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  <style:text-properties fo:color="#000000" fo:font-size="4pt" style:font-size-asian="4pt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6pt" style:font-size-asian="6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size-complex="11pt" fo:font-weight="bold" style:font-weight-asian="bold"/>
    </style:style>
    <style:style style:name="T8_2" style:family="text">
      <style:text-properties fo:color="#000000" fo:font-size="11pt" style:font-size-asian="11pt" style:font-size-complex="11pt"/>
    </style:style>
    <style:style style:name="T8_3" style:family="text"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P10" style:family="paragraph" style:parent-style-name="Normal_20__2B__20_1.5_20_line_20_spacing">
      <style:paragraph-properties fo:text-align="center"/>
      <style:text-properties fo:color="#000000" fo:font-size="6pt" style:font-size-asian="6pt" style:font-size-complex="11pt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3" style:family="paragraph" style:parent-style-name="Normal_20__2B__20_1.5_20_line_20_spacing">
      <style:text-properties fo:color="#000000" fo:font-size="2pt" style:font-size-asian="2pt"/>
    </style:style>
    <style:style style:name="P14" style:family="paragraph" style:parent-style-name="Normal_20__2B__20_1.5_20_line_20_spacing">
      <style:paragraph-properties fo:text-align="justify" fo:text-indent="0cm" fo:margin-left="0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_20__2B__20_1.5_20_line_20_spacing">
      <style:paragraph-properties fo:text-align="justify"/>
      <style:text-properties fo:color="#000000" fo:font-size="3pt" style:font-size-asian="3pt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size-complex="10pt"/>
    </style:style>
    <style:style style:name="T16_2" style:family="text">
      <style:text-properties style:font-size-complex="10pt"/>
    </style:style>
    <style:style style:name="T16_3" style:family="text">
      <style:text-properties style:font-name-complex="Arial" style:font-size-complex="10pt"/>
    </style:style>
    <style:style style:name="T16_4" style:family="text">
      <style:text-properties style:font-name-complex="Arial" style:font-size-complex="10pt"/>
    </style:style>
    <style:style style:name="T16_5" style:family="text">
      <style:text-properties style:font-name-complex="Arial" style:font-size-complex="10pt"/>
    </style:style>
    <style:style style:name="T16_6" style:family="text">
      <style:text-properties style:font-name-complex="Arial" style:font-size-complex="10pt"/>
    </style:style>
    <style:style style:name="T16_7" style:family="text">
      <style:text-properties style:font-name-complex="Arial" style:font-size-complex="10pt" fo:font-weight="bold" style:font-weight-asian="bold"/>
    </style:style>
    <style:style style:name="T16_8" style:family="text">
      <style:text-properties style:font-name-complex="Arial" style:font-size-complex="10pt"/>
    </style:style>
    <style:style style:name="T16_9" style:family="text">
      <style:text-properties style:font-name-complex="Arial" style:font-size-complex="10pt"/>
    </style:style>
    <style:style style:name="T16_10" style:family="text">
      <style:text-properties style:font-name-complex="Arial" style:font-size-complex="10pt"/>
    </style:style>
    <style:style style:name="P17" style:family="paragraph" style:parent-style-name="List_20_Paragraph">
      <style:text-properties fo:font-size="6pt" style:font-size-asian="6pt"/>
    </style:style>
    <style:style style:name="P18" style:family="paragraph" style:parent-style-name="List_20_Paragraph">
      <style:paragraph-properties fo:text-align="justify" fo:text-indent="-0.501cm" fo:line-height="150%" fo:margin-left="1.752cm"/>
      <style:text-properties fo:font-style="italic" style:font-style-asian="italic" style:font-name="Arial" fo:font-size="10pt" style:font-size-asian="10pt" style:font-name-complex="Arial" fo:font-weight="bold" style:font-weight-asian="bold"/>
    </style:style>
    <style:style style:name="T18_1" style:family="text">
      <style:text-properties fo:font-style="italic" style:font-style-asian="italic" style:font-name="Arial" fo:font-size="10pt" style:font-size-asian="10pt" style:font-name-complex="Arial" fo:font-weight="bold" style:font-weight-asian="bold"/>
    </style:style>
    <style:style style:name="T18_2" style:family="text">
      <style:text-properties fo:font-style="italic" style:font-style-asian="italic" style:font-name="Arial" fo:font-size="10pt" style:font-size-asian="10pt" style:font-name-complex="Arial" fo:font-weight="bold" style:font-weight-asian="bold"/>
    </style:style>
    <style:style style:name="P19" style:family="paragraph" style:parent-style-name="List_20_Paragraph">
      <style:paragraph-properties fo:text-align="justify" fo:text-indent="-0.501cm" fo:line-height="150%" fo:margin-left="1.752cm"/>
      <style:text-properties fo:font-style="italic" style:font-style-asian="italic" style:font-name="Arial" fo:font-size="10pt" style:font-size-asian="10pt" style:font-name-complex="Arial" fo:font-weight="bold" style:font-weight-asian="bold"/>
    </style:style>
    <style:style style:name="T19_1" style:family="text">
      <style:text-properties fo:font-style="italic" style:font-style-asian="italic" style:font-name="Arial" fo:font-size="10pt" style:font-size-asian="10pt" style:font-name-complex="Arial" fo:font-weight="bold" style:font-weight-asian="bold"/>
    </style:style>
    <style:style style:name="P20" style:family="paragraph" style:parent-style-name="Normal_20__2B__20_1.5_20_line_20_spacing">
      <style:paragraph-properties fo:text-align="justify"/>
      <style:text-properties fo:font-style="italic" style:font-style-asian="italic" fo:font-size="2pt" style:font-size-asian="2pt" fo:font-weight="bold" style:font-weight-asian="bold"/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>
      <style:text-properties style:font-name-complex="Arial"/>
    </style:style>
    <style:style style:name="P22" style:family="paragraph" style:parent-style-name="Normal_20__2B__20_1.5_20_line_20_spacing">
      <style:paragraph-properties fo:text-align="justify"/>
      <style:text-properties fo:font-size="2pt" style:font-size-asian="2pt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/>
    <style:style style:name="T23_2" style:family="text">
      <style:text-properties fo:font-weight="bold" style:font-weight-asian="bold"/>
    </style:style>
    <style:style style:name="T23_3" style:family="text"/>
    <style:style style:name="T23_4" style:family="text">
      <style:text-properties fo:font-weight="bold" style:font-weight-asian="bold"/>
    </style:style>
    <style:style style:name="T23_5" style:family="text">
      <style:text-properties fo:font-weight="bold" style:font-weight-asian="bold"/>
    </style:style>
    <style:style style:name="P24" style:family="paragraph" style:parent-style-name="List_20_Paragraph">
      <style:text-properties fo:font-size="7pt" style:font-size-asian="7pt" style:font-name-complex="Arial"/>
    </style:style>
    <style:style style:name="P25" style:family="paragraph" style:parent-style-name="Normal_20__2B__20_1.5_20_line_20_spacing">
      <style:paragraph-properties fo:text-align="justify" fo:text-indent="0cm" fo:margin-left="0cm"/>
    </style:style>
    <style:style style:name="T25_1" style:family="text">
      <style:text-properties style:font-name-complex="Arial"/>
    </style:style>
    <style:style style:name="P26" style:family="paragraph" style:parent-style-name="List_20_Paragraph">
      <style:text-properties fo:font-size="7pt" style:font-size-asian="7pt" style:font-name-complex="Arial"/>
    </style:style>
    <style:style style:name="P27" style:family="paragraph" style:parent-style-name="Normal_20__2B__20_1.5_20_line_20_spacing">
      <style:paragraph-properties fo:text-align="justify" fo:text-indent="0cm" fo:margin-left="0cm"/>
    </style:style>
    <style:style style:name="T27_1" style:family="text">
      <style:text-properties style:font-name-complex="Arial"/>
    </style:style>
    <style:style style:name="P28" style:family="paragraph" style:parent-style-name="Normal_20__2B__20_1.5_20_line_20_spacing">
      <style:paragraph-properties fo:text-align="justify"/>
      <style:text-properties fo:font-size="4pt" style:font-size-asian="4pt"/>
    </style:style>
    <style:style style:name="P29" style:family="paragraph" style:parent-style-name="Normal_20__2B__20_1.5_20_line_20_spacing">
      <style:paragraph-properties fo:text-align="justify"/>
    </style:style>
    <style:style style:name="T29_1" style:family="text">
      <style:text-properties fo:font-size="11pt" style:font-size-asian="11pt" style:font-size-complex="11pt" fo:font-weight="bold" style:font-weight-asian="bold"/>
    </style:style>
    <style:style style:name="P30" style:family="paragraph" style:parent-style-name="Normal_20__2B__20_1.5_20_line_20_spacing">
      <style:paragraph-properties fo:text-align="justify"/>
      <style:text-properties fo:font-size="4pt" style:font-size-asian="4pt"/>
    </style:style>
    <style:style style:name="P31" style:family="paragraph" style:parent-style-name="Normal_20__2B__20_1.5_20_line_20_spacing">
      <style:paragraph-properties fo:text-align="justify" fo:text-indent="0cm" fo:margin-left="0cm"/>
    </style:style>
    <style:style style:name="T31_1" style:family="text"/>
    <style:style style:name="T31_2" style:family="text"/>
    <style:style style:name="T31_3" style:family="text">
      <style:text-properties fo:font-weight="bold" style:font-weight-asian="bold"/>
    </style:style>
    <style:style style:name="T31_4" style:family="text"/>
    <style:style style:name="T31_5" style:family="text">
      <style:text-properties fo:font-weight="bold" style:font-weight-asian="bold"/>
    </style:style>
    <style:style style:name="T31_6" style:family="text">
      <style:text-properties fo:font-weight="bold" style:font-weight-asian="bold"/>
    </style:style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P32" style:family="paragraph" style:parent-style-name="Normal_20__2B__20_1.5_20_line_20_spacing">
      <style:paragraph-properties fo:text-align="justify" fo:text-indent="0cm" fo:margin-left="0cm"/>
    </style:style>
    <style:style style:name="T32_1" style:family="text">
      <style:text-properties style:font-name-complex="Arial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fo:letter-spacing="-0.005cm" fo:color="#000000"/>
    </style:style>
    <style:style style:name="T33_2" style:family="text">
      <style:text-properties fo:letter-spacing="-0.005cm" fo:color="#000000"/>
    </style:style>
    <style:style style:name="T33_3" style:family="text">
      <style:text-properties fo:letter-spacing="-0.005cm" fo:color="#000000"/>
    </style:style>
    <style:style style:name="T33_4" style:family="text">
      <style:text-properties fo:letter-spacing="-0.005cm" fo:color="#000000"/>
    </style:style>
    <style:style style:name="T33_5" style:family="text">
      <style:text-properties style:font-name-complex="Arial" style:font-size-complex="10pt"/>
    </style:style>
    <style:style style:name="T33_6" style:family="text">
      <style:text-properties fo:letter-spacing="-0.005cm" fo:color="#000000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fo:letter-spacing="-0.005cm" fo:color="#000000"/>
    </style:style>
    <style:style style:name="T34_2" style:family="text">
      <style:text-properties style:font-name-complex="Arial"/>
    </style:style>
    <style:style style:name="T34_3" style:family="text">
      <style:text-properties style:font-name-complex="Arial" fo:font-weight="bold" style:font-weight-asian="bold"/>
    </style:style>
    <style:style style:name="T34_4" style:family="text">
      <style:text-properties style:font-name-complex="Arial"/>
    </style:style>
    <style:style style:name="T34_5" style:family="text">
      <style:text-properties style:text-position="super 58%" style:font-name-complex="Arial"/>
    </style:style>
    <style:style style:name="T34_6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/>
      <style:text-properties fo:font-size="4pt" style:font-size-asian="4pt" style:font-name-complex="Arial" style:font-size-complex="11pt" fo:font-weight="bold" style:font-weight-asian="bold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fo:font-size="11pt" style:font-size-asian="11pt" style:font-name-complex="Arial" style:font-size-complex="11pt" fo:font-weight="bold" style:font-weight-asian="bold"/>
    </style:style>
    <style:style style:name="P37" style:family="paragraph" style:parent-style-name="Normal_20__2B__20_1.5_20_line_20_spacing">
      <style:paragraph-properties fo:text-align="justify"/>
      <style:text-properties fo:font-size="1pt" style:font-size-asian="1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</style:style>
    <style:style style:name="T38_1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 fo:text-indent="0cm" fo:margin-left="0cm"/>
    </style:style>
    <style:style style:name="T39_1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>
      <style:text-properties style:font-name-complex="Arial"/>
    </style:style>
    <style:style style:name="T40_2" style:family="text">
      <style:text-properties fo:font-style="italic" style:font-style-asian="italic" style:font-name-complex="Arial"/>
    </style:style>
    <style:style style:name="T40_3" style:family="text">
      <style:text-properties style:font-name-complex="Arial"/>
    </style:style>
    <style:style style:name="T40_4" style:family="text">
      <style:text-properties fo:font-style="italic" style:font-style-asian="italic"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</style:style>
    <style:style style:name="T42_1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fo:font-size="2pt" style:font-size-asian="2pt" style:font-name-complex="Arial" style:font-size-complex="10pt" fo:font-weight="bold" style:font-weight-asian="bold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letter-spacing="-0.005cm" fo:color="#000000" fo:font-size="11pt" style:font-size-asian="11pt" style:font-size-complex="11pt" fo:font-weight="bold" style:font-weight-asian="bold"/>
    </style:style>
    <style:style style:name="P45" style:family="paragraph" style:parent-style-name="Normal_20__2B__20_1.5_20_line_20_spacing">
      <style:paragraph-properties fo:text-align="justify"/>
      <style:text-properties fo:letter-spacing="-0.005cm" fo:color="#000000" fo:font-size="1pt" style:font-size-asian="1pt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>
      <style:text-properties style:font-name-complex="Arial"/>
    </style:style>
    <style:style style:name="T46_2" style:family="text">
      <style:text-properties style:font-name-complex="Arial"/>
    </style:style>
    <style:style style:name="T46_3" style:family="text">
      <style:text-properties style:font-name-complex="Arial"/>
    </style:style>
    <style:style style:name="T46_4" style:family="text">
      <style:text-properties style:font-name-complex="Arial"/>
    </style:style>
    <style:style style:name="T46_5" style:family="text">
      <style:text-properties style:font-name-complex="Arial"/>
    </style:style>
    <style:style style:name="T46_6" style:family="text">
      <style:text-properties style:font-name-complex="Arial"/>
    </style:style>
    <style:style style:name="T46_7" style:family="text">
      <style:text-properties style:font-name-complex="Arial"/>
    </style:style>
    <style:style style:name="T46_8" style:family="text">
      <style:text-properties style:font-name-complex="Arial"/>
    </style:style>
    <style:style style:name="T46_9" style:family="text">
      <style:text-properties style:font-name-complex="Arial"/>
    </style:style>
    <style:style style:name="T46_10" style:family="text">
      <style:text-properties style:font-name-complex="Arial"/>
    </style:style>
    <style:style style:name="T46_11" style:family="text">
      <style:text-properties style:font-name-complex="Arial"/>
    </style:style>
    <style:style style:name="T46_12" style:family="text">
      <style:text-properties style:font-name-complex="Arial"/>
    </style:style>
    <style:style style:name="T46_13" style:family="text">
      <style:text-properties style:font-name-complex="Arial"/>
    </style:style>
    <style:style style:name="T46_14" style:family="text">
      <style:text-properties style:font-name-complex="Arial"/>
    </style:style>
    <style:style style:name="T46_15" style:family="text">
      <style:text-properties style:font-name-complex="Arial"/>
    </style:style>
    <style:style style:name="T46_16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font-size="2pt" style:font-size-asian="2pt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/>
    </style:style>
    <style:style style:name="T48_1" style:family="text">
      <style:text-properties fo:letter-spacing="-0.005cm"/>
    </style:style>
    <style:style style:name="T48_2" style:family="text">
      <style:text-properties fo:letter-spacing="-0.005cm" fo:font-weight="bold" style:font-weight-asian="bold"/>
    </style:style>
    <style:style style:name="T48_3" style:family="text">
      <style:text-properties fo:letter-spacing="-0.005cm"/>
    </style:style>
    <style:style style:name="P49" style:family="paragraph" style:parent-style-name="Normal_20__2B__20_1.5_20_line_20_spacing">
      <style:paragraph-properties fo:text-align="justify"/>
      <style:text-properties fo:letter-spacing="-0.005cm" fo:color="#000000" fo:font-size="3pt" style:font-size-asian="3pt" style:font-size-complex="11pt" fo:font-weight="bold" style:font-weight-asian="bold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fo:letter-spacing="-0.005cm" fo:color="#000000" fo:font-size="11pt" style:font-size-asian="11pt" style:font-size-complex="11pt" fo:font-weight="bold" style:font-weight-asian="bold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pt" style:font-size-asian="1pt" style:font-size-complex="11pt" fo:font-weight="bold" style:font-weight-asian="bold"/>
    </style:style>
    <style:style style:name="P52" style:family="paragraph" style:parent-style-name="List_20_Paragraph">
      <style:paragraph-properties fo:text-align="justify" fo:text-indent="0cm" fo:line-height="150%" fo:margin-left="0cm"/>
    </style:style>
    <style:style style:name="T52_1" style:family="text">
      <style:text-properties style:font-name="Arial" fo:font-size="10pt" style:font-size-asian="10pt" style:font-name-complex="Arial"/>
    </style:style>
    <style:style style:name="T52_2" style:family="text">
      <style:text-properties style:font-name="Arial" fo:font-size="10pt" style:font-size-asian="10pt" style:font-name-complex="Arial"/>
    </style:style>
    <style:style style:name="T52_3" style:family="text">
      <style:text-properties style:font-name="Arial" fo:font-size="10pt" style:font-size-asian="10pt" style:font-name-complex="Arial" fo:language="en" fo:country="US"/>
    </style:style>
    <style:style style:name="T52_4" style:family="text">
      <style:text-properties style:font-name="Arial" fo:font-size="10pt" style:font-size-asian="10pt" style:font-name-complex="Arial" fo:language="en" fo:country="US"/>
    </style:style>
    <style:style style:name="T52_5" style:family="text">
      <style:text-properties style:font-name="Arial" fo:font-size="10pt" style:font-size-asian="10pt" style:font-name-complex="Arial" fo:language="en" fo:country="US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fo:font-size="3pt" style:font-size-asian="3pt" style:font-name-complex="Arial" style:font-size-complex="11pt" fo:font-weight="bold" style:font-weight-asian="bold"/>
    </style:style>
    <style:style style:name="P54" style:family="paragraph" style:parent-style-name="Normal_20__2B__20_1.5_20_line_20_spacing">
      <style:paragraph-properties fo:text-align="justify"/>
    </style:style>
    <style:style style:name="T54_1" style:family="text">
      <style:text-properties fo:letter-spacing="-0.005cm" fo:color="#000000" fo:font-size="11pt" style:font-size-asian="11pt" style:font-name-complex="Arial" style:font-size-complex="11pt" fo:font-weight="bold" style:font-weight-asian="bold"/>
    </style:style>
    <style:style style:name="P55" style:family="paragraph" style:parent-style-name="Normal_20__2B__20_1.5_20_line_20_spacing">
      <style:paragraph-properties fo:text-align="justify"/>
      <style:text-properties fo:letter-spacing="-0.005cm" fo:color="#000000" fo:font-size="4pt" style:font-size-asian="4pt"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</style:style>
    <style:style style:name="T56_1" style:family="text">
      <style:text-properties fo:letter-spacing="-0.005cm"/>
    </style:style>
    <style:style style:name="T56_2" style:family="text">
      <style:text-properties fo:letter-spacing="-0.005cm"/>
    </style:style>
    <style:style style:name="T56_3" style:family="text">
      <style:text-properties fo:letter-spacing="-0.005cm" fo:font-weight="bold" style:font-weight-asian="bold"/>
    </style:style>
    <style:style style:name="T56_4" style:family="text">
      <style:text-properties fo:letter-spacing="-0.005cm"/>
    </style:style>
    <style:style style:name="T56_5" style:family="text">
      <style:text-properties fo:letter-spacing="-0.005cm"/>
    </style:style>
    <style:style style:name="T56_6" style:family="text">
      <style:text-properties fo:letter-spacing="-0.005cm"/>
    </style:style>
    <style:style style:name="T56_7" style:family="text">
      <style:text-properties fo:letter-spacing="-0.005cm"/>
    </style:style>
    <style:style style:name="T56_8" style:family="text">
      <style:text-properties fo:letter-spacing="-0.005cm"/>
    </style:style>
    <style:style style:name="T56_9" style:family="text">
      <style:text-properties fo:letter-spacing="-0.005cm"/>
    </style:style>
    <style:style style:name="T56_10" style:family="text">
      <style:text-properties fo:letter-spacing="-0.005cm"/>
    </style:style>
    <style:style style:name="T56_11" style:family="text">
      <style:text-properties fo:letter-spacing="-0.005cm"/>
    </style:style>
    <style:style style:name="T56_12" style:family="text">
      <style:text-properties fo:letter-spacing="-0.005cm"/>
    </style:style>
    <style:style style:name="T56_13" style:family="text"/>
    <style:style style:name="T56_14" style:family="text">
      <style:text-properties style:font-size-complex="10pt"/>
    </style:style>
    <style:style style:name="P57" style:family="paragraph" style:parent-style-name="Normal_20__2B__20_1.5_20_line_20_spacing">
      <style:paragraph-properties fo:text-align="justify"/>
      <style:text-properties fo:letter-spacing="-0.005cm" fo:font-size="4pt" style:font-size-asian="4pt"/>
    </style:style>
    <style:style style:name="P58" style:family="paragraph" style:parent-style-name="Normal_20__2B__20_1.5_20_line_20_spacing">
      <style:paragraph-properties fo:text-align="justify" fo:text-indent="0cm" fo:margin-left="0cm"/>
    </style:style>
    <style:style style:name="T58_1" style:family="text">
      <style:text-properties fo:letter-spacing="-0.005cm"/>
    </style:style>
    <style:style style:name="T58_2" style:family="text">
      <style:text-properties fo:letter-spacing="-0.005cm"/>
    </style:style>
    <style:style style:name="T58_3" style:family="text">
      <style:text-properties fo:letter-spacing="-0.005cm"/>
    </style:style>
    <style:style style:name="T58_4" style:family="text">
      <style:text-properties style:font-size-complex="10pt"/>
    </style:style>
    <style:style style:name="T58_5" style:family="text">
      <style:text-properties style:font-size-complex="10pt"/>
    </style:style>
    <style:style style:name="T58_6" style:family="text">
      <style:text-properties style:font-size-complex="10pt"/>
    </style:style>
    <style:style style:name="T58_7" style:family="text"/>
    <style:style style:name="T58_8" style:family="text" style:parent-style-name="Internet_20_link">
      <style:text-properties style:font-size-complex="10pt"/>
    </style:style>
    <style:style style:name="T58_9" style:family="text">
      <style:text-properties fo:color="#1f497d" style:font-size-complex="10pt"/>
    </style:style>
    <style:style style:name="T58_10" style:family="text">
      <style:text-properties style:font-size-complex="10pt"/>
    </style:style>
    <style:style style:name="T58_11" style:family="text">
      <style:text-properties style:font-size-complex="10pt" style:font-weight-complex="bold"/>
    </style:style>
    <style:style style:name="T58_12" style:family="text">
      <style:text-properties style:font-size-complex="10pt" style:font-weight-complex="bold"/>
    </style:style>
    <style:style style:name="T58_13" style:family="text">
      <style:text-properties style:font-size-complex="10pt" style:font-weight-complex="bold"/>
    </style:style>
    <style:style style:name="T58_14" style:family="text">
      <style:text-properties style:font-size-complex="10pt" style:font-weight-complex="bold"/>
    </style:style>
    <style:style style:name="T58_15" style:family="text">
      <style:text-properties style:font-size-complex="10pt" style:font-weight-complex="bold"/>
    </style:style>
    <style:style style:name="T58_16" style:family="text">
      <style:text-properties style:font-size-complex="10pt" style:font-weight-complex="bold"/>
    </style:style>
    <style:style style:name="T58_17" style:family="text">
      <style:text-properties style:font-size-complex="10pt" style:font-weight-complex="bold"/>
    </style:style>
    <style:style style:name="T58_18" style:family="text"/>
    <style:style style:name="P59" style:family="paragraph" style:parent-style-name="Normal_20__2B__20_1.5_20_line_20_spacing">
      <style:paragraph-properties fo:text-align="justify"/>
      <style:text-properties fo:letter-spacing="-0.005cm" fo:font-size="2pt" style:font-size-asian="2pt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>
      <style:text-properties fo:letter-spacing="-0.005cm"/>
    </style:style>
    <style:style style:name="T60_13" style:family="text">
      <style:text-properties fo:letter-spacing="-0.005cm"/>
    </style:style>
    <style:style style:name="T60_14" style:family="text">
      <style:text-properties fo:letter-spacing="-0.005cm"/>
    </style:style>
    <style:style style:name="T60_15" style:family="text">
      <style:text-properties fo:letter-spacing="-0.005cm"/>
    </style:style>
    <style:style style:name="T60_16" style:family="text">
      <style:text-properties fo:letter-spacing="-0.005cm"/>
    </style:style>
    <style:style style:name="T60_17" style:family="text">
      <style:text-properties fo:letter-spacing="-0.005cm"/>
    </style:style>
    <style:style style:name="P61" style:family="paragraph" style:parent-style-name="Normal_20__2B__20_1.5_20_line_20_spacing">
      <style:paragraph-properties fo:text-align="justify"/>
      <style:text-properties fo:letter-spacing="-0.005cm" fo:color="#000000" fo:font-size="5pt" style:font-size-asian="5pt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>
      <style:text-properties style:font-style-complex="italic" style:font-name-complex="Arial" style:font-size-complex="10pt"/>
    </style:style>
    <style:style style:name="T62_9" style:family="text">
      <style:text-properties style:font-style-complex="italic" style:font-name-complex="Arial" style:font-size-complex="10pt"/>
    </style:style>
    <style:style style:name="T62_10" style:family="text">
      <style:text-properties style:font-style-complex="italic" style:font-name-complex="Arial" style:font-size-complex="10pt"/>
    </style:style>
    <style:style style:name="T62_11" style:family="text">
      <style:text-properties style:font-style-complex="italic" style:font-name-complex="Arial" style:font-size-complex="10pt"/>
    </style:style>
    <style:style style:name="T62_12" style:family="text">
      <style:text-properties style:font-style-complex="italic" style:font-name-complex="Arial" style:font-size-complex="10pt"/>
    </style:style>
    <style:style style:name="T62_13" style:family="text">
      <style:text-properties style:font-style-complex="italic" style:font-name-complex="Arial" style:font-size-complex="10pt"/>
    </style:style>
    <style:style style:name="T62_14" style:family="text"/>
    <style:style style:name="P63" style:family="paragraph" style:parent-style-name="List_20_Paragraph">
      <style:text-properties style:font-style-complex="italic" fo:font-size="3pt" style:font-size-asian="3pt" style:font-name-complex="Arial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letter-spacing="-0.005cm"/>
    </style:style>
    <style:style style:name="T64_1" style:family="text">
      <style:text-properties fo:letter-spacing="-0.005cm"/>
    </style:style>
    <style:style style:name="T64_2" style:family="text">
      <style:text-properties fo:letter-spacing="-0.005cm"/>
    </style:style>
    <style:style style:name="T64_3" style:family="text">
      <style:text-properties fo:letter-spacing="-0.005cm"/>
    </style:style>
    <style:style style:name="T64_4" style:family="text">
      <style:text-properties fo:letter-spacing="-0.005cm"/>
    </style:style>
    <style:style style:name="P65" style:family="paragraph" style:parent-style-name="Normal_20__2B__20_1.5_20_line_20_spacing">
      <style:paragraph-properties fo:text-align="justify"/>
      <style:text-properties fo:letter-spacing="-0.005cm" fo:color="#000000" fo:font-size="2pt" style:font-size-asian="2pt" style:font-name-complex="Arial" style:font-size-complex="11pt" fo:font-weight="bold" style:font-weight-asian="bold"/>
    </style:style>
    <style:style style:name="P66" style:family="paragraph" style:parent-style-name="Normal_20__2B__20_1.5_20_line_20_spacing">
      <style:paragraph-properties fo:text-align="justify"/>
    </style:style>
    <style:style style:name="T66_1" style:family="text">
      <style:text-properties fo:letter-spacing="-0.005cm" fo:color="#000000"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text-properties fo:color="#0070c0" fo:font-size="4pt" style:font-size-asian="4pt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style:font-name-complex="Arial" style:font-size-complex="10pt"/>
    </style:style>
    <style:style style:name="T68_2" style:family="text">
      <style:text-properties fo:letter-spacing="-0.005cm" style:font-name-complex="Arial" style:font-size-complex="10pt"/>
    </style:style>
    <style:style style:name="T68_3" style:family="text">
      <style:text-properties fo:letter-spacing="-0.005cm" style:font-name-complex="Arial" style:font-size-complex="10pt"/>
    </style:style>
    <style:style style:name="T68_4" style:family="text">
      <style:text-properties fo:letter-spacing="-0.005cm" style:font-name-complex="Arial" style:font-size-complex="10pt"/>
    </style:style>
    <style:style style:name="T68_5" style:family="text">
      <style:text-properties fo:letter-spacing="-0.005cm" style:font-name-complex="Arial" style:font-size-complex="10pt"/>
    </style:style>
    <style:style style:name="P69" style:family="paragraph" style:parent-style-name="Normal">
      <style:text-properties style:font-name="Arial" fo:font-size="1pt" style:font-size-asian="1pt" style:font-name-complex="Arial" fo:language="en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fo:letter-spacing="-0.005cm" fo:color="#000000" fo:font-size="11pt" style:font-size-asian="11pt" style:font-size-complex="11pt" fo:font-weight="bold" style:font-weight-asian="bold"/>
    </style:style>
    <style:style style:name="P71" style:family="paragraph" style:parent-style-name="List_20_Paragraph">
      <style:text-properties fo:letter-spacing="-0.005cm" fo:font-size="5pt" style:font-size-asian="5pt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2_1" style:family="text">
      <style:text-properties style:font-name-complex="Arial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>
      <style:text-properties style:font-name-complex="Arial"/>
    </style:style>
    <style:style style:name="T73_2" style:family="text">
      <style:text-properties style:font-name-complex="Arial"/>
    </style:style>
    <style:style style:name="T73_3" style:family="text">
      <style:text-properties style:font-name-complex="Arial"/>
    </style:style>
    <style:style style:name="T73_4" style:family="text">
      <style:text-properties style:font-name-complex="Arial" fo:font-weight="bold" style:font-weight-asian="bold"/>
    </style:style>
    <style:style style:name="T73_5" style:family="text">
      <style:text-properties style:font-name-complex="Arial" fo:font-weight="bold" style:font-weight-asian="bold"/>
    </style:style>
    <style:style style:name="T73_6" style:family="text">
      <style:text-properties style:font-name-complex="Arial" fo:font-weight="bold" style:font-weight-asian="bold"/>
    </style:style>
    <style:style style:name="P74" style:family="paragraph" style:parent-style-name="Normal_20__2B__20_1.5_20_line_20_spacing">
      <style:paragraph-properties fo:text-align="justify"/>
      <style:text-properties style:font-name-complex="Arial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letter-spacing="-0.005cm" fo:color="#000000"/>
    </style:style>
    <style:style style:name="T75_2" style:family="text">
      <style:text-properties fo:letter-spacing="-0.005cm" fo:color="#000000"/>
    </style:style>
    <style:style style:name="T75_3" style:family="text">
      <style:text-properties fo:letter-spacing="-0.005cm" fo:color="#000000"/>
    </style:style>
    <style:style style:name="T75_4" style:family="text">
      <style:text-properties fo:letter-spacing="-0.005cm" fo:color="#000000"/>
    </style:style>
    <style:style style:name="T75_5" style:family="text">
      <style:text-properties fo:letter-spacing="-0.005cm" fo:color="#000000"/>
    </style:style>
    <style:style style:name="T75_6" style:family="text">
      <style:text-properties fo:letter-spacing="-0.005cm" fo:color="#000000"/>
    </style:style>
    <style:style style:name="T75_7" style:family="text">
      <style:text-properties fo:letter-spacing="-0.005cm" fo:color="#000000"/>
    </style:style>
    <style:style style:name="T75_8" style:family="text">
      <style:text-properties fo:letter-spacing="-0.005cm" fo:color="#000000"/>
    </style:style>
    <style:style style:name="T75_9" style:family="text">
      <style:text-properties fo:letter-spacing="-0.005cm" fo:color="#000000"/>
    </style:style>
    <style:style style:name="P76" style:family="paragraph" style:parent-style-name="Normal_20__2B__20_1.5_20_line_20_spacing">
      <style:text-properties fo:letter-spacing="-0.005cm" fo:color="#000000"/>
    </style:style>
    <style:style style:name="P77" style:family="paragraph" style:parent-style-name="Normal_20__2B__20_1.5_20_line_20_spacing">
      <style:paragraph-properties fo:line-height="200%"/>
    </style:style>
    <style:style style:name="T77_1" style:family="text">
      <style:text-properties fo:letter-spacing="-0.005cm" fo:color="#000000"/>
    </style:style>
    <style:style style:name="P78" style:family="paragraph" style:parent-style-name="Normal_20__2B__20_1.5_20_line_20_spacing">
      <style:paragraph-properties fo:line-height="200%"/>
    </style:style>
    <style:style style:name="T78_1" style:family="text">
      <style:text-properties fo:letter-spacing="-0.005cm" fo:color="#000000"/>
    </style:style>
    <style:style style:name="P79" style:family="paragraph" style:parent-style-name="Normal_20__2B__20_1.5_20_line_20_spacing">
      <style:paragraph-properties fo:line-height="200%"/>
    </style:style>
    <style:style style:name="T79_1" style:family="text">
      <style:text-properties fo:letter-spacing="-0.005cm" fo:color="#000000"/>
    </style:style>
    <style:style style:name="P80" style:family="paragraph" style:parent-style-name="Normal_20__2B__20_1.5_20_line_20_spacing">
      <style:paragraph-properties fo:line-height="200%"/>
    </style:style>
    <style:style style:name="T80_1" style:family="text">
      <style:text-properties fo:letter-spacing="-0.005cm" fo:color="#000000"/>
    </style:style>
    <style:style style:name="P81" style:family="paragraph" style:parent-style-name="Normal_20__2B__20_1.5_20_line_20_spacing"/>
    <style:style style:name="P82" style:family="paragraph" style:parent-style-name="Normal_20__2B__20_1.5_20_line_20_spacing"/>
    <style:style style:name="T82_1" style:family="text"/>
    <style:style style:name="T82_2" style:family="text"/>
    <style:style style:name="T82_3" style:family="text"/>
    <style:style style:name="P83" style:family="paragraph" style:parent-style-name="Normal_20__2B__20_1.5_20_line_20_spacing"/>
    <style:style style:name="P84" style:family="paragraph" style:parent-style-name="Normal_20__2B__20_1.5_20_line_20_spacing">
      <style:paragraph-properties fo:line-height="200%"/>
    </style:style>
    <style:style style:name="T84_1" style:family="text"/>
    <style:style style:name="P85" style:family="paragraph" style:parent-style-name="Normal_20__2B__20_1.5_20_line_20_spacing">
      <style:paragraph-properties fo:line-height="200%"/>
    </style:style>
    <style:style style:name="T85_1" style:family="text"/>
    <style:style style:name="P86" style:family="paragraph" style:parent-style-name="Normal_20__2B__20_1.5_20_line_20_spacing">
      <style:paragraph-properties fo:line-height="200%"/>
    </style:style>
    <style:style style:name="T86_1" style:family="text"/>
    <style:style style:name="P87" style:family="paragraph" style:parent-style-name="Normal_20__2B__20_1.5_20_line_20_spacing">
      <style:paragraph-properties fo:line-height="200%"/>
    </style:style>
    <style:style style:name="T87_1" style:family="text"/>
    <style:style style:name="P88" style:family="paragraph" style:parent-style-name="Normal_20__2B__20_1.5_20_line_20_spacing">
      <style:paragraph-properties fo:line-height="200%"/>
    </style:style>
    <style:style style:name="P89" style:family="paragraph" style:parent-style-name="Normal_20__2B__20_1.5_20_line_20_spacing">
      <style:paragraph-properties fo:line-height="200%"/>
    </style:style>
    <style:style style:name="P90" style:family="paragraph" style:parent-style-name="Normal_20__2B__20_1.5_20_line_20_spacing">
      <style:paragraph-properties fo:line-height="200%"/>
    </style:style>
    <style:style style:name="P91" style:family="paragraph" style:parent-style-name="Normal_20__2B__20_1.5_20_line_20_spacing">
      <style:paragraph-properties fo:line-height="200%"/>
    </style:style>
    <style:style style:name="P92" style:family="paragraph" style:parent-style-name="Normal_20__2B__20_1.5_20_line_20_spacing">
      <style:paragraph-properties fo:line-height="200%"/>
    </style:style>
    <style:style style:name="P93" style:family="paragraph" style:parent-style-name="Normal_20__2B__20_1.5_20_line_20_spacing">
      <style:paragraph-properties fo:line-height="200%"/>
    </style:style>
    <style:style style:name="P94" style:family="paragraph" style:parent-style-name="Normal_20__2B__20_1.5_20_line_20_spacing">
      <style:paragraph-properties fo:line-height="200%"/>
    </style:style>
    <style:style style:name="P95" style:family="paragraph" style:parent-style-name="Normal_20__2B__20_1.5_20_line_20_spacing">
      <style:paragraph-properties fo:line-height="200%"/>
    </style:style>
    <style:style style:name="P96" style:family="paragraph" style:parent-style-name="Normal_20__2B__20_1.5_20_line_20_spacing">
      <style:paragraph-properties fo:line-height="200%"/>
    </style:style>
    <style:style style:name="P97" style:family="paragraph" style:parent-style-name="Normal_20__2B__20_1.5_20_line_20_spacing">
      <style:paragraph-properties fo:line-height="200%"/>
    </style:style>
    <style:style style:name="P98" style:family="paragraph" style:parent-style-name="Normal_20__2B__20_1.5_20_line_20_spacing">
      <style:paragraph-properties fo:line-height="200%"/>
    </style:style>
    <style:style style:name="P99" style:family="paragraph" style:parent-style-name="Normal_20__2B__20_1.5_20_line_20_spacing">
      <style:paragraph-properties fo:line-height="200%"/>
    </style:style>
    <style:style style:name="P100" style:family="paragraph" style:parent-style-name="Normal_20__2B__20_1.5_20_line_20_spacing">
      <style:paragraph-properties fo:line-height="200%"/>
    </style:style>
    <style:style style:name="P101" style:family="paragraph" style:parent-style-name="Normal_20__2B__20_1.5_20_line_20_spacing">
      <style:paragraph-properties fo:line-height="200%"/>
    </style:style>
    <style:style style:name="P102" style:family="paragraph" style:parent-style-name="Normal_20__2B__20_1.5_20_line_20_spacing">
      <style:paragraph-properties fo:line-height="200%"/>
      <style:text-properties fo:font-size="11pt" style:font-size-asian="11pt" style:font-size-complex="11pt" fo:font-weight="bold" style:font-weight-asian="bold"/>
    </style:style>
    <style:style style:name="P103" style:family="paragraph" style:parent-style-name="Normal_20__2B__20_1.5_20_line_20_spacing">
      <style:paragraph-properties fo:line-height="200%"/>
    </style:style>
    <style:style style:name="T103_1" style:family="text">
      <style:text-properties style:font-size-complex="10pt" fo:font-weight="bold" style:font-weight-asian="bold"/>
    </style:style>
    <style:style style:name="T103_2" style:family="text">
      <style:text-properties style:font-size-complex="10pt" fo:font-weight="bold" style:font-weight-asian="bold"/>
    </style:style>
    <style:style style:name="T103_3" style:family="text">
      <style:text-properties style:font-size-complex="10pt" fo:font-weight="bold" style:font-weight-asian="bold"/>
    </style:style>
    <style:style style:name="P104" style:family="paragraph" style:parent-style-name="Table_20_DFID_20_Start">
      <style:text-properties fo:font-size="1pt" style:font-size-asian="1pt" style:font-name-complex="Arial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14.097cm"/>
    </style:style>
    <style:style style:name="Row1" style:family="table-row"/>
    <style:style style:name="Cell1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line-height="150%"/>
    </style:style>
    <style:style style:name="T1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line-height="150%"/>
    </style:style>
    <style:style style:name="T106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2" style:family="table-row"/>
    <style:style style:name="Cell3" style:family="table-cell">
      <style:table-cell-properties fo:background-color="#366091" style:vertical-align="top" fo:border-top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3" style:family="table-row"/>
    <style:style style:name="Cell5" style:family="table-cell">
      <style:table-cell-properties fo:background-color="#ffffff" style:vertical-align="top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line-height="150%"/>
      <style:text-properties style:font-name="Arial" fo:font-size="3pt" style:font-size-asian="3pt" style:font-name-complex="Arial" fo:language="en" fo:language-asian="en" fo:language-complex="ar" fo:country="GB" fo:country-asian="GB" fo:country-complex="SA" fo:font-weight="bold" style:font-weight-asian="bold"/>
    </style:style>
    <style:style style:name="P111" style:family="paragraph" style:parent-style-name="Table_20_DFID_20_End">
      <style:text-properties fo:font-size="1pt" style:font-size-asian="1pt" style:font-name-complex="Arial"/>
    </style:style>
    <style:style style:name="P112" style:family="paragraph" style:parent-style-name="Table_20_DFID_20_End">
      <style:text-properties fo:font-size="1pt" style:font-size-asian="1pt" style:font-name-complex="Arial"/>
    </style:style>
    <style:style style:name="P113" style:family="paragraph" style:parent-style-name="Normal_20__2B__20_1.5_20_line_20_spacing"/>
    <style:style style:name="T113_1" style:family="text">
      <style:text-properties style:font-name-complex="Arial" style:font-size-complex="10pt" fo:font-weight="bold" style:font-weight-asian="bold"/>
    </style:style>
    <style:style style:name="Table2" style:family="table">
      <style:table-properties table:align="left" style:width="16.182cm" fo:margin-left="0cm"/>
    </style:style>
    <style:style style:name="Column3" style:family="table-column">
      <style:table-column-properties style:column-width="8.091cm"/>
    </style:style>
    <style:style style:name="Column4" style:family="table-column">
      <style:table-column-properties style:column-width="2.697cm"/>
    </style:style>
    <style:style style:name="Column5" style:family="table-column">
      <style:table-column-properties style:column-width="2.697cm"/>
    </style:style>
    <style:style style:name="Column6" style:family="table-column">
      <style:table-column-properties style:column-width="2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_20__2B__20_1.5_20_line_20_spacing">
      <style:paragraph-properties fo:line-height="150%"/>
    </style:style>
    <style:style style:name="T1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_20__2B__20_1.5_20_line_20_spacing">
      <style:paragraph-properties fo:line-height="150%"/>
    </style:style>
    <style:style style:name="T1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_20__2B__20_1.5_20_line_20_spacing">
      <style:paragraph-properties fo:line-height="150%"/>
    </style:style>
    <style:style style:name="T1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_20__2B__20_1.5_20_line_20_spacing">
      <style:paragraph-properties fo:line-height="150%"/>
    </style:style>
    <style:style style:name="T1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_20__2B__20_1.5_20_line_20_spacing">
      <style:paragraph-properties fo:line-height="150%"/>
    </style:style>
    <style:style style:name="T1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B__20_1.5_20_line_20_spacing">
      <style:paragraph-properties fo:line-height="150%"/>
    </style:style>
    <style:style style:name="T1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_20__2B__20_1.5_20_line_20_spacing">
      <style:paragraph-properties fo:line-height="150%"/>
    </style:style>
    <style:style style:name="T1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_20__2B__20_1.5_20_line_20_spacing">
      <style:paragraph-properties fo:line-height="150%"/>
    </style:style>
    <style:style style:name="T12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21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_20__2B__20_1.5_20_line_20_spacing">
      <style:paragraph-properties fo:line-height="150%"/>
    </style:style>
    <style:style style:name="T1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_20__2B__20_1.5_20_line_20_spacing">
      <style:paragraph-properties fo:line-height="150%"/>
    </style:style>
    <style:style style:name="T12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_20__2B__20_1.5_20_line_20_spacing">
      <style:paragraph-properties fo:line-height="150%"/>
    </style:style>
    <style:style style:name="T1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_20__2B__20_1.5_20_line_20_spacing">
      <style:paragraph-properties fo:line-height="150%"/>
    </style:style>
    <style:style style:name="T12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_20__2B__20_1.5_20_line_20_spacing">
      <style:paragraph-properties fo:line-height="150%"/>
    </style:style>
    <style:style style:name="T1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_20__2B__20_1.5_20_line_20_spacing">
      <style:paragraph-properties fo:line-height="150%"/>
    </style:style>
    <style:style style:name="T1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B__20_1.5_20_line_20_spacing">
      <style:paragraph-properties fo:text-align="center" fo:line-height="150%"/>
    </style:style>
    <style:style style:name="T12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_20__2B__20_1.5_20_line_20_spacing">
      <style:paragraph-properties fo:line-height="150%"/>
    </style:style>
    <style:style style:name="T1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/>
    <style:style style:name="Cell23" style:family="table-cell">
      <style:table-cell-properties fo:background-color="#36609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_20__2B__20_1.5_20_line_20_spacing">
      <style:paragraph-properties fo:line-height="150%"/>
    </style:style>
    <style:style style:name="T130_1" style:family="text">
      <style:text-properties fo:color="#ffffff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fo:background-color="#36609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_20__2B__20_1.5_20_line_20_spacing">
      <style:paragraph-properties fo:line-height="150%"/>
    </style:style>
    <style:style style:name="T131_1" style:family="text">
      <style:text-properties fo:font-style="italic" style:font-style-asian="italic" fo:color="#ffffff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32" style:family="paragraph" style:parent-style-name="Normal_20__2B__20_1.5_20_line_20_spacing">
      <style:text-properties fo:font-size="1pt" style:font-size-asian="1pt" style:font-name-complex="Arial" fo:font-weight="bold" style:font-weight-asian="bold"/>
    </style:style>
    <style:style style:name="P133" style:family="paragraph" style:parent-style-name="Normal_20__2B__20_1.5_20_line_20_spacing">
      <style:text-properties fo:font-size="1pt" style:font-size-asian="1pt" style:font-name-complex="Arial" fo:font-weight="bold" style:font-weight-asian="bold"/>
    </style:style>
    <style:style style:name="P134" style:family="paragraph" style:parent-style-name="Normal_20__2B__20_1.5_20_line_20_spacing"/>
    <style:style style:name="T134_1" style:family="text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192cm" fo:margin-left="0cm"/>
    </style:style>
    <style:style style:name="Column7" style:family="table-column">
      <style:table-column-properties style:column-width="5.191cm"/>
    </style:style>
    <style:style style:name="Column8" style:family="table-column">
      <style:table-column-properties style:column-width="11.001cm"/>
    </style:style>
    <style:style style:name="Row12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fo:margin-top="0.071cm" fo:margin-bottom="0.071cm" fo:margin-left="-0.25cm"/>
    </style:style>
    <style:style style:name="T1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right" fo:margin-top="0.071cm" fo:margin-bottom="0.071cm" fo:margin-left="-0.25cm"/>
    </style:style>
    <style:style style:name="T1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 fo:margin-top="0.071cm" fo:margin-bottom="0.071cm" fo:margin-left="-0.25cm"/>
    </style:style>
    <style:style style:name="T1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right" fo:margin-top="0.071cm" fo:margin-bottom="0.071cm" fo:margin-left="-0.25cm"/>
    </style:style>
    <style:style style:name="T1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right" fo:margin-top="0.071cm" fo:margin-bottom="0.071cm" fo:margin-left="-0.25cm"/>
    </style:style>
    <style:style style:name="T1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 fo:margin-top="0.071cm" fo:margin-bottom="0.071cm" fo:margin-left="-0.25cm"/>
    </style:style>
    <style:style style:name="T1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 fo:margin-top="0.071cm" fo:margin-left="-0.25cm"/>
    </style:style>
    <style:style style:name="T1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text-align="right" fo:margin-top="0.071cm" fo:margin-bottom="0.071cm" fo:margin-left="-0.25cm"/>
    </style:style>
    <style:style style:name="T1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right" fo:margin-top="0.071cm" fo:margin-bottom="0.071cm" fo:margin-left="-0.25cm"/>
    </style:style>
    <style:style style:name="T1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right" fo:margin-top="0.071cm" fo:margin-left="-0.25cm"/>
    </style:style>
    <style:style style:name="T1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right" fo:margin-top="0.071cm" fo:margin-bottom="0.071cm" fo:margin-left="-0.25cm"/>
    </style:style>
    <style:style style:name="T1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right" fo:margin-top="0.071cm" fo:margin-bottom="0.071cm" fo:margin-left="-0.25cm"/>
    </style:style>
    <style:style style:name="T1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right" fo:margin-top="0.071cm" fo:margin-bottom="0.071cm" fo:margin-left="-0.25cm"/>
    </style:style>
    <style:style style:name="T1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top="0.071cm" fo:margin-bottom="0.071cm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/>
    </style:style>
    <style:style style:name="T159_2" style:family="text">
      <style:text-properties style:font-name="Arial" fo:font-size="10pt" style:font-size-asian="10pt" style:font-name-complex="Arial" fo:font-weight="bold" style:font-weight-asian="bold"/>
    </style:style>
    <style:style style:name="T159_3" style:family="text">
      <style:text-properties style:font-name="Arial" fo:font-size="10pt" style:font-size-asian="10pt" style:font-name-complex="Arial" fo:font-weight="bold" style:font-weight-asian="bold"/>
    </style:style>
    <style:style style:name="T159_4" style:family="text">
      <style:text-properties style:font-name="Arial" fo:font-size="10pt" style:font-size-asian="10pt" style:font-name-complex="Arial" fo:font-weight="bold" style:font-weight-asian="bold"/>
    </style:style>
    <style:style style:name="P160" style:family="paragraph" style:parent-style-name="Table_20_DFID_20_Start">
      <style:text-properties style:font-name="Arial" fo:font-size="1pt" style:font-size-asian="1pt" style:font-name-complex="Arial"/>
    </style:style>
    <style:style style:name="Table4" style:family="table">
      <style:table-properties table:align="left" style:width="15.621cm" fo:margin-left="0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3.526cm"/>
    </style:style>
    <style:style style:name="Row23" style:family="table-row"/>
    <style:style style:name="Cell4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Row24" style:family="table-row"/>
    <style:style style:name="Cell48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Normal"/>
    <style:style style:name="T16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25" style:family="table-row"/>
    <style:style style:name="Cell50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Normal"/>
    <style:style style:name="T1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26" style:family="table-row"/>
    <style:style style:name="Cell52" style:family="table-cell">
      <style:table-cell-properties fo:background-color="#36609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/>
    <style:style style:name="T1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168" style:family="paragraph" style:parent-style-name="Table_20_DFID_20_End">
      <style:text-properties style:font-name="Arial" fo:font-size="10pt" style:font-size-asian="10pt" style:font-name-complex="Arial"/>
    </style:style>
  </office:automatic-styles>
  <office:body>
    <office:text>
      <text:p text:style-name="P1"><text:span text:style-name="T1_1">MEMORANDUM<text:s/>OF<text:s/>UNDERSTANDING</text:span></text:p>
      <text:p text:style-name="P2"/>
      <text:p text:style-name="P3"><text:span text:style-name="T3_1">Between</text:span></text:p>
      <text:p text:style-name="P4"/>
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<text:p text:style-name="P6"><text:span text:style-name="T6_1">and</text:span><text:span text:style-name="T6_2"><text:s/></text:span></text:p>
      <text:p text:style-name="P7"><text:span text:style-name="T7_1">UN<text:s/>Office<text:s/>for<text:s/>the<text:s/>Coordination<text:s/>of<text:s/>Humanitarian<text:s/>Affairs<text:s/>(OCHA)<text:s/>in<text:s/>Ethiopia</text:span></text:p>
      <text:p text:style-name="P8"><text:span text:style-name="T8_1"><text:s/></text:span><text:span text:style-name="T8_2">(“The<text:s/>Partner</text:span><text:span text:style-name="T8_3">”)</text:span></text:p>
      <text:p text:style-name="P9"><text:span text:style-name="T9_1">together<text:s/>called<text:s/>“the<text:s/>Participants”</text:span></text:p>
      <text:p text:style-name="P10"/>
      <text:p text:style-name="P11"><text:span text:style-name="T11_1">Humanitarian<text:s/>Response<text:s/>Fund<text:s/>(HRF)<text:s/>and<text:s/>OCHA<text:s/>in<text:s/>Ethiopia<text:s/></text:span></text:p>
      <text:p text:style-name="P12"><text:span text:style-name="T12_1">{205256}</text:span></text:p>
      <text:p text:style-name="P13"/>
      <text:list text:style-name="LS5" xml:id="list0">
        <text:list-item>
          <text:list>
            <text:list-item>
              <text:p text:style-name="P14"><text:span text:style-name="T14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/text:span><text:span text:style-name="T14_2"><text:s/>and<text:s/>its<text:s/>Annex’s<text:s/></text:span><text:span text:style-name="T14_3">colle</text:span><text:span text:style-name="T14_4">ctively<text:s/>referred<text:s/>to<text:s/></text:span><text:span text:style-name="T14_5">as<text:s/>“this<text:s/>Arrangement”.<text:s text:c="2"/></text:span></text:p>
            </text:list-item>
          </text:list>
        </text:list-item>
      </text:list>
      <text:p text:style-name="P15"/>
      <text:list text:style-name="LS5" xml:id="list1" text:continue-list="list0">
        <text:list-item>
          <text:list>
            <text:list-item>
              <text:p text:style-name="P16"><text:span text:style-name="T16_1">DFID<text:s/></text:span><text:span text:style-name="T16_2">will<text:s/>make<text:s/>available<text:s/>a<text:s/>sum<text:s/>not<text:s/>exceeding<text:s/></text:span><text:span text:style-name="T16_3">£14,000,000<text:s/>{Fourteen<text:s/>Million<text:s/></text:span><text:span text:style-name="T16_4">pounds<text:s/>sterling</text:span><text:span text:style-name="T16_5">}</text:span><text:span text:style-name="T16_6">.</text:span><text:span text:style-name="T16_7"><text:s/></text:span><text:span text:style-name="T16_8">The</text:span><text:span text:style-name="T16_9"><text:s/>amount<text:s/></text:span><text:span text:style-name="T16_10">will<text:s/>be<text:s/>transferred<text:s/>in<text:s/>April<text:s/>2016<text:s/>as<text:s/>one<text:s/>of<text:s/>payment<text:s/>in<text:s/>the<text:s/>following<text:s/>form:</text:span></text:p>
            </text:list-item>
          </text:list>
        </text:list-item>
      </text:list>
      <text:p text:style-name="P17"/>
      <text:list text:style-name="LS23" xml:id="list2">
        <text:list-item>
          <text:p text:style-name="P18"><text:span text:style-name="T18_1">Where<text:s/>£1,631,000<text:s/>(One<text:s/>million<text:s/>six<text:s/>Hundred<text:s/>thirty<text:s/>one<text:s/>thousand<text:s/>pound<text:s/>sterling)<text:s/>will<text:s/>be<text:s/>used<text:s/>for<text:s/>building<text:s/>UN<text:s/>OCHA<text:s/>Ethiopia<text:s/>capacity<text:s/>to<text:s/>respond<text:s/>to<text:s/>the<text:s/>Humanitarian<text:s/>situation</text:span><text:span text:style-name="T18_2"><text:s text:c="2"/></text:span><text:bookmark-start text:name="_GoBack"/><text:bookmark-end text:name="_GoBack"/></text:p>
        </text:list-item>
        <text:list-item>
          <text:p text:style-name="P19"><text:span text:style-name="T19_1">Where<text:s/>£12,369,000<text:s/>(Twelve<text:s/>million<text:s/>three<text:s/>hundred<text:s/>sixty<text:s/>nine<text:s/>thousand<text:s/>pound<text:s/>sterling)<text:s/>will<text:s/>be<text:s/>programmable<text:s/>fund<text:s/>to<text:s/>be<text:s/>used<text:s/>by<text:s/>Humanitarian<text:s/>Response<text:s/>Fund</text:span></text:p>
        </text:list-item>
      </text:list>
      <text:p text:style-name="P20"/>
      <text:list text:style-name="LS5" xml:id="list4" text:continue-list="list0">
        <text:list-item>
          <text:list>
            <text:list-item>
              <text:p text:style-name="P21"><text:span text:style-name="T21_1">The<text:s/>funding<text:s/>amount<text:s/>is<text:s/>subject<text:s/>to<text:s/>the<text:s/>projected<text:s/>activities<text:s/>submitted<text:s/>by<text:s/>UN<text:s/>OCHA<text:s/>and<text:s/>will<text:s/>depend<text:s/>on<text:s/>the<text:s/>fulfilment<text:s/>of<text:s/>the<text:s/>provisions<text:s/>of<text:s/>this<text:s/>MoU,<text:s/>any<text:s/>revisions<text:s/>to<text:s/>budgets,<text:s/>actual<text:s/>expenditure<text:s/>and<text:s/>need.</text:span></text:p>
            </text:list-item>
          </text:list>
        </text:list-item>
      </text:list>
      <text:p text:style-name="P22"/>
      <text:list text:style-name="LS5" xml:id="list5" text:continue-list="list0">
        <text:list-item>
          <text:list>
            <text:list-item>
              <text:p text:style-name="P23"><text:span text:style-name="T23_1">The<text:s/>project<text:s/>will<text:s/>start<text:s/>on<text:s/></text:span><text:span text:style-name="T23_2">1<text:s/>April<text:s/>2016</text:span><text:span text:style-name="T23_3"><text:s/>and<text:s/>is<text:s/>expected<text:s/>to<text:s/>end<text:s/>on<text:s/></text:span><text:span text:style-name="T23_4">31<text:s/>December<text:s/>2016</text:span><text:span text:style-name="T23_5"><text:s/></text:span></text:p>
            </text:list-item>
          </text:list>
        </text:list-item>
      </text:list>
      <text:p text:style-name="P24"/>
      <text:list text:style-name="LS5" xml:id="list6" text:continue-list="list0">
        <text:list-item>
          <text:list>
            <text:list-item>
              <text:p text:style-name="P25"><text:span text:style-name="T25_1">The<text:s/>Grant<text:s/>and<text:s/>the<text:s/>activities<text:s/>financed<text:s/>there<text:s/>from<text:s/>will<text:s/>be<text:s/>administered<text:s/>by<text:s/>the<text:s/>Partner<text:s/>in<text:s/>accordance<text:s/>with<text:s/>the<text:s/>regulations,<text:s/>policies<text:s/>and<text:s/>procedures<text:s/>of<text:s/>the<text:s/>United<text:s/>Nations.</text:span></text:p>
            </text:list-item>
          </text:list>
        </text:list-item>
      </text:list>
      <text:p text:style-name="P26"/>
      <text:list text:style-name="LS5" xml:id="list7" text:continue-list="list0">
        <text:list-item>
          <text:list>
            <text:list-item>
              <text:p text:style-name="P27"><text:span text:style-name="T27_1">The<text:s/>costs<text:s/>of<text:s/>administration<text:s/>and<text:s/>any<text:s/>other<text:s/>expenses<text:s/>incurred<text:s/>by<text:s/>OCHA<text:s/>directly<text:s/>relating<text:s/>to<text:s/>the<text:s/>project<text:s/>will<text:s/>not<text:s/>exceed<text:s/>7%</text:span></text:p>
            </text:list-item>
          </text:list>
        </text:list-item>
      </text:list>
      <text:p text:style-name="P28"/>
      <text:p text:style-name="P29"><text:span text:style-name="T29_1">Disbursement<text:s/>and<text:s/>Reporting</text:span></text:p>
      <text:p text:style-name="P30"/>
      <text:list text:style-name="LS5" xml:id="list8" text:continue-list="list0">
        <text:list-item>
          <text:list>
            <text:list-item>
              <text:p text:style-name="P31"><text:span text:style-name="T31_1">When<text:s/>requesting<text:s/>payme</text:span><text:span text:style-name="T31_2">nt<text:s/>the<text:s/>Partner</text:span><text:span text:style-name="T31_3"><text:s/></text:span><text:span text:style-name="T31_4">should<text:s/>complete</text:span><text:span text:style-name="T31_5"><text:s/>Annex<text:s/>2</text:span><text:span text:style-name="T31_6">,<text:s/></text:span><text:span text:style-name="T31_7">Payment<text:s/>Request<text:s/>Form.</text:span><text:span text:style-name="T31_8"><text:s/>Payment<text:s/>will<text:s/>be<text:s/>made<text:s/>to<text:s/>the<text:s/>bank<text:s/>account<text:s/>details<text:s/>provided</text:span><text:span text:style-name="T31_9"><text:s/>on<text:s/>the<text:s/>DFID<text:s/>supplier<text:s/>portal</text:span><text:span text:style-name="T31_10">.<text:s/>Partners<text:s/></text:span><text:span text:style-name="T31_11">should<text:s/>confirm<text:s/>the<text:s/>appropriate<text:s/>bank<text:s/>details</text:span><text:span text:style-name="T31_12"><text:s/>on<text:s/>the<text:s/>p</text:span><text:span text:style-name="T31_13">ortal<text:s/>and<text:s/>the<text:s/>Payment<text:s/>Request<text:s/>Form.</text:span><text:span text:style-name="T31_14"><text:s/></text:span></text:p>
            </text:list-item>
            <text:list-item>
              <text:p text:style-name="P32"><text:span text:style-name="T32_1">The<text:s/>Partner<text:s/>will<text:s/>be<text:s/>solely<text:s/>responsible<text:s/>for<text:s/>the<text:s/>administration<text:s/>of<text:s/>DFID<text:s/>financing<text:s/>covered<text:s/>by<text:s/>this<text:s/>Arrangement<text:s/>and<text:s/>will<text:s/>carry<text:s/>out<text:s/>such<text:s/>administration<text:s/>in<text:s/>accordance<text:s/>with<text:s/>its<text:s/>financial<text:s/>regulations,<text:s/>rules,<text:s/>policies,<text:s/>procedures<text:s/>and<text:s/>directive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.</text:span></text:p>
            </text:list-item>
            <text:list-item>
              <text:p text:style-name="P33"><text:span text:style-name="T33_1">In<text:s/>line<text:s/>with<text:s/>UK<text:s/>Government<text:s/>financial<text:s/>regulations,<text:s/>DFID<text:s/>will<text:s/>not<text:s/>pay<text:s/>in<text:s/>advance<text:s/>of<text:s/>operational<text:s/>need<text:s/>and<text:s/>justification<text:s/>will<text:s/>be<text:s/>required<text:s/>for<text:s/>any<text:s/>DFID<text:s/>payment<text:s/>prior<text:s/>to<text:s/>partner<text:s/>disbursement.</text:span><text:span text:style-name="T33_2"><text:s/>Where</text:span><text:span text:style-name="T33_3"><text:s/>a<text:s/>payment<text:s/>in<text:s/>advance<text:s/>is<text:s/>approved<text:s/>and<text:s/>the<text:s/>Partner<text:s/>is<text:s/>holding<text:s/>DFID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</text:span><text:span text:style-name="T33_4"><text:s/></text:span><text:span text:style-name="T33_5">programme<text:s/>activities<text:s/>or<text:s/>in<text:s/>accordance<text:s/>with<text:s/>the<text:s/>Partner’s<text:s/>rules<text:s/>and<text:s/>regulation</text:span><text:span text:style-name="T33_6">.</text:span></text:p>
            </text:list-item>
            <text:list-item>
              <text:p text:style-name="P34"><text:span text:style-name="T34_1">The<text:s/>Partner</text:span><text:span text:style-name="T34_2"><text:s/>will<text:s/>provide<text:s/>DFID<text:s/>with<text:s/></text:span><text:span text:style-name="T34_3">interim</text:span><text:span text:style-name="T34_4"><text:s/>financial<text:s/>reports<text:s/>that<text:s/>set<text:s/>out<text:s/>clearly<text:s/>actual<text:s/>expenditure<text:s/>against<text:s/>the<text:s/>approved<text:s/>project<text:s/>budget<text:s/>and<text:s/>forecast<text:s/>expenditure<text:s/>for<text:s/>the<text:s/>calendar<text:s/>and<text:s/>financial<text:s/>year<text:s/>by<text:s/>31</text:span><text:span text:style-name="T34_5">st</text:span><text:span text:style-name="T34_6"><text:s/>January<text:s/>2017.<text:s/>In<text:s/>multi-donor<text:s/>arrangement,<text:s/>these<text:s/>reports<text:s/>should<text:s/>clearly<text:s/>segregate<text:s/>the<text:s/>DFID<text:s/>proportion<text:s/>of<text:s/>funding.<text:s/></text:span></text:p>
            </text:list-item>
          </text:list>
        </text:list-item>
      </text:list>
      <text:p text:style-name="P35"/>
      <text:p text:style-name="P36"><text:span text:style-name="T36_1">On-going<text:s/>Audit<text:s/>and<text:s/>Assurance</text:span></text:p>
      <text:p text:style-name="P37"/>
      <text:list text:style-name="LS5" xml:id="list12" text:continue-list="list0">
        <text:list-item>
          <text:list>
            <text:list-item>
              <text:p text:style-name="P38"><text:span text:style-name="T38_1">Financial<text:s/>records,<text:s/>including<text:s/>documentation<text:s/>to<text:s/>support<text:s/>entries<text:s/>on<text:s/>accounting<text:s/>records<text:s/>and<text:s/>to<text:s/>substantial<text:s/>charges<text:s/>against<text:s/>contributions,<text:s/>will<text:s/>be<text:s/>maintained<text:s/>in<text:s/>accordance<text:s/>with<text:s/>the<text:s/>Partners<text:s/>usual<text:s/>accounting<text:s/>procedures,<text:s/>financial<text:s/>regulations,<text:s/>rules,<text:s/>policies,<text:s/>procedures<text:s/>and<text:s/>directives<text:s/>including<text:s/>as<text:s/>to<text:s/>the<text:s/>retention<text:s/>period.</text:span></text:p>
            </text:list-item>
            <text:list-item>
              <text:p text:style-name="P39"><text:span text:style-name="T39_1">The<text:s/>programmes,<text:s/>projects<text:s/>and<text:s/>activities<text:s/>funded<text:s/>by<text:s/>contributions<text:s/>from<text:s/>DFID<text:s/>will<text:s/>be<text:s/>exclusively<text:s/>subject<text:s/>to<text:s/>the<text:s/>external<text:s/>and<text:s/>internal<text:s/>audit<text:s/>procedures<text:s/>provided<text:s/>for<text:s/>in<text:s/>the<text:s/>financial<text:s/>regulations,<text:s/>rules<text:s/>and<text:s/>policies<text:s/>of<text:s/>a<text:s/>UN<text:s/>Partner.</text:span></text:p>
            </text:list-item>
            <text:list-item>
              <text:p text:style-name="P40"><text:span text:style-name="T40_1">The<text:s/>Partner<text:s/>will<text:s/>within<text:s/>6<text:s/>months<text:s/>of<text:s/>the<text:s/>end<text:s/>of<text:s/>each<text:s/>financial<text:s/>year<text:s/>provide<text:s/>DFID<text:s/>with<text:s/>independent<text:s/>assurance<text:s/>the<text:s/>DFID<text:s/>funds<text:s/>have<text:s/>been<text:s/>used<text:s/>for<text:s/>the<text:s/>intended<text:s/>purposes.<text:s/>The<text:s/>Partner<text:s/>will<text:s/>provide<text:s/></text:span><text:span text:style-name="T40_2">alternative<text:s/>audit<text:s/>discharge<text:s/>through<text:s/>the<text:s/>UN<text:s/>Boards<text:s/>of<text:s/>Auditors</text:span><text:span text:style-name="T40_3"><text:s/></text:span><text:span text:style-name="T40_4">reports.<text:s/>The<text:s/>Financial<text:s/>and<text:s/>audited<text:s/>financial<text:s/>statements<text:s/>and<text:s/>the<text:s/>Report<text:s/>of<text:s/>the<text:s/>Board<text:s/>of<text:s/>Auditors<text:s/>covering<text:s/>the<text:s/>UN<text:s/>and<text:s/>its<text:s/>Trust<text:s/>Funds<text:s/>(including<text:s/>the<text:s/>Trust<text:s/>Fund<text:s/>for<text:s/>Disaster<text:s/>relief<text:s/>and<text:s/>the<text:s/>trust<text:s/>for<text:s/>the<text:s/>biennium<text:s/>will<text:s/>be<text:s/>released<text:s/>in<text:s/>mid-2018.<text:s/></text:span></text:p>
            </text:list-item>
            <text:list-item>
              <text:p text:style-name="P41"><text:span text:style-name="T41_1">Receipt<text:s/>of<text:s/>the<text:s/>appropriate<text:s/>audit<text:s/>documentation<text:s/>above<text:s/>will<text:s/>generally<text:s/>be<text:s/>accepted<text:s/>as<text:s/>suitable<text:s/>audit<text:s/>discharge.<text:s/>However,<text:s/>DFID<text:s/>or<text:s/>its<text:s/>agents<text:s/>do<text:s/>reserve<text:s/>the<text:s/>ability<text:s/>to<text:s/>request<text:s/>additional<text:s/>audits<text:s/>and<text:s/>information<text:s/>from<text:s/>the<text:s/>Partner<text:s/>during<text:s/>the<text:s/>course<text:s/>of<text:s/>the<text:s/>project.<text:s/>The<text:s/>reason<text:s/>for<text:s/>any<text:s/>request<text:s/>will<text:s/>be<text:s/>justified<text:s/>by<text:s/>DFID<text:s/>and<text:s/>the<text:s/>Partner<text:s/>will<text:s/>give<text:s/>due<text:s/>consideration<text:s/>of<text:s/>such<text:s/>requests<text:s/>and<text:s/>provide<text:s/>DFID<text:s/>with<text:s/>a<text:s/>timely<text:s/>and<text:s/>substantive<text:s/>response,<text:s/>in<text:s/>line<text:s/>with<text:s/>Single<text:s/>Audit<text:s/>Principles<text:s/>and<text:s/>the<text:s/>partner’s<text:s/>information<text:s/>disclosure<text:s/>policies.<text:s/>The<text:s/>costs<text:s/>of<text:s/>providing<text:s/>such<text:s/>information<text:s/>will<text:s/>be<text:s/>agreed,<text:s/>in<text:s/>advance<text:s/>between<text:s/>both<text:s/></text:span><text:span text:style-name="T41_2">participants.<text:s/></text:span></text:p>
            </text:list-item>
            <text:list-item>
              <text:p text:style-name="P42"><text:span text:style-name="T42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DFID<text:s/>in<text:s/>writing<text:s/>and<text:s/>DFID<text:s/>may<text:s/>seek<text:s/>to<text:s/>recover<text:s/>from<text:s/>the<text:s/>Partner<text:s/>the<text:s/>value<text:s/>of<text:s/>the<text:s/>goods<text:s/>and<text:s/>services<text:s/>concerned</text:span></text:p>
            </text:list-item>
          </text:list>
        </text:list-item>
      </text:list>
      <text:p text:style-name="P43"/>
      <text:p text:style-name="P44"><text:span text:style-name="T44_1">Accountability<text:s/>and<text:s/>Indemnity</text:span></text:p>
      <text:p text:style-name="P45"/>
      <text:p text:style-name="P46"><text:span text:style-name="T46_1">DFID<text:s/>will<text:s/>not<text:s/>be<text:s/>responsible<text:s/>for<text:s/>the<text:s/>activities<text:s/>of<text:s/>any<text:s/>person</text:span><text:span text:style-name="T46_2">,<text:s/>organisation<text:s/>or<text:s/>company</text:span><text:span text:style-name="T46_3"><text:s/></text:span><text:span text:style-name="T46_4">engaged<text:s/>by</text:span><text:span text:style-name="T46_5"><text:s/>the<text:s/></text:span><text:span text:style-name="T46_6">Partner</text:span><text:span text:style-name="T46_7"><text:s/></text:span><text:span text:style-name="T46_8">or<text:s/>its<text:s/>agencies<text:s/></text:span><text:span text:style-name="T46_9">as<text:s/>a<text:s/>result<text:s/>of<text:s/>this<text:s/></text:span><text:span text:style-name="T46_10">Arrangement</text:span><text:span text:style-name="T46_11">,<text:s/>nor<text:s/>will<text:s/>DFID<text:s/>be<text:s/></text:span><text:span text:style-name="T46_12">responsible<text:s/></text:span><text:span text:style-name="T46_13">for<text:s/>any<text:s/>costs<text:s/>incurred<text:s/>by<text:s/>the<text:s/></text:span><text:span text:style-name="T46_14">Partner<text:s/>or<text:s/>its<text:s/>agencies</text:span><text:span text:style-name="T46_15"><text:s/>in<text:s/>terminating<text:s/>the<text:s/>engagement<text:s/></text:span><text:span text:style-name="T46_16">of<text:s/>the<text:s/>aforementioned<text:s/>person,<text:s/>organisation<text:s/>or<text:s/>companies.</text:span></text:p>
      <text:p text:style-name="P47"/>
      <text:list text:style-name="LS5" xml:id="list17" text:continue-list="list0">
        <text:list-item>
          <text:list>
            <text:list-item>
              <text:p text:style-name="P48"><text:span text:style-name="T48_1">Although<text:s/>accountable<text:s/>to<text:s/>DFID<text:s/>for<text:s/>the<text:s/>appropriate<text:s/>use<text:s/>of<text:s/>funding<text:s/>and<text:s/>delivery<text:s/>of<text:s/>project<text:s/>objectives,</text:span><text:span text:style-name="T48_2"><text:s/></text:span><text:span text:style-name="T48_3">the<text:s/>Partner<text:s/>will<text:s/>retain<text:s/>ultimate<text:s/>responsibility<text:s/>for<text:s/>the<text:s/>use<text:s/>of<text:s/>funding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  </text:list-item>
          </text:list>
        </text:list-item>
      </text:list>
      <text:p text:style-name="P49"/>
      <text:p text:style-name="P50"><text:span text:style-name="T50_1">Communication<text:s/>and<text:s/>Branding</text:span></text:p>
      <text:p text:style-name="P51"/>
      <text:list text:style-name="LS5" xml:id="list18" text:continue-list="list0">
        <text:list-item>
          <text:list>
            <text:list-item>
              <text:p text:style-name="P52"><text:span text:style-name="T52_1">The<text:s/></text:span><text:span text:style-name="T52_2">Partner<text:s/>will<text:s/>collaborate<text:s/>with<text:s/>DFID<text:s/>to<text:s/>build<text:s/>support<text:s/>for<text:s/>development<text:s/>and<text:s/>raise<text:s/>awareness<text:s/>of<text:s/>DFID’s<text:s/>funding<text:s/>under<text:s/>this<text:s/>arrangement.<text:s/>Subject<text:s/>to<text:s/>the<text:s/>United<text:s/>Nations’<text:s/>rules,<text:s/>polices<text:s/>and<text:s/>procedures,<text:s/>the<text:s/>Partner<text:s/>will<text:s/>explicitly<text:s/>acknowledge<text:s/>DFID’s<text:s/>funding,<text:s/></text:span><text:span text:style-name="T52_3">in<text:s/>written<text:s/>and<text:s/>verbal<text:s/>communications</text:span><text:span text:style-name="T52_4">.<text:s/>Partners<text:s/>may<text:s/>use<text:s/>the<text:s/>UK<text:s/>aid<text:s/>logo<text:s/>in<text:s/>conjunction<text:s/>with<text:s/>other<text:s/>donor<text:s/>logos,<text:s/>and<text:s/>where<text:s/>the<text:s/>number<text:s/>of<text:s/>donors<text:s/>to<text:s/>a<text:s/>programme<text:s/>or<text:s/>project<text:s/>is<text:s/>such<text:s/>as<text:s/>to<text:s/>make<text:s/>co-branding<text:s/>impractical,<text:s/>acknowledgement<text:s/>of<text:s/>DFID<text:s/>should<text:s/>be<text:s/>equal<text:s/>to<text:s/>that<text:s/>of<text:s/>other<text:s/>co-donors<text:s/>making<text:s/>contributions<text:s/>of<text:s/>equivalent<text:s/>amounts<text:s/>to<text:s/>the<text:s/>programme<text:s/>or<text:s/>project.<text:s/>Neither<text:s/>DFID<text:s/>nor<text:s/>the<text:s/>Partner<text:s/>shall<text:s/>use<text:s/>the<text:s/>other</text:span><text:span text:style-name="T52_5">’s<text:s/>names,<text:s/>logos<text:s/>and<text:s/>emblems<text:s/>unless<text:s/>prior<text:s/>permission<text:s/>is<text:s/>given<text:s/>in<text:s/>writing.</text:span></text:p>
            </text:list-item>
          </text:list>
        </text:list-item>
      </text:list>
      <text:p text:style-name="P53"/>
      <text:p text:style-name="P54"><text:span text:style-name="T54_1">Fraud<text:s/>and<text:s/>Corruption</text:span></text:p>
      <text:p text:style-name="P55"/>
      <text:list text:style-name="LS5" xml:id="list19" text:continue-list="list0">
        <text:list-item>
          <text:list>
            <text:list-item>
              <text:p text:style-name="P56"><text:span text:style-name="T56_1">DFID<text:s/>and<text:s/>the<text:s/></text:span><text:span text:style-name="T56_2">Partner</text:span><text:span text:style-name="T56_3"><text:s/></text:span><text:span text:style-name="T56_4">will<text:s/></text:span><text:span text:style-name="T56_5">without<text:s/></text:span><text:span text:style-name="T56_6">undue<text:s/>delay<text:s/></text:span><text:span text:style-name="T56_7">and<text:s/>subject<text:s/>to<text:s/>the<text:s/>United<text:s/>Nations<text:s/>regulations,<text:s/>rules,<text:s/>internal<text:s/>issuances<text:s/>and<text:s/>in<text:s/>a<text:s/>manner<text:s/>consistence<text:s/>with<text:s/>the<text:s/></text:span><text:span text:style-name="T56_8">privileges</text:span><text:span text:style-name="T56_9"><text:s/>and<text:s/></text:span><text:span text:style-name="T56_10">immunities</text:span><text:span text:style-name="T56_11"><text:s/>of<text:s/>the<text:s/>United<text:s/>Nations,<text:s/></text:span><text:span text:style-name="T56_12">inform<text:s/>the<text:s/>other<text:s/>participant<text:s/>of<text:s/>any<text:s/>event<text:s/>which<text:s/>interferes<text:s/>or<text:s/>threatens<text:s/>to<text:s/>materially<text:s/>interfere<text:s/>with</text:span><text:span text:style-name="T56_13"><text:s/>the<text:s/>successful<text:s/>implementation<text:s/>of<text:s/>the<text:s/>project,<text:s/>whether<text:s/>financed<text:s/>in<text:s/>full<text:s/>or<text:s/></text:span><text:span text:style-name="T56_14">in<text:s/>part<text:s/>by<text:s/>DFID,<text:s/>including<text:s/>credible<text:s/>suspicion<text:s/>of<text:s/>or<text:s/>actual<text:s/>fraud,<text:s/>corruption<text:s/>or<text:s/>any<text:s/>other<text:s/>financial<text:s/>irregularity<text:s/>or<text:s/>impropriety.<text:s/></text:span></text:p>
            </text:list-item>
          </text:list>
        </text:list-item>
      </text:list>
      <text:p text:style-name="P57"/>
      <text:list text:style-name="LS5" xml:id="list20" text:continue-list="list0">
        <text:list-item>
          <text:list>
            <text:list-item>
              <text:p text:style-name="P58"><text:span text:style-name="T58_1">The<text:s/>notification<text:s/>to<text:s/></text:span><text:span text:style-name="T58_2">DFID<text:s/></text:span><text:span text:style-name="T58_3">pursuant<text:s/>to<text:s/>paragraph<text:s/>19<text:s/>above<text:s/>shall<text:s/>be<text:s/>made<text:s/>to<text:s/>its<text:s/></text:span><text:span text:style-name="T58_4">expert<text:s/>fraud<text:s/>investigation<text:s/>unit,<text:s/>that<text:s/>should<text:s/>be<text:s/>contacted</text:span><text:span text:style-name="T58_5"><text:s/>at</text:span><text:span text:style-name="T58_6"><text:s/></text:span><text:span text:style-name="T58_7"><text:a xlink:type="simple" xlink:href="mailto:fraud@dfid.gov.uk"><text:span text:style-name="T58_8">fraud@dfid.gov.uk</text:span></text:a></text:span><text:span text:style-name="T58_9"><text:s/></text:span><text:span text:style-name="T58_10">or<text:s/></text:span><text:span text:style-name="T58_11">+44<text:s/>(0)1355<text:s/>84<text:s/>3747</text:span><text:span text:style-name="T58_12">.<text:s/>All<text:s/></text:span><text:span text:style-name="T58_13">such<text:s/>credible<text:s/>allegations<text:s/>will<text:s/>be<text:s/>treated<text:s/>with<text:s/>the<text:s/></text:span><text:span text:style-name="T58_14">upmost<text:s/>confidentiality</text:span><text:span text:style-name="T58_15"><text:s/>by<text:s/>DFID</text:span><text:span text:style-name="T58_16">.</text:span><text:span text:style-name="T58_17"><text:s text:c="2"/></text:span><text:span text:style-name="T58_18"><text:s text:c="2"/></text:span></text:p>
            </text:list-item>
          </text:list>
        </text:list-item>
      </text:list>
      <text:p text:style-name="P59"/>
      <text:list text:style-name="LS5" xml:id="list21" text:continue-list="list0">
        <text:list-item>
          <text:list>
            <text:list-item>
              <text:p text:style-name="P60"><text:span text:style-name="T60_1">DFID<text:s/>and<text:s/>the<text:s/>Partner</text:span><text:span text:style-name="T60_2"><text:s/></text:span><text:span text:style-name="T60_3">confirm<text:s/></text:span><text:span text:style-name="T60_4">that<text:s/>they<text:s/></text:span><text:span text:style-name="T60_5">have<text:s/>a<text:s/>zero<text:s/>tolerance<text:s/>appro</text:span><text:span text:style-name="T60_6">ach<text:s/>towards<text:s/>fraud<text:s/>and<text:s/></text:span><text:span text:style-name="T60_7">fraudulent<text:s/>behaviour<text:s/>that<text:s/>may<text:s/>lead<text:s/>to<text:s/>the<text:s/>misuse<text:s/>of<text:s/>funds<text:s/>and<text:s/>agree<text:s/>in<text:s/>principal<text:s/>to<text:s/></text:span><text:span text:style-name="T60_8">make<text:s/>all<text:s/>reasonable<text:s/>efforts<text:s/>to<text:s/></text:span><text:span text:style-name="T60_9">recover<text:s/>such<text:s/>funds</text:span><text:span text:style-name="T60_10"><text:s/>determined<text:s/>by<text:s/>the<text:s/>United<text:s/>Nations<text:s/>and<text:s/>DFID<text:s/>to<text:s/>have<text:s/>been<text:s/>misused</text:span><text:span text:style-name="T60_11">.<text:s/></text:span><text:span text:style-name="T60_12">The<text:s/>Partner<text:s/>will,<text:s/>at<text:s/>first,</text:span><text:span text:style-name="T60_13"><text:s/>make<text:s/>reasonable<text:s/>efforts<text:s/>to<text:s/></text:span><text:span text:style-name="T60_14">investigate<text:s/>credible<text:s/>allegations<text:s/>of<text:s/>fraud,<text:s/>however<text:s/>both<text:s/>participants<text:s/>will<text:s/>fully<text:s/>co-operate<text:s/>with</text:span><text:span text:style-name="T60_15"><text:s/>each<text:s/>other’s</text:span><text:span text:style-name="T60_16"><text:s/>investigations<text:s/>into<text:s/>such<text:s/>events,<text:s/></text:span><text:span text:style-name="T60_17">subject<text:s/>to<text:s/>their<text:s/>respective<text:s/>regulations,<text:s/>rules,<text:s/>internal<text:s/>issuances,<text:s/>policies<text:s/>and<text:s/>procedures<text:s/>and<text:s/>consistent<text:s/>with<text:s/>the<text:s/>privileges<text:s/>and<text:s/>immunities<text:s/>of<text:s/>the<text:s/>United<text:s/>Nations.<text:s text:c="2"/></text:span></text:p>
            </text:list-item>
          </text:list>
        </text:list-item>
      </text:list>
      <text:p text:style-name="P61"/>
      <text:list text:style-name="LS5" xml:id="list22" text:continue-list="list0">
        <text:list-item>
          <text:list>
            <text:list-item>
              <text:p text:style-name="P62"><text:span text:style-name="T62_1">DFID<text:s/>reserve<text:s/>the<text:s/>ability<text:s/>to<text:s/>recover<text:s/></text:span><text:span text:style-name="T62_2">from<text:s/>OCHA<text:s/></text:span><text:span text:style-name="T62_3">funds<text:s/>that<text:s/>have<text:s/>been<text:s/>subject<text:s/>to<text:s/>a<text:s/>proven<text:s/>fraud<text:s/></text:span><text:span text:style-name="T62_4">or<text:s/>corruption<text:s/></text:span><text:span text:style-name="T62_5">and<text:s/></text:span><text:span text:style-name="T62_6">that<text:s/>OCHA<text:s/>has<text:s/>recovered,<text:s/>and<text:s/></text:span><text:span text:style-name="T62_7">will<text:s/>work<text:s/>with<text:s/>the<text:s/>Partner<text:s/>to<text:s/>do<text:s/>so</text:span><text:span text:style-name="T62_8">.<text:s/></text:span><text:span text:style-name="T62_9">In<text:s/>respect<text:s/>of<text:s/>amounts<text:s/>which<text:s/>the<text:s/>Partner<text:s/>has<text:s/>been<text:s/>able<text:s/>to<text:s/>recover,<text:s/>such<text:s/>amounts<text:s/>will<text:s/>be<text:s/>returned<text:s/>to<text:s/>the<text:s/>programme,<text:s/>project<text:s/>or<text:s/>activities<text:s/>for<text:s/>which<text:s/>the<text:s/>contribution<text:s/>was<text:s/>intended.<text:s/></text:span><text:span text:style-name="T62_10">Where<text:s/></text:span><text:span text:style-name="T62_11">the<text:s/>programme,<text:s/>project<text:s/>or<text:s/>activities<text:s/>for<text:s/>which<text:s/></text:span><text:span text:style-name="T62_12">the<text:s/>contribution<text:s/>was<text:s/>intended<text:s/>has<text:s/>or<text:s/>have<text:s/>been<text:s/>concluded<text:s/>or<text:s/>terminated<text:s/>the<text:s/>amount<text:s/>shall<text:s/>be<text:s/>re-programmed<text:s/>at<text:s/>DFID’s<text:s/>instructions<text:s/>or<text:s/>returned<text:s/>to<text:s/>DFID<text:s/>at<text:s/>such<text:s/>bank<text:s/>account<text:s/>as<text:s/>determined<text:s/>by<text:s/>DFID.<text:s/>In<text:s/>respect<text:s/>of<text:s/>such<text:s/>amounts<text:s/>that<text:s/>have<text:s/>not<text:s/>been<text:s/>recovered,<text:s/>the<text:s/>Partner<text:s/>recognizes<text:s/>the<text:s/>importance<text:s/>of<text:s/>DFID<text:s/>that<text:s/>such<text:s/>funds<text:s/>be<text:s/>recovered<text:s/>and<text:s/>agrees<text:s/>to<text:s/>consult<text:s/>with<text:s/></text:span><text:span text:style-name="T62_13">DFID</text:span><text:span text:style-name="T62_14">,<text:s/>with<text:s/>a<text:s/>view<text:s/>of<text:s/>determining<text:s/>a<text:s/>mutually<text:s/>agreeable<text:s/>solution,<text:s/>including<text:s/>the<text:s/>return<text:s/>of<text:s/>such<text:s/>funds,<text:s/>and<text:s/>shall<text:s/>discuss<text:s/>such<text:s/>issues<text:s/>on<text:s/>a<text:s/>case<text:s/>by<text:s/>case<text:s/>basis.</text:span></text:p>
            </text:list-item>
          </text:list>
        </text:list-item>
      </text:list>
      <text:p text:style-name="P63"/>
      <text:list text:style-name="LS5" xml:id="list23" text:continue-list="list0">
        <text:list-item>
          <text:list>
            <text:list-item>
              <text:p text:style-name="P64"><text:span text:style-name="T64_1">Where<text:s/>there<text:s/>exists<text:s/>credible<text:s/>allegations<text:s/>of<text:s/>fraud<text:s/>or<text:s/>corruption,<text:s/>DFID<text:s/>reserves<text:s/>the<text:s/></text:span><text:span text:style-name="T64_2">ability</text:span><text:span text:style-name="T64_3"><text:s/>to<text:s/>suspend<text:s/>or<text:s/>terminate<text:s/>funding<text:s/></text:span><text:span text:style-name="T64_4">with<text:s/>immediate<text:s/>effect,<text:s/>in<text:s/>preference<text:s/>to<text:s/>the<text:s/>standard<text:s/>notice<text:s/>period<text:s/>and<text:s/>irrespective<text:s/>of<text:s/>any<text:s/>contractual<text:s/>requirements.</text:span></text:p>
            </text:list-item>
          </text:list>
        </text:list-item>
      </text:list>
      <text:p text:style-name="P65"/>
      <text:p text:style-name="P66"><text:span text:style-name="T66_1">Counter<text:s/>Terrorism</text:span></text:p>
      <text:p text:style-name="P67"/>
      <text:list text:style-name="LS5" xml:id="list24" text:continue-list="list0">
        <text:list-item>
          <text:list>
            <text:list-item>
              <text:p text:style-name="P68"><text:span text:style-name="T68_1">Consistent<text:s/>with<text:s/>numerous<text:s/>United<text:s/>Nations<text:s/>Security<text:s/>Council<text:s/>resolutions<text:s/>including<text:s/>S/RES/1269<text:s/>(1999),<text:s/>S/RES/1368<text:s/>(2001)<text:s/>and<text:s/>S/RES/1373<text:s/>(2001),<text:s/>both<text:s/>DFID<text:s/>and<text:s/></text:span><text:span text:style-name="T68_2">the<text:s/>Partner</text:span><text:span text:style-name="T68_3"><text:s/>are<text:s/>firmly<text:s/>committed<text:s/>to<text:s/>the<text:s/>international<text:s/>fight<text:s/>against<text:s/>terrorism,<text:s/>and<text:s/>in<text:s/>particular,<text:s/>against<text:s/>the<text:s/>financing<text:s/>of<text:s/>terrorism.<text:s/>It<text:s/>is<text:s/>the<text:s/>policy<text:s/>of<text:s/>DFID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</text:span><text:span text:style-name="T68_4">the<text:s/>Partner</text:span><text:span text:style-name="T68_5"><text:s/>undertakes<text:s/>to<text:s/>use<text:s/>reasonable<text:s/>efforts<text:s/>to<text:s/>ensure<text:s/>that<text:s/>none<text:s/>of<text:s/>the<text:s/>DFID<text:s/>funds<text:s/>provided<text:s/>under<text:s/>this<text:s/>arrangement<text:s/>are<text:s/>used<text:s/>to<text:s/>provide<text:s/>support<text:s/>to<text:s/>individuals<text:s/>or<text:s/>entities<text:s/>associated<text:s/>with<text:s/>terrorism.</text:span></text:p>
            </text:list-item>
          </text:list>
        </text:list-item>
      </text:list>
      <text:p text:style-name="P69"/>
      <text:p text:style-name="P70"><text:span text:style-name="T70_1">Additional<text:s/>Provisions</text:span></text:p>
      <text:p text:style-name="P71"/>
      <text:list text:style-name="LS5" xml:id="list25" text:continue-list="list0">
        <text:list-item>
          <text:list>
            <text:list-item>
              <text:p text:style-name="P72"><text:span text:style-name="T72_1">The<text:s/>Grant<text:s/>will<text:s/>not,<text:s/>unless<text:s/>approved<text:s/>by<text:s/>DFID<text:s/>in<text:s/>writing,<text:s/>be<text:s/>used<text:s/>to<text:s/>meet<text:s/>the<text:s/>cost<text:s/>of<text:s/>any<text:s/>import,<text:s/>customs<text:s/>duties<text:s/>or<text:s/>any<text:s/>other<text:s/>taxes<text:s/>or<text:s/>similar<text:s/>charges,<text:s/>applied<text:s/>directly<text:s/>or<text:s/>indirectly,<text:s/>by<text:s/>local<text:s/>Governments<text:s/>or<text:s/>by<text:s/>any<text:s/>local<text:s/>public<text:s/>authority<text:s/>on<text:s/>the<text:s/>goods<text:s/>/<text:s/>services<text:s/>provided.</text:span></text:p>
            </text:list-item>
            <text:list-item>
              <text:p text:style-name="P73"><text:span text:style-name="T73_1">Under<text:s/>this<text:s/>arrangement<text:s/>t</text:span><text:span text:style-name="T73_2">he<text:s/>Partner<text:s/>will<text:s/>submit</text:span><text:span text:style-name="T73_3"><text:s/>all<text:s/>payment<text:s/>requests<text:s/>and<text:s/>invoices<text:s/></text:span><text:span text:style-name="T73_4">by<text:s/>post</text:span><text:span text:style-name="T73_5"><text:s/>/<text:s/>electronically</text:span><text:span text:style-name="T73_6">.</text:span></text:p>
            </text:list-item>
          </text:list>
        </text:list-item>
      </text:list>
      <text:p text:style-name="P74"/>
      <text:list text:style-name="LS5" xml:id="list27" text:continue-list="list0">
        <text:list-item>
          <text:list>
            <text:list-item>
              <text:p text:style-name="P75"><text:span text:style-name="T75_1">Signed<text:s/>on<text:s/>behalf<text:s/>of<text:s/>DFID:</text:span><text:span text:style-name="T75_2"><text:tab/></text:span><text:span text:style-name="T75_3"><text:tab/></text:span><text:span text:style-name="T75_4"><text:tab/></text:span><text:span text:style-name="T75_5"><text:tab/></text:span><text:span text:style-name="T75_6"><text:tab/></text:span><text:span text:style-name="T75_7"><text:tab/></text:span><text:span text:style-name="T75_8"><text:tab/></text:span><text:span text:style-name="T75_9"><text:tab/></text:span></text:p>
            </text:list-item>
          </text:list>
        </text:list-item>
      </text:list>
      <text:p text:style-name="P76"/>
      <text:p text:style-name="P77"><text:span text:style-name="T77_1">Name:</text:span></text:p>
      <text:p text:style-name="P78"><text:span text:style-name="T78_1">Position:</text:span></text:p>
      <text:p text:style-name="P79"><text:span text:style-name="T79_1">Address/Contact<text:s/>Details:</text:span></text:p>
      <text:p text:style-name="P80"><text:span text:style-name="T80_1">Date:</text:span></text:p>
      <text:p text:style-name="P81"/>
      <text:p text:style-name="P82"><text:span text:style-name="T82_1">Signed</text:span><text:span text:style-name="T82_2"><text:s/>on<text:s/>behalf<text:s/>of<text:s/>the<text:s/>Partner</text:span><text:span text:style-name="T82_3">:</text:span></text:p>
      <text:p text:style-name="P83"/>
      <text:p text:style-name="P84"><text:span text:style-name="T84_1">Name:</text:span></text:p>
      <text:p text:style-name="P85"><text:span text:style-name="T85_1">Position:</text:span></text:p>
      <text:p text:style-name="P86"><text:span text:style-name="T86_1">Address/Contact<text:s/>Details:</text:span></text:p>
      <text:p text:style-name="P87"><text:span text:style-name="T87_1">Date: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3_1">ANNEX<text:s/></text:span><text:span text:style-name="T103_2">2</text:span><text:span text:style-name="T103_3">.<text:s/>PARTNER<text:s/>PAYMENT<text:s/>REQUEST<text:s/>FORM</text:span></text:p>
      <text:p text:style-name="P10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5"><text:span text:style-name="T105_1">To:</text:span></text:p>
          </table:table-cell>
          <table:table-cell table:style-name="Cell2">
            <text:p text:style-name="P106"><text:span text:style-name="T106_1">Accounts<text:s/>Payable,<text:s/>Financial<text:s/>Management<text:s/>Group,<text:s/>DFID,<text:s/>Abercrombie<text:s/>House,<text:s/>East<text:s/>Kilbride,<text:s/>Scotland</text:span></text:p>
          </table:table-cell>
        </table:table-row>
        <table:table-row table:style-name="Row2">
          <table:table-cell table:style-name="Cell3" table:number-rows-spanned="2">
            <text:p text:style-name="P107"><text:span text:style-name="T107_1">Cc:</text:span></text:p>
          </table:table-cell>
          <table:table-cell table:style-name="Cell4">
            <text:p text:style-name="P108"><text:span text:style-name="T108_1">DFID<text:s/></text:span></text:p>
          </table:table-cell>
        </table:table-row>
        <table:table-row table:style-name="Row3">
          <table:covered-table-cell table:style-name="Cell5">
            <text:p text:style-name="P109"/>
          </table:covered-table-cell>
          <table:table-cell table:style-name="Cell6">
            <text:p text:style-name="P110"/>
          </table:table-cell>
        </table:table-row>
      </table:table>
      <text:p text:style-name="P111"/>
      <text:p text:style-name="P112"/>
      <text:p text:style-name="P113"><text:span text:style-name="T113_1">Title<text:s/>and<text:s/>Details<text:s/>of<text:s/>Funding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4">
          <table:table-cell table:style-name="Cell7">
            <text:p text:style-name="P114"><text:span text:style-name="T114_1">Organisation</text:span></text:p>
          </table:table-cell>
          <table:table-cell table:style-name="Cell8" table:number-columns-spanned="3">
            <text:p text:style-name="P115"><text:span text:style-name="T115_1">UN<text:s/>OCHA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16"><text:span text:style-name="T116_1">Title<text:s/>of<text:s/>Grant</text:span><text:span text:style-name="T116_2"><text:s/>/<text:s/>Project</text:span><text:span text:style-name="T116_3"><text:s/>name</text:span></text:p>
          </table:table-cell>
          <table:table-cell table:style-name="Cell10" table:number-columns-spanned="3">
            <text:p text:style-name="P117"><text:span text:style-name="T117_1">Support<text:s/>to<text:s/>Ethiopia<text:s/>Humanitarian<text:s/>Pooled<text:s/>Fund<text:s/>and<text:s/>OCHA<text:s/>in<text:s/>Ethiopia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18"><text:span text:style-name="T118_1">Project<text:s/>Location</text:span></text:p>
          </table:table-cell>
          <table:table-cell table:style-name="Cell12" table:number-columns-spanned="3">
            <text:p text:style-name="P119"><text:span text:style-name="T119_1">Ethiopia</text:span></text:p>
          </table:table-cell>
          <table:covered-table-cell/>
          <table:covered-table-cell/>
        </table:table-row>
        <table:table-row table:style-name="Row7">
          <table:table-cell table:style-name="Cell13">
            <text:p text:style-name="P120"><text:span text:style-name="T120_1">Details<text:s/>of<text:s/>Expenditure</text:span></text:p>
          </table:table-cell>
          <table:table-cell table:style-name="Cell14" table:number-columns-spanned="3">
            <text:p text:style-name="P121"><text:span text:style-name="T121_1">UK<text:s/>contribution<text:s/>to<text:s/></text:span><text:span text:style-name="T121_2">Ethiopia<text:s/>Humanitarian<text:s/>Pooled<text:s/>Fund<text:s/>and<text:s/>OCHA<text:s/>in<text:s/>Ethiopia</text:span></text:p>
          </table:table-cell>
          <table:covered-table-cell/>
          <table:covered-table-cell/>
        </table:table-row>
        <table:table-row table:style-name="Row8">
          <table:table-cell table:style-name="Cell15">
            <text:p text:style-name="P122"><text:span text:style-name="T122_1">DFID<text:s/>Component<text:s/>Code<text:s/>/<text:s/>Purchase<text:s/>O</text:span><text:span text:style-name="T122_2">rder<text:s/></text:span><text:span text:style-name="T122_3">No.</text:span></text:p>
          </table:table-cell>
          <table:table-cell table:style-name="Cell16" table:number-columns-spanned="3">
            <text:p text:style-name="P123"><text:span text:style-name="T123_1">205256</text:span></text:p>
          </table:table-cell>
          <table:covered-table-cell/>
          <table:covered-table-cell/>
        </table:table-row>
        <table:table-row table:style-name="Row9">
          <table:table-cell table:style-name="Cell17">
            <text:p text:style-name="P124"><text:span text:style-name="T124_1">Date<text:s/>of<text:s/>Claim</text:span></text:p>
          </table:table-cell>
          <table:table-cell table:style-name="Cell18" table:number-columns-spanned="3">
            <text:p text:style-name="P125"><text:span text:style-name="T125_1">29<text:s/>March<text:s/>2016</text:span></text:p>
          </table:table-cell>
          <table:covered-table-cell/>
          <table:covered-table-cell/>
        </table:table-row>
        <table:table-row table:style-name="Row10">
          <table:table-cell table:style-name="Cell19">
            <text:p text:style-name="P126"><text:span text:style-name="T126_1">Period<text:s/>of<text:s/>Funding<text:s/>Request</text:span></text:p>
          </table:table-cell>
          <table:table-cell table:style-name="Cell20">
            <text:p text:style-name="P127"><text:span text:style-name="T127_1">1/04/2016</text:span></text:p>
          </table:table-cell>
          <table:table-cell table:style-name="Cell21">
            <text:p text:style-name="P128"><text:span text:style-name="T128_1">to</text:span></text:p>
          </table:table-cell>
          <table:table-cell table:style-name="Cell22">
            <text:p text:style-name="P129"><text:span text:style-name="T129_1">31/12/2016</text:span></text:p>
          </table:table-cell>
        </table:table-row>
        <table:table-row table:style-name="Row11">
          <table:table-cell table:style-name="Cell23">
            <text:p text:style-name="P130"><text:span text:style-name="T130_1">Payment<text:s/>Request<text:s/>Amount</text:span></text:p>
          </table:table-cell>
          <table:table-cell table:style-name="Cell24" table:number-columns-spanned="3">
            <text:p text:style-name="P131"><text:span text:style-name="T131_1">£14,000,000</text:span></text:p>
          </table:table-cell>
          <table:covered-table-cell/>
          <table:covered-table-cell/>
        </table:table-row>
      </table:table>
      <text:p text:style-name="P132"/>
      <text:p text:style-name="P133"/>
      <text:p text:style-name="P134"><text:span text:style-name="T134_1">Bank<text:s/>Details</text:span></text:p>
      <table:table table:style-name="Table3">
        <table:table-column table:style-name="Column7"/>
        <table:table-column table:style-name="Column8"/>
        <table:table-row table:style-name="Row12">
          <table:table-cell table:style-name="Cell25">
            <text:p text:style-name="P135"><text:span text:style-name="T135_1">Bank<text:s/>Name:</text:span></text:p>
          </table:table-cell>
          <table:table-cell table:style-name="Cell26">
            <text:p text:style-name="P136"/>
          </table:table-cell>
        </table:table-row>
        <table:table-row table:style-name="Row13">
          <table:table-cell table:style-name="Cell27">
            <text:p text:style-name="P137"><text:span text:style-name="T137_1">Bank<text:s/>Postal<text:s/>Address:</text:span></text:p>
          </table:table-cell>
          <table:table-cell table:style-name="Cell28">
            <text:p text:style-name="P138"/>
          </table:table-cell>
        </table:table-row>
        <table:table-row table:style-name="Row14">
          <table:table-cell table:style-name="Cell29">
            <text:p text:style-name="P139"><text:span text:style-name="T139_1">Name<text:s/>of<text:s/>Account:</text:span></text:p>
          </table:table-cell>
          <table:table-cell table:style-name="Cell30">
            <text:p text:style-name="P140"/>
          </table:table-cell>
        </table:table-row>
        <table:table-row table:style-name="Row15">
          <table:table-cell table:style-name="Cell31">
            <text:p text:style-name="P141"><text:span text:style-name="T141_1">Bank<text:s/>Account<text:s/>Number:</text:span></text:p>
          </table:table-cell>
          <table:table-cell table:style-name="Cell32">
            <text:p text:style-name="P142"/>
          </table:table-cell>
        </table:table-row>
        <table:table-row table:style-name="Row16">
          <table:table-cell table:style-name="Cell33">
            <text:p text:style-name="P143"><text:span text:style-name="T143_1">Sort<text:s/>Code:</text:span></text:p>
          </table:table-cell>
          <table:table-cell table:style-name="Cell34">
            <text:p text:style-name="P144"/>
          </table:table-cell>
        </table:table-row>
        <table:table-row table:style-name="Row17">
          <table:table-cell table:style-name="Cell35">
            <text:p text:style-name="P145"><text:span text:style-name="T145_1">Currency<text:s/>of<text:s/>Bank<text:s/>Account:<text:s/></text:span></text:p>
          </table:table-cell>
          <table:table-cell table:style-name="Cell36">
            <text:p text:style-name="P146"/>
          </table:table-cell>
        </table:table-row>
        <table:table-row table:style-name="Row18">
          <table:table-cell table:style-name="Cell37">
            <text:p text:style-name="P147"><text:span text:style-name="T147_1">IBAN<text:s/>number:</text:span></text:p>
            <text:p text:style-name="P148"><text:span text:style-name="T148_1">[required<text:s/>for<text:s/>bank<text:s/>accounts<text:s/>within<text:s/>Europe]</text:span></text:p>
          </table:table-cell>
          <table:table-cell table:style-name="Cell38">
            <text:p text:style-name="P149"/>
          </table:table-cell>
        </table:table-row>
        <table:table-row table:style-name="Row19">
          <table:table-cell table:style-name="Cell39">
            <text:p text:style-name="P150"><text:span text:style-name="T150_1">SWIFT<text:s/>number:</text:span></text:p>
          </table:table-cell>
          <table:table-cell table:style-name="Cell40">
            <text:p text:style-name="P151"/>
          </table:table-cell>
        </table:table-row>
        <table:table-row table:style-name="Row20">
          <table:table-cell table:style-name="Cell41">
            <text:p text:style-name="P152"><text:span text:style-name="T152_1">ABA<text:s/>or<text:s/>BIC<text:s/>Number:</text:span></text:p>
            <text:p text:style-name="P153"><text:span text:style-name="T153_1">[BIC<text:s/>required<text:s/>for<text:s/>bank<text:s/>accounts<text:s/>within<text:s/>Europe]</text:span></text:p>
          </table:table-cell>
          <table:table-cell table:style-name="Cell42">
            <text:p text:style-name="P154"/>
          </table:table-cell>
        </table:table-row>
        <table:table-row table:style-name="Row21">
          <table:table-cell table:style-name="Cell43">
            <text:p text:style-name="P155"><text:span text:style-name="T155_1">Intermediary<text:s/>bank<text:s/>details:</text:span></text:p>
          </table:table-cell>
          <table:table-cell table:style-name="Cell44">
            <text:p text:style-name="P156"/>
          </table:table-cell>
        </table:table-row>
        <table:table-row table:style-name="Row22">
          <table:table-cell table:style-name="Cell45">
            <text:p text:style-name="P157"><text:span text:style-name="T157_1">Bank<text:s/>Email<text:s/>Address:</text:span></text:p>
          </table:table-cell>
          <table:table-cell table:style-name="Cell46">
            <text:p text:style-name="P158"/>
          </table:table-cell>
        </table:table-row>
      </table:table>
      <text:p text:style-name="P159"><text:span text:style-name="T159_1">in<text:s/>respect<text:s/>of<text:s/></text:span><text:span text:style-name="T159_2">Support<text:s/>to<text:s/>Ethiopia<text:s/>Humanitarian<text:s/>Pooled<text:s/>Fund<text:s/>and<text:s/>OCHA<text:s/>in<text:s/>Ethiopia,<text:s/></text:span><text:span text:style-name="T159_3">Component<text:s/></text:span><text:span text:style-name="T159_4">205256,<text:s/>and<text:s/>UN<text:s/>OCHA<text:s/>Project<text:s/>Reference<text:s/>–<text:s/>OCT<text:s/>#5158.</text:span></text:p>
      <text:p text:style-name="P160"/>
      <table:table table:style-name="Table4">
        <table:table-column table:style-name="Column9"/>
        <table:table-column table:style-name="Column10"/>
        <table:table-row table:style-name="Row23">
          <table:table-cell table:style-name="Cell47" table:number-columns-spanned="2">
            <text:p text:style-name="P161"/>
          </table:table-cell>
          <table:covered-table-cell/>
        </table:table-row>
        <table:table-row table:style-name="Row24">
          <table:table-cell table:style-name="Cell48">
            <text:p text:style-name="P162"><text:span text:style-name="T162_1">Name:</text:span></text:p>
          </table:table-cell>
          <table:table-cell table:style-name="Cell49">
            <text:p text:style-name="P163"/>
          </table:table-cell>
        </table:table-row>
        <table:table-row table:style-name="Row25">
          <table:table-cell table:style-name="Cell50">
            <text:p text:style-name="P164"><text:span text:style-name="T164_1">Position:</text:span></text:p>
          </table:table-cell>
          <table:table-cell table:style-name="Cell51">
            <text:p text:style-name="P165"/>
          </table:table-cell>
        </table:table-row>
        <table:table-row table:style-name="Row26">
          <table:table-cell table:style-name="Cell52">
            <text:p text:style-name="P166"><text:span text:style-name="T166_1">Address:</text:span></text:p>
          </table:table-cell>
          <table:table-cell table:style-name="Cell53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Calibri" style:font-name-asian="Times New Roman" style:font-name-complex="Arial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Arial" fo:font-weight="normal" style:font-weight-asian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0.482cm" style:dynamic-spacing="true"/>
      </style:footer-style>
    </style:page-layout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P6" style:family="paragraph" style:parent-style-name="Header">
      <style:paragraph-properties fo:margin-left="-1.752cm"/>
    </style:style>
    <style:style style:name="P7" style:family="paragraph" style:parent-style-name="Header"/>
    <style:style style:name="P8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9" style:family="paragraph" style:parent-style-name="Footer"/>
    <style:style style:name="T9_1" style:family="text" style:parent-style-name="Page_20_number"/>
  </office:automatic-styles>
  <office:master-styles>
    <style:master-page style:name="Standard" style:page-layout-name="pm1">
      <style:header>
        <text:p text:style-name="P1"><draw:frame svg:x="2.011cm" svg:y="27.148cm" svg:width="17.362cm" svg:height="0.901cm" draw:style-name="FR1" text:anchor-type="page" draw:z-index="0"><draw:text-box><text:p text:style-name="P2"/></draw:text-box></draw:frame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draw:frame svg:x="0cm" svg:y="0cm" svg:width="4.431cm" svg:height="3.071cm" draw:style-name="FR2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4"><draw:frame svg:x="0cm" svg:y="0cm" svg:width="3.425cm" svg:height="3.634cm" draw:style-name="FR3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5"/>
        <text:p text:style-name="P6"/>
        <text:p text:style-name="P7"/>
      </style:header>
      <style:footer>
        <text:p text:style-name="P8"><draw:frame svg:x="0cm" svg:y="0.002cm" draw:style-name="FR4" text:anchor-type="char" draw:z-index="0"><draw:text-box fo:min-height="0cm" fo:min-width="0cm"><text:p text:style-name="P9"><text:span text:style-name="T9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6" meta:paragraph-count="23" meta:row-count="82" meta:word-count="1734" meta:character-count="11595" meta:non-whitespace-character-count="9884"/>
  </office:meta>
</office:document-meta>
</file>