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3145in" text:min-label-width="0.25in"/>
        <style:text-properties style:font-name="Symbol"/>
      </text:list-level-style-bullet>
      <text:list-level-style-bullet text:level="2" text:style-name="WW_CharLFO5LVL2" text:bullet-char="o">
        <style:list-level-properties text:space-before="0.8145in" text:min-label-width="0.25in"/>
        <style:text-properties style:font-name="Courier New"/>
      </text:list-level-style-bullet>
      <text:list-level-style-bullet text:level="3" text:style-name="WW_CharLFO5LVL3" text:bullet-char="">
        <style:list-level-properties text:space-before="1.3145in" text:min-label-width="0.25in"/>
        <style:text-properties style:font-name="Wingdings"/>
      </text:list-level-style-bullet>
      <text:list-level-style-bullet text:level="4" text:style-name="WW_CharLFO5LVL4" text:bullet-char="">
        <style:list-level-properties text:space-before="1.8145in" text:min-label-width="0.25in"/>
        <style:text-properties style:font-name="Symbol"/>
      </text:list-level-style-bullet>
      <text:list-level-style-bullet text:level="5" text:style-name="WW_CharLFO5LVL5" text:bullet-char="o">
        <style:list-level-properties text:space-before="2.3145in" text:min-label-width="0.25in"/>
        <style:text-properties style:font-name="Courier New"/>
      </text:list-level-style-bullet>
      <text:list-level-style-bullet text:level="6" text:style-name="WW_CharLFO5LVL6" text:bullet-char="">
        <style:list-level-properties text:space-before="2.8145in" text:min-label-width="0.25in"/>
        <style:text-properties style:font-name="Wingdings"/>
      </text:list-level-style-bullet>
      <text:list-level-style-bullet text:level="7" text:style-name="WW_CharLFO5LVL7" text:bullet-char="">
        <style:list-level-properties text:space-before="3.3145in" text:min-label-width="0.25in"/>
        <style:text-properties style:font-name="Symbol"/>
      </text:list-level-style-bullet>
      <text:list-level-style-bullet text:level="8" text:style-name="WW_CharLFO5LVL8" text:bullet-char="o">
        <style:list-level-properties text:space-before="3.8145in" text:min-label-width="0.25in"/>
        <style:text-properties style:font-name="Courier New"/>
      </text:list-level-style-bullet>
      <text:list-level-style-bullet text:level="9" text:style-name="WW_CharLFO5LVL9" text:bullet-char="">
        <style:list-level-properties text:space-before="4.31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5" style:family="table-row">
      <style:table-row-properties/>
    </style:style>
    <style:style style:name="TableCell16" style:family="table-cell">
      <style:table-cell-properties fo:border-top="none" fo:border-left="0.0208in solid #000000" fo:border-bottom="0.0104in solid #000000" fo:border-right="0.0208in solid #000000"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P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0" style:family="table-column">
      <style:table-column-properties style:column-width="7.2361in"/>
    </style:style>
    <style:style style:name="Table19" style:family="table">
      <style:table-properties style:width="7.2361in" fo:margin-left="0in" table:align="left"/>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TableRow25" style:family="table-row">
      <style:table-row-properties/>
    </style:style>
    <style:style style:name="TableCell26" style:family="table-cell">
      <style:table-cell-properties fo:border-top="none" fo:border-left="0.0208in solid #000000" fo:border-bottom="0.0104in solid #000000" fo:border-right="0.0208in solid #000000"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paragraph-properties fo:widows="0" fo:orphans="0" style:punctuation-wrap="simple" style:text-autospace="no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29" style:parent-style-name="Normal" style:family="paragraph">
      <style:paragraph-properties fo:widows="0" fo:orphans="0" style:punctuation-wrap="simple" style:text-autospace="no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0" style:parent-style-name="Normal" style:family="paragraph">
      <style:paragraph-properties fo:text-align="justify"/>
      <style:text-properties fo:font-weight="bold" style:font-weight-asian="bold" style:font-weight-complex="bold" fo:font-size="11pt" style:font-size-asian="11pt" style:font-size-complex="11pt"/>
    </style:style>
    <style:style style:name="P31" style:parent-style-name="Normal" style:family="paragraph">
      <style:paragraph-properties fo:text-align="justify"/>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style:text-properties fo:font-weight="bold" style:font-weight-asian="bold" style:font-weight-complex="bold" fo:font-size="11pt" style:font-size-asian="11pt" style:font-size-complex="11pt"/>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style:text-properties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 style:parent-style-name="Normal" style:family="paragraph">
      <style:paragraph-properties fo:text-align="justify"/>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style:text-properties fo:font-weight="bold" style:font-weight-asian="bold"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complex="Arial"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text-properties fo:font-weight="bold" style:font-weight-asian="bold" style:font-weight-complex="bold"/>
    </style:style>
    <style:style style:name="TableColumn54" style:family="table-column">
      <style:table-column-properties style:column-width="7.125in"/>
    </style:style>
    <style:style style:name="Table53" style:family="table">
      <style:table-properties style:width="7.125in" fo:margin-left="0in" table:align="lef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8" style:family="table-row">
      <style:table-row-properties/>
    </style:style>
    <style:style style:name="TableCell59" style:family="table-cell">
      <style:table-cell-properties fo:border-top="none" fo:border-left="0.0208in solid #000000" fo:border-bottom="0.0104in solid #000000" fo:border-right="0.0208in solid #000000" fo:padding-top="0in" fo:padding-left="0.075in" fo:padding-bottom="0in" fo:padding-right="0.075in"/>
    </style:style>
    <style:style style:name="P60" style:parent-style-name="Normal" style:family="paragraph">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margin-bottom="0.0833in"/>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FootnoteReference"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text-position="super 65%"/>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FootnoteReference"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FootnoteReference" style:family="text">
      <style:text-properties fo:font-weight="bold" style:font-weight-asian="bold" style:font-weight-complex="bold" fo:font-size="11pt" style:font-size-asian="11pt" style:font-size-complex="11pt"/>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margin-bottom="0.0833in"/>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77" style:parent-style-name="DefaultParagraphFont" style:family="text">
      <style:text-properties fo:font-weight="bold" style:font-weight-asian="bold" style:font-weight-complex="bold" fo:color="#000000" fo:language="en" fo:country="US"/>
    </style:style>
    <style:style style:name="P78" style:parent-style-name="Heading2" style:family="paragraph">
      <style:text-properties fo:font-style="normal" style:font-style-asian="normal"/>
    </style:style>
    <style:style style:name="TableColumn80" style:family="table-column">
      <style:table-column-properties style:column-width="7.125in"/>
    </style:style>
    <style:style style:name="Table79" style:family="table">
      <style:table-properties style:width="7.125in" fo:margin-left="0in" table:align="lef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 style:family="table-row">
      <style:table-row-properties/>
    </style:style>
    <style:style style:name="TableCell85" style:family="table-cell">
      <style:table-cell-properties fo:border-top="none" fo:border-left="0.0208in solid #000000" fo:border-bottom="none" fo:border-right="0.0208in solid #000000" fo:padding-top="0in" fo:padding-left="0.075in" fo:padding-bottom="0in" fo:padding-right="0.075in"/>
    </style:style>
    <style:style style:name="P86" style:parent-style-name="Normal" style:family="paragraph">
      <style:paragraph-properties fo:margin-top="0.1666in" fo:margin-bottom="0.0416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margin-top="0.1666in" fo:margin-bottom="0.0416in"/>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Normal" style:family="paragraph">
      <style:paragraph-properties fo:margin-top="0.1666in" fo:margin-bottom="0.0416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FootnoteReference"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text-position="super 65%"/>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margin-top="0.1666in" fo:margin-bottom="0.0416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FootnoteReference"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margin-top="0.1666in" fo:margin-bottom="0.0416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style:text-position="super 63.6%"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FootnoteReference"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margin-top="0.1666in" fo:margin-bottom="0.0416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fo:margin-top="0.1666in" fo:margin-bottom="0.0416in"/>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style:text-position="super 63.6%"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margin-top="0.1666in" fo:margin-bottom="0.0416in"/>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style:text-position="super 63.6%"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fo:language="en" fo:country="US"/>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3" style:family="table-row">
      <style:table-row-properties/>
    </style:style>
    <style:style style:name="TableCell144" style:family="table-cell">
      <style:table-cell-properties fo:border-top="none" fo:border-left="0.0208in solid #000000" fo:border-bottom="0.0104in solid #000000" fo:border-right="0.0208in solid #000000" fo:padding-top="0in" fo:padding-left="0.075in" fo:padding-bottom="0in" fo:padding-right="0.075in"/>
    </style:style>
    <style:style style:name="P1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9" style:parent-style-name="Normal" style:family="paragraph">
      <style:paragraph-properties fo:margin-top="0.1666in" fo:margin-bottom="0.0416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style:text-position="super 63.6%"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3" style:parent-style-name="Normal" style:family="paragraph">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Column168" style:family="table-column">
      <style:table-column-properties style:column-width="7.125in"/>
    </style:style>
    <style:style style:name="Table167" style:family="table">
      <style:table-properties style:width="7.125in" fo:margin-left="0in" table:align="left"/>
    </style:style>
    <style:style style:name="TableRow169" style:family="table-row">
      <style:table-row-properties/>
    </style:style>
    <style:style style:name="TableCell170"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17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2" style:family="table-row">
      <style:table-row-properties/>
    </style:style>
    <style:style style:name="TableCell173" style:family="table-cell">
      <style:table-cell-properties fo:border-top="none" fo:border-left="0.0208in solid #000000" fo:border-bottom="none" fo:border-right="0.0208in solid #000000" fo:padding-top="0in" fo:padding-left="0.075in" fo:padding-bottom="0in" fo:padding-right="0.075in"/>
    </style:style>
    <style:style style:name="P174" style:parent-style-name="Normal" style:family="paragraph">
      <style:paragraph-properties fo:margin-top="0.1666in" fo:margin-bottom="0.0416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margin-top="0.1666in" fo:margin-bottom="0.0416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FootnoteReference"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9pt" style:font-size-asian="9pt" style:font-size-complex="9pt" fo:language="en"/>
    </style:style>
    <style:style style:name="T182" style:parent-style-name="DefaultParagraphFont" style:family="text">
      <style:text-properties style:font-weight-complex="bold" fo:font-size="9pt" style:font-size-asian="9pt" style:font-size-complex="9pt" fo:language="en"/>
    </style:style>
    <style:style style:name="T183" style:parent-style-name="DefaultParagraphFont" style:family="text">
      <style:text-properties fo:font-size="9pt" style:font-size-asian="9pt" style:font-size-complex="9pt" fo:language="en"/>
    </style:style>
    <style:style style:name="T184" style:parent-style-name="DefaultParagraphFont" style:family="text">
      <style:text-properties style:font-weight-complex="bold" fo:font-size="9pt" style:font-size-asian="9pt" style:font-size-complex="9pt" fo:language="en"/>
    </style:style>
    <style:style style:name="T185" style:parent-style-name="DefaultParagraphFont" style:family="text">
      <style:text-properties fo:font-size="9pt" style:font-size-asian="9pt" style:font-size-complex="9pt" fo:language="e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margin-top="0.1666in" fo:margin-bottom="0.0416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FootnoteReference"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ListParagraph" style:family="paragraph">
      <style:paragraph-properties fo:text-align="justify" fo:margin-top="0.1666in" fo:margin-bottom="0.0416in" fo:line-height="100%" fo:margin-left="0in">
        <style:tab-stops/>
      </style:paragraph-properties>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FootnoteReference"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text-position="super 63.6%"/>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FootnoteReference" style:family="text">
      <style:text-properties style:font-name="Arial" style:font-name-complex="Arial" fo:font-weight="bold" style:font-weight-asian="bold" style:font-weight-complex="bold"/>
    </style:style>
    <style:style style:name="T207" style:parent-style-name="DefaultParagraphFont" style:family="text">
      <style:text-properties style:text-position="super 65%"/>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FootnoteReference" style:family="text">
      <style:text-properties style:font-name="Arial" style:font-name-complex="Arial" fo:font-weight="bold" style:font-weight-asian="bold" style:font-weight-complex="bold"/>
    </style:style>
    <style:style style:name="T211" style:parent-style-name="DefaultParagraphFont" style:family="text">
      <style:text-properties style:text-position="super 65%"/>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7" style:parent-style-name="Normal" style:family="paragraph">
      <style:paragraph-properties fo:margin-top="0.1666in" fo:margin-bottom="0.0416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fo:language="en" fo:country="US"/>
    </style:style>
    <style:style style:name="T221" style:parent-style-name="DefaultParagraphFont" style:family="text">
      <style:text-properties fo:font-weight="bold" style:font-weight-asian="bold" style:font-weight-complex="bold" fo:font-size="11pt" style:font-size-asian="11pt" style:font-size-complex="11pt" fo:language="en" fo:country="US"/>
    </style:style>
    <style:style style:name="T222"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223"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224" style:parent-style-name="DefaultParagraphFont"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en" fo:country="US"/>
    </style:style>
    <style:style style:name="TableRow225" style:family="table-row">
      <style:table-row-properties/>
    </style:style>
    <style:style style:name="TableCell226" style:family="table-cell">
      <style:table-cell-properties fo:border-top="none" fo:border-left="0.0208in solid #000000" fo:border-bottom="0.0104in solid #000000" fo:border-right="0.0208in solid #000000" fo:padding-top="0in" fo:padding-left="0.075in" fo:padding-bottom="0in" fo:padding-right="0.075in"/>
    </style:style>
    <style:style style:name="P2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0" style:parent-style-name="Normal" style:family="paragraph">
      <style:paragraph-properties fo:margin-top="0.1666in" fo:margin-bottom="0.0416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style:text-position="super 63.6%"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P234" style:parent-style-name="Normal" style:family="paragraph">
      <style:text-properties fo:font-weight="bold" style:font-weight-asian="bold" style:font-weight-complex="bold" fo:font-size="11pt" style:font-size-asian="11pt" style:font-size-complex="11pt"/>
    </style:style>
    <style:style style:name="P235" style:parent-style-name="Normal" style:family="paragraph">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P239" style:parent-style-name="Normal" style:family="paragraph">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42" style:parent-style-name="Normal" style:family="paragraph">
      <style:text-properties fo:font-weight="bold" style:font-weight-asian="bold" style:font-weight-complex="bold"/>
    </style:style>
    <style:style style:name="TableColumn244" style:family="table-column">
      <style:table-column-properties style:column-width="7.125in"/>
    </style:style>
    <style:style style:name="Table243" style:family="table">
      <style:table-properties style:width="7.125in" fo:margin-left="0in" table:align="left"/>
    </style:style>
    <style:style style:name="TableRow245" style:family="table-row">
      <style:table-row-properties/>
    </style:style>
    <style:style style:name="TableCell24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4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48" style:family="table-row">
      <style:table-row-properties/>
    </style:style>
    <style:style style:name="TableCell249" style:family="table-cell">
      <style:table-cell-properties fo:border-top="none" fo:border-left="0.0208in solid #000000" fo:border-bottom="none" fo:border-right="0.0208in solid #000000" fo:padding-top="0in" fo:padding-left="0.075in" fo:padding-bottom="0in" fo:padding-right="0.075in"/>
    </style:style>
    <style:style style:name="P250" style:parent-style-name="Normal" style:family="paragraph">
      <style:paragraph-properties fo:margin-top="0.1666in" fo:margin-bottom="0.0416in"/>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margin-top="0.1666in" fo:margin-bottom="0.0416in"/>
    </style:style>
    <style:style style:name="T254" style:parent-style-name="DefaultParagraphFont" style:family="text">
      <style:text-properties fo:font-weight="bold" style:font-weight-asian="bold" style:font-weight-complex="bold" fo:font-size="11pt" style:font-size-asian="11pt" style:font-size-complex="11pt" fo:language="en" fo:country="US"/>
    </style:style>
    <style:style style:name="T255" style:parent-style-name="DefaultParagraphFont" style:family="text">
      <style:text-properties fo:font-weight="bold" style:font-weight-asian="bold" style:font-weight-complex="bold" fo:font-size="11pt" style:font-size-asian="11pt" style:font-size-complex="11pt" fo:language="en" fo:country="US"/>
    </style:style>
    <style:style style:name="T2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57" style:parent-style-name="DefaultParagraphFont" style:family="text">
      <style:text-properties fo:font-weight="bold" style:font-weight-asian="bold" style:font-weight-complex="bold" fo:font-size="11pt" style:font-size-asian="11pt" style:font-size-complex="11pt" fo:language="en" fo:country="US"/>
    </style:style>
    <style:style style:name="T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59" style:parent-style-name="DefaultParagraphFont" style:family="text">
      <style:text-properties fo:font-weight="bold" style:font-weight-asian="bold" style:font-weight-complex="bold" fo:font-size="11pt" style:font-size-asian="11pt" style:font-size-complex="11pt" fo:language="en" fo:country="US"/>
    </style:style>
    <style:style style:name="T260" style:parent-style-name="DefaultParagraphFont" style:family="text">
      <style:text-properties fo:font-weight="bold" style:font-weight-asian="bold" style:font-weight-complex="bold" fo:font-size="11pt" style:font-size-asian="11pt" style:font-size-complex="11pt" fo:language="en" fo:country="US"/>
    </style:style>
    <style:style style:name="P261" style:parent-style-name="Normal" style:family="paragraph">
      <style:paragraph-properties fo:margin-top="0.1666in" fo:margin-bottom="0.0416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FootnoteReference" style:family="text">
      <style:text-properties fo:font-weight="bold" style:font-weight-asian="bold" style:font-weight-complex="bold" fo:font-size="11pt" style:font-size-asian="11pt" style:font-size-complex="11pt"/>
    </style:style>
    <style:style style:name="P268" style:parent-style-name="Normal" style:family="paragraph">
      <style:paragraph-properties fo:margin-top="0.1666in" fo:margin-bottom="0.0416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style:text-position="super 63.6%"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style:text-position="super 63.6%"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FootnoteReference"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9" style:parent-style-name="Normal" style:family="paragraph">
      <style:paragraph-properties fo:margin-top="0.1666in" fo:margin-bottom="0.0416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FootnoteReference"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87" style:parent-style-name="Normal" style:family="paragraph">
      <style:paragraph-properties fo:margin-top="0.1666in" fo:margin-bottom="0.0416in"/>
      <style:text-properties fo:font-weight="bold" style:font-weight-asian="bold" style:font-weight-complex="bold" fo:font-size="11pt" style:font-size-asian="11pt" style:font-size-complex="11pt" fo:language="en" fo:country="US"/>
    </style:style>
    <style:style style:name="P288" style:parent-style-name="Normal" style:family="paragraph">
      <style:paragraph-properties fo:margin-top="0.1666in" fo:margin-bottom="0.0416in"/>
    </style:style>
    <style:style style:name="T289" style:parent-style-name="DefaultParagraphFont" style:family="text">
      <style:text-properties fo:font-weight="bold" style:font-weight-asian="bold" style:font-weight-complex="bold" fo:font-size="11pt" style:font-size-asian="11pt" style:font-size-complex="11pt" fo:language="en" fo:country="US"/>
    </style:style>
    <style:style style:name="T290" style:parent-style-name="DefaultParagraphFont" style:family="text">
      <style:text-properties fo:font-weight="bold" style:font-weight-asian="bold" style:font-weight-complex="bold" fo:font-size="11pt" style:font-size-asian="11pt" style:font-size-complex="11pt" fo:language="en" fo:country="US"/>
    </style:style>
    <style:style style:name="T291" style:parent-style-name="DefaultParagraphFont" style:family="text">
      <style:text-properties fo:font-weight="bold" style:font-weight-asian="bold" style:font-weight-complex="bold" fo:font-size="11pt" style:font-size-asian="11pt" style:font-size-complex="11pt" fo:language="en" fo:country="US"/>
    </style:style>
    <style:style style:name="T292" style:parent-style-name="DefaultParagraphFont" style:family="text">
      <style:text-properties fo:font-weight="bold" style:font-weight-asian="bold" style:font-weight-complex="bold" fo:font-size="11pt" style:font-size-asian="11pt" style:font-size-complex="11pt" fo:language="en" fo:country="US"/>
    </style:style>
    <style:style style:name="T2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94" style:parent-style-name="Normal" style:family="paragraph">
      <style:paragraph-properties fo:margin-top="0.1666in" fo:margin-bottom="0.0416in"/>
      <style:text-properties fo:font-weight="bold" style:font-weight-asian="bold" style:font-weight-complex="bold" fo:font-size="11pt" style:font-size-asian="11pt" style:font-size-complex="11pt" fo:language="en" fo:country="US"/>
    </style:style>
    <style:style style:name="P295" style:parent-style-name="Normal" style:family="paragraph">
      <style:paragraph-properties fo:margin-top="0.1666in" fo:margin-bottom="0.0416in"/>
    </style:style>
    <style:style style:name="T296" style:parent-style-name="DefaultParagraphFont" style:family="text">
      <style:text-properties fo:font-weight="bold" style:font-weight-asian="bold" style:font-weight-complex="bold" fo:font-size="11pt" style:font-size-asian="11pt" style:font-size-complex="11pt" fo:language="en" fo:country="US"/>
    </style:style>
    <style:style style:name="T297" style:parent-style-name="DefaultParagraphFont" style:family="text">
      <style:text-properties fo:font-weight="bold" style:font-weight-asian="bold" style:font-weight-complex="bold" fo:font-size="11pt" style:font-size-asian="11pt" style:font-size-complex="11pt" fo:language="en" fo:country="US"/>
    </style:style>
    <style:style style:name="T298" style:parent-style-name="DefaultParagraphFont" style:family="text">
      <style:text-properties fo:font-weight="bold" style:font-weight-asian="bold" style:font-weight-complex="bold" fo:font-size="11pt" style:font-size-asian="11pt" style:font-size-complex="11pt" fo:language="en" fo:country="US"/>
    </style:style>
    <style:style style:name="T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ableRow300" style:family="table-row">
      <style:table-row-properties/>
    </style:style>
    <style:style style:name="TableCell301" style:family="table-cell">
      <style:table-cell-properties fo:border-top="none" fo:border-left="0.0208in solid #000000" fo:border-bottom="0.0104in solid #000000" fo:border-right="0.0208in solid #000000" fo:padding-top="0in" fo:padding-left="0.075in" fo:padding-bottom="0in" fo:padding-right="0.075in"/>
    </style:style>
    <style:style style:name="P3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6" style:parent-style-name="Normal" style:family="paragraph">
      <style:paragraph-properties fo:margin-top="0.1666in" fo:margin-bottom="0.0416in"/>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FootnoteReference" style:family="text">
      <style:text-properties fo:font-weight="bold" style:font-weight-asian="bold" style:font-weight-complex="bold" fo:font-size="11pt" style:font-size-asian="11pt" style:font-size-complex="11pt"/>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17" style:parent-style-name="Normal" style:family="paragraph">
      <style:text-properties fo:font-weight="bold" style:font-weight-asian="bold" style:font-weight-complex="bold"/>
    </style:style>
    <style:style style:name="P318" style:parent-style-name="Heading2" style:family="paragraph">
      <style:text-properties fo:font-style="normal" style:font-style-asian="normal"/>
    </style:style>
    <style:style style:name="TableColumn320" style:family="table-column">
      <style:table-column-properties style:column-width="7.125in"/>
    </style:style>
    <style:style style:name="Table319" style:family="table">
      <style:table-properties style:width="7.125in" fo:margin-left="0in" table:align="left"/>
    </style:style>
    <style:style style:name="TableRow321" style:family="table-row">
      <style:table-row-properties/>
    </style:style>
    <style:style style:name="TableCell32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24" style:family="table-row">
      <style:table-row-properties/>
    </style:style>
    <style:style style:name="TableCell325" style:family="table-cell">
      <style:table-cell-properties fo:border-top="none" fo:border-left="0.0208in solid #000000" fo:border-bottom="none" fo:border-right="0.0208in solid #000000" fo:padding-top="0in" fo:padding-left="0.075in" fo:padding-bottom="0in" fo:padding-right="0.075in"/>
    </style:style>
    <style:style style:name="P326" style:parent-style-name="Heading2" style:family="paragraph">
      <style:text-properties fo:font-weight="normal" style:font-weight-asian="normal" style:font-weight-complex="normal" fo:font-size="12pt" style:font-size-asian="12pt" style:font-size-complex="12pt"/>
    </style:style>
    <style:style style:name="TableRow327" style:family="table-row">
      <style:table-row-properties/>
    </style:style>
    <style:style style:name="TableCell328" style:family="table-cell">
      <style:table-cell-properties fo:border-top="none" fo:border-left="0.0208in solid #000000" fo:border-bottom="none" fo:border-right="0.0208in solid #000000" fo:padding-top="0in" fo:padding-left="0.075in" fo:padding-bottom="0in" fo:padding-right="0.075in"/>
    </style:style>
    <style:style style:name="P3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2"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6" style:parent-style-name="Normal" style:family="paragraph">
      <style:paragraph-properties fo:margin-top="0.1666in" fo:margin-bottom="0.0416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margin-top="0.1666in" fo:margin-bottom="0.0416in"/>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style:style>
    <style:style style:name="TableRow349" style:family="table-row">
      <style:table-row-properties style:min-row-height="1.3104in"/>
    </style:style>
    <style:style style:name="TableCell350" style:family="table-cell">
      <style:table-cell-properties fo:border-top="none" fo:border-left="0.0208in solid #000000" fo:border-bottom="none" fo:border-right="0.0208in solid #000000" fo:padding-top="0in" fo:padding-left="0.075in" fo:padding-bottom="0in" fo:padding-right="0.075in"/>
    </style:style>
    <style:style style:name="P351" style:parent-style-name="Normal" style:family="paragraph">
      <style:paragraph-properties fo:margin-top="0.1666in" fo:margin-bottom="0.0416in"/>
    </style:style>
    <style:style style:name="T352" style:parent-style-name="DefaultParagraphFont" style:family="text">
      <style:text-properties fo:font-weight="bold" style:font-weight-asian="bold" style:font-weight-complex="bold" fo:font-size="11pt" style:font-size-asian="11pt" style:font-size-complex="11pt"/>
    </style:style>
    <style:style style:name="P3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55" style:family="table-row">
      <style:table-row-properties style:min-row-height="1.8951in"/>
    </style:style>
    <style:style style:name="TableCell356" style:family="table-cell">
      <style:table-cell-properties fo:border-top="none" fo:border-left="0.0208in solid #000000" fo:border-bottom="none" fo:border-right="0.0208in solid #000000" fo:padding-top="0in" fo:padding-left="0.075in" fo:padding-bottom="0in" fo:padding-right="0.075in"/>
    </style:style>
    <style:style style:name="P357" style:parent-style-name="Normal" style:family="paragraph">
      <style:paragraph-properties fo:margin-top="0.1666in" fo:margin-bottom="0.0416in"/>
    </style:style>
    <style:style style:name="T35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color="#FF0000"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P3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64" style:family="table-row">
      <style:table-row-properties style:min-row-height="2.7479in"/>
    </style:style>
    <style:style style:name="TableCell365" style:family="table-cell">
      <style:table-cell-properties fo:border-top="none" fo:border-left="0.0208in solid #000000" fo:border-bottom="0.0104in solid #000000" fo:border-right="0.0208in solid #000000" fo:padding-top="0in" fo:padding-left="0.075in" fo:padding-bottom="0in" fo:padding-right="0.075in"/>
    </style:style>
    <style:style style:name="P366" style:parent-style-name="Normal" style:family="paragraph">
      <style:paragraph-properties fo:margin-top="0.1666in" fo:margin-bottom="0.0416in"/>
      <style:text-properties fo:font-weight="bold" style:font-weight-asian="bold" style:font-weight-complex="bold"/>
    </style:style>
    <style:style style:name="P367" style:parent-style-name="Normal" style:family="paragraph">
      <style:paragraph-properties fo:margin-top="0.1666in" fo:margin-bottom="0.0416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FootnoteReference"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olumn381" style:family="table-column">
      <style:table-column-properties style:column-width="7.125in"/>
    </style:style>
    <style:style style:name="Table380" style:family="table">
      <style:table-properties style:width="7.125in" fo:margin-left="0in" table:align="left"/>
    </style:style>
    <style:style style:name="TableRow382" style:family="table-row">
      <style:table-row-properties/>
    </style:style>
    <style:style style:name="TableCell383"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5" style:family="table-row">
      <style:table-row-properties/>
    </style:style>
    <style:style style:name="TableCell386" style:family="table-cell">
      <style:table-cell-properties fo:border-top="none" fo:border-left="0.0208in solid #000000" fo:border-bottom="0.0104in solid #000000" fo:border-right="0.0208in solid #000000" fo:padding-top="0in" fo:padding-left="0.075in" fo:padding-bottom="0in" fo:padding-right="0.075in"/>
    </style:style>
    <style:style style:name="P387" style:parent-style-name="Normal" style:family="paragraph">
      <style:paragraph-properties fo:margin-top="0.1666in" fo:margin-bottom="0.0416in"/>
      <style:text-properties fo:font-weight="bold" style:font-weight-asian="bold" style:font-weight-complex="bold"/>
    </style:style>
    <style:style style:name="P388" style:parent-style-name="Normal" style:family="paragraph">
      <style:paragraph-properties fo:text-align="justify" fo:margin-top="0.1666in" fo:margin-bottom="0.0416in"/>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style:style>
    <style:style style:name="P394"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395"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396"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397"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398" style:parent-style-name="Normal" style:family="paragraph">
      <style:paragraph-properties fo:text-align="justify" fo:margin-top="0.1666in" fo:margin-bottom="0.0416in"/>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P401" style:parent-style-name="Normal" style:family="paragraph">
      <style:paragraph-properties fo:margin-top="0.1666in" fo:margin-bottom="0.0416in"/>
      <style:text-properties fo:font-weight="bold" style:font-weight-asian="bold" style:font-weight-complex="bold"/>
    </style:style>
    <style:style style:name="P402" style:parent-style-name="Normal" style:family="paragraph">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style:text-position="super 63.6%"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ableColumn407" style:family="table-column">
      <style:table-column-properties style:column-width="7.125in"/>
    </style:style>
    <style:style style:name="Table406" style:family="table">
      <style:table-properties style:width="7.125in" fo:margin-left="0in" table:align="left"/>
    </style:style>
    <style:style style:name="TableRow408" style:family="table-row">
      <style:table-row-properties/>
    </style:style>
    <style:style style:name="TableCell409"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1" style:family="table-row">
      <style:table-row-properties/>
    </style:style>
    <style:style style:name="TableCell412" style:family="table-cell">
      <style:table-cell-properties fo:border-top="none" fo:border-left="0.0208in solid #000000" fo:border-bottom="0.0104in solid #000000" fo:border-right="0.0208in solid #000000" fo:padding-top="0in" fo:padding-left="0.075in" fo:padding-bottom="0in" fo:padding-right="0.075in"/>
    </style:style>
    <style:style style:name="P413" style:parent-style-name="Normal" style:family="paragraph">
      <style:paragraph-properties fo:margin-top="0.1666in" fo:margin-bottom="0.0416in"/>
      <style:text-properties fo:font-weight="bold" style:font-weight-asian="bold" style:font-weight-complex="bold"/>
    </style:style>
    <style:style style:name="P414" style:parent-style-name="Normal" style:family="paragraph">
      <style:paragraph-properties fo:margin-top="0.1666in" fo:margin-bottom="0.0416in"/>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FootnoteReference"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margin-top="0.1666in" fo:margin-bottom="0.0416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9" style:parent-style-name="Normal" style:family="paragraph">
      <style:paragraph-properties fo:margin-top="0.1666in" fo:margin-bottom="0.0416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olumn433" style:family="table-column">
      <style:table-column-properties style:column-width="7.125in"/>
    </style:style>
    <style:style style:name="Table432" style:family="table">
      <style:table-properties style:width="7.125in" fo:margin-left="0in" table:align="left"/>
    </style:style>
    <style:style style:name="TableRow434" style:family="table-row">
      <style:table-row-properties/>
    </style:style>
    <style:style style:name="TableCell43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7" style:family="table-row">
      <style:table-row-properties style:min-row-height="0.4847in"/>
    </style:style>
    <style:style style:name="TableCell438" style:family="table-cell">
      <style:table-cell-properties fo:border-top="none" fo:border-left="0.0208in solid #000000" fo:border-bottom="none" fo:border-right="0.0208in solid #000000" fo:padding-top="0in" fo:padding-left="0.075in" fo:padding-bottom="0in" fo:padding-right="0.075in"/>
    </style:style>
    <style:style style:name="P439" style:parent-style-name="Normal" style:family="paragraph">
      <style:paragraph-properties fo:margin-top="0.1666in" fo:margin-bottom="0.0416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style:style>
    <style:style style:name="P444" style:parent-style-name="Normal" style:family="paragraph">
      <style:text-properties fo:font-weight="bold" style:font-weight-asian="bold" style:font-weight-complex="bold" fo:font-size="11pt" style:font-size-asian="11pt" style:font-size-complex="11pt"/>
    </style:style>
    <style:style style:name="P445" style:parent-style-name="Normal" style:family="paragraph">
      <style:text-properties fo:font-weight="bold" style:font-weight-asian="bold" style:font-weight-complex="bold" fo:font-size="11pt" style:font-size-asian="11pt" style:font-size-complex="11pt"/>
    </style:style>
    <style:style style:name="P446" style:parent-style-name="Normal" style:family="paragraph">
      <style:text-properties fo:font-weight="bold" style:font-weight-asian="bold" style:font-weight-complex="bold" fo:font-size="11pt" style:font-size-asian="11pt" style:font-size-complex="11pt"/>
    </style:style>
    <style:style style:name="P447" style:parent-style-name="Normal" style:family="paragraph">
      <style:text-properties fo:font-weight="bold" style:font-weight-asian="bold" style:font-weight-complex="bold" fo:font-size="11pt" style:font-size-asian="11pt" style:font-size-complex="11pt"/>
    </style:style>
    <style:style style:name="P448" style:parent-style-name="Normal" style:family="paragraph">
      <style:text-properties fo:font-weight="bold" style:font-weight-asian="bold" style:font-weight-complex="bold" fo:font-size="11pt" style:font-size-asian="11pt" style:font-size-complex="11pt"/>
    </style:style>
    <style:style style:name="P449" style:parent-style-name="Normal" style:family="paragraph">
      <style:text-properties fo:font-weight="bold" style:font-weight-asian="bold" style:font-weight-complex="bold" fo:font-size="11pt" style:font-size-asian="11pt" style:font-size-complex="11pt"/>
    </style:style>
    <style:style style:name="P450" style:parent-style-name="Normal" style:family="paragraph">
      <style:text-properties fo:font-weight="bold" style:font-weight-asian="bold" style:font-weight-complex="bold" fo:font-size="11pt" style:font-size-asian="11pt" style:font-size-complex="11pt"/>
    </style:style>
    <style:style style:name="TableColumn452" style:family="table-column">
      <style:table-column-properties style:column-width="6.3611in"/>
    </style:style>
    <style:style style:name="Table451" style:family="table">
      <style:table-properties style:width="6.3611in" fo:margin-left="0in" table:align="center"/>
    </style:style>
    <style:style style:name="TableRow453" style:family="table-row">
      <style:table-row-properties style:min-row-height="1.2243in"/>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Normal" style:family="paragraph">
      <style:text-properties style:font-weight-complex="bold" fo:font-size="11pt" style:font-size-asian="11pt" style:font-size-complex="11pt"/>
    </style:style>
    <style:style style:name="TableRow516" style:family="table-row">
      <style:table-row-properties style:min-row-height="1.2243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519" style:family="table-column">
      <style:table-column-properties style:column-width="1.4354in"/>
    </style:style>
    <style:style style:name="TableColumn520" style:family="table-column">
      <style:table-column-properties style:column-width="1.4444in"/>
    </style:style>
    <style:style style:name="Table518" style:family="table">
      <style:table-properties style:width="2.8798in" fo:margin-left="0in" table:align="center"/>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Row551" style:family="table-row">
      <style:table-row-properties style:min-row-height="0.1618in"/>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Row558" style:family="table-row">
      <style:table-row-properties style:min-row-height="0.1618in"/>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7" style:parent-style-name="DefaultParagraphFont" style:family="text">
      <style:text-properties fo:font-weight="bold" style:font-weight-asian="bold"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P573" style:parent-style-name="Normal" style:family="paragraph">
      <style:text-properties fo:font-weight="bold" style:font-weight-asian="bold" style:font-weight-complex="bold"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P57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style:font-style-complex="italic"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text-properties fo:font-weight="bold" style:font-weight-asian="bold" style:font-weight-complex="bold" fo:font-size="11pt" style:font-size-asian="11pt" style:font-size-complex="11pt"/>
    </style:style>
    <style:style style:name="TableRow582" style:family="table-row">
      <style:table-row-properties/>
    </style:style>
    <style:style style:name="TableCell583" style:family="table-cell">
      <style:table-cell-properties fo:border-top="none" fo:border-left="0.0208in solid #000000" fo:border-bottom="0.0104in solid #000000" fo:border-right="0.0208in solid #000000" fo:padding-top="0in" fo:padding-left="0.075in" fo:padding-bottom="0in" fo:padding-right="0.075in"/>
    </style:style>
    <style:style style:name="P5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P586" style:parent-style-name="Normal" style:family="paragraph">
      <style:text-properties fo:font-weight="bold" style:font-weight-asian="bold" style:font-weight-complex="bold" fo:color="#FF0000" fo:font-size="11pt" style:font-size-asian="11pt" style:font-size-complex="11pt"/>
    </style:style>
    <style:style style:name="P587"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88"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89"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0"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1"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2"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3"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4"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5" style:parent-style-name="Normal" style:family="paragraph">
      <style:paragraph-properties>
        <style:tab-stops>
          <style:tab-stop style:type="left" style:position="5.6666in"/>
        </style:tab-stops>
      </style:paragraph-properties>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FF0000"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P601"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TableColumn603" style:family="table-column">
      <style:table-column-properties style:column-width="7.125in"/>
    </style:style>
    <style:style style:name="Table602" style:family="table">
      <style:table-properties style:width="7.125in" fo:margin-left="0in" table:align="left"/>
    </style:style>
    <style:style style:name="TableRow604" style:family="table-row">
      <style:table-row-properties/>
    </style:style>
    <style:style style:name="TableCell60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60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0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08" style:family="table-row">
      <style:table-row-properties/>
    </style:style>
    <style:style style:name="TableCell609" style:family="table-cell">
      <style:table-cell-properties fo:border-top="none" fo:border-left="0.0208in solid #000000" fo:border-bottom="0.0104in solid #000000" fo:border-right="0.0208in solid #000000"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P611" style:parent-style-name="Normal" style:family="paragraph">
      <style:paragraph-properties fo:margin-top="0.1666in" fo:margin-bottom="0.0416in"/>
      <style:text-properties fo:font-weight="bold" style:font-weight-asian="bold" style:font-weight-complex="bold"/>
    </style:style>
    <style:style style:name="P612" style:parent-style-name="Normal-nospace"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nospace"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15" style:family="table-column">
      <style:table-column-properties style:column-width="1.2465in"/>
    </style:style>
    <style:style style:name="TableColumn616" style:family="table-column">
      <style:table-column-properties style:column-width="5.718in"/>
    </style:style>
    <style:style style:name="Table614" style:family="table">
      <style:table-properties style:width="6.9645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nospace" style:family="paragraph">
      <style:paragraph-properties fo:text-align="justify" fo:line-height="250%"/>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nospace" style:family="paragraph">
      <style:paragraph-properties fo:text-align="justify" fo:margin-left="0.1895in" fo:text-indent="-0.125in">
        <style:tab-stops>
          <style:tab-stop style:type="left" style:position="0in"/>
        </style:tab-stops>
      </style:paragraph-properties>
      <style:text-properties fo:font-size="11pt" style:font-size-asian="11pt" style:font-size-complex="11pt"/>
    </style:style>
    <style:style style:name="TableRow622" style:family="table-row">
      <style:table-row-properties/>
    </style:style>
    <style:style style:name="P623" style:parent-style-name="Normal-nospace" style:family="paragraph">
      <style:paragraph-properties fo:text-align="justify"/>
      <style:text-properties fo:font-weight="bold" style:font-weight-asian="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nospace" style:family="paragraph">
      <style:paragraph-properties fo:text-align="justify" fo:margin-left="0.1895in" fo:text-indent="-0.125in">
        <style:tab-stops>
          <style:tab-stop style:type="left" style:position="0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Row628" style:family="table-row">
      <style:table-row-properties/>
    </style:style>
    <style:style style:name="P629" style:parent-style-name="Normal-nospace" style:family="paragraph">
      <style:paragraph-properties fo:text-align="justify"/>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nospace" style:family="paragraph">
      <style:paragraph-properties fo:text-align="justify" fo:margin-left="0.1895in" fo:text-indent="-0.125in">
        <style:tab-stops>
          <style:tab-stop style:type="left" style:position="0in"/>
        </style:tab-stops>
      </style:paragraph-properties>
      <style:text-properties fo:font-size="11pt" style:font-size-asian="11pt" style:font-size-complex="11pt"/>
    </style:style>
    <style:style style:name="TableRow632" style:family="table-row">
      <style:table-row-properties/>
    </style:style>
    <style:style style:name="P633" style:parent-style-name="Normal-nospace" style:family="paragraph">
      <style:paragraph-properties fo:text-align="justify"/>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nospace" style:family="paragraph">
      <style:paragraph-properties fo:text-align="justify" fo:margin-left="0.1895in" fo:text-indent="-0.125in">
        <style:tab-stops>
          <style:tab-stop style:type="left" style:position="0in"/>
        </style:tab-stops>
      </style:paragraph-properties>
      <style:text-properties fo:font-size="11pt" style:font-size-asian="11pt" style:font-size-complex="11pt"/>
    </style:style>
    <style:style style:name="P636" style:parent-style-name="Normal-nospace" style:family="paragraph">
      <style:paragraph-properties fo:text-align="justify" fo:margin-left="0.5083in">
        <style:tab-stops>
          <style:tab-stop style:type="left" style:position="0in"/>
        </style:tab-stops>
      </style:paragraph-properties>
      <style:text-properties fo:font-size="11pt" style:font-size-asian="11pt" style:font-size-complex="11pt"/>
    </style:style>
    <style:style style:name="P637" style:parent-style-name="Normal-nospace" style:family="paragraph">
      <style:paragraph-properties fo:text-align="justify" fo:margin-left="0.5083in">
        <style:tab-stops>
          <style:tab-stop style:type="left" style:position="0in"/>
        </style:tab-stops>
      </style:paragraph-properties>
      <style:text-properties fo:font-size="11pt" style:font-size-asian="11pt" style:font-size-complex="11pt"/>
    </style:style>
    <style:style style:name="P638" style:parent-style-name="Normal-nospace" style:family="paragraph">
      <style:paragraph-properties fo:text-align="justify"/>
      <style:text-properties fo:font-weight="bold" style:font-weight-asian="bold" style:font-weight-complex="bold" fo:font-size="11pt" style:font-size-asian="11pt" style:font-size-complex="11pt"/>
    </style:style>
    <style:style style:name="P639" style:parent-style-name="Normal-nospace" style:family="paragraph">
      <style:paragraph-properties fo:text-align="justify"/>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47" style:parent-style-name="Normal" style:family="paragraph">
      <style:paragraph-properties fo:margin-top="0.1666in" fo:margin-bottom="0.0416in"/>
      <style:text-properties fo:font-weight="bold" style:font-weight-asian="bold" style:font-weight-complex="bold"/>
    </style:style>
    <style:style style:name="P648"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649"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P652" style:parent-style-name="Normal" style:family="paragraph">
      <style:paragraph-properties fo:text-align="justify" fo:margin-top="0.1666in" fo:margin-bottom="0.0416in"/>
      <style:text-properties fo:font-weight="bold" style:font-weight-asian="bold" style:font-weight-complex="bold" fo:font-size="11pt" style:font-size-asian="11pt"/>
    </style:style>
    <style:style style:name="P653" style:parent-style-name="Normal" style:family="paragraph">
      <style:paragraph-properties fo:margin-top="0.1666in" fo:margin-bottom="0.0416in"/>
      <style:text-properties fo:font-weight="bold" style:font-weight-asian="bold" style:font-weight-complex="bold"/>
    </style:style>
    <style:style style:name="P654" style:parent-style-name="Normal-nospace" style:family="paragraph">
      <style:paragraph-properties fo:text-align="justify"/>
      <style:text-properties fo:font-weight="bold" style:font-weight-asian="bold" style:font-weight-complex="bold" fo:font-size="11pt" style:font-size-asian="11pt" style:font-size-complex="12pt"/>
    </style:style>
    <style:style style:name="P655" style:parent-style-name="Normal-nospace" style:family="paragraph">
      <style:paragraph-properties fo:text-align="justify"/>
      <style:text-properties fo:font-weight="bold" style:font-weight-asian="bold" style:font-weight-complex="bold" fo:font-size="11pt" style:font-size-asian="11pt" style:font-size-complex="12pt"/>
    </style:style>
    <style:style style:name="P656"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657"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658"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65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660"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661" style:parent-style-name="Normal-nospace" style:family="paragraph">
      <style:paragraph-properties fo:text-align="justify" fo:margin-left="0.25in">
        <style:tab-stops/>
      </style:paragraph-properties>
      <style:text-properties fo:font-weight="bold" style:font-weight-asian="bold" style:font-weight-complex="bold" fo:font-size="11pt" style:font-size-asian="11pt" style:font-size-complex="12pt"/>
    </style:style>
    <style:style style:name="P662" style:parent-style-name="Normal-nospace" style:family="paragraph">
      <style:paragraph-properties fo:text-align="justify" fo:margin-left="0.25in">
        <style:tab-stops/>
      </style:paragraph-properties>
      <style:text-properties fo:font-weight="bold" style:font-weight-asian="bold" style:font-weight-complex="bold" fo:font-size="11pt" style:font-size-asian="11pt" style:font-size-complex="12pt"/>
    </style:style>
    <style:style style:name="P663" style:parent-style-name="Normal" style:family="paragraph">
      <style:text-properties fo:font-weight="bold" style:font-weight-asian="bold" style:font-weight-complex="bold" fo:color="#FF0000" fo:font-size="11pt" style:font-size-asian="11pt" style:font-size-complex="11pt"/>
    </style:style>
    <style:style style:name="P664" style:parent-style-name="Normal" style:family="paragraph">
      <style:text-properties fo:font-weight="bold" style:font-weight-asian="bold" style:font-weight-complex="bold" fo:font-size="11pt" style:font-size-asian="11pt" style:font-size-complex="11pt"/>
    </style:style>
    <style:style style:name="P665" style:parent-style-name="Normal" style:family="paragraph">
      <style:text-properties fo:font-weight="bold" style:font-weight-asian="bold" style:font-weight-complex="bold" fo:color="#FF0000" fo:font-size="11pt" style:font-size-asian="11pt" style:font-size-complex="11pt"/>
    </style:style>
    <style:style style:name="P666" style:parent-style-name="Normal" style:family="paragraph">
      <style:text-properties fo:font-weight="bold" style:font-weight-asian="bold" style:font-weight-complex="bold"/>
    </style:style>
    <style:style style:name="P667" style:parent-style-name="Normal" style:family="paragraph">
      <style:text-properties fo:font-weight="bold" style:font-weight-asian="bold" style:font-weight-complex="bold" fo:font-style="italic" style:font-style-asian="italic"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Column670" style:family="table-column">
      <style:table-column-properties style:column-width="7.125in"/>
    </style:style>
    <style:style style:name="Table669" style:family="table">
      <style:table-properties style:width="7.125in" fo:margin-left="0in" table:align="left"/>
    </style:style>
    <style:style style:name="TableRow671" style:family="table-row">
      <style:table-row-properties/>
    </style:style>
    <style:style style:name="TableCell67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67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4" style:family="table-row">
      <style:table-row-properties/>
    </style:style>
    <style:style style:name="TableCell675" style:family="table-cell">
      <style:table-cell-properties fo:border-top="none" fo:border-left="0.0208in solid #000000" fo:border-bottom="0.0104in solid #000000" fo:border-right="0.0208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style>
    <style:style style:name="P677" style:parent-style-name="Normal" style:family="paragraph">
      <style:text-properties fo:font-weight="bold" style:font-weight-asian="bold" style:font-weight-complex="bold"/>
    </style:style>
    <style:style style:name="P678" style:parent-style-name="Normal" style:family="paragraph">
      <style:text-properties fo:font-weight="bold" style:font-weight-asian="bold" style:font-weight-complex="bold"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P680" style:parent-style-name="Normal" style:family="paragraph">
      <style:text-properties fo:font-weight="bold" style:font-weight-asian="bold" style:font-weight-complex="bold"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TableColumn683" style:family="table-column">
      <style:table-column-properties style:column-width="7.125in"/>
    </style:style>
    <style:style style:name="Table682" style:family="table">
      <style:table-properties style:width="7.125in" fo:margin-left="0in" table:align="left"/>
    </style:style>
    <style:style style:name="TableRow684" style:family="table-row">
      <style:table-row-properties/>
    </style:style>
    <style:style style:name="TableCell68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6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87" style:family="table-row">
      <style:table-row-properties/>
    </style:style>
    <style:style style:name="TableCell688" style:family="table-cell">
      <style:table-cell-properties fo:border-top="none" fo:border-left="0.0208in solid #000000" fo:border-bottom="0.0104in solid #000000" fo:border-right="0.0208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style>
    <style:style style:name="P690" style:parent-style-name="Normal" style:family="paragraph"/>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Normal" style:family="paragraph"/>
    <style:style style:name="T696" style:parent-style-name="DefaultParagraphFont" style:family="text">
      <style:text-properties fo:font-weight="bold" style:font-weight-asian="bold" style:font-weight-complex="bold" fo:font-size="11pt" style:font-size-asian="11pt" style:font-size-complex="11pt"/>
    </style:style>
    <style:style style:name="P697" style:parent-style-name="Normal" style:family="paragraph"/>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7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6" style:family="table-row">
      <style:table-row-properties/>
    </style:style>
    <style:style style:name="TableCell707" style:family="table-cell">
      <style:table-cell-properties fo:border-top="none" fo:border-left="0.0208in solid #000000" fo:border-bottom="0.0104in solid #000000" fo:border-right="0.0208in solid #000000" fo:padding-top="0in" fo:padding-left="0.075in" fo:padding-bottom="0in" fo:padding-right="0.075in"/>
    </style:style>
    <style:style style:name="P70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7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1" style:parent-style-name="DefaultParagraphFont" style:family="text">
      <style:text-properties style:font-name-complex="Arial" fo:font-weight="bold" style:font-weight-asian="bold" style:font-weight-complex="bold" style:text-position="super 63.6%" fo:font-size="11pt" style:font-size-asian="11pt" style:font-size-complex="11pt" style:language-asian="en" style:country-asian="GB"/>
    </style:style>
    <style:style style:name="T7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3" style:parent-style-name="DefaultParagraphFont" style:family="text">
      <style:text-properties style:font-name-complex="Arial" fo:font-weight="bold" style:font-weight-asian="bold" style:font-weight-complex="bold" style:text-position="super 63.6%" fo:font-size="11pt" style:font-size-asian="11pt" style:font-size-complex="11pt" style:language-asian="en" style:country-asian="GB"/>
    </style:style>
    <style:style style:name="T7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style:text-position="super 63.6%"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style:text-position="super 63.6%"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style:font-weight-complex="bold" style:text-position="super 63.6%"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style:text-position="super 63.6%"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style:font-weight-complex="bold" fo:font-size="11pt" style:font-size-asian="11pt"/>
    </style:style>
    <style:style style:name="P72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2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2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30"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Universal Elementary Education (Sarva Shiksha Abhiyan)<text:s/></text:p>
      <text:p text:style-name="P6"/>
      <text:p text:style-name="P7">Date started: 11/03/2008<text:tab/></text:p>
      <text:p text:style-name="P8">Date review undertaken: 10/03/2012</text:p>
      <text:p text:style-name="Normal"/>
      <text:h text:style-name="P9" text:outline-level="2">Introduction and<text:s/>Context</text:h>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 support is the UK providing?</text:span></text:h>
          </table:table-cell>
        </table:table-row>
        <table:table-row table:style-name="TableRow15">
          <table:table-cell table:style-name="TableCell16">
            <text:p text:style-name="P17"/>
            <text:p text:style-name="P18">DFID will support the Government of India’s flagship elementary education programme, Sarva Shiksha Abhiyan (SSA), to provide universal access to good quality education for children from 6 to 14 years. <text:s/>Between<text:s/>2010/11 and 2012/13 DFID will provide £140 million in financial aid, along with £9 million in technical co-operation to help strengthen India’s national learning assessment system and evaluate pilot initiatives to improve the quality of education.</text:p>
          </table:table-cell>
        </table:table-row>
      </table:table>
      <text:p text:style-name="Normal"/>
      <table:table table:style-name="Table19">
        <table:table-columns>
          <table:table-column table:style-name="TableColumn20"/>
        </table:table-columns>
        <table:table-row table:style-name="TableRow21">
          <table:table-cell table:style-name="TableCell22">
            <text:p text:style-name="P23"/>
            <text:p text:style-name="P24">What<text:s/>are the expected results?</text:p>
          </table:table-cell>
        </table:table-row>
        <table:table-row table:style-name="TableRow25">
          <table:table-cell table:style-name="TableCell26">
            <text:p text:style-name="P27"/>
            <text:p text:style-name="P28">By end of project (December 2012), the project proposes:</text:p>
            <text:p text:style-name="P29"/>
            <text:p text:style-name="P30">More children stay at school than would otherwise have been the case and achieve better learning outcomes. The key purpose level targets over the programme period are:<text:s/></text:p>
            <text:p text:style-name="P31"/>
            <text:p text:style-name="P32">1. Retention rate at primary level increases from 75% to 80%.<text:s/></text:p>
            <text:p text:style-name="P33">2. Improvement in learning levels at Grade 3, 5 and 8 (i.e. age 9, 11, 14).<text:s/></text:p>
            <text:p text:style-name="P34"/>
            <text:p text:style-name="P35">DFID provides around 2% of total SSA funding; and will attribute 2% of the overall programme results.<text:s/></text:p>
            <text:p text:style-name="P36">For the three years of support we will aim to:</text:p>
            <text:p text:style-name="P37"/>
            <text:p text:style-name="P38"><text:s/>(i) Increase the percentage of children who stay in school until Grade 5 from 78% to 82%.</text:p>
            <text:p text:style-name="P39"/>
            <text:p text:style-name="P40">(ii) Increase gross intake to the last grade of primary (Grade 8) by 10,500 (from 350,000 to 360,500).</text:p>
            <text:p text:style-name="P41"/>
            <text:p text:style-name="P42"><text:span text:style-name="T43">(iii)<text:s/></text:span><text:span text:style-name="T44">Directly<text:s/></text:span><text:span text:style-name="T45">support 1.52 million children in elementary education.</text:span></text:p>
            <text:p text:style-name="P46"/>
            <text:p text:style-name="P47">(iv) Increase in the percentage of children who after 2 years primary schooling have sufficient reading fluency and comprehension to 'read to learn' from 25.7% to 27.5%.</text:p>
            <text:p text:style-name="P48"/>
            <text:p text:style-name="P49">(v) Build 6,000 new classrooms</text:p>
            <text:p text:style-name="P50"/>
            <text:p text:style-name="P51">(vi) Train 90,000 teachers</text:p>
            <text:p text:style-name="P52"/>
          </table:table-cell>
        </table:table-row>
      </table:table>
      <text:p text:style-name="Normal"/>
      <text:p text:style-name="Normal"/>
      <text:p text:style-name="Normal"/>
      <table:table table:style-name="Table53">
        <table:table-columns>
          <table:table-column table:style-name="TableColumn54"/>
        </table:table-columns>
        <table:table-row table:style-name="TableRow55">
          <table:table-cell table:style-name="TableCell56">
            <text:soft-page-break/>
            <text:h text:style-name="P57" text:outline-level="2">What is the context in which UK support is provided?</text:h>
          </table:table-cell>
        </table:table-row>
        <table:table-row table:style-name="TableRow58">
          <table:table-cell table:style-name="TableCell59">
            <text:p text:style-name="P60"/>
            <text:p text:style-name="P61"><text:span text:style-name="T62">There has been good progress with increasing access to schooling. India is on track to achieve universal primary education (MDG 2) (for enrolment but not completion)<text:s/></text:span><text:span text:style-name="T63">and gender equality in primary education (MDG 3). However, 3.2 million children continue to be out of school</text:span><text:span text:style-name="T64"><text:note text:note-class="footnote" text:id="_ftn0"><text:note-citation>1</text:note-citation><text:note-body><text:p text:style-name="FootnoteText"><text:s/>15<text:span text:style-name="T65">th</text:span><text:s/>Joint Review Mission Aide Memoire</text:p></text:note-body></text:note></text:span><text:span text:style-name="T66">, mostly from disadvantaged groups. <text:s/>Major challenges remain with ensuring children stay at school (curren</text:span><text:span text:style-name="T67">t retention rate is 73%</text:span><text:span text:style-name="T68"><text:note text:note-class="footnote" text:id="_ftn1"><text:note-citation>2</text:note-citation><text:note-body><text:p text:style-name="FootnoteText"><text:s/>DISE 2010-11 Flash Statistics</text:p></text:note-body></text:note></text:span><text:span text:style-name="T69">) and receive quality education that ensures they are learning well: recent research shows that slightly less than half of India’s ten year-olds can read a simple paragraph.</text:span><text:span text:style-name="T70"><text:note text:note-class="footnote" text:id="_ftn2"><text:note-citation>3</text:note-citation><text:note-body><text:p text:style-name="FootnoteText"><text:s/>Annual Status of Education Report (ASER) 2011</text:p></text:note-body></text:note></text:span></text:p>
            <text:p text:style-name="P71"/>
            <text:p text:style-name="P72"><text:span text:style-name="T73">DFID’s funding will tackle the challenges of expanding upper primary schooling (11-14 years) and improving the quality of education. <text:s/>In addition to financial aid, DFID’s technical assistance helps strengthen the implementation of S</text:span><text:span text:style-name="T74">SA overall – for instance, by bringing experience from other countries’ education systems and advising on teaching methods. <text:s/>In particular, DFID’s technical support is helping India to expand and strengthen its student assessment system; so there is better</text:span><text:span text:style-name="T75"><text:s/>information available on what children learn in school and how government schools are performing. <text:s/>This is essential for improving the performance and accountability of the elementary education system</text:span><text:span text:style-name="T76">.</text:span><text:span text:style-name="T77"><text:s/></text:span></text:p>
          </table:table-cell>
        </table:table-row>
      </table:table>
      <text:h text:style-name="P78" text:outline-level="2">Section A: Detailed Output Scoring</text:h>
      <text:p text:style-name="Normal"/>
      <table:table table:style-name="Table79">
        <table:table-columns>
          <table:table-column table:style-name="TableColumn80"/>
        </table:table-columns>
        <table:table-row table:style-name="TableRow81">
          <table:table-cell table:style-name="TableCell82">
            <text:h text:style-name="P83" text:outline-level="2">Output 1: All<text:s/>children in School</text:h>
          </table:table-cell>
        </table:table-row>
        <table:table-row table:style-name="TableRow84">
          <table:table-cell table:style-name="TableCell85">
            <text:p text:style-name="P86"><text:span text:style-name="T87">Output 1 score and performance description: <text:s/></text:span><text:span text:style-name="T88">A+</text:span></text:p>
            <text:p text:style-name="P89"><text:span text:style-name="T90">Government and independent data sources unequivocally agree that SSA has been successful in bringing children to school. Numbers of out of school children have fallen from over 30 million<text:s/></text:span><text:span text:style-name="T91">in 2001 when SSA was launched to just over 3 million in 2012 and more children, regardless of background, are moving through the system to complete 8 years of elementary education.</text:span></text:p>
            <text:p text:style-name="P92"><text:span text:style-name="T93">1. All sources verify that the number of out of school children has decline</text:span><text:span text:style-name="T94">d across India in the last year. SSA Project Monitoring and Information System reports that 3.2 million children are not enrolled in school in 2011, compared to 5.2 million children in 2010</text:span><text:span text:style-name="T95"><text:note text:note-class="footnote" text:id="_ftn3"><text:note-citation>4</text:note-citation><text:note-body><text:p text:style-name="FootnoteText"><text:s/>SSA Monitoring Results Framework: 15<text:span text:style-name="T96">th</text:span><text:s/>Joint Review Mission</text:p></text:note-body></text:note></text:span><text:span text:style-name="T97">.<text:s/></text:span><text:span text:style-name="T98">The reduction is largely due to the efforts of states and injections of funding after the 2010 passing of the Right to Education Act, which constitutionally guarantees every child the right to be enrolled in school for 8 years. There have been concerted ef</text:span><text:span text:style-name="T99">forts to open new schools, construct additional classrooms, upgrade Education Guarantee Scheme (EGS) centres to schools, and provide special interventions to enrol urban, SC/ST/Muslim/girls and Children with Special Needs (CWSN).<text:s/></text:span></text:p>
            <text:p text:style-name="P100"><text:span text:style-name="T101">The independent Annual St</text:span><text:span text:style-name="T102">atus of Education Report (ASER) also reports an overall decline in the proportion of children in the 6-14 age group that are not enrolled in school from 6.6% in 2006 to 3.3% in 2011. In 2010, this number was 3.4%</text:span><text:span text:style-name="T103"><text:note text:note-class="footnote" text:id="_ftn4"><text:note-citation>5</text:note-citation><text:note-body><text:p text:style-name="FootnoteText"><text:s/>ASER (2011)</text:p></text:note-body></text:note></text:span><text:span text:style-name="T104">. They find that 11 to 14 yea</text:span><text:span text:style-name="T105">r old girls are the hardest to keep in school, although India has made progress on this front as well: The percentage of out of school girls in the 11-14 age-group has declined from 10.3 % in 2006 to 5.2% in 2011.<text:s/></text:span></text:p>
            <text:p text:style-name="P106"><text:span text:style-name="T107">However, there is a caveat: The 15</text:span><text:span text:style-name="T108">th</text:span><text:span text:style-name="T109"><text:s/></text:span><text:span text:style-name="T110">Joint Review analysed and triangulated various sources of<text:s/></text:span><text:soft-page-break/><text:span text:style-name="T111">data, and suggested that the number of out of school children may be underestimated. <text:s/>The independent PROBE Revisited report, which surveyed communities in Bihar, Madhya Pradesh, Rajasthan, Uttar Pr</text:span><text:span text:style-name="T112">adesh, Uttarakhand, Jharkhand, and Chhattisgarh also finds that while most children are in school, significant disparities persist for rural Scheduled Tribe and Muslim girls in these states.</text:span><text:span text:style-name="T113"><text:note text:note-class="footnote" text:id="_ftn5"><text:note-citation>6</text:note-citation><text:note-body><text:p text:style-name="FootnoteText"><text:s/>PROBE Revisited (2011) is a follow up to the original PROBE study conducted in the mid-1990s and replicates the same survey in roughly the same villages that were visited in 1996 to assess the changes in the education landscape in 10+ years.</text:p></text:note-body></text:note></text:span><text:span text:style-name="T114"><text:s/>There is acknowledgement that the data will be sharpened in 2012/13 and will</text:span><text:span text:style-name="T115"><text:s/>likely result in the provision of a more realistic figure. In fact, several states have begun to use more sophisticated methods to identify and track out of school children, including the usage of Global Positioning Systems (GPS) and the development of Ch</text:span><text:span text:style-name="T116">ild Tracking systems, notably Rajasthan and Assam. The request to incorporate a regular survey of out of school children in all states was made by the government of India in January 2012.<text:s/></text:span><text:span text:style-name="T117">The end-line target of 5.1 million out of school children has been a</text:span><text:span text:style-name="T118">chieved.</text:span><text:span text:style-name="T119"><text:s/></text:span></text:p>
            <text:p text:style-name="P120"><text:span text:style-name="T121">2. More children have transitioned from primary to upper primary school. In 2010, 83% of boys and girls were moving from primary onto upper primary school. In 2011, the corresponding number is just under 85% for boys and just over 85% for girls s</text:span><text:span text:style-name="T122">uggesting that more children are moving onto the next cycle of education. All states reflect an improvement with regards to transition barring Sikkim and West Bengal, where one sees a 4% decline from last year. Uttar Pradesh continues to report the lowest<text:s/></text:span><text:span text:style-name="T123">transition rate, at 65% with girls transitioning at a higher rate than boys (66% compared with 64%).<text:s/></text:span><text:span text:style-name="T124">The end-line target for an 85% transition rate has been achieved.</text:span></text:p>
            <text:p text:style-name="P125">3. Student attendance continues to vary considerably among states; data and methodology are inconsistent. The 2011 independent ASER report finds a decline in student attendance over the years, particularly in upper primary schools: On average student attendance declined from 73.4% in 2007 to 70.9% in 2011 in rural primary schools. Last year student attendance was reported at 72.9%. They also found that some states’ had a bigger problem with attendance than others. Bihar, for example, showed a decline from 56% in 2010 to 50% in 2011. Madhya Pradesh also showed a decline from 66% to 54.5% over the same time period. Conversely, Himachal Pradesh had 91% attendance and Gujarat had 85%.</text:p>
            <text:p text:style-name="P126"><text:span text:style-name="T127">The government of India’s presentation at the 14</text:span><text:span text:style-name="T128">th</text:span><text:span text:style-name="T129"><text:s/>Joint Review was largely consistent with ASER: They find an average of 68% attendance across the country. They cite<text:s/></text:span><text:span text:style-name="T130">Kerala and Himachal Pradesh as strong on attendance, and add that most of the southern states were above average, but that the rest of the country was cause for concern: Bihar and Uttar Pradesh for example were particularly low (42% and 57% respectively).<text:s/></text:span><text:span text:style-name="T131">They added that the problem was particularly acute for girls and for children from SC, ST and Muslim backgrounds. The independent PROBE Revisited report reiterates that student attendance continues to be a problem in their repeat survey: They find 63% stud</text:span><text:span text:style-name="T132">ent attendance in PROBE states, with striking variations between states. On average in Madhya Pradesh and Rajasthan 75% of students were in attendance, while the figure for Bihar was 53%. The reasons cited were complex – Seasonality, parents’ migratory pat</text:span><text:span text:style-name="T133">terns, ill health, discrimination, social distance and “irrelevant teaching and learning.”</text:span></text:p>
            <text:p text:style-name="P134"><text:span text:style-name="T135">The 14</text:span><text:span text:style-name="T136">th</text:span><text:span text:style-name="T137"><text:s/>Joint Review acknowledged that<text:s/></text:span><text:span text:style-name="T138">“irregular attendance needs to be viewed as a very different and far more complex challenge than access and enrolment” but</text:span><text:span text:style-name="T139"><text:s/>ca</text:span><text:span text:style-name="T140">utioned that attendance is not defined or measured consistently across states. The time of the year that attendance surveys are completed can skew results completely if, for instance, they are conducted during the harvest season. Consecutive Joint Reviews<text:s/></text:span><text:span text:style-name="T141">have also noted the methodological challenges of defining absenteeism versus drop out.<text:s/></text:span><text:span text:style-name="T142">The milestone for 80% student attendance in 2011 has not been achieved.</text:span></text:p>
          </table:table-cell>
        </table:table-row>
        <text:soft-page-break/>
        <table:table-row table:style-name="TableRow143">
          <table:table-cell table:style-name="TableCell144">
            <text:p text:style-name="P145">Progress against expected results:<text:s/></text:p>
            <text:p text:style-name="P146">2 of 3 output indicators have substantially exceeded their milestone targets, in fact progress has been so dramatic they have achieved their end-line targets (Out of school children and<text:s/><text:soft-page-break/>transition from primary to upper primary).<text:s/></text:p>
            <text:p text:style-name="P147">1 indicator has not achieved its milestone target (student attendance). The decline in<text:s/>attendance requires further analysis.</text:p>
            <text:p text:style-name="P148">Recommendations: <text:s/></text:p>
            <text:p text:style-name="P149"><text:span text:style-name="T150">1. DFID will continue to lobby for the development and usage of regular child surveys to track out of school children by ensuring that good practices by States such as Assam and Rajasthan get shared</text:span><text:span text:style-name="T151"><text:s/>at the upcoming 16</text:span><text:span text:style-name="T152">th</text:span><text:span text:style-name="T153"><text:s/>Joint Review (a Delhi based review where states present on their innovations and good practice).<text:s/></text:span></text:p>
            <text:p text:style-name="P154"/>
            <text:p text:style-name="Normal"><text:span text:style-name="T155">2. DFID will advocate for the regular measurement and monitoring of student attendance by (i) adding a recommendation in the Joint<text:s/></text:span><text:span text:style-name="T156">Review Aide Memoire, which is followed up by the government of India in an official Action Taken Report and, (ii) commissioning a DFID-led multi-faceted time on task study to feed into the<text:s/></text:span><text:span text:style-name="T157">third-party end of project (EoP) evaluation (see Section 3.2)</text:span><text:span text:style-name="T158"><text:s/></text:span></text:p>
            <text:p text:style-name="P159"/>
            <text:p text:style-name="P160">Impact Weighting (%): 25</text:p>
            <text:p text:style-name="Normal"><text:span text:style-name="T161">Revised since last Annual Review?<text:s/></text:span><text:span text:style-name="T162">No</text:span></text:p>
            <text:p text:style-name="P163"/>
            <text:p text:style-name="P164">Risk: <text:s/>Medium</text:p>
            <text:p text:style-name="Normal"><text:span text:style-name="T165">Revised since last Annual Review?<text:s/></text:span><text:span text:style-name="T166">No</text:span></text:p>
          </table:table-cell>
        </table:table-row>
      </table:table>
      <text:p text:style-name="Normal"/>
      <table:table table:style-name="Table167">
        <table:table-columns>
          <table:table-column table:style-name="TableColumn168"/>
        </table:table-columns>
        <table:table-row table:style-name="TableRow169">
          <table:table-cell table:style-name="TableCell170">
            <text:h text:style-name="P171" text:outline-level="2">Output 2: <text:s/>Bridging gender and social gaps</text:h>
          </table:table-cell>
        </table:table-row>
        <table:table-row table:style-name="TableRow172">
          <table:table-cell table:style-name="TableCell173">
            <text:p text:style-name="P174"><text:span text:style-name="T175">Output 2 score and performance description: <text:s/></text:span><text:span text:style-name="T176">A</text:span></text:p>
            <text:p text:style-name="P177"><text:span text:style-name="T178">Through a combination of supply and demand side<text:s/></text:span><text:span text:style-name="T179">interventions SSA has been able to close gender and social group gaps, particularly with regards to enrolments and retention. Girls are enrolled in numbers equal to their population as are Scheduled Tribe and Scheduled Caste Children</text:span><text:span text:style-name="T180"><text:note text:note-class="footnote" text:id="_ftn6"><text:note-citation>7</text:note-citation><text:note-body><text:p text:style-name="FootnoteText"><text:span text:style-name="T181">The<text:s/></text:span><text:span text:style-name="T182">Scheduled Castes</text:span><text:span text:style-name="T183"><text:s/>(SCs) and the<text:s/></text:span><text:span text:style-name="T184">Scheduled Tribes</text:span><text:span text:style-name="T185"><text:s/>(STs) are two groupings of disadvantaged people that are given express recognition in the Constitution of India. <text:s/>As per data, over 50% SC and 75% ST households account for the <text:s/>lowest 20% income quintile</text:span></text:p></text:note-body></text:note></text:span><text:span text:style-name="T186">. There has also bee</text:span><text:span text:style-name="T187">n a sharp increase in the identification and enrolment of Children with Special Needs.<text:s/></text:span></text:p>
            <text:p text:style-name="P188"><text:span text:style-name="T189">1. More schools report having girls’ toilets, with the national average increasing from 58% to 60%</text:span><text:span text:style-name="T190"><text:note text:note-class="footnote" text:id="_ftn7"><text:note-citation>8</text:note-citation><text:note-body><text:p text:style-name="FootnoteText"><text:s/>DISE Flash Statistics 2011</text:p></text:note-body></text:note></text:span><text:span text:style-name="T191">. This number, however, masks deep diffe</text:span><text:span text:style-name="T192">rences across states on the provisioning of girls’ toilets: the troubled north-eastern states (Assam, Arunachal Pradesh, Manipur) and J&amp;K have abysmally low numbers of girls toilets ranging from 26% to 40%. Bihar, Orissa and Madhya Pradesh are also quite l</text:span><text:span text:style-name="T193">ow in this regard, all ranging from 37% to 39%. By contrast, Rajasthan shows a great improvement, jumping from 82% to 92% in 2 years.<text:s/></text:span></text:p>
            <text:p text:style-name="P194"><text:span text:style-name="T195">While this 2% increase in the provisioning of girls’ toilets (as per government data sources) does not meet the milestone</text:span><text:span text:style-name="T196"><text:s/>target, interestingly this year’s ASER report tells a more optimistic story with a sharp improvement in the proportion of schools with a separate girls’ toilet from 69% in 2010 to 77% in 2011. Moreover, they find that in 2011, 44% of schools had girls’ to</text:span><text:span text:style-name="T197">ilets “available and useable” compared with 33% in 2010. They suggest that this is in part due to the requirements of the Right to Education Act. Regardless,<text:s/></text:span><text:span text:style-name="T198">the milestone for 2011 (64% of schools with girls toilets) has not been achieved.</text:span></text:p>
            <text:p text:style-name="P199"><text:span text:style-name="T200">2. Overall, it a</text:span><text:span text:style-name="T201">ppears that the percentage of children that are completing primary school, regardless of social background, has increased significantly from 93.4% in 2010 to 97.6% in 2011</text:span><text:span text:style-name="T202"><text:note text:note-class="footnote" text:id="_ftn8"><text:note-citation>9</text:note-citation><text:note-body><text:p text:style-name="FootnoteText"><text:s/>DISE defines gross completion as the Class 5 enrolments as a proportion of the 11<text:s/>year old child population.</text:p></text:note-body></text:note></text:span><text:span text:style-name="T203">. Despite best efforts on the part of DFID, and as recommended in the 13</text:span><text:span text:style-name="T204">th</text:span><text:span text:style-name="T205"><text:s/>Joint Review,</text:span><text:span text:style-name="T206"><text:note text:note-class="footnote" text:id="_ftn9"><text:note-citation>10</text:note-citation><text:note-body><text:p text:style-name="FootnoteText"><text:s/>13<text:span text:style-name="T207">th</text:span><text:s/>Joint Review Mission Aide Memoire (p10)</text:p></text:note-body></text:note></text:span><text:span text:style-name="T208"><text:s/>disaggregated data on completion, transition and retention by gender or social group have no</text:span><text:span text:style-name="T209">t been made available. The analysis of proxy indicators, including numbers of out of school children and attendance, find that though the gap between socially disadvantaged children and others is narrowing it is still palpable</text:span><text:span text:style-name="T210"><text:note text:note-class="footnote" text:id="_ftn10"><text:note-citation>11</text:note-citation><text:note-body><text:p text:style-name="FootnoteText"><text:s/>14<text:span text:style-name="T211">th</text:span><text:s/>Joint Review Mission<text:s/>Aide Memoire (p14)</text:p></text:note-body></text:note></text:span><text:span text:style-name="T212">. The availability of learning achievement data, raises a significant area for concern: The Class 5 National Achievement Survey (funded by DFID and using internationally-recognized assessment methods) finds that though there is no signifi</text:span><text:span text:style-name="T213">cant difference in the achievement of girls and boys in reading, maths and environmental studies, Muslim, SC and ST children do score significantly lower than the general population in all 3 subjects. DFID has been active in trying to alleviate this gap, t</text:span><text:span text:style-name="T214">hough its support of an innovative low cost private school model that brings quality education to disadvantaged children in the slums of Bihar, and by developing a holistic intervention that combines teacher training, community engagement, and academic sup</text:span><text:span text:style-name="T215">port for SC children in Bihar. The latter intervention has been adopted and scaled up by the government of India from 2 to 160 schools.<text:s/></text:span><text:span text:style-name="T216">Despite lack of disaggregated data, available evidence suggests this milestone has been achieved.</text:span></text:p>
            <text:p text:style-name="P217"><text:span text:style-name="T218">3. A sharp improvement</text:span><text:span text:style-name="T219"><text:s/>in the identification and enrolment of children with special needs (CWSN) has been noted in 2011. <text:s/></text:span><text:span text:style-name="T220">The identification of CWSN has improved from 2.5 million in 2010 to 3.02 million in 2011, close to 90% of whom were enrolled in school or provided home-base</text:span><text:span text:style-name="T221">d education. The recent Joint Review commented that this was an area where SSA has made a “dramatic move forward”.<text:s/></text:span><text:span text:style-name="T222">They added that SSA staff at all levels appeared to reflect a greater need to identify CWSN and find appropriate strategies to provide school</text:span><text:span text:style-name="T223">ing.<text:s/></text:span><text:span text:style-name="T224">The end-line target for 2.65 million CWSN enrolled has been surpassed.</text:span></text:p>
          </table:table-cell>
        </table:table-row>
        <table:table-row table:style-name="TableRow225">
          <table:table-cell table:style-name="TableCell226">
            <text:p text:style-name="P227">Progress against expected results:<text:s/></text:p>
            <text:p text:style-name="P228">One milestone has yet to be achieved (provisioning of girls’ toilets) while another has achieved its end-line target (enrolment of children<text:s/>with special needs). There was an expectation that the construction of girls’ toilets would occur with greater urgency given the requirements of the Right to Education Act and this is seen most dramatically in states where gender disparities were traditionally quite stark (Punjab, Haryana and Rajasthan).<text:s/></text:p>
            <text:p text:style-name="P229">Recommendations: <text:s/></text:p>
            <text:p text:style-name="P230"><text:span text:style-name="T231">1. DFID will press for the need for disaggregated data on completion in the 16</text:span><text:span text:style-name="T232">th</text:span><text:span text:style-name="T233"><text:s/>Joint Review through a presentation on its work in schools in Bihar (Deshkal Society).<text:s/></text:span></text:p>
            <text:p text:style-name="P234"/>
            <text:p text:style-name="P235">Impact Weighting<text:s/>(%): 25</text:p>
            <text:p text:style-name="Normal"><text:span text:style-name="T236">Revised since last Annual Review?<text:s/></text:span><text:span text:style-name="T237">No</text:span></text:p>
            <text:p text:style-name="P238"/>
            <text:p text:style-name="P239">Risk: <text:s/>Low/Medium/High</text:p>
            <text:p text:style-name="Normal"><text:span text:style-name="T240">Revised since last Annual Review?<text:s/></text:span><text:span text:style-name="T241">No</text:span></text:p>
            <text:p text:style-name="P242"/>
          </table:table-cell>
        </table:table-row>
      </table:table>
      <text:p text:style-name="Normal"/>
      <table:table table:style-name="Table243">
        <table:table-columns>
          <table:table-column table:style-name="TableColumn244"/>
        </table:table-columns>
        <table:table-row table:style-name="TableRow245">
          <table:table-cell table:style-name="TableCell246">
            <text:h text:style-name="P247" text:outline-level="2">Output 3: Education of satisfactory quality</text:h>
          </table:table-cell>
        </table:table-row>
        <table:table-row table:style-name="TableRow248">
          <table:table-cell table:style-name="TableCell249">
            <text:p text:style-name="P250"><text:span text:style-name="T251">Output 3 score and performance description: <text:s/></text:span><text:span text:style-name="T252">A</text:span></text:p>
            <text:p text:style-name="P253"><text:span text:style-name="T254">Though quality outputs have largely been achieved,<text:s/></text:span><text:span text:style-name="T255">resulting in an<text:s/></text:span><text:span text:style-name="T256">output</text:span><text:span text:style-name="T257"><text:s/>score of “A”, we place on record significant concerns around quality</text:span><text:span text:style-name="T258"><text:s/>outcomes</text:span><text:span text:style-name="T259">, i.e. levels of basic learning. Latest results from DFID-supported National Achievement Survey and DFID-supported Programme for International Student<text:s/></text:span><text:span text:style-name="T260">Assessment (PISA, which India participated in for the first time) as well as independent assessments confirm that average levels of learning are alarmingly low across much of India. (See Section 1.6 for further discussion)</text:span></text:p>
            <text:p text:style-name="P261"><text:span text:style-name="T262">1. The percent of teachers receiv</text:span><text:span text:style-name="T263">ing in-service training dropped significantly from 78% to 69% from 2010 to 2011, according to an analysis of the SSA Programme Monitoring and Information System. States where low levels of teacher training were reported included Bihar, Haryana, J&amp;K, Jharkh</text:span><text:span text:style-name="T264">and, Karnataka, Punjab, Rajasthan, Sikkim, Tamil Nadu, Tripura and UP. DISE, which also collects data on the provision of in-service training during the “previous academic year”, reports a national average of 40%. The data confirm low rates of training in<text:s/></text:span><text:span text:style-name="T265">Bihar (8%), Manipur (10%), Rajasthan (13%), and UP (18%). Moreover, there are high numbers of untrained teachers – teachers currently in the system without the minimum certification (Bachelors of Education or Diploma in Education) – in all the north-easter</text:span><text:span text:style-name="T266">n states, Uttar Pradesh, West Bengal and Bihar. In Bihar for example, 45% of all teachers are untrained.</text:span><text:span text:style-name="T267"><text:note text:note-class="footnote" text:id="_ftn11"><text:note-citation>12</text:note-citation><text:note-body><text:p text:style-name="FootnoteText"><text:s/>Bordia et al (2010). Sarva Shiksha Abhiyan vis-à-vis The Right of Children to Free and Compulsory Education, Act, 2009 (p61)</text:p></text:note-body></text:note></text:span></text:p>
            <text:p text:style-name="P268"><text:span text:style-name="T269">The 14</text:span><text:span text:style-name="T270">th</text:span><text:span text:style-name="T271"><text:s/>and 15</text:span><text:span text:style-name="T272">th</text:span><text:span text:style-name="T273"><text:s/>Joint</text:span><text:span text:style-name="T274"><text:s/>Reviews continue to be raise concerns around the quality and effectiveness of the in-service teacher training model. An independent study of teacher practice in 5 states (Tamil Nadu, Maharashtra, Kerala, West Bengal and Rajasthan) finds that in-service tr</text:span><text:span text:style-name="T275">aining programmes are “rarely need-based, and are viewed as formalities <text:s/>to be completed rather than as important resources to help teachers do their job better. Training methodologies discourage questioning, discussion and analysis by teachers.”</text:span><text:span text:style-name="T276"><text:note text:note-class="footnote" text:id="_ftn12"><text:note-citation>13</text:note-citation><text:note-body><text:p text:style-name="FootnoteText"><text:s/>Ramachandran, V. Bhattacharjea, S. and Sheshagiri, K.M. (2009) How Teachers’ Practice is Influenced by Ground Realities</text:p></text:note-body></text:note></text:span><text:span text:style-name="T277"><text:s/></text:span></text:p>
            <text:p text:style-name="P278">There are, however, pockets of good practice: In Tamil Nadu, ten days’ training is provided by trainers at the sub-district level (at Block Resource Centres) where several of the training themes are needs-based and determined by the teachers themselves. For example, after the recent cyclone Thane in Villupuram district, there was a planned training on stress management for the teachers. In many<text:s/>states, including Tamil Nadu, Gujarat and Chhattisgarh, there continues to be a monthly “cluster” level meeting that focuses on trouble-shooting and classroom practice.<text:s/></text:p>
            <text:p text:style-name="P279"><text:span text:style-name="T280">A growing urgency to address the challenges with the current teacher training system<text:s/></text:span><text:span text:style-name="T281">is being backed by political commitment in the last year: The government has recently made it mandatory that new teacher appointments are to be made on the basis of a Teacher Eligibility Test (TET). Results from recent TETs confirm the alarmingly low compe</text:span><text:span text:style-name="T282">tence of prospective entrants and reiterate the need for a complete overhaul of the existing teacher education system</text:span><text:span text:style-name="T283"><text:note text:note-class="footnote" text:id="_ftn13"><text:note-citation>14</text:note-citation><text:note-body><text:p text:style-name="FootnoteText"><text:s/>At the first TET conducted in June 2011, only 100,000 of nearly 300,000 candidates were found eligible.</text:p></text:note-body></text:note></text:span><text:span text:style-name="T284">.</text:span><text:span text:style-name="T285">The milestone for 2011 has not<text:s/></text:span><text:span text:style-name="T286">been achieved.</text:span></text:p>
            <text:p text:style-name="P287">2. Teacher attendance has improved in 2011. ASER 2011 finds an average of 87.2% of appointed primary teachers and 86.7% of upper primary teachers in school compared with 87.1% and 86.4% respectively in 2010. Bihar’s corresponding rates were<text:s/>85.1% and 85.2% while some states such as Kerala report as high as 92.8% attendance.<text:s/></text:p>
            <text:p text:style-name="P288"><text:span text:style-name="T289">The SSA Monitoring Results Framework pegs teacher attendance at 81.7% and 80.5% respectively at primary and upper primary levels, based on a study conducted on behalf of<text:s/></text:span><text:span text:style-name="T290">the government of India. The PROBE report also finds teacher attendance hovering at 78%, which is not very different from their finding 10 years prior. They also found considerable variation among states: Bihar had the lowest teacher attendance at 70% and<text:s/></text:span><text:span text:style-name="T291">Madhya Pradesh the highest (86%). Schools in Uttar Pradesh had 78% of their teachers present while Rajasthan had 83%. A caveat is that teacher attendance surveys often do not differentiate whether a teacher is absent for official or unofficial reasons. For</text:span><text:span text:style-name="T292"><text:s/>instance, across the country in 2011, teachers participated in the National Census exercise (as they are every 10 years when the Census is taken), often taking them out of the classroom during school hours.<text:s/></text:span><text:span text:style-name="T293">The milestone for 2011 has been achieved.</text:span></text:p>
            <text:p text:style-name="P294">3. Most children received teaching learning materials. According to the SSA Programme MIS Quarterly Report, in January 99% of eligible children received free textbooks. The most recent Quarterly Report, which collected data mid-school year reports 88% of eligible children receiving free textbooks, with the remainder set to receive them in January 2012 for the upcoming academic year.<text:s/></text:p>
            <text:p text:style-name="P295"><text:span text:style-name="T296">Additionally, ASER reports an increase from 2010 to 2011 in the use of supplementary material being used in Class 2 and 4 classroom</text:span><text:span text:style-name="T297">s such as charts on the wall, board games, books (other than textbooks). In Class 2 there was an increase from 80.7% to 82.1% and in Class 4 from 76.7% to 78.2%. On average, almost all teachers in Tamil Nadu, Kerala and Gujarat were using materials other t</text:span><text:span text:style-name="T298">han textbooks in their classroom. Overall, the northeastern states such as Manipur, Tripura, and Meghalaya continued to show low usage of supplementary materials.<text:s/></text:span><text:span text:style-name="T299">The milestone for 2011 has been achieved.</text:span></text:p>
          </table:table-cell>
        </table:table-row>
        <table:table-row table:style-name="TableRow300">
          <table:table-cell table:style-name="TableCell301">
            <text:p text:style-name="P302">Progress against expected results:<text:s/></text:p>
            <text:p text:style-name="P303">2 of 3 output<text:s/>indicators have met their milestone (teacher attendance and availability of teaching-learning materials).<text:s/></text:p>
            <text:p text:style-name="P304">1 output indicator (teacher receiving in-service training) has not achieved its milestone and continues to be a problem area for the SSA programme.<text:s/></text:p>
            <text:p text:style-name="P305">Recommendations: <text:s/></text:p>
            <text:p text:style-name="P306"><text:span text:style-name="T307">1. DFID to intensify focus on teacher training though consideration of a £10 million grant to the UK Open University to deliver high quality teacher education materials at affordable cost to over 1.5 million teachers.</text:span><text:span text:style-name="T308"><text:note text:note-class="footnote" text:id="_ftn14"><text:note-citation>15</text:note-citation><text:note-body><text:p text:style-name="FootnoteText"><text:s/>The programme<text:s/>will harness ICT technology, build collaborative partnerships with local institutions, and distribute free materials. The programme will build on the OU’s award winning work in Africa (TESSA).</text:p></text:note-body></text:note></text:span></text:p>
            <text:p text:style-name="P309"/>
            <text:p text:style-name="P310">Impact Weighting (%): 50</text:p>
            <text:p text:style-name="Normal"><text:span text:style-name="T311">Revised since last Annual Review?<text:s/></text:span><text:span text:style-name="T312">No</text:span></text:p>
            <text:p text:style-name="P313"/>
            <text:p text:style-name="P314">Risk: <text:s/>Low/Medium/High</text:p>
            <text:p text:style-name="Normal"><text:span text:style-name="T315">Revised since last Annual Review?<text:s/></text:span><text:span text:style-name="T316">No</text:span></text:p>
            <text:p text:style-name="P317"/>
          </table:table-cell>
        </table:table-row>
      </table:table>
      <text:h text:style-name="P318" text:outline-level="2">Section B: Results and Value for Money.</text:h>
      <text:p text:style-name="Normal"/>
      <table:table table:style-name="Table319">
        <table:table-columns>
          <table:table-column table:style-name="TableColumn320"/>
        </table:table-columns>
        <table:table-row table:style-name="TableRow321">
          <table:table-cell table:style-name="TableCell322">
            <text:h text:style-name="P323" text:outline-level="2">1. <text:s/>Progress and results</text:h>
          </table:table-cell>
        </table:table-row>
        <table:table-row table:style-name="TableRow324">
          <table:table-cell table:style-name="TableCell325">
            <text:h text:style-name="P326" text:outline-level="2"/>
          </table:table-cell>
        </table:table-row>
        <table:table-row table:style-name="TableRow327">
          <table:table-cell table:style-name="TableCell328">
            <text:p text:style-name="P329">1.1 Has the logframe been updated since last review? <text:s/></text:p>
            <text:p text:style-name="P330">Yes. It was agreed that the Log Frame would be revised for the<text:s/>extension of SSA (2011-2013) and after the 2010 SSA Annual Review (EDRM 3166036) in order to strengthen Output 3 on quality and to replace indicators where targets had been achieved or were near achievement.</text:p>
            <text:p text:style-name="P331">1.2 <text:s/>Overall Output Score and Description: <text:s/></text:p>
            <text:p text:style-name="P332">Overall Output Score: A</text:p>
            <text:p text:style-name="P333">Output achievement under SSA continues to meet expectations on most fronts. Children are being brought into school as the number of out of school children falls and more children are staying in school and continuing onto the next level<text:s/>of education. There is growing pressure on states to erase gender and social group disparities, and as a result the provisioning of girls’ toilets has speeded up as has the identification and enrolment of children with special needs. Ensuring that all children receive quality education continues to be the focus, with mixed success: Teachers are coming to school more regularly and children are in regular and timely receipt of textbooks.</text:p>
            <text:p text:style-name="P334">Where the programme struggles to keep pace is with student attendance,<text:s/>which seems to have dropped in the last year, and ensuring the coverage and quality of teacher in service training. These are both complex issues to resolve given the scale and complexity of the Indian education system, but the government and its development partners continue to push for long term change.<text:s/></text:p>
            <text:p text:style-name="P335">1.3 <text:s/>Direct feedback from beneficiaries</text:p>
            <text:p text:style-name="P336"><text:span text:style-name="T337">The PROBE report finds that parents are articulate about the need for education for their children, however, gendered motivations and aspirations persist. Many<text:s/></text:span><text:span text:style-name="T338">parents saw that education empowered their daughters to live better lives</text:span><text:span text:style-name="T339">: <text:s/>“… nobody will take twenty rupees from her when she owes ten”</text:span><text:span text:style-name="T340"><text:s/>said a 30 year old lower caste woman from Bihar.<text:s/></text:span><text:span text:style-name="T341">“If a girl is educated, she will learn the way to live, speak… becaus</text:span><text:span text:style-name="T342">e education will light up the way,”</text:span><text:span text:style-name="T343"><text:s/>said a low caste farmer from Madhya Pradesh. The motivation for education of boys was very strong and was closely tied to improved income and employment opportunities.<text:s/></text:span></text:p>
            <text:p text:style-name="P344"><text:span text:style-name="T345">PROBE also finds that SSA Village Education<text:s/></text:span><text:span text:style-name="T346">Committees (VECs) are more functional than they were in the mid-1990s (when the original PROBE survey took place), playing a larger role in strengthening school accountability: “Education Committees were very active in monitoring the maintenance and constr</text:span><text:span text:style-name="T347">uction activities in school, the delivery of incentives and the appointment of contract teachers. Across the board, they appear to have been quite successful in carrying out these activities.” (p26)</text:span><text:span text:style-name="T348"><text:s/></text:span></text:p>
          </table:table-cell>
        </table:table-row>
        <table:table-row table:style-name="TableRow349">
          <table:table-cell table:style-name="TableCell350">
            <text:p text:style-name="P351"><text:span text:style-name="T352">1.4 <text:s/>Summary of overall progress</text:span></text:p>
            <text:p text:style-name="P353">Overall progress within SSA is satisfactory and meets expectations. Children, regardless of background, are enrolling in school in higher numbers. The government is committed to closing the gaps between social groups, particularly for girls. Improving the quality of education,<text:s/>and children's overall school experience, has received much more attention in the recent year, exerting pressure on the government to address issues around teacher training with greater urgency and to focus attention on learning outcomes. However, considerable challenges remain both in retaining children in school and delivering demonstrable improvements in children's learning levels. These are long term, systemic challenges that require prolonged and sustained engagement – and it is unlikely that we will overcome them before the project end date of 2013.<text:s/></text:p>
            <text:p text:style-name="P354">DFID made considerable progress on the effective use of its technical assistance funds in 2011. Specifically, the third cycle of the Class 5 National Achievement Survey was completed; discussions on the need for National assessment strategy for education (and associated budget) were brokered and a government committee has been formed; DFID funded India’s first engagement in the OECD Programme for International Student Assessment (PISA); action research funded by DFID to address issues of discrimination and exclusion in classrooms in Bihar has been adopted and scaled up by the government of India; and DFID India has contributed to global good research in education by supporting an innovative programme which delivers high quality education to children living in urban slums through low cost private schools.</text:p>
          </table:table-cell>
        </table:table-row>
        <table:table-row table:style-name="TableRow355">
          <table:table-cell table:style-name="TableCell356">
            <text:p text:style-name="P357"><text:span text:style-name="T358"><text:s/></text:span><text:span text:style-name="T359">1.5</text:span><text:span text:style-name="T360"><text:s text:c="2"/></text:span><text:span text:style-name="T361">Key challenges</text:span></text:p>
            <text:list text:style-name="LFO1" text:continue-numbering="true">
              <text:list-item>
                <text:p text:style-name="P362">To build on the success of bringing children into school by addressing learning in the classroom.<text:s/></text:p>
              </text:list-item>
              <text:list-item>
                <text:p text:style-name="P363">Develop a responsible exit strategy,<text:s/>specifically to build institutional sustainability for the activities of the SSA TC Fund, including the National Achievement Survey and programme evaluations.<text:s/></text:p>
              </text:list-item>
            </text:list>
          </table:table-cell>
        </table:table-row>
        <table:table-row table:style-name="TableRow364">
          <table:table-cell table:style-name="TableCell365">
            <text:p text:style-name="P366">1.6 <text:s/>Annual Outcome Assessment</text:p>
            <text:p text:style-name="P367"><text:span text:style-name="T368">The project outcome assumes that increasing retention in<text:s/></text:span><text:span text:style-name="T369">primary school (so that a child completes a full cycle of education) and improving learning outcomes will contribute to the programme outcome:<text:s/></text:span><text:span text:style-name="T370">Increasing the number of 6 to 14 year old children, especially from special focus groups that are enrolled, regul</text:span><text:span text:style-name="T371">arly attending and completing elementary education and demonstrating basic learning levels.<text:s/></text:span><text:span text:style-name="T372">This outcome has been partially achieved. Children are being brought into school, including those from special focus groups, and they are completing school in highe</text:span><text:span text:style-name="T373">r numbers. However, children are not regular in their attendance, may not stay in school for the full cycle of 8 years, and evidence suggests that what they are learning while they are in school is variable. The latest DFID-supported Class 5 National Achie</text:span><text:span text:style-name="T374">vement Survey finds reading and math skills are of particular concern. The bottom 25% of students appear to function at very low levels of literacy and numeracy unable to solve basic mathematical calculations or read with understanding if the context is un</text:span><text:span text:style-name="T375">clear.</text:span><text:span text:style-name="T376"><text:note text:note-class="footnote" text:id="_ftn15"><text:note-citation>16</text:note-citation><text:note-body><text:p text:style-name="FootnoteText"><text:s/>NCERT (2011) What do they know: A summary of India’ National Achievement Survey (p7)</text:p></text:note-body></text:note></text:span><text:span text:style-name="T377"><text:s/>These results are confirmed by other independent assessments of learning, including the annual ASER report. Our assessment is that this gap is explained by wider</text:span><text:span text:style-name="T378"><text:s/>and long-term systemic challenges that should continue to remain the focus in the remainder of DFID support to SSA, such as (i) strengthened national assessment system to inform remedial action (ii) better preparation and deployment of teachers; (iii) loc</text:span><text:span text:style-name="T379">ation-specific action to address the root causes of student attendance.</text:span></text:p>
          </table:table-cell>
        </table:table-row>
      </table:table>
      <text:p text:style-name="Normal"/>
      <table:table table:style-name="Table380">
        <table:table-columns>
          <table:table-column table:style-name="TableColumn381"/>
        </table:table-columns>
        <table:table-row table:style-name="TableRow382">
          <table:table-cell table:style-name="TableCell383">
            <text:h text:style-name="P384" text:outline-level="2">2. <text:s/>Costs and timescale</text:h>
          </table:table-cell>
        </table:table-row>
        <table:table-row table:style-name="TableRow385">
          <table:table-cell table:style-name="TableCell386">
            <text:p text:style-name="P387">2.1 <text:s/>Is the project on-track against financial forecasts: <text:s/>Yes</text:p>
            <text:p text:style-name="P388"><text:span text:style-name="T389">DFID’s contribution to the current phase of SSA is £149 million over a period of 2 years<text:s/></text:span><text:span text:style-name="T390">(2011-12 and 2012-13), through non-budgetary financial aid (£140 m) and technical cooperation (£9 m). <text:s/>DFID’s contribution is reimbursed on an annual basis on receipt of detailed financial management returns from the Government of India along with an audit</text:span><text:span text:style-name="T391">ed expenditure statement. <text:s/>Payment is released only against the financial forecasts and agreed capped annual ceiling.</text:span></text:p>
            <text:p text:style-name="P392"/>
            <text:p text:style-name="P393">2.2 <text:s/>Key cost drivers<text:s/></text:p>
            <text:p text:style-name="P394">SSA is a partnership between National and State Governments and three donor partners (DPs): The World Bank, European Union and DFID. <text:s/>The funds are released on the basis of approved annual work plans and budget of the states. <text:s/></text:p>
            <text:p text:style-name="P395">Around 90% of the programme is funded from India’s own resources, with the balance being provided by the donor partners. Donor partner support<text:s/>to SSA is provided through a sector wide approach (SWAp). <text:s/>DFID’s contribution to SSA is approximately 1.6 - 2% of the overall expenditure for SSA in a financial year. Funding is disbursed using a need-based allocation formula (developed with assistance of the donor partners). Currently 72% of SSA funds go to nine most needy States: AP, Bihar, Chhattisgarh, Jharkhand, Rajasthan, MP, Orissa, UP and West Bengal." <text:s/></text:p>
            <text:p text:style-name="P396">The reported expenditure for FY 2010 – 11 was Rs. 31,958 crores; a 50% increase over the previous year. This funding increase results from SSA being selected as the programme through which Right to Education Act (RTE) 2009 will be implemented. The approved outlay for FY 2011 – 12 is Rs. 60,149 crores, which would see SSA receive a further significant increase over FY 10-11. The extent to which this projected increase will be realised is debated given currently reallocation of available funding.<text:s/></text:p>
            <text:p text:style-name="P397">Contract teachers salaries constitute about 30% of the total SSA expenditure incurred in 2010-11. The other significant expenditure items are access and infrastructure (civil works) constituting about 32% of the total expenditure for 2010-11.</text:p>
            <text:p text:style-name="P398"><text:span text:style-name="T399">The technical cooperation fund under SSA provides technical support for planning, implementation, management and evalu</text:span><text:span text:style-name="T400">ation and capacity building. The main technical support agency (TSA), Cambridge Education, was selected by international competitive tender under OJEU processes. TSA activities and expenditure are monitored against pre-agreed milestone deliverables. <text:s/></text:span></text:p>
            <text:p text:style-name="P401">2.3<text:s/><text:s/>Is the project on-track against original timescale: <text:s/>Yes</text:p>
            <text:p text:style-name="P402"/>
            <text:p text:style-name="Normal"><text:span text:style-name="T403">Yes. The program comes to end on 31</text:span><text:span text:style-name="T404">st</text:span><text:span text:style-name="T405"><text:s/>March 2013. <text:s/></text:span></text:p>
          </table:table-cell>
        </table:table-row>
      </table:table>
      <text:p text:style-name="Normal"/>
      <table:table table:style-name="Table406">
        <table:table-columns>
          <table:table-column table:style-name="TableColumn407"/>
        </table:table-columns>
        <table:table-row table:style-name="TableRow408">
          <table:table-cell table:style-name="TableCell409">
            <text:h text:style-name="P410" text:outline-level="2">3. <text:s/>Evidence and Evaluation</text:h>
          </table:table-cell>
        </table:table-row>
        <table:table-row table:style-name="TableRow411">
          <table:table-cell table:style-name="TableCell412">
            <text:p text:style-name="P413">3.1 <text:s/>Assess any changes in evidence and implications for the project</text:p>
            <text:p text:style-name="P414"><text:span text:style-name="T415">No changes in evidence are noted and thus, no</text:span><text:span text:style-name="T416"><text:s/>implications are qualified. Evidence is generated from central government published data sources, project management information system, six-monthly joint review missions with government and donor partners</text:span><text:span text:style-name="T417"><text:note text:note-class="footnote" text:id="_ftn16"><text:note-citation>17</text:note-citation><text:note-body><text:p text:style-name="FootnoteText"><text:s/>Colclough (2011) suggests that the Joint Reviews are a powerful example of the strength of the SSA partnership between government and donor partners (p16)</text:p></text:note-body></text:note></text:span><text:span text:style-name="T418">, and through independent reports.</text:span></text:p>
            <text:p text:style-name="P419"><text:span text:style-name="T420">3.2 Where</text:span><text:span text:style-name="T421"><text:s/>an evaluation is planned what progress has been made?</text:span></text:p>
            <text:p text:style-name="P422">Four programme evaluations of quality<text:s/>interventions have been completed in 2011:</text:p>
            <text:p text:style-name="P423">- Aadhar, in Himachal Pradesh is a state-wide initiative to improve basic literacy and numeracy in primary level students.<text:s/></text:p>
            <text:p text:style-name="P424">- Activity Based Learning, inTamil Nadu is a project piloting the principle of learning through activities in classes 1 to 4.<text:s/></text:p>
            <text:p text:style-name="P425">- Children’s Learning Acceleration Programme (CLAPS) in Andhra Pradesh is an initiative that aims to improve learning levels in all areas of the primary school curriculum.<text:s/></text:p>
            <text:p text:style-name="P426">- and Multilingual Education (MLE) Programme<text:s/>in Orissa is a teaching tribal children in their mother tongue with the aim of improving education equity.<text:s/></text:p>
            <text:p text:style-name="P427">Two further evaluations are planned for 2012/13 on teacher professional development and continuous and comprehensive evaluation; these are in design<text:s/>phase.</text:p>
            <text:p text:style-name="P428">A third-party end of project (EoP) evaluation will be initiated to feed into the project completion reporting exercise. This study will be commissioned in May 2012 based on a ToR jointly prepared by DFID, the World Bank and the European Commission<text:s/>(in March/April 2012).<text:s/></text:p>
            <text:p text:style-name="P429"><text:span text:style-name="T430">The Independent Commission for Aid Impact (ICAI) conducted an investigation of the impact of DFID India’s programmes in health and education with a focus on 2 education programmes (SSA and Gyanshala) and 3 health programmes in Bihar</text:span><text:span text:style-name="T431">. The findings will be made available in June 2012.</text:span></text:p>
          </table:table-cell>
        </table:table-row>
      </table:table>
      <text:p text:style-name="Normal"/>
      <table:table table:style-name="Table432">
        <table:table-columns>
          <table:table-column table:style-name="TableColumn433"/>
        </table:table-columns>
        <table:table-row table:style-name="TableRow434">
          <table:table-cell table:style-name="TableCell435">
            <text:h text:style-name="P436" text:outline-level="2">4. <text:s/>Risk</text:h>
          </table:table-cell>
        </table:table-row>
        <table:table-row table:style-name="TableRow437">
          <table:table-cell table:style-name="TableCell438">
            <text:p text:style-name="P439"><text:span text:style-name="T440">4.1 <text:s/></text:span><text:span text:style-name="T441">Output Risk Rating: <text:s/>Medium</text:span></text:p>
            <text:p text:style-name="P442"/>
            <text:p text:style-name="Normal"><text:span text:style-name="T443">4.2 <text:s/>Assessment of the risk level</text:span></text:p>
            <text:p text:style-name="P444"/>
            <text:p text:style-name="P445">The "Fiduciary Risk Assessment of DFID's Additional Financial support to the GOI's Sarva Shiksha Abhiyan" report assesses<text:s/>the overall fiduciary risk as "Moderate".<text:s/></text:p>
            <text:p text:style-name="P446"/>
            <text:p text:style-name="P447">The overall risk of corruption impacting the Public Finance Management and Accountability (PFMA) system is assessed as Substantial.<text:s/></text:p>
            <text:p text:style-name="P448"/>
            <text:p text:style-name="P449">The table below notes the key highlights of the fiduciary risk rating:</text:p>
            <text:p text:style-name="P450"> <text:s/></text:p>
            <table:table table:style-name="Table451">
              <table:table-columns>
                <table:table-column table:style-name="TableColumn452"/>
              </table:table-columns>
              <table:table-row table:style-name="TableRow453">
                <table:table-cell table:style-name="TableCell454">
                  <text:p text:style-name="P455">Good<text:s/>Practice Principles &amp; Risk Rating</text:p>
                  <text:p text:style-name="Normal"><text:span text:style-name="T456">GPP 1</text:span><text:span text:style-name="T457">: A clear set of rules governs the budget process.  </text:span></text:p>
                  <text:p text:style-name="Normal"><text:span text:style-name="T458">A Budget Law specifying fiscal management responsibilities is in operation   </text:span><text:span text:style-name="T459">M</text:span><text:span text:style-name="T460"> </text:span></text:p>
                  <text:p text:style-name="Normal"><text:span text:style-name="T461">Accounting policies and account code classifications are published and applied </text:span><text:span text:style-name="T462"> </text:span><text:span text:style-name="T463"> </text:span><text:span text:style-name="T464">S</text:span></text:p>
                  <text:p text:style-name="Normal"><text:span text:style-name="T465">GPP 2</text:span><text:span text:style-name="T466">: The budget is comprehensive.  </text:span></text:p>
                  <text:p text:style-name="Normal"><text:span text:style-name="T467">All Government activities are included in the budget  </text:span><text:span text:style-name="T468">L</text:span></text:p>
                  <text:p text:style-name="Normal"><text:span text:style-name="T469">Extra Budgetary expenditure is not material </text:span><text:span text:style-name="T470">L</text:span></text:p>
                  <text:p text:style-name="Normal"><text:span text:style-name="T471">GPP3</text:span><text:span text:style-name="T472">: The budget supports pro-poor strategies.<text:s/></text:span><text:span text:style-name="T473">M</text:span><text:span text:style-name="T474"> </text:span></text:p>
                  <text:p text:style-name="P475">Budget allocations are consistent with medium term expenditure<text:s/>plans</text:p>
                  <text:p text:style-name="Normal"><text:span text:style-name="T476">GPP 4</text:span><text:span text:style-name="T477">: The budget   is a reliable guide to actual expenditure. </text:span></text:p>
                  <text:p text:style-name="Normal"><text:span text:style-name="T478">Budget outturn is consistent with the budget <text:s/></text:span><text:span text:style-name="T479">S</text:span><text:span text:style-name="T480"> </text:span></text:p>
                  <text:p text:style-name="Normal"><text:span text:style-name="T481">GPP 5</text:span><text:span text:style-name="T482">: Expenditure within the year controlled. </text:span></text:p>
                  <text:p text:style-name="Normal"><text:span text:style-name="T483">In year reporting of actual expenditure  </text:span><text:span text:style-name="T484">S<text:s/></text:span><text:span text:style-name="T485"><text:s/></text:span></text:p>
                  <text:p text:style-name="Normal"><text:span text:style-name="T486">Systems operating to control virements,<text:s/></text:span><text:span text:style-name="T487">commitments and arrears <text:s/></text:span><text:span text:style-name="T488"><text:s/>M</text:span></text:p>
                  <text:p text:style-name="Normal"><text:span text:style-name="T489">GPP 6</text:span><text:span text:style-name="T490">: Government carries out procurement in line with principles of value for money and transparency.  </text:span></text:p>
                  <text:p text:style-name="Normal"><text:span text:style-name="T491">Appropriate use of competitive tendering rules and decision making is recorded and auditable </text:span><text:span text:style-name="T492">S</text:span><text:span text:style-name="T493"> </text:span></text:p>
                  <text:p text:style-name="Normal"><text:span text:style-name="T494">Effective action taken to i</text:span><text:span text:style-name="T495">dentify and eliminate corruption <text:s/></text:span><text:span text:style-name="T496">S</text:span><text:span text:style-name="T497"> </text:span></text:p>
                  <text:p text:style-name="Normal"><text:span text:style-name="T498">GPP 7</text:span><text:span text:style-name="T499">: Reporting of expenditure is timely and accurate. </text:span></text:p>
                  <text:p text:style-name="Normal"><text:span text:style-name="T500">Reconciliation of fiscal and bank reports is carried out on a routine basis  <text:s/></text:span><text:span text:style-name="T501">S</text:span><text:span text:style-name="T502"> </text:span></text:p>
                  <text:p text:style-name="Normal"><text:span text:style-name="T503">Audited accounts are submitted to state legislative Assembly within the statutory</text:span><text:span text:style-name="T504"><text:s/>period </text:span><text:span text:style-name="T505">M</text:span></text:p>
                  <text:p text:style-name="Normal"><text:span text:style-name="T506">GPP 8</text:span><text:span text:style-name="T507">: There is effective independent scrutiny of government expenditure.  </text:span></text:p>
                  <text:p text:style-name="Normal"><text:span text:style-name="T508">Government accounts are independently audited </text:span><text:span text:style-name="T509">M</text:span></text:p>
                  <text:p text:style-name="Normal"><text:span text:style-name="T510">Government agencies are held to account for mismanagement<text:s/></text:span><text:span text:style-name="T511">L</text:span></text:p>
                  <text:p text:style-name="Normal"><text:span text:style-name="T512">Criticisms and recommendations made by auditors are followed u</text:span><text:span text:style-name="T513">p <text:s/></text:span><text:span text:style-name="T514">M</text:span></text:p>
                  <text:p text:style-name="P515"> </text:p>
                </table:table-cell>
              </table:table-row>
              <table:table-row table:style-name="TableRow516">
                <table:table-cell table:style-name="TableCell517">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Risk Rating</text:p>
                      </table:table-cell>
                      <table:table-cell table:style-name="TableCell529">
                        <text:p text:style-name="P530">Nos. of benchmark</text:p>
                      </table:table-cell>
                    </table:table-row>
                    <table:table-row table:style-name="TableRow531">
                      <table:table-cell table:style-name="TableCell532">
                        <text:p text:style-name="Normal"><text:span text:style-name="T533">Low Risk (</text:span><text:span text:style-name="T534">L</text:span><text:span text:style-name="T535">)</text:span></text:p>
                      </table:table-cell>
                      <table:table-cell table:style-name="TableCell536">
                        <text:p text:style-name="P537"> 3 </text:p>
                      </table:table-cell>
                    </table:table-row>
                    <table:table-row table:style-name="TableRow538">
                      <table:table-cell table:style-name="TableCell539">
                        <text:p text:style-name="Normal"><text:span text:style-name="T540">Moderate Risk (</text:span><text:span text:style-name="T541">M</text:span><text:span text:style-name="T542">)</text:span></text:p>
                      </table:table-cell>
                      <table:table-cell table:style-name="TableCell543">
                        <text:p text:style-name="P544"> 6 </text:p>
                      </table:table-cell>
                    </table:table-row>
                    <table:table-row table:style-name="TableRow545">
                      <table:table-cell table:style-name="TableCell546">
                        <text:p text:style-name="Normal"><text:span text:style-name="T547">Substantial Risk (</text:span><text:span text:style-name="T548">S)</text:span></text:p>
                      </table:table-cell>
                      <table:table-cell table:style-name="TableCell549">
                        <text:p text:style-name="P550"> 6 </text:p>
                      </table:table-cell>
                    </table:table-row>
                    <table:table-row table:style-name="TableRow551">
                      <table:table-cell table:style-name="TableCell552">
                        <text:p text:style-name="Normal"><text:span text:style-name="T553">High Risk (</text:span><text:span text:style-name="T554">H</text:span><text:span text:style-name="T555">)</text:span></text:p>
                      </table:table-cell>
                      <table:table-cell table:style-name="TableCell556">
                        <text:p text:style-name="P557"> 0 </text:p>
                      </table:table-cell>
                    </table:table-row>
                    <table:table-row table:style-name="TableRow558">
                      <table:table-cell table:style-name="TableCell559" table:number-columns-spanned="2">
                        <text:p text:style-name="Normal"><text:span text:style-name="T560">Overall risk rating: M</text:span></text:p>
                      </table:table-cell>
                      <table:covered-table-cell/>
                    </table:table-row>
                  </table:table>
                  <text:p text:style-name="P561"/>
                </table:table-cell>
              </table:table-row>
            </table:table>
            <text:p text:style-name="Normal"><text:span text:style-name="T562">The reforms undertaken by state and national governments are credible and on a positive trajectory</text:span><text:span text:style-name="T563">.</text:span><text:span text:style-name="T564"> </text:span><text:span text:style-name="T565">Some of the achievements/ improvements to strengthen and improve financial management</text:span><text:span text:style-name="T566"><text:s/></text:span><text:span text:style-name="T567">are:</text:span><text:span text:style-name="T568"><text:s/></text:span></text:p>
            <text:list text:style-name="LFO2" text:continue-numbering="true">
              <text:list-item>
                <text:p text:style-name="P569">The ministry has established a system of monitoring the pace of expenditure through a system of monthly and quarterly Financial Management Reports (FMRs);</text:p>
              </text:list-item>
              <text:list-item>
                <text:p text:style-name="P570">Quarterly<text:s/>review meetings are held by Director, Ministry of Human Resource Development (MHRD) with Financial Controllers (FCs), heads of finance of states, and SSPs to review the issues and challenges faced, status of audit reports, accounting and FM issues, quarterly progress reports, status of Internal Audits;</text:p>
              </text:list-item>
              <text:list-item>
                <text:p text:style-name="P571">Concurrent financial review is conducted by IPAI;</text:p>
              </text:list-item>
              <text:list-item>
                <text:p text:style-name="P572">Financial Management and Procurement Manual (FM&amp;P manual) , guidelines have been prepared and circulated. These are uploaded on the Ministry’s website. These<text:s/>documents are available in States. Larger states have also prepared hand outs in local language and they are available with Village Education Centres (VECs);</text:p>
              </text:list-item>
              <text:list-item>
                <text:p text:style-name="P573">Audit firms have been hired by the centre, there is consolidation of audit though random delays are still there; and </text:p>
              </text:list-item>
              <text:list-item>
                <text:p text:style-name="P574">Adequate availability of funds</text:p>
              </text:list-item>
            </text:list>
            <text:p text:style-name="P575"/>
            <text:p text:style-name="Normal"><text:span text:style-name="T576">As we go forward some of the issues and challenges that need to be addressed for ensuring efficient and effective implementation of the programme are:   </text:span></text:p>
            <text:list text:style-name="LFO3" text:continue-numbering="true">
              <text:list-item>
                <text:p text:style-name="P577"> Human resource capacity constraints in civil and<text:s/>accounts disciplines at state and district level<text:s/></text:p>
              </text:list-item>
              <text:list-item>
                <text:p text:style-name="P578"> Inadequate progress in civil works <text:s/></text:p>
              </text:list-item>
              <text:list-item>
                <text:p text:style-name="P579"> Weaknesses in accounting and book keeping at sub-district level<text:s/></text:p>
              </text:list-item>
              <text:list-item>
                <text:p text:style-name="P580"> Gaps in internal audit systems across the states </text:p>
              </text:list-item>
            </text:list>
            <text:p text:style-name="P581"/>
          </table:table-cell>
        </table:table-row>
        <table:table-row table:style-name="TableRow582">
          <table:table-cell table:style-name="TableCell583">
            <text:p text:style-name="P584"/>
            <text:list text:style-name="LFO4" text:continue-numbering="true">
              <text:list-item>
                <text:list>
                  <text:list-item>
                    <text:p text:style-name="P585"><text:s/>Risk of funds not being used as intended:<text:s/>Moderate</text:p>
                  </text:list-item>
                </text:list>
              </text:list-item>
            </text:list>
            <text:p text:style-name="P586"/>
            <text:p text:style-name="P587">All financial contributions from Development Partners (DP) are in the form of reimbursement against the total SSA expenditure (both GOI and states) in the previous financial year. <text:s/>DPs jointly monitor SSA’s financial management systems based on the review of GOI’s Financial Management Reports (FMRs), Audit Reports, JRM documentation, IPAI reports on concurrent reviews, manual and GOI’s external website. <text:s/></text:p>
            <text:p text:style-name="P588"/>
            <text:p text:style-name="P589">DPs review status of the progress and issues related to programme planning, implementation,<text:s/>monitoring and evaluation, including financial management/procurement capacity of states and districts and agree on actions to support the weaker states. <text:s/></text:p>
            <text:p text:style-name="P590"/>
            <text:p text:style-name="P591">The GOI provides six monthly financial management reports (FMRs) to DPs in December and June. Eligible expenditure for reimbursement by DPs is calculated based on June FMR covering expenditures in the preceding GOI Financial year (April to March). <text:s/></text:p>
            <text:p text:style-name="P592"/>
            <text:p text:style-name="P593">DPs examine the FMRs and seek clarification from GOI as necessary. Any disparities between the<text:s/>expenditure statements and audited statements are disqualified from the calculation of eligible expenditure for reimbursement. The World Bank submits a consolidated recommendation of the weaknesses and other observations of the FMR along with the eligible<text:s/>reimbursement by DPs.<text:s/></text:p>
            <text:p text:style-name="P594"/>
            <text:p text:style-name="P595">As an example, expenditure for the states of Bihar, Chhattisgarh, and West Bengal were excluded from the calculation of eligible expenditure for DP contribution for the financial year 2010-11 payment. <text:s/></text:p>
            <text:p text:style-name="P596"/>
            <text:p text:style-name="Normal"><text:span text:style-name="T597">4.4</text:span><text:span text:style-name="T598"><text:s text:c="3"/></text:span><text:span text:style-name="T599">Climate and Environmen</text:span><text:span text:style-name="T600">t Risk: Low</text:span></text:p>
            <text:p text:style-name="P601">The climate and environmental issues in the SSA are judged to be low. <text:s/>The main area of environment risk is associated with civil works. <text:s/>Several guidelines have been prepared to ensure better construction management, better learning<text:s/>environment, child friendly elements of schools, and health and hygiene on the school premises.</text:p>
          </table:table-cell>
        </table:table-row>
      </table:table>
      <text:p text:style-name="Normal"/>
      <table:table table:style-name="Table602">
        <table:table-columns>
          <table:table-column table:style-name="TableColumn603"/>
        </table:table-columns>
        <table:table-row table:style-name="TableRow604">
          <table:table-cell table:style-name="TableCell605">
            <text:h text:style-name="Heading2" text:outline-level="2"><text:span text:style-name="T606">5</text:span><text:span text:style-name="T607">. <text:s/>Value for Money</text:span></text:h>
          </table:table-cell>
        </table:table-row>
        <table:table-row table:style-name="TableRow608">
          <table:table-cell table:style-name="TableCell609">
            <text:p text:style-name="P610"/>
            <text:p text:style-name="P611">5.1 <text:s/>Performance on VfM measures</text:p>
            <text:p text:style-name="P612">The indicators under the Effectiveness parameter of the 3Es (Economy, Efficiency and Effectiveness) of<text:s/>VfM in education have shown a positive trend in the last three years of SSA implementation (2007/08 to 2010/11):</text:p>
            <text:p text:style-name="P613"/>
            <table:table table:style-name="Table614">
              <table:table-columns>
                <table:table-column table:style-name="TableColumn615"/>
                <table:table-column table:style-name="TableColumn616"/>
              </table:table-columns>
              <table:table-row table:style-name="TableRow617">
                <table:table-cell table:style-name="TableCell618" table:number-rows-spanned="4">
                  <text:p text:style-name="P619">Effectiveness</text:p>
                </table:table-cell>
                <table:table-cell table:style-name="TableCell620">
                  <text:list text:style-name="LFO5" text:continue-numbering="true">
                    <text:list-item>
                      <text:p text:style-name="P621">Increase in elementary (grades 1 to 8) enrolment from 185 million to 193 million<text:s/></text:p>
                    </text:list-item>
                  </text:list>
                </table:table-cell>
              </table:table-row>
              <table:table-row table:style-name="TableRow622">
                <table:covered-table-cell>
                  <text:p text:style-name="P623"/>
                </table:covered-table-cell>
                <table:table-cell table:style-name="TableCell624">
                  <text:list text:style-name="LFO5" text:continue-numbering="true">
                    <text:list-item>
                      <text:p text:style-name="P625"><text:span text:style-name="T626">Increase in gross completion rate at primary</text:span><text:span text:style-name="T627"><text:s/>level from 90.2% to 97.5% (target: 95%)</text:span></text:p>
                    </text:list-item>
                  </text:list>
                </table:table-cell>
              </table:table-row>
              <table:table-row table:style-name="TableRow628">
                <table:covered-table-cell>
                  <text:p text:style-name="P629"/>
                </table:covered-table-cell>
                <table:table-cell table:style-name="TableCell630">
                  <text:list text:style-name="LFO5" text:continue-numbering="true">
                    <text:list-item>
                      <text:p text:style-name="P631">Increase in the transition rate (primary to upper primary) from 81% to 85% (target 85%)</text:p>
                    </text:list-item>
                  </text:list>
                </table:table-cell>
              </table:table-row>
              <table:table-row table:style-name="TableRow632">
                <table:covered-table-cell>
                  <text:p text:style-name="P633"/>
                </table:covered-table-cell>
                <table:table-cell table:style-name="TableCell634">
                  <text:list text:style-name="LFO5" text:continue-numbering="true">
                    <text:list-item>
                      <text:p text:style-name="P635">Increase in retention at elementary from:</text:p>
                      <text:list text:continue-numbering="true">
                        <text:list-item>
                          <text:p text:style-name="P636">38 to 55% in states with elementary stage from grades 1 to 8 (target: 45%)</text:p>
                        </text:list-item>
                        <text:list-item>
                          <text:p text:style-name="P637">56 to<text:s/>81% in states with elementary stage from grades 1 to 7 (target: 70%)</text:p>
                        </text:list-item>
                      </text:list>
                    </text:list-item>
                  </text:list>
                </table:table-cell>
              </table:table-row>
            </table:table>
            <text:p text:style-name="P638"/>
            <text:p text:style-name="P639"><text:span text:style-name="T640">In addition, the elementary education system in India has grown by close to two-thirds, from 750,000 schools to over 1.30 million schools in just seven years, with one million new class</text:span><text:span text:style-name="T641">rooms built and close to one million new teachers recruited. This is an unprecedented pace of growth - approximately 6,000 new schools every month (50,000 schools constructed in 2009-10).</text:span><text:span text:style-name="T642"><text:s/></text:span><text:span text:style-name="T643">Innovative methodologies for getting children into school have also<text:s/></text:span><text:span text:style-name="T644">been promoted.</text:span></text:p>
            <text:p text:style-name="P645">Over a million teachers were recruited in the year 2011-12 (1.23 million). <text:s/>Social gaps in terms of enrolment across different social categories are reducing.<text:s/></text:p>
            <text:p text:style-name="P646">DFID’s technical co-operation has helped to develop India’s national assessment<text:s/>programme, providing a much-needed platform for quality monitoring, diagnostic analysis, remedial action, better resource targeting and improved school accountability. DFID’s advice has also enabled the first Indian engagement with international learning assessment - OECD’s Programme for International Student Assessment (PISA) Breakeven analysis suggests that DFID technical cooperation offers ‘excellent returns’ predicting a positive rate of return for every child completing grade 8 for the next 10 years.</text:p>
            <text:p text:style-name="P647">5.2 <text:s/>Commercial Improvement and Value for Money</text:p>
            <text:p text:style-name="P648">DFID directly manages the Technical Assistance funds. The Technical Support Agency (TSA) was selected through OJEU competition and an output based contracting arrangement was renegotiated in the year 2011 for<text:s/>better VfM. Specific and measurable milestones with target dates are agreed with TSA and are monitored on a monthly basis. <text:s/>All other low value suppliers/contracts (up to £25,000) are engaged either through nomination or bidding processes for managing short term studies and other related supplementary activities; e.g. The SSA Fiduciary Risk Assessment contract; design and dissemination of the proceeding of the conference on In-Service development of Elementary Teachers etc. <text:s/>DFID team visited the Gyanshala<text:s/>project headquarters and reviewed their procurement and financial management procedures. <text:s/>A proper inventory is maintained for all the items procured from DFID funds.</text:p>
            <text:p text:style-name="P649">Procurement under Financial Aid is managed by respective state implementation agencies adhering to the standard GOI procurement standards. Some good practices to facilitate commercial improvement and VfM: Most states have introduced e-procurement system and all procurement plans are uploaded on their official SSA website; Electronic accounting<text:s/>software (TALLY) is used in most states for financial management; Procurement and Financial Management specialists on behalf of the DPs review the procurement plans and ensure that all procurement practices are in compliance with the standard practices set out in the Financial Management and Procurement manual prepared by the GOI with input from DPs. <text:s/>The Ministry of Human Resource Development at the national level has developed online software to monitor progress of procurement contracts in excess of Rupees 1 million.<text:s/></text:p>
            <text:p text:style-name="P650"/>
            <text:p text:style-name="P651">5.3 <text:s/>Role of project partners</text:p>
            <text:p text:style-name="P652">SSA is a partnership between National and State governments and three donor partners (DPs): The World Bank, European Union and UK’s DFID. <text:s/>Around 90% of the programme is funded from India’s own resources, with<text:s/>the balance being provided by the donor partners. Donor partner support to SSA is provided through a sector wide approach (SWAp). <text:s/>DPs participate in the Joint Review Missions and review status of the progress and issues. <text:s/>DPs actively contribute on activities related to programme planning, implementation, monitoring and evaluation, including financial management/procurement capacity of states and districts and agree on actions to support the weaker states. DFID is the sole provider for technical assistance<text:s/>to government of India’s SSA programme, on behalf of the DPs.</text:p>
            <text:p text:style-name="P653">5.4 <text:s/>Does the project still represent Value for Money : Y/N<text:s/></text:p>
            <text:p text:style-name="P654">DFID’s financial contribution has added value to SSA by:<text:s/></text:p>
            <text:p text:style-name="P655"/>
            <text:list text:style-name="LFO6" text:continue-numbering="true">
              <text:list-item>
                <text:p text:style-name="P656">increasing the rigour with which SSA is supervised;<text:s/></text:p>
              </text:list-item>
              <text:list-item>
                <text:p text:style-name="P657">improving the technical quality of GOI programme management and design and strengthening monitoring and evaluation arrangements;<text:s/></text:p>
              </text:list-item>
              <text:list-item>
                <text:p text:style-name="P658">historically supporting technical improvements in Indian education, particularly pedagogy, teacher development, curriculum development, materials<text:s/>development, research, monitoring and evaluation;</text:p>
              </text:list-item>
              <text:list-item>
                <text:p text:style-name="P659">providing policy advice which is sensitive to and understanding of India’s machinery of government in education;<text:s/></text:p>
              </text:list-item>
              <text:list-item>
                <text:p text:style-name="P660">being a ‘mature voice of reason and balance’ among the DPs and strengthening partnership processes;</text:p>
              </text:list-item>
              <text:list-item>
                <text:p text:style-name="P661">with other DPs, giving greater credibility to GOI programmes we have supported;<text:s/></text:p>
              </text:list-item>
              <text:list-item>
                <text:p text:style-name="P662">sharing international experience; and helping to boost the confidence and capacity of the GOI and State staff responsible for programme implementation.</text:p>
              </text:list-item>
            </text:list>
            <text:p text:style-name="P663"/>
            <text:p text:style-name="P664">See Colclough<text:s/>(2010) for further detail.</text:p>
            <text:p text:style-name="P665"/>
            <text:p text:style-name="P666">5.5 If not, what action will you take?</text:p>
            <text:p text:style-name="P667"/>
            <text:p text:style-name="Normal"><text:span text:style-name="T668">Not applicable.</text:span></text:p>
          </table:table-cell>
        </table:table-row>
      </table:table>
      <text:p text:style-name="Normal"/>
      <table:table table:style-name="Table669">
        <table:table-columns>
          <table:table-column table:style-name="TableColumn670"/>
        </table:table-columns>
        <table:table-row table:style-name="TableRow671">
          <table:table-cell table:style-name="TableCell672">
            <text:h text:style-name="P673" text:outline-level="2">6. <text:s/>Conditionality</text:h>
          </table:table-cell>
        </table:table-row>
        <table:table-row table:style-name="TableRow674">
          <table:table-cell table:style-name="TableCell675">
            <text:p text:style-name="P676"/>
            <text:list text:style-name="LFO7" text:continue-numbering="true">
              <text:list-item>
                <text:list>
                  <text:list-item>
                    <text:p text:style-name="P677">Update on specific conditions There are no conditions.</text:p>
                  </text:list-item>
                </text:list>
              </text:list-item>
            </text:list>
            <text:p text:style-name="P678"/>
            <text:p text:style-name="P679">The Memorandum of Understanding signed between DFID and the government of India sets the exit<text:s/>for DFID at 31 March 2013. <text:s/>However, a letter from GOI requests that to align with World Bank’s agreement with GOI, DFID’s support to SSA programme should be restricted up to 30 September 2012.</text:p>
            <text:p text:style-name="P680"/>
            <text:p text:style-name="P681">As per the partnership agreement with GOI, DP’s disbursement<text:s/>of claim is based on FMRs, for eligible expenditure incurred for the prior fiscal year. Any discrepancies between the reported programme expenditures and the consolidated audit reports will be disqualified for the calculation of eligible expenditure. To this effect, expenditure incurred by the states of Bihar, Chhattisgarh and West Bengal were excluded from the calculation of eligible expenditure for DP contribution for the financial year 2010-11 due to persistent and longstanding weaknesses in the financial management systems. A letter was sent to GOI to this effect and appropriate action sought to mitigate the problem.</text:p>
          </table:table-cell>
        </table:table-row>
      </table:table>
      <text:p text:style-name="Normal"/>
      <text:p text:style-name="Normal"/>
      <table:table table:style-name="Table682">
        <table:table-columns>
          <table:table-column table:style-name="TableColumn683"/>
        </table:table-columns>
        <table:table-row table:style-name="TableRow684">
          <table:table-cell table:style-name="TableCell685">
            <text:h text:style-name="P686" text:outline-level="2">7. <text:s/>Conclusions and actions</text:h>
          </table:table-cell>
        </table:table-row>
        <table:table-row table:style-name="TableRow687">
          <table:table-cell table:style-name="TableCell688">
            <text:p text:style-name="P689">The SSA programme ends in March 2013. <text:s/>Action items for 2012 include:</text:p>
            <text:list text:style-name="LFO8" text:continue-numbering="true">
              <text:list-item>
                <text:p text:style-name="P690"><text:span text:style-name="T691">Clarification on the issue of early<text:s/></text:span><text:span text:style-name="T692">exit in September 2012 with GOI;</text:span></text:p>
              </text:list-item>
              <text:list-item>
                <text:p text:style-name="P693"><text:span text:style-name="T694">DFID needs to execute its exit <text:s/>in agreement with GOI and the DPs which includes discussion on the closure of the Technical Cooperation Fund;</text:span></text:p>
              </text:list-item>
              <text:list-item>
                <text:p text:style-name="P695"><text:span text:style-name="T696">Preparation for third-party End of Project (EoP) analytical report with DPs</text:span></text:p>
              </text:list-item>
              <text:list-item>
                <text:p text:style-name="P697"><text:span text:style-name="T698">Plann</text:span><text:span text:style-name="T699">ing for project closure within DFID including adequate time and human resource, including planning for the Project Completion Report.</text:span></text:p>
              </text:list-item>
            </text:list>
            <text:p text:style-name="P700"/>
          </table:table-cell>
        </table:table-row>
      </table:table>
      <text:p text:style-name="Normal"/>
      <text:p text:style-name="Normal"/>
      <table:table table:style-name="Table701">
        <table:table-columns>
          <table:table-column table:style-name="TableColumn702"/>
        </table:table-columns>
        <table:table-row table:style-name="TableRow703">
          <table:table-cell table:style-name="TableCell704">
            <text:h text:style-name="P705" text:outline-level="2">8. <text:s/>Review Process</text:h>
          </table:table-cell>
        </table:table-row>
        <table:table-row table:style-name="TableRow706">
          <table:table-cell table:style-name="TableCell707">
            <text:p text:style-name="P708"/>
            <text:p text:style-name="Normal"><text:span text:style-name="T709">The annual review was completed by the DFID education team, including members that participated<text:s/></text:span><text:span text:style-name="T710">in the 14</text:span><text:span text:style-name="T711">th</text:span><text:span text:style-name="T712"><text:s/>and 15</text:span><text:span text:style-name="T713">th</text:span><text:span text:style-name="T714"><text:s/>Joint Reviews. The DFID governance advisor also participated in the review.<text:s/></text:span></text:p>
            <text:p text:style-name="P715"/>
            <text:p text:style-name="Normal"><text:span text:style-name="T716">The 14</text:span><text:span text:style-name="T717">th</text:span><text:span text:style-name="T718"><text:s/>and 15</text:span><text:span text:style-name="T719">th</text:span><text:span text:style-name="T720"><text:s/>Joint Review Missions (JRM) held in July 2011 and January 2012 respectively informed this review. <text:s/>Representatives from Central and State<text:s/></text:span><text:span text:style-name="T721">Governments and a team representing the Development Partners are the members of the review mission. The July mission (14</text:span><text:span text:style-name="T722">th</text:span><text:span text:style-name="T723"><text:s/>JRM) was a desk review when the states reported progress against the SSA goals to the mission. The January mission (15</text:span><text:span text:style-name="T724">th</text:span><text:span text:style-name="T725"><text:s/>JRM) has con</text:span><text:span text:style-name="T726">ducted field visits in 10 states. <text:s/></text:span></text:p>
            <text:p text:style-name="P727"><text:line-break/>All available government data, independent reports, Joint Review Aide Memoires and Monitoring Results Frameworks were reviewed during the annual review.</text:p>
            <text:p text:style-name="P728"/>
            <text:p text:style-name="P729">Project scoring has been done by the team. <text:s/></text:p>
            <text:p text:style-name="P730"/>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n" fo:country="US" fo:hyphenate="false"/>
    </style:style>
    <style:style style:name="FootnoteTextChar" style:display-name="Footnote Text Char" style:family="text" style:parent-style-name="DefaultParagraphFont">
      <style:text-properties style:font-name="Arial" fo:language="en" fo:country="GB" style:language-asian="en" style:country-asian="US" style:language-complex="ar" style:country-complex="SA"/>
    </style:style>
    <style:style style:name="Normal-nospace" style:display-name="Normal-nospace" style:family="paragraph" style:parent-style-name="Normal">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3145in" text:min-label-width="0.25in"/>
        <style:text-properties style:font-name="Symbol"/>
      </text:list-level-style-bullet>
      <text:list-level-style-bullet text:level="2" text:style-name="WW_CharLFO5LVL2" text:bullet-char="o">
        <style:list-level-properties text:space-before="0.8145in" text:min-label-width="0.25in"/>
        <style:text-properties style:font-name="Courier New"/>
      </text:list-level-style-bullet>
      <text:list-level-style-bullet text:level="3" text:style-name="WW_CharLFO5LVL3" text:bullet-char="">
        <style:list-level-properties text:space-before="1.3145in" text:min-label-width="0.25in"/>
        <style:text-properties style:font-name="Wingdings"/>
      </text:list-level-style-bullet>
      <text:list-level-style-bullet text:level="4" text:style-name="WW_CharLFO5LVL4" text:bullet-char="">
        <style:list-level-properties text:space-before="1.8145in" text:min-label-width="0.25in"/>
        <style:text-properties style:font-name="Symbol"/>
      </text:list-level-style-bullet>
      <text:list-level-style-bullet text:level="5" text:style-name="WW_CharLFO5LVL5" text:bullet-char="o">
        <style:list-level-properties text:space-before="2.3145in" text:min-label-width="0.25in"/>
        <style:text-properties style:font-name="Courier New"/>
      </text:list-level-style-bullet>
      <text:list-level-style-bullet text:level="6" text:style-name="WW_CharLFO5LVL6" text:bullet-char="">
        <style:list-level-properties text:space-before="2.8145in" text:min-label-width="0.25in"/>
        <style:text-properties style:font-name="Wingdings"/>
      </text:list-level-style-bullet>
      <text:list-level-style-bullet text:level="7" text:style-name="WW_CharLFO5LVL7" text:bullet-char="">
        <style:list-level-properties text:space-before="3.3145in" text:min-label-width="0.25in"/>
        <style:text-properties style:font-name="Symbol"/>
      </text:list-level-style-bullet>
      <text:list-level-style-bullet text:level="8" text:style-name="WW_CharLFO5LVL8" text:bullet-char="o">
        <style:list-level-properties text:space-before="3.8145in" text:min-label-width="0.25in"/>
        <style:text-properties style:font-name="Courier New"/>
      </text:list-level-style-bullet>
      <text:list-level-style-bullet text:level="9" text:style-name="WW_CharLFO5LVL9" text:bullet-char="">
        <style:list-level-properties text:space-before="4.31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13:00Z</meta:creation-date>
    <dc:date>2016-04-04T05:13:00Z</dc:date>
    <meta:template xlink:href="Normal.dotm" xlink:type="simple"/>
    <meta:editing-cycles>1</meta:editing-cycles>
    <meta:editing-duration>PT0S</meta:editing-duration>
    <meta:document-statistic meta:page-count="4" meta:paragraph-count="90" meta:word-count="6740" meta:character-count="45071" meta:row-count="320" meta:non-whitespace-character-count="38421"/>
  </office:meta>
</office:document-meta>
</file>