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fo:margin-right="-0.1229in">
        <style:tab-stops/>
      </style:paragraph-properties>
      <style:text-properties fo:font-weight="bold" style:font-weight-asian="bold"/>
    </style:style>
    <style:style style:name="P3"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margin-left="1.5in" fo:text-indent="0.5in">
        <style:tab-stops/>
      </style:paragraph-properties>
    </style:style>
    <style:style style:name="P6" style:parent-style-name="Normal" style:family="paragraph">
      <style:paragraph-properties fo:text-indent="0.5in"/>
    </style:style>
    <style:style style:name="TableColumn8" style:family="table-column">
      <style:table-column-properties style:column-width="7.125in"/>
    </style:style>
    <style:style style:name="Table7" style:family="table">
      <style:table-properties style:width="7.125in" fo:margin-left="-0.675in" table:align="left"/>
    </style:style>
    <style:style style:name="TableRow9" style:family="table-row">
      <style:table-row-properties/>
    </style:style>
    <style:style style:name="TableCell10" style:family="table-cell">
      <style:table-cell-properties fo:border="0.0069in solid #000000" fo:background-color="#C0C0C0" fo:padding-top="0in" fo:padding-left="0.075in" fo:padding-bottom="0in" fo:padding-right="0.075in"/>
    </style:style>
    <style:style style:name="T11" style:parent-style-name="DefaultParagraphFont" style:family="text">
      <style:text-properties fo:font-style="normal" style:font-style-asian="normal" fo:font-size="12pt" style:font-size-asian="12pt" style:font-size-complex="12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size="11pt" style:font-size-asian="11pt" style:font-size-complex="11pt"/>
    </style:style>
    <style:style style:name="TableColumn16" style:family="table-column">
      <style:table-column-properties style:column-width="7.125in"/>
    </style:style>
    <style:style style:name="Table15" style:family="table">
      <style:table-properties style:width="7.125in" fo:margin-left="-0.675in" table:align="left"/>
    </style:style>
    <style:style style:name="TableRow17" style:family="table-row">
      <style:table-row-properties/>
    </style:style>
    <style:style style:name="TableCell18" style:family="table-cell">
      <style:table-cell-properties fo:border="0.0069in solid #000000" fo:background-color="#C0C0C0" fo:padding-top="0in" fo:padding-left="0.075in" fo:padding-bottom="0in" fo:padding-right="0.075in"/>
    </style:style>
    <style:style style:name="T19" style:parent-style-name="DefaultParagraphFont" style:family="text">
      <style:text-properties fo:font-style="normal" style:font-style-asian="normal" fo:font-size="12pt" style:font-size-asian="12pt" style:font-size-complex="12pt" fo:background-color="#C0C0C0"/>
    </style:style>
    <style:style style:name="T20" style:parent-style-name="DefaultParagraphFont" style:family="text">
      <style:text-properties fo:font-style="normal" style:font-style-asian="normal" fo:font-size="12pt" style:font-size-asian="12pt" style:font-size-complex="12pt"/>
    </style:style>
    <style:style style:name="T21" style:parent-style-name="DefaultParagraphFont" style:family="text">
      <style:text-properties fo:font-style="normal" style:font-style-asian="normal" fo:font-size="12pt" style:font-size-asian="12pt" style:font-size-complex="12pt" fo:background-color="#C0C0C0"/>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text-properties fo:font-size="11pt" style:font-size-asian="11pt" style:font-size-complex="11pt"/>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TableColumn29" style:family="table-column">
      <style:table-column-properties style:column-width="7.125in"/>
    </style:style>
    <style:style style:name="Table28" style:family="table">
      <style:table-properties style:width="7.125in" fo:margin-left="-0.675in" table:align="left"/>
    </style:style>
    <style:style style:name="TableRow30" style:family="table-row">
      <style:table-row-properties/>
    </style:style>
    <style:style style:name="TableCell31" style:family="table-cell">
      <style:table-cell-properties fo:border="0.0069in solid #000000" fo:background-color="#C0C0C0" fo:padding-top="0in" fo:padding-left="0.075in" fo:padding-bottom="0in" fo:padding-right="0.075in"/>
    </style:style>
    <style:style style:name="T32" style:parent-style-name="DefaultParagraphFont" style:family="text">
      <style:text-properties fo:font-style="normal" style:font-style-asian="normal" fo:font-size="12pt" style:font-size-asian="12pt" style:font-size-complex="12pt" fo:background-color="#C0C0C0"/>
    </style:style>
    <style:style style:name="T33" style:parent-style-name="DefaultParagraphFont" style:family="text">
      <style:text-properties fo:font-style="normal" style:font-style-asian="normal" fo:font-size="12pt" style:font-size-asian="12pt" style:font-size-complex="12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top="0.0833in" fo:margin-bottom="0.0833in"/>
    </style:style>
    <style:style style:name="P37" style:parent-style-name="Normal" style:family="paragraph">
      <style:paragraph-properties fo:text-align="justify" fo:margin-top="0.0833in" fo:margin-bottom="0.0833in"/>
    </style:style>
    <style:style style:name="P38" style:parent-style-name="Normal" style:family="paragraph">
      <style:paragraph-properties fo:text-align="justify" fo:margin-top="0.0833in" fo:margin-bottom="0.0833in"/>
    </style:style>
    <style:style style:name="P39" style:parent-style-name="Normal" style:family="paragraph">
      <style:paragraph-properties fo:text-align="justify" fo:margin-top="0.0833in" fo:margin-bottom="0.0833in"/>
    </style:style>
    <style:style style:name="P40" style:parent-style-name="Normal" style:family="paragraph">
      <style:paragraph-properties fo:background-color="#FFFFFF"/>
    </style:style>
  </office:automatic-styles>
  <office:body>
    <office:text text:use-soft-page-breaks="true">
      <text:p text:style-name="P1">Intervention Summary</text:p>
      <text:p text:style-name="P2"/>
      <text:h text:style-name="P3" text:outline-level="2">Title: <text:s/>Refugees and Internally Displaced People 2009-2011</text:h>
      <text:p text:style-name="Normal"/>
      <text:p text:style-name="Normal">Project Number:<text:s/><text:tab/><text:tab/>114532<text:line-break/>Project Description:    <text:s/><text:tab/>Assistance to Burmese Refugees and Internally<text:s/>Displaced <text:s text:c="7"/></text:p>
      <text:p text:style-name="Normal"><text:tab/><text:tab/><text:tab/><text:tab/>People in conflict-affected border areas in Burma</text:p>
      <text:p text:style-name="Normal">Start/end dates: <text:tab/><text:tab/>1 April 2009 – 31 March 2012 (<text:span text:style-name="T4">£ 7.45</text:span><text:s/>m)</text:p>
      <text:p text:style-name="P5">20 June 2011: Cost Extension to £8.53 million<text:s/></text:p>
      <text:p text:style-name="P6"><text:line-break/>Total Budget    <text:s/><text:tab/><text:tab/>£8.53 million</text:p>
      <text:p text:style-name="Normal"/>
      <text:p text:style-name="Normal"/>
      <table:table table:style-name="Table7">
        <table:table-columns>
          <table:table-column table:style-name="TableColumn8"/>
        </table:table-columns>
        <table:table-row table:style-name="TableRow9">
          <table:table-cell table:style-name="TableCell10">
            <text:h text:style-name="Heading2" text:outline-level="2"><text:span text:style-name="T11">What support will the UK provide?</text:span></text:h>
          </table:table-cell>
        </table:table-row>
        <table:table-row table:style-name="TableRow12">
          <table:table-cell table:style-name="TableCell13">
            <text:p text:style-name="P14"/>
            <text:p text:style-name="Normal">DFID<text:s/>provides basic humanitarian and protection support to over 140,000 refugees in 9 camps in Thailand and internally displaced people (IDP) in conflicted-affected border areas of Burma. Our aid is provided through a range of NGOs and community organisations,<text:s/>and includes cross border aid to communities that cannot be reached in other ways. <text:s text:c="2"/>Since 2005 DFID has doubled its support to the Thailand Burma Border Consortium (TBBC), which provides food, shelter and other non-food items to support Burmese refugees within 9 refugee camps in Thailand and to IDP in Eastern Burma. <text:s text:c="2"/>DFID support to TBBC amounts to £1.1 million a year over three years from 2009-20011/12 and is delivered via Christian Aid UK. <text:s/>DFID also continues support a range of local non-government organisations to meet the basic health and primary education needs of Burmese refugees and IDPs affected by armed conflict. This includes support to the Shan Women’s Action Network, Mae Tao Clinic, and Shoklo Malaria Research Unit. <text:s/>Since May 2009 DFID has supported International Rescue Committee UK in their Legal Assistance Centre (LAC) Project in order to improve access to justice and protection services for refugees living in the camps. <text:s/>This LAC project is in partnership with UNHCR and Thailand’s Ministry<text:s/>of Justice. <text:s text:c="3"/></text:p>
            <text:p text:style-name="Normal"/>
          </table:table-cell>
        </table:table-row>
      </table:table>
      <text:p text:style-name="Normal"/>
      <text:p text:style-name="Normal"/>
      <table:table table:style-name="Table15">
        <table:table-columns>
          <table:table-column table:style-name="TableColumn16"/>
        </table:table-columns>
        <table:table-row table:style-name="TableRow17">
          <table:table-cell table:style-name="TableCell18">
            <text:h text:style-name="Heading2" text:outline-level="2"><text:span text:style-name="T19">Why is UK<text:s/></text:span><text:span text:style-name="T20">support<text:s/></text:span><text:span text:style-name="T21">required?</text:span></text:h>
          </table:table-cell>
        </table:table-row>
        <table:table-row table:style-name="TableRow22">
          <table:table-cell table:style-name="TableCell23">
            <text:p text:style-name="P24"/>
            <text:p text:style-name="P25">Burma is one of the largest, poorest and most ethnically diverse countries in South East Asia and has suffered more than six decades of internal conflict. <text:s/>As a result,<text:s/></text:p>
            <text:list text:style-name="LFO2" text:continue-numbering="true">
              <text:list-item>
                <text:p text:style-name="P26">It is likely that well over 500,000<text:s/>people have been internally displaced in Eastern Burma. <text:s/>Of these, 115,000 are thought to be living in hiding in areas of ongoing conflict (TBBC’s 2010 report on Protracted Displacement and Chronic Poverty in Eastern Burma / Myanmar).<text:s/></text:p>
              </text:list-item>
              <text:list-item>
                <text:p text:style-name="P27">Over 140,000 Burmese<text:s/>people live as refugees in 9 camps in Thailand<text:s/></text:p>
              </text:list-item>
            </text:list>
            <text:p text:style-name="Normal">In this context, our goal is to improve the quality of life and reduce the vulnerability of refugees and internally displaced people along Burma’s border.<text:s/></text:p>
          </table:table-cell>
        </table:table-row>
      </table:table>
      <text:p text:style-name="Normal"/>
      <text:p text:style-name="Normal"/>
      <table:table table:style-name="Table28">
        <table:table-columns>
          <table:table-column table:style-name="TableColumn29"/>
        </table:table-columns>
        <table:table-row table:style-name="TableRow30">
          <table:table-cell table:style-name="TableCell31">
            <text:h text:style-name="Heading2" text:outline-level="2"><text:span text:style-name="T32">What are the expected<text:s/></text:span><text:span text:style-name="T33">results?<text:s/></text:span></text:h>
          </table:table-cell>
        </table:table-row>
        <table:table-row table:style-name="TableRow34">
          <table:table-cell table:style-name="TableCell35">
            <text:p text:style-name="Normal"/>
            <text:p text:style-name="Normal">At the end of<text:s/>2010:<text:s/></text:p>
            <text:list text:style-name="LFO3" text:continue-numbering="true">
              <text:list-item>
                <text:p text:style-name="P36">DFID funds approx 5% of TBBC’s budget for food, shelter and non-food items for refugees in 9 refugee camps in Thailand. <text:s/>This allowed TBBC to reach 99% of the registered population of refugee camps in Thailand (i.e. 138,974 people out of a total population of 140,452).<text:s/></text:p>
              </text:list-item>
              <text:list-item>
                <text:p text:style-name="P37">Through DFID support to Legal Assistance Centres over 84,865 refugees receive improved access to justice services. <text:s text:c="2"/>94.7% (179 out of 189) of cases between July – December 2010 met with internationally recognised human rights, refugee and Thai legal standards. <text:s/>Since DFID funding began in 2009, 78% <text:s/>of cases(533 out of 682) have been closed and met with recognised human rights, refugee and Thai legal standards, far exceeding the initial target of 40%.<text:s/></text:p>
              </text:list-item>
              <text:list-item>
                <text:p text:style-name="P38">With DFID support, in 2009 and 2010 local partners reached 61,930 people in 133 conflict-affected communities inside Burma with community-based humanitarian aid. <text:s/>On top of the baseline of 14,012 from 2008, this brings the total beneficiaries to 75,942 people in 158 villages. <text:s/></text:p>
              </text:list-item>
              <text:list-item>
                <text:p text:style-name="P39">In 2010,<text:s/>DFID aid also helped TBBC reach 72,135 IDP in 268 communities with emergency aid to buy food.</text:p>
              </text:list-item>
            </text:list>
            <text:p text:style-name="Normal"/>
          </table:table-cell>
        </table:table-row>
      </table:table>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Hyperlink" style:display-name="Hyperlink" style:family="text" style:parent-style-name="DefaultParagraphFont">
      <style:text-properties style:text-line-through-type="none" fo:color="#666666" fo:font-size="11pt" style:font-size-asian="11pt" style:font-size-complex="11pt" style:text-underline-type="none" style:text-underline-color="font-color"/>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language-complex="ar" style:country-complex="S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language-complex="ar" style:country-complex="SA"/>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language-complex="ar" style:country-complex="SA"/>
    </style:style>
    <style:style style:name="FootnoteReference" style:display-name="Footnote Reference" style:family="text" style:parent-style-name="DefaultParagraphFont">
      <style:text-properties style:text-position="super 65%"/>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643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381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4:58:00Z</meta:creation-date>
    <dc:date>2016-04-04T04:58:00Z</dc:date>
    <meta:template xlink:href="Normal.dotm" xlink:type="simple"/>
    <meta:editing-cycles>1</meta:editing-cycles>
    <meta:editing-duration>PT0S</meta:editing-duration>
    <meta:document-statistic meta:page-count="2" meta:paragraph-count="7" meta:word-count="537" meta:character-count="3596" meta:row-count="25" meta:non-whitespace-character-count="3066"/>
  </office:meta>
</office:document-meta>
</file>