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2902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P21" style:parent-style-name="Normal" style:family="paragraph">
      <style:paragraph-properties fo:text-align="justify"/>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TableColumn33" style:family="table-column">
      <style:table-column-properties style:column-width="1.7486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ext-properties fo:font-weight="bold" style:font-weight-asian="bold" fo:font-size="11pt" style:font-size-asian="11pt" style:font-size-complex="11pt"/>
    </style:style>
    <style:style style:name="TableColumn101" style:family="table-column">
      <style:table-column-properties style:column-width="2.3625in"/>
    </style:style>
    <style:style style:name="TableColumn102" style:family="table-column">
      <style:table-column-properties style:column-width="4.7in"/>
    </style:style>
    <style:style style:name="Table100" style:family="table">
      <style:table-properties style:width="7.0625in" fo:margin-left="0.1736in" table:align="left"/>
    </style:style>
    <style:style style:name="TableRow103" style:family="table-row">
      <style:table-row-properties/>
    </style:style>
    <style:style style:name="TableCell104" style:family="table-cell">
      <style:table-cell-properties fo:border="0.0069in solid #000000" fo:background-color="#DBE5F1"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complex="Arial"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BE5F1"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complex="Arial"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7" style:parent-style-name="DefaultParagraphFont" style:family="text">
      <style:text-properties fo:font-weight="bold" style:font-weight-asian="bold" fo:font-size="14pt" style:font-size-asian="14pt"/>
    </style:style>
    <style:style style:name="P118" style:parent-style-name="Normal" style:family="paragraph">
      <style:paragraph-properties fo:text-align="justify"/>
      <style:text-properties fo:font-weight="bold" style:font-weight-asian="bold" fo:font-size="5pt" style:font-size-asian="5pt" style:font-size-complex="11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Normal" style:family="paragraph">
      <style:paragraph-properties fo:text-align="justify"/>
      <style:text-properties fo:font-weight="bold" style:font-weight-asian="bold" fo:font-size="5pt" style:font-size-asian="5pt" style:font-size-complex="11pt"/>
    </style:style>
    <style:style style:name="P121" style:parent-style-name="Subtitle" style:family="paragraph">
      <style:paragraph-properties fo:margin-left="0.25in" fo:text-indent="-0.25in">
        <style:tab-stops/>
      </style:paragraph-properties>
    </style:style>
    <style:style style:name="T122" style:parent-style-name="DefaultParagraphFont" style:family="text">
      <style:text-properties fo:font-weight="bold" style:font-weight-asian="bold"/>
    </style:style>
    <style:style style:name="P123" style:parent-style-name="Subtitle" style:family="paragraph">
      <style:paragraph-properties fo:margin-left="0.25in" fo:text-indent="-0.25in">
        <style:tab-stops/>
      </style:paragraph-properties>
    </style:style>
    <style:style style:name="P124" style:parent-style-name="Normal" style:family="paragraph">
      <style:paragraph-properties fo:text-align="justify"/>
      <style:text-properties fo:font-size="3pt" style:font-size-asian="3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style:text-properties style:font-weight-complex="bold" fo:font-size="8pt" style:font-size-asian="8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4pt" style:font-size-asian="4pt" style:font-size-complex="11pt"/>
    </style:style>
    <style:style style:name="P139" style:parent-style-name="Normal" style:family="paragraph">
      <style:paragraph-properties fo:text-align="justify"/>
      <style:text-properties fo:font-size="6pt" style:font-size-asian="6pt" style:font-size-complex="11pt"/>
    </style:style>
    <style:style style:name="TableColumn141" style:family="table-column">
      <style:table-column-properties style:column-width="3.0784in" style:use-optimal-column-width="false"/>
    </style:style>
    <style:style style:name="TableColumn142" style:family="table-column">
      <style:table-column-properties style:column-width="2.9777in" style:use-optimal-column-width="false"/>
    </style:style>
    <style:style style:name="Table140" style:family="table">
      <style:table-properties style:width="6.0562in" fo:margin-left="0in" table:align="center"/>
    </style:style>
    <style:style style:name="TableRow143" style:family="table-row">
      <style:table-row-properties style:min-row-height="0.288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fo:font-weight="bold" style:font-weight-asian="bold" style:font-style-complex="italic"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ext-properties fo:font-weight="bold" style:font-weight-asian="bold" style:font-style-complex="italic" fo:font-size="11pt" style:font-size-asian="11pt" style:font-size-complex="11pt"/>
    </style:style>
    <style:style style:name="TableRow148" style:family="table-row">
      <style:table-row-properties style:min-row-height="0.143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55" style:family="table-row">
      <style:table-row-properties style:min-row-height="0.143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style:font-name-complex="Arial"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61" style:family="table-row">
      <style:table-row-properties style:min-row-height="0.1437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style>
    <style:style style:name="T164" style:parent-style-name="DefaultParagraphFont" style:family="text">
      <style:text-properties style:font-name-complex="Arial"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67" style:family="table-row">
      <style:table-row-properties style:min-row-height="0.1437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ext-properties style:font-weight-complex="bold" style:font-style-complex="italic"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72" style:family="table-row">
      <style:table-row-properties style:min-row-height="0.136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style:font-weight-complex="bold" style:font-style-complex="italic" fo:font-size="11pt" style:font-size-asian="11pt" style:font-size-complex="11pt" fo:language="fr" fo:country="FR"/>
    </style:style>
    <style:style style:name="T176" style:parent-style-name="DefaultParagraphFont" style:family="text">
      <style:text-properties style:font-name-complex="Arial" style:font-weight-complex="bold" style:font-style-complex="italic" fo:font-size="11pt" style:font-size-asian="11pt" style:font-size-complex="11pt" fo:language="fr" fo:country="FR"/>
    </style:style>
    <style:style style:name="T177" style:parent-style-name="DefaultParagraphFont" style:family="text">
      <style:text-properties style:font-weight-complex="bold" style:font-style-complex="italic" fo:font-size="11pt" style:font-size-asian="11pt" style:font-size-complex="11pt" fo:language="fr" fo:country="F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80" style:family="table-row">
      <style:table-row-properties style:min-row-height="0.2881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fo:font-weight="bold" style:font-weight-asian="bold" style:font-style-complex="italic"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fo:margin-left="0.3125in">
        <style:tab-stops>
          <style:tab-stop style:type="left" style:position="0.6888in"/>
        </style:tab-stops>
      </style:paragraph-properties>
      <style:text-properties style:font-weight-complex="bold" style:font-style-complex="italic" fo:font-size="11pt" style:font-size-asian="11pt" style:font-size-complex="11pt"/>
    </style:style>
    <style:style style:name="TableRow185" style:family="table-row">
      <style:table-row-properties style:min-row-height="0.1437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weight-complex="bold" style:font-style-complex="italic"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92" style:family="table-row">
      <style:table-row-properties style:min-row-height="0.143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weight-complex="bold" style:font-style-complex="italic"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weight-complex="bold" style:font-style-complex="italic"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P201" style:parent-style-name="Normal" style:family="paragraph">
      <style:paragraph-properties fo:text-align="justify" fo:line-height="115%" fo:margin-left="0.4923in">
        <style:tab-stops/>
      </style:paragraph-properties>
    </style:style>
    <style:style style:name="T202" style:parent-style-name="DefaultParagraphFont" style:family="text">
      <style:text-properties style:font-weight-complex="bold" style:font-style-complex="italic" fo:font-size="9pt" style:font-size-asian="9pt" style:font-size-complex="9pt"/>
    </style:style>
    <style:style style:name="T203" style:parent-style-name="DefaultParagraphFont" style:family="text">
      <style:text-properties style:font-name-complex="Arial" style:font-weight-complex="bold" style:font-style-complex="italic" fo:font-size="9pt" style:font-size-asian="9pt" style:font-size-complex="9pt"/>
    </style:style>
    <style:style style:name="T204" style:parent-style-name="DefaultParagraphFont" style:family="text">
      <style:text-properties style:font-weight-complex="bold" style:font-style-complex="italic" fo:font-size="9pt" style:font-size-asian="9pt" style:font-size-complex="9pt"/>
    </style:style>
    <style:style style:name="P205" style:parent-style-name="Normal" style:family="paragraph">
      <style:paragraph-properties fo:text-align="justify" fo:line-height="115%" fo:margin-left="0.4923in">
        <style:tab-stops>
          <style:tab-stop style:type="left" style:position="4.3097in"/>
          <style:tab-stop style:type="left" style:position="6.1013in"/>
        </style:tab-stops>
      </style:paragraph-properties>
    </style:style>
    <style:style style:name="T206" style:parent-style-name="DefaultParagraphFont" style:family="text">
      <style:text-properties style:font-weight-complex="bold" style:font-style-complex="italic" fo:font-size="9pt" style:font-size-asian="9pt" style:font-size-complex="9pt"/>
    </style:style>
    <style:style style:name="T207" style:parent-style-name="DefaultParagraphFont" style:family="text">
      <style:text-properties style:font-weight-complex="bold" style:font-style-complex="italic" fo:font-size="9pt" style:font-size-asian="9pt" style:font-size-complex="9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line-height="115%"/>
    </style:style>
    <style:style style:name="T210" style:parent-style-name="DefaultParagraphFont" style:family="text">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fo:font-weight="bold" style:font-weight-asian="bold" fo:font-size="2pt" style:font-size-asian="2pt" style:font-size-complex="11p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text-properties fo:font-weight="bold" style:font-weight-asian="bold" fo:font-size="3pt" style:font-size-asian="3pt" style:font-size-complex="11pt"/>
    </style:style>
    <style:style style:name="TableColumn219" style:family="table-column">
      <style:table-column-properties style:column-width="3.052in"/>
    </style:style>
    <style:style style:name="TableColumn220" style:family="table-column">
      <style:table-column-properties style:column-width="3.534in"/>
    </style:style>
    <style:style style:name="TableColumn221" style:family="table-column">
      <style:table-column-properties style:column-width="0.575in"/>
    </style:style>
    <style:style style:name="Table218" style:family="table">
      <style:table-properties style:width="7.1611in" fo:margin-left="0.075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ListParagraph" style:family="paragraph">
      <style:paragraph-properties fo:text-align="justify" fo:line-height="115%" fo:margin-left="0in">
        <style:tab-stops/>
      </style:paragraph-properties>
      <style:text-properties style:font-name-complex="Arial"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ListParagraph" style:family="paragraph">
      <style:paragraph-properties fo:text-align="justify" fo:line-height="115%" fo:margin-left="0in">
        <style:tab-stops/>
      </style:paragraph-properties>
      <style:text-properties style:font-name-complex="Arial"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ListParagraph" style:family="paragraph">
      <style:paragraph-properties fo:text-align="justify" fo:line-height="115%" fo:margin-left="0in">
        <style:tab-stops/>
      </style:paragraph-properties>
    </style:style>
    <style:style style:name="T229" style:parent-style-name="DefaultParagraphFont" style:family="text">
      <style:text-properties style:font-name-complex="Arial"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ListParagraph" style:family="paragraph">
      <style:paragraph-properties fo:text-align="justify" fo:line-height="115%" fo:margin-left="0in">
        <style:tab-stops/>
      </style:paragraph-properties>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weight-complex="bold"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ListParagraph" style:family="paragraph">
      <style:paragraph-properties fo:text-align="justify" fo:line-height="115%" fo:margin-left="0in">
        <style:tab-stops/>
      </style:paragraph-properties>
    </style:style>
    <style:style style:name="T237"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38" style:parent-style-name="DefaultParagraphFont" style:family="text">
      <style:text-properties style:font-weight-complex="bold" fo:font-size="10pt" style:font-size-asian="10pt" style:font-size-complex="10pt"/>
    </style:style>
    <style:style style:name="T239" style:parent-style-name="DefaultParagraphFont" style:family="text">
      <style:text-properties style:font-weight-complex="bold"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ListParagraph" style:family="paragraph">
      <style:paragraph-properties fo:text-align="justify" fo:line-height="115%" fo:margin-left="0in">
        <style:tab-stops/>
      </style:paragraph-properties>
      <style:text-properties style:font-name-complex="Arial" fo:font-size="10pt" style:font-size-asian="10pt" style:font-size-complex="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ListParagraph" style:family="paragraph">
      <style:paragraph-properties fo:text-align="justify" fo:line-height="115%" fo:margin-left="0in">
        <style:tab-stops/>
      </style:paragraph-properties>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weight-complex="bold"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ListParagraph" style:family="paragraph">
      <style:paragraph-properties fo:text-align="justify" fo:line-height="115%" fo:margin-left="0in">
        <style:tab-stops/>
      </style:paragraph-properties>
    </style:style>
    <style:style style:name="T249"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style:font-weight-complex="bold" fo:font-size="10pt" style:font-size-asian="10pt" style:font-size-complex="10pt"/>
    </style:style>
    <style:style style:name="T251" style:parent-style-name="DefaultParagraphFont" style:family="text">
      <style:text-properties style:font-weight-complex="bold" fo:font-size="10pt" style:font-size-asian="10pt" style:font-size-complex="10pt"/>
    </style:style>
    <style:style style:name="T252" style:parent-style-name="DefaultParagraphFont" style:family="text">
      <style:text-properties style:font-weight-complex="bold"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ListParagraph" style:family="paragraph">
      <style:paragraph-properties fo:text-align="justify" fo:line-height="115%" fo:margin-left="0in">
        <style:tab-stops/>
      </style:paragraph-properties>
      <style:text-properties style:font-name-complex="Arial" fo:font-size="10pt" style:font-size-asian="10pt" style:font-size-complex="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ListParagraph" style:family="paragraph">
      <style:paragraph-properties fo:text-align="justify" fo:line-height="115%" fo:margin-left="0in">
        <style:tab-stops/>
      </style:paragraph-properties>
      <style:text-properties style:font-name-complex="Arial"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text-align="justify" fo:line-height="115%" fo:margin-left="0in">
        <style:tab-stops/>
      </style:paragraph-properties>
    </style:style>
    <style:style style:name="T260"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ListParagraph" style:family="paragraph">
      <style:paragraph-properties fo:text-align="justify" fo:line-height="115%" fo:margin-left="0in">
        <style:tab-stops/>
      </style:paragraph-properties>
      <style:text-properties style:font-name-complex="Arial" fo:font-size="10pt" style:font-size-asian="10pt" style:font-size-complex="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text-align="justify" fo:line-height="115%" fo:margin-left="0in">
        <style:tab-stops/>
      </style:paragraph-properties>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weight-complex="bold"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ListParagraph" style:family="paragraph">
      <style:paragraph-properties fo:text-align="justify" fo:line-height="115%" fo:margin-left="0in">
        <style:tab-stops/>
      </style:paragraph-properties>
    </style:style>
    <style:style style:name="T27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73" style:parent-style-name="DefaultParagraphFont" style:family="text">
      <style:text-properties style:font-weight-complex="bold" fo:font-size="10pt" style:font-size-asian="10pt" style:font-size-complex="10pt"/>
    </style:style>
    <style:style style:name="T274" style:parent-style-name="DefaultParagraphFont" style:family="text">
      <style:text-properties style:font-weight-complex="bold"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ListParagraph" style:family="paragraph">
      <style:paragraph-properties fo:text-align="justify" fo:line-height="115%" fo:margin-left="0in">
        <style:tab-stops/>
      </style:paragraph-properties>
    </style:style>
    <style:style style:name="T277" style:parent-style-name="DefaultParagraphFont" style:family="text">
      <style:text-properties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text-align="justify" fo:line-height="115%" fo:margin-left="0in">
        <style:tab-stops/>
      </style:paragraph-properties>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weight-complex="bold"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ListParagraph" style:family="paragraph">
      <style:paragraph-properties fo:text-align="justify" fo:line-height="115%" fo:margin-left="0in">
        <style:tab-stops/>
      </style:paragraph-properties>
    </style:style>
    <style:style style:name="T285"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286" style:parent-style-name="DefaultParagraphFont" style:family="text">
      <style:text-properties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text-align="justify" fo:line-height="115%" fo:margin-left="0in">
        <style:tab-stops/>
      </style:paragraph-properties>
    </style:style>
    <style:style style:name="T290" style:parent-style-name="DefaultParagraphFont" style:family="text">
      <style:text-properties style:font-name-complex="Arial" fo:font-size="10pt" style:font-size-asian="10pt" style:font-size-complex="10pt"/>
    </style:style>
    <style:style style:name="P291" style:parent-style-name="Normal" style:family="paragraph">
      <style:paragraph-properties fo:text-align="justify"/>
      <style:text-properties fo:font-weight="bold" style:font-weight-asian="bold" fo:font-size="2pt" style:font-size-asian="2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4pt" style:font-size-asian="4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4pt" style:font-size-asian="4pt" style:font-size-complex="11pt"/>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FootnoteReference" style:family="text">
      <style:text-properties fo:font-size="11pt" style:font-size-asian="11pt" style:font-size-complex="11pt"/>
    </style:style>
    <style:style style:name="T299" style:parent-style-name="DefaultParagraphFont" style:family="text">
      <style:text-properties fo:font-size="9pt" style:font-size-asian="9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FootnoteReference" style:family="text">
      <style:text-properties fo:font-size="11pt" style:font-size-asian="11pt" style:font-size-complex="11pt"/>
    </style:style>
    <style:style style:name="T303" style:parent-style-name="DefaultParagraphFont" style:family="text">
      <style:text-properties fo:font-size="9pt" style:font-size-asian="9pt"/>
    </style:style>
    <style:style style:name="T304" style:parent-style-name="Hyperlink" style:family="text">
      <style:text-properties fo:font-size="9pt" style:font-size-asian="9pt"/>
    </style:style>
    <style:style style:name="T305" style:parent-style-name="Hyperlink" style:family="text">
      <style:text-properties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text-properties fo:font-size="4pt" style:font-size-asian="4pt" style:font-size-complex="11p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FF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FF0000"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6pt" style:font-size-asian="6pt" style:font-size-complex="11pt"/>
    </style:style>
    <style:style style:name="P3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2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P363"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364" style:parent-style-name="DefaultParagraphFont" style:family="text">
      <style:text-properties fo:font-style="normal" style:font-style-asian="normal"/>
    </style:style>
    <style:style style:name="T365" style:parent-style-name="DefaultParagraphFont" style:family="text">
      <style:text-properties fo:font-weight="normal" style:font-weight-asian="normal" fo:font-style="normal" style:font-style-asian="normal" fo:font-size="10pt" style:font-size-asian="10pt" style:font-size-complex="10pt"/>
    </style:style>
    <style:style style:name="P366" style:parent-style-name="Normal" style:family="paragraph">
      <style:paragraph-properties fo:text-align="justify"/>
      <style:text-properties fo:font-size="11pt" style:font-size-asian="11pt" style:font-size-complex="11pt"/>
    </style:style>
    <style:style style:name="TableColumn368" style:family="table-column">
      <style:table-column-properties style:column-width="1.0951in"/>
    </style:style>
    <style:style style:name="TableColumn369" style:family="table-column">
      <style:table-column-properties style:column-width="0.8375in"/>
    </style:style>
    <style:style style:name="TableColumn370" style:family="table-column">
      <style:table-column-properties style:column-width="2.1715in"/>
    </style:style>
    <style:style style:name="TableColumn371" style:family="table-column">
      <style:table-column-properties style:column-width="1.834in"/>
    </style:style>
    <style:style style:name="TableColumn372" style:family="table-column">
      <style:table-column-properties style:column-width="1.2229in"/>
    </style:style>
    <style:style style:name="Table367" style:family="table">
      <style:table-properties style:width="7.1611in" fo:margin-left="0.075in" table:align="left"/>
    </style:style>
    <style:style style:name="TableRow373" style:family="table-row">
      <style:table-row-properties style:min-row-height="0.281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weight-complex="bold" fo:font-size="11pt" style:font-size-asian="11pt" style:font-size-complex="11pt"/>
    </style:style>
    <style:style style:name="TableRow378" style:family="table-row">
      <style:table-row-properties style:min-row-height="0.28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8" style:family="table-row">
      <style:table-row-properties style:min-row-height="0.281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0pt" style:font-size-asian="10pt" style:font-size-complex="10pt"/>
    </style:style>
    <style:style style:name="T399" style:parent-style-name="DefaultParagraphFont" style:family="text">
      <style:text-properties style:font-name-complex="Arial" style:font-weight-complex="bold" fo:font-size="10pt" style:font-size-asian="10pt" style:font-size-complex="10pt"/>
    </style:style>
    <style:style style:name="P400" style:parent-style-name="Normal" style:family="paragraph">
      <style:paragraph-properties fo:text-align="justify"/>
      <style:text-properties fo:font-weight="bold" style:font-weight-asian="bold"/>
    </style:style>
    <style:style style:name="TableColumn402" style:family="table-column">
      <style:table-column-properties style:column-width="2.4347in"/>
    </style:style>
    <style:style style:name="TableColumn403" style:family="table-column">
      <style:table-column-properties style:column-width="2.3875in"/>
    </style:style>
    <style:style style:name="TableColumn404" style:family="table-column">
      <style:table-column-properties style:column-width="2.3875in"/>
    </style:style>
    <style:style style:name="Table401" style:family="table">
      <style:table-properties style:width="7.2097in" fo:margin-left="0in" table:align="left"/>
    </style:style>
    <style:style style:name="TableRow405" style:family="table-row">
      <style:table-row-properties style:min-row-height="0.189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weight-complex="bold" fo:font-size="11pt" style:font-size-asian="11pt" style:font-size-complex="10pt"/>
    </style:style>
    <style:style style:name="P415" style:parent-style-name="Normal" style:family="paragraph">
      <style:paragraph-properties fo:text-align="justify"/>
      <style:text-properties style:font-weight-complex="bold" fo:font-style="italic" style:font-style-asian="italic" fo:font-size="11pt" style:font-size-asian="11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0pt"/>
    </style:style>
    <style:style style:name="P418" style:parent-style-name="Normal" style:family="paragraph">
      <style:paragraph-properties fo:text-align="justify"/>
    </style:style>
    <style:style style:name="T419" style:parent-style-name="DefaultParagraphFont" style:family="text">
      <style:text-properties style:font-weight-complex="bold" fo:font-style="italic" style:font-style-asian="italic" fo:font-size="11pt" style:font-size-asian="11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fo:font-size="11pt" style:font-size-asian="11pt" style:font-size-complex="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fo:font-size="11pt" style:font-size-asian="11pt" style:font-size-complex="10pt"/>
    </style:style>
    <style:style style:name="P427" style:parent-style-name="Normal" style:family="paragraph">
      <style:paragraph-properties fo:text-align="justify"/>
      <style:text-properties style:font-weight-complex="bold" fo:font-size="11pt" style:font-size-asian="11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fo:font-size="11pt" style:font-size-asian="11pt" style:font-size-complex="10p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fo:font-size="11pt" style:font-size-asian="11pt" style:font-size-complex="10pt"/>
    </style:style>
    <style:style style:name="T432" style:parent-style-name="DefaultParagraphFont" style:family="text">
      <style:text-properties style:font-weight-complex="bold" fo:font-size="11pt" style:font-size-asian="11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435" style:parent-style-name="DefaultParagraphFont" style:family="text">
      <style:text-properties style:font-weight-complex="bold" fo:font-style="italic" style:font-style-asian="italic" fo:font-size="11pt" style:font-size-asian="11pt" style:font-size-complex="10pt"/>
    </style:style>
    <style:style style:name="T436" style:parent-style-name="DefaultParagraphFont" style:family="text">
      <style:text-properties style:font-weight-complex="bold" fo:font-size="11pt" style:font-size-asian="11pt" style:font-size-complex="10pt"/>
    </style:style>
    <style:style style:name="P437" style:parent-style-name="Normal" style:family="paragraph">
      <style:paragraph-properties fo:text-align="justify"/>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6pt" style:font-size-asian="6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FootnoteReference" style:family="text">
      <style:text-properties style:font-name-complex="Arial" style:font-weight-complex="bold" fo:font-size="11pt" style:font-size-asian="11pt" style:font-size-complex="11pt"/>
    </style:style>
    <style:style style:name="T447" style:parent-style-name="DefaultParagraphFont" style:family="text">
      <style:text-properties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7pt" style:font-size-asian="7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6pt" style:font-size-asian="6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8pt" style:font-size-asian="8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fo:font-weight="bold" style:font-weight-asian="bold" style:font-weight-complex="bold" style:font-style-complex="italic" fo:font-size="11pt" style:font-size-asian="11pt" style:font-size-complex="11pt"/>
    </style:style>
    <style:style style:name="T474" style:parent-style-name="DefaultParagraphFont" style:family="text">
      <style:text-properties fo:font-weight="bold" style:font-weight-asian="bold" style:font-weight-complex="bold" style:font-style-complex="italic" fo:font-size="11pt" style:font-size-asian="11pt" style:font-size-complex="11pt"/>
    </style:style>
    <style:style style:name="T475" style:parent-style-name="DefaultParagraphFont" style:family="text">
      <style:text-properties style:font-weight-complex="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style:font-weight-complex="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P479" style:parent-style-name="Normal" style:family="paragraph">
      <style:paragraph-properties fo:text-align="justify" fo:line-height="115%"/>
      <style:text-properties style:font-name-complex="Arial" fo:font-weight="bold" style:font-weight-asian="bold" style:font-weight-complex="bold" fo:font-size="6pt" style:font-size-asian="6pt" style:font-size-complex="11pt"/>
    </style:style>
    <style:style style:name="P48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fo:line-height="115%"/>
      <style:text-properties style:font-name-complex="Arial" fo:font-weight="bold" style:font-weight-asian="bold" style:font-weight-complex="bold" fo:font-size="5pt" style:font-size-asian="5pt" style:font-size-complex="11pt"/>
    </style:style>
    <style:style style:name="P482" style:parent-style-name="ListParagraph" style:family="paragraph">
      <style:paragraph-properties fo:text-align="justify" fo:line-height="115%"/>
    </style:style>
    <style:style style:name="T48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84" style:parent-style-name="DefaultParagraphFont" style:family="text">
      <style:text-properties style:font-name-complex="Arial" style:font-weight-complex="bold" fo:font-style="italic" style:font-style-asian="italic" fo:font-size="11pt" style:font-size-asian="11pt" style:font-size-complex="11pt"/>
    </style:style>
    <style:style style:name="T485" style:parent-style-name="DefaultParagraphFont" style:family="text">
      <style:text-properties style:font-name-complex="Arial" style:font-weight-complex="bold" fo:font-style="italic" style:font-style-asian="italic"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ListParagraph" style:family="paragraph">
      <style:paragraph-properties fo:text-align="justify" fo:line-height="115%"/>
    </style:style>
    <style:style style:name="T48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90" style:parent-style-name="DefaultParagraphFont" style:family="text">
      <style:text-properties style:font-name-complex="Arial" style:font-weight-complex="bold" fo:font-style="italic" style:font-style-asian="italic"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style:font-weight-complex="bold" fo:font-size="5pt" style:font-size-asian="5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7pt" style:font-size-asian="7pt" style:font-size-complex="11pt"/>
    </style:style>
    <style:style style:name="P497" style:parent-style-name="ListParagraph" style:family="paragraph">
      <style:paragraph-properties fo:text-align="justify"/>
    </style:style>
    <style:style style:name="T4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4pt" style:font-size-asian="4pt" style:font-size-complex="11pt"/>
    </style:style>
    <style:style style:name="P508" style:parent-style-name="Normal" style:family="paragraph">
      <style:paragraph-properties fo:text-align="justify"/>
      <style:text-properties style:font-name-complex="Arial" style:font-weight-complex="bold" fo:font-size="6pt" style:font-size-asian="6pt" style:font-size-complex="11pt"/>
    </style:style>
    <style:style style:name="TableColumn510" style:family="table-column">
      <style:table-column-properties style:column-width="1.0951in"/>
    </style:style>
    <style:style style:name="TableColumn511" style:family="table-column">
      <style:table-column-properties style:column-width="0.8375in"/>
    </style:style>
    <style:style style:name="TableColumn512" style:family="table-column">
      <style:table-column-properties style:column-width="2.1715in"/>
    </style:style>
    <style:style style:name="TableColumn513" style:family="table-column">
      <style:table-column-properties style:column-width="1.834in"/>
    </style:style>
    <style:style style:name="TableColumn514" style:family="table-column">
      <style:table-column-properties style:column-width="1.2229in"/>
    </style:style>
    <style:style style:name="Table509" style:family="table">
      <style:table-properties style:width="7.1611in" fo:margin-left="0.075in" table:align="left"/>
    </style:style>
    <style:style style:name="TableRow515" style:family="table-row">
      <style:table-row-properties style:min-row-height="0.281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ableRow522" style:family="table-row">
      <style:table-row-properties style:min-row-height="0.281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0pt" style:font-size-asian="10pt" style:font-size-complex="10pt"/>
    </style:style>
    <style:style style:name="T543" style:parent-style-name="DefaultParagraphFont" style:family="text">
      <style:text-properties style:font-name-complex="Arial" style:font-weight-complex="bold" fo:font-size="10pt" style:font-size-asian="10pt" style:font-size-complex="10pt"/>
    </style:style>
    <style:style style:name="P544" style:parent-style-name="Normal" style:family="paragraph">
      <style:paragraph-properties fo:text-align="justify"/>
      <style:text-properties fo:font-weight="bold" style:font-weight-asian="bold"/>
    </style:style>
    <style:style style:name="TableColumn546" style:family="table-column">
      <style:table-column-properties style:column-width="2.4347in"/>
    </style:style>
    <style:style style:name="TableColumn547" style:family="table-column">
      <style:table-column-properties style:column-width="2.3875in"/>
    </style:style>
    <style:style style:name="TableColumn548" style:family="table-column">
      <style:table-column-properties style:column-width="2.3875in"/>
    </style:style>
    <style:style style:name="Table545" style:family="table">
      <style:table-properties style:width="7.2097in" fo:margin-left="0in" table:align="left"/>
    </style:style>
    <style:style style:name="TableRow549" style:family="table-row">
      <style:table-row-properties style:min-row-height="0.189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weight-complex="bold" fo:font-size="11pt" style:font-size-asian="11pt" style:font-size-complex="11pt"/>
    </style:style>
    <style:style style:name="P55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fo:font-size="11pt" style:font-size-asian="11pt" style:font-size-complex="11pt"/>
    </style:style>
    <style:style style:name="P56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weight-complex="bold" fo:font-style="italic" style:font-style-asian="italic"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weight-complex="bold" fo:font-style="italic" style:font-style-asian="italic"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justify"/>
    </style:style>
    <style:style style:name="T580" style:parent-style-name="DefaultParagraphFont" style:family="text">
      <style:text-properties style:font-weight-complex="bold" fo:font-style="italic" style:font-style-asian="italic"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pt" style:font-size-asian="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7pt" style:font-size-asian="7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7pt" style:font-size-asian="7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FootnoteReference" style:family="text">
      <style:text-properties style:font-name-complex="Arial" style:font-weight-complex="bold" fo:font-size="11pt" style:font-size-asian="11pt" style:font-size-complex="11pt"/>
    </style:style>
    <style:style style:name="T601" style:parent-style-name="DefaultParagraphFont" style:family="text">
      <style:text-properties fo:font-size="9pt" style:font-size-asian="9pt"/>
    </style:style>
    <style:style style:name="T602" style:parent-style-name="DefaultParagraphFont" style:family="text">
      <style:text-properties fo:font-size="9pt" style:font-size-asian="9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7pt" style:font-size-asian="7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8pt" style:font-size-asian="8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6pt" style:font-size-asian="6pt" style:font-size-complex="11pt"/>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ize="6pt" style:font-size-asian="6pt" style:font-size-complex="11pt"/>
    </style:style>
    <style:style style:name="P623" style:parent-style-name="ListParagraph" style:family="paragraph">
      <style:paragraph-properties fo:text-align="justify" fo:line-height="115%"/>
    </style:style>
    <style:style style:name="T624" style:parent-style-name="DefaultParagraphFont" style:family="text">
      <style:text-properties style:font-name-complex="Arial" style:font-weight-complex="bold" fo:font-style="italic" style:font-style-asian="italic" fo:font-size="11pt" style:font-size-asian="11pt" style:font-size-complex="11pt"/>
    </style:style>
    <style:style style:name="T625" style:parent-style-name="DefaultParagraphFont" style:family="text">
      <style:text-properties style:font-name-complex="Arial" style:font-weight-complex="bold" fo:font-style="italic" style:font-style-asian="italic"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P628" style:parent-style-name="ListParagraph" style:family="paragraph">
      <style:paragraph-properties fo:text-align="justify" fo:line-height="115%"/>
    </style:style>
    <style:style style:name="T629" style:parent-style-name="DefaultParagraphFont" style:family="text">
      <style:text-properties style:font-name-complex="Arial" style:font-weight-complex="bold" fo:font-style="italic" style:font-style-asian="italic" fo:font-size="11pt" style:font-size-asian="11pt" style:font-size-complex="11pt"/>
    </style:style>
    <style:style style:name="T630" style:parent-style-name="DefaultParagraphFont" style:family="text">
      <style:text-properties style:font-name-complex="Arial" style:font-weight-complex="bold" fo:font-style="italic" style:font-style-asian="italic"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ListParagraph" style:family="paragraph">
      <style:paragraph-properties fo:text-align="justify" fo:line-height="115%"/>
    </style:style>
    <style:style style:name="T633" style:parent-style-name="DefaultParagraphFont" style:family="text">
      <style:text-properties style:font-name-complex="Arial" style:font-weight-complex="bold" fo:font-style="italic" style:font-style-asian="italic" fo:font-size="11pt" style:font-size-asian="11pt" style:font-size-complex="11pt"/>
    </style:style>
    <style:style style:name="T634" style:parent-style-name="DefaultParagraphFont" style:family="text">
      <style:text-properties style:font-name-complex="Arial" style:font-weight-complex="bold" fo:font-style="italic" style:font-style-asian="italic"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tyle="italic" style:font-style-asian="italic" fo:font-size="11pt" style:font-size-asian="11pt" style:font-size-complex="11pt"/>
    </style:style>
    <style:style style:name="P637" style:parent-style-name="ListParagraph" style:family="paragraph">
      <style:paragraph-properties fo:text-align="justify" fo:line-height="115%"/>
    </style:style>
    <style:style style:name="T638" style:parent-style-name="DefaultParagraphFont" style:family="text">
      <style:text-properties style:font-name-complex="Arial" style:font-weight-complex="bold" fo:font-style="italic" style:font-style-asian="italic" fo:font-size="11pt" style:font-size-asian="11pt" style:font-size-complex="11pt"/>
    </style:style>
    <style:style style:name="T639" style:parent-style-name="DefaultParagraphFont" style:family="text">
      <style:text-properties style:font-name-complex="Arial" style:font-weight-complex="bold" fo:font-style="italic" style:font-style-asian="italic"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7pt" style:font-size-asian="7pt" style:font-size-complex="11pt"/>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7pt" style:font-size-asian="7pt" style:font-size-complex="11pt"/>
    </style:style>
    <style:style style:name="P645" style:parent-style-name="ListParagraph" style:family="paragraph">
      <style:paragraph-properties fo:text-align="justify"/>
    </style:style>
    <style:style style:name="T64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P649" style:parent-style-name="ListParagraph" style:family="paragraph">
      <style:paragraph-properties fo:text-align="justify"/>
    </style:style>
    <style:style style:name="T65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P654" style:parent-style-name="ListParagraph"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56" style:parent-style-name="DefaultParagraphFont" style:family="text">
      <style:text-properties style:font-name-complex="Arial" style:font-weight-complex="bold" fo:font-style="italic" style:font-style-asian="italic"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6pt" style:font-size-asian="6pt" style:font-size-complex="11pt"/>
    </style:style>
    <style:style style:name="P660" style:parent-style-name="Normal" style:family="paragraph">
      <style:paragraph-properties fo:text-align="justify"/>
      <style:text-properties style:font-name-complex="Arial" style:font-weight-complex="bold" fo:font-size="4pt" style:font-size-asian="4pt" style:font-size-complex="11pt"/>
    </style:style>
    <style:style style:name="TableColumn662" style:family="table-column">
      <style:table-column-properties style:column-width="1.0951in"/>
    </style:style>
    <style:style style:name="TableColumn663" style:family="table-column">
      <style:table-column-properties style:column-width="0.8375in"/>
    </style:style>
    <style:style style:name="TableColumn664" style:family="table-column">
      <style:table-column-properties style:column-width="2.1715in"/>
    </style:style>
    <style:style style:name="TableColumn665" style:family="table-column">
      <style:table-column-properties style:column-width="1.834in"/>
    </style:style>
    <style:style style:name="TableColumn666" style:family="table-column">
      <style:table-column-properties style:column-width="1.2229in"/>
    </style:style>
    <style:style style:name="Table661" style:family="table">
      <style:table-properties style:width="7.1611in" fo:margin-left="0.075in" table:align="left"/>
    </style:style>
    <style:style style:name="TableRow667" style:family="table-row">
      <style:table-row-properties style:min-row-height="0.2812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fo:font-size="11pt" style:font-size-asian="11pt" style:font-size-complex="11pt"/>
    </style:style>
    <style:style style:name="TableRow673" style:family="table-row">
      <style:table-row-properties style:min-row-height="0.2812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weight-complex="bold" fo:font-size="11pt" style:font-size-asian="11pt" style:font-size-complex="11pt"/>
    </style:style>
    <style:style style:name="TableRow683" style:family="table-row">
      <style:table-row-properties style:min-row-height="0.2812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weight-complex="bold" fo:font-size="11pt" style:font-size-asian="11pt" style:font-size-complex="11pt"/>
    </style:style>
    <style:style style:name="P693" style:parent-style-name="Normal" style:family="paragraph">
      <style:paragraph-properties fo:text-align="justify"/>
      <style:text-properties fo:font-weight="bold" style:font-weight-asian="bold" fo:font-size="8pt" style:font-size-asian="8pt"/>
    </style:style>
    <style:style style:name="TableColumn695" style:family="table-column">
      <style:table-column-properties style:column-width="2.4347in"/>
    </style:style>
    <style:style style:name="TableColumn696" style:family="table-column">
      <style:table-column-properties style:column-width="2.3875in"/>
    </style:style>
    <style:style style:name="TableColumn697" style:family="table-column">
      <style:table-column-properties style:column-width="2.3875in"/>
    </style:style>
    <style:style style:name="Table694" style:family="table">
      <style:table-properties style:width="7.2097in" fo:margin-left="0in" table:align="left"/>
    </style:style>
    <style:style style:name="TableRow698" style:family="table-row">
      <style:table-row-properties style:min-row-height="0.189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style:font-weight-complex="bold" fo:font-size="11pt" style:font-size-asian="11pt" style:font-size-complex="10pt"/>
    </style:style>
    <style:style style:name="T709" style:parent-style-name="DefaultParagraphFont" style:family="text">
      <style:text-properties style:font-weight-complex="bold" fo:font-size="11pt" style:font-size-asian="11pt" style:font-size-complex="10pt"/>
    </style:style>
    <style:style style:name="T710" style:parent-style-name="DefaultParagraphFont" style:family="text">
      <style:text-properties style:font-weight-complex="bold" fo:font-size="11pt" style:font-size-asian="11pt" style:font-size-complex="10pt" style:text-underline-type="single" style:text-underline-style="solid" style:text-underline-width="auto" style:text-underline-mode="continuous"/>
    </style:style>
    <style:style style:name="T711" style:parent-style-name="DefaultParagraphFont" style:family="text">
      <style:text-properties style:font-weight-complex="bold" fo:font-size="11pt" style:font-size-asian="11pt" style:font-size-complex="10pt"/>
    </style:style>
    <style:style style:name="P712" style:parent-style-name="Normal" style:family="paragraph">
      <style:paragraph-properties fo:text-align="justify"/>
    </style:style>
    <style:style style:name="T713" style:parent-style-name="DefaultParagraphFont" style:family="text">
      <style:text-properties style:font-weight-complex="bold" fo:font-style="italic" style:font-style-asian="italic" fo:font-size="11pt" style:font-size-asian="11pt" style:font-size-complex="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style>
    <style:style style:name="T722" style:parent-style-name="DefaultParagraphFont" style:family="text">
      <style:text-properties style:font-weight-complex="bold" fo:font-size="11pt" style:font-size-asian="11pt" style:font-size-complex="10pt"/>
    </style:style>
    <style:style style:name="T723" style:parent-style-name="DefaultParagraphFont" style:family="text">
      <style:text-properties style:font-weight-complex="bold" fo:font-size="11pt" style:font-size-asian="11pt" style:font-size-complex="10pt"/>
    </style:style>
    <style:style style:name="T724" style:parent-style-name="DefaultParagraphFont" style:family="text">
      <style:text-properties style:font-weight-complex="bold" fo:font-size="11pt" style:font-size-asian="11pt" style:font-size-complex="10pt" style:text-underline-type="single" style:text-underline-style="solid" style:text-underline-width="auto" style:text-underline-mode="continuous"/>
    </style:style>
    <style:style style:name="T725" style:parent-style-name="DefaultParagraphFont" style:family="text">
      <style:text-properties style:font-weight-complex="bold" fo:font-size="11pt" style:font-size-asian="11pt" style:font-size-complex="10pt"/>
    </style:style>
    <style:style style:name="P726" style:parent-style-name="Normal" style:family="paragraph">
      <style:paragraph-properties fo:text-align="justify"/>
    </style:style>
    <style:style style:name="T727" style:parent-style-name="DefaultParagraphFont" style:family="text">
      <style:text-properties style:font-weight-complex="bold" fo:font-style="italic" style:font-style-asian="italic" fo:font-size="11pt" style:font-size-asian="11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weight-complex="bold" fo:font-size="11pt" style:font-size-asian="11pt" style:font-size-complex="11pt"/>
    </style:style>
    <style:style style:name="P730"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weight-complex="bold" fo:font-style="italic" style:font-style-asian="italic" fo:font-size="11pt" style:font-size-asian="11pt" style:font-size-complex="11pt"/>
    </style:style>
    <style:style style:name="T734" style:parent-style-name="DefaultParagraphFont" style:family="text">
      <style:text-properties style:font-weight-complex="bold" fo:font-style="italic" style:font-style-asian="italic"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weight-complex="bold" fo:font-size="11pt" style:font-size-asian="11pt" style:font-size-complex="10pt"/>
    </style:style>
    <style:style style:name="P738" style:parent-style-name="Normal" style:family="paragraph">
      <style:paragraph-properties fo:text-align="justify"/>
    </style:style>
    <style:style style:name="T739" style:parent-style-name="DefaultParagraphFont" style:family="text">
      <style:text-properties style:font-weight-complex="bold" fo:font-style="italic" style:font-style-asian="italic" fo:font-size="11pt" style:font-size-asian="11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3pt" style:font-size-asian="3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fo:line-height="115%"/>
      <style:text-properties style:font-name-complex="Arial" style:font-weight-complex="bold" fo:font-size="4pt" style:font-size-asian="4pt"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text-align="justify" fo:line-height="115%"/>
      <style:text-properties style:font-name-complex="Arial" style:font-weight-complex="bold" fo:font-size="5pt" style:font-size-asian="5pt" style:font-size-complex="11pt"/>
    </style:style>
    <style:style style:name="P759" style:parent-style-name="Default" style:family="paragraph">
      <style:paragraph-properties fo:text-align="justify"/>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line-height="115%"/>
      <style:text-properties style:font-name-complex="Arial" style:font-weight-complex="bold" fo:font-size="8pt" style:font-size-asian="8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5pt" style:font-size-asian="5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pt" style:font-size-asian="1pt" style:font-size-complex="11pt"/>
    </style:style>
    <style:style style:name="P778" style:parent-style-name="Normal" style:family="paragraph">
      <style:paragraph-properties fo:text-align="justify"/>
      <style:text-properties style:font-name-complex="Arial" style:font-weight-complex="bold" fo:font-size="8pt" style:font-size-asian="8pt" style:font-size-complex="11pt"/>
    </style:style>
    <style:style style:name="P77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ListParagraph" style:family="paragraph">
      <style:paragraph-properties fo:text-align="justify"/>
    </style:style>
    <style:style style:name="T783" style:parent-style-name="DefaultParagraphFont" style:family="text">
      <style:text-properties style:font-name-complex="Arial" style:font-weight-complex="bold" fo:font-style="italic" style:font-style-asian="italic"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ListParagraph" style:family="paragraph">
      <style:paragraph-properties fo:text-align="justify"/>
    </style:style>
    <style:style style:name="T788" style:parent-style-name="DefaultParagraphFont" style:family="text">
      <style:text-properties style:font-name-complex="Arial" style:font-weight-complex="bold" fo:font-style="italic" style:font-style-asian="italic" fo:font-size="11pt" style:font-size-asian="11pt" style:font-size-complex="11pt"/>
    </style:style>
    <style:style style:name="T789" style:parent-style-name="DefaultParagraphFont" style:family="text">
      <style:text-properties style:font-name-complex="Arial" style:font-weight-complex="bold" fo:font-style="italic" style:font-style-asian="italic"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8pt" style:font-size-asian="8pt" style:font-size-complex="11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5pt" style:font-size-asian="5pt" style:font-size-complex="11pt"/>
    </style:style>
    <style:style style:name="P798" style:parent-style-name="ListParagraph" style:family="paragraph">
      <style:paragraph-properties fo:text-align="justify"/>
    </style:style>
    <style:style style:name="T79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ListParagraph" style:family="paragraph">
      <style:paragraph-properties fo:text-align="justify"/>
    </style:style>
    <style:style style:name="T80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P80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10" style:family="table-column">
      <style:table-column-properties style:column-width="1.0951in"/>
    </style:style>
    <style:style style:name="TableColumn811" style:family="table-column">
      <style:table-column-properties style:column-width="0.8375in"/>
    </style:style>
    <style:style style:name="TableColumn812" style:family="table-column">
      <style:table-column-properties style:column-width="2.1715in"/>
    </style:style>
    <style:style style:name="TableColumn813" style:family="table-column">
      <style:table-column-properties style:column-width="1.834in"/>
    </style:style>
    <style:style style:name="TableColumn814" style:family="table-column">
      <style:table-column-properties style:column-width="1.2229in"/>
    </style:style>
    <style:style style:name="Table809" style:family="table">
      <style:table-properties style:width="7.1611in" fo:margin-left="0.075in" table:align="left"/>
    </style:style>
    <style:style style:name="TableRow815" style:family="table-row">
      <style:table-row-properties style:min-row-height="0.281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weight-complex="bold" fo:font-size="11pt" style:font-size-asian="11pt" style:font-size-complex="11pt"/>
    </style:style>
    <style:style style:name="TableRow821" style:family="table-row">
      <style:table-row-properties style:min-row-height="0.281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Row832" style:family="table-row">
      <style:table-row-properties style:min-row-height="0.281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0pt" style:font-size-asian="10pt" style:font-size-complex="10pt"/>
    </style:style>
    <style:style style:name="T844" style:parent-style-name="DefaultParagraphFont" style:family="text">
      <style:text-properties style:font-name-complex="Arial" style:font-weight-complex="bold" fo:font-size="10pt" style:font-size-asian="10pt" style:font-size-complex="10pt"/>
    </style:style>
    <style:style style:name="P845" style:parent-style-name="Normal" style:family="paragraph">
      <style:paragraph-properties fo:text-align="justify"/>
      <style:text-properties fo:font-weight="bold" style:font-weight-asian="bold" fo:font-size="6pt" style:font-size-asian="6pt"/>
    </style:style>
    <style:style style:name="TableColumn847" style:family="table-column">
      <style:table-column-properties style:column-width="2.4347in"/>
    </style:style>
    <style:style style:name="TableColumn848" style:family="table-column">
      <style:table-column-properties style:column-width="2.3875in"/>
    </style:style>
    <style:style style:name="TableColumn849" style:family="table-column">
      <style:table-column-properties style:column-width="2.3875in"/>
    </style:style>
    <style:style style:name="Table846" style:family="table">
      <style:table-properties style:width="7.2097in" fo:margin-left="0in" table:align="left"/>
    </style:style>
    <style:style style:name="TableRow850" style:family="table-row">
      <style:table-row-properties style:min-row-height="0.189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font-size="11pt" style:font-size-asian="11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weight-complex="bold" fo:font-size="11pt" style:font-size-asian="11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weight-complex="bold" fo:font-size="11pt" style:font-size-asian="11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weight-complex="bold" fo:font-size="11pt" style:font-size-asian="11pt" style:font-size-complex="10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872" style:parent-style-name="DefaultParagraphFont" style:family="text">
      <style:text-properties style:font-weight-complex="bold" fo:font-size="11pt" style:font-size-asian="11pt" style:font-size-complex="10pt"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6pt" style:font-size-asian="6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FootnoteReference" style:family="text">
      <style:text-properties style:font-name-complex="Arial" style:font-weight-complex="bold" fo:font-size="11pt" style:font-size-asian="11pt" style:font-size-complex="11pt"/>
    </style:style>
    <style:style style:name="T883" style:parent-style-name="DefaultParagraphFont" style:family="text">
      <style:text-properties fo:font-size="9pt" style:font-size-asian="9pt"/>
    </style:style>
    <style:style style:name="T884" style:parent-style-name="DefaultParagraphFont" style:family="text">
      <style:text-properties fo:font-size="9pt" style:font-size-asian="9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style:text-position="super 63.6%"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3pt" style:font-size-asian="3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4pt" style:font-size-asian="4pt"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color="#FF0000"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4pt" style:font-size-asian="4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6pt" style:font-size-asian="6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5pt" style:font-size-asian="5pt" style:font-size-complex="11pt"/>
    </style:style>
    <style:style style:name="P90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style:font-name-complex="Arial" fo:font-weight="bold" style:font-weight-asian="bold" style:font-weight-complex="bold" fo:font-size="4pt" style:font-size-asian="4pt" style:font-size-complex="11pt"/>
    </style:style>
    <style:style style:name="P907" style:parent-style-name="ListParagraph" style:family="paragraph">
      <style:paragraph-properties fo:text-align="justify" fo:line-height="115%"/>
    </style:style>
    <style:style style:name="T908" style:parent-style-name="DefaultParagraphFont" style:family="text">
      <style:text-properties style:font-name-complex="Arial" style:font-weight-complex="bold" fo:font-style="italic" style:font-style-asian="italic" fo:font-size="11pt" style:font-size-asian="11pt" style:font-size-complex="11pt"/>
    </style:style>
    <style:style style:name="T909" style:parent-style-name="DefaultParagraphFont" style:family="text">
      <style:text-properties style:font-name-complex="Arial" style:font-weight-complex="bold" fo:font-style="italic" style:font-style-asian="italic"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ListParagraph" style:family="paragraph">
      <style:paragraph-properties fo:text-align="justify" fo:line-height="115%"/>
    </style:style>
    <style:style style:name="T913" style:parent-style-name="DefaultParagraphFont" style:family="text">
      <style:text-properties style:font-name-complex="Arial" style:font-weight-complex="bold" fo:font-style="italic" style:font-style-asian="italic"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style:font-name-complex="Arial" style:font-weight-complex="bold" fo:font-style="italic" style:font-style-asian="italic"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6pt" style:font-size-asian="6pt" style:font-size-complex="11pt"/>
    </style:style>
    <style:style style:name="P922" style:parent-style-name="ListParagraph" style:family="paragraph">
      <style:paragraph-properties fo:text-align="justify"/>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ListParagraph" style:family="paragraph">
      <style:paragraph-properties fo:text-align="justify"/>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8" style:parent-style-name="ListParagraph" style:family="paragraph">
      <style:paragraph-properties fo:text-align="justify"/>
      <style:text-properties style:font-name-complex="Arial" fo:font-weight="bold" style:font-weight-asian="bold" style:font-weight-complex="bold" fo:font-size="6pt" style:font-size-asian="6pt" style:font-size-complex="11pt"/>
    </style:style>
    <style:style style:name="P949" style:parent-style-name="Normal" style:family="paragraph">
      <style:paragraph-properties fo:text-align="justify"/>
      <style:text-properties style:font-name-complex="Arial" style:font-weight-complex="bold" fo:font-size="1pt" style:font-size-asian="1pt" style:font-size-complex="11pt"/>
    </style:style>
    <style:style style:name="TableColumn951" style:family="table-column">
      <style:table-column-properties style:column-width="1.0951in"/>
    </style:style>
    <style:style style:name="TableColumn952" style:family="table-column">
      <style:table-column-properties style:column-width="0.8375in"/>
    </style:style>
    <style:style style:name="TableColumn953" style:family="table-column">
      <style:table-column-properties style:column-width="2.1715in"/>
    </style:style>
    <style:style style:name="TableColumn954" style:family="table-column">
      <style:table-column-properties style:column-width="1.834in"/>
    </style:style>
    <style:style style:name="TableColumn955" style:family="table-column">
      <style:table-column-properties style:column-width="1.2229in"/>
    </style:style>
    <style:style style:name="Table950" style:family="table">
      <style:table-properties style:width="7.1611in" fo:margin-left="0.075in" table:align="left"/>
    </style:style>
    <style:style style:name="TableRow956" style:family="table-row">
      <style:table-row-properties style:min-row-height="0.281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weight-complex="bold" fo:font-size="11pt" style:font-size-asian="11pt" style:font-size-complex="11pt"/>
    </style:style>
    <style:style style:name="TableRow962" style:family="table-row">
      <style:table-row-properties style:min-row-height="0.2812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weight-complex="bold" fo:font-size="11pt" style:font-size-asian="11pt" style:font-size-complex="11pt"/>
    </style:style>
    <style:style style:name="TableRow973" style:family="table-row">
      <style:table-row-properties style:min-row-height="0.281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weight-complex="bold" fo:font-size="10pt" style:font-size-asian="10pt" style:font-size-complex="10pt"/>
    </style:style>
    <style:style style:name="T985" style:parent-style-name="DefaultParagraphFont" style:family="text">
      <style:text-properties style:font-name-complex="Arial" style:font-weight-complex="bold" fo:font-size="10pt" style:font-size-asian="10pt" style:font-size-complex="10pt"/>
    </style:style>
    <style:style style:name="P986" style:parent-style-name="Normal" style:family="paragraph">
      <style:text-properties text:display="none"/>
    </style:style>
    <style:style style:name="TableColumn988" style:family="table-column">
      <style:table-column-properties style:column-width="2.4347in"/>
    </style:style>
    <style:style style:name="TableColumn989" style:family="table-column">
      <style:table-column-properties style:column-width="2.3875in"/>
    </style:style>
    <style:style style:name="TableColumn990" style:family="table-column">
      <style:table-column-properties style:column-width="2.3875in"/>
    </style:style>
    <style:style style:name="Table987" style:family="table">
      <style:table-properties style:width="7.2097in" fo:margin-left="0in" table:align="left"/>
    </style:style>
    <style:style style:name="TableRow991" style:family="table-row">
      <style:table-row-properties style:min-row-height="0.1895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weight-complex="bold" fo:font-size="11pt" style:font-size-asian="11pt" style:font-size-complex="10pt"/>
    </style:style>
    <style:style style:name="P1001" style:parent-style-name="Normal" style:family="paragraph">
      <style:paragraph-properties fo:text-align="justify"/>
      <style:text-properties style:font-weight-complex="bold" fo:font-style="italic" style:font-style-asian="italic" fo:font-size="11pt" style:font-size-asian="11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weight-complex="bold" fo:font-size="11pt" style:font-size-asian="11pt" style:font-size-complex="10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1pt" style:font-size-asian="11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1008" style:parent-style-name="Normal" style:family="paragraph">
      <style:paragraph-properties fo:text-align="justify"/>
      <style:text-properties style:font-weight-complex="bold" fo:font-size="11pt" style:font-size-asian="11pt" style:font-size-complex="10pt"/>
    </style:style>
    <style:style style:name="TableRow1009" style:family="table-row">
      <style:table-row-properties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weight-complex="bold" fo:font-size="11pt" style:font-size-asian="11pt" style:font-size-complex="10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1pt" style:font-size-asian="11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weight-complex="bold" fo:font-size="11pt" style:font-size-asian="11pt" style:font-size-complex="10pt"/>
    </style:style>
    <style:style style:name="P1016" style:parent-style-name="Normal" style:family="paragraph">
      <style:paragraph-properties fo:text-align="justify"/>
      <style:text-properties style:font-weight-complex="bold" fo:font-size="11pt" style:font-size-asian="11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P1019" style:parent-style-name="Normal" style:family="paragraph">
      <style:paragraph-properties fo:text-align="justify"/>
      <style:text-properties style:font-weight-complex="bold" fo:font-size="11pt" style:font-size-asian="11pt" style:font-size-complex="10pt"/>
    </style:style>
    <style:style style:name="TableRow1020" style:family="table-row">
      <style:table-row-properties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weight-complex="bold" fo:font-size="11pt" style:font-size-asian="11pt" style:font-size-complex="10pt"/>
    </style:style>
    <style:style style:name="P1023" style:parent-style-name="Normal" style:family="paragraph">
      <style:paragraph-properties fo:text-align="justify"/>
    </style:style>
    <style:style style:name="T1024" style:parent-style-name="DefaultParagraphFont" style:family="text">
      <style:text-properties style:font-weight-complex="bold" fo:font-style="italic" style:font-style-asian="italic" fo:font-size="11pt" style:font-size-asian="11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complex="Arial"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P1030" style:parent-style-name="Normal" style:family="paragraph">
      <style:paragraph-properties fo:text-align="justify"/>
      <style:text-properties style:font-name-complex="Arial" style:font-weight-complex="bold" fo:font-size="11pt" style:font-size-asian="11pt" style:font-size-complex="10pt"/>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fo:font-size="11pt" style:font-size-asian="11pt" style:font-size-complex="10pt"/>
    </style:style>
    <style:style style:name="P1034" style:parent-style-name="Normal" style:family="paragraph">
      <style:paragraph-properties fo:text-align="justify"/>
    </style:style>
    <style:style style:name="T1035" style:parent-style-name="DefaultParagraphFont" style:family="text">
      <style:text-properties style:font-weight-complex="bold" fo:font-style="italic" style:font-style-asian="italic" fo:font-size="11pt" style:font-size-asian="11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fo:font-size="11pt" style:font-size-asian="11pt" style:font-size-complex="10pt"/>
    </style:style>
    <style:style style:name="P1038" style:parent-style-name="Normal" style:family="paragraph">
      <style:paragraph-properties fo:text-align="justify"/>
      <style:text-properties style:font-weight-complex="bold" fo:font-size="11pt" style:font-size-asian="11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1041" style:parent-style-name="Normal" style:family="paragraph">
      <style:paragraph-properties fo:text-align="justify"/>
      <style:text-properties style:font-weight-complex="bold" fo:font-size="11pt" style:font-size-asian="11pt" style:font-size-complex="10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weight-complex="bold" fo:font-size="11pt" style:font-size-asian="11pt" style:font-size-complex="10pt"/>
    </style:style>
    <style:style style:name="P1045" style:parent-style-name="Normal" style:family="paragraph">
      <style:paragraph-properties fo:text-align="justify"/>
    </style:style>
    <style:style style:name="T1046" style:parent-style-name="DefaultParagraphFont" style:family="text">
      <style:text-properties style:font-weight-complex="bold" fo:font-style="italic" style:font-style-asian="italic" fo:font-size="11pt" style:font-size-asian="11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weight-complex="bold" fo:font-size="11pt" style:font-size-asian="11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10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2" style:parent-style-name="Normal" style:family="paragraph">
      <style:paragraph-properties fo:text-align="justify"/>
      <style:text-properties style:font-name-complex="Arial" fo:font-weight="bold" style:font-weight-asian="bold" style:font-weight-complex="bold" fo:font-size="1pt" style:font-size-asian="1pt" style:font-size-complex="11pt"/>
    </style:style>
    <style:style style:name="P1053" style:parent-style-name="Normal" style:family="paragraph">
      <style:paragraph-properties fo:text-align="justify"/>
      <style:text-properties style:font-name-complex="Arial" fo:font-weight="bold" style:font-weight-asian="bold" style:font-weight-complex="bold" fo:font-size="9pt" style:font-size-asian="9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pt" style:font-size-asian="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4pt" style:font-size-asian="4pt" style:font-size-complex="11pt"/>
    </style:style>
    <style:style style:name="P1064" style:parent-style-name="Normal" style:family="paragraph">
      <style:paragraph-properties fo:text-align="justify"/>
      <style:text-properties style:font-name-complex="Arial" style:font-weight-complex="bold" fo:font-size="3pt" style:font-size-asian="3pt" style:font-size-complex="11pt"/>
    </style:style>
    <style:style style:name="P1065" style:parent-style-name="Normal" style:family="paragraph">
      <style:paragraph-properties fo:text-align="justify"/>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fo:font-size="11pt" style:font-size-asian="11pt" style:font-size-complex="11pt" fo:language="en" fo:country="US"/>
    </style:style>
    <style:style style:name="T1069" style:parent-style-name="DefaultParagraphFont" style:family="text">
      <style:text-properties style:font-name-complex="Arial" fo:font-size="11pt" style:font-size-asian="11pt" style:font-size-complex="11pt" fo:language="en" fo:country="US"/>
    </style:style>
    <style:style style:name="T1070" style:parent-style-name="DefaultParagraphFont" style:family="text">
      <style:text-properties style:font-name-complex="Arial" fo:font-size="11pt" style:font-size-asian="11pt" style:font-size-complex="11pt" fo:language="en" fo:country="US"/>
    </style:style>
    <style:style style:name="T1071" style:parent-style-name="DefaultParagraphFont" style:family="text">
      <style:text-properties style:font-name-complex="Arial" fo:font-size="11pt" style:font-size-asian="11pt" style:font-size-complex="11pt" fo:language="en" fo:country="US"/>
    </style:style>
    <style:style style:name="P1072" style:parent-style-name="Normal" style:family="paragraph">
      <style:paragraph-properties fo:text-align="justify"/>
      <style:text-properties style:font-name-complex="Arial" style:font-weight-complex="bold" fo:font-size="2pt" style:font-size-asian="2pt" style:font-size-complex="11pt"/>
    </style:style>
    <style:style style:name="P1073" style:parent-style-name="Normal" style:family="paragraph">
      <style:paragraph-properties fo:text-align="justify"/>
      <style:text-properties style:font-name-complex="Arial" style:font-weight-complex="bold" fo:font-size="5pt" style:font-size-asian="5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7pt" style:font-size-asian="7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fo:font-size="6pt" style:font-size-asian="6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4pt" style:font-size-asian="4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fo:font-size="11pt" style:font-size-asian="11pt" style:font-size-complex="11pt" fo:language="en" fo:country="US"/>
    </style:style>
    <style:style style:name="T1095" style:parent-style-name="DefaultParagraphFont" style:family="text">
      <style:text-properties fo:font-size="11pt" style:font-size-asian="11pt" style:font-size-complex="11pt" fo:language="en" fo:country="US"/>
    </style:style>
    <style:style style:name="T1096" style:parent-style-name="DefaultParagraphFont" style:family="text">
      <style:text-properties style:font-name-complex="Arial" style:font-weight-complex="bold" fo:font-size="11pt" style:font-size-asian="11pt" style:font-size-complex="11pt"/>
    </style:style>
    <style:style style:name="P1097" style:parent-style-name="Normal" style:family="paragraph">
      <style:paragraph-properties fo:text-align="justify" fo:line-height="115%"/>
      <style:text-properties style:font-name-complex="Arial" fo:font-weight="bold" style:font-weight-asian="bold" style:font-weight-complex="bold" fo:font-size="6pt" style:font-size-asian="6pt" style:font-size-complex="11pt"/>
    </style:style>
    <style:style style:name="P109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6pt" style:font-size-asian="6pt" style:font-size-complex="11pt"/>
    </style:style>
    <style:style style:name="P1100" style:parent-style-name="ListParagraph" style:family="paragraph">
      <style:paragraph-properties fo:text-align="justify" fo:line-height="115%"/>
    </style:style>
    <style:style style:name="T1101" style:parent-style-name="DefaultParagraphFont" style:family="text">
      <style:text-properties style:font-name-complex="Arial" style:font-weight-complex="bold" fo:font-style="italic" style:font-style-asian="italic" fo:font-size="11pt" style:font-size-asian="11pt" style:font-size-complex="11pt"/>
    </style:style>
    <style:style style:name="T1102" style:parent-style-name="DefaultParagraphFont" style:family="text">
      <style:text-properties style:font-name-complex="Arial" style:font-weight-complex="bold" fo:font-style="italic" style:font-style-asian="italic"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P1108" style:parent-style-name="ListParagraph" style:family="paragraph">
      <style:paragraph-properties fo:text-align="justify" fo:line-height="115%"/>
    </style:style>
    <style:style style:name="T1109" style:parent-style-name="DefaultParagraphFont" style:family="text">
      <style:text-properties style:font-name-complex="Arial" style:font-weight-complex="bold" fo:font-style="italic" style:font-style-asian="italic" fo:font-size="11pt" style:font-size-asian="11pt" style:font-size-complex="11pt"/>
    </style:style>
    <style:style style:name="T1110" style:parent-style-name="DefaultParagraphFont" style:family="text">
      <style:text-properties style:font-name-complex="Arial" style:font-weight-complex="bold" fo:font-style="italic" style:font-style-asian="italic"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P1112" style:parent-style-name="ListParagraph" style:family="paragraph">
      <style:paragraph-properties fo:text-align="justify" fo:line-height="115%"/>
    </style:style>
    <style:style style:name="T1113" style:parent-style-name="DefaultParagraphFont" style:family="text">
      <style:text-properties style:font-name-complex="Arial" style:font-weight-complex="bold" fo:font-style="italic" style:font-style-asian="italic" fo:font-size="11pt" style:font-size-asian="11pt" style:font-size-complex="11pt"/>
    </style:style>
    <style:style style:name="T1114" style:parent-style-name="DefaultParagraphFont" style:family="text">
      <style:text-properties style:font-name-complex="Arial" style:font-weight-complex="bold" fo:font-style="italic" style:font-style-asian="italic"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P1116" style:parent-style-name="ListParagraph" style:family="paragraph">
      <style:paragraph-properties fo:text-align="justify" fo:line-height="115%"/>
    </style:style>
    <style:style style:name="T1117" style:parent-style-name="DefaultParagraphFont" style:family="text">
      <style:text-properties style:font-name-complex="Arial" style:font-weight-complex="bold" fo:font-style="italic" style:font-style-asian="italic"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P1120" style:parent-style-name="ListParagraph" style:family="paragraph">
      <style:paragraph-properties fo:text-align="justify" fo:line-height="115%"/>
    </style:style>
    <style:style style:name="T1121" style:parent-style-name="DefaultParagraphFont" style:family="text">
      <style:text-properties style:font-name-complex="Arial" style:font-weight-complex="bold" fo:font-style="italic" style:font-style-asian="italic"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tyle="italic" style:font-style-asian="italic" fo:font-size="11pt" style:font-size-asian="11pt" style:font-size-complex="11pt"/>
    </style:style>
    <style:style style:name="P1125" style:parent-style-name="ListParagraph" style:family="paragraph">
      <style:paragraph-properties fo:text-align="justify" fo:line-height="115%"/>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style:font-name-complex="Arial" style:font-weight-complex="bold" fo:font-style="italic" style:font-style-asian="italic"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P1130" style:parent-style-name="ListParagraph" style:family="paragraph">
      <style:paragraph-properties fo:text-align="justify" fo:line-height="115%"/>
    </style:style>
    <style:style style:name="T1131" style:parent-style-name="DefaultParagraphFont" style:family="text">
      <style:text-properties style:font-name-complex="Arial" style:font-weight-complex="bold" fo:font-style="italic" style:font-style-asian="italic" fo:font-size="11pt" style:font-size-asian="11pt" style:font-size-complex="11pt"/>
    </style:style>
    <style:style style:name="T1132" style:parent-style-name="DefaultParagraphFont" style:family="text">
      <style:text-properties style:font-name-complex="Arial" style:font-weight-complex="bold" fo:font-style="italic" style:font-style-asian="italic"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P1135" style:parent-style-name="Normal" style:family="paragraph">
      <style:paragraph-properties fo:text-align="justify" fo:line-height="115%"/>
      <style:text-properties style:font-name-complex="Arial" style:font-weight-complex="bold" fo:font-style="italic" style:font-style-asian="italic" fo:font-size="3pt" style:font-size-asian="3pt" style:font-size-complex="11pt"/>
    </style:style>
    <style:style style:name="P11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7pt" style:font-size-asian="7pt" style:font-size-complex="11pt"/>
    </style:style>
    <style:style style:name="P1138" style:parent-style-name="ListParagraph" style:family="paragraph">
      <style:paragraph-properties fo:text-align="justify"/>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P1142" style:parent-style-name="ListParagraph" style:family="paragraph">
      <style:paragraph-properties fo:text-align="justify"/>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ListParagraph" style:family="paragraph">
      <style:paragraph-properties fo:text-align="justify"/>
    </style:style>
    <style:style style:name="T1146" style:parent-style-name="DefaultParagraphFont" style:family="text">
      <style:text-properties style:font-name-complex="Arial" fo:font-weight="bold" style:font-weight-asian="bold" style:font-weight-complex="bold" fo:font-size="11pt" style:font-size-asian="11pt" style:font-size-complex="11pt"/>
    </style:style>
    <style:style style:name="T1147" style:parent-style-name="DefaultParagraphFont" style:family="text">
      <style:text-properties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7pt" style:font-size-asian="7pt" style:font-size-complex="11pt"/>
    </style:style>
    <style:style style:name="P1150"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151" style:parent-style-name="DefaultParagraphFont" style:family="text">
      <style:text-properties fo:font-style="normal" style:font-style-asian="normal"/>
    </style:style>
    <style:style style:name="P1152" style:parent-style-name="Normal" style:family="paragraph">
      <style:paragraph-properties fo:text-align="justify"/>
      <style:text-properties style:font-weight-complex="bold" fo:color="#FF0000" fo:font-size="5pt" style:font-size-asian="5pt" style:font-size-complex="11pt"/>
    </style:style>
    <style:style style:name="P1153" style:parent-style-name="Normal" style:family="paragraph">
      <style:paragraph-properties fo:text-align="justify"/>
      <style:text-properties style:font-name-complex="Arial" fo:font-weight="bold" style:font-weight-asian="bold"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fo:font-size="3pt" style:font-size-asian="3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language-asian="en" style:country-asian="GB"/>
    </style:style>
    <style:style style:name="P1158" style:parent-style-name="Normal" style:family="paragraph">
      <style:paragraph-properties fo:text-align="center" style:vertical-align="auto" fo:margin-bottom="0.0555in" fo:line-height="90%"/>
    </style:style>
    <style:style style:name="T1159" style:parent-style-name="DefaultParagraphFont" style:family="text">
      <style:text-properties style:font-name="Calibri" fo:color="#000000" style:letter-kerning="true" fo:font-size="10pt" style:font-size-asian="10pt" style:font-size-complex="10pt"/>
    </style:style>
    <style:style style:name="P1160" style:parent-style-name="Normal" style:family="paragraph">
      <style:paragraph-properties fo:text-align="center" style:vertical-align="auto" fo:margin-bottom="0.0416in" fo:line-height="90%"/>
    </style:style>
    <style:style style:name="T1161" style:parent-style-name="DefaultParagraphFont" style:family="text">
      <style:text-properties style:font-name="Calibri" fo:color="#000000" style:letter-kerning="true" fo:font-size="6.5pt" style:font-size-asian="6.5pt" style:font-size-complex="6.5pt"/>
    </style:style>
    <style:style style:name="T1162" style:parent-style-name="DefaultParagraphFont" style:family="text">
      <style:text-properties style:font-name="Calibri" fo:color="#000000" style:letter-kerning="true" fo:font-size="6.5pt" style:font-size-asian="6.5pt" style:font-size-complex="6.5pt"/>
    </style:style>
    <style:style style:name="P1163" style:parent-style-name="Normal" style:family="paragraph">
      <style:paragraph-properties fo:text-align="center" style:vertical-align="auto" fo:margin-bottom="0.0416in" fo:line-height="90%"/>
    </style:style>
    <style:style style:name="T1164" style:parent-style-name="DefaultParagraphFont" style:family="text">
      <style:text-properties style:font-name="Calibri" fo:color="#000000" style:letter-kerning="true" fo:font-size="6.5pt" style:font-size-asian="6.5pt" style:font-size-complex="6.5pt"/>
    </style:style>
    <style:style style:name="P1165" style:parent-style-name="Normal" style:family="paragraph">
      <style:paragraph-properties fo:text-align="center" style:vertical-align="auto" fo:margin-bottom="0.0416in" fo:line-height="90%"/>
    </style:style>
    <style:style style:name="T1166" style:parent-style-name="DefaultParagraphFont" style:family="text">
      <style:text-properties style:font-name="Calibri" fo:color="#000000" style:letter-kerning="true" fo:font-size="6.5pt" style:font-size-asian="6.5pt" style:font-size-complex="6.5pt"/>
    </style:style>
    <style:style style:name="P1167" style:parent-style-name="Normal" style:family="paragraph">
      <style:paragraph-properties fo:text-align="center" style:vertical-align="auto" fo:margin-bottom="0.0416in" fo:line-height="90%"/>
    </style:style>
    <style:style style:name="T1168" style:parent-style-name="DefaultParagraphFont" style:family="text">
      <style:text-properties style:font-name="Calibri" fo:color="#000000" style:letter-kerning="true" fo:font-size="6.5pt" style:font-size-asian="6.5pt" style:font-size-complex="6.5pt"/>
    </style:style>
    <style:style style:name="T1169" style:parent-style-name="DefaultParagraphFont" style:family="text">
      <style:text-properties style:font-name="Calibri" fo:color="#000000" style:letter-kerning="true" fo:font-size="6.5pt" style:font-size-asian="6.5pt" style:font-size-complex="6.5pt"/>
    </style:style>
    <style:style style:name="P1170" style:parent-style-name="Normal" style:family="paragraph">
      <style:paragraph-properties fo:text-align="center" style:vertical-align="auto" fo:margin-bottom="0.0416in" fo:line-height="90%"/>
    </style:style>
    <style:style style:name="T1171" style:parent-style-name="DefaultParagraphFont" style:family="text">
      <style:text-properties style:font-name="Calibri" fo:color="#000000" style:letter-kerning="true" fo:font-size="6.5pt" style:font-size-asian="6.5pt" style:font-size-complex="6.5pt"/>
    </style:style>
    <style:style style:name="P1172" style:parent-style-name="Normal" style:family="paragraph">
      <style:paragraph-properties fo:text-align="center" style:vertical-align="auto" fo:margin-bottom="0.0416in" fo:line-height="90%"/>
    </style:style>
    <style:style style:name="T1173" style:parent-style-name="DefaultParagraphFont" style:family="text">
      <style:text-properties style:font-name="Calibri" fo:color="#000000" style:letter-kerning="true" fo:font-size="6.5pt" style:font-size-asian="6.5pt" style:font-size-complex="6.5pt"/>
    </style:style>
    <style:style style:name="P1174" style:parent-style-name="Normal" style:family="paragraph">
      <style:paragraph-properties fo:text-align="center" style:vertical-align="auto" fo:margin-bottom="0.0416in" fo:line-height="90%"/>
    </style:style>
    <style:style style:name="T1175" style:parent-style-name="DefaultParagraphFont" style:family="text">
      <style:text-properties style:font-name="Calibri" fo:color="#000000" style:letter-kerning="true" fo:font-size="6.5pt" style:font-size-asian="6.5pt" style:font-size-complex="6.5pt"/>
    </style:style>
    <style:style style:name="P1176" style:parent-style-name="Normal" style:family="paragraph">
      <style:paragraph-properties fo:text-align="center" style:vertical-align="auto" fo:margin-bottom="0.0416in" fo:line-height="90%"/>
    </style:style>
    <style:style style:name="T1177" style:parent-style-name="DefaultParagraphFont" style:family="text">
      <style:text-properties style:font-name="Calibri" fo:color="#000000" style:letter-kerning="true" fo:font-size="6.5pt" style:font-size-asian="6.5pt" style:font-size-complex="6.5pt"/>
    </style:style>
    <style:style style:name="T1178" style:parent-style-name="DefaultParagraphFont" style:family="text">
      <style:text-properties style:font-name="Calibri" fo:color="#000000" style:letter-kerning="true" fo:font-size="6.5pt" style:font-size-asian="6.5pt" style:font-size-complex="6.5pt"/>
    </style:style>
    <style:style style:name="P1179" style:parent-style-name="Normal" style:family="paragraph">
      <style:paragraph-properties fo:text-align="center" style:vertical-align="auto" fo:margin-bottom="0.0416in" fo:line-height="90%"/>
    </style:style>
    <style:style style:name="T1180" style:parent-style-name="DefaultParagraphFont" style:family="text">
      <style:text-properties style:font-name="Calibri" fo:color="#000000" style:letter-kerning="true" fo:font-size="6.5pt" style:font-size-asian="6.5pt" style:font-size-complex="6.5pt"/>
    </style:style>
    <style:style style:name="P1181" style:parent-style-name="Normal" style:family="paragraph">
      <style:paragraph-properties fo:text-align="center" style:vertical-align="auto" fo:margin-bottom="0.0416in" fo:line-height="90%"/>
    </style:style>
    <style:style style:name="T1182" style:parent-style-name="DefaultParagraphFont" style:family="text">
      <style:text-properties style:font-name="Calibri" fo:color="#000000" style:letter-kerning="true" fo:font-size="6.5pt" style:font-size-asian="6.5pt" style:font-size-complex="6.5pt"/>
    </style:style>
    <style:style style:name="P1183" style:parent-style-name="Normal" style:family="paragraph">
      <style:paragraph-properties fo:text-align="center" style:vertical-align="auto" fo:margin-bottom="0.0416in" fo:line-height="90%"/>
    </style:style>
    <style:style style:name="T1184" style:parent-style-name="DefaultParagraphFont" style:family="text">
      <style:text-properties style:font-name="Calibri" fo:color="#000000" style:letter-kerning="true" fo:font-size="6.5pt" style:font-size-asian="6.5pt" style:font-size-complex="6.5pt"/>
    </style:style>
    <style:style style:name="P1185" style:parent-style-name="Normal" style:family="paragraph">
      <style:paragraph-properties fo:text-align="center" style:vertical-align="auto" fo:margin-bottom="0.0416in" fo:line-height="90%"/>
    </style:style>
    <style:style style:name="T1186" style:parent-style-name="DefaultParagraphFont" style:family="text">
      <style:text-properties style:font-name="Calibri" fo:color="#000000" style:letter-kerning="true" fo:font-size="6.5pt" style:font-size-asian="6.5pt" style:font-size-complex="6.5pt"/>
    </style:style>
    <style:style style:name="P1187" style:parent-style-name="Normal" style:family="paragraph">
      <style:paragraph-properties fo:text-align="center" style:vertical-align="auto" fo:margin-bottom="0.0416in" fo:line-height="90%"/>
    </style:style>
    <style:style style:name="T1188" style:parent-style-name="DefaultParagraphFont" style:family="text">
      <style:text-properties style:font-name="Calibri" fo:color="#000000" style:letter-kerning="true" fo:font-size="6.5pt" style:font-size-asian="6.5pt" style:font-size-complex="6.5pt"/>
    </style:style>
    <style:style style:name="T1189" style:parent-style-name="DefaultParagraphFont" style:family="text">
      <style:text-properties style:font-name="Calibri" fo:color="#000000" style:letter-kerning="true" fo:font-size="6.5pt" style:font-size-asian="6.5pt" style:font-size-complex="6.5pt"/>
    </style:style>
    <style:style style:name="T1190" style:parent-style-name="DefaultParagraphFont" style:family="text">
      <style:text-properties style:font-name="Calibri" fo:color="#000000" style:letter-kerning="true" fo:font-size="5.5pt" style:font-size-asian="5.5pt" style:font-size-complex="5.5pt"/>
    </style:style>
    <style:style style:name="P1191" style:parent-style-name="Normal" style:family="paragraph">
      <style:paragraph-properties fo:text-align="justify"/>
      <style:text-properties style:font-name-complex="Arial" fo:font-weight="bold" style:font-weight-asian="bold"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fo:font-size="11pt" style:font-size-asian="11pt" style:font-size-complex="11pt"/>
    </style:style>
    <style:style style:name="P1193" style:parent-style-name="Normal" style:family="paragraph">
      <style:paragraph-properties fo:text-align="justify"/>
      <style:text-properties style:font-name-complex="Arial" fo:font-weight="bold" style:font-weight-asian="bold" fo:font-size="11pt" style:font-size-asian="11pt" style:font-size-complex="11pt"/>
    </style:style>
    <style:style style:name="P1194" style:parent-style-name="Normal" style:family="paragraph">
      <style:paragraph-properties fo:text-align="justify"/>
      <style:text-properties style:font-name-complex="Arial" fo:font-weight="bold" style:font-weight-asian="bold"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fo:font-size="11pt" style:font-size-asian="11pt" style:font-size-complex="11pt"/>
    </style:style>
    <style:style style:name="P1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198" style:parent-style-name="Normal" style:family="paragraph">
      <style:paragraph-properties fo:text-align="justify"/>
      <style:text-properties style:font-name-complex="Arial" fo:font-weight="bold" style:font-weight-asian="bold" fo:font-size="11pt" style:font-size-asian="11pt" style:font-size-complex="11pt"/>
    </style:style>
    <style:style style:name="P1199" style:parent-style-name="Normal" style:family="paragraph">
      <style:paragraph-properties fo:text-align="justify"/>
      <style:text-properties style:font-name-complex="Arial" fo:font-weight="bold" style:font-weight-asian="bold" fo:font-size="11pt" style:font-size-asian="11pt" style:font-size-complex="11pt"/>
    </style:style>
    <style:style style:name="P1200" style:parent-style-name="Normal" style:family="paragraph">
      <style:paragraph-properties fo:text-align="justify"/>
      <style:text-properties style:font-name-complex="Arial" fo:font-weight="bold" style:font-weight-asian="bold" fo:font-size="11pt" style:font-size-asian="11pt" style:font-size-complex="11pt"/>
    </style:style>
    <style:style style:name="P1201" style:parent-style-name="Normal" style:family="paragraph">
      <style:paragraph-properties fo:text-align="justify"/>
      <style:text-properties style:font-name-complex="Arial" fo:font-weight="bold" style:font-weight-asian="bold" fo:font-size="11pt" style:font-size-asian="11pt" style:font-size-complex="11pt"/>
    </style:style>
    <style:style style:name="P1202" style:parent-style-name="Normal" style:family="paragraph">
      <style:paragraph-properties fo:text-align="justify"/>
      <style:text-properties style:font-name-complex="Arial" fo:font-weight="bold" style:font-weight-asian="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fo:font-size="11pt" style:font-size-asian="11pt" style:font-size-complex="11pt"/>
    </style:style>
    <style:style style:name="P1204" style:parent-style-name="Normal" style:family="paragraph">
      <style:paragraph-properties fo:text-align="justify"/>
      <style:text-properties style:font-name-complex="Arial" fo:font-weight="bold" style:font-weight-asian="bold" fo:font-size="11pt" style:font-size-asian="11pt" style:font-size-complex="11pt"/>
    </style:style>
    <style:style style:name="P1205" style:parent-style-name="Normal" style:family="paragraph">
      <style:paragraph-properties fo:text-align="justify"/>
      <style:text-properties style:font-name-complex="Arial" fo:font-weight="bold" style:font-weight-asian="bold"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fo:font-size="11pt" style:font-size-asian="11pt" style:font-size-complex="11pt"/>
    </style:style>
    <style:style style:name="P1209" style:parent-style-name="Normal" style:family="paragraph">
      <style:paragraph-properties fo:text-align="justify"/>
      <style:text-properties style:font-name-complex="Arial" fo:font-weight="bold" style:font-weight-asian="bold" fo:font-size="11pt" style:font-size-asian="11pt" style:font-size-complex="11pt"/>
    </style:style>
    <style:style style:name="P1210" style:parent-style-name="Normal" style:family="paragraph">
      <style:paragraph-properties fo:text-align="justify"/>
      <style:text-properties style:font-name-complex="Arial" fo:font-weight="bold" style:font-weight-asian="bold" fo:font-size="11pt" style:font-size-asian="11pt" style:font-size-complex="11pt"/>
    </style:style>
    <style:style style:name="P1211" style:parent-style-name="Normal" style:family="paragraph">
      <style:paragraph-properties fo:text-align="justify"/>
      <style:text-properties style:font-name-complex="Arial" fo:font-weight="bold" style:font-weight-asian="bold" fo:font-size="11pt" style:font-size-asian="11pt" style:font-size-complex="11pt"/>
    </style:style>
    <style:style style:name="P1212" style:parent-style-name="Normal" style:family="paragraph">
      <style:paragraph-properties fo:text-align="justify"/>
      <style:text-properties style:font-name-complex="Arial" fo:font-weight="bold" style:font-weight-asian="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fo:font-size="11pt" style:font-size-asian="11pt" style:font-size-complex="11pt"/>
    </style:style>
    <style:style style:name="P12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9" style:parent-style-name="Normal" style:family="paragraph">
      <style:paragraph-properties fo:text-align="justify"/>
      <style:text-properties style:font-name-complex="Arial" fo:font-weight="bold" style:font-weight-asian="bold" style:font-weight-complex="bold" style:font-size-complex="11pt"/>
    </style:style>
    <style:style style:name="P1220" style:parent-style-name="Normal" style:family="paragraph">
      <style:paragraph-properties fo:text-align="justify"/>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FootnoteReference"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fo:font-weight="bold" style:font-weight-asian="bold" style:font-weight-complex="bold" fo:font-size="4pt" style:font-size-asian="4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complex="Arial" fo:font-weight="bold" style:font-weight-asian="bold" style:font-weight-complex="bold" fo:font-size="11pt" style:font-size-asian="11pt" style:font-size-complex="11pt"/>
    </style:style>
    <style:style style:name="T1232" style:parent-style-name="DefaultParagraphFont" style:family="text">
      <style:text-properties style:font-name-complex="Arial" fo:font-weight="bold" style:font-weight-asian="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fo:font-weight="bold" style:font-weight-asian="bold" fo:font-size="2pt" style:font-size-asian="2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4pt" style:font-size-asian="4pt" style:font-size-complex="11pt"/>
    </style:style>
    <style:style style:name="P1237" style:parent-style-name="ListParagraph" style:family="paragraph">
      <style:paragraph-properties fo:text-align="justify" fo:margin-left="0.4958in" fo:text-indent="-0.2479in">
        <style:tab-stops/>
      </style:paragraph-properties>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P1240" style:parent-style-name="ListParagraph" style:family="paragraph">
      <style:paragraph-properties fo:text-align="justify" fo:margin-left="0.4958in" fo:text-indent="-0.2479in">
        <style:tab-stops/>
      </style:paragraph-properties>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ListParagraph" style:family="paragraph">
      <style:paragraph-properties fo:text-align="justify" fo:margin-left="0.4958in" fo:text-indent="-0.2479in">
        <style:tab-stops/>
      </style:paragraph-properties>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fo:font-weight="bold" style:font-weight-asian="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P1249" style:parent-style-name="Normal" style:family="paragraph">
      <style:paragraph-properties fo:text-align="justify"/>
      <style:text-properties style:font-name-complex="Arial" fo:font-size="5pt" style:font-size-asian="5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3pt" style:font-size-asian="3pt" style:font-size-complex="11pt"/>
    </style:style>
    <style:style style:name="P1252" style:parent-style-name="ListParagraph" style:family="paragraph">
      <style:paragraph-properties fo:text-align="justify"/>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P1255" style:parent-style-name="ListParagraph" style:family="paragraph">
      <style:paragraph-properties fo:text-align="justify"/>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fo:text-align="justify"/>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fo:font-size="11pt" style:font-size-asian="11pt" style:font-size-complex="11pt"/>
    </style:style>
    <style:style style:name="P1266" style:parent-style-name="Normal" style:family="paragraph">
      <style:paragraph-properties fo:text-align="justify"/>
      <style:text-properties style:font-name-complex="Arial" fo:font-weight="bold" style:font-weight-asian="bold" fo:font-size="6pt" style:font-size-asian="6pt" style:font-size-complex="11pt"/>
    </style:style>
    <style:style style:name="P1267" style:parent-style-name="Normal" style:family="paragraph">
      <style:paragraph-properties fo:text-align="justify"/>
      <style:text-properties style:font-name-complex="Arial" fo:font-size="11pt" style:font-size-asian="11pt" style:font-size-complex="11pt"/>
    </style:style>
    <style:style style:name="P1268" style:parent-style-name="Normal" style:family="paragraph">
      <style:paragraph-properties fo:text-align="justify"/>
      <style:text-properties style:font-name-complex="Arial" fo:font-weight="bold" style:font-weight-asian="bold" fo:font-size="7pt" style:font-size-asian="7pt" style:font-size-complex="11pt"/>
    </style:style>
    <style:style style:name="TableColumn1270" style:family="table-column">
      <style:table-column-properties style:column-width="2.4118in"/>
    </style:style>
    <style:style style:name="TableColumn1271" style:family="table-column">
      <style:table-column-properties style:column-width="2.4118in"/>
    </style:style>
    <style:style style:name="TableColumn1272" style:family="table-column">
      <style:table-column-properties style:column-width="2.4125in"/>
    </style:style>
    <style:style style:name="Table1269" style:family="table">
      <style:table-properties style:width="7.2361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weight-complex="bold"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weight-complex="bold" fo:font-size="11pt" style:font-size-asian="11pt" style:font-size-complex="11pt"/>
    </style:style>
    <style:style style:name="TableRow1294" style:family="table-row">
      <style:table-row-properties/>
    </style:style>
    <style:style style:name="P1295" style:parent-style-name="Normal" style:family="paragraph">
      <style:paragraph-properties fo:text-align="justify"/>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fo:font-size="11pt" style:font-size-asian="11pt" style:font-size-complex="11pt"/>
    </style:style>
    <style:style style:name="TableRow1302" style:family="table-row">
      <style:table-row-properties/>
    </style:style>
    <style:style style:name="P1303" style:parent-style-name="Normal" style:family="paragraph">
      <style:paragraph-properties fo:text-align="justify"/>
      <style:text-properties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0pt" style:font-size-asian="10pt" style:font-size-complex="10pt"/>
    </style:style>
    <style:style style:name="T1308" style:parent-style-name="DefaultParagraphFont" style:family="text">
      <style:text-properties style:font-weight-complex="bold"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weight-complex="bold"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weight-complex="bold"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fo:font-size="11pt" style:font-size-asian="11pt" style:font-size-complex="11pt"/>
    </style:style>
    <style:style style:name="P1325" style:parent-style-name="Normal" style:family="paragraph">
      <style:paragraph-properties fo:text-align="justify"/>
      <style:text-properties style:font-name-complex="Arial" fo:font-weight="bold" style:font-weight-asian="bold"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fo:font-size="11pt" style:font-size-asian="11pt" style:font-size-complex="11pt"/>
    </style:style>
    <style:style style:name="P1327" style:parent-style-name="Normal" style:family="paragraph">
      <style:paragraph-properties fo:text-align="justify"/>
      <style:text-properties style:font-name-complex="Arial" fo:font-weight="bold" style:font-weight-asian="bold"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fo:font-size="11pt" style:font-size-asian="11pt" style:font-size-complex="11pt"/>
    </style:style>
    <style:style style:name="P1329" style:parent-style-name="ListParagraph" style:family="paragraph">
      <style:paragraph-properties fo:text-align="justify"/>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P1332" style:parent-style-name="ListParagraph" style:family="paragraph">
      <style:paragraph-properties fo:text-align="justify"/>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P1336" style:parent-style-name="ListParagraph" style:family="paragraph">
      <style:paragraph-properties fo:text-align="justify"/>
      <style:text-properties style:font-name-complex="Arial" style:font-weight-complex="bold" fo:font-size="11pt" style:font-size-asian="11pt" style:font-size-complex="11pt"/>
    </style:style>
    <style:style style:name="P1337"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1338" style:parent-style-name="DefaultParagraphFont" style:family="text">
      <style:text-properties fo:font-style="normal" style:font-style-asian="normal"/>
    </style:style>
    <style:style style:name="P1339" style:parent-style-name="Normal" style:family="paragraph">
      <style:paragraph-properties fo:text-align="justify"/>
      <style:text-properties style:font-name-complex="Arial" fo:font-weight="bold" style:font-weight-asian="bold"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style:font-name-complex="Arial" fo:font-weight="bold" style:font-weight-asian="bold" style:font-weight-complex="bold" fo:font-size="11pt" style:font-size-asian="11pt" style:font-size-complex="11pt"/>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fo:font-weight="bold" style:font-weight-asian="bold" fo:font-size="11pt" style:font-size-asian="11pt" style:font-size-complex="11pt"/>
    </style:style>
    <style:style style:name="P1344" style:parent-style-name="Normal" style:family="paragraph">
      <style:paragraph-properties fo:text-align="justify"/>
      <style:text-properties style:font-name-complex="Arial" fo:font-size="5pt" style:font-size-asian="5pt" style:font-size-complex="11pt" style:language-asian="en" style:country-asian="GB"/>
    </style:style>
    <style:style style:name="P1345" style:parent-style-name="Normal" style:family="paragraph">
      <style:paragraph-properties fo:text-align="justify"/>
      <style:text-properties style:font-name-complex="Arial" fo:font-size="11pt" style:font-size-asian="11pt" style:font-size-complex="11pt" style:language-asian="en" style:country-asian="GB"/>
    </style:style>
    <style:style style:name="P1346" style:parent-style-name="Normal" style:family="paragraph">
      <style:paragraph-properties fo:text-align="justify"/>
      <style:text-properties style:font-name-complex="Arial" fo:font-size="11pt" style:font-size-asian="11pt" style:font-size-complex="11pt" style:language-asian="en" style:country-asian="GB"/>
    </style:style>
    <style:style style:name="P134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language-asian="en" style:country-asian="GB"/>
    </style:style>
    <style:style style:name="P1348" style:parent-style-name="Normal" style:family="paragraph">
      <style:paragraph-properties fo:text-align="justify"/>
      <style:text-properties style:font-name-complex="Arial" fo:font-size="5pt" style:font-size-asian="5pt" style:font-size-complex="11pt" style:language-asian="en" style:country-asian="GB"/>
    </style:style>
    <style:style style:name="P1349" style:parent-style-name="Normal" style:family="paragraph">
      <style:paragraph-properties fo:text-align="justify"/>
    </style:style>
    <style:style style:name="T1350" style:parent-style-name="DefaultParagraphFont" style:family="text">
      <style:text-properties style:font-name-complex="Arial" fo:font-size="11pt" style:font-size-asian="11pt" style:font-size-complex="11pt" style:language-asian="en" style:country-asian="GB"/>
    </style:style>
    <style:style style:name="T13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52" style:parent-style-name="DefaultParagraphFont" style:family="text">
      <style:text-properties style:font-name-complex="Arial" fo:font-size="11pt" style:font-size-asian="11pt" style:font-size-complex="11pt" style:language-asian="en" style:country-asian="GB"/>
    </style:style>
    <style:style style:name="T1353" style:parent-style-name="DefaultParagraphFont" style:family="text">
      <style:text-properties style:font-name-complex="Arial" fo:font-size="11pt" style:font-size-asian="11pt" style:font-size-complex="11pt" style:language-asian="en" style:country-asian="GB"/>
    </style:style>
    <style:style style:name="T13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55" style:parent-style-name="DefaultParagraphFont" style:family="text">
      <style:text-properties style:font-name-complex="Arial" fo:font-size="11pt" style:font-size-asian="11pt" style:font-size-complex="11pt" style:language-asian="en" style:country-asian="GB"/>
    </style:style>
    <style:style style:name="T1356" style:parent-style-name="DefaultParagraphFont" style:family="text">
      <style:text-properties style:font-name-complex="Arial" fo:font-size="11pt" style:font-size-asian="11pt" style:font-size-complex="11pt" style:language-asian="en" style:country-asian="GB"/>
    </style:style>
    <style:style style:name="T13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58" style:parent-style-name="DefaultParagraphFont" style:family="text">
      <style:text-properties style:font-name-complex="Arial" fo:font-size="11pt" style:font-size-asian="11pt" style:font-size-complex="11pt" style:language-asian="en" style:country-asian="GB"/>
    </style:style>
    <style:style style:name="T1359" style:parent-style-name="FootnoteReference" style:family="text">
      <style:text-properties style:font-name-complex="Arial" fo:font-size="11pt" style:font-size-asian="11pt" style:font-size-complex="11pt" style:language-asian="en" style:country-asian="GB"/>
    </style:style>
    <style:style style:name="P1360" style:parent-style-name="Normal" style:family="paragraph">
      <style:paragraph-properties fo:text-align="justify"/>
      <style:text-properties style:font-name-complex="Arial" fo:font-size="11pt" style:font-size-asian="11pt" style:font-size-complex="11pt" style:language-asian="en" style:country-asian="GB"/>
    </style:style>
    <style:style style:name="P1361" style:parent-style-name="Normal" style:family="paragraph">
      <style:paragraph-properties fo:text-align="justify"/>
    </style:style>
    <style:style style:name="T1362" style:parent-style-name="DefaultParagraphFont" style:family="text">
      <style:text-properties style:font-name-complex="Arial" fo:font-size="11pt" style:font-size-asian="11pt" style:font-size-complex="11pt" style:language-asian="en" style:country-asian="GB"/>
    </style:style>
    <style:style style:name="T13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64" style:parent-style-name="DefaultParagraphFont" style:family="text">
      <style:text-properties style:font-name-complex="Arial" fo:font-size="11pt" style:font-size-asian="11pt" style:font-size-complex="11pt" style:language-asian="en" style:country-asian="GB"/>
    </style:style>
    <style:style style:name="T1365" style:parent-style-name="DefaultParagraphFont" style:family="text">
      <style:text-properties style:font-name-complex="Arial" fo:font-size="11pt" style:font-size-asian="11pt" style:font-size-complex="11pt" style:language-asian="en" style:country-asian="GB"/>
    </style:style>
    <style:style style:name="T1366" style:parent-style-name="DefaultParagraphFont" style:family="text">
      <style:text-properties style:font-name-complex="Arial" fo:font-size="11pt" style:font-size-asian="11pt" style:font-size-complex="11pt" style:language-asian="en" style:country-asian="GB"/>
    </style:style>
    <style:style style:name="T13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68" style:parent-style-name="DefaultParagraphFont" style:family="text">
      <style:text-properties style:font-name-complex="Arial" fo:font-size="11pt" style:font-size-asian="11pt" style:font-size-complex="11pt" style:language-asian="en" style:country-asian="GB"/>
    </style:style>
    <style:style style:name="T13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70" style:parent-style-name="DefaultParagraphFont" style:family="text">
      <style:text-properties style:font-name-complex="Arial" fo:font-size="11pt" style:font-size-asian="11pt" style:font-size-complex="11pt" style:language-asian="en" style:country-asian="GB"/>
    </style:style>
    <style:style style:name="T1371" style:parent-style-name="DefaultParagraphFont" style:family="text">
      <style:text-properties style:font-name-complex="Arial" fo:font-size="11pt" style:font-size-asian="11pt" style:font-size-complex="11pt" style:language-asian="en" style:country-asian="GB"/>
    </style:style>
    <style:style style:name="P1372" style:parent-style-name="Normal" style:family="paragraph">
      <style:paragraph-properties fo:text-align="justify"/>
      <style:text-properties style:font-name-complex="Arial" fo:font-size="11pt" style:font-size-asian="11pt" style:font-size-complex="11pt" style:language-asian="en" style:country-asian="GB"/>
    </style:style>
    <style:style style:name="P1373" style:parent-style-name="Normal" style:family="paragraph">
      <style:paragraph-properties fo:text-align="justify"/>
    </style:style>
    <style:style style:name="T1374" style:parent-style-name="DefaultParagraphFont" style:family="text">
      <style:text-properties style:font-name-complex="Arial" fo:font-size="11pt" style:font-size-asian="11pt" style:font-size-complex="11pt" style:language-asian="en" style:country-asian="GB"/>
    </style:style>
    <style:style style:name="T1375" style:parent-style-name="DefaultParagraphFont" style:family="text">
      <style:text-properties style:font-name-complex="Arial" fo:font-size="11pt" style:font-size-asian="11pt" style:font-size-complex="11pt" style:language-asian="en" style:country-asian="GB"/>
    </style:style>
    <style:style style:name="T13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77" style:parent-style-name="DefaultParagraphFont" style:family="text">
      <style:text-properties style:font-name-complex="Arial" fo:font-size="11pt" style:font-size-asian="11pt" style:font-size-complex="11pt" style:language-asian="en" style:country-asian="GB"/>
    </style:style>
    <style:style style:name="T1378" style:parent-style-name="DefaultParagraphFont" style:family="text">
      <style:text-properties style:font-name-complex="Arial" fo:color="#FF0000" fo:font-size="11pt" style:font-size-asian="11pt" style:font-size-complex="11pt" style:language-asian="en" style:country-asian="GB"/>
    </style:style>
    <style:style style:name="T1379" style:parent-style-name="DefaultParagraphFont" style:family="text">
      <style:text-properties style:font-name-complex="Arial" fo:font-size="11pt" style:font-size-asian="11pt" style:font-size-complex="11pt" style:language-asian="en" style:country-asian="GB"/>
    </style:style>
    <style:style style:name="T1380" style:parent-style-name="DefaultParagraphFont" style:family="text">
      <style:text-properties style:font-name-complex="Arial" fo:font-size="11pt" style:font-size-asian="11pt" style:font-size-complex="11pt" style:language-asian="en" style:country-asian="GB"/>
    </style:style>
    <style:style style:name="T13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82" style:parent-style-name="DefaultParagraphFont" style:family="text">
      <style:text-properties style:font-name-complex="Arial" fo:font-size="11pt" style:font-size-asian="11pt" style:font-size-complex="11pt" style:language-asian="en" style:country-asian="GB"/>
    </style:style>
    <style:style style:name="P1383" style:parent-style-name="Normal" style:family="paragraph">
      <style:paragraph-properties fo:text-align="justify"/>
      <style:text-properties style:font-name-complex="Arial" fo:font-size="11pt" style:font-size-asian="11pt" style:font-size-complex="11pt" style:language-asian="en" style:country-asian="GB"/>
    </style:style>
    <style:style style:name="P1384" style:parent-style-name="Normal" style:family="paragraph">
      <style:paragraph-properties fo:text-align="justify"/>
    </style:style>
    <style:style style:name="T13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86" style:parent-style-name="DefaultParagraphFont" style:family="text">
      <style:text-properties style:font-name-complex="Arial" fo:font-size="11pt" style:font-size-asian="11pt" style:font-size-complex="11pt" style:language-asian="en" style:country-asian="GB"/>
    </style:style>
    <style:style style:name="T13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89" style:parent-style-name="DefaultParagraphFont" style:family="text">
      <style:text-properties style:font-name-complex="Arial" fo:font-size="11pt" style:font-size-asian="11pt" style:font-size-complex="11pt" style:language-asian="en" style:country-asian="GB"/>
    </style:style>
    <style:style style:name="T1390" style:parent-style-name="DefaultParagraphFont" style:family="text">
      <style:text-properties style:font-name-complex="Arial" fo:font-size="11pt" style:font-size-asian="11pt" style:font-size-complex="11pt" style:language-asian="en" style:country-asian="GB"/>
    </style:style>
    <style:style style:name="T13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92" style:parent-style-name="DefaultParagraphFont" style:family="text">
      <style:text-properties style:font-name-complex="Arial" fo:font-size="11pt" style:font-size-asian="11pt" style:font-size-complex="11pt" style:language-asian="en" style:country-asian="GB"/>
    </style:style>
    <style:style style:name="T13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94" style:parent-style-name="DefaultParagraphFont" style:family="text">
      <style:text-properties style:font-name-complex="Arial" fo:font-size="11pt" style:font-size-asian="11pt" style:font-size-complex="11pt" style:language-asian="en" style:country-asian="GB"/>
    </style:style>
    <style:style style:name="T1395" style:parent-style-name="DefaultParagraphFont" style:family="text">
      <style:text-properties style:font-name-complex="Arial" fo:font-size="11pt" style:font-size-asian="11pt" style:font-size-complex="11pt" style:language-asian="en" style:country-asian="GB"/>
    </style:style>
    <style:style style:name="P1396" style:parent-style-name="Normal" style:family="paragraph">
      <style:paragraph-properties fo:text-align="justify"/>
      <style:text-properties style:font-name-complex="Arial" fo:font-size="11pt" style:font-size-asian="11pt" style:font-size-complex="11pt" style:language-asian="en" style:country-asian="GB"/>
    </style:style>
    <style:style style:name="P139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language-asian="en" style:country-asian="GB"/>
    </style:style>
    <style:style style:name="P1398" style:parent-style-name="Normal" style:family="paragraph">
      <style:paragraph-properties fo:text-align="justify"/>
      <style:text-properties style:font-name-complex="Arial" fo:font-weight="bold" style:font-weight-asian="bold" fo:font-size="4pt" style:font-size-asian="4pt" style:font-size-complex="11pt" style:language-asian="en" style:country-asian="GB"/>
    </style:style>
    <style:style style:name="P1399" style:parent-style-name="Normal" style:family="paragraph">
      <style:paragraph-properties fo:text-align="justify"/>
    </style:style>
    <style:style style:name="T1400" style:parent-style-name="DefaultParagraphFont" style:family="text">
      <style:text-properties style:font-name-complex="Arial" fo:font-size="11pt" style:font-size-asian="11pt" style:font-size-complex="11pt" style:language-asian="en" style:country-asian="GB"/>
    </style:style>
    <style:style style:name="T1401" style:parent-style-name="DefaultParagraphFont" style:family="text">
      <style:text-properties style:font-name-complex="Arial" fo:font-size="11pt" style:font-size-asian="11pt" style:font-size-complex="11pt" style:language-asian="en" style:country-asian="GB"/>
    </style:style>
    <style:style style:name="T14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03" style:parent-style-name="DefaultParagraphFont" style:family="text">
      <style:text-properties style:font-name-complex="Arial" fo:font-size="11pt" style:font-size-asian="11pt" style:font-size-complex="11pt" style:language-asian="en" style:country-asian="GB"/>
    </style:style>
    <style:style style:name="T1404" style:parent-style-name="DefaultParagraphFont" style:family="text">
      <style:text-properties style:font-name-complex="Arial" fo:font-size="11pt" style:font-size-asian="11pt" style:font-size-complex="11pt" style:language-asian="en" style:country-asian="GB"/>
    </style:style>
    <style:style style:name="P1405" style:parent-style-name="Normal" style:family="paragraph">
      <style:paragraph-properties fo:text-align="justify"/>
      <style:text-properties style:font-name-complex="Arial" fo:font-size="11pt" style:font-size-asian="11pt" style:font-size-complex="11pt" style:language-asian="en" style:country-asian="GB"/>
    </style:style>
    <style:style style:name="P1406" style:parent-style-name="Normal" style:family="paragraph">
      <style:paragraph-properties fo:text-align="justify"/>
    </style:style>
    <style:style style:name="T1407" style:parent-style-name="DefaultParagraphFont" style:family="text">
      <style:text-properties style:font-name-complex="Arial" fo:font-size="11pt" style:font-size-asian="11pt" style:font-size-complex="11pt" style:language-asian="en" style:country-asian="GB"/>
    </style:style>
    <style:style style:name="T14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09" style:parent-style-name="DefaultParagraphFont" style:family="text">
      <style:text-properties style:font-name-complex="Arial" fo:font-size="11pt" style:font-size-asian="11pt" style:font-size-complex="11pt" style:language-asian="en" style:country-asian="GB"/>
    </style:style>
    <style:style style:name="T1410" style:parent-style-name="DefaultParagraphFont" style:family="text">
      <style:text-properties style:font-name-complex="Arial" fo:font-size="11pt" style:font-size-asian="11pt" style:font-size-complex="11pt" style:language-asian="en" style:country-asian="GB"/>
    </style:style>
    <style:style style:name="T1411" style:parent-style-name="DefaultParagraphFont" style:family="text">
      <style:text-properties style:font-name-complex="Arial" fo:font-size="11pt" style:font-size-asian="11pt" style:font-size-complex="11pt" style:language-asian="en" style:country-asian="GB"/>
    </style:style>
    <style:style style:name="P1412" style:parent-style-name="Normal" style:family="paragraph">
      <style:paragraph-properties fo:text-align="justify"/>
      <style:text-properties style:font-name-complex="Arial" fo:font-size="11pt" style:font-size-asian="11pt" style:font-size-complex="11pt" style:language-asian="en" style:country-asian="GB"/>
    </style:style>
    <style:style style:name="P1413" style:parent-style-name="Normal" style:family="paragraph">
      <style:paragraph-properties fo:text-align="justify"/>
    </style:style>
    <style:style style:name="T14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fo:font-size="11pt" style:font-size-asian="11pt" style:font-size-complex="11pt" style:language-asian="en" style:country-asian="GB"/>
    </style:style>
    <style:style style:name="T1417" style:parent-style-name="DefaultParagraphFont" style:family="text">
      <style:text-properties style:font-name-complex="Arial" fo:font-size="11pt" style:font-size-asian="11pt" style:font-size-complex="11pt" style:language-asian="en" style:country-asian="GB"/>
    </style:style>
    <style:style style:name="T1418" style:parent-style-name="DefaultParagraphFont" style:family="text">
      <style:text-properties style:font-name-complex="Arial" fo:font-size="11pt" style:font-size-asian="11pt" style:font-size-complex="11pt" style:language-asian="en" style:country-asian="GB"/>
    </style:style>
    <style:style style:name="T1419" style:parent-style-name="DefaultParagraphFont" style:family="text">
      <style:text-properties style:font-name-complex="Arial" fo:font-size="11pt" style:font-size-asian="11pt" style:font-size-complex="11pt" style:language-asian="en" style:country-asian="GB"/>
    </style:style>
    <style:style style:name="P1420" style:parent-style-name="Normal" style:family="paragraph">
      <style:paragraph-properties fo:text-align="justify"/>
      <style:text-properties style:font-name-complex="Arial" fo:font-size="11pt" style:font-size-asian="11pt" style:font-size-complex="11pt" style:language-asian="en" style:country-asian="GB"/>
    </style:style>
    <style:style style:name="P1421" style:parent-style-name="Normal" style:family="paragraph">
      <style:paragraph-properties fo:text-align="justify"/>
    </style:style>
    <style:style style:name="T1422" style:parent-style-name="DefaultParagraphFont" style:family="text">
      <style:text-properties style:font-name-complex="Arial" fo:font-weight="bold" style:font-weight-asian="bold" fo:font-size="11pt" style:font-size-asian="11pt" fo:language="en" fo:country="US"/>
    </style:style>
    <style:style style:name="T1423" style:parent-style-name="DefaultParagraphFont" style:family="text">
      <style:text-properties style:font-name-complex="Arial" fo:font-size="11pt" style:font-size-asian="11pt" fo:language="en" fo:country="US"/>
    </style:style>
    <style:style style:name="T1424" style:parent-style-name="DefaultParagraphFont" style:family="text">
      <style:text-properties style:font-name-complex="Arial" fo:font-size="11pt" style:font-size-asian="11pt" fo:language="en" fo:country="US"/>
    </style:style>
    <style:style style:name="T1425" style:parent-style-name="DefaultParagraphFont" style:family="text">
      <style:text-properties fo:font-size="11pt" style:font-size-asian="11pt" style:font-size-complex="11pt" fo:language="en" fo:country="US"/>
    </style:style>
    <style:style style:name="T1426" style:parent-style-name="DefaultParagraphFont" style:family="text">
      <style:text-properties style:font-name-complex="Arial" fo:font-size="11pt" style:font-size-asian="11pt" fo:language="en" fo:country="US"/>
    </style:style>
    <style:style style:name="P1427" style:parent-style-name="Normal" style:family="paragraph">
      <style:paragraph-properties fo:text-align="justify"/>
      <style:text-properties style:font-name-complex="Arial" fo:font-style="italic" style:font-style-asian="italic" fo:font-size="11pt" style:font-size-asian="11pt" style:font-size-complex="11pt" style:language-asian="en" style:country-asian="GB"/>
    </style:style>
    <style:style style:name="P1428"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language-asian="en" style:country-asian="GB"/>
    </style:style>
    <style:style style:name="P1429" style:parent-style-name="Normal" style:family="paragraph">
      <style:paragraph-properties fo:text-align="justify"/>
      <style:text-properties style:font-name-complex="Arial" fo:font-size="6pt" style:font-size-asian="6pt" style:font-size-complex="11pt" style:language-asian="en" style:country-asian="GB"/>
    </style:style>
    <style:style style:name="P1430" style:parent-style-name="Normal" style:family="paragraph">
      <style:paragraph-properties fo:text-align="justify"/>
    </style:style>
    <style:style style:name="T1431"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432"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43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434"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435" style:parent-style-name="Normal" style:family="paragraph">
      <style:paragraph-properties fo:text-align="justify"/>
      <style:text-properties style:font-name-complex="Arial" style:font-weight-complex="bold" style:font-style-complex="italic" fo:font-size="11pt" style:font-size-asian="11pt" style:font-size-complex="11pt" fo:language="en" fo:country="US"/>
    </style:style>
    <style:style style:name="P1436" style:parent-style-name="Normal" style:family="paragraph">
      <style:paragraph-properties fo:text-align="justify"/>
    </style:style>
    <style:style style:name="T143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43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439"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440" style:parent-style-name="Normal" style:family="paragraph">
      <style:paragraph-properties fo:text-align="justify"/>
      <style:text-properties style:font-name-complex="Arial" fo:font-size="11pt" style:font-size-asian="11pt" style:font-size-complex="11pt" style:language-asian="en" style:country-asian="GB"/>
    </style:style>
    <style:style style:name="P144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language-asian="en" style:country-asian="GB"/>
    </style:style>
    <style:style style:name="P1442" style:parent-style-name="Normal" style:family="paragraph">
      <style:paragraph-properties fo:text-align="justify"/>
      <style:text-properties style:font-name-complex="Arial" fo:font-size="6pt" style:font-size-asian="6pt" style:font-size-complex="11pt" style:language-asian="en" style:country-asian="GB"/>
    </style:style>
    <style:style style:name="P1443" style:parent-style-name="Normal" style:family="paragraph">
      <style:paragraph-properties fo:text-align="justify"/>
    </style:style>
    <style:style style:name="T1444" style:parent-style-name="DefaultParagraphFont" style:family="text">
      <style:text-properties style:font-name-complex="Arial" fo:font-size="11pt" style:font-size-asian="11pt" style:font-size-complex="11pt" style:language-asian="en" style:country-asian="GB"/>
    </style:style>
    <style:style style:name="T1445" style:parent-style-name="DefaultParagraphFont" style:family="text">
      <style:text-properties style:font-name-complex="Arial" fo:font-size="11pt" style:font-size-asian="11pt" style:font-size-complex="11pt" style:language-asian="en" style:country-asian="GB"/>
    </style:style>
    <style:style style:name="T14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47" style:parent-style-name="DefaultParagraphFont" style:family="text">
      <style:text-properties style:font-name-complex="Arial" fo:font-size="11pt" style:font-size-asian="11pt" style:font-size-complex="11pt" style:language-asian="en" style:country-asian="GB"/>
    </style:style>
    <style:style style:name="T1448" style:parent-style-name="DefaultParagraphFont" style:family="text">
      <style:text-properties style:font-name-complex="Arial" fo:font-size="11pt" style:font-size-asian="11pt" style:font-size-complex="11pt" style:language-asian="en" style:country-asian="GB"/>
    </style:style>
    <style:style style:name="T1449" style:parent-style-name="DefaultParagraphFont" style:family="text">
      <style:text-properties style:font-name-complex="Arial" fo:font-size="11pt" style:font-size-asian="11pt" style:font-size-complex="11pt" style:language-asian="en" style:country-asian="GB"/>
    </style:style>
    <style:style style:name="P1450" style:parent-style-name="Normal" style:family="paragraph">
      <style:paragraph-properties fo:text-align="justify"/>
      <style:text-properties style:font-name-complex="Arial" fo:font-size="11pt" style:font-size-asian="11pt" style:font-size-complex="11pt" style:language-asian="en" style:country-asian="GB"/>
    </style:style>
    <style:style style:name="P1451" style:parent-style-name="Normal" style:family="paragraph">
      <style:paragraph-properties fo:text-align="justify"/>
    </style:style>
    <style:style style:name="T14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55" style:parent-style-name="DefaultParagraphFont" style:family="text">
      <style:text-properties style:font-name-complex="Arial"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language-asian="en" style:country-asian="GB"/>
    </style:style>
    <style:style style:name="P1465" style:parent-style-name="Normal" style:family="paragraph">
      <style:paragraph-properties fo:text-align="justify"/>
    </style:style>
    <style:style style:name="T14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67" style:parent-style-name="DefaultParagraphFont" style:family="text">
      <style:text-properties style:font-name-complex="Arial" fo:font-size="11pt" style:font-size-asian="11pt" style:font-size-complex="11pt"/>
    </style:style>
    <style:style style:name="P1468" style:parent-style-name="Normal" style:family="paragraph">
      <style:paragraph-properties fo:text-align="justify"/>
      <style:text-properties style:font-name-complex="Arial"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text-align="justify"/>
      <style:text-properties style:font-name-complex="Arial" style:font-weight-complex="bold" fo:font-size="7pt" style:font-size-asian="7pt" style:font-size-complex="11pt"/>
    </style:style>
    <style:style style:name="P147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76" style:parent-style-name="DefaultParagraphFont" style:family="text">
      <style:text-properties style:font-name-complex="Arial" fo:font-weight="bold" style:font-weight-asian="bold" style:font-weight-complex="bold" fo:font-size="14pt" style:font-size-asian="14pt" style:font-size-complex="11pt"/>
    </style:style>
    <style:style style:name="P1477" style:parent-style-name="ListParagraph" style:family="paragraph">
      <style:paragraph-properties fo:text-align="justify"/>
    </style:style>
    <style:style style:name="P1478" style:parent-style-name="Normal" style:family="paragraph">
      <style:paragraph-properties fo:text-align="justify" fo:margin-bottom="0.0833in" fo:line-height="115%"/>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line-height="115%"/>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line-height="115%"/>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line-height="115%"/>
      <style:text-properties style:font-name-complex="Arial" fo:font-weight="bold" style:font-weight-asian="bold" fo:font-size="7pt" style:font-size-asian="7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style:text-properties style:font-name-complex="Arial" fo:font-size="6pt" style:font-size-asian="6pt" style:font-size-complex="11pt"/>
    </style:style>
    <style:style style:name="P1492" style:parent-style-name="Normal" style:family="paragraph">
      <style:paragraph-properties fo:text-align="justify"/>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size="11pt" style:font-size-asian="11pt" style:font-size-complex="11pt"/>
    </style:style>
    <style:style style:name="P1494" style:parent-style-name="Normal" style:family="paragraph">
      <style:paragraph-properties fo:text-align="justify"/>
      <style:text-properties style:font-name-complex="Arial" fo:font-size="11pt" style:font-size-asian="11pt" style:font-size-complex="11pt"/>
    </style:style>
    <style:style style:name="P1495" style:parent-style-name="Normal" style:family="paragraph">
      <style:paragraph-properties fo:text-align="justify"/>
      <style:text-properties style:font-name-complex="Arial"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weight="bold" style:font-weight-asian="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P1503" style:parent-style-name="Normal" style:family="paragraph">
      <style:paragraph-properties fo:text-align="justify"/>
      <style:text-properties style:font-name-complex="Arial" style:font-weight-complex="bold"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P1509" style:parent-style-name="Normal" style:family="paragraph">
      <style:paragraph-properties fo:text-align="justify"/>
      <style:text-properties style:font-name-complex="Arial" fo:font-size="11pt" style:font-size-asian="11pt" style:font-size-complex="11pt"/>
    </style:style>
    <style:style style:name="P151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11" style:parent-style-name="DefaultParagraphFont" style:family="text">
      <style:text-properties fo:font-weight="bold" style:font-weight-asian="bold" fo:font-size="14pt" style:font-size-asian="14pt" style:font-size-complex="11pt"/>
    </style:style>
    <style:style style:name="P1512" style:parent-style-name="Normal" style:family="paragraph">
      <style:paragraph-properties fo:text-align="justify"/>
      <style:text-properties style:font-name-complex="Arial" fo:font-weight="bold" style:font-weight-asian="bold" fo:font-size="6pt" style:font-size-asian="6pt" style:font-size-complex="11pt"/>
    </style:style>
    <style:style style:name="P1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4" style:parent-style-name="ListParagraph" style:family="paragraph">
      <style:paragraph-properties fo:text-align="justify" fo:margin-left="0.2958in">
        <style:tab-stops/>
      </style:paragraph-properties>
      <style:text-properties style:font-name-complex="Arial" style:font-weight-complex="bold" fo:font-size="7pt" style:font-size-asian="7pt" style:font-size-complex="11pt"/>
    </style:style>
    <style:style style:name="P151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3pt" style:font-size-asian="3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P1518" style:parent-style-name="Normal" style:family="paragraph">
      <style:paragraph-properties fo:text-align="justify"/>
      <style:text-properties style:font-name-complex="Arial" fo:font-weight="bold" style:font-weight-asian="bold" style:font-weight-complex="bold" fo:font-size="7pt" style:font-size-asian="7pt" style:font-size-complex="11pt"/>
    </style:style>
    <style:style style:name="P1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0" style:parent-style-name="Normal" style:family="paragraph">
      <style:paragraph-properties fo:text-align="justify"/>
      <style:text-properties style:font-name-complex="Arial" fo:font-weight="bold" style:font-weight-asian="bold" style:font-weight-complex="bold" fo:font-size="3pt" style:font-size-asian="3pt" style:font-size-complex="11pt"/>
    </style:style>
    <style:style style:name="P1521" style:parent-style-name="Normal"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style:font-name-complex="Arial" style:font-weight-complex="bold" fo:font-size="11pt" style:font-size-asian="11pt" style:font-size-complex="11pt" style:language-asian="en" style:country-asian="GB"/>
    </style:style>
    <style:style style:name="P1524" style:parent-style-name="Normal" style:family="paragraph">
      <style:paragraph-properties fo:text-align="center" style:vertical-align="auto" fo:margin-bottom="0.0555in" fo:line-height="90%"/>
    </style:style>
    <style:style style:name="T1525"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26" style:parent-style-name="Normal" style:family="paragraph">
      <style:paragraph-properties fo:text-align="center" style:vertical-align="auto" fo:margin-bottom="0.0555in" fo:line-height="90%"/>
    </style:style>
    <style:style style:name="T1527"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28" style:parent-style-name="Normal" style:family="paragraph">
      <style:paragraph-properties fo:text-align="center" style:vertical-align="auto" fo:margin-bottom="0.0416in" fo:line-height="90%"/>
    </style:style>
    <style:style style:name="T1529"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30" style:parent-style-name="Normal" style:family="paragraph">
      <style:paragraph-properties fo:text-align="center" style:vertical-align="auto" fo:margin-bottom="0.0416in" fo:line-height="90%"/>
    </style:style>
    <style:style style:name="T1531"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32" style:parent-style-name="Normal" style:family="paragraph">
      <style:paragraph-properties fo:text-align="center" style:vertical-align="auto" fo:margin-bottom="0.0555in" fo:line-height="90%"/>
    </style:style>
    <style:style style:name="T1533"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34" style:parent-style-name="Normal" style:family="paragraph">
      <style:paragraph-properties fo:text-align="center" style:vertical-align="auto" fo:margin-bottom="0.0416in" fo:line-height="90%"/>
    </style:style>
    <style:style style:name="T1535"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36" style:parent-style-name="Normal" style:family="paragraph">
      <style:paragraph-properties fo:text-align="center" style:vertical-align="auto" fo:margin-bottom="0.0555in" fo:line-height="90%"/>
    </style:style>
    <style:style style:name="T1537"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38" style:parent-style-name="Normal" style:family="paragraph">
      <style:paragraph-properties fo:text-align="center" style:vertical-align="auto" fo:margin-bottom="0.0416in" fo:line-height="90%"/>
    </style:style>
    <style:style style:name="T1539"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40" style:parent-style-name="Normal" style:family="paragraph">
      <style:paragraph-properties fo:text-align="center" style:vertical-align="auto" fo:margin-bottom="0.0416in" fo:line-height="90%"/>
    </style:style>
    <style:style style:name="T1541"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42" style:parent-style-name="Normal" style:family="paragraph">
      <style:paragraph-properties fo:text-align="center" style:vertical-align="auto" fo:margin-bottom="0.0555in" fo:line-height="90%"/>
    </style:style>
    <style:style style:name="T1543"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44" style:parent-style-name="Normal" style:family="paragraph">
      <style:paragraph-properties fo:text-align="center" style:vertical-align="auto" fo:margin-bottom="0.0416in" fo:line-height="90%"/>
    </style:style>
    <style:style style:name="T1545"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46" style:parent-style-name="Normal" style:family="paragraph">
      <style:paragraph-properties fo:text-align="center" style:vertical-align="auto" fo:margin-bottom="0.0555in" fo:line-height="90%"/>
    </style:style>
    <style:style style:name="T1547"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48" style:parent-style-name="Normal" style:family="paragraph">
      <style:paragraph-properties fo:text-align="center" style:vertical-align="auto" fo:margin-bottom="0.0416in" fo:line-height="90%"/>
    </style:style>
    <style:style style:name="T1549"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50" style:parent-style-name="Normal" style:family="paragraph">
      <style:paragraph-properties fo:text-align="center" style:vertical-align="auto" fo:margin-bottom="0.0416in" fo:line-height="90%"/>
    </style:style>
    <style:style style:name="T1551"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52" style:parent-style-name="Normal" style:family="paragraph">
      <style:paragraph-properties fo:text-align="center" style:vertical-align="auto" fo:margin-bottom="0.0555in" fo:line-height="90%"/>
    </style:style>
    <style:style style:name="T1553"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54" style:parent-style-name="Normal" style:family="paragraph">
      <style:paragraph-properties fo:text-align="center" style:vertical-align="auto" fo:margin-bottom="0.0416in" fo:line-height="90%"/>
    </style:style>
    <style:style style:name="T1555"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56" style:parent-style-name="Normal" style:family="paragraph">
      <style:paragraph-properties fo:text-align="center" style:vertical-align="auto" fo:margin-bottom="0.0416in" fo:line-height="90%"/>
    </style:style>
    <style:style style:name="T1557"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58" style:parent-style-name="Normal" style:family="paragraph">
      <style:paragraph-properties fo:text-align="center" style:vertical-align="auto" fo:margin-bottom="0.0555in" fo:line-height="90%"/>
    </style:style>
    <style:style style:name="T1559"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60" style:parent-style-name="Normal" style:family="paragraph">
      <style:paragraph-properties fo:text-align="center" style:vertical-align="auto" fo:margin-bottom="0.0416in" fo:line-height="90%"/>
    </style:style>
    <style:style style:name="T1561"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62" style:parent-style-name="Normal" style:family="paragraph">
      <style:paragraph-properties fo:text-align="center" style:vertical-align="auto" fo:margin-bottom="0.0416in" fo:line-height="90%"/>
    </style:style>
    <style:style style:name="T1563"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64" style:parent-style-name="Normal" style:family="paragraph">
      <style:paragraph-properties fo:text-align="center" style:vertical-align="auto" fo:margin-bottom="0.0416in" fo:line-height="90%"/>
    </style:style>
    <style:style style:name="T1565"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66" style:parent-style-name="Normal" style:family="paragraph">
      <style:paragraph-properties fo:text-align="center" style:vertical-align="auto" fo:margin-bottom="0.0555in" fo:line-height="90%"/>
    </style:style>
    <style:style style:name="T1567" style:parent-style-name="DefaultParagraphFont" style:family="text">
      <style:text-properties style:font-name="Calibri" fo:font-weight="bold" style:font-weight-asian="bold" style:font-weight-complex="bold" fo:color="#FFFFFF" style:letter-kerning="true" fo:font-size="9pt" style:font-size-asian="9pt" style:font-size-complex="9pt"/>
    </style:style>
    <style:style style:name="P1568" style:parent-style-name="Normal" style:family="paragraph">
      <style:paragraph-properties fo:text-align="center" style:vertical-align="auto" fo:margin-bottom="0.0416in" fo:line-height="90%"/>
    </style:style>
    <style:style style:name="T1569"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70" style:parent-style-name="Normal" style:family="paragraph">
      <style:paragraph-properties fo:text-align="center" style:vertical-align="auto" fo:margin-bottom="0.0416in" fo:line-height="90%"/>
    </style:style>
    <style:style style:name="T1571" style:parent-style-name="DefaultParagraphFont" style:family="text">
      <style:text-properties style:font-name="Calibri" fo:font-weight="bold" style:font-weight-asian="bold" style:font-weight-complex="bold" fo:color="#FFFFFF" style:letter-kerning="true" fo:font-size="7.5pt" style:font-size-asian="7.5pt" style:font-size-complex="7.5pt"/>
    </style:style>
    <style:style style:name="P1572" style:parent-style-name="ListParagraph" style:family="paragraph">
      <style:paragraph-properties fo:text-align="justify" fo:margin-left="0.2958in">
        <style:tab-stops/>
      </style:paragraph-properties>
      <style:text-properties style:font-name-complex="Arial" style:font-weight-complex="bold" fo:font-size="1pt" style:font-size-asian="1pt" style:font-size-complex="11pt"/>
    </style:style>
    <style:style style:name="P15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4" style:parent-style-name="ListParagraph" style:family="paragraph">
      <style:paragraph-properties fo:text-align="justify" fo:margin-left="0.2958in">
        <style:tab-stops/>
      </style:paragraph-properties>
      <style:text-properties style:font-name-complex="Arial" style:font-weight-complex="bold" fo:font-size="4pt" style:font-size-asian="4pt" style:font-size-complex="11pt"/>
    </style:style>
    <style:style style:name="P1575" style:parent-style-name="Normal" style:family="paragraph">
      <style:paragraph-properties fo:text-align="justify"/>
      <style:text-properties style:font-name-complex="Arial" style:font-weight-complex="bold" fo:font-size="11pt" style:font-size-asian="11pt" style:font-size-complex="11pt"/>
    </style:style>
    <style:style style:name="P1576" style:parent-style-name="Normal" style:family="paragraph">
      <style:paragraph-properties fo:text-align="justify"/>
      <style:text-properties style:font-name-complex="Arial" style:font-weight-complex="bold" fo:font-size="8pt" style:font-size-asian="8pt" style:font-size-complex="11pt"/>
    </style:style>
    <style:style style:name="P1577" style:parent-style-name="ListParagraph" style:family="paragraph">
      <style:paragraph-properties fo:text-align="justify"/>
    </style:style>
    <style:style style:name="T1578" style:parent-style-name="DefaultParagraphFont" style:family="text">
      <style:text-properties style:font-name-complex="Arial" fo:font-weight="bold" style:font-weight-asian="bold"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P1581" style:parent-style-name="ListParagraph" style:family="paragraph">
      <style:paragraph-properties fo:text-align="justify"/>
    </style:style>
    <style:style style:name="T1582" style:parent-style-name="DefaultParagraphFont" style:family="text">
      <style:text-properties style:font-name-complex="Arial" fo:font-weight="bold" style:font-weight-asian="bold"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P1586" style:parent-style-name="ListParagraph" style:family="paragraph">
      <style:paragraph-properties fo:text-align="justify"/>
    </style:style>
    <style:style style:name="T1587" style:parent-style-name="DefaultParagraphFont" style:family="text">
      <style:text-properties style:font-name-complex="Arial" fo:font-weight="bold" style:font-weight-asian="bold" style:font-weight-complex="bold" fo:font-size="11pt" style:font-size-asian="11pt" style:font-size-complex="11pt"/>
    </style:style>
    <style:style style:name="T1588" style:parent-style-name="DefaultParagraphFont" style:family="text">
      <style:text-properties style:font-name-complex="Arial" style:font-weight-complex="bold"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P1590" style:parent-style-name="ListParagraph" style:family="paragraph">
      <style:paragraph-properties fo:text-align="justify"/>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P1594" style:parent-style-name="ListParagraph" style:family="paragraph">
      <style:paragraph-properties fo:text-align="justify"/>
    </style:style>
    <style:style style:name="T1595" style:parent-style-name="DefaultParagraphFont" style:family="text">
      <style:text-properties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P1598" style:parent-style-name="ListParagraph" style:family="paragraph">
      <style:paragraph-properties fo:text-align="justify" fo:margin-left="0.2958in">
        <style:tab-stops/>
      </style:paragraph-properties>
      <style:text-properties style:font-name-complex="Arial" style:font-weight-complex="bold" fo:font-size="5pt" style:font-size-asian="5pt" style:font-size-complex="11pt"/>
    </style:style>
    <style:style style:name="P15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0" style:parent-style-name="Normal" style:family="paragraph">
      <style:paragraph-properties fo:text-align="justify"/>
      <style:text-properties style:font-name-complex="Arial" fo:font-weight="bold" style:font-weight-asian="bold" style:font-weight-complex="bold" fo:font-size="4pt" style:font-size-asian="4pt" style:font-size-complex="11pt"/>
    </style:style>
    <style:style style:name="P1601" style:parent-style-name="CommentText" style:family="paragraph">
      <style:paragraph-properties fo:text-align="justify"/>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P1607" style:parent-style-name="ListParagraph" style:family="paragraph">
      <style:paragraph-properties fo:text-align="justify" fo:margin-left="0.2958in">
        <style:tab-stops/>
      </style:paragraph-properties>
      <style:text-properties style:font-name-complex="Arial" style:font-weight-complex="bold" fo:font-size="5pt" style:font-size-asian="5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T1611" style:parent-style-name="DefaultParagraphFont" style:family="text">
      <style:text-properties style:font-name-complex="Arial" fo:font-weight="bold" style:font-weight-asian="bold" style:font-weight-complex="bold" fo:font-size="11pt" style:font-size-asian="11pt" style:font-size-complex="11pt"/>
    </style:style>
    <style:style style:name="T1612" style:parent-style-name="DefaultParagraphFont" style:family="text">
      <style:text-properties style:font-name-complex="Arial" style:font-weight-complex="bold"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P1614" style:parent-style-name="Normal" style:family="paragraph">
      <style:paragraph-properties fo:text-align="justify"/>
      <style:text-properties style:font-name-complex="Arial" style:font-weight-complex="bold" fo:font-size="1pt" style:font-size-asian="1pt" style:font-size-complex="11pt"/>
    </style:style>
    <style:style style:name="TableColumn1616" style:family="table-column">
      <style:table-column-properties style:column-width="2.9298in"/>
    </style:style>
    <style:style style:name="TableColumn1617" style:family="table-column">
      <style:table-column-properties style:column-width="1.7722in"/>
    </style:style>
    <style:style style:name="TableColumn1618" style:family="table-column">
      <style:table-column-properties style:column-width="2.559in"/>
    </style:style>
    <style:style style:name="Table1615" style:family="table">
      <style:table-properties style:width="7.2611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complex="Arial"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complex="Arial"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complex="Arial" fo:font-size="11pt" style:font-size-asian="11pt" style:font-size-complex="11pt"/>
    </style:style>
    <style:style style:name="TableRow1626" style:family="table-row">
      <style:table-row-properties/>
    </style:style>
    <style:style style:name="P1627" style:parent-style-name="Normal" style:family="paragraph">
      <style:paragraph-properties fo:text-align="justify"/>
      <style:text-properties style:font-name-complex="Arial"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complex="Arial"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complex="Arial" fo:font-size="11pt" style:font-size-asian="11pt" style:font-size-complex="11pt"/>
    </style:style>
    <style:style style:name="TableRow1632" style:family="table-row">
      <style:table-row-properties/>
    </style:style>
    <style:style style:name="P1633" style:parent-style-name="Normal" style:family="paragraph">
      <style:paragraph-properties fo:text-align="justify"/>
      <style:text-properties style:font-name-complex="Arial"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complex="Arial"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complex="Arial" fo:font-size="11pt" style:font-size-asian="11pt" style:font-size-complex="11pt"/>
    </style:style>
    <style:style style:name="TableRow1638" style:family="table-row">
      <style:table-row-properties/>
    </style:style>
    <style:style style:name="P1639" style:parent-style-name="Normal" style:family="paragraph">
      <style:paragraph-properties fo:text-align="justify"/>
      <style:text-properties style:font-name-complex="Arial"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complex="Arial"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complex="Arial" fo:font-size="11pt" style:font-size-asian="11pt" style:font-size-complex="11pt"/>
    </style:style>
    <style:style style:name="TableRow1644" style:family="table-row">
      <style:table-row-properties/>
    </style:style>
    <style:style style:name="P1645" style:parent-style-name="Normal" style:family="paragraph">
      <style:paragraph-properties fo:text-align="justify"/>
      <style:text-properties style:font-name-complex="Arial"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complex="Arial"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complex="Arial" fo:font-size="11pt" style:font-size-asian="11pt" style:font-size-complex="11pt"/>
    </style:style>
    <style:style style:name="TableRow1650" style:family="table-row">
      <style:table-row-properties/>
    </style:style>
    <style:style style:name="P1651" style:parent-style-name="Normal" style:family="paragraph">
      <style:paragraph-properties fo:text-align="justify"/>
      <style:text-properties style:font-name-complex="Arial"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complex="Arial"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complex="Arial" fo:font-size="11pt" style:font-size-asian="11pt" style:font-size-complex="11pt"/>
    </style:style>
    <style:style style:name="TableRow1656" style:family="table-row">
      <style:table-row-properties/>
    </style:style>
    <style:style style:name="P1657" style:parent-style-name="Normal" style:family="paragraph">
      <style:paragraph-properties fo:text-align="justify"/>
      <style:text-properties style:font-name-complex="Arial"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complex="Arial"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complex="Arial"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complex="Arial"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complex="Arial"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complex="Arial" fo:font-size="11pt" style:font-size-asian="11pt" style:font-size-complex="11pt"/>
    </style:style>
    <style:style style:name="TableRow1669" style:family="table-row">
      <style:table-row-properties/>
    </style:style>
    <style:style style:name="P1670" style:parent-style-name="Normal" style:family="paragraph">
      <style:paragraph-properties fo:text-align="justify"/>
      <style:text-properties style:font-name-complex="Arial"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complex="Arial"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complex="Arial" fo:font-size="11pt" style:font-size-asian="11pt" style:font-size-complex="11pt"/>
    </style:style>
    <style:style style:name="TableRow1675" style:family="table-row">
      <style:table-row-properties/>
    </style:style>
    <style:style style:name="P1676" style:parent-style-name="Normal" style:family="paragraph">
      <style:paragraph-properties fo:text-align="justify"/>
      <style:text-properties style:font-name-complex="Arial"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complex="Arial"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complex="Arial" fo:font-size="11pt" style:font-size-asian="11pt" style:font-size-complex="11pt"/>
    </style:style>
    <style:style style:name="TableRow1681" style:family="table-row">
      <style:table-row-properties/>
    </style:style>
    <style:style style:name="P1682" style:parent-style-name="Normal" style:family="paragraph">
      <style:paragraph-properties fo:text-align="justify"/>
      <style:text-properties style:font-name-complex="Arial"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complex="Arial"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complex="Arial" fo:font-size="11pt" style:font-size-asian="11pt" style:font-size-complex="11pt"/>
    </style:style>
    <style:style style:name="TableRow1687" style:family="table-row">
      <style:table-row-properties/>
    </style:style>
    <style:style style:name="P1688" style:parent-style-name="Normal" style:family="paragraph">
      <style:paragraph-properties fo:text-align="justify"/>
      <style:text-properties style:font-name-complex="Arial"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complex="Arial"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complex="Arial" fo:font-size="11pt" style:font-size-asian="11pt" style:font-size-complex="11pt"/>
    </style:style>
    <style:style style:name="TableRow1693" style:family="table-row">
      <style:table-row-properties/>
    </style:style>
    <style:style style:name="P1694" style:parent-style-name="Normal" style:family="paragraph">
      <style:paragraph-properties fo:text-align="justify"/>
      <style:text-properties style:font-name-complex="Arial"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complex="Arial"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complex="Arial" fo:font-size="11pt" style:font-size-asian="11pt" style:font-size-complex="11pt"/>
    </style:style>
    <style:style style:name="TableRow1699" style:family="table-row">
      <style:table-row-properties style:min-row-height="0.0895in"/>
    </style:style>
    <style:style style:name="P1700" style:parent-style-name="Normal" style:family="paragraph">
      <style:paragraph-properties fo:text-align="justify"/>
      <style:text-properties style:font-name-complex="Arial"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complex="Arial"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complex="Arial" fo:font-size="11pt" style:font-size-asian="11pt" style:font-size-complex="11pt"/>
    </style:style>
    <style:style style:name="P1705" style:parent-style-name="Normal" style:family="paragraph">
      <style:paragraph-properties fo:text-align="justify"/>
      <style:text-properties style:font-name-complex="Arial" style:font-weight-complex="bold" fo:font-size="8pt" style:font-size-asian="8pt" style:font-size-complex="11pt"/>
    </style:style>
    <style:style style:name="P1706"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707" style:parent-style-name="Normal" style:family="paragraph">
      <style:paragraph-properties fo:text-align="justify">
        <style:tab-stops>
          <style:tab-stop style:type="left" style:position="2.427in"/>
        </style:tab-stops>
      </style:paragraph-properties>
      <style:text-properties fo:font-weight="bold" style:font-weight-asian="bold" fo:font-size="6pt" style:font-size-asian="6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style:text-properties style:font-name-complex="Arial" style:font-weight-complex="bold" fo:font-size="4pt" style:font-size-asian="4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text-align="justify" fo:line-height="115%"/>
      <style:text-properties fo:font-size="6pt" style:font-size-asian="6pt" style:font-size-complex="11pt"/>
    </style:style>
    <style:style style:name="P1713" style:parent-style-name="Normal" style:family="paragraph">
      <style:paragraph-properties fo:text-align="justify"/>
      <style:text-properties fo:font-size="11pt" style:font-size-asian="11pt"/>
    </style:style>
    <style:style style:name="P1714" style:parent-style-name="Normal" style:family="paragraph">
      <style:paragraph-properties fo:text-align="justify"/>
      <style:text-properties fo:font-weight="bold" style:font-weight-asian="bold" fo:font-size="6pt" style:font-size-asian="6pt" style:font-size-complex="11pt"/>
    </style:style>
    <style:style style:name="P1715" style:parent-style-name="Normal" style:family="paragraph">
      <style:paragraph-properties fo:text-align="justify"/>
      <style:text-properties fo:font-weight="bold" style:font-weight-asian="bold" fo:font-size="11pt" style:font-size-asian="11pt" style:font-size-complex="11pt"/>
    </style:style>
    <style:style style:name="P1716" style:parent-style-name="Normal" style:family="paragraph">
      <style:paragraph-properties fo:text-align="justify"/>
      <style:text-properties fo:font-weight="bold" style:font-weight-asian="bold" fo:font-size="2pt" style:font-size-asian="2pt" style:font-size-complex="11p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fo:font-weight="bold" style:font-weight-asian="bold" fo:font-size="4pt" style:font-size-asian="4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text-properties fo:font-size="5pt" style:font-size-asian="5pt" style:font-size-complex="11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text-properties fo:font-weight="bold" style:font-weight-asian="bold" fo:font-size="4pt" style:font-size-asian="4pt" style:font-size-complex="11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style:text-properties style:font-name-complex="Arial" fo:font-size="5pt" style:font-size-asian="5pt" style:font-size-complex="11pt"/>
    </style:style>
    <style:style style:name="P1736" style:parent-style-name="Normal" style:family="paragraph">
      <style:paragraph-properties fo:text-align="justify"/>
      <style:text-properties style:font-name-complex="Arial" fo:font-size="11pt" style:font-size-asian="11pt" style:font-size-complex="11pt"/>
    </style:style>
    <style:style style:name="P1737" style:parent-style-name="Normal" style:family="paragraph">
      <style:paragraph-properties fo:text-align="justify"/>
      <style:text-properties style:font-name-complex="Arial" fo:font-size="4pt" style:font-size-asian="4pt" style:font-size-complex="11pt"/>
    </style:style>
    <style:style style:name="P1738" style:parent-style-name="ListParagraph" style:family="paragraph">
      <style:paragraph-properties fo:text-align="justify"/>
    </style:style>
    <style:style style:name="T1739" style:parent-style-name="DefaultParagraphFont" style:family="text">
      <style:text-properties style:font-name-complex="Arial" fo:font-weight="bold" style:font-weight-asian="bold" fo:font-size="11pt" style:font-size-asian="11pt" style:font-size-complex="11pt"/>
    </style:style>
    <style:style style:name="T1740" style:parent-style-name="DefaultParagraphFont" style:family="text">
      <style:text-properties style:font-name-complex="Arial" fo:font-weight="bold" style:font-weight-asian="bold"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P1744" style:parent-style-name="ListParagraph" style:family="paragraph">
      <style:paragraph-properties fo:text-align="justify"/>
    </style:style>
    <style:style style:name="T1745" style:parent-style-name="DefaultParagraphFont" style:family="text">
      <style:text-properties style:font-name-complex="Arial" fo:font-weight="bold" style:font-weight-asian="bold"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P1748" style:parent-style-name="ListParagraph" style:family="paragraph">
      <style:paragraph-properties fo:text-align="justify"/>
    </style:style>
    <style:style style:name="T1749" style:parent-style-name="DefaultParagraphFont" style:family="text">
      <style:text-properties style:font-name-complex="Arial" fo:font-weight="bold" style:font-weight-asian="bold"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P1752" style:parent-style-name="Normal" style:family="paragraph">
      <style:paragraph-properties fo:text-align="justify"/>
      <style:text-properties style:font-name-complex="Arial" fo:font-size="5pt" style:font-size-asian="5pt" style:font-size-complex="11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fo:font-size="1pt" style:font-size-asian="1pt" style:font-size-complex="11pt"/>
    </style:style>
    <style:style style:name="P1758" style:parent-style-name="Normal" style:family="paragraph">
      <style:paragraph-properties fo:text-align="justify"/>
      <style:text-properties fo:font-style="italic" style:font-style-asian="italic" fo:font-size="3pt" style:font-size-asian="3pt" style:font-size-complex="11pt"/>
    </style:style>
    <style:style style:name="P1759" style:parent-style-name="ListParagraph" style:family="paragraph">
      <style:paragraph-properties style:text-autospace="none" fo:text-align="justify" fo:line-height="115%"/>
    </style:style>
    <style:style style:name="T1760" style:parent-style-name="DefaultParagraphFont" style:family="text">
      <style:text-properties fo:font-weight="bold" style:font-weight-asian="bold"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FootnoteReference"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1769" style:parent-style-name="DefaultParagraphFont" style:family="text">
      <style:text-properties fo:font-weight="bold" style:font-weight-asian="bold" fo:font-style="italic" style:font-style-asian="italic"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177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775" style:parent-style-name="DefaultParagraphFont" style:family="text">
      <style:text-properties style:font-name-complex="Arial" style:font-weight-complex="bold" fo:font-style="italic" style:font-style-asian="italic" fo:font-size="11pt" style:font-size-asian="11pt" style:font-size-complex="11pt"/>
    </style:style>
    <style:style style:name="T1776" style:parent-style-name="DefaultParagraphFont" style:family="text">
      <style:text-properties style:font-name-complex="Arial" style:font-weight-complex="bold" fo:font-style="italic" style:font-style-asian="italic" fo:font-size="11pt" style:font-size-asian="11pt" style:font-size-complex="11pt"/>
    </style:style>
    <style:style style:name="T1777" style:parent-style-name="DefaultParagraphFont" style:family="text">
      <style:text-properties style:font-name-complex="Arial" style:font-weight-complex="bold" fo:font-size="11pt" style:font-size-asian="11pt" style:font-size-complex="11pt"/>
    </style:style>
    <style:style style:name="T1778" style:parent-style-name="DefaultParagraphFont" style:family="text">
      <style:text-properties style:font-name-complex="Arial" style:font-weight-complex="bold" fo:font-size="11pt" style:font-size-asian="11pt" style:font-size-complex="11pt"/>
    </style:style>
    <style:style style:family="graphic" style:name="a86">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87">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50">
      <style:graphic-properties draw:fill="none" draw:stroke="solid" svg:stroke-width="0.02778in" svg:stroke-color="#8064a2" svg:stroke-opacity="100%"/>
    </style:style>
    <style:style style:family="graphic" style:name="a88">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51">
      <style:graphic-properties draw:fill="none" draw:stroke="solid" svg:stroke-width="0.02778in" svg:stroke-color="#8064a2" svg:stroke-opacity="100%"/>
    </style:style>
    <style:style style:family="graphic" style:name="a89">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52">
      <style:graphic-properties draw:fill="none" draw:stroke="solid" svg:stroke-width="0.02778in" svg:stroke-color="#9bbb59" svg:stroke-opacity="100%"/>
    </style:style>
    <style:style style:family="graphic" style:name="a53">
      <style:graphic-properties draw:fill="none" draw:stroke="solid" svg:stroke-width="0.02778in" svg:stroke-color="#8064a2" svg:stroke-opacity="100%"/>
    </style:style>
    <style:style style:family="graphic" style:name="a54">
      <style:graphic-properties draw:fill="none" draw:stroke="solid" svg:stroke-width="0.02778in" svg:stroke-color="#8064a2" svg:stroke-opacity="100%"/>
    </style:style>
    <style:style style:family="graphic" style:name="a55">
      <style:graphic-properties draw:fill="none" draw:stroke="solid" svg:stroke-width="0.02778in" svg:stroke-color="#9bbb59" svg:stroke-opacity="100%"/>
    </style:style>
    <style:style style:family="graphic" style:name="a56">
      <style:graphic-properties draw:fill="none" draw:stroke="solid" svg:stroke-width="0.02778in" svg:stroke-color="#8064a2" svg:stroke-opacity="100%"/>
    </style:style>
    <style:style style:family="graphic" style:name="a57">
      <style:graphic-properties draw:fill="none" draw:stroke="solid" svg:stroke-width="0.02778in" svg:stroke-color="#9bbb59" svg:stroke-opacity="100%"/>
    </style:style>
    <style:style style:family="graphic" style:name="a58">
      <style:graphic-properties draw:fill="none" draw:stroke="solid" svg:stroke-width="0.02778in" svg:stroke-color="#8064a2" svg:stroke-opacity="100%"/>
    </style:style>
    <style:style style:family="graphic" style:name="a20">
      <style:graphic-properties draw:fill="solid" draw:fill-color="#ffc000" draw:opacity="100%" draw:stroke="solid" svg:stroke-width="0.02778in" svg:stroke-color="#ffffff" svg:stroke-opacity="100%"/>
    </style:style>
    <style:style style:family="graphic" style:name="a59">
      <style:graphic-properties draw:fill="none" draw:stroke="solid" svg:stroke-width="0.02778in" svg:stroke-color="#8064a2" svg:stroke-opacity="100%"/>
    </style:style>
    <style:style style:family="graphic" style:name="a21">
      <style:graphic-properties fo:wrap-option="wrap" fo:padding-top="0.05144in" fo:padding-bottom="0.05144in" fo:padding-left="0.05144in" fo:padding-right="0.05144in" draw:textarea-vertical-align="middle" draw:textarea-horizontal-align="center" draw:fill="solid" draw:fill-color="#ffffff" draw:opacity="90%" draw:stroke="solid" svg:stroke-width="0.02778in" svg:stroke-color="#9bbb59" svg:stroke-opacity="100%" draw:auto-grow-width="false" draw:auto-grow-height="false"/>
      <style:paragraph-properties style:font-independent-line-spacing="false" style:writing-mode="lr-tb"/>
    </style:style>
    <style:style style:family="graphic" style:name="a22">
      <style:graphic-properties draw:fill="solid" draw:fill-color="#ffc000" draw:opacity="100%" draw:stroke="solid" svg:stroke-width="0.02778in" svg:stroke-color="#ffffff" svg:stroke-opacity="100%"/>
    </style:style>
    <style:style style:family="graphic" style:name="a23">
      <style:graphic-properties fo:wrap-option="wrap" fo:padding-top="0.04901in" fo:padding-bottom="0.04901in" fo:padding-left="0.04901in" fo:padding-right="0.04901in" draw:textarea-vertical-align="middle" draw:textarea-horizontal-align="center" draw:fill="solid" draw:fill-color="#ffffff" draw:opacity="90%" draw:stroke="solid" svg:stroke-width="0.02778in" svg:stroke-color="#92d050" svg:stroke-opacity="100%" draw:auto-grow-width="false" draw:auto-grow-height="false"/>
      <style:paragraph-properties style:font-independent-line-spacing="false" style:writing-mode="lr-tb"/>
    </style:style>
    <style:style style:family="graphic" style:name="a24">
      <style:graphic-properties draw:fill="solid" draw:fill-color="#92d050" draw:opacity="100%" draw:stroke="solid" svg:stroke-width="0.02778in" svg:stroke-color="#ffffff" svg:stroke-opacity="100%"/>
    </style:style>
    <style:style style:family="graphic" style:name="a25">
      <style:graphic-properties fo:wrap-option="wrap" fo:padding-top="0.05544in" fo:padding-bottom="0.05544in" fo:padding-left="0.05544in" fo:padding-right="0.05544in" draw:textarea-vertical-align="middle" draw:textarea-horizontal-align="center" draw:fill="solid" draw:fill-color="#ffffff" draw:opacity="90%" draw:stroke="solid" svg:stroke-width="0.02778in" svg:stroke-color="#c00000" svg:stroke-opacity="100%" draw:auto-grow-width="false" draw:auto-grow-height="false"/>
      <style:paragraph-properties style:font-independent-line-spacing="false" style:writing-mode="lr-tb"/>
    </style:style>
    <style:style style:family="graphic" style:name="a26">
      <style:graphic-properties draw:fill="solid" draw:fill-color="#92d050" draw:opacity="100%" draw:stroke="solid" svg:stroke-width="0.02778in" svg:stroke-color="#ffffff" svg:stroke-opacity="100%"/>
    </style:style>
    <style:style style:family="graphic" style:name="a27">
      <style:graphic-properties fo:wrap-option="wrap" fo:padding-top="0.04531in" fo:padding-bottom="0.04531in" fo:padding-left="0.04531in" fo:padding-right="0.04531in" draw:textarea-vertical-align="middle" draw:textarea-horizontal-align="center" draw:fill="solid" draw:fill-color="#ffffff" draw:opacity="90%" draw:stroke="solid" svg:stroke-width="0.02778in" svg:stroke-color="#c00000" svg:stroke-opacity="100%" draw:auto-grow-width="false" draw:auto-grow-height="false"/>
      <style:paragraph-properties style:font-independent-line-spacing="false" style:writing-mode="lr-tb"/>
    </style:style>
    <style:style style:family="graphic" style:name="a28">
      <style:graphic-properties draw:fill="solid" draw:fill-color="#92d050" draw:opacity="100%" draw:stroke="solid" svg:stroke-width="0.02778in" svg:stroke-color="#ffffff" svg:stroke-opacity="100%"/>
    </style:style>
    <style:style style:family="graphic" style:name="a29">
      <style:graphic-properties fo:wrap-option="wrap" fo:padding-top="0.04531in" fo:padding-bottom="0.04531in" fo:padding-left="0.04531in" fo:padding-right="0.04531in" draw:textarea-vertical-align="middle" draw:textarea-horizontal-align="center" draw:fill="solid" draw:fill-color="#ffffff" draw:opacity="100%" draw:stroke="solid" svg:stroke-width="0.02778in" svg:stroke-color="#c00000" svg:stroke-opacity="100%" draw:auto-grow-width="false" draw:auto-grow-height="false"/>
      <style:paragraph-properties style:font-independent-line-spacing="false" style:writing-mode="lr-tb"/>
    </style:style>
    <style:style style:family="graphic" style:name="a90">
      <style:graphic-properties/>
    </style:style>
    <style:style style:family="graphic" style:name="a60">
      <style:graphic-properties draw:fill="none" draw:stroke="solid" svg:stroke-width="0.02778in" svg:stroke-color="#9bbb59" svg:stroke-opacity="100%"/>
    </style:style>
    <style:style style:family="graphic" style:name="a61">
      <style:graphic-properties draw:fill="none" draw:stroke="solid" svg:stroke-width="0.02778in" svg:stroke-color="#8064a2" svg:stroke-opacity="100%"/>
    </style:style>
    <style:style style:family="graphic" style:name="a62">
      <style:graphic-properties draw:fill="none" draw:stroke="solid" svg:stroke-width="0.02778in" svg:stroke-color="#9bbb59" svg:stroke-opacity="100%"/>
    </style:style>
    <style:style style:family="graphic" style:name="a63">
      <style:graphic-properties draw:fill="none" draw:stroke="solid" svg:stroke-width="0.02778in" svg:stroke-color="#8064a2" svg:stroke-opacity="100%"/>
    </style:style>
    <style:style style:family="graphic" style:name="a64">
      <style:graphic-properties draw:fill="none" draw:stroke="solid" svg:stroke-width="0.02778in" svg:stroke-color="#8064a2" svg:stroke-opacity="100%"/>
    </style:style>
    <style:style style:family="graphic" style:name="a0">
      <style:graphic-properties draw:fill="none" draw:stroke="none"/>
    </style:style>
    <style:style style:family="graphic" style:name="a65">
      <style:graphic-properties draw:fill="none" draw:stroke="solid" svg:stroke-width="0.02778in" svg:stroke-color="#9bbb59" svg:stroke-opacity="100%"/>
    </style:style>
    <style:style style:family="graphic" style:name="a1">
      <style:graphic-properties draw:fill="none" draw:stroke="solid" svg:stroke-width="0.02778in" svg:stroke-color="#4f81bd" svg:stroke-opacity="100%"/>
    </style:style>
    <style:style style:family="graphic" style:name="a2">
      <style:graphic-properties draw:fill="none" draw:stroke="solid" svg:stroke-width="0.02778in" svg:stroke-color="#c0504d" svg:stroke-opacity="100%"/>
    </style:style>
    <style:style style:family="graphic" style:name="a66">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
      <style:graphic-properties draw:fill="none" draw:stroke="solid" svg:stroke-width="0.03125in" svg:stroke-color="#f69240" svg:stroke-opacity="100%"/>
    </style:style>
    <style:style style:family="graphic" style:name="a67">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30">
      <style:graphic-properties draw:fill="solid" draw:fill-color="#92d050" draw:opacity="100%" draw:stroke="solid" svg:stroke-width="0.02778in" svg:stroke-color="#ffffff" svg:stroke-opacity="100%"/>
    </style:style>
    <style:style style:family="graphic" style:name="a68">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draw:fill="none" draw:stroke="solid" svg:stroke-width="0.03125in" svg:stroke-color="#f69240" svg:stroke-opacity="100%"/>
    </style:style>
    <style:style style:family="graphic" style:name="a31">
      <style:graphic-properties fo:wrap-option="wrap" fo:padding-top="0.04531in" fo:padding-bottom="0.04531in" fo:padding-left="0.04531in" fo:padding-right="0.04531in" draw:textarea-vertical-align="middle" draw:textarea-horizontal-align="center" draw:fill="solid" draw:fill-color="#ffffff" draw:opacity="90%" draw:stroke="solid" svg:stroke-width="0.02778in" svg:stroke-color="#c00000" svg:stroke-opacity="100%" draw:auto-grow-width="false" draw:auto-grow-height="false"/>
      <style:paragraph-properties style:font-independent-line-spacing="false" style:writing-mode="lr-tb"/>
    </style:style>
    <style:style style:family="graphic" style:name="a69">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c0504d" svg:stroke-opacity="100%"/>
    </style:style>
    <style:style style:family="graphic" style:name="a32">
      <style:graphic-properties draw:fill="solid" draw:fill-color="#00b0f0" draw:opacity="100%" draw:stroke="solid" svg:stroke-width="0.02778in" svg:stroke-color="#ffffff" svg:stroke-opacity="100%"/>
    </style:style>
    <style:style style:family="graphic" style:name="a6">
      <style:graphic-properties draw:fill="none" draw:stroke="solid" svg:stroke-width="0.02778in" svg:stroke-color="#c00000" svg:stroke-opacity="100%"/>
    </style:style>
    <style:style style:family="graphic" style:name="a33">
      <style:graphic-properties fo:wrap-option="wrap" fo:padding-top="0.04531in" fo:padding-bottom="0.04531in" fo:padding-left="0.04531in" fo:padding-right="0.04531in" draw:textarea-vertical-align="middle" draw:textarea-horizontal-align="center" draw:fill="solid" draw:fill-color="#ffffff" draw:opacity="87%" draw:stroke="solid" svg:stroke-width="0.02778in" svg:stroke-color="#f79646" svg:stroke-opacity="100%" draw:auto-grow-width="false" draw:auto-grow-height="false"/>
      <style:paragraph-properties style:font-independent-line-spacing="false" style:writing-mode="lr-tb"/>
    </style:style>
    <style:style style:family="graphic" style:name="a7">
      <style:graphic-properties draw:fill="none" draw:stroke="solid" svg:stroke-width="0.02778in" svg:stroke-color="#c00000" svg:stroke-opacity="100%"/>
    </style:style>
    <style:style style:family="graphic" style:name="a34">
      <style:graphic-properties draw:fill="solid" draw:fill-color="#00b0f0" draw:opacity="100%" draw:stroke="solid" svg:stroke-width="0.02778in" svg:stroke-color="#ffffff" svg:stroke-opacity="100%"/>
    </style:style>
    <style:style style:family="graphic" style:name="a8">
      <style:graphic-properties draw:fill="none" draw:stroke="solid" svg:stroke-width="0.02778in" svg:stroke-color="#c00000" svg:stroke-opacity="100%"/>
    </style:style>
    <style:style style:family="graphic" style:name="a35">
      <style:graphic-properties fo:wrap-option="wrap" fo:padding-top="0.04531in" fo:padding-bottom="0.04531in" fo:padding-left="0.04531in" fo:padding-right="0.04531in" draw:textarea-vertical-align="middle" draw:textarea-horizontal-align="center" draw:fill="solid" draw:fill-color="#ffffff" draw:opacity="87%" draw:stroke="solid" svg:stroke-width="0.02778in" svg:stroke-color="#f79646" svg:stroke-opacity="100%" draw:auto-grow-width="false" draw:auto-grow-height="false"/>
      <style:paragraph-properties style:font-independent-line-spacing="false" style:writing-mode="lr-tb"/>
    </style:style>
    <style:style style:family="graphic" style:name="a9">
      <style:graphic-properties draw:fill="none" draw:stroke="solid" svg:stroke-width="0.02778in" svg:stroke-color="#c0504d" svg:stroke-opacity="100%"/>
    </style:style>
    <style:style style:family="graphic" style:name="a36">
      <style:graphic-properties draw:fill="solid" draw:fill-color="#00b0f0" draw:opacity="100%" draw:stroke="solid" svg:stroke-width="0.02778in" svg:stroke-color="#ffffff" svg:stroke-opacity="100%"/>
    </style:style>
    <style:style style:family="graphic" style:name="a37">
      <style:graphic-properties fo:wrap-option="wrap" fo:padding-top="0.04531in" fo:padding-bottom="0.04531in" fo:padding-left="0.04531in" fo:padding-right="0.04531in" draw:textarea-vertical-align="middle" draw:textarea-horizontal-align="center" draw:fill="solid" draw:fill-color="#ffffff" draw:opacity="87%" draw:stroke="solid" svg:stroke-width="0.02778in" svg:stroke-color="#f79646" svg:stroke-opacity="100%" draw:auto-grow-width="false" draw:auto-grow-height="false"/>
      <style:paragraph-properties style:font-independent-line-spacing="false" style:writing-mode="lr-tb"/>
    </style:style>
    <style:style style:family="graphic" style:name="a38">
      <style:graphic-properties draw:fill="solid" draw:fill-color="#8064a2" draw:opacity="100%" draw:stroke="solid" svg:stroke-width="0.02778in" svg:stroke-color="#ffffff" svg:stroke-opacity="100%"/>
    </style:style>
    <style:style style:family="graphic" style:name="a39">
      <style:graphic-properties fo:wrap-option="wrap" fo:padding-top="0.05685in" fo:padding-bottom="0.05685in" fo:padding-left="0.05685in" fo:padding-right="0.05685in" draw:textarea-vertical-align="middle" draw:textarea-horizontal-align="center" draw:fill="solid" draw:fill-color="#ffffff" draw:opacity="90%" draw:stroke="solid" svg:stroke-width="0.02778in" svg:stroke-color="#558ed5" svg:stroke-opacity="100%" draw:auto-grow-width="false" draw:auto-grow-height="false"/>
      <style:paragraph-properties style:font-independent-line-spacing="false" style:writing-mode="lr-tb"/>
    </style:style>
    <style:style style:family="graphic" style:name="a70">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71">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72">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73">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74">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75">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76">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77">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40">
      <style:graphic-properties draw:fill="solid" draw:fill-color="#8064a2" draw:opacity="100%" draw:stroke="solid" svg:stroke-width="0.02778in" svg:stroke-color="#ffffff" svg:stroke-opacity="100%"/>
    </style:style>
    <style:style style:family="graphic" style:name="a78">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5311in" fo:padding-bottom="0.05311in" fo:padding-left="0.05311in" fo:padding-right="0.05311in" draw:textarea-vertical-align="middle" draw:textarea-horizontal-align="center"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79">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2778in" svg:stroke-color="#8064a2" svg:stroke-opacity="100%"/>
    </style:style>
    <style:style style:family="graphic" style:name="a44">
      <style:graphic-properties draw:fill="none" draw:stroke="solid" svg:stroke-width="0.02778in" svg:stroke-color="#8064a2" svg:stroke-opacity="100%"/>
    </style:style>
    <style:style style:family="graphic" style:name="a45">
      <style:graphic-properties draw:fill="none" draw:stroke="solid" svg:stroke-width="0.02778in" svg:stroke-color="#9bbb59" svg:stroke-opacity="100%"/>
    </style:style>
    <style:style style:family="graphic" style:name="a46">
      <style:graphic-properties draw:fill="none" draw:stroke="solid" svg:stroke-width="0.02778in" svg:stroke-color="#8064a2" svg:stroke-opacity="100%"/>
    </style:style>
    <style:style style:family="graphic" style:name="a47">
      <style:graphic-properties draw:fill="none" draw:stroke="solid" svg:stroke-width="0.02778in" svg:stroke-color="#8064a2" svg:stroke-opacity="100%"/>
    </style:style>
    <style:style style:family="graphic" style:name="a10">
      <style:graphic-properties draw:fill="none" draw:stroke="solid" svg:stroke-width="0.02778in" svg:stroke-color="#92d050" svg:stroke-opacity="100%"/>
    </style:style>
    <style:style style:family="graphic" style:name="a48">
      <style:graphic-properties draw:fill="none" draw:stroke="solid" svg:stroke-width="0.02778in" svg:stroke-color="#8064a2" svg:stroke-opacity="100%"/>
    </style:style>
    <style:style style:family="graphic" style:name="a11">
      <style:graphic-properties draw:fill="none" draw:stroke="solid" svg:stroke-width="0.02778in" svg:stroke-color="#9bbb59" svg:stroke-opacity="100%"/>
    </style:style>
    <style:style style:family="graphic" style:name="a49">
      <style:graphic-properties draw:fill="none" draw:stroke="solid" svg:stroke-width="0.02778in" svg:stroke-color="#9bbb59" svg:stroke-opacity="100%"/>
    </style:style>
    <style:style style:family="graphic" style:name="a12">
      <style:graphic-properties draw:fill="none" draw:stroke="solid" svg:stroke-width="0.02778in" svg:stroke-color="#c0504d" svg:stroke-opacity="100%"/>
    </style:style>
    <style:style style:family="graphic" style:name="a13">
      <style:graphic-properties draw:fill="none" draw:stroke="solid" svg:stroke-width="0.02778in" svg:stroke-color="#c0504d" svg:stroke-opacity="100%"/>
    </style:style>
    <style:style style:family="graphic" style:name="a14">
      <style:graphic-properties draw:fill="solid" draw:fill-color="#7f7f7f" draw:opacity="100%" draw:stroke="solid" svg:stroke-width="0.02778in" svg:stroke-color="#ffffff" svg:stroke-opacity="100%"/>
    </style:style>
    <style:style style:family="graphic" style:name="a15">
      <style:graphic-properties fo:wrap-option="wrap" fo:padding-top="0.08201in" fo:padding-bottom="0.08201in" fo:padding-left="0.08201in" fo:padding-right="0.08201in" draw:textarea-vertical-align="middle" draw:textarea-horizontal-align="center" draw:fill="solid" draw:fill-color="#ffffff" draw:opacity="90%" draw:stroke="solid" svg:stroke-width="0.02778in" svg:stroke-color="#7f7f7f" svg:stroke-opacity="100%" draw:auto-grow-width="false" draw:auto-grow-height="false"/>
      <style:paragraph-properties style:font-independent-line-spacing="false" style:writing-mode="lr-tb"/>
    </style:style>
    <style:style style:family="graphic" style:name="a16">
      <style:graphic-properties draw:fill="solid" draw:fill-color="#c0504d" draw:opacity="100%" draw:stroke="solid" svg:stroke-width="0.02778in" svg:stroke-color="#ffffff" svg:stroke-opacity="100%"/>
    </style:style>
    <style:style style:family="graphic" style:name="a17">
      <style:graphic-properties fo:wrap-option="wrap" fo:padding-top="0.05709in" fo:padding-bottom="0.05709in" fo:padding-left="0.05709in" fo:padding-right="0.05709in" draw:textarea-vertical-align="middle" draw:textarea-horizontal-align="center" draw:fill="solid" draw:fill-color="#ffffff" draw:opacity="90%" draw:stroke="solid" svg:stroke-width="0.02778in" svg:stroke-color="#ffc000" svg:stroke-opacity="100%" draw:auto-grow-width="false" draw:auto-grow-height="false"/>
      <style:paragraph-properties style:font-independent-line-spacing="false" style:writing-mode="lr-tb"/>
    </style:style>
    <style:style style:family="graphic" style:name="a18">
      <style:graphic-properties draw:fill="solid" draw:fill-color="#ffc000" draw:opacity="100%" draw:stroke="solid" svg:stroke-width="0.02778in" svg:stroke-color="#ffffff" svg:stroke-opacity="100%"/>
    </style:style>
    <style:style style:family="graphic" style:name="a19">
      <style:graphic-properties fo:wrap-option="wrap" fo:padding-top="0.04767in" fo:padding-bottom="0.04767in" fo:padding-left="0.04767in" fo:padding-right="0.04767in" draw:textarea-vertical-align="middle" draw:textarea-horizontal-align="center" draw:fill="solid" draw:fill-color="#ffffff" draw:opacity="90%" draw:stroke="solid" svg:stroke-width="0.02778in" svg:stroke-color="#92d050" svg:stroke-opacity="100%" draw:auto-grow-width="false" draw:auto-grow-height="false"/>
      <style:paragraph-properties style:font-independent-line-spacing="false" style:writing-mode="lr-tb"/>
    </style:style>
    <style:style style:family="graphic" style:name="a80">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81">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82">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83">
      <style:graphic-properties fo:wrap-option="wrap" fo:padding-top="0.00625in" fo:padding-bottom="0.00625in" fo:padding-left="0.00625in" fo:padding-right="0.00625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84">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85">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office:automatic-styles>
  <office:body>
    <office:text text:use-soft-page-breaks="true">
      <text:p text:style-name="P1"><text:span text:style-name="T4">Annual Review<text:s/></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Central African Republic Humanitarian Recovery Programme 2016-2019</text:p>
          </table:table-cell>
          <table:covered-table-cell/>
          <table:covered-table-cell/>
        </table:table-row>
        <table:table-row table:style-name="TableRow13">
          <table:table-cell table:style-name="TableCell14" table:number-columns-spanned="2">
            <text:p text:style-name="P15">Programme Value £ (full life): £41,000,000</text:p>
          </table:table-cell>
          <table:covered-table-cell/>
          <table:table-cell table:style-name="TableCell16">
            <text:p text:style-name="P17">Review Date: 30 June 2018</text:p>
          </table:table-cell>
        </table:table-row>
        <table:table-row table:style-name="TableRow18">
          <table:table-cell table:style-name="TableCell19">
            <text:p text:style-name="P20">Programme Code: 205286</text:p>
            <text:p text:style-name="P21"/>
          </table:table-cell>
          <table:table-cell table:style-name="TableCell22">
            <text:p text:style-name="P23"><text:span text:style-name="T24">Start Date:</text:span><text:s/><text:span text:style-name="T25">30/06/2016</text:span></text:p>
          </table:table-cell>
          <table:table-cell table:style-name="TableCell26">
            <text:p text:style-name="P27"><text:span text:style-name="T28">End Date:</text:span><text:s/><text:span text:style-name="T29">31/03/2019</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7</text:p>
          </table:table-cell>
          <table:table-cell table:style-name="TableCell47">
            <text:p text:style-name="P48">2018</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Severe</text:p>
          </table:table-cell>
          <table:table-cell table:style-name="TableCell85">
            <text:p text:style-name="P86">Sever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text:s/></text:span></text:p>
          </table:table-cell>
          <table:table-cell table:style-name="TableCell107">
            <text:p text:style-name="P108">http://iati.dfid.gov.uk/iati_documents/5236583.odt</text:p>
          </table:table-cell>
        </table:table-row>
        <table:table-row table:style-name="TableRow109">
          <table:table-cell table:style-name="TableCell110">
            <text:p text:style-name="P111"><text:span text:style-name="T112">DevTracker Link to Log frame:<text:s/></text:span></text:p>
          </table:table-cell>
          <table:table-cell table:style-name="TableCell113">
            <text:p text:style-name="P114">https://devtracker.dfid.gov.uk/projects/GB-1-205286/documents</text:p>
          </table:table-cell>
        </table:table-row>
      </table:table>
      <text:p text:style-name="P115"/>
      <text:p text:style-name="P116"><text:span text:style-name="T117">A. Summary and Overview<text:s/></text:span></text:p>
      <text:p text:style-name="P118"/>
      <text:p text:style-name="P119">Description of programme<text:s/></text:p>
      <text:p text:style-name="P120"/>
      <text:p text:style-name="P121">This is the second annual review of the<text:s/><text:span text:style-name="T122">Central African Republic Humanitarian Recovery Programme (CHURP)</text:span>. It<text:s/>contributes to three of the Single Departmental Plan results: humanitarian (# of people reached with humanitarian assistance - food aid, cash and voucher transfers - through DFID support); water, sanitation and hygiene (# of people with sustainable access<text:s/>to clean water and/or sanitation through DFID support); and nutrition (# of children under 5, women (of childbearing age) and adolescent girls reached by DFID through nutrition-related interventions). The programme was approved in 2016 and provides support totalling £41 million, with a further £19 million as internal contingency.</text:p>
      <text:p text:style-name="P123"><text:s text:c="2"/></text:p>
      <text:p text:style-name="P124"/>
      <text:p text:style-name="P125"><text:span text:style-name="T126">The objective of CHURP is to addresses urgent life-saving and protracted needs of conflict-affected populations in CAR and refugees in neighbouring countries who have fled vio</text:span><text:span text:style-name="T127">lent conflict since December 2013. The programme focuses on two outcome areas in order to achieve this overall objective:<text:s/></text:span><text:span text:style-name="T128">(1)<text:s/></text:span><text:span text:style-name="T129">Address essential humanitarian needs in CAR and among CAR refugees;<text:s/></text:span><text:span text:style-name="T130">(2)<text:s/></text:span><text:span text:style-name="T131">Better co-ordination and coherence of the humanitarian, de</text:span><text:span text:style-name="T132">velopment and UN system in CAR. Both outcomes remain contextually relevant for achieving the programme objective, taking into account the significant increase in violence and resulting humanitarian needs in 2017, and the programme remains<text:s/></text:span><text:span text:style-name="T133">on track</text:span><text:span text:style-name="T134"><text:s/>to achie</text:span><text:span text:style-name="T135">ve these outcomes.<text:s/></text:span></text:p>
      <text:p text:style-name="P136"/>
      <text:p text:style-name="P137">Assistance is delivered across all sectors, with a focus on healthcare, food security and livelihoods. The programme has reached a total of 891,176 beneficiaries out of a target of 764,128.</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Agencies - CAR response</text:p>
          </table:table-cell>
          <table:table-cell table:style-name="TableCell146">
            <text:p text:style-name="P147">Description</text:p>
          </table:table-cell>
        </table:table-row>
        <table:table-row table:style-name="TableRow148">
          <table:table-cell table:style-name="TableCell149">
            <text:p text:style-name="P150"><text:span text:style-name="T151">Food a</text:span><text:span text:style-name="T152">nd Agriculture Organisation (FAO)</text:span></text:p>
          </table:table-cell>
          <table:table-cell table:style-name="TableCell153">
            <text:p text:style-name="P154">Livelihoods assistance</text:p>
          </table:table-cell>
        </table:table-row>
        <table:table-row table:style-name="TableRow155">
          <table:table-cell table:style-name="TableCell156">
            <text:p text:style-name="P157"><text:span text:style-name="T158">International Committee of the Red-Cross (ICRC)</text:span></text:p>
          </table:table-cell>
          <table:table-cell table:style-name="TableCell159">
            <text:p text:style-name="P160">Emergency and protracted assistance and protection</text:p>
          </table:table-cell>
        </table:table-row>
        <table:table-row table:style-name="TableRow161">
          <table:table-cell table:style-name="TableCell162">
            <text:p text:style-name="P163"><text:span text:style-name="T164">CAR Humanitarian Fund (CHF)</text:span></text:p>
          </table:table-cell>
          <table:table-cell table:style-name="TableCell165">
            <text:p text:style-name="P166">Emergency multi-sector assistance</text:p>
          </table:table-cell>
        </table:table-row>
        <table:table-row table:style-name="TableRow167">
          <table:table-cell table:style-name="TableCell168">
            <text:p text:style-name="P169">MENTOR Initiative-led consortium*</text:p>
          </table:table-cell>
          <table:table-cell table:style-name="TableCell170">
            <text:p text:style-name="P171">Basic healthcare</text:p>
          </table:table-cell>
        </table:table-row>
        <table:table-row table:style-name="TableRow172">
          <table:table-cell table:style-name="TableCell173">
            <text:p text:style-name="P174"><text:span text:style-name="T175">Solidarit</text:span><text:span text:style-name="T176">é</text:span><text:span text:style-name="T177">s International (SI)-led consortium**</text:span></text:p>
          </table:table-cell>
          <table:table-cell table:style-name="TableCell178">
            <text:p text:style-name="P179">Livelihoods and protection support</text:p>
          </table:table-cell>
        </table:table-row>
        <table:table-row table:style-name="TableRow180">
          <table:table-cell table:style-name="TableCell181">
            <text:p text:style-name="P182">Agencies - CAR refugees</text:p>
          </table:table-cell>
          <table:table-cell table:style-name="TableCell183">
            <text:p text:style-name="P184"/>
          </table:table-cell>
        </table:table-row>
        <table:table-row table:style-name="TableRow185">
          <table:table-cell table:style-name="TableCell186">
            <text:p text:style-name="P187"><text:span text:style-name="T188">World Food Programme (WFP)</text:span><text:span text:style-name="T189"><text:s/>Cameroon</text:span></text:p>
          </table:table-cell>
          <table:table-cell table:style-name="TableCell190">
            <text:p text:style-name="P191">Food and nutrition support</text:p>
          </table:table-cell>
        </table:table-row>
        <table:table-row table:style-name="TableRow192">
          <table:table-cell table:style-name="TableCell193">
            <text:p text:style-name="P194"><text:span text:style-name="T195">UN High Commissioner for Refugees (</text:span><text:span text:style-name="T196">UNHCR</text:span><text:span text:style-name="T197">)</text:span><text:span text:style-name="T198"><text:s/>Cameroon</text:span></text:p>
          </table:table-cell>
          <table:table-cell table:style-name="TableCell199">
            <text:p text:style-name="P200">Emergency<text:s/>multi-sector assistance</text:p>
          </table:table-cell>
        </table:table-row>
      </table:table>
      <text:p text:style-name="P201"><text:span text:style-name="T202">*NGO consortium led by MENTOR Initiative including International Medical Corps (IMC), Cordaid and Oxfam Interm</text:span><text:span text:style-name="T203">ó</text:span><text:span text:style-name="T204">n.</text:span></text:p>
      <text:p text:style-name="P205"><text:span text:style-name="T206">**NGO consortium led by Solidarités International including Action Contre le Faim (ACF) and Danish Refugee Council (D</text:span><text:span text:style-name="T207">RC).</text:span><text:span text:style-name="T208"><text:s/></text:span></text:p>
      <text:p text:style-name="P209"><text:span text:style-name="T210">Summary supporting narrative for the overall score in this review<text:s/></text:span></text:p>
      <text:p text:style-name="P211"/>
      <text:p text:style-name="P212"><text:span text:style-name="T213">The project has scored an A overall, and is currently<text:s/></text:span><text:span text:style-name="T214">meeting expectations</text:span><text:span text:style-name="T215"><text:s/>in terms of delivery and achievements in the face of a deteriorating and challenging environment. While the</text:span><text:span text:style-name="T216"><text:s/>total number of beneficiaries reached in the past year has exceeded the target, this score represents the weighted scoring across outputs, outlined in the below table:<text:s/></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Output</text:p>
          </table:table-cell>
          <table:table-cell table:style-name="TableCell225">
            <text:p text:style-name="P226">Assessment</text:p>
          </table:table-cell>
          <table:table-cell table:style-name="TableCell227">
            <text:p text:style-name="P228"><text:span text:style-name="T229">Score</text:span></text:p>
          </table:table-cell>
        </table:table-row>
        <table:table-row table:style-name="TableRow230">
          <table:table-cell table:style-name="TableCell231">
            <text:p text:style-name="P232"><text:span text:style-name="T233">1 – improve<text:s/></text:span><text:span text:style-name="T234">agro-pastoral production</text:span></text:p>
          </table:table-cell>
          <table:table-cell table:style-name="TableCell235">
            <text:p text:style-name="P236"><text:span text:style-name="T237">Met expectations</text:span><text:span text:style-name="T238">, with<text:s/></text:span><text:span text:style-name="T239">a significant increase in cash-based modalities compared to initial target.<text:s/></text:span></text:p>
          </table:table-cell>
          <table:table-cell table:style-name="TableCell240">
            <text:p text:style-name="P241">A<text:s/></text:p>
          </table:table-cell>
        </table:table-row>
        <table:table-row table:style-name="TableRow242">
          <table:table-cell table:style-name="TableCell243">
            <text:p text:style-name="P244"><text:span text:style-name="T245">2 -<text:s/></text:span><text:span text:style-name="T246">healthcare and protection support</text:span></text:p>
          </table:table-cell>
          <table:table-cell table:style-name="TableCell247">
            <text:p text:style-name="P248"><text:span text:style-name="T249">Moderately did not meet expectations</text:span><text:span text:style-name="T250">, as the MENTOR consortium significantly underachieved on healthcare milestones, which are disproport</text:span><text:span text:style-name="T251">ionately high for the challenging operational environment, although was able to adapt its response to emergency needs. The MENTOR consortium was also unable to meet its WASH targets, however the overall target was exceeded through CHF and ICRC activities.<text:s/></text:span><text:span text:style-name="T252"><text:s/></text:span></text:p>
          </table:table-cell>
          <table:table-cell table:style-name="TableCell253">
            <text:p text:style-name="P254">B</text:p>
          </table:table-cell>
        </table:table-row>
        <table:table-row table:style-name="TableRow255">
          <table:table-cell table:style-name="TableCell256">
            <text:p text:style-name="P257">3 – nutrition in CAR</text:p>
          </table:table-cell>
          <table:table-cell table:style-name="TableCell258">
            <text:p text:style-name="P259"><text:span text:style-name="T260">Moderately did not meet expectations</text:span><text:span text:style-name="T261">, FAO was able to meet its nutrition prevention targets, but was unable to demonstrate the nutritional outcomes of this activity. The MENTOR consortium has performed well in treatment of malnutr</text:span><text:span text:style-name="T262">ition, but was unable to meet its nutrition prevention targets due to deteriorating security conditions.</text:span></text:p>
          </table:table-cell>
          <table:table-cell table:style-name="TableCell263">
            <text:p text:style-name="P264">B</text:p>
          </table:table-cell>
        </table:table-row>
        <table:table-row table:style-name="TableRow265">
          <table:table-cell table:style-name="TableCell266">
            <text:p text:style-name="P267"><text:span text:style-name="T268">4 –<text:s/></text:span><text:span text:style-name="T269">humanitarian coordination (rapid and effective decision-making)</text:span></text:p>
          </table:table-cell>
          <table:table-cell table:style-name="TableCell270">
            <text:p text:style-name="P271"><text:span text:style-name="T272">Met expectations</text:span><text:span text:style-name="T273">, with the CAR Humanitarian Fund continuing to perform at a high</text:span><text:span text:style-name="T274"><text:s/>level and making significant contributions to coordination and enabling actions.</text:span></text:p>
          </table:table-cell>
          <table:table-cell table:style-name="TableCell275">
            <text:p text:style-name="P276"><text:span text:style-name="T277">A</text:span></text:p>
          </table:table-cell>
        </table:table-row>
        <table:table-row table:style-name="TableRow278">
          <table:table-cell table:style-name="TableCell279">
            <text:p text:style-name="P280"><text:span text:style-name="T281">5 –<text:s/></text:span><text:span text:style-name="T282">Displaced Central Africans see their basic needs met and communities are supported in hosting them</text:span></text:p>
          </table:table-cell>
          <table:table-cell table:style-name="TableCell283">
            <text:p text:style-name="P284"><text:span text:style-name="T285">Met expectations,</text:span><text:span text:style-name="T286"><text:s/>with both WFP and UNHCR meeting their targets for<text:s/></text:span><text:span text:style-name="T287">assisting displaced Central Africans in Cameroon.</text:span></text:p>
          </table:table-cell>
          <table:table-cell table:style-name="TableCell288">
            <text:p text:style-name="P289"><text:span text:style-name="T290">A</text:span></text:p>
          </table:table-cell>
        </table:table-row>
      </table:table>
      <text:p text:style-name="P291"/>
      <text:p text:style-name="P292">The scoring also reflects the impact of the significantly deteriorated security situation on the programme’s activities in CAR during the past year. 2017 saw a resurgence of violence and proliferation of hotspots across the country, at a level which had not been experienced since 2014. The fragmentation of armed groups and increase in community based militias resulted in a surge of violence in areas of previous stability, and areas which had become calm<text:s/>fell back into instability. The sharp rise in conflict across the country has had devastating humanitarian consequences, with a 70% increase in internally displaced persons (IDPs) by the end of the year.<text:s/></text:p>
      <text:p text:style-name="P293"/>
      <text:p text:style-name="P294">While humanitarian actors have stretched resources<text:s/>to respond to these increasing needs, they have also faced an increasingly challenging and hostile operating environment. Security incidents involving humanitarian staff have increased significantly (332 in 2017 compared to 131 in 2016), and several DFID<text:s/>partners had to suspend or relocate activities due to insecurity. The moderate underachievement in nutrition and health activities during this review period can largely be attributed to these operational challenges hampering partners’ ability to meet ambitious targets. While the deteriorating security context hampered the country’s early recovery gains initially envisaged at the start of 2017, DFID’s partners have exceed their targets in terms of agricultural support activities although the impact of these<text:s/>interventions on household food security is not yet clear due to a lack of evidence from implementing partners. <text:s text:c="6"/></text:p>
      <text:p text:style-name="P295"/>
      <text:p text:style-name="P296"><text:span text:style-name="T297">As the Humanitarian Response Plan remained significantly underfunded at 39%</text:span><text:span text:style-name="T298"><text:note text:note-class="footnote" text:id="_ftn0"><text:note-citation>1</text:note-citation><text:note-body><text:p text:style-name="FootnoteText"><text:span text:style-name="T299"><text:s/>CAR Humanitarian Fund Annual Report 2017</text:span></text:p></text:note-body></text:note></text:span><text:span text:style-name="T300">, a symptom of<text:s/></text:span><text:span text:style-name="T301">CAR continuing to represent one of the world’s most severe forgotten crises</text:span><text:span text:style-name="T302"><text:note text:note-class="footnote" text:id="_ftn1"><text:note-citation>2</text:note-citation><text:note-body><text:p text:style-name="FootnoteText"><text:span text:style-name="T303"><text:s/>ECHO Forgotten Crisis Assessment 2017,<text:s/></text:span><text:a xlink:href="https://ec.europa.eu/echo/sites/echo-site/files/annex_4_fca_sep2017.pdf" office:target-frame-name="_top" xlink:show="replace"><text:span text:style-name="T304">https://ec.europa.eu/echo/sites/echo-site/files/a</text:span><text:span text:style-name="T305">nnex_4_fca_sep2017.pdf</text:span></text:a><text:span text:style-name="T306"><text:s/></text:span></text:p></text:note-body></text:note></text:span><text:span text:style-name="T307">, the programme’s focus on maximising the performance and efficiency of the humanitarian response remains extremely relevant. DFID’s support to the highly performing Humanitarian Fund continues to represent a strong vehicle for achie</text:span><text:span text:style-name="T308">ving this objective.</text:span></text:p>
      <text:p text:style-name="P309"/>
      <text:p text:style-name="P310"><text:span text:style-name="T311">With spreading violence in CAR limiting the potential for Central Africans to return from Cameroon, DFID’s support of £2.25M to WFP (representing 11%</text:span><text:span text:style-name="T312"><text:s/></text:span><text:span text:style-name="T313">of their total funding)</text:span><text:span text:style-name="T314"><text:s/></text:span><text:span text:style-name="T315">remained relevant and appropriate. WFP has increased the eff</text:span><text:span text:style-name="T316">iciency of its food security and nutrition interventions to continue meeting the needs of the full refugee caseload despite significant funding gaps. While UNHCR’s livelihoods interventions have contributed to increasing refugee’s self-reliance, it has bee</text:span><text:span text:style-name="T317">n more difficult to ascertain how DFID’s support of £1M has contributed to UNHCR’s operation.</text:span></text:p>
      <text:p text:style-name="P318"/>
      <text:p text:style-name="P319">Recommendations for the year ahead<text:s/></text:p>
      <text:p text:style-name="P320"/>
      <text:p text:style-name="P321">The following recommendations cover multiple partners or outputs. Partner-specific recommendations are listed under each output.</text:p>
      <text:p text:style-name="P322"/>
      <text:list text:style-name="LFO2" text:continue-numbering="true">
        <text:list-item>
          <text:p text:style-name="P323"><text:span text:style-name="T324">Accountability to affected populations:<text:s/></text:span><text:span text:style-name="T325">The inadequate provision of relief and protection activities, resulting from chronic underfunding, may have adversely impacted affected communities’ perception and acceptance of humanitarian actors. As such, st</text:span><text:span text:style-name="T326">rong accountability to communities, in the form of communications on activities and feedback mechanisms, is an essential part of the humanitarian response in CAR. Despite the recommendations in the previous Annual Review, accountability continues to repres</text:span><text:span text:style-name="T327">ent a weakness in several partner’s response. In addition to continue to pushing partners to develop their own accountability tools, such as complaint response mechanisms, it is recommended that DFID contributes to supporting the roll-out of a collective a</text:span><text:span text:style-name="T328">ccountability system, and encourages participation amongst implementing partners.</text:span></text:p>
        </text:list-item>
        <text:list-item>
          <text:p text:style-name="P329"><text:span text:style-name="T330">Food security and nutrition outcomes:<text:s/></text:span><text:span text:style-name="T331">DFID to engage with FAO and CHF to develop appropriate evaluation frameworks for measuring the outcomes of food security and nutrition i</text:span><text:span text:style-name="T332">nterventions, in coordination with relevant clusters. This may include adoption of standard universal outcome indicators, including Coping Strategy Index, Food Consumption Score, and Food Diversity Score. It is recommended that DFID CAR team liaise with nu</text:span><text:span text:style-name="T333">trition colleagues to support the development of appropriate indicators for FAO’s nutrition sensitive programming. <text:s text:c="3"/></text:span></text:p>
        </text:list-item>
        <text:list-item>
          <text:p text:style-name="P334"><text:span text:style-name="T335">Integration of services for refugee response:<text:s/></text:span><text:span text:style-name="T336">With the recent approval of the World Bank IDA Sub-Window for Refugees, there is a good opp</text:span><text:span text:style-name="T337">ortunity for provision of refugee services (education, health, livelihoods etc.) to be further integrated into national systems. DFID should follow up with WFP and UNHCR, both of which plan to access IDA funds, to ensure these agencies support this integra</text:span><text:span text:style-name="T338">tion through strong coordination with relevant development and government actors. <text:s/></text:span></text:p>
        </text:list-item>
      </text:list>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h text:style-name="P363" text:outline-level="2"><text:span text:style-name="T364">B: DETAILED OUTPUT SCORING</text:span><text:span text:style-name="T365"><text:s/></text:span></text:h>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Output Title<text:s/></text:p>
          </table:table-cell>
          <table:table-cell table:style-name="TableCell376" table:number-columns-spanned="4">
            <text:p text:style-name="P377">The agro-pastoral production and food security in the targeted areas is improved and reinforced</text:p>
          </table:table-cell>
          <table:covered-table-cell/>
          <table:covered-table-cell/>
          <table:covered-table-cell/>
        </table:table-row>
        <table:table-row table:style-name="TableRow378">
          <table:table-cell table:style-name="TableCell379" table:number-columns-spanned="2">
            <text:p text:style-name="P380">Output<text:s/>number per LF</text:p>
          </table:table-cell>
          <table:covered-table-cell/>
          <table:table-cell table:style-name="TableCell381">
            <text:p text:style-name="P382">1</text:p>
          </table:table-cell>
          <table:table-cell table:style-name="TableCell383">
            <text:p text:style-name="P384"><text:span text:style-name="T385">Output Score<text:s/></text:span></text:p>
          </table:table-cell>
          <table:table-cell table:style-name="TableCell386">
            <text:p text:style-name="P387">A</text:p>
          </table:table-cell>
        </table:table-row>
        <table:table-row table:style-name="TableRow388">
          <table:table-cell table:style-name="TableCell389" table:number-columns-spanned="2">
            <text:p text:style-name="P390"><text:span text:style-name="T391">Impact weighting (%): <text:s/></text:span></text:p>
          </table:table-cell>
          <table:covered-table-cell/>
          <table:table-cell table:style-name="TableCell392">
            <text:p text:style-name="P393">25%</text:p>
          </table:table-cell>
          <table:table-cell table:style-name="TableCell394">
            <text:p text:style-name="P395">Impact weighting % revised since last AR?<text:s/></text:p>
          </table:table-cell>
          <table:table-cell table:style-name="TableCell396">
            <text:p text:style-name="P397"><text:span text:style-name="T398">Yes<text:s/></text:span><text:span text:style-name="T399">↑</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Indicator(s)</text:p>
          </table:table-cell>
          <table:table-cell table:style-name="TableCell408">
            <text:p text:style-name="P409">Milestone(s) for this review</text:p>
          </table:table-cell>
          <table:table-cell table:style-name="TableCell410">
            <text:p text:style-name="P411">Progress<text:s/></text:p>
          </table:table-cell>
        </table:table-row>
        <table:table-row table:style-name="TableRow412">
          <table:table-cell table:style-name="TableCell413">
            <text:p text:style-name="P414">Number of people in CAR reached through livelihood <text:s/>and food security assistance</text:p>
            <text:p text:style-name="P415">(FAO,<text:s/>ICRC, CHF, Solidarités International-led Consortium)</text:p>
          </table:table-cell>
          <table:table-cell table:style-name="TableCell416">
            <text:p text:style-name="P417">109,090</text:p>
            <text:p text:style-name="P418"><text:span text:style-name="T419">(of which FAO: 75,000; ICRC: 4,813; CHF: 22,308; SI: 6,969)</text:span></text:p>
          </table:table-cell>
          <table:table-cell table:style-name="TableCell420">
            <text:p text:style-name="P421">Met expectation: 103,341</text:p>
            <text:p text:style-name="P422"><text:span text:style-name="T423">(of which FAO: 75,000; ICRC: 4.365; CHF:18,638; SI: 5,338)</text:span></text:p>
          </table:table-cell>
        </table:table-row>
        <table:table-row table:style-name="TableRow424">
          <table:table-cell table:style-name="TableCell425">
            <text:p text:style-name="P426">Number of beneficiaries receiving assistance<text:s/>through market-based cash and vouchers</text:p>
            <text:p text:style-name="P427">(FAO, ICRC)</text:p>
          </table:table-cell>
          <table:table-cell table:style-name="TableCell428">
            <text:p text:style-name="P429">25,206</text:p>
            <text:p text:style-name="P430"><text:span text:style-name="T431">(of which FAO: 25,00; ICRC:</text:span><text:span text:style-name="T432"><text:s/>206)</text:span></text:p>
          </table:table-cell>
          <table:table-cell table:style-name="TableCell433">
            <text:p text:style-name="P434">Significantly exceed expectation: 42,900</text:p>
            <text:p text:style-name="Normal"><text:span text:style-name="T435">(of which FAO: 42,500; ICRC:<text:s/></text:span><text:span text:style-name="T436">400)</text:span></text:p>
          </table:table-cell>
        </table:table-row>
      </table:table>
      <text:p text:style-name="P437"><text:span text:style-name="T438">Provide supporting narrative for the score</text:span></text:p>
      <text:p text:style-name="P439"/>
      <text:p text:style-name="P440"><text:span text:style-name="T441">The programme has achieved its milestone for<text:s/></text:span><text:span text:style-name="T442">livelihood and food security assistance, reaching 96% of persons targeted for assistance in the past year. The<text:s/></text:span><text:span text:style-name="T443">CAR Humanitarian Fund (CHF)</text:span><text:span text:style-name="T444"><text:s/>had a slight shortfall in reaching its target, as food security was not prioritised by the CHF this year due to compl</text:span><text:span text:style-name="T445">ementary funding from OCHA’s Central Emergency Reserve Fund (CERF); a total of $1.7M USD was provided from the CHF to fund seven food security projects, while the CERF provided $6M USD in February 2017 for food distribution by WFP.</text:span><text:span text:style-name="T446"><text:note text:note-class="footnote" text:id="_ftn2"><text:note-citation>3</text:note-citation><text:note-body><text:p text:style-name="FootnoteText"><text:span text:style-name="T447"><text:s/>CAR Humanitarian Fund</text:span><text:span text:style-name="T448"><text:s/>2017 Annual Report</text:span></text:p></text:note-body></text:note></text:span><text:span text:style-name="T449"><text:s/></text:span></text:p>
      <text:p text:style-name="P450"/>
      <text:p text:style-name="P451"><text:span text:style-name="T452">FAO</text:span><text:span text:style-name="T453"><text:s/>has provided support to a total of 117,500 beneficiaries in 2018 through both the direct distribution of seeds and tools (Indicator 1: 75,000 beneficiaries), and the provision of vouchers to be used to purchase agricultural inputs</text:span><text:span text:style-name="T454"><text:s/>at local seed fairs (indicator 2: 42,500 beneficiaries).</text:span><text:span text:style-name="T455"><text:s/></text:span><text:span text:style-name="T456">FAO</text:span><text:span text:style-name="T457"><text:s/></text:span><text:span text:style-name="T458">was able to substantially exceed its target for assistance through market-based vouchers through efficiency savings, also taking into account evidence from the 2017 post-distribution monitoring<text:s/></text:span><text:span text:style-name="T459">showing this to be the preferred assistance modality by persons targeted under the programme. Initial results from post-harvest monitoring show that on average each household was able to produce approximately 950kg of peanut, maize, rice, squash, and sorgh</text:span><text:span text:style-name="T460">um, and earn approximately $285 USD from the sale of surplus produce. While these initial results are encouraging, it is not yet possible to determine the extent to which these achievements have affected household food security. According to FAO, a more co</text:span><text:span text:style-name="T461">mprehensive post-harvest evaluation has taken place in 2017, which includes specific food security indicators, and it is expected that these will be reviewed as part of the PCR. As such, while FAO has significantly exceeded its beneficiary target, the curr</text:span><text:span text:style-name="T462">ent lack of evidence concerning the outcomes of its interventions has reduced the scoring of this output to an A instead of an A+.</text:span></text:p>
      <text:p text:style-name="P463"/>
      <text:p text:style-name="P464"><text:span text:style-name="T465">ICRC</text:span><text:span text:style-name="T466"><text:s/>has supported a total of 139,000people (4,365 through DFID funds) with productive inputs to improve food insecurity (In</text:span><text:span text:style-name="T467">dicator 1), including seeds, tools, and disease-resistant cassava cuttings; the provision of these cuttings takes into account that cassava represents the staple diet of much of the CAR population, and therefore reinforces traditional, pre-existing coping<text:s/></text:span><text:span text:style-name="T468">strategies. The cultivation of the cuttings provided to beneficiaries also provided cash for work opportunities (Indicator 2) for households to cover their basic expenses, along with other activities including the rehabilitation of marketplaces and the con</text:span><text:span text:style-name="T469">struction of structures to support vaccination activities. Through these activities, ICRC has provided cash support to 12,728 people (400 through DFID funds).<text:s/></text:span></text:p>
      <text:p text:style-name="P470"/>
      <text:p text:style-name="P471"><text:span text:style-name="T472">Despite significant security challenges in the Ouham prefecture in 2017, the<text:s/></text:span><text:span text:style-name="T473">Solidarités<text:s/></text:span><text:span text:style-name="T474">International-led consortium (SI)</text:span><text:span text:style-name="T475"><text:s/>was able to reach 77% of its beneficiary target for livelihood activities (Indicator 1: 5,338 beneficiaries). Following serious security incidents, consortium partner DRC was forced to re-locate its activities from<text:s/></text:span><text:span text:style-name="T476">Batangafo to Bossangoa, and SI’s activities around Kabo were severely restricted. The consortium’s value-chain approach, which included market rehabilitation, the provision of grants to traders, and supporting small-scale agriculture through seeds and tool</text:span><text:span text:style-name="T477">s, has benefited a total of 5,338 people during the six-month intervention. 80.7% of beneficiaries indicated an improvement in their living condition by the end of the project. Given the project’s relatively short (six month) implementation period, the pro</text:span><text:span text:style-name="T478">ject’s longer term impact on household food security will be more difficult to determine.</text:span></text:p>
      <text:p text:style-name="P479"/>
      <text:p text:style-name="P480">Summary of responses to issues raised in previous programme</text:p>
      <text:p text:style-name="P481"/>
      <text:list text:style-name="LFO3" text:continue-numbering="true">
        <text:list-item>
          <text:p text:style-name="P482"><text:span text:style-name="T483">Accountability measures and targeting</text:span><text:span text:style-name="T484">: In order to further reinforce accountability to affected populati</text:span><text:span text:style-name="T485">ons and to improve feedback on the quality of beneficiary selection and the performance of partners, it is recommended that FAO develops a feedback and complaints mechanism across its operations</text:span><text:span text:style-name="T486">: While this issue has been taken forward with FAO, there was<text:s/></text:span><text:span text:style-name="T487">no clear evidence that actions have been taken during the past review period.</text:span></text:p>
        </text:list-item>
        <text:list-item>
          <text:p text:style-name="P488"><text:span text:style-name="T489">Coping strategies:<text:s/></text:span><text:span text:style-name="T490">Consider revising the indicator targets to map against expected incremental reduction in negative coping strategies and ensure the indicator is ‘SMART’:<text:s/></text:span><text:span text:style-name="T491">As FAO</text:span><text:span text:style-name="T492"><text:s/>did not propose a revision of the indicator despite prompting from DFID, it has been subsequently removed from the logframe. <text:s/>While it may not be feasible to include this specific indicator in FAO’s logframe, discussions need to continue concerning approp</text:span><text:span text:style-name="T493">riate methods for evaluating programme outcomes.</text:span></text:p>
        </text:list-item>
      </text:list>
      <text:p text:style-name="P494"/>
      <text:p text:style-name="P495">Lessons identified this year, and recommendations for the year ahead linked to this output</text:p>
      <text:p text:style-name="P496"/>
      <text:list text:style-name="LFO3" text:continue-numbering="true">
        <text:list-item>
          <text:p text:style-name="P497"><text:span text:style-name="T498">Accountability measures and targeting</text:span><text:span text:style-name="T499">:<text:s/></text:span><text:span text:style-name="T500">it is recommended that DFID continue to engage with FAO on the implementati</text:span><text:span text:style-name="T501">on of a feedback and complaints mechanism. This may involve, or be additional to, participating in the planned collective accountability system.</text:span></text:p>
        </text:list-item>
        <text:list-item>
          <text:p text:style-name="P502"><text:span text:style-name="T503">Food Security Outcomes:</text:span><text:span text:style-name="T504"><text:s/></text:span><text:span text:style-name="T505">DFID to follow up with FAO on the issue of evidence relating to food security outcomes,</text:span><text:span text:style-name="T506"><text:s/>and to engage with the Food Security Cluster and Humanitarian Country Team on the potential development of harmonised inter-agency approaches for evaluating food security programmes.<text:s/></text:span></text:p>
        </text:list-item>
      </text:list>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Output Title<text:s/></text:p>
          </table:table-cell>
          <table:table-cell table:style-name="TableCell518" table:number-columns-spanned="4">
            <text:p text:style-name="P519"><text:span text:style-name="T520">Affected population are reached by healthcare, water an</text:span><text:span text:style-name="T521">d sanitation <text:s/>and protection support</text:span></text:p>
          </table:table-cell>
          <table:covered-table-cell/>
          <table:covered-table-cell/>
          <table:covered-table-cell/>
        </table:table-row>
        <table:table-row table:style-name="TableRow522">
          <table:table-cell table:style-name="TableCell523" table:number-columns-spanned="2">
            <text:p text:style-name="P524">Output number per LF</text:p>
          </table:table-cell>
          <table:covered-table-cell/>
          <table:table-cell table:style-name="TableCell525">
            <text:p text:style-name="P526">2</text:p>
          </table:table-cell>
          <table:table-cell table:style-name="TableCell527">
            <text:p text:style-name="P528"><text:span text:style-name="T529">Output Score<text:s/></text:span></text:p>
          </table:table-cell>
          <table:table-cell table:style-name="TableCell530">
            <text:p text:style-name="P531">B</text:p>
          </table:table-cell>
        </table:table-row>
        <table:table-row table:style-name="TableRow532">
          <table:table-cell table:style-name="TableCell533" table:number-columns-spanned="2">
            <text:p text:style-name="P534"><text:span text:style-name="T535">Impact weighting (%): <text:s/></text:span></text:p>
          </table:table-cell>
          <table:covered-table-cell/>
          <table:table-cell table:style-name="TableCell536">
            <text:p text:style-name="P537">25%</text:p>
          </table:table-cell>
          <table:table-cell table:style-name="TableCell538">
            <text:p text:style-name="P539">Impact weighting % revised since last AR?<text:s/></text:p>
          </table:table-cell>
          <table:table-cell table:style-name="TableCell540">
            <text:p text:style-name="P541"><text:span text:style-name="T542">Yes<text:s/></text:span><text:span text:style-name="T543">↑</text:span></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ndicator(s)</text:p>
          </table:table-cell>
          <table:table-cell table:style-name="TableCell552">
            <text:p text:style-name="P553">Milestone(s) for this review</text:p>
          </table:table-cell>
          <table:table-cell table:style-name="TableCell554">
            <text:p text:style-name="P555">Progress<text:s/></text:p>
          </table:table-cell>
        </table:table-row>
        <table:table-row table:style-name="TableRow556">
          <table:table-cell table:style-name="TableCell557">
            <text:p text:style-name="P558">Number of beneficiaries reached in CAR by<text:s/>healthcare support</text:p>
            <text:p text:style-name="P559">(ICRC, MENTOR Initiative-led Consortium)</text:p>
          </table:table-cell>
          <table:table-cell table:style-name="TableCell560">
            <text:p text:style-name="P561">454,451</text:p>
            <text:p text:style-name="P562">(of which MENTOR: 452,801; ICRC: 1,650)</text:p>
          </table:table-cell>
          <table:table-cell table:style-name="TableCell563">
            <text:p text:style-name="P564"><text:span text:style-name="T565">Significantly did not meet expectation: 250,129</text:span><text:span text:style-name="T566"><text:s/></text:span></text:p>
            <text:p text:style-name="P567"><text:span text:style-name="T568">(of which MENTOR: 247,630; ICRC: 2,499)</text:span></text:p>
          </table:table-cell>
        </table:table-row>
        <table:table-row table:style-name="TableRow569">
          <table:table-cell table:style-name="TableCell570">
            <text:p text:style-name="P571">Number of people with improved access to water and<text:s/>sanitation - hard activities only</text:p>
            <text:p text:style-name="P572"><text:span text:style-name="T573">ICRC, CHF, <text:s/>MENTOR Initiative-led Consortium)</text:span></text:p>
          </table:table-cell>
          <table:table-cell table:style-name="TableCell574">
            <text:p text:style-name="P575">85, 880</text:p>
            <text:p text:style-name="P576">(of which MENTOR: 55,34; ICRC: 19,333; CHF: 11,200)</text:p>
          </table:table-cell>
          <table:table-cell table:style-name="TableCell577">
            <text:p text:style-name="P578">Significantly exceed expectation: 162,982</text:p>
            <text:p text:style-name="P579"><text:span text:style-name="T580">(of which MENTOR: 13,246 ; ICRC: 30,951, CHF: 118,785)</text:span></text:p>
          </table:table-cell>
        </table:table-row>
      </table:table>
      <text:p text:style-name="P581"><text:span text:style-name="T582">Briefly describe t</text:span><text:span text:style-name="T583">he output and provide supporting narrative for the score</text:span></text:p>
      <text:p text:style-name="P584"/>
      <text:p text:style-name="P585"><text:span text:style-name="T586">Due to the sharp deterioration in security across partners’ areas of operation in 2017, the healthcare milestones set for this output have not been achieved. In the case of the<text:s/></text:span><text:span text:style-name="T587">MENTOR Consortium</text:span><text:span text:style-name="T588">, re</text:span><text:span text:style-name="T589">duced access to locations affected by conflict significantly limited the number of curative consultations. The CAR government’s public health financing (PHF) policy of targeted gratuity, which limits free treatment to children under 5 and pregnant or lacta</text:span><text:span text:style-name="T590">ting women, has also continued to present a barrier to healthcare access in certain areas covered by consortium partners. While the consortium switched to full gratuity in most areas during the past review period, in response to the emergency needs of affe</text:span><text:span text:style-name="T591">cted populations, this change only came into effect from January 2018 for certain health centres within MENTOR Initiative’s areas of operation (Paoua) and remains in place in other areas (Batangafo). Despite an increased number of consultations in health c</text:span><text:span text:style-name="T592">entres which have switched to full gratuity, the healthcare milestones set for the consortium remain disproportionately high considering the challenging operational context.</text:span><text:span text:style-name="T593"><text:tab/></text:span></text:p>
      <text:p text:style-name="P594"/>
      <text:p text:style-name="P595">While the consortium was unable to meet its specific healthcare support milestone, it was able to adjust its approach to respond to the needs of the conflict-affected communities through re-prioritising resources for emergency activities. This included the activation of mobile clinics to increase availability of services, increasing support to secondary healthcare facilities, and the switch to full gratuity to ensure access to treatment for all. These emergency activities allowed the consortium to provide healthcare support to approximately 30,860 people. The consortium now has an established emergency response budget line to allow partners to rapidly re-allocate resources in response to any further emergencies. <text:s/></text:p>
      <text:p text:style-name="P596"/>
      <text:p text:style-name="P597"><text:span text:style-name="T598">Deteriorating security conditions severely impacted planned water and sanitation (WASH) infrastructure activities at health</text:span><text:span text:style-name="T599"><text:s/>facilities. While consortium partner Oxfam was able to rehabilitate one water point at a health facility in Markounda in December 2017, benefiting an estimated 492 people</text:span><text:span text:style-name="T600"><text:note text:note-class="footnote" text:id="_ftn3"><text:note-citation>4</text:note-citation><text:note-body><text:p text:style-name="FootnoteText"><text:span text:style-name="T601"><text:s/>This figure is calculated based on the number of people who have received consult</text:span><text:span text:style-name="T602">ations at the health facility from December 2017.</text:span></text:p></text:note-body></text:note></text:span><text:span text:style-name="T603">, they were unable to initiate any other construction or rehabilitation works planned during the past review period. Unlike other consortium partners, who were able to adjust and continue implementation, Oxf</text:span><text:span text:style-name="T604">am’s internal security and risk management processes limited the organisation’s capacity to implement. In January 2018 the decision was taken to discontinue Oxfam’s role in the consortium and find other solutions to deliver WASH activities. Despite the lim</text:span><text:span text:style-name="T605">ited progress made implementing WASH activities in the past review period, an estimated 12,754 people have continued to benefit from Cordaid’s rehabilitation of the Nzelete Health Facility water point in from October 2016.<text:s/></text:span></text:p>
      <text:p text:style-name="P606"/>
      <text:p text:style-name="P607"><text:span text:style-name="T608">Projects supported by the<text:s/></text:span><text:span text:style-name="T609">CAR<text:s/></text:span><text:span text:style-name="T610">Humanitarian Fund</text:span><text:span text:style-name="T611"><text:s/>ensured the provision of healthcare services to 125,501 patients through the supply of medicines and equipment, the training of health personnel, and the management of maternal and infant health services. The CHF was able to significantly</text:span><text:span text:style-name="T612"><text:s/>surpass its water and sanitation targets, and with DFID funding provided 118,785 people in IDP camps and host communities with potable water and access to household and public latrines. Projects also focused on light rehabilitation of water and sanitation</text:span><text:span text:style-name="T613"><text:s/>infrastructure at health facilities to support medical interventions.</text:span></text:p>
      <text:p text:style-name="P614"/>
      <text:p text:style-name="P615"><text:span text:style-name="T616">ICRC</text:span><text:span text:style-name="T617"><text:s/>was also able to overachieve on both healthcare and water and sanitation infrastructure targets. Through the provision of medical supplies, staff support, and infrastructure<text:s/></text:span><text:span text:style-name="T618">upgrades, ICRC supported four primary healthcare facilities to provide consultations to 79,588 people. A total of 698 patients were also referred to an ICRC-support hospital for secondary healthcare. ICRC supported local water authorities to construct and<text:s/></text:span><text:span text:style-name="T619">repair urban water networks, benefitting approximately 836,000 people, and a further 149,700 people in rural/semi-urban areas and IDP camps.</text:span></text:p>
      <text:p text:style-name="P620"/>
      <text:p text:style-name="P621">Summary of responses to issues raised in previous programme</text:p>
      <text:p text:style-name="P622"/>
      <text:list text:style-name="LFO4_1" text:continue-numbering="true">
        <text:list-item>
          <text:p text:style-name="P623"><text:span text:style-name="T624">DFID to include the case of CAR, alongside discussion</text:span><text:span text:style-name="T625">s of DRC and other countries, in ongoing discussions on World Bank’s health financing policy in fragile and conflict contexts including issues of free access to healthcare and Performance Based Financing (PBF) approach</text:span><text:span text:style-name="T626">: Dialogue on health financing policy<text:s/></text:span><text:span text:style-name="T627">has been maintained with the World Bank and other humanitarian and early recovery donors during regular visits to CAR (quarterly visits by DFID Humanitarian Adviser).</text:span></text:p>
        </text:list-item>
        <text:list-item>
          <text:p text:style-name="P628"><text:span text:style-name="T629">DFID to revise indicators around health utilisation rate and GBV services to improve meas</text:span><text:span text:style-name="T630">urability while recognising the barriers to achieving international standards for access to healthcare:<text:s/></text:span><text:span text:style-name="T631">this has been completed.</text:span></text:p>
        </text:list-item>
        <text:list-item>
          <text:p text:style-name="P632"><text:span text:style-name="T633">DFID to request a detailed follow up of the WASH component of the MENTOR Consortium to avoid delays and ensure integration with</text:span><text:span text:style-name="T634"><text:s/>the health component</text:span><text:span text:style-name="T635">: the consortium has responded to delays in WASH implementation with the termination of consortium partner Oxfam and the re-planning of activities. Further detailed follow up is required.</text:span><text:span text:style-name="T636"><text:s/></text:span></text:p>
        </text:list-item>
        <text:list-item>
          <text:p text:style-name="P637"><text:span text:style-name="T638">DFID to request MENTOR to assess the capacity<text:s/></text:span><text:span text:style-name="T639">of the consortium to respond to emergency healthcare needs, given the changes in the context and capacity of other healthcare actors, and consider whether a revision may be necessary given the significant increase in needs</text:span><text:span text:style-name="T640">: the consortium budget has been r</text:span><text:span text:style-name="T641">evised to facilitate emergency activities, with a new emergency preparedness and response line in place.</text:span></text:p>
        </text:list-item>
      </text:list>
      <text:p text:style-name="P642"/>
      <text:p text:style-name="P643">Lessons identified this year, and recommendations for the year ahead linked to this output</text:p>
      <text:p text:style-name="P644"/>
      <text:list text:style-name="LFO5" text:continue-numbering="true">
        <text:list-item>
          <text:p text:style-name="P645"><text:span text:style-name="T646">Healthcare targets:</text:span><text:span text:style-name="T647"><text:s/>the targets for MENTOR Consortium do n</text:span><text:span text:style-name="T648">ot seem to be achievable, and it is recommended that these are revised for the next review period.</text:span></text:p>
        </text:list-item>
        <text:list-item>
          <text:p text:style-name="P649"><text:span text:style-name="T650">Public health financing:</text:span><text:span text:style-name="T651"><text:s/></text:span><text:span text:style-name="T652">In order to influence the development of health financing policies which are most appropriate for the population, it is recommended<text:s/></text:span><text:span text:style-name="T653">that DFID supports MENTOR Consortium to source additional capacity to enable effective and constructive participation in these policy discussions.</text:span></text:p>
        </text:list-item>
        <text:list-item>
          <text:p text:style-name="P654"><text:span text:style-name="T655">Water and sanitation infrastructure</text:span><text:span text:style-name="T656">:</text:span><text:span text:style-name="T657"><text:s/>In light of the limited timeframe available for MENTOR Consortium to imp</text:span><text:span text:style-name="T658">lement the WASH component of their programme, it is recommended that DFID follow up with the consortium to ensure that a detailed new work-plan and budget is developed, with a regular review to evaluate progress and make any necessary adjustments.</text:span></text:p>
        </text:list-item>
      </text:list>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Output<text:s/>Title<text:s/></text:p>
          </table:table-cell>
          <table:table-cell table:style-name="TableCell670" table:number-columns-spanned="4">
            <text:p text:style-name="P671"><text:span text:style-name="T672">DFID helps improve children's, women's and girls' nutrition in CAR</text:span></text:p>
          </table:table-cell>
          <table:covered-table-cell/>
          <table:covered-table-cell/>
          <table:covered-table-cell/>
        </table:table-row>
        <table:table-row table:style-name="TableRow673">
          <table:table-cell table:style-name="TableCell674" table:number-columns-spanned="2">
            <text:p text:style-name="P675">Output number per LF</text:p>
          </table:table-cell>
          <table:covered-table-cell/>
          <table:table-cell table:style-name="TableCell676">
            <text:p text:style-name="P677">3</text:p>
          </table:table-cell>
          <table:table-cell table:style-name="TableCell678">
            <text:p text:style-name="P679"><text:span text:style-name="T680">Output Score<text:s/></text:span></text:p>
          </table:table-cell>
          <table:table-cell table:style-name="TableCell681">
            <text:p text:style-name="P682">B</text:p>
          </table:table-cell>
        </table:table-row>
        <table:table-row table:style-name="TableRow683">
          <table:table-cell table:style-name="TableCell684" table:number-columns-spanned="2">
            <text:p text:style-name="P685"><text:span text:style-name="T686">Impact weighting (%): <text:s/></text:span></text:p>
          </table:table-cell>
          <table:covered-table-cell/>
          <table:table-cell table:style-name="TableCell687">
            <text:p text:style-name="P688">15%</text:p>
          </table:table-cell>
          <table:table-cell table:style-name="TableCell689">
            <text:p text:style-name="P690">Impact weighting % revised since last AR?<text:s/></text:p>
          </table:table-cell>
          <table:table-cell table:style-name="TableCell691">
            <text:p text:style-name="P692">No</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 for this review<text:s/></text:p>
          </table:table-cell>
          <table:table-cell table:style-name="TableCell703">
            <text:p text:style-name="P704">Progress<text:s/></text:p>
          </table:table-cell>
        </table:table-row>
        <table:table-row table:style-name="TableRow705">
          <table:table-cell table:style-name="TableCell706">
            <text:p text:style-name="P707"><text:span text:style-name="T708">Number of<text:s/></text:span><text:span text:style-name="T709">new malnutrition cases from <text:s/>children under 5, adolescent girls (10-19) and women under 50 <text:s/>in CAR that gain access to<text:s/></text:span><text:span text:style-name="T710">treatment</text:span><text:span text:style-name="T711"><text:s/>(includes SAM and MAM cases)</text:span></text:p>
            <text:p text:style-name="P712"><text:span text:style-name="T713">(MENTOR Initiative-led Consortium)</text:span></text:p>
          </table:table-cell>
          <table:table-cell table:style-name="TableCell714">
            <text:p text:style-name="P715"><text:span text:style-name="T716">769<text:s/></text:span></text:p>
          </table:table-cell>
          <table:table-cell table:style-name="TableCell717">
            <text:p text:style-name="P718">Significantly exceed expectations: 1,501</text:p>
          </table:table-cell>
        </table:table-row>
        <table:table-row table:style-name="TableRow719">
          <table:table-cell table:style-name="TableCell720">
            <text:p text:style-name="P721"><text:span text:style-name="T722">Number of<text:s/></text:span><text:span text:style-name="T723">children under 5, adolescent girls (10-19) and women under 50 <text:s/>in CAR <text:s/>with improved capacity to<text:s/></text:span><text:span text:style-name="T724">prevent</text:span><text:span text:style-name="T725"><text:s/>malnutrition</text:span></text:p>
            <text:p text:style-name="P726"><text:span text:style-name="T727">(FAO, MENTOR Initiative-led Consortium)</text:span></text:p>
          </table:table-cell>
          <table:table-cell table:style-name="TableCell728">
            <text:p text:style-name="P729">52,780</text:p>
            <text:p text:style-name="P730">(of which MENTOR: 45,280; FAO: 7,500)</text:p>
          </table:table-cell>
          <table:table-cell table:style-name="TableCell731">
            <text:p text:style-name="P732">Significantly did not meet expectations: 17,531</text:p>
            <text:p text:style-name="Normal"><text:span text:style-name="T733">(of<text:s/></text:span><text:span text:style-name="T734">which MENTOR: 7,531; FAO: 10,000)</text:span></text:p>
          </table:table-cell>
        </table:table-row>
        <table:table-row table:style-name="TableRow735">
          <table:table-cell table:style-name="TableCell736">
            <text:p text:style-name="P737">Cure rate among children treated for acute malnutrition</text:p>
            <text:p text:style-name="P738"><text:span text:style-name="T739">(MENTOR Initiative-led Consortium)</text:span></text:p>
          </table:table-cell>
          <table:table-cell table:style-name="TableCell740">
            <text:p text:style-name="P741">Above 75%</text:p>
          </table:table-cell>
          <table:table-cell table:style-name="TableCell742">
            <text:p text:style-name="P743">Significantly exceeded expectations: 87%</text:p>
          </table:table-cell>
        </table:table-row>
      </table:table>
      <text:p text:style-name="P744"><text:span text:style-name="T745">Provide supporting narrative for the score</text:span></text:p>
      <text:p text:style-name="P746"/>
      <text:p text:style-name="P747">DFID’s programme in CAR<text:s/>specifically addresses the issue of undernutrition through support to MENTOR Consortium and FAO, through healthcare services and nutrition sensitive activities. While these activities form part of a wider response programme for these partners, the specific<text:s/>nutrition indicators are outlined here in order to assess how DFID’s funding is addressing malnutrition in CAR.</text:p>
      <text:p text:style-name="P748"/>
      <text:p text:style-name="P749"><text:span text:style-name="T750">Through its healthcare support activities,<text:s/></text:span><text:span text:style-name="T751">MENTOR Consortium<text:s/></text:span><text:span text:style-name="T752">has treated 1,501 children, girls, and women under 50 years old for severe and mo</text:span><text:span text:style-name="T753">derate acute malnutrition (SAM and MAM), significantly exceeding its target for 2017. This is a reflection of both increased humanitarian needs in 2017, as well as the consortium’s ability to adapt its response and respond to emergencies (outlined further<text:s/></text:span><text:span text:style-name="T754">in Output 2). Cordaid’s capacity to effectively treat malnutrition cases was supported by International Medical Corps (IMC) through a ‘reinforcement team’ visit to Alindao in early 2018. The consortium’s average cure rate for SAM over the past year stands<text:s/></text:span><text:span text:style-name="T755">at 87%, well above SPHERE standards and higher than the national average of 84%. Despite these achievements, healthcare providers continue to face delays in the supply of therapeutic rations from UNICEF, which poses a potential risk of reduced treatment ca</text:span><text:span text:style-name="T756">pacity amongst partners and a subsequent increase in the default and mortality rate. In MENTOR Initiative’s area of operation (Paoua and Batangafo) only MSF provides treatment for cases of severe acute malnutrition with complication, and there is no treatm</text:span><text:span text:style-name="T757">ent of cases without complications. There are also continued gaps in the treatment of moderate acute malnutrition.</text:span></text:p>
      <text:p text:style-name="P758"/>
      <text:p text:style-name="P759"><text:span text:style-name="T760">Consortium partners have continued to conduct nutrition sensitisation activities, including</text:span><text:span text:style-name="T761"><text:s/>culinary demonstrations with groups of pregnant<text:s/></text:span><text:span text:style-name="T762">or lactating women with children in Bria hospital, supported by IMC.<text:s/></text:span><text:span text:style-name="T763">The deteriorating security situation and resulting access limitations for community health workers (CHWs) in 2017 has significantly affected the consortium’s information, education, and<text:s/></text:span><text:span text:style-name="T764">communication activities (IEC) activities, including sensitisation on malnutrition. As a result, the consortium has fallen significantly short of meeting its malnutrition prevention target (7,531 beneficiaries reached from a target of 42,280). Given that t</text:span><text:span text:style-name="T765">he security situation in 2018 is likely to continue causing access restrictions for CHWs, it may be necessary for the consortium to revise the IEC targets to reflect what is achievable in the challenging operating environment.</text:span></text:p>
      <text:p text:style-name="P766"/>
      <text:p text:style-name="P767"><text:span text:style-name="T768">FAO<text:s/></text:span><text:span text:style-name="T769">has reached 2,000 househ</text:span><text:span text:style-name="T770">olds (approximately 10,000 people) through supporting 50 groups of poultry producers in and around Bangui. FAO identified poultry rearing as an appropriate nutrition-sensitive intervention based on the lack of protein in diets and poor availability of meat</text:span><text:span text:style-name="T771"><text:s/>at local markets. Each group was provided with a package of inputs to start their projects (eggs, equipment, vaccines, and feed for three months), in addition to training on poultry management, finance (for managing income from poultry sales) and basic hy</text:span><text:span text:style-name="T772">giene (focused on prevention of malnutrition). While FAO has recently conducted an evaluation of this activity to verify the outcomes of the intervention, initial observations from a DFID monitoring visit in April 2018 indicate the impact on household nutr</text:span><text:span text:style-name="T773">ition may be limited; semi-structured interview with DFID revealed that beneficiaries did not intended to consume the chickens, nor use the funds raised through the sale of poultry to improve household dietary conditions. It is expected that these outcomes</text:span><text:span text:style-name="T774"><text:s/>will be assessed in further detail during the PCR, assuming that FAO is able to provide relevant evidence.</text:span></text:p>
      <text:p text:style-name="P775"/>
      <text:p text:style-name="P776">While the programme has significantly exceeded expectations in terms of the treatment of malnutrition, both in terms of beneficiary numbers and cure rate, the significant underachievement of the malnutrition prevention component has resulted in the overall output scoring of a ‘B’ (moderately did not meet expectations). This scoring also emphasises the need for follow up on key actions in order to improve overall output performance.<text:s/></text:p>
      <text:p text:style-name="P777"/>
      <text:p text:style-name="P778"/>
      <text:p text:style-name="P779">Summary of responses to issues raised in previous programme<text:s/></text:p>
      <text:p text:style-name="P780"><text:span text:style-name="T781"><text:s/></text:span></text:p>
      <text:list text:style-name="LFO6" text:continue-numbering="true">
        <text:list-item>
          <text:p text:style-name="P782"><text:span text:style-name="T783">DFID to follow up on FAO’s implementation of nutrition activities and measurement of outcomes:</text:span><text:span text:style-name="T784"><text:s/>DFID has conducted a field monitoring visit in April 2018 to s</text:span><text:span text:style-name="T785">elected project sites in order to verify progress and any initial outcomes. Initial observations from the visit suggest that the intervention may have limited nutritional outcomes. Although FAO has confirmed that an evaluation has taken place, they were no</text:span><text:span text:style-name="T786">t able to provide any evidence for this review.<text:s/></text:span></text:p>
        </text:list-item>
        <text:list-item>
          <text:p text:style-name="P787"><text:span text:style-name="T788">DFID to continue to follow up on the wider issue of access to nutrition case management across the response, including coordination between actors for prevention and case management, supply issues and achiev</text:span><text:span text:style-name="T789">ing quality indicators</text:span><text:span text:style-name="T790">: DFID has supported the CHF to fund the WASH and Health &amp; Nutrition cluster NGO co-facilitator positions in order to improve sectoral coordination. The increasing complementarity of the health and nutrition clusters is a positive sig</text:span><text:span text:style-name="T791">n to improving the profile of nutrition within the crisis, and ensuring integrated approaches. MAM services remain a gap, which will be difficult to address given the security and underfunding situation. Following the last Annual Review, DFID increased scr</text:span><text:span text:style-name="T792">utiny on the performance of nutrition activities implemented by Cordaid, including through a monitoring visit. Performance and complementarity has considerably improved in this review period. Supply issues continue to be challenging requiring the use of bu</text:span><text:span text:style-name="T793">ffer stocks in addition to UNICEF’s RUTF pipeline. <text:s text:c="3"/></text:span></text:p>
        </text:list-item>
      </text:list>
      <text:p text:style-name="P794"/>
      <text:p text:style-name="P795"/>
      <text:p text:style-name="P796">Lessons identified this year, and recommendations for the year ahead linked to this output</text:p>
      <text:p text:style-name="P797"/>
      <text:list text:style-name="LFO7" text:continue-numbering="true">
        <text:list-item>
          <text:p text:style-name="P798"><text:span text:style-name="T799">Nutrition prevention milestones:</text:span><text:span text:style-name="T800"><text:s/></text:span><text:span text:style-name="T801">As deteriorating security conditions have adversely affected MENTOR Consor</text:span><text:span text:style-name="T802">tium ability to deliver Information-Education-Communication activities, it is recommended that the malnutrition prevention milestone is revised for the next review period.</text:span></text:p>
        </text:list-item>
        <text:list-item>
          <text:p text:style-name="P803"><text:span text:style-name="T804">FAO nutrition prevention outcomes:</text:span><text:span text:style-name="T805"><text:s/></text:span><text:span text:style-name="T806">DFID to continue following up on FAO’s measuremen</text:span><text:span text:style-name="T807">t of nutritional outcomes, in order to ascertain the appropriateness of continuing this activity in the next business case.<text:s/></text:span></text:p>
        </text:list-item>
      </text:list>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Output Title<text:s/></text:p>
          </table:table-cell>
          <table:table-cell table:style-name="TableCell818" table:number-columns-spanned="4">
            <text:p text:style-name="P819"><text:span text:style-name="T820">DFID empowers humanitarian coordination for rapid and effective decision-making in CAR</text:span></text:p>
          </table:table-cell>
          <table:covered-table-cell/>
          <table:covered-table-cell/>
          <table:covered-table-cell/>
        </table:table-row>
        <table:table-row table:style-name="TableRow821">
          <table:table-cell table:style-name="TableCell822" table:number-columns-spanned="2">
            <text:p text:style-name="P823">Output number per LF</text:p>
          </table:table-cell>
          <table:covered-table-cell/>
          <table:table-cell table:style-name="TableCell824">
            <text:p text:style-name="P825">4</text:p>
          </table:table-cell>
          <table:table-cell table:style-name="TableCell826">
            <text:p text:style-name="P827"><text:span text:style-name="T828">Output Score<text:s/></text:span></text:p>
          </table:table-cell>
          <table:table-cell table:style-name="TableCell829">
            <text:p text:style-name="P830"><text:span text:style-name="T831">A</text:span></text:p>
          </table:table-cell>
        </table:table-row>
        <table:table-row table:style-name="TableRow832">
          <table:table-cell table:style-name="TableCell833" table:number-columns-spanned="2">
            <text:p text:style-name="P834"><text:span text:style-name="T835">Impact weighting (%): <text:s/></text:span></text:p>
          </table:table-cell>
          <table:covered-table-cell/>
          <table:table-cell table:style-name="TableCell836">
            <text:p text:style-name="P837">15%</text:p>
          </table:table-cell>
          <table:table-cell table:style-name="TableCell838">
            <text:p text:style-name="P839">Impact weighting % revised since last AR?<text:s/></text:p>
          </table:table-cell>
          <table:table-cell table:style-name="TableCell840">
            <text:p text:style-name="P841"><text:span text:style-name="T842">Yes</text:span><text:span text:style-name="T843"><text:s/></text:span><text:span text:style-name="T844">↓</text:span></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Indicator(s)</text:p>
          </table:table-cell>
          <table:table-cell table:style-name="TableCell853">
            <text:p text:style-name="P854">Milestone(s) for this review<text:s/></text:p>
          </table:table-cell>
          <table:table-cell table:style-name="TableCell855">
            <text:p text:style-name="P856">Progress<text:s/></text:p>
          </table:table-cell>
        </table:table-row>
        <table:table-row table:style-name="TableRow857">
          <table:table-cell table:style-name="TableCell858">
            <text:p text:style-name="P859">% of emergency reserve allocations dispersed to projects within 30 days</text:p>
          </table:table-cell>
          <table:table-cell table:style-name="TableCell860">
            <text:p text:style-name="P861"><text:span text:style-name="T862">85%<text:s/></text:span></text:p>
          </table:table-cell>
          <table:table-cell table:style-name="TableCell863">
            <text:p text:style-name="P864">Significantly <text:s/>did not meet<text:s/>expectation: 29%</text:p>
          </table:table-cell>
        </table:table-row>
        <table:table-row table:style-name="TableRow865">
          <table:table-cell table:style-name="TableCell866">
            <text:p text:style-name="P867">% of CAR HF projects monitored through field visits within their project duration</text:p>
          </table:table-cell>
          <table:table-cell table:style-name="TableCell868">
            <text:p text:style-name="P869">40%</text:p>
          </table:table-cell>
          <table:table-cell table:style-name="TableCell870">
            <text:p text:style-name="Normal"><text:span text:style-name="T871">Significantly exceed expectation:</text:span><text:span text:style-name="T872"><text:s/></text:span><text:span text:style-name="T873">69%</text:span></text:p>
          </table:table-cell>
        </table:table-row>
      </table:table>
      <text:p text:style-name="P874"><text:span text:style-name="T875">Provide supporting narrative for the score</text:span></text:p>
      <text:p text:style-name="P876"/>
      <text:p text:style-name="P877"><text:span text:style-name="T878">The<text:s/></text:span><text:span text:style-name="T879">CAR Humanitarian Fund<text:s/></text:span><text:span text:style-name="T880">disbursed a total of $26.3M USD in 2017<text:s/></text:span><text:span text:style-name="T881">through two standard allocations and five emergency reserve allocations, benefiting an estimated 990,858 people in need.</text:span><text:span text:style-name="T882"><text:note text:note-class="footnote" text:id="_ftn4"><text:note-citation>5</text:note-citation><text:note-body><text:p text:style-name="FootnoteText"><text:s/><text:span text:style-name="T883">This figure includes a certain amount of double counting. While the CHF has made progress on reducing double counting within cluster</text:span><text:span text:style-name="T884">s, which partly accounts for the reduction in beneficiaries compared to 2017, it is difficult to fully avoid double counting between clusters.</text:span></text:p></text:note-body></text:note></text:span><text:span text:style-name="T885"><text:s/>The majority of funds (59%) were disbursed during the first 6 months of the year, which represents a significant<text:s/></text:span><text:span text:style-name="T886">improvement compared to 2016 where only 41% of funds were disbursed before July. Significant 4</text:span><text:span text:style-name="T887">th</text:span><text:span text:style-name="T888"><text:s/>quarter donor contributions, which lead to significant budget carry over to the next year, remained a challenge in 2017 and is likely to continue given the rea</text:span><text:span text:style-name="T889">lity of donor funding cycles and CAR’s neglected crisis status. DFID was the largest fund donor, contributing $7.13M USD by August 2017. The fund retained its base of nine donors from 2016, demonstrating continued donor confidence.</text:span></text:p>
      <text:p text:style-name="P890"/>
      <text:p text:style-name="P891">Given the high demand for limited CHF funding, detailed geographical and thematic prioritisation of allocations was necessary, taking into account other funding sources to avoid duplication. As the $6M USD allocation received from the CERF in February 2017 was entirely allocated<text:s/>to WFP for food distribution, food was not prioritised for the CHF’s first standard allocation. The CHF conducts regular consultations with key donors (OFDA, ECHO, Bekou Fund) to map funding gaps, and the CHF Advisory Board (which includes several donors)<text:s/>provided an addition level of analysis to ensure the avoidance of duplication.<text:s/></text:p>
      <text:p text:style-name="P892"/>
      <text:p text:style-name="P893"><text:span text:style-name="T894">Five emergency reserve allocations, representing 33% of total allocations, were used to address emergency ‘hotspots’ of acute humanitarian needs resulting from conflict, incl</text:span><text:span text:style-name="T895">uding Bria and Bambari. 29%</text:span><text:span text:style-name="T896"><text:s/></text:span><text:span text:style-name="T897">of emergency reserve disbursements were made within a 30 day period from the decision of the CHF advisory board to activate an allocation. Key challenges impacting the speed of allocations include the managing agent’s (UNDP) com</text:span><text:span text:style-name="T898">plex global finance system, resulting in protracted timelines for fund transfers, and delays in partners signing the grant documents. OCHA and UNDP are developing strategies to increase disbursement efficiency, which includes further automating the CHF gra</text:span><text:span text:style-name="T899">nt management system and outsourcing financial spot-checks to a dedicated financial audit firm. It is expected that these initiatives will increase UNDP’s capacity to manage contracts and payments with greater efficiency.</text:span></text:p>
      <text:p text:style-name="P900"/>
      <text:p text:style-name="P901">The CHF was able to monitor 69% of projects in 2017, with project visits prioritised based on budget and risk level. These monitoring visits are supported by cluster co-facilitators, who provide added technical value based on their sector-specific expertise. Four of the co-facilitator positions (health &amp; nutrition, WASH, food security, and protection) are funded through the CHF. In addition to supporting with CHF allocations and monitoring, these NGO co-facilitators make strong contributions to strengthening their clusters through NGO capacity building and maintaining links with regional sub-clusters. The CHF has also supported the humanitarian system through funding two logistic platforms managed by NGOs Premiere Urgence International (PUI) and Humanity and Inclusion (HI). The transport and storage solutions offered through this platform, which can offer significant efficiency savings, is currently used by 18 NGOs and UN agencies. While CHF funding is not a sustainable solution for these types of ‘enabling’ activities, it has allowed these<text:s/>activities to continue while agencies try and access more long term donor funding.<text:s/></text:p>
      <text:p text:style-name="P902"/>
      <text:p text:style-name="P903">While the CHF has not succeeded in meeting its milestone of dispersing 85% of emergency reserve allocations within 30 days, as per the reasons outlined above, other performance-related factors have resulted in this output scoring an ‘A’ for this review (met expectations). These include the CHF’s ability to effectively prioritise funds, thematically and geographically, and support enabling activities which strengthen the overall humanitarian response in CAR.</text:p>
      <text:p text:style-name="P904"/>
      <text:p text:style-name="P905">Summary of responses to issues raised in previous programme<text:s/></text:p>
      <text:p text:style-name="P906"/>
      <text:list text:style-name="LFO8" text:continue-numbering="true">
        <text:list-item>
          <text:p text:style-name="P907"><text:span text:style-name="T908">DFID, together with other donor representatives on the CHF Advisory Board, will engage with the CHF’s donor base to encourage other donors to resume or<text:s/></text:span><text:span text:style-name="T909">increase funding to the CHF, by September 2017</text:span><text:span text:style-name="T910">: DFID has regularly engaged with SIDA and SDC to discuss CHF funding and adopt common positions on the Advisory Board. DFID encouraged donors such as Germany to continue to support the CHF, offering to share f</text:span><text:span text:style-name="T911">eedback on CHF performance. While DFID’s share of contribution to the CHF has increased in 2017, the overall number of donors has remained the same.<text:s/></text:span></text:p>
        </text:list-item>
        <text:list-item>
          <text:p text:style-name="P912"><text:span text:style-name="T913">DFID to do a lessons learning piece on the CAR CHF’s continued high performance:</text:span><text:span text:style-name="T914"><text:s/>This has not been complet</text:span><text:span text:style-name="T915">ed and will be prioritised for the next review period.</text:span></text:p>
        </text:list-item>
        <text:list-item>
          <text:p text:style-name="P916"><text:span text:style-name="T917">DFID to consider the weighting and nature of this output as part of the logframe review:</text:span><text:span text:style-name="T918"><text:s/>The weighting was changed from 20% to 15% and indicator 4.1 has been revised.</text:span></text:p>
        </text:list-item>
      </text:list>
      <text:p text:style-name="P919"/>
      <text:p text:style-name="P920">Lessons identified this year, and<text:s/>recommendations for the year ahead linked to this output</text:p>
      <text:p text:style-name="P921"/>
      <text:list text:style-name="LFO9" text:continue-numbering="true">
        <text:list-item>
          <text:p text:style-name="P922"><text:span text:style-name="T923">Accountability to affected populations:<text:s/></text:span><text:span text:style-name="T924">While the CHF expects its downstream partners to have appropriate beneficiary complaints and feedback mechanisms, there is no specific CHF-level system aside</text:span><text:span text:style-name="T925"><text:s/>from a complaints email address which is not accessible for the majority of the affected population. To increase accessibility, it is recommended that the CHF contributes to the development of system-wide accountability mechanisms.</text:span></text:p>
        </text:list-item>
        <text:list-item>
          <text:p text:style-name="P926"><text:span text:style-name="T927">Outcome indicators:<text:s/></text:span><text:span text:style-name="T928">The</text:span><text:span text:style-name="T929"><text:s/>CHF currently lacks tools and processes for measuring project outcomes, making it difficult for DFID to evaluate the effectiveness of the CHF. It is recommended that the CHF engages with relevant clusters to explore possibilities for developing outcome in</text:span><text:span text:style-name="T930">dicators, drawing on best practices from other country based pooled funds.</text:span></text:p>
        </text:list-item>
      </text:list>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Output Title<text:s/></text:p>
          </table:table-cell>
          <table:table-cell table:style-name="TableCell959" table:number-columns-spanned="4">
            <text:p text:style-name="P960"><text:span text:style-name="T961">Displaced Central Africans see their basic needs met and communities are supported in hosting them</text:span></text:p>
          </table:table-cell>
          <table:covered-table-cell/>
          <table:covered-table-cell/>
          <table:covered-table-cell/>
        </table:table-row>
        <table:table-row table:style-name="TableRow962">
          <table:table-cell table:style-name="TableCell963" table:number-columns-spanned="2">
            <text:p text:style-name="P964">Output number per LF</text:p>
          </table:table-cell>
          <table:covered-table-cell/>
          <table:table-cell table:style-name="TableCell965">
            <text:p text:style-name="P966">5</text:p>
          </table:table-cell>
          <table:table-cell table:style-name="TableCell967">
            <text:p text:style-name="P968"><text:span text:style-name="T969">Output Score<text:s/></text:span></text:p>
          </table:table-cell>
          <table:table-cell table:style-name="TableCell970">
            <text:p text:style-name="P971"><text:span text:style-name="T972">A</text:span></text:p>
          </table:table-cell>
        </table:table-row>
        <table:table-row table:style-name="TableRow973">
          <table:table-cell table:style-name="TableCell974" table:number-columns-spanned="2">
            <text:p text:style-name="P975"><text:span text:style-name="T976">Impact<text:s/></text:span><text:span text:style-name="T977">weighting (%): <text:s/></text:span></text:p>
          </table:table-cell>
          <table:covered-table-cell/>
          <table:table-cell table:style-name="TableCell978">
            <text:p text:style-name="P979">20%</text:p>
          </table:table-cell>
          <table:table-cell table:style-name="TableCell980">
            <text:p text:style-name="P981">Impact weighting % revised since last AR?<text:s/></text:p>
          </table:table-cell>
          <table:table-cell table:style-name="TableCell982">
            <text:p text:style-name="P983"><text:span text:style-name="T984">Yes<text:s/></text:span><text:span text:style-name="T985">↑</text:span></text:p>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Indicator(s)</text:p>
          </table:table-cell>
          <table:table-cell table:style-name="TableCell994">
            <text:p text:style-name="P995">Milestone(s) for this review<text:s/></text:p>
          </table:table-cell>
          <table:table-cell table:style-name="TableCell996">
            <text:p text:style-name="P997">Progress<text:s/></text:p>
          </table:table-cell>
        </table:table-row>
        <table:table-row table:style-name="TableRow998">
          <table:table-cell table:style-name="TableCell999">
            <text:p text:style-name="P1000">Total number of people who have received basic food assistance</text:p>
            <text:p text:style-name="P1001">(WFP)</text:p>
          </table:table-cell>
          <table:table-cell table:style-name="TableCell1002">
            <text:p text:style-name="P1003">191,000</text:p>
            <text:p text:style-name="P1004"><text:span text:style-name="T1005">(DFID proportion: 80,300)<text:s/></text:span></text:p>
          </table:table-cell>
          <table:table-cell table:style-name="TableCell1006">
            <text:p text:style-name="P1007">Met expectation: 189,258</text:p>
            <text:p text:style-name="P1008">(DFID proportion: 51,008)</text:p>
          </table:table-cell>
        </table:table-row>
        <table:table-row table:style-name="TableRow1009">
          <table:table-cell table:style-name="TableCell1010">
            <text:p text:style-name="P1011">Number of pregnant women and children under five who receive nutrition support aimed at preventing MAM - blanket feeding</text:p>
            <text:p text:style-name="P1012"><text:span text:style-name="T1013">(WFP)</text:span></text:p>
          </table:table-cell>
          <table:table-cell table:style-name="TableCell1014">
            <text:p text:style-name="P1015">40,000</text:p>
            <text:p text:style-name="P1016">(DFID proportion: 40,000)</text:p>
          </table:table-cell>
          <table:table-cell table:style-name="TableCell1017">
            <text:p text:style-name="P1018">Met expectation: 40,675</text:p>
            <text:p text:style-name="P1019">(DFID proportion: 11,293)</text:p>
          </table:table-cell>
        </table:table-row>
        <table:table-row table:style-name="TableRow1020">
          <table:table-cell table:style-name="TableCell1021">
            <text:p text:style-name="P1022">Number of<text:s/>individuals (refugees and most vulnerable nationals) who benefit from livelihoods support activities</text:p>
            <text:p text:style-name="P1023"><text:span text:style-name="T1024">(UNHCR)</text:span></text:p>
          </table:table-cell>
          <table:table-cell table:style-name="TableCell1025">
            <text:p text:style-name="P1026"><text:span text:style-name="T1027">5,280</text:span></text:p>
          </table:table-cell>
          <table:table-cell table:style-name="TableCell1028">
            <text:p text:style-name="P1029">Met expectation: 5,527</text:p>
            <text:p text:style-name="P1030"><text:s/></text:p>
          </table:table-cell>
        </table:table-row>
        <table:table-row table:style-name="TableRow1031">
          <table:table-cell table:style-name="TableCell1032">
            <text:p text:style-name="P1033">Number of persons of concern registered by biometric registration</text:p>
            <text:p text:style-name="P1034"><text:span text:style-name="T1035">(UNHCR)</text:span></text:p>
          </table:table-cell>
          <table:table-cell table:style-name="TableCell1036">
            <text:p text:style-name="P1037">61,518</text:p>
            <text:p text:style-name="P1038"/>
          </table:table-cell>
          <table:table-cell table:style-name="TableCell1039">
            <text:p text:style-name="P1040">Met expectation: 58,759<text:s/></text:p>
            <text:p text:style-name="P1041"/>
          </table:table-cell>
        </table:table-row>
        <table:table-row table:style-name="TableRow1042">
          <table:table-cell table:style-name="TableCell1043">
            <text:p text:style-name="P1044">Number<text:s/>of refugees who access primary healthcare services</text:p>
            <text:p text:style-name="P1045"><text:span text:style-name="T1046">(UNHCR)</text:span></text:p>
          </table:table-cell>
          <table:table-cell table:style-name="TableCell1047">
            <text:p text:style-name="P1048">5,280</text:p>
          </table:table-cell>
          <table:table-cell table:style-name="TableCell1049">
            <text:p text:style-name="P1050">Significantly exceeded expectation: 90,044<text:s/></text:p>
          </table:table-cell>
        </table:table-row>
      </table:table>
      <text:p text:style-name="P1051"/>
      <text:p text:style-name="P1052"/>
      <text:p text:style-name="P1053"/>
      <text:p text:style-name="P1054"><text:span text:style-name="T1055">Provide supporting narrative for the score</text:span></text:p>
      <text:p text:style-name="P1056"/>
      <text:p text:style-name="P1057"><text:span text:style-name="T1058">The number of CAR refugees in Cameroon remained relatively stable in 2017, although approximately<text:s/></text:span><text:span text:style-name="T1059">9,000 entered into the northern region of Touboro in April 2017 following clashes in communities over the border. While voluntary repatriation was considered in early 2017, increasing violence in potential areas of return has put the development of a Tripa</text:span><text:span text:style-name="T1060">rtite Agreement on hold.<text:s/></text:span><text:span text:style-name="T1061">UNHCR</text:span><text:span text:style-name="T1062"><text:s/>has registered an additional 58,759 refugees through its biometric enrolment system, which aims to eliminate duplicate registrations and provide all refugees with identification documents.<text:s/></text:span></text:p>
      <text:p text:style-name="P1063"/>
      <text:p text:style-name="P1064"/>
      <text:p text:style-name="P1065"><text:span text:style-name="T1066">UNHCR has also supported 90,044<text:s/></text:span><text:span text:style-name="T1067">refugees to meet their basic healthcare needs through the provision of staff, training, and equipment to 39 health centres.<text:s/></text:span><text:span text:style-name="T1068">Within the framework of implementing community activities, refugees are included as Community Health Agents which allows for a bette</text:span><text:span text:style-name="T1069">r sensitization within the refugee community and reinforces social cohesion. A livelihoods strategy has recently been developed by UNHCR, and in 2017 5,527 individuals have been supported to increase their self-reliance through activities including agricul</text:span><text:span text:style-name="T1070">tural development and vocational training. In order to increase social cohesion, approximately 30% of people benefiting from these activities came from host communities. UNHCR has recently piloted multi-purpose cash in order for refugees to meet their non-</text:span><text:span text:style-name="T1071">food needs, with cash delivered through a joint transfer with WFP.</text:span></text:p>
      <text:p text:style-name="P1072"/>
      <text:p text:style-name="P1073"/>
      <text:p text:style-name="P1074"><text:span text:style-name="T1075">In 2017 the<text:s/></text:span><text:span text:style-name="T1076">World Food Programme (WFP)</text:span><text:span text:style-name="T1077"><text:s/>provided food assistance to approximately 189,000 CAR refugees in Cameroon through a combination of in-kind and cash transfer support. Approximately</text:span><text:span text:style-name="T1078"><text:s/>51,000 of these refugees were assisted through DFID funding. While this DFID-specific figure is significantly lower compared to the milestone of 80,300, this is based on a re-prioritisation of DFID’s resources to provide food assistance to a smaller numbe</text:span><text:span text:style-name="T1079">r of refugees but for a longer period of time. As such the number of person/months of support remains the same as the original target.<text:s/></text:span></text:p>
      <text:p text:style-name="P1080"/>
      <text:p text:style-name="P1081"><text:span text:style-name="T1082">Refugees were<text:s/></text:span><text:span text:style-name="T1083">located in seven established UNHCR refugee sites and 78 off-camp sites, situated along border entry point</text:span><text:span text:style-name="T1084">s and local villages in the East, Adamaoua and North regions.<text:s/></text:span><text:span text:style-name="T1085">Following extensive market analyses and series of beneficiary consultations, WFP have increased the proportion of beneficiaries receiving food assistance through cash transfer from 16% in 2016 t</text:span><text:span text:style-name="T1086">o 25% in 2017. The increased use of the cash modality has also benefited local traders, the majority of whom are also refugees and are no longer dependent on food assistance.</text:span></text:p>
      <text:p text:style-name="P1087"/>
      <text:p text:style-name="P1088">Funding constraints resulted in WFP reducing the size of the monthly food ration<text:s/>and cash transfer value to 50% for most of 2017, impacting refugees’ food consumption; monitoring results from September 2017 showed that 25% of refugees had poor or borderline food consumption scores, compared to 16% for the same period in 2016. Following an increase in funding, WFP was able to increase ration sizes to 75% from September 2017. While ration cuts allowed WFP to continue providing food assistance to all CAR refugees, it is expected that the implementation of vulnerability-based targeting in<text:s/>2018 will minimise the risk of further cuts through ensuring that adequate assistance is provided to only the most vulnerable households. The ‘food for assets’ programme has helped to increase the self-reliance of approximately 3,300 refugees in 2017, which included the creation of fish<text:s/><text:tab/>ponds and planting of moringa trees to strengthen dietary diversity.<text:s/></text:p>
      <text:p text:style-name="P1089"/>
      <text:p text:style-name="P1090"><text:span text:style-name="T1091">In agreement with the Government of Cameroon, WFP included preventative activities in its 2017 nutrition programme in order to tackle long term issues c</text:span><text:span text:style-name="T1092">oncerning nutritional practices and child stunting. Through establishing ‘preventative platforms’, WFP provided supplementary feeding to 40,675 children aged 6-23 months, in addition to complementary services including immunisation, micronutrient supplemen</text:span><text:span text:style-name="T1093">tation, and sensitisation on appropriate hygiene, feeding and cooking practices.<text:s/></text:span><text:span text:style-name="T1094">Nutritional screening results at the end of 2017 showed Global Acute Malnutrition (GAM) levels amongst children aged 6-59 months at 1.94 percent compared with 4.2 percent the<text:s/></text:span><text:span text:style-name="T1095">same period in 2016, and down from a staggering 30% at the peak of the refugee influx.</text:span><text:span text:style-name="T1096"><text:s/></text:span></text:p>
      <text:p text:style-name="P1097"/>
      <text:p text:style-name="P1098">Summary of responses to issues raised in previous programme<text:s/></text:p>
      <text:p text:style-name="P1099"/>
      <text:list text:style-name="LFO10" text:continue-numbering="true">
        <text:list-item>
          <text:p text:style-name="P1100"><text:span text:style-name="T1101">DFID to set up Headquarters level dialogue with UNHCR, to support in-country engagement on improving<text:s/></text:span><text:span text:style-name="T1102">coordination and partnerships, and to track progress with the development of a livelihoods strategy to promote refugee self-reliance, in parallel with continued engagement with the World Bank as they develop their programme, by December 2017</text:span><text:span text:style-name="T1103">:<text:s/></text:span><text:span text:style-name="T1104">UNHCR is in t</text:span><text:span text:style-name="T1105">he process of submitting several proposals for IDA Refugee Window funding covering 2018- 2020, which will complement its recently developed livelihoods strategy.<text:s/></text:span><text:span text:style-name="T1106">The headquarter-level dialogue scheduled for October 2017 was cancelled by UNHCR and never res</text:span><text:span text:style-name="T1107">cheduled. DFID has engaged with the UNHCR country office to produce more transparent reporting on the use of earmarked funds, however this continues to be a challenge.</text:span></text:p>
        </text:list-item>
        <text:list-item>
          <text:p text:style-name="P1108"><text:span text:style-name="T1109">DFID to encourage other donors to support refugee operations, highlighting the risk that</text:span><text:span text:style-name="T1110"><text:s/>underfunding will reverse gains made in stabilising the nutrition and food security status of CAR refugees</text:span><text:span text:style-name="T1111">: DFID has engaged with BPRM, ECHO, Bekou Fund and Food for Peace on refugee funding issues.</text:span></text:p>
        </text:list-item>
        <text:list-item>
          <text:p text:style-name="P1112"><text:span text:style-name="T1113">Continue to monitor funding levels, and advocate to othe</text:span><text:span text:style-name="T1114">r donors on maintaining funding for refugees in Cameroon, given the lack of conditions for large-scale sustainable returns</text:span><text:span text:style-name="T1115">: As above.</text:span></text:p>
        </text:list-item>
        <text:list-item>
          <text:p text:style-name="P1116"><text:span text:style-name="T1117">As part of the logframe review DFID to ensure the milestones for UNHCR are correct</text:span><text:span text:style-name="T1118">: this is ongoing, and relates to the af</text:span><text:span text:style-name="T1119">orementioned challenge concerning UNHCR reporting.</text:span></text:p>
        </text:list-item>
        <text:list-item>
          <text:p text:style-name="P1120"><text:span text:style-name="T1121">DFID to continue to engage with WFP and the Cash Working Group to promote an increased uptake in cash programming, where appropriate to context</text:span><text:span text:style-name="T1122">: WFP has increased the proportion of refugees receiving cash<text:s/></text:span><text:span text:style-name="T1123">transfers, and UNHCR will start piloting multi-purpose cash in 2018.</text:span><text:span text:style-name="T1124"><text:s/></text:span></text:p>
        </text:list-item>
        <text:list-item>
          <text:p text:style-name="P1125"><text:span text:style-name="T1126">DFID to engage with WFP on aligning strategy and targets with available resources; and to<text:s/></text:span><text:span text:style-name="T1127">monitor the impact of the reduction in food rations and cash transfer values</text:span><text:span text:style-name="T1128">: DFID’s monitoring<text:s/></text:span><text:span text:style-name="T1129">mission in August 2017 facilitated engagement in WFP’s strategy to move towards targeted assistance and increased cash transfers. WFP has monitored the impact of ration cuts on food consumption scores in 2017.</text:span></text:p>
        </text:list-item>
        <text:list-item>
          <text:p text:style-name="P1130"><text:span text:style-name="T1131">DFID to ensure WFP’s data and expertise is use</text:span><text:span text:style-name="T1132">d in influencing other actors (UNHCR, FAO, International Fund for Agricultural Development (IFAD), World Bank) to developed appropriate resilience and long term Livelihoods Strategy</text:span><text:span text:style-name="T1133">: WFP has contributed to the development of CAR refugee profiling and IDA r</text:span><text:span text:style-name="T1134">efugee sub-window strategy.</text:span></text:p>
        </text:list-item>
      </text:list>
      <text:p text:style-name="P1135"/>
      <text:p text:style-name="P1136">Lessons identified this year, and recommendations for the year ahead linked to this output</text:p>
      <text:p text:style-name="P1137"/>
      <text:list text:style-name="LFO8" text:continue-numbering="true">
        <text:list-item>
          <text:p text:style-name="P1138"><text:span text:style-name="T1139">Vulnerability targeting:<text:s/></text:span><text:span text:style-name="T1140">DFID to follow up with WFP and UNHCR on implementation of vulnerability targeting, particularly in terms of ac</text:span><text:span text:style-name="T1141">countability to affected populations and budgetary implications.</text:span></text:p>
        </text:list-item>
        <text:list-item>
          <text:p text:style-name="P1142"><text:span text:style-name="T1143">Livelihoods coordination:</text:span><text:span text:style-name="T1144"><text:s/>DFID to engage with WFP and UNHCR to understand how DFID-funded livelihood activities integrate with IDA programmes as part of wider livelihoods strategy.<text:s/></text:span></text:p>
        </text:list-item>
        <text:list-item>
          <text:p text:style-name="P1145"><text:span text:style-name="T1146">Milestone</text:span><text:span text:style-name="T1147"><text:s/>indicators:</text:span><text:span text:style-name="T1148"><text:s/>DFID to follow up with UNHCR and WFP on their 2018 milestones to ensure that these are appropriate and achievable.<text:s/></text:span></text:p>
        </text:list-item>
      </text:list>
      <text:p text:style-name="P1149"/>
      <text:h text:style-name="P1150" text:outline-level="2"><text:span text:style-name="T1151">C: THEORY OF CHANGE AND PROGRESS TOWARDS OUTCOMES<text:s/></text:span></text:h>
      <text:p text:style-name="P1152"/>
      <text:p text:style-name="P1153">Summarise the programme’s theory of change and any major changes in the<text:s/>past year<text:s/></text:p>
      <text:p text:style-name="P1154"/>
      <text:p text:style-name="P1155">The programmes’ theory of change (TOC) is summarised in the below diagram:<text:s/></text:p>
      <text:p text:style-name="P1156"><text:span text:style-name="T1157"><draw:g draw:z-index="251659264" draw:name="Diagram 4" draw:id="id42" draw:style-name="a42" text:anchor-type="paragraph"><svg:title/><svg:desc/><draw:custom-shape svg:x="-0.06736in" svg:y="0.10208in" svg:width="6.91806in" svg:height="5.11597in" draw:id="id0" draw:style-name="a0" draw:name="Rectangle 2"><svg:title/><svg:desc/><draw:enhanced-geometry draw:type="non-primitive" svg:viewBox="0 0 21600 21600" draw:enhanced-path="M 0 0 L 21600 0 21600 21600 0 21600 Z N"/></draw:custom-shape><draw:custom-shape svg:x="5.88545in" svg:y="2.75306in" svg:width="0.1in" svg:height="0.25245in" draw:id="id1" draw:style-name="a1" draw:name="Freeform 3"><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3.34372in" svg:y="1.47987in" svg:width="2.59173in" svg:height="0.25245in" draw:id="id2" draw:style-name="a2" draw:name="Freeform 4"><svg:title/><svg:desc/><draw:enhanced-geometry draw:type="non-primitive" svg:viewBox="0 0 2369878 230843" draw:enhanced-path="M ?f0 ?f0 L ?f0 ?f3 ?f1 ?f3 ?f1 ?f2 N" draw:text-areas="?f8 ?f10 ?f9 ?f11"><draw:equation draw:name="f0" draw:formula="0"/><draw:equation draw:name="f1" draw:formula="2369878"/><draw:equation draw:name="f2" draw:formula="230843"/><draw:equation draw:name="f3" draw:formula="157313"/><draw:equation draw:name="f4" draw:formula="?f2 - ?f0"/><draw:equation draw:name="f5" draw:formula="?f1 - ?f0"/><draw:equation draw:name="f6" draw:formula="?f5 / 2369878"/><draw:equation draw:name="f7" draw:formula="?f4 / 230843"/><draw:equation draw:name="f8" draw:formula="0 / ?f6"/><draw:equation draw:name="f9" draw:formula="2369878 / ?f6"/><draw:equation draw:name="f10" draw:formula="0 / ?f7"/><draw:equation draw:name="f11" draw:formula="230843 / ?f7"/></draw:enhanced-geometry></draw:custom-shape><draw:custom-shape svg:x="4.78591in" svg:y="3.08718in" svg:width="0.1in" svg:height="0.25245in" draw:id="id3" draw:style-name="a3" draw:name="Freeform 5"><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4.78591in" svg:y="2.28352in" svg:width="0.1in" svg:height="0.25245in" draw:id="id4" draw:style-name="a4" draw:name="Freeform 6"><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3.34372in" svg:y="1.47987in" svg:width="1.49219in" svg:height="0.25245in" draw:id="id5" draw:style-name="a5" draw:name="Freeform 7"><svg:title/><svg:desc/><draw:enhanced-geometry draw:type="non-primitive" svg:viewBox="0 0 1364457 230843" draw:enhanced-path="M ?f0 ?f0 L ?f0 ?f3 ?f1 ?f3 ?f1 ?f2 N" draw:text-areas="?f8 ?f10 ?f9 ?f11"><draw:equation draw:name="f0" draw:formula="0"/><draw:equation draw:name="f1" draw:formula="1364457"/><draw:equation draw:name="f2" draw:formula="230843"/><draw:equation draw:name="f3" draw:formula="157313"/><draw:equation draw:name="f4" draw:formula="?f2 - ?f0"/><draw:equation draw:name="f5" draw:formula="?f1 - ?f0"/><draw:equation draw:name="f6" draw:formula="?f5 / 1364457"/><draw:equation draw:name="f7" draw:formula="?f4 / 230843"/><draw:equation draw:name="f8" draw:formula="0 / ?f6"/><draw:equation draw:name="f9" draw:formula="1364457 / ?f6"/><draw:equation draw:name="f10" draw:formula="0 / ?f7"/><draw:equation draw:name="f11" draw:formula="230843 / ?f7"/></draw:enhanced-geometry></draw:custom-shape><draw:custom-shape svg:x="3.7104in" svg:y="4.32283in" svg:width="0.1in" svg:height="0.25245in" draw:id="id6" draw:style-name="a6" draw:name="Freeform 8"><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3.7104in" svg:y="3.51917in" svg:width="0.1in" svg:height="0.25245in" draw:id="id7" draw:style-name="a7" draw:name="Freeform 9"><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3.7104in" svg:y="2.71552in" svg:width="0.1in" svg:height="0.25245in" draw:id="id8" draw:style-name="a8" draw:name="Freeform 10"><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3.34372in" svg:y="1.47987in" svg:width="0.41669in" svg:height="0.25245in" draw:id="id9" draw:style-name="a9" draw:name="Freeform 11"><svg:title/><svg:desc/><draw:enhanced-geometry draw:type="non-primitive" svg:viewBox="0 0 381018 230843" draw:enhanced-path="M ?f0 ?f0 L ?f0 ?f3 ?f1 ?f3 ?f1 ?f2 N" draw:text-areas="?f8 ?f10 ?f9 ?f11"><draw:equation draw:name="f0" draw:formula="0"/><draw:equation draw:name="f1" draw:formula="381018"/><draw:equation draw:name="f2" draw:formula="230843"/><draw:equation draw:name="f3" draw:formula="157313"/><draw:equation draw:name="f4" draw:formula="?f2 - ?f0"/><draw:equation draw:name="f5" draw:formula="?f1 - ?f0"/><draw:equation draw:name="f6" draw:formula="?f5 / 381018"/><draw:equation draw:name="f7" draw:formula="?f4 / 230843"/><draw:equation draw:name="f8" draw:formula="0 / ?f6"/><draw:equation draw:name="f9" draw:formula="381018 / ?f6"/><draw:equation draw:name="f10" draw:formula="0 / ?f7"/><draw:equation draw:name="f11" draw:formula="230843 / ?f7"/></draw:enhanced-geometry></draw:custom-shape><draw:custom-shape svg:x="2.60159in" svg:y="3.37679in" svg:width="0.1in" svg:height="0.25245in" draw:id="id10" draw:style-name="a10" draw:name="Freeform 12"><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2.60159in" svg:y="2.36391in" svg:width="0.1in" svg:height="0.25245in" draw:id="id11" draw:style-name="a11" draw:name="Freeform 13"><svg:title/><svg:desc/><draw:enhanced-geometry draw:type="non-primitive" svg:viewBox="0 0 91440 230843" draw:enhanced-path="M ?f3 ?f0 L ?f3 ?f2 N" draw:text-areas="?f8 ?f10 ?f9 ?f11"><draw:equation draw:name="f0" draw:formula="0"/><draw:equation draw:name="f1" draw:formula="91440"/><draw:equation draw:name="f2" draw:formula="230843"/><draw:equation draw:name="f3" draw:formula="45720"/><draw:equation draw:name="f4" draw:formula="?f2 - ?f0"/><draw:equation draw:name="f5" draw:formula="?f1 - ?f0"/><draw:equation draw:name="f6" draw:formula="?f5 / 91440"/><draw:equation draw:name="f7" draw:formula="?f4 / 230843"/><draw:equation draw:name="f8" draw:formula="0 / ?f6"/><draw:equation draw:name="f9" draw:formula="91440 / ?f6"/><draw:equation draw:name="f10" draw:formula="0 / ?f7"/><draw:equation draw:name="f11" draw:formula="230843 / ?f7"/></draw:enhanced-geometry></draw:custom-shape><draw:custom-shape svg:x="2.65159in" svg:y="1.47987in" svg:width="0.69213in" svg:height="0.25245in" draw:id="id12" draw:style-name="a12" draw:name="Freeform 14"><svg:title/><svg:desc/><draw:enhanced-geometry draw:type="non-primitive" svg:viewBox="0 0 632883 230843" draw:enhanced-path="M ?f1 ?f0 L ?f1 ?f3 ?f0 ?f3 ?f0 ?f2 N" draw:text-areas="?f8 ?f10 ?f9 ?f11"><draw:equation draw:name="f0" draw:formula="0"/><draw:equation draw:name="f1" draw:formula="632883"/><draw:equation draw:name="f2" draw:formula="230843"/><draw:equation draw:name="f3" draw:formula="157313"/><draw:equation draw:name="f4" draw:formula="?f2 - ?f0"/><draw:equation draw:name="f5" draw:formula="?f1 - ?f0"/><draw:equation draw:name="f6" draw:formula="?f5 / 632883"/><draw:equation draw:name="f7" draw:formula="?f4 / 230843"/><draw:equation draw:name="f8" draw:formula="0 / ?f6"/><draw:equation draw:name="f9" draw:formula="632883 / ?f6"/><draw:equation draw:name="f10" draw:formula="0 / ?f7"/><draw:equation draw:name="f11" draw:formula="230843 / ?f7"/></draw:enhanced-geometry></draw:custom-shape><draw:custom-shape svg:x="1.13536in" svg:y="1.47987in" svg:width="2.20836in" svg:height="0.25245in" draw:id="id13" draw:style-name="a13" draw:name="Freeform 15"><svg:title/><svg:desc/><draw:enhanced-geometry draw:type="non-primitive" svg:viewBox="0 0 2019322 230843" draw:enhanced-path="M ?f1 ?f0 L ?f1 ?f3 ?f0 ?f3 ?f0 ?f2 N" draw:text-areas="?f8 ?f10 ?f9 ?f11"><draw:equation draw:name="f0" draw:formula="0"/><draw:equation draw:name="f1" draw:formula="2019322"/><draw:equation draw:name="f2" draw:formula="230843"/><draw:equation draw:name="f3" draw:formula="157313"/><draw:equation draw:name="f4" draw:formula="?f2 - ?f0"/><draw:equation draw:name="f5" draw:formula="?f1 - ?f0"/><draw:equation draw:name="f6" draw:formula="?f5 / 2019322"/><draw:equation draw:name="f7" draw:formula="?f4 / 230843"/><draw:equation draw:name="f8" draw:formula="0 / ?f6"/><draw:equation draw:name="f9" draw:formula="2019322 / ?f6"/><draw:equation draw:name="f10" draw:formula="0 / ?f7"/><draw:equation draw:name="f11" draw:formula="230843 / ?f7"/></draw:enhanced-geometry></draw:custom-shape><draw:custom-shape svg:x="2.55358in" svg:y="0.10234in" svg:width="1.58028in" svg:height="1.37753in" draw:id="id14" draw:style-name="a14" draw:name="Freeform 1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5002in" svg:y="0.19396in" svg:width="1.58028in" svg:height="1.37753in" draw:id="id15" draw:style-name="a15" draw:name="Freeform 17"><svg:title/><svg:desc/><text:p text:style-name="P1158"><text:span text:style-name="T1159">Reduced suffering and improved resilience among CAR populations and refugees</text:span></text:p><draw:enhanced-geometry draw:type="non-primitive" svg:viewBox="0 0 1445011 12596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45011"/><draw:equation draw:name="f2" draw:formula="1259614"/><draw:equation draw:name="f3" draw:formula="125961"/><draw:equation draw:name="f4" draw:formula="56395"/><draw:equation draw:name="f5" draw:formula="1319050"/><draw:equation draw:name="f6" draw:formula="1388616"/><draw:equation draw:name="f7" draw:formula="1133653"/><draw:equation draw:name="f8" draw:formula="1203219"/><draw:equation draw:name="f9" draw:formula="?f2 - ?f0"/><draw:equation draw:name="f10" draw:formula="?f1 - ?f0"/><draw:equation draw:name="f11" draw:formula="?f10 / 1445011"/><draw:equation draw:name="f12" draw:formula="?f9 / 1259614"/><draw:equation draw:name="f13" draw:formula="0 * ?f10"/><draw:equation draw:name="f14" draw:formula="125961 * ?f9"/><draw:equation draw:name="f15" draw:formula="125961 * ?f10"/><draw:equation draw:name="f16" draw:formula="0 * ?f9"/><draw:equation draw:name="f17" draw:formula="1319050 * ?f10"/><draw:equation draw:name="f18" draw:formula="1445011 * ?f10"/><draw:equation draw:name="f19" draw:formula="1133653 * ?f9"/><draw:equation draw:name="f20" draw:formula="1259614 * ?f9"/><draw:equation draw:name="f21" draw:formula="?f13 / 1445011"/><draw:equation draw:name="f22" draw:formula="?f14 / 1259614"/><draw:equation draw:name="f23" draw:formula="?f15 / 1445011"/><draw:equation draw:name="f24" draw:formula="?f16 / 1259614"/><draw:equation draw:name="f25" draw:formula="?f17 / 1445011"/><draw:equation draw:name="f26" draw:formula="?f18 / 1445011"/><draw:equation draw:name="f27" draw:formula="?f19 / 1259614"/><draw:equation draw:name="f28" draw:formula="?f20 / 12596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7936in" svg:y="1.73232in" svg:width="1.712in" svg:height="0.95344in" draw:id="id16" draw:style-name="a16" draw:name="Freeform 1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581in" svg:y="1.82395in" svg:width="1.712in" svg:height="0.95344in" draw:id="id17" draw:style-name="a17" draw:name="Freeform 19"><svg:title/><svg:desc/><text:p text:style-name="P1160"><text:span text:style-name="T1161">To help create security, political and governance <text:s/>environment conducive to recovery<text:s/></text:span><text:span text:style-name="T1162">through advocacy with FCO, the EU and MINUSCA.</text:span></text:p><draw:enhanced-geometry draw:type="non-primitive" svg:viewBox="0 0 1565452 8718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65452"/><draw:equation draw:name="f2" draw:formula="871827"/><draw:equation draw:name="f3" draw:formula="87183"/><draw:equation draw:name="f4" draw:formula="39033"/><draw:equation draw:name="f5" draw:formula="1478269"/><draw:equation draw:name="f6" draw:formula="1526419"/><draw:equation draw:name="f7" draw:formula="784644"/><draw:equation draw:name="f8" draw:formula="832794"/><draw:equation draw:name="f9" draw:formula="?f2 - ?f0"/><draw:equation draw:name="f10" draw:formula="?f1 - ?f0"/><draw:equation draw:name="f11" draw:formula="?f10 / 1565452"/><draw:equation draw:name="f12" draw:formula="?f9 / 871827"/><draw:equation draw:name="f13" draw:formula="0 * ?f10"/><draw:equation draw:name="f14" draw:formula="87183 * ?f9"/><draw:equation draw:name="f15" draw:formula="87183 * ?f10"/><draw:equation draw:name="f16" draw:formula="0 * ?f9"/><draw:equation draw:name="f17" draw:formula="1478269 * ?f10"/><draw:equation draw:name="f18" draw:formula="1565452 * ?f10"/><draw:equation draw:name="f19" draw:formula="784644 * ?f9"/><draw:equation draw:name="f20" draw:formula="871827 * ?f9"/><draw:equation draw:name="f21" draw:formula="?f13 / 1565452"/><draw:equation draw:name="f22" draw:formula="?f14 / 871827"/><draw:equation draw:name="f23" draw:formula="?f15 / 1565452"/><draw:equation draw:name="f24" draw:formula="?f16 / 871827"/><draw:equation draw:name="f25" draw:formula="?f17 / 1565452"/><draw:equation draw:name="f26" draw:formula="?f18 / 1565452"/><draw:equation draw:name="f27" draw:formula="?f19 / 871827"/><draw:equation draw:name="f28" draw:formula="?f20 / 87182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18425in" svg:y="1.73232in" svg:width="0.93466in" svg:height="0.63159in" draw:id="id18" draw:style-name="a18" draw:name="Freeform 2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807in" svg:y="1.82395in" svg:width="0.93466in" svg:height="0.63159in" draw:id="id19" draw:style-name="a19" draw:name="Freeform 21"><svg:title/><svg:desc/><text:p text:style-name="P1163"><text:span text:style-name="T1164">Improved humanitarian coordination and flexibleresponseto surge in neds</text:span></text:p><draw:enhanced-geometry draw:type="non-primitive" svg:viewBox="0 0 854657 57752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854657"/><draw:equation draw:name="f2" draw:formula="577525"/><draw:equation draw:name="f3" draw:formula="57753"/><draw:equation draw:name="f4" draw:formula="25857"/><draw:equation draw:name="f5" draw:formula="796905"/><draw:equation draw:name="f6" draw:formula="828801"/><draw:equation draw:name="f7" draw:formula="854658"/><draw:equation draw:name="f8" draw:formula="211760"/><draw:equation draw:name="f9" draw:formula="365766"/><draw:equation draw:name="f10" draw:formula="519773"/><draw:equation draw:name="f11" draw:formula="551669"/><draw:equation draw:name="f12" draw:formula="828800"/><draw:equation draw:name="f13" draw:formula="577526"/><draw:equation draw:name="f14" draw:formula="796904"/><draw:equation draw:name="f15" draw:formula="551668"/><draw:equation draw:name="f16" draw:formula="519772"/><draw:equation draw:name="f17" draw:formula="?f2 - ?f0"/><draw:equation draw:name="f18" draw:formula="?f1 - ?f0"/><draw:equation draw:name="f19" draw:formula="?f18 / 854657"/><draw:equation draw:name="f20" draw:formula="?f17 / 577525"/><draw:equation draw:name="f21" draw:formula="0 * ?f18"/><draw:equation draw:name="f22" draw:formula="57753 * ?f17"/><draw:equation draw:name="f23" draw:formula="57753 * ?f18"/><draw:equation draw:name="f24" draw:formula="0 * ?f17"/><draw:equation draw:name="f25" draw:formula="796905 * ?f18"/><draw:equation draw:name="f26" draw:formula="854658 * ?f18"/><draw:equation draw:name="f27" draw:formula="854657 * ?f18"/><draw:equation draw:name="f28" draw:formula="519773 * ?f17"/><draw:equation draw:name="f29" draw:formula="796904 * ?f18"/><draw:equation draw:name="f30" draw:formula="577526 * ?f17"/><draw:equation draw:name="f31" draw:formula="577525 * ?f17"/><draw:equation draw:name="f32" draw:formula="519772 * ?f17"/><draw:equation draw:name="f33" draw:formula="?f21 / 854657"/><draw:equation draw:name="f34" draw:formula="?f22 / 577525"/><draw:equation draw:name="f35" draw:formula="?f23 / 854657"/><draw:equation draw:name="f36" draw:formula="?f24 / 577525"/><draw:equation draw:name="f37" draw:formula="?f25 / 854657"/><draw:equation draw:name="f38" draw:formula="?f26 / 854657"/><draw:equation draw:name="f39" draw:formula="?f27 / 854657"/><draw:equation draw:name="f40" draw:formula="?f28 / 577525"/><draw:equation draw:name="f41" draw:formula="?f29 / 854657"/><draw:equation draw:name="f42" draw:formula="?f30 / 577525"/><draw:equation draw:name="f43" draw:formula="?f31 / 577525"/><draw:equation draw:name="f44" draw:formula="?f32 / 57752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2.21757in" svg:y="2.61636in" svg:width="0.86803in" svg:height="0.76043in" draw:id="id20" draw:style-name="a20" draw:name="Freeform 2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1402in" svg:y="2.70799in" svg:width="0.86803in" svg:height="0.76043in" draw:id="id21" draw:style-name="a21" draw:name="Freeform 23"><svg:title/><svg:desc/><text:p text:style-name="P1165"><text:span text:style-name="T1166">Empower humanitarian coordination for rapid and effective decision-making</text:span></text:p><draw:enhanced-geometry draw:type="non-primitive" svg:viewBox="0 0 793731 6953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695334"/><draw:equation draw:name="f3" draw:formula="69533"/><draw:equation draw:name="f4" draw:formula="31131"/><draw:equation draw:name="f5" draw:formula="724198"/><draw:equation draw:name="f6" draw:formula="762600"/><draw:equation draw:name="f7" draw:formula="625801"/><draw:equation draw:name="f8" draw:formula="664203"/><draw:equation draw:name="f9" draw:formula="?f2 - ?f0"/><draw:equation draw:name="f10" draw:formula="?f1 - ?f0"/><draw:equation draw:name="f11" draw:formula="?f10 / 793731"/><draw:equation draw:name="f12" draw:formula="?f9 / 695334"/><draw:equation draw:name="f13" draw:formula="0 * ?f10"/><draw:equation draw:name="f14" draw:formula="69533 * ?f9"/><draw:equation draw:name="f15" draw:formula="69533 * ?f10"/><draw:equation draw:name="f16" draw:formula="0 * ?f9"/><draw:equation draw:name="f17" draw:formula="724198 * ?f10"/><draw:equation draw:name="f18" draw:formula="793731 * ?f10"/><draw:equation draw:name="f19" draw:formula="625801 * ?f9"/><draw:equation draw:name="f20" draw:formula="695334 * ?f9"/><draw:equation draw:name="f21" draw:formula="?f13 / 793731"/><draw:equation draw:name="f22" draw:formula="?f14 / 695334"/><draw:equation draw:name="f23" draw:formula="?f15 / 793731"/><draw:equation draw:name="f24" draw:formula="?f16 / 695334"/><draw:equation draw:name="f25" draw:formula="?f17 / 793731"/><draw:equation draw:name="f26" draw:formula="?f18 / 793731"/><draw:equation draw:name="f27" draw:formula="?f19 / 695334"/><draw:equation draw:name="f28" draw:formula="?f20 / 6953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1757in" svg:y="3.62924in" svg:width="0.86803in" svg:height="0.67755in" draw:id="id22" draw:style-name="a22" draw:name="Freeform 2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1402in" svg:y="3.72087in" svg:width="0.86803in" svg:height="0.67755in" draw:id="id23" draw:style-name="a23" draw:name="Freeform 25"><svg:title/><svg:desc/><text:p text:style-name="P1167"><text:span text:style-name="T1168">Provide rapid reponse to spikes in needs among CAR<text:s/></text:span><text:span text:style-name="T1169">populations, IDPs and returnees.</text:span></text:p><draw:enhanced-geometry draw:type="non-primitive" svg:viewBox="0 0 793731 6195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619550"/><draw:equation draw:name="f3" draw:formula="61955"/><draw:equation draw:name="f4" draw:formula="27738"/><draw:equation draw:name="f5" draw:formula="731776"/><draw:equation draw:name="f6" draw:formula="765993"/><draw:equation draw:name="f7" draw:formula="557595"/><draw:equation draw:name="f8" draw:formula="591812"/><draw:equation draw:name="f9" draw:formula="?f2 - ?f0"/><draw:equation draw:name="f10" draw:formula="?f1 - ?f0"/><draw:equation draw:name="f11" draw:formula="?f10 / 793731"/><draw:equation draw:name="f12" draw:formula="?f9 / 619550"/><draw:equation draw:name="f13" draw:formula="0 * ?f10"/><draw:equation draw:name="f14" draw:formula="61955 * ?f9"/><draw:equation draw:name="f15" draw:formula="61955 * ?f10"/><draw:equation draw:name="f16" draw:formula="0 * ?f9"/><draw:equation draw:name="f17" draw:formula="731776 * ?f10"/><draw:equation draw:name="f18" draw:formula="793731 * ?f10"/><draw:equation draw:name="f19" draw:formula="557595 * ?f9"/><draw:equation draw:name="f20" draw:formula="619550 * ?f9"/><draw:equation draw:name="f21" draw:formula="?f13 / 793731"/><draw:equation draw:name="f22" draw:formula="?f14 / 619550"/><draw:equation draw:name="f23" draw:formula="?f15 / 793731"/><draw:equation draw:name="f24" draw:formula="?f16 / 619550"/><draw:equation draw:name="f25" draw:formula="?f17 / 793731"/><draw:equation draw:name="f26" draw:formula="?f18 / 793731"/><draw:equation draw:name="f27" draw:formula="?f19 / 619550"/><draw:equation draw:name="f28" draw:formula="?f20 / 61955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1182in" svg:y="1.73232in" svg:width="0.89717in" svg:height="0.9832in" draw:id="id24" draw:style-name="a24" draw:name="Freeform 2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0826in" svg:y="1.82395in" svg:width="0.89717in" svg:height="0.9832in" draw:id="id25" draw:style-name="a25" draw:name="Freeform 27"><svg:title/><svg:desc/><text:p text:style-name="P1170"><text:span text:style-name="T1171">Improved response to protracted needs and transition to recovery in CAR</text:span></text:p><draw:enhanced-geometry draw:type="non-primitive" svg:viewBox="0 0 820376 8990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20376"/><draw:equation draw:name="f2" draw:formula="899034"/><draw:equation draw:name="f3" draw:formula="82038"/><draw:equation draw:name="f4" draw:formula="36730"/><draw:equation draw:name="f5" draw:formula="738338"/><draw:equation draw:name="f6" draw:formula="783646"/><draw:equation draw:name="f7" draw:formula="816996"/><draw:equation draw:name="f8" draw:formula="862304"/><draw:equation draw:name="f9" draw:formula="?f2 - ?f0"/><draw:equation draw:name="f10" draw:formula="?f1 - ?f0"/><draw:equation draw:name="f11" draw:formula="?f10 / 820376"/><draw:equation draw:name="f12" draw:formula="?f9 / 899034"/><draw:equation draw:name="f13" draw:formula="0 * ?f10"/><draw:equation draw:name="f14" draw:formula="82038 * ?f9"/><draw:equation draw:name="f15" draw:formula="82038 * ?f10"/><draw:equation draw:name="f16" draw:formula="0 * ?f9"/><draw:equation draw:name="f17" draw:formula="738338 * ?f10"/><draw:equation draw:name="f18" draw:formula="820376 * ?f10"/><draw:equation draw:name="f19" draw:formula="816996 * ?f9"/><draw:equation draw:name="f20" draw:formula="899034 * ?f9"/><draw:equation draw:name="f21" draw:formula="?f13 / 820376"/><draw:equation draw:name="f22" draw:formula="?f14 / 899034"/><draw:equation draw:name="f23" draw:formula="?f15 / 820376"/><draw:equation draw:name="f24" draw:formula="?f16 / 899034"/><draw:equation draw:name="f25" draw:formula="?f17 / 820376"/><draw:equation draw:name="f26" draw:formula="?f18 / 820376"/><draw:equation draw:name="f27" draw:formula="?f19 / 899034"/><draw:equation draw:name="f28" draw:formula="?f20 / 8990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2639in" svg:y="2.96797in" svg:width="0.86803in" svg:height="0.5512in" draw:id="id26" draw:style-name="a26" draw:name="Freeform 2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2283in" svg:y="3.0596in" svg:width="0.86803in" svg:height="0.5512in" draw:id="id27" draw:style-name="a27" draw:name="Freeform 29"><svg:title/><svg:desc/><text:p text:style-name="P1172"><text:span text:style-name="T1173">Provide access to essential health services</text:span></text:p><draw:enhanced-geometry draw:type="non-primitive" svg:viewBox="0 0 793731 5040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504019"/><draw:equation draw:name="f3" draw:formula="50402"/><draw:equation draw:name="f4" draw:formula="22566"/><draw:equation draw:name="f5" draw:formula="743329"/><draw:equation draw:name="f6" draw:formula="771165"/><draw:equation draw:name="f7" draw:formula="453617"/><draw:equation draw:name="f8" draw:formula="481453"/><draw:equation draw:name="f9" draw:formula="?f2 - ?f0"/><draw:equation draw:name="f10" draw:formula="?f1 - ?f0"/><draw:equation draw:name="f11" draw:formula="?f10 / 793731"/><draw:equation draw:name="f12" draw:formula="?f9 / 504019"/><draw:equation draw:name="f13" draw:formula="0 * ?f10"/><draw:equation draw:name="f14" draw:formula="50402 * ?f9"/><draw:equation draw:name="f15" draw:formula="50402 * ?f10"/><draw:equation draw:name="f16" draw:formula="0 * ?f9"/><draw:equation draw:name="f17" draw:formula="743329 * ?f10"/><draw:equation draw:name="f18" draw:formula="793731 * ?f10"/><draw:equation draw:name="f19" draw:formula="453617 * ?f9"/><draw:equation draw:name="f20" draw:formula="504019 * ?f9"/><draw:equation draw:name="f21" draw:formula="?f13 / 793731"/><draw:equation draw:name="f22" draw:formula="?f14 / 504019"/><draw:equation draw:name="f23" draw:formula="?f15 / 793731"/><draw:equation draw:name="f24" draw:formula="?f16 / 504019"/><draw:equation draw:name="f25" draw:formula="?f17 / 793731"/><draw:equation draw:name="f26" draw:formula="?f18 / 793731"/><draw:equation draw:name="f27" draw:formula="?f19 / 504019"/><draw:equation draw:name="f28" draw:formula="?f20 / 5040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2639in" svg:y="3.77163in" svg:width="0.86803in" svg:height="0.5512in" draw:id="id28" draw:style-name="a28" draw:name="Freeform 3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2283in" svg:y="3.86325in" svg:width="0.86803in" svg:height="0.5512in" draw:id="id29" draw:style-name="a29" draw:name="Freeform 31"><svg:title/><svg:desc/><text:p text:style-name="P1174"><text:span text:style-name="T1175">Support early recovery in livlihoods and agriculture</text:span></text:p><draw:enhanced-geometry draw:type="non-primitive" svg:viewBox="0 0 793731 5040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504019"/><draw:equation draw:name="f3" draw:formula="50402"/><draw:equation draw:name="f4" draw:formula="22566"/><draw:equation draw:name="f5" draw:formula="743329"/><draw:equation draw:name="f6" draw:formula="771165"/><draw:equation draw:name="f7" draw:formula="453617"/><draw:equation draw:name="f8" draw:formula="481453"/><draw:equation draw:name="f9" draw:formula="?f2 - ?f0"/><draw:equation draw:name="f10" draw:formula="?f1 - ?f0"/><draw:equation draw:name="f11" draw:formula="?f10 / 793731"/><draw:equation draw:name="f12" draw:formula="?f9 / 504019"/><draw:equation draw:name="f13" draw:formula="0 * ?f10"/><draw:equation draw:name="f14" draw:formula="50402 * ?f9"/><draw:equation draw:name="f15" draw:formula="50402 * ?f10"/><draw:equation draw:name="f16" draw:formula="0 * ?f9"/><draw:equation draw:name="f17" draw:formula="743329 * ?f10"/><draw:equation draw:name="f18" draw:formula="793731 * ?f10"/><draw:equation draw:name="f19" draw:formula="453617 * ?f9"/><draw:equation draw:name="f20" draw:formula="504019 * ?f9"/><draw:equation draw:name="f21" draw:formula="?f13 / 793731"/><draw:equation draw:name="f22" draw:formula="?f14 / 504019"/><draw:equation draw:name="f23" draw:formula="?f15 / 793731"/><draw:equation draw:name="f24" draw:formula="?f16 / 504019"/><draw:equation draw:name="f25" draw:formula="?f17 / 793731"/><draw:equation draw:name="f26" draw:formula="?f18 / 793731"/><draw:equation draw:name="f27" draw:formula="?f19 / 504019"/><draw:equation draw:name="f28" draw:formula="?f20 / 5040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2639in" svg:y="4.57528in" svg:width="0.86803in" svg:height="0.5512in" draw:id="id30" draw:style-name="a30" draw:name="Freeform 3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2283in" svg:y="4.66691in" svg:width="0.86803in" svg:height="0.5512in" draw:id="id31" draw:style-name="a31" draw:name="Freeform 33"><svg:title/><svg:desc/><text:p text:style-name="P1176"><text:span text:style-name="T1177">Help reinforce social cohesion and support loc</text:span><text:span text:style-name="T1178">al reconciliation</text:span></text:p><draw:enhanced-geometry draw:type="non-primitive" svg:viewBox="0 0 793731 5040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504019"/><draw:equation draw:name="f3" draw:formula="50402"/><draw:equation draw:name="f4" draw:formula="22566"/><draw:equation draw:name="f5" draw:formula="743329"/><draw:equation draw:name="f6" draw:formula="771165"/><draw:equation draw:name="f7" draw:formula="453617"/><draw:equation draw:name="f8" draw:formula="481453"/><draw:equation draw:name="f9" draw:formula="?f2 - ?f0"/><draw:equation draw:name="f10" draw:formula="?f1 - ?f0"/><draw:equation draw:name="f11" draw:formula="?f10 / 793731"/><draw:equation draw:name="f12" draw:formula="?f9 / 504019"/><draw:equation draw:name="f13" draw:formula="0 * ?f10"/><draw:equation draw:name="f14" draw:formula="50402 * ?f9"/><draw:equation draw:name="f15" draw:formula="50402 * ?f10"/><draw:equation draw:name="f16" draw:formula="0 * ?f9"/><draw:equation draw:name="f17" draw:formula="743329 * ?f10"/><draw:equation draw:name="f18" draw:formula="793731 * ?f10"/><draw:equation draw:name="f19" draw:formula="453617 * ?f9"/><draw:equation draw:name="f20" draw:formula="504019 * ?f9"/><draw:equation draw:name="f21" draw:formula="?f13 / 793731"/><draw:equation draw:name="f22" draw:formula="?f14 / 504019"/><draw:equation draw:name="f23" draw:formula="?f15 / 793731"/><draw:equation draw:name="f24" draw:formula="?f16 / 504019"/><draw:equation draw:name="f25" draw:formula="?f17 / 793731"/><draw:equation draw:name="f26" draw:formula="?f18 / 793731"/><draw:equation draw:name="f27" draw:formula="?f19 / 504019"/><draw:equation draw:name="f28" draw:formula="?f20 / 5040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40189in" svg:y="1.73232in" svg:width="0.86803in" svg:height="0.5512in" draw:id="id32" draw:style-name="a32" draw:name="Freeform 3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9834in" svg:y="1.82395in" svg:width="0.86803in" svg:height="0.5512in" draw:id="id33" draw:style-name="a33" draw:name="Freeform 35"><svg:title/><svg:desc/><text:p text:style-name="P1179"><text:span text:style-name="T1180">Address urgent needs among CAR refugees</text:span></text:p><draw:enhanced-geometry draw:type="non-primitive" svg:viewBox="0 0 793731 5040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504019"/><draw:equation draw:name="f3" draw:formula="50402"/><draw:equation draw:name="f4" draw:formula="22566"/><draw:equation draw:name="f5" draw:formula="743329"/><draw:equation draw:name="f6" draw:formula="771165"/><draw:equation draw:name="f7" draw:formula="453617"/><draw:equation draw:name="f8" draw:formula="481453"/><draw:equation draw:name="f9" draw:formula="?f2 - ?f0"/><draw:equation draw:name="f10" draw:formula="?f1 - ?f0"/><draw:equation draw:name="f11" draw:formula="?f10 / 793731"/><draw:equation draw:name="f12" draw:formula="?f9 / 504019"/><draw:equation draw:name="f13" draw:formula="0 * ?f10"/><draw:equation draw:name="f14" draw:formula="50402 * ?f9"/><draw:equation draw:name="f15" draw:formula="50402 * ?f10"/><draw:equation draw:name="f16" draw:formula="0 * ?f9"/><draw:equation draw:name="f17" draw:formula="743329 * ?f10"/><draw:equation draw:name="f18" draw:formula="793731 * ?f10"/><draw:equation draw:name="f19" draw:formula="453617 * ?f9"/><draw:equation draw:name="f20" draw:formula="504019 * ?f9"/><draw:equation draw:name="f21" draw:formula="?f13 / 793731"/><draw:equation draw:name="f22" draw:formula="?f14 / 504019"/><draw:equation draw:name="f23" draw:formula="?f15 / 793731"/><draw:equation draw:name="f24" draw:formula="?f16 / 504019"/><draw:equation draw:name="f25" draw:formula="?f17 / 793731"/><draw:equation draw:name="f26" draw:formula="?f18 / 793731"/><draw:equation draw:name="f27" draw:formula="?f19 / 504019"/><draw:equation draw:name="f28" draw:formula="?f20 / 5040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40189in" svg:y="2.53598in" svg:width="0.86803in" svg:height="0.5512in" draw:id="id34" draw:style-name="a34" draw:name="Freeform 3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9834in" svg:y="2.6276in" svg:width="0.86803in" svg:height="0.5512in" draw:id="id35" draw:style-name="a35" draw:name="Freeform 37"><svg:title/><svg:desc/><text:p text:style-name="P1181"><text:span text:style-name="T1182">CAR refugees access food assistance</text:span></text:p><draw:enhanced-geometry draw:type="non-primitive" svg:viewBox="0 0 793731 5040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504019"/><draw:equation draw:name="f3" draw:formula="50402"/><draw:equation draw:name="f4" draw:formula="22566"/><draw:equation draw:name="f5" draw:formula="743329"/><draw:equation draw:name="f6" draw:formula="771165"/><draw:equation draw:name="f7" draw:formula="453617"/><draw:equation draw:name="f8" draw:formula="481453"/><draw:equation draw:name="f9" draw:formula="?f2 - ?f0"/><draw:equation draw:name="f10" draw:formula="?f1 - ?f0"/><draw:equation draw:name="f11" draw:formula="?f10 / 793731"/><draw:equation draw:name="f12" draw:formula="?f9 / 504019"/><draw:equation draw:name="f13" draw:formula="0 * ?f10"/><draw:equation draw:name="f14" draw:formula="50402 * ?f9"/><draw:equation draw:name="f15" draw:formula="50402 * ?f10"/><draw:equation draw:name="f16" draw:formula="0 * ?f9"/><draw:equation draw:name="f17" draw:formula="743329 * ?f10"/><draw:equation draw:name="f18" draw:formula="793731 * ?f10"/><draw:equation draw:name="f19" draw:formula="453617 * ?f9"/><draw:equation draw:name="f20" draw:formula="504019 * ?f9"/><draw:equation draw:name="f21" draw:formula="?f13 / 793731"/><draw:equation draw:name="f22" draw:formula="?f14 / 504019"/><draw:equation draw:name="f23" draw:formula="?f15 / 793731"/><draw:equation draw:name="f24" draw:formula="?f16 / 504019"/><draw:equation draw:name="f25" draw:formula="?f17 / 793731"/><draw:equation draw:name="f26" draw:formula="?f18 / 793731"/><draw:equation draw:name="f27" draw:formula="?f19 / 504019"/><draw:equation draw:name="f28" draw:formula="?f20 / 5040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40189in" svg:y="3.33963in" svg:width="0.86803in" svg:height="0.5512in" draw:id="id36" draw:style-name="a36" draw:name="Freeform 3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9834in" svg:y="3.43126in" svg:width="0.86803in" svg:height="0.5512in" draw:id="id37" draw:style-name="a37" draw:name="Freeform 39"><svg:title/><svg:desc/><text:p text:style-name="P1183"><text:span text:style-name="T1184">CAR refugees see other essential needs met</text:span></text:p><draw:enhanced-geometry draw:type="non-primitive" svg:viewBox="0 0 793731 5040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504019"/><draw:equation draw:name="f3" draw:formula="50402"/><draw:equation draw:name="f4" draw:formula="22566"/><draw:equation draw:name="f5" draw:formula="743329"/><draw:equation draw:name="f6" draw:formula="771165"/><draw:equation draw:name="f7" draw:formula="453617"/><draw:equation draw:name="f8" draw:formula="481453"/><draw:equation draw:name="f9" draw:formula="?f2 - ?f0"/><draw:equation draw:name="f10" draw:formula="?f1 - ?f0"/><draw:equation draw:name="f11" draw:formula="?f10 / 793731"/><draw:equation draw:name="f12" draw:formula="?f9 / 504019"/><draw:equation draw:name="f13" draw:formula="0 * ?f10"/><draw:equation draw:name="f14" draw:formula="50402 * ?f9"/><draw:equation draw:name="f15" draw:formula="50402 * ?f10"/><draw:equation draw:name="f16" draw:formula="0 * ?f9"/><draw:equation draw:name="f17" draw:formula="743329 * ?f10"/><draw:equation draw:name="f18" draw:formula="793731 * ?f10"/><draw:equation draw:name="f19" draw:formula="453617 * ?f9"/><draw:equation draw:name="f20" draw:formula="504019 * ?f9"/><draw:equation draw:name="f21" draw:formula="?f13 / 793731"/><draw:equation draw:name="f22" draw:formula="?f14 / 504019"/><draw:equation draw:name="f23" draw:formula="?f15 / 793731"/><draw:equation draw:name="f24" draw:formula="?f16 / 504019"/><draw:equation draw:name="f25" draw:formula="?f17 / 793731"/><draw:equation draw:name="f26" draw:formula="?f18 / 793731"/><draw:equation draw:name="f27" draw:formula="?f19 / 504019"/><draw:equation draw:name="f28" draw:formula="?f20 / 5040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46282in" svg:y="1.73232in" svg:width="0.94525in" svg:height="1.02074in" draw:id="id38" draw:style-name="a38" draw:name="Freeform 4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55927in" svg:y="1.82395in" svg:width="0.94525in" svg:height="1.02074in" draw:id="id39" draw:style-name="a39" draw:name="Freeform 41"><svg:title/><svg:desc/><text:p text:style-name="P1185"><text:span text:style-name="T1186">Ensure key development actors (WB, EU) are adequately linked up with humanitarian funding streams.</text:span></text:p><draw:enhanced-geometry draw:type="non-primitive" svg:viewBox="0 0 864341 93336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64341"/><draw:equation draw:name="f2" draw:formula="933368"/><draw:equation draw:name="f3" draw:formula="86434"/><draw:equation draw:name="f4" draw:formula="38698"/><draw:equation draw:name="f5" draw:formula="777907"/><draw:equation draw:name="f6" draw:formula="825643"/><draw:equation draw:name="f7" draw:formula="846934"/><draw:equation draw:name="f8" draw:formula="894670"/><draw:equation draw:name="f9" draw:formula="?f2 - ?f0"/><draw:equation draw:name="f10" draw:formula="?f1 - ?f0"/><draw:equation draw:name="f11" draw:formula="?f10 / 864341"/><draw:equation draw:name="f12" draw:formula="?f9 / 933368"/><draw:equation draw:name="f13" draw:formula="0 * ?f10"/><draw:equation draw:name="f14" draw:formula="86434 * ?f9"/><draw:equation draw:name="f15" draw:formula="86434 * ?f10"/><draw:equation draw:name="f16" draw:formula="0 * ?f9"/><draw:equation draw:name="f17" draw:formula="777907 * ?f10"/><draw:equation draw:name="f18" draw:formula="864341 * ?f10"/><draw:equation draw:name="f19" draw:formula="846934 * ?f9"/><draw:equation draw:name="f20" draw:formula="933368 * ?f9"/><draw:equation draw:name="f21" draw:formula="?f13 / 864341"/><draw:equation draw:name="f22" draw:formula="?f14 / 933368"/><draw:equation draw:name="f23" draw:formula="?f15 / 864341"/><draw:equation draw:name="f24" draw:formula="?f16 / 933368"/><draw:equation draw:name="f25" draw:formula="?f17 / 864341"/><draw:equation draw:name="f26" draw:formula="?f18 / 864341"/><draw:equation draw:name="f27" draw:formula="?f19 / 933368"/><draw:equation draw:name="f28" draw:formula="?f20 / 93336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50143in" svg:y="3.00552in" svg:width="0.86803in" svg:height="0.81743in" draw:id="id40" draw:style-name="a40" draw:name="Freeform 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59788in" svg:y="3.09714in" svg:width="0.86803in" svg:height="0.81743in" draw:id="id41" draw:style-name="a41" draw:name="Freeform 43"><svg:title/><svg:desc/><text:p text:style-name="P1187"><text:span text:style-name="T1188">Ensure<text:s/></text:span><text:span text:style-name="T1189">IFIs provide adequate support to economic<text:s/></text:span><text:span text:style-name="T1190">recovery.</text:span></text:p><draw:enhanced-geometry draw:type="non-primitive" svg:viewBox="0 0 793731 7474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93731"/><draw:equation draw:name="f2" draw:formula="747460"/><draw:equation draw:name="f3" draw:formula="74746"/><draw:equation draw:name="f4" draw:formula="33465"/><draw:equation draw:name="f5" draw:formula="718985"/><draw:equation draw:name="f6" draw:formula="760266"/><draw:equation draw:name="f7" draw:formula="672714"/><draw:equation draw:name="f8" draw:formula="713995"/><draw:equation draw:name="f9" draw:formula="?f2 - ?f0"/><draw:equation draw:name="f10" draw:formula="?f1 - ?f0"/><draw:equation draw:name="f11" draw:formula="?f10 / 793731"/><draw:equation draw:name="f12" draw:formula="?f9 / 747460"/><draw:equation draw:name="f13" draw:formula="0 * ?f10"/><draw:equation draw:name="f14" draw:formula="74746 * ?f9"/><draw:equation draw:name="f15" draw:formula="74746 * ?f10"/><draw:equation draw:name="f16" draw:formula="0 * ?f9"/><draw:equation draw:name="f17" draw:formula="718985 * ?f10"/><draw:equation draw:name="f18" draw:formula="793731 * ?f10"/><draw:equation draw:name="f19" draw:formula="672714 * ?f9"/><draw:equation draw:name="f20" draw:formula="747460 * ?f9"/><draw:equation draw:name="f21" draw:formula="?f13 / 793731"/><draw:equation draw:name="f22" draw:formula="?f14 / 747460"/><draw:equation draw:name="f23" draw:formula="?f15 / 793731"/><draw:equation draw:name="f24" draw:formula="?f16 / 747460"/><draw:equation draw:name="f25" draw:formula="?f17 / 793731"/><draw:equation draw:name="f26" draw:formula="?f18 / 793731"/><draw:equation draw:name="f27" draw:formula="?f19 / 747460"/><draw:equation draw:name="f28" draw:formula="?f20 / 7474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text:span text:style-name="T1221">All components of the TOC remain relevant to the context and for reaching the programme’s overall objective, and there have been no major changes in the past year. As part of</text:span><text:span text:style-name="T1222"><text:s/>the annual review process, TOC assumptions have been tested through consultations with partners and relevant actors from the wider humanitarian and development communities. The programme’s delivery approach has allowed DFID to support an appropriate balan</text:span><text:span text:style-name="T1223">ce of early recovery, protracted needs, and acute emergency interventions for Central Africans in CAR and Cameroon. Furthermore, the programme has also demonstrated the flexibility required to adapt to the deteriorating security situation in CAR. As this i</text:span><text:span text:style-name="T1224">s one of world’s most under-funded crises</text:span><text:span text:style-name="T1225"><text:note text:note-class="footnote" text:id="_ftn5"><text:note-citation>6</text:note-citation><text:note-body><text:p text:style-name="FootnoteText"><text:s/>According to the ECHO Forgotten Crises Index</text:p></text:note-body></text:note></text:span><text:span text:style-name="T1226">, DFID’s emphasis on ensuring strong coordination within the humanitarian community and between development and humanitarian actors is essential for maximising the del</text:span><text:span text:style-name="T1227">ivery of available resources. The DFID and FCO joint advocacy strategies, focusing on key issues including effective peacekeeping, fighting impunity, and security sector reform, remain essential for the programme’s early recovery objectives and ensuring sp</text:span><text:span text:style-name="T1228">ace for humanitarian action.</text:span></text:p>
      <text:p text:style-name="P1229"/>
      <text:p text:style-name="P1230"><text:span text:style-name="T1231">Describe where the programme is on track to contribute to the expected outcomes and impact, and where it is off track and so what action is planned as a result in<text:s/></text:span><text:span text:style-name="T1232">the year ahead</text:span><text:span text:style-name="T1233"><text:s/></text:span></text:p>
      <text:p text:style-name="P1234"/>
      <text:p text:style-name="P1235">The planned impact of CHURP is ‘reduce<text:s/>suffering of crisis affected people in CAR and among CAR refugees, and support to recovery’. The related outcomes are:</text:p>
      <text:p text:style-name="P1236"/>
      <text:list text:style-name="LFO8" text:continue-numbering="true">
        <text:list-item>
          <text:p text:style-name="P1237"><text:span text:style-name="T1238">Increased effectiveness<text:s/></text:span><text:span text:style-name="T1239">of humanitarian action in protracted crises</text:span></text:p>
        </text:list-item>
        <text:list-item>
          <text:p text:style-name="P1240"><text:span text:style-name="T1241">Improved quality and coverage</text:span><text:span text:style-name="T1242"><text:s/>of emergency response<text:s/></text:span></text:p>
        </text:list-item>
        <text:list-item>
          <text:p text:style-name="P1243"><text:span text:style-name="T1244">Enhanced focus<text:s/></text:span><text:span text:style-name="T1245">on supporting<text:s/></text:span><text:span text:style-name="T1246">simultaneous delivery of relief and recovery</text:span><text:span text:style-name="T1247"><text:s/>assistance at individual, community and country level.</text:span><text:span text:style-name="T1248"><text:tab/></text:span></text:p>
        </text:list-item>
      </text:list>
      <text:p text:style-name="P1249"/>
      <text:p text:style-name="P1250"><text:s/>The programme remains on track to achieve its outcomes based on three indicators:</text:p>
      <text:p text:style-name="P1251"/>
      <text:list text:style-name="LFO11" text:continue-numbering="true">
        <text:list-item>
          <text:p text:style-name="P1252"><text:span text:style-name="T1253">Number of people in CAR reached yearly with DFID humanit</text:span><text:span text:style-name="T1254">arian assistance (2018 milestone: 622,422; achievement: 750,845)</text:span></text:p>
        </text:list-item>
        <text:list-item>
          <text:p text:style-name="P1255"><text:span text:style-name="T1256">Number of displaced Central Africans reached yearly with DFID humanitarian assistance (2018 milestone:141,796; achievement: 141,052)<text:s/></text:span></text:p>
        </text:list-item>
        <text:list-item>
          <text:p text:style-name="P1257"><text:span text:style-name="T1258">The CAR Humanitarian Fund (CHF) continues to have a susta</text:span><text:span text:style-name="T1259">ined donor base (2018 milestone 8; achievement:9)</text:span></text:p>
        </text:list-item>
      </text:list>
      <text:p text:style-name="P1260"><text:span text:style-name="T1261"><text:s text:c="2"/></text:span></text:p>
      <text:p text:style-name="P1262">The beneficiary figures outlined above are directly attributable to DFID funding. As such there are no significant changes required in programme delivery in order to achieve the objective outlined in the<text:s/>TOC.</text:p>
      <text:p text:style-name="P1263"><text:span text:style-name="T1264"><text:s/></text:span></text:p>
      <text:p text:style-name="P1265">Explain major changes to the logframe in the past year<text:s/></text:p>
      <text:p text:style-name="P1266"/>
      <text:p text:style-name="P1267">The changes made to the logframe as a result of the 2017 Annual Review are outlined below.</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Output</text:p>
          </table:table-cell>
          <table:table-cell table:style-name="TableCell1276">
            <text:p text:style-name="P1277">Change</text:p>
          </table:table-cell>
          <table:table-cell table:style-name="TableCell1278">
            <text:p text:style-name="P1279">Rationale<text:s/></text:p>
          </table:table-cell>
        </table:table-row>
        <table:table-row table:style-name="TableRow1280">
          <table:table-cell table:style-name="TableCell1281">
            <text:p text:style-name="P1282">1 - The agro-pastoral production and food security in the targeted areas<text:s/>is improved and reinforced</text:p>
          </table:table-cell>
          <table:table-cell table:style-name="TableCell1283">
            <text:p text:style-name="P1284">Removal of indicator ‘Up to 95% of project beneficiaries are not induced to resort to negative mechanisms related to food insecurity’</text:p>
          </table:table-cell>
          <table:table-cell table:style-name="TableCell1285">
            <text:p text:style-name="P1286">The indicator was removed as it was not possible to set a meaningful target or reformulate the<text:s/>indicator to make it ‘SMART’</text:p>
          </table:table-cell>
        </table:table-row>
        <table:table-row table:style-name="TableRow1287">
          <table:table-cell table:style-name="TableCell1288" table:number-rows-spanned="3">
            <text:p text:style-name="P1289">2 - Affected population are reached by healthcare, water and sanitation <text:s/>and protection support</text:p>
          </table:table-cell>
          <table:table-cell table:style-name="TableCell1290">
            <text:p text:style-name="P1291">Removal of indicator ‘health service utilisation rate per person per year’</text:p>
          </table:table-cell>
          <table:table-cell table:style-name="TableCell1292">
            <text:p text:style-name="P1293">The indicator was not appropriate to the context, given<text:s/>the significant barriers to healthcare access</text:p>
          </table:table-cell>
        </table:table-row>
        <table:table-row table:style-name="TableRow1294">
          <table:covered-table-cell>
            <text:p text:style-name="P1295"/>
          </table:covered-table-cell>
          <table:table-cell table:style-name="TableCell1296">
            <text:p text:style-name="P1297"><text:span text:style-name="T1298">Removal of indicator ‘</text:span><text:span text:style-name="T1299">Number of beneficiaries in CAR supported in the protection sector’<text:s/></text:span></text:p>
          </table:table-cell>
          <table:table-cell table:style-name="TableCell1300">
            <text:p text:style-name="P1301">The indicator was considered too broad given the diversity of protection activities</text:p>
          </table:table-cell>
        </table:table-row>
        <table:table-row table:style-name="TableRow1302">
          <table:covered-table-cell>
            <text:p text:style-name="P1303"/>
          </table:covered-table-cell>
          <table:table-cell table:style-name="TableCell1304">
            <text:p text:style-name="P1305"><text:span text:style-name="T1306">Removal of indicator ‘</text:span><text:span text:style-name="T1307">Number of</text:span><text:span text:style-name="T1308"><text:s/>GBV survivors <text:s/>in CAR who access remedial services’</text:span></text:p>
          </table:table-cell>
          <table:table-cell table:style-name="TableCell1309">
            <text:p text:style-name="P1310">This indicator was not appropriate, as any increase in number may have been a result of an increase in actual incidences of GBV</text:p>
          </table:table-cell>
        </table:table-row>
        <table:table-row table:style-name="TableRow1311">
          <table:table-cell table:style-name="TableCell1312">
            <text:p text:style-name="P1313">6 - Displaced Central Africans see their basic needs met and communities<text:s/>in <text:s/>are supported in hosting them</text:p>
          </table:table-cell>
          <table:table-cell table:style-name="TableCell1314">
            <text:p text:style-name="P1315">This output was merged with the previous Output 5 ‘Central African refugees in Cameroon access basic food assistance’</text:p>
          </table:table-cell>
          <table:table-cell table:style-name="TableCell1316">
            <text:p text:style-name="P1317">The outputs were merged as it was decided that food assistance and nutrition activities could be included under the category of ‘basic needs’</text:p>
          </table:table-cell>
        </table:table-row>
        <table:table-row table:style-name="TableRow1318">
          <table:table-cell table:style-name="TableCell1319">
            <text:p text:style-name="P1320">7 - Participation in HCT and donor meetings, and contribution to EU Trust Fund and World Bank consultations</text:p>
          </table:table-cell>
          <table:table-cell table:style-name="TableCell1321">
            <text:p text:style-name="P1322">This output was removed from the logframe</text:p>
          </table:table-cell>
          <table:table-cell table:style-name="TableCell1323">
            <text:p text:style-name="P1324">Output 4 – ‘DFID empowers humanitarian coordination for rapid and<text:s/>effective decision-making in CAR’ is more relevant for ensuring the CHF has a sustained donor base compared to the previous Output 7. The programme should therefore focus on achieving the indicators under Output 4.<text:s/></text:p>
          </table:table-cell>
        </table:table-row>
      </table:table>
      <text:p text:style-name="P1325"/>
      <text:p text:style-name="P1326"/>
      <text:p text:style-name="P1327">Describe any planned changes to the logframe as a result of this review<text:s/></text:p>
      <text:p text:style-name="P1328"/>
      <text:list text:style-name="LFO12" text:continue-numbering="true">
        <text:list-item>
          <text:p text:style-name="P1329"><text:span text:style-name="T1330">Review of Mentor Consortium’s healthcare and nutrition prevention milestones:</text:span><text:span text:style-name="T1331"><text:s/>it is recommended that this milestone is revised to a reduced figure based on what is achievable for the CAR context.</text:span></text:p>
        </text:list-item>
        <text:list-item>
          <text:p text:style-name="P1332"><text:span text:style-name="T1333">Review of WFP and UNHCR</text:span><text:span text:style-name="T1334"><text:s/>milestones:</text:span><text:span text:style-name="T1335"><text:s/>Based on further discussions with the partners, it may be necessary to adjust these milestones to better reflect DFID’s proportion of funding for their refugee response operations.</text:span></text:p>
        </text:list-item>
      </text:list>
      <text:p text:style-name="P1336"/>
      <text:h text:style-name="P1337" text:outline-level="2"><text:span text:style-name="T1338">D: VALUE FOR MONEY<text:s/></text:span></text:h>
      <text:p text:style-name="P1339"/>
      <text:p text:style-name="P1340"><text:span text:style-name="T1341">Assess VFM compared to the proposition<text:s/></text:span><text:span text:style-name="T1342">in the Business Case, based on the past year</text:span><text:span text:style-name="T1343"><text:s/></text:span></text:p>
      <text:p text:style-name="P1344"/>
      <text:p text:style-name="P1345">The VFM propositions outlined in the business case remain relevant and valid, based on the ‘3E’s model’ of effectiveness, efficiency, and economy. Implementing partners have made progress maximising VFM in their interventions, based on metrics such as cost, timeliness, and quality/appropriateness.<text:s/></text:p>
      <text:p text:style-name="P1346"/>
      <text:p text:style-name="P1347">Effectiveness (spend wisely)</text:p>
      <text:p text:style-name="P1348"/>
      <text:p text:style-name="P1349"><text:span text:style-name="T1350">The portfolio of implementing partners allows the programme to continue providing an effective</text:span><text:span text:style-name="T1351"><text:s/></text:span><text:span text:style-name="T1352">combination of early recovery and relie</text:span><text:span text:style-name="T1353">f support. In addition to protracted needs in areas of existing insecurity, humanitarian operations in CAR have been further stretched in 2017 through sharp spikes of insecurity in previously stable areas. Through the programme’s partnerships with</text:span><text:span text:style-name="T1354"><text:s/>ICRC<text:s/></text:span><text:span text:style-name="T1355">and</text:span><text:span text:style-name="T1356"><text:s/>the<text:s/></text:span><text:span text:style-name="T1357">CHF</text:span><text:span text:style-name="T1358">, DFID has been able to support rapid responses to meet the acute needs of conflict affected populations in these ‘hot spot’ areas. In 2017 the two partners have supported the basic needs of approximately 2 million Central Africans.</text:span><text:span text:style-name="T1359"><text:note text:note-class="footnote" text:id="_ftn6"><text:note-citation>7</text:note-citation><text:note-body><text:p text:style-name="FootnoteText"><text:s/>This figure<text:s/>may include (a level of) double counting between the two partners.</text:p></text:note-body></text:note></text:span></text:p>
      <text:p text:style-name="P1360"/>
      <text:p text:style-name="P1361"><text:span text:style-name="T1362">The partnership with the<text:s/></text:span><text:span text:style-name="T1363">MENTOR Consortium<text:s/></text:span><text:span text:style-name="T1364">has proved particularly effective for responding to emergency health needs, as demonstrated through the consortium’s capacity to re-allocate reso</text:span><text:span text:style-name="T1365">urces to support gaps in secondary healthcare and facilitate mobile clinics to access displaced populations. After two years of implementation the programme is able to demonstrate the effectiveness of multi-year programming, through the use of learning, sk</text:span><text:span text:style-name="T1366">ills transfer and evidence to more appropriately respond to the needs of affected populations. Following beneficiary feedback gained from the first year of implementation,<text:s/></text:span><text:span text:style-name="T1367">FAO<text:s/></text:span><text:span text:style-name="T1368">and<text:s/></text:span><text:span text:style-name="T1369">WFP</text:span><text:span text:style-name="T1370"><text:s/>have increased the proportion of beneficiaries receiving cash-based tran</text:span><text:span text:style-name="T1371">sfers compared to direct distributions during this review period.<text:s/></text:span></text:p>
      <text:p text:style-name="P1372"/>
      <text:p text:style-name="P1373"><text:span text:style-name="T1374">Tools for gaining beneficiary feedback on programme effectiveness, such as complaint response mechanisms (CRMs) have been embedded in the programme, although vary in scope and quality amon</text:span><text:span text:style-name="T1375">g partners.<text:s/></text:span><text:span text:style-name="T1376">Mentor Consortium<text:s/></text:span><text:span text:style-name="T1377">has conducted a satisfaction survey across its areas of operation, the result of which show 89% of people were satisfied with the services provided by health facilities</text:span><text:span text:style-name="T1378">.<text:s/></text:span><text:span text:style-name="T1379">In response to this feedback the consortium is<text:s/></text:span><text:span text:style-name="T1380">implementing an action plan to address specific shortcomings identified through the survey.<text:s/></text:span><text:span text:style-name="T1381">SI’s<text:s/></text:span><text:span text:style-name="T1382">final evaluation highlighted that 80% of beneficiaries were very satisfied, in terms of quality and timeframe, with the support they received. <text:s/></text:span></text:p>
      <text:p text:style-name="P1383"/>
      <text:p text:style-name="P1384"><text:span text:style-name="T1385">WFP<text:s/></text:span><text:span text:style-name="T1386">and<text:s/></text:span><text:span text:style-name="T1387">UNHCR</text:span><text:span text:style-name="T1388"><text:s/></text:span><text:span text:style-name="T1389">implement CRMs comprised of complaint management committees and hotlines for the Cameroon refugee response. Between July and December 2017 WFP’s hotline system received approximately 400 calls per month, a significant decrease compared to 2016, and separa</text:span><text:span text:style-name="T1390">tes the complaints and feedback into specific categories in order to identify challenges and respond accordingly. In comparison to other partners,<text:s/></text:span><text:span text:style-name="T1391">FAO<text:s/></text:span><text:span text:style-name="T1392">and<text:s/></text:span><text:span text:style-name="T1393">CHF<text:s/></text:span><text:span text:style-name="T1394">currently lack comprehensive feedback mechanisms, and it is recommended that these partners engag</text:span><text:span text:style-name="T1395">e in system-wide accountability initiatives to ensure people who benefit from their activities are able to provide feedback.</text:span></text:p>
      <text:p text:style-name="P1396"/>
      <text:p text:style-name="P1397">Efficiency (spend well)</text:p>
      <text:p text:style-name="P1398"/>
      <text:p text:style-name="P1399"><text:span text:style-name="T1400">In response to the increase in humanitarian needs in 2017, an additional £3M was provided to the CHF thro</text:span><text:span text:style-name="T1401">ugh the business case’s<text:s/></text:span><text:span text:style-name="T1402">contingency facility</text:span><text:span text:style-name="T1403">. Funds were disbursed to the CHF approximately one month after the internal funding submission was made by DFID’s CAR team. This represents the programme’s flexibility to scale up where necessary, a key efficien</text:span><text:span text:style-name="T1404">cy metric outlined in the business case.</text:span></text:p>
      <text:p text:style-name="P1405"/>
      <text:p text:style-name="P1406"><text:span text:style-name="T1407">Certain partners have integrated cost-per-beneficiary analysis into their monitoring and planning as a standard metric for maximising output efficiency. This analysis forms part of the<text:s/></text:span><text:span text:style-name="T1408">CHF’s<text:s/></text:span><text:span text:style-name="T1409">scorecard system used f</text:span><text:span text:style-name="T1410">or evaluating and selecting potential projects through its standard and emergency reserve allocations. To ensure funds are provided to partners within an appropriate timeframe, the CHF’s Common Performance Framework sets a timeframe of 11 days from project</text:span><text:span text:style-name="T1411"><text:s/>approval by the HC to disbursement of funds.</text:span></text:p>
      <text:p text:style-name="P1412"/>
      <text:p text:style-name="P1413"><text:span text:style-name="T1414">MENTOR<text:s/></text:span><text:span text:style-name="T1415">Consortium</text:span><text:span text:style-name="T1416"><text:s/>has developed harmonised efficiency metrics between the consortium partners, including cost-per-beneficiary and timeliness of implementation compared to work-plan timeframes. As of May 2018,<text:s/></text:span><text:span text:style-name="T1417">70% of the consortium’s activities are ‘on track’ or ‘in progress’, with WASH interventions representing the 30% of activities indicated as ‘delayed’ or ‘off schedule’ Partners have used ‘reinforcement visits’ to increase technical capacity within the cons</text:span><text:span text:style-name="T1418">ortium. This has included IMC supporting Cordaid to improve their malnutrition treatment capacity. This system of capacity exchange has demonstrated the added value of the consortium approach, allowing DFID to support the capacity development of multiple a</text:span><text:span text:style-name="T1419">gencies through a single partnership agreement.</text:span></text:p>
      <text:p text:style-name="P1420"/>
      <text:p text:style-name="P1421"><text:span text:style-name="T1422">WFP’s</text:span><text:span text:style-name="T1423"><text:s/>switch from malnutrition treatment to prevention activities has resulted in a 20% increase in beneficiary reach, while reducing the total programme costs by almost 50%. As malnutrition rates have conti</text:span><text:span text:style-name="T1424">nued to decrease amongst the refugee population (</text:span><text:span text:style-name="T1425">1.94% in 2017 compared with 4.2% in 2016), this</text:span><text:span text:style-name="T1426"><text:s/>change of strategy has proven to be both effective and efficient.<text:s/></text:span></text:p>
      <text:p text:style-name="P1427"/>
      <text:p text:style-name="P1428">Economy (spend less)</text:p>
      <text:p text:style-name="P1429"/>
      <text:p text:style-name="P1430"><text:span text:style-name="T1431">FAO</text:span><text:span text:style-name="T1432"><text:s/>was able to group its purchases across the three main donors<text:s/></text:span><text:span text:style-name="T1433">(DFID, OFDA, ECHO) thus minimising input acquisition costs and increasing synergy across agricultural activities. All tools and 94% of seeds were purchased in country, compared to 2016 when 88% of seeds were bought locally, and 2015 when 80% were locally p</text:span><text:span text:style-name="T1434">urchased. Through these efforts to maximise economies of scale and reduce procurement costs, FAO was able to re-allocate savings to provide an additional 17,500 households with seeds and tools.</text:span></text:p>
      <text:p text:style-name="P1435"/>
      <text:p text:style-name="P1436"><text:span text:style-name="T1437">While there are opportunities to reduce implementation costs<text:s/></text:span><text:span text:style-name="T1438">in CAR, cost drivers such as limited transport infrastructure, insecurity and local availability of quality inputs (such as medical equipment and medicines) continue to result in an expensive operating environment when compared to other humanitarian contex</text:span><text:span text:style-name="T1439">ts.</text:span></text:p>
      <text:p text:style-name="P1440"/>
      <text:p text:style-name="P1441">Equity (spend fairly)</text:p>
      <text:p text:style-name="P1442"/>
      <text:p text:style-name="P1443"><text:span text:style-name="T1444">While not originally assessed in the business case, DFID and its partners have implemented measures to ensure that assistance is available to all persons of concern as per the Core Humanitarian Standard and DFID’s policy of leav</text:span><text:span text:style-name="T1445">e no one behind. Beneficiary data disaggregated by age and sex has been collected by the majority of partners to ensure potentially marginalised groups (children, women, elderly) are fully incorporated into programmes. The<text:s/></text:span><text:span text:style-name="T1446">CHF’s<text:s/></text:span><text:span text:style-name="T1447">gender mainstreaming approa</text:span><text:span text:style-name="T1448">ch and associated gender marker ensures that partners take into account the participation and representation of women in their proposals, which is then verified by the CHF during monitoring visits. These processes have been supported through OCHA’s gender<text:s/></text:span><text:span text:style-name="T1449">adviser.</text:span></text:p>
      <text:p text:style-name="P1450"/>
      <text:p text:style-name="P1451"><text:span text:style-name="T1452">MENTOR<text:s/></text:span><text:span text:style-name="T1453">Consortium</text:span><text:span text:style-name="T1454"><text:s/></text:span><text:span text:style-name="T1455">uses ‘Female Focal Points’ to<text:s/></text:span><text:span text:style-name="T1456">sensitise their communities, particularly women and girls, on sexual and reproductive health issues as well as on other general health topics. Mentor has also implemented a coding system in order to</text:span><text:span text:style-name="T1457"><text:s/>ensure confidentiality when SGBV survivors are referred to MSF, which has resulted in an increase in women seeking treatment. The consortium has also collected details of people with disabilities using the standardised ‘Washington Short Set’ of questions,</text:span><text:span text:style-name="T1458"><text:s/></text:span></text:p>
      <text:p text:style-name="P1459"/>
      <text:p text:style-name="P1460"><text:span text:style-name="T1461">SI’s<text:s/></text:span><text:span text:style-name="T1462">approach of integrating livelihood and psychosocial activities ensured that particularly vulnerable groups of individuals in psychological stress were included in the programme. The consortium ensured that the needs of girls, boys, women, and men o</text:span><text:span text:style-name="T1463">f all ages were taken into account during community-level needs assessments.</text:span></text:p>
      <text:p text:style-name="P1464"/>
      <text:p text:style-name="P1465"><text:span text:style-name="T1466">Explain whether and why the programme should continue from a VFM perspective, based on its own merits and in the context of the wider portfolio<text:s/></text:span><text:span text:style-name="T1467">(1 page)</text:span></text:p>
      <text:p text:style-name="P1468"/>
      <text:p text:style-name="P1469"><text:span text:style-name="T1470">Based on the above<text:s/></text:span><text:span text:style-name="T1471">review of four dimensions of economy, efficiency, effectiveness and equity, the programme is delivering good value for money in a very difficult operating environment. The limited resources available for humanitarian and early recovery interventions means<text:s/></text:span><text:span text:style-name="T1472">there is a strong VFM culture amongst DFID’s partners. Through the business case’s contingency facility and the partner flexibility and adaptability, the programme has been able to adapt and respond to the deteriorating humanitarian situation in 2017. Whil</text:span><text:span text:style-name="T1473">e there are possibilities for adjusting certain aspects of partners’ implementation to deliver even stronger VFM, such as improving beneficiary feedback mechanisms, these can be achieved within the parameters of the current programme.</text:span></text:p>
      <text:p text:style-name="P1474"/>
      <text:p text:style-name="P1475"><text:span text:style-name="T1476">E: RISK<text:s/></text:span></text:p>
      <text:p text:style-name="P1477"/>
      <text:p text:style-name="P1478"><text:span text:style-name="T1479">Overall ri</text:span><text:span text:style-name="T1480">sk rating:<text:s/></text:span><text:span text:style-name="T1481">Severe</text:span></text:p>
      <text:p text:style-name="P1482"><text:span text:style-name="T1483">CAR risk rating: <text:s/></text:span><text:span text:style-name="T1484">Severe</text:span></text:p>
      <text:p text:style-name="P1485"><text:span text:style-name="T1486">Cameroon risk rating:<text:s/></text:span><text:span text:style-name="T1487">Major</text:span></text:p>
      <text:p text:style-name="P1488"/>
      <text:p text:style-name="P1489"><text:span text:style-name="T1490">Overview of programme risk (noting the rating from p.1) and mitigation</text:span></text:p>
      <text:p text:style-name="P1491"/>
      <text:p text:style-name="P1492">While the programme’ risk registers have been regularly reviewed and updated, through monitoring visits and<text:s/>discussions with partners, the overall and country-specific risk ratings for the programme have not changed since the last annual review. The deterioration in the security and political context in CAR over the last 12 months means that the overall risk rating for programme delivery in the country remains ‘severe’. Partners in CAR have demonstrated their ability to scale up and respond to increasing humanitarian needs, as per the mitigation strategy outlined in the programme’s risk register. Despite this achievement, reduced humanitarian access and minimal early recovery interventions caused by the continuing proliferation of conflict remains a severe risk for the programme. The significant security challenges experienced by the two NGO Consortia during the past year, resulting in the re-location and suspension of activities, illustrates the challenging operating environment which aid organisations face in CAR.</text:p>
      <text:p text:style-name="P1493"/>
      <text:p text:style-name="P1494">Escalating conflict in CAR continues to present a severe risk of spill over in the form of increased refugee numbers to neighbouring countries, particularly Chad, DRC and Cameroon. The presence of DFID staff in these countries ensures that this risk is closely monitored, and the programme’s contingency facility allows DFID to support partners to scale up their response if necessary.<text:s/></text:p>
      <text:p text:style-name="P1495"/>
      <text:p text:style-name="P1496"><text:span text:style-name="T1497">DFID’s CAR Humanitarian Adviser for the programme has travelled to the country every three months to meet with partners, donors, and relevant humanitarian and development agencies in order to continually assess the contextu</text:span><text:span text:style-name="T1498">al risks, as well as partners’ individual risk management and mitigation processes. Contact with partners in Cameroon is closely maintained through a Humanitarian Adviser based in-country. In the case of the<text:s/></text:span><text:span text:style-name="T1499">CHF,<text:s/></text:span><text:span text:style-name="T1500">risk of potential resource mismanagement an</text:span><text:span text:style-name="T1501">d fraud is mitigated through a due diligence process conducted for new partners. The CHF grant management system ensures that partners’ risk levels are assessed at the end of each stage of the project cycle, with controls such as withholding payments intro</text:span><text:span text:style-name="T1502">duced where necessary. The harmonised due diligence approach used by OCHA, UNDP, WHO, and UNICEF facilitates the sharing of information on potential fraud between these agencies.<text:s/></text:span></text:p>
      <text:p text:style-name="P1503"/>
      <text:p text:style-name="P1504"><text:span text:style-name="T1505">MENTOR Consortium</text:span><text:span text:style-name="T1506"><text:s/>continues to perform particularly strongly on security an</text:span><text:span text:style-name="T1507">d risk management, which includes the maintenance of a risk register outlining the potential impact on activities and mitigation measures. An updated risk register is shared with DFID as part of the consortium’s quarterly reporting, in addition to a securi</text:span><text:span text:style-name="T1508">ty bulletin to provide further details on security issues and implications on consortium partners’ activities.</text:span></text:p>
      <text:p text:style-name="P1509"/>
      <text:p text:style-name="P1510"><text:span text:style-name="T1511">F: DELIVERY, COMMERCIAL &amp; FINANCIAL PERFORMANCE<text:s/></text:span></text:p>
      <text:p text:style-name="P1512"/>
      <text:p text:style-name="P1513">Performance of partners and DFID, notably on commercial, and financial issues<text:s/></text:p>
      <text:p text:style-name="P1514"/>
      <text:p text:style-name="P1515">Delivery<text:s/>against planned timeframe</text:p>
      <text:p text:style-name="P1516"/>
      <text:p text:style-name="P1517">The programme is on track to reach its objectives by 2019, with the majority of output indicators achieving their 2018 milestones.<text:s/></text:p>
      <text:p text:style-name="P1518"/>
      <text:p text:style-name="P1519">Delivery chain map</text:p>
      <text:p text:style-name="P1520"/>
      <text:p text:style-name="P1521">DFID has worked with partners to map the delivery chain of downstream<text:s/>partners and will continue to update the delivery chain as required over the course of the programme. Summary diagram of the delivery chain map:</text:p>
      <text:p text:style-name="P1522"><text:span text:style-name="T1523"><draw:g draw:name="Diagram 1" draw:id="id90" draw:style-name="a90" text:anchor-type="as-char"><svg:title/><svg:desc/><draw:custom-shape svg:x="5.84935in" svg:y="0.79017in" svg:width="0.11246in" svg:height="0.76405in" draw:id="id43" draw:style-name="a43" draw:name="Freeform 45"><svg:title/><svg:desc/><draw:enhanced-geometry draw:type="non-primitive" svg:viewBox="0 0 102832 698651" draw:enhanced-path="M ?f0 ?f0 L ?f0 ?f2 ?f1 ?f2 N" draw:text-areas="?f7 ?f9 ?f8 ?f10"><draw:equation draw:name="f0" draw:formula="0"/><draw:equation draw:name="f1" draw:formula="102832"/><draw:equation draw:name="f2" draw:formula="698651"/><draw:equation draw:name="f3" draw:formula="?f2 - ?f0"/><draw:equation draw:name="f4" draw:formula="?f1 - ?f0"/><draw:equation draw:name="f5" draw:formula="?f4 / 102832"/><draw:equation draw:name="f6" draw:formula="?f3 / 698651"/><draw:equation draw:name="f7" draw:formula="0 / ?f5"/><draw:equation draw:name="f8" draw:formula="102832 / ?f5"/><draw:equation draw:name="f9" draw:formula="0 / ?f6"/><draw:equation draw:name="f10" draw:formula="698651 / ?f6"/></draw:enhanced-geometry></draw:custom-shape><draw:custom-shape svg:x="5.84935in" svg:y="0.79017in" svg:width="0.11246in" svg:height="0.3004in" draw:id="id44" draw:style-name="a44" draw:name="Freeform 46"><svg:title/><svg:desc/><draw:enhanced-geometry draw:type="non-primitive" svg:viewBox="0 0 102832 274683" draw:enhanced-path="M ?f0 ?f0 L ?f0 ?f2 ?f1 ?f2 N" draw:text-areas="?f7 ?f9 ?f8 ?f10"><draw:equation draw:name="f0" draw:formula="0"/><draw:equation draw:name="f1" draw:formula="102832"/><draw:equation draw:name="f2" draw:formula="274683"/><draw:equation draw:name="f3" draw:formula="?f2 - ?f0"/><draw:equation draw:name="f4" draw:formula="?f1 - ?f0"/><draw:equation draw:name="f5" draw:formula="?f4 / 102832"/><draw:equation draw:name="f6" draw:formula="?f3 / 274683"/><draw:equation draw:name="f7" draw:formula="0 / ?f5"/><draw:equation draw:name="f8" draw:formula="102832 / ?f5"/><draw:equation draw:name="f9" draw:formula="0 / ?f6"/><draw:equation draw:name="f10" draw:formula="274683 / ?f6"/></draw:enhanced-geometry></draw:custom-shape><draw:custom-shape svg:x="3.26205in" svg:y="0.32651in" svg:width="2.88719in" svg:height="0.13714in" draw:id="id45" draw:style-name="a45" draw:name="Freeform 47"><svg:title/><svg:desc/><draw:enhanced-geometry draw:type="non-primitive" svg:viewBox="0 0 2640045 125398" draw:enhanced-path="M ?f0 ?f0 L ?f0 ?f3 ?f1 ?f3 ?f1 ?f2 N" draw:text-areas="?f8 ?f10 ?f9 ?f11"><draw:equation draw:name="f0" draw:formula="0"/><draw:equation draw:name="f1" draw:formula="2640045"/><draw:equation draw:name="f2" draw:formula="125398"/><draw:equation draw:name="f3" draw:formula="62699"/><draw:equation draw:name="f4" draw:formula="?f2 - ?f0"/><draw:equation draw:name="f5" draw:formula="?f1 - ?f0"/><draw:equation draw:name="f6" draw:formula="?f5 / 2640045"/><draw:equation draw:name="f7" draw:formula="?f4 / 125398"/><draw:equation draw:name="f8" draw:formula="0 / ?f6"/><draw:equation draw:name="f9" draw:formula="2640045 / ?f6"/><draw:equation draw:name="f10" draw:formula="0 / ?f7"/><draw:equation draw:name="f11" draw:formula="125398 / ?f7"/></draw:enhanced-geometry></draw:custom-shape><draw:custom-shape svg:x="4.9995in" svg:y="0.79017in" svg:width="0.1in" svg:height="1.22771in" draw:id="id46" draw:style-name="a46" draw:name="Freeform 48"><svg:title/><svg:desc/><draw:enhanced-geometry draw:type="non-primitive" svg:viewBox="0 0 91440 1122619" draw:enhanced-path="M ?f3 ?f0 L ?f3 ?f2 ?f4 ?f2 N" draw:text-areas="?f9 ?f11 ?f10 ?f12"><draw:equation draw:name="f0" draw:formula="0"/><draw:equation draw:name="f1" draw:formula="91440"/><draw:equation draw:name="f2" draw:formula="1122619"/><draw:equation draw:name="f3" draw:formula="45720"/><draw:equation draw:name="f4" draw:formula="135290"/><draw:equation draw:name="f5" draw:formula="?f2 - ?f0"/><draw:equation draw:name="f6" draw:formula="?f1 - ?f0"/><draw:equation draw:name="f7" draw:formula="?f6 / 91440"/><draw:equation draw:name="f8" draw:formula="?f5 / 1122619"/><draw:equation draw:name="f9" draw:formula="0 / ?f7"/><draw:equation draw:name="f10" draw:formula="91440 / ?f7"/><draw:equation draw:name="f11" draw:formula="0 / ?f8"/><draw:equation draw:name="f12" draw:formula="1122619 / ?f8"/></draw:enhanced-geometry></draw:custom-shape><draw:custom-shape svg:x="4.9995in" svg:y="0.79017in" svg:width="0.1in" svg:height="0.76405in" draw:id="id47" draw:style-name="a47" draw:name="Freeform 49"><svg:title/><svg:desc/><draw:enhanced-geometry draw:type="non-primitive" svg:viewBox="0 0 91440 698651" draw:enhanced-path="M ?f3 ?f0 L ?f3 ?f2 ?f4 ?f2 N" draw:text-areas="?f9 ?f11 ?f10 ?f12"><draw:equation draw:name="f0" draw:formula="0"/><draw:equation draw:name="f1" draw:formula="91440"/><draw:equation draw:name="f2" draw:formula="698651"/><draw:equation draw:name="f3" draw:formula="45720"/><draw:equation draw:name="f4" draw:formula="135290"/><draw:equation draw:name="f5" draw:formula="?f2 - ?f0"/><draw:equation draw:name="f6" draw:formula="?f1 - ?f0"/><draw:equation draw:name="f7" draw:formula="?f6 / 91440"/><draw:equation draw:name="f8" draw:formula="?f5 / 698651"/><draw:equation draw:name="f9" draw:formula="0 / ?f7"/><draw:equation draw:name="f10" draw:formula="91440 / ?f7"/><draw:equation draw:name="f11" draw:formula="0 / ?f8"/><draw:equation draw:name="f12" draw:formula="698651 / ?f8"/></draw:enhanced-geometry></draw:custom-shape><draw:custom-shape svg:x="4.9995in" svg:y="0.79017in" svg:width="0.1in" svg:height="0.3004in" draw:id="id48" draw:style-name="a48" draw:name="Freeform 50"><svg:title/><svg:desc/><draw:enhanced-geometry draw:type="non-primitive" svg:viewBox="0 0 91440 274683" draw:enhanced-path="M ?f3 ?f0 L ?f3 ?f2 ?f4 ?f2 N" draw:text-areas="?f9 ?f11 ?f10 ?f12"><draw:equation draw:name="f0" draw:formula="0"/><draw:equation draw:name="f1" draw:formula="91440"/><draw:equation draw:name="f2" draw:formula="274683"/><draw:equation draw:name="f3" draw:formula="45720"/><draw:equation draw:name="f4" draw:formula="135290"/><draw:equation draw:name="f5" draw:formula="?f2 - ?f0"/><draw:equation draw:name="f6" draw:formula="?f1 - ?f0"/><draw:equation draw:name="f7" draw:formula="?f6 / 91440"/><draw:equation draw:name="f8" draw:formula="?f5 / 274683"/><draw:equation draw:name="f9" draw:formula="0 / ?f7"/><draw:equation draw:name="f10" draw:formula="91440 / ?f7"/><draw:equation draw:name="f11" draw:formula="0 / ?f8"/><draw:equation draw:name="f12" draw:formula="274683 / ?f8"/></draw:enhanced-geometry></draw:custom-shape><draw:custom-shape svg:x="3.26205in" svg:y="0.32651in" svg:width="2.04867in" svg:height="0.13714in" draw:id="id49" draw:style-name="a49" draw:name="Freeform 51"><svg:title/><svg:desc/><draw:enhanced-geometry draw:type="non-primitive" svg:viewBox="0 0 1873302 125398" draw:enhanced-path="M ?f0 ?f0 L ?f0 ?f3 ?f1 ?f3 ?f1 ?f2 N" draw:text-areas="?f8 ?f10 ?f9 ?f11"><draw:equation draw:name="f0" draw:formula="0"/><draw:equation draw:name="f1" draw:formula="1873302"/><draw:equation draw:name="f2" draw:formula="125398"/><draw:equation draw:name="f3" draw:formula="62699"/><draw:equation draw:name="f4" draw:formula="?f2 - ?f0"/><draw:equation draw:name="f5" draw:formula="?f1 - ?f0"/><draw:equation draw:name="f6" draw:formula="?f5 / 1873302"/><draw:equation draw:name="f7" draw:formula="?f4 / 125398"/><draw:equation draw:name="f8" draw:formula="0 / ?f6"/><draw:equation draw:name="f9" draw:formula="1873302 / ?f6"/><draw:equation draw:name="f10" draw:formula="0 / ?f7"/><draw:equation draw:name="f11" draw:formula="125398 / ?f7"/></draw:enhanced-geometry></draw:custom-shape><draw:custom-shape svg:x="4.20933in" svg:y="0.79017in" svg:width="0.1in" svg:height="0.76405in" draw:id="id50" draw:style-name="a50" draw:name="Freeform 52"><svg:title/><svg:desc/><draw:enhanced-geometry draw:type="non-primitive" svg:viewBox="0 0 91440 698651" draw:enhanced-path="M ?f3 ?f0 L ?f3 ?f2 ?f4 ?f2 N" draw:text-areas="?f9 ?f11 ?f10 ?f12"><draw:equation draw:name="f0" draw:formula="0"/><draw:equation draw:name="f1" draw:formula="91440"/><draw:equation draw:name="f2" draw:formula="698651"/><draw:equation draw:name="f3" draw:formula="45720"/><draw:equation draw:name="f4" draw:formula="135290"/><draw:equation draw:name="f5" draw:formula="?f2 - ?f0"/><draw:equation draw:name="f6" draw:formula="?f1 - ?f0"/><draw:equation draw:name="f7" draw:formula="?f6 / 91440"/><draw:equation draw:name="f8" draw:formula="?f5 / 698651"/><draw:equation draw:name="f9" draw:formula="0 / ?f7"/><draw:equation draw:name="f10" draw:formula="91440 / ?f7"/><draw:equation draw:name="f11" draw:formula="0 / ?f8"/><draw:equation draw:name="f12" draw:formula="698651 / ?f8"/></draw:enhanced-geometry></draw:custom-shape><draw:custom-shape svg:x="4.20933in" svg:y="0.79017in" svg:width="0.1in" svg:height="0.3004in" draw:id="id51" draw:style-name="a51" draw:name="Freeform 53"><svg:title/><svg:desc/><draw:enhanced-geometry draw:type="non-primitive" svg:viewBox="0 0 91440 274683" draw:enhanced-path="M ?f3 ?f0 L ?f3 ?f2 ?f4 ?f2 N" draw:text-areas="?f9 ?f11 ?f10 ?f12"><draw:equation draw:name="f0" draw:formula="0"/><draw:equation draw:name="f1" draw:formula="91440"/><draw:equation draw:name="f2" draw:formula="274683"/><draw:equation draw:name="f3" draw:formula="45720"/><draw:equation draw:name="f4" draw:formula="135290"/><draw:equation draw:name="f5" draw:formula="?f2 - ?f0"/><draw:equation draw:name="f6" draw:formula="?f1 - ?f0"/><draw:equation draw:name="f7" draw:formula="?f6 / 91440"/><draw:equation draw:name="f8" draw:formula="?f5 / 274683"/><draw:equation draw:name="f9" draw:formula="0 / ?f7"/><draw:equation draw:name="f10" draw:formula="91440 / ?f7"/><draw:equation draw:name="f11" draw:formula="0 / ?f8"/><draw:equation draw:name="f12" draw:formula="274683 / ?f8"/></draw:enhanced-geometry></draw:custom-shape><draw:custom-shape svg:x="3.26205in" svg:y="0.32651in" svg:width="1.25849in" svg:height="0.13714in" draw:id="id52" draw:style-name="a52" draw:name="Freeform 54"><svg:title/><svg:desc/><draw:enhanced-geometry draw:type="non-primitive" svg:viewBox="0 0 1150765 125398" draw:enhanced-path="M ?f0 ?f0 L ?f0 ?f3 ?f1 ?f3 ?f1 ?f2 N" draw:text-areas="?f8 ?f10 ?f9 ?f11"><draw:equation draw:name="f0" draw:formula="0"/><draw:equation draw:name="f1" draw:formula="1150765"/><draw:equation draw:name="f2" draw:formula="125398"/><draw:equation draw:name="f3" draw:formula="62699"/><draw:equation draw:name="f4" draw:formula="?f2 - ?f0"/><draw:equation draw:name="f5" draw:formula="?f1 - ?f0"/><draw:equation draw:name="f6" draw:formula="?f5 / 1150765"/><draw:equation draw:name="f7" draw:formula="?f4 / 125398"/><draw:equation draw:name="f8" draw:formula="0 / ?f6"/><draw:equation draw:name="f9" draw:formula="1150765 / ?f6"/><draw:equation draw:name="f10" draw:formula="0 / ?f7"/><draw:equation draw:name="f11" draw:formula="125398 / ?f7"/></draw:enhanced-geometry></draw:custom-shape><draw:custom-shape svg:x="3.41915in" svg:y="0.79017in" svg:width="0.1in" svg:height="0.76405in" draw:id="id53" draw:style-name="a53" draw:name="Freeform 55"><svg:title/><svg:desc/><draw:enhanced-geometry draw:type="non-primitive" svg:viewBox="0 0 91440 698651" draw:enhanced-path="M ?f3 ?f0 L ?f3 ?f2 ?f4 ?f2 N" draw:text-areas="?f9 ?f11 ?f10 ?f12"><draw:equation draw:name="f0" draw:formula="0"/><draw:equation draw:name="f1" draw:formula="91440"/><draw:equation draw:name="f2" draw:formula="698651"/><draw:equation draw:name="f3" draw:formula="45720"/><draw:equation draw:name="f4" draw:formula="135290"/><draw:equation draw:name="f5" draw:formula="?f2 - ?f0"/><draw:equation draw:name="f6" draw:formula="?f1 - ?f0"/><draw:equation draw:name="f7" draw:formula="?f6 / 91440"/><draw:equation draw:name="f8" draw:formula="?f5 / 698651"/><draw:equation draw:name="f9" draw:formula="0 / ?f7"/><draw:equation draw:name="f10" draw:formula="91440 / ?f7"/><draw:equation draw:name="f11" draw:formula="0 / ?f8"/><draw:equation draw:name="f12" draw:formula="698651 / ?f8"/></draw:enhanced-geometry></draw:custom-shape><draw:custom-shape svg:x="3.41915in" svg:y="0.79017in" svg:width="0.1in" svg:height="0.3004in" draw:id="id54" draw:style-name="a54" draw:name="Freeform 56"><svg:title/><svg:desc/><draw:enhanced-geometry draw:type="non-primitive" svg:viewBox="0 0 91440 274683" draw:enhanced-path="M ?f3 ?f0 L ?f3 ?f2 ?f4 ?f2 N" draw:text-areas="?f9 ?f11 ?f10 ?f12"><draw:equation draw:name="f0" draw:formula="0"/><draw:equation draw:name="f1" draw:formula="91440"/><draw:equation draw:name="f2" draw:formula="274683"/><draw:equation draw:name="f3" draw:formula="45720"/><draw:equation draw:name="f4" draw:formula="135290"/><draw:equation draw:name="f5" draw:formula="?f2 - ?f0"/><draw:equation draw:name="f6" draw:formula="?f1 - ?f0"/><draw:equation draw:name="f7" draw:formula="?f6 / 91440"/><draw:equation draw:name="f8" draw:formula="?f5 / 274683"/><draw:equation draw:name="f9" draw:formula="0 / ?f7"/><draw:equation draw:name="f10" draw:formula="91440 / ?f7"/><draw:equation draw:name="f11" draw:formula="0 / ?f8"/><draw:equation draw:name="f12" draw:formula="274683 / ?f8"/></draw:enhanced-geometry></draw:custom-shape><draw:custom-shape svg:x="3.26205in" svg:y="0.32651in" svg:width="0.46832in" svg:height="0.13714in" draw:id="id55" draw:style-name="a55" draw:name="Freeform 57"><svg:title/><svg:desc/><draw:enhanced-geometry draw:type="non-primitive" svg:viewBox="0 0 428228 125398" draw:enhanced-path="M ?f0 ?f0 L ?f0 ?f3 ?f1 ?f3 ?f1 ?f2 N" draw:text-areas="?f8 ?f10 ?f9 ?f11"><draw:equation draw:name="f0" draw:formula="0"/><draw:equation draw:name="f1" draw:formula="428228"/><draw:equation draw:name="f2" draw:formula="125398"/><draw:equation draw:name="f3" draw:formula="62699"/><draw:equation draw:name="f4" draw:formula="?f2 - ?f0"/><draw:equation draw:name="f5" draw:formula="?f1 - ?f0"/><draw:equation draw:name="f6" draw:formula="?f5 / 428228"/><draw:equation draw:name="f7" draw:formula="?f4 / 125398"/><draw:equation draw:name="f8" draw:formula="0 / ?f6"/><draw:equation draw:name="f9" draw:formula="428228 / ?f6"/><draw:equation draw:name="f10" draw:formula="0 / ?f7"/><draw:equation draw:name="f11" draw:formula="125398 / ?f7"/></draw:enhanced-geometry></draw:custom-shape><draw:custom-shape svg:x="2.62897in" svg:y="0.79017in" svg:width="0.1in" svg:height="0.3004in" draw:id="id56" draw:style-name="a56" draw:name="Freeform 58"><svg:title/><svg:desc/><draw:enhanced-geometry draw:type="non-primitive" svg:viewBox="0 0 91440 274683" draw:enhanced-path="M ?f3 ?f0 L ?f3 ?f2 ?f4 ?f2 N" draw:text-areas="?f9 ?f11 ?f10 ?f12"><draw:equation draw:name="f0" draw:formula="0"/><draw:equation draw:name="f1" draw:formula="91440"/><draw:equation draw:name="f2" draw:formula="274683"/><draw:equation draw:name="f3" draw:formula="45720"/><draw:equation draw:name="f4" draw:formula="135290"/><draw:equation draw:name="f5" draw:formula="?f2 - ?f0"/><draw:equation draw:name="f6" draw:formula="?f1 - ?f0"/><draw:equation draw:name="f7" draw:formula="?f6 / 91440"/><draw:equation draw:name="f8" draw:formula="?f5 / 274683"/><draw:equation draw:name="f9" draw:formula="0 / ?f7"/><draw:equation draw:name="f10" draw:formula="91440 / ?f7"/><draw:equation draw:name="f11" draw:formula="0 / ?f8"/><draw:equation draw:name="f12" draw:formula="274683 / ?f8"/></draw:enhanced-geometry></draw:custom-shape><draw:custom-shape svg:x="2.94019in" svg:y="0.32651in" svg:width="0.32186in" svg:height="0.13714in" draw:id="id57" draw:style-name="a57" draw:name="Freeform 59"><svg:title/><svg:desc/><draw:enhanced-geometry draw:type="non-primitive" svg:viewBox="0 0 294308 125398" draw:enhanced-path="M ?f1 ?f0 L ?f1 ?f3 ?f0 ?f3 ?f0 ?f2 N" draw:text-areas="?f8 ?f10 ?f9 ?f11"><draw:equation draw:name="f0" draw:formula="0"/><draw:equation draw:name="f1" draw:formula="294308"/><draw:equation draw:name="f2" draw:formula="125398"/><draw:equation draw:name="f3" draw:formula="62699"/><draw:equation draw:name="f4" draw:formula="?f2 - ?f0"/><draw:equation draw:name="f5" draw:formula="?f1 - ?f0"/><draw:equation draw:name="f6" draw:formula="?f5 / 294308"/><draw:equation draw:name="f7" draw:formula="?f4 / 125398"/><draw:equation draw:name="f8" draw:formula="0 / ?f6"/><draw:equation draw:name="f9" draw:formula="294308 / ?f6"/><draw:equation draw:name="f10" draw:formula="0 / ?f7"/><draw:equation draw:name="f11" draw:formula="125398 / ?f7"/></draw:enhanced-geometry></draw:custom-shape><draw:custom-shape svg:x="1.66997in" svg:y="0.79017in" svg:width="0.13443in" svg:height="0.76405in" draw:id="id58" draw:style-name="a58" draw:name="Freeform 60"><svg:title/><svg:desc/><draw:enhanced-geometry draw:type="non-primitive" svg:viewBox="0 0 122920 698651" draw:enhanced-path="M ?f0 ?f0 L ?f0 ?f2 ?f1 ?f2 N" draw:text-areas="?f7 ?f9 ?f8 ?f10"><draw:equation draw:name="f0" draw:formula="0"/><draw:equation draw:name="f1" draw:formula="122920"/><draw:equation draw:name="f2" draw:formula="698651"/><draw:equation draw:name="f3" draw:formula="?f2 - ?f0"/><draw:equation draw:name="f4" draw:formula="?f1 - ?f0"/><draw:equation draw:name="f5" draw:formula="?f4 / 122920"/><draw:equation draw:name="f6" draw:formula="?f3 / 698651"/><draw:equation draw:name="f7" draw:formula="0 / ?f5"/><draw:equation draw:name="f8" draw:formula="122920 / ?f5"/><draw:equation draw:name="f9" draw:formula="0 / ?f6"/><draw:equation draw:name="f10" draw:formula="698651 / ?f6"/></draw:enhanced-geometry></draw:custom-shape><draw:custom-shape svg:x="1.66997in" svg:y="0.79017in" svg:width="0.13443in" svg:height="0.3004in" draw:id="id59" draw:style-name="a59" draw:name="Freeform 61"><svg:title/><svg:desc/><draw:enhanced-geometry draw:type="non-primitive" svg:viewBox="0 0 122920 274683" draw:enhanced-path="M ?f0 ?f0 L ?f0 ?f2 ?f1 ?f2 N" draw:text-areas="?f7 ?f9 ?f8 ?f10"><draw:equation draw:name="f0" draw:formula="0"/><draw:equation draw:name="f1" draw:formula="122920"/><draw:equation draw:name="f2" draw:formula="274683"/><draw:equation draw:name="f3" draw:formula="?f2 - ?f0"/><draw:equation draw:name="f4" draw:formula="?f1 - ?f0"/><draw:equation draw:name="f5" draw:formula="?f4 / 122920"/><draw:equation draw:name="f6" draw:formula="?f3 / 274683"/><draw:equation draw:name="f7" draw:formula="0 / ?f5"/><draw:equation draw:name="f8" draw:formula="122920 / ?f5"/><draw:equation draw:name="f9" draw:formula="0 / ?f6"/><draw:equation draw:name="f10" draw:formula="274683 / ?f6"/></draw:enhanced-geometry></draw:custom-shape><draw:custom-shape svg:x="2.02844in" svg:y="0.32651in" svg:width="1.23361in" svg:height="0.13714in" draw:id="id60" draw:style-name="a60" draw:name="Freeform 62"><svg:title/><svg:desc/><draw:enhanced-geometry draw:type="non-primitive" svg:viewBox="0 0 1128011 125398" draw:enhanced-path="M ?f1 ?f0 L ?f1 ?f3 ?f0 ?f3 ?f0 ?f2 N" draw:text-areas="?f8 ?f10 ?f9 ?f11"><draw:equation draw:name="f0" draw:formula="0"/><draw:equation draw:name="f1" draw:formula="1128011"/><draw:equation draw:name="f2" draw:formula="125398"/><draw:equation draw:name="f3" draw:formula="62699"/><draw:equation draw:name="f4" draw:formula="?f2 - ?f0"/><draw:equation draw:name="f5" draw:formula="?f1 - ?f0"/><draw:equation draw:name="f6" draw:formula="?f5 / 1128011"/><draw:equation draw:name="f7" draw:formula="?f4 / 125398"/><draw:equation draw:name="f8" draw:formula="0 / ?f6"/><draw:equation draw:name="f9" draw:formula="1128011 / ?f6"/><draw:equation draw:name="f10" draw:formula="0 / ?f7"/><draw:equation draw:name="f11" draw:formula="125398 / ?f7"/></draw:enhanced-geometry></draw:custom-shape><draw:custom-shape svg:x="0.80548in" svg:y="0.79017in" svg:width="0.1in" svg:height="0.3004in" draw:id="id61" draw:style-name="a61" draw:name="Freeform 63"><svg:title/><svg:desc/><draw:enhanced-geometry draw:type="non-primitive" svg:viewBox="0 0 91440 274683" draw:enhanced-path="M ?f3 ?f0 L ?f3 ?f2 ?f4 ?f2 N" draw:text-areas="?f9 ?f11 ?f10 ?f12"><draw:equation draw:name="f0" draw:formula="0"/><draw:equation draw:name="f1" draw:formula="91440"/><draw:equation draw:name="f2" draw:formula="274683"/><draw:equation draw:name="f3" draw:formula="45720"/><draw:equation draw:name="f4" draw:formula="135290"/><draw:equation draw:name="f5" draw:formula="?f2 - ?f0"/><draw:equation draw:name="f6" draw:formula="?f1 - ?f0"/><draw:equation draw:name="f7" draw:formula="?f6 / 91440"/><draw:equation draw:name="f8" draw:formula="?f5 / 274683"/><draw:equation draw:name="f9" draw:formula="0 / ?f7"/><draw:equation draw:name="f10" draw:formula="91440 / ?f7"/><draw:equation draw:name="f11" draw:formula="0 / ?f8"/><draw:equation draw:name="f12" draw:formula="274683 / ?f8"/></draw:enhanced-geometry></draw:custom-shape><draw:custom-shape svg:x="1.11669in" svg:y="0.32651in" svg:width="2.14536in" svg:height="0.13714in" draw:id="id62" draw:style-name="a62" draw:name="Freeform 64"><svg:title/><svg:desc/><draw:enhanced-geometry draw:type="non-primitive" svg:viewBox="0 0 1961714 125398" draw:enhanced-path="M ?f1 ?f0 L ?f1 ?f3 ?f0 ?f3 ?f0 ?f2 N" draw:text-areas="?f8 ?f10 ?f9 ?f11"><draw:equation draw:name="f0" draw:formula="0"/><draw:equation draw:name="f1" draw:formula="1961714"/><draw:equation draw:name="f2" draw:formula="125398"/><draw:equation draw:name="f3" draw:formula="62699"/><draw:equation draw:name="f4" draw:formula="?f2 - ?f0"/><draw:equation draw:name="f5" draw:formula="?f1 - ?f0"/><draw:equation draw:name="f6" draw:formula="?f5 / 1961714"/><draw:equation draw:name="f7" draw:formula="?f4 / 125398"/><draw:equation draw:name="f8" draw:formula="0 / ?f6"/><draw:equation draw:name="f9" draw:formula="1961714 / ?f6"/><draw:equation draw:name="f10" draw:formula="0 / ?f7"/><draw:equation draw:name="f11" draw:formula="125398 / ?f7"/></draw:enhanced-geometry></draw:custom-shape><draw:custom-shape svg:x="0.0153in" svg:y="0.79017in" svg:width="0.1in" svg:height="0.76405in" draw:id="id63" draw:style-name="a63" draw:name="Freeform 65"><svg:title/><svg:desc/><draw:enhanced-geometry draw:type="non-primitive" svg:viewBox="0 0 91440 698651" draw:enhanced-path="M ?f3 ?f0 L ?f3 ?f2 ?f4 ?f2 N" draw:text-areas="?f9 ?f11 ?f10 ?f12"><draw:equation draw:name="f0" draw:formula="0"/><draw:equation draw:name="f1" draw:formula="91440"/><draw:equation draw:name="f2" draw:formula="698651"/><draw:equation draw:name="f3" draw:formula="45720"/><draw:equation draw:name="f4" draw:formula="135290"/><draw:equation draw:name="f5" draw:formula="?f2 - ?f0"/><draw:equation draw:name="f6" draw:formula="?f1 - ?f0"/><draw:equation draw:name="f7" draw:formula="?f6 / 91440"/><draw:equation draw:name="f8" draw:formula="?f5 / 698651"/><draw:equation draw:name="f9" draw:formula="0 / ?f7"/><draw:equation draw:name="f10" draw:formula="91440 / ?f7"/><draw:equation draw:name="f11" draw:formula="0 / ?f8"/><draw:equation draw:name="f12" draw:formula="698651 / ?f8"/></draw:enhanced-geometry></draw:custom-shape><draw:custom-shape svg:x="0.0153in" svg:y="0.79017in" svg:width="0.1in" svg:height="0.3004in" draw:id="id64" draw:style-name="a64" draw:name="Freeform 66"><svg:title/><svg:desc/><draw:enhanced-geometry draw:type="non-primitive" svg:viewBox="0 0 91440 274683" draw:enhanced-path="M ?f3 ?f0 L ?f3 ?f2 ?f4 ?f2 N" draw:text-areas="?f9 ?f11 ?f10 ?f12"><draw:equation draw:name="f0" draw:formula="0"/><draw:equation draw:name="f1" draw:formula="91440"/><draw:equation draw:name="f2" draw:formula="274683"/><draw:equation draw:name="f3" draw:formula="45720"/><draw:equation draw:name="f4" draw:formula="135290"/><draw:equation draw:name="f5" draw:formula="?f2 - ?f0"/><draw:equation draw:name="f6" draw:formula="?f1 - ?f0"/><draw:equation draw:name="f7" draw:formula="?f6 / 91440"/><draw:equation draw:name="f8" draw:formula="?f5 / 274683"/><draw:equation draw:name="f9" draw:formula="0 / ?f7"/><draw:equation draw:name="f10" draw:formula="91440 / ?f7"/><draw:equation draw:name="f11" draw:formula="0 / ?f8"/><draw:equation draw:name="f12" draw:formula="274683 / ?f8"/></draw:enhanced-geometry></draw:custom-shape><draw:custom-shape svg:x="0.32651in" svg:y="0.32651in" svg:width="2.93553in" svg:height="0.13714in" draw:id="id65" draw:style-name="a65" draw:name="Freeform 67"><svg:title/><svg:desc/><draw:enhanced-geometry draw:type="non-primitive" svg:viewBox="0 0 2684251 125398" draw:enhanced-path="M ?f1 ?f0 L ?f1 ?f3 ?f0 ?f3 ?f0 ?f2 N" draw:text-areas="?f8 ?f10 ?f9 ?f11"><draw:equation draw:name="f0" draw:formula="0"/><draw:equation draw:name="f1" draw:formula="2684251"/><draw:equation draw:name="f2" draw:formula="125398"/><draw:equation draw:name="f3" draw:formula="62699"/><draw:equation draw:name="f4" draw:formula="?f2 - ?f0"/><draw:equation draw:name="f5" draw:formula="?f1 - ?f0"/><draw:equation draw:name="f6" draw:formula="?f5 / 2684251"/><draw:equation draw:name="f7" draw:formula="?f4 / 125398"/><draw:equation draw:name="f8" draw:formula="0 / ?f6"/><draw:equation draw:name="f9" draw:formula="2684251 / ?f6"/><draw:equation draw:name="f10" draw:formula="0 / ?f7"/><draw:equation draw:name="f11" draw:formula="125398 / ?f7"/></draw:enhanced-geometry></draw:custom-shape><draw:custom-shape svg:x="2.93553in" svg:y="0in" svg:width="0.65304in" svg:height="0.32652in" draw:id="id66" draw:style-name="a66" draw:name="Freeform 68"><svg:title/><svg:desc/><text:p text:style-name="P1524"><text:span text:style-name="T1525">DFID</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46365in" svg:width="0.65304in" svg:height="0.32652in" draw:id="id67" draw:style-name="a67" draw:name="Freeform 69"><svg:title/><svg:desc/><text:p text:style-name="P1526"><text:span text:style-name="T1527">FAO</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6326in" svg:y="0.92731in" svg:width="0.65304in" svg:height="0.32652in" draw:id="id68" draw:style-name="a68" draw:name="Freeform 70"><svg:title/><svg:desc/><text:p text:style-name="P1528"><text:span text:style-name="T1529">NGO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6326in" svg:y="1.39097in" svg:width="0.65304in" svg:height="0.32652in" draw:id="id69" draw:style-name="a69" draw:name="Freeform 71"><svg:title/><svg:desc/><text:p text:style-name="P1530"><text:span text:style-name="T1531">1 Government body</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79017in" svg:y="0.46365in" svg:width="0.65304in" svg:height="0.32652in" draw:id="id70" draw:style-name="a70" draw:name="Freeform 72"><svg:title/><svg:desc/><text:p text:style-name="P1532"><text:span text:style-name="T1533">ICRC</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5343in" svg:y="0.92731in" svg:width="0.65304in" svg:height="0.32652in" draw:id="id71" draw:style-name="a71" draw:name="Freeform 73"><svg:title/><svg:desc/><text:p text:style-name="P1534"><text:span text:style-name="T1535">2 Red Cross societie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8035in" svg:y="0.46365in" svg:width="0.89618in" svg:height="0.32652in" draw:id="id72" draw:style-name="a72" draw:name="Freeform 74"><svg:title/><svg:desc/><text:p text:style-name="P1536"><text:span text:style-name="T1537">UNDP (CAR HF)</text:span></text:p><draw:enhanced-geometry draw:type="non-primitive" svg:viewBox="0 0 819470 298568" draw:enhanced-path="M ?f0 ?f0 L ?f1 ?f0 ?f1 ?f2 ?f0 ?f2 ?f0 ?f0 Z N" draw:text-areas="?f15 ?f17 ?f16 ?f18" draw:glue-points="?f19 ?f20 ?f21 ?f20 ?f21 ?f22 ?f19 ?f22 ?f19 ?f20" draw:glue-point-leaving-directions="-90, -90, -90, -90, -90"><draw:equation draw:name="f0" draw:formula="0"/><draw:equation draw:name="f1" draw:formula="819470"/><draw:equation draw:name="f2" draw:formula="298568"/><draw:equation draw:name="f3" draw:formula="?f2 - ?f0"/><draw:equation draw:name="f4" draw:formula="?f1 - ?f0"/><draw:equation draw:name="f5" draw:formula="?f4 / 819470"/><draw:equation draw:name="f6" draw:formula="?f3 / 298568"/><draw:equation draw:name="f7" draw:formula="0 * ?f4"/><draw:equation draw:name="f8" draw:formula="0 * ?f3"/><draw:equation draw:name="f9" draw:formula="819470 * ?f4"/><draw:equation draw:name="f10" draw:formula="298568 * ?f3"/><draw:equation draw:name="f11" draw:formula="?f7 / 819470"/><draw:equation draw:name="f12" draw:formula="?f8 / 298568"/><draw:equation draw:name="f13" draw:formula="?f9 / 819470"/><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80439in" svg:y="0.92731in" svg:width="0.65304in" svg:height="0.32652in" draw:id="id73" draw:style-name="a73" draw:name="Freeform 75"><svg:title/><svg:desc/><text:p text:style-name="P1538"><text:span text:style-name="T1539">NGO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80439in" svg:y="1.39097in" svg:width="0.65304in" svg:height="0.32652in" draw:id="id74" draw:style-name="a74" draw:name="Freeform 76"><svg:title/><svg:desc/><text:p text:style-name="P1540"><text:span text:style-name="T1541">UN agencie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1367in" svg:y="0.46365in" svg:width="0.65304in" svg:height="0.32652in" draw:id="id75" draw:style-name="a75" draw:name="Freeform 77"><svg:title/><svg:desc/><text:p text:style-name="P1542"><text:span text:style-name="T1543">WFP</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7693in" svg:y="0.92731in" svg:width="0.65304in" svg:height="0.32652in" draw:id="id76" draw:style-name="a76" draw:name="Freeform 78"><svg:title/><svg:desc/><text:p text:style-name="P1544"><text:span text:style-name="T1545">NGO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0384in" svg:y="0.46365in" svg:width="0.65304in" svg:height="0.32652in" draw:id="id77" draw:style-name="a77" draw:name="Freeform 79"><svg:title/><svg:desc/><text:p text:style-name="P1546"><text:span text:style-name="T1547">M&amp;E</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6711in" svg:y="0.92731in" svg:width="0.65304in" svg:height="0.32652in" draw:id="id78" draw:style-name="a78" draw:name="Freeform 80"><svg:title/><svg:desc/><text:p text:style-name="P1548"><text:span text:style-name="T1549">Palladium</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6711in" svg:y="1.39097in" svg:width="0.65304in" svg:height="0.32652in" draw:id="id79" draw:style-name="a79" draw:name="Freeform 81"><svg:title/><svg:desc/><text:p text:style-name="P1550"><text:span text:style-name="T1551">Standby Partnership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9402in" svg:y="0.46365in" svg:width="0.65304in" svg:height="0.32652in" draw:id="id80" draw:style-name="a80" draw:name="Freeform 82"><svg:title/><svg:desc/><text:p text:style-name="P1552"><text:span text:style-name="T1553">UNHCR</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5728in" svg:y="0.92731in" svg:width="0.65304in" svg:height="0.32652in" draw:id="id81" draw:style-name="a81" draw:name="Freeform 83"><svg:title/><svg:desc/><text:p text:style-name="P1554"><text:span text:style-name="T1555">NGO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5728in" svg:y="1.39097in" svg:width="0.65304in" svg:height="0.32652in" draw:id="id82" draw:style-name="a82" draw:name="Freeform 84"><svg:title/><svg:desc/><text:p text:style-name="P1556"><text:span text:style-name="T1557">1 UN agency</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9842in" svg:y="0.46365in" svg:width="0.65304in" svg:height="0.32652in" draw:id="id83" draw:style-name="a83" draw:name="Freeform 85"><svg:title/><svg:desc/><text:p text:style-name="P1558"><text:span text:style-name="T1559">Mentor Initiative<text:s/></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14746in" svg:y="0.92731in" svg:width="0.65304in" svg:height="0.32652in" draw:id="id84" draw:style-name="a84" draw:name="Freeform 86"><svg:title/><svg:desc/><text:p text:style-name="P1560"><text:span text:style-name="T1561">IMC</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14746in" svg:y="1.39097in" svg:width="0.65304in" svg:height="0.32652in" draw:id="id85" draw:style-name="a85" draw:name="Freeform 87"><svg:title/><svg:desc/><text:p text:style-name="P1562"><text:span text:style-name="T1563">Cordaid</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14746in" svg:y="1.85462in" svg:width="0.65304in" svg:height="0.32652in" draw:id="id86" draw:style-name="a86" draw:name="Freeform 88"><svg:title/><svg:desc/><text:p text:style-name="P1564"><text:span text:style-name="T1565">Oxfam Intermon</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77437in" svg:y="0.46365in" svg:width="0.74973in" svg:height="0.32652in" draw:id="id87" draw:style-name="a87" draw:name="Freeform 89"><svg:title/><svg:desc/><text:p text:style-name="P1566"><text:span text:style-name="T1567">Solidarites International</text:span></text:p><draw:enhanced-geometry draw:type="non-primitive" svg:viewBox="0 0 685550 298568" draw:enhanced-path="M ?f0 ?f0 L ?f1 ?f0 ?f1 ?f2 ?f0 ?f2 ?f0 ?f0 Z N" draw:text-areas="?f15 ?f17 ?f16 ?f18" draw:glue-points="?f19 ?f20 ?f21 ?f20 ?f21 ?f22 ?f19 ?f22 ?f19 ?f20" draw:glue-point-leaving-directions="-90, -90, -90, -90, -90"><draw:equation draw:name="f0" draw:formula="0"/><draw:equation draw:name="f1" draw:formula="685550"/><draw:equation draw:name="f2" draw:formula="298568"/><draw:equation draw:name="f3" draw:formula="?f2 - ?f0"/><draw:equation draw:name="f4" draw:formula="?f1 - ?f0"/><draw:equation draw:name="f5" draw:formula="?f4 / 685550"/><draw:equation draw:name="f6" draw:formula="?f3 / 298568"/><draw:equation draw:name="f7" draw:formula="0 * ?f4"/><draw:equation draw:name="f8" draw:formula="0 * ?f3"/><draw:equation draw:name="f9" draw:formula="685550 * ?f4"/><draw:equation draw:name="f10" draw:formula="298568 * ?f3"/><draw:equation draw:name="f11" draw:formula="?f7 / 685550"/><draw:equation draw:name="f12" draw:formula="?f8 / 298568"/><draw:equation draw:name="f13" draw:formula="?f9 / 685550"/><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96181in" svg:y="0.92731in" svg:width="0.65304in" svg:height="0.32652in" draw:id="id88" draw:style-name="a88" draw:name="Freeform 90"><svg:title/><svg:desc/><text:p text:style-name="P1568"><text:span text:style-name="T1569">DRC</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96181in" svg:y="1.39097in" svg:width="0.65304in" svg:height="0.32652in" draw:id="id89" draw:style-name="a89" draw:name="Freeform 91"><svg:title/><svg:desc/><text:p text:style-name="P1570"><text:span text:style-name="T1571">ACF</text:span></text:p><draw:enhanced-geometry draw:type="non-primitive" svg:viewBox="0 0 597137 298568" draw:enhanced-path="M ?f0 ?f0 L ?f1 ?f0 ?f1 ?f2 ?f0 ?f2 ?f0 ?f0 Z N" draw:text-areas="?f15 ?f17 ?f16 ?f18" draw:glue-points="?f19 ?f20 ?f21 ?f20 ?f21 ?f22 ?f19 ?f22 ?f19 ?f20" draw:glue-point-leaving-directions="-90, -90, -90, -90, -90"><draw:equation draw:name="f0" draw:formula="0"/><draw:equation draw:name="f1" draw:formula="597137"/><draw:equation draw:name="f2" draw:formula="298568"/><draw:equation draw:name="f3" draw:formula="?f2 - ?f0"/><draw:equation draw:name="f4" draw:formula="?f1 - ?f0"/><draw:equation draw:name="f5" draw:formula="?f4 / 597137"/><draw:equation draw:name="f6" draw:formula="?f3 / 298568"/><draw:equation draw:name="f7" draw:formula="0 * ?f4"/><draw:equation draw:name="f8" draw:formula="0 * ?f3"/><draw:equation draw:name="f9" draw:formula="597137 * ?f4"/><draw:equation draw:name="f10" draw:formula="298568 * ?f3"/><draw:equation draw:name="f11" draw:formula="?f7 / 597137"/><draw:equation draw:name="f12" draw:formula="?f8 / 298568"/><draw:equation draw:name="f13" draw:formula="?f9 / 597137"/><draw:equation draw:name="f14" draw:formula="?f10 / 2985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572"/>
      <text:p text:style-name="P1573">Performance of Partnerships</text:p>
      <text:p text:style-name="P1574"/>
      <text:p text:style-name="P1575">DFID continues to maintain a collaborative<text:s/>approach with the partners in this programme. Of note:</text:p>
      <text:p text:style-name="P1576"/>
      <text:list text:style-name="LFO13" text:continue-numbering="true">
        <text:list-item>
          <text:p text:style-name="P1577"><text:span text:style-name="T1578">MENTOR Consortium</text:span><text:span text:style-name="T1579"><text:s/>maintains strong communications with DFID, particularly on issues concerning security and implementation challenges. This strong communication has proved effective for re-prioritisin</text:span><text:span text:style-name="T1580">g resources in light of the increased emergency needs in the consortium’s areas of operation. The recommended revision of Mentor’s targets will help to ensure that the consortium achieves its healthcare support milestones.<text:s/></text:span></text:p>
        </text:list-item>
        <text:list-item>
          <text:p text:style-name="P1581"><text:span text:style-name="T1582">FAO</text:span><text:span text:style-name="T1583"><text:s/>has achieved its milestones<text:s/></text:span><text:span text:style-name="T1584">for its agriculture support activities for the second consecutive year. Further efforts need to be made to demonstrate the nutritional outcomes of the poultry component of the project. The partner also needs to put the necessary systems in place to reinfor</text:span><text:span text:style-name="T1585">ce accountability to affected populations.</text:span></text:p>
        </text:list-item>
        <text:list-item>
          <text:p text:style-name="P1586"><text:span text:style-name="T1587">CHF<text:s/></text:span><text:span text:style-name="T1588">continues to perform well in terms of responding to funding gaps and emergency needs through its system of standard and emergency allocations. Further work is also required to strengthen the CHF’s accountabili</text:span><text:span text:style-name="T1589">ty to affected populations.</text:span></text:p>
        </text:list-item>
        <text:list-item>
          <text:p text:style-name="P1590"><text:span text:style-name="T1591">There continue to be issues with<text:s/></text:span><text:span text:style-name="T1592">UNHCR’s<text:s/></text:span><text:span text:style-name="T1593">reporting and responsiveness to requests for information, particularly concerning beneficiary numbers, although the quality of their narrative reporting has improved since 2016.<text:s/></text:span></text:p>
        </text:list-item>
        <text:list-item>
          <text:p text:style-name="P1594"><text:span text:style-name="T1595">WFP<text:s/></text:span><text:span text:style-name="T1596">cont</text:span><text:span text:style-name="T1597">inues to provide accurate and timely reporting, in addition to responding quickly to DFID’s additional requests for information.</text:span></text:p>
        </text:list-item>
      </text:list>
      <text:p text:style-name="P1598"/>
      <text:p text:style-name="P1599">Asset monitoring and control</text:p>
      <text:p text:style-name="P1600"/>
      <text:p text:style-name="P1601"><text:span text:style-name="T1602">This programme includes two Accountable Grant Arrangements - the MENTOR Initiative-led Consortiu</text:span><text:span text:style-name="T1603">m and the Solidarités International-led Consortium - in which DFID owns the project assets until transfer or disposal is agreed.<text:s/></text:span><text:span text:style-name="T1604">Asset spot-checks were carried out for each consortium by DFID’s Humanitarian Adviser in October 2017. MENTOR Consortium carrie</text:span><text:span text:style-name="T1605">d out a full asset check across all partners in early 2018.<text:s/></text:span><text:span text:style-name="T1606">Following the completion of SI’s project, DFID is working with SI to agree the transfer and disposal of the consortium’s assets.</text:span></text:p>
      <text:p text:style-name="P1607"/>
      <text:p text:style-name="P1608"><text:span text:style-name="T1609">All partners have agreed visibility statements where applicable. R</text:span><text:span text:style-name="T1610">ecent field visits have confirmed that MENTOR are<text:s/></text:span><text:span text:style-name="T1611">branding</text:span><text:span text:style-name="T1612"><text:s/>UKAid appropriately and FAO have provided photographic evidence of branding at their distribution sites and seed fairs. WFP also adhere to the agreement with WFP food commodity packages, vendors pa</text:span><text:span text:style-name="T1613">rticipating in cash-based transfers, and distribution sites being appropriately branded. CHF branding was observed to be uneven, during field visits.<text:s/></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rows-spanned="7">
            <text:p text:style-name="P1621">Date of receipt for last narrative financial report(s)</text:p>
          </table:table-cell>
          <table:table-cell table:style-name="TableCell1622">
            <text:p text:style-name="P1623">FAO</text:p>
          </table:table-cell>
          <table:table-cell table:style-name="TableCell1624">
            <text:p text:style-name="P1625">November 2018 (interim report)</text:p>
          </table:table-cell>
        </table:table-row>
        <table:table-row table:style-name="TableRow1626">
          <table:covered-table-cell>
            <text:p text:style-name="P1627"/>
          </table:covered-table-cell>
          <table:table-cell table:style-name="TableCell1628">
            <text:p text:style-name="P1629">ICRC</text:p>
          </table:table-cell>
          <table:table-cell table:style-name="TableCell1630">
            <text:p text:style-name="P1631">June<text:s/>2018 <text:s/>(annual report)</text:p>
          </table:table-cell>
        </table:table-row>
        <table:table-row table:style-name="TableRow1632">
          <table:covered-table-cell>
            <text:p text:style-name="P1633"/>
          </table:covered-table-cell>
          <table:table-cell table:style-name="TableCell1634">
            <text:p text:style-name="P1635">CHF</text:p>
          </table:table-cell>
          <table:table-cell table:style-name="TableCell1636">
            <text:p text:style-name="P1637">January 2018 (2017 annual report)</text:p>
          </table:table-cell>
        </table:table-row>
        <table:table-row table:style-name="TableRow1638">
          <table:covered-table-cell>
            <text:p text:style-name="P1639"/>
          </table:covered-table-cell>
          <table:table-cell table:style-name="TableCell1640">
            <text:p text:style-name="P1641">WFP</text:p>
          </table:table-cell>
          <table:table-cell table:style-name="TableCell1642">
            <text:p text:style-name="P1643">February 2018 (interim-report)</text:p>
          </table:table-cell>
        </table:table-row>
        <table:table-row table:style-name="TableRow1644">
          <table:covered-table-cell>
            <text:p text:style-name="P1645"/>
          </table:covered-table-cell>
          <table:table-cell table:style-name="TableCell1646">
            <text:p text:style-name="P1647">UNHCR</text:p>
          </table:table-cell>
          <table:table-cell table:style-name="TableCell1648">
            <text:p text:style-name="P1649">February 2018 (interim report)</text:p>
          </table:table-cell>
        </table:table-row>
        <table:table-row table:style-name="TableRow1650">
          <table:covered-table-cell>
            <text:p text:style-name="P1651"/>
          </table:covered-table-cell>
          <table:table-cell table:style-name="TableCell1652">
            <text:p text:style-name="P1653">MENTOR Consortium</text:p>
          </table:table-cell>
          <table:table-cell table:style-name="TableCell1654">
            <text:p text:style-name="P1655">May 2018 (quarterly report)</text:p>
          </table:table-cell>
        </table:table-row>
        <table:table-row table:style-name="TableRow1656">
          <table:covered-table-cell>
            <text:p text:style-name="P1657"/>
          </table:covered-table-cell>
          <table:table-cell table:style-name="TableCell1658">
            <text:p text:style-name="P1659">Solidarités Consortium</text:p>
          </table:table-cell>
          <table:table-cell table:style-name="TableCell1660">
            <text:p text:style-name="P1661">February 2018 (final report)</text:p>
          </table:table-cell>
        </table:table-row>
        <table:table-row table:style-name="TableRow1662">
          <table:table-cell table:style-name="TableCell1663" table:number-rows-spanned="7">
            <text:p text:style-name="P1664">Date of last<text:s/>audited annual statement (s)</text:p>
          </table:table-cell>
          <table:table-cell table:style-name="TableCell1665">
            <text:p text:style-name="P1666">FAO</text:p>
          </table:table-cell>
          <table:table-cell table:style-name="TableCell1667">
            <text:p text:style-name="P1668">Due July 2018</text:p>
          </table:table-cell>
        </table:table-row>
        <table:table-row table:style-name="TableRow1669">
          <table:covered-table-cell>
            <text:p text:style-name="P1670"/>
          </table:covered-table-cell>
          <table:table-cell table:style-name="TableCell1671">
            <text:p text:style-name="P1672">ICRC</text:p>
          </table:table-cell>
          <table:table-cell table:style-name="TableCell1673">
            <text:p text:style-name="P1674">N/A</text:p>
          </table:table-cell>
        </table:table-row>
        <table:table-row table:style-name="TableRow1675">
          <table:covered-table-cell>
            <text:p text:style-name="P1676"/>
          </table:covered-table-cell>
          <table:table-cell table:style-name="TableCell1677">
            <text:p text:style-name="P1678">CHF</text:p>
          </table:table-cell>
          <table:table-cell table:style-name="TableCell1679">
            <text:p text:style-name="P1680">May 2018</text:p>
          </table:table-cell>
        </table:table-row>
        <table:table-row table:style-name="TableRow1681">
          <table:covered-table-cell>
            <text:p text:style-name="P1682"/>
          </table:covered-table-cell>
          <table:table-cell table:style-name="TableCell1683">
            <text:p text:style-name="P1684">WFP</text:p>
          </table:table-cell>
          <table:table-cell table:style-name="TableCell1685">
            <text:p text:style-name="P1686">June 2017</text:p>
          </table:table-cell>
        </table:table-row>
        <table:table-row table:style-name="TableRow1687">
          <table:covered-table-cell>
            <text:p text:style-name="P1688"/>
          </table:covered-table-cell>
          <table:table-cell table:style-name="TableCell1689">
            <text:p text:style-name="P1690">UNHCR</text:p>
          </table:table-cell>
          <table:table-cell table:style-name="TableCell1691">
            <text:p text:style-name="P1692">August 2017</text:p>
          </table:table-cell>
        </table:table-row>
        <table:table-row table:style-name="TableRow1693">
          <table:covered-table-cell>
            <text:p text:style-name="P1694"/>
          </table:covered-table-cell>
          <table:table-cell table:style-name="TableCell1695">
            <text:p text:style-name="P1696">MENTOR Consortium</text:p>
          </table:table-cell>
          <table:table-cell table:style-name="TableCell1697">
            <text:p text:style-name="P1698">June 2018</text:p>
          </table:table-cell>
        </table:table-row>
        <table:table-row table:style-name="TableRow1699">
          <table:covered-table-cell>
            <text:p text:style-name="P1700"/>
          </table:covered-table-cell>
          <table:table-cell table:style-name="TableCell1701">
            <text:p text:style-name="P1702">Solidarités Consortium</text:p>
          </table:table-cell>
          <table:table-cell table:style-name="TableCell1703">
            <text:p text:style-name="P1704">June 2018</text:p>
          </table:table-cell>
        </table:table-row>
      </table:table>
      <text:p text:style-name="P1705"/>
      <text:p text:style-name="P1706">G: MONITORING, EVIDENCE &amp;<text:s/>LEARNING<text:s/></text:p>
      <text:p text:style-name="P1707"/>
      <text:p text:style-name="P1708"><text:span text:style-name="T1709">Monitoring<text:s/></text:span></text:p>
      <text:p text:style-name="P1710"/>
      <text:p text:style-name="P1711">DFID does not have a country office in CAR, although a Humanitarian Adviser (HA) is fully allocated to oversee the programme and conduct regular monitoring visits. During the past review period, the HA visited CAR in May 2017,<text:s/>September 2017, January 2018, and April 2018, with each visit lasting 7-10 days. During these visits, in-depth meetings were held with each partner and with a wide range of stakeholders. Several field locations were visited in order to monitor partners’ activities (MENTOR Consortium and CHF), including Bambari (Ouaka), Paoua (Ouham-Pende), and Alindao (Basse Kotto). The results of these field visits allowed the HA to verify the quality and appropriateness of activities, and provide feedback and recommendations to implementing partners. While a planned field visit to Bocaranga in April 2018 was cancelled due to insecurity, the HA and additional DFID staff were able to monitor FAO’s nutrition prevention activities in Bangui’s peripheral areas. The field visits<text:s/>also provided DFID staff with an opportunity to interact with beneficiaries and receive direct feedback on any concerns or suggestions relating to programme activities. DFID received narrative reporting from partners on progress and issues and held calls<text:s/>with partners on a regular basis. WFP agreed to clarify in their results reporting whether the figures quoted relate to the overall achievement or DFID’s attributable proportion.</text:p>
      <text:p text:style-name="P1712"/>
      <text:p text:style-name="P1713">DFID engaged a HA based in Yaoundé in 2015 to provide oversight of DFID programmes in, Chad and Cameroon, including the CAR refugees in Cameroon under this programme. The Cameroon-based HA regularly liaises with the DFID CAR team, and maintains contact with implementing partners (WFP and UNHCR). In August 2017, the Programme Manager and HA fully allocated to CHURP travelled to eastern Cameroon to visit WFP and UNHCR-funded projects. The visit resulted in several recommendations, which have been communicated to partners and followed up by the HA, covering issues such as targeting, accountability to affected populations, and the need for a more comprehensive livelihoods strategy.</text:p>
      <text:p text:style-name="P1714"/>
      <text:p text:style-name="P1715">Evidence<text:s/></text:p>
      <text:p text:style-name="P1716"/>
      <text:p text:style-name="P1717"><text:span text:style-name="T1718">Partners have generally provided a good degree of evidence in order to determine the achievements made during the programme thus far. This<text:s/></text:span><text:span text:style-name="T1719">includes data from monitoring reports, post-distribution surveys, and health centre records.<text:s/></text:span><text:span text:style-name="T1720">WFP<text:s/></text:span><text:span text:style-name="T1721">and<text:s/></text:span><text:span text:style-name="T1722">SI<text:s/></text:span><text:span text:style-name="T1723">have conducted evaluations to determine the food security outcomes of their interventions using food consumption score (FCS) and coping strategy index (</text:span><text:span text:style-name="T1724">CSI) indicators. While WFP’s programmes in Cameroon have a clear impact on the refugee population’s overall food consumption, as evidenced by the significant reduction in FCS following the 50% reduction in rations, SI’s agricultural programmes in CAR only<text:s/></text:span><text:span text:style-name="T1725">resulted in 20.5% of beneficiaries experiencing an improved CSI score. As outlined in Section B, the short implementation period of SI’s project (six months) makes it difficult to draw out any significant food security outcomes. As FAO has not yet provided</text:span><text:span text:style-name="T1726"><text:s/>details concerning the impact of their programmes, more evidence is required to better understand how agricultural interventions implemented under CHURP have improved food security in CAR. It is expected that the results of FAO’s post-harvest evaluations<text:s/></text:span><text:span text:style-name="T1727">will allow further details of this to be provided at PCR stage.</text:span></text:p>
      <text:p text:style-name="P1728"/>
      <text:p text:style-name="P1729">WFP, CHF, and MENTOR Consortium have used universal indicators (SAM cure rates, and GAM rates) to demonstrate the outcomes of their nutritional programmes in CAR and Cameroon. FAO has not yet<text:s/>provided evidence concerning the outcomes of their nutrition sensitive poultry programme, although findings from DFID’s direct monitoring visits suggest that the programme is unlikely to have a significant impact on beneficiaries’ nutrition levels. Further evidence may be provided by FAO to be reviewed during the PCR.</text:p>
      <text:p text:style-name="P1730"/>
      <text:p text:style-name="P1731">Partners have included beneficiary data disaggregated by age and sex in their reporting, with MENTOR Consortium also providing details on persons with disabilities through the inclusion of the ‘Washing Short Set’ of disability-related questions in its recent beneficiary satisfaction surveys. UNHCR has introduced questions on disabilities as part of their biometric registration of refugees. WFP has a specific indicator to ensure at least 10% of households assisted through its programmes include persons with disabilities, as per its Corporate Results Framework for guiding performance monitoring. <text:s/>DFID is currently working with partners to increase the quality of reporting on persons with disabilities where possible.</text:p>
      <text:p text:style-name="P1732"/>
      <text:p text:style-name="P1733"><text:span text:style-name="T1734">Learning<text:s/></text:span></text:p>
      <text:p text:style-name="P1735"/>
      <text:p text:style-name="P1736">In addition to the specific recommendations outlined in sections A and B, developed through the annual review process, the following key lessons can be taken from the programme thus far:</text:p>
      <text:p text:style-name="P1737"/>
      <text:list text:style-name="LFO14" text:continue-numbering="true">
        <text:list-item>
          <text:p text:style-name="P1738"><text:span text:style-name="T1739">Humanitarian programme delivery in</text:span><text:span text:style-name="T1740"><text:s/>complex crises requires tools and flexibility to adapt to changes in context:<text:s/></text:span><text:span text:style-name="T1741">The range and diversity of partners funded through CHURP (UN, NGO, ICRC, pooled fund) has allowed the programme to respond to shifting protracted and emergency needs across the<text:s/></text:span><text:span text:style-name="T1742">country. The support to ICRC and CHF has allowed the programme can quickly provide multi-sector responses to acute emergency needs. CHURP’s in-built contingency mechanism has enabled DFID to increase this support when necessary. Multi-year funding provided</text:span><text:span text:style-name="T1743"><text:s/>to MENTOR Consortium and FAO has ensured that the programme is also able to support the affected population’s protracted needs (health, food security).</text:span></text:p>
        </text:list-item>
        <text:list-item>
          <text:p text:style-name="P1744"><text:span text:style-name="T1745">Outcome indicators should be included in partner’s logframes and reporting requirements:<text:s/></text:span><text:span text:style-name="T1746">This will help</text:span><text:span text:style-name="T1747"><text:s/>ensure that evidence concerning the programme’s impact on areas such as household food security are systematically captured over the course of the programme.</text:span></text:p>
        </text:list-item>
        <text:list-item>
          <text:p text:style-name="P1748"><text:span text:style-name="T1749">Milestone targets should be tailored to context:<text:s/></text:span><text:span text:style-name="T1750">Programme delivery in complex crises should stri</text:span><text:span text:style-name="T1751">ve to meet universally agreed standards as much as possible. Where certain standards, such as providing one healthcare consultation per year, are clearly unachievable then it is appropriate to set targets which are appropriate to the context.<text:s/></text:span></text:p>
        </text:list-item>
      </text:list>
      <text:p text:style-name="P1752"/>
      <text:p text:style-name="P1753"><text:span text:style-name="T1754">Progress on</text:span><text:span text:style-name="T1755"><text:s/>recommendations from previous reviews<text:s/></text:span><text:span text:style-name="T1756">(1/2 page)</text:span></text:p>
      <text:p text:style-name="P1757"/>
      <text:p text:style-name="P1758"/>
      <text:list text:style-name="LFO4_1" text:continue-numbering="true">
        <text:list-item>
          <text:p text:style-name="P1759"><text:span text:style-name="T1760">Accountability to affected populations:</text:span><text:span text:style-name="T1761"><text:s/>In line with the Grand Bargain commitment on the participation revolution and the recommendations of the Evaluation of the Inter-Agency Humanitarian Response to the</text:span><text:span text:style-name="T1762"><text:s/>Crisis in the Central African Republic</text:span><text:span text:style-name="T1763"><text:note text:note-class="footnote" text:id="_ftn7"><text:note-citation>8</text:note-citation><text:note-body><text:p text:style-name="FootnoteText"><text:s/><text:a xlink:href="http://www.interagencystandingcommittee.org/system/files/print_final.pdf" office:target-frame-name="_top" xlink:show="replace"><text:span text:style-name="Hyperlink">http://www.interagencystandingcommittee.org/system/files/print_final.pdf</text:span></text:a><text:s/></text:p></text:note-body></text:note></text:span><text:span text:style-name="T1764">, and building on the World Food Programme’s (WFP’</text:span><text:span text:style-name="T1765">s) work in Cameroon, DFID will seek to strengthen feedback and complaints mechanisms (including regarding exclusion), and encourage learning and shared analysis between partners across the response</text:span><text:span text:style-name="T1766">: DFID has engaged with OCHA and UNICEF concerning potentia</text:span><text:span text:style-name="T1767">l support to a system-wide system accountability system, and is currently exploring the possibility of supporting this project through CHF funding.</text:span></text:p>
        </text:list-item>
        <text:list-item>
          <text:p text:style-name="P1768"><text:span text:style-name="T1769">Logical framework:</text:span><text:span text:style-name="T1770"><text:s/>the overall logical framework should be simplified, and milestones should be corrected an</text:span><text:span text:style-name="T1771">d/or updated in light of DFID’s contribution to multi-donor programmes, while maintaining more detailed indicators for each component:<text:s/></text:span><text:span text:style-name="T1772">this has been completed.</text:span></text:p>
        </text:list-item>
        <text:list-item>
          <text:p text:style-name="P1773"><text:span text:style-name="T1774">Protection:</text:span><text:span text:style-name="T1775"><text:s/>DFID to ask partners in CAR and Cameroon to demonstrate how protection and social co</text:span><text:span text:style-name="T1776">hesion form part of their programme approach, by December 2017</text:span><text:span text:style-name="T1777">: In Cameroon, UNHCR ensures host community populations are integrated into livelihood programmes to facilitate social cohesion. In CAR, a protection strategy has recently been approved by the H</text:span><text:span text:style-name="T1778">C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Subtitle" style:display-name="Subtitle" style:family="paragraph" style:parent-style-name="Normal" style:next-style-name="Normal" style:list-style-name="LFO4">
      <style:paragraph-properties fo:text-align="justify"/>
      <style:text-properties style:font-name-complex="Arial" fo:font-size="11pt" style:font-size-asian="11pt" style:font-size-complex="11pt" fo:hyphenate="false"/>
    </style:style>
    <style:style style:name="SubtitleChar" style:display-name="Subtitle Char" style:family="text" style:parent-style-name="DefaultParagraphFont">
      <style:text-properties style:font-name="Arial" style:font-name-complex="Arial"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olicepardéfaut" style:display-name="Police par défaut" style:family="text"/>
    <style:style style:name="WW_CharLFO1LVL1" style:family="text">
      <style:text-properties fo:font-style="normal" style:font-style-asian="normal"/>
    </style:style>
    <text:list-style style:name="LFO4" style:display-name="LFO4">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in" text:min-label-width="0.125in"/>
      </text:list-level-style-number>
      <text:list-level-style-number text:level="4" style:num-suffix="." style:num-format="1">
        <style:list-level-properties text:space-before="0.1215in" text:min-label-width="0.25in"/>
      </text:list-level-style-number>
      <text:list-level-style-number text:level="5" style:num-suffix="." style:num-format="a" style:num-letter-sync="true">
        <style:list-level-properties text:space-before="0.6215in" text:min-label-width="0.25in"/>
      </text:list-level-style-number>
      <text:list-level-style-number text:level="6" style:num-suffix="." style:num-format="i">
        <style:list-level-properties fo:text-align="end" text:space-before="1.2465in" text:min-label-width="0.125in"/>
      </text:list-level-style-number>
      <text:list-level-style-number text:level="7" style:num-suffix="." style:num-format="1">
        <style:list-level-properties text:space-before="1.6215in" text:min-label-width="0.25in"/>
      </text:list-level-style-number>
      <text:list-level-style-number text:level="8" style:num-suffix="." style:num-format="a" style:num-letter-sync="true">
        <style:list-level-properties text:space-before="2.1215in" text:min-label-width="0.25in"/>
      </text:list-level-style-number>
      <text:list-level-style-number text:level="9" style:num-suffix="." style:num-format="i">
        <style:list-level-properties fo:text-align="end" text:space-before="2.746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9-02T05:38:00Z</meta:creation-date>
    <dc:date>2018-09-02T05:38:00Z</dc:date>
    <meta:template xlink:href="Normal.dotm" xlink:type="simple"/>
    <meta:editing-cycles>1</meta:editing-cycles>
    <meta:editing-duration>PT0S</meta:editing-duration>
    <meta:document-statistic meta:page-count="1" meta:paragraph-count="145" meta:word-count="10890" meta:character-count="72823" meta:row-count="517" meta:non-whitespace-character-count="62078"/>
  </office:meta>
</office:document-meta>
</file>