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-0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Heading2" style:family="paragraph">
      <style:paragraph-properties fo:line-height="150%" fo:margin-left="-0.625in">
        <style:tab-stops/>
      </style:paragraph-properties>
    </style:style>
    <style:style style:name="T4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T5" style:parent-style-name="DefaultParagraphFont" style:family="text">
      <style:text-properties fo:font-style="normal" style:font-style-asian="normal"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olumn9" style:family="table-column">
      <style:table-column-properties style:column-width="7.125in"/>
    </style:style>
    <style:style style:name="Table8" style:family="table">
      <style:table-properties style:width="7.125in" fo:margin-left="-0.6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" style:parent-style-name="Heading2" style:family="paragraph">
      <style:paragraph-properties fo:line-height="150%"/>
    </style:style>
    <style:style style:name="T13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olumn22" style:family="table-column">
      <style:table-column-properties style:column-width="7.125in"/>
    </style:style>
    <style:style style:name="Table21" style:family="table">
      <style:table-properties style:width="7.125in" fo:margin-left="-0.6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0C0C0" fo:padding-top="0in" fo:padding-left="0.075in" fo:padding-bottom="0in" fo:padding-right="0.075in"/>
    </style:style>
    <style:style style:name="P25" style:parent-style-name="Heading2" style:family="paragraph">
      <style:paragraph-properties fo:line-height="150%"/>
    </style:style>
    <style:style style:name="T26" style:parent-style-name="DefaultParagraphFont" style:family="text">
      <style:text-properties fo:font-style="normal" style:font-style-asian="normal" fo:font-size="11pt" style:font-size-asian="11pt" style:font-size-complex="11pt" fo:background-color="#C0C0C0"/>
    </style:style>
    <style:style style:name="T27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T28" style:parent-style-name="DefaultParagraphFont" style:family="text">
      <style:text-properties fo:font-style="normal" style:font-style-asian="normal" fo:font-size="11pt" style:font-size-asian="11pt" style:font-size-complex="11pt" fo:background-color="#C0C0C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FFCC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36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olumn38" style:family="table-column">
      <style:table-column-properties style:column-width="7.125in"/>
    </style:style>
    <style:style style:name="Table37" style:family="table">
      <style:table-properties style:width="7.125in" fo:margin-left="-0.6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C0C0C0" fo:padding-top="0in" fo:padding-left="0.075in" fo:padding-bottom="0in" fo:padding-right="0.075in"/>
    </style:style>
    <style:style style:name="P41" style:parent-style-name="Heading2" style:family="paragraph">
      <style:paragraph-properties fo:line-height="150%"/>
    </style:style>
    <style:style style:name="T42" style:parent-style-name="DefaultParagraphFont" style:family="text">
      <style:text-properties fo:font-style="normal" style:font-style-asian="normal" fo:font-size="11pt" style:font-size-asian="11pt" style:font-size-complex="11pt" fo:background-color="#C0C0C0"/>
    </style:style>
    <style:style style:name="T43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CCFFCC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4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4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8" style:parent-style-name="Normal" style:family="paragraph">
      <style:paragraph-properties fo:line-height="150%" fo:margin-left="-0.7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Intervention Summary<text:s/></text:p>
      <text:h text:style-name="P3" text:outline-level="2"><text:span text:style-name="T4">Title: Education Programme, Burma:<text:s/></text:span><text:span text:style-name="T5">Early Learning and Primary School Transition</text:span><text:span text:style-name="T6"> </text:span></text:h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2"><text:span text:style-name="T13">What support did the UK provide?</text:span></text:h>
          </table:table-cell>
        </table:table-row>
        <table:table-row table:style-name="TableRow14">
          <table:table-cell table:style-name="TableCell15">
            <text:p text:style-name="P16"/>
            <text:p text:style-name="P17">DFID provided support to <text:s/>increase access to,<text:s/>and improve the quality of, basic education for over 60,000 of the poorest children in Burma by providing £2.7 million over three years to Save the Children’s Early Learning and Transition Programme (March 2006 to March 2009). <text:s/>DFID extended this support<text:s/>by two years to March 2011 and increased the overall contribution to £5.7m, aiming to increase access to, and the quality of, basic education for over 165,000 of the poorest children in Burma. The extension provided direct assistance to cyclone Nargis-affected communities (£1.1m) as well as a continuation and expansion of existing support to communities in Shan and Karen States, and Sagaing and Magway Divisions. <text:s/></text:p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2"><text:span text:style-name="T26">Why was UK<text:s/></text:span><text:span text:style-name="T27">support<text:s/></text:span><text:span text:style-name="T28">required?</text:span></text:h>
          </table:table-cell>
        </table:table-row>
        <table:table-row table:style-name="TableRow29">
          <table:table-cell table:style-name="TableCell30">
            <text:p text:style-name="P31">Burma is one of the largest, poorest and most ethnically<text:s/>diverse countries in South East Asia. It is ranked 138 out of 182 countries in the 2009 <text:s/>Human Development Index. It is very likely that the Education MDG will not be met: only half of Burma’s children complete primary education. <text:s/>Successive military governments since 1962 neglected the social sectors and public expenditure on education was extremely low. <text:s/>Communities met 75% of the costs of education. <text:s/>Poor education denied people the capacity to overcome chronic poverty, to promote and benefit from economic growth, and to participate in democratic practices for the future – as well as denying children a fundamental right. <text:s/>While many Ministry of Education (MoE) officials were technically skilled and committed, years of under-investment had weakened lower level capacities. <text:s/>Furthermore, international support was extremely limited. <text:s/></text:p>
            <text:p text:style-name="P32">In that context, our strategic goal, in line with the MDGs, was to increase access to quality basic education for poor people in Burma. <text:s/></text:p>
            <text:p text:style-name="P33"/>
          </table:table-cell>
        </table:table-row>
      </table:table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soft-page-break/>
            <text:h text:style-name="P41" text:outline-level="2"><text:span text:style-name="T42">What were the<text:s/></text:span><text:span text:style-name="T43">results?<text:s/></text:span></text:h>
          </table:table-cell>
        </table:table-row>
        <table:table-row table:style-name="TableRow44">
          <table:table-cell table:style-name="TableCell45">
            <text:p text:style-name="P46"/>
            <text:p text:style-name="P47">51,677<text:s/>children (26,004 girls and 25,673 boys) benefited from Early Childhood Care and Development (ECCD) centre services and Parenting Education facilities. <text:s/>Of these, 43,256 children (19,465 girls and 23,791 boys) are accessing quality ECCD services.<text:s/></text:p>
            <text:p text:style-name="P48"/>
            <text:p text:style-name="P49"><text:span text:style-name="T50">109,560<text:s/></text:span><text:span text:style-name="T51">children are benefiting from a transition curriculum (TC) – designed to help children adapt to the first year of primary schooling where drop-out rates are highest - and<text:s/></text:span>Learning Environment Improvement Plan<text:s/><text:span text:style-name="T52">activities. <text:s/>Of these, 104,082 children (57,245<text:s/></text:span><text:span text:style-name="T53">girls and 46,837 boys) are accessing an improved learning environment in their communities.</text:span></text:p>
            <text:p text:style-name="P54"/>
            <text:p text:style-name="P55">In total, therefore, our support benefitted 161,237 children and demonstrated an effective community-based model that may be scaled-up nationally to reach more children.</text:p>
            <text:p text:style-name="P56"/>
            <text:p text:style-name="P57">There were TC activities at national level down to community level. <text:s/>The TC was applied in all (20) Education colleges. <text:s/>The programme conducted Transitions Technical Working Group meetings, TC Annual Reviews and TC promotion in advocacy meetings with all stakeholders. Despite a delay to some TC activities due to the establishment of the new administrative structure and procedures, progress towards the formal adoption of TC policy has been significant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0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ListBullet" style:display-name="List Bullet" style:family="paragraph" style:parent-style-name="Normal" style:list-style-name="LFO1">
      <style:text-properties style:font-name-complex="Times New Roman"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style:font-name-complex="Arial" fo:font-weight="bold" style:font-weight-asian="bold" style:font-weight-complex="bold" fo:hyphenate="false"/>
    </style:style>
    <style:style style:name="List-bullet-2" style:display-name="List-bullet-2" style:family="paragraph" style:parent-style-name="Normal" style:list-style-name="LFO4">
      <style:paragraph-properties fo:text-align="justify" fo:margin-top="0.0555in"/>
      <style:text-properties fo:font-size="10pt" style:font-size-asian="10pt" style:font-size-complex="11pt" fo:hyphenate="false"/>
    </style:style>
    <style:style style:name="FootnoteText" style:display-name="Footnote Text" style:family="paragraph" style:parent-style-name="Normal">
      <style:paragraph-properties fo:text-align="justify" fo:margin-left="0.5in" fo:text-indent="-0.5in">
        <style:tab-stops/>
      </style:paragraph-properties>
      <style:text-properties style:font-name-asian="Calibri" style:font-name-complex="Courier New" fo:font-size="10pt" style:font-size-asian="10pt" style:font-size-complex="11pt" fo:hyphenate="false"/>
    </style:style>
    <style:style style:name="FootnoteTextChar" style:display-name="Footnote Text Char" style:family="text" style:parent-style-name="DefaultParagraphFont">
      <style:text-properties style:font-name="Arial" style:font-name-asian="Calibri" style:font-name-complex="Courier New" style:font-size-complex="11pt" fo:language="en" fo:country="GB" style:language-asian="en" style:country-asian="US" style:language-complex="ar" style:country-complex="SA"/>
    </style:style>
    <style:style style:name="FootnoteReference" style:display-name="Footnote Reference" style:family="text" style:parent-style-name="DefaultParagraphFont">
      <style:text-properties style:font-name-complex="Times New Roman" style:text-position="super 65%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CharChar" style:display-name="Char Char" style:family="text" style:parent-style-name="DefaultParagraphFon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AU" fo:hyphenate="false"/>
    </style:style>
    <style:style style:name="BodyText" style:display-name="Body Text" style:family="paragraph" style:parent-style-name="Normal">
      <style:paragraph-properties fo:text-align="justify"/>
      <style:text-properties style:font-name-asian="MS Mincho" style:font-name-complex="Arial Unicode MS" fo:font-size="11pt" style:font-size-asian="11pt" fo:hyphenate="false"/>
    </style:style>
    <style:style style:name="NoSpacing" style:display-name="No Spacing" style:family="paragraph">
      <style:text-properties style:font-name="Calibri" fo:font-size="11pt" style:font-size-asian="11pt" style:font-size-complex="14pt" fo:language="en" fo:country="US" style:language-asian="en" style:country-asian="US" style:language-complex="th" style:country-complex="TH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text-line-through-type="none" fo:color="#982B31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リスト段落" style:display-name="リスト段落" style:family="paragraph" style:parent-style-name="Normal">
      <style:paragraph-properties fo:widows="0" fo:orphans="0" fo:text-align="justify" fo:margin-left="0.5833in">
        <style:tab-stops/>
      </style:paragraph-properties>
      <style:text-properties style:font-name="Century" style:font-name-asian="MS Mincho" style:font-name-complex="Times New Roman" style:letter-kerning="true" fo:font-size="10.5pt" style:font-size-asian="10.5pt" style:font-size-complex="11pt" fo:language="en" fo:country="US" style:language-asian="ja" style:country-asian="JP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use-window-font-color="true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4" style:display-name="LFO4">
      <text:list-level-style-bullet text:level="1" text:style-name="WW_CharLFO2LVL1" text:bullet-char="–">
        <style:list-level-properties text:space-before="0.5in" text:min-label-width="0.209in"/>
      </text:list-level-style-bullet>
      <text:list-level-style-bullet text:level="2" text:bullet-char="–">
        <style:list-level-properties text:space-before="0.9451in" text:min-label-width="0.252in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4-04T04:25:00Z</meta:creation-date>
    <dc:date>2016-04-04T04:25:00Z</dc:date>
    <meta:template xlink:href="Normal.dotm" xlink:type="simple"/>
    <meta:editing-cycles>1</meta:editing-cycles>
    <meta:editing-duration>PT0S</meta:editing-duration>
    <meta:document-statistic meta:page-count="2" meta:paragraph-count="6" meta:word-count="478" meta:character-count="3200" meta:row-count="22" meta:non-whitespace-character-count="2728"/>
  </office:meta>
</office:document-meta>
</file>