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1">
        <style:list-level-properties text:space-before="0in" text:min-label-width="0.5in"/>
      </text:list-level-style-number>
      <text:list-level-style-number text:level="2" text:style-name="WW_CharLFO3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style:num-format="1" text:start-value="3">
        <style:list-level-properties text:space-before="0in" text:min-label-width="0.5in"/>
      </text:list-level-style-number>
      <text:list-level-style-number text:level="2" text:style-name="WW_CharLFO5LVL2" style:num-format="1" text:display-levels="2">
        <style:list-level-properties text:space-before="0.5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suffix=")" style:num-format="i">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fo:margin-left="0in" fo:text-indent="0in">
        <style:tab-stops>
          <style:tab-stop style:type="left" style:position="0in"/>
        </style:tab-stops>
      </style:paragraph-properties>
    </style:style>
    <style:style style:name="T12" style:parent-style-name="DefaultParagraphFont" style:family="text">
      <style:text-properties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justify" fo:margin-left="0in" fo:text-indent="0in">
        <style:tab-stops>
          <style:tab-stop style:type="left" style:position="0in"/>
        </style:tab-stops>
      </style:paragraph-properties>
    </style:style>
    <style:style style:name="P15" style:parent-style-name="Normal" style:family="paragraph">
      <style:paragraph-properties fo:text-align="justify"/>
    </style:style>
    <style:style style:name="P16" style:parent-style-name="Normal" style:family="paragraph">
      <style:paragraph-properties fo:text-align="justify" fo:margin-left="0in" fo:text-indent="0in">
        <style:tab-stops>
          <style:tab-stop style:type="left" style:position="0in"/>
        </style:tab-stops>
      </style:paragraph-properties>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position="super 66.6%"/>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text-properties fo:font-weight="bold" style:font-weight-asian="bold"/>
    </style:style>
    <style:style style:name="P29" style:parent-style-name="ESNumberedPara" style:family="paragraph">
      <style:paragraph-properties fo:margin-left="0.3937in" fo:text-indent="-0.3937in">
        <style:tab-stops/>
      </style:paragraph-properties>
      <style:text-properties style:font-name-complex="Arial"/>
    </style:style>
    <style:style style:name="P30" style:parent-style-name="ESNumberedPara" style:family="paragraph">
      <style:paragraph-properties fo:margin-left="0.3937in" fo:text-indent="-0.3937in">
        <style:tab-stops/>
      </style:paragraph-properties>
      <style:text-properties style:font-name-complex="Arial"/>
    </style:style>
    <style:style style:name="P31" style:parent-style-name="ESNumberedPara" style:family="paragraph">
      <style:text-properties style:font-name-complex="Arial"/>
    </style:style>
    <style:style style:name="P32" style:parent-style-name="ESNumberedPara" style:family="paragraph">
      <style:text-properties style:font-name-complex="Arial"/>
    </style:style>
    <style:style style:name="P33" style:parent-style-name="ESNumberedPara" style:family="paragraph">
      <style:text-properties style:font-name-complex="Arial"/>
    </style:style>
    <style:style style:name="P34" style:parent-style-name="ESNumberedPara" style:family="paragraph">
      <style:text-properties style:font-name-complex="Arial"/>
    </style:style>
    <style:style style:name="P35" style:parent-style-name="ESNumberedPara" style:family="paragraph">
      <style:paragraph-properties fo:margin-left="1.125in" fo:text-indent="-0.3937in">
        <style:tab-stops/>
      </style:paragraph-properties>
      <style:text-properties style:font-name-complex="Arial"/>
    </style:style>
    <style:style style:name="P36" style:parent-style-name="ESNumberedPara" style:family="paragraph">
      <style:text-properties style:font-name-complex="Arial"/>
    </style:style>
    <style:style style:name="P37" style:parent-style-name="ESNumberedPara" style:family="paragraph">
      <style:text-properties style:font-name-complex="Arial"/>
    </style:style>
    <style:style style:name="P38" style:parent-style-name="ESNumberedPara" style:family="paragraph">
      <style:text-properties style:font-name-complex="Arial"/>
    </style:style>
    <style:style style:name="P39" style:parent-style-name="ESNumberedPara" style:family="paragraph">
      <style:text-properties style:font-name-complex="Arial"/>
    </style:style>
    <style:style style:name="P40" style:parent-style-name="ESNumberedPara" style:family="paragraph">
      <style:text-properties style:font-name-complex="Arial"/>
    </style:style>
    <style:style style:name="P41" style:parent-style-name="ESNumberedPara" style:family="paragraph">
      <style:text-properties style:font-name-complex="Arial"/>
    </style:style>
    <style:style style:name="P42" style:parent-style-name="ESNumberedPara" style:family="paragraph">
      <style:text-properties style:font-name-complex="Arial"/>
    </style:style>
    <style:style style:name="P43" style:parent-style-name="ESNumberedPara" style:family="paragraph">
      <style:paragraph-properties fo:margin-left="0.3937in" fo:text-indent="-0.3937in">
        <style:tab-stops/>
      </style:paragraph-properties>
      <style:text-properties style:font-name-complex="Arial"/>
    </style:style>
    <style:style style:name="P44" style:parent-style-name="ESNumberedPara" style:family="paragraph">
      <style:paragraph-properties fo:margin-left="0.3937in" fo:text-indent="-0.3937in">
        <style:tab-stops/>
      </style:paragraph-properties>
      <style:text-properties style:font-name-complex="Arial"/>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fo:font-weight="bold" style:font-weight-asian="bold"/>
    </style:style>
    <style:style style:name="P48" style:parent-style-name="Normal" style:family="paragraph">
      <style:paragraph-properties fo:text-align="justify"/>
      <style:text-properties style:text-underline-type="single" style:text-underline-style="solid" style:text-underline-width="auto" style:text-underline-mode="continuous"/>
    </style:style>
    <style:style style:name="P49" style:parent-style-name="Normal" style:family="paragraph">
      <style:paragraph-properties fo:text-align="justify" fo:margin-left="0in" fo:text-indent="0in">
        <style:tab-stops>
          <style:tab-stop style:type="left" style:position="0in"/>
          <style:tab-stop style:type="left" style:position="1in"/>
        </style:tab-stops>
      </style:paragraph-properties>
    </style:style>
    <style:style style:name="T50" style:parent-style-name="DefaultParagraphFont" style:family="text">
      <style:text-properties fo:font-weight="bold" style:font-weight-asian="bold"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font-weight="bold" style:font-weight-asian="bold"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fo:font-weight="bold" style:font-weight-asian="bold"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text-align="justify"/>
    </style:style>
    <style:style style:name="P60" style:parent-style-name="Normal" style:family="paragraph">
      <style:paragraph-properties fo:text-align="justify" fo:margin-left="0in" fo:text-indent="0in">
        <style:tab-stops>
          <style:tab-stop style:type="left" style:position="0in"/>
          <style:tab-stop style:type="left" style:position="1in"/>
        </style:tab-stops>
      </style:paragraph-properties>
    </style:style>
    <style:style style:name="T61" style:parent-style-name="DefaultParagraphFont" style:family="text">
      <style:text-properties fo:font-weight="bold" style:font-weight-asian="bold"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name-complex="Arial" fo:font-size="11pt" style:font-size-asian="11pt" style:font-size-complex="11pt"/>
    </style:style>
    <style:style style:name="P67" style:parent-style-name="Normal" style:family="paragraph">
      <style:paragraph-properties fo:text-align="justify">
        <style:tab-stops>
          <style:tab-stop style:type="left" style:position="1in"/>
        </style:tab-stops>
      </style:paragraph-properties>
    </style:style>
    <style:style style:name="T68" style:parent-style-name="DefaultParagraphFont" style:family="text">
      <style:text-properties fo:font-weight="bold" style:font-weight-asian="bold"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fo:font-weight="bold" style:font-weight-asian="bold"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fo:font-weight="bold" style:font-weight-asian="bold" style:text-underline-type="single" style:text-underline-style="solid" style:text-underline-width="auto" style:text-underline-mode="continuous"/>
    </style:style>
    <style:style style:name="P76" style:parent-style-name="Normal" style:family="paragraph">
      <style:paragraph-properties fo:text-align="justify" fo:margin-left="0.5in">
        <style:tab-stops>
          <style:tab-stop style:type="left" style:position="0.5in"/>
        </style:tab-stops>
      </style:paragraph-properties>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fo:margin-left="0.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left="0.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0.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margin-left="0.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fo:margin-left="0.5in">
        <style:tab-stops/>
      </style:paragraph-properties>
    </style:style>
    <style:style style:name="P94" style:parent-style-name="Normal" style:family="paragraph">
      <style:paragraph-properties fo:text-align="justify" fo:margin-left="0.5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9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style:style>
    <style:style style:name="P111" style:parent-style-name="Normal" style:family="paragraph">
      <style:paragraph-properties fo:text-align="justify"/>
      <style:text-properties fo:font-weight="bold" style:font-weight-asian="bold"/>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style:text-autospace="none" fo:text-align="justify"/>
    </style:style>
    <style:style style:name="P114" style:parent-style-name="Normal" style:family="paragraph">
      <style:paragraph-properties style:text-autospace="none"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fo:font-weight="bold" style:font-weight-asian="bold"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fo:font-weight="bold" style:font-weight-asian="bold"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text-underline-type="single" style:text-underline-style="solid" style:text-underline-width="auto" style:text-underline-mode="continuous"/>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fo:font-weight="bold" style:font-weight-asian="bold" style:text-underline-type="single" style:text-underline-style="solid" style:text-underline-width="auto" style:text-underline-mode="continuous"/>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Normal" style:family="paragraph">
      <style:paragraph-properties fo:text-align="justify"/>
      <style:text-properties style:text-underline-type="single" style:text-underline-style="solid" style:text-underline-width="auto" style:text-underline-mode="continuous"/>
    </style:style>
    <style:style style:name="P150"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51"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152" style:parent-style-name="Normal" style:family="paragraph">
      <style:paragraph-properties style:text-autospace="none" fo:text-align="justify"/>
      <style:text-properties style:font-name-complex="Arial" fo:font-weight="bold" style:font-weight-asian="bold" style:font-weight-complex="bold" fo:color="#FF0000" style:language-asian="en" style:country-asian="GB"/>
    </style:style>
    <style:style style:name="P153" style:parent-style-name="Normal" style:family="paragraph">
      <style:paragraph-properties fo:text-align="justify"/>
    </style:style>
    <style:style style:name="T154" style:parent-style-name="DefaultParagraphFont" style:family="text">
      <style:text-properties style:font-name-complex="Arial" style:font-weight-complex="bold" style:language-asian="en" style:country-asian="GB"/>
    </style:style>
    <style:style style:name="T155" style:parent-style-name="DefaultParagraphFont" style:family="text">
      <style:text-properties style:font-name-complex="Arial" style:language-asian="en" style:country-asian="GB"/>
    </style:style>
    <style:style style:name="T156" style:parent-style-name="DefaultParagraphFont" style:family="text">
      <style:text-properties style:font-name-complex="Arial" style:language-asian="en" style:country-asian="GB"/>
    </style:style>
    <style:style style:name="T157" style:parent-style-name="DefaultParagraphFont" style:family="text">
      <style:text-properties style:font-name-complex="Arial" style:language-asian="en" style:country-asian="GB"/>
    </style:style>
    <style:style style:name="T158" style:parent-style-name="DefaultParagraphFont" style:family="text">
      <style:text-properties style:font-name-complex="Arial" style:language-asian="en" style:country-asian="GB"/>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font-name-complex="Arial" style:language-asian="en" style:country-asian="GB"/>
    </style:style>
    <style:style style:name="P162" style:parent-style-name="Normal" style:family="paragraph">
      <style:paragraph-properties fo:text-align="justify" fo:margin-left="0.5in" fo:text-indent="-0.5in">
        <style:tab-stops/>
      </style:paragraph-properties>
    </style:style>
    <style:style style:name="T163" style:parent-style-name="DefaultParagraphFont" style:family="text">
      <style:text-properties style:font-name-complex="Arial" style:language-asian="en" style:country-asian="GB"/>
    </style:style>
    <style:style style:name="T164"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T165" style:parent-style-name="DefaultParagraphFont" style:family="text">
      <style:text-properties style:font-name-complex="Arial" fo:font-weight="bold" style:font-weight-asian="bold" style:language-asian="en" style:country-asian="GB"/>
    </style:style>
    <style:style style:name="T166" style:parent-style-name="DefaultParagraphFont" style:family="text">
      <style:text-properties style:font-name-complex="Arial" style:language-asian="en" style:country-asian="GB"/>
    </style:style>
    <style:style style:name="T167" style:parent-style-name="DefaultParagraphFont" style:family="text">
      <style:text-properties style:font-name-complex="Arial" fo:font-weight="bold" style:font-weight-asian="bold" style:language-asian="en" style:country-asian="GB"/>
    </style:style>
    <style:style style:name="T168" style:parent-style-name="DefaultParagraphFont" style:family="text">
      <style:text-properties style:font-name-complex="Arial" style:language-asian="en" style:country-asian="GB"/>
    </style:style>
    <style:style style:name="T169" style:parent-style-name="DefaultParagraphFont" style:family="text">
      <style:text-properties style:font-name-complex="Arial" fo:font-weight="bold" style:font-weight-asian="bold" style:language-asian="en" style:country-asian="GB"/>
    </style:style>
    <style:style style:name="T170" style:parent-style-name="DefaultParagraphFont" style:family="text">
      <style:text-properties style:font-name-complex="Arial" style:language-asian="en" style:country-asian="GB"/>
    </style:style>
    <style:style style:name="T171" style:parent-style-name="DefaultParagraphFont" style:family="text">
      <style:text-properties style:font-name-complex="Arial" style:language-asian="en" style:country-asian="GB"/>
    </style:style>
    <style:style style:name="T172" style:parent-style-name="DefaultParagraphFont" style:family="text">
      <style:text-properties style:font-name-complex="Arial" fo:font-weight="bold" style:font-weight-asian="bold" style:language-asian="en" style:country-asian="GB"/>
    </style:style>
    <style:style style:name="T173" style:parent-style-name="DefaultParagraphFont" style:family="text">
      <style:text-properties style:font-name-complex="Arial" style:language-asian="en" style:country-asian="GB"/>
    </style:style>
    <style:style style:name="T174" style:parent-style-name="DefaultParagraphFont" style:family="text">
      <style:text-properties style:font-name-complex="Arial" style:language-asian="en" style:country-asian="GB"/>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style:font-name-complex="Arial" fo:font-weight="bold" style:font-weight-asian="bold" style:language-asian="en" style:country-asian="GB"/>
    </style:style>
    <style:style style:name="T177" style:parent-style-name="DefaultParagraphFont" style:family="text">
      <style:text-properties style:font-name-complex="Arial" fo:font-weight="bold" style:font-weight-asian="bold" style:language-asian="en" style:country-asian="GB"/>
    </style:style>
    <style:style style:name="T178" style:parent-style-name="DefaultParagraphFont" style:family="text">
      <style:text-properties style:font-name-complex="Arial" style:language-asian="en" style:country-asian="GB"/>
    </style:style>
    <style:style style:name="T179" style:parent-style-name="DefaultParagraphFont" style:family="text">
      <style:text-properties style:font-name-complex="Arial" style:language-asian="en" style:country-asian="GB"/>
    </style:style>
    <style:style style:name="T180" style:parent-style-name="DefaultParagraphFont" style:family="text">
      <style:text-properties style:font-name-complex="Arial" style:language-asian="en" style:country-asian="GB"/>
    </style:style>
    <style:style style:name="T181" style:parent-style-name="DefaultParagraphFont" style:family="text">
      <style:text-properties style:font-name-complex="Arial" fo:font-weight="bold" style:font-weight-asian="bold" style:language-asian="en" style:country-asian="GB"/>
    </style:style>
    <style:style style:name="T182" style:parent-style-name="DefaultParagraphFont" style:family="text">
      <style:text-properties style:font-name-complex="Arial" style:language-asian="en" style:country-asian="GB"/>
    </style:style>
    <style:style style:name="T183" style:parent-style-name="DefaultParagraphFont" style:family="text">
      <style:text-properties style:font-name-complex="Arial" fo:font-weight="bold" style:font-weight-asian="bold" style:language-asian="en" style:country-asian="GB"/>
    </style:style>
    <style:style style:name="T184" style:parent-style-name="DefaultParagraphFont" style:family="text">
      <style:text-properties style:font-name-complex="Arial" style:language-asian="en" style:country-asian="GB"/>
    </style:style>
    <style:style style:name="T185" style:parent-style-name="DefaultParagraphFont" style:family="text">
      <style:text-properties style:font-name-complex="Arial" style:language-asian="en" style:country-asian="GB"/>
    </style:style>
    <style:style style:name="P186" style:parent-style-name="ESNumberedPara" style:family="paragraph">
      <style:paragraph-properties fo:margin-left="0.5in" fo:text-indent="-0.3937in">
        <style:tab-stops/>
      </style:paragraph-properties>
    </style:style>
    <style:style style:name="T187" style:parent-style-name="DefaultParagraphFont" style:family="text">
      <style:text-properties style:font-name-complex="Arial" fo:font-weight="bold" style:font-weight-asian="bold" style:language-asian="en" style:country-asian="GB"/>
    </style:style>
    <style:style style:name="T188" style:parent-style-name="DefaultParagraphFont" style:family="text">
      <style:text-properties style:font-name-complex="Arial" fo:font-weight="bold" style:font-weight-asian="bold" style:language-asian="en" style:country-asian="GB"/>
    </style:style>
    <style:style style:name="T189" style:parent-style-name="DefaultParagraphFont" style:family="text">
      <style:text-properties style:language-asian="en" style:country-asian="GB"/>
    </style:style>
    <style:style style:name="T190" style:parent-style-name="DefaultParagraphFont" style:family="text">
      <style:text-properties style:language-asian="en" style:country-asian="GB"/>
    </style:style>
    <style:style style:name="T191"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92"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T195" style:parent-style-name="DefaultParagraphFont" style:family="text">
      <style:text-properties style:font-name-complex="Arial"/>
    </style:style>
    <style:style style:name="T196" style:parent-style-name="DefaultParagraphFont" style:family="text">
      <style:text-properties style:font-name-complex="Arial" fo:font-weight="bold" style:font-weight-asian="bold"/>
    </style:style>
    <style:style style:name="T197" style:parent-style-name="DefaultParagraphFont" style:family="text">
      <style:text-properties style:language-asian="en" style:country-asian="GB"/>
    </style:style>
    <style:style style:name="T198" style:parent-style-name="DefaultParagraphFont" style:family="text">
      <style:text-properties style:font-name-complex="Arial" style:language-asian="en" style:country-asian="GB"/>
    </style:style>
    <style:style style:name="T199" style:parent-style-name="DefaultParagraphFont" style:family="text">
      <style:text-properties style:font-name-complex="Arial" style:language-asian="en" style:country-asian="GB"/>
    </style:style>
    <style:style style:name="T200"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01"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T202"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03"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204" style:parent-style-name="Normal" style:family="paragraph">
      <style:paragraph-properties style:text-autospace="none" fo:text-align="justify"/>
      <style:text-properties style:font-name-complex="Arial" fo:font-weight="bold" style:font-weight-asian="bold" style:font-weight-complex="bold" fo:color="#FF0000" style:language-asian="en" style:country-asian="GB"/>
    </style:style>
    <style:style style:name="P205" style:parent-style-name="Normal" style:family="paragraph">
      <style:paragraph-properties style:text-autospace="none" fo:text-align="justify"/>
      <style:text-properties style:font-name-complex="Arial" fo:font-weight="bold" style:font-weight-asian="bold" style:font-weight-complex="bold" style:language-asian="en" style:country-asian="GB"/>
    </style:style>
    <style:style style:name="P206" style:parent-style-name="Normal" style:family="paragraph">
      <style:paragraph-properties fo:text-align="justify"/>
    </style:style>
    <style:style style:name="T207" style:parent-style-name="DefaultParagraphFont" style:family="text">
      <style:text-properties style:font-name-complex="Arial" fo:font-weight="bold" style:font-weight-asian="bold" style:font-weight-complex="bold" style:language-asian="en" style:country-asian="GB"/>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font-weight="bold" style:font-weight-asian="bold"/>
    </style:style>
    <style:style style:name="P211" style:parent-style-name="Normal" style:family="paragraph">
      <style:paragraph-properties fo:text-align="justify"/>
      <style:text-properties style:font-name-complex="Arial"/>
    </style:style>
    <style:style style:name="P212" style:parent-style-name="Normal" style:family="paragraph">
      <style:paragraph-properties fo:text-align="justify"/>
      <style:text-properties style:font-name-complex="Arial"/>
    </style:style>
    <style:style style:name="P213" style:parent-style-name="Normal" style:family="paragraph">
      <style:paragraph-properties fo:text-align="justify"/>
      <style:text-properties style:font-name-complex="Arial"/>
    </style:style>
    <style:style style:name="P214" style:parent-style-name="Normal" style:family="paragraph">
      <style:paragraph-properties fo:text-align="justify"/>
      <style:text-properties style:font-name-complex="Arial"/>
    </style:style>
    <style:style style:name="P215" style:parent-style-name="Normal" style:family="paragraph">
      <style:paragraph-properties fo:text-align="justify"/>
      <style:text-properties style:font-name-complex="Arial"/>
    </style:style>
    <style:style style:name="P216" style:parent-style-name="Normal" style:family="paragraph">
      <style:paragraph-properties style:text-autospace="none" fo:text-align="justify"/>
    </style:style>
    <style:style style:name="T217" style:parent-style-name="DefaultParagraphFont" style:family="text">
      <style:text-properties style:font-name-complex="Arial" fo:font-weight="bold" style:font-weight-asian="bold" style:font-weight-complex="bold" style:language-asian="en" style:country-asian="GB"/>
    </style:style>
    <style:style style:name="T218" style:parent-style-name="DefaultParagraphFont" style:family="text">
      <style:text-properties style:font-name-complex="Arial" fo:font-weight="bold" style:font-weight-asian="bold" style:font-weight-complex="bold" style:language-asian="en" style:country-asian="GB"/>
    </style:style>
    <style:style style:name="P21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20" style:parent-style-name="Normal" style:family="paragraph">
      <style:paragraph-properties style:text-autospace="none" fo:text-align="justify"/>
    </style:style>
    <style:style style:name="T221" style:parent-style-name="DefaultParagraphFont" style:family="text">
      <style:text-properties style:font-name-complex="Arial" style:language-asian="en" style:country-asian="GB"/>
    </style:style>
    <style:style style:name="T222" style:parent-style-name="DefaultParagraphFont" style:family="text">
      <style:text-properties style:font-name-complex="Arial" style:language-asian="en" style:country-asian="GB"/>
    </style:style>
    <style:style style:name="T223" style:parent-style-name="DefaultParagraphFont" style:family="text">
      <style:text-properties style:font-name-complex="Arial" style:language-asian="en" style:country-asian="GB"/>
    </style:style>
    <style:style style:name="T224" style:parent-style-name="DefaultParagraphFont" style:family="text">
      <style:text-properties style:font-name-complex="Arial" style:language-asian="en" style:country-asian="GB"/>
    </style:style>
    <style:style style:name="P225" style:parent-style-name="Normal" style:family="paragraph">
      <style:paragraph-properties style:text-autospace="none" fo:text-align="justify"/>
      <style:text-properties style:font-name-complex="Arial" style:language-asian="en" style:country-asian="GB"/>
    </style:style>
    <style:style style:name="P226" style:parent-style-name="Normal" style:family="paragraph">
      <style:paragraph-properties style:text-autospace="none" fo:text-align="justify" fo:margin-left="0.75in">
        <style:tab-stops/>
      </style:paragraph-properties>
      <style:text-properties style:font-name-complex="Arial" style:language-asian="en" style:country-asian="GB"/>
    </style:style>
    <style:style style:name="P227" style:parent-style-name="Normal" style:family="paragraph">
      <style:paragraph-properties style:text-autospace="none" fo:text-align="justify" fo:margin-left="0.75in">
        <style:tab-stops/>
      </style:paragraph-properties>
      <style:text-properties style:font-name-complex="Arial" style:language-asian="en" style:country-asian="GB"/>
    </style:style>
    <style:style style:name="P228" style:parent-style-name="Normal" style:family="paragraph">
      <style:paragraph-properties style:text-autospace="none" fo:text-align="justify" fo:margin-left="0.75in">
        <style:tab-stops/>
      </style:paragraph-properties>
    </style:style>
    <style:style style:name="T229" style:parent-style-name="DefaultParagraphFont" style:family="text">
      <style:text-properties style:font-name-complex="Arial" style:language-asian="en" style:country-asian="GB"/>
    </style:style>
    <style:style style:name="P230" style:parent-style-name="Normal" style:family="paragraph">
      <style:paragraph-properties style:text-autospace="none" fo:text-align="justify"/>
      <style:text-properties style:font-name-complex="Arial" style:language-asian="en" style:country-asian="GB"/>
    </style:style>
    <style:style style:name="P231" style:parent-style-name="Normal" style:family="paragraph">
      <style:paragraph-properties style:text-autospace="none" fo:text-align="justify"/>
    </style:style>
    <style:style style:name="T232" style:parent-style-name="DefaultParagraphFont" style:family="text">
      <style:text-properties style:font-name-complex="Arial" style:language-asian="en" style:country-asian="GB"/>
    </style:style>
    <style:style style:name="T233" style:parent-style-name="DefaultParagraphFont" style:family="text">
      <style:text-properties style:font-name-complex="Arial" style:language-asian="en" style:country-asian="GB"/>
    </style:style>
    <style:style style:name="T234"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T235"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36"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237" style:parent-style-name="Normal" style:family="paragraph">
      <style:paragraph-properties style:text-autospace="none" fo:text-align="justify"/>
      <style:text-properties style:font-name-complex="Arial" style:language-asian="en" style:country-asian="GB"/>
    </style:style>
    <style:style style:name="P238" style:parent-style-name="Normal" style:family="paragraph">
      <style:paragraph-properties style:text-autospace="none" fo:text-align="justify"/>
    </style:style>
    <style:style style:name="T239" style:parent-style-name="DefaultParagraphFont" style:family="text">
      <style:text-properties style:font-name-complex="Arial" style:language-asian="en" style:country-asian="GB"/>
    </style:style>
    <style:style style:name="T240" style:parent-style-name="DefaultParagraphFont" style:family="text">
      <style:text-properties style:font-name-complex="Arial" style:language-asian="en" style:country-asian="GB"/>
    </style:style>
    <style:style style:name="T241" style:parent-style-name="DefaultParagraphFont" style:family="text">
      <style:text-properties style:font-name-complex="Arial" style:language-asian="en" style:country-asian="GB"/>
    </style:style>
    <style:style style:name="T242"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T243" style:parent-style-name="DefaultParagraphFont" style:family="text">
      <style:text-properties style:font-name-complex="Arial" style:language-asian="en" style:country-asian="GB"/>
    </style:style>
    <style:style style:name="T244"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45"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46" style:parent-style-name="DefaultParagraphFont" style:family="text">
      <style:text-properties style:font-name-complex="Arial" style:language-asian="en" style:country-asian="GB"/>
    </style:style>
    <style:style style:name="P247" style:parent-style-name="Normal" style:family="paragraph">
      <style:paragraph-properties style:text-autospace="none" fo:text-align="justify"/>
      <style:text-properties style:font-name-complex="Arial" style:language-asian="en" style:country-asian="GB"/>
    </style:style>
    <style:style style:name="P248" style:parent-style-name="Normal" style:family="paragraph">
      <style:paragraph-properties fo:text-align="justify"/>
    </style:style>
    <style:style style:name="T249" style:parent-style-name="DefaultParagraphFont" style:family="text">
      <style:text-properties style:text-underline-type="single" style:text-underline-style="solid" style:text-underline-width="auto" style:text-underline-mode="continuous"/>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Normal" style:family="paragraph">
      <style:paragraph-properties fo:text-align="justify"/>
      <style:text-properties style:font-name-complex="Arial" style:language-asian="en" style:country-asian="GB"/>
    </style:style>
    <style:style style:name="P252" style:parent-style-name="Normal" style:family="paragraph">
      <style:paragraph-properties fo:text-align="justify"/>
      <style:text-properties style:font-name-complex="Arial" style:language-asian="en" style:country-asian="GB"/>
    </style:style>
    <style:style style:name="P253" style:parent-style-name="Normal" style:family="paragraph">
      <style:paragraph-properties fo:text-align="justify"/>
    </style:style>
    <style:style style:name="T254" style:parent-style-name="DefaultParagraphFont" style:family="text">
      <style:text-properties style:font-name-complex="Arial" style:language-asian="en" style:country-asian="GB"/>
    </style:style>
    <style:style style:name="T255" style:parent-style-name="DefaultParagraphFont" style:family="text">
      <style:text-properties style:font-name-complex="Arial"/>
    </style:style>
    <style:style style:name="T256" style:parent-style-name="DefaultParagraphFont" style:family="text">
      <style:text-properties style:font-name-complex="Arial" fo:font-weight="bold" style:font-weight-asian="bold"/>
    </style:style>
    <style:style style:name="P257" style:parent-style-name="Normal" style:family="paragraph">
      <style:paragraph-properties fo:text-align="justify"/>
      <style:text-properties style:font-name-complex="Arial" fo:font-weight="bold" style:font-weight-asian="bold"/>
    </style:style>
    <style:style style:name="P258" style:parent-style-name="Normal" style:family="paragraph">
      <style:paragraph-properties fo:text-align="justify"/>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64" style:parent-style-name="DefaultParagraphFont" style:family="text">
      <style:text-properties style:font-name-complex="Arial" style:text-underline-type="single" style:text-underline-style="solid" style:text-underline-width="auto" style:text-underline-mode="continuous"/>
    </style:style>
    <style:style style:name="T26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66" style:parent-style-name="DefaultParagraphFont" style:family="text">
      <style:text-properties style:font-name-complex="Arial" style:text-underline-type="single" style:text-underline-style="solid" style:text-underline-width="auto" style:text-underline-mode="continuous"/>
    </style:style>
    <style:style style:name="T267" style:parent-style-name="DefaultParagraphFont" style:family="text">
      <style:text-properties style:font-name-complex="Arial" style:text-underline-type="single" style:text-underline-style="solid" style:text-underline-width="auto" style:text-underline-mode="continuous"/>
    </style:style>
    <style:style style:name="T268" style:parent-style-name="DefaultParagraphFont" style:family="text">
      <style:text-properties style:font-name-complex="Arial" style:text-underline-type="single" style:text-underline-style="solid" style:text-underline-width="auto" style:text-underline-mode="continuous"/>
    </style:style>
    <style:style style:name="T269" style:parent-style-name="DefaultParagraphFont" style:family="text">
      <style:text-properties style:font-name-complex="Arial" style:text-underline-type="single" style:text-underline-style="solid" style:text-underline-width="auto" style:text-underline-mode="continuous"/>
    </style:style>
    <style:style style:name="T27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complex="Arial" style:text-underline-type="single" style:text-underline-style="solid" style:text-underline-width="auto" style:text-underline-mode="continuous"/>
    </style:style>
    <style:style style:name="P272" style:parent-style-name="Normal" style:family="paragraph">
      <style:paragraph-properties style:text-autospace="none" fo:text-align="justify"/>
      <style:text-properties style:font-name-complex="Arial" style:language-asian="en" style:country-asian="GB"/>
    </style:style>
    <style:style style:name="P273" style:parent-style-name="Normal" style:family="paragraph">
      <style:paragraph-properties fo:text-align="justify"/>
      <style:text-properties fo:font-weight="bold" style:font-weight-asian="bold"/>
    </style:style>
    <style:style style:name="P274" style:parent-style-name="Normal" style:family="paragraph">
      <style:paragraph-properties fo:text-align="justify"/>
      <style:text-properties fo:font-weight="bold" style:font-weight-asian="bold"/>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text-properties fo:font-weight="bold" style:font-weight-asian="bold"/>
    </style:style>
    <style:style style:name="P280" style:parent-style-name="Normal" style:family="paragraph">
      <style:paragraph-properties fo:text-align="justify"/>
      <style:text-properties fo:font-weight="bold" style:font-weight-asian="bold"/>
    </style:style>
    <style:style style:name="P281" style:parent-style-name="Normal" style:family="paragraph">
      <style:paragraph-properties fo:text-align="justify"/>
      <style:text-properties fo:font-weight="bold" style:font-weight-asian="bold"/>
    </style:style>
    <style:style style:name="P282" style:parent-style-name="Normal" style:family="paragraph">
      <style:paragraph-properties fo:text-align="justify"/>
    </style:style>
    <style:style style:name="T283" style:parent-style-name="DefaultParagraphFont" style:family="text">
      <style:text-properties style:text-underline-type="single" style:text-underline-style="solid" style:text-underline-width="auto" style:text-underline-mode="continuous"/>
    </style:style>
    <style:style style:name="T284" style:parent-style-name="DefaultParagraphFont" style:family="text">
      <style:text-properties style:text-underline-type="single" style:text-underline-style="solid" style:text-underline-width="auto" style:text-underline-mode="continuous"/>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style:text-underline-type="single" style:text-underline-style="solid" style:text-underline-width="auto" style:text-underline-mode="continuous"/>
    </style:style>
    <style:style style:name="T288" style:parent-style-name="DefaultParagraphFont" style:family="text">
      <style:text-properties style:text-underline-type="single" style:text-underline-style="solid" style:text-underline-width="auto" style:text-underline-mode="continuous"/>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break-before="page" fo:text-align="justify"/>
    </style:style>
    <style:style style:name="P292" style:parent-style-name="Normal" style:family="paragraph">
      <style:paragraph-properties fo:text-align="justify"/>
    </style:style>
    <style:style style:name="T293" style:parent-style-name="DefaultParagraphFont" style:family="text">
      <style:text-properties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Punjab Economic Opportunities Programme (PEOP)</text:p>
      <text:p text:style-name="P4">First Annual Review July 25-29, 2011<text:s/></text:p>
      <text:p text:style-name="P5"/>
      <text:p text:style-name="P6">Aide Memoire</text:p>
      <text:p text:style-name="P7"/>
      <text:p text:style-name="P8"/>
      <text:p text:style-name="P9">1<text:tab/>Introduction<text:s/></text:p>
      <text:p text:style-name="P10"/>
      <text:list text:style-name="LFO3" text:continue-numbering="true">
        <text:list-item>
          <text:list>
            <text:list-item>
              <text:p text:style-name="P11"><text:span text:style-name="T12">The Programme:</text:span><text:s text:c="2"/>The Government of the Punjab (GoPb) and DFID are<text:s/>contributing £25 million and £30 million respectively for implementing the £55 million Punjab Economic Opportunities Programme (PEOP) over 4 years (January 2011-December, 2013). <text:s/>The objective is to provide market based skills to 250,000 poor (40% women and 10% marginalized) and improve the economic plight of 150,000 small livestock and dairy farmers through interventions aimed at improving the quality and quantity of livestock yields, and better linkages with markets. <text:s/>PEOP is focusing on four of the top ten poorest districts of the Punjab namely: <text:s/>Bhawalpur, Bhawalnagar, Muzaffargarh, and Lodhran. <text:s/></text:p>
            </text:list-item>
          </text:list>
        </text:list-item>
      </text:list>
      <text:p text:style-name="P13"/>
      <text:list text:style-name="LFO3" text:continue-numbering="true">
        <text:list-item>
          <text:list>
            <text:list-item>
              <text:p text:style-name="P14">The Programme aims to accomplish its objectives through two major components i.e. the Punjab Skills Development Fund (PSDF) (£25 million) and the livestock and dairy component (£25 million) being implemented by a Programme Implementation Team (PIT) working under the Livestock and Dairy Development Department (L&amp;DDD) of the GoPb. <text:s/>The Planning and Development Department (P&amp;DD), GoPb is the focal coordinating agency for PEOP. <text:s/>DFID is also providing £5 million as Technical Cooperation (TC) for programme evaluation based on a Randomized Control Trial Approach (RCT) methodology, pro poor research to guide policies and regulations governing the skills and livestock sector, pro-poor pilot projects and strengthening the capacities of the implementing agencies to deliver the programme. Please refer to Annex 1 for PEOP implementing and governance structures.</text:p>
            </text:list-item>
          </text:list>
        </text:list-item>
      </text:list>
      <text:p text:style-name="P15"/>
      <text:list text:style-name="LFO3" text:continue-numbering="true">
        <text:list-item>
          <text:list>
            <text:list-item>
              <text:p text:style-name="P16"><text:span text:style-name="T17">Brief Programme Status:</text:span><text:s text:c="2"/>The log frame timelines (according to<text:s/>which the Programme should be midway towards delivering its 2<text:span text:style-name="T18">nd</text:span><text:s/>milestones planned for 2011 and 2012) implies a delay in Programme implementation. <text:s/>However, actual implementation of the Programme commenced only mid 2010 onwards once the Exchange of Letters<text:s/>between the GoPb and DFID was signed in July, 2010. <text:s/>The PC 1 was approved as late as in Dec, 2010. <text:s/>Between mid 2010 and July 2011 considerable progress has been made which includes the two implementing agencies of the PEOP i.e. the<text:s/><text:span text:style-name="T19">PSDF and the PIT</text:span><text:s/>being made operational, though PSDF is ahead of the PIT in its level of preparedness to deliver the PEOP as has been discussed in more detail in their respective sections further below. The role of the<text:s/><text:span text:style-name="T20">TC</text:span><text:s/>has been reprogrammed in the wake of the decision to engage a new TC management agency (TCMA) instead of Crown Agents, and in the meanwhile the PEOP components becoming operational and their specific needs. Following agreement with the GoPb to provide<text:s/><text:span text:style-name="T21">interim TC support</text:span><text:s/>to the components most notably PIT, hiring process is underway to engage specialized TC <text:s/>required by PIT to initiate its activities and the PSDF to build on the opportunity to play a strategic role in shaping the skills policy in Punjab and<text:s/><text:soft-page-break/>build its monitoring system. <text:s/>Under an Accountable Grant Agreement of £.75 million the Centre for Economic Research Pakistan<text:span text:style-name="FootnoteReference"><text:note text:note-class="footnote" text:id="_ftn0"><text:note-citation>1</text:note-citation><text:note-body><text:p text:style-name="FootnoteText"><text:s/>CERP has been established as a not-for-profit research based organization that focuses on issues of socio-economic development and policy relevance for Pakistan. <text:s/>CERP comprises of a<text:s/>group of leading Pakistani economists currently based in well established universities and research out-fits such as Harvard, University College London, the International Growth Centre and the Lahore University of Management Sciences (LUMS).</text:p></text:note-body></text:note></text:span><text:s/>(CERP) has been contracted for a set of<text:s/><text:span text:style-name="T22">baseline surveys and a final evaluation of the Programme following the Randomized Control Trials (RCT) approach. <text:s/></text:span>The household survey is expected to commence soon after Eid by mid-September, 2011. <text:s/>DFID has<text:s/><text:span text:style-name="T23">disbursed<text:s/></text:span>£5 million over 2010/11 and the GoPb has honoured its commitment to provide<text:s/><text:span text:style-name="T24">matching grant<text:s/></text:span>by disbursing a total of Rs 950 million (£6.785 million). <text:s/>Next grant from the GoPb is expected in January, 2012. <text:s/>Two Steering Committee meetings have been held to date.</text:p>
            </text:list-item>
          </text:list>
        </text:list-item>
      </text:list>
      <text:p text:style-name="P25"/>
      <text:p text:style-name="P26"/>
      <text:p text:style-name="P27">2<text:tab/>Objectives, Team and Approach of the Annual Review</text:p>
      <text:p text:style-name="P28"/>
      <text:p text:style-name="P29">2.1<text:tab/>The Annual Review (AR) covered the following objectives:</text:p>
      <text:p text:style-name="P30"><text:s/></text:p>
      <text:list text:style-name="LFO4" text:continue-numbering="true">
        <text:list-item>
          <text:p text:style-name="P31">Review the quality and appropriateness of the programme design in addition to the financial (including effectiveness of mechanisms for timely<text:s/>financial transfers to the implementing components), administrative, management and coordination processes and arrangements that have been established to make the Punjab Economic Opportunities Programme (PEOP) components operational, enable them to initiate activities, and accomplish the log frame targets and value for money of the resources allocated for PEOP. <text:s/>For this purpose the components of the programme will include the:</text:p>
          <text:list text:continue-numbering="true">
            <text:list-item>
              <text:list>
                <text:list-item>
                  <text:p text:style-name="P32">Punjab Skills Development Fund</text:p>
                </text:list-item>
                <text:list-item>
                  <text:p text:style-name="P33">Livestock Implementation Team and<text:s/></text:p>
                </text:list-item>
                <text:list-item>
                  <text:p text:style-name="P34">Technical assistance to support PEOP.<text:s/></text:p>
                </text:list-item>
              </text:list>
            </text:list-item>
          </text:list>
        </text:list-item>
      </text:list>
      <text:soft-page-break/>
      <text:p text:style-name="P35"><text:s/></text:p>
      <text:list text:style-name="LFO4" text:continue-numbering="true">
        <text:list-item>
          <text:p text:style-name="P36">In particular evaluate the strength of the financial systems and make recommendations regarding the procurement strategy/procedures that need to be adopted by the implementing partners for value for money, transparency and accountability.</text:p>
        </text:list-item>
        <text:list-item>
          <text:p text:style-name="P37">Assess the relevance and effectiveness of the support to the implementing partners being provided by the programme sponsors namely: <text:s/>DFID, and the Planning and Development Department of the GoPb and the Livestock and Development Department of the<text:s/>GoPb.</text:p>
        </text:list-item>
        <text:list-item>
          <text:p text:style-name="P38">Evaluate the relevance and effectiveness of the governance structures and mechanisms in place and being established for implementing the components of PEOP.</text:p>
        </text:list-item>
        <text:list-item>
          <text:p text:style-name="P39">Recommend improvements in the logframe in order to enable the programme to achieve intended<text:s/>outcomes and outputs within the allocated time and resources. <text:s/>. <text:s/></text:p>
        </text:list-item>
        <text:list-item>
          <text:p text:style-name="P40">Examine the PC 1 of PEOP and identify i) all the changes to the document that need to be incorporated as the PEOP implementation mechanisms have evolved in response to what is required for<text:s/>effective implementation rather than what was envisioned in the PC 1, and ii) all modifications that need to be made in order to enhance the space and remove limitations, if any, on programme implementation and its potential scope. <text:s/></text:p>
        </text:list-item>
        <text:list-item>
          <text:p text:style-name="P41">Propose how the monitoring and evaluation mechanism for PEOP components can be strengthened. <text:s text:c="2"/></text:p>
        </text:list-item>
        <text:list-item>
          <text:p text:style-name="P42">Recommend how long, if at all, PEOP should enhance the scope of its activities to other districts of South Punjab and the systems and activities that need to precede expansion.<text:s/></text:p>
        </text:list-item>
      </text:list>
      <text:p text:style-name="P43"/>
      <text:p text:style-name="P44">2.2<text:tab/>The AR team was lead by Fatimah Afzal, Private Sector Development Adviser and lead adviser for PEOP, other participants from DFID included Waqas-ul-Hasan, Private and Financial Sector Development Adviser, Fatima Naqvi, Social Development Adviser, Akhlaq Ahmed, Programme Manager PEOP and Navin Dahl, Private Sector Development Adviser from DFID Nepal who provided a third party objective view on both the skills and the L&amp;D components. Sarah Saeed, Adviser Skills Strategy for PEOP, provided review support across the range of the Programme. Solve AgriPak a consultancy in the agriculture and livestock sector provided third party objective view on the L&amp;D interventions being planned by the Programme. <text:s/>The GoPb representatives included Dr. Mahmood Khalid Qamar, Chief Regional Planning P&amp;DD and Dr. Ifthikar, Deputy Secretary Technical and focal point for PEOP at the L&amp;DDD. <text:s/>Please see Annex 1, Schedule of the AR. <text:s/></text:p>
      <text:p text:style-name="P45"/>
      <text:p text:style-name="P46"/>
      <text:p text:style-name="P47">3<text:tab/>The Skills Component: <text:s/>Punjab Skills Development Fund (PSDF)</text:p>
      <text:p text:style-name="P48"/>
      <text:list text:style-name="LFO5" text:continue-numbering="true">
        <text:list-item>
          <text:list>
            <text:list-item>
              <text:p text:style-name="P49">In October, 2010 the Fund was<text:s/>incorporated as a not-for-profit company under the Companies Ordinance, 1984. <text:s/>As per regulations, the first meeting of the Board of Directors (BoD) was held on the same day. Between then and July, 2011 the Board has been proactively involved in 8 events of the Fund, including 5 Board meetings, and 1 consultative forum held in Bhawalpur and 2 in Lahore, the purpose of which was to assess the demand for skills and how best to make it available in the districts. <text:s/>The Board has decided to meet frequently until<text:s/>the Fund’s operational details are more settled. <text:s/>Collectively the Board brings a rich resource of private sector corporate, banking, skills, academic, political and social development experience. <text:s/>7 of the 11 Board members are from the private sector, the remaining being ex-officio members representing the GoPb. The Board is chaired by Asad Umar, who is well recognized for leading the Engro Corporation<text:span text:style-name="FootnoteReference"><text:note text:note-class="footnote" text:id="_ftn1"><text:note-citation>2</text:note-citation><text:note-body><text:p text:style-name="FootnoteText"><text:s/>The largest national conglomerate with investments in diverse economic sectors.</text:p></text:note-body></text:note></text:span><text:s/>and is also Chairman<text:s/>of the Pakistan Business Council and has been actively attending all events of the Funds to date. <text:s/><text:span text:style-name="T50">Recommendation:</text:span><text:span text:style-name="T51"><text:s/></text:span><text:span text:style-name="T52"><text:s/>i)</text:span><text:span text:style-name="T53"><text:s/>In order to retain the interest and engagement of an effective private sector Board over the long run, Board’s autonomy to make policy an</text:span><text:span text:style-name="T54">d business decisions regarding all aspects of the Fund need to be strengthened whilst the Steering Committee continues to provide assistance for inter-governmental relationships and strategic vision to the Board. Amendments in the the Articles of Associati</text:span><text:span text:style-name="T55">on of PSDF and changes in the PC 1 to be made accordingly.<text:s/></text:span><text:span text:style-name="T56">ii)</text:span><text:span text:style-name="T57"><text:s/>Enhancement of the Board with the addition of two new private sector board members to be included in the revised PC 1 to further enhance the gender and workforce development expertise in the Bo</text:span><text:span text:style-name="T58">ard.<text:s/></text:span></text:p>
            </text:list-item>
          </text:list>
        </text:list-item>
      </text:list>
      <text:p text:style-name="P59"/>
      <text:list text:style-name="LFO5" text:continue-numbering="true">
        <text:list-item>
          <text:list>
            <text:list-item>
              <text:p text:style-name="P60">Working from a broad outline of the Fund, the Board has been instrumental in shaping the PSDF business model. <text:s/>The core function of the Fund has been confined to designing skills products/schemes (both on the supply and demand side), soliciting expressions of interest/request for proposals, scrutinizing the requests and disbursing grants. Business functions such as monitoring and evaluation, and social mobilization in addition to operational services are being outsourced. <text:s/>These changes have dramatically reduced the number of total permanent staff to 18 which is 1/3 of what was envisioned in the PC 1 and removed the necessity of having district offices also envisioned in the PC 1. These operational cost savings have mobilized more funds for programmatic activities, while the Board has the flexibility to set up district offices should business interests demand so in future. <text:s text:c="2"/><text:span text:style-name="T61">Recommendation:</text:span><text:span text:style-name="T62"><text:s text:c="2"/>Revised staff structure, associated cost savings and breakdown of the PSDF budget in the PC 1 need to be modifie</text:span><text:span text:style-name="T63">d accordingly.</text:span><text:s text:c="4"/></text:p>
            </text:list-item>
          </text:list>
        </text:list-item>
      </text:list>
      <text:p text:style-name="P64"/>
      <text:p text:style-name="P65">3.3<text:tab/>Head office is functional in Bhawalpur. <text:s/>All staff have been hired on a competitive open merit basis, 61% of who belong to South Punjab. <text:s/>Human Resource and Financial systems will be prepared by the CFO who joined in July 2011. PPRA<text:s/>rules with some modification have been adopted for procurement of goods and services and P&amp;DD’s Consultant Selection Guidelines have been adopted with some modifications for procurement of programmatic services and efficient financial management practices<text:s/>are being followed in compliance with the regulations. <text:s/></text:p>
      <text:p text:style-name="P66"><text:s text:c="2"/></text:p>
      <text:p text:style-name="P67">3.4<text:tab/>Since baseline data is not yet available which can fill information gaps pertaining to skills, the Board has been cautious and has approved only 2 products until now for training 5,800 people, (1700 women). 34 EOIs were received for the Skill/Vocation Training in Model Villages of District Muzaffargarh of which 7 have been shortlisted and invited to submit proposals, while over 110 EOIs have been received to deliver the Skills for Employability scheme. <text:s/>All features of the two schemes are similar other than that the former is focused on model villages and requires training 500 people while the latter requires training 5,300 people across the four districts. The onus of identifying skills lies with the skill providers who will get extra credit for demonstrating demand based training. <text:s/>However, at this stage the Fund is not making any requirements of the skill providers to get any percentage of their trainees employed. <text:s/>The bar has been set low, as the purpose of these schemes is as much to learn about a new market by doing than to provide training. <text:s/>The training cost is budgeted at Rs. 30,000 per trainee. After the CERP survey results, and practical experience of the launched schemes, the Board will have better estimates of costs per trainee and wants to revise the total number of people that the Fund can skill. The current figure of 250,000<text:span text:style-name="FootnoteReference"><text:note text:note-class="footnote" text:id="_ftn2"><text:note-citation>3</text:note-citation><text:note-body><text:p text:style-name="FootnoteText"><text:s/>Revised figure to be updated in the Results Framework.</text:p></text:note-body></text:note></text:span><text:s/>is considered very high given cost estimates of other funds<text:span text:style-name="FootnoteReference"><text:note text:note-class="footnote" text:id="_ftn3"><text:note-citation>4</text:note-citation><text:note-body><text:p text:style-name="FootnoteText"><text:s/>The Employment and Skills Fund in Nepal has a per trainee cost of £250 (operational and programmatic costs included).</text:p></text:note-body></text:note></text:span><text:s/>and even training providers in Pakistan.<text:s/><text:span text:style-name="T68">Recommendations: <text:s/></text:span><text:span text:style-name="T69"><text:s/></text:span><text:span text:style-name="T70">i)<text:s/></text:span><text:span text:style-name="T71">CERP Phase 1, baseline data for households is not expected unt</text:span><text:span text:style-name="T72">il October, and the data from the Employers and Skill Providers survey is not expected until even later in January, 2012. <text:s/>However, the recommendations of the district level skills forums organized by the Fund have generated ideas and imply enthusiastic su</text:span><text:span text:style-name="T73">pport of the local Chambers of Commerce and Industries which can provide valuable information from the employers’ perspective. <text:s/>This support and information should be utilized for designing additional schemes/products that the Fund can offer, with special<text:s/></text:span><text:span text:style-name="T74">focus on developing the local skill providers’ capacities, rather than waiting until the full results of the CERP surveys are available</text:span><text:span text:style-name="T75">.<text:s/></text:span></text:p>
      <text:p text:style-name="P76"/>
      <text:p text:style-name="P77">3.5<text:tab/>The Review Mission had detailed discussions with PSDF on design, focus and monitoring of skills related investments and following was agreed:<text:s/></text:p>
      <text:p text:style-name="P78"/>
      <text:p text:style-name="P79"><text:span text:style-name="T80">i)</text:span><text:s/>Given the slow growth in the economy and the lack of robust value chains in the four districts, the Fund should focus on combining entrepreneurial/small business management training with skill training in order to improve<text:s/>self-employment opportunities for trainees. <text:s/>The Fund should also explore skill development opportunities in the more dominant sectors in the districts i.e. agriculture, manufacturing, and services. <text:s/>Equally, the Fund and the livestock and dairy component<text:s/>of the PEOP can collaborate for provision of L&amp;D related training through the Fund. <text:s/>This will create synergies within the PEOP components and assist both the components to meet their goals drawing on each other’s strengths<text:span text:style-name="T81">.<text:s/></text:span></text:p>
      <text:p text:style-name="P82"><text:span text:style-name="T83">ii)<text:s/></text:span>As the Fund revisits the total number of people to be trained, it should also consider the feasibility of including indicators such as: x% of trainees to be employed within x months of concluding their training and % increase in incomes. <text:s/>The inclusion of these indicators will more<text:s/>accurately reflect the market orientation that the Fund is trying to promote and push the challenge frontier for the Fund. <text:s/>At the mid-term review the log frame should be revised keeping the CERP data in perspective.<text:s/></text:p>
      <text:p text:style-name="P84"><text:span text:style-name="T85">iii)</text:span><text:s/>The cautious approach of the Board regarding provision of<text:s/><text:span text:style-name="T86">direct</text:span><text:s/>subsidies<text:span text:style-name="FootnoteReference"><text:note text:note-class="footnote" text:id="_ftn4"><text:note-citation>5</text:note-citation><text:note-body><text:p text:style-name="FootnoteText"><text:s/>The Fund is providing<text:s/><text:span text:style-name="T87">indirect subsidies</text:span><text:s/>to the trainees as they are not required to pay any fee and are not contributing directly to cover any costs of the training other than the opportunity cost of leaving work that they may have been engaged in for the sake of getting trained. <text:s/></text:p></text:note-body></text:note></text:span><text:s/>(cash handouts as stipends or scholarships) is being endorsed, particularly given the existing evidence that stipends can distort skills market, shift focus of students from training<text:s/>to money, dilute the ownership of the students in building his/her professional career and create dependency syndrome.<text:s/></text:p>
      <text:p text:style-name="P88"><text:span text:style-name="T89">iv)<text:s/></text:span>Evidence of successful private skill provision indicates that charging a fee for training plays a pivotal role in attracting serious students and value for the education being imparted. <text:s/>For poor students who genuinely cannot pay, sponsorships are arranged. <text:s/>During the mid-term review the Fund’s policy towards indirect and direct subsidies needs to be verified in light of CERP household baseline data. <text:s text:c="5"/></text:p>
      <text:p text:style-name="P90"/>
      <text:p text:style-name="P91">3.6<text:tab/>The Fund has developed high visibility in the districts and the skills sector. <text:s/>Both of the Fund’s schemes were advertised in all the major English and Urdu newspapers. <text:s/>Through consultations with a wide array of local and national skill players the Fund has been very successful in creating awareness about its mandate and role in the districts and has stimulated the local market players to think about forming innovative alliances for qualifying for grant support from the Fund<text:span text:style-name="FootnoteReference"><text:note text:note-class="footnote" text:id="_ftn5"><text:note-citation>6</text:note-citation><text:note-body><text:p text:style-name="FootnoteText"><text:s/>Skill providers are exploring partnerships along for example, the following lines: local public-private skill providers partnership; large skill providers in big cities and local skill providers; local polytech institutes and local NGOs for reaching far flung and rural areas.<text:s/></text:p></text:note-body></text:note></text:span>. <text:s/>Equally, businesses based in Karachi and Lahore sourcing products from the districts, have become interested in using the Fund’s platform to enhance the quality of skilled workforce. The Fund has set up its website and is also planning to initiate a periodic multipurpose newsletter for circulation among a cross section of potential partners and market players. <text:s/>It was suggested that:<text:s/></text:p>
      <text:p text:style-name="P92"/>
      <text:p text:style-name="P93">i)<text:tab/>The Fund should develop a coherent communications strategy that maps out all the stakeholders,<text:s/>and short and long term objectives that the Fund wants to achieve against them. <text:s/>This will allow the Fund to better plan, carry out and project the full impact of its activities in the districts and the skills sector on the whole. <text:s/>For example, the interest of the more established skill providers and Karachi and Lahore based entrepreneurs in qualifying for Fund’s support augers well for reversing the low social status of vocational skills in the districts. This opportunity can be utilized to develop targeted messages and campaigns that fully capitalize on the momentum being created by the Fund. <text:s/>DFID will provide a sample communications strategy to the Fund.<text:s/></text:p>
      <text:p text:style-name="P94">ii)<text:tab/>The Fund should also conduct road shows in Karachi and Lahore targeting multinational firms, in<text:s/>order to familiarize them with the Fund’s approach and objectives and potentially mobilize funding support. <text:s/>DFID will provide a list of UK based companies in Pakistan and solicit the assistance of the Deputy High Commissioner in Karachi.<text:s/><text:span text:style-name="T95"><text:s/></text:span><text:s text:c="14"/></text:p>
      <text:p text:style-name="P96"/>
      <text:p text:style-name="P97">3.7<text:tab/>The business model of PSDF represents a paradigm shift in how public and development assistance is typically invested in the skills sector. <text:s/>Instead of directly training and building the capacities of a few public sector service providers, the Fund’s support for all skill providers is contingent upon fulfilling competitive output based criteria. Equally, on demand side, financial support (vouchers, scholarships or stipends) to students will be provided only on the back of baseline data that helps design<text:s/>support instruments, if required, which are carefully targeted and help create genuine demand for skills rather than attraction for financial subsidies. By building on the momentum being created, the Fund’s model has strong sustainability prospects, of becoming a one-stop window through which all public, development and private sector funding support to the skills sector is funnelled in Punjab. During the review, it was noted that the GoPb as well as the federal government have, over the years, taken several investment and policy initiatives for skill development. Whilst Punjab Skill Development Fund is being piloted as Public Private Partnership model for developing private market for skill providers,<text:s/><text:span text:style-name="T98">it was agreed with the Government of the Punjab that st</text:span><text:span text:style-name="T99">eps will be taken for firming up a clear policy for skill provision in the province for addressing the prevailing confusion over multiplicity of institutions. It was further agreed that all relevant stakeholders will be taken on board in the policy making<text:s/></text:span><text:span text:style-name="T100">process on this subject.</text:span><text:s/>The policy may also address the issue of elimination of conflict of interest arising from the dual role of TEVTA as skill provider and an examination agency. <text:s text:c="3"/><text:span text:style-name="T101">The PSDF may contribute proactively in shaping the policy and<text:s/></text:span><text:span text:style-name="T102">regulatory environment governing the skills sector in the Punjab. <text:s/>TC support from DFID may also further strengthen the resource capacity of the Fund to undertake this work. <text:s/>During the mid-term review, the Fund’s position to expand to other districts of t</text:span><text:span text:style-name="T103">he Punjab should be verified and adjustments should be modified accordingly. <text:s/>For example, the skill schemes that are currently being piloted could be fine tuned and rolled out to other districts of the Punjab.</text:span></text:p>
      <text:p text:style-name="P104"/>
      <text:p text:style-name="P105">3.8<text:tab/>The absence of accredited competencies required for various trades, and the resultant implications of this gap on the curricula, teachers training, testing and certification creates quality related challenges for the skill providers that the Fund supports. <text:s/>Moreover, the supply orientation of skill providers and overlapping mandates of public organizations operating in the skills sector creates additional challenges for the Fund. <text:s/><text:span text:style-name="T106">Recommendation:</text:span><text:span text:style-name="T107"><text:s text:c="3"/>There are donors such as the World Bank, GIZ, EU, the Dutch, ADB and IFAD with potential or current</text:span><text:span text:style-name="T108"><text:s/>investments in the skills sector with whom collaboration and coordination is essential for addressing the existing gaps in the skills sector, for avoiding duplicity of resources and ensuring synergies. In addition, DFID will initiate a donor coordination<text:s/></text:span><text:span text:style-name="T109">forum for skills with active engagement of the Fund and involving and leveraging British Council’s engagement with public sector skill providers such as the NAVTEC and TEVTA Punjab. <text:s/></text:span></text:p>
      <text:p text:style-name="P110"/>
      <text:list text:style-name="LFO5" text:continue-numbering="true">
        <text:list-item>
          <text:p text:style-name="P111">Programme Implementation Team (PIT) - Livestock and Dairy Development<text:s/></text:p>
        </text:list-item>
      </text:list>
      <text:p text:style-name="P112"/>
      <text:p text:style-name="P113">4.1<text:tab/>An Adviser L&amp;D - PEOP was appointed in December 2010 for expediting making the PIT operational and for providing support to the L&amp;DDD. Five consultative workshops one at provincial level and four in each of PEOP districts were organized. Recommendations of the workshops have been used to identify interventions needed from the local stakeholders perspective. <text:s/>With the Adviser’s support the Team Leader PIT was selected through open competition and he took office in May, 2011. <text:s/>Selection of the remaining<text:s/>staff following open merit selection process was lead by PIT Team Leader. <text:s text:c="3"/>However, the staff’s appointment has been delayed as one of the government applicants for a PIT position filed a legal suit against the hiring process. <text:s/>During the AR, the AR Team<text:s/>learnt that finally, the person has agreed to withdraw his case, following intense out of court efforts of the L&amp;DDD and PIT Team Leader. <text:s/>In the meanwhile, L&amp;DDD has deputed its staff to support PIT. <text:s/>Appointment letters will be sent out in August for the PIT staff. <text:s text:c="2"/>Three technical staff expected to be affected by Government’s notification barring government employees to be hired on private sector salaries when working on projects, may decline, in which case other shortlisted candidates will be approached. <text:s/>Meanwhile, office of the PIT in Bhawalpur became operational in August, 2011. <text:s/>Vehicles approved by the Austerity Committee have been reduced by the Chief Minister’s office based on the Summary sent to it. <text:s/>Until the vehicles are purchased, the L&amp;DDD<text:s/>is providing support. <text:s/>The account of the PIT has become operational in Bhawalpur with £2.2 million equivalent in Pak Rupees. <text:s/></text:p>
      <text:p text:style-name="P114"/>
      <text:p text:style-name="P115">4.2<text:tab/>PIT in conjunction with CERP has identified three early interventions which are i) Development of 3,000 lady livestock workers ii) establishment of 40 milk chilling/collection centres and iii) Building a team of 200 veterinary assistants. <text:s/>The project designs of these interventions are in various stages of preparation and will be finalized with support of the interim TC that is expected to become available by September, 2011. <text:s/>Additionally, the TC support will build on the existing work undertaken by the L&amp;DDD to rationalize policy and regulatory regimes for the L&amp;D sector, in particular those that can assist in achieving the PEOP objectives and help structure PPP transactions which are critical for PEOP’s implementation.<text:tab/></text:p>
      <text:p text:style-name="P116"/>
      <text:p text:style-name="P117">4.3<text:tab/>The L&amp;D component of the PEOP is worth £25 million implying a yearly budget of £1.56 million per district which exceeds the existing yearly budget of the<text:s/>L&amp;DDD per district. <text:s/>In addition, the scale of activities planned in the logframe are extensive given that the Programme aims to address all the gaps from farm to markets in a holistic manner. Moreover, given the scope of work clarity is needed on the dairy vs. meat focus of the programme. The Programme envisions delivering activities through public-private partnership, however, capacity and number of players in the private sector and public sector have limited capacity for delivering an L&amp;D programme of this scale. <text:s/>Contracting a number of agencies for delivering the Programme has transaction and monitoring cost implications for PIT staff or for even a monitoring and evaluation firm in case this function is outsourced as is being planned by PSDF<text:span text:style-name="FootnoteReference"><text:note text:note-class="footnote" text:id="_ftn6"><text:note-citation>7</text:note-citation><text:note-body><text:p text:style-name="FootnoteText"><text:s/>In the<text:s/>PC 1 Rs.3,102,343,400 (approximately £22 million) has been budgeted for L&amp;D programme activities, which comes out to Rs.193,896,463 per district/year over 4 years. <text:s/>This means that PIT will be making almost 14 contracts per annum/district over 4 years, if<text:s/>we assume each contract to be on the average of Rs.140,000,000 (£100,000).<text:s/></text:p></text:note-body></text:note></text:span>. <text:s text:c="2"/><text:span text:style-name="T118">The technical capacity of the PIT with regard to L&amp;D issues can only be realized if it is complemented with management capacity for setting up procurement, project design, imple</text:span><text:span text:style-name="T119">mentation planning-tracking and monitoring systems.</text:span><text:s text:c="2"/>This is a serious shortfall in capacity and is planned to be met through TC support. <text:s/>Hiring of an experienced Procurement Specialist, and a Project Design and Implementation Specialist is underway at DFID for providing TC support until a TC management agency is appointed following OEJU rules.<text:s/><text:span text:style-name="T120">Recommendations:</text:span><text:span text:style-name="T121"><text:s text:c="3"/></text:span><text:span text:style-name="T122">i)</text:span><text:span text:style-name="T123"><text:s/>Once the PIT is equipped with TA support and a comprehensive work planning exercise has been conducted, a mid-term review in (February, 2012)<text:s/></text:span><text:span text:style-name="T124">should help determine the realistic targets/spending capacity of this component and potential for expansion to other districts and the extension in its duration. <text:s/>CERP household survey data will be most valuable in refining the work plan. <text:s/></text:span><text:span text:style-name="T125">ii)</text:span><text:span text:style-name="T126"><text:s/>In preparing</text:span><text:span text:style-name="T127"><text:s/>individual projects that collectively lead to accomplishing the log frame and budgetary targets the sustainability of the interventions beyond the life of the Programme should be of key importance. <text:s text:c="2"/></text:span><text:span text:style-name="T128">iii)</text:span><text:span text:style-name="T129"><text:s/>PIT will coordinate with PSDF in order to contract</text:span><text:span text:style-name="T130"><text:s/>latter for L&amp;D relevant skill training.<text:s/></text:span><text:span text:style-name="T131">iv)</text:span><text:span text:style-name="T132"><text:s/>Work planning exercise should also help determine if enhancement of the existing capital expenditure limit of 10% for the component and 5% for subprojects is justifiable or not.<text:s/></text:span><text:span text:style-name="T133">v)</text:span><text:span text:style-name="T134"><text:s/>The rationale and value of all</text:span><text:span text:style-name="T135"><text:s/>the additional projects (called innovative projects) being proposed by the PIT should emerge out of the work planning exercise. They do not need to be included in the PC 1.</text:span><text:span text:style-name="T136">vi)</text:span><text:span text:style-name="T137"><text:s/>The Livestock Development Committee and the District Coordination Committees (t</text:span><text:span text:style-name="T138">o be notified by the DCOs) being constituted for overall governance and facilitation in the field respectively should be reflected in the PC-1.</text:span><text:span text:style-name="T139">vii)</text:span><text:span text:style-name="T140"><text:s/>project documents with log frames and budgets need to be developed for the three projects being planned by L</text:span><text:span text:style-name="T141">&amp;DDD (covering installation of 40 milk chillers, training of 200 Veterinary Assistants and 3,000 Lady Extension workers) before they are taken to the LDC for approval and EOIs floated for them.<text:s/></text:span><text:span text:style-name="T142">viii)</text:span><text:span text:style-name="T143"><text:s/>In light of the mid-term review modifications will be ma</text:span><text:span text:style-name="T144">de in the PC1 and log frame where necessary <text:s text:c="3"/></text:span></text:p>
      <text:p text:style-name="P145"/>
      <text:p text:style-name="P146">4.4<text:tab/>As in the skills sector, there are other donors with varying levels of potential and existing investments in the L&amp;D sector. Most notably IFAD, USAID, and CIDA. <text:s/>Donor coordination is essential in order<text:s/>to avoid overlap of thematic areas and geographic spread. <text:s/><text:span text:style-name="T147">Recommendation:</text:span><text:span text:style-name="T148"><text:s text:c="2"/>DFID to initiate a donors groups on L&amp;D with active participation of the L&amp;DDD. <text:s text:c="2"/></text:span></text:p>
      <text:p text:style-name="P149"/>
      <text:p text:style-name="P150"/>
      <text:p text:style-name="P151">5<text:tab/>Gender and Social Inclusion</text:p>
      <text:p text:style-name="P152"/>
      <text:p text:style-name="P153"><text:span text:style-name="T154">5.1<text:s/></text:span><text:tab/>There has been specific targeting of<text:s/><text:span text:style-name="T155">women and other v</text:span><text:span text:style-name="T156">ulnerable groups in the PSDF component. In each of the two skills products launched so far there are gender disaggregated targets and the skills providers will be selected based on scores for inclusion of women especially from rural areas. This is an impor</text:span><text:span text:style-name="T157">tant aspect in the targeting strategy to ensure women are reached. The model that the skills providers will use is a consortium model of technical/vocational institute partnering with NGOs to ensure that social mobilisation is taking place to engage with t</text:span><text:span text:style-name="T158">he poorest and most vulnerable.<text:s/></text:span></text:p>
      <text:p text:style-name="P159"/>
      <text:p text:style-name="P160">5.2<text:tab/>Based on the Review Mission’s detailed discussions with implementing partners and review of the Programme documents, the following is being suggested for improved social inclusion and gender targeting:<text:s/></text:p>
      <text:p text:style-name="P161"/>
      <text:p text:style-name="P162"><text:span text:style-name="T163"><text:tab/></text:span><text:span text:style-name="T164">i</text:span><text:span text:style-name="T165">)</text:span><text:span text:style-name="T166"><text:s/></text:span><text:span text:style-name="T167">PSDF:</text:span><text:span text:style-name="T168"><text:s text:c="2"/></text:span><text:span text:style-name="T169">a)</text:span><text:span text:style-name="T170"><text:s/></text:span><text:span text:style-name="T171">The implementation strategy needs to improve on its targeting of other excluded groups such as religious minorities/households with disabilities and poorest among the poor,<text:s/></text:span><text:span text:style-name="T172">b)</text:span><text:span text:style-name="T173"><text:s/>PSDF will need to play an active role in ensuring that this targeting is taking<text:s/></text:span><text:span text:style-name="T174">place and actively engage with the third-party monitoring entity to ensure that feedback/improvements are being incorporated as and when new products are being launched and for course corrections.</text:span></text:p>
      <text:p text:style-name="P175"><text:span text:style-name="T176">ii)</text:span><text:span text:style-name="T177"><text:tab/>L&amp;D/PIT: <text:s/></text:span><text:span text:style-name="T178">The implementation strategy for the initial p</text:span><text:span text:style-name="T179">rojects i.e. Training of Trainers for women on veterinary studies/livestock management followed up by training of about 3,000 women as livestock extension workers requires more engagement among the stakeholders to arrive at a common understanding and agree</text:span><text:span text:style-name="T180">ment on targeting the more poor among the poor women and other excluded groups.<text:s/></text:span><text:span text:style-name="T181">a)</text:span><text:span text:style-name="T182"><text:s/>A gender-market mapping of livestock/dairy sector should be conducted to guide a clear targeting strategy.<text:s/></text:span><text:span text:style-name="T183">b)</text:span><text:span text:style-name="T184"><text:s/>Regular and proactive monitoring is essential to assess progres</text:span><text:span text:style-name="T185">s and identify changes that need to be made. <text:s/></text:span></text:p>
      <text:p text:style-name="P186"><text:span text:style-name="T187">iii)</text:span><text:span text:style-name="T188"><text:tab/>CERP:</text:span><text:span text:style-name="T189"><text:s/>Baseline questionnaires reviewed are very comprehensive; they include gender disaggregated data including key questions on patterns of expenditure by women and looking at gender power relations; thi</text:span><text:span text:style-name="T190">s will be the key piece of work for ensuring gender results in PEOP and beneficial for other programmes also.<text:s/></text:span><text:span text:style-name="T191">One aspect that is missing from the female household survey are questions related to land holdings and housing in Section 3 Household Assets and C</text:span><text:span text:style-name="T192">onsumption (which have been explicitly defined in the male household survey). It is important to include these in the female household survey since they are key indicators to measure (dis) empowerment for women.<text:s/></text:span></text:p>
      <text:p text:style-name="P193"><text:span text:style-name="T194">iv)</text:span><text:span text:style-name="T195"><text:tab/></text:span><text:span text:style-name="T196">The Logframe</text:span><text:s/>is the guiding document for monitoring gender disaggregated results and impact. The o<text:span text:style-name="T197">verall target beneficiary figures in the project document specify gender disaggregated targets. However, they need to be explicitly reflected in the logframe indicators.<text:s/></text:span><text:span text:style-name="T198">There is a specific indicat</text:span><text:span text:style-name="T199">or at purpose level which focuses on targeting women and marginalised groups.<text:s/></text:span><text:span text:style-name="T200">At the mid-term review</text:span><text:span text:style-name="T201">,<text:s/></text:span><text:span text:style-name="T202">it is recommended that indicators of Outputs, 2, 3, 4 are gender disaggregated i.e. for both the skills and livestock and dairy components. It is also pro</text:span><text:span text:style-name="T203">posed to incorporate at-least 1 or 2 indicators related to social development/household economy improvement based on the CERP baseline indicators at both purpose and output levels.</text:span></text:p>
      <text:p text:style-name="P204"/>
      <text:p text:style-name="P205"/>
      <text:p text:style-name="P206"><text:span text:style-name="T207">6</text:span><text:span text:style-name="T208"><text:s/></text:span><text:span text:style-name="T209"><text:tab/></text:span><text:span text:style-name="T210">Governance of the PEOP</text:span></text:p>
      <text:p text:style-name="P211">6.1<text:tab/>Both the PSDF and the PIT enjoy robust governance structures which include representatives from the academia, technical experts, private sector, politicians, social development sector and the government. <text:s/>While the PSDF Board was envisioned in the original Programme design, a similar governance body for the PIT i.e. the Livestock Development Committee (LDC) was conceived and constituted in the last one year to strengthen PIT’s strategic policy direction and accountability. <text:s/>Overall strategic direction and conformity of the Programme components to the Programme objectives is ensured by a Programme Steering Committee that has met twice over the last one year. <text:s/>Strong governance mechanisms are making heavy demands on the implementing units to deliver effectively. <text:s/></text:p>
      <text:p text:style-name="P212"/>
      <text:p text:style-name="P213"/>
      <text:p text:style-name="P214"/>
      <text:p text:style-name="P215"/>
      <text:p text:style-name="P216"><text:span text:style-name="T217">7</text:span><text:span text:style-name="T218"><text:tab/>Programme Coordination Unit</text:span></text:p>
      <text:p text:style-name="P219"/>
      <text:p text:style-name="P220"><text:span text:style-name="T221">7.1</text:span><text:span text:style-name="T222"><text:tab/>Until now the Planning and Development Department of the GoPb and the PEOP team at DFID have been jointly assisting in providing effective facilitative and coordination support to the Fund. <text:s/>Nevertheless, as the Programme implementation picks momentum, co</text:span><text:span text:style-name="T223">ordination functions will require a small dedicated unit. Through consultation with Punjab Skills Development Fund and the Livestock Implementation Team, the P&amp;D Department has noted that the Programme Coordination Unit (PCU) is not required to be fully st</text:span><text:span text:style-name="T224">affed as provided in PC I and can actually deliver through a skeleton setup comprising:</text:span></text:p>
      <text:p text:style-name="P225"/>
      <text:list text:style-name="LFO6" text:continue-numbering="true">
        <text:list-item>
          <text:p text:style-name="P226">Deputy Programme Coordinator (Coordination and Monitoring);<text:s/></text:p>
        </text:list-item>
        <text:list-item>
          <text:p text:style-name="P227">Assistant Programme Coordinator (Accounts);</text:p>
        </text:list-item>
        <text:list-item>
          <text:p text:style-name="P228"><text:span text:style-name="T229">2- 3 administrative staff<text:s/></text:span></text:p>
        </text:list-item>
      </text:list>
      <text:p text:style-name="P230"/>
      <text:p text:style-name="P231"><text:span text:style-name="T232">7.2</text:span><text:span text:style-name="T233"><text:tab/></text:span><text:span text:style-name="T234">Recommendation:</text:span><text:span text:style-name="T235"><text:s text:c="2"/>The P&amp;D Depar</text:span><text:span text:style-name="T236">tment will immediately start the hiring process for these positions and the staff will be housed in the P&amp;D Department. Also, the Project Implementation Specialist engaged under PEOP TA will provide monitoring support to the PCU.<text:s/></text:span></text:p>
      <text:p text:style-name="P237"/>
      <text:p text:style-name="P238"><text:span text:style-name="T239">7.3<text:s/></text:span><text:span text:style-name="T240"><text:tab/>PC I provided for a</text:span><text:span text:style-name="T241"><text:s/>heavily staffed (23 positions) PCU with management costs to the tune of Rs 129.95 million (Rs 81.69 million for Operational Cost and Rs 48.26 million Pay and Allowances).<text:s/></text:span><text:span text:style-name="T242">Recommendation:</text:span><text:span text:style-name="T243"><text:s text:c="2"/></text:span><text:span text:style-name="T244">The new staffing details along with revised costs (nearly Rs 20 mil</text:span><text:span text:style-name="T245">lion) will be incorporated in the revised PC-I</text:span><text:span text:style-name="T246">. <text:s/></text:span></text:p>
      <text:p text:style-name="P247"/>
      <text:p text:style-name="P248">7.4<text:tab/><text:s/>DFID will lead the donor coordination mechanisms for skills and the L&amp;D component with active support of the PSDF and the L&amp;DDD. <text:s/><text:span text:style-name="T249">P&amp;DD will call a meeting of the IFAD and DFID to coordinate for coordi</text:span><text:span text:style-name="T250">nating their respective programmes in South Punjab</text:span>.</text:p>
      <text:p text:style-name="P251"/>
      <text:p text:style-name="P252"/>
      <text:p text:style-name="P253"><text:span text:style-name="T254">8</text:span><text:span text:style-name="T255"><text:tab/></text:span><text:span text:style-name="T256">Centre for Economic Research Pakistan (CERP)</text:span></text:p>
      <text:p text:style-name="P257"/>
      <text:p text:style-name="P258"><text:span text:style-name="T259">8.1</text:span><text:span text:style-name="T260"><text:tab/>AR team member from DFID Nepal expressed strong concerns about heavy reliance on the CERP surveys as the basis for initiating activities. There was sc</text:span><text:span text:style-name="T261">epticism about how much the CERP research can tell us about the demand for different skills training from households (HH). HHs closer to industrial centres or markets may be able to mention their preferred areas for skills training but rural HH are unlikel</text:span><text:span text:style-name="T262">y to do so. <text:s text:c="2"/></text:span><text:span text:style-name="T263">Recommendations:</text:span><text:span text:style-name="T264"><text:s/></text:span><text:span text:style-name="T265">i)</text:span><text:span text:style-name="T266"><text:s/>the key risk to the programme can be the desire to get all the information before implementing the programme and getting everything right. The implementing partners should be open to learning from doing and accepting that<text:s/></text:span><text:span text:style-name="T267">some interventions will fail. PSDF and L&amp;DDD should rely on gathering information/ assessing market while also implementing the training. The CERP household data is unlikely to provide the market information on demand of skills training. Hence, this will h</text:span><text:span text:style-name="T268">ave to be collected through short location specific surveys by training providers and the enterprise survey by CERP. PSDF has sufficient information (through the EOI) from the training providers to roll out training. Gathering information on demand for tra</text:span><text:span text:style-name="T269">ining will have to be a regular and periodic activity of PSDF.<text:s/></text:span><text:span text:style-name="T270">ii)</text:span><text:span text:style-name="T271"><text:s/>CERP team, may consider decreasing the size of the household sample size for Phase II.</text:span></text:p>
      <text:p text:style-name="P272"/>
      <text:p text:style-name="P273"/>
      <text:p text:style-name="P274">9<text:tab/>Decisions Regarding Status of Pilot Projects and the Establishment of an Centre for Inclusive Growth (CIG), Pro Poor Research to shape Policy and Regulatory Developments in the Skills and Livestock and Dairy Development Sectors</text:p>
      <text:p text:style-name="P275"/>
      <text:p text:style-name="P276">9.1<text:tab/>Identification of themes, design and implementation modalities of the pilot projects will be managed by the TC management<text:s/>agency expected to be hired in April, 2012.</text:p>
      <text:p text:style-name="P277"/>
      <text:p text:style-name="P278">9.2<text:tab/>Given the costs, time and the limited incremental value of establishing a new research organization (CIG), areas for pro-poor research and the pilot projects will be established through consultations with the district administrations, think tanks, leading research out-fits <text:s/>and academicians. <text:s text:c="2"/>Evidence from CERP household survey expected by end of October, 2011 will further help to triangulate key issues for further research and pilot projects. <text:s/>Leading economists/policy makers will be engaged for research with field support provided by local universities so that latter’s capacity in research and analysis is enhanced. <text:s/></text:p>
      <text:p text:style-name="P279"/>
      <text:p text:style-name="P280">10<text:tab/>PC 1 Revision, Risk Assessment and Project Extension<text:s/></text:p>
      <text:p text:style-name="P281"/>
      <text:p text:style-name="P282">10.1<text:tab/><text:span text:style-name="T283">During the mid-term review</text:span><text:span text:style-name="T284"><text:s/>of the Programme (Feb, 2012) formal revisions of the PC 1 and the Log Frame will be made.</text:span><text:s text:c="2"/>Meanwhile, all modifications made so far and proposed between now and February, 2011 will be maintained at the P&amp;DD. <text:s/>Mid-term review will also help decide the appropriate extension period required for the Programme and its expansion to other districts.</text:p>
      <text:p text:style-name="P285"/>
      <text:p text:style-name="P286">10.2<text:tab/>DFID has initiated a Fiduciary Risk Assessment of the Programme that will cover the PSDF, PIT and CERP. <text:s/><text:span text:style-name="T287">A risk matrix and mitigation measures will be agreed<text:s/></text:span><text:span text:style-name="T288">with the GoPb.</text:span></text:p>
      <text:p text:style-name="P289"/>
      <text:p text:style-name="P290">-End-</text:p>
      <text:p text:style-name="P291"/>
      <text:p text:style-name="P292"><text:span text:style-name="T293"><draw:frame draw:style-name="a1" draw:name="Object 1" text:anchor-type="as-char" svg:x="0in" svg:y="0in" svg:width="5.01389in" svg:height="3.75694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dfid2" style:display-name="head-dfid2" style:family="paragraph" style:parent-style-name="Normal" style:default-outline-level="2">
      <style:paragraph-properties fo:text-align="justify"/>
      <style:text-properties fo:font-weight="bold" style:font-weight-asian="bold" fo:font-style="italic" style:font-style-asian="italic"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style:style style:name="WW_CharLFO1LVL2" style:family="text">
      <style:text-properties fo:font-weight="bold" style:font-weight-asian="bold"/>
    </style:style>
    <text:list-style style:name="WW_OutlineListStyle" style:display-name="WW_OutlineListStyle">
      <text:list-level-style-number text:level="1" style:num-format="">
        <style:list-level-properties/>
      </text:list-level-style-number>
      <text:list-level-style-number text:level="2" text:style-name="WW_CharLFO1LVL2" style:num-format="1">
        <style:list-level-properties text:space-before="0.2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1" style:display-name="Char1" style:family="paragraph" style:parent-style-name="Normal">
      <style:paragraph-properties fo:text-align="justify" fo:margin-bottom="0.1111in" fo:line-height="0.1666in"/>
      <style:text-properties style:font-name-complex="Verdana" style:font-size-complex="10pt" fo:language="en" fo:country="US" fo:hyphenate="false"/>
    </style:style>
    <style:style style:name="head-dfid1" style:display-name="head-dfid1" style:family="paragraph" style:parent-style-name="Normal">
      <style:text-properties fo:font-weight="bold" style:font-weight-asian="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ESNumberedPara" style:display-name="[ES] Numbered Para" style:family="paragraph" style:parent-style-name="BodyText2" style:list-style-name="LFO2">
      <style:paragraph-properties fo:text-align="justify"/>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style>
    <style:style style:name="Revision" style:display-name="Revision" style:family="paragraph">
      <style:text-properties style:font-name="Arial" fo:font-size="12pt" style:font-size-asian="12pt" style:font-size-complex="12pt" style:language-asian="en" style:country-asian="US"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in" text:min-label-width="0.3937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1.496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i">
        <style:list-level-properties text:space-before="2.25in" text:min-label-width="0.5in"/>
      </text:list-level-style-number>
      <text:list-level-style-number text:level="6" text:style-name="WW_CharLFO2LVL6" style:num-prefix="(" style:num-suffix=")" style:num-format="i">
        <style:list-level-properties text:space-before="2.875in" text:min-label-width="0.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style>
    <text:outline-style>
      <text:outline-level-style text:level="2" text:style-name="WW_CharOUTLINELVL2" style:num-format="1">
        <style:list-level-properties text:space-before="0.25in" text:min-label-width="0.25in"/>
      </text:outline-level-style>
    </text:outline-style>
    <style:style style:name="WW_CharLFO3LVL2" style:family="text">
      <style:text-properties fo:font-weight="normal" style:font-weight-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fo:font-weight="normal" style:font-weight-asian="normal"/>
    </style:style>
    <style:style style:name="WW_CharLFO6LVL1" style:family="text">
      <style:text-properties style:font-name="Arial"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space-before="0in" text:min-label-width="0.5in"/>
      </text:list-level-style-number>
      <text:list-level-style-number text:level="2" text:style-name="WW_CharLFO3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style:num-format="1" text:start-value="3">
        <style:list-level-properties text:space-before="0in" text:min-label-width="0.5in"/>
      </text:list-level-style-number>
      <text:list-level-style-number text:level="2" text:style-name="WW_CharLFO5LVL2" style:num-format="1" text:display-levels="2">
        <style:list-level-properties text:space-before="0.5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suffix=")" style:num-format="i">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4:25:00Z</meta:creation-date>
    <dc:date>2016-04-04T04:25:00Z</dc:date>
    <meta:template xlink:href="Normal.dotm" xlink:type="simple"/>
    <meta:editing-cycles>1</meta:editing-cycles>
    <meta:editing-duration>PT0S</meta:editing-duration>
    <meta:document-statistic meta:page-count="4" meta:paragraph-count="69" meta:word-count="5177" meta:character-count="34619" meta:row-count="245" meta:non-whitespace-character-count="29511"/>
  </office:meta>
</office:document-meta>
</file>