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abonLTStd-Roman" svg:font-family="SabonLTStd-Roman"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font-weight="bold" style:font-weight-asian="bold"/>
    </style:style>
    <style:style style:name="TableColumn3" style:family="table-column">
      <style:table-column-properties style:column-width="2.4791in"/>
    </style:style>
    <style:style style:name="TableColumn4" style:family="table-column">
      <style:table-column-properties style:column-width="1.7305in"/>
    </style:style>
    <style:style style:name="TableColumn5" style:family="table-column">
      <style:table-column-properties style:column-width="3.0263in"/>
    </style:style>
    <style:style style:name="Table2" style:family="table">
      <style:table-properties style:width="7.2361in" fo:margin-left="0in" table:align="left"/>
    </style:style>
    <style:style style:name="TableRow6" style:family="table-row">
      <style:table-row-properties style:min-row-height="0.3291in"/>
    </style:style>
    <style:style style:name="TableCell7" style:family="table-cell">
      <style:table-cell-properties fo:border-top="0.0069in solid #000000" fo:border-left="0.0069in solid #000000" fo:border-bottom="0.0034in dotted #000000" fo:border-right="0.0069in solid #000000" fo:background-color="#DBE5F1" style:writing-mode="lr-tb" fo:padding-top="0in" fo:padding-left="0.075in" fo:padding-bottom="0in" fo:padding-right="0.075in"/>
    </style:style>
    <style:style style:name="T8" style:parent-style-name="DefaultParagraphFont" style:family="text">
      <style:text-properties fo:font-weight="bold" style:font-weight-asian="bold"/>
    </style:style>
    <style:style style:name="TableRow9" style:family="table-row">
      <style:table-row-properties style:min-row-height="0.2868in"/>
    </style:style>
    <style:style style:name="TableCell10" style:family="table-cell">
      <style:table-cell-properties fo:border-top="0.0034in dotted #000000" fo:border-left="0.0069in solid #000000" fo:border-bottom="0.0034in dotted #000000" fo:border-right="0.0034in dotted #000000" fo:background-color="#DBE5F1" style:writing-mode="lr-tb" fo:padding-top="0in" fo:padding-left="0.075in" fo:padding-bottom="0in" fo:padding-right="0.075in"/>
    </style:style>
    <style:style style:name="TableCell11" style:family="table-cell">
      <style:table-cell-properties fo:border-top="0.0034in dotted #000000" fo:border-left="0.0034in dotted #000000" fo:border-bottom="0.0034in dotted #000000" fo:border-right="0.0069in solid #000000" fo:background-color="#DBE5F1" style:writing-mode="lr-tb" fo:padding-top="0in" fo:padding-left="0.075in" fo:padding-bottom="0in" fo:padding-right="0.075in"/>
    </style:style>
    <style:style style:name="TableRow12" style:family="table-row">
      <style:table-row-properties style:min-row-height="0.2083in"/>
    </style:style>
    <style:style style:name="TableCell13" style:family="table-cell">
      <style:table-cell-properties fo:border-top="0.0034in dotted #000000" fo:border-left="0.0069in solid #000000" fo:border-bottom="0.0069in solid #000000" fo:border-right="0.0034in dotted #000000" fo:background-color="#DBE5F1" style:writing-mode="lr-tb" fo:padding-top="0in" fo:padding-left="0.075in" fo:padding-bottom="0in" fo:padding-right="0.075in"/>
    </style:style>
    <style:style style:name="TableCell14" style:family="table-cell">
      <style:table-cell-properties fo:border-top="0.0034in dotted #000000" fo:border-left="0.0034in dotted #000000" fo:border-bottom="0.0069in solid #000000" fo:border-right="0.0034in dotted #000000" fo:background-color="#DBE5F1" style:writing-mode="lr-tb" fo:padding-top="0in" fo:padding-left="0.075in" fo:padding-bottom="0in" fo:padding-right="0.075in"/>
    </style:style>
    <style:style style:name="TableCell15" style:family="table-cell">
      <style:table-cell-properties fo:border-top="0.0034in dotted #000000" fo:border-left="0.0034in dotted #000000" fo:border-bottom="0.0069in solid #000000" fo:border-right="0.0069in solid #000000" fo:background-color="#DBE5F1" style:writing-mode="lr-tb" fo:padding-top="0in" fo:padding-left="0.075in" fo:padding-bottom="0in" fo:padding-right="0.075in"/>
    </style:style>
    <style:style style:name="T16" style:parent-style-name="DefaultParagraphFont" style:family="text">
      <style:text-properties fo:font-weight="bold" style:font-weight-asian="bold"/>
    </style:style>
    <style:style style:name="TableColumn18" style:family="table-column">
      <style:table-column-properties style:column-width="1.6708in"/>
    </style:style>
    <style:style style:name="TableColumn19" style:family="table-column">
      <style:table-column-properties style:column-width="0.8263in"/>
    </style:style>
    <style:style style:name="TableColumn20" style:family="table-column">
      <style:table-column-properties style:column-width="0.7715in"/>
    </style:style>
    <style:style style:name="TableColumn21" style:family="table-column">
      <style:table-column-properties style:column-width="0.6659in"/>
    </style:style>
    <style:style style:name="TableColumn22" style:family="table-column">
      <style:table-column-properties style:column-width="0.6659in"/>
    </style:style>
    <style:style style:name="TableColumn23" style:family="table-column">
      <style:table-column-properties style:column-width="0.6659in"/>
    </style:style>
    <style:style style:name="TableColumn24" style:family="table-column">
      <style:table-column-properties style:column-width="0.6652in"/>
    </style:style>
    <style:style style:name="Table17" style:family="table">
      <style:table-properties style:width="5.9319in" fo:margin-left="0in" table:align="left"/>
    </style:style>
    <style:style style:name="TableRow25" style:family="table-row">
      <style:table-row-properties/>
    </style:style>
    <style:style style:name="TableCell26" style:family="table-cell">
      <style:table-cell-properties fo:border="0.0069in solid #000000" fo:background-color="#DBE5F1" style:writing-mode="lr-tb" fo:padding-top="0in" fo:padding-left="0.075in" fo:padding-bottom="0in" fo:padding-right="0.075in"/>
    </style:style>
    <style:style style:name="TableCell27" style:family="table-cell">
      <style:table-cell-properties fo:border="0.0069in solid #000000" fo:background-color="#DBE5F1" style:writing-mode="lr-tb" fo:padding-top="0in" fo:padding-left="0.075in" fo:padding-bottom="0in" fo:padding-right="0.075in"/>
    </style:style>
    <style:style style:name="TableCell28" style:family="table-cell">
      <style:table-cell-properties fo:border="0.0069in solid #000000" fo:background-color="#DBE5F1" style:writing-mode="lr-tb" fo:padding-top="0in" fo:padding-left="0.075in" fo:padding-bottom="0in" fo:padding-right="0.075in"/>
    </style:style>
    <style:style style:name="TableCell29" style:family="table-cell">
      <style:table-cell-properties fo:border="0.0069in solid #000000" fo:background-color="#DBE5F1" style:writing-mode="lr-tb" fo:padding-top="0in" fo:padding-left="0.075in" fo:padding-bottom="0in" fo:padding-right="0.075in"/>
    </style:style>
    <style:style style:name="TableCell30" style:family="table-cell">
      <style:table-cell-properties fo:border="0.0069in solid #000000" fo:background-color="#DBE5F1" style:writing-mode="lr-tb" fo:padding-top="0in" fo:padding-left="0.075in" fo:padding-bottom="0in" fo:padding-right="0.075in"/>
    </style:style>
    <style:style style:name="TableCell31" style:family="table-cell">
      <style:table-cell-properties fo:border="0.0069in solid #000000" fo:background-color="#DBE5F1" style:writing-mode="lr-tb" fo:padding-top="0in" fo:padding-left="0.075in" fo:padding-bottom="0in" fo:padding-right="0.075in"/>
    </style:style>
    <style:style style:name="TableCell32" style:family="table-cell">
      <style:table-cell-properties fo:border="0.0069in solid #000000" fo:background-color="#DBE5F1"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fo:background-color="#DBE5F1"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fo:background-color="#DBE5F1"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olumn50" style:family="table-column">
      <style:table-column-properties style:column-width="2.3395in"/>
    </style:style>
    <style:style style:name="TableColumn51" style:family="table-column">
      <style:table-column-properties style:column-width="3.6416in"/>
    </style:style>
    <style:style style:name="Table49" style:family="table">
      <style:table-properties style:width="5.9812in" fo:margin-left="0in" table:align="left"/>
    </style:style>
    <style:style style:name="TableRow52" style:family="table-row">
      <style:table-row-properties/>
    </style:style>
    <style:style style:name="TableCell53" style:family="table-cell">
      <style:table-cell-properties fo:border="0.0069in solid #000000" fo:background-color="#DBE5F1"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fo:background-color="#DBE5F1"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language="en" fo:country="US" style:language-asian="en" style:country-asian="GB"/>
    </style:style>
    <style:style style:name="T59" style:parent-style-name="DefaultParagraphFont" style:family="text">
      <style:text-properties fo:language="en" fo:country="US" style:language-asian="en" style:country-asian="GB"/>
    </style:style>
    <style:style style:name="P60" style:parent-style-name="ListParagraph" style:family="paragraph"/>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ListParagraph" style:family="paragraph"/>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ListParagraph" style:family="paragraph"/>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language="en" fo:country="US"/>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font-style="italic" style:font-style-asian="italic"/>
    </style:style>
    <style:style style:name="P77" style:parent-style-name="Normal" style:family="paragraph">
      <style:text-properties style:font-name-asian="Arial"/>
    </style:style>
    <style:style style:name="T78" style:parent-style-name="DefaultParagraphFont" style:family="text">
      <style:text-properties style:font-style-complex="italic"/>
    </style:style>
    <style:style style:name="P79" style:parent-style-name="Normal" style:family="paragraph">
      <style:text-properties fo:language="en" fo:country="US"/>
    </style:style>
    <style:style style:name="P80" style:parent-style-name="ListParagraph" style:family="paragraph"/>
    <style:style style:name="T81" style:parent-style-name="DefaultParagraphFont" style:family="text">
      <style:text-properties fo:language="en" fo:country="US"/>
    </style:style>
    <style:style style:name="P82" style:parent-style-name="ListParagraph" style:family="paragraph"/>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ListParagraph" style:family="paragraph">
      <style:text-properties fo:language="en" fo:country="US"/>
    </style:style>
    <style:style style:name="P86" style:parent-style-name="ListParagraph" style:family="paragraph">
      <style:text-properties fo:language="en" fo:country="US"/>
    </style:style>
    <style:style style:name="P87" style:parent-style-name="Normal" style:family="paragraph">
      <style:text-properties style:font-name-asian="Arial"/>
    </style:style>
    <style:style style:name="P88" style:parent-style-name="ListParagraph" style:family="paragraph"/>
    <style:style style:name="P89" style:parent-style-name="ListParagraph" style:family="paragraph"/>
    <style:style style:name="P90" style:parent-style-name="Normal" style:family="paragraph">
      <style:text-properties style:font-name-asian="Arial"/>
    </style:style>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Normal" style:family="paragraph">
      <style:paragraph-properties fo:break-before="page"/>
    </style:style>
    <style:style style:name="TableColumn98" style:family="table-column">
      <style:table-column-properties style:column-width="1.9326in"/>
    </style:style>
    <style:style style:name="TableColumn99" style:family="table-column">
      <style:table-column-properties style:column-width="0.9222in"/>
    </style:style>
    <style:style style:name="TableColumn100" style:family="table-column">
      <style:table-column-properties style:column-width="3.0833in"/>
    </style:style>
    <style:style style:name="TableColumn101" style:family="table-column">
      <style:table-column-properties style:column-width="1.2229in"/>
    </style:style>
    <style:style style:name="Table97" style:family="table">
      <style:table-properties style:width="7.1611in" fo:margin-left="0.075in" table:align="left"/>
    </style:style>
    <style:style style:name="TableRow102" style:family="table-row">
      <style:table-row-properties style:min-row-height="0.2812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min-row-height="0.2812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min-row-height="0.2812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right" style:position="1.7826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olumn118" style:family="table-column">
      <style:table-column-properties style:column-width="2.0437in"/>
    </style:style>
    <style:style style:name="TableColumn119" style:family="table-column">
      <style:table-column-properties style:column-width="0.9847in"/>
    </style:style>
    <style:style style:name="TableColumn120" style:family="table-column">
      <style:table-column-properties style:column-width="4.2076in"/>
    </style:style>
    <style:style style:name="Table117" style:family="table">
      <style:table-properties style:width="7.2361in" fo:margin-left="0in" table:align="left"/>
    </style:style>
    <style:style style:name="TableRow121" style:family="table-row">
      <style:table-row-properties style:min-row-height="0.189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Normal" style:family="paragraph">
      <style:paragraph-properties fo:break-before="page"/>
    </style:style>
    <style:style style:name="TableColumn141" style:family="table-column">
      <style:table-column-properties style:column-width="1.9326in"/>
    </style:style>
    <style:style style:name="TableColumn142" style:family="table-column">
      <style:table-column-properties style:column-width="0.7256in"/>
    </style:style>
    <style:style style:name="TableColumn143" style:family="table-column">
      <style:table-column-properties style:column-width="3.2798in"/>
    </style:style>
    <style:style style:name="TableColumn144" style:family="table-column">
      <style:table-column-properties style:column-width="1.2229in"/>
    </style:style>
    <style:style style:name="Table140" style:family="table">
      <style:table-properties style:width="7.1611in" fo:margin-left="0.075in" table:align="left"/>
    </style:style>
    <style:style style:name="TableRow145" style:family="table-row">
      <style:table-row-properties style:min-row-height="0.2812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min-row-height="0.2812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min-row-height="0.2812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olumn159" style:family="table-column">
      <style:table-column-properties style:column-width="1.1583in"/>
    </style:style>
    <style:style style:name="TableColumn160" style:family="table-column">
      <style:table-column-properties style:column-width="1.2791in"/>
    </style:style>
    <style:style style:name="TableColumn161" style:family="table-column">
      <style:table-column-properties style:column-width="4.7986in"/>
    </style:style>
    <style:style style:name="Table158" style:family="table">
      <style:table-properties style:width="7.2361in" fo:margin-left="0in" table:align="left"/>
    </style:style>
    <style:style style:name="TableRow162" style:family="table-row">
      <style:table-row-properties style:min-row-height="0.189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T178" style:parent-style-name="DefaultParagraphFont" style:family="text">
      <style:text-properties style:font-name-complex="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P187" style:parent-style-name="Normal" style:family="paragraph">
      <style:paragraph-properties fo:widows="0" fo:orphans="0"/>
    </style:style>
    <style:style style:name="P188" style:parent-style-name="Normal" style:family="paragraph">
      <style:paragraph-properties fo:widows="0" fo:orphans="0"/>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P191" style:parent-style-name="Normal" style:family="paragraph">
      <style:paragraph-properties fo:widows="0" fo:orphans="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P200" style:parent-style-name="Normal" style:family="paragraph">
      <style:paragraph-properties fo:widows="0" fo:orphans="0"/>
    </style:style>
    <style:style style:name="P201" style:parent-style-name="Normal" style:family="paragraph">
      <style:paragraph-properties fo:widows="0" fo:orphans="0"/>
    </style:style>
    <style:style style:name="P202" style:parent-style-name="Normal" style:family="paragraph">
      <style:paragraph-properties fo:widows="0" fo:orphans="0"/>
    </style:style>
    <style:style style:name="P203" style:parent-style-name="Normal" style:family="paragraph">
      <style:paragraph-properties fo:widows="0" fo:orphans="0"/>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P207" style:parent-style-name="ListParagraph" style:family="paragraph"/>
    <style:style style:name="P208" style:parent-style-name="ListParagraph" style:family="paragraph"/>
    <style:style style:name="P209" style:parent-style-name="Normal" style:family="paragraph">
      <style:paragraph-properties fo:break-before="page"/>
    </style:style>
    <style:style style:name="TableColumn211" style:family="table-column">
      <style:table-column-properties style:column-width="1.9326in"/>
    </style:style>
    <style:style style:name="TableColumn212" style:family="table-column">
      <style:table-column-properties style:column-width="0.8236in"/>
    </style:style>
    <style:style style:name="TableColumn213" style:family="table-column">
      <style:table-column-properties style:column-width="3.1819in"/>
    </style:style>
    <style:style style:name="TableColumn214" style:family="table-column">
      <style:table-column-properties style:column-width="1.2229in"/>
    </style:style>
    <style:style style:name="Table210" style:family="table">
      <style:table-properties style:width="7.1611in" fo:margin-left="0.075in" table:align="left"/>
    </style:style>
    <style:style style:name="TableRow215" style:family="table-row">
      <style:table-row-properties style:min-row-height="0.2812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min-row-height="0.2812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min-row-height="0.2812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olumn229" style:family="table-column">
      <style:table-column-properties style:column-width="2.1055in"/>
    </style:style>
    <style:style style:name="TableColumn230" style:family="table-column">
      <style:table-column-properties style:column-width="1.4763in"/>
    </style:style>
    <style:style style:name="TableColumn231" style:family="table-column">
      <style:table-column-properties style:column-width="3.6541in"/>
    </style:style>
    <style:style style:name="Table228" style:family="table">
      <style:table-properties style:width="7.2361in" fo:margin-left="0in" table:align="left"/>
    </style:style>
    <style:style style:name="TableRow232" style:family="table-row">
      <style:table-row-properties style:min-row-height="0.189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language="en"/>
    </style:style>
    <style:style style:name="T245" style:parent-style-name="DefaultParagraphFont" style:family="text">
      <style:text-properties fo:language="en"/>
    </style:style>
    <style:style style:name="P246" style:parent-style-name="Normal" style:family="paragraph">
      <style:text-properties fo:language="en"/>
    </style:style>
    <style:style style:name="T247" style:parent-style-name="DefaultParagraphFont" style:family="text">
      <style:text-properties fo:font-style="italic" style:font-style-asian="italic"/>
    </style:style>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Normal" style:family="paragraph">
      <style:paragraph-properties fo:break-before="page"/>
    </style:style>
    <style:style style:name="TableColumn253" style:family="table-column">
      <style:table-column-properties style:column-width="1.9326in"/>
    </style:style>
    <style:style style:name="TableColumn254" style:family="table-column">
      <style:table-column-properties style:column-width="1.1194in"/>
    </style:style>
    <style:style style:name="TableColumn255" style:family="table-column">
      <style:table-column-properties style:column-width="2.8861in"/>
    </style:style>
    <style:style style:name="TableColumn256" style:family="table-column">
      <style:table-column-properties style:column-width="1.2229in"/>
    </style:style>
    <style:style style:name="Table252" style:family="table">
      <style:table-properties style:width="7.1611in" fo:margin-left="0.075in" table:align="left"/>
    </style:style>
    <style:style style:name="TableRow257" style:family="table-row">
      <style:table-row-properties style:min-row-height="0.2812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min-row-height="0.2812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min-row-height="0.2812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olumn271" style:family="table-column">
      <style:table-column-properties style:column-width="1.4534in"/>
    </style:style>
    <style:style style:name="TableColumn272" style:family="table-column">
      <style:table-column-properties style:column-width="1.9687in"/>
    </style:style>
    <style:style style:name="TableColumn273" style:family="table-column">
      <style:table-column-properties style:column-width="3.8138in"/>
    </style:style>
    <style:style style:name="Table270" style:family="table">
      <style:table-properties style:width="7.2361in" fo:margin-left="0in" table:align="left"/>
    </style:style>
    <style:style style:name="TableRow274" style:family="table-row">
      <style:table-row-properties style:min-row-height="0.189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family="paragraph"/>
    <style:style style:name="T287" style:parent-style-name="DefaultParagraphFont" style:family="text">
      <style:text-properties style:text-position="super 63.6%"/>
    </style:style>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ListParagraph" style:family="paragraph"/>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font-weight-complex="bold"/>
    </style:style>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style style:name="T302" style:parent-style-name="DefaultParagraphFont" style:family="text">
      <style:text-properties style:language-asian="en" style:country-asian="GB"/>
    </style:style>
    <style:style style:name="P303" style:parent-style-name="Normal" style:family="paragraph">
      <style:paragraph-properties fo:text-align="end" style:vertical-align="auto" fo:margin-bottom="0.0555in" fo:line-height="90%"/>
    </style:style>
    <style:style style:name="T304" style:parent-style-name="DefaultParagraphFont" style:family="text">
      <style:text-properties style:font-name-asian="Calibri" style:font-name-complex="Calibri" fo:font-weight="bold" style:font-weight-asian="bold" style:font-weight-complex="bold" fo:color="#FFFF00" style:letter-kerning="true" fo:font-size="10pt" style:font-size-asian="10pt" style:font-size-complex="10pt" fo:language="en" fo:country="US"/>
    </style:style>
    <style:style style:name="P305" style:parent-style-name="Normal" style:family="paragraph">
      <style:paragraph-properties style:vertical-align="auto" fo:margin-bottom="0.0555in" fo:line-height="90%"/>
    </style:style>
    <style:style style:name="T306" style:parent-style-name="DefaultParagraphFont" style:family="text">
      <style:text-properties style:font-name-asian="Calibri" style:font-name-complex="Calibri" fo:color="#FFFFFF" style:letter-kerning="true" fo:font-size="10pt" style:font-size-asian="10pt" style:font-size-complex="10pt" fo:language="en" fo:country="US"/>
    </style:style>
    <style:style style:name="T307" style:parent-style-name="DefaultParagraphFont" style:family="text">
      <style:text-properties style:font-name-asian="Calibri" style:font-name-complex="Calibri" fo:color="#FFFFFF" style:letter-kerning="true" fo:font-size="10pt" style:font-size-asian="10pt" style:font-size-complex="10pt"/>
    </style:style>
    <style:style style:name="T308" style:parent-style-name="DefaultParagraphFont" style:family="text">
      <style:text-properties style:font-name-asian="Calibri" style:font-name-complex="Calibri" fo:color="#FFFFFF" style:letter-kerning="true" fo:font-size="10pt" style:font-size-asian="10pt" style:font-size-complex="10pt"/>
    </style:style>
    <style:style style:name="T309" style:parent-style-name="DefaultParagraphFont" style:family="text">
      <style:text-properties style:font-name-asian="Calibri" style:font-name-complex="Calibri" fo:color="#FFFFFF" style:letter-kerning="true" fo:font-size="10pt" style:font-size-asian="10pt" style:font-size-complex="10pt" fo:language="en" fo:country="US"/>
    </style:style>
    <style:style style:name="P310" style:parent-style-name="Normal" style:family="paragraph">
      <style:paragraph-properties fo:text-align="end" style:vertical-align="auto" fo:margin-bottom="0.0555in" fo:line-height="90%"/>
    </style:style>
    <style:style style:name="T311" style:parent-style-name="DefaultParagraphFont" style:family="text">
      <style:text-properties style:font-name-asian="Calibri" style:font-name-complex="Calibri" fo:font-weight="bold" style:font-weight-asian="bold" style:font-weight-complex="bold" fo:color="#FFFF00" style:letter-kerning="true" fo:font-size="10pt" style:font-size-asian="10pt" style:font-size-complex="10pt" fo:language="en" fo:country="US"/>
    </style:style>
    <style:style style:name="P312" style:parent-style-name="Normal" style:family="paragraph">
      <style:paragraph-properties style:vertical-align="auto" fo:margin-bottom="0.0555in" fo:line-height="90%"/>
    </style:style>
    <style:style style:name="T313" style:parent-style-name="DefaultParagraphFont" style:family="text">
      <style:text-properties style:font-name-asian="Calibri" style:font-name-complex="Calibri" fo:color="#FFFFFF" style:letter-kerning="true" fo:font-size="10pt" style:font-size-asian="10pt" style:font-size-complex="10pt"/>
    </style:style>
    <style:style style:name="P314" style:parent-style-name="Normal" style:family="paragraph">
      <style:paragraph-properties fo:text-align="end" style:vertical-align="auto" fo:margin-bottom="0.0555in" fo:line-height="90%"/>
    </style:style>
    <style:style style:name="T315" style:parent-style-name="DefaultParagraphFont" style:family="text">
      <style:text-properties style:font-name-asian="Calibri" style:font-name-complex="Calibri" fo:font-weight="bold" style:font-weight-asian="bold" style:font-weight-complex="bold" fo:color="#FFFF00" style:letter-kerning="true" fo:font-size="10pt" style:font-size-asian="10pt" style:font-size-complex="10pt" fo:language="en" fo:country="US"/>
    </style:style>
    <style:style style:name="P316" style:parent-style-name="Normal" style:family="paragraph">
      <style:paragraph-properties style:vertical-align="auto" fo:margin-bottom="0.0555in" fo:line-height="90%"/>
    </style:style>
    <style:style style:name="T317" style:parent-style-name="DefaultParagraphFont" style:family="text">
      <style:text-properties style:font-name-asian="Calibri" style:font-name-complex="Calibri" fo:color="#FFFFFF" style:letter-kerning="true" fo:font-size="10pt" style:font-size-asian="10pt" style:font-size-complex="10pt"/>
    </style:style>
    <style:style style:name="P318" style:parent-style-name="Normal" style:family="paragraph">
      <style:paragraph-properties fo:text-align="end" style:vertical-align="auto" fo:margin-bottom="0.0555in" fo:line-height="90%"/>
    </style:style>
    <style:style style:name="T319" style:parent-style-name="DefaultParagraphFont" style:family="text">
      <style:text-properties style:font-name-asian="Calibri" style:font-name-complex="Calibri" fo:font-weight="bold" style:font-weight-asian="bold" style:font-weight-complex="bold" fo:color="#FFFF00" style:letter-kerning="true" fo:font-size="10pt" style:font-size-asian="10pt" style:font-size-complex="10pt" fo:language="en" fo:country="US"/>
    </style:style>
    <style:style style:name="P320" style:parent-style-name="Normal" style:family="paragraph">
      <style:paragraph-properties style:vertical-align="auto" fo:margin-bottom="0.0555in" fo:line-height="90%"/>
    </style:style>
    <style:style style:name="T321" style:parent-style-name="DefaultParagraphFont" style:family="text">
      <style:text-properties style:font-name-asian="Calibri" style:font-name-complex="Calibri" fo:color="#FFFFFF" style:letter-kerning="true" fo:font-size="10pt" style:font-size-asian="10pt" style:font-size-complex="10pt"/>
    </style:style>
    <style:style style:name="T322" style:parent-style-name="DefaultParagraphFont" style:family="text">
      <style:text-properties style:font-name-asian="Calibri" style:font-name-complex="Calibri" fo:color="#FFFFFF" style:letter-kerning="true" fo:font-size="10pt" style:font-size-asian="10pt" style:font-size-complex="10pt"/>
    </style:style>
    <style:style style:name="P323" style:parent-style-name="Normal" style:family="paragraph">
      <style:paragraph-properties fo:text-align="end" style:vertical-align="auto" fo:margin-bottom="0.0555in" fo:line-height="90%"/>
    </style:style>
    <style:style style:name="T324" style:parent-style-name="DefaultParagraphFont" style:family="text">
      <style:text-properties style:font-name-asian="Calibri" style:font-name-complex="Calibri" fo:font-weight="bold" style:font-weight-asian="bold" style:font-weight-complex="bold" fo:color="#FFFF00" style:letter-kerning="true" fo:font-size="10pt" style:font-size-asian="10pt" style:font-size-complex="10pt" fo:language="en" fo:country="US"/>
    </style:style>
    <style:style style:name="P325" style:parent-style-name="Normal" style:family="paragraph">
      <style:paragraph-properties style:vertical-align="auto" fo:margin-bottom="0.0555in" fo:line-height="90%"/>
    </style:style>
    <style:style style:name="T326" style:parent-style-name="DefaultParagraphFont" style:family="text">
      <style:text-properties style:font-name-asian="Calibri" style:font-name-complex="Calibri" fo:color="#FFFFFF" style:letter-kerning="true" fo:font-size="10pt" style:font-size-asian="10pt" style:font-size-complex="10pt"/>
    </style:style>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T332" style:parent-style-name="DefaultParagraphFont" style:family="text">
      <style:text-properties style:language-asian="en" style:country-asian="GB"/>
    </style:style>
    <style:style style:name="P333" style:parent-style-name="Normal" style:family="paragraph">
      <style:paragraph-properties fo:text-align="end" style:vertical-align="auto" fo:margin-bottom="0.0555in" fo:line-height="90%"/>
    </style:style>
    <style:style style:name="T334" style:parent-style-name="DefaultParagraphFont" style:family="text">
      <style:text-properties style:font-name-asian="Calibri" style:font-name-complex="Calibri" fo:font-weight="bold" style:font-weight-asian="bold" style:font-weight-complex="bold" fo:color="#FFFF00" style:letter-kerning="true" fo:font-size="10pt" style:font-size-asian="10pt" style:font-size-complex="10pt" fo:language="en" fo:country="US"/>
    </style:style>
    <style:style style:name="P335" style:parent-style-name="Normal" style:family="paragraph">
      <style:paragraph-properties style:vertical-align="auto" fo:margin-bottom="0.0555in" fo:line-height="90%"/>
    </style:style>
    <style:style style:name="T336" style:parent-style-name="DefaultParagraphFont" style:family="text">
      <style:text-properties style:font-name-asian="Calibri" style:font-name-complex="Calibri" fo:color="#FFFFFF" style:letter-kerning="true" fo:font-size="10pt" style:font-size-asian="10pt" style:font-size-complex="10pt" fo:language="en" fo:country="US"/>
    </style:style>
    <style:style style:name="P337" style:parent-style-name="Normal" style:family="paragraph">
      <style:paragraph-properties fo:text-align="end" style:vertical-align="auto" fo:margin-bottom="0.0555in" fo:line-height="90%"/>
    </style:style>
    <style:style style:name="T338" style:parent-style-name="DefaultParagraphFont" style:family="text">
      <style:text-properties style:font-name-asian="Calibri" style:font-name-complex="Calibri" fo:font-weight="bold" style:font-weight-asian="bold" style:font-weight-complex="bold" fo:color="#FFFF00" style:letter-kerning="true" fo:font-size="10pt" style:font-size-asian="10pt" style:font-size-complex="10pt" fo:language="en" fo:country="US"/>
    </style:style>
    <style:style style:name="P339" style:parent-style-name="Normal" style:family="paragraph">
      <style:paragraph-properties style:vertical-align="auto" fo:margin-bottom="0.0555in" fo:line-height="90%"/>
    </style:style>
    <style:style style:name="T340" style:parent-style-name="DefaultParagraphFont" style:family="text">
      <style:text-properties style:font-name-asian="Calibri" style:font-name-complex="Calibri" fo:color="#FFFFFF" style:letter-kerning="true" fo:font-size="10pt" style:font-size-asian="10pt" style:font-size-complex="10pt"/>
    </style:style>
    <style:style style:name="P341" style:parent-style-name="Normal" style:family="paragraph">
      <style:paragraph-properties fo:text-align="end" style:vertical-align="auto" fo:margin-bottom="0.0555in" fo:line-height="90%"/>
    </style:style>
    <style:style style:name="T342" style:parent-style-name="DefaultParagraphFont" style:family="text">
      <style:text-properties style:font-name-asian="Calibri" style:font-name-complex="Calibri" fo:font-weight="bold" style:font-weight-asian="bold" style:font-weight-complex="bold" fo:color="#FFFF00" style:letter-kerning="true" fo:font-size="10pt" style:font-size-asian="10pt" style:font-size-complex="10pt" fo:language="en" fo:country="US"/>
    </style:style>
    <style:style style:name="P343" style:parent-style-name="Normal" style:family="paragraph">
      <style:paragraph-properties style:vertical-align="auto" fo:margin-bottom="0.0555in" fo:line-height="90%"/>
    </style:style>
    <style:style style:name="T344" style:parent-style-name="DefaultParagraphFont" style:family="text">
      <style:text-properties style:font-name-asian="Calibri" style:font-name-complex="Calibri" fo:color="#FFFFFF" style:letter-kerning="true" fo:font-size="10pt" style:font-size-asian="10pt" style:font-size-complex="10pt"/>
    </style:style>
    <style:style style:name="T345" style:parent-style-name="DefaultParagraphFont" style:family="text">
      <style:text-properties style:font-name-asian="Calibri" style:font-name-complex="Calibri" fo:color="#FFFFFF" style:letter-kerning="true" fo:font-size="10pt" style:font-size-asian="10pt" style:font-size-complex="10pt"/>
    </style:style>
    <style:style style:name="P346" style:parent-style-name="Normal" style:family="paragraph">
      <style:paragraph-properties fo:text-align="end" style:vertical-align="auto" fo:margin-bottom="0.0555in" fo:line-height="90%"/>
    </style:style>
    <style:style style:name="T347" style:parent-style-name="DefaultParagraphFont" style:family="text">
      <style:text-properties style:font-name-asian="Calibri" style:font-name-complex="Calibri" fo:font-weight="bold" style:font-weight-asian="bold" style:font-weight-complex="bold" fo:color="#FFFF00" style:letter-kerning="true" fo:font-size="10pt" style:font-size-asian="10pt" style:font-size-complex="10pt" fo:language="en" fo:country="US"/>
    </style:style>
    <style:style style:name="P348" style:parent-style-name="Normal" style:family="paragraph">
      <style:paragraph-properties style:vertical-align="auto" fo:margin-bottom="0.0555in" fo:line-height="90%"/>
    </style:style>
    <style:style style:name="T349" style:parent-style-name="DefaultParagraphFont" style:family="text">
      <style:text-properties style:font-name-asian="Calibri" style:font-name-complex="Calibri" fo:color="#FFFFFF" style:letter-kerning="true" fo:font-size="10pt" style:font-size-asian="10pt" style:font-size-complex="10pt"/>
    </style:style>
    <style:style style:name="P350" style:parent-style-name="Normal" style:family="paragraph">
      <style:paragraph-properties fo:text-align="end" style:vertical-align="auto" fo:margin-bottom="0.0555in" fo:line-height="90%"/>
    </style:style>
    <style:style style:name="T351" style:parent-style-name="DefaultParagraphFont" style:family="text">
      <style:text-properties style:font-name-asian="Calibri" style:font-name-complex="Calibri" fo:font-weight="bold" style:font-weight-asian="bold" style:font-weight-complex="bold" fo:color="#FFFF00" style:letter-kerning="true" fo:font-size="10pt" style:font-size-asian="10pt" style:font-size-complex="10pt" fo:language="en" fo:country="US"/>
    </style:style>
    <style:style style:name="P352" style:parent-style-name="Normal" style:family="paragraph">
      <style:paragraph-properties style:vertical-align="auto" fo:margin-bottom="0.0555in" fo:line-height="90%"/>
    </style:style>
    <style:style style:name="T353" style:parent-style-name="DefaultParagraphFont" style:family="text">
      <style:text-properties style:font-name-asian="Calibri" style:font-name-complex="Calibri" fo:color="#FFFFFF" style:letter-kerning="true" fo:font-size="10pt" style:font-size-asian="10pt" style:font-size-complex="10pt" fo:language="en" fo:country="US"/>
    </style:style>
    <style:style style:name="T354" style:parent-style-name="DefaultParagraphFont" style:family="text">
      <style:text-properties style:font-name-asian="Calibri" style:font-name-complex="Calibri" fo:color="#FFFFFF" style:letter-kerning="true" fo:font-size="10pt" style:font-size-asian="10pt" style:font-size-complex="10pt" fo:language="en" fo:country="US"/>
    </style:style>
    <style:style style:name="P355" style:parent-style-name="ListParagraph" style:family="paragraph"/>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ListParagraph" style:family="paragraph"/>
    <style:style style:name="T364" style:parent-style-name="DefaultParagraphFont" style:family="text">
      <style:text-properties style:font-name-complex="Arial" style:font-weight-complex="bold"/>
    </style:style>
    <style:style style:name="P365" style:parent-style-name="ListParagraph" style:family="paragraph"/>
    <style:style style:name="P366" style:parent-style-name="ListParagraph" style:family="paragraph"/>
    <style:style style:name="T367" style:parent-style-name="DefaultParagraphFont" style:family="text">
      <style:text-properties style:font-name-complex="Arial" style:font-weight-complex="bold"/>
    </style:style>
    <style:style style:name="TableColumn369" style:family="table-column">
      <style:table-column-properties style:column-width="1.934in"/>
    </style:style>
    <style:style style:name="TableColumn370" style:family="table-column">
      <style:table-column-properties style:column-width="2.2673in"/>
    </style:style>
    <style:style style:name="TableColumn371" style:family="table-column">
      <style:table-column-properties style:column-width="3.0347in"/>
    </style:style>
    <style:style style:name="Table368" style:family="table">
      <style:table-properties style:width="7.2361in" fo:margin-left="0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TableCell375" style:family="table-cell">
      <style:table-cell-properties fo:border="0.0069in solid #000000" style:writing-mode="lr-tb" style:vertical-align="middle" fo:padding-top="0in" fo:padding-left="0.075in" fo:padding-bottom="0in" fo:padding-right="0.075in"/>
    </style:style>
    <style:style style:name="TableRow376" style:family="table-row">
      <style:table-row-properties/>
    </style:style>
    <style:style style:name="TableCell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80" style:family="table-row">
      <style:table-row-properties/>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384" style:family="table-row">
      <style:table-row-properties style:min-row-height="0.7361in" fo:keep-together="always"/>
    </style:style>
    <style:style style:name="TableCell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88" style:family="table-row">
      <style:table-row-properties style:min-row-height="0.5493in" fo:keep-together="always"/>
    </style:style>
    <style:style style:name="TableCell389" style:family="table-cell">
      <style:table-cell-properties fo:border-top="none" fo:border-left="0.0069in solid #000000" fo:border-bottom="none" fo:border-right="0.0069in solid #000000" style:writing-mode="tb-rl" style:vertical-align="middle"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Row392" style:family="table-row">
      <style:table-row-properties style:min-row-height="0.7875in" fo:keep-together="always"/>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396" style:family="table-row">
      <style:table-row-properties style:min-row-height="0.7875in" fo:keep-together="always"/>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8" style:parent-style-name="DefaultParagraphFont" style:family="text">
      <style:text-properties fo:font-weight="bold" style:font-weight-asian="bold" style:font-size-complex="9pt"/>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min-row-height="0.6111in" fo:keep-together="always"/>
    </style:style>
    <style:style style:name="TableCell402" style:family="table-cell">
      <style:table-cell-properties fo:border-top="none" fo:border-left="0.0069in solid #000000" fo:border-bottom="0.0069in solid #000000" fo:border-right="0.0069in solid #000000" style:writing-mode="tb-rl" style:vertical-align="middle"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min-row-height="0.3937in" fo:keep-together="alway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min-row-height="0.5777in"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style style:name="P411" style:parent-style-name="ListParagraph"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ListParagraph" style:family="paragraph"/>
    <style:style style:name="T417" style:parent-style-name="DefaultParagraphFont" style:family="text">
      <style:text-properties style:font-name-complex="SabonLTStd-Roman" style:language-asian="en" style:country-asian="GB"/>
    </style:style>
    <style:style style:name="T418" style:parent-style-name="DefaultParagraphFont" style:family="text">
      <style:text-properties style:font-name-complex="SabonLTStd-Roman" style:language-asian="en" style:country-asian="GB"/>
    </style:style>
    <style:style style:name="T419" style:parent-style-name="DefaultParagraphFont" style:family="text">
      <style:text-properties style:font-name-complex="SabonLTStd-Roman" style:language-asian="en" style:country-asian="GB"/>
    </style:style>
    <style:style style:name="T420" style:parent-style-name="DefaultParagraphFont" style:family="text">
      <style:text-properties fo:language="en" style:language-asian="en" style:country-asian="GB"/>
    </style:style>
    <style:style style:name="T421" style:parent-style-name="DefaultParagraphFont" style:family="text">
      <style:text-properties fo:language="en" style:language-asian="en" style:country-asian="GB"/>
    </style:style>
    <style:style style:name="T422" style:parent-style-name="DefaultParagraphFont" style:family="text">
      <style:text-properties fo:language="en" style:language-asian="en" style:country-asian="GB"/>
    </style:style>
    <style:style style:name="T423" style:parent-style-name="DefaultParagraphFont" style:family="text">
      <style:text-properties fo:language="en" style:language-asian="en" style:country-asian="GB"/>
    </style:style>
    <style:style style:name="T424" style:parent-style-name="DefaultParagraphFont" style:family="text">
      <style:text-properties fo:language="en"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P431" style:parent-style-name="Normal" style:family="paragraph">
      <style:text-properties fo:language="en"/>
    </style:style>
    <style:style style:name="P432" style:parent-style-name="Normal" style:family="paragraph">
      <style:text-properties fo:language="en"/>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fo:font-style="italic" style:font-style-asian="italic" style:font-style-complex="italic" style:language-asian="en" style:country-asian="GB"/>
    </style:style>
    <style:style style:name="T435" style:parent-style-name="DefaultParagraphFont" style:family="text">
      <style:text-properties fo:font-style="italic" style:font-style-asian="italic"/>
    </style:style>
    <style:style style:name="P436" style:parent-style-name="ListParagraph" style:family="paragraph"/>
    <style:style style:name="P437" style:parent-style-name="ListParagraph" style:family="paragraph"/>
    <style:style style:name="P438" style:parent-style-name="ListParagraph" style:family="paragraph"/>
    <style:style style:name="T439" style:parent-style-name="DefaultParagraphFont" style:family="text">
      <style:text-properties style:font-name-complex="Arial"/>
    </style:style>
    <style:style style:name="P440" style:parent-style-name="Normal" style:family="paragraph">
      <style:text-properties style:language-asian="en" style:country-asian="GB"/>
    </style:style>
    <style:style style:name="P441" style:parent-style-name="Normal" style:family="paragraph">
      <style:text-properties style:language-asian="en" style:country-asian="GB"/>
    </style:style>
    <style:style style:name="P442" style:parent-style-name="ListParagraph" style:family="paragraph">
      <style:text-properties style:language-asian="en" style:country-asian="GB"/>
    </style:style>
    <style:style style:name="P443" style:parent-style-name="ListParagraph" style:family="paragraph">
      <style:text-properties style:language-asian="en" style:country-asian="GB"/>
    </style:style>
    <style:style style:name="P444" style:parent-style-name="ListParagraph" style:family="paragraph">
      <style:text-properties style:language-asian="en" style:country-asian="GB"/>
    </style:style>
    <style:style style:name="P445" style:parent-style-name="ListParagraph" style:family="paragraph">
      <style:text-properties style:language-asian="en" style:country-asian="GB"/>
    </style:style>
    <style:style style:name="P446" style:parent-style-name="ListParagraph" style:family="paragraph">
      <style:text-properties style:language-asian="en" style:country-asian="GB"/>
    </style:style>
    <style:style style:name="P447" style:parent-style-name="ListParagraph" style:family="paragraph">
      <style:text-properties style:language-asian="en" style:country-asian="GB"/>
    </style:style>
    <style:style style:name="P448" style:parent-style-name="ListParagraph" style:family="paragraph">
      <style:text-properties style:language-asian="en" style:country-asian="GB"/>
    </style:style>
    <style:style style:name="P449" style:parent-style-name="ListParagraph" style:family="paragraph"/>
    <style:style style:name="T450" style:parent-style-name="DefaultParagraphFont" style:family="text">
      <style:text-properties style:language-asian="en" style:country-asian="GB"/>
    </style:style>
    <style:style style:name="TableColumn452" style:family="table-column">
      <style:table-column-properties style:column-width="2.9534in"/>
    </style:style>
    <style:style style:name="TableColumn453" style:family="table-column">
      <style:table-column-properties style:column-width="1.575in"/>
    </style:style>
    <style:style style:name="Table451" style:family="table">
      <style:table-properties style:width="4.5284in" fo:margin-left="0.1736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language-asian="en" style:country-asian="GB"/>
    </style:style>
    <style:style style:name="P461" style:parent-style-name="Normal" style:family="paragraph">
      <style:text-properties style:language-asian="en" style:country-asian="GB"/>
    </style:style>
    <style:style style:name="P462" style:parent-style-name="Normal" style:family="paragraph">
      <style:text-properties style:language-asian="en" style:country-asian="GB"/>
    </style:style>
    <style:style style:name="P463" style:parent-style-name="Normal" style:family="paragraph">
      <style:text-properties style:language-asian="en" style:country-asian="GB"/>
    </style:style>
    <style:style style:name="P464" style:parent-style-name="Normal" style:family="paragraph">
      <style:text-properties style:language-asian="en" style:country-asian="GB"/>
    </style:style>
    <style:style style:name="P465" style:parent-style-name="Normal" style:family="paragraph">
      <style:text-properties style:language-asian="en" style:country-asian="GB"/>
    </style:style>
    <style:style style:name="P466" style:parent-style-name="Normal" style:family="paragraph">
      <style:text-properties style:language-asian="en" style:country-asian="GB"/>
    </style:style>
    <style:style style:name="P467" style:parent-style-name="Normal" style:family="paragraph">
      <style:text-properties style:language-asian="en" style:country-asian="GB"/>
    </style:style>
    <style:style style:name="P468" style:parent-style-name="Normal" style:family="paragraph">
      <style:text-properties style:language-asian="en" style:country-asian="GB"/>
    </style:style>
    <style:style style:name="P469" style:parent-style-name="Normal" style:family="paragraph">
      <style:text-properties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asian="Calibri" style:font-name-complex="Calibri" fo:color="#000000"/>
    </style:style>
    <style:style style:name="T475" style:parent-style-name="DefaultParagraphFont" style:family="text">
      <style:text-properties style:font-name-asian="Calibri" style:font-name-complex="Calibri" fo:color="#000000"/>
    </style:style>
    <style:style style:name="T476" style:parent-style-name="DefaultParagraphFont" style:family="text">
      <style:text-properties style:font-name-asian="Calibri" style:font-name-complex="Calibri"/>
    </style:style>
    <style:style style:name="T477" style:parent-style-name="DefaultParagraphFont" style:family="text">
      <style:text-properties style:font-name-asian="Calibri" style:font-name-complex="Calibri"/>
    </style:style>
    <style:style style:name="T478" style:parent-style-name="DefaultParagraphFont" style:family="text">
      <style:text-properties style:font-name-asian="Calibri" style:font-name-complex="Calibri"/>
    </style:style>
    <style:style style:name="T479" style:parent-style-name="DefaultParagraphFont" style:family="text">
      <style:text-properties style:font-name-asian="Calibri" style:font-name-complex="Calibri"/>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T483" style:parent-style-name="DefaultParagraphFont" style:family="text">
      <style:text-properties style:text-underline-type="single" style:text-underline-style="solid" style:text-underline-width="auto" style:text-underline-mode="continuous"/>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style:text-underline-type="single" style:text-underline-style="solid" style:text-underline-width="auto" style:text-underline-mode="continuous"/>
    </style:style>
    <style:style style:family="graphic" style:name="a20">
      <style:graphic-properties fo:wrap-option="wrap" fo:padding-top="0.04125in" fo:padding-bottom="1.01055in" fo:padding-left="0.27285in" fo:padding-right="0.05347in" draw:textarea-vertical-align="top" draw:textarea-horizontal-align="left" draw:fill="solid" draw:fill-color="#7030a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1">
      <style:graphic-properties draw:fill="solid" draw:fill-color="#ffff00" draw:opacity="100%" draw:stroke="solid" svg:stroke-width="0.02778in" svg:stroke-color="#4f81bd" svg:stroke-opacity="100%" svg:stroke-linecap="butt"/>
    </style:style>
    <style:style style:family="graphic" style:name="a22">
      <style:graphic-properties fo:wrap-option="wrap" fo:padding-top="0.04125in" fo:padding-bottom="0in" fo:padding-left="0in" fo:padding-right="0in" draw:textarea-vertical-align="top" draw:textarea-horizontal-align="left" draw:fill="solid" draw:fill-color="#7030a0" draw:opacity="100%" draw:stroke="none" draw:auto-grow-width="false" draw:auto-grow-height="false"/>
      <style:paragraph-properties style:font-independent-line-spacing="false" style:writing-mode="lr-tb"/>
    </style:style>
    <style:style style:family="graphic" style:name="a23">
      <style:graphic-properties fo:wrap-option="wrap" fo:padding-top="0.04125in" fo:padding-bottom="1.01055in" fo:padding-left="0.27285in" fo:padding-right="0.05347in" draw:textarea-vertical-align="top" draw:textarea-horizontal-align="left" draw:fill="solid" draw:fill-color="#7030a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4">
      <style:graphic-properties draw:fill="solid" draw:fill-color="#ffff00" draw:opacity="100%" draw:stroke="solid" svg:stroke-width="0.02778in" svg:stroke-color="#4f81bd" svg:stroke-opacity="100%" svg:stroke-linecap="butt"/>
    </style:style>
    <style:style style:family="graphic" style:name="a25">
      <style:graphic-properties fo:wrap-option="wrap" fo:padding-top="0.0412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4125in" fo:padding-bottom="1.01055in" fo:padding-left="0.27285in" fo:padding-right="0.05347in" draw:textarea-vertical-align="top" draw:textarea-horizontal-align="left" draw:fill="solid" draw:fill-color="#7030a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7">
      <style:graphic-properties draw:fill="solid" draw:fill-color="#ffff00" draw:opacity="100%" draw:stroke="solid" svg:stroke-width="0.02778in" svg:stroke-color="#4f81bd" svg:stroke-opacity="100%" svg:stroke-linecap="butt"/>
    </style:style>
    <style:style style:family="graphic" style:name="a28">
      <style:graphic-properties fo:wrap-option="wrap" fo:padding-top="0.0412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fo:wrap-option="wrap" fo:padding-top="0.0412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4125in" fo:padding-bottom="1.10772in" fo:padding-left="0.29908in" fo:padding-right="0.05347in" draw:textarea-vertical-align="top"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2">
      <style:graphic-properties draw:fill="solid" draw:fill-color="#ffff00" draw:opacity="100%" draw:stroke="solid" svg:stroke-width="0.02778in" svg:stroke-color="#4f81bd" svg:stroke-opacity="100%" svg:stroke-linecap="butt"/>
    </style:style>
    <style:style style:family="graphic" style:name="a13">
      <style:graphic-properties fo:wrap-option="wrap" fo:padding-top="0.0412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fo:wrap-option="wrap" fo:padding-top="0.04125in" fo:padding-bottom="1.01055in" fo:padding-left="0.27285in" fo:padding-right="0.05347in" draw:textarea-vertical-align="top" draw:textarea-horizontal-align="left" draw:fill="solid" draw:fill-color="#7030a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fo:wrap-option="wrap" fo:padding-top="0.0412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4125in" fo:padding-bottom="1.01055in" fo:padding-left="0.27285in" fo:padding-right="0.05347in" draw:textarea-vertical-align="top" draw:textarea-horizontal-align="left" draw:fill="solid" draw:fill-color="#7030a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8">
      <style:graphic-properties draw:fill="solid" draw:fill-color="#ffff00" draw:opacity="100%" draw:stroke="solid" svg:stroke-width="0.02778in" svg:stroke-color="#4f81bd" svg:stroke-opacity="100%" svg:stroke-linecap="butt"/>
    </style:style>
    <style:style style:family="graphic" style:name="a19">
      <style:graphic-properties fo:wrap-option="wrap" fo:padding-top="0.0412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4125in" fo:padding-bottom="1.10771in" fo:padding-left="0.29908in" fo:padding-right="0.05347in" draw:textarea-vertical-align="top"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
      <style:graphic-properties fo:wrap-option="wrap" fo:padding-top="0.0412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4125in" fo:padding-bottom="1.10772in" fo:padding-left="0.29908in" fo:padding-right="0.05347in" draw:textarea-vertical-align="top"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
      <style:graphic-properties draw:fill="solid" draw:fill-color="#ffff00" draw:opacity="100%" draw:stroke="solid" svg:stroke-width="0.02778in" svg:stroke-color="#4f81bd" svg:stroke-opacity="100%" svg:stroke-linecap="butt"/>
    </style:style>
    <style:style style:family="graphic" style:name="a4">
      <style:graphic-properties fo:wrap-option="wrap" fo:padding-top="0.0412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4125in" fo:padding-bottom="1.10772in" fo:padding-left="0.29908in" fo:padding-right="0.05347in" draw:textarea-vertical-align="top"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
      <style:graphic-properties draw:fill="solid" draw:fill-color="#ffff00" draw:opacity="100%" draw:stroke="solid" svg:stroke-width="0.02778in" svg:stroke-color="#4f81bd" svg:stroke-opacity="100%" svg:stroke-linecap="butt"/>
    </style:style>
    <style:style style:family="graphic" style:name="a7">
      <style:graphic-properties fo:wrap-option="wrap" fo:padding-top="0.0412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4125in" fo:padding-bottom="1.10772in" fo:padding-left="0.29908in" fo:padding-right="0.05347in" draw:textarea-vertical-align="top"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
      <style:graphic-properties draw:fill="solid" draw:fill-color="#ffff00" draw:opacity="100%" draw:stroke="solid" svg:stroke-width="0.02778in" svg:stroke-color="#4f81bd" svg:stroke-opacity="100%" svg:stroke-linecap="butt"/>
    </style:style>
  </office:automatic-styles>
  <office:body>
    <office:text text:use-soft-page-breaks="true">
      <text:p text:style-name="P1">Annual Review<text:s/></text:p>
      <text:p text:style-name="Normal"/>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Normal"><text:span text:style-name="T8">Title:<text:s/></text:span>Global Learning for Adaptive Management</text:p>
          </table:table-cell>
          <table:covered-table-cell/>
          <table:covered-table-cell/>
        </table:table-row>
        <table:table-row table:style-name="TableRow9">
          <table:table-cell table:style-name="TableCell10" table:number-columns-spanned="2">
            <text:p text:style-name="Normal">Programme Value: £2,600,000</text:p>
          </table:table-cell>
          <table:covered-table-cell/>
          <table:table-cell table:style-name="TableCell11">
            <text:p text:style-name="Normal">Review Date: 31 May 2018</text:p>
          </table:table-cell>
        </table:table-row>
        <table:table-row table:style-name="TableRow12">
          <table:table-cell table:style-name="TableCell13">
            <text:p text:style-name="Normal">Programme Code: 205148</text:p>
            <text:p text:style-name="Normal"/>
          </table:table-cell>
          <table:table-cell table:style-name="TableCell14">
            <text:p text:style-name="Normal">Start Date: 7 June 2016</text:p>
          </table:table-cell>
          <table:table-cell table:style-name="TableCell15">
            <text:p text:style-name="Normal"><text:span text:style-name="T16">End Date:</text:span><text:s/>31 May<text:s/>2021</text:p>
          </table:table-cell>
        </table:table-row>
      </table:table>
      <text:p text:style-name="Normal"/>
      <text:h text:style-name="Heading2" text:outline-level="2">Summary of Programme Performance<text:s/></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Normal">Year</text:p>
          </table:table-cell>
          <table:table-cell table:style-name="TableCell27">
            <text:p text:style-name="Normal">2017</text:p>
          </table:table-cell>
          <table:table-cell table:style-name="TableCell28">
            <text:p text:style-name="Normal">2018</text:p>
          </table:table-cell>
          <table:table-cell table:style-name="TableCell29">
            <text:p text:style-name="Normal">2019</text:p>
          </table:table-cell>
          <table:table-cell table:style-name="TableCell30">
            <text:p text:style-name="Normal">2020</text:p>
          </table:table-cell>
          <table:table-cell table:style-name="TableCell31">
            <text:p text:style-name="Normal">2021</text:p>
          </table:table-cell>
          <table:table-cell table:style-name="TableCell32">
            <text:p text:style-name="Normal">2022</text:p>
          </table:table-cell>
        </table:table-row>
        <table:table-row table:style-name="TableRow33">
          <table:table-cell table:style-name="TableCell34">
            <text:p text:style-name="Normal">Programme Score</text:p>
          </table:table-cell>
          <table:table-cell table:style-name="TableCell35">
            <text:p text:style-name="Normal">B</text:p>
          </table:table-cell>
          <table:table-cell table:style-name="TableCell36">
            <text:p text:style-name="Normal">A</text:p>
          </table:table-cell>
          <table:table-cell table:style-name="TableCell37">
            <text:p text:style-name="Normal"/>
          </table:table-cell>
          <table:table-cell table:style-name="TableCell38">
            <text:p text:style-name="Normal"/>
          </table:table-cell>
          <table:table-cell table:style-name="TableCell39">
            <text:p text:style-name="Normal"/>
          </table:table-cell>
          <table:table-cell table:style-name="TableCell40">
            <text:p text:style-name="Normal"/>
          </table:table-cell>
        </table:table-row>
        <table:table-row table:style-name="TableRow41">
          <table:table-cell table:style-name="TableCell42">
            <text:p text:style-name="Normal">Risk Rating</text:p>
          </table:table-cell>
          <table:table-cell table:style-name="TableCell43">
            <text:p text:style-name="Normal">Moderate</text:p>
          </table:table-cell>
          <table:table-cell table:style-name="TableCell44">
            <text:p text:style-name="Normal">Moderate</text:p>
          </table:table-cell>
          <table:table-cell table:style-name="TableCell45">
            <text:p text:style-name="Normal"/>
          </table:table-cell>
          <table:table-cell table:style-name="TableCell46">
            <text:p text:style-name="Normal"/>
          </table:table-cell>
          <table:table-cell table:style-name="TableCell47">
            <text:p text:style-name="Normal"/>
          </table:table-cell>
          <table:table-cell table:style-name="TableCell48">
            <text:p text:style-name="Normal"/>
          </table:table-cell>
        </table:table-row>
      </table:table>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Normal">DevTracker Link to Business Case:<text:s/></text:p>
          </table:table-cell>
          <table:table-cell table:style-name="TableCell54">
            <text:p text:style-name="Normal">http://iati.dfid.gov.uk/iati_documents/28984446.odt</text:p>
          </table:table-cell>
        </table:table-row>
        <table:table-row table:style-name="TableRow55">
          <table:table-cell table:style-name="TableCell56">
            <text:p text:style-name="Normal">DevTracker Link to Log frame:<text:s/></text:p>
          </table:table-cell>
          <table:table-cell table:style-name="TableCell57">
            <text:p text:style-name="Normal">http://iati.dfid.gov.uk/iati_documents/14486072.xlsx</text:p>
          </table:table-cell>
        </table:table-row>
      </table:table>
      <text:p text:style-name="Normal"/>
      <text:h text:style-name="Heading1" text:outline-level="1">Summary and Overview (1-2 pages)</text:h>
      <text:p text:style-name="Normal"/>
      <text:h text:style-name="Heading2" text:outline-level="2">Description of programme (1/2 page)</text:h>
      <text:p text:style-name="Normal">The Global Learning on Adaptive Management (GLAM) is a five year joint DFID-USAID programme managed by DFID. GLAM aims to<text:s/><text:span text:style-name="T58">improve<text:s/></text:span><text:span text:style-name="T59">the value for money and impact of development interventions through enabling programmes to access, use and learn from better and faster monitoring and evaluation evidence for adaptive management decisions. It does this through:</text:span></text:p>
      <text:p text:style-name="Normal"/>
      <text:list text:style-name="LFO2" text:continue-numbering="true">
        <text:list-item>
          <text:p text:style-name="P60"><text:span text:style-name="T61">Adaptive development progra</text:span><text:span text:style-name="T62">mmes design and use better Monitoring, Evaluation &amp; Learning systems</text:span>: GLAM will establish mechanisms that provide technical support to USAID, DFID and delivery partners for the design, implementation and analysis of innovative monitoring, evaluation and learning systems for adaptive programmes..</text:p>
        </text:list-item>
        <text:list-item>
          <text:p text:style-name="P63"><text:span text:style-name="T64">Donors and partners access training, guidance and support for using<text:s/></text:span>monitoring, evaluation and learning<text:span text:style-name="T65"><text:s/>systems for adaptive management</text:span>: GLAM will use learning harnessed from the global community, and from supporting innovative monitoring, evaluation and learning systems for adaptive programme to establish best practice.</text:p>
        </text:list-item>
        <text:list-item>
          <text:p text:style-name="P66"><text:span text:style-name="T67">Development communities set standards for<text:s/></text:span><text:span text:style-name="T68">monitoring, evaluation and learning</text:span><text:span text:style-name="T69"><text:s/>practices and systems used in adaptive management</text:span>: The GLAM Directorate will actively engage donors and partners to establish standards around evidence generation and use in adaptive programmes.<text:s/></text:p>
        </text:list-item>
      </text:list>
      <text:p text:style-name="ListParagraph"/>
      <text:p text:style-name="Normal"><text:span text:style-name="T70">The GLAM programme complements the<text:s/></text:span><text:span text:style-name="T71">Adaptive Management and Innovation (LearnAdapt)<text:s/></text:span>programme<text:span text:style-name="T72"><text:s/></text:span>that the<text:span text:style-name="T73"><text:s/></text:span><text:span text:style-name="T74">Better Delivery Department<text:s/></text:span><text:span text:style-name="T75">have developed<text:s/></text:span>in<text:span text:style-name="T76"><text:s/></text:span>partnership with ODI which will help us pilot further innovation in adaptive management, and the use of agile and lean approaches into product or policy innovation.<text:s/></text:p>
      <text:p text:style-name="P77"/>
      <text:p text:style-name="Normal">GLAM will also build an evidence base to understand linkages between the use of adaptive management and more effective, efficient, relevant and sustainable development interventions. For this programme, we have defined adaptive programmes as those which use systematic and deliberate processes of testing, learning and experimentation to drive decisions on programme content, form and/or strategy over time. They put in place monitoring &amp; evaluation systems from the beginning, and use monitoring and evaluation and other evidence to learn during program implementation about which approaches work better, and why. Based on evidence, they then intentionally scale up successful approaches, close failures, or alter approaches which show promise.<text:span text:style-name="T78"><text:s/></text:span></text:p>
      <text:p text:style-name="Normal"/>
      <text:p text:style-name="P79">Under its learning agenda, DFID has developed a number of initiatives that have responded<text:s/>to the adaptive management agenda. The heart of the learning agenda is:</text:p>
      <text:list text:style-name="LFO3" text:continue-numbering="true">
        <text:list-item>
          <text:p text:style-name="P80"><text:span text:style-name="T81">Organisational learning – using evidence, knowledge and know-how to improve what we do.<text:s/></text:span><text:a xlink:href="http://insight/learn/How-DFID-learns/Pages/Organisational-learning.aspx" office:target-frame-name="_top" xlink:show="replace"/></text:p>
        </text:list-item>
        <text:list-item>
          <text:p text:style-name="P82"><text:span text:style-name="T83">Learni</text:span><text:span text:style-name="T84">ng in programmes – adaptive programming, payment by results and innovation.</text:span></text:p>
        </text:list-item>
        <text:list-item>
          <text:p text:style-name="P85">Developing learning capabilities – how we can improve the way we learn lessons and share knowledge.</text:p>
        </text:list-item>
        <text:list-item>
          <text:p text:style-name="P86">Improving the use of evidence – how we can make better use of evidence to improve our learning.<text:s/></text:p>
        </text:list-item>
      </text:list>
      <text:p text:style-name="Normal">GLAM also complements USAID’s Bureau for Policy, Planning and Learning approach and policies which govern how USAID plans, design, and learns from its development programming.  The revised guidance includes four core principles - and adaptive management is one of them and key changes to the Program Cycle to facilitate adaptive management include: emphasise learning; customise procedures based on country/mission context; use more flexible acquisition and assistance instruments; and monitor for context, as well as performance.</text:p>
      <text:p text:style-name="Normal"/>
      <text:h text:style-name="Heading2" text:outline-level="2">Background</text:h>
      <text:p text:style-name="Normal">Traditional development programmes frequently assume that development contexts (e.g. the politics, economics, ecology, technology, theories, etc. that influence development interventions) and problems are sufficiently well understood to design and implement interventions using a linear model of change. However, not all development challenges are well understood and contexts are always changing. Therefore, over recent years there has been increased global recognition that development cooperation needs to move beyond linear theories of change and programming. Doing Development Differently, Problem Driven Iterative Adaptation and related agendas highlight the need to adapt policies, programmes and interventions to<text:s/>changing contexts and better evidence for what works.<text:s/></text:p>
      <text:p text:style-name="Normal"/>
      <text:p text:style-name="Normal">Making sound decisions about when and how to adapt requires good evidence about changes in the context, ways of addressing the problem, and the value for money of available interventions. Therefore,<text:s/>donors must ensure that adaptive programmes are supported to generate and use the best available evidence to make decisions. The recent surge in availability and use of digital technologies has had two implications for monitoring, evaluation and learning practices: 1) it makes it possible to collect more frequent and granular data; and 2) the use of digital technologies creates significant amounts of data passively (e.g. additional to the intended use of the technology). These digital technologies could provide a significant source of data for analysis and use to support adaptive management decisions.<text:s/></text:p>
      <text:p text:style-name="Normal"/>
      <text:p text:style-name="Normal">Delivering evidence-based adaptive programmes requires investment in both monitoring, evaluation and learning systems and establishing standards and joint understanding within donor communities. DFID and USAID are both at the forefront of generating evidence for development interventions through monitoring and evaluation.<text:s/></text:p>
      <text:p text:style-name="P87"/>
      <text:p text:style-name="Normal">There are two outputs that have been used as expected results, whilst GLAM is in the process of being procured. These are:</text:p>
      <text:list text:style-name="LFO4" text:continue-numbering="true">
        <text:list-item>
          <text:p text:style-name="P88">Development community sets standards for monitoring, evaluation and learning practices and systems used in adaptive management</text:p>
        </text:list-item>
        <text:list-item>
          <text:p text:style-name="P89">Programme is well managed in accordance with DFID best practice and smart rules</text:p>
        </text:list-item>
      </text:list>
      <text:p text:style-name="Normal"/>
      <text:p text:style-name="Normal">These outputs will lead to the successful start of the programme and will be replaced with the original proposed indicators once the inception period has ended.<text:s/></text:p>
      <text:p text:style-name="P90"/>
      <text:h text:style-name="Heading2" text:outline-level="2">Summary supporting narrative for the overall score in this review (1/2 page)</text:h>
      <text:p text:style-name="Normal">GLAM has progressed well this past year with the procurement process concluding and resulting in a strong implementing partner consortia for the programme of work led by senior internationally known players at ODI and IDS.<text:s/></text:p>
      <text:p text:style-name="Normal"/>
      <text:p text:style-name="Normal">A strong payment by results framework was negotiated with ODI to reflect tangible deliverables in the first six months of inception and design. The contract started later than originally expected due to the absence of key stakeholders over the summer period and lengthy contract negotiations. The inception period has yet to conclude, but early indicators of progress suggest that all milestones will be met and that performance has been satisfactory. <text:s/></text:p>
      <text:p text:style-name="Normal"/>
      <text:p text:style-name="Normal">The logframe was last updated prior to ODI being contracted and reflects plans contained in the business case and reasonable expectations of progress when drafted. The logframe contains indicators that allow a degree of latitude in the delivery of the inception period while not hindering the iterative and adaptive nature of the programme particularly at the inception phase. To allow the GLAM consortia this latitude, the SRO made a<text:s/><text:soft-page-break/>decision not to revise the logframe prior to the inception period but rather maintain higher level indicators and a degree of flexibility in meeting them.<text:s/></text:p>
      <text:p text:style-name="Normal"/>
      <text:h text:style-name="Heading2" text:outline-level="2">Recommendations for the year ahead (1/2 page)</text:h>
      <text:list text:style-name="LFO5" text:continue-numbering="true">
        <text:list-item>
          <text:p text:style-name="P91">DFID to refresh the logframe in July on conclusion of the inception and design period to reflect the recommendations made in this Annual Review. <text:s/>Ensure that the logframe is aligned with the milestone payment framework for the main implementation<text:s/>phase negotiated with ODI.<text:s/></text:p>
        </text:list-item>
        <text:list-item>
          <text:p text:style-name="P92">GLAM will need to actively engage on issues of institutional culture, individual and team capabilities, incentives for change and alignment to ongoing change processes in both USAID and DFID.</text:p>
        </text:list-item>
        <text:list-item>
          <text:p text:style-name="P93">Ensure that the GLAM design framework/papers due to be submitted as part of the inception outputs in June is consistent with needs, demand and institutional policy and constraints in both DFID and USAID as reflected in learning from the inception/design period. Ensure that design choices made after the inception period (ie between July and August) are reviewed quarterly and changes are based on emergent evidence. The GLAM Management team should be engaged in these design choices.<text:s/></text:p>
        </text:list-item>
        <text:list-item>
          <text:p text:style-name="P94">Ensure that support is delivered in such a way as to maximise<text:s/>the likelihood of behavioural change for individuals and organisational units. (There has been a strong demand for more more hands on mentoring and TA and fewer guidelines and how-to-notes, but this demand should be regularly monitored and design changes<text:s/>made to reflect changing demand). The programme design being submitted and approved in June and its delivery monitored throughout the life of the programme.</text:p>
        </text:list-item>
        <text:list-item>
          <text:p text:style-name="P95">The next iteration of the theory of change will be submitted as part of the inception products in June. By late July the SRO should ensure that the theory of change and the programme design is detailed, measurable and contextual to the operating environment of each agency and specifically the programmes to be supported.<text:s/></text:p>
        </text:list-item>
      </text:list>
      <text:p text:style-name="ListParagraph"/>
      <text:p text:style-name="P96"/>
      <text:h text:style-name="Heading1" text:outline-level="1">DETAILED OUTPUT SCORING</text:h>
      <text:p text:style-name="Normal"/>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Output Title<text:s/></text:p>
          </table:table-cell>
          <table:table-cell table:style-name="TableCell105" table:number-columns-spanned="3">
            <text:p text:style-name="Normal">Adaptive development programme design and use better monitoring, evaluation and learning systems</text:p>
            <text:p text:style-name="Normal"/>
            <text:p text:style-name="Normal">GLAM will establish mechanisms that provide support to USAID, DFID and delivery partners for the design, implementation and analysis of innovative monitoring, evaluation and learning systems for adaptive programmes.</text:p>
          </table:table-cell>
          <table:covered-table-cell/>
          <table:covered-table-cell/>
        </table:table-row>
        <table:table-row table:style-name="TableRow106">
          <table:table-cell table:style-name="TableCell107">
            <text:p text:style-name="Normal">Output number per LF</text:p>
          </table:table-cell>
          <table:table-cell table:style-name="TableCell108">
            <text:p text:style-name="Normal">1</text:p>
          </table:table-cell>
          <table:table-cell table:style-name="TableCell109">
            <text:p text:style-name="Normal">Output Score<text:s/></text:p>
          </table:table-cell>
          <table:table-cell table:style-name="TableCell110">
            <text:p text:style-name="Normal">N/A</text:p>
          </table:table-cell>
        </table:table-row>
        <table:table-row table:style-name="TableRow111">
          <table:table-cell table:style-name="TableCell112">
            <text:p text:style-name="P113">Impact weighting (%):<text:s/><text:tab/></text:p>
          </table:table-cell>
          <table:table-cell table:style-name="TableCell114">
            <text:p text:style-name="Normal">0</text:p>
          </table:table-cell>
          <table:table-cell table:style-name="TableCell115">
            <text:p text:style-name="Normal">Impact weighting % revised since last AR?<text:s/></text:p>
          </table:table-cell>
          <table:table-cell table:style-name="TableCell116">
            <text:p text:style-name="Normal">No</text:p>
          </table:table-cell>
        </table:table-row>
      </table:table>
      <text:p text:style-name="Normal"/>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Normal">Indicator(s)</text:p>
          </table:table-cell>
          <table:table-cell table:style-name="TableCell123">
            <text:p text:style-name="Normal">Milestone 2018</text:p>
          </table:table-cell>
          <table:table-cell table:style-name="TableCell124">
            <text:p text:style-name="Normal">Progress<text:s/></text:p>
          </table:table-cell>
        </table:table-row>
        <table:table-row table:style-name="TableRow125">
          <table:table-cell table:style-name="TableCell126">
            <text:p text:style-name="Normal">Number of programs in DFID and<text:s/>USAID supported by GLAM on the design, implementation and analysis of their monitoring, evaluation and learning systems.</text:p>
          </table:table-cell>
          <table:table-cell table:style-name="TableCell127">
            <text:p text:style-name="Normal">Four</text:p>
          </table:table-cell>
          <table:table-cell table:style-name="TableCell128">
            <text:p text:style-name="Normal">Not met.<text:s/></text:p>
            <text:p text:style-name="Normal"/>
            <text:p text:style-name="Normal">GLAM is producing an overview of adaptive management practices and monitoring, evaluation and learning in USAID and DFID, through a document review and over 60 interviews with individuals from different departments and countries in USAID and DFID.<text:s/></text:p>
            <text:p text:style-name="Normal"/>
            <text:p text:style-name="Normal">This baseline work provides a foundation for strategy development and programme design, and in the process GLAM identified potential programmes for support in year 1, and is refining selection criteria. A final selection and engagement will made between June and August.</text:p>
          </table:table-cell>
        </table:table-row>
        <table:table-row table:style-name="TableRow129">
          <table:table-cell table:style-name="TableCell130">
            <text:p text:style-name="Normal">Number of programs in DFID and USAID reporting improvements in monitoring, evaluation and learning systems as<text:s/>a result of GLAM input</text:p>
          </table:table-cell>
          <table:table-cell table:style-name="TableCell131">
            <text:p text:style-name="Normal">Four</text:p>
          </table:table-cell>
          <table:table-cell table:style-name="TableCell132">
            <text:p text:style-name="Normal">Not met.<text:s/></text:p>
            <text:p text:style-name="Normal"/>
            <text:p text:style-name="Normal">Several programmes expressed interest in being involved in and receiving support from GLAM that could be long listed for GLAM interventions.<text:s/></text:p>
            <text:p text:style-name="Normal"><text:s/></text:p>
          </table:table-cell>
        </table:table-row>
      </table:table>
      <text:h text:style-name="Heading2" text:outline-level="2">Provide supporting narrative for the score</text:h>
      <text:p text:style-name="Normal">This indicator is not part of the inception phase but instead will be measured in the delivery phase starting in July 2018.<text:s/></text:p>
      <text:p text:style-name="Normal"/>
      <text:p text:style-name="Normal">GLAM’s inception period started later than anticipated on account of the summer absences of key stakeholders and longer than expected contract negotiations. The inception period was also extended from three to six months following a reflection on the importance and time needed to build an understanding of both organisations and to build relationships in both. The inception/design period has yet to conclude. As<text:s/>such, GLAM has not yet directly supported USAID and DFID programmes in the design, implementation or analysis of their MEL systems. In preparation for meeting this output GLAM has interviewed headquarter-based staff (DFID n= 19, USAID n= 25), 16 country-based staff (DFID n= 9, USAID n= 7) and 6 external informants, including country-level staff working for DFID-funded implementing organisations working on adaptive programmes, to inform its baseline report. This has enabled GLAM to propose potential programmes for support in year 1 based on programmes which have expressed an interest in being involved in and receiving support from GLAM (final programme selection would be based on agreed refined selection criteria).<text:s/></text:p>
      <text:p text:style-name="Normal"/>
      <text:p text:style-name="Normal">The first output of the GLAM inception milestone against which a payment is to be made was that there would be a common and sufficiently in-depth understanding of state of play with MEL and AM in DFID and USAID and a clear direction of where to go. <text:s/>This is to be evidenced by an initial baseline document providing detailed overview of adaptive management practices and MEL in USAID and DFID and an appropriate assessment of MEL practices and approaches as pertaining to adaptive management. This is considered a key precursor to meeting this output against which rapid progress can be made.<text:s/></text:p>
      <text:p text:style-name="Normal"/>
      <text:p text:style-name="Normal">This will be reported on after the annual review is due, early indications are that this contractual milestone is on progress to being met.<text:s/></text:p>
      <text:p text:style-name="Normal"/>
      <text:h text:style-name="Heading2" text:outline-level="2">Lessons identified this year, and recommendations for the year ahead<text:s/>linked to this output</text:h>
      <text:p text:style-name="Normal">The design phase activities have increased interest in GLAM’s services, and several existing programmes seeking to implement adaptive management see monitoring and evaluating and learning (MEL) as an important facilitator of their work. Whilst stakeholders view MEL as an important facilitator, it is not seen as the most critical factor in enabling adaptive programming. A key lesson drawn from the design phase is that GLAM may need to operationalise a ‘MEL+’ approach, which emphasises delivery of MEL solutions and technical assistance alongside engagement on issues of institutional culture, individual and team capabilities, incentives for change and alignment to ongoing change processes in different departments. This was already a core component of the proposal, but may need to be further strengthened.<text:s/></text:p>
      <text:p text:style-name="Normal"/>
      <text:p text:style-name="Normal">There is a clear interest for GLAM to play not just a capacity development role, but also a networking role across different adaptive management and MEL initiatives both within and across<text:s/>DFID and USAID. GLAM will need to work closely with sister interventions in both USAID and DFID (eg LearnAdapt) promoting adaptive management to ensure that these wider issues are adequately addressed.<text:s/></text:p>
      <text:p text:style-name="Normal"/>
      <text:p text:style-name="Normal">While only four programmes were to be selected for<text:s/>intensive support by the GLAM programme in 2018 (eight in total), there is widespread demand for more informal and ad hoc support from programmes in both agencies. GLAM will need to consider how it can support non-piloted programmes beyond the formal support provided to up to eight projects and programmes.</text:p>
      <text:p text:style-name="Normal"/>
      <text:p text:style-name="Normal">Programme improvements following intensive and ad hoc MEL4AM support will likely not be discernible for at least a year after implementation. Such self-reported indicators will need further refinement to<text:s/>ensure they adequately represent the intended effect.<text:s/></text:p>
      <text:p text:style-name="Normal"/>
      <text:h text:style-name="Heading2" text:outline-level="2">Recommendations:</text:h>
      <text:list text:style-name="LFO6" text:continue-numbering="true">
        <text:list-item>
          <text:p text:style-name="P133">In addition to supporting MEL solutions and technical assistance for MEL4AM, GLAM will also need to engage on issues of institutional culture, individual and team capabilities, incentives for change and alignment to ongoing change processes in both USAID and DFID. Specifically GLAM will need to work closely with broader sister interventions in both USAID and DFID (eg<text:s/><text:span text:style-name="T134">LearnAdapt</text:span><text:s/>in DFID and<text:s/><text:span text:style-name="T135">Collaboration, Learning and Adapting</text:span><text:s/>in USAID) to coordinate closely with these wider issues. <text:s/>The inception reports should identify these broader areas of engagement from which a strategy should be developed.<text:s/></text:p>
        </text:list-item>
        <text:list-item>
          <text:p text:style-name="P136">The SRO should explore possibilities of engaging the multi-donor Partnership on Organisational Learning to promote broader learning on these wider issues.</text:p>
        </text:list-item>
        <text:list-item>
          <text:p text:style-name="P137">In July as part of the logframe refresh the SRO should revise the indicators to better reflect not only those programmes receiving direct intensive support from GLAM, but the broader range of<text:s/>programmes that receive ad hoc and informal support from the GLAM consortia as well as staff in both agencies.<text:s/></text:p>
        </text:list-item>
        <text:list-item>
          <text:p text:style-name="P138">Develop and report against stronger measures of capturing improved MEL systems. This should be done as part of the logframe refresh in July.<text:s/></text:p>
        </text:list-item>
      </text:list>
      <text:p text:style-name="Normal"/>
      <text:p text:style-name="Normal"/>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Normal">Output Title<text:s/></text:p>
          </table:table-cell>
          <table:table-cell table:style-name="TableCell147" table:number-columns-spanned="3">
            <text:p text:style-name="Normal">Donors and partners access training, guidance and support for using monitoring, evaluation and learning systems for adaptive management.</text:p>
            <text:p text:style-name="Normal"/>
            <text:p text:style-name="Normal">GLAM will use learning harnessed from the global community, and from supporting innovative monitoring,<text:s/>evaluation and learning systems for adaptive programme to establish best practice</text:p>
          </table:table-cell>
          <table:covered-table-cell/>
          <table:covered-table-cell/>
        </table:table-row>
        <table:table-row table:style-name="TableRow148">
          <table:table-cell table:style-name="TableCell149">
            <text:p text:style-name="Normal">Output number per LF</text:p>
          </table:table-cell>
          <table:table-cell table:style-name="TableCell150">
            <text:p text:style-name="Normal">2</text:p>
          </table:table-cell>
          <table:table-cell table:style-name="TableCell151">
            <text:p text:style-name="Normal">Output Score<text:s/></text:p>
          </table:table-cell>
          <table:table-cell table:style-name="TableCell152">
            <text:p text:style-name="Normal">N/A</text:p>
          </table:table-cell>
        </table:table-row>
        <table:table-row table:style-name="TableRow153">
          <table:table-cell table:style-name="TableCell154">
            <text:p text:style-name="Normal">Impact weighting (%):<text:s/></text:p>
          </table:table-cell>
          <table:table-cell table:style-name="TableCell155">
            <text:p text:style-name="Normal">0</text:p>
          </table:table-cell>
          <table:table-cell table:style-name="TableCell156">
            <text:p text:style-name="Normal">Impact weighting % revised since last AR?<text:s/></text:p>
          </table:table-cell>
          <table:table-cell table:style-name="TableCell157">
            <text:p text:style-name="Normal">No</text:p>
          </table:table-cell>
        </table:table-row>
      </table:table>
      <text:p text:style-name="Normal"/>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Indicator(s)</text:p>
          </table:table-cell>
          <table:table-cell table:style-name="TableCell165">
            <text:p text:style-name="P166">Milestone 2018</text:p>
          </table:table-cell>
          <table:table-cell table:style-name="TableCell167">
            <text:p text:style-name="P168">Progress<text:s/></text:p>
          </table:table-cell>
        </table:table-row>
        <table:table-row table:style-name="TableRow169">
          <table:table-cell table:style-name="TableCell170">
            <text:p text:style-name="P171">Guidelines on best<text:s/>practice for monitoring, evaluation and learning on adaptive programs developed</text:p>
          </table:table-cell>
          <table:table-cell table:style-name="TableCell172">
            <text:p text:style-name="P173">Early drafts developed and circulated for trialling.</text:p>
          </table:table-cell>
          <table:table-cell table:style-name="TableCell174">
            <text:p text:style-name="P175">Not met.<text:s/></text:p>
            <text:p text:style-name="P176"/>
            <text:p text:style-name="P177">No drafts were developed as emergent learning suggested that this wasn’t appropriate during design phase.<text:s/>Instead GLAM reviewed existing<text:span text:style-name="T178"><text:s/>guidelines, methodologies and toolkits and defined potential needs. The detailed baseline mapping will be used to refine the development and targeting of key materials.</text:span></text:p>
          </table:table-cell>
        </table:table-row>
        <table:table-row table:style-name="TableRow179">
          <table:table-cell table:style-name="TableCell180">
            <text:p text:style-name="P181">Training, dissemination and knowledge events developed<text:s/>and in continual iteration.</text:p>
          </table:table-cell>
          <table:table-cell table:style-name="TableCell182">
            <text:p text:style-name="P183">First events co-identified, developed and delivered</text:p>
          </table:table-cell>
          <table:table-cell table:style-name="TableCell184">
            <text:p text:style-name="P185">Not met.<text:s/></text:p>
            <text:p text:style-name="P186"/>
            <text:p text:style-name="P187">Individual GLAM members contributed to events and discussions; GLAM Directors led presentations to USAID and DFID staff to launch the programme; engagement with donor organisations and external stakeholders points to potential future events and dissemination strategies.</text:p>
            <text:p text:style-name="P188"/>
            <text:p text:style-name="P189">During the inception/design period, GLAM was launched in both agencies and over 60 interviews were conducted to both seek feedback on MEL4AM practices and to share programme concept and knowledge.<text:s/></text:p>
            <text:p text:style-name="P190"/>
            <text:p text:style-name="P191">Theories of change workshops were conducted in both agencies to help design MEL4AM training, guidance and support.</text:p>
          </table:table-cell>
        </table:table-row>
        <table:table-row table:style-name="TableRow192">
          <table:table-cell table:style-name="TableCell193">
            <text:p text:style-name="P194">Publications, blogs and other thought pieces by GLAM stakeholders on adaptive programming<text:s/>developed and widely communicated</text:p>
          </table:table-cell>
          <table:table-cell table:style-name="TableCell195">
            <text:p text:style-name="P196">First set of thought pieces developed for stakeholder review.</text:p>
          </table:table-cell>
          <table:table-cell table:style-name="TableCell197">
            <text:p text:style-name="P198">Not met.<text:s/></text:p>
            <text:p text:style-name="P199"/>
            <text:p text:style-name="P200">It was not appropriate for the GLAM team to focus on thought pieces during inception as the programme itself is still under design. These will however be prioritised for the implementation phase.<text:s/></text:p>
            <text:p text:style-name="P201"/>
            <text:p text:style-name="P202">At least one thought piece or blog however will be circulated by the GLAM consortia by the end of the design phase. The design phase report itself will be available in long and short form, giving an overview<text:s/>of the current landscape for both DFID and USAID on these issues</text:p>
            <text:p text:style-name="P203"/>
            <text:p text:style-name="P204">Both DFID and USAID GLAM staff have written and presented MEL4AM papers to both the UK Evaluation Society and the American Evaluation Society at their annual conferences as well as to the<text:s/>Scottish Evaluation Network.<text:s/></text:p>
            <text:p text:style-name="P205"/>
            <text:p text:style-name="P206">To promote thought and discussion in each donor agency, several papers have been developed and circulated internally in both USAID and DFID and shared with international donor community of practice to promote debate.<text:s/></text:p>
          </table:table-cell>
        </table:table-row>
      </table:table>
      <text:h text:style-name="Heading2" text:outline-level="2"/>
      <text:h text:style-name="Heading2" text:outline-level="2">Briefly describe the output and provide supporting narrative for the score</text:h>
      <text:p text:style-name="Normal">During the inception period DFID and USAID agreed with the team ODI led GLAM consortia that the production of guidelines would not be prioritised given an articulated need for more hands<text:s/>on support and the need for guidance to be based on practical experience in each agency. That practical experience will emanate from the intensive support GLAM will provide to the pilot and other programmes that GLAM and the agency staff will support.<text:s/></text:p>
      <text:p text:style-name="Normal"/>
      <text:p text:style-name="Normal">However, throughout the inception/design phase, the GLAM Consortium have reviewed existing guidelines, methodologies and toolkits available and in use in DFID and USAID, deepening understanding of how MEL4AM can work (81 primary or secondary documents in total). Stakeholders in DFID and USAID interviewed showed strong interest in improved and innovative MEL systems, particularly in approaches from outside the development sector or those deployed at the margins of the sector, and the use of new technology.</text:p>
      <text:p text:style-name="Normal"/>
      <text:p text:style-name="Normal">The Consortium has further developed and disseminated key concepts of adaptive management- such as the concept of adaptive rigour- in meetings and events organised by DFID and USAID, and through interviews with key stakeholders and the development of programme design materials. Through the baseline process, GLAM identified potential areas of focus for training, dissemination and knowledge events useful for stakeholders- for example, how MEL4AM might be applied in fragile states or to address governance challenges. The launch of GLAM in DFID and USAID in February 2018 has provided the opening for the Consortium to build relationships with key individuals and provided an organisational platform for discussions about and the promotion of MEL4AM.</text:p>
      <text:p text:style-name="Normal"/>
      <text:p text:style-name="Normal">Training, dissemination and knowledge events conducted to date include the launch events, theory of change workshops and stakeholder interviews. Various presentations, papers and stakeholder meetings have been held on GLAM and MEL4AM more broadly. These include programme<text:s/>summaries, frequently asked questions, comparative conceptual frameworks, think pieces and presentations. A revised theory of change is currently being developed as part of the inception period which will articulate the logic model underpinning the programme. <text:s/>The results of the inception activities will be reported in full on conclusion of the inception period as part of the deliverables for payment.<text:s/></text:p>
      <text:p text:style-name="Normal"/>
      <text:h text:style-name="Heading2" text:outline-level="2">Lessons identified this year, and recommendations for the year ahead linked to this output</text:h>
      <text:p text:style-name="Normal">The baseline<text:s/>exercise in DFID and USAID revealed a strong interest in advisory and coaching services, particularly in USAID, and a desire for those services to be emphasised over the delivery of written guidelines and documents- acknowledging that the ‘demonstration’ and ‘testing’ effects are important entry points for change and lesson learning, and that to reach its higher-level objectives GLAM could focus as much on the human side as on developing tools, methods and systems.<text:s/></text:p>
      <text:p text:style-name="Normal"/>
      <text:p text:style-name="Normal">The programme will need to consider how<text:s/>it will cater for what is proving to be a larger than expected interest in MEL4AM and demand for support. We expect this demand to further increase given senior DFID support for such adaptive and flexible evaluative thinking and behaviour.<text:s/></text:p>
      <text:p text:style-name="Normal"/>
      <text:p text:style-name="Normal">Recommendations:<text:s/></text:p>
      <text:list text:style-name="LFO7" text:continue-numbering="true">
        <text:list-item>
          <text:p text:style-name="P207">Move the development of draft guidelines and related materials to later on in the programme. Focus in year 1 on building the right networks, linking up key stakeholders, and finding practical solutions for problems and programmatic challenges decision<text:s/>makers face through specific initiatives or tailored support. Ensure this is reflected in the logframe refresh and the milestone payment indicators for the delivery phase of the programme both of which are due in July.<text:s/></text:p>
        </text:list-item>
        <text:list-item>
          <text:p text:style-name="P208">The SRO should revise the programme<text:s/>and logframe indicators in July to meet the demand for support beyond the initial eight interventions to be closely supported.<text:s/></text:p>
        </text:list-item>
      </text:list>
      <text:p text:style-name="ListParagraph"/>
      <text:p text:style-name="Normal"/>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Normal">Output Title<text:s/></text:p>
          </table:table-cell>
          <table:table-cell table:style-name="TableCell217" table:number-columns-spanned="3">
            <text:p text:style-name="Normal">Development community sets standards for monitoring, evaluation and learning practices and systems used in adaptive management.</text:p>
            <text:p text:style-name="Normal"/>
            <text:p text:style-name="Normal">GLAM will actively engage donors and partners to establish standards around evidence generation and use in adaptive programmes.</text:p>
          </table:table-cell>
          <table:covered-table-cell/>
          <table:covered-table-cell/>
        </table:table-row>
        <table:table-row table:style-name="TableRow218">
          <table:table-cell table:style-name="TableCell219">
            <text:p text:style-name="Normal">Output number per LF</text:p>
          </table:table-cell>
          <table:table-cell table:style-name="TableCell220">
            <text:p text:style-name="Normal">3</text:p>
          </table:table-cell>
          <table:table-cell table:style-name="TableCell221">
            <text:p text:style-name="Normal">Output Score<text:s/></text:p>
          </table:table-cell>
          <table:table-cell table:style-name="TableCell222">
            <text:p text:style-name="Normal">B<text:tab/></text:p>
          </table:table-cell>
        </table:table-row>
        <table:table-row table:style-name="TableRow223">
          <table:table-cell table:style-name="TableCell224">
            <text:p text:style-name="Normal">Impact weighting (%):<text:s/></text:p>
          </table:table-cell>
          <table:table-cell table:style-name="TableCell225">
            <text:p text:style-name="Normal">30</text:p>
          </table:table-cell>
          <table:table-cell table:style-name="TableCell226">
            <text:p text:style-name="Normal">Impact weighting % revised since last AR?<text:s/></text:p>
          </table:table-cell>
          <table:table-cell table:style-name="TableCell227">
            <text:p text:style-name="Normal">No</text:p>
          </table:table-cell>
        </table:table-row>
      </table:table>
      <text:p text:style-name="Normal"/>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Normal">Indicator(s)</text:p>
          </table:table-cell>
          <table:table-cell table:style-name="TableCell234">
            <text:p text:style-name="Normal">Milestone 2018<text:s/></text:p>
          </table:table-cell>
          <table:table-cell table:style-name="TableCell235">
            <text:p text:style-name="Normal">Progress<text:s/></text:p>
          </table:table-cell>
        </table:table-row>
        <table:table-row table:style-name="TableRow236">
          <table:table-cell table:style-name="TableCell237">
            <text:p text:style-name="Normal">Number of development agencies engaged with GLAM on establishing consensus on good practice monitoring, evaluation and learning usage on adaptive programs</text:p>
          </table:table-cell>
          <table:table-cell table:style-name="TableCell238">
            <text:p text:style-name="Normal">Strong initial engagement by multiple development and<text:s/>humanitarian agencies</text:p>
          </table:table-cell>
          <table:table-cell table:style-name="TableCell239">
            <text:p text:style-name="Normal">Met.</text:p>
            <text:p text:style-name="Normal"/>
            <text:p text:style-name="Normal">There has been strong initial engagement with development and humanitarian agencies during the design phase, to identify potential entry points for the future.<text:s/></text:p>
          </table:table-cell>
        </table:table-row>
        <table:table-row table:style-name="TableRow240">
          <table:table-cell table:style-name="TableCell241">
            <text:p text:style-name="Normal">Monitoring, Evaluation and Learning for Adaptive Management (MEL4AM) communities of practice active</text:p>
          </table:table-cell>
          <table:table-cell table:style-name="TableCell242">
            <text:p text:style-name="Normal">MEL4AP community of practice established for development community</text:p>
          </table:table-cell>
          <table:table-cell table:style-name="TableCell243">
            <text:p text:style-name="Normal">Not met.</text:p>
            <text:p text:style-name="Normal"/>
            <text:p text:style-name="Normal">While there is strong interest in establishing GLAM as an ‘alliance’ for adaptive management, and indications of an emerging community of<text:s/>practice among organisations interested in MEL4AM GLAM made a decision to postpone the establishment of MEL4Am communities of practice until the main implementation phase once more had been learned about the level of interest and demand for a MEL4AM community of practice.<text:s/></text:p>
          </table:table-cell>
        </table:table-row>
      </table:table>
      <text:h text:style-name="Heading2" text:outline-level="2">Provide supporting narrative for the score</text:h>
      <text:p text:style-name="Normal">The launch of GLAM with strong individual Consortium partners who have a shared vision of the work has enabled good outreach within the wider development community.</text:p>
      <text:p text:style-name="Normal"/>
      <text:p text:style-name="Normal">Since awarding the contract,<text:s/>the GLAM Consortia has informally identified other agencies interested in collaborating with GLAM or using its services. Including NGOs, companies and multi-laterals- e.g. Mercy Corps, ITAD, the World Bank, and the Swedish, German and Australian governments. <text:s/>This interest reiterates a feeling within the wider community as ‘a programme whose time has come’, which is mirrored in the interest shown by DFID and USAID interviewees.<text:s/></text:p>
      <text:p text:style-name="Normal"/>
      <text:p text:style-name="Normal">Much of the focus in the design phase has necessarily been internal to USAID<text:s/>and DFID with fewer formal external outreach events. This will be an area of investment in the first year following the design emerging from the inception period. It will specifically look at what shared standards and systems for MEL4AM might look like and<text:s/>how to develop a MEL4AM community of practice. It will examine existing communities of practice (such as ‘Doing Development Differently’) as well as the emerging Organisational Learning Partnership which is a<text:s/><text:span text:style-name="T244">global, multi-donor Community of Practice focu</text:span><text:span text:style-name="T245">sing on the connection between intentional organisational learning efforts and improved development results.<text:s/></text:span></text:p>
      <text:p text:style-name="P246"/>
      <text:p text:style-name="Normal">As part of year 1 activities, a learning portal will be developed to support a community of practice.</text:p>
      <text:p text:style-name="Normal"/>
      <text:p text:style-name="Normal">During GLAM’s inception phase, multiple stakeholders were interviewed across USAID and DFID, with many interviewee’s expressing a strong interest to collaborate with GLAM. Respondents have also validated that more resources on MEL4AM are in strong demand.<text:s/></text:p>
      <text:p text:style-name="Normal"/>
      <text:h text:style-name="Heading2" text:outline-level="2">Lessons identified this year, and recommendations for the year ahead linked to this output</text:h>
      <text:p text:style-name="Normal">GLAM in a strong position to be a standard setter for MEL4AM, as it is well positioned to address gaps in case studies/examples and in guidance. With this in mind, thought should be given to the balance<text:s/>GLAM puts between servicing internal demand in DFID and USAID, and capturing external good practices, as well as to how to establish GLAM as an ‘alliance’ or global centre for championing MEL4AM.</text:p>
      <text:p text:style-name="Normal"/>
      <text:p text:style-name="Normal"/>
      <text:p text:style-name="Normal">MEL4AM is a field of growing international and national interest with multiple agencies expressing interest in GLAM and its work. However it has not been appropriate to initiate external outreach events during inception up to the period covered by this Annual Review. These will be prioritised in the coming year and build on informal contacts that have already been made. GLAM Consortia and donor agency staff will continue to participate in established events to promote MEL4Am and GLAM.<text:s/></text:p>
      <text:p text:style-name="Normal"/>
      <text:p text:style-name="Normal">The indicators as articulated lack specificity and are difficult to measure and as such any assessment of progress against milestones could be considered subjective without strong supporting evidence. Caution should be exercised when translating the indicator into a payment milestone for the GLAM Consortia.<text:s/></text:p>
      <text:p text:style-name="Normal"/>
      <text:h text:style-name="Heading2" text:outline-level="2">Recommendations<text:span text:style-name="T247">:</text:span></text:h>
      <text:list text:style-name="LFO8" text:continue-numbering="true">
        <text:list-item>
          <text:p text:style-name="P248">The SRO will need to devote continued effort into nurturing this interest and building a community of practice around MEL4AM across the donor and practitioner communities. This will involve continuing the nascent donor group on MEL4AM that met in December as well as promoting MEL4AM in the DAC EVALNET forum. <text:s/>This should start in June and continue throughout the year.<text:s/></text:p>
        </text:list-item>
        <text:list-item>
          <text:p text:style-name="P249">Develop a further indicator to capture the tangible benefits of the community of practice. This should be done in July as part of the logframe refresh.<text:s/></text:p>
        </text:list-item>
        <text:list-item>
          <text:p text:style-name="P250">Ensure that milestone against community of practice indicators are both measurable and achievable. This should be done in July as part of the logframe refresh.</text:p>
        </text:list-item>
      </text:list>
      <text:p text:style-name="Normal"/>
      <text:p text:style-name="Normal"/>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Normal">Output Title<text:s/></text:p>
          </table:table-cell>
          <table:table-cell table:style-name="TableCell259" table:number-columns-spanned="3">
            <text:p text:style-name="Normal">Programme is well managed in accordance with DFID best practice and smart rules.</text:p>
            <text:p text:style-name="Normal"/>
            <text:p text:style-name="Normal">Develop administrative and management structures, processes, policies and products finalised, drafted or planned/agreed in principle and communicated in preparation for launch</text:p>
          </table:table-cell>
          <table:covered-table-cell/>
          <table:covered-table-cell/>
        </table:table-row>
        <table:table-row table:style-name="TableRow260">
          <table:table-cell table:style-name="TableCell261">
            <text:p text:style-name="Normal">Output number per LF</text:p>
          </table:table-cell>
          <table:table-cell table:style-name="TableCell262">
            <text:p text:style-name="Normal">4</text:p>
          </table:table-cell>
          <table:table-cell table:style-name="TableCell263">
            <text:p text:style-name="Normal">Output Score<text:s/></text:p>
          </table:table-cell>
          <table:table-cell table:style-name="TableCell264">
            <text:p text:style-name="Normal">A</text:p>
          </table:table-cell>
        </table:table-row>
        <table:table-row table:style-name="TableRow265">
          <table:table-cell table:style-name="TableCell266">
            <text:p text:style-name="Normal">Impact weighting (%):<text:s/></text:p>
          </table:table-cell>
          <table:table-cell table:style-name="TableCell267">
            <text:p text:style-name="Normal">70</text:p>
          </table:table-cell>
          <table:table-cell table:style-name="TableCell268">
            <text:p text:style-name="Normal">Impact weighting % revised since last AR?<text:s/></text:p>
          </table:table-cell>
          <table:table-cell table:style-name="TableCell269">
            <text:p text:style-name="Normal">No.</text:p>
          </table:table-cell>
        </table:table-row>
      </table:table>
      <text:p text:style-name="Normal"/>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Normal">Indicator(s)</text:p>
          </table:table-cell>
          <table:table-cell table:style-name="TableCell276">
            <text:p text:style-name="Normal">Milestones 2018</text:p>
          </table:table-cell>
          <table:table-cell table:style-name="TableCell277">
            <text:p text:style-name="Normal">Progress<text:s/></text:p>
          </table:table-cell>
        </table:table-row>
        <table:table-row table:style-name="TableRow278">
          <table:table-cell table:style-name="TableCell279">
            <text:p text:style-name="Normal">Successful approval, procurement and management of GLAM consortia.</text:p>
          </table:table-cell>
          <table:table-cell table:style-name="TableCell280">
            <text:p text:style-name="Normal">Successful bidder contracted and completed inception phase.</text:p>
            <text:p text:style-name="Normal"/>
            <text:p text:style-name="Normal">Post bid queries and challenges<text:s/>adequately addressed.</text:p>
          </table:table-cell>
          <table:table-cell table:style-name="TableCell281">
            <text:p text:style-name="Normal">Met</text:p>
            <text:p text:style-name="Normal"/>
            <text:p text:style-name="Normal">Successful bidder has been identified and contracted with a performance contract following lengthy discussions. The inception period will conclude one week after this annual review is finalised.<text:s/></text:p>
            <text:p text:style-name="Normal"/>
            <text:p text:style-name="Normal">No post bid queries or challenges were lodged or addressed.</text:p>
          </table:table-cell>
        </table:table-row>
        <table:table-row table:style-name="TableRow282">
          <table:table-cell table:style-name="TableCell283">
            <text:p text:style-name="Normal">Governance and management structures established and functioning.</text:p>
          </table:table-cell>
          <table:table-cell table:style-name="TableCell284">
            <text:p text:style-name="Normal">All governance and management structures operational with ToRs</text:p>
          </table:table-cell>
          <table:table-cell table:style-name="TableCell285">
            <text:p text:style-name="Normal">Met</text:p>
            <text:p text:style-name="Normal"/>
            <text:p text:style-name="Normal">All donor agency and GLAM internal management structures have been identified, established<text:s/>and terms of reference agreed.</text:p>
            <text:p text:style-name="Normal"/>
            <text:p text:style-name="Normal">A GLAM donor management group has been established and meets regularly. <text:s/></text:p>
            <text:p text:style-name="Normal"/>
            <text:p text:style-name="Normal">The GLAM Consortia has invested heavily in its internal structures and processes as well as building relationships among the various consortia members.<text:s/></text:p>
          </table:table-cell>
        </table:table-row>
      </table:table>
      <text:h text:style-name="Heading2" text:outline-level="2">Provide supporting narrative for the score</text:h>
      <text:p text:style-name="Normal">A consortia led by ODI and IDS were successfully contracted to manage the GLAM programme. A payment by results contact was negotiated and agreed for the inception period in which a combination of deliverables<text:s/>and learning indicators was identified. While a successful contract was identified following a competitive procurement process was agreed in June 2017, the contract was not signed until mid-December and the inception period was extended by three months to<text:s/>six months. Lengthy discussions followed the contractor selection to agree the terms of the contract and the payment indicators. This late start has had implications for the timely delivery of targets contained in this output including the inception period not yet concluding.</text:p>
      <text:p text:style-name="Normal"/>
      <text:p text:style-name="Normal">Internal USAID and DFID management structures have been established and additional programme management and other support secured. The GLAM consortia have coalesced around a formal management structure and anticipated changes made to<text:s/>key personnel.<text:s/></text:p>
      <text:p text:style-name="Normal"/>
      <text:p text:style-name="Normal">The design/inception phase which is underway and almost concluded focuses on delivery against three key elements: baseline, strategic positioning, and effective programme set-up.</text:p>
      <text:p text:style-name="Normal"/>
      <text:p text:style-name="Normal">Summary of work in the design/inception phase:</text:p>
      <text:list text:style-name="LFO9" text:continue-numbering="true">
        <text:list-item>
          <text:p text:style-name="P286">60 people<text:s/>in DFID and USAID attended a launch workshop on 22<text:span text:style-name="T287">nd</text:span><text:s/>February 2018 held simultaneously in Washington DC, London and Glasgow with a score of staff dialling in from multiple locations worldwide. This launch enabled the Consortium to build relationships<text:s/>required to produce the agreed inception phase deliverables.</text:p>
        </text:list-item>
        <text:list-item>
          <text:p text:style-name="P288">In a two-day pre-launch workshop in February, the Consortium planned out the design phase (producing a note shared with DFID and USAID for feedback), and established ways of working. This included cross-organisational teams to deliver the baseline (led by ODI and IDS), the theory of change (led by Social Impact and Oxford Policy Management), and the governance and management arrangements (led by ODI, with inputs from the Steering Committee), and the first regular meetings of an eight member Steering Committee to approve key programming decisions (e.g. on the budget, management, and ensuring effective performance). The GLAM Consortia has also established initial working parameters with the donors, through a fortnightly management meeting involving two DFID, two USAID and two Consortium representatives. This forum allows sharing of updates with additional engagement between meetings as needed.</text:p>
        </text:list-item>
        <text:list-item>
          <text:p text:style-name="P289">Through the inception phase the GLAM Consortia has established a baseline on ways of thinking about adaptive management; the enablers and constraints to better adaptive management for MEL; existing methodologies, tools and resources available and in use; and also explored how contracting mechanisms lend themselves to adaptive management. In the course of setting this baseline, GLAM has engaged with stakeholders inside USAID and DFID, interviewing headquarter and country-based staff as well as six external informants to better understand existing initiatives and promote buy-in for GLAM.<text:s/></text:p>
        </text:list-item>
        <text:list-item>
          <text:p text:style-name="P290">The GLAM Co-Directors fed back early findings of the baseline verbally and has provided an initial draft of the baseline report to sense-check findings and enable co-strategizing on the future direction of GLAM. Both the baseline and lessons from DFID’s LearnAdapt programme informed a draft Theory of Change, which was refined through two workshops with key stakeholders across DFID and USAID in May 2018. This will be further refined at a full Consortia meeting at the end of May and incorporated into the final inception and design phase report due towards the end of June. There is a risk that the theory of change will be insufficiently detailed and contextual to each agency to be very helpful in designing the programme.<text:s/></text:p>
        </text:list-item>
      </text:list>
      <text:p text:style-name="Normal"/>
      <text:p text:style-name="Normal">The weighting<text:s/>of this indicator was reduced following the successful procurement period in the previous spending period and the rise in relative importance of the other three indicators as the programme developed during the inception period. This change will be formalised in the registered logframe which is awaiting the conclusion of the inception period after which all changes made based on a revised design following investigation, consultation and analysis will be registered.<text:s/></text:p>
      <text:p text:style-name="Normal"/>
      <text:h text:style-name="Heading2" text:outline-level="2">Lessons identified this year, and recommendations for the year ahead linked to this output</text:h>
      <text:p text:style-name="Normal">The diverse nature of the Consortium drawing on both thought leaders and practitioners in the field of adaptive management has added value to the programme. The involvement of both USAID and DFID drawing on<text:s/>internal experience and thinking has further strengthened the programme - particularly given the inward looking nature of the programme aiming to build agency capacity in MEL4AM.<text:s/></text:p>
      <text:p text:style-name="Normal"/>
      <text:p text:style-name="Normal">Ensuring that the broad set of skills and capabilities is capitalised on has required greater investment up front to establish working practices and will require continued investment to maintain mechanisms for communication, trust building and shared decision making. The GLAM Consortia and agency staff have been done this effectively through the inception phase where lessons learned relate to the high value of communication and transparency, and high return of investment in relationship and trust-building. This is key for GLAM to be able to demonstrate its own application of adaptive management principles, and this will need to be considered carefully in relation to the payment milestones and model agreed for the implementation period, to make sure that it supports these principles and ways of working too.</text:p>
      <text:p text:style-name="Normal"/>
      <text:h text:style-name="Heading2" text:outline-level="2">Recommendations:<text:s/></text:h>
      <text:list text:style-name="LFO10" text:continue-numbering="true">
        <text:list-item>
          <text:p text:style-name="P291">Significantly reduce the weighting of this output to reflect the conclusion of the procurement and inception period.<text:s/></text:p>
        </text:list-item>
        <text:list-item>
          <text:p text:style-name="P292">Additionally make changes to the indicators to reflect the programme has moved into its implementation period and in recognition of the iterative nature of this adaptively managed programme that is based on the strength of relationships built and maintained.<text:s/></text:p>
        </text:list-item>
        <text:list-item>
          <text:p text:style-name="P293">Ensure that the theory of change and the programme design is detailed, measurable and contextual to the operating environment of each agency and specifically the programmes to be supported.</text:p>
        </text:list-item>
      </text:list>
      <text:p text:style-name="Normal"/>
      <text:h text:style-name="Heading1" text:outline-level="1">THEORY OF CHANGE AND PROGRESS TOWARDS OUTCOMES (1-2 pages)</text:h>
      <text:p text:style-name="Normal"/>
      <text:h text:style-name="Heading2" text:outline-level="2">Summarise the programme’s theory of change and any major changes in the past year (1/2 page)</text:h>
      <text:p text:style-name="Normal">As part of the inception and design period the GLAM<text:s/>Consortia is currently developing a theory of change that is contextualised and appropriate to the role that MEL4AM can play in both USAID and DFID. The theory of change is bedded in extensive research in both organisations and will be further refined in<text:s/>a workshop of key stakeholders in both DFID and USAID mid-May. GLAM will have a framework of multiple/nested theories of Change which together contribute to GLAM’s objectives. The high level theory of change will be reflected in the revised logframe, but which will reflect the various nested theories of change that sit below. Much preliminary work has been done to refine the theory of change which is outlined below.</text:p>
      <text:p text:style-name="Normal"/>
      <text:p text:style-name="Normal">Insights pertinent to the theory of change from the landscaping work during the inception period include:</text:p>
      <text:list text:style-name="LFO11" text:continue-numbering="true">
        <text:list-item>
          <text:p text:style-name="P294">Better monitoring evaluation and learning is an important facilitator but not a ‘binding constraint’ / ‘most critical enabler’ of adaptive management.</text:p>
        </text:list-item>
        <text:list-item>
          <text:p text:style-name="P295">MEL can be seen however as a<text:s/><text:span text:style-name="T296">‘safe, neutral’ entry point</text:span><text:span text:style-name="T297"><text:s/></text:span>– as long as this does not prevent GLAM engaging with wider issues of leadership, culture, skills - delivering tools will not be enough.<text:s/></text:p>
        </text:list-item>
        <text:list-item>
          <text:p text:style-name="P298">Contexts (country/region, sector) and starting points (donor capacity, engagement with AM / MEL) are critical for MEL4AM – ‘one size fits all’ silver<text:s/>bullets could not and should not be the goal.</text:p>
        </text:list-item>
        <text:list-item>
          <text:p text:style-name="P299">Opinion varies on whether GLAM will best bring about change by focusing on monitoring and learning for adaptive management (improving function) or evaluation of adaptive management (proving function)</text:p>
        </text:list-item>
        <text:list-item>
          <text:p text:style-name="P300">There are<text:s/>many different potential ‘pathways of change’ for GLAM – the theory of change should not be singular, but rather be a framework that enables GLAM to pursue multiple paths and approaches</text:p>
        </text:list-item>
        <text:list-item>
          <text:p text:style-name="P301">GLAM ToC must ultimately focus on changes within DFID and USAID capabilities – and could be seen as unique in this regard for a programme of this size and scope. Needs to be carefully developed and communicated so as not to ‘frighten the horses’ or create unrealistic ambitions of attribution versus contribution.<text:s/></text:p>
        </text:list-item>
      </text:list>
      <text:p text:style-name="Normal"/>
      <text:h text:style-name="Heading2" text:outline-level="2">The first<text:s/>level of change: programmatic interventions</text:h>
      <text:p text:style-name="Normal">A preliminary first level causal chain and related assumptions has been developed subject to verification in stakeholder workshops.</text:p>
      <text:p text:style-name="Normal"><text:span text:style-name="T302"><draw:g draw:name="Diagram 1" draw:id="id14" draw:style-name="a14" text:anchor-type="as-char"><svg:title/><svg:desc/><draw:custom-shape svg:width="1.66157in" svg:height="1.38464in" draw:id="id0" draw:style-name="a0" draw:transform="translate(-0.83078in -0.69232in) rotate(-4.71239) translate(0.83078in 0.83078in)" draw:name="Freeform: Shape 2"><svg:title/><svg:desc/><text:p text:style-name="P303"><text:span text:style-name="T304">IF</text:span></text:p><draw:enhanced-geometry draw:type="non-primitive" svg:viewBox="0 0 1266118 1519341" draw:enhanced-path="M ?f3 ?f4 C ?f5 ?f4 ?f1 ?f6 ?f1 ?f7 L ?f1 ?f8 C ?f1 ?f9 ?f5 ?f10 ?f3 ?f10 L ?f11 ?f10 C ?f12 ?f10 ?f0 ?f9 ?f0 ?f8 L ?f0 ?f7 C ?f0 ?f6 ?f12 ?f4 ?f11 ?f4 L ?f3 ?f4 Z N" draw:text-areas="?f33 ?f35 ?f34 ?f36" draw:glue-points="?f37 ?f38 ?f39 ?f40 ?f41 ?f40 ?f42 ?f38 ?f42 ?f43 ?f41 ?f44 ?f39 ?f44 ?f37 ?f43 ?f37 ?f38" draw:glue-point-leaving-directions="-90, -90, -90, -90, -90, -90, -90, -90, -90"><draw:equation draw:name="f0" draw:formula="0"/><draw:equation draw:name="f1" draw:formula="1266118"/><draw:equation draw:name="f2" draw:formula="1519341"/><draw:equation draw:name="f3" draw:formula="1213363"/><draw:equation draw:name="f4" draw:formula="1"/><draw:equation draw:name="f5" draw:formula="1242498"/><draw:equation draw:name="f6" draw:formula="34012"/><draw:equation draw:name="f7" draw:formula="75968"/><draw:equation draw:name="f8" draw:formula="1443373"/><draw:equation draw:name="f9" draw:formula="1485329"/><draw:equation draw:name="f10" draw:formula="1519340"/><draw:equation draw:name="f11" draw:formula="52755"/><draw:equation draw:name="f12" draw:formula="23620"/><draw:equation draw:name="f13" draw:formula="?f2 - ?f0"/><draw:equation draw:name="f14" draw:formula="?f1 - ?f0"/><draw:equation draw:name="f15" draw:formula="?f14 / 1266118"/><draw:equation draw:name="f16" draw:formula="?f13 / 1519341"/><draw:equation draw:name="f17" draw:formula="0 * ?f14"/><draw:equation draw:name="f18" draw:formula="63306 * ?f13"/><draw:equation draw:name="f19" draw:formula="63306 * ?f14"/><draw:equation draw:name="f20" draw:formula="0 * ?f13"/><draw:equation draw:name="f21" draw:formula="1202812 * ?f14"/><draw:equation draw:name="f22" draw:formula="1266118 * ?f14"/><draw:equation draw:name="f23" draw:formula="1456035 * ?f13"/><draw:equation draw:name="f24" draw:formula="1519341 * ?f13"/><draw:equation draw:name="f25" draw:formula="?f17 / 1266118"/><draw:equation draw:name="f26" draw:formula="?f18 / 1519341"/><draw:equation draw:name="f27" draw:formula="?f19 / 1266118"/><draw:equation draw:name="f28" draw:formula="?f20 / 1519341"/><draw:equation draw:name="f29" draw:formula="?f21 / 1266118"/><draw:equation draw:name="f30" draw:formula="?f22 / 1266118"/><draw:equation draw:name="f31" draw:formula="?f23 / 1519341"/><draw:equation draw:name="f32" draw:formula="?f24 / 1519341"/><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x="0.41538in" svg:y="0in" svg:width="1.03156in" svg:height="1.66157in" draw:id="id1" draw:style-name="a1" draw:name="Freeform: Shape 3"><svg:title/><svg:desc/><text:p text:style-name="P305"><text:span text:style-name="T306">GLAM</text:span><text:span text:style-name="T307">activities support the development of appropriate MEL4AM in<text:s/></text:span><text:span text:style-name="T308">selected projects</text:span><text:span text:style-name="T309"><text:s/></text:span></text:p><draw:enhanced-geometry draw:type="non-primitive" svg:viewBox="0 0 943257 1519341" draw:enhanced-path="M ?f0 ?f0 L ?f1 ?f0 ?f1 ?f2 ?f0 ?f2 ?f0 ?f0 Z N" draw:text-areas="?f15 ?f17 ?f16 ?f18" draw:glue-points="?f19 ?f20 ?f21 ?f20 ?f21 ?f22 ?f19 ?f22 ?f19 ?f20" draw:glue-point-leaving-directions="-90, -90, -90, -90, -90"><draw:equation draw:name="f0" draw:formula="0"/><draw:equation draw:name="f1" draw:formula="943257"/><draw:equation draw:name="f2" draw:formula="1519341"/><draw:equation draw:name="f3" draw:formula="?f2 - ?f0"/><draw:equation draw:name="f4" draw:formula="?f1 - ?f0"/><draw:equation draw:name="f5" draw:formula="?f4 / 943257"/><draw:equation draw:name="f6" draw:formula="?f3 / 1519341"/><draw:equation draw:name="f7" draw:formula="0 * ?f4"/><draw:equation draw:name="f8" draw:formula="0 * ?f3"/><draw:equation draw:name="f9" draw:formula="943257 * ?f4"/><draw:equation draw:name="f10" draw:formula="1519341 * ?f3"/><draw:equation draw:name="f11" draw:formula="?f7 / 943257"/><draw:equation draw:name="f12" draw:formula="?f8 / 1519341"/><draw:equation draw:name="f13" draw:formula="?f9 / 943257"/><draw:equation draw:name="f14" draw:formula="?f10 / 151934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1.66157in" svg:height="1.38464in" draw:id="id2" draw:style-name="a2" draw:transform="translate(-0.83078in -0.69232in) rotate(-4.71239) translate(2.27578in 0.83078in)" draw:name="Freeform: Shape 4"><svg:title/><svg:desc/><text:p text:style-name="P310"><text:span text:style-name="T311">AND</text:span></text:p><draw:enhanced-geometry draw:type="non-primitive" svg:viewBox="0 0 1266118 1519341" draw:enhanced-path="M ?f3 ?f4 C ?f5 ?f4 ?f1 ?f6 ?f1 ?f7 L ?f1 ?f8 C ?f1 ?f9 ?f5 ?f10 ?f3 ?f10 L ?f11 ?f10 C ?f12 ?f10 ?f0 ?f9 ?f0 ?f8 L ?f0 ?f7 C ?f0 ?f6 ?f12 ?f4 ?f11 ?f4 L ?f3 ?f4 Z N" draw:text-areas="?f33 ?f35 ?f34 ?f36" draw:glue-points="?f37 ?f38 ?f39 ?f40 ?f41 ?f40 ?f42 ?f38 ?f42 ?f43 ?f41 ?f44 ?f39 ?f44 ?f37 ?f43 ?f37 ?f38" draw:glue-point-leaving-directions="-90, -90, -90, -90, -90, -90, -90, -90, -90"><draw:equation draw:name="f0" draw:formula="0"/><draw:equation draw:name="f1" draw:formula="1266118"/><draw:equation draw:name="f2" draw:formula="1519341"/><draw:equation draw:name="f3" draw:formula="1213363"/><draw:equation draw:name="f4" draw:formula="1"/><draw:equation draw:name="f5" draw:formula="1242498"/><draw:equation draw:name="f6" draw:formula="34012"/><draw:equation draw:name="f7" draw:formula="75968"/><draw:equation draw:name="f8" draw:formula="1443373"/><draw:equation draw:name="f9" draw:formula="1485329"/><draw:equation draw:name="f10" draw:formula="1519340"/><draw:equation draw:name="f11" draw:formula="52755"/><draw:equation draw:name="f12" draw:formula="23620"/><draw:equation draw:name="f13" draw:formula="?f2 - ?f0"/><draw:equation draw:name="f14" draw:formula="?f1 - ?f0"/><draw:equation draw:name="f15" draw:formula="?f14 / 1266118"/><draw:equation draw:name="f16" draw:formula="?f13 / 1519341"/><draw:equation draw:name="f17" draw:formula="0 * ?f14"/><draw:equation draw:name="f18" draw:formula="63306 * ?f13"/><draw:equation draw:name="f19" draw:formula="63306 * ?f14"/><draw:equation draw:name="f20" draw:formula="0 * ?f13"/><draw:equation draw:name="f21" draw:formula="1202812 * ?f14"/><draw:equation draw:name="f22" draw:formula="1266118 * ?f14"/><draw:equation draw:name="f23" draw:formula="1456035 * ?f13"/><draw:equation draw:name="f24" draw:formula="1519341 * ?f13"/><draw:equation draw:name="f25" draw:formula="?f17 / 1266118"/><draw:equation draw:name="f26" draw:formula="?f18 / 1519341"/><draw:equation draw:name="f27" draw:formula="?f19 / 1266118"/><draw:equation draw:name="f28" draw:formula="?f20 / 1519341"/><draw:equation draw:name="f29" draw:formula="?f21 / 1266118"/><draw:equation draw:name="f30" draw:formula="?f22 / 1266118"/><draw:equation draw:name="f31" draw:formula="?f23 / 1519341"/><draw:equation draw:name="f32" draw:formula="?f24 / 1519341"/><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width="0.24421in" svg:height="0.2077in" draw:id="id3" draw:style-name="a3" draw:transform="translate(-0.1221in -0.10385in) rotate(-1.5708) translate(1.57848in 1.42457in)" draw:name="Freeform: Shape 5"><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ustom-shape svg:x="1.86038in" svg:y="0in" svg:width="1.03156in" svg:height="1.66157in" draw:id="id4" draw:style-name="a4" draw:name="Freeform: Shape 6"><svg:title/><svg:desc/><text:p text:style-name="P312"><text:span text:style-name="T313">MEL is effectively incorporated into project management</text:span></text:p><draw:enhanced-geometry draw:type="non-primitive" svg:viewBox="0 0 943257 1519341" draw:enhanced-path="M ?f0 ?f0 L ?f1 ?f0 ?f1 ?f2 ?f0 ?f2 ?f0 ?f0 Z N" draw:text-areas="?f15 ?f17 ?f16 ?f18" draw:glue-points="?f19 ?f20 ?f21 ?f20 ?f21 ?f22 ?f19 ?f22 ?f19 ?f20" draw:glue-point-leaving-directions="-90, -90, -90, -90, -90"><draw:equation draw:name="f0" draw:formula="0"/><draw:equation draw:name="f1" draw:formula="943257"/><draw:equation draw:name="f2" draw:formula="1519341"/><draw:equation draw:name="f3" draw:formula="?f2 - ?f0"/><draw:equation draw:name="f4" draw:formula="?f1 - ?f0"/><draw:equation draw:name="f5" draw:formula="?f4 / 943257"/><draw:equation draw:name="f6" draw:formula="?f3 / 1519341"/><draw:equation draw:name="f7" draw:formula="0 * ?f4"/><draw:equation draw:name="f8" draw:formula="0 * ?f3"/><draw:equation draw:name="f9" draw:formula="943257 * ?f4"/><draw:equation draw:name="f10" draw:formula="1519341 * ?f3"/><draw:equation draw:name="f11" draw:formula="?f7 / 943257"/><draw:equation draw:name="f12" draw:formula="?f8 / 1519341"/><draw:equation draw:name="f13" draw:formula="?f9 / 943257"/><draw:equation draw:name="f14" draw:formula="?f10 / 151934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1.66157in" svg:height="1.38464in" draw:id="id5" draw:style-name="a5" draw:transform="translate(-0.83078in -0.69232in) rotate(-4.71239) translate(3.69699in 0.83078in)" draw:name="Freeform: Shape 7"><svg:title/><svg:desc/><text:p text:style-name="P314"><text:span text:style-name="T315">AND</text:span></text:p><draw:enhanced-geometry draw:type="non-primitive" svg:viewBox="0 0 1266118 1519341" draw:enhanced-path="M ?f3 ?f4 C ?f5 ?f4 ?f1 ?f6 ?f1 ?f7 L ?f1 ?f8 C ?f1 ?f9 ?f5 ?f10 ?f3 ?f10 L ?f11 ?f10 C ?f12 ?f10 ?f0 ?f9 ?f0 ?f8 L ?f0 ?f7 C ?f0 ?f6 ?f12 ?f4 ?f11 ?f4 L ?f3 ?f4 Z N" draw:text-areas="?f33 ?f35 ?f34 ?f36" draw:glue-points="?f37 ?f38 ?f39 ?f40 ?f41 ?f40 ?f42 ?f38 ?f42 ?f43 ?f41 ?f44 ?f39 ?f44 ?f37 ?f43 ?f37 ?f38" draw:glue-point-leaving-directions="-90, -90, -90, -90, -90, -90, -90, -90, -90"><draw:equation draw:name="f0" draw:formula="0"/><draw:equation draw:name="f1" draw:formula="1266118"/><draw:equation draw:name="f2" draw:formula="1519341"/><draw:equation draw:name="f3" draw:formula="1213363"/><draw:equation draw:name="f4" draw:formula="1"/><draw:equation draw:name="f5" draw:formula="1242498"/><draw:equation draw:name="f6" draw:formula="34012"/><draw:equation draw:name="f7" draw:formula="75968"/><draw:equation draw:name="f8" draw:formula="1443373"/><draw:equation draw:name="f9" draw:formula="1485329"/><draw:equation draw:name="f10" draw:formula="1519340"/><draw:equation draw:name="f11" draw:formula="52755"/><draw:equation draw:name="f12" draw:formula="23620"/><draw:equation draw:name="f13" draw:formula="?f2 - ?f0"/><draw:equation draw:name="f14" draw:formula="?f1 - ?f0"/><draw:equation draw:name="f15" draw:formula="?f14 / 1266118"/><draw:equation draw:name="f16" draw:formula="?f13 / 1519341"/><draw:equation draw:name="f17" draw:formula="0 * ?f14"/><draw:equation draw:name="f18" draw:formula="63306 * ?f13"/><draw:equation draw:name="f19" draw:formula="63306 * ?f14"/><draw:equation draw:name="f20" draw:formula="0 * ?f13"/><draw:equation draw:name="f21" draw:formula="1202812 * ?f14"/><draw:equation draw:name="f22" draw:formula="1266118 * ?f14"/><draw:equation draw:name="f23" draw:formula="1456035 * ?f13"/><draw:equation draw:name="f24" draw:formula="1519341 * ?f13"/><draw:equation draw:name="f25" draw:formula="?f17 / 1266118"/><draw:equation draw:name="f26" draw:formula="?f18 / 1519341"/><draw:equation draw:name="f27" draw:formula="?f19 / 1266118"/><draw:equation draw:name="f28" draw:formula="?f20 / 1519341"/><draw:equation draw:name="f29" draw:formula="?f21 / 1266118"/><draw:equation draw:name="f30" draw:formula="?f22 / 1266118"/><draw:equation draw:name="f31" draw:formula="?f23 / 1519341"/><draw:equation draw:name="f32" draw:formula="?f24 / 1519341"/><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width="0.24421in" svg:height="0.2077in" draw:id="id6" draw:style-name="a6" draw:transform="translate(-0.1221in -0.10385in) rotate(-1.5708) translate(3.01159in 1.42457in)" draw:name="Freeform: Shape 8"><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ustom-shape svg:x="3.28161in" svg:y="0in" svg:width="1.03156in" svg:height="1.66157in" draw:id="id7" draw:style-name="a7" draw:name="Freeform: Shape 9"><svg:title/><svg:desc/><text:p text:style-name="P316"><text:span text:style-name="T317">the right skills, competencies and incentives are in place for evidence to be used to inform more real-time decision-making</text:span></text:p><draw:enhanced-geometry draw:type="non-primitive" svg:viewBox="0 0 943257 1519341" draw:enhanced-path="M ?f0 ?f0 L ?f1 ?f0 ?f1 ?f2 ?f0 ?f2 ?f0 ?f0 Z N" draw:text-areas="?f15 ?f17 ?f16 ?f18" draw:glue-points="?f19 ?f20 ?f21 ?f20 ?f21 ?f22 ?f19 ?f22 ?f19 ?f20" draw:glue-point-leaving-directions="-90, -90, -90, -90, -90"><draw:equation draw:name="f0" draw:formula="0"/><draw:equation draw:name="f1" draw:formula="943257"/><draw:equation draw:name="f2" draw:formula="1519341"/><draw:equation draw:name="f3" draw:formula="?f2 - ?f0"/><draw:equation draw:name="f4" draw:formula="?f1 - ?f0"/><draw:equation draw:name="f5" draw:formula="?f4 / 943257"/><draw:equation draw:name="f6" draw:formula="?f3 / 1519341"/><draw:equation draw:name="f7" draw:formula="0 * ?f4"/><draw:equation draw:name="f8" draw:formula="0 * ?f3"/><draw:equation draw:name="f9" draw:formula="943257 * ?f4"/><draw:equation draw:name="f10" draw:formula="1519341 * ?f3"/><draw:equation draw:name="f11" draw:formula="?f7 / 943257"/><draw:equation draw:name="f12" draw:formula="?f8 / 1519341"/><draw:equation draw:name="f13" draw:formula="?f9 / 943257"/><draw:equation draw:name="f14" draw:formula="?f10 / 151934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1.66157in" svg:height="1.38464in" draw:id="id8" draw:style-name="a8" draw:transform="translate(-0.83078in -0.69232in) rotate(-4.71239) translate(5.1301in 0.83078in)" draw:name="Freeform: Shape 10"><svg:title/><svg:desc/><text:p text:style-name="P318"><text:span text:style-name="T319">THEN</text:span></text:p><draw:enhanced-geometry draw:type="non-primitive" svg:viewBox="0 0 1266118 1519341" draw:enhanced-path="M ?f3 ?f4 C ?f5 ?f4 ?f1 ?f6 ?f1 ?f7 L ?f1 ?f8 C ?f1 ?f9 ?f5 ?f10 ?f3 ?f10 L ?f11 ?f10 C ?f12 ?f10 ?f0 ?f9 ?f0 ?f8 L ?f0 ?f7 C ?f0 ?f6 ?f12 ?f4 ?f11 ?f4 L ?f3 ?f4 Z N" draw:text-areas="?f33 ?f35 ?f34 ?f36" draw:glue-points="?f37 ?f38 ?f39 ?f40 ?f41 ?f40 ?f42 ?f38 ?f42 ?f43 ?f41 ?f44 ?f39 ?f44 ?f37 ?f43 ?f37 ?f38" draw:glue-point-leaving-directions="-90, -90, -90, -90, -90, -90, -90, -90, -90"><draw:equation draw:name="f0" draw:formula="0"/><draw:equation draw:name="f1" draw:formula="1266118"/><draw:equation draw:name="f2" draw:formula="1519341"/><draw:equation draw:name="f3" draw:formula="1213363"/><draw:equation draw:name="f4" draw:formula="1"/><draw:equation draw:name="f5" draw:formula="1242498"/><draw:equation draw:name="f6" draw:formula="34012"/><draw:equation draw:name="f7" draw:formula="75968"/><draw:equation draw:name="f8" draw:formula="1443373"/><draw:equation draw:name="f9" draw:formula="1485329"/><draw:equation draw:name="f10" draw:formula="1519340"/><draw:equation draw:name="f11" draw:formula="52755"/><draw:equation draw:name="f12" draw:formula="23620"/><draw:equation draw:name="f13" draw:formula="?f2 - ?f0"/><draw:equation draw:name="f14" draw:formula="?f1 - ?f0"/><draw:equation draw:name="f15" draw:formula="?f14 / 1266118"/><draw:equation draw:name="f16" draw:formula="?f13 / 1519341"/><draw:equation draw:name="f17" draw:formula="0 * ?f14"/><draw:equation draw:name="f18" draw:formula="63306 * ?f13"/><draw:equation draw:name="f19" draw:formula="63306 * ?f14"/><draw:equation draw:name="f20" draw:formula="0 * ?f13"/><draw:equation draw:name="f21" draw:formula="1202812 * ?f14"/><draw:equation draw:name="f22" draw:formula="1266118 * ?f14"/><draw:equation draw:name="f23" draw:formula="1456035 * ?f13"/><draw:equation draw:name="f24" draw:formula="1519341 * ?f13"/><draw:equation draw:name="f25" draw:formula="?f17 / 1266118"/><draw:equation draw:name="f26" draw:formula="?f18 / 1519341"/><draw:equation draw:name="f27" draw:formula="?f19 / 1266118"/><draw:equation draw:name="f28" draw:formula="?f20 / 1519341"/><draw:equation draw:name="f29" draw:formula="?f21 / 1266118"/><draw:equation draw:name="f30" draw:formula="?f22 / 1266118"/><draw:equation draw:name="f31" draw:formula="?f23 / 1519341"/><draw:equation draw:name="f32" draw:formula="?f24 / 1519341"/><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width="0.24421in" svg:height="0.2077in" draw:id="id9" draw:style-name="a9" draw:transform="translate(-0.1221in -0.10385in) rotate(-1.5708) translate(4.4447in 1.42457in)" draw:name="Freeform: Shape 11"><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ustom-shape svg:x="4.71471in" svg:y="0in" svg:width="1.03156in" svg:height="1.66157in" draw:id="id10" draw:style-name="a10" draw:name="Freeform: Shape 12"><svg:title/><svg:desc/><text:p text:style-name="P320"><text:span text:style-name="T321">their overall effectiveness<text:s/></text:span><text:span text:style-name="T322">should increase</text:span></text:p><draw:enhanced-geometry draw:type="non-primitive" svg:viewBox="0 0 943257 1519341" draw:enhanced-path="M ?f0 ?f0 L ?f1 ?f0 ?f1 ?f2 ?f0 ?f2 ?f0 ?f0 Z N" draw:text-areas="?f15 ?f17 ?f16 ?f18" draw:glue-points="?f19 ?f20 ?f21 ?f20 ?f21 ?f22 ?f19 ?f22 ?f19 ?f20" draw:glue-point-leaving-directions="-90, -90, -90, -90, -90"><draw:equation draw:name="f0" draw:formula="0"/><draw:equation draw:name="f1" draw:formula="943257"/><draw:equation draw:name="f2" draw:formula="1519341"/><draw:equation draw:name="f3" draw:formula="?f2 - ?f0"/><draw:equation draw:name="f4" draw:formula="?f1 - ?f0"/><draw:equation draw:name="f5" draw:formula="?f4 / 943257"/><draw:equation draw:name="f6" draw:formula="?f3 / 1519341"/><draw:equation draw:name="f7" draw:formula="0 * ?f4"/><draw:equation draw:name="f8" draw:formula="0 * ?f3"/><draw:equation draw:name="f9" draw:formula="943257 * ?f4"/><draw:equation draw:name="f10" draw:formula="1519341 * ?f3"/><draw:equation draw:name="f11" draw:formula="?f7 / 943257"/><draw:equation draw:name="f12" draw:formula="?f8 / 1519341"/><draw:equation draw:name="f13" draw:formula="?f9 / 943257"/><draw:equation draw:name="f14" draw:formula="?f10 / 151934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1.66157in" svg:height="1.38464in" draw:id="id11" draw:style-name="a11" draw:transform="translate(-0.83078in -0.69232in) rotate(-4.71239) translate(6.5632in 0.83078in)" draw:name="Freeform: Shape 13"><svg:title/><svg:desc/><text:p text:style-name="P323"><text:span text:style-name="T324">BECAUSE</text:span></text:p><draw:enhanced-geometry draw:type="non-primitive" svg:viewBox="0 0 1266118 1519341" draw:enhanced-path="M ?f3 ?f4 C ?f5 ?f4 ?f1 ?f6 ?f1 ?f7 L ?f1 ?f8 C ?f1 ?f9 ?f5 ?f10 ?f3 ?f10 L ?f11 ?f10 C ?f12 ?f10 ?f0 ?f9 ?f0 ?f8 L ?f0 ?f7 C ?f0 ?f6 ?f12 ?f4 ?f11 ?f4 L ?f3 ?f4 Z N" draw:text-areas="?f33 ?f35 ?f34 ?f36" draw:glue-points="?f37 ?f38 ?f39 ?f40 ?f41 ?f40 ?f42 ?f38 ?f42 ?f43 ?f41 ?f44 ?f39 ?f44 ?f37 ?f43 ?f37 ?f38" draw:glue-point-leaving-directions="-90, -90, -90, -90, -90, -90, -90, -90, -90"><draw:equation draw:name="f0" draw:formula="0"/><draw:equation draw:name="f1" draw:formula="1266118"/><draw:equation draw:name="f2" draw:formula="1519341"/><draw:equation draw:name="f3" draw:formula="1213363"/><draw:equation draw:name="f4" draw:formula="1"/><draw:equation draw:name="f5" draw:formula="1242498"/><draw:equation draw:name="f6" draw:formula="34012"/><draw:equation draw:name="f7" draw:formula="75968"/><draw:equation draw:name="f8" draw:formula="1443373"/><draw:equation draw:name="f9" draw:formula="1485329"/><draw:equation draw:name="f10" draw:formula="1519340"/><draw:equation draw:name="f11" draw:formula="52755"/><draw:equation draw:name="f12" draw:formula="23620"/><draw:equation draw:name="f13" draw:formula="?f2 - ?f0"/><draw:equation draw:name="f14" draw:formula="?f1 - ?f0"/><draw:equation draw:name="f15" draw:formula="?f14 / 1266118"/><draw:equation draw:name="f16" draw:formula="?f13 / 1519341"/><draw:equation draw:name="f17" draw:formula="0 * ?f14"/><draw:equation draw:name="f18" draw:formula="63306 * ?f13"/><draw:equation draw:name="f19" draw:formula="63306 * ?f14"/><draw:equation draw:name="f20" draw:formula="0 * ?f13"/><draw:equation draw:name="f21" draw:formula="1202812 * ?f14"/><draw:equation draw:name="f22" draw:formula="1266118 * ?f14"/><draw:equation draw:name="f23" draw:formula="1456035 * ?f13"/><draw:equation draw:name="f24" draw:formula="1519341 * ?f13"/><draw:equation draw:name="f25" draw:formula="?f17 / 1266118"/><draw:equation draw:name="f26" draw:formula="?f18 / 1519341"/><draw:equation draw:name="f27" draw:formula="?f19 / 1266118"/><draw:equation draw:name="f28" draw:formula="?f20 / 1519341"/><draw:equation draw:name="f29" draw:formula="?f21 / 1266118"/><draw:equation draw:name="f30" draw:formula="?f22 / 1266118"/><draw:equation draw:name="f31" draw:formula="?f23 / 1519341"/><draw:equation draw:name="f32" draw:formula="?f24 / 1519341"/><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width="0.24421in" svg:height="0.2077in" draw:id="id12" draw:style-name="a12" draw:transform="translate(-0.1221in -0.10385in) rotate(-1.5708) translate(5.8778in 1.42457in)" draw:name="Freeform: Shape 14"><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ustom-shape svg:x="6.14781in" svg:y="0in" svg:width="1.03156in" svg:height="1.66157in" draw:id="id13" draw:style-name="a13" draw:name="Freeform: Shape 15"><svg:title/><svg:desc/><text:p text:style-name="P325"><text:span text:style-name="T326">interventions will take steps to improve the quality of planning and implementation in real time</text:span></text:p><draw:enhanced-geometry draw:type="non-primitive" svg:viewBox="0 0 943257 1519341" draw:enhanced-path="M ?f0 ?f0 L ?f1 ?f0 ?f1 ?f2 ?f0 ?f2 ?f0 ?f0 Z N" draw:text-areas="?f15 ?f17 ?f16 ?f18" draw:glue-points="?f19 ?f20 ?f21 ?f20 ?f21 ?f22 ?f19 ?f22 ?f19 ?f20" draw:glue-point-leaving-directions="-90, -90, -90, -90, -90"><draw:equation draw:name="f0" draw:formula="0"/><draw:equation draw:name="f1" draw:formula="943257"/><draw:equation draw:name="f2" draw:formula="1519341"/><draw:equation draw:name="f3" draw:formula="?f2 - ?f0"/><draw:equation draw:name="f4" draw:formula="?f1 - ?f0"/><draw:equation draw:name="f5" draw:formula="?f4 / 943257"/><draw:equation draw:name="f6" draw:formula="?f3 / 1519341"/><draw:equation draw:name="f7" draw:formula="0 * ?f4"/><draw:equation draw:name="f8" draw:formula="0 * ?f3"/><draw:equation draw:name="f9" draw:formula="943257 * ?f4"/><draw:equation draw:name="f10" draw:formula="1519341 * ?f3"/><draw:equation draw:name="f11" draw:formula="?f7 / 943257"/><draw:equation draw:name="f12" draw:formula="?f8 / 1519341"/><draw:equation draw:name="f13" draw:formula="?f9 / 943257"/><draw:equation draw:name="f14" draw:formula="?f10 / 151934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Normal"/>
      <text:p text:style-name="Normal">Underlying assumptions include:</text:p>
      <text:list text:style-name="LFO12" text:continue-numbering="true">
        <text:list-item>
          <text:p text:style-name="P327">GLAM staff bring appropriate skills and tools to help programme</text:p>
        </text:list-item>
        <text:list-item>
          <text:p text:style-name="P328">Programmes will invest their resources to complement GLAM support<text:s/></text:p>
        </text:list-item>
        <text:list-item>
          <text:p text:style-name="P329">Project/ programme staff will have motivation and institutional space<text:s/></text:p>
        </text:list-item>
        <text:list-item>
          <text:p text:style-name="P330">Inappropriate MEL systems and data are a significant constraint<text:s/></text:p>
        </text:list-item>
        <text:list-item>
          <text:p text:style-name="P331">Wider institutional factors can be identified and addressed. <text:s/></text:p>
        </text:list-item>
      </text:list>
      <text:p text:style-name="Normal"/>
      <text:h text:style-name="Heading2" text:outline-level="2">The second level of<text:s/>change: Institutional Enabling Environment</text:h>
      <text:p text:style-name="Normal">Similarly a second level causal chain and related assumptions has been developed. This will also be subject to verification and further development in stakeholder workshops to give them a final reality check with<text:s/>stakeholder familiar with adaptive management and how each contributing donor organisation works.</text:p>
      <text:p text:style-name="Normal"><text:span text:style-name="T332"><draw:g draw:name="Diagram 2" draw:id="id29" draw:style-name="a29" text:anchor-type="as-char"><svg:title/><svg:desc/><draw:custom-shape svg:width="1.51582in" svg:height="1.26318in" draw:id="id15" draw:style-name="a15" draw:transform="translate(-0.75791in -0.63159in) rotate(-4.71239) translate(0.75791in 0.75791in)" draw:name="Freeform: Shape 17"><svg:title/><svg:desc/><text:p text:style-name="P333"><text:span text:style-name="T334">IF</text:span></text:p><draw:enhanced-geometry draw:type="non-primitive" svg:viewBox="0 0 1155055 1386066" draw:enhanced-path="M ?f3 ?f4 C ?f5 ?f4 ?f1 ?f6 ?f1 ?f7 L ?f1 ?f8 C ?f1 ?f9 ?f5 ?f10 ?f3 ?f10 L ?f11 ?f10 C ?f12 ?f10 ?f0 ?f9 ?f0 ?f8 L ?f0 ?f7 C ?f0 ?f6 ?f12 ?f4 ?f11 ?f4 L ?f3 ?f4 Z N" draw:text-areas="?f33 ?f35 ?f34 ?f36" draw:glue-points="?f37 ?f38 ?f39 ?f40 ?f41 ?f40 ?f42 ?f38 ?f42 ?f43 ?f41 ?f44 ?f39 ?f44 ?f37 ?f43 ?f37 ?f38" draw:glue-point-leaving-directions="-90, -90, -90, -90, -90, -90, -90, -90, -90"><draw:equation draw:name="f0" draw:formula="0"/><draw:equation draw:name="f1" draw:formula="1155055"/><draw:equation draw:name="f2" draw:formula="1386066"/><draw:equation draw:name="f3" draw:formula="1106927"/><draw:equation draw:name="f4" draw:formula="1"/><draw:equation draw:name="f5" draw:formula="1133507"/><draw:equation draw:name="f6" draw:formula="31029"/><draw:equation draw:name="f7" draw:formula="69304"/><draw:equation draw:name="f8" draw:formula="1316762"/><draw:equation draw:name="f9" draw:formula="1355037"/><draw:equation draw:name="f10" draw:formula="1386065"/><draw:equation draw:name="f11" draw:formula="48128"/><draw:equation draw:name="f12" draw:formula="21548"/><draw:equation draw:name="f13" draw:formula="?f2 - ?f0"/><draw:equation draw:name="f14" draw:formula="?f1 - ?f0"/><draw:equation draw:name="f15" draw:formula="?f14 / 1155055"/><draw:equation draw:name="f16" draw:formula="?f13 / 1386066"/><draw:equation draw:name="f17" draw:formula="0 * ?f14"/><draw:equation draw:name="f18" draw:formula="57753 * ?f13"/><draw:equation draw:name="f19" draw:formula="57753 * ?f14"/><draw:equation draw:name="f20" draw:formula="0 * ?f13"/><draw:equation draw:name="f21" draw:formula="1097302 * ?f14"/><draw:equation draw:name="f22" draw:formula="1155055 * ?f14"/><draw:equation draw:name="f23" draw:formula="1328313 * ?f13"/><draw:equation draw:name="f24" draw:formula="1386066 * ?f13"/><draw:equation draw:name="f25" draw:formula="?f17 / 1155055"/><draw:equation draw:name="f26" draw:formula="?f18 / 1386066"/><draw:equation draw:name="f27" draw:formula="?f19 / 1155055"/><draw:equation draw:name="f28" draw:formula="?f20 / 1386066"/><draw:equation draw:name="f29" draw:formula="?f21 / 1155055"/><draw:equation draw:name="f30" draw:formula="?f22 / 1155055"/><draw:equation draw:name="f31" draw:formula="?f23 / 1386066"/><draw:equation draw:name="f32" draw:formula="?f24 / 1386066"/><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x="0.37895in" svg:y="0in" svg:width="0.94107in" svg:height="1.51582in" draw:id="id16" draw:style-name="a16" draw:name="Freeform: Shape 18"><svg:title/><svg:desc/><text:p text:style-name="P335"><text:span text:style-name="T336">GLAM builds the right relationships and networks<text:s/></text:span></text:p><draw:enhanced-geometry draw:type="non-primitive" svg:viewBox="0 0 860516 1386066" draw:enhanced-path="M ?f0 ?f0 L ?f1 ?f0 ?f1 ?f2 ?f0 ?f2 ?f0 ?f0 Z N" draw:text-areas="?f15 ?f17 ?f16 ?f18" draw:glue-points="?f19 ?f20 ?f21 ?f20 ?f21 ?f22 ?f19 ?f22 ?f19 ?f20" draw:glue-point-leaving-directions="-90, -90, -90, -90, -90"><draw:equation draw:name="f0" draw:formula="0"/><draw:equation draw:name="f1" draw:formula="860516"/><draw:equation draw:name="f2" draw:formula="1386066"/><draw:equation draw:name="f3" draw:formula="?f2 - ?f0"/><draw:equation draw:name="f4" draw:formula="?f1 - ?f0"/><draw:equation draw:name="f5" draw:formula="?f4 / 860516"/><draw:equation draw:name="f6" draw:formula="?f3 / 1386066"/><draw:equation draw:name="f7" draw:formula="0 * ?f4"/><draw:equation draw:name="f8" draw:formula="0 * ?f3"/><draw:equation draw:name="f9" draw:formula="860516 * ?f4"/><draw:equation draw:name="f10" draw:formula="1386066 * ?f3"/><draw:equation draw:name="f11" draw:formula="?f7 / 860516"/><draw:equation draw:name="f12" draw:formula="?f8 / 1386066"/><draw:equation draw:name="f13" draw:formula="?f9 / 860516"/><draw:equation draw:name="f14" draw:formula="?f10 / 138606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1.51582in" svg:height="1.26318in" draw:id="id17" draw:style-name="a17" draw:transform="translate(-0.75791in -0.63159in) rotate(-4.71239) translate(2.0653in 0.75791in)" draw:name="Freeform: Shape 19"><svg:title/><svg:desc/><text:p text:style-name="P337"><text:span text:style-name="T338">AND</text:span></text:p><draw:enhanced-geometry draw:type="non-primitive" svg:viewBox="0 0 1155055 1386066" draw:enhanced-path="M ?f3 ?f4 C ?f5 ?f4 ?f1 ?f6 ?f1 ?f7 L ?f1 ?f8 C ?f1 ?f9 ?f5 ?f10 ?f3 ?f10 L ?f11 ?f10 C ?f12 ?f10 ?f0 ?f9 ?f0 ?f8 L ?f0 ?f7 C ?f0 ?f6 ?f12 ?f4 ?f11 ?f4 L ?f3 ?f4 Z N" draw:text-areas="?f33 ?f35 ?f34 ?f36" draw:glue-points="?f37 ?f38 ?f39 ?f40 ?f41 ?f40 ?f42 ?f38 ?f42 ?f43 ?f41 ?f44 ?f39 ?f44 ?f37 ?f43 ?f37 ?f38" draw:glue-point-leaving-directions="-90, -90, -90, -90, -90, -90, -90, -90, -90"><draw:equation draw:name="f0" draw:formula="0"/><draw:equation draw:name="f1" draw:formula="1155055"/><draw:equation draw:name="f2" draw:formula="1386066"/><draw:equation draw:name="f3" draw:formula="1106927"/><draw:equation draw:name="f4" draw:formula="1"/><draw:equation draw:name="f5" draw:formula="1133507"/><draw:equation draw:name="f6" draw:formula="31029"/><draw:equation draw:name="f7" draw:formula="69304"/><draw:equation draw:name="f8" draw:formula="1316762"/><draw:equation draw:name="f9" draw:formula="1355037"/><draw:equation draw:name="f10" draw:formula="1386065"/><draw:equation draw:name="f11" draw:formula="48128"/><draw:equation draw:name="f12" draw:formula="21548"/><draw:equation draw:name="f13" draw:formula="?f2 - ?f0"/><draw:equation draw:name="f14" draw:formula="?f1 - ?f0"/><draw:equation draw:name="f15" draw:formula="?f14 / 1155055"/><draw:equation draw:name="f16" draw:formula="?f13 / 1386066"/><draw:equation draw:name="f17" draw:formula="0 * ?f14"/><draw:equation draw:name="f18" draw:formula="57753 * ?f13"/><draw:equation draw:name="f19" draw:formula="57753 * ?f14"/><draw:equation draw:name="f20" draw:formula="0 * ?f13"/><draw:equation draw:name="f21" draw:formula="1097302 * ?f14"/><draw:equation draw:name="f22" draw:formula="1155055 * ?f14"/><draw:equation draw:name="f23" draw:formula="1328313 * ?f13"/><draw:equation draw:name="f24" draw:formula="1386066 * ?f13"/><draw:equation draw:name="f25" draw:formula="?f17 / 1155055"/><draw:equation draw:name="f26" draw:formula="?f18 / 1386066"/><draw:equation draw:name="f27" draw:formula="?f19 / 1155055"/><draw:equation draw:name="f28" draw:formula="?f20 / 1386066"/><draw:equation draw:name="f29" draw:formula="?f21 / 1155055"/><draw:equation draw:name="f30" draw:formula="?f22 / 1155055"/><draw:equation draw:name="f31" draw:formula="?f23 / 1386066"/><draw:equation draw:name="f32" draw:formula="?f24 / 1386066"/><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width="0.22279in" svg:height="0.18948in" draw:id="id18" draw:style-name="a18" draw:transform="translate(-0.11139in -0.09474in) rotate(-1.5708) translate(1.44003in 1.29961in)" draw:name="Freeform: Shape 20"><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ustom-shape svg:x="1.68635in" svg:y="0in" svg:width="0.94107in" svg:height="1.51582in" draw:id="id19" draw:style-name="a19" draw:name="Freeform: Shape 21"><svg:title/><svg:desc/><text:p text:style-name="P339"><text:span text:style-name="T340">Learns and demonstrates how improved MEL practice supports AM</text:span></text:p><draw:enhanced-geometry draw:type="non-primitive" svg:viewBox="0 0 860516 1386066" draw:enhanced-path="M ?f0 ?f0 L ?f1 ?f0 ?f1 ?f2 ?f0 ?f2 ?f0 ?f0 Z N" draw:text-areas="?f15 ?f17 ?f16 ?f18" draw:glue-points="?f19 ?f20 ?f21 ?f20 ?f21 ?f22 ?f19 ?f22 ?f19 ?f20" draw:glue-point-leaving-directions="-90, -90, -90, -90, -90"><draw:equation draw:name="f0" draw:formula="0"/><draw:equation draw:name="f1" draw:formula="860516"/><draw:equation draw:name="f2" draw:formula="1386066"/><draw:equation draw:name="f3" draw:formula="?f2 - ?f0"/><draw:equation draw:name="f4" draw:formula="?f1 - ?f0"/><draw:equation draw:name="f5" draw:formula="?f4 / 860516"/><draw:equation draw:name="f6" draw:formula="?f3 / 1386066"/><draw:equation draw:name="f7" draw:formula="0 * ?f4"/><draw:equation draw:name="f8" draw:formula="0 * ?f3"/><draw:equation draw:name="f9" draw:formula="860516 * ?f4"/><draw:equation draw:name="f10" draw:formula="1386066 * ?f3"/><draw:equation draw:name="f11" draw:formula="?f7 / 860516"/><draw:equation draw:name="f12" draw:formula="?f8 / 1386066"/><draw:equation draw:name="f13" draw:formula="?f9 / 860516"/><draw:equation draw:name="f14" draw:formula="?f10 / 138606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1.51582in" svg:height="1.26318in" draw:id="id20" draw:style-name="a20" draw:transform="translate(-0.75791in -0.63159in) rotate(-4.71239) translate(3.3727in 0.75791in)" draw:name="Freeform: Shape 22"><svg:title/><svg:desc/><text:p text:style-name="P341"><text:span text:style-name="T342">AND</text:span></text:p><draw:enhanced-geometry draw:type="non-primitive" svg:viewBox="0 0 1155055 1386066" draw:enhanced-path="M ?f3 ?f4 C ?f5 ?f4 ?f1 ?f6 ?f1 ?f7 L ?f1 ?f8 C ?f1 ?f9 ?f5 ?f10 ?f3 ?f10 L ?f11 ?f10 C ?f12 ?f10 ?f0 ?f9 ?f0 ?f8 L ?f0 ?f7 C ?f0 ?f6 ?f12 ?f4 ?f11 ?f4 L ?f3 ?f4 Z N" draw:text-areas="?f33 ?f35 ?f34 ?f36" draw:glue-points="?f37 ?f38 ?f39 ?f40 ?f41 ?f40 ?f42 ?f38 ?f42 ?f43 ?f41 ?f44 ?f39 ?f44 ?f37 ?f43 ?f37 ?f38" draw:glue-point-leaving-directions="-90, -90, -90, -90, -90, -90, -90, -90, -90"><draw:equation draw:name="f0" draw:formula="0"/><draw:equation draw:name="f1" draw:formula="1155055"/><draw:equation draw:name="f2" draw:formula="1386066"/><draw:equation draw:name="f3" draw:formula="1106927"/><draw:equation draw:name="f4" draw:formula="1"/><draw:equation draw:name="f5" draw:formula="1133507"/><draw:equation draw:name="f6" draw:formula="31029"/><draw:equation draw:name="f7" draw:formula="69304"/><draw:equation draw:name="f8" draw:formula="1316762"/><draw:equation draw:name="f9" draw:formula="1355037"/><draw:equation draw:name="f10" draw:formula="1386065"/><draw:equation draw:name="f11" draw:formula="48128"/><draw:equation draw:name="f12" draw:formula="21548"/><draw:equation draw:name="f13" draw:formula="?f2 - ?f0"/><draw:equation draw:name="f14" draw:formula="?f1 - ?f0"/><draw:equation draw:name="f15" draw:formula="?f14 / 1155055"/><draw:equation draw:name="f16" draw:formula="?f13 / 1386066"/><draw:equation draw:name="f17" draw:formula="0 * ?f14"/><draw:equation draw:name="f18" draw:formula="57753 * ?f13"/><draw:equation draw:name="f19" draw:formula="57753 * ?f14"/><draw:equation draw:name="f20" draw:formula="0 * ?f13"/><draw:equation draw:name="f21" draw:formula="1097302 * ?f14"/><draw:equation draw:name="f22" draw:formula="1155055 * ?f14"/><draw:equation draw:name="f23" draw:formula="1328313 * ?f13"/><draw:equation draw:name="f24" draw:formula="1386066 * ?f13"/><draw:equation draw:name="f25" draw:formula="?f17 / 1155055"/><draw:equation draw:name="f26" draw:formula="?f18 / 1386066"/><draw:equation draw:name="f27" draw:formula="?f19 / 1155055"/><draw:equation draw:name="f28" draw:formula="?f20 / 1386066"/><draw:equation draw:name="f29" draw:formula="?f21 / 1155055"/><draw:equation draw:name="f30" draw:formula="?f22 / 1155055"/><draw:equation draw:name="f31" draw:formula="?f23 / 1386066"/><draw:equation draw:name="f32" draw:formula="?f24 / 1386066"/><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width="0.22279in" svg:height="0.18948in" draw:id="id21" draw:style-name="a21" draw:transform="translate(-0.11139in -0.09474in) rotate(-1.5708) translate(2.74742in 1.29961in)" draw:name="Freeform: Shape 23"><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ustom-shape svg:x="2.99374in" svg:y="0in" svg:width="0.94107in" svg:height="1.51582in" draw:id="id22" draw:style-name="a22" draw:name="Freeform: Shape 24"><svg:title/><svg:desc/><text:p text:style-name="P343"><text:span text:style-name="T344">Identifies other<text:s/></text:span><text:span text:style-name="T345">constraints that are limiting factors and ways they can be addressed</text:span></text:p><draw:enhanced-geometry draw:type="non-primitive" svg:viewBox="0 0 860516 1386066" draw:enhanced-path="M ?f0 ?f0 L ?f1 ?f0 ?f1 ?f2 ?f0 ?f2 ?f0 ?f0 Z N" draw:text-areas="?f15 ?f17 ?f16 ?f18" draw:glue-points="?f19 ?f20 ?f21 ?f20 ?f21 ?f22 ?f19 ?f22 ?f19 ?f20" draw:glue-point-leaving-directions="-90, -90, -90, -90, -90"><draw:equation draw:name="f0" draw:formula="0"/><draw:equation draw:name="f1" draw:formula="860516"/><draw:equation draw:name="f2" draw:formula="1386066"/><draw:equation draw:name="f3" draw:formula="?f2 - ?f0"/><draw:equation draw:name="f4" draw:formula="?f1 - ?f0"/><draw:equation draw:name="f5" draw:formula="?f4 / 860516"/><draw:equation draw:name="f6" draw:formula="?f3 / 1386066"/><draw:equation draw:name="f7" draw:formula="0 * ?f4"/><draw:equation draw:name="f8" draw:formula="0 * ?f3"/><draw:equation draw:name="f9" draw:formula="860516 * ?f4"/><draw:equation draw:name="f10" draw:formula="1386066 * ?f3"/><draw:equation draw:name="f11" draw:formula="?f7 / 860516"/><draw:equation draw:name="f12" draw:formula="?f8 / 1386066"/><draw:equation draw:name="f13" draw:formula="?f9 / 860516"/><draw:equation draw:name="f14" draw:formula="?f10 / 138606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1.51582in" svg:height="1.26318in" draw:id="id23" draw:style-name="a23" draw:transform="translate(-0.75791in -0.63159in) rotate(-4.71239) translate(4.68009in 0.75791in)" draw:name="Freeform: Shape 25"><svg:title/><svg:desc/><text:p text:style-name="P346"><text:span text:style-name="T347">THEN</text:span></text:p><draw:enhanced-geometry draw:type="non-primitive" svg:viewBox="0 0 1155055 1386066" draw:enhanced-path="M ?f3 ?f4 C ?f5 ?f4 ?f1 ?f6 ?f1 ?f7 L ?f1 ?f8 C ?f1 ?f9 ?f5 ?f10 ?f3 ?f10 L ?f11 ?f10 C ?f12 ?f10 ?f0 ?f9 ?f0 ?f8 L ?f0 ?f7 C ?f0 ?f6 ?f12 ?f4 ?f11 ?f4 L ?f3 ?f4 Z N" draw:text-areas="?f33 ?f35 ?f34 ?f36" draw:glue-points="?f37 ?f38 ?f39 ?f40 ?f41 ?f40 ?f42 ?f38 ?f42 ?f43 ?f41 ?f44 ?f39 ?f44 ?f37 ?f43 ?f37 ?f38" draw:glue-point-leaving-directions="-90, -90, -90, -90, -90, -90, -90, -90, -90"><draw:equation draw:name="f0" draw:formula="0"/><draw:equation draw:name="f1" draw:formula="1155055"/><draw:equation draw:name="f2" draw:formula="1386066"/><draw:equation draw:name="f3" draw:formula="1106927"/><draw:equation draw:name="f4" draw:formula="1"/><draw:equation draw:name="f5" draw:formula="1133507"/><draw:equation draw:name="f6" draw:formula="31029"/><draw:equation draw:name="f7" draw:formula="69304"/><draw:equation draw:name="f8" draw:formula="1316762"/><draw:equation draw:name="f9" draw:formula="1355037"/><draw:equation draw:name="f10" draw:formula="1386065"/><draw:equation draw:name="f11" draw:formula="48128"/><draw:equation draw:name="f12" draw:formula="21548"/><draw:equation draw:name="f13" draw:formula="?f2 - ?f0"/><draw:equation draw:name="f14" draw:formula="?f1 - ?f0"/><draw:equation draw:name="f15" draw:formula="?f14 / 1155055"/><draw:equation draw:name="f16" draw:formula="?f13 / 1386066"/><draw:equation draw:name="f17" draw:formula="0 * ?f14"/><draw:equation draw:name="f18" draw:formula="57753 * ?f13"/><draw:equation draw:name="f19" draw:formula="57753 * ?f14"/><draw:equation draw:name="f20" draw:formula="0 * ?f13"/><draw:equation draw:name="f21" draw:formula="1097302 * ?f14"/><draw:equation draw:name="f22" draw:formula="1155055 * ?f14"/><draw:equation draw:name="f23" draw:formula="1328313 * ?f13"/><draw:equation draw:name="f24" draw:formula="1386066 * ?f13"/><draw:equation draw:name="f25" draw:formula="?f17 / 1155055"/><draw:equation draw:name="f26" draw:formula="?f18 / 1386066"/><draw:equation draw:name="f27" draw:formula="?f19 / 1155055"/><draw:equation draw:name="f28" draw:formula="?f20 / 1386066"/><draw:equation draw:name="f29" draw:formula="?f21 / 1155055"/><draw:equation draw:name="f30" draw:formula="?f22 / 1155055"/><draw:equation draw:name="f31" draw:formula="?f23 / 1386066"/><draw:equation draw:name="f32" draw:formula="?f24 / 1386066"/><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width="0.22279in" svg:height="0.18948in" draw:id="id24" draw:style-name="a24" draw:transform="translate(-0.11139in -0.09474in) rotate(-1.5708) translate(4.05482in 1.29961in)" draw:name="Freeform: Shape 26"><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ustom-shape svg:x="4.30114in" svg:y="0in" svg:width="0.94107in" svg:height="1.51582in" draw:id="id25" draw:style-name="a25" draw:name="Freeform: Shape 27"><svg:title/><svg:desc/><text:p text:style-name="P348"><text:span text:style-name="T349">It can contribute to increased use of adaptive management across the organisations</text:span></text:p><draw:enhanced-geometry draw:type="non-primitive" svg:viewBox="0 0 860516 1386066" draw:enhanced-path="M ?f0 ?f0 L ?f1 ?f0 ?f1 ?f2 ?f0 ?f2 ?f0 ?f0 Z N" draw:text-areas="?f15 ?f17 ?f16 ?f18" draw:glue-points="?f19 ?f20 ?f21 ?f20 ?f21 ?f22 ?f19 ?f22 ?f19 ?f20" draw:glue-point-leaving-directions="-90, -90, -90, -90, -90"><draw:equation draw:name="f0" draw:formula="0"/><draw:equation draw:name="f1" draw:formula="860516"/><draw:equation draw:name="f2" draw:formula="1386066"/><draw:equation draw:name="f3" draw:formula="?f2 - ?f0"/><draw:equation draw:name="f4" draw:formula="?f1 - ?f0"/><draw:equation draw:name="f5" draw:formula="?f4 / 860516"/><draw:equation draw:name="f6" draw:formula="?f3 / 1386066"/><draw:equation draw:name="f7" draw:formula="0 * ?f4"/><draw:equation draw:name="f8" draw:formula="0 * ?f3"/><draw:equation draw:name="f9" draw:formula="860516 * ?f4"/><draw:equation draw:name="f10" draw:formula="1386066 * ?f3"/><draw:equation draw:name="f11" draw:formula="?f7 / 860516"/><draw:equation draw:name="f12" draw:formula="?f8 / 1386066"/><draw:equation draw:name="f13" draw:formula="?f9 / 860516"/><draw:equation draw:name="f14" draw:formula="?f10 / 138606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1.51582in" svg:height="1.26318in" draw:id="id26" draw:style-name="a26" draw:transform="translate(-0.75791in -0.63159in) rotate(-4.71239) translate(5.98749in 0.75791in)" draw:name="Freeform: Shape 28"><svg:title/><svg:desc/><text:p text:style-name="P350"><text:span text:style-name="T351">BECAUSE</text:span></text:p><draw:enhanced-geometry draw:type="non-primitive" svg:viewBox="0 0 1155055 1386066" draw:enhanced-path="M ?f3 ?f4 C ?f5 ?f4 ?f1 ?f6 ?f1 ?f7 L ?f1 ?f8 C ?f1 ?f9 ?f5 ?f10 ?f3 ?f10 L ?f11 ?f10 C ?f12 ?f10 ?f0 ?f9 ?f0 ?f8 L ?f0 ?f7 C ?f0 ?f6 ?f12 ?f4 ?f11 ?f4 L ?f3 ?f4 Z N" draw:text-areas="?f33 ?f35 ?f34 ?f36" draw:glue-points="?f37 ?f38 ?f39 ?f40 ?f41 ?f40 ?f42 ?f38 ?f42 ?f43 ?f41 ?f44 ?f39 ?f44 ?f37 ?f43 ?f37 ?f38" draw:glue-point-leaving-directions="-90, -90, -90, -90, -90, -90, -90, -90, -90"><draw:equation draw:name="f0" draw:formula="0"/><draw:equation draw:name="f1" draw:formula="1155055"/><draw:equation draw:name="f2" draw:formula="1386066"/><draw:equation draw:name="f3" draw:formula="1106927"/><draw:equation draw:name="f4" draw:formula="1"/><draw:equation draw:name="f5" draw:formula="1133507"/><draw:equation draw:name="f6" draw:formula="31029"/><draw:equation draw:name="f7" draw:formula="69304"/><draw:equation draw:name="f8" draw:formula="1316762"/><draw:equation draw:name="f9" draw:formula="1355037"/><draw:equation draw:name="f10" draw:formula="1386065"/><draw:equation draw:name="f11" draw:formula="48128"/><draw:equation draw:name="f12" draw:formula="21548"/><draw:equation draw:name="f13" draw:formula="?f2 - ?f0"/><draw:equation draw:name="f14" draw:formula="?f1 - ?f0"/><draw:equation draw:name="f15" draw:formula="?f14 / 1155055"/><draw:equation draw:name="f16" draw:formula="?f13 / 1386066"/><draw:equation draw:name="f17" draw:formula="0 * ?f14"/><draw:equation draw:name="f18" draw:formula="57753 * ?f13"/><draw:equation draw:name="f19" draw:formula="57753 * ?f14"/><draw:equation draw:name="f20" draw:formula="0 * ?f13"/><draw:equation draw:name="f21" draw:formula="1097302 * ?f14"/><draw:equation draw:name="f22" draw:formula="1155055 * ?f14"/><draw:equation draw:name="f23" draw:formula="1328313 * ?f13"/><draw:equation draw:name="f24" draw:formula="1386066 * ?f13"/><draw:equation draw:name="f25" draw:formula="?f17 / 1155055"/><draw:equation draw:name="f26" draw:formula="?f18 / 1386066"/><draw:equation draw:name="f27" draw:formula="?f19 / 1155055"/><draw:equation draw:name="f28" draw:formula="?f20 / 1386066"/><draw:equation draw:name="f29" draw:formula="?f21 / 1155055"/><draw:equation draw:name="f30" draw:formula="?f22 / 1155055"/><draw:equation draw:name="f31" draw:formula="?f23 / 1386066"/><draw:equation draw:name="f32" draw:formula="?f24 / 1386066"/><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width="0.22279in" svg:height="0.18948in" draw:id="id27" draw:style-name="a27" draw:transform="translate(-0.11139in -0.09474in) rotate(-1.5708) translate(5.36221in 1.29961in)" draw:name="Freeform: Shape 29"><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ustom-shape svg:x="5.60853in" svg:y="0in" svg:width="0.94107in" svg:height="1.51582in" draw:id="id28" draw:style-name="a28" draw:name="Freeform: Shape 30"><svg:title/><svg:desc/><text:p text:style-name="P352"><text:span text:style-name="T353">Individuals will make use of AM if they have the practical knowledge and norms and<text:s/></text:span><text:span text:style-name="T354">rules allow it</text:span></text:p><draw:enhanced-geometry draw:type="non-primitive" svg:viewBox="0 0 860516 1386066" draw:enhanced-path="M ?f0 ?f0 L ?f1 ?f0 ?f1 ?f2 ?f0 ?f2 ?f0 ?f0 Z N" draw:text-areas="?f15 ?f17 ?f16 ?f18" draw:glue-points="?f19 ?f20 ?f21 ?f20 ?f21 ?f22 ?f19 ?f22 ?f19 ?f20" draw:glue-point-leaving-directions="-90, -90, -90, -90, -90"><draw:equation draw:name="f0" draw:formula="0"/><draw:equation draw:name="f1" draw:formula="860516"/><draw:equation draw:name="f2" draw:formula="1386066"/><draw:equation draw:name="f3" draw:formula="?f2 - ?f0"/><draw:equation draw:name="f4" draw:formula="?f1 - ?f0"/><draw:equation draw:name="f5" draw:formula="?f4 / 860516"/><draw:equation draw:name="f6" draw:formula="?f3 / 1386066"/><draw:equation draw:name="f7" draw:formula="0 * ?f4"/><draw:equation draw:name="f8" draw:formula="0 * ?f3"/><draw:equation draw:name="f9" draw:formula="860516 * ?f4"/><draw:equation draw:name="f10" draw:formula="1386066 * ?f3"/><draw:equation draw:name="f11" draw:formula="?f7 / 860516"/><draw:equation draw:name="f12" draw:formula="?f8 / 1386066"/><draw:equation draw:name="f13" draw:formula="?f9 / 860516"/><draw:equation draw:name="f14" draw:formula="?f10 / 138606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Normal"/>
      <text:p text:style-name="Normal">With underlying assumptions:</text:p>
      <text:list text:style-name="LFO13" text:continue-numbering="true">
        <text:list-item>
          <text:p text:style-name="P355">There is interest and enthusiasm across the organisations for using more rigorous adaptive approaches</text:p>
        </text:list-item>
        <text:list-item>
          <text:p text:style-name="P356">GLAM staff will be able to leverage understanding of AM in DFID &amp; USAID<text:s/></text:p>
        </text:list-item>
        <text:list-item>
          <text:p text:style-name="P357">GLAM can work to create, expand and<text:s/>exploit windows of opportunity</text:p>
        </text:list-item>
        <text:list-item>
          <text:p text:style-name="P358">There is space and desire for innovative MEL practices and systems</text:p>
        </text:list-item>
        <text:list-item>
          <text:p text:style-name="P359">There is scope to build on and coordinate with other change initiatives</text:p>
        </text:list-item>
        <text:list-item>
          <text:p text:style-name="P360">Lessons can be learned from improved MEL processes and shared<text:s/></text:p>
        </text:list-item>
        <text:list-item>
          <text:p text:style-name="P361">Better evidence base on MEL4AM practice can influence wider structural and organisational reforms.</text:p>
        </text:list-item>
        <text:list-item>
          <text:p text:style-name="P362">Organisational constraints can be identified and addressed</text:p>
        </text:list-item>
      </text:list>
      <text:p text:style-name="Normal"/>
      <text:h text:style-name="Heading2" text:outline-level="2">Describe where the programme is on track to contribute to the expected outcomes and impact, and where it is off track and so what action is planned as a result in the year ahead (1/2 page)</text:h>
      <text:p text:style-name="Normal">It is difficult to assess at this very early stage whether the programme is on track to contribute to the expected outcome and impact given the programme still has three years to run. Progress is broadly on track and it is expected that programme activities and outputs will contribute directly to the existing agreed outcomes and impact. The progress made during GLAM inception period with workshops, interviews, submission of the draft landscape reports and a programme design for the delivery stage of the programme together with the problem driven iterative and adaptive ways of working established both by the GLAM consortia and the interaction with DFID and USAID give a reasonable level of expectation that outcomes and impact will be met in the time frame given for the programme.<text:s/></text:p>
      <text:p text:style-name="Normal"/>
      <text:p text:style-name="Normal">What will be essential to meet the stated outcome and impact is close management of and support to the GLAM consortia to ensure that it is well plugged into both DFID and USAID and in tune with organisational cultures, ways of working and emerging priorities. As an inward looking programming looking to change organisational behaviour and thinking it is essential that the test-learn-adapt feedback loop involving multiple parties is strong and monitored regularly.<text:s/></text:p>
      <text:p text:style-name="Normal"/>
      <text:p text:style-name="Normal">The inception period was intended to result in<text:s/></text:p>
      <text:list text:style-name="LFO14" text:continue-numbering="true">
        <text:list-item>
          <text:p text:style-name="P363"><text:span text:style-name="T364">a</text:span><text:s/>common and sufficiently in-depth understanding of state of play with MEL and AM in DFID and USAID and a clear direction of where to go.<text:s/></text:p>
        </text:list-item>
        <text:list-item>
          <text:p text:style-name="P365">clear engagement strategy in both USAID and DFID cognisant of other related initiatives and launch of GLAM in both organisations.<text:s/></text:p>
        </text:list-item>
        <text:list-item>
          <text:p text:style-name="P366">administrative and management structures, processes, policies and products finalised, drafted or planned/agreed in principle and communicated in<text:s/>preparation for launch<text:span text:style-name="T367"><text:s/></text:span></text:p>
        </text:list-item>
      </text:list>
      <text:p text:style-name="Normal"/>
      <text:p text:style-name="Normal">Early expectations are that these inception deliverables noted in the milestone based contract will be met by the end of the programme and which will result in a strong context specific design plan for proactive engagement in each<text:s/>organisation. <text:s/>This expectation is based on regular interaction with GLAM leadership, regular updates and draft inception deliverables. The GLAM team are demonstrating adaptive management of GLAM programme itself and are seeking out new evidence on which<text:s/>to make iterative decisions and are adjusting the design and delivery of the programme as they go along.</text:p>
      <text:p text:style-name="Normal"/>
      <text:p text:style-name="Normal">The programme however is running approximately six months later than expected at present reflecting a delay of approximately three months to the start<text:s/>of the programme and an extension of the inception period from three to six months. The three month delay to the start of the programme was in part due to the absence of key stakeholders over the summer months after the winning bidder was announced and to<text:s/>complex discussions over the inception period milestone indicators and payments. The extension of the inception period from three to six months was made in recognition of the need for a greater level of understanding of both organisations prior to starting the programme.<text:s/></text:p>
      <text:p text:style-name="Normal"/>
      <text:h text:style-name="Heading2" text:outline-level="2">Explain major changes to the logframe in the past year (1/2 page)<text:s/></text:h>
      <text:p text:style-name="Normal">No changes were made to the logframe in the past year.</text:p>
      <text:p text:style-name="Normal"/>
      <text:p text:style-name="Normal">A recommendation from last year’s annual review was that the logframe be changed immediately prior to inception<text:s/>and again on conclusion of the inception period. The Senior Responsible Owner felt that rather than adjust the logframe twice in a six month period we would simply change it once on conclusion of the inception period once the detailed design of the programme had been developed and agreed with USAID and DFID.<text:s/></text:p>
      <text:p text:style-name="Normal"/>
      <text:h text:style-name="Heading2" text:outline-level="2">Describe any planned changes to the logframe as a result of this review (1/2 page)<text:s/></text:h>
      <text:p text:style-name="Normal">The impact, output and activity levels of the logframe are expected to change to reflect the new understanding emerging from the inception/design phase, and should be revisited following the conclusion of the design phase.<text:s/></text:p>
      <text:p text:style-name="Normal"/>
      <text:p text:style-name="Normal">This review proposes that the following output indicators be revised following the conclusion of the inception period:</text:p>
      <text:p text:style-name="Normal"/>
      <text:p text:style-name="Normal"/>
      <text:p text:style-name="Normal"/>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Normal">Output<text:s/></text:p>
          </table:table-cell>
          <table:table-cell table:style-name="TableCell374">
            <text:p text:style-name="Normal">Current Indicator</text:p>
          </table:table-cell>
          <table:table-cell table:style-name="TableCell375">
            <text:p text:style-name="Normal">Proposed Changes to Logframe</text:p>
          </table:table-cell>
        </table:table-row>
        <table:table-row table:style-name="TableRow376">
          <table:table-cell table:style-name="TableCell377">
            <text:p text:style-name="Normal">Output One<text:s/></text:p>
            <text:p text:style-name="Normal">Adaptive development programmes design and use better monitoring, evaluation and learning systems</text:p>
          </table:table-cell>
          <table:table-cell table:style-name="TableCell378">
            <text:p text:style-name="Normal">Number of programs in DFID and USAID supported by GLAM on the design, implementation and analysis of their monitoring, evaluation and learning systems</text:p>
          </table:table-cell>
          <table:table-cell table:style-name="TableCell379">
            <text:p text:style-name="Normal">Revise the indicators and milestone to better reflect not only those programmes receiving direct intensive support from GLAM, but the broader range of programmes that receive ad hoc and informal support from the GLAM consortia as well as staff in both agencies</text:p>
          </table:table-cell>
        </table:table-row>
        <table:table-row table:style-name="TableRow380">
          <table:table-cell table:style-name="TableCell381">
            <text:p text:style-name="Normal"/>
          </table:table-cell>
          <table:table-cell table:style-name="TableCell382">
            <text:p text:style-name="Normal">Number of programs in DFID and USAID reporting improvements in monitoring, evaluation and learning systems as a result of GLAM input</text:p>
          </table:table-cell>
          <table:table-cell table:style-name="TableCell383">
            <text:p text:style-name="Normal">Introduce better measures of capturing improved MEL systems.</text:p>
          </table:table-cell>
        </table:table-row>
        <table:table-row table:style-name="TableRow384">
          <table:table-cell table:style-name="TableCell385">
            <text:p text:style-name="Normal">Output Two<text:s/></text:p>
            <text:p text:style-name="Normal">Donors<text:s/>and partners access training, guidance and support for using monitoring, evaluation and learning systems for adaptive management</text:p>
          </table:table-cell>
          <table:table-cell table:style-name="TableCell386">
            <text:p text:style-name="Normal">Guidelines on best practice for monitoring, evaluation and learning on adaptive programs developed</text:p>
          </table:table-cell>
          <table:table-cell table:style-name="TableCell387">
            <text:p text:style-name="CommentText">Revise indicators to<text:s/>account for the greater than expected demand for support and take an expanded view of training, guidance and support beyond guidelines and assess perceptions and how it was used to measure quality as well as quantity.</text:p>
            <text:p text:style-name="Normal"/>
          </table:table-cell>
        </table:table-row>
        <table:table-row table:style-name="TableRow388">
          <table:table-cell table:style-name="TableCell389">
            <text:p text:style-name="Normal"/>
          </table:table-cell>
          <table:table-cell table:style-name="TableCell390">
            <text:p text:style-name="Normal">Training, dissemination and<text:s/>knowledge events developed and in continual iteration.</text:p>
          </table:table-cell>
          <table:table-cell table:style-name="TableCell391">
            <text:p text:style-name="Normal"/>
          </table:table-cell>
        </table:table-row>
        <table:table-row table:style-name="TableRow392">
          <table:table-cell table:style-name="TableCell393">
            <text:p text:style-name="Normal"/>
          </table:table-cell>
          <table:table-cell table:style-name="TableCell394">
            <text:p text:style-name="Normal">Publications, blogs and other thought pieces by GLAM stakeholders on programming developed and widely communicated</text:p>
          </table:table-cell>
          <table:table-cell table:style-name="TableCell395">
            <text:p text:style-name="Normal"/>
          </table:table-cell>
        </table:table-row>
        <table:table-row table:style-name="TableRow396">
          <table:table-cell table:style-name="TableCell397">
            <text:p text:style-name="Normal"><text:span text:style-name="T398">Output Three<text:s/></text:span>Programme is well managed in accordance with DFID best practice and<text:s/>smart rules</text:p>
          </table:table-cell>
          <table:table-cell table:style-name="TableCell399">
            <text:p text:style-name="Normal">Number of development agencies engaged with GLAM on establishing consensus on good practice monitoring, evaluation and learning usage on adaptive programs</text:p>
          </table:table-cell>
          <table:table-cell table:style-name="TableCell400" table:number-rows-spanned="2">
            <text:p text:style-name="Normal">Add indicator to capture the tangible benefits of the community of practice</text:p>
          </table:table-cell>
        </table:table-row>
        <table:table-row table:style-name="TableRow401">
          <table:table-cell table:style-name="TableCell402">
            <text:p text:style-name="Normal"/>
          </table:table-cell>
          <table:table-cell table:style-name="TableCell403">
            <text:p text:style-name="Normal">Monitoring,<text:s/>Evaluation and Learning for Adaptive Management (MEL4AM) communities of practice active</text:p>
          </table:table-cell>
          <table:covered-table-cell>
            <text:p text:style-name="Normal"/>
          </table:covered-table-cell>
        </table:table-row>
        <table:table-row table:style-name="TableRow404">
          <table:table-cell table:style-name="TableCell405" table:number-rows-spanned="2">
            <text:p text:style-name="Normal">Output Four<text:s/></text:p>
            <text:p text:style-name="Normal">Programme is well managed in accordance with DFID best practice and smart rules</text:p>
          </table:table-cell>
          <table:table-cell table:style-name="TableCell406">
            <text:p text:style-name="Normal">Successful approval, procurement and management of GLAM consortia.</text:p>
          </table:table-cell>
          <table:table-cell table:style-name="TableCell407" table:number-rows-spanned="2">
            <text:p text:style-name="Normal">Revise indicators and reduce weighting (possibly to zero) to reflect the programme has moved into its implementation period and in recognition of the iterative nature of this adaptively managed programme.<text:s/></text:p>
          </table:table-cell>
        </table:table-row>
        <table:table-row table:style-name="TableRow408">
          <table:covered-table-cell>
            <text:p text:style-name="Normal"/>
          </table:covered-table-cell>
          <table:table-cell table:style-name="TableCell409">
            <text:p text:style-name="Normal">Governance and management structures established<text:s/>and functioning</text:p>
          </table:table-cell>
          <table:covered-table-cell>
            <text:p text:style-name="Normal"/>
          </table:covered-table-cell>
        </table:table-row>
      </table:table>
      <text:p text:style-name="Normal"/>
      <text:p text:style-name="Normal">In addition, assumptions, risk ratings and impact weighting in the logframe need to be revised.<text:s/></text:p>
      <text:p text:style-name="Normal"/>
      <text:h text:style-name="Heading1" text:outline-level="1">VALUE FOR MONEY (1-2 pages)</text:h>
      <text:p text:style-name="Normal"/>
      <text:h text:style-name="Heading2" text:outline-level="2">Assess VfM compared to the proposition in the Business Case, based on the past year (1 page)</text:h>
      <text:p text:style-name="Normal">The business<text:s/>case identified ways in which value for money would be assessed during the procurement stage and into the inception period. These included:</text:p>
      <text:list text:style-name="LFO15" text:continue-numbering="true">
        <text:list-item>
          <text:p text:style-name="P410">Competitive tendering, including early market engagement</text:p>
        </text:list-item>
        <text:list-item>
          <text:p text:style-name="P411">Performance and milestone based payments</text:p>
        </text:list-item>
        <text:list-item>
          <text:p text:style-name="P412">Adaptive programming</text:p>
        </text:list-item>
        <text:list-item>
          <text:p text:style-name="P413">Strong contract management through governance and controls in the delivery plan</text:p>
        </text:list-item>
      </text:list>
      <text:p text:style-name="Normal"/>
      <text:p text:style-name="Normal">During the procurement, the successful partner was identified using commercial competitive tendering (which included early market engagement). During procurement VFM was assessed against the standard criteria of economy, efficiency and effectiveness.</text:p>
      <text:list text:style-name="LFO16" text:continue-numbering="true">
        <text:list-item>
          <text:p text:style-name="P414">Economy – fee rates, overheads and other cost drivers such as administration costs such as staff salaries, accommodation, travel, and other expenses were considered as part of the procurement process and decision making criteria. Consideration was given a breakdown of supplier overhead costs, including profit in the commercial bids.<text:s/></text:p>
        </text:list-item>
        <text:list-item>
          <text:p text:style-name="P415">Efficiency – as noted in the business case the number of person days required to deliver outputs<text:s/>were considered.</text:p>
        </text:list-item>
        <text:list-item>
          <text:p text:style-name="P416">Effectiveness – ability to implement, quality and experience in this area was a driving criteria in the selection of the ODI led consortia.<text:s/></text:p>
        </text:list-item>
      </text:list>
      <text:p text:style-name="Normal"/>
      <text:p text:style-name="Normal">GLAM is committed to upholding the UK International Development (Gender Equality) Act 2014 throughout all activities and will support adaptive programmes to rigorously monitor and evaluate the inclusivity of interventions and their impact on diversity. The GLAM Consortia will be required to demonstrate how they will ensure gender equality during all stages of the programme. This will be overseen through the governance arrangements established for programme oversight which will ensure gender is continuously monitored and evaluated throughout programme implementation. <text:s text:c="2"/>The GLAM Consortia lead, ODI,<text:s/><text:span text:style-name="T417">repo</text:span><text:span text:style-name="T418">rt that they take importance of gender equality seriously and which was reflected not only in the diversity of staff but their declared shared commitment to gender equality, as well as in ability to work with adaptive programmes on issues of challenging ge</text:span><text:span text:style-name="T419">nder norms and strengthening inclusion.</text:span></text:p>
      <text:p text:style-name="Normal"/>
      <text:p text:style-name="Normal">A budget breakdown and programme delivery plan was agreed as part of the contract discussions and included in the signed contract to set out initial performance expectations of the inception period. ODI was required<text:s/>to develop a detailed work plan during the six month inception period on which to form the basis for performance measures linked to payments. The full payment for the inception period was linked to performance measures and it is expected that this will continue into the main delivery stage. The inception phase has been used to design the approach and methodology for delivering services, including consolidating current best practice in adaptive management. On successful completion of the implementation phase, the service provider will be contracted for a further 4+ years to implement the programme using performance metrics and payments to incentivise continue value for money in the delivery of the programme. DFID<text:s/><text:span text:style-name="T420">has not yet released funds to the GLAM Consor</text:span><text:span text:style-name="T421">tium which is dependent on the successful completion of the inception phase in early June 2018.<text:s/></text:span></text:p>
      <text:p text:style-name="Normal"/>
      <text:p text:style-name="Normal">In the adaptive spirit of the programme, and reflecting its innovative nature, programme delivery will remain flexible and open to adaptation in the face of information gathered through implementation. Routine monitoring including through this annual review process will be used to assess progress and achievements and to redirect as necessary. Client feedback will also be collected and reported upon. If opportunities or implementation challenges are highlighted in any of these processes, then the donor partners in conversation with the supplier will seek to adapt the programme accordingly to ensure continued value for money.<text:s/></text:p>
      <text:p text:style-name="Normal"/>
      <text:h text:style-name="Heading2" text:outline-level="2"><text:span text:style-name="T422">Explain whether and why the programm</text:span><text:span text:style-name="T423">e should continue from a VfM perspective, based on its own merits and in the context of the wider portfolio<text:s/></text:span>(1 page)</text:h>
      <text:p text:style-name="Normal">This Annual Review recommends that the programme should continue from a VFM perspective. The rationale for the programme, and the underlying issues it is attempting to address, remain. DFID is committed to being a more flexible and adaptive organisation responsive to the (uncertain and dynamic) operating environments in which it works. Underpinning that adaptive capability is robust, relevant<text:s/>and timely evidence – which GLAM is attempting to help build.<text:s/></text:p>
      <text:p text:style-name="Normal"/>
      <text:p text:style-name="Normal"><text:span text:style-name="T424">The programme has the potential to offer value for money through<text:s/></text:span><text:span text:style-name="T425">the diverse skills, expertise, experience and networks of Consortium members which delivers value greater than the sum of its<text:s/></text:span><text:span text:style-name="T426">various parts.<text:s/></text:span>As a joint programme working closely with USAID the GLAM Consortia has the opportunity to leverage and draw upon existing and emergent lessons on flexible and adaptive management from USAID and its implementing partners as well as from a number of key implementing organisations and think tanks including ODI, IDS, Oxfam, OPM and Social Impact. The value of the experience and knowledge that this brings to DFID is significant.<text:s/></text:p>
      <text:p text:style-name="Normal"/>
      <text:p text:style-name="Normal"><text:span text:style-name="T427">GLAM operates on agile management models with value for money as a<text:s/></text:span><text:span text:style-name="T428">core principle underpinning its effectiveness. It assures value for money through a modular budgeting approach, using a rate card for pooled resources to budget individuals across all partners for the key activities by skills and experience level, and enco</text:span><text:span text:style-name="T429">uraging the use of more junior staff where appropriate. This structure is employed with partners who also operate on the basis of a suite of policies which are intended to mitigate project and institutional risk including fraud, conflict of interest, ethic</text:span><text:span text:style-name="T430">s, data protection expenses, bribery, money laundering and scientific misconduct.</text:span></text:p>
      <text:p text:style-name="P431"/>
      <text:p text:style-name="Normal">The contract is being managed carefully and is on schedule to conclude the inception period to revised agreed timescales.</text:p>
      <text:p text:style-name="Normal"/>
      <text:p text:style-name="Normal">While the GLAM offer is still under design as part<text:s/>of the inception period, should the programme be successful it will mean that DFID and USAID are much better equipped to undertake flexible and adaptive programming in difficult, complex and dynamic environments – environments that DFID is committed to working in as part of its strategic direction. Poverty is increasingly concentrating in fragile and complex environments – particularly in Africa where, by 2030, 80% of the world’s extreme poor will live. Fragility will become the main driver of poverty and<text:s/>diseases of poverty will be concentrated in fragile states. And fragile states are nothing if not complex. <text:s/></text:p>
      <text:p text:style-name="Normal"/>
      <text:p text:style-name="Normal">So DFID will be working in places we know little about and which are characterised by uncertainty, rapid change and prone to sudden reversals in fortune; where the evidence underpinning interventions in such environments is weak.<text:s/></text:p>
      <text:p text:style-name="Normal"/>
      <text:p text:style-name="Normal">At present GLAM remains an excellent opportunity to radically change how we programme in complex environments supported by strong monitoring, evaluation and learning approaches developed <text:s/>through GLAM. DFID’s share of the GLAM contract investment of less than £2m offering an opportunity to fundamentally shift how DFID undertakes evaluative activities in complex and non-complex environments is assessed a good manageable risk representing continued value for money.<text:s/></text:p>
      <text:p text:style-name="P432"/>
      <text:p text:style-name="Normal">Risks remain, but they can be managed with strong support from the USAID-DFID management team providing hands on support and access to relevant parts of each agency that the GLAM consortia needs to deliver this programme.<text:s/></text:p>
      <text:h text:style-name="Heading1" text:outline-level="1">RISK (½ to 1 page)</text:h>
      <text:p text:style-name="ListParagraph"/>
      <text:h text:style-name="Heading2" text:outline-level="2">Overview of programme and mitigation</text:h>
      <text:p text:style-name="Normal">There are no significant changes to the overall risk environment/context which will have a negative impact on the programme. A risk identified in the previous annual review, relating to<text:s/>policy changes in USAID has not so far had the foreseen negative impact. Existing risks remain moderate, linked to the time investment required for effective collaboration both within the programme and between the programme partners and DFID/USAID staff, and the relatively new/innovative subject. The risk matrix has been updated and monitored regularly and reviewed quarterly. Mitigation actions are in place for all risks to reduce likelihood or impact. A challenge meeting was held with the deputy head of unit to run through risks and programme delivery to ensure good management.</text:p>
      <text:p text:style-name="Normal"/>
      <text:p text:style-name="Normal">This programme is assessed as having a moderate risk rating. This overall assessment is derived from seven risks assessed as moderate and a further seven as minor with only the risk<text:s/>of policy and funding change at USAID considered major. This risk is being managed by close monitoring of policy changes in USAID, but USAID committing funding early and by introducing break points in the programme to ameliorate the impact of this risk. A<text:s/>joint bank account managed by Crown Agents has been established to allow GLAM to receive funds from other donors if necessary.<text:s/><text:span text:style-name="T433">There are no outstanding actions from risk assessment.</text:span></text:p>
      <text:p text:style-name="Normal"/>
      <text:p text:style-name="Normal">Risks are discussed regularly by the joint USAID – DFID Management Group<text:s/>and shared with the GLAM Consortia and mitigating actions agreed.<text:s/></text:p>
      <text:p text:style-name="Normal"/>
      <text:p text:style-name="Normal">Payment will only be made on agreed deliverables in accordance with the performance contract. Close relations are maintained with the supplier and issues of concern are raised by both parties for resolution. If any issues are encountered with a supplier that cannot be resolved in the normal course of business as noted in the contract, the termination clauses set out in the contract can be initiated.<text:s/></text:p>
      <text:p text:style-name="Normal"/>
      <text:p text:style-name="Normal">The Crown Agents Bank has been appointed by DFID to manage all Third Party Money and is authorised by the Prudential Regulation Authority and regulated by the Financial Conduct Authority and Prudential Regulation Authority in the UK.<text:s/></text:p>
      <text:p text:style-name="Normal"/>
      <text:p text:style-name="Normal">Moderate risks continue to relate to the time and effort required for selecting, managing and delivering the agreed work-plan, and the relatively new and innovative nature of the programme</text:p>
      <text:p text:style-name="Normal"/>
      <text:p text:style-name="Normal"/>
      <text:h text:style-name="Heading1" text:outline-level="1">DELIVERY, COMMERCIAL &amp; FINANCIAL PERFORMANCE (1-2 pages)</text:h>
      <text:p text:style-name="Normal"/>
      <text:h text:style-name="Heading2" text:outline-level="2">Performance of partners and DFID, notably on commercial, and<text:s/>financial issues (1-2 pages)</text:h>
      <text:p text:style-name="Normal">Between USAID and DFID the total approved value of the project is approx. £5,2221,062. This comprises an approved budget of £2,600,000 from DFID and approximately £2,621,062 from USAID ($3,500,000 budget allocation using exchange rate of US$1.3431/£ on 240518).<text:s/></text:p>
      <text:p text:style-name="Normal"/>
      <text:p text:style-name="Normal">The value of the GLAM contract with ODI is £3,998,648<text:s/><text:span text:style-name="T434">not inclusive of Government tax</text:span>. Excluding tax (and VAT is payable on one component of the programme) this leaves a balance of approximately £1,222,414 (US$1,641,824).</text:p>
      <text:p text:style-name="Normal"/>
      <text:p text:style-name="Normal">The ITT allows for an expansion of the programme by four years and by £6m without retendering. Since the DFID Business Case allows only for £2.6 million (of which £2.5 to the service provider and a further £100k for M&amp;E to be programmed separately) and<text:s/>the USAID budget allocation is approx. £2.62m any additional funds will come from<text:s/><text:span text:style-name="T435">either</text:span><text:s/>a) additional donors to GLAM or b) from new budget allocations from USAID or DFID.<text:s/></text:p>
      <text:p text:style-name="Normal"/>
      <text:p text:style-name="Normal">The current ‘balance’ between the approved budgets in both DFID and USAID and the<text:s/>GLAM contract value of approx. £1.22m will be used for:</text:p>
      <text:list text:style-name="LFO17" text:continue-numbering="true">
        <text:list-item>
          <text:p text:style-name="P436">Monitoring and evaluation (DFID funds of £100k)</text:p>
        </text:list-item>
        <text:list-item>
          <text:p text:style-name="P437">VAT liabilities on one component of the programme (DFID funds)</text:p>
        </text:list-item>
        <text:list-item>
          <text:p text:style-name="P438">Extend the programme duration without having to retender. A decision on this can be made<text:s/>towards the end of the programme.<text:s/></text:p>
        </text:list-item>
      </text:list>
      <text:p text:style-name="Normal"/>
      <text:p text:style-name="Normal">This has been flagged with the GLAM Management Group who have decided that no action is currently required. However the SRO will need to make a decision in consultation with USAID on how the balance will be programmed.<text:s/>This decision will should be made as early as possible, but in all events no later than 18 months prior to the end of the programme (ie November 2019) to allow for adequate re-profiling of budgets and for both USAID and DFID to ensure compliance with their<text:s/>internal corporate processes and requirements. . At present the funds have been reprofiled to the outer years of the programme.<text:s/></text:p>
      <text:p text:style-name="Normal"/>
      <text:p text:style-name="Normal">A Third Party Monies bank account with Crown Agents has been opened and USAID are due to input their funds shortly. The first<text:s/>payment will cover the inception period (up to £303,684 as per the contract) and will be split between USAID and DFID. The schedule of payments for the implementation phase will be agreed with ODI on conclusion of the<text:s/><text:span text:style-name="T439">inception and design</text:span><text:s/>phase.</text:p>
      <text:p text:style-name="Normal"/>
      <text:p text:style-name="P440">Upon award, ODI was contracted for the full period with a break point after an initial 6-month inception period (January to June). Outputs from the inception phase (below) will feed into the project design. <text:s/></text:p>
      <text:p text:style-name="P441"/>
      <text:list text:style-name="LFO18" text:continue-numbering="true">
        <text:list-item>
          <text:p text:style-name="P442">A study to develop a baseline of what the typical or average level of adaptive management for USAID and DFID programming currently looks like, how MEL systems are used in support thereof, primary topics which need to be addressed to improve effectiveness and extent of adaptive management in DFID &amp; USAID, and<text:s/>primary constraints to doing so.</text:p>
        </text:list-item>
        <text:list-item>
          <text:p text:style-name="P443">An assessment of user need for a digital GLAM Learning Portal, and a proposal for a Platform.</text:p>
        </text:list-item>
        <text:list-item>
          <text:p text:style-name="P444">Terms of Reference for the GLAM Directorate, or equivalent structure.</text:p>
        </text:list-item>
        <text:list-item>
          <text:p text:style-name="P445">A detailed work plan and budget for the first 12 months of<text:s/>the programme, setting out the main tasks and the cost of activities, and an indicative work plan and budget for outer years.</text:p>
        </text:list-item>
        <text:list-item>
          <text:p text:style-name="P446">Development of criteria to select ideal clients of GLAM services, including such factors as: capacity of donor and partners to incorporate new MEL systems; leadership buy-in; learning culture; level of available resources</text:p>
        </text:list-item>
        <text:list-item>
          <text:p text:style-name="P447">A finalised Theory of Change, logic model and MEL plan updated with key milestones and indicators for outputs to be delivered through GLAM</text:p>
        </text:list-item>
        <text:list-item>
          <text:p text:style-name="P448">Ethics governance processes.</text:p>
        </text:list-item>
        <text:list-item>
          <text:p text:style-name="P449"><text:span text:style-name="T450">Any revisions as needed to the present terms of reference.</text:span></text:p>
        </text:list-item>
      </text:list>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Normal">Date of last narrative financial report(s)</text:p>
          </table:table-cell>
          <table:table-cell table:style-name="TableCell456">
            <text:p text:style-name="Normal">N/A</text:p>
          </table:table-cell>
        </table:table-row>
        <table:table-row table:style-name="TableRow457">
          <table:table-cell table:style-name="TableCell458">
            <text:p text:style-name="Normal">Date of last audited annual statement (s)</text:p>
          </table:table-cell>
          <table:table-cell table:style-name="TableCell459">
            <text:p text:style-name="Normal">N/A</text:p>
          </table:table-cell>
        </table:table-row>
      </table:table>
      <text:p text:style-name="Normal"/>
      <text:p text:style-name="Normal"/>
      <text:h text:style-name="Heading1" text:outline-level="1">MONITORING, EVIDENCE &amp; LEARNING (1-2 pages)</text:h>
      <text:p text:style-name="Normal"/>
      <text:h text:style-name="Heading2" text:outline-level="2">Monitoring (1/2 page)</text:h>
      <text:p text:style-name="P460">Procurement and Commercial<text:s/>Department monitored the procurement process until the contract was awarded in December 2017 ensuring it was both a fair and open competition and mitigated risks including of conflict of interest.</text:p>
      <text:p text:style-name="P461"/>
      <text:p text:style-name="P462">The GLAM SRO led on this desk based review with input from<text:s/>DFID programme management, USAID and ODI. The review was fact checked by partners whose perspectives and opinions were solicited. The annual review was quality assured by the Head of Unit and signed off by the Head of Department.</text:p>
      <text:p text:style-name="P463"/>
      <text:p text:style-name="P464">Since the six month inception phase started in December 2017 the DFID-USAID Management Group has met with ODI fortnightly to discuss and assess programme delivery, flag and mitigate risks and provide oversight and direction to GLAM.<text:s/></text:p>
      <text:p text:style-name="P465"/>
      <text:p text:style-name="P466">Key performance indicators specific to the<text:s/>project and payment milestones will be finalised at the end of the inception phase and incorporated into the implementation phase to monitor supplier performance throughout the project.</text:p>
      <text:p text:style-name="P467"/>
      <text:p text:style-name="P468">The Theory of Change and Logframe for the project will be adjusted by<text:s/>the SRO following agreement at a workshop at the end of May.</text:p>
      <text:p text:style-name="P469"/>
      <text:h text:style-name="Heading2" text:outline-level="2">Evidence (1/2 page)</text:h>
      <text:p text:style-name="Normal">GLAM is an adaptive programme dependent on the continual supply of emergent evidence to inform both design and operational decision making. The design/inception period of<text:s/>GLAM can be characterised as a single continuous process of evidence gathering to inform programme design and iterative decision making. Over 60 people have been interviewed during the inception period. These include staff in both USAID and DFID from Director Generals to programme staff as well as external stakeholders. Multiple stakeholder workshops have been conducted and evidence from them used to inform our collective understanding of MEL4AM in DFID and USAID as well as programme design.</text:p>
      <text:p text:style-name="Normal"/>
      <text:p text:style-name="Normal"><text:span text:style-name="T470">Borne of compl</text:span><text:span text:style-name="T471">exity, Doing Development Differently and Problem Driven Iterative Adaptation, Adaptive Management is the emergent paradigm addressing these challenges and<text:s/></text:span>is predicated on systematic and deliberate learning from monitoring, evaluation and operational research to guide intervention design operational decision-making.<text:s/><text:span text:style-name="T472">Embedded in the Doing Development Differently agenda MEL4AM is designed to better capture beneficiary views and experiences.</text:span></text:p>
      <text:p text:style-name="Normal"/>
      <text:p text:style-name="Normal">A landscape report on MEL4AM in both USAID and DFID is being submitted as part of the inception/design period and will form the baseline state of play on the evidence around MEL4AM in both organisations. A related positioning paper will frame where MEL4AM will sit within the broader array of related initiatives in DFID.<text:s/></text:p>
      <text:p text:style-name="Normal"/>
      <text:p text:style-name="Normal">A formal review of the programme is planned midway through implementation. No evaluation is currently planned for this programme.</text:p>
      <text:p text:style-name="Normal"/>
      <text:h text:style-name="Heading2" text:outline-level="2">Learning (1/2 page)</text:h>
      <text:p text:style-name="Normal">The whole inception/design period over the past six months must be regarded as a continual learning process on GLAM with multiple interviews, workshops, meetings and papers reviewed.<text:s/></text:p>
      <text:p text:style-name="Normal"/>
      <text:p text:style-name="Normal">The key lessons learned over the course of the<text:s/><text:span text:style-name="T473">inception and design</text:span><text:s/>period and related recommendations have been noted in the relevant section of this Annual Review and will be<text:s/>reflected and acted upon over the coming year.</text:p>
      <text:p text:style-name="Normal"><text:s/></text:p>
      <text:p text:style-name="Normal">The inception design period is currently generating much learning which has been captured in a landscape and other reports which will provide<text:s/><text:span text:style-name="T474">an overview of the current landscape of the interface of adaptiv</text:span><text:span text:style-name="T475">e management and monitoring, evaluation and learning in both DFID and USAID. The report aims to provide</text:span><text:span text:style-name="T476"><text:s/>a common understanding among those involved in GLAM of the state of play of adaptive management and MEL at the beginning of the programme: how adaptive<text:s/></text:span><text:span text:style-name="T477">management is conceived by both agencies, what it means to put into practice, and how broader systems including MEL currently relate to AM practices. <text:s/>It identifies needs, gaps, constraints and opportunities to further embed and expand adaptive management,</text:span><text:span text:style-name="T478"><text:s/>and MEL4AM in particular. <text:s/>Based on these factors, the report also sets out specific recommendations on how to target and tailor GLAM support in the implementation phase. <text:s/>This is an interim document that will contribute to a broader inception phase repor</text:span><text:span text:style-name="T479">t that will be distributed more broadly.<text:s/></text:span></text:p>
      <text:p text:style-name="Normal"/>
      <text:p text:style-name="Normal">The programme design will emerge from the learning in the inception period.</text:p>
      <text:p text:style-name="Normal"/>
      <text:h text:style-name="Heading2" text:outline-level="2">Progress on recommendations from previous reviews (1/2 page)</text:h>
      <text:p text:style-name="Normal"><text:span text:style-name="T480">Recommendation 1</text:span><text:s/>(from 2017 AR). Refresh the logframe in August on signing<text:s/>the contract and again in December at the end of the inception phase. All logframe revisions or alternative frameworks to logframes to be developed in the spirit of adaptive management.<text:s/></text:p>
      <text:p text:style-name="Normal"/>
      <text:p text:style-name="Normal"><text:span text:style-name="T481">Progress</text:span>: a decision was made to refresh the logframe on conclusion<text:s/>of the inception period rather than change it twice again in the first year of the contract. In hindsight this was a mistake as it meant that progress in the inception period was assessed in this annual review against a generic logframe reflecting the business case rather than the specifics of the ODI GLAM bid and expectations during the inception period. In response the SRO has attempted to include detailed progress made during the past year by ODI during the inception/design phase and has adjusted the weighting in the logframe to rebalance to reflect design phase expectations.<text:s/></text:p>
      <text:p text:style-name="Normal"/>
      <text:p text:style-name="Normal"><text:span text:style-name="T482">Recommendation<text:s/></text:span>2. Establish governance structures to provide both management oversight and strategic direction to the programme as well as technical expertise on adaptive management and monitoring, evaluation and learning with staff from both USAID and DFID.</text:p>
      <text:p text:style-name="Normal"/>
      <text:p text:style-name="Normal"><text:span text:style-name="T483">Progress</text:span>: Strong management structures have been established a) within the GLAM Consortia, b) within the two donor agencies and c) between the GLAM Consortia and donors. USAID<text:s/>and DFID hold formal quarterly management meetings to discuss and agree issues of broader interest. Initially meeting less frequently, GLAM directors and donor reps now meet fortnightly to ensure close coordination during the fast moving inception period.<text:s/></text:p>
      <text:p text:style-name="Normal"/>
      <text:p text:style-name="Normal"><text:span text:style-name="T484">Recommendation</text:span><text:s/>3: Align reporting schedules to maximise learning and minimise workloads.</text:p>
      <text:p text:style-name="Normal"/>
      <text:p text:style-name="Normal"><text:span text:style-name="T485">Progress</text:span>: Reporting by the GLAM consortia has been informal and largely verbal. DFID’s reporting requirements to USAID has been aligned with this Annual Review which will be submitted as part of its responsibilities under the Delegate Cooperation Agreemen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abonLTStd-Roman" svg:font-family="SabonLTStd-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Calibri" fo:font-size="11pt" style:font-size-asian="11pt" style:font-size-complex="11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Calibri" style:font-name-complex="Arial" fo:font-weight="bold" style:font-weight-asian="bold" style:font-weight-complex="bold" fo:font-size="11pt" style:font-size-asian="11pt" style:font-size-complex="11pt" fo:background-color="#DBE5F1" style:language-asian="en" style:country-asian="US"/>
    </style:style>
    <style:style style:name="Heading2Char" style:display-name="Heading 2 Char" style:family="text" style:parent-style-name="DefaultParagraphFont">
      <style:text-properties style:font-name="Calibri" style:font-name-complex="Arial" fo:font-weight="bold" style:font-weight-asian="bold" style:font-weight-complex="bold" fo:font-size="11pt" style:font-size-asian="11pt" style:font-size-complex="11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Wingdings" fo:font-size="9pt" style:font-size-asian="9pt" style:text-underline-type="none" style:text-underline-color="font-color"/>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use-window-font-color="true" fo:font-size="9pt" style:font-size-asian="9pt" style:text-underline-type="none" style:text-underline-color="font-color"/>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Wingdings" fo:font-size="9pt" style:font-size-asian="9pt" style:text-underline-type="none" style:text-underline-color="font-color"/>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fo:font-size="9pt" style:font-size-asian="9pt" style:text-underline-type="none" style:text-underline-color="font-color"/>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size="9pt" style:font-size-asian="9pt" style:text-underline-type="none" style:text-underline-color="font-color"/>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Wingdings" fo:font-size="9pt" style:font-size-asian="9pt" style:text-underline-type="none" style:text-underline-color="font-color"/>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9pt" style:font-size-asian="9pt" style:text-underline-type="none" style:text-underline-color="font-colo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9pt" style:font-size-asian="9pt" style:text-underline-type="none"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9pt" style:font-size-asian="9pt" style:text-underline-type="none" style:text-underline-color="font-color"/>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9pt" style:font-size-asian="9pt" style:text-underline-type="none" style:text-underline-color="font-color"/>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6548in"/>
      </style:footer-style>
    </style:page-layout>
  </office:automatic-styles>
  <office:master-styles>
    <style:master-page style:name="MP0" style:page-layout-name="PL0">
      <style:footer>
        <text:p text:style-name="Footer">Smart Guide (version February 2018)<text:tab/><text:tab/>page<text:s/><text:page-number text:fixed="false">i</text:page-number></text:p>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6-02T04:48:00Z</meta:creation-date>
    <dc:date>2019-06-02T04:48:00Z</dc:date>
    <meta:template xlink:href="Normal.dotm" xlink:type="simple"/>
    <meta:editing-cycles>1</meta:editing-cycles>
    <meta:editing-duration>PT0S</meta:editing-duration>
    <meta:document-statistic meta:page-count="3" meta:paragraph-count="132" meta:word-count="9908" meta:character-count="66252" meta:row-count="470" meta:non-whitespace-character-count="56476"/>
  </office:meta>
</office:document-meta>
</file>