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margin-top="0in" style:page-number="1"/>
      <style:text-properties fo:color="#993300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5722in"/>
    </style:style>
    <style:style style:name="Table2" style:family="table">
      <style:table-properties style:width="9.7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16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1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complex="Arial"/>
    </style:style>
    <style:style style:name="T29" style:parent-style-name="DefaultParagraphFont" style:family="text">
      <style:text-properties style:font-name-complex="Arial"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36" style:family="table-row">
      <style:table-row-properties style:min-row-height="0.047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name-complex="Arial" style:font-size-complex="9pt"/>
    </style:style>
    <style:style style:name="T39" style:parent-style-name="DefaultParagraphFont" style:family="text">
      <style:text-properties style:font-name-complex="Arial" fo:font-style="italic" style:font-style-asian="italic" style:font-size-complex="9pt"/>
    </style:style>
    <style:style style:name="T40" style:parent-style-name="DefaultParagraphFont" style:family="text">
      <style:text-properties style:font-name-complex="Arial" fo:font-style="italic" style:font-style-asian="italic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5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tyle="italic" style:font-style-asian="italic" style:font-style-complex="italic" style:font-size-complex="9pt" fo:language="en" fo:country="US"/>
    </style:style>
    <style:style style:name="P51" style:parent-style-name="Normal" style:family="paragraph">
      <style:text-properties style:font-name-complex="Arial" style:font-size-complex="9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complex="Arial" style:font-size-complex="9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tyle="italic" style:font-style-asian="italic" style:font-style-complex="italic" style:font-size-complex="9pt" fo:language="en" fo:country="US"/>
    </style:style>
    <style:style style:name="T56" style:parent-style-name="DefaultParagraphFont" style:family="text">
      <style:text-properties style:font-name-complex="Arial" style:font-size-complex="9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tyle="italic" style:font-style-asian="italic" style:font-style-complex="italic" style:font-size-complex="9pt" fo:language="en" fo:country="US"/>
    </style:style>
    <style:style style:name="T59" style:parent-style-name="DefaultParagraphFont" style:family="text">
      <style:text-properties style:font-name-complex="Arial" style:font-size-complex="9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name-complex="Arial" fo:font-style="italic" style:font-style-asian="italic" style:font-style-complex="italic" style:font-size-complex="9pt" fo:language="en" fo:country="US"/>
    </style:style>
    <style:style style:name="T63" style:parent-style-name="DefaultParagraphFont" style:family="text">
      <style:text-properties style:font-name-complex="Arial" style:font-size-complex="9pt" fo:language="en" fo:country="US"/>
    </style:style>
    <style:style style:name="P64" style:parent-style-name="Normal" style:family="paragraph">
      <style:text-properties style:font-name-complex="Arial" style:font-size-complex="9pt" fo:language="en" fo:country="US"/>
    </style:style>
    <style:style style:name="T65" style:parent-style-name="DefaultParagraphFont" style:family="text">
      <style:text-properties style:font-name-complex="Arial" style:font-size-complex="9pt"/>
    </style:style>
    <style:style style:name="P66" style:parent-style-name="Normal" style:family="paragraph">
      <style:text-properties style:font-name-complex="Arial" style:font-size-complex="9pt" fo:language="en" fo:country="US"/>
    </style:style>
    <style:style style:name="P67" style:parent-style-name="Normal" style:family="paragraph">
      <style:text-properties style:font-name-complex="Arial" style:font-size-complex="9pt" fo:language="en" fo:country="US"/>
    </style:style>
    <style:style style:name="P68" style:parent-style-name="Normal" style:family="paragraph">
      <style:text-properties style:font-name-complex="Arial" style:font-size-complex="9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-complex="Arial" fo:font-style="italic" style:font-style-asian="italic" style:font-style-complex="italic" style:font-size-complex="9pt" fo:language="en" fo:country="US"/>
    </style:style>
    <style:style style:name="T71" style:parent-style-name="DefaultParagraphFont" style:family="text">
      <style:text-properties style:font-name-complex="Arial" style:font-size-complex="9pt" fo:language="en" fo:country="US"/>
    </style:style>
    <style:style style:name="P72" style:parent-style-name="Normal" style:family="paragraph">
      <style:text-properties style:font-name-complex="Arial" style:font-size-complex="9pt"/>
    </style:style>
    <style:style style:name="P73" style:parent-style-name="Normal" style:family="paragraph">
      <style:text-properties style:font-name-complex="Arial" style:font-size-complex="9pt"/>
    </style:style>
    <style:style style:name="P74" style:parent-style-name="Normal" style:family="paragraph">
      <style:text-properties style:font-name-complex="Arial" style:font-size-complex="9pt"/>
    </style:style>
    <style:style style:name="P75" style:parent-style-name="Normal" style:family="paragraph">
      <style:text-properties style:font-name-complex="Arial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-complex="Arial" fo:font-style="italic" style:font-style-asian="italic" style:font-style-complex="italic" style:font-size-complex="9pt" fo:language="en" fo:country="US"/>
    </style:style>
    <style:style style:name="T78" style:parent-style-name="DefaultParagraphFont" style:family="text">
      <style:text-properties style:font-name-complex="Arial" style:font-size-complex="9pt" fo:language="en" fo:country="US"/>
    </style:style>
    <style:style style:name="P79" style:parent-style-name="Normal" style:family="paragraph">
      <style:text-properties style:font-name-complex="Arial" style:font-size-complex="9pt"/>
    </style:style>
    <style:style style:name="P80" style:parent-style-name="Normal" style:family="paragraph">
      <style:text-properties style:font-name-complex="Arial" style:font-size-complex="9pt"/>
    </style:style>
    <style:style style:name="P81" style:parent-style-name="Normal" style:family="paragraph">
      <style:text-properties style:font-name-complex="Arial" style:font-size-complex="9pt"/>
    </style:style>
    <style:style style:name="P82" style:parent-style-name="Normal" style:family="paragraph">
      <style:text-properties style:font-name-complex="Arial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-complex="Arial" fo:font-style="italic" style:font-style-asian="italic" style:font-style-complex="italic" style:font-size-complex="9pt" fo:language="en" fo:country="US"/>
    </style:style>
    <style:style style:name="T85" style:parent-style-name="DefaultParagraphFont" style:family="text">
      <style:text-properties style:font-name-complex="Arial" style:font-size-complex="9pt" fo:language="en" fo:country="US"/>
    </style:style>
    <style:style style:name="P86" style:parent-style-name="Normal" style:family="paragraph">
      <style:text-properties style:font-name-complex="Arial" style:font-size-complex="9pt"/>
    </style:style>
    <style:style style:name="P87" style:parent-style-name="Normal" style:family="paragraph">
      <style:text-properties style:font-name-complex="Arial" style:font-size-complex="9pt"/>
    </style:style>
    <style:style style:name="P88" style:parent-style-name="Normal" style:family="paragraph">
      <style:text-properties style:font-name-complex="Arial" style:font-size-complex="9pt"/>
    </style:style>
    <style:style style:name="P89" style:parent-style-name="Normal" style:family="paragraph">
      <style:text-properties style:font-name-complex="Arial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Heading4" style:family="paragraph">
      <style:text-properties style:font-name-complex="Arial" fo:font-weight="normal" style:font-weight-asian="normal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9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9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9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0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complex="Arial" style:font-size-complex="9pt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375in"/>
    </style:style>
    <style:style style:name="TableColumn120" style:family="table-column">
      <style:table-column-properties style:column-width="1.1937in"/>
    </style:style>
    <style:style style:name="TableColumn121" style:family="table-column">
      <style:table-column-properties style:column-width="1.3062in"/>
    </style:style>
    <style:style style:name="TableColumn122" style:family="table-column">
      <style:table-column-properties style:column-width="1.25in"/>
    </style:style>
    <style:style style:name="TableColumn123" style:family="table-column">
      <style:table-column-properties style:column-width="1.25in"/>
    </style:style>
    <style:style style:name="TableColumn124" style:family="table-column">
      <style:table-column-properties style:column-width="1.7868in"/>
    </style:style>
    <style:style style:name="Table117" style:family="table">
      <style:table-properties style:width="9.736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127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12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3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3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32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complex="Arial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/>
    </style:style>
    <style:style style:name="P143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/>
    </style:style>
    <style:style style:name="P144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/>
    </style:style>
    <style:style style:name="P145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/>
    </style:style>
    <style:style style:name="P146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/>
    </style:style>
    <style:style style:name="P147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/>
    </style:style>
    <style:style style:name="P148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152" style:parent-style-name="DefaultParagraphFont" style:family="text">
      <style:text-properties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154" style:family="table-row">
      <style:table-row-properties style:min-row-height="0.047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complex="Arial" style:font-size-complex="9pt"/>
    </style:style>
    <style:style style:name="T157" style:parent-style-name="DefaultParagraphFont" style:family="text">
      <style:text-properties style:font-name-complex="Arial" style:font-size-complex="9pt"/>
    </style:style>
    <style:style style:name="T158" style:parent-style-name="DefaultParagraphFont" style:family="text">
      <style:text-properties style:font-name-complex="Arial" fo:font-style="italic" style:font-style-asian="italic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16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6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6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6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complex="Arial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17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8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8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0479in"/>
    </style:style>
    <style:style style:name="TableCell200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20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0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0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0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205" style:family="table-row">
      <style:table-row-properties style:min-row-height="0.047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name-complex="Arial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 style:min-row-height="0.0479in"/>
    </style:style>
    <style:style style:name="TableCell21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214" style:family="table-row">
      <style:table-row-properties style:min-row-height="0.0479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min-row-height="0.0479in"/>
    </style:style>
    <style:style style:name="TableCell217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21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21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22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22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 style:min-row-height="0.1048in"/>
    </style:style>
    <style:style style:name="TableCell230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23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233" style:family="table-row">
      <style:table-row-properties style:min-row-height="0.104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break-before="page"/>
    </style:style>
    <style:style style:name="TableColumn237" style:family="table-column">
      <style:table-column-properties style:column-width="1.45in"/>
    </style:style>
    <style:style style:name="TableColumn238" style:family="table-column">
      <style:table-column-properties style:column-width="1.5in"/>
    </style:style>
    <style:style style:name="TableColumn239" style:family="table-column">
      <style:table-column-properties style:column-width="1.25in"/>
    </style:style>
    <style:style style:name="TableColumn240" style:family="table-column">
      <style:table-column-properties style:column-width="1.25in"/>
    </style:style>
    <style:style style:name="TableColumn241" style:family="table-column">
      <style:table-column-properties style:column-width="1.25in"/>
    </style:style>
    <style:style style:name="TableColumn242" style:family="table-column">
      <style:table-column-properties style:column-width="1.25in"/>
    </style:style>
    <style:style style:name="TableColumn243" style:family="table-column">
      <style:table-column-properties style:column-width="1.7868in"/>
    </style:style>
    <style:style style:name="Table236" style:family="table">
      <style:table-properties style:width="9.736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246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24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4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5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51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tyle="italic" style:font-style-asian="italic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/>
    <style:style style:name="P263" style:parent-style-name="Normal" style:family="paragraph"/>
    <style:style style:name="P264" style:parent-style-name="Normal" style:family="paragraph">
      <style:text-properties style:font-name-complex="Arial"/>
    </style:style>
    <style:style style:name="P265" style:parent-style-name="Normal" style:family="paragraph">
      <style:text-properties style:font-name-complex="Arial"/>
    </style:style>
    <style:style style:name="P266" style:parent-style-name="Normal" style:family="paragraph">
      <style:text-properties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269" style:family="table-row">
      <style:table-row-properties style:min-row-height="0.047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/>
    </style:style>
    <style:style style:name="P272" style:parent-style-name="Normal" style:family="paragraph">
      <style:paragraph-properties fo:text-align="justify">
        <style:tab-stops>
          <style:tab-stop style:type="left" style:position="6.125in"/>
        </style:tab-stops>
      </style:paragraph-properties>
      <style:text-properties fo:font-style="italic" style:font-style-asian="italic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275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7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7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279" style:family="table-row">
      <style:table-row-properties style:min-row-height="0.0479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tyle="italic" style:font-style-asian="italic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291" style:family="table-row">
      <style:table-row-properties style:min-row-height="0.0479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297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29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29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0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0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302" style:family="table-row">
      <style:table-row-properties style:min-row-height="0.0708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text-position="super 66.6%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text-position="super 66.6%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style:text-position="super 66.6%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text-position="super 66.6%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text-position="super 66.6%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17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Row318" style:family="table-row">
      <style:table-row-properties style:min-row-height="0.047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 style:min-row-height="0.0479in"/>
    </style:style>
    <style:style style:name="TableCell323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324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325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326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327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32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Row335" style:family="table-row">
      <style:table-row-properties style:min-row-height="0.2041in"/>
    </style:style>
    <style:style style:name="TableCell336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33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39" style:family="table-row">
      <style:table-row-properties style:min-row-height="0.2034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break-before="page"/>
    </style:style>
    <style:style style:name="TableColumn343" style:family="table-column">
      <style:table-column-properties style:column-width="1.45in"/>
    </style:style>
    <style:style style:name="TableColumn344" style:family="table-column">
      <style:table-column-properties style:column-width="1.5in"/>
    </style:style>
    <style:style style:name="TableColumn345" style:family="table-column">
      <style:table-column-properties style:column-width="1.375in"/>
    </style:style>
    <style:style style:name="TableColumn346" style:family="table-column">
      <style:table-column-properties style:column-width="1.4312in"/>
    </style:style>
    <style:style style:name="TableColumn347" style:family="table-column">
      <style:table-column-properties style:column-width="1.375in"/>
    </style:style>
    <style:style style:name="TableColumn348" style:family="table-column">
      <style:table-column-properties style:column-width="1.25in"/>
    </style:style>
    <style:style style:name="TableColumn349" style:family="table-column">
      <style:table-column-properties style:column-width="1.5687in"/>
    </style:style>
    <style:style style:name="Table342" style:family="table">
      <style:table-properties style:width="9.95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352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35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5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55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5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57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9pt"/>
    </style:style>
    <style:style style:name="T363" style:parent-style-name="DefaultParagraphFont" style:family="text">
      <style:text-properties fo:font-style="italic" style:font-style-asian="italic" style:font-size-complex="9pt"/>
    </style:style>
    <style:style style:name="P364" style:parent-style-name="Normal" style:family="paragraph">
      <style:text-properties style:font-size-complex="9pt"/>
    </style:style>
    <style:style style:name="P365" style:parent-style-name="Normal" style:family="paragraph">
      <style:text-properties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/>
    <style:style style:name="P375" style:parent-style-name="Normal" style:family="paragraph"/>
    <style:style style:name="P376" style:parent-style-name="Normal" style:family="paragraph"/>
    <style:style style:name="P377" style:parent-style-name="Normal" style:family="paragraph"/>
    <style:style style:name="P378" style:parent-style-name="Normal" style:family="paragraph"/>
    <style:style style:name="P379" style:parent-style-name="Normal" style:family="paragraph"/>
    <style:style style:name="P380" style:parent-style-name="Normal" style:family="paragraph"/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/>
    </style:style>
    <style:style style:name="TableRow383" style:family="table-row">
      <style:table-row-properties/>
    </style:style>
    <style:style style:name="P384" style:parent-style-name="Normal" style:family="paragraph">
      <style:text-properties fo:font-size="10pt" style:font-size-asian="10pt" style:font-size-complex="10pt"/>
    </style:style>
    <style:style style:name="P385" style:parent-style-name="Normal" style:family="paragraph">
      <style:text-properties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P393" style:parent-style-name="Normal" style:family="paragraph"/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396" style:family="table-row">
      <style:table-row-properties style:min-row-height="0.0479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0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0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404" style:family="table-row">
      <style:table-row-properties style:min-row-height="0.0479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9pt"/>
    </style:style>
    <style:style style:name="T407" style:parent-style-name="DefaultParagraphFont" style:family="text">
      <style:text-properties fo:font-style="italic" style:font-style-asian="italic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8pt" style:font-size-asian="8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417" style:family="table-row">
      <style:table-row-properties style:min-row-height="0.0479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42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2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2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2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9pt"/>
    </style:style>
    <style:style style:name="T428" style:parent-style-name="DefaultParagraphFont" style:family="text">
      <style:text-properties fo:font-style="italic" style:font-style-asian="italic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Heading4" style:family="paragraph">
      <style:text-properties fo:font-weight="normal" style:font-weight-asian="norma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443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44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45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4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4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448" style:family="table-row">
      <style:table-row-properties style:min-row-height="0.0479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9pt"/>
    </style:style>
    <style:style style:name="T454" style:parent-style-name="DefaultParagraphFont" style:family="text">
      <style:text-properties style:font-size-complex="9pt"/>
    </style:style>
    <style:style style:name="P455" style:parent-style-name="Normal" style:family="paragraph">
      <style:text-properties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 style:font-size-complex="8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62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Row463" style:family="table-row">
      <style:table-row-properties style:min-row-height="0.0479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 style:min-row-height="0.0479in"/>
    </style:style>
    <style:style style:name="TableCell467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46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46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47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47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47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Row479" style:family="table-row">
      <style:table-row-properties style:min-row-height="0.1062in"/>
    </style:style>
    <style:style style:name="TableCell480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48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break-before="page"/>
    </style:style>
    <style:style style:name="TableColumn487" style:family="table-column">
      <style:table-column-properties style:column-width="1.45in"/>
    </style:style>
    <style:style style:name="TableColumn488" style:family="table-column">
      <style:table-column-properties style:column-width="1.625in"/>
    </style:style>
    <style:style style:name="TableColumn489" style:family="table-column">
      <style:table-column-properties style:column-width="1.1937in"/>
    </style:style>
    <style:style style:name="TableColumn490" style:family="table-column">
      <style:table-column-properties style:column-width="1.4312in"/>
    </style:style>
    <style:style style:name="TableColumn491" style:family="table-column">
      <style:table-column-properties style:column-width="1.25in"/>
    </style:style>
    <style:style style:name="TableColumn492" style:family="table-column">
      <style:table-column-properties style:column-width="1.1506in"/>
    </style:style>
    <style:style style:name="TableColumn493" style:family="table-column">
      <style:table-column-properties style:column-width="1.7868in"/>
    </style:style>
    <style:style style:name="Table486" style:family="table">
      <style:table-properties style:width="9.8875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496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49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9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49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0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01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complex="Arial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style:font-name-complex="Arial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complex="Arial" style:font-size-complex="9pt"/>
    </style:style>
    <style:style style:name="P511" style:parent-style-name="Normal" style:family="paragraph">
      <style:text-properties style:font-name-complex="Arial" style:font-size-complex="9pt"/>
    </style:style>
    <style:style style:name="P512" style:parent-style-name="Normal" style:family="paragraph">
      <style:text-properties style:font-name-complex="Arial" style:font-size-complex="9pt"/>
    </style:style>
    <style:style style:name="P513" style:parent-style-name="Normal" style:family="paragraph">
      <style:text-properties style:font-name-complex="Arial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complex="Arial" style:font-size-complex="9pt"/>
    </style:style>
    <style:style style:name="P516" style:parent-style-name="Normal" style:family="paragraph">
      <style:text-properties style:font-name-complex="Arial" style:font-size-complex="9pt"/>
    </style:style>
    <style:style style:name="P517" style:parent-style-name="Normal" style:family="paragraph">
      <style:text-properties style:font-name-complex="Arial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complex="Arial" style:font-size-complex="9pt"/>
    </style:style>
    <style:style style:name="P520" style:parent-style-name="Normal" style:family="paragraph">
      <style:text-properties style:font-name-complex="Arial" style:font-size-complex="9pt"/>
    </style:style>
    <style:style style:name="P521" style:parent-style-name="Normal" style:family="paragraph">
      <style:text-properties style:font-name-complex="Arial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 style:font-size-complex="9pt"/>
    </style:style>
    <style:style style:name="P524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 style:font-size-complex="9pt"/>
    </style:style>
    <style:style style:name="P525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 style:font-size-complex="9pt"/>
    </style:style>
    <style:style style:name="P526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 style:font-size-complex="9pt"/>
    </style:style>
    <style:style style:name="P527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 style:font-size-complex="9pt"/>
    </style:style>
    <style:style style:name="P528" style:parent-style-name="Normal" style:family="paragraph">
      <style:paragraph-properties fo:margin-left="0.1937in" fo:text-indent="-0.1937in">
        <style:tab-stops>
          <style:tab-stop style:type="left" style:position="0in"/>
        </style:tab-stops>
      </style:paragraph-properties>
      <style:text-properties style:font-name-complex="Arial" style:font-size-complex="9pt"/>
    </style:style>
    <style:style style:name="P529" style:parent-style-name="Normal" style:family="paragraph">
      <style:text-properties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532" style:family="table-row">
      <style:table-row-properties style:min-row-height="0.0479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53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3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3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3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complex="Arial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complex="Arial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complex="Arial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complex="Arial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complex="Arial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559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60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61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56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563" style:family="table-row">
      <style:table-row-properties style:min-row-height="0.0479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complex="Arial" style:font-size-complex="9pt"/>
    </style:style>
    <style:style style:name="P566" style:parent-style-name="Normal" style:family="paragraph">
      <style:text-properties style:font-name-complex="Arial" style:font-size-complex="9pt"/>
    </style:style>
    <style:style style:name="T567" style:parent-style-name="DefaultParagraphFont" style:family="text">
      <style:text-properties style:font-name-complex="Arial" fo:font-style="italic" style:font-style-asian="italic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style:font-name-complex="Arial" style:font-size-complex="9pt"/>
    </style:style>
    <style:style style:name="T570" style:parent-style-name="DefaultParagraphFont" style:family="text">
      <style:text-properties style:font-name-complex="Arial" fo:font-size="8pt" style:font-size-asian="8pt" style:font-size-complex="8pt"/>
    </style:style>
    <style:style style:name="T571" style:parent-style-name="DefaultParagraphFont" style:family="text">
      <style:text-properties style:font-name-complex="Arial" style:font-size-complex="9pt"/>
    </style:style>
    <style:style style:name="P572" style:parent-style-name="Normal" style:family="paragraph">
      <style:text-properties style:font-name-complex="Arial" style:font-size-complex="9pt" fo:language="en" fo:country="US"/>
    </style:style>
    <style:style style:name="P573" style:parent-style-name="Normal" style:family="paragraph">
      <style:text-properties style:font-name-complex="Arial" style:font-size-complex="9pt" fo:language="en" fo:country="US"/>
    </style:style>
    <style:style style:name="P574" style:parent-style-name="Normal" style:family="paragraph">
      <style:text-properties style:font-name-complex="Arial" style:font-size-complex="9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complex="Arial" style:font-size-complex="9pt"/>
    </style:style>
    <style:style style:name="P577" style:parent-style-name="Normal" style:family="paragraph">
      <style:text-properties style:font-name-complex="Arial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complex="Arial" style:font-size-complex="9pt"/>
    </style:style>
    <style:style style:name="P580" style:parent-style-name="Normal" style:family="paragraph">
      <style:text-properties style:font-name-complex="Arial" style:font-size-complex="9pt"/>
    </style:style>
    <style:style style:name="P581" style:parent-style-name="Normal" style:family="paragraph">
      <style:text-properties style:font-name-complex="Arial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complex="Arial" style:font-size-complex="9pt"/>
    </style:style>
    <style:style style:name="P584" style:parent-style-name="Normal" style:family="paragraph">
      <style:text-properties style:font-name-complex="Arial" style:font-size-complex="9pt"/>
    </style:style>
    <style:style style:name="TableRow585" style:family="table-row">
      <style:table-row-properties style:min-row-height="0.0479in"/>
    </style:style>
    <style:style style:name="P586" style:parent-style-name="Normal" style:family="paragraph">
      <style:text-properties style:font-name-complex="Arial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complex="Arial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complex="Arial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complex="Arial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complex="Arial" style:font-size-complex="9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597" style:family="table-row">
      <style:table-row-properties style:min-row-height="0.0479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9pt"/>
    </style:style>
    <style:style style:name="P600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-complex="Arial" style:font-size-complex="9pt"/>
    </style:style>
    <style:style style:name="P601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-complex="Arial" style:font-size-complex="9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FFFF99" fo:padding-top="0in" fo:padding-left="0.075in" fo:padding-bottom="0in" fo:padding-right="0.075in"/>
    </style:style>
    <style:style style:name="TableCell605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606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607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608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Row609" style:family="table-row">
      <style:table-row-properties style:min-row-height="0.0708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style:font-name-complex="Arial" style:font-style-complex="italic" style:font-size-complex="9pt"/>
    </style:style>
    <style:style style:name="T613" style:parent-style-name="DefaultParagraphFont" style:family="text">
      <style:text-properties style:font-name-complex="Arial" style:font-size-complex="9pt"/>
    </style:style>
    <style:style style:name="T614" style:parent-style-name="DefaultParagraphFont" style:family="text">
      <style:text-properties style:font-name-complex="Arial" fo:font-style="italic" style:font-style-asian="italic" style:font-size-complex="9pt"/>
    </style:style>
    <style:style style:name="T615" style:parent-style-name="DefaultParagraphFont" style:family="text">
      <style:text-properties style:font-name-complex="Arial" style:font-size-complex="9pt"/>
    </style:style>
    <style:style style:name="T616" style:parent-style-name="DefaultParagraphFont" style:family="text">
      <style:text-properties style:font-name-complex="Arial" fo:font-style="italic" style:font-style-asian="italic" style:font-style-complex="italic" style:font-size-complex="9pt"/>
    </style:style>
    <style:style style:name="T617" style:parent-style-name="DefaultParagraphFont" style:family="text">
      <style:text-properties style:font-name-complex="Arial" style:font-size-complex="9pt"/>
    </style:style>
    <style:style style:name="T618" style:parent-style-name="DefaultParagraphFont" style:family="text">
      <style:text-properties style:font-name-complex="Arial" style:font-style-complex="italic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complex="Arial" style:font-size-complex="9pt"/>
    </style:style>
    <style:style style:name="P621" style:parent-style-name="Normal" style:family="paragraph">
      <style:text-properties style:font-name-complex="Arial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complex="Arial" style:font-size-complex="9pt"/>
    </style:style>
    <style:style style:name="P624" style:parent-style-name="Normal" style:family="paragraph">
      <style:text-properties style:font-name-complex="Arial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complex="Arial" style:font-size-complex="9pt"/>
    </style:style>
    <style:style style:name="P627" style:parent-style-name="Normal" style:family="paragraph">
      <style:text-properties style:font-name-complex="Arial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complex="Arial" style:font-size-complex="9pt"/>
    </style:style>
    <style:style style:name="TableRow630" style:family="table-row">
      <style:table-row-properties style:min-row-height="0.0708in"/>
    </style:style>
    <style:style style:name="P631" style:parent-style-name="Normal" style:family="paragraph">
      <style:text-properties style:font-name-complex="Arial" style:font-style-complex="italic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complex="Arial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complex="Arial" style:font-size-complex="9pt"/>
    </style:style>
    <style:style style:name="P636" style:parent-style-name="Normal" style:family="paragraph">
      <style:text-properties style:font-name-complex="Arial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complex="Arial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complex="Arial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643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Row644" style:family="table-row">
      <style:table-row-properties style:min-row-height="0.0479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9pt"/>
    </style:style>
    <style:style style:name="P647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Row649" style:family="table-row">
      <style:table-row-properties style:min-row-height="0.0479in"/>
    </style:style>
    <style:style style:name="TableCell650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65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65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653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654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655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Row662" style:family="table-row">
      <style:table-row-properties style:min-row-height="0.1062in"/>
    </style:style>
    <style:style style:name="TableCell663" style:family="table-cell">
      <style:table-cell-properties fo:border="0.0069in solid #000000" fo:background-color="#99CCFF" fo:padding-top="0in" fo:padding-left="0.075in" fo:padding-bottom="0in" fo:padding-right="0.075in"/>
    </style:style>
    <style:style style:name="TableCell664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665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Heading3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3"><text:bookmark-start text:name="_Toc220918875"/>Logframe<text:bookmark-end text:name="_Toc22091887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h text:style-name="Heading4" text:outline-level="4">PROJECT TITLE (max. 50 characters)</text:h>
          </table:table-cell>
          <table:covered-table-cell/>
          <table:table-cell table:style-name="TableCell12" table:number-columns-spanned="5">
            <text:p text:style-name="P13">Refugees and Internally Displaced People 2009-11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h text:style-name="Heading4" text:outline-level="4">GOAL</text:h>
          </table:table-cell>
          <table:table-cell table:style-name="TableCell16">
            <text:h text:style-name="Heading4" text:outline-level="4">Indicator</text:h>
          </table:table-cell>
          <table:table-cell table:style-name="TableCell17">
            <text:h text:style-name="Heading4" text:outline-level="4">Baseline 2008</text:h>
          </table:table-cell>
          <table:table-cell table:style-name="TableCell18">
            <text:h text:style-name="Heading4" text:outline-level="4">Milestone 1: 2009</text:h>
          </table:table-cell>
          <table:table-cell table:style-name="TableCell19">
            <text:h text:style-name="Heading4" text:outline-level="4">Milestone 2: 2010</text:h>
          </table:table-cell>
          <table:table-cell table:style-name="TableCell20">
            <text:h text:style-name="Heading4" text:outline-level="4">Target Dec 2011</text:h>
          </table:table-cell>
          <table:table-cell table:style-name="TableCell21" table:number-rows-spanned="14">
            <text:h text:style-name="Heading4" text:outline-level="4"/>
          </table:table-cell>
        </table:table-row>
        <table:table-row table:style-name="TableRow22">
          <table:table-cell table:style-name="TableCell23" table:number-rows-spanned="13">
            <text:p text:style-name="Normal"><text:span text:style-name="T24">Improve the quality of life and<text:s/></text:span><text:span text:style-name="T25">reduce the vulnerability<text:s/></text:span><text:span text:style-name="T26">of refugees and displaced persons along Burma’s border.</text:span></text:p>
          </table:table-cell>
          <table:table-cell table:style-name="TableCell27" table:number-rows-spanned="3">
            <text:p text:style-name="P28">Under 5 mortality rate in Burmese refugee camps in Thailand.<text:s/></text:p>
            <text:p text:style-name="Normal"><text:span text:style-name="T29">(DFID standard outcome indicator)</text:span></text:p>
          </table:table-cell>
          <table:table-cell table:style-name="TableCell30">
            <text:p text:style-name="Normal">5.8 per 1000.</text:p>
          </table:table-cell>
          <table:table-cell table:style-name="TableCell31">
            <text:p text:style-name="Normal">Annual target:</text:p>
            <text:p text:style-name="Normal">&lt; 8 / 1000</text:p>
          </table:table-cell>
          <table:table-cell table:style-name="TableCell32">
            <text:p text:style-name="Normal">Annual<text:s/>target:</text:p>
            <text:p text:style-name="Normal">&lt; 8 / 1000</text:p>
          </table:table-cell>
          <table:table-cell table:style-name="TableCell33">
            <text:p text:style-name="Normal">Annual target:</text:p>
            <text:p text:style-name="Normal">&lt;<text:s/>8 / 1000</text:p>
          </table:table-cell>
          <table:covered-table-cell>
            <text:p text:style-name="Normal"/>
          </table:covered-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" table:number-columns-spanned="4">
            <text:p text:style-name="Normal"><text:span text:style-name="T38">CCSDPT Health Information System data for Mortality rates (reported annually). <text:s/></text:span></text:p>
            <text:p text:style-name="Normal"><text:span text:style-name="T39">Annual targets are based on mortality rates for East Asia &amp;</text:span><text:span text:style-name="T40"><text:s/>Pacific region. <text:s/>An increase to twice the target (16 per 1000) would indicate a significant public health emergency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h text:style-name="Heading4" text:outline-level="4">Indicator</text:h>
          </table:table-cell>
          <table:table-cell table:style-name="TableCell43">
            <text:h text:style-name="Heading4" text:outline-level="4">Baseline 2008</text:h>
          </table:table-cell>
          <table:table-cell table:style-name="TableCell44">
            <text:h text:style-name="Heading4" text:outline-level="4">Milestone 1: 2009</text:h>
          </table:table-cell>
          <table:table-cell table:style-name="TableCell45">
            <text:h text:style-name="Heading4" text:outline-level="4">Milestone 2: 2010</text:h>
          </table:table-cell>
          <table:table-cell table:style-name="TableCell46">
            <text:h text:style-name="Heading4" text:outline-level="4">Target Dec 2011</text:h>
          </table:table-cell>
          <table:covered-table-cell>
            <text:p text:style-name="Normal"/>
          </table:covered-table-cell>
        </table:table-row>
        <table:table-row table:style-name="TableRow47">
          <table:covered-table-cell>
            <text:p text:style-name="Normal"/>
          </table:covered-table-cell>
          <table:table-cell table:style-name="TableCell48" table:number-rows-spanned="4">
            <text:p text:style-name="Normal">Refugee camp residents’ awareness of their rights and<text:s/>satisfaction with the actions taken to protect them. <text:s/></text:p>
          </table:table-cell>
          <table:table-cell table:style-name="TableCell49">
            <text:p text:style-name="P50">Knowledge:<text:s/></text:p>
            <text:p text:style-name="P51">Existing camps: 39% know Thai laws apply.</text:p>
          </table:table-cell>
          <table:table-cell table:style-name="TableCell52">
            <text:p text:style-name="P53"/>
          </table:table-cell>
          <table:table-cell table:style-name="TableCell54">
            <text:p text:style-name="P55">Knowledge:<text:s/></text:p>
            <text:p text:style-name="Normal"><text:span text:style-name="T56">Existing camps: 44% know Thai laws apply.</text:span></text:p>
          </table:table-cell>
          <table:table-cell table:style-name="TableCell57">
            <text:p text:style-name="P58">Knowledge:<text:s/></text:p>
            <text:p text:style-name="Normal"><text:span text:style-name="T59">Existing camps: 49% know Thai laws apply.</text:span></text:p>
          </table:table-cell>
          <table:covered-table-cell>
            <text:p text:style-name="Normal"/>
          </table:covered-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>
            <text:p text:style-name="Normal"><text:span text:style-name="T62">Satisfaction</text:span><text:span text:style-name="T63">:<text:s/></text:span></text:p>
            <text:p text:style-name="P64">Existing camps:<text:s/></text:p>
            <text:p text:style-name="Normal"><text:span text:style-name="T65">42% Camp Justice</text:span></text:p>
            <text:p text:style-name="P66">47% Section Leaders</text:p>
            <text:p text:style-name="P67">29% Thai System</text:p>
            <text:p text:style-name="P68">(39% average)</text:p>
          </table:table-cell>
          <table:table-cell table:style-name="TableCell69">
            <text:p text:style-name="Normal"><text:span text:style-name="T70">Satisfaction</text:span><text:span text:style-name="T71">:<text:s/></text:span></text:p>
            <text:p text:style-name="P72">Will not be re-measured in 2009.</text:p>
            <text:p text:style-name="P73"/>
            <text:p text:style-name="P74"/>
            <text:p text:style-name="P75">New camps: NA</text:p>
          </table:table-cell>
          <table:table-cell table:style-name="TableCell76">
            <text:p text:style-name="Normal"><text:span text:style-name="T77">Satisfaction</text:span><text:span text:style-name="T78">:<text:s/></text:span></text:p>
            <text:p text:style-name="P79">Existing camps:</text:p>
            <text:p text:style-name="P80">Increase average by 5% by 2010</text:p>
            <text:p text:style-name="P81"/>
            <text:p text:style-name="P82">Baseline established in new camps by Mar 2010</text:p>
          </table:table-cell>
          <table:table-cell table:style-name="TableCell83">
            <text:p text:style-name="Normal"><text:span text:style-name="T84">Satisfaction</text:span><text:span text:style-name="T85">:<text:s/></text:span></text:p>
            <text:p text:style-name="P86">Existing camps:</text:p>
            <text:p text:style-name="P87">Increase average by 10%</text:p>
            <text:p text:style-name="P88"/>
            <text:p text:style-name="P89">New camps: Increase average by 5%</text:p>
          </table:table-cell>
          <table:covered-table-cell>
            <text:p text:style-name="Normal"/>
          </table:covered-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" table:number-columns-spanned="4">
            <text:h text:style-name="P94" text:outline-level="4">Baseline: IRC Assessment on Protection, Access to Justice and the Rule of Law in camps. <text:s/>Y2: random sampling Y3: Repeat Assessment and Project Evaluation. <text:s/>Collected<text:s/>by IRC Legal Assistance Centre Staff and External Evaluator.</text:h>
            <text:p text:style-name="Normal">Note: Sex disaggregated targets will be developed in the first 3 months of the project. 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h text:style-name="Heading4" text:outline-level="4">Indicator</text:h>
          </table:table-cell>
          <table:table-cell table:style-name="TableCell97">
            <text:h text:style-name="Heading4" text:outline-level="4">Baseline 2008</text:h>
          </table:table-cell>
          <table:table-cell table:style-name="TableCell98">
            <text:h text:style-name="Heading4" text:outline-level="4">Milestone 1: 2009</text:h>
          </table:table-cell>
          <table:table-cell table:style-name="TableCell99">
            <text:h text:style-name="Heading4" text:outline-level="4">Milestone 2: 2010</text:h>
          </table:table-cell>
          <table:table-cell table:style-name="TableCell100">
            <text:h text:style-name="Heading4" text:outline-level="4">Target Dec 2011</text:h>
          </table:table-cell>
          <table:covered-table-cell>
            <text:p text:style-name="Normal"/>
          </table:covered-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rows-spanned="4">
            <text:p text:style-name="Normal">Women as a % of refugee<text:s/>camp management.</text:p>
            <text:p text:style-name="Normal">(Camp Committees, security and other stipend positions).</text:p>
          </table:table-cell>
          <table:table-cell table:style-name="TableCell103">
            <text:p text:style-name="Normal">20% of Refugee Camp Management.</text:p>
          </table:table-cell>
          <table:table-cell table:style-name="TableCell104">
            <text:p text:style-name="Normal">30% of Camp Management.</text:p>
          </table:table-cell>
          <table:table-cell table:style-name="TableCell105">
            <text:p text:style-name="Normal">40% of Camp Management.</text:p>
          </table:table-cell>
          <table:table-cell table:style-name="TableCell106">
            <text:p text:style-name="Normal">50% of Camp Management.</text:p>
          </table:table-cell>
          <table:covered-table-cell>
            <text:p text:style-name="Normal"/>
          </table:covered-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" table:number-columns-spanned="4">
            <text:p text:style-name="P116">Membership records of camp committees. <text:s/></text:p>
            <text:p text:style-name="Normal">Project<text:s/>reports from community organisations. 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soft-page-break/>
            <text:h text:style-name="Heading4" text:outline-level="4">PURPOSE (max. 250 characters)</text:h>
          </table:table-cell>
          <table:table-cell table:style-name="TableCell127">
            <text:h text:style-name="Heading4" text:outline-level="4">Indicator</text:h>
          </table:table-cell>
          <table:table-cell table:style-name="TableCell128">
            <text:h text:style-name="Heading4" text:outline-level="4">Baseline 2008</text:h>
          </table:table-cell>
          <table:table-cell table:style-name="TableCell129">
            <text:h text:style-name="Heading4" text:outline-level="4">Milestone 1: 2009</text:h>
          </table:table-cell>
          <table:table-cell table:style-name="TableCell130">
            <text:h text:style-name="Heading4" text:outline-level="4">Milestone 2: 2010</text:h>
          </table:table-cell>
          <table:table-cell table:style-name="TableCell131">
            <text:h text:style-name="Heading4" text:outline-level="4">Target 2011</text:h>
          </table:table-cell>
          <table:table-cell table:style-name="TableCell132">
            <text:h text:style-name="Heading4" text:outline-level="4">Assumptions</text:h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 table:number-rows-spanned="3">
            <text:p text:style-name="Normal"><text:span text:style-name="T135">Crude mortality rate (CMR) in refugee camps.</text:span></text:p>
          </table:table-cell>
          <table:table-cell table:style-name="TableCell136">
            <text:p text:style-name="P137">3.3 per 1,000 (2008)</text:p>
          </table:table-cell>
          <table:table-cell table:style-name="TableCell138">
            <text:p text:style-name="Normal">Annual target:</text:p>
            <text:p text:style-name="Normal">&lt;<text:s/>7 / 1,000.</text:p>
          </table:table-cell>
          <table:table-cell table:style-name="TableCell139">
            <text:p text:style-name="Normal">Annual target:</text:p>
            <text:p text:style-name="Normal">&lt; 7 / 1,000.</text:p>
          </table:table-cell>
          <table:table-cell table:style-name="TableCell140">
            <text:p text:style-name="Normal">Annual target:</text:p>
            <text:p text:style-name="Normal">&lt; 7 / 1,000.</text:p>
          </table:table-cell>
          <table:table-cell table:style-name="TableCell141" table:number-rows-spanned="15">
            <text:list text:style-name="LFO1" text:continue-numbering="true">
              <text:list-item>
                <text:p text:style-name="P142">RTG Ministry of Interior continues to grant NGO partners access to refugee camps.</text:p>
              </text:list-item>
              <text:list-item>
                <text:p text:style-name="P143">Security situation in camps remains stable. <text:s/></text:p>
              </text:list-item>
              <text:list-item>
                <text:p text:style-name="P144">Data on support to IDPs is reliable.</text:p>
              </text:list-item>
              <text:list-item>
                <text:p text:style-name="P145">Dramatic reductions in<text:s/>other donors’ contributions to TBBC do not undermine its ability to meet the basic needs of refugees.</text:p>
              </text:list-item>
              <text:list-item>
                <text:p text:style-name="P146">Other donors contribute extra support to community-based organisations providing assistance to IDPs. <text:s/></text:p>
              </text:list-item>
              <text:list-item>
                <text:p text:style-name="P147">Refugees and IDPs remain largely isolated from the<text:s/>effects of the global economic downturn.</text:p>
              </text:list-item>
            </text:list>
            <text:p text:style-name="P148"/>
          </table:table-cell>
        </table:table-row>
        <table:table-row table:style-name="TableRow149">
          <table:table-cell table:style-name="TableCell150" table:number-rows-spanned="14">
            <text:p text:style-name="Normal"><text:span text:style-name="T151">Meet more of the basic humanitarian needs of Burmese<text:s/></text:span><text:span text:style-name="T152">refugees and displaced persons in conflict-affected border areas in Burma.</text:span></text:p>
          </table:table-cell>
          <table:covered-table-cell>
            <text:p text:style-name="Normal"/>
          </table:covered-table-cell>
          <table:table-cell table:style-name="TableCell153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" table:number-columns-spanned="4">
            <text:p text:style-name="Normal"><text:span text:style-name="T156">CCSDPT Health Information System data for Mortality rates (reported<text:s/></text:span><text:span text:style-name="T157">annually).</text:span></text:p>
            <text:p text:style-name="Normal"><text:span text:style-name="T158">Annual targets are based on mortality rates for East Asia &amp; Pacific region. <text:s/>An increase to twice the target (14 per 1000) would indicate a significant public health emergency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h text:style-name="Heading4" text:outline-level="4">Indicator</text:h>
          </table:table-cell>
          <table:table-cell table:style-name="TableCell161">
            <text:h text:style-name="Heading4" text:outline-level="4">Baseline 2008</text:h>
          </table:table-cell>
          <table:table-cell table:style-name="TableCell162">
            <text:h text:style-name="Heading4" text:outline-level="4">Milestone 1: 2009</text:h>
          </table:table-cell>
          <table:table-cell table:style-name="TableCell163">
            <text:h text:style-name="Heading4" text:outline-level="4">Milestone 2: 2010</text:h>
          </table:table-cell>
          <table:table-cell table:style-name="TableCell164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165">
          <table:covered-table-cell>
            <text:p text:style-name="Normal"/>
          </table:covered-table-cell>
          <table:table-cell table:style-name="TableCell166" table:number-rows-spanned="3">
            <text:p text:style-name="Normal"><text:span text:style-name="T167">Children under 5 in refugee camps with wasting malnutrition, as a percentage of the Under 5 camp population.</text:span></text:p>
          </table:table-cell>
          <table:table-cell table:style-name="TableCell168">
            <text:p text:style-name="Normal">2.7% (2008)</text:p>
          </table:table-cell>
          <table:table-cell table:style-name="TableCell169">
            <text:p text:style-name="Normal">Annual target: &lt;<text:s/>5%<text:s/></text:p>
          </table:table-cell>
          <table:table-cell table:style-name="TableCell170">
            <text:p text:style-name="Normal">Annual target:&lt; 5%</text:p>
          </table:table-cell>
          <table:table-cell table:style-name="TableCell171">
            <text:p text:style-name="Normal">Less than 5%</text:p>
          </table:table-cell>
          <table:covered-table-cell>
            <text:p text:style-name="Normal"/>
          </table:covered-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" table:number-columns-spanned="4">
            <text:p text:style-name="P176">Annual Nutrition Surveys: children 6 months to &lt;5 weight/ height measurements (World Health Organisation (WHO) / NCHS z scores).</text:p>
            <text:p text:style-name="Normal">CCSDPT Health Information System data: children identified as malnourished<text:s/>from clinic visits or nutrition surveys conducted by the medical agencies.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h text:style-name="Heading4" text:outline-level="4">Indicator</text:h>
          </table:table-cell>
          <table:table-cell table:style-name="TableCell179">
            <text:h text:style-name="Heading4" text:outline-level="4">Baseline 2008</text:h>
          </table:table-cell>
          <table:table-cell table:style-name="TableCell180">
            <text:h text:style-name="Heading4" text:outline-level="4">Milestone 1: 2009</text:h>
          </table:table-cell>
          <table:table-cell table:style-name="TableCell181">
            <text:h text:style-name="Heading4" text:outline-level="4">Milestone 2: 2010</text:h>
          </table:table-cell>
          <table:table-cell table:style-name="TableCell182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183">
          <table:covered-table-cell>
            <text:p text:style-name="Normal"/>
          </table:covered-table-cell>
          <table:table-cell table:style-name="TableCell184" table:number-rows-spanned="3">
            <text:p text:style-name="Normal">Number of people in communities affected by conflict and displacement benefiting from needs-based<text:s/>humanitarian relief.<text:s/></text:p>
          </table:table-cell>
          <table:table-cell table:style-name="TableCell185">
            <text:p text:style-name="Normal">14,012 through 6-month village-based community support (2008)</text:p>
            <text:p text:style-name="Normal">80,420 people in 343 villages through cash support (2007).</text:p>
          </table:table-cell>
          <table:table-cell table:style-name="TableCell186">
            <text:p text:style-name="Normal">30,000 through village-based community support by 2009<text:s/></text:p>
            <text:p text:style-name="Normal"><text:span text:style-name="T187">(DFID share 100%)</text:span></text:p>
            <text:p text:style-name="Normal">80,000 per year through cash support.<text:s/></text:p>
            <text:p text:style-name="Normal"><text:span text:style-name="T188">(DFID share 10%)</text:span></text:p>
          </table:table-cell>
          <table:table-cell table:style-name="TableCell189">
            <text:p text:style-name="Normal">70,000 through village-based community support by 2010.<text:s/></text:p>
            <text:p text:style-name="Normal"><text:span text:style-name="T190">(DFID share 80%)</text:span></text:p>
            <text:p text:style-name="Normal">70,000 per year through cash support.</text:p>
            <text:p text:style-name="Normal"><text:span text:style-name="T191">(DFID share 10%)</text:span></text:p>
          </table:table-cell>
          <table:table-cell table:style-name="TableCell192">
            <text:p text:style-name="Normal">125,000 through village-based community mechanisms.</text:p>
            <text:p text:style-name="Normal"><text:span text:style-name="T193">(DFID share 70%)</text:span></text:p>
            <text:p text:style-name="Normal">70,000 per year through cash support.</text:p>
            <text:p text:style-name="Normal"><text:span text:style-name="T194">(DFID share 10%)</text:span></text:p>
          </table:table-cell>
          <table:covered-table-cell>
            <text:p text:style-name="Normal"/>
          </table:covered-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" table:number-columns-spanned="4">
            <text:p text:style-name="Normal">Project reports from community organisations. <text:s/></text:p>
            <text:p text:style-name="Normal">DFID is working with partners on the detail of this reporting and will investigate new data collection mechanisms within the first six months of the programme. 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9">
          <table:covered-table-cell>
            <text:h text:style-name="Heading4" text:outline-level="4"/>
          </table:covered-table-cell>
          <table:table-cell table:style-name="TableCell200">
            <text:h text:style-name="Heading4" text:outline-level="4">Indicator</text:h>
          </table:table-cell>
          <table:table-cell table:style-name="TableCell201">
            <text:h text:style-name="Heading4" text:outline-level="4">Baseline 2008</text:h>
          </table:table-cell>
          <table:table-cell table:style-name="TableCell202">
            <text:h text:style-name="Heading4" text:outline-level="4">Milestone 1: 2009</text:h>
          </table:table-cell>
          <table:table-cell table:style-name="TableCell203">
            <text:h text:style-name="Heading4" text:outline-level="4">Milestone 2: 2010</text:h>
          </table:table-cell>
          <table:table-cell table:style-name="TableCell204">
            <text:h text:style-name="Heading4" text:outline-level="4">Target 2011</text:h>
          </table:table-cell>
          <table:covered-table-cell>
            <text:h text:style-name="Heading4" text:outline-level="4"/>
          </table:covered-table-cell>
        </table:table-row>
        <table:table-row table:style-name="TableRow205">
          <table:covered-table-cell>
            <text:h text:style-name="Heading4" text:outline-level="4"/>
          </table:covered-table-cell>
          <table:table-cell table:style-name="TableCell206" table:number-rows-spanned="3">
            <text:p text:style-name="Normal"><text:span text:style-name="T207">% of cases known to LAC where the justice process and/or outcome observed are in line with internationally recognised human rights, refugee and Thai legal standards.</text:span></text:p>
          </table:table-cell>
          <table:table-cell table:style-name="TableCell208">
            <text:p text:style-name="Normal">Existing camps: 16%</text:p>
            <text:p text:style-name="Normal">New<text:s/>camps – baseline to be measured in 2010.</text:p>
          </table:table-cell>
          <table:table-cell table:style-name="TableCell209">
            <text:p text:style-name="Normal">By end 2009: Existing camps: 20%</text:p>
            <text:p text:style-name="Normal">New camps: n/a</text:p>
          </table:table-cell>
          <table:table-cell table:style-name="TableCell210">
            <text:p text:style-name="Normal">By end 2010:</text:p>
            <text:p text:style-name="Normal">Existing camps: 40%</text:p>
            <text:p text:style-name="Normal">New camps: 10%</text:p>
          </table:table-cell>
          <table:table-cell table:style-name="TableCell211">
            <text:p text:style-name="Normal">Existing camps: 60%</text:p>
            <text:p text:style-name="Normal">New camps: 30%</text:p>
          </table:table-cell>
          <table:covered-table-cell>
            <text:h text:style-name="Heading4" text:outline-level="4"/>
          </table:covered-table-cell>
        </table:table-row>
        <table:table-row table:style-name="TableRow212">
          <table:covered-table-cell>
            <text:h text:style-name="Heading4" text:outline-level="4"/>
          </table:covered-table-cell>
          <table:covered-table-cell>
            <text:h text:style-name="Heading4" text:outline-level="4"/>
          </table:covered-table-cell>
          <table:table-cell table:style-name="TableCell213" table:number-columns-spanned="4">
            <text:p text:style-name="Normal">Source</text:p>
          </table:table-cell>
          <table:covered-table-cell/>
          <table:covered-table-cell/>
          <table:covered-table-cell/>
          <table:covered-table-cell>
            <text:h text:style-name="Heading4" text:outline-level="4"/>
          </table:covered-table-cell>
        </table:table-row>
        <table:table-row table:style-name="TableRow214">
          <table:covered-table-cell>
            <text:h text:style-name="Heading4" text:outline-level="4"/>
          </table:covered-table-cell>
          <table:covered-table-cell>
            <text:h text:style-name="Heading4" text:outline-level="4"/>
          </table:covered-table-cell>
          <table:table-cell table:style-name="TableCell215" table:number-columns-spanned="4">
            <text:p text:style-name="Normal">LAC Database, Hearing monitoring checklists, Detention monitoring<text:s/>checklists, Camp justice reports, UNHCR records. <text:s/>Collected by legal assistance centre staff.</text:p>
          </table:table-cell>
          <table:covered-table-cell/>
          <table:covered-table-cell/>
          <table:covered-table-cell/>
          <table:covered-table-cell>
            <text:h text:style-name="Heading4" text:outline-level="4"/>
          </table:covered-table-cell>
        </table:table-row>
        <text:soft-page-break/>
        <table:table-row table:style-name="TableRow216">
          <table:table-cell table:style-name="TableCell217" table:number-rows-spanned="2">
            <text:h text:style-name="Heading4" text:outline-level="4">INPUTS (£)</text:h>
          </table:table-cell>
          <table:table-cell table:style-name="TableCell218">
            <text:h text:style-name="Heading4" text:outline-level="4">DFID (£)</text:h>
          </table:table-cell>
          <table:table-cell table:style-name="TableCell219">
            <text:h text:style-name="Heading4" text:outline-level="4">Govt (£)</text:h>
          </table:table-cell>
          <table:table-cell table:style-name="TableCell220">
            <text:h text:style-name="Heading4" text:outline-level="4">Other (£)</text:h>
          </table:table-cell>
          <table:table-cell table:style-name="TableCell221">
            <text:h text:style-name="Heading4" text:outline-level="4">Total (£)</text:h>
          </table:table-cell>
          <table:table-cell table:style-name="TableCell222" table:number-columns-spanned="2">
            <text:h text:style-name="Heading4" text:outline-level="4">DFID SHARE (%)</text:h>
          </table:table-cell>
          <table:covered-table-cell/>
        </table:table-row>
        <table:table-row table:style-name="TableRow223">
          <table:covered-table-cell>
            <text:p text:style-name="Normal"/>
          </table:covered-table-cell>
          <table:table-cell table:style-name="TableCell224">
            <text:p text:style-name="Normal">£7,450,000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>£76,000,000</text:p>
          </table:table-cell>
          <table:table-cell table:style-name="TableCell227">
            <text:p text:style-name="Normal"/>
          </table:table-cell>
          <table:table-cell table:style-name="TableCell228" table:number-columns-spanned="2">
            <text:p text:style-name="Normal">9%</text:p>
          </table:table-cell>
          <table:covered-table-cell/>
        </table:table-row>
        <table:table-row table:style-name="TableRow229">
          <table:table-cell table:style-name="TableCell230" table:number-rows-spanned="2">
            <text:h text:style-name="Heading4" text:outline-level="4">INPUTS (HR)</text:h>
          </table:table-cell>
          <table:table-cell table:style-name="TableCell231">
            <text:h text:style-name="Heading4" text:outline-level="4">DFID (FTEs)</text:h>
          </table:table-cell>
          <table:table-cell table:style-name="TableCell232" table:number-columns-spanned="5" table:number-rows-spanned="2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Normal"/>
          </table:covered-table-cell>
          <table:table-cell table:style-name="TableCell234">
            <text:p text:style-name="Normal">0.2 FTE Political Officer (Bangkok).</text:p>
            <text:p text:style-name="Normal">0.05 FTE Service Delivery Adviser (Rangoon).</text:p>
            <text:p text:style-name="Normal">0.2 FTE Bangkok Liaison Officer.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h text:style-name="Heading4" text:outline-level="4">OUTPUT 1</text:h>
          </table:table-cell>
          <table:table-cell table:style-name="TableCell246">
            <text:h text:style-name="Heading4" text:outline-level="4">Indicator</text:h>
          </table:table-cell>
          <table:table-cell table:style-name="TableCell247">
            <text:h text:style-name="Heading4" text:outline-level="4">Baseline 2008</text:h>
          </table:table-cell>
          <table:table-cell table:style-name="TableCell248">
            <text:h text:style-name="Heading4" text:outline-level="4">Milestone 1: 2009</text:h>
          </table:table-cell>
          <table:table-cell table:style-name="TableCell249">
            <text:h text:style-name="Heading4" text:outline-level="4">Milestone 2: 2010</text:h>
          </table:table-cell>
          <table:table-cell table:style-name="TableCell250">
            <text:h text:style-name="Heading4" text:outline-level="4">Target 2011<text:s/></text:h>
          </table:table-cell>
          <table:table-cell table:style-name="TableCell251">
            <text:h text:style-name="Heading4" text:outline-level="4">Assumptions</text:h>
          </table:table-cell>
        </table:table-row>
        <table:table-row table:style-name="TableRow252">
          <table:table-cell table:style-name="TableCell253" table:number-rows-spanned="7">
            <text:p text:style-name="P254">Delivery of food and relief items to enable refugees to sustain a basic<text:s/>livelihood.</text:p>
          </table:table-cell>
          <table:table-cell table:style-name="TableCell255" table:number-rows-spanned="3">
            <text:p text:style-name="Normal"><text:span text:style-name="T256">Nutrition</text:span>: Average no. of kCal per person per day.</text:p>
          </table:table-cell>
          <table:table-cell table:style-name="TableCell257">
            <text:p text:style-name="Normal">2,102 kCal</text:p>
          </table:table-cell>
          <table:table-cell table:style-name="TableCell258">
            <text:p text:style-name="Normal">Annual target</text:p>
            <text:p text:style-name="Normal">2,100 kCal</text:p>
          </table:table-cell>
          <table:table-cell table:style-name="TableCell259">
            <text:p text:style-name="Normal">Annual target</text:p>
            <text:p text:style-name="Normal">2,100 kCal</text:p>
          </table:table-cell>
          <table:table-cell table:style-name="TableCell260">
            <text:p text:style-name="Normal">Annual target</text:p>
            <text:p text:style-name="Normal">2,100 kCal</text:p>
          </table:table-cell>
          <table:table-cell table:style-name="TableCell261" table:number-rows-spanned="9">
            <text:list text:style-name="LFO2" text:continue-numbering="true">
              <text:list-item>
                <text:p text:style-name="P262">Other services provided to camp residents (e.g. NGO health services) are sufficient to maintain basic health levels. <text:s/></text:p>
              </text:list-item>
              <text:list-item>
                <text:p text:style-name="P263">No major new policy restrictions on refugee camps or NGO access to them. <text:s/></text:p>
              </text:list-item>
              <text:list-item>
                <text:p text:style-name="P264">Security situation in camps remains stable.</text:p>
              </text:list-item>
              <text:list-item>
                <text:p text:style-name="P265">No sudden increases in numbers of refugees eligible for feeding and other support. <text:s/></text:p>
              </text:list-item>
              <text:list-item>
                <text:p text:style-name="P266">No dramatic reductions in other donors’<text:s/>support to TBBC.</text:p>
              </text:list-item>
            </text:list>
          </table:table-cell>
        </table:table-row>
        <table:table-row table:style-name="TableRow2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8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0" table:number-columns-spanned="4">
            <text:p text:style-name="Normal">Nutritional analysis of standard TBBC ration. <text:s/></text:p>
            <text:p text:style-name="P271">Ration item calculations are based on data from the Institute of Nutrition at Mahidol University, ASEAN Food Composition Tables (2000), and have been updated to accommodate<text:s/>recent changes in commodities. The actual ration may vary slightly between camps, but all variations meet the minimum recommendation.</text:p>
            <text:p text:style-name="P272">Target is based on the World Food Programme (WFP)/ UNHCR recommendation for planning rations.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73">
          <table:covered-table-cell>
            <text:p text:style-name="Normal"/>
          </table:covered-table-cell>
          <table:table-cell table:style-name="TableCell274">
            <text:h text:style-name="Heading4" text:outline-level="4">Indicator</text:h>
          </table:table-cell>
          <table:table-cell table:style-name="TableCell275">
            <text:h text:style-name="Heading4" text:outline-level="4">Baseline 2008</text:h>
          </table:table-cell>
          <table:table-cell table:style-name="TableCell276">
            <text:h text:style-name="Heading4" text:outline-level="4">Milestone 1: 2009</text:h>
          </table:table-cell>
          <table:table-cell table:style-name="TableCell277">
            <text:h text:style-name="Heading4" text:outline-level="4">Milestone 2: 2010</text:h>
          </table:table-cell>
          <table:table-cell table:style-name="TableCell278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279">
          <table:covered-table-cell>
            <text:p text:style-name="Normal"/>
          </table:covered-table-cell>
          <table:table-cell table:style-name="TableCell280" table:number-rows-spanned="3">
            <text:p text:style-name="Normal"><text:span text:style-name="T281">Supply &amp; Distribution</text:span><text:s/>– Percentage of registered population receiving all components of the food basket as planned.</text:p>
            <text:p text:style-name="Normal">(Supply &amp;<text:s/>Distribution reconciliation %)</text:p>
          </table:table-cell>
          <table:table-cell table:style-name="TableCell282">
            <text:p text:style-name="Normal">135,623 people receiving rations at end of 2008.</text:p>
            <text:p text:style-name="Normal">98.4% received rations as planned (Jul-Dec 08).</text:p>
          </table:table-cell>
          <table:table-cell table:style-name="TableCell283">
            <text:p text:style-name="Normal">132,000 people receiving rations.</text:p>
            <text:p text:style-name="P284">Annual target:</text:p>
            <text:p text:style-name="Normal">95% receive rations as planned.</text:p>
          </table:table-cell>
          <table:table-cell table:style-name="TableCell285">
            <text:p text:style-name="Normal">132,000 people receiving rations.</text:p>
            <text:p text:style-name="P286">Annual target:</text:p>
            <text:p text:style-name="Normal">95% receive rations as planned.</text:p>
          </table:table-cell>
          <table:table-cell table:style-name="TableCell287">
            <text:p text:style-name="Normal">132,000 people receiving rations.</text:p>
            <text:p text:style-name="P288">Annual target:</text:p>
            <text:p text:style-name="Normal">95% receive rations as planned.</text:p>
          </table:table-cell>
          <table:covered-table-cell>
            <text:p text:style-name="Normal"/>
          </table:covered-table-cell>
        </table:table-row>
        <table:table-row table:style-name="TableRow2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" table:number-columns-spanned="4">
            <text:h text:style-name="Heading4" text:outline-level="4">Source<text:s/>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2" table:number-columns-spanned="4">
            <text:p text:style-name="Normal">Monthly monitoring reports, independent inspectors’ reports, acceptance by Camp Committees. <text:s/><text:span text:style-name="T293">The measure takes into account<text:s/></text:span><text:span text:style-name="T294">ration calculation, measurement and delivery; use of ration books; and the presence of ration posters, monitoring feedback information and comments post-boxes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5">
          <table:table-cell table:style-name="TableCell296">
            <text:h text:style-name="Heading4" text:outline-level="4">IMPACT WEIGHTING</text:h>
          </table:table-cell>
          <table:table-cell table:style-name="TableCell297">
            <text:h text:style-name="Heading4" text:outline-level="4">Indicator</text:h>
          </table:table-cell>
          <table:table-cell table:style-name="TableCell298">
            <text:h text:style-name="Heading4" text:outline-level="4">Baseline 2008</text:h>
          </table:table-cell>
          <table:table-cell table:style-name="TableCell299">
            <text:h text:style-name="Heading4" text:outline-level="4">Milestone 1: 2009</text:h>
          </table:table-cell>
          <table:table-cell table:style-name="TableCell300">
            <text:h text:style-name="Heading4" text:outline-level="4">Milestone 2: 2010</text:h>
          </table:table-cell>
          <table:table-cell table:style-name="TableCell301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302">
          <table:table-cell table:style-name="TableCell303" table:number-rows-spanned="3">
            <text:p text:style-name="Normal">40%</text:p>
          </table:table-cell>
          <table:table-cell table:style-name="TableCell304" table:number-rows-spanned="3">
            <text:p text:style-name="Normal"><text:span text:style-name="T305">Shelter</text:span><text:s/>- Covered space per person (m<text:span text:style-name="T306">2</text:span>).</text:p>
          </table:table-cell>
          <table:table-cell table:style-name="TableCell307">
            <text:p text:style-name="Normal">Average 5.2 m<text:span text:style-name="T308">2</text:span>.</text:p>
          </table:table-cell>
          <table:table-cell table:style-name="TableCell309">
            <text:p text:style-name="Normal">Annual target</text:p>
            <text:p text:style-name="Normal">3.5 m<text:span text:style-name="T310">2</text:span></text:p>
          </table:table-cell>
          <table:table-cell table:style-name="TableCell311">
            <text:p text:style-name="Normal">Annual target</text:p>
            <text:p text:style-name="Normal">3.5 m<text:span text:style-name="T312">2</text:span></text:p>
          </table:table-cell>
          <table:table-cell table:style-name="TableCell313">
            <text:p text:style-name="Normal">Annual target</text:p>
            <text:p text:style-name="Normal">3.5 m<text:span text:style-name="T314">2</text:span></text:p>
          </table:table-cell>
          <table:covered-table-cell>
            <text:p text:style-name="Normal"/>
          </table:covered-table-cell>
        </table:table-row>
        <table:table-row table:style-name="TableRow3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6" table:number-columns-spanned="4">
            <text:h text:style-name="Heading4" text:outline-level="4">Source<text:s/></text:h>
          </table:table-cell>
          <table:covered-table-cell/>
          <table:covered-table-cell/>
          <table:covered-table-cell/>
          <table:table-cell table:style-name="TableCell317">
            <text:h text:style-name="Heading4" text:outline-level="4">RISK RATING</text:h>
          </table:table-cell>
        </table:table-row>
        <table:table-row table:style-name="TableRow3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" table:number-columns-spanned="4">
            <text:p text:style-name="Normal">Survey of Households (annual). <text:s/></text:p>
            <text:p text:style-name="P320">Target is the standard set by TBBC for all camps. <text:s/></text:p>
          </table:table-cell>
          <table:covered-table-cell/>
          <table:covered-table-cell/>
          <table:covered-table-cell/>
          <table:table-cell table:style-name="TableCell321">
            <text:p text:style-name="Normal">Low</text:p>
          </table:table-cell>
        </table:table-row>
        <table:table-row table:style-name="TableRow322">
          <table:table-cell table:style-name="TableCell323" table:number-rows-spanned="2">
            <text:h text:style-name="Heading4" text:outline-level="4">INPUTS (£)</text:h>
          </table:table-cell>
          <table:table-cell table:style-name="TableCell324">
            <text:h text:style-name="Heading4" text:outline-level="4">DFID<text:s/>(£)</text:h>
          </table:table-cell>
          <table:table-cell table:style-name="TableCell325">
            <text:h text:style-name="Heading4" text:outline-level="4">Govt (£)</text:h>
          </table:table-cell>
          <table:table-cell table:style-name="TableCell326">
            <text:h text:style-name="Heading4" text:outline-level="4">Other (£)</text:h>
          </table:table-cell>
          <table:table-cell table:style-name="TableCell327">
            <text:h text:style-name="Heading4" text:outline-level="4">Total (£)</text:h>
          </table:table-cell>
          <table:table-cell table:style-name="TableCell328" table:number-columns-spanned="2">
            <text:h text:style-name="Heading4" text:outline-level="4">DFID SHARE (%)</text:h>
          </table:table-cell>
          <table:covered-table-cell/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Normal">£2,500,000</text:p>
          </table:table-cell>
          <table:table-cell table:style-name="TableCell331">
            <text:p text:style-name="Normal"/>
          </table:table-cell>
          <table:table-cell table:style-name="TableCell332">
            <text:p text:style-name="Normal">£68,000,000</text:p>
          </table:table-cell>
          <table:table-cell table:style-name="TableCell333">
            <text:p text:style-name="Normal">£70,500,000</text:p>
          </table:table-cell>
          <table:table-cell table:style-name="TableCell334" table:number-columns-spanned="2">
            <text:p text:style-name="Normal">4%</text:p>
          </table:table-cell>
          <table:covered-table-cell/>
        </table:table-row>
        <table:table-row table:style-name="TableRow335">
          <table:table-cell table:style-name="TableCell336" table:number-rows-spanned="2">
            <text:h text:style-name="Heading4" text:outline-level="4">INPUTS (HR)</text:h>
          </table:table-cell>
          <table:table-cell table:style-name="TableCell337">
            <text:h text:style-name="Heading4" text:outline-level="4">DFID (FTEs)</text:h>
          </table:table-cell>
          <table:table-cell table:style-name="TableCell338" table:number-columns-spanned="5" table:number-rows-spanned="2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Normal"/>
          </table:covered-table-cell>
          <table:table-cell table:style-name="TableCell340">
            <text:p text:style-name="Normal">Not disaggregated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h text:style-name="Heading4" text:outline-level="4">OUTPUT 2</text:h>
          </table:table-cell>
          <table:table-cell table:style-name="TableCell352">
            <text:h text:style-name="Heading4" text:outline-level="4">Indicator</text:h>
          </table:table-cell>
          <table:table-cell table:style-name="TableCell353">
            <text:h text:style-name="Heading4" text:outline-level="4">Baseline 2008</text:h>
          </table:table-cell>
          <table:table-cell table:style-name="TableCell354">
            <text:h text:style-name="Heading4" text:outline-level="4">Milestone 1: 2009</text:h>
          </table:table-cell>
          <table:table-cell table:style-name="TableCell355">
            <text:h text:style-name="Heading4" text:outline-level="4">Milestone 2: 2010</text:h>
          </table:table-cell>
          <table:table-cell table:style-name="TableCell356">
            <text:h text:style-name="Heading4" text:outline-level="4">Target 2011</text:h>
          </table:table-cell>
          <table:table-cell table:style-name="TableCell357">
            <text:h text:style-name="Heading4" text:outline-level="4">Assumptions</text:h>
          </table:table-cell>
        </table:table-row>
        <table:table-row table:style-name="TableRow358">
          <table:table-cell table:style-name="TableCell359" table:number-rows-spanned="12">
            <text:p text:style-name="P360">Deliver needs-based<text:s/>humanitarian assistance to people in communities in Burma affected by displacement and conflict.</text:p>
          </table:table-cell>
          <table:table-cell table:style-name="TableCell361" table:number-rows-spanned="4">
            <text:p text:style-name="P362">Number of people directly assisted by food security programmes:</text:p>
            <text:p text:style-name="Normal"><text:span text:style-name="T363">(Standard Indicator #13)</text:span></text:p>
            <text:p text:style-name="P364">a) Village-based community mechanisms (e.g. rice banks) (cumulative)</text:p>
            <text:p text:style-name="P365">b) Cash support (cumulative figures to be developed)</text:p>
          </table:table-cell>
          <table:table-cell table:style-name="TableCell366">
            <text:p text:style-name="Normal">a) Village-based community mechs: 14,012<text:s/></text:p>
            <text:p text:style-name="Normal">(6 month project in 2008). <text:s/></text:p>
          </table:table-cell>
          <table:table-cell table:style-name="TableCell367">
            <text:p text:style-name="Normal">Village-based:</text:p>
            <text:p text:style-name="Normal">30,000 by end of 2009.</text:p>
            <text:p text:style-name="Normal"><text:span text:style-name="T368">(DFID share 100%)</text:span></text:p>
          </table:table-cell>
          <table:table-cell table:style-name="TableCell369">
            <text:p text:style-name="Normal">Village-based:</text:p>
            <text:p text:style-name="Normal">70,000 by end 2010.<text:s/></text:p>
            <text:p text:style-name="Normal"><text:span text:style-name="T370">(DFID share 80%)</text:span></text:p>
          </table:table-cell>
          <table:table-cell table:style-name="TableCell371">
            <text:p text:style-name="Normal">Village-based:</text:p>
            <text:p text:style-name="Normal">125,000<text:s/>by end of 2011.</text:p>
            <text:p text:style-name="Normal"><text:span text:style-name="T372">(DFID share 70%)</text:span></text:p>
          </table:table-cell>
          <table:table-cell table:style-name="TableCell373" table:number-rows-spanned="14">
            <text:list text:style-name="LFO3" text:continue-numbering="true">
              <text:list-item>
                <text:p text:style-name="P374">No major changes in the political situation affecting border areas.</text:p>
              </text:list-item>
              <text:list-item>
                <text:p text:style-name="P375">Partners continue to be able to access IDP communities. <text:s/></text:p>
              </text:list-item>
              <text:list-item>
                <text:p text:style-name="P376">Activities are carried out with meaningful community involvement in identifying priorities.</text:p>
              </text:list-item>
              <text:list-item>
                <text:p text:style-name="P377">Women<text:s/>are given a meaningful role in implementation. <text:s/></text:p>
              </text:list-item>
              <text:list-item>
                <text:p text:style-name="P378">Reliable data can be collected on support to IDPs. <text:s/></text:p>
              </text:list-item>
              <text:list-item>
                <text:p text:style-name="P379">Collection of new baseline data on vulnerable populations. <text:s/></text:p>
              </text:list-item>
              <text:list-item>
                <text:p text:style-name="P380"><text:span text:style-name="T381">Other donors contribute extra support to community-based organisations providing assistance<text:s/></text:span><text:span text:style-name="T382">to IDPs. <text:s/></text:span></text:p>
              </text:list-item>
            </text:list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Normal">b) Cash support:</text:p>
            <text:p text:style-name="Normal">80,000 in 2008.</text:p>
          </table:table-cell>
          <table:table-cell table:style-name="TableCell387">
            <text:p text:style-name="Normal">80,000 per year<text:s/></text:p>
            <text:p text:style-name="Normal"><text:span text:style-name="T388">(DFID share 10%)</text:span></text:p>
          </table:table-cell>
          <table:table-cell table:style-name="TableCell389">
            <text:p text:style-name="Normal">70,000 per year<text:s/></text:p>
            <text:p text:style-name="Normal"><text:span text:style-name="T390">(DFID share 10%)</text:span></text:p>
          </table:table-cell>
          <table:table-cell table:style-name="TableCell391">
            <text:p text:style-name="Normal">70,000 per year<text:s/></text:p>
            <text:p text:style-name="Normal"><text:span text:style-name="T392">(DFID share 10%)</text:span></text:p>
          </table:table-cell>
          <table:covered-table-cell>
            <text:list text:style-name="LFO3" text:continue-numbering="true">
              <text:list-item>
                <text:p text:style-name="P393"/>
              </text:list-item>
            </text:list>
          </table:covered-table-cell>
        </table:table-row>
        <table:table-row table:style-name="TableRow3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7" table:number-columns-spanned="4">
            <text:p text:style-name="Normal">Project reports from community organisations. 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8">
          <table:covered-table-cell>
            <text:p text:style-name="Normal"/>
          </table:covered-table-cell>
          <table:table-cell table:style-name="TableCell399">
            <text:h text:style-name="Heading4" text:outline-level="4">Indicator</text:h>
          </table:table-cell>
          <table:table-cell table:style-name="TableCell400">
            <text:h text:style-name="Heading4" text:outline-level="4">Baseline 2008</text:h>
          </table:table-cell>
          <table:table-cell table:style-name="TableCell401">
            <text:h text:style-name="Heading4" text:outline-level="4">Milestone 1: 2009</text:h>
          </table:table-cell>
          <table:table-cell table:style-name="TableCell402">
            <text:h text:style-name="Heading4" text:outline-level="4">Milestone 2: 2010</text:h>
          </table:table-cell>
          <table:table-cell table:style-name="TableCell403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404">
          <table:covered-table-cell>
            <text:p text:style-name="Normal"/>
          </table:covered-table-cell>
          <table:table-cell table:style-name="TableCell405" table:number-rows-spanned="3">
            <text:p text:style-name="P406">Number of new/improved sanitation facilities provided.</text:p>
            <text:p text:style-name="Normal"><text:span text:style-name="T407">(Standard Indicator #9)</text:span></text:p>
          </table:table-cell>
          <table:table-cell table:style-name="TableCell408">
            <text:p text:style-name="Normal">1,982 households received materials for flyproof latrine (6 month project in 2008).</text:p>
          </table:table-cell>
          <table:table-cell table:style-name="TableCell409">
            <text:p text:style-name="Normal">4,000 by end of 2009.<text:s/></text:p>
            <text:p text:style-name="Normal"><text:span text:style-name="T410">(DFID share 100%)</text:span></text:p>
          </table:table-cell>
          <table:table-cell table:style-name="TableCell411">
            <text:p text:style-name="Normal">4,000 by end of<text:s/>2010.</text:p>
            <text:p text:style-name="P412">(DFID share 80%)</text:p>
          </table:table-cell>
          <table:table-cell table:style-name="TableCell413">
            <text:p text:style-name="Normal">7,000 by end of 2011.</text:p>
            <text:p text:style-name="P414">(DFID share 70%)</text:p>
          </table:table-cell>
          <table:covered-table-cell>
            <text:p text:style-name="Normal"/>
          </table:covered-table-cell>
        </table:table-row>
        <table:table-row table:style-name="TableRow4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6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8" table:number-columns-spanned="4">
            <text:p text:style-name="Normal">Project reports from community organisations. 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9">
          <table:covered-table-cell>
            <text:h text:style-name="Heading4" text:outline-level="4"/>
          </table:covered-table-cell>
          <table:table-cell table:style-name="TableCell420">
            <text:h text:style-name="Heading4" text:outline-level="4">Indicator</text:h>
          </table:table-cell>
          <table:table-cell table:style-name="TableCell421">
            <text:h text:style-name="Heading4" text:outline-level="4">Baseline 2008</text:h>
          </table:table-cell>
          <table:table-cell table:style-name="TableCell422">
            <text:h text:style-name="Heading4" text:outline-level="4">Milestone 1: 2009</text:h>
          </table:table-cell>
          <table:table-cell table:style-name="TableCell423">
            <text:h text:style-name="Heading4" text:outline-level="4">Milestone 2: 2010</text:h>
          </table:table-cell>
          <table:table-cell table:style-name="TableCell424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425">
          <table:covered-table-cell>
            <text:h text:style-name="Heading4" text:outline-level="4"/>
          </table:covered-table-cell>
          <table:table-cell table:style-name="TableCell426" table:number-rows-spanned="3">
            <text:p text:style-name="P427">Number of households provided with new/improved<text:s/>drinking water sources.</text:p>
            <text:p text:style-name="Normal"><text:span text:style-name="T428">(Standard Indicator #8)</text:span></text:p>
          </table:table-cell>
          <table:table-cell table:style-name="TableCell429">
            <text:p text:style-name="Normal">800 in an initial 6 month project.</text:p>
          </table:table-cell>
          <table:table-cell table:style-name="TableCell430">
            <text:p text:style-name="Normal">1,700 by end of 2009.</text:p>
            <text:p text:style-name="P431">(DFID share 100%)</text:p>
          </table:table-cell>
          <table:table-cell table:style-name="TableCell432">
            <text:p text:style-name="Normal">6,500 by end of 2010 (cumulative)</text:p>
            <text:p text:style-name="P433">(DFID share 80%)</text:p>
          </table:table-cell>
          <table:table-cell table:style-name="TableCell434">
            <text:p text:style-name="Normal">10,000 by end of 2011 (cumulative)</text:p>
            <text:p text:style-name="P435">(DFID share 70%)</text:p>
          </table:table-cell>
          <table:covered-table-cell>
            <text:p text:style-name="Normal"/>
          </table:covered-table-cell>
        </table:table-row>
        <table:table-row table:style-name="TableRow436">
          <table:covered-table-cell>
            <text:h text:style-name="Heading4" text:outline-level="4"/>
          </table:covered-table-cell>
          <table:covered-table-cell>
            <text:h text:style-name="Heading4" text:outline-level="4"/>
          </table:covered-table-cell>
          <table:table-cell table:style-name="TableCell437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8">
          <table:covered-table-cell>
            <text:h text:style-name="Heading4" text:outline-level="4"/>
          </table:covered-table-cell>
          <table:covered-table-cell>
            <text:h text:style-name="Heading4" text:outline-level="4"/>
          </table:covered-table-cell>
          <table:table-cell table:style-name="TableCell439" table:number-columns-spanned="4">
            <text:h text:style-name="P440" text:outline-level="4">Project reports<text:s/>from community organisations. <text:s/>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41">
          <table:table-cell table:style-name="TableCell442">
            <text:h text:style-name="Heading4" text:outline-level="4">IMPACT WEIGHTING</text:h>
          </table:table-cell>
          <table:table-cell table:style-name="TableCell443">
            <text:h text:style-name="Heading4" text:outline-level="4">Indicator</text:h>
          </table:table-cell>
          <table:table-cell table:style-name="TableCell444">
            <text:h text:style-name="Heading4" text:outline-level="4">Baseline 2008</text:h>
          </table:table-cell>
          <table:table-cell table:style-name="TableCell445">
            <text:h text:style-name="Heading4" text:outline-level="4">Milestone 1: 2009</text:h>
          </table:table-cell>
          <table:table-cell table:style-name="TableCell446">
            <text:h text:style-name="Heading4" text:outline-level="4">Milestone 2: 2010</text:h>
          </table:table-cell>
          <table:table-cell table:style-name="TableCell447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448">
          <table:table-cell table:style-name="TableCell449" table:number-rows-spanned="3">
            <text:p text:style-name="Normal">35%</text:p>
          </table:table-cell>
          <table:table-cell table:style-name="TableCell450" table:number-rows-spanned="3">
            <text:p text:style-name="Normal">Number of families assisted to overcome financial obstacles to primary schooling for their children.</text:p>
          </table:table-cell>
          <table:table-cell table:style-name="TableCell451">
            <text:p text:style-name="Normal">1,926 families in an<text:s/>initial 6 month project. <text:s/></text:p>
          </table:table-cell>
          <table:table-cell table:style-name="TableCell452">
            <text:p text:style-name="Normal"><text:span text:style-name="T453">4,000<text:s/></text:span>families<text:s/><text:span text:style-name="T454">by end of 2009.</text:span></text:p>
            <text:p text:style-name="P455">(DFID share 100%)</text:p>
          </table:table-cell>
          <table:table-cell table:style-name="TableCell456">
            <text:p text:style-name="Normal">6,000 families by end of 2010.</text:p>
            <text:p text:style-name="P457">(DFID share 80%)</text:p>
          </table:table-cell>
          <table:table-cell table:style-name="TableCell458">
            <text:p text:style-name="Normal">10,000 families.</text:p>
            <text:p text:style-name="P459">(DFID share 70%)</text:p>
          </table:table-cell>
          <table:covered-table-cell>
            <text:p text:style-name="Normal"/>
          </table:covered-table-cell>
        </table:table-row>
        <table:table-row table:style-name="TableRow4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1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table-cell table:style-name="TableCell462">
            <text:h text:style-name="Heading4" text:outline-level="4">RISK RATING</text:h>
          </table:table-cell>
        </table:table-row>
        <table:table-row table:style-name="TableRow4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4" table:number-columns-spanned="4">
            <text:p text:style-name="Normal">Project reports from community organisations. <text:s/></text:p>
          </table:table-cell>
          <table:covered-table-cell/>
          <table:covered-table-cell/>
          <table:covered-table-cell/>
          <table:table-cell table:style-name="TableCell465">
            <text:p text:style-name="Normal">High</text:p>
          </table:table-cell>
        </table:table-row>
        <table:table-row table:style-name="TableRow466">
          <table:table-cell table:style-name="TableCell467" table:number-rows-spanned="2">
            <text:h text:style-name="Heading4" text:outline-level="4">INPUTS (£)</text:h>
          </table:table-cell>
          <table:table-cell table:style-name="TableCell468">
            <text:h text:style-name="Heading4" text:outline-level="4">DFID<text:s/>(£)</text:h>
          </table:table-cell>
          <table:table-cell table:style-name="TableCell469">
            <text:h text:style-name="Heading4" text:outline-level="4">Govt (£)</text:h>
          </table:table-cell>
          <table:table-cell table:style-name="TableCell470">
            <text:h text:style-name="Heading4" text:outline-level="4">Other (£)</text:h>
          </table:table-cell>
          <table:table-cell table:style-name="TableCell471">
            <text:h text:style-name="Heading4" text:outline-level="4">Total (£)</text:h>
          </table:table-cell>
          <table:table-cell table:style-name="TableCell472" table:number-columns-spanned="2">
            <text:h text:style-name="Heading4" text:outline-level="4">DFID SHARE (%)</text:h>
          </table:table-cell>
          <table:covered-table-cell/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Normal">£3,150,000</text:p>
          </table:table-cell>
          <table:table-cell table:style-name="TableCell475">
            <text:p text:style-name="Normal"/>
          </table:table-cell>
          <table:table-cell table:style-name="TableCell476">
            <text:p text:style-name="Normal">£7,100,000</text:p>
          </table:table-cell>
          <table:table-cell table:style-name="TableCell477">
            <text:p text:style-name="Normal">£10,250,000</text:p>
          </table:table-cell>
          <table:table-cell table:style-name="TableCell478" table:number-columns-spanned="2">
            <text:p text:style-name="Normal">31%</text:p>
          </table:table-cell>
          <table:covered-table-cell/>
        </table:table-row>
        <table:table-row table:style-name="TableRow479">
          <table:table-cell table:style-name="TableCell480" table:number-rows-spanned="2">
            <text:h text:style-name="Heading4" text:outline-level="4">INPUTS (HR)</text:h>
          </table:table-cell>
          <table:table-cell table:style-name="TableCell481">
            <text:h text:style-name="Heading4" text:outline-level="4">DFID (FTEs)</text:h>
          </table:table-cell>
          <table:table-cell table:style-name="TableCell482" table:number-columns-spanned="5" table:number-rows-spanned="2">
            <text:p text:style-name="Normal">Note – further work is planned on the indicators for this output in the first six months of the programme. <text:s/>Existing baselines and projections<text:s/>come from project reports from existing partners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Normal">Not disaggregated.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h text:style-name="Heading4" text:outline-level="4">OUTPUT 3</text:h>
          </table:table-cell>
          <table:table-cell table:style-name="TableCell496">
            <text:h text:style-name="Heading4" text:outline-level="4">Indicator</text:h>
          </table:table-cell>
          <table:table-cell table:style-name="TableCell497">
            <text:h text:style-name="Heading4" text:outline-level="4">Baseline 2008</text:h>
          </table:table-cell>
          <table:table-cell table:style-name="TableCell498">
            <text:h text:style-name="Heading4" text:outline-level="4">Milestone 1: 2009</text:h>
          </table:table-cell>
          <table:table-cell table:style-name="TableCell499">
            <text:h text:style-name="Heading4" text:outline-level="4">Milestone 2: 2010</text:h>
          </table:table-cell>
          <table:table-cell table:style-name="TableCell500">
            <text:h text:style-name="Heading4" text:outline-level="4">Target 2011</text:h>
          </table:table-cell>
          <table:table-cell table:style-name="TableCell501">
            <text:h text:style-name="Heading4" text:outline-level="4">Assumptions</text:h>
          </table:table-cell>
        </table:table-row>
        <table:table-row table:style-name="TableRow502">
          <table:table-cell table:style-name="TableCell503" table:number-rows-spanned="12">
            <text:p text:style-name="Normal"><text:span text:style-name="T504">Improved access to justice and protection services for refugees living in camps.</text:span></text:p>
          </table:table-cell>
          <table:table-cell table:style-name="TableCell505" table:number-rows-spanned="3">
            <text:p text:style-name="P506">% of<text:s/>all appropriate serious crimes reported to the camp justice committee or LAC that are successfully referred (with client consent) to the Thai justice system.<text:s/></text:p>
          </table:table-cell>
          <table:table-cell table:style-name="TableCell507">
            <text:p text:style-name="P508">All camps: 12%</text:p>
          </table:table-cell>
          <table:table-cell table:style-name="TableCell509">
            <text:p text:style-name="P510">By end 2009.</text:p>
            <text:p text:style-name="P511">Existing camps: 60%</text:p>
            <text:p text:style-name="P512"/>
            <text:p text:style-name="P513">New camps: NA</text:p>
          </table:table-cell>
          <table:table-cell table:style-name="TableCell514">
            <text:p text:style-name="P515">By end 2010</text:p>
            <text:p text:style-name="P516">Existing camps: 80%</text:p>
            <text:p text:style-name="P517">New camps: 40%</text:p>
          </table:table-cell>
          <table:table-cell table:style-name="TableCell518">
            <text:p text:style-name="P519">Existing camps: 90%</text:p>
            <text:p text:style-name="P520"/>
            <text:p text:style-name="P521">New camps: 60%</text:p>
          </table:table-cell>
          <table:table-cell table:style-name="TableCell522" table:number-rows-spanned="15">
            <text:list text:style-name="LFO4" text:continue-numbering="true">
              <text:list-item>
                <text:p text:style-name="P523">RTG Ministry of Interior continues to grant IRC access to refugee camps along the Thai-Burma border.</text:p>
              </text:list-item>
              <text:list-item>
                <text:p text:style-name="P524">Continued willingness of Thai government justice system to take on cases from refugee camps. <text:s/></text:p>
              </text:list-item>
              <text:list-item>
                <text:p text:style-name="P525">Security situation in camps remains stable.</text:p>
              </text:list-item>
              <text:list-item>
                <text:p text:style-name="P526">Significant numbers of trained paralegals do not apply for resettlement to third countries (these are currently selected from individuals with no resettlement plans). <text:s/></text:p>
              </text:list-item>
              <text:list-item>
                <text:p text:style-name="P527">Continued engagement of the Ministry of Interior and<text:s/>Ministry of Justice in the development of guidelines.</text:p>
              </text:list-item>
              <text:list-item>
                <text:p text:style-name="P528">Camp justice guidelines are produced within six months of the start of the project. <text:s/></text:p>
              </text:list-item>
            </text:list>
            <text:p text:style-name="P529"/>
          </table:table-cell>
        </table:table-row>
        <table:table-row table:style-name="TableRow5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1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3" table:number-columns-spanned="4">
            <text:p text:style-name="Normal">LAC Database, Client Satisfaction surveys, Random sampling of camp residents, Focus groups (collected<text:s/>by LAC staff). <text:s/></text:p>
            <text:p text:style-name="Normal">External Evaluation (outside evaluator). 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34">
          <table:covered-table-cell>
            <text:p text:style-name="Normal"/>
          </table:covered-table-cell>
          <table:table-cell table:style-name="TableCell535">
            <text:h text:style-name="Heading4" text:outline-level="4">Indicator</text:h>
          </table:table-cell>
          <table:table-cell table:style-name="TableCell536">
            <text:h text:style-name="Heading4" text:outline-level="4">Baseline 2008</text:h>
          </table:table-cell>
          <table:table-cell table:style-name="TableCell537">
            <text:h text:style-name="Heading4" text:outline-level="4">Milestone 1: 2009</text:h>
          </table:table-cell>
          <table:table-cell table:style-name="TableCell538">
            <text:h text:style-name="Heading4" text:outline-level="4">Milestone 2: 2010</text:h>
          </table:table-cell>
          <table:table-cell table:style-name="TableCell539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540">
          <table:covered-table-cell>
            <text:p text:style-name="Normal"/>
          </table:covered-table-cell>
          <table:table-cell table:style-name="TableCell541" table:number-rows-spanned="3">
            <text:p text:style-name="P542">Quality guidelines on in-camp administration of justice (reflective of international and Thai legal standards) are<text:s/>understood and implemented in % of cases by camp leadership (e.g. Committee, Security, Justice, Zone and Section) and Thai justice officials.</text:p>
          </table:table-cell>
          <table:table-cell table:style-name="TableCell543">
            <text:p text:style-name="P544">Guidelines do not exist at project outset.</text:p>
          </table:table-cell>
          <table:table-cell table:style-name="TableCell545">
            <text:p text:style-name="P546">By end of 2009, LAC / community leadership / Ministry of Interior have<text:s/>developed guidelines ratified by all key justice stakeholders.</text:p>
          </table:table-cell>
          <table:table-cell table:style-name="TableCell547">
            <text:p text:style-name="P548">By end of 2010, 90% of key justice stakeholders in all sites have attended and passed at least one workshop on Guidelines.</text:p>
          </table:table-cell>
          <table:table-cell table:style-name="TableCell549">
            <text:p text:style-name="P550">In 80% of observed cases, guidelines are understood and implemented by<text:s/>Camp leadership and Thai justice officials.<text:s/></text:p>
          </table:table-cell>
          <table:covered-table-cell>
            <text:p text:style-name="Normal"/>
          </table:covered-table-cell>
        </table:table-row>
        <table:table-row table:style-name="TableRow5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2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" table:number-columns-spanned="4">
            <text:p text:style-name="P555">LAC case management database, Training records, Hearing observation and detention monitoring checklists, Camp justice records</text:p>
            <text:p text:style-name="P556">External evaluation/ survey (at least annual). <text:s/>Client satisfaction<text:s/>surveys.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7">
          <table:covered-table-cell>
            <text:p text:style-name="Normal"/>
          </table:covered-table-cell>
          <table:table-cell table:style-name="TableCell558">
            <text:h text:style-name="Heading4" text:outline-level="4">Indicator</text:h>
          </table:table-cell>
          <table:table-cell table:style-name="TableCell559">
            <text:h text:style-name="Heading4" text:outline-level="4">Baseline 2008</text:h>
          </table:table-cell>
          <table:table-cell table:style-name="TableCell560">
            <text:h text:style-name="Heading4" text:outline-level="4">Milestone 1: 2009</text:h>
          </table:table-cell>
          <table:table-cell table:style-name="TableCell561">
            <text:h text:style-name="Heading4" text:outline-level="4">Milestone 2: 2010</text:h>
          </table:table-cell>
          <table:table-cell table:style-name="TableCell562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563">
          <table:covered-table-cell>
            <text:p text:style-name="Normal"/>
          </table:covered-table-cell>
          <table:table-cell table:style-name="TableCell564" table:number-rows-spanned="4">
            <text:p text:style-name="P565">% of survey respondents indicate that they would report three prominent legal problems (murder, child rape and theft) in a way that reflects camp justice guidelines.</text:p>
            <text:p text:style-name="P566"/>
            <text:p text:style-name="Normal"><text:span text:style-name="T567">Note – Baseline is based on the presumed outcomes of the guidelines, which are still under development. <text:s/></text:span></text:p>
          </table:table-cell>
          <table:table-cell table:style-name="TableCell568">
            <text:p text:style-name="Normal"><text:span text:style-name="T569">Existing camps:</text:span><text:span text:style-name="T570"><text:s/></text:span></text:p>
            <text:p text:style-name="Normal"><text:span text:style-name="T571">Murder: 10%</text:span></text:p>
            <text:p text:style-name="P572">Child rape: 9%</text:p>
            <text:p text:style-name="P573">Theft: 59%</text:p>
            <text:p text:style-name="P574">Average: 26%</text:p>
          </table:table-cell>
          <table:table-cell table:style-name="TableCell575">
            <text:p text:style-name="P576">Existing camps:</text:p>
            <text:p text:style-name="P577">Justice guidelines disseminated to population; milestone not to be<text:s/>measured.</text:p>
          </table:table-cell>
          <table:table-cell table:style-name="TableCell578">
            <text:p text:style-name="P579">By end of 2010:<text:s/></text:p>
            <text:p text:style-name="P580">Existing camps:<text:s/></text:p>
            <text:p text:style-name="P581">20% increase on baseline.</text:p>
          </table:table-cell>
          <table:table-cell table:style-name="TableCell582">
            <text:p text:style-name="P583">Existing camps:</text:p>
            <text:p text:style-name="P584">30% increase from baseline</text:p>
          </table:table-cell>
          <table:covered-table-cell>
            <text:p text:style-name="Normal"/>
          </table:covered-table-cell>
        </table:table-row>
        <table:table-row table:style-name="TableRow585">
          <table:covered-table-cell>
            <text:p text:style-name="Normal"/>
          </table:covered-table-cell>
          <table:covered-table-cell>
            <text:p text:style-name="P586"/>
          </table:covered-table-cell>
          <table:table-cell table:style-name="TableCell587">
            <text:p text:style-name="P588">New camps: to be established Y2.</text:p>
          </table:table-cell>
          <table:table-cell table:style-name="TableCell589">
            <text:p text:style-name="P590">New camps: work will start in late 2009. <text:s/>Baseline survey to be done within 6 months.</text:p>
          </table:table-cell>
          <table:table-cell table:style-name="TableCell591">
            <text:p text:style-name="P592">New camps:<text:s/>Guidelines disseminated; no milestone measure.</text:p>
          </table:table-cell>
          <table:table-cell table:style-name="TableCell593">
            <text:p text:style-name="P594">New camps: 20% increase on baseline.</text:p>
          </table:table-cell>
          <table:covered-table-cell>
            <text:p text:style-name="Normal"/>
          </table:covered-table-cell>
        </table:table-row>
        <table:table-row table:style-name="TableRow5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6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8" table:number-columns-spanned="4">
            <text:p text:style-name="P599">Baseline survey (to be repeated in new camps within six months of work starting in each camp). <text:s/>External evaluation and repeat survey. <text:s/>Annual random<text:s/>sampling of target population. <text:s/></text:p>
            <text:p text:style-name="P600">IRC Legal Assistance Centre Staff Community survey teams. <text:s/>External evaluator.</text:p>
            <text:p text:style-name="P601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02">
          <table:table-cell table:style-name="TableCell603">
            <text:h text:style-name="Heading4" text:outline-level="4">IMPACT WEIGHTING</text:h>
          </table:table-cell>
          <table:table-cell table:style-name="TableCell604">
            <text:h text:style-name="Heading4" text:outline-level="4">Indicator</text:h>
          </table:table-cell>
          <table:table-cell table:style-name="TableCell605">
            <text:h text:style-name="Heading4" text:outline-level="4">Baseline 2008</text:h>
          </table:table-cell>
          <table:table-cell table:style-name="TableCell606">
            <text:h text:style-name="Heading4" text:outline-level="4">Milestone 1: 2009</text:h>
          </table:table-cell>
          <table:table-cell table:style-name="TableCell607">
            <text:h text:style-name="Heading4" text:outline-level="4">Milestone 2: 2010</text:h>
          </table:table-cell>
          <table:table-cell table:style-name="TableCell608">
            <text:h text:style-name="Heading4" text:outline-level="4">Target 2011</text:h>
          </table:table-cell>
          <table:covered-table-cell>
            <text:p text:style-name="Normal"/>
          </table:covered-table-cell>
        </table:table-row>
        <table:table-row table:style-name="TableRow609">
          <table:table-cell table:style-name="TableCell610" table:number-rows-spanned="4">
            <text:p text:style-name="Normal">25%</text:p>
          </table:table-cell>
          <table:table-cell table:style-name="TableCell611" table:number-rows-spanned="4">
            <text:p text:style-name="Normal"><text:span text:style-name="T612">% of legal assistance centre functions<text:s/></text:span><text:span text:style-name="T613">(</text:span><text:span text:style-name="T614">training, monitoring, legal service provision</text:span><text:span text:style-name="T615"><text:s/></text:span><text:span text:style-name="T616">and community liaison</text:span><text:span text:style-name="T617">) assumed by<text:s/></text:span><text:span text:style-name="T618">Community paralegals under minimal external supervision, accessible to all camp residents.</text:span></text:p>
          </table:table-cell>
          <table:table-cell table:style-name="TableCell619">
            <text:p text:style-name="P620">Existing camps: 22 Paralegals trained as trainers. <text:s/></text:p>
            <text:p text:style-name="P621"/>
          </table:table-cell>
          <table:table-cell table:style-name="TableCell622">
            <text:p text:style-name="P623">By end of 2009:</text:p>
            <text:p text:style-name="P624">Existing camps:<text:s/>Role extended to incorporate detention and hearing monitoring.<text:s/></text:p>
          </table:table-cell>
          <table:table-cell table:style-name="TableCell625">
            <text:p text:style-name="P626">By end of 2010:<text:s/></text:p>
            <text:p text:style-name="P627">Existing camps: Paralegal teams are trained in and begin to provide basic legal advice as well as case management in camps.</text:p>
          </table:table-cell>
          <table:table-cell table:style-name="TableCell628">
            <text:p text:style-name="P629">Existing camps: Paralegals carrying out 70% of LAC<text:s/>functions under minimal external supervision.</text:p>
          </table:table-cell>
          <table:covered-table-cell>
            <text:p text:style-name="Normal"/>
          </table:covered-table-cell>
        </table:table-row>
        <table:table-row table:style-name="TableRow630">
          <table:covered-table-cell>
            <text:p text:style-name="Normal"/>
          </table:covered-table-cell>
          <table:covered-table-cell>
            <text:p text:style-name="P631"/>
          </table:covered-table-cell>
          <table:table-cell table:style-name="TableCell632">
            <text:p text:style-name="P633">New camps: 0 paralegals operational.</text:p>
          </table:table-cell>
          <table:table-cell table:style-name="TableCell634">
            <text:p text:style-name="P635">New camps: work will only start in late 2009.<text:s/></text:p>
            <text:p text:style-name="P636"/>
          </table:table-cell>
          <table:table-cell table:style-name="TableCell637">
            <text:p text:style-name="P638">New camps: Paralegal teams recruited, trained and operational as trainers in all sites.</text:p>
          </table:table-cell>
          <table:table-cell table:style-name="TableCell639">
            <text:p text:style-name="P640">New camps: Role extended to<text:s/>incorporate detention and hearing monitoring, and basic legal advice.</text:p>
          </table:table-cell>
          <table:covered-table-cell>
            <text:p text:style-name="Normal"/>
          </table:covered-table-cell>
        </table:table-row>
        <table:table-row table:style-name="TableRow6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2" table:number-columns-spanned="4">
            <text:h text:style-name="Heading4" text:outline-level="4">Source</text:h>
          </table:table-cell>
          <table:covered-table-cell/>
          <table:covered-table-cell/>
          <table:covered-table-cell/>
          <table:table-cell table:style-name="TableCell643">
            <text:h text:style-name="Heading4" text:outline-level="4">RISK RATING</text:h>
          </table:table-cell>
        </table:table-row>
        <table:table-row table:style-name="TableRow6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5" table:number-columns-spanned="4">
            <text:p text:style-name="P646"><text:bookmark-start text:name="OLE_LINK3"/><text:bookmark-start text:name="OLE_LINK4"/>LAC case management database. <text:s/>Training records and pre/ post tests.<text:s/></text:p>
            <text:p text:style-name="P647">Client satisfaction surveys (at least annual).<text:bookmark-end text:name="OLE_LINK3"/><text:bookmark-end text:name="OLE_LINK4"/></text:p>
          </table:table-cell>
          <table:covered-table-cell/>
          <table:covered-table-cell/>
          <table:covered-table-cell/>
          <table:table-cell table:style-name="TableCell648">
            <text:p text:style-name="Normal">Medium</text:p>
          </table:table-cell>
        </table:table-row>
        <table:table-row table:style-name="TableRow649">
          <table:table-cell table:style-name="TableCell650" table:number-rows-spanned="2">
            <text:h text:style-name="Heading4" text:outline-level="4">INPUTS (£)</text:h>
          </table:table-cell>
          <table:table-cell table:style-name="TableCell651">
            <text:h text:style-name="Heading4" text:outline-level="4">DFID (£)</text:h>
          </table:table-cell>
          <table:table-cell table:style-name="TableCell652">
            <text:h text:style-name="Heading4" text:outline-level="4">Govt (£)</text:h>
          </table:table-cell>
          <table:table-cell table:style-name="TableCell653">
            <text:h text:style-name="Heading4" text:outline-level="4">Other<text:s/>(£)</text:h>
          </table:table-cell>
          <table:table-cell table:style-name="TableCell654">
            <text:h text:style-name="Heading4" text:outline-level="4">Total (£)</text:h>
          </table:table-cell>
          <table:table-cell table:style-name="TableCell655" table:number-columns-spanned="2">
            <text:h text:style-name="Heading4" text:outline-level="4">DFID SHARE (%)</text:h>
          </table:table-cell>
          <table:covered-table-cell/>
        </table:table-row>
        <table:table-row table:style-name="TableRow656">
          <table:covered-table-cell>
            <text:p text:style-name="Normal"/>
          </table:covered-table-cell>
          <table:table-cell table:style-name="TableCell657">
            <text:p text:style-name="Normal">£1,800,000</text:p>
          </table:table-cell>
          <table:table-cell table:style-name="TableCell658">
            <text:p text:style-name="Normal">0</text:p>
          </table:table-cell>
          <table:table-cell table:style-name="TableCell659">
            <text:p text:style-name="Normal">£900,000</text:p>
          </table:table-cell>
          <table:table-cell table:style-name="TableCell660">
            <text:p text:style-name="Normal">£2,700,000</text:p>
          </table:table-cell>
          <table:table-cell table:style-name="TableCell661" table:number-columns-spanned="2">
            <text:p text:style-name="Normal">67%</text:p>
          </table:table-cell>
          <table:covered-table-cell/>
        </table:table-row>
        <table:table-row table:style-name="TableRow662">
          <table:table-cell table:style-name="TableCell663" table:number-rows-spanned="2">
            <text:h text:style-name="Heading4" text:outline-level="4">INPUTS (HR)</text:h>
          </table:table-cell>
          <table:table-cell table:style-name="TableCell664">
            <text:h text:style-name="Heading4" text:outline-level="4">DFID (FTEs)</text:h>
          </table:table-cell>
          <table:table-cell table:style-name="TableCell665" table:number-columns-spanned="5" table:number-rows-spanned="2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Normal"/>
          </table:covered-table-cell>
          <table:table-cell table:style-name="TableCell667">
            <text:p text:style-name="Normal">Not disaggregated at output level.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</table:table>
      <text:h text:style-name="P668" text:outline-level="3"><text:bookmark-start text:name="_Annex_2:_The_Activity_Log_Template"/><text:bookmark-end text:name="_Annex_2:_The_Activity_Log_Template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hyphenate="false"/>
    </style:style>
    <style:style style:name="Normal" style:display-name="Normal" style:family="paragraph">
      <style:paragraph-properties fo:margin-top="0.0277in" fo:margin-bottom="0.0277in"/>
      <style:text-properties style:font-name="Arial" fo:font-size="9pt" style:font-size-asian="9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CharChar" style:display-name="Char Char Char Char" style:family="paragraph" style:parent-style-name="Normal">
      <style:paragraph-properties fo:margin-top="0in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อักขระCharอักขระCharอักขระCharอักขระCharอักขระCharอักขระอักขระCharอักขระอักขระCharอักขระCharอักขระอักขระChar" style:display-name="Char อักขระ Char อักขระ Char อักขระ Char อักขระ Char อักขระ Char อักขระ อักขระ Char อักขระ อักขระ Char อักขระ Char อักขระ อักขระ Char" style:family="paragraph" style:parent-style-name="Normal">
      <style:paragraph-properties fo:widows="0" fo:orphans="0" fo:margin-top="0in" fo:margin-bottom="0.1111in" fo:line-height="0.1666in"/>
      <style:text-properties style:font-name="Tahoma" style:font-name-asian="Tahoma" style:font-name-complex="Tahoma" style:letter-kerning="true" style:font-size-complex="9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4:17:00Z</meta:creation-date>
    <dc:date>2016-04-04T04:17:00Z</dc:date>
    <meta:template xlink:href="Normal.dotm" xlink:type="simple"/>
    <meta:editing-cycles>1</meta:editing-cycles>
    <meta:editing-duration>PT0S</meta:editing-duration>
    <meta:document-statistic meta:page-count="4" meta:paragraph-count="31" meta:word-count="2363" meta:character-count="15803" meta:row-count="112" meta:non-whitespace-character-count="13471"/>
  </office:meta>
</office:document-meta>
</file>