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1LVL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-0.625in" fo:margin-right="-0.1229in">
        <style:tab-stops/>
      </style:paragraph-properties>
      <style:text-properties fo:font-weight="bold" style:font-weight-asian="bold"/>
    </style:style>
    <style:style style:name="P3" style:parent-style-name="Heading2" style:family="paragraph">
      <style:paragraph-properties fo:margin-left="-0.625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TableColumn5" style:family="table-column">
      <style:table-column-properties style:column-width="7.125in"/>
    </style:style>
    <style:style style:name="Table4" style:family="table">
      <style:table-properties style:width="7.125in" fo:margin-left="-0.6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C0C0C0" fo:padding-top="0in" fo:padding-left="0.075in" fo:padding-bottom="0in" fo:padding-right="0.075in"/>
    </style:style>
    <style:style style:name="T8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" style:family="table-column">
      <style:table-column-properties style:column-width="7.125in"/>
    </style:style>
    <style:style style:name="Table15" style:family="table">
      <style:table-properties style:width="7.125in" fo:margin-left="-0.6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0C0C0" fo:padding-top="0in" fo:padding-left="0.075in" fo:padding-bottom="0in" fo:padding-right="0.075in"/>
    </style:style>
    <style:style style:name="T19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20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21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FFCC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8" style:family="table-column">
      <style:table-column-properties style:column-width="7.125in"/>
    </style:style>
    <style:style style:name="Table27" style:family="table">
      <style:table-properties style:width="7.125in" fo:margin-left="-0.6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0C0C0" fo:padding-top="0in" fo:padding-left="0.075in" fo:padding-bottom="0in" fo:padding-right="0.075in"/>
    </style:style>
    <style:style style:name="T31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32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FFCC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Intervention Summary<text:s/></text:p>
      <text:p text:style-name="P2"/>
      <text:h text:style-name="P3" text:outline-level="2">Ghana Health Sector Support Programme (2008-2012)</text:h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Heading2" text:outline-level="2"><text:span text:style-name="T8">What support will the UK provide?</text:span></text:h>
          </table:table-cell>
        </table:table-row>
        <table:table-row table:style-name="TableRow9">
          <table:table-cell table:style-name="TableCell10">
            <text:p text:style-name="P11">£40 million (2008 - 2012) towards the Ghana Government budget earmarked for<text:s/>Health. Funding is provided in a joint arrangement with Denmark and the Netherlands.</text:p>
            <text:p text:style-name="P12"/>
            <text:p text:style-name="P13">£2.5 million to be used as technical assistance to help improve the capacity of the Ministry of Health to address health challenges in Ghana more effectively. <text:s/>A<text:s/>proportion of this fund is being directed towards increasing access of adolescents to reproductive health information and services working with private Non Governmental Organisations (NGOs).<text:s/></text:p>
            <text:p text:style-name="P14"/>
          </table:table-cell>
        </table:table-row>
      </table:table>
      <text:p text:style-name="Normal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Heading2" text:outline-level="2"><text:span text:style-name="T19">Why is UK<text:s/></text:span><text:span text:style-name="T20">support<text:s/></text:span><text:span text:style-name="T21">required?</text:span></text:h>
          </table:table-cell>
        </table:table-row>
        <table:table-row table:style-name="TableRow22">
          <table:table-cell table:style-name="TableCell23">
            <text:p text:style-name="P24">Health challenges in Ghana continue to be dominated by communicable diseases, under-nutrition and poor reproductive health. There is now an additional and increasing burden of non-communicable diseases which adds to the strain on health sector resources. There has been significant progress in reducing child deaths but slower progress on improving maternal health.<text:s/></text:p>
            <text:p text:style-name="P25"/>
            <text:p text:style-name="P26">Budgetary allocation to the health sector has seen a gradual increase over the last few years but more is needed to enable Government meet basic needs. <text:s/>DFID’s support ensures<text:s/>that the Government of Ghana continues to focus on its health priorities. It also provides the opportunity to dialogue on policy, planning and monitoring. Support is provided in a way that improves the predictability of funding, strengthens government leadership and continues to reduce transaction costs to both Government of Ghana and other development partners.</text:p>
          </table:table-cell>
        </table:table-row>
      </table:table>
      <text:p text:style-name="Normal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h text:style-name="Heading2" text:outline-level="2"><text:span text:style-name="T31">What are the expected<text:s/></text:span><text:span text:style-name="T32">results?<text:s/></text:span></text:h>
          </table:table-cell>
        </table:table-row>
        <table:table-row table:style-name="TableRow33">
          <table:table-cell table:style-name="TableCell34">
            <text:p text:style-name="P35">Progress made since the start of this project include:</text:p>
            <text:list text:style-name="LFO1" text:continue-numbering="true">
              <text:list-item>
                <text:p text:style-name="P36">continuing improvements in equitable distribution of health staff with the ratio between best and worst regions decreasing from 1:2.26 <text:s/>(2007) to 1:1.83 in 2010;<text:s/></text:p>
              </text:list-item>
              <text:list-item>
                <text:p text:style-name="P37">a marked increase in outpatient attendance from 0.54 (2005) to 0.89 (2010) visits per capita; and</text:p>
              </text:list-item>
              <text:list-item>
                <text:p text:style-name="P38">a modest increase in skilled birth attendance from<text:s/>46% to 48% (with more than 90% of women attending antenatal care).</text:p>
              </text:list-item>
            </text:list>
            <text:p text:style-name="P39"/>
            <text:p text:style-name="P40">The programme will support Ghana’s efforts to reduce infant and maternal deaths and so achieve MDG 4 and 5. <text:s/>It is expected that for the remaining two years of this project:</text:p>
            <text:list text:style-name="LFO1" text:continue-numbering="true">
              <text:list-item>
                <text:p text:style-name="P41">immunisation coverage (by age one) will increase from 85% in 2010 to 91%;</text:p>
              </text:list-item>
              <text:list-item>
                <text:p text:style-name="P42">under 5 mortality rates will reduce from 69 in 2009 to less than 50 per 1000 live births;</text:p>
              </text:list-item>
              <text:list-item>
                <text:p text:style-name="P43">skilled birth deliveries will improve from 48% in 2010 to 52%<text:s/></text:p>
              </text:list-item>
              <text:list-item>
                <text:p text:style-name="P44">guinea worm cases will be eliminated.</text:p>
              </text:list-item>
            </text:list>
            <text:p text:style-name="P45"/>
            <text:p text:style-name="P46">Under the new operational plan, health sector budget support will be supplemented through targeted funding to further strengthen results in maternal health and malaria.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har0" style:display-name="1 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har1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harCharCarCarCharCarCar" style:display-name="Char Char Car Car Char Car C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1LVL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669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4:17:00Z</meta:creation-date>
    <dc:date>2016-04-04T04:17:00Z</dc:date>
    <meta:template xlink:href="Intervention%20Summary.dot" xlink:type="simple"/>
    <meta:editing-cycles>1</meta:editing-cycles>
    <meta:editing-duration>PT0S</meta:editing-duration>
    <meta:document-statistic meta:page-count="1" meta:paragraph-count="5" meta:word-count="395" meta:character-count="2643" meta:row-count="18" meta:non-whitespace-character-count="2253"/>
  </office:meta>
</office:document-meta>
</file>