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line-height-at-least="0.0159in"/>
      <style:text-properties fo:font-weight="bold" style:font-weight-asian="bold"/>
    </style:style>
    <style:style style:name="P3" style:parent-style-name="Normal" style:family="paragraph">
      <style:paragraph-properties fo:text-align="center" style:line-height-at-least="0.0159in"/>
      <style:text-properties fo:font-weight="bold" style:font-weight-asian="bold"/>
    </style:style>
    <style:style style:name="P4" style:parent-style-name="Normal" style:family="paragraph">
      <style:paragraph-properties fo:text-align="center" style:line-height-at-least="0.0159in"/>
      <style:text-properties fo:font-weight="bold" style:font-weight-asian="bold"/>
    </style:style>
    <style:style style:name="P5" style:parent-style-name="Normal" style:family="paragraph">
      <style:paragraph-properties style:line-height-at-least="0.0159in"/>
    </style:style>
    <style:style style:name="P6" style:parent-style-name="ListParagraph" style:family="paragraph">
      <style:paragraph-properties fo:text-align="justify" style:line-height-at-least="0.0159in"/>
      <style:text-properties fo:font-weight="bold" style:font-weight-asian="bold"/>
    </style:style>
    <style:style style:name="P7" style:parent-style-name="Normal" style:family="paragraph">
      <style:paragraph-properties fo:text-align="justify" style:line-height-at-least="0.0159in"/>
    </style:style>
    <style:style style:name="P8" style:parent-style-name="Normal" style:family="paragraph">
      <style:paragraph-properties fo:text-align="justify" style:line-height-at-least="0.0159in" fo:text-indent="0.5in"/>
    </style:style>
    <style:style style:name="P9" style:parent-style-name="Normal" style:family="paragraph">
      <style:paragraph-properties fo:text-align="justify" style:line-height-at-least="0.0159in"/>
    </style:style>
    <style:style style:name="P10" style:parent-style-name="Normal" style:family="paragraph">
      <style:paragraph-properties fo:text-align="justify" style:line-height-at-least="0.0159in"/>
    </style:style>
    <style:style style:name="P11" style:parent-style-name="ListParagraph" style:family="paragraph">
      <style:paragraph-properties style:line-height-at-least="0.0159in"/>
      <style:text-properties fo:font-weight="bold" style:font-weight-asian="bold"/>
    </style:style>
    <style:style style:name="P12" style:parent-style-name="Normal" style:family="paragraph">
      <style:paragraph-properties fo:text-align="justify" style:line-height-at-least="0.0159in"/>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8pt" style:font-size-asian="8pt" style:font-size-complex="8pt"/>
    </style:style>
    <style:style style:name="P15" style:parent-style-name="Normal" style:family="paragraph">
      <style:paragraph-properties fo:text-align="justify" style:line-height-at-least="0.0159in" fo:margin-left="0.25in">
        <style:tab-stops/>
      </style:paragraph-properties>
    </style:style>
    <style:style style:name="P16" style:parent-style-name="Normal" style:family="paragraph">
      <style:paragraph-properties fo:text-align="justify" style:line-height-at-least="0.0159in"/>
    </style:style>
    <style:style style:name="P17" style:parent-style-name="Normal" style:family="paragraph">
      <style:paragraph-properties fo:text-align="justify" style:line-height-at-least="0.0159in"/>
    </style:style>
    <style:style style:name="P18" style:parent-style-name="Default" style:family="paragraph">
      <style:paragraph-properties fo:text-align="justify" style:line-height-at-least="0.0159in"/>
      <style:text-properties style:font-name="Arial" style:font-name-complex="Arial" fo:font-weight="bold" style:font-weight-asian="bold" style:text-underline-type="single" style:text-underline-style="solid" style:text-underline-width="auto" style:text-underline-mode="continuous"/>
    </style:style>
    <style:style style:name="P19" style:parent-style-name="Default" style:family="paragraph">
      <style:paragraph-properties fo:text-align="justify" style:line-height-at-least="0.0159in"/>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Default" style:family="paragraph">
      <style:paragraph-properties fo:text-align="justify" style:line-height-at-least="0.0159in"/>
      <style:text-properties style:font-name="Arial" style:font-name-complex="Arial" style:use-window-font-color="true"/>
    </style:style>
    <style:style style:name="P26" style:parent-style-name="Default" style:family="paragraph">
      <style:paragraph-properties style:line-height-at-least="0.0159in"/>
    </style:style>
    <style:style style:name="T27" style:parent-style-name="DefaultParagraphFont" style:family="text">
      <style:text-properties style:font-name="Arial" style:font-name-complex="Arial" fo:font-weight="bold" style:font-weight-asian="bold" style:font-weight-complex="bold"/>
    </style:style>
    <style:style style:name="P28" style:parent-style-name="Default" style:family="paragraph">
      <style:paragraph-properties fo:text-align="justify" style:line-height-at-least="0.0159in"/>
      <style:text-properties style:font-name="Arial" style:font-name-complex="Arial"/>
    </style:style>
    <style:style style:name="P29" style:parent-style-name="ColorfulList-Accent12" style:family="paragraph">
      <style:paragraph-properties fo:text-align="justify" style:line-height-at-least="0.0159in" fo:margin-left="0.2958in">
        <style:tab-stops>
          <style:tab-stop style:type="left" style:position="0in"/>
        </style:tab-stops>
      </style:paragraph-properties>
      <style:text-properties style:font-name-complex="Arial"/>
    </style:style>
    <style:style style:name="P30" style:parent-style-name="Default" style:family="paragraph">
      <style:paragraph-properties fo:text-align="justify" style:line-height-at-least="0.0159in"/>
    </style:style>
    <style:style style:name="T31" style:parent-style-name="DefaultParagraphFont" style:family="text">
      <style:text-properties style:font-name="Arial" style:font-name-complex="Arial"/>
    </style:style>
    <style:style style:name="T32" style:parent-style-name="FootnoteReference" style:family="text">
      <style:text-properties style:font-name="Arial" style:font-name-complex="Arial"/>
    </style:style>
    <style:style style:name="T33" style:parent-style-name="FootnoteReference" style:family="text">
      <style:text-properties style:font-name="Arial" style:font-name-complex="Arial"/>
    </style:style>
    <style:style style:name="P34" style:parent-style-name="FootnoteText" style:family="paragraph">
      <style:paragraph-properties fo:text-align="justify"/>
    </style:style>
    <style:style style:name="T35" style:parent-style-name="DefaultParagraphFont" style:family="text">
      <style:text-properties fo:font-size="8pt" style:font-size-asian="8pt" style:font-size-complex="8pt"/>
    </style:style>
    <style:style style:name="T36" style:parent-style-name="DefaultParagraphFont" style:family="text">
      <style:text-properties fo:font-size="8pt" style:font-size-asian="8pt" style:font-size-complex="8pt"/>
    </style:style>
    <style:style style:name="T37" style:parent-style-name="DefaultParagraphFont" style:family="text">
      <style:text-properties style:font-name-complex="Arial" fo:font-size="8pt" style:font-size-asian="8pt" style:font-size-complex="8pt"/>
    </style:style>
    <style:style style:name="T38" style:parent-style-name="DefaultParagraphFont" style:family="text">
      <style:text-properties style:font-name-complex="Arial" fo:font-size="8pt" style:font-size-asian="8pt" style:font-size-complex="8pt"/>
    </style:style>
    <style:style style:name="T39" style:parent-style-name="DefaultParagraphFont" style:family="text">
      <style:text-properties style:font-name="Arial" style:font-name-complex="Arial"/>
    </style:style>
    <style:style style:name="T40" style:parent-style-name="DefaultParagraphFont" style:family="text">
      <style:text-properties style:text-position="super 58.3%"/>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text-position="super 58.3%"/>
    </style:style>
    <style:style style:name="P44" style:parent-style-name="FootnoteText" style:family="paragraph">
      <style:paragraph-properties fo:text-align="justify"/>
    </style:style>
    <style:style style:name="T45" style:parent-style-name="DefaultParagraphFont" style:family="text">
      <style:text-properties fo:font-size="8pt" style:font-size-asian="8pt" style:font-size-complex="8pt"/>
    </style:style>
    <style:style style:name="T46" style:parent-style-name="DefaultParagraphFont" style:family="text">
      <style:text-properties fo:font-size="8pt" style:font-size-asian="8pt" style:font-size-complex="8pt"/>
    </style:style>
    <style:style style:name="T47" style:parent-style-name="DefaultParagraphFont" style:family="text">
      <style:text-properties style:font-name="Arial" style:font-name-complex="Arial"/>
    </style:style>
    <style:style style:name="P48" style:parent-style-name="Default" style:family="paragraph">
      <style:paragraph-properties fo:text-align="justify" style:line-height-at-least="0.0159in"/>
      <style:text-properties style:font-name="Arial" style:font-name-complex="Arial"/>
    </style:style>
    <style:style style:name="P49" style:parent-style-name="Default" style:family="paragraph">
      <style:paragraph-properties fo:text-align="justify" style:line-height-at-least="0.0159in"/>
      <style:text-properties style:font-name="Arial" style:font-name-complex="Arial"/>
    </style:style>
    <style:style style:name="P50" style:parent-style-name="ListParagraph" style:family="paragraph">
      <style:paragraph-properties style:line-height-at-least="0.0159in"/>
      <style:text-properties style:font-name-complex="Arial"/>
    </style:style>
    <style:style style:name="P51" style:parent-style-name="Default" style:family="paragraph">
      <style:paragraph-properties fo:text-align="justify" style:line-height-at-least="0.0159in"/>
      <style:text-properties style:font-name="Arial" style:font-name-complex="Arial"/>
    </style:style>
    <style:style style:name="P52" style:parent-style-name="Default" style:family="paragraph">
      <style:paragraph-properties fo:text-align="justify" style:line-height-at-least="0.0159in"/>
      <style:text-properties style:font-name="Arial" style:font-name-complex="Arial" fo:font-weight="bold" style:font-weight-asian="bold"/>
    </style:style>
    <style:style style:name="P53" style:parent-style-name="Default" style:family="paragraph">
      <style:paragraph-properties fo:text-align="justify" style:line-height-at-least="0.0159in"/>
    </style:style>
    <style:style style:name="T54" style:parent-style-name="DefaultParagraphFont" style:family="text">
      <style:text-properties style:font-name="Arial" style:font-name-complex="Arial" fo:font-weight="bold" style:font-weight-asian="bold"/>
    </style:style>
    <style:style style:name="P55" style:parent-style-name="Default" style:family="paragraph">
      <style:paragraph-properties fo:text-align="justify" style:line-height-at-least="0.0159in"/>
      <style:text-properties style:font-name="Arial" style:font-name-complex="Arial"/>
    </style:style>
    <style:style style:name="P56" style:parent-style-name="Default" style:family="paragraph">
      <style:paragraph-properties fo:text-align="justify" style:line-height-at-least="0.0159in"/>
      <style:text-properties style:font-name="Arial" style:font-name-complex="Arial" fo:font-weight="bold" style:font-weight-asian="bold"/>
    </style:style>
    <style:style style:name="P57" style:parent-style-name="Normal" style:family="paragraph">
      <style:paragraph-properties fo:text-align="justify" style:line-height-at-least="0.0159in"/>
      <style:text-properties style:font-name-complex="Arial" fo:font-weight="bold" style:font-weight-asian="bold"/>
    </style:style>
    <style:style style:name="P58" style:parent-style-name="Normal" style:family="paragraph">
      <style:paragraph-properties fo:text-align="justify" style:line-height-at-least="0.0159in"/>
      <style:text-properties style:font-name-complex="Arial"/>
    </style:style>
    <style:style style:name="P59" style:parent-style-name="Normal" style:family="paragraph">
      <style:paragraph-properties fo:text-align="justify" style:line-height-at-least="0.0159in"/>
      <style:text-properties style:font-name-complex="Arial"/>
    </style:style>
    <style:style style:name="P60" style:parent-style-name="Normal" style:family="paragraph">
      <style:paragraph-properties fo:text-align="justify" style:line-height-at-least="0.0159in"/>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fo:font-style="italic" style:font-style-asian="italic"/>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P66" style:parent-style-name="Default" style:family="paragraph">
      <style:paragraph-properties fo:text-align="justify" style:line-height-at-least="0.0159in"/>
      <style:text-properties style:font-name="Arial" style:font-name-complex="Arial"/>
    </style:style>
    <style:style style:name="P67" style:parent-style-name="Normal" style:family="paragraph">
      <style:paragraph-properties style:text-autospace="none" fo:text-align="justify" style:line-height-at-least="0.0159in"/>
    </style:style>
    <style:style style:name="T68" style:parent-style-name="DefaultParagraphFont" style:family="text">
      <style:text-properties style:font-name-complex="Arial" fo:font-weight="bold" style:font-weight-asian="bold" style:language-asian="en" style:country-asian="GB"/>
    </style:style>
    <style:style style:name="T69" style:parent-style-name="DefaultParagraphFont" style:family="text">
      <style:text-properties style:font-name-complex="Arial" style:language-asian="en" style:country-asian="GB"/>
    </style:style>
    <style:style style:name="T70" style:parent-style-name="DefaultParagraphFont" style:family="text">
      <style:text-properties style:font-name-complex="Arial" style:language-asian="en" style:country-asian="GB"/>
    </style:style>
    <style:style style:name="T71" style:parent-style-name="DefaultParagraphFont" style:family="text">
      <style:text-properties style:font-name-complex="Arial" style:language-asian="en" style:country-asian="GB"/>
    </style:style>
    <style:style style:name="T72" style:parent-style-name="DefaultParagraphFont" style:family="text">
      <style:text-properties style:font-name-complex="Arial" style:language-asian="en" style:country-asian="GB"/>
    </style:style>
    <style:style style:name="P73" style:parent-style-name="Default" style:family="paragraph">
      <style:paragraph-properties fo:text-align="justify" style:line-height-at-least="0.0159in"/>
      <style:text-properties style:font-name="Arial" style:font-name-complex="Arial" fo:font-weight="bold" style:font-weight-asian="bold" style:use-window-font-color="true"/>
    </style:style>
    <style:style style:name="P74" style:parent-style-name="Normal" style:family="paragraph">
      <style:paragraph-properties style:text-autospace="none" fo:text-align="justify" style:line-height-at-least="0.0159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line-height-at-least="0.0159in"/>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P80" style:parent-style-name="Default" style:family="paragraph">
      <style:paragraph-properties fo:text-align="justify" style:line-height-at-least="0.0159in"/>
      <style:text-properties style:font-name="Arial" style:font-name-complex="Arial" style:use-window-font-color="true"/>
    </style:style>
    <style:style style:name="P81" style:parent-style-name="Default" style:family="paragraph">
      <style:paragraph-properties fo:text-align="justify" style:line-height-at-least="0.0159in"/>
    </style:style>
    <style:style style:name="T82" style:parent-style-name="DefaultParagraphFont" style:family="text">
      <style:text-properties style:font-name="Arial" style:font-name-complex="Arial" fo:font-weight="bold" style:font-weight-asian="bold" style:use-window-font-color="true"/>
    </style:style>
    <style:style style:name="T83" style:parent-style-name="DefaultParagraphFont" style:family="text">
      <style:text-properties style:font-name="Arial" style:font-name-complex="Arial" style:use-window-font-color="true"/>
    </style:style>
    <style:style style:name="T84" style:parent-style-name="DefaultParagraphFont" style:family="text">
      <style:text-properties style:font-name="Arial" style:font-name-complex="Arial" style:use-window-font-color="true"/>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Arial" style:font-name-complex="Arial" style:use-window-font-color="true"/>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style="italic" style:font-style-asian="italic"/>
    </style:style>
    <style:style style:name="T93" style:parent-style-name="FootnoteReference" style:family="text">
      <style:text-properties style:font-name="Arial" style:font-name-complex="Arial" fo:font-style="italic" style:font-style-asian="italic"/>
    </style:style>
    <style:style style:name="T94" style:parent-style-name="DefaultParagraphFont" style:family="text">
      <style:text-properties fo:font-size="8pt" style:font-size-asian="8pt" style:font-size-complex="8pt"/>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Default" style:family="paragraph">
      <style:paragraph-properties fo:text-align="justify" style:line-height-at-least="0.0159in"/>
      <style:text-properties style:font-name="Arial" style:font-name-complex="Arial" style:use-window-font-color="true"/>
    </style:style>
    <style:style style:name="P98" style:parent-style-name="Normal" style:family="paragraph">
      <style:paragraph-properties style:text-autospace="none" fo:text-align="justify" style:line-height-at-least="0.0159in"/>
    </style:style>
    <style:style style:name="T99" style:parent-style-name="DefaultParagraphFont" style:family="text">
      <style:text-properties style:font-name-complex="Arial" fo:font-weight="bold" style:font-weight-asian="bold"/>
    </style:style>
    <style:style style:name="T100" style:parent-style-name="DefaultParagraphFont" style:family="text">
      <style:text-properties style:font-name-complex="Arial" fo:font-weight="bold" style:font-weight-asian="bold" style:language-asian="en" style:country-asian="GB"/>
    </style:style>
    <style:style style:name="P101" style:parent-style-name="Normal" style:family="paragraph">
      <style:paragraph-properties style:text-autospace="none" fo:text-align="justify" style:line-height-at-least="0.0159in"/>
    </style:style>
    <style:style style:name="T102" style:parent-style-name="DefaultParagraphFont" style:family="text">
      <style:text-properties style:font-name-complex="Arial" style:language-asian="en" style:country-asian="GB"/>
    </style:style>
    <style:style style:name="T103" style:parent-style-name="DefaultParagraphFont" style:family="text">
      <style:text-properties style:font-name-complex="Arial" style:language-asian="en" style:country-asian="GB"/>
    </style:style>
    <style:style style:name="T104" style:parent-style-name="DefaultParagraphFont" style:family="text">
      <style:text-properties style:font-name-complex="Arial" fo:font-weight="bold" style:font-weight-asian="bold" style:language-asian="en" style:country-asian="GB"/>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P107" style:parent-style-name="Normal" style:family="paragraph">
      <style:paragraph-properties style:text-autospace="none" fo:text-align="justify" style:line-height-at-least="0.0159in"/>
      <style:text-properties style:font-name-complex="Arial"/>
    </style:style>
    <style:style style:name="P108" style:parent-style-name="Normal" style:family="paragraph">
      <style:paragraph-properties fo:text-align="justify" style:line-height-at-least="0.0159in"/>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FootnoteReference" style:family="text">
      <style:text-properties style:font-name-complex="Arial"/>
    </style:style>
    <style:style style:name="T113" style:parent-style-name="DefaultParagraphFont" style:family="text">
      <style:text-properties fo:font-size="8pt" style:font-size-asian="8pt" style:font-size-complex="8pt"/>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P117" style:parent-style-name="Normal" style:family="paragraph">
      <style:paragraph-properties style:text-autospace="none" fo:text-align="justify" style:line-height-at-least="0.0159in"/>
      <style:text-properties style:font-name-complex="Arial" fo:font-weight="bold" style:font-weight-asian="bold"/>
    </style:style>
    <style:style style:name="P118" style:parent-style-name="Normal" style:family="paragraph">
      <style:paragraph-properties style:text-autospace="none" fo:text-align="justify" style:line-height-at-least="0.0159in"/>
      <style:text-properties style:font-name-complex="Arial" fo:font-weight="bold" style:font-weight-asian="bold"/>
    </style:style>
    <style:style style:name="P119" style:parent-style-name="Default" style:family="paragraph">
      <style:paragraph-properties fo:text-align="justify" style:line-height-at-least="0.0159in"/>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use-window-font-color="true" style:language-asian="en" style:country-asian="US"/>
    </style:style>
    <style:style style:name="T123" style:parent-style-name="DefaultParagraphFont" style:family="text">
      <style:text-properties style:font-name="Arial" style:font-name-complex="Arial" style:use-window-font-color="true"/>
    </style:style>
    <style:style style:name="T124" style:parent-style-name="DefaultParagraphFont" style:family="text">
      <style:text-properties style:font-name="Arial" style:font-name-complex="Arial" style:use-window-font-color="true"/>
    </style:style>
    <style:style style:name="T125" style:parent-style-name="DefaultParagraphFont" style:family="text">
      <style:text-properties style:font-name="Arial" style:font-name-complex="Arial" style:use-window-font-color="true"/>
    </style:style>
    <style:style style:name="P126" style:parent-style-name="Default" style:family="paragraph">
      <style:paragraph-properties fo:text-align="justify" style:line-height-at-least="0.0159in"/>
      <style:text-properties style:font-name="Arial" style:font-name-complex="Arial" style:use-window-font-color="true"/>
    </style:style>
    <style:style style:name="P127" style:parent-style-name="Default" style:family="paragraph">
      <style:paragraph-properties fo:text-align="justify" style:line-height-at-least="0.0159in"/>
    </style:style>
    <style:style style:name="T128" style:parent-style-name="DefaultParagraphFont" style:family="text">
      <style:text-properties style:font-name="Arial" style:font-name-complex="Arial" style:use-window-font-color="true"/>
    </style:style>
    <style:style style:name="T129" style:parent-style-name="DefaultParagraphFont" style:family="text">
      <style:text-properties style:font-name="Arial" style:font-name-complex="Arial" style:use-window-font-color="true"/>
    </style:style>
    <style:style style:name="T130" style:parent-style-name="DefaultParagraphFont" style:family="text">
      <style:text-properties style:font-name="Arial" style:font-name-complex="Arial" fo:font-style="italic" style:font-style-asian="italic" style:use-window-font-color="true"/>
    </style:style>
    <style:style style:name="T131" style:parent-style-name="DefaultParagraphFont" style:family="text">
      <style:text-properties style:font-name="Arial" style:font-name-complex="Arial" fo:font-style="italic" style:font-style-asian="italic" style:use-window-font-color="true"/>
    </style:style>
    <style:style style:name="T132" style:parent-style-name="DefaultParagraphFont" style:family="text">
      <style:text-properties style:font-name="Arial" style:font-name-complex="Arial" style:use-window-font-color="true"/>
    </style:style>
    <style:style style:name="T133" style:parent-style-name="DefaultParagraphFont" style:family="text">
      <style:text-properties style:font-name="Arial" style:font-name-complex="Arial" style:use-window-font-color="true"/>
    </style:style>
    <style:style style:name="P134" style:parent-style-name="Default" style:family="paragraph">
      <style:paragraph-properties fo:text-align="justify" style:line-height-at-least="0.0159in"/>
      <style:text-properties style:font-name="Arial" style:font-name-complex="Arial" style:use-window-font-color="true"/>
    </style:style>
    <style:style style:name="P135" style:parent-style-name="Default" style:family="paragraph">
      <style:paragraph-properties fo:text-align="justify" style:line-height-at-least="0.0159in"/>
    </style:style>
    <style:style style:name="T136" style:parent-style-name="DefaultParagraphFont" style:family="text">
      <style:text-properties style:font-name="Arial" style:font-name-complex="Arial" fo:font-weight="bold" style:font-weight-asian="bold" style:use-window-font-color="true"/>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use-window-font-color="true"/>
    </style:style>
    <style:style style:name="T142" style:parent-style-name="DefaultParagraphFont" style:family="text">
      <style:text-properties style:font-name="Arial" style:font-name-complex="Arial" style:use-window-font-color="true"/>
    </style:style>
    <style:style style:name="T143" style:parent-style-name="DefaultParagraphFont" style:family="text">
      <style:text-properties style:font-name="Arial" style:font-name-complex="Arial" style:use-window-font-color="true"/>
    </style:style>
    <style:style style:name="P144" style:parent-style-name="Default" style:family="paragraph">
      <style:paragraph-properties fo:text-align="justify" style:line-height-at-least="0.0159in"/>
      <style:text-properties style:font-name="Arial" style:font-name-complex="Arial" style:use-window-font-color="true"/>
    </style:style>
    <style:style style:name="P145" style:parent-style-name="Default" style:family="paragraph">
      <style:paragraph-properties fo:text-align="justify" style:line-height-at-least="0.0159in"/>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Default" style:family="paragraph">
      <style:paragraph-properties fo:text-align="justify" style:line-height-at-least="0.0159in"/>
      <style:text-properties style:font-name="Arial" style:font-name-complex="Arial" style:use-window-font-color="true"/>
    </style:style>
    <style:style style:name="P148" style:parent-style-name="Default" style:family="paragraph">
      <style:paragraph-properties fo:text-align="justify" style:line-height-at-least="0.0159in"/>
      <style:text-properties style:font-name="Arial" style:font-name-complex="Arial" style:use-window-font-color="true"/>
    </style:style>
    <style:style style:name="P149" style:parent-style-name="Default" style:family="paragraph">
      <style:paragraph-properties fo:text-align="justify" style:line-height-at-least="0.0159in"/>
    </style:style>
    <style:style style:name="T150" style:parent-style-name="DefaultParagraphFont" style:family="text">
      <style:text-properties style:font-name="Arial" style:font-name-complex="Arial" fo:font-weight="bold" style:font-weight-asian="bold" style:use-window-font-color="true"/>
    </style:style>
    <style:style style:name="T151" style:parent-style-name="DefaultParagraphFont" style:family="text">
      <style:text-properties style:font-name="Arial" style:font-name-complex="Arial" style:use-window-font-color="true"/>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Default" style:family="paragraph">
      <style:paragraph-properties fo:text-align="justify" style:line-height-at-least="0.0159in"/>
      <style:text-properties style:font-name="Arial" style:font-name-complex="Arial" style:use-window-font-color="true"/>
    </style:style>
    <style:style style:name="P155" style:parent-style-name="Default" style:family="paragraph">
      <style:paragraph-properties fo:text-align="justify" style:line-height-at-least="0.0159in"/>
    </style:style>
    <style:style style:name="T156" style:parent-style-name="DefaultParagraphFont" style:family="text">
      <style:text-properties style:font-name="Arial" style:font-name-complex="Arial" fo:font-weight="bold" style:font-weight-asian="bold" style:font-weight-complex="bold"/>
    </style:style>
    <style:style style:name="P157" style:parent-style-name="Default" style:family="paragraph">
      <style:paragraph-properties fo:text-align="justify" style:line-height-at-least="0.0159in"/>
    </style:style>
    <style:style style:name="T158" style:parent-style-name="DefaultParagraphFont" style:family="text">
      <style:text-properties style:font-name="Arial" style:font-name-complex="Arial" style:use-window-font-color="true"/>
    </style:style>
    <style:style style:name="T159" style:parent-style-name="DefaultParagraphFont" style:family="text">
      <style:text-properties style:font-name="Arial" style:font-name-complex="Arial" style:use-window-font-color="true"/>
    </style:style>
    <style:style style:name="T160" style:parent-style-name="FootnoteReference" style:family="text">
      <style:text-properties style:font-name="Arial" style:font-name-complex="Arial" style:use-window-font-color="true"/>
    </style:style>
    <style:style style:name="T161" style:parent-style-name="DefaultParagraphFont" style:family="text">
      <style:text-properties style:font-name-complex="Arial" fo:font-size="8pt" style:font-size-asian="8pt" style:font-size-complex="8pt"/>
    </style:style>
    <style:style style:name="T162" style:parent-style-name="DefaultParagraphFont" style:family="text">
      <style:text-properties style:font-name-complex="Arial" fo:font-size="8pt" style:font-size-asian="8pt" style:font-size-complex="8pt"/>
    </style:style>
    <style:style style:name="T163" style:parent-style-name="DefaultParagraphFont" style:family="text">
      <style:text-properties style:font-name="Arial" style:font-name-complex="Arial" style:use-window-font-color="true"/>
    </style:style>
    <style:style style:name="T164" style:parent-style-name="DefaultParagraphFont" style:family="text">
      <style:text-properties style:font-name="Arial" style:font-name-complex="Arial" style:use-window-font-color="true"/>
    </style:style>
    <style:style style:name="T165" style:parent-style-name="DefaultParagraphFont" style:family="text">
      <style:text-properties style:font-name="Arial" style:font-name-complex="Arial" style:use-window-font-color="true"/>
    </style:style>
    <style:style style:name="T166" style:parent-style-name="DefaultParagraphFont" style:family="text">
      <style:text-properties style:font-name="Arial" style:font-name-complex="Arial" fo:font-style="italic" style:font-style-asian="italic" style:use-window-font-color="true"/>
    </style:style>
    <style:style style:name="T167" style:parent-style-name="DefaultParagraphFont" style:family="text">
      <style:text-properties style:font-name="Arial" style:font-name-complex="Arial" style:use-window-font-color="true"/>
    </style:style>
    <style:style style:name="P168" style:parent-style-name="Default" style:family="paragraph">
      <style:paragraph-properties fo:text-align="justify" style:line-height-at-least="0.0159in"/>
      <style:text-properties style:font-name="Arial" style:font-name-complex="Arial" style:use-window-font-color="true"/>
    </style:style>
    <style:style style:name="P169" style:parent-style-name="Default" style:family="paragraph">
      <style:paragraph-properties fo:text-align="justify" style:line-height-at-least="0.0159in"/>
      <style:text-properties style:font-name="Arial" style:font-name-complex="Arial" style:use-window-font-color="true"/>
    </style:style>
    <style:style style:name="P170" style:parent-style-name="Default" style:family="paragraph">
      <style:paragraph-properties fo:text-align="justify" style:line-height-at-least="0.0159in"/>
      <style:text-properties style:font-name="Arial" style:font-name-complex="Arial" style:use-window-font-color="true"/>
    </style:style>
    <style:style style:name="P171" style:parent-style-name="Default" style:family="paragraph">
      <style:paragraph-properties fo:text-align="justify" style:line-height-at-least="0.0159in"/>
    </style:style>
    <style:style style:name="T172" style:parent-style-name="DefaultParagraphFont" style:family="text">
      <style:text-properties style:font-name="Arial" style:font-name-complex="Arial"/>
    </style:style>
    <style:style style:name="T173" style:parent-style-name="FootnoteReference" style:family="text">
      <style:text-properties style:font-name="Arial" style:font-name-complex="Arial"/>
    </style:style>
    <style:style style:name="P174" style:parent-style-name="Default" style:family="paragraph">
      <style:paragraph-properties fo:text-align="justify"/>
    </style:style>
    <style:style style:name="T175" style:parent-style-name="DefaultParagraphFont" style:family="text">
      <style:text-properties style:font-name="Arial" style:font-name-complex="Arial" style:use-window-font-color="true" fo:font-size="8pt" style:font-size-asian="8pt" style:font-size-complex="8pt"/>
    </style:style>
    <style:style style:name="T176" style:parent-style-name="DefaultParagraphFont" style:family="text">
      <style:text-properties style:font-name="Arial" style:font-name-complex="Arial" style:use-window-font-color="true" fo:font-size="8pt" style:font-size-asian="8pt" style:font-size-complex="8pt"/>
    </style:style>
    <style:style style:name="P177" style:parent-style-name="FootnoteText" style:family="paragraph">
      <style:text-properties fo:font-size="8pt" style:font-size-asian="8pt" style:font-size-complex="8pt"/>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use-window-font-color="true"/>
    </style:style>
    <style:style style:name="T181" style:parent-style-name="DefaultParagraphFont" style:family="text">
      <style:text-properties style:font-name="Arial" style:font-name-complex="Arial" style:use-window-font-color="true"/>
    </style:style>
    <style:style style:name="P182" style:parent-style-name="Default" style:family="paragraph">
      <style:paragraph-properties fo:text-align="justify" style:line-height-at-least="0.0159in"/>
      <style:text-properties style:font-name="Arial" style:font-name-complex="Arial" style:use-window-font-color="true"/>
    </style:style>
    <style:style style:name="P183" style:parent-style-name="Default" style:family="paragraph">
      <style:paragraph-properties fo:text-align="justify" style:line-height-at-least="0.0159in"/>
    </style:style>
    <style:style style:name="T184" style:parent-style-name="DefaultParagraphFont" style:family="text">
      <style:text-properties style:font-name="Arial" style:font-name-complex="Arial" fo:font-weight="bold" style:font-weight-asian="bold" style:use-window-font-color="true"/>
    </style:style>
    <style:style style:name="T185" style:parent-style-name="DefaultParagraphFont" style:family="text">
      <style:text-properties style:font-name="Arial" style:font-name-complex="Arial" style:use-window-font-color="true"/>
    </style:style>
    <style:style style:name="T186" style:parent-style-name="DefaultParagraphFont" style:family="text">
      <style:text-properties style:font-name="Arial" style:font-name-complex="Arial" style:use-window-font-color="true"/>
    </style:style>
    <style:style style:name="P187" style:parent-style-name="Default" style:family="paragraph">
      <style:paragraph-properties fo:text-align="justify" style:line-height-at-least="0.0159in"/>
      <style:text-properties style:font-name="Arial" style:font-name-complex="Arial" style:use-window-font-color="true"/>
    </style:style>
    <style:style style:name="P188" style:parent-style-name="Default" style:family="paragraph">
      <style:paragraph-properties fo:text-align="justify" style:line-height-at-least="0.0159in"/>
      <style:text-properties style:font-name="Arial" style:font-name-complex="Arial" style:use-window-font-color="true"/>
    </style:style>
    <style:style style:name="P189" style:parent-style-name="Normal" style:family="paragraph">
      <style:paragraph-properties fo:text-align="justify" fo:margin-bottom="0.1388in" style:line-height-at-least="0.0159in"/>
      <style:text-properties style:font-name-asian="Calibri" style:font-name-complex="Arial"/>
    </style:style>
    <style:style style:name="P190" style:parent-style-name="Normal" style:family="paragraph">
      <style:paragraph-properties fo:text-align="justify" fo:margin-bottom="0.1388in" style:line-height-at-least="0.0159in"/>
      <style:text-properties style:font-name-asian="Calibri" style:font-name-complex="Arial"/>
    </style:style>
  </office:automatic-styles>
  <office:body>
    <office:text text:use-soft-page-breaks="true">
      <text:p text:style-name="P1">DFID Pakistan’s Management Response</text:p>
      <text:p text:style-name="P3">Impact Evaluation of Skills for Market 2013-2014<text:s/></text:p>
      <text:p text:style-name="P4">(Interim Report)</text:p>
      <text:p text:style-name="P5"/>
      <text:list text:style-name="LFO1" text:continue-numbering="true">
        <text:list-item>
          <text:p text:style-name="P6">Overarching Management Response</text:p>
        </text:list-item>
      </text:list>
      <text:p text:style-name="P7">The Interim Report (IR) presents the interim<text:s/>findings of an ongoing randomised control trial (RCT) evaluation of a skills scheme called Skills for Markets (SFM) offered by the Punjab Skills Development Fund (PSDF). <text:s/>SFM enables rural women with limited education and socio-economic mobility to acquire<text:s/>stitching skills, build linkages with market players and sell the garments that they stitch. The findings are based on two periodic surveys covering women who were trained to stitch and linked to markets and corresponding control groups.<text:s/></text:p>
      <text:p text:style-name="P8"/>
      <text:p text:style-name="P9">This management<text:s/>response focuses on the headline findings arising from the Interim Report and the subsequent programmatic decisions taken by PSDF as a result. DFID agrees with all the findings of the interim evaluation which provided valuable early insight about programme effectiveness. Recommendations inferred from the interim findings have helped shape PSDF’s skills interventions for rural women and point to interesting results which are being further investigated through the final evaluation. A final report expected by<text:s/>the end of 2018 will provide more conclusive results, programme and policy recommendations and determine whether the outcomes are sustainable. <text:s/></text:p>
      <text:p text:style-name="P10"/>
      <text:list text:style-name="LFO1" text:continue-numbering="true">
        <text:list-item>
          <text:p text:style-name="P11">Programme Background</text:p>
        </text:list-item>
      </text:list>
      <text:p text:style-name="P12">The Government of Punjab (GoPb) and DFID initiated the Punjab Economic Opportunities Programme (PEOP) in 2010. The programme aimed to increase and diversify income earning opportunities for the poor, particularly women and marginalised groups, initially in four poor districts of south Punjab. <text:s text:c="2"/>PEOP began with two components<text:span text:style-name="FootnoteReference"><text:note text:note-class="footnote" text:id="_ftn0"><text:note-citation>1</text:note-citation><text:note-body><text:p text:style-name="FootnoteText"><text:span text:style-name="T13">The Livestock a</text:span><text:span text:style-name="T14">nd Dairy Development Component was shut down following the recommendation of the second Annual Review of PEOP. <text:s/>Funds freed up from this component were diverted to the skills component.</text:span></text:p></text:note-body></text:note></text:span><text:s/>i.e. provision of skills, and livestock and dairy development. PSDF, the first financing fund in the country was established to deliver the training component of PEOP. <text:s/>Both the GoPb and DFID invested £25 million each in training to be delivered through PSDF. <text:s/>DFID provided an additional £5 million as technical assistance for monitoring and evaluation and capacity building of PSDF. PEOP closed in June, 2016. DFID and the GoPb are continuing their support at a larger scale to the PSDF under the successor Skills Development Programme (SDP). <text:s/></text:p>
      <text:p text:style-name="P15"/>
      <text:p text:style-name="P16">PSDF aims to enable the poor (at<text:s/>least 40% women) acquire diverse skills that will lead to employment/income generation. The Fund designs skill schemes based on market research and surveillance. It then prices the skill schemes and contracts out their delivery on a competitive basis to private and public skill providers. Over 90% of its training is delivered through the private sector. <text:s/>To date the Fund has skilled over 250,000 poor (over 30% women). <text:s/></text:p>
      <text:p text:style-name="P17"/>
      <text:p text:style-name="P18">What is Skills for Market?<text:s/></text:p>
      <text:p text:style-name="P19"><text:span text:style-name="T20">Rural women are an important beneficiary group for PSDF. <text:s/>W</text:span><text:span text:style-name="T21">hile all PSDF skill schemes are open for women, SFM has been designed specifically in response<text:s/></text:span><text:soft-page-break/><text:span text:style-name="T22">to the findings of a household survey covering four poor districts of south Punjab. This revealed that an overwhelming majority of the rural women have less than</text:span><text:span text:style-name="T23"><text:s/>primary education. These women are excluded from formal training, which requires minimal levels of education and does not cater to the socio-cultural contexts of rural women. <text:s/>Initially SFM covered trades such as embroidery, stitching, and food processing</text:span><text:span text:style-name="T24">. <text:s/>However SFM 2013-14 focused only on stitching given the high demand and completion rates for stitching courses among women as compared to other trades.<text:s/></text:span></text:p>
      <text:p text:style-name="P25"/>
      <text:list text:style-name="LFO1" text:continue-numbering="true">
        <text:list-item>
          <text:p text:style-name="P26"><text:span text:style-name="T27">Evaluation Background<text:s/></text:span></text:p>
        </text:list-item>
      </text:list>
      <text:p text:style-name="P28">When PSDF began operations in late 2010, there was limited data of the scale<text:s/>and quality required for PSDF to design skills schemes relevant for both market and students’ needs. Additionally, there were limited robust evaluations of large skill programmes covering a general population, or evaluations that would be relevant given PSDF’s context. <text:s text:c="6"/></text:p>
      <text:p text:style-name="P29"/>
      <text:p text:style-name="P30"><text:span text:style-name="T31">DFID engaged the Centre for Economic Research Pakistan (CERP)</text:span><text:span text:style-name="T32"><text:s/></text:span><text:span text:style-name="T33"><text:note text:note-class="footnote" text:id="_ftn1"><text:note-citation>2</text:note-citation><text:note-body><text:p text:style-name="P34"><text:span text:style-name="T35">CERP is a think tank that specializes in randomized control trials (RCT) methodology based research and evaluation on socio-economic topics for influencing policies for</text:span><text:span text:style-name="T36"><text:s/>poverty reduction.<text:s/></text:span><text:span text:style-name="T37"><text:s/>Its research fellows are academics drawn from internationally recognized universities such as Harvard, Princeton, London School of Economics (LSE) and the Lahore University of Management Sciences (LUMS).Its research fellows are academi</text:span><text:span text:style-name="T38">cs drawn from internationally recognized universities such as Harvard, Princeton, London School of Economics (LSE) and the Lahore University of Management Sciences (LUMS).</text:span></text:p></text:note-body></text:note></text:span><text:span text:style-name="T39"><text:s/></text:span><text:span text:style-name="T40"><text:s/></text:span><text:span text:style-name="T41">in 2011 under an Accountable Grant Agreement. <text:s/>In order to fill the information gap</text:span><text:span text:style-name="T42"><text:s/>for PSDF, and create a baseline for skills evaluation, CERP undertook an extensive household survey covering 32,000 households in the 4 pilot districts</text:span><text:span text:style-name="T43"><text:note text:note-class="footnote" text:id="_ftn2"><text:note-citation>3</text:note-citation><text:note-body><text:p text:style-name="P44"><text:span text:style-name="T45"><text:s/>Muzaffargarh, Bhawalpur, Bahawalnagar, and Lodhran. <text:s/>Initially PEOP started operations in these dist</text:span><text:span text:style-name="T46">ricts.</text:span><text:s text:c="2"/></text:p></text:note-body></text:note></text:span><text:span text:style-name="T47"><text:s/>of PEOP, in-depth surveys, censuses in 149 villages and surveys of 6,000 employers and 3,500 livestock and diary suppliers.<text:s/></text:span></text:p>
      <text:p text:style-name="P48"/>
      <text:p text:style-name="P49">Survey findings filled information gaps for PSDF and provided a baseline for measuring the impact of PEOP. Most importantly, this initial research identified a significant issue with regards to low uptake of training, particularly by women and especially those from poor, vulnerable and rural households. Low uptake also implied that unless uptake issues were addressed, returns on skills and the programme impact could not be measured meaningfully.<text:s/></text:p>
      <text:p text:style-name="P50"/>
      <text:p text:style-name="P51">The issue of low uptake of skills changed the course of the planned evaluation from being a traditional evaluation of returns on skills and measurement of the programme impact, to an applied evaluation that needed to respond to and be shaped by emerging findings. <text:s/>This approach has enabled PSDF to design skills schemes that address identified constraints and issues. As vulnerable groups are an important target group for DFID and PSDF, the PSDF Board decided to prioritise the RCT evaluation of the rural women-focused skills scheme of PSDF (and hence focus on Skills for Market). Women from 9,893 households were covered in the SFM evaluation. <text:s/>The evaluation cost £895,938, (1.6% of the overall programme cost).<text:s/></text:p>
      <text:p text:style-name="P52"/>
      <text:list text:style-name="LFO1" text:continue-numbering="true">
        <text:list-item>
          <text:p text:style-name="P53"><text:span text:style-name="T54">Management response to interim evaluation findings<text:s/></text:span></text:p>
        </text:list-item>
      </text:list>
      <text:p text:style-name="P55">This section presents: i) summaries of the evaluation findings ii) evidence supporting the findings and iii) the management’s response i.e. whether DFID<text:s/><text:soft-page-break/>‘accepts or rejects’ these findings and its action plan for implementation of changes to the programme based on the evidence or reason for rejection.</text:p>
      <text:p text:style-name="P56"/>
      <text:p text:style-name="P57">Finding 1: <text:s/>Uptake of Skills and Course Completion: <text:s/></text:p>
      <text:p text:style-name="P58">To encourage prospective trainees to attend courses, vouchers were offered for enrolment in the SFM 2013-14. Training and voucher uptake was measured in four stages.<text:s/></text:p>
      <text:p text:style-name="P59"/>
      <text:p text:style-name="P60"><text:span text:style-name="T61">This finding supports the hypothesis that providing in-village training significantly increases uptake among rural women. Village based training had the highest<text:s/></text:span><text:span text:style-name="T62">uptake rates across all four stages of voucher uptake. <text:s/>Though increase in stipend did increase uptake, it appears to be an expensive proposition, given that for every Rs.1,000 increase in stipend<text:s/></text:span><text:span text:style-name="T63">probability of enrolment</text:span><text:span text:style-name="T64"><text:s/>increased by only 2.4%. <text:s/>Non-villa</text:span><text:span text:style-name="T65">ge based training had the lowest uptake at each stage of uptake.</text:span></text:p>
      <text:p text:style-name="P66"/>
      <text:p text:style-name="P67"><text:span text:style-name="T68">Management Response</text:span><text:span text:style-name="T69">: This interim finding confirms intuitive thinking regarding women’s limited mobility and offers some early evidence of the impact of training proximity on uptake. <text:s/>We loo</text:span><text:span text:style-name="T70">k forward to further evidence in this regard in the final report. Until then, training at remote locations for rural women has been ruled out by PSDF. <text:s/>All training service providers (TSP) are required to establish training locations within villages/rural<text:s/></text:span><text:span text:style-name="T71">areas, so that the need for transport and other distance-related access constraints are eliminated. The latest iteration of the SFM scheme, known as SFM-ML (Skills for Market – Market Linkages) scheme is providing village based training to rural women in t</text:span><text:span text:style-name="T72">he new districts that PSDF has expanded to. <text:s text:c="2"/></text:span></text:p>
      <text:p text:style-name="P73"/>
      <text:p text:style-name="P74"><text:span text:style-name="T75">Finding 2: <text:s/>Skills Acquisition:</text:span><text:s text:c="4"/></text:p>
      <text:p text:style-name="P76"><text:span text:style-name="T77">As skills acquisition is hard to measure directly, it has been measured indirectly based on a number of outcomes, such as the increase over the last 3 months in stitching a</text:span><text:span text:style-name="T78">ctivities (including teaching others to stitch), number of clothes stitched and earnings from stitching. Results show that training clearly increased stitching activity – both the probability of stitching, teaching others to stitch and the number of clothe</text:span><text:span text:style-name="T79">s stitched and this increase is visible from the first follow up survey to the second. <text:s/>The rise is partially explained by the rollout of the market linkages intervention, which specifically required a minimum number of stitching orders from trainees.<text:s/></text:span>The<text:s/>end line survey will give a better judgement of the effectiveness of the market linkage intervention.<text:s/></text:p>
      <text:p text:style-name="P80"/>
      <text:p text:style-name="P81"><text:span text:style-name="T82">Management Response:</text:span><text:span text:style-name="T83"><text:s/>This is a very interesting finding which points that if women receive training in a trade of their interest and one with which they</text:span><text:span text:style-name="T84"><text:s/>have some level of familiarity they are more likely to use it for pay. <text:s/></text:span><text:span text:style-name="T85">Although the end line survey will report more conclusively on the impact of market linkages, in recognition of its potential returns, PSDF has designed the SFM-ML 2017 with an essenti</text:span><text:span text:style-name="T86">al market linkage component. The scheme will be implemented through experienced parties that have partnered with buying houses as intermediaries to provide a direct link between trained rural women and markets</text:span><text:span text:style-name="T87">.</text:span><text:span text:style-name="T88"><text:s text:c="2"/></text:span><text:span text:style-name="T89">Additionally, course offering in this round<text:s/></text:span><text:span text:style-name="T90">of the training includes<text:s/></text:span><text:soft-page-break/><text:span text:style-name="T91">training for trades like Domestic Tailoring,<text:s/></text:span><text:span text:style-name="T92">Addawork</text:span><text:span text:style-name="T93"><text:note text:note-class="footnote" text:id="_ftn3"><text:note-citation>4</text:note-citation><text:note-body><text:p text:style-name="FootnoteText"><text:s/><text:span text:style-name="T94">Traditional embroidery and embellishment work for formal wear done using large frames.</text:span></text:p></text:note-body></text:note></text:span><text:span text:style-name="T95"><text:s/>and Hand Embroidery all of which have high demand in the market, thus enabling women to</text:span><text:span text:style-name="T96"><text:s/>be better equipped to cater to market demands and thus earn an income.<text:s/></text:span></text:p>
      <text:p text:style-name="P97"/>
      <text:p text:style-name="P98"><text:span text:style-name="T99">Finding 3:<text:s/></text:span><text:span text:style-name="T100">Financial and credit constraints:<text:s/></text:span></text:p>
      <text:p text:style-name="P101"><text:span text:style-name="T102">For rural women, participation in the training schemes may imply additional traveling costs or the potential income loss due to the oppo</text:span><text:span text:style-name="T103">rtunity cost of time allocated to the training. Lack of adequate monetary incentives to compensate for these opportunity costs can also prevent women from participating.</text:span><text:span text:style-name="T104"><text:s/></text:span><text:span text:style-name="T105">This assumed risk, (i.e. opportunity cost of participating) must be compensated in ord</text:span><text:span text:style-name="T106">er to increase enrolment rates. This constraint was the second most cited reason for course dropout in the SFM 2012-13 training scheme.</text:span></text:p>
      <text:p text:style-name="P107"/>
      <text:p text:style-name="P108"><text:span text:style-name="T109">Management Response:</text:span><text:span text:style-name="T110"><text:s text:c="3"/>PSDF considers this an important interim result which has a bearing on skills uptake. <text:s/>The findi</text:span><text:span text:style-name="T111">ng is in line with PSDF’s operational experience, as financial incentives often influence families to allow women to attend training whereas otherwise they may be reluctant to do so. <text:s/>The stipend offered through the SFM-ML is on a sliding basis, decreasing</text:span><text:span text:style-name="T112"><text:note text:note-class="footnote" text:id="_ftn4"><text:note-citation>5</text:note-citation><text:note-body><text:p text:style-name="FootnoteText"><text:span text:style-name="T113"><text:s text:c="2"/>At the start of the training women are offered Rs.1,500 as stipend which decreases to Rs.500 once market linkage is established.</text:span></text:p></text:note-body></text:note></text:span><text:span text:style-name="T114"><text:s/>as the women establish market linkages. Moreover, in order to overcome the financial constraint in a more sustainable mann</text:span><text:span text:style-name="T115">er, SFM-ML training providers are required to have strong linkages with the microfinance providers to help address financial constraints faced by trained women looking to establish their own set-ups. <text:s/>Alternatively, women are linked up with large buyers, w</text:span><text:span text:style-name="T116">ho are willing to make upfront payment to the women in order to meet their working capital requirements.</text:span></text:p>
      <text:p text:style-name="P117"/>
      <text:p text:style-name="P118">Finding 4: <text:s/>Downstream Outcomes: <text:s/></text:p>
      <text:p text:style-name="P119"><text:span text:style-name="T120">The underlying hypothesis driving this finding is that as women gain a skill and see the state providing them with<text:s/></text:span><text:span text:style-name="T121">an important service, there will be positive result on downstream outcomes such as</text:span><text:span text:style-name="T122">: stitching, state engagement, well-being, female empowerment, government service usage and employment. An index was constructed to measure the downstream outcomes. Whi</text:span><text:span text:style-name="T123">le tra</text:span><text:span text:style-name="T124">ining has increased stitching activity along with a modest increase in earnings from stitching, it has not impacted the remaining outcome indices. The planned end line survey will reveal if there is any impact on the other downstream outcomes. So far, ther</text:span><text:span text:style-name="T125">e is a positive correlation between course completion and both the state engagement index and the employment index.<text:s/></text:span></text:p>
      <text:p text:style-name="P126"/>
      <text:p text:style-name="P127"><text:span text:style-name="T128">Analysis shows that course completion does not lead to increased state engagement or general employability. <text:s/>Rather, people who are more e</text:span><text:span text:style-name="T129">mployable and more civically engaged are much more likely to complete the course.<text:s/></text:span><text:span text:style-name="T130">This is an important finding as it points to positive selection into training and highlights that some simple pre-screening before offering vouchers could also significantly<text:s/></text:span><text:span text:style-name="T131">enhance course completion.</text:span><text:span text:style-name="T132"><text:s/>Additionally, the average woman choosing to take the course seems less oriented towards making market sales of clothes, and more towards stitching for household members and relatives. These differences highlight both the<text:s/></text:span><text:span text:style-name="T133">challenge and importance of designing a market access component for the kinds of rural women who can benefit most from vocational training.<text:s/></text:span></text:p>
      <text:p text:style-name="P134"/>
      <text:p text:style-name="P135"><text:span text:style-name="T136">Management Response: <text:s/></text:span><text:span text:style-name="T137"><text:s/></text:span><text:span text:style-name="T138">Through the uptake of the linkages activity was very high,<text:s/></text:span><text:span text:style-name="T139">we note with interest that no im</text:span><text:span text:style-name="T140">pact has been detected as yet. <text:s/>This remains an important area of investigation for DFID and we therefore await the final evaluation report which will hopefully offer more substantive insights. <text:s/>Meanwhile,<text:s/></text:span><text:span text:style-name="T141">PSDF will develop a pre-screening system to ensure</text:span><text:span text:style-name="T142"><text:s/>enrolment of women more likely to use their skills for earning an income and who are more civically engaged. This SFM-ML 2017 also has a numeracy and literacy component which aims to equip women with skills likely to increase women’s probability of and co</text:span><text:span text:style-name="T143">nfidence in engaging in commercial activities and managing their finances better.</text:span></text:p>
      <text:p text:style-name="P144"/>
      <text:p text:style-name="P145"><text:span text:style-name="T146">Finding 5: Impact on Household Consumption<text:s/></text:span></text:p>
      <text:p text:style-name="P147">No change was detected on aggregate household consumption across treated and control groups post course completion. <text:s text:c="2"/>The end line survey and the final evaluation report due by end of December, 2017 will have more conclusive evidence.</text:p>
      <text:p text:style-name="P148"/>
      <text:p text:style-name="P149"><text:span text:style-name="T150">Management Response</text:span><text:span text:style-name="T151">: Though no change has been detected yet, we expect that the<text:s/></text:span><text:span text:style-name="T152">rural microeconomic indicators will witness positive impact. <text:s/>We hope</text:span><text:span text:style-name="T153"><text:s/>to see a demonstration effect of the SFM-ML as a consequence of which more and more women become engaged in productive self-employment and beneficial income-generating activities.</text:span></text:p>
      <text:p text:style-name="P154"/>
      <text:p text:style-name="P155"><text:span text:style-name="T156">Finding 6: Impact on Political Outcomes<text:s/></text:span></text:p>
      <text:p text:style-name="P157"><text:span text:style-name="T158">An attempt has been made to asses</text:span><text:span text:style-name="T159">s the impact of the SFM 2013-14 on aggregate voting in the Punjab Union Council Elections</text:span><text:span text:style-name="T160"><text:note text:note-class="footnote" text:id="_ftn5"><text:note-citation>6</text:note-citation><text:note-body><text:p text:style-name="FootnoteText"><text:s/><text:span text:style-name="T161">In Union Council Elections, the electoral constituency of the UC chairman and vice-chairman is the entire union council, where each union council is split in to 6<text:s/></text:span><text:span text:style-name="T162">wards and comprises of multiple villages. The winner for elections (chairman and vice-chairman) is decided on basis of the aggregate votes from all six wards and multiple villages under the respective union council</text:span></text:p></text:note-body></text:note></text:span><text:span text:style-name="T163"><text:s/>held in October 2015, approximately 17 mo</text:span><text:span text:style-name="T164">nths after the roll-out of SFM 2013-14. A comparison has been <text:s/>made of the election outcomes of the ruling political party Pakistan Muslim League-N (PML-N) with a group comprising of the other two well-known political parties, Pakistan Tehreek-e-Insaaf (PT</text:span><text:span text:style-name="T165">I) and Pakistan Peoples‘ Party (PPP) using a<text:s/></text:span><text:span text:style-name="T166">revealed preference approach,<text:s/></text:span><text:span text:style-name="T167">where voting is used as a proxy for citizen satisfaction.<text:s/></text:span></text:p>
      <text:p text:style-name="P168"/>
      <text:p text:style-name="P169">Subjective satisfaction with SFM 2013-14 as an outcome cannot be measured as there is no program in control circles nor at baseline, making it extremely artificial to ask survey respondents to rate their satisfaction with a skill scheme they have not experienced. Moreover, it is challenging to determine whether self-expressed satisfaction is behaviourally relevant. The strong identification of the government with a particular party makes using impact on voting outcomes a good way to assess citizen satisfaction with the skills scheme i.e. SFM 2013-14.<text:s/></text:p>
      <text:p text:style-name="P170"/>
      <text:p text:style-name="P171"><text:span text:style-name="T172">Early evidence</text:span><text:span text:style-name="T173"><text:note text:note-class="footnote" text:id="_ftn6"><text:note-citation>7</text:note-citation><text:note-body><text:p text:style-name="P174"><text:s/><text:span text:style-name="T175">Due to unavailability of voting data per candidate at th</text:span><text:span text:style-name="T176">e ward level, analysis is based on the top 2 candidates at ward level (where each ward comprises of some villages which have received SFM 2013-14 treatment).<text:s/></text:span></text:p><text:p text:style-name="P177"/></text:note-body></text:note></text:span><text:span text:style-name="T178"><text:s/>indicates that among the villages given the village based training treatment, there is<text:s/></text:span><text:span text:style-name="T179">likelihood that a PML-N candidate will either be a winner or first runner-up of the Union Council elections after controlling for the grid and political conditions.<text:s/></text:span><text:span text:style-name="T180">Similar initial results are visible in the villages given the mobilisation or information s</text:span><text:span text:style-name="T181">ession treatment (without village based training), after netting out local political conditions. There was no such effect for villages provided group transport for training.<text:s/></text:span></text:p>
      <text:p text:style-name="P182"/>
      <text:p text:style-name="P183"><text:span text:style-name="T184">Management Response:</text:span><text:span text:style-name="T185"><text:s text:c="2"/>Preliminary results are intuitive, as in a democracy, publ</text:span><text:span text:style-name="T186">ic satisfaction with provision of services can have bearing on voting outcomes. <text:s/>However, we are keen to see more conclusive evidence before research results can be used more substantially. <text:s text:c="4"/></text:span></text:p>
      <text:p text:style-name="P187"><text:s/></text:p>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ColorfulList-Accent12" style:display-name="Colorful List - Accent 12" style:family="paragraph" style:parent-style-name="Normal">
      <style:paragraph-properties fo:margin-left="0.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3:00Z</meta:creation-date>
    <dc:date>2018-08-01T04:03:00Z</dc:date>
    <meta:template xlink:href="Normal.dotm" xlink:type="simple"/>
    <meta:editing-cycles>1</meta:editing-cycles>
    <meta:editing-duration>PT0S</meta:editing-duration>
    <meta:document-statistic meta:page-count="4" meta:paragraph-count="30" meta:word-count="2279" meta:character-count="15241" meta:row-count="108" meta:non-whitespace-character-count="12992"/>
  </office:meta>
</office:document-meta>
</file>