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7465in"/>
    </style:style>
    <style:style style:name="TableColumn36" style:family="table-column">
      <style:table-column-properties style:column-width="0.6937in"/>
    </style:style>
    <style:style style:name="TableColumn37" style:family="table-column">
      <style:table-column-properties style:column-width="0.6847in"/>
    </style:style>
    <style:style style:name="TableColumn38" style:family="table-column">
      <style:table-column-properties style:column-width="0.6847in"/>
    </style:style>
    <style:style style:name="TableColumn39" style:family="table-column">
      <style:table-column-properties style:column-width="0.6854in"/>
    </style:style>
    <style:style style:name="TableColumn40" style:family="table-column">
      <style:table-column-properties style:column-width="0.6847in"/>
    </style:style>
    <style:style style:name="TableColumn41" style:family="table-column">
      <style:table-column-properties style:column-width="0.6854in"/>
    </style:style>
    <style:style style:name="TableColumn42" style:family="table-column">
      <style:table-column-properties style:column-width="0.6854in"/>
    </style:style>
    <style:style style:name="TableColumn43" style:family="table-column">
      <style:table-column-properties style:column-width="0.6854in"/>
    </style:style>
    <style:style style:name="Table34" style:family="table">
      <style:table-properties style:width="7.236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2187in"/>
          <style:tab-stop style:type="left" style:position="6.0104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9" style:parent-style-name="Normal" style:family="paragraph">
      <style:paragraph-properties fo:text-align="justify">
        <style:tab-stops>
          <style:tab-stop style:type="left" style:position="4.2187in"/>
          <style:tab-stop style:type="left" style:position="6.0104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fo:border="0.0069in solid #000000" fo:padding-top="0.0138in" fo:padding-left="0.0555in" fo:padding-bottom="0.0138in" fo:padding-right="0.0555in" style:shadow="none" fo:background-color="#DBE5F1"/>
    </style:style>
    <style:style style:name="T138" style:parent-style-name="DefaultParagraphFont" style:family="text">
      <style:text-properties fo:font-weight="bold" style:font-weight-asian="bold" fo:font-size="14pt" style:font-size-asian="14pt"/>
    </style:style>
    <style:style style:name="T139" style:parent-style-name="DefaultParagraphFont" style:family="text">
      <style:text-properties fo:font-weight="bold" style:font-weight-asian="bold" fo:font-size="14pt" style:font-size-asian="14pt"/>
    </style:style>
    <style:style style:name="T140" style:parent-style-name="DefaultParagraphFont" style:family="text">
      <style:text-properties fo:font-size="10pt" style:font-size-asian="10pt" style:font-size-complex="10pt"/>
    </style:style>
    <style:style style:name="P141" style:parent-style-name="Normal" style:family="paragraph">
      <style:text-properties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style>
    <style:style style:name="T1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style>
    <style:style style:name="T1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text-properties fo:font-weight="bold" style:font-weight-asian="bold" style:font-weight-complex="bold"/>
    </style:style>
    <style:style style:name="P167" style:parent-style-name="Normal" style:family="paragraph">
      <style:paragraph-properties fo:text-align="justify"/>
      <style:text-properties fo:font-weight="bold" style:font-weight-asian="bold" style:font-weight-complex="bold"/>
    </style:style>
    <style:style style:name="P168" style:parent-style-name="Normal" style:family="paragraph">
      <style:paragraph-properties fo:text-align="justify"/>
      <style:text-properties fo:font-weight="bold" style:font-weight-asian="bold" style:font-weight-complex="bold"/>
    </style:style>
    <style:style style:name="P169" style:parent-style-name="Normal" style:family="paragraph">
      <style:paragraph-properties fo:text-align="justify"/>
      <style:text-properties fo:font-weight="bold" style:font-weight-asian="bold" style:font-weight-complex="bold"/>
    </style:style>
    <style:style style:name="P170" style:parent-style-name="Normal" style:family="paragraph">
      <style:paragraph-properties fo:text-align="justify"/>
      <style:text-properties fo:font-weight="bold" style:font-weight-asian="bold" style:font-weight-complex="bold"/>
    </style:style>
    <style:style style:name="P171" style:parent-style-name="Normal" style:family="paragraph">
      <style:paragraph-properties fo:text-align="justify"/>
      <style:text-properties fo:font-weight="bold" style:font-weight-asian="bold" style:font-weight-complex="bold"/>
    </style:style>
    <style:style style:name="P172" style:parent-style-name="Normal" style:family="paragraph">
      <style:paragraph-properties fo:text-align="justify"/>
      <style:text-properties fo:font-weight="bold" style:font-weight-asian="bold" style:font-weight-complex="bold"/>
    </style:style>
    <style:style style:name="P173" style:parent-style-name="Normal" style:family="paragraph">
      <style:paragraph-properties fo:text-align="justify"/>
      <style:text-properties fo:font-weight="bold" style:font-weight-asian="bold" style:font-weight-complex="bold"/>
    </style:style>
    <style:style style:name="P174" style:parent-style-name="Normal" style:family="paragraph">
      <style:paragraph-properties fo:text-align="justify"/>
      <style:text-properties fo:font-weight="bold" style:font-weight-asian="bold" style:font-weight-complex="bold"/>
    </style:style>
    <style:style style:name="P175" style:parent-style-name="Normal" style:family="paragraph">
      <style:paragraph-properties fo:text-align="justify"/>
      <style:text-properties fo:font-weight="bold" style:font-weight-asian="bold" style:font-weight-complex="bold"/>
    </style:style>
    <style:style style:name="P176" style:parent-style-name="Normal" style:family="paragraph">
      <style:paragraph-properties fo:text-align="justify"/>
      <style:text-properties fo:font-weight="bold" style:font-weight-asian="bold" style:font-weight-complex="bold"/>
    </style:style>
    <style:style style:name="P177" style:parent-style-name="Normal" style:family="paragraph">
      <style:paragraph-properties fo:text-align="justify"/>
      <style:text-properties fo:font-weight="bold" style:font-weight-asian="bold" style:font-weight-complex="bold"/>
    </style:style>
    <style:style style:name="P178" style:parent-style-name="Normal" style:family="paragraph">
      <style:paragraph-properties fo:text-align="justify"/>
      <style:text-properties fo:font-weight="bold" style:font-weight-asian="bold" style:font-weight-complex="bold"/>
    </style:style>
    <style:style style:name="P179" style:parent-style-name="Normal" style:family="paragraph">
      <style:paragraph-properties fo:text-align="justify"/>
      <style:text-properties fo:font-weight="bold" style:font-weight-asian="bold" style:font-weight-complex="bold"/>
    </style:style>
    <style:style style:name="P180" style:parent-style-name="Normal" style:family="paragraph">
      <style:paragraph-properties fo:text-align="justify"/>
      <style:text-properties fo:font-weight="bold" style:font-weight-asian="bold" style:font-weight-complex="bold"/>
    </style:style>
    <style:style style:name="P181" style:parent-style-name="Normal" style:family="paragraph">
      <style:paragraph-properties fo:text-align="justify"/>
      <style:text-properties fo:font-weight="bold" style:font-weight-asian="bold" style:font-weight-complex="bold"/>
    </style:style>
    <style:style style:name="P18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83" style:parent-style-name="DefaultParagraphFont" style:family="text">
      <style:text-properties fo:font-style="normal" style:font-style-asian="normal"/>
    </style:style>
    <style:style style:name="T184" style:parent-style-name="DefaultParagraphFont" style:family="text">
      <style:text-properties fo:font-weight="normal" style:font-weight-asian="normal" fo:font-style="normal" style:font-style-asian="normal" fo:font-size="10pt" style:font-size-asian="10pt" style:font-size-complex="10pt"/>
    </style:style>
    <style:style style:name="P185" style:parent-style-name="Normal" style:family="paragraph">
      <style:text-properties style:font-weight-complex="bold" fo:color="#FF0000" fo:font-size="11pt" style:font-size-asian="11pt" style:font-size-complex="11pt"/>
    </style:style>
    <style:style style:name="P186" style:parent-style-name="Normal" style:family="paragraph">
      <style:text-properties style:font-name-complex="Arial" style:font-weight-complex="bold" fo:font-size="11pt" style:font-size-asian="11pt" style:font-size-complex="11pt"/>
    </style:style>
    <style:style style:name="P187" style:parent-style-name="Normal" style:family="paragraph">
      <style:text-properties style:font-name-complex="Arial" style:font-weight-complex="bold" fo:font-size="11pt" style:font-size-asian="11pt" style:font-size-complex="11pt"/>
    </style:style>
    <style:style style:name="P188" style:parent-style-name="Normal" style:family="paragraph">
      <style:text-properties style:font-name-complex="Arial" style:font-weight-complex="bold" fo:font-size="11pt" style:font-size-asian="11pt" style:font-size-complex="11pt"/>
    </style:style>
    <style:style style:name="P189" style:parent-style-name="Normal" style:family="paragraph">
      <style:text-properties style:font-name-complex="Arial" style:font-weight-complex="bold" fo:font-size="11pt" style:font-size-asian="11pt" style:font-size-complex="11pt"/>
    </style:style>
    <style:style style:name="P190" style:parent-style-name="Normal" style:family="paragraph">
      <style:text-properties style:font-name-complex="Arial" style:font-weight-complex="bold" fo:font-size="11pt" style:font-size-asian="11pt" style:font-size-complex="11pt"/>
    </style:style>
    <style:style style:name="P191" style:parent-style-name="Normal" style:family="paragraph">
      <style:text-properties style:font-name-complex="Arial" style:font-weight-complex="bold" fo:font-size="11pt" style:font-size-asian="11pt" style:font-size-complex="11pt"/>
    </style:style>
    <style:style style:name="P192" style:parent-style-name="Normal" style:family="paragraph">
      <style:text-properties style:font-name-complex="Arial" style:font-weight-complex="bold" fo:font-size="11pt" style:font-size-asian="11pt" style:font-size-complex="11pt"/>
    </style:style>
    <style:style style:name="P193" style:parent-style-name="Normal" style:family="paragraph">
      <style:text-properties style:font-name-complex="Arial" style:font-weight-complex="bold" fo:font-size="11pt" style:font-size-asian="11pt" style:font-size-complex="11pt"/>
    </style:style>
    <style:style style:name="P194" style:parent-style-name="Normal" style:family="paragraph">
      <style:text-properties style:font-name-complex="Arial" style:font-weight-complex="bold" fo:font-size="11pt" style:font-size-asian="11pt" style:font-size-complex="11pt"/>
    </style:style>
    <style:style style:name="P195" style:parent-style-name="Normal" style:family="paragraph">
      <style:text-properties style:font-name-complex="Arial" style:font-weight-complex="bold" fo:font-size="11pt" style:font-size-asian="11pt" style:font-size-complex="11pt"/>
    </style:style>
    <style:style style:name="P196" style:parent-style-name="Normal" style:family="paragraph">
      <style:text-properties style:font-name-complex="Arial" style:font-weight-complex="bold" fo:font-size="11pt" style:font-size-asian="11pt" style:font-size-complex="11pt"/>
    </style:style>
    <style:style style:name="P197" style:parent-style-name="Normal" style:family="paragraph">
      <style:text-properties style:font-name-complex="Arial" style:font-weight-complex="bold" fo:font-size="11pt" style:font-size-asian="11pt" style:font-size-complex="11pt"/>
    </style:style>
    <style:style style:name="P198" style:parent-style-name="Normal" style:family="paragraph">
      <style:text-properties style:font-name-complex="Arial" style:font-weight-complex="bold" fo:font-size="11pt" style:font-size-asian="11pt" style:font-size-complex="11pt"/>
    </style:style>
    <style:style style:name="P199" style:parent-style-name="Normal" style:family="paragraph">
      <style:text-properties style:font-name-complex="Arial" style:font-weight-complex="bold" fo:font-size="11pt" style:font-size-asian="11pt" style:font-size-complex="11pt"/>
    </style:style>
    <style:style style:name="P200" style:parent-style-name="Normal" style:family="paragraph">
      <style:text-properties style:font-name-complex="Arial" style:font-weight-complex="bold" fo:font-size="11pt" style:font-size-asian="11pt" style:font-size-complex="11pt"/>
    </style:style>
    <style:style style:name="P201" style:parent-style-name="Normal" style:family="paragraph">
      <style:text-properties style:font-name-complex="Arial" style:font-weight-complex="bold" fo:font-size="11pt" style:font-size-asian="11pt" style:font-size-complex="11pt"/>
    </style:style>
    <style:style style:name="P202" style:parent-style-name="Normal" style:family="paragraph">
      <style:text-properties style:font-name-complex="Arial" style:font-weight-complex="bold" fo:font-size="11pt" style:font-size-asian="11pt" style:font-size-complex="11pt"/>
    </style:style>
    <style:style style:name="P203" style:parent-style-name="Normal" style:family="paragraph">
      <style:text-properties style:font-name-complex="Arial" style:font-weight-complex="bold" fo:font-size="11pt" style:font-size-asian="11pt" style:font-size-complex="11pt"/>
    </style:style>
    <style:style style:name="P204" style:parent-style-name="Normal" style:family="paragraph">
      <style:text-properties style:font-name-complex="Arial" style:font-weight-complex="bold" fo:font-size="11pt" style:font-size-asian="11pt" style:font-size-complex="11pt"/>
    </style:style>
    <style:style style:name="P205" style:parent-style-name="Normal" style:family="paragraph">
      <style:text-properties style:font-name-complex="Arial" style:font-weight-complex="bold" fo:font-size="11pt" style:font-size-asian="11pt" style:font-size-complex="11pt"/>
    </style:style>
    <style:style style:name="P206" style:parent-style-name="Normal" style:family="paragraph">
      <style:text-properties style:font-name-complex="Arial" style:font-weight-complex="bold" fo:font-size="11pt" style:font-size-asian="11pt" style:font-size-complex="11pt"/>
    </style:style>
    <style:style style:name="P207" style:parent-style-name="Normal" style:family="paragraph">
      <style:text-properties style:font-name-complex="Arial" style:font-weight-complex="bold" fo:font-size="11pt" style:font-size-asian="11pt" style:font-size-complex="11pt"/>
    </style:style>
    <style:style style:name="P208" style:parent-style-name="Normal" style:family="paragraph">
      <style:text-properties style:font-name-complex="Arial" style:font-weight-complex="bold" fo:font-size="11pt" style:font-size-asian="11pt" style:font-size-complex="11pt"/>
    </style:style>
    <style:style style:name="P209" style:parent-style-name="Normal" style:family="paragraph">
      <style:text-properties style:font-name-complex="Arial" style:font-weight-complex="bold" fo:font-size="11pt" style:font-size-asian="11pt" style:font-size-complex="11pt"/>
    </style:style>
    <style:style style:name="P210" style:parent-style-name="Normal" style:family="paragraph">
      <style:text-properties style:font-name-complex="Arial" style:font-weight-complex="bold" fo:font-size="11pt" style:font-size-asian="11pt" style:font-size-complex="11pt"/>
    </style:style>
    <style:style style:name="P211" style:parent-style-name="Normal" style:family="paragraph">
      <style:text-properties style:font-name-complex="Arial" style:font-weight-complex="bold" fo:font-size="11pt" style:font-size-asian="11pt" style:font-size-complex="11pt"/>
    </style:style>
    <style:style style:name="P212" style:parent-style-name="Normal" style:family="paragraph">
      <style:text-properties style:font-name-complex="Arial" style:font-weight-complex="bold" fo:font-size="11pt" style:font-size-asian="11pt" style:font-size-complex="11pt"/>
    </style:style>
    <style:style style:name="P213" style:parent-style-name="Normal" style:family="paragraph">
      <style:text-properties style:font-name-complex="Arial" style:font-weight-complex="bold" fo:font-size="11pt" style:font-size-asian="11pt" style:font-size-complex="11pt"/>
    </style:style>
    <style:style style:name="P214" style:parent-style-name="Normal" style:family="paragraph">
      <style:text-properties style:font-name-complex="Arial" style:font-weight-complex="bold" fo:font-size="11pt" style:font-size-asian="11pt" style:font-size-complex="11pt"/>
    </style:style>
    <style:style style:name="P215" style:parent-style-name="Normal" style:family="paragraph">
      <style:text-properties style:font-name-complex="Arial" style:font-weight-complex="bold" fo:font-size="11pt" style:font-size-asian="11pt" style:font-size-complex="11pt"/>
    </style:style>
    <style:style style:name="P216" style:parent-style-name="Normal" style:family="paragraph">
      <style:text-properties style:font-name-complex="Arial" style:font-weight-complex="bold" fo:font-size="11pt" style:font-size-asian="11pt" style:font-size-complex="11pt"/>
    </style:style>
    <style:style style:name="P217" style:parent-style-name="Normal" style:family="paragraph">
      <style:text-properties style:font-name-complex="Arial" style:font-weight-complex="bold" fo:font-size="11pt" style:font-size-asian="11pt" style:font-size-complex="11pt"/>
    </style:style>
    <style:style style:name="P218" style:parent-style-name="Normal" style:family="paragraph">
      <style:text-properties style:font-name-complex="Arial" style:font-weight-complex="bold" fo:font-size="11pt" style:font-size-asian="11pt" style:font-size-complex="11pt"/>
    </style:style>
    <style:style style:name="P219" style:parent-style-name="Normal" style:family="paragraph">
      <style:text-properties style:font-name-complex="Arial" style:font-weight-complex="bold" fo:font-size="11pt" style:font-size-asian="11pt" style:font-size-complex="11pt"/>
    </style:style>
    <style:style style:name="P220" style:parent-style-name="Normal" style:family="paragraph">
      <style:text-properties style:font-name-complex="Arial" style:font-weight-complex="bold" fo:font-size="11pt" style:font-size-asian="11pt" style:font-size-complex="11pt"/>
    </style:style>
    <style:style style:name="P221" style:parent-style-name="Normal" style:family="paragraph">
      <style:text-properties style:font-name-complex="Arial" style:font-weight-complex="bold" fo:font-size="11pt" style:font-size-asian="11pt" style:font-size-complex="11pt"/>
    </style:style>
    <style:style style:name="P222" style:parent-style-name="Normal" style:family="paragraph">
      <style:text-properties style:font-name-complex="Arial" style:font-weight-complex="bold" fo:font-size="11pt" style:font-size-asian="11pt" style:font-size-complex="11pt"/>
    </style:style>
    <style:style style:name="P223" style:parent-style-name="Normal" style:family="paragraph">
      <style:text-properties style:font-name-complex="Arial" style:font-weight-complex="bold" fo:font-size="11pt" style:font-size-asian="11pt" style:font-size-complex="11pt"/>
    </style:style>
    <style:style style:name="P224" style:parent-style-name="Normal" style:family="paragraph">
      <style:text-properties style:font-name-complex="Arial" style:font-weight-complex="bold" fo:font-size="11pt" style:font-size-asian="11pt" style:font-size-complex="11pt"/>
    </style:style>
    <style:style style:name="P225" style:parent-style-name="Normal" style:family="paragraph">
      <style:text-properties style:font-name-complex="Arial" style:font-weight-complex="bold" fo:font-size="11pt" style:font-size-asian="11pt" style:font-size-complex="11pt"/>
    </style:style>
    <style:style style:name="P226" style:parent-style-name="Normal" style:family="paragraph">
      <style:text-properties style:font-name-complex="Arial" style:font-weight-complex="bold" fo:font-size="11pt" style:font-size-asian="11pt" style:font-size-complex="11pt"/>
    </style:style>
    <style:style style:name="P227" style:parent-style-name="Normal" style:family="paragraph">
      <style:text-properties style:font-name-complex="Arial" style:font-weight-complex="bold" fo:font-size="11pt" style:font-size-asian="11pt" style:font-size-complex="11pt"/>
    </style:style>
    <style:style style:name="P228" style:parent-style-name="Normal" style:family="paragraph">
      <style:text-properties style:font-name-complex="Arial" style:font-weight-complex="bold" fo:font-size="11pt" style:font-size-asian="11pt" style:font-size-complex="11pt"/>
    </style:style>
    <style:style style:name="P229" style:parent-style-name="Normal" style:family="paragraph">
      <style:text-properties style:font-name-complex="Arial" style:font-weight-complex="bold" fo:font-size="11pt" style:font-size-asian="11pt" style:font-size-complex="11pt"/>
    </style:style>
    <style:style style:name="P230" style:parent-style-name="Normal" style:family="paragraph">
      <style:text-properties style:font-name-complex="Arial" style:font-weight-complex="bold" fo:font-size="11pt" style:font-size-asian="11pt" style:font-size-complex="11pt"/>
    </style:style>
    <style:style style:name="P231" style:parent-style-name="Normal" style:family="paragraph">
      <style:text-properties style:font-name-complex="Arial" style:font-weight-complex="bold" fo:font-size="11pt" style:font-size-asian="11pt" style:font-size-complex="11pt"/>
    </style:style>
    <style:style style:name="P232" style:parent-style-name="Normal" style:family="paragraph">
      <style:text-properties style:font-name-complex="Arial" style:font-weight-complex="bold" fo:font-size="11pt" style:font-size-asian="11pt" style:font-size-complex="11pt"/>
    </style:style>
    <style:style style:name="P233" style:parent-style-name="Normal" style:family="paragraph">
      <style:text-properties style:font-name-complex="Arial" style:font-weight-complex="bold" fo:font-size="11pt" style:font-size-asian="11pt" style:font-size-complex="11pt"/>
    </style:style>
    <style:style style:name="P234" style:parent-style-name="Normal" style:family="paragraph">
      <style:text-properties style:font-name-complex="Arial" style:font-weight-complex="bold" fo:font-size="11pt" style:font-size-asian="11pt" style:font-size-complex="11pt"/>
    </style:style>
    <style:style style:name="P235" style:parent-style-name="Normal" style:family="paragraph">
      <style:text-properties style:font-name-complex="Arial" style:font-weight-complex="bold" fo:font-size="11pt" style:font-size-asian="11pt" style:font-size-complex="11pt"/>
    </style:style>
    <style:style style:name="P236" style:parent-style-name="Normal" style:family="paragraph">
      <style:text-properties style:font-name-complex="Arial" style:font-weight-complex="bold" fo:font-size="11pt" style:font-size-asian="11pt" style:font-size-complex="11pt"/>
    </style:style>
    <style:style style:name="P237" style:parent-style-name="Normal" style:family="paragraph">
      <style:text-properties style:font-name-complex="Arial" style:font-weight-complex="bold" fo:font-size="11pt" style:font-size-asian="11pt" style:font-size-complex="11pt"/>
    </style:style>
    <style:style style:name="P238" style:parent-style-name="Normal" style:family="paragraph">
      <style:text-properties style:font-name-complex="Arial" style:font-weight-complex="bold" fo:font-size="11pt" style:font-size-asian="11pt" style:font-size-complex="11pt"/>
    </style:style>
    <style:style style:name="P239" style:parent-style-name="Normal" style:family="paragraph">
      <style:text-properties style:font-name-complex="Arial" style:font-weight-complex="bold" fo:font-size="11pt" style:font-size-asian="11pt" style:font-size-complex="11pt"/>
    </style:style>
    <style:style style:name="P240" style:parent-style-name="Normal" style:family="paragraph">
      <style:text-properties style:font-name-complex="Arial" style:font-weight-complex="bold" fo:font-size="11pt" style:font-size-asian="11pt" style:font-size-complex="11pt"/>
    </style:style>
    <style:style style:name="P241" style:parent-style-name="Normal" style:family="paragraph">
      <style:text-properties style:font-name-complex="Arial" style:font-weight-complex="bold" fo:font-size="11pt" style:font-size-asian="11pt" style:font-size-complex="11pt"/>
    </style:style>
    <style:style style:name="P242" style:parent-style-name="Normal" style:family="paragraph">
      <style:text-properties style:font-name-complex="Arial" style:font-weight-complex="bold" fo:font-size="11pt" style:font-size-asian="11pt" style:font-size-complex="11pt"/>
    </style:style>
    <style:style style:name="P243" style:parent-style-name="Normal" style:family="paragraph">
      <style:text-properties style:font-name-complex="Arial" style:font-weight-complex="bold" fo:font-size="11pt" style:font-size-asian="11pt" style:font-size-complex="11pt"/>
    </style:style>
    <style:style style:name="P244" style:parent-style-name="Normal" style:family="paragraph">
      <style:text-properties style:font-name-complex="Arial" style:font-weight-complex="bold" fo:font-size="11pt" style:font-size-asian="11pt" style:font-size-complex="11pt"/>
    </style:style>
    <style:style style:name="P245" style:parent-style-name="Normal" style:family="paragraph">
      <style:text-properties style:font-name-complex="Arial" style:font-weight-complex="bold" fo:font-size="11pt" style:font-size-asian="11pt" style:font-size-complex="11pt"/>
    </style:style>
    <style:style style:name="P246" style:parent-style-name="Normal" style:family="paragraph">
      <style:text-properties style:font-name-complex="Arial" style:font-weight-complex="bold" fo:font-size="11pt" style:font-size-asian="11pt" style:font-size-complex="11pt"/>
    </style:style>
    <style:style style:name="P247" style:parent-style-name="Normal" style:family="paragraph">
      <style:text-properties style:font-name-complex="Arial" style:font-weight-complex="bold" fo:font-size="11pt" style:font-size-asian="11pt" style:font-size-complex="11pt"/>
    </style:style>
    <style:style style:name="P248" style:parent-style-name="Normal" style:family="paragraph">
      <style:text-properties style:font-name-complex="Arial" style:font-weight-complex="bold" fo:font-size="11pt" style:font-size-asian="11pt" style:font-size-complex="11pt"/>
    </style:style>
    <style:style style:name="P249" style:parent-style-name="Normal" style:family="paragraph">
      <style:text-properties style:font-name-complex="Arial" style:font-weight-complex="bold" fo:font-size="11pt" style:font-size-asian="11pt" style:font-size-complex="11pt"/>
    </style:style>
    <style:style style:name="P250" style:parent-style-name="Normal" style:family="paragraph">
      <style:text-properties style:font-name-complex="Arial" style:font-weight-complex="bold" fo:font-size="11pt" style:font-size-asian="11pt" style:font-size-complex="11pt"/>
    </style:style>
    <style:style style:name="P251" style:parent-style-name="Normal" style:family="paragraph">
      <style:text-properties style:font-name-complex="Arial" style:font-weight-complex="bold" fo:font-size="11pt" style:font-size-asian="11pt" style:font-size-complex="11pt"/>
    </style:style>
    <style:style style:name="P252" style:parent-style-name="Normal" style:family="paragraph">
      <style:text-properties style:font-name-complex="Arial" style:font-weight-complex="bold" fo:font-size="11pt" style:font-size-asian="11pt" style:font-size-complex="11pt"/>
    </style:style>
    <style:style style:name="P253" style:parent-style-name="Normal" style:family="paragraph">
      <style:text-properties style:font-name-complex="Arial" style:font-weight-complex="bold" fo:font-size="11pt" style:font-size-asian="11pt" style:font-size-complex="11pt"/>
    </style:style>
    <style:style style:name="P254" style:parent-style-name="Normal" style:family="paragraph">
      <style:text-properties style:font-name-complex="Arial" style:font-weight-complex="bold" fo:font-size="11pt" style:font-size-asian="11pt" style:font-size-complex="11pt"/>
    </style:style>
    <style:style style:name="P255" style:parent-style-name="Normal" style:family="paragraph">
      <style:text-properties style:font-name-complex="Arial" style:font-weight-complex="bold" fo:font-size="11pt" style:font-size-asian="11pt" style:font-size-complex="11pt"/>
    </style:style>
    <style:style style:name="P256" style:parent-style-name="Normal" style:family="paragraph">
      <style:text-properties style:font-name-complex="Arial" style:font-weight-complex="bold" fo:font-size="11pt" style:font-size-asian="11pt" style:font-size-complex="11pt"/>
    </style:style>
    <style:style style:name="P257" style:parent-style-name="Normal" style:family="paragraph">
      <style:text-properties style:font-name-complex="Arial" style:font-weight-complex="bold" fo:font-size="11pt" style:font-size-asian="11pt" style:font-size-complex="11pt"/>
    </style:style>
    <style:style style:name="P258" style:parent-style-name="Normal" style:family="paragraph">
      <style:text-properties style:font-name-complex="Arial" style:font-weight-complex="bold" fo:font-size="11pt" style:font-size-asian="11pt" style:font-size-complex="11pt"/>
    </style:style>
    <style:style style:name="P259" style:parent-style-name="Normal" style:family="paragraph">
      <style:text-properties style:font-name-complex="Arial" style:font-weight-complex="bold" fo:font-size="11pt" style:font-size-asian="11pt" style:font-size-complex="11pt"/>
    </style:style>
    <style:style style:name="P260" style:parent-style-name="Normal" style:family="paragraph">
      <style:text-properties style:font-name-complex="Arial" style:font-weight-complex="bold" fo:font-size="11pt" style:font-size-asian="11pt" style:font-size-complex="11pt"/>
    </style:style>
    <style:style style:name="P261" style:parent-style-name="Normal" style:family="paragraph">
      <style:text-properties style:font-name-complex="Arial" style:font-weight-complex="bold" fo:font-size="11pt" style:font-size-asian="11pt" style:font-size-complex="11pt"/>
    </style:style>
    <style:style style:name="P262" style:parent-style-name="Normal" style:family="paragraph">
      <style:text-properties style:font-name-complex="Arial" style:font-weight-complex="bold" fo:font-size="11pt" style:font-size-asian="11pt" style:font-size-complex="11pt"/>
    </style:style>
    <style:style style:name="P263" style:parent-style-name="Normal" style:family="paragraph">
      <style:text-properties style:font-name-complex="Arial" style:font-weight-complex="bold" fo:font-size="11pt" style:font-size-asian="11pt" style:font-size-complex="11pt"/>
    </style:style>
    <style:style style:name="P264" style:parent-style-name="Normal" style:family="paragraph">
      <style:text-properties style:font-name-complex="Arial" style:font-weight-complex="bold" fo:font-size="11pt" style:font-size-asian="11pt" style:font-size-complex="11pt"/>
    </style:style>
    <style:style style:name="P265" style:parent-style-name="Normal" style:family="paragraph">
      <style:text-properties style:font-name-complex="Arial" style:font-weight-complex="bold" fo:font-size="11pt" style:font-size-asian="11pt" style:font-size-complex="11pt"/>
    </style:style>
    <style:style style:name="P266" style:parent-style-name="Normal" style:family="paragraph">
      <style:text-properties style:font-name-complex="Arial" style:font-weight-complex="bold" fo:font-size="11pt" style:font-size-asian="11pt" style:font-size-complex="11pt"/>
    </style:style>
    <style:style style:name="P267"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268"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26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70" style:parent-style-name="DefaultParagraphFont" style:family="text">
      <style:text-properties fo:font-style="normal" style:font-style-asian="normal"/>
    </style:style>
    <style:style style:name="T271" style:parent-style-name="DefaultParagraphFont" style:family="text">
      <style:text-properties fo:font-weight="normal" style:font-weight-asian="normal" fo:font-style="normal" style:font-style-asian="normal" fo:font-size="10pt" style:font-size-asian="10pt" style:font-size-complex="10pt"/>
    </style:style>
    <style:style style:name="P272" style:parent-style-name="Normal" style:family="paragraph">
      <style:text-properties fo:font-size="11pt" style:font-size-asian="11pt" style:font-size-complex="11pt"/>
    </style:style>
    <style:style style:name="TableColumn274" style:family="table-column">
      <style:table-column-properties style:column-width="1.0625in"/>
    </style:style>
    <style:style style:name="TableColumn275" style:family="table-column">
      <style:table-column-properties style:column-width="0.8388in"/>
    </style:style>
    <style:style style:name="TableColumn276" style:family="table-column">
      <style:table-column-properties style:column-width="2.1715in"/>
    </style:style>
    <style:style style:name="TableColumn277" style:family="table-column">
      <style:table-column-properties style:column-width="1.8513in"/>
    </style:style>
    <style:style style:name="TableColumn278" style:family="table-column">
      <style:table-column-properties style:column-width="1.2368in"/>
    </style:style>
    <style:style style:name="Table273" style:family="table">
      <style:table-properties style:width="7.1611in" fo:margin-left="0.075in" table:align="left"/>
    </style:style>
    <style:style style:name="TableRow279" style:family="table-row">
      <style:table-row-properties style:min-row-height="0.2812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weight="bold" style:font-weight-asian="bold"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84" style:parent-style-name="DefaultParagraphFont" style:family="text">
      <style:text-properties style:font-name-complex="Arial" fo:font-weight="bold" style:font-weight-asian="bold" style:font-weight-complex="bold" fo:font-size="11pt" style:font-size-asian="11pt" style:font-size-complex="11pt"/>
    </style:style>
    <style:style style:name="TableRow285" style:family="table-row">
      <style:table-row-properties style:min-row-height="0.2812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295" style:family="table-row">
      <style:table-row-properties style:min-row-height="0.2812in"/>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weight-complex="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text-properties fo:font-weight="bold" style:font-weight-asian="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weight-complex="bold"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style:font-weight-complex="bold" fo:font-size="11pt" style:font-size-asian="11pt" style:font-size-complex="11pt"/>
    </style:style>
    <style:style style:name="P316" style:parent-style-name="Normal" style:family="paragraph">
      <style:text-properties fo:font-weight="bold" style:font-weight-asian="bold"/>
    </style:style>
    <style:style style:name="TableColumn318" style:family="table-column">
      <style:table-column-properties style:column-width="2.4347in"/>
    </style:style>
    <style:style style:name="TableColumn319" style:family="table-column">
      <style:table-column-properties style:column-width="2.3875in"/>
    </style:style>
    <style:style style:name="TableColumn320" style:family="table-column">
      <style:table-column-properties style:column-width="2.3875in"/>
    </style:style>
    <style:style style:name="Table317" style:family="table">
      <style:table-properties style:width="7.2097in" fo:margin-left="0in" table:align="left"/>
    </style:style>
    <style:style style:name="TableRow321" style:family="table-row">
      <style:table-row-properties style:min-row-height="0.1895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weight="bold" style:font-weight-asian="bold"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weight="bold" style:font-weight-asian="bold"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weight-complex="bold"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weight-complex="bold"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weight-complex="bold"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weight-complex="bold" fo:font-size="11pt" style:font-size-asian="11pt" style:font-size-complex="11pt"/>
    </style:style>
    <style:style style:name="P349" style:parent-style-name="Normal" style:family="paragraph">
      <style:paragraph-properties fo:text-align="justify"/>
      <style:text-properties style:font-name-complex="Arial" style:font-weight-complex="bold" fo:font-size="11pt" style:font-size-asian="11pt" style:font-size-complex="11pt"/>
    </style:style>
    <style:style style:name="P350" style:parent-style-name="Normal" style:family="paragraph">
      <style:paragraph-properties fo:text-align="justify"/>
      <style:text-properties style:font-name-complex="Arial" style:font-weight-complex="bold" fo:font-size="11pt" style:font-size-asian="11pt" style:font-size-complex="11pt"/>
    </style:style>
    <style:style style:name="P351" style:parent-style-name="Normal" style:family="paragraph">
      <style:paragraph-properties fo:text-align="justify"/>
      <style:text-properties style:font-name-complex="Arial" style:font-weight-complex="bold" fo:font-size="11pt" style:font-size-asian="11pt" style:font-size-complex="11pt"/>
    </style:style>
    <style:style style:name="P352" style:parent-style-name="Normal" style:family="paragraph">
      <style:paragraph-properties fo:text-align="justify"/>
      <style:text-properties style:font-name-complex="Arial" style:font-weight-complex="bold" fo:font-size="11pt" style:font-size-asian="11pt" style:font-size-complex="11pt"/>
    </style:style>
    <style:style style:name="P353" style:parent-style-name="Normal" style:family="paragraph">
      <style:paragraph-properties fo:text-align="justify"/>
      <style:text-properties style:font-name-complex="Arial" style:font-weight-complex="bold" fo:font-size="11pt" style:font-size-asian="11pt" style:font-size-complex="11pt"/>
    </style:style>
    <style:style style:name="P354" style:parent-style-name="Normal" style:family="paragraph">
      <style:paragraph-properties fo:text-align="justify"/>
      <style:text-properties style:font-name-complex="Arial" style:font-weight-complex="bold" fo:font-size="11pt" style:font-size-asian="11pt" style:font-size-complex="11pt"/>
    </style:style>
    <style:style style:name="P355" style:parent-style-name="Normal" style:family="paragraph">
      <style:paragraph-properties fo:text-align="justify"/>
      <style:text-properties style:font-name-complex="Arial" style:font-weight-complex="bold" fo:font-size="11pt" style:font-size-asian="11pt" style:font-size-complex="11pt"/>
    </style:style>
    <style:style style:name="P356" style:parent-style-name="Normal" style:family="paragraph">
      <style:paragraph-properties fo:text-align="justify"/>
      <style:text-properties style:font-name-complex="Arial" style:font-weight-complex="bold" fo:font-size="11pt" style:font-size-asian="11pt" style:font-size-complex="11pt"/>
    </style:style>
    <style:style style:name="P357" style:parent-style-name="Normal" style:family="paragraph">
      <style:paragraph-properties fo:text-align="justify"/>
      <style:text-properties style:font-name-complex="Arial"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text-properties style:font-name-complex="Arial" style:font-weight-complex="bold" fo:font-size="11pt" style:font-size-asian="11pt" style:font-size-complex="11pt"/>
    </style:style>
    <style:style style:name="P360" style:parent-style-name="Normal" style:family="paragraph">
      <style:paragraph-properties fo:text-align="justify"/>
      <style:text-properties style:font-name-complex="Arial" style:font-weight-complex="bold" fo:font-size="11pt" style:font-size-asian="11pt" style:font-size-complex="11pt"/>
    </style:style>
    <style:style style:name="P361" style:parent-style-name="Normal" style:family="paragraph">
      <style:paragraph-properties fo:text-align="justify"/>
      <style:text-properties style:font-name-complex="Arial" style:font-weight-complex="bold" fo:font-size="11pt" style:font-size-asian="11pt" style:font-size-complex="11pt"/>
    </style:style>
    <style:style style:name="P362" style:parent-style-name="Normal" style:family="paragraph">
      <style:paragraph-properties fo:text-align="justify"/>
      <style:text-properties style:font-name-complex="Arial" style:font-weight-complex="bold" fo:font-size="11pt" style:font-size-asian="11pt" style:font-size-complex="11pt"/>
    </style:style>
    <style:style style:name="P363" style:parent-style-name="Normal" style:family="paragraph">
      <style:paragraph-properties fo:text-align="justify"/>
      <style:text-properties style:font-name-complex="Arial" style:font-weight-complex="bold" fo:font-size="11pt" style:font-size-asian="11pt" style:font-size-complex="11pt"/>
    </style:style>
    <style:style style:name="P36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P366" style:parent-style-name="Normal" style:family="paragraph">
      <style:paragraph-properties fo:text-align="justify"/>
      <style:text-properties style:font-name-complex="Arial" style:font-weight-complex="bold" fo:font-size="11pt" style:font-size-asian="11pt" style:font-size-complex="11pt"/>
    </style:style>
    <style:style style:name="P36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text-align="justify"/>
      <style:text-properties style:font-name-complex="Arial" style:font-weight-complex="bold" fo:font-size="11pt" style:font-size-asian="11pt" style:font-size-complex="11pt"/>
    </style:style>
    <style:style style:name="P369" style:parent-style-name="Normal" style:family="paragraph">
      <style:paragraph-properties fo:text-align="justify"/>
      <style:text-properties style:font-name-complex="Arial" style:font-weight-complex="bold" fo:font-size="11pt" style:font-size-asian="11pt" style:font-size-complex="11pt"/>
    </style:style>
    <style:style style:name="P37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text-align="justify"/>
      <style:text-properties style:font-name-complex="Arial" style:font-weight-complex="bold" fo:font-size="11pt" style:font-size-asian="11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Normal" style:family="paragraph">
      <style:paragraph-properties fo:text-align="justify"/>
      <style:text-properties style:font-name-complex="Arial" style:font-weight-complex="bold" fo:font-size="11pt" style:font-size-asian="11pt" style:font-size-complex="11pt"/>
    </style:style>
    <style:style style:name="P374" style:parent-style-name="Normal" style:family="paragraph">
      <style:paragraph-properties fo:text-align="justify"/>
      <style:text-properties style:font-name-complex="Arial" style:font-weight-complex="bold" fo:font-size="11pt" style:font-size-asian="11pt" style:font-size-complex="11pt"/>
    </style:style>
    <style:style style:name="P375" style:parent-style-name="Normal" style:family="paragraph">
      <style:paragraph-properties fo:text-align="justify"/>
      <style:text-properties style:font-name-complex="Arial" style:font-weight-complex="bold" fo:font-size="11pt" style:font-size-asian="11pt" style:font-size-complex="11pt"/>
    </style:style>
    <style:style style:name="P3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5" style:parent-style-name="Normal" style:family="paragraph">
      <style:paragraph-properties fo:text-align="justify"/>
      <style:text-properties style:font-name-complex="Arial" style:font-weight-complex="bold" fo:font-size="11pt" style:font-size-asian="11pt" style:font-size-complex="11pt"/>
    </style:style>
    <style:style style:name="P416" style:parent-style-name="Heading2" style:family="paragraph">
      <style:paragraph-properties fo:border="0.0069in solid #000000" fo:padding-top="0.0138in" fo:padding-left="0in" fo:padding-bottom="0.0138in" fo:padding-right="0.0555in" style:shadow="none" fo:margin-top="0in" fo:margin-bottom="0in" fo:background-color="#DBE5F1"/>
    </style:style>
    <style:style style:name="T417" style:parent-style-name="DefaultParagraphFont" style:family="text">
      <style:text-properties fo:font-style="normal" style:font-style-asian="normal"/>
    </style:style>
    <style:style style:name="T418" style:parent-style-name="DefaultParagraphFont" style:family="text">
      <style:text-properties fo:font-style="normal" style:font-style-asian="normal"/>
    </style:style>
    <style:style style:name="T419" style:parent-style-name="DefaultParagraphFont" style:family="text">
      <style:text-properties fo:font-weight="normal" style:font-weight-asian="normal" fo:font-style="normal" style:font-style-asian="normal" fo:font-size="10pt" style:font-size-asian="10pt" style:font-size-complex="10pt"/>
    </style:style>
    <style:style style:name="P420" style:parent-style-name="Normal" style:family="paragraph">
      <style:text-properties fo:font-size="11pt" style:font-size-asian="11pt" style:font-size-complex="11pt"/>
    </style:style>
    <style:style style:name="TableColumn422" style:family="table-column">
      <style:table-column-properties style:column-width="1.0625in"/>
    </style:style>
    <style:style style:name="TableColumn423" style:family="table-column">
      <style:table-column-properties style:column-width="0.8388in"/>
    </style:style>
    <style:style style:name="TableColumn424" style:family="table-column">
      <style:table-column-properties style:column-width="2.1715in"/>
    </style:style>
    <style:style style:name="TableColumn425" style:family="table-column">
      <style:table-column-properties style:column-width="1.8513in"/>
    </style:style>
    <style:style style:name="TableColumn426" style:family="table-column">
      <style:table-column-properties style:column-width="1.2368in"/>
    </style:style>
    <style:style style:name="Table421" style:family="table">
      <style:table-properties style:width="7.1611in" fo:margin-left="0.075in" table:align="left"/>
    </style:style>
    <style:style style:name="TableRow427" style:family="table-row">
      <style:table-row-properties style:min-row-height="0.2812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font-weight-complex="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fo:font-weight="bold" style:font-weight-asian="bold" style:font-weight-complex="bold" fo:font-size="11pt" style:font-size-asian="11pt" style:font-size-complex="11pt"/>
    </style:style>
    <style:style style:name="P435" style:parent-style-name="Normal" style:family="paragraph">
      <style:text-properties style:font-weight-complex="bold" fo:font-style="italic" style:font-style-asian="italic" fo:color="#FF0000" fo:font-size="11pt" style:font-size-asian="11pt" style:font-size-complex="11pt"/>
    </style:style>
    <style:style style:name="TableRow436" style:family="table-row">
      <style:table-row-properties style:min-row-height="0.2812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weight="bold" style:font-weight-asian="bold" style:font-weight-complex="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45" style:family="table-row">
      <style:table-row-properties style:min-row-height="0.2812in"/>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text-properties fo:font-weight="bold" style:font-weight-asian="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weight-complex="bold"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style:font-weight-complex="bold" fo:font-size="11pt" style:font-size-asian="11pt" style:font-size-complex="11pt"/>
    </style:style>
    <style:style style:name="P466" style:parent-style-name="Normal" style:family="paragraph">
      <style:text-properties fo:font-weight="bold" style:font-weight-asian="bold"/>
    </style:style>
    <style:style style:name="TableColumn468" style:family="table-column">
      <style:table-column-properties style:column-width="2.4347in"/>
    </style:style>
    <style:style style:name="TableColumn469" style:family="table-column">
      <style:table-column-properties style:column-width="2.3875in"/>
    </style:style>
    <style:style style:name="TableColumn470" style:family="table-column">
      <style:table-column-properties style:column-width="2.3875in"/>
    </style:style>
    <style:style style:name="Table467" style:family="table">
      <style:table-properties style:width="7.2097in" fo:margin-left="0in" table:align="left"/>
    </style:style>
    <style:style style:name="TableRow471" style:family="table-row">
      <style:table-row-properties style:min-row-height="0.189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font-weight-complex="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font-weight-complex="bold" fo:font-size="11pt" style:font-size-asian="11pt" style:font-size-complex="11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fo:font-size="11pt" style:font-size-asian="11pt" style:font-size-complex="11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weight-complex="bold" fo:font-size="11pt" style:font-size-asian="11pt" style:font-size-complex="11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weight-complex="bold" fo:font-size="11pt" style:font-size-asian="11pt" style:font-size-complex="11pt"/>
    </style:style>
    <style:style style:name="P499" style:parent-style-name="Normal" style:family="paragraph">
      <style:paragraph-properties fo:text-align="justify"/>
    </style:style>
    <style:style style:name="T500" style:parent-style-name="DefaultParagraphFont" style:family="text">
      <style:text-properties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P508" style:parent-style-name="Normal" style:family="paragraph">
      <style:paragraph-properties fo:text-align="justify"/>
    </style:style>
    <style:style style:name="T509" style:parent-style-name="DefaultParagraphFont" style:family="text">
      <style:text-properties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style:font-weight-complex="bold" fo:font-size="11pt" style:font-size-asian="11pt" style:font-size-complex="11pt"/>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P517" style:parent-style-name="Normal" style:family="paragraph">
      <style:paragraph-properties fo:text-align="justify"/>
      <style:text-properties style:font-name-complex="Arial" style:font-weight-complex="bold" fo:font-size="11pt" style:font-size-asian="11pt" style:font-size-complex="11pt"/>
    </style:style>
    <style:style style:name="P518" style:parent-style-name="Normal" style:family="paragraph">
      <style:paragraph-properties fo:text-align="justify"/>
      <style:text-properties style:font-name-complex="Arial" style:font-weight-complex="bold" fo:font-size="11pt" style:font-size-asian="11pt" style:font-size-complex="11pt"/>
    </style:style>
    <style:style style:name="P519" style:parent-style-name="Normal" style:family="paragraph">
      <style:paragraph-properties fo:text-align="justify"/>
      <style:text-properties style:font-name-complex="Arial" style:font-weight-complex="bold" fo:font-size="11pt" style:font-size-asian="11pt" style:font-size-complex="11pt"/>
    </style:style>
    <style:style style:name="P520" style:parent-style-name="Normal" style:family="paragraph">
      <style:paragraph-properties fo:text-align="justify"/>
      <style:text-properties style:font-name-complex="Arial" style:font-weight-complex="bold" fo:font-size="11pt" style:font-size-asian="11pt" style:font-size-complex="11pt"/>
    </style:style>
    <style:style style:name="P521" style:parent-style-name="Normal" style:family="paragraph">
      <style:paragraph-properties fo:text-align="justify"/>
      <style:text-properties style:font-name-complex="Arial" style:font-weight-complex="bold" fo:font-size="11pt" style:font-size-asian="11pt" style:font-size-complex="11pt"/>
    </style:style>
    <style:style style:name="P522" style:parent-style-name="Normal" style:family="paragraph">
      <style:paragraph-properties fo:text-align="justify"/>
      <style:text-properties style:font-name-complex="Arial" style:font-weight-complex="bold" fo:font-size="11pt" style:font-size-asian="11pt" style:font-size-complex="11pt"/>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fo:text-align="justify"/>
      <style:text-properties style:font-name-complex="Arial" style:font-weight-complex="bold" fo:font-size="11pt" style:font-size-asian="11pt" style:font-size-complex="11pt"/>
    </style:style>
    <style:style style:name="P527" style:parent-style-name="Normal" style:family="paragraph">
      <style:paragraph-properties fo:text-align="justify"/>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P533" style:parent-style-name="Normal" style:family="paragraph">
      <style:paragraph-properties fo:text-align="justify"/>
      <style:text-properties style:font-name-complex="Arial" style:font-weight-complex="bold" fo:font-size="11pt" style:font-size-asian="11pt" style:font-size-complex="11pt"/>
    </style:style>
    <style:style style:name="P534" style:parent-style-name="Normal" style:family="paragraph">
      <style:paragraph-properties fo:text-align="justify"/>
      <style:text-properties style:font-name-complex="Arial" style:font-weight-complex="bold" fo:font-size="11pt" style:font-size-asian="11pt" style:font-size-complex="11pt"/>
    </style:style>
    <style:style style:name="P535" style:parent-style-name="Normal" style:family="paragraph">
      <style:paragraph-properties fo:text-align="justify"/>
      <style:text-properties style:font-name-complex="Arial" style:font-weight-complex="bold" fo:font-size="11pt" style:font-size-asian="11pt" style:font-size-complex="11pt"/>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P538" style:parent-style-name="Heading2" style:family="paragraph">
      <style:paragraph-properties fo:border="0.0069in solid #000000" fo:padding-top="0.0138in" fo:padding-left="0in" fo:padding-bottom="0.0138in" fo:padding-right="0.0555in" style:shadow="none" fo:margin-top="0in" fo:margin-bottom="0in" fo:background-color="#DBE5F1"/>
    </style:style>
    <style:style style:name="T539" style:parent-style-name="DefaultParagraphFont" style:family="text">
      <style:text-properties fo:font-style="normal" style:font-style-asian="normal"/>
    </style:style>
    <style:style style:name="T540" style:parent-style-name="DefaultParagraphFont" style:family="text">
      <style:text-properties fo:font-weight="normal" style:font-weight-asian="normal" fo:font-style="normal" style:font-style-asian="normal" fo:font-size="10pt" style:font-size-asian="10pt" style:font-size-complex="10pt"/>
    </style:style>
    <style:style style:name="P541" style:parent-style-name="Normal" style:family="paragraph">
      <style:text-properties fo:font-size="11pt" style:font-size-asian="11pt" style:font-size-complex="11pt"/>
    </style:style>
    <style:style style:name="TableColumn543" style:family="table-column">
      <style:table-column-properties style:column-width="1.0625in"/>
    </style:style>
    <style:style style:name="TableColumn544" style:family="table-column">
      <style:table-column-properties style:column-width="0.8388in"/>
    </style:style>
    <style:style style:name="TableColumn545" style:family="table-column">
      <style:table-column-properties style:column-width="2.1715in"/>
    </style:style>
    <style:style style:name="TableColumn546" style:family="table-column">
      <style:table-column-properties style:column-width="1.8513in"/>
    </style:style>
    <style:style style:name="TableColumn547" style:family="table-column">
      <style:table-column-properties style:column-width="1.2368in"/>
    </style:style>
    <style:style style:name="Table542" style:family="table">
      <style:table-properties style:width="7.1611in" fo:margin-left="0.075in" table:align="left"/>
    </style:style>
    <style:style style:name="TableRow548" style:family="table-row">
      <style:table-row-properties style:min-row-height="0.2812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554" style:parent-style-name="DefaultParagraphFont" style:family="text">
      <style:text-properties style:font-name-complex="Arial" style:font-weight-complex="bold" fo:font-style="italic" style:font-style-asian="italic" fo:font-size="11pt" style:font-size-asian="11pt" style:font-size-complex="11pt"/>
    </style:style>
    <style:style style:name="T555" style:parent-style-name="DefaultParagraphFont" style:family="text">
      <style:text-properties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complex="Arial" fo:font-weight="bold" style:font-weight-asian="bold" style:font-weight-complex="bold" fo:font-size="11pt" style:font-size-asian="11pt" style:font-size-complex="11pt"/>
    </style:style>
    <style:style style:name="P557" style:parent-style-name="Normal" style:family="paragraph">
      <style:text-properties style:font-weight-complex="bold" fo:font-style="italic" style:font-style-asian="italic" fo:color="#FF0000" fo:font-size="11pt" style:font-size-asian="11pt" style:font-size-complex="11pt"/>
    </style:style>
    <style:style style:name="TableRow558" style:family="table-row">
      <style:table-row-properties style:min-row-height="0.2812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font-weight="bold" style:font-weight-asian="bold"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67" style:family="table-row">
      <style:table-row-properties style:min-row-height="0.2812in"/>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weight-complex="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text-properties fo:font-weight="bold" style:font-weight-asian="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weight-complex="bold"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text-properties style:font-weight-complex="bold" fo:font-size="11pt" style:font-size-asian="11pt" style:font-size-complex="11pt"/>
    </style:style>
    <style:style style:name="P588" style:parent-style-name="Normal" style:family="paragraph">
      <style:text-properties fo:font-weight="bold" style:font-weight-asian="bold"/>
    </style:style>
    <style:style style:name="TableColumn590" style:family="table-column">
      <style:table-column-properties style:column-width="2.4347in"/>
    </style:style>
    <style:style style:name="TableColumn591" style:family="table-column">
      <style:table-column-properties style:column-width="2.3875in"/>
    </style:style>
    <style:style style:name="TableColumn592" style:family="table-column">
      <style:table-column-properties style:column-width="2.3875in"/>
    </style:style>
    <style:style style:name="Table589" style:family="table">
      <style:table-properties style:width="7.2097in" fo:margin-left="0in" table:align="left"/>
    </style:style>
    <style:style style:name="TableRow593" style:family="table-row">
      <style:table-row-properties style:min-row-height="0.189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style:font-weight-complex="bold"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weight-complex="bold" fo:font-size="11pt" style:font-size-asian="11pt" style:font-size-complex="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weight-complex="bold" fo:font-size="11pt" style:font-size-asian="11pt" style:font-size-complex="11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fo:font-size="11pt" style:font-size-asian="11pt" style:font-size-complex="11pt"/>
    </style:style>
    <style:style style:name="P621" style:parent-style-name="Normal" style:family="paragraph">
      <style:paragraph-properties fo:text-align="justify"/>
    </style:style>
    <style:style style:name="T622" style:parent-style-name="DefaultParagraphFont" style:family="text">
      <style:text-properties style:font-name-complex="Arial" fo:font-weight="bold" style:font-weight-asian="bold" style:font-weight-complex="bold"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P625" style:parent-style-name="Normal" style:family="paragraph">
      <style:paragraph-properties fo:text-align="justify"/>
      <style:text-properties style:font-name-complex="Arial" style:font-weight-complex="bold" fo:font-size="11pt" style:font-size-asian="11pt" style:font-size-complex="11pt"/>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P627" style:parent-style-name="Normal" style:family="paragraph">
      <style:paragraph-properties fo:text-align="justify"/>
      <style:text-properties style:font-name-complex="Arial" style:font-weight-complex="bold" fo:font-size="11pt" style:font-size-asian="11pt" style:font-size-complex="11pt"/>
    </style:style>
    <style:style style:name="P628" style:parent-style-name="Normal" style:family="paragraph">
      <style:paragraph-properties fo:text-align="justify"/>
      <style:text-properties style:font-name-complex="Arial" style:font-weight-complex="bold" fo:font-size="11pt" style:font-size-asian="11pt" style:font-size-complex="11pt"/>
    </style:style>
    <style:style style:name="P629" style:parent-style-name="Normal" style:family="paragraph">
      <style:paragraph-properties fo:text-align="justify"/>
      <style:text-properties style:font-name-complex="Arial" style:font-weight-complex="bold" fo:font-size="11pt" style:font-size-asian="11pt" style:font-size-complex="11pt"/>
    </style:style>
    <style:style style:name="P630" style:parent-style-name="Normal" style:family="paragraph">
      <style:paragraph-properties fo:text-align="justify"/>
      <style:text-properties style:font-name-complex="Arial" style:font-weight-complex="bold" fo:font-size="11pt" style:font-size-asian="11pt" style:font-size-complex="11pt"/>
    </style:style>
    <style:style style:name="P631" style:parent-style-name="Normal" style:family="paragraph">
      <style:paragraph-properties fo:text-align="justify"/>
      <style:text-properties style:font-name-complex="Arial" style:font-weight-complex="bold"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style:font-name-complex="Arial" fo:font-weight="bold" style:font-weight-asian="bold" style:font-weight-complex="bold" fo:font-size="11pt" style:font-size-asian="11pt" style:font-size-complex="11pt"/>
    </style:style>
    <style:style style:name="T634" style:parent-style-name="DefaultParagraphFont" style:family="text">
      <style:text-properties style:font-name-complex="Arial" style:font-weight-complex="bold"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style:style>
    <style:style style:name="P636" style:parent-style-name="Normal" style:family="paragraph">
      <style:paragraph-properties fo:text-align="justify"/>
      <style:text-properties style:font-name-complex="Arial" style:font-weight-complex="bold" fo:font-size="11pt" style:font-size-asian="11pt" style:font-size-complex="11pt"/>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P638" style:parent-style-name="Normal" style:family="paragraph">
      <style:paragraph-properties fo:text-align="justify"/>
      <style:text-properties style:font-name-complex="Arial" style:font-weight-complex="bold" fo:font-size="11pt" style:font-size-asian="11pt" style:font-size-complex="11pt"/>
    </style:style>
    <style:style style:name="P639" style:parent-style-name="Normal" style:family="paragraph">
      <style:paragraph-properties fo:text-align="justify"/>
      <style:text-properties style:font-name-complex="Arial" style:font-weight-complex="bold" fo:font-size="11pt" style:font-size-asian="11pt" style:font-size-complex="11pt"/>
    </style:style>
    <style:style style:name="P640" style:parent-style-name="Normal" style:family="paragraph">
      <style:paragraph-properties fo:text-align="justify"/>
      <style:text-properties style:font-name-complex="Arial" style:font-weight-complex="bold" fo:font-size="11pt" style:font-size-asian="11pt" style:font-size-complex="11pt"/>
    </style:style>
    <style:style style:name="P641" style:parent-style-name="Normal" style:family="paragraph">
      <style:paragraph-properties fo:text-align="justify"/>
      <style:text-properties style:font-name-complex="Arial" style:font-weight-complex="bold" fo:font-size="11pt" style:font-size-asian="11pt" style:font-size-complex="11pt"/>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P643" style:parent-style-name="Heading2" style:family="paragraph">
      <style:paragraph-properties fo:border="0.0069in solid #000000" fo:padding-top="0.0138in" fo:padding-left="0in" fo:padding-bottom="0.0138in" fo:padding-right="0.0555in" style:shadow="none" fo:margin-top="0in" fo:margin-bottom="0in" fo:background-color="#DBE5F1"/>
    </style:style>
    <style:style style:name="T644" style:parent-style-name="DefaultParagraphFont" style:family="text">
      <style:text-properties fo:font-style="normal" style:font-style-asian="normal"/>
    </style:style>
    <style:style style:name="T645" style:parent-style-name="DefaultParagraphFont" style:family="text">
      <style:text-properties fo:font-weight="normal" style:font-weight-asian="normal" fo:font-style="normal" style:font-style-asian="normal" fo:font-size="10pt" style:font-size-asian="10pt" style:font-size-complex="10pt"/>
    </style:style>
    <style:style style:name="P646" style:parent-style-name="Normal" style:family="paragraph">
      <style:text-properties fo:font-size="11pt" style:font-size-asian="11pt" style:font-size-complex="11pt"/>
    </style:style>
    <style:style style:name="TableColumn648" style:family="table-column">
      <style:table-column-properties style:column-width="1.0625in"/>
    </style:style>
    <style:style style:name="TableColumn649" style:family="table-column">
      <style:table-column-properties style:column-width="0.8388in"/>
    </style:style>
    <style:style style:name="TableColumn650" style:family="table-column">
      <style:table-column-properties style:column-width="2.1715in"/>
    </style:style>
    <style:style style:name="TableColumn651" style:family="table-column">
      <style:table-column-properties style:column-width="1.8513in"/>
    </style:style>
    <style:style style:name="TableColumn652" style:family="table-column">
      <style:table-column-properties style:column-width="1.2368in"/>
    </style:style>
    <style:style style:name="Table647" style:family="table">
      <style:table-properties style:width="7.1611in" fo:margin-left="0.075in" table:align="left"/>
    </style:style>
    <style:style style:name="TableRow653" style:family="table-row">
      <style:table-row-properties style:min-row-height="0.2812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style:font-weight-complex="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59" style:parent-style-name="DefaultParagraphFont" style:family="text">
      <style:text-properties style:font-name-complex="Arial" style:font-weight-complex="bold" fo:font-style="italic" style:font-style-asian="italic" fo:font-size="11pt" style:font-size-asian="11pt" style:font-size-complex="11pt"/>
    </style:style>
    <style:style style:name="T660" style:parent-style-name="DefaultParagraphFont" style:family="text">
      <style:text-properties style:font-name-complex="Arial" fo:font-weight="bold" style:font-weight-asian="bold" style:font-weight-complex="bold" fo:font-size="11pt" style:font-size-asian="11pt" style:font-size-complex="11pt"/>
    </style:style>
    <style:style style:name="P661" style:parent-style-name="Normal" style:family="paragraph">
      <style:text-properties style:font-weight-complex="bold" fo:font-style="italic" style:font-style-asian="italic" fo:color="#FF0000" fo:font-size="11pt" style:font-size-asian="11pt" style:font-size-complex="11pt"/>
    </style:style>
    <style:style style:name="TableRow662" style:family="table-row">
      <style:table-row-properties style:min-row-height="0.2812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72" style:family="table-row">
      <style:table-row-properties style:min-row-height="0.2812in"/>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weight-complex="bold"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weight-complex="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text-properties fo:font-weight="bold" style:font-weight-asian="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weight-complex="bold"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style:font-weight-complex="bold" fo:font-size="11pt" style:font-size-asian="11pt" style:font-size-complex="11pt"/>
    </style:style>
    <style:style style:name="P693" style:parent-style-name="Normal" style:family="paragraph">
      <style:text-properties fo:font-weight="bold" style:font-weight-asian="bold"/>
    </style:style>
    <style:style style:name="TableColumn695" style:family="table-column">
      <style:table-column-properties style:column-width="2.4347in"/>
    </style:style>
    <style:style style:name="TableColumn696" style:family="table-column">
      <style:table-column-properties style:column-width="2.3875in"/>
    </style:style>
    <style:style style:name="TableColumn697" style:family="table-column">
      <style:table-column-properties style:column-width="2.3875in"/>
    </style:style>
    <style:style style:name="Table694" style:family="table">
      <style:table-properties style:width="7.2097in" fo:margin-left="0in" table:align="left"/>
    </style:style>
    <style:style style:name="TableRow698" style:family="table-row">
      <style:table-row-properties style:min-row-height="0.1895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font-weight-complex="bold"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weight-complex="bold"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weight-complex="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weight-complex="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weight-complex="bold" fo:font-size="11pt" style:font-size-asian="11pt" style:font-size-complex="11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weight-complex="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weight-complex="bold" fo:font-size="11pt" style:font-size-asian="11pt" style:font-size-complex="11pt"/>
    </style:style>
    <style:style style:name="P726" style:parent-style-name="Normal" style:family="paragraph">
      <style:paragraph-properties fo:text-align="justify"/>
    </style:style>
    <style:style style:name="T727" style:parent-style-name="DefaultParagraphFont" style:family="text">
      <style:text-properties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P730" style:parent-style-name="Normal" style:family="paragraph">
      <style:paragraph-properties fo:text-align="justify"/>
      <style:text-properties style:font-name-complex="Arial" style:font-weight-complex="bold" fo:font-size="11pt" style:font-size-asian="11pt" style:font-size-complex="11pt"/>
    </style:style>
    <style:style style:name="P731" style:parent-style-name="Normal" style:family="paragraph">
      <style:paragraph-properties fo:text-align="justify"/>
      <style:text-properties style:font-name-complex="Arial" style:font-weight-complex="bold" fo:font-size="11pt" style:font-size-asian="11pt" style:font-size-complex="11pt"/>
    </style:style>
    <style:style style:name="P732" style:parent-style-name="Normal" style:family="paragraph">
      <style:paragraph-properties fo:text-align="justify"/>
      <style:text-properties style:font-name-complex="Arial" style:font-weight-complex="bold" fo:font-size="11pt" style:font-size-asian="11pt" style:font-size-complex="11pt"/>
    </style:style>
    <style:style style:name="P733" style:parent-style-name="Normal" style:family="paragraph">
      <style:paragraph-properties fo:text-align="justify"/>
    </style:style>
    <style:style style:name="T734" style:parent-style-name="DefaultParagraphFont" style:family="text">
      <style:text-properties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P737" style:parent-style-name="Normal" style:family="paragraph">
      <style:paragraph-properties fo:text-align="justify"/>
      <style:text-properties style:font-name-complex="Arial" style:font-weight-complex="bold" fo:font-size="11pt" style:font-size-asian="11pt" style:font-size-complex="11pt"/>
    </style:style>
    <style:style style:name="P738" style:parent-style-name="Normal" style:family="paragraph">
      <style:paragraph-properties fo:break-before="page" fo:text-align="justify"/>
      <style:text-properties style:font-name-complex="Arial" style:font-weight-complex="bold" fo:font-size="11pt" style:font-size-asian="11pt" style:font-size-complex="11pt"/>
    </style:style>
    <style:style style:name="P73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40" style:parent-style-name="DefaultParagraphFont" style:family="text">
      <style:text-properties fo:font-style="normal" style:font-style-asian="normal"/>
    </style:style>
    <style:style style:name="T741" style:parent-style-name="DefaultParagraphFont" style:family="text">
      <style:text-properties fo:font-style="normal" style:font-style-asian="normal"/>
    </style:style>
    <style:style style:name="T742" style:parent-style-name="DefaultParagraphFont" style:family="text">
      <style:text-properties fo:font-weight="normal" style:font-weight-asian="normal" fo:font-style="normal" style:font-style-asian="normal" fo:font-size="10pt" style:font-size-asian="10pt"/>
    </style:style>
    <style:style style:name="P743" style:parent-style-name="Normal" style:family="paragraph">
      <style:text-properties style:font-name-complex="Arial" fo:font-weight="bold" style:font-weight-asian="bold" fo:font-size="11pt" style:font-size-asian="11pt" style:font-size-complex="11pt"/>
    </style:style>
    <style:style style:name="P744" style:parent-style-name="Normal" style:family="paragraph">
      <style:text-properties style:font-name-complex="Arial" style:font-weight-complex="bold" fo:font-size="11pt" style:font-size-asian="11pt" style:font-size-complex="11pt"/>
    </style:style>
    <style:style style:name="P745" style:parent-style-name="Normal" style:family="paragraph">
      <style:text-properties style:font-name-complex="Arial" fo:font-size="11pt" style:font-size-asian="11pt" style:font-size-complex="11pt"/>
    </style:style>
    <style:style style:name="P746" style:parent-style-name="Normal" style:family="paragraph">
      <style:text-properties style:font-name-complex="Arial" fo:font-size="11pt" style:font-size-asian="11pt" style:font-size-complex="11pt"/>
    </style:style>
    <style:style style:name="P747" style:parent-style-name="Normal" style:family="paragraph">
      <style:text-properties style:font-name-complex="Arial" fo:font-size="11pt" style:font-size-asian="11pt" style:font-size-complex="11pt"/>
    </style:style>
    <style:style style:name="P748" style:parent-style-name="Normal" style:family="paragraph">
      <style:text-properties style:font-name-complex="Arial" fo:font-size="11pt" style:font-size-asian="11pt" style:font-size-complex="11pt"/>
    </style:style>
    <style:style style:name="P749" style:parent-style-name="Normal" style:family="paragraph">
      <style:text-properties style:font-name-complex="Arial" fo:font-size="11pt" style:font-size-asian="11pt" style:font-size-complex="11pt"/>
    </style:style>
    <style:style style:name="P750" style:parent-style-name="Normal" style:family="paragraph">
      <style:text-properties style:font-name-complex="Arial" fo:font-size="11pt" style:font-size-asian="11pt" style:font-size-complex="11pt"/>
    </style:style>
    <style:style style:name="P751" style:parent-style-name="Normal" style:family="paragraph">
      <style:text-properties style:font-name-complex="Arial" fo:font-size="11pt" style:font-size-asian="11pt" style:font-size-complex="11pt"/>
    </style:style>
    <style:style style:name="P752" style:parent-style-name="Normal" style:family="paragraph">
      <style:text-properties style:font-name-complex="Arial" fo:font-size="11pt" style:font-size-asian="11pt" style:font-size-complex="11pt"/>
    </style:style>
    <style:style style:name="P753" style:parent-style-name="Normal" style:family="paragraph">
      <style:text-properties style:font-name-complex="Arial" fo:font-size="11pt" style:font-size-asian="11pt" style:font-size-complex="11pt"/>
    </style:style>
    <style:style style:name="P754" style:parent-style-name="Normal" style:family="paragraph">
      <style:text-properties style:font-name-complex="Arial" fo:font-size="11pt" style:font-size-asian="11pt" style:font-size-complex="11pt"/>
    </style:style>
    <style:style style:name="P755" style:parent-style-name="Normal" style:family="paragraph">
      <style:text-properties style:font-name-complex="Arial" fo:font-size="11pt" style:font-size-asian="11pt" style:font-size-complex="11pt"/>
    </style:style>
    <style:style style:name="P756" style:parent-style-name="Normal" style:family="paragraph">
      <style:text-properties style:font-name-complex="Arial" fo:font-size="11pt" style:font-size-asian="11pt" style:font-size-complex="11pt"/>
    </style:style>
    <style:style style:name="P757" style:parent-style-name="Normal" style:family="paragraph">
      <style:text-properties style:font-name-complex="Arial" fo:font-size="11pt" style:font-size-asian="11pt" style:font-size-complex="11pt"/>
    </style:style>
    <style:style style:name="P758" style:parent-style-name="Normal" style:family="paragraph">
      <style:text-properties style:font-name-complex="Arial" fo:font-size="11pt" style:font-size-asian="11pt" style:font-size-complex="11pt"/>
    </style:style>
    <style:style style:name="P759" style:parent-style-name="Normal" style:family="paragraph">
      <style:text-properties style:font-name-complex="Arial" fo:font-size="11pt" style:font-size-asian="11pt" style:font-size-complex="11pt"/>
    </style:style>
    <style:style style:name="P760" style:parent-style-name="Normal" style:family="paragraph">
      <style:text-properties style:font-name-complex="Arial" fo:font-size="11pt" style:font-size-asian="11pt" style:font-size-complex="11pt"/>
    </style:style>
    <style:style style:name="P761" style:parent-style-name="Normal" style:family="paragraph">
      <style:text-properties style:font-name-complex="Arial" fo:font-size="11pt" style:font-size-asian="11pt" style:font-size-complex="11pt"/>
    </style:style>
    <style:style style:name="P762" style:parent-style-name="Normal" style:family="paragraph">
      <style:text-properties style:font-name-complex="Arial" fo:font-size="11pt" style:font-size-asian="11pt" style:font-size-complex="11pt"/>
    </style:style>
    <style:style style:name="P763" style:parent-style-name="Normal" style:family="paragraph">
      <style:text-properties style:font-name-complex="Arial" fo:font-size="11pt" style:font-size-asian="11pt" style:font-size-complex="11pt"/>
    </style:style>
    <style:style style:name="P764" style:parent-style-name="Normal" style:family="paragraph">
      <style:text-properties style:font-name-complex="Arial" fo:font-size="11pt" style:font-size-asian="11pt" style:font-size-complex="11pt"/>
    </style:style>
    <style:style style:name="P765" style:parent-style-name="Normal" style:family="paragraph">
      <style:text-properties style:font-name-complex="Arial" fo:font-size="11pt" style:font-size-asian="11pt" style:font-size-complex="11pt"/>
    </style:style>
    <style:style style:name="P766" style:parent-style-name="Normal" style:family="paragraph">
      <style:text-properties style:font-name-complex="Arial" fo:font-size="11pt" style:font-size-asian="11pt" style:font-size-complex="11pt"/>
    </style:style>
    <style:style style:name="P767" style:parent-style-name="Normal" style:family="paragraph">
      <style:text-properties style:font-name-complex="Arial" fo:font-size="11pt" style:font-size-asian="11pt" style:font-size-complex="11pt"/>
    </style:style>
    <style:style style:name="P768" style:parent-style-name="Normal" style:family="paragraph">
      <style:text-properties style:font-name-complex="Arial" fo:font-size="11pt" style:font-size-asian="11pt" style:font-size-complex="11pt"/>
    </style:style>
    <style:style style:name="P769" style:parent-style-name="Normal" style:family="paragraph">
      <style:text-properties style:font-name-complex="Arial" fo:font-size="11pt" style:font-size-asian="11pt" style:font-size-complex="11pt"/>
    </style:style>
    <style:style style:name="P770" style:parent-style-name="Normal" style:family="paragraph">
      <style:text-properties style:font-name-complex="Arial" fo:font-size="11pt" style:font-size-asian="11pt" style:font-size-complex="11pt"/>
    </style:style>
    <style:style style:name="P771" style:parent-style-name="Normal" style:family="paragraph">
      <style:text-properties style:font-name-complex="Arial" fo:font-size="11pt" style:font-size-asian="11pt" style:font-size-complex="11pt"/>
    </style:style>
    <style:style style:name="P772" style:parent-style-name="Normal" style:family="paragraph">
      <style:text-properties style:font-name-complex="Arial" fo:font-size="11pt" style:font-size-asian="11pt" style:font-size-complex="11pt"/>
    </style:style>
    <style:style style:name="P773" style:parent-style-name="Normal" style:family="paragraph">
      <style:text-properties style:font-name-complex="Arial" fo:font-size="11pt" style:font-size-asian="11pt" style:font-size-complex="11pt"/>
    </style:style>
    <style:style style:name="P774" style:parent-style-name="Normal" style:family="paragraph">
      <style:text-properties style:font-name-complex="Arial" fo:font-size="11pt" style:font-size-asian="11pt" style:font-size-complex="11pt"/>
    </style:style>
    <style:style style:name="P775" style:parent-style-name="Normal" style:family="paragraph">
      <style:text-properties style:font-name-complex="Arial" fo:font-size="11pt" style:font-size-asian="11pt" style:font-size-complex="11pt"/>
    </style:style>
    <style:style style:name="P776" style:parent-style-name="Normal" style:family="paragraph">
      <style:text-properties style:font-name-complex="Arial" fo:font-size="11pt" style:font-size-asian="11pt" style:font-size-complex="11pt"/>
    </style:style>
    <style:style style:name="P777" style:parent-style-name="Normal" style:family="paragraph">
      <style:text-properties style:font-name-complex="Arial" fo:font-size="11pt" style:font-size-asian="11pt" style:font-size-complex="11pt"/>
    </style:style>
    <style:style style:name="P778" style:parent-style-name="Normal" style:family="paragraph">
      <style:text-properties style:font-name-complex="Arial" fo:font-size="11pt" style:font-size-asian="11pt" style:font-size-complex="11pt"/>
    </style:style>
    <style:style style:name="P779" style:parent-style-name="Normal" style:family="paragraph">
      <style:text-properties style:font-name-complex="Arial" fo:font-size="11pt" style:font-size-asian="11pt" style:font-size-complex="11pt"/>
    </style:style>
    <style:style style:name="P780" style:parent-style-name="Normal" style:family="paragraph">
      <style:text-properties style:font-name-complex="Arial" fo:font-size="11pt" style:font-size-asian="11pt" style:font-size-complex="11pt"/>
    </style:style>
    <style:style style:name="P781" style:parent-style-name="Normal" style:family="paragraph">
      <style:text-properties style:font-name-complex="Arial" fo:font-size="11pt" style:font-size-asian="11pt" style:font-size-complex="11pt"/>
    </style:style>
    <style:style style:name="P782" style:parent-style-name="Normal" style:family="paragraph">
      <style:text-properties style:font-name-complex="Arial" fo:font-size="11pt" style:font-size-asian="11pt" style:font-size-complex="11pt"/>
    </style:style>
    <style:style style:name="P783" style:parent-style-name="Normal" style:family="paragraph">
      <style:text-properties style:font-name-complex="Arial" fo:font-size="11pt" style:font-size-asian="11pt" style:font-size-complex="11pt"/>
    </style:style>
    <style:style style:name="P784" style:parent-style-name="Normal" style:family="paragraph">
      <style:text-properties style:font-name-complex="Arial" fo:font-size="11pt" style:font-size-asian="11pt" style:font-size-complex="11pt"/>
    </style:style>
    <style:style style:name="P785" style:parent-style-name="Normal" style:family="paragraph">
      <style:text-properties style:font-name-complex="Arial" fo:font-size="11pt" style:font-size-asian="11pt" style:font-size-complex="11pt"/>
    </style:style>
    <style:style style:name="P786" style:parent-style-name="Normal" style:family="paragraph">
      <style:text-properties style:font-name-complex="Arial" fo:font-size="11pt" style:font-size-asian="11pt" style:font-size-complex="11pt"/>
    </style:style>
    <style:style style:name="P787" style:parent-style-name="Normal" style:family="paragraph">
      <style:text-properties style:font-name-complex="Arial" fo:font-size="11pt" style:font-size-asian="11pt" style:font-size-complex="11pt"/>
    </style:style>
    <style:style style:name="P788" style:parent-style-name="Normal" style:family="paragraph">
      <style:text-properties style:font-name-complex="Arial" fo:font-size="11pt" style:font-size-asian="11pt" style:font-size-complex="11pt"/>
    </style:style>
    <style:style style:name="P789" style:parent-style-name="Normal" style:family="paragraph">
      <style:text-properties style:font-name-complex="Arial" fo:font-size="11pt" style:font-size-asian="11pt" style:font-size-complex="11pt"/>
    </style:style>
    <style:style style:name="P790" style:parent-style-name="Normal" style:family="paragraph">
      <style:text-properties style:font-name-complex="Arial" fo:font-size="11pt" style:font-size-asian="11pt" style:font-size-complex="11pt"/>
    </style:style>
    <style:style style:name="P791" style:parent-style-name="Normal" style:family="paragraph">
      <style:text-properties style:font-name-complex="Arial" fo:font-size="11pt" style:font-size-asian="11pt" style:font-size-complex="11pt"/>
    </style:style>
    <style:style style:name="P792" style:parent-style-name="Normal" style:family="paragraph">
      <style:text-properties style:font-name-complex="Arial" fo:font-size="11pt" style:font-size-asian="11pt" style:font-size-complex="11pt"/>
    </style:style>
    <style:style style:name="P793" style:parent-style-name="Normal" style:family="paragraph">
      <style:text-properties style:font-name-complex="Arial" fo:font-size="11pt" style:font-size-asian="11pt" style:font-size-complex="11pt"/>
    </style:style>
    <style:style style:name="P794" style:parent-style-name="Normal" style:family="paragraph">
      <style:text-properties style:font-name-complex="Arial" fo:font-size="11pt" style:font-size-asian="11pt" style:font-size-complex="11pt"/>
    </style:style>
    <style:style style:name="P795" style:parent-style-name="Normal" style:family="paragraph">
      <style:text-properties style:font-name-complex="Arial" fo:font-size="11pt" style:font-size-asian="11pt" style:font-size-complex="11pt"/>
    </style:style>
    <style:style style:name="P796" style:parent-style-name="Normal" style:family="paragraph">
      <style:text-properties style:font-name-complex="Arial" fo:font-size="11pt" style:font-size-asian="11pt" style:font-size-complex="11pt"/>
    </style:style>
    <style:style style:name="P797" style:parent-style-name="Normal" style:family="paragraph">
      <style:text-properties style:font-name-complex="Arial" fo:font-size="11pt" style:font-size-asian="11pt" style:font-size-complex="11pt"/>
    </style:style>
    <style:style style:name="P798" style:parent-style-name="Normal" style:family="paragraph">
      <style:text-properties style:font-name-complex="Arial" fo:font-size="11pt" style:font-size-asian="11pt" style:font-size-complex="11pt"/>
    </style:style>
    <style:style style:name="P799" style:parent-style-name="Normal" style:family="paragraph">
      <style:text-properties style:font-name-complex="Arial" fo:font-size="11pt" style:font-size-asian="11pt" style:font-size-complex="11pt"/>
    </style:style>
    <style:style style:name="P800" style:parent-style-name="Normal" style:family="paragraph">
      <style:text-properties style:font-name-complex="Arial" fo:font-size="11pt" style:font-size-asian="11pt" style:font-size-complex="11pt"/>
    </style:style>
    <style:style style:name="P801" style:parent-style-name="ListParagraph" style:family="paragraph">
      <style:text-properties style:font-name-complex="Arial" fo:font-size="11pt" style:font-size-asian="11pt" style:font-size-complex="11pt"/>
    </style:style>
    <style:style style:name="P802" style:parent-style-name="Normal" style:family="paragraph">
      <style:paragraph-properties fo:margin-left="0.2916in">
        <style:tab-stops/>
      </style:paragraph-properties>
      <style:text-properties style:font-name-complex="Arial" fo:font-size="11pt" style:font-size-asian="11pt" style:font-size-complex="11pt"/>
    </style:style>
    <style:style style:name="P803" style:parent-style-name="Normal" style:family="paragraph">
      <style:text-properties style:font-name-complex="Arial" fo:font-size="11pt" style:font-size-asian="11pt" style:font-size-complex="11pt"/>
    </style:style>
    <style:style style:name="P804" style:parent-style-name="Normal" style:family="paragraph">
      <style:text-properties style:font-name-complex="Arial" fo:font-size="11pt" style:font-size-asian="11pt" style:font-size-complex="11pt"/>
    </style:style>
    <style:style style:name="P805" style:parent-style-name="Normal" style:family="paragraph">
      <style:text-properties style:font-name-complex="Arial" fo:font-size="11pt" style:font-size-asian="11pt" style:font-size-complex="11pt"/>
    </style:style>
    <style:style style:name="P806" style:parent-style-name="Normal" style:family="paragraph">
      <style:paragraph-properties fo:break-before="page"/>
      <style:text-properties style:font-name-complex="Arial" style:font-weight-complex="bold" fo:font-size="11pt" style:font-size-asian="11pt" style:font-size-complex="11pt"/>
    </style:style>
    <style:style style:name="P807" style:parent-style-name="Normal" style:family="paragraph">
      <style:paragraph-properties fo:border="0.0069in solid #000000" fo:padding-top="0.0138in" fo:padding-left="0.0555in" fo:padding-bottom="0.0138in" fo:padding-right="0.0555in" style:shadow="none" fo:background-color="#DBE5F1"/>
    </style:style>
    <style:style style:name="T808" style:parent-style-name="DefaultParagraphFont" style:family="text">
      <style:text-properties style:font-name-complex="Arial" fo:font-weight="bold" style:font-weight-asian="bold" style:font-weight-complex="bold" fo:font-size="14pt" style:font-size-asian="14pt" style:font-size-complex="11pt"/>
    </style:style>
    <style:style style:name="T809" style:parent-style-name="DefaultParagraphFont" style:family="text">
      <style:text-properties style:font-name-complex="Arial" style:font-weight-complex="bold" fo:font-size="10pt" style:font-size-asian="10pt" style:font-size-complex="10pt"/>
    </style:style>
    <style:style style:name="P810"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811" style:parent-style-name="Normal" style:family="paragraph">
      <style:text-properties style:font-weight-complex="bold" fo:font-size="11pt" style:font-size-asian="11pt" style:font-size-complex="11pt"/>
    </style:style>
    <style:style style:name="P812" style:parent-style-name="Normal" style:family="paragraph">
      <style:text-properties style:font-weight-complex="bold" fo:font-size="11pt" style:font-size-asian="11pt" style:font-size-complex="11pt"/>
    </style:style>
    <style:style style:name="P813" style:parent-style-name="Normal" style:family="paragraph">
      <style:text-properties style:font-weight-complex="bold" fo:font-size="11pt" style:font-size-asian="11pt" style:font-size-complex="11pt"/>
    </style:style>
    <style:style style:name="P814" style:parent-style-name="Normal" style:family="paragraph">
      <style:text-properties style:font-weight-complex="bold" fo:font-size="11pt" style:font-size-asian="11pt" style:font-size-complex="11pt"/>
    </style:style>
    <style:style style:name="P815" style:parent-style-name="Normal" style:family="paragraph">
      <style:text-properties style:font-weight-complex="bold" fo:font-size="11pt" style:font-size-asian="11pt" style:font-size-complex="11pt"/>
    </style:style>
    <style:style style:name="P816" style:parent-style-name="Normal" style:family="paragraph">
      <style:text-properties style:font-weight-complex="bold" fo:font-size="11pt" style:font-size-asian="11pt" style:font-size-complex="11pt"/>
    </style:style>
    <style:style style:name="P817" style:parent-style-name="Normal" style:family="paragraph">
      <style:text-properties style:font-weight-complex="bold" fo:font-size="11pt" style:font-size-asian="11pt" style:font-size-complex="11pt"/>
    </style:style>
    <style:style style:name="P818" style:parent-style-name="Normal" style:family="paragraph">
      <style:text-properties style:font-weight-complex="bold" fo:font-size="11pt" style:font-size-asian="11pt" style:font-size-complex="11pt"/>
    </style:style>
    <style:style style:name="P819" style:parent-style-name="Normal" style:family="paragraph">
      <style:text-properties style:font-weight-complex="bold" fo:font-size="11pt" style:font-size-asian="11pt" style:font-size-complex="11pt"/>
    </style:style>
    <style:style style:name="P820" style:parent-style-name="Normal" style:family="paragraph">
      <style:text-properties style:font-weight-complex="bold" fo:font-size="11pt" style:font-size-asian="11pt" style:font-size-complex="11pt"/>
    </style:style>
    <style:style style:name="P821" style:parent-style-name="Normal" style:family="paragraph">
      <style:text-properties style:font-weight-complex="bold" fo:font-size="11pt" style:font-size-asian="11pt" style:font-size-complex="11pt"/>
    </style:style>
    <style:style style:name="P822" style:parent-style-name="Normal" style:family="paragraph">
      <style:text-properties style:font-weight-complex="bold" fo:font-size="11pt" style:font-size-asian="11pt" style:font-size-complex="11pt"/>
    </style:style>
    <style:style style:name="P823" style:parent-style-name="Normal" style:family="paragraph">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P826" style:parent-style-name="Normal" style:family="paragraph">
      <style:text-properties style:font-name-complex="Arial" fo:font-size="11pt" style:font-size-asian="11pt" style:font-size-complex="11pt"/>
    </style:style>
    <style:style style:name="P827" style:parent-style-name="Normal" style:family="paragraph">
      <style:text-properties style:font-name-complex="Arial" fo:font-weight="bold" style:font-weight-asian="bold" fo:font-size="11pt" style:font-size-asian="11pt" style:font-size-complex="11pt"/>
    </style:style>
    <style:style style:name="P828" style:parent-style-name="Normal" style:family="paragraph">
      <style:text-properties style:font-name-complex="Arial" fo:font-weight="bold" style:font-weight-asian="bold" fo:font-size="11pt" style:font-size-asian="11pt" style:font-size-complex="11pt"/>
    </style:style>
    <style:style style:name="P829" style:parent-style-name="Normal" style:family="paragraph"/>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P832" style:parent-style-name="Normal" style:family="paragraph">
      <style:text-properties style:font-name-complex="Arial" fo:font-size="11pt" style:font-size-asian="11pt" style:font-size-complex="11pt"/>
    </style:style>
    <style:style style:name="P833" style:parent-style-name="Normal" style:family="paragraph">
      <style:text-properties style:font-name-complex="Arial" fo:font-size="11pt" style:font-size-asian="11pt" style:font-size-complex="11pt"/>
    </style:style>
    <style:style style:name="P834" style:parent-style-name="Normal" style:family="paragraph">
      <style:text-properties style:font-name-complex="Arial" fo:font-size="11pt" style:font-size-asian="11pt" style:font-size-complex="11pt"/>
    </style:style>
    <style:style style:name="P835" style:parent-style-name="Normal" style:family="paragraph">
      <style:paragraph-properties fo:border="0.0069in solid #000000" fo:padding-top="0.0138in" fo:padding-left="0.0555in" fo:padding-bottom="0.0138in" fo:padding-right="0.0555in" style:shadow="none" fo:background-color="#DBE5F1"/>
    </style:style>
    <style:style style:name="T836" style:parent-style-name="DefaultParagraphFont" style:family="text">
      <style:text-properties fo:font-weight="bold" style:font-weight-asian="bold" fo:font-size="14pt" style:font-size-asian="14pt" style:font-size-complex="11pt"/>
    </style:style>
    <style:style style:name="T837" style:parent-style-name="DefaultParagraphFont" style:family="text">
      <style:text-properties fo:font-size="10pt" style:font-size-asian="10pt" style:font-size-complex="10pt"/>
    </style:style>
    <style:style style:name="P838" style:parent-style-name="Normal" style:family="paragraph">
      <style:text-properties style:font-name-complex="Arial" fo:font-weight="bold" style:font-weight-asian="bold" fo:font-size="11pt" style:font-size-asian="11pt" style:font-size-complex="11pt"/>
    </style:style>
    <style:style style:name="P839"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40"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41" style:parent-style-name="Normal" style:family="paragraph">
      <style:text-properties style:font-name-complex="Arial" style:font-weight-complex="bold" fo:font-size="11pt" style:font-size-asian="11pt" style:font-size-complex="11pt"/>
    </style:style>
    <style:style style:name="P842" style:parent-style-name="Normal" style:family="paragraph">
      <style:text-properties style:font-name-complex="Arial" style:font-weight-complex="bold" fo:font-size="11pt" style:font-size-asian="11pt" style:font-size-complex="11pt"/>
    </style:style>
    <style:style style:name="P843" style:parent-style-name="Normal" style:family="paragraph">
      <style:text-properties style:font-name-complex="Arial" style:font-weight-complex="bold" fo:font-size="11pt" style:font-size-asian="11pt" style:font-size-complex="11pt"/>
    </style:style>
    <style:style style:name="P844" style:parent-style-name="Normal" style:family="paragraph">
      <style:text-properties style:font-name-complex="Arial" style:font-weight-complex="bold" fo:font-size="11pt" style:font-size-asian="11pt" style:font-size-complex="11pt"/>
    </style:style>
    <style:style style:name="P845" style:parent-style-name="Normal" style:family="paragraph">
      <style:text-properties style:font-name-complex="Arial" style:font-weight-complex="bold" fo:font-size="11pt" style:font-size-asian="11pt" style:font-size-complex="11pt"/>
    </style:style>
    <style:style style:name="P846" style:parent-style-name="Normal" style:family="paragraph">
      <style:text-properties style:font-name-complex="Arial" style:font-weight-complex="bold" fo:font-size="11pt" style:font-size-asian="11pt" style:font-size-complex="11pt"/>
    </style:style>
    <style:style style:name="P847" style:parent-style-name="Normal" style:family="paragraph">
      <style:text-properties style:font-name-complex="Arial" style:font-weight-complex="bold" fo:font-size="11pt" style:font-size-asian="11pt" style:font-size-complex="11pt"/>
    </style:style>
    <style:style style:name="P848" style:parent-style-name="Normal" style:family="paragraph">
      <style:text-properties style:font-name-complex="Arial" style:font-weight-complex="bold" fo:font-size="11pt" style:font-size-asian="11pt" style:font-size-complex="11pt"/>
    </style:style>
    <style:style style:name="P849" style:parent-style-name="Normal" style:family="paragraph">
      <style:text-properties style:font-name-complex="Arial" style:font-weight-complex="bold" fo:font-size="11pt" style:font-size-asian="11pt" style:font-size-complex="11pt"/>
    </style:style>
    <style:style style:name="P850" style:parent-style-name="Normal" style:family="paragraph">
      <style:text-properties style:font-name-complex="Arial" style:font-weight-complex="bold" fo:font-size="11pt" style:font-size-asian="11pt" style:font-size-complex="11pt"/>
    </style:style>
    <style:style style:name="P851" style:parent-style-name="Normal" style:family="paragraph">
      <style:text-properties style:font-name-complex="Arial" style:font-weight-complex="bold" fo:font-size="11pt" style:font-size-asian="11pt" style:font-size-complex="11pt"/>
    </style:style>
    <style:style style:name="P852" style:parent-style-name="Normal" style:family="paragraph">
      <style:text-properties style:font-name-complex="Arial" style:font-weight-complex="bold" fo:font-size="11pt" style:font-size-asian="11pt" style:font-size-complex="11pt"/>
    </style:style>
    <style:style style:name="P853" style:parent-style-name="Normal" style:family="paragraph">
      <style:text-properties style:font-name-complex="Arial" style:font-weight-complex="bold" fo:font-size="11pt" style:font-size-asian="11pt" style:font-size-complex="11pt"/>
    </style:style>
    <style:style style:name="P854" style:parent-style-name="Normal" style:family="paragraph">
      <style:paragraph-properties fo:margin-left="0.2916in">
        <style:tab-stops/>
      </style:paragraph-properties>
      <style:text-properties style:font-name-complex="Arial" style:font-weight-complex="bold" fo:font-size="11pt" style:font-size-asian="11pt" style:font-size-complex="11pt"/>
    </style:style>
    <style:style style:name="P855" style:parent-style-name="Normal" style:family="paragraph">
      <style:text-properties style:font-name-complex="Arial" style:font-weight-complex="bold" fo:font-size="11pt" style:font-size-asian="11pt" style:font-size-complex="11pt"/>
    </style:style>
    <style:style style:name="P856" style:parent-style-name="Normal" style:family="paragraph">
      <style:text-properties style:font-name-complex="Arial" style:font-weight-complex="bold" fo:font-size="11pt" style:font-size-asian="11pt" style:font-size-complex="11pt"/>
    </style:style>
    <style:style style:name="P857" style:parent-style-name="Normal" style:family="paragraph">
      <style:text-properties style:font-name-complex="Arial" style:font-weight-complex="bold" fo:font-size="11pt" style:font-size-asian="11pt" style:font-size-complex="11pt"/>
    </style:style>
    <style:style style:name="P858" style:parent-style-name="Normal" style:family="paragraph">
      <style:text-properties style:font-name-complex="Arial" style:font-weight-complex="bold" fo:font-size="11pt" style:font-size-asian="11pt" style:font-size-complex="11pt"/>
    </style:style>
    <style:style style:name="P859"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860" style:parent-style-name="Normal" style:family="paragraph">
      <style:text-properties style:font-name-complex="Arial" style:font-weight-complex="bold" fo:font-size="11pt" style:font-size-asian="11pt" style:font-size-complex="11pt"/>
    </style:style>
    <style:style style:name="P861" style:parent-style-name="Normal" style:master-page-name="MP2" style:family="paragraph">
      <style:paragraph-properties fo:break-before="page" style:page-number="1"/>
      <style:text-properties style:font-name-complex="Arial" style:font-weight-complex="bold" fo:font-size="11pt" style:font-size-asian="11pt" style:font-size-complex="11pt"/>
    </style:style>
    <style:style style:name="P867" style:parent-style-name="Normal" style:family="paragraph">
      <style:paragraph-properties fo:border="0.0069in solid #000000" fo:padding-top="0.0138in" fo:padding-left="0.0555in" fo:padding-bottom="0.0138in" fo:padding-right="0.0555in" style:shadow="none" fo:background-color="#DBE5F1"/>
    </style:style>
    <style:style style:name="T868" style:parent-style-name="DefaultParagraphFont" style:family="text">
      <style:text-properties fo:font-weight="bold" style:font-weight-asian="bold" fo:font-size="14pt" style:font-size-asian="14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font-size-complex="10pt"/>
    </style:style>
    <style:style style:name="T871" style:parent-style-name="DefaultParagraphFont" style:family="text">
      <style:text-properties fo:font-size="10pt" style:font-size-asian="10pt"/>
    </style:style>
    <style:style style:name="P87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7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87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TableColumn921" style:family="table-column">
      <style:table-column-properties style:column-width="0.6659in"/>
    </style:style>
    <style:style style:name="TableColumn922" style:family="table-column">
      <style:table-column-properties style:column-width="5.252in"/>
    </style:style>
    <style:style style:name="Table920" style:family="table">
      <style:table-properties style:width="5.918in" fo:margin-left="0in" table:align="lef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TableRow926" style:family="table-row">
      <style:table-row-properties style:min-row-height="0.0597in"/>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TableRow929" style:family="table-row">
      <style:table-row-properties style:min-row-height="0.059in"/>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style:min-row-height="0.0597in"/>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ableRow934" style:family="table-row">
      <style:table-row-properties style:min-row-height="0.059in"/>
    </style:style>
    <style:style style:name="TableCell935" style:family="table-cell">
      <style:table-cell-properties fo:border="0.0069in solid #000000" style:writing-mode="lr-tb" fo:padding-top="0in" fo:padding-left="0.075in" fo:padding-bottom="0in" fo:padding-right="0.075in"/>
    </style:style>
    <style:style style:name="TableRow936" style:family="table-row">
      <style:table-row-properties style:min-row-height="0.0597in"/>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TableRow939" style:family="table-row">
      <style:table-row-properties style:min-row-height="0.059in"/>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min-row-height="0.0597in"/>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ableRow944" style:family="table-row">
      <style:table-row-properties style:min-row-height="0.059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Light touch Annual Review of the Amplify Open Innovation for Development programme</text:span></text:p>
            <text:p text:style-name="P14"/>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10.1 milion</text:span></text:p>
          </table:table-cell>
          <table:covered-table-cell/>
          <table:table-cell table:style-name="TableCell19">
            <text:p text:style-name="Normal"><text:span text:style-name="T20">Review<text:s/></text:span><text:span text:style-name="T21">Date:<text:s/></text:span><text:span text:style-name="T22">August 2014</text:span></text:p>
          </table:table-cell>
        </table:table-row>
        <table:table-row table:style-name="TableRow23">
          <table:table-cell table:style-name="TableCell24">
            <text:p text:style-name="Normal"><text:span text:style-name="T25">Programme Code:<text:s/></text:span><text:span text:style-name="T26">203798-102</text:span></text:p>
            <text:p text:style-name="P27"/>
          </table:table-cell>
          <table:table-cell table:style-name="TableCell28">
            <text:p text:style-name="Normal"><text:span text:style-name="T29">Start Date:</text:span><text:s/>Feb 2014</text:p>
          </table:table-cell>
          <table:table-cell table:style-name="TableCell30">
            <text:p text:style-name="Normal"><text:span text:style-name="T31">End Date:</text:span><text:s/>July 2019</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4</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Medium</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Summary of recommendations for the next year</text:p>
      <text:p text:style-name="P103"/>
      <text:list text:style-name="LFO1" text:continue-numbering="true">
        <text:list-item>
          <text:p text:style-name="P104"><text:span text:style-name="T105">In terms of<text:s/></text:span><text:span text:style-name="T106">the LogFrame outputs, the main management recommendation we would make is that Output 1 should be redefined to be more specific and inclusive of measures we can actually capture from the platform. This will evolve greatly in the next couple of months as Op</text:span><text:span text:style-name="T107">enIDEO rolls out its new “universal” data system. As a result, Output 1 should be 20% impact, medium risk and Output 3 should be 35% impact, high risk.</text:span></text:p>
        </text:list-item>
      </text:list>
      <text:p text:style-name="P108"/>
      <text:list text:style-name="LFO1" text:continue-numbering="true">
        <text:list-item>
          <text:p text:style-name="P109"><text:span text:style-name="T110">Additionally Output 4, while a useful description of an important program output, is not currently matc</text:span><text:span text:style-name="T111">hed with the most relevant indicators, particularly the formation of teams. In observing challenges in progress, we know there is collaboration and interaction occurring which is not necessarily reflected in the formation of a consistent team, and which we</text:span><text:span text:style-name="T112"><text:s/>are currently not able to capture comprehensively. We need to work on revising indicators to encompass the value of the collaboration engendered by Amplify. This links to our decision to invest further staff time in tracking the impact of Amplify beyond j</text:span><text:span text:style-name="T113">ust the funded solutions, as well as in developing knowledge products from the research phase – our goal is that this work should lead to a clearer picture of how collaboration is happening and what results it is producing.<text:s/></text:span></text:p>
        </text:list-item>
      </text:list>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soft-page-break/>
      <text:p text:style-name="P137"><text:span text:style-name="T138">A.<text:s/></text:span><text:span text:style-name="T139">Introduction and Context<text:s/></text:span><text:span text:style-name="T140">(1 page)</text:span></text:p>
      <text:p text:style-name="P141"/>
      <text:p text:style-name="P142">Introduction and Context</text:p>
      <text:p text:style-name="P143"/>
      <text:p text:style-name="P144">What support is the UK providing?</text:p>
      <text:p text:style-name="P145">DFID is providing £10.1m over 5 years to IDEO.org through an accountable grant to test, prototype and roll-out a new model for addressing development challenges.<text:s/>The purpose of the grant is to engage new actors in a collaborative innovation process that will generate and develop ideas for new products, services and business models that can improve the lives of people living in the poorest communities. The programme will tackle ten development challenges over the 5 years, with $500,000 available for funding the strongest ideas (usually 3 or 4) to emerge from each challenge.<text:s/></text:p>
      <text:p text:style-name="P146"/>
      <text:p text:style-name="P147">The business case for the programme was approved by the Secretary of State in July 2013 and<text:s/>the first challenge was launched in late 2013. An independent evaluation contract has been awarded to IMC; the design of the evaluation is being negotiated following the submission of their evaluation inception report.</text:p>
      <text:p text:style-name="P148"/>
      <text:p text:style-name="P149">What are the expected results?</text:p>
      <text:p text:style-name="P150">The<text:s/>programme experiments with the way we identify innovative solutions to stubborn development challenges by using an open, collaborative design process. This process is intended to improve on standard challenge fund models, which tend to involve a closed, competitive bidding process, accessible to a small group of partners who have often previously worked with DFID. The Amplify process is open to anyone, and participants can see, give feedback and collaborate on the solutions proposed.<text:s/></text:p>
      <text:p text:style-name="P151"/>
      <text:p text:style-name="P152"><text:span text:style-name="T153">At the outcome level</text:span><text:span text:style-name="T154">,</text:span><text:span text:style-name="T155"><text:s/>the expected results of the programme are to broaden the range of people from whom we can get ideas, perspectives and implementing partnerships for tackling poverty; to be more flexible and agile in the way we test and prototype ideas and to understand po</text:span><text:span text:style-name="T156">verty-related challenges from the perspective of people who are most affected by them – and encourage development partners to adopt a similar human-centred approach. We are also assuming that the open innovation process is inherently valuable as organisati</text:span><text:span text:style-name="T157">ons will be able to learn from other participants and will benefit from exposure to a wider community of innovators.</text:span></text:p>
      <text:p text:style-name="P158"/>
      <text:p text:style-name="P159"><text:span text:style-name="T160">At the impact level</text:span><text:span text:style-name="T161">, if these outcomes are achieved, the assumption of the programme is that the relevance and effectiveness of those prod</text:span><text:span text:style-name="T162">ucts and services that are designed to meet the needs of the poor will increase. The impact of this programme on poor people is realised at the point at which products and services are delivered to the poor and therefore may be longer-term. Over the longer</text:span><text:span text:style-name="T163"><text:s/>term, we expect this model to generate products and services that will reach hundreds of thousands of poor people across developing countries and have a significant impact on their social and economic wellbeing. In the short-term, the ideas funded from th</text:span><text:span text:style-name="T164">e available $500,000 and supported by IDEO.org, will become strong pilot programmes. Where these funded solutions fail, we expect to incorporate lessons from this failure into the ongoing implementation of the programme and our understanding of the develop</text:span><text:span text:style-name="T165">ment challenge in question.</text:span></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soft-page-break/>
      <text:h text:style-name="P182" text:outline-level="2"><text:span text:style-name="T183">B: PERFORMANCE AND CONCLUSIONS<text:s/></text:span><text:span text:style-name="T184">(1-2 pages)</text:span></text:h>
      <text:p text:style-name="P185"/>
      <text:p text:style-name="P186">Annual Outcome Assessment</text:p>
      <text:p text:style-name="P187"/>
      <text:p text:style-name="P188">Based on our earliest results from Challenge One, it is highly likely that we will achieve the programme outcome. If the central outcome is<text:s/>to be more inclusive of new actors and end-users previously excluded from the closed bidding process for DFID funding, we have early evidence that this programme is establishing a platform and channel for smaller, grassroots organizations to enter the purview of large-scale international development and aid.<text:s/></text:p>
      <text:p text:style-name="P189"/>
      <text:p text:style-name="P190">Of the 579 ideas submitted to Challenge One, 75% were submitted by new users to the OpenIDEO platform (meaning they had not previously submitted anything to an OpenIDEO Challenge) and 44% were submitted by women. Though we are still discovering the exact profiles of each user – if they are individuals or representatives from small, grassroots organizations – our hypothesis is that many of the 467 unique users that submitted an idea during Challenge One<text:s/>(some users submitted more than one idea) would have not otherwise have received or likely even have been considered for funding from DFID, even in an open challenge process. Furthermore, all 579 ideas submitted to Challenge One were publically accessible<text:s/>as part of an open bidding process.</text:p>
      <text:p text:style-name="P191"/>
      <text:p text:style-name="P192">The funded ideas from Challenge One illustrate the types of ideas and organizations that the Amplify program is thus far reaching:<text:s/></text:p>
      <text:p text:style-name="P193"/>
      <text:p text:style-name="P194">Kidogo is a new social enterprise that seeks to improve the quality and delivery of early childhood care and education in urban slums. Based in Nairobi, Kenya, it has only recently opened its doors for business in July 2014, and plans to pilot its micro-franchise model with funding and design assistance from Amplify. Kidogo’s idea is to design a model that provides a reliable source of income for women living in slums by providing a “business-in-a-box” solution to start child care centres in their own homes.<text:s/></text:p>
      <text:p text:style-name="P195"/>
      <text:p text:style-name="P196">Shining Hope for Communities (SHOFCO) is an NGO that provides comprehensive social services and tuition-free schools for girls in Kibera, Kenya – one of the largest slums in Africa. Founded in 2004 by Kennedy Odede, himself born and raised in Kibera, SHOFCO has proven to be an inspiration for other models that utilize grassroots community organizing as the foundation for impactful and sustainable solutions to global poverty. SHOFCO’s idea is to introduce a peer-to-peer education campaign to boys and men that teaches them to be advocates for girls and women and to combat gender-based violence. Its reported annual revenue in 2012 was $1.8 million.</text:p>
      <text:p text:style-name="P197"/>
      <text:p text:style-name="P198">Pearl Community Empowerment Foundation (PCE Foundation) is an NGO that serves the rural communities in Tororo and Buteleja districts in Eastern Uganda with mentorship and education programs for<text:s/>young girls. The PCE Foundation’s idea is to implement and scale its life skills programs during holiday breaks to an urban location, a slum in Kampala called Namuwongo. One of the insights of this idea is that women and girls share common struggles in both rural and urban communities, and as migration increases into cities, girls need assistance cultivating awareness and behaviours that will keep them safe in cities. Beatrice Achieng Nas, the founder of this organization is a Ugandan woman who has dedicated her life to improving the lives of women and girls in her community.</text:p>
      <text:p text:style-name="P199"/>
      <text:p text:style-name="P200">Kranti is an NGO that focuses on providing safety and resources for girls vulnerable to becoming sex workers in Mumbai’s red-light district. Through its unique education model, Kranti<text:s/>empowers these girls to become agents of social change within their communities. Kranti’s idea is to implement its curriculum and build a safe space, or “pop-up school,” for these girls to gather and learn essential concepts of social justice and self-empowerment. This idea is in a very early stage and under-resourced compared to the other funded ideas.</text:p>
      <text:p text:style-name="P201"/>
      <text:p text:style-name="P202">The NYU Polytechnic School for Engineering (Design Tinkering Club) and Women for Human Rights is a collaboration between a student-led group based in New York City and an NGO based in Kathmandu, Nepal. Independently, these organizations submitted similar ideas and later combined their efforts to collaborate on an idea that has high potential for implementation in a developing world context. Their idea is to<text:s/>pilot a “community concierge” program in slums, where women are trained to be expert guides for other women who seek new information about the city and city life. The Design Tinkering Club is a<text:s/><text:soft-page-break/>very active user in the OpenIDEO community, frequently participating and engaging in multiple OpenIDEO challenges. Its submission of an idea to Challenge One differed significantly than previous submissions, as it demonstrated concerted efforts to identify a way to prototype and test its idea in the field – exemplified by its pursuit of Women for Human Rights as an implementing partner. As a student-led organization, we assume that it would be highly unlikely that they would have ever pursued (yet alone received) funding from DFID.<text:s/></text:p>
      <text:p text:style-name="P203"/>
      <text:p text:style-name="P204">All awarded ideas address many of<text:s/>the key opportunity areas identified by the OpenIDEO community during the Challenge, such as supporting women’s economic empowerment and self-confidence, leveraging support networks locally and globally, and improving urban spaces through community-driven<text:s/>initiatives. Though the scale of these ideas are small, impacting 170 girls enrolled in a life skills camp or a segment of the male population in the largest slum in Africa, the locality and origin of these ideas suggest that they would not have been successful in a formal grant seeking process from a large international aid organization, like DFID.<text:s/></text:p>
      <text:p text:style-name="P205"/>
      <text:p text:style-name="P206">The program has been intentional in funding ideas on a small scale, as part of the human-centred design process, which quickly tests and validates successful<text:s/>ideas based on rapid implementation. We believe that this process will help identify promising and sustainable solutions to scale eventually, but requires close monitoring and observation of what works in a local context first.</text:p>
      <text:p text:style-name="P207"/>
      <text:p text:style-name="P208">The funded ideas are one of<text:s/>the major outputs of the programme; the development of an alternative, more open and collaborative process for developing, funding, testing and implementing development solutions is its additional, broader goal. The theory of change is underpinned by an assumption that increasing both the number of participants and the level of collaboration in tackling a development challenge is an inherently valuable process and that encouraging other development organisations to adopt more open and collaborative processes is part of this broader goal.</text:p>
      <text:p text:style-name="P209"/>
      <text:p text:style-name="P210">In terms of the former, the program outcomes so far have been strong in driving participation and collaboration around a common development problem. For the first challenge, participation and engagement surpassed even previous levels on OpenIDEO. It was visited by 50,000 users from 168 countries and territories, which included 50% new users to the OpenIDEO platform. It has been reported that 61.6% of the total users were women. <text:s/>New participation was notable – in the Ideas<text:s/>phase – 62 % of users were new, and in the Research Phase <text:s/>- 43.3% of users were new. The first six months of the challenge have shown that some of the products – such as the bank of insights, examples and interviews from the Research Phase – which come out of each challenge are potentially highly valuable pieces of collaborative, crowd-sourced knowledge, but the program could do more to invest in realising that value.<text:s/></text:p>
      <text:p text:style-name="P211"/>
      <text:p text:style-name="P212">In terms of driving other development organisations to become more open and collaborative, early results are positive. During the planning for upcoming Challenges Two and Three, the program has attracted interest from other international aid organizations, such as USAID, UNICEF, UNHCR and the World Bank. <text:s/>The program has also attracted interest from other departments within DFID, with each currently planned challenge building on emerging DFID priorities. The Humanitarian and Education department, including the heads of profession for both, have supported and worked with the Amplify team in developing a plan for a challenge 3 focused on education in emergencies. Members of the Education Policy, Health, Nutrition and Humanitarian Innovation teams have all come together to form a working group on Early Childhood Development for Challenge 2, while<text:s/>country offices in India and Nepal were supportive and engaged with Challenge 1 and the Kenya, Tanzania and Ethiopia offices have all helped to pull together stakeholders and plans for Challenge 2. This interest has also been demonstrated by a willingness<text:s/>from US and UN agencies to provide additional funding for program expansion in more countries and territories – beyond the DFID Priority Countries.</text:p>
      <text:p text:style-name="P213"/>
      <text:p text:style-name="P214">Lessons</text:p>
      <text:p text:style-name="P215"/>
      <text:p text:style-name="P216">Content – or, the right information – is absolutely essential to the success of individual Amplify challenges. Our hypothesis is that the quality of an idea submitted to an Amplify challenge is directly influenced by the availability of key narratives, facts and information about the challenge topic. Though essential to the architecture of the challenge, the typical challenge brief created for previous OpenIDEO challenges was not enough to frame a vibrant and comprehensive structure of the topic for users to base their ideas on.</text:p>
      <text:p text:style-name="P217"/>
      <text:p text:style-name="P218">As a result, the program has included more design research in the field –<text:s/>outside the anticipated design research following the awards for ideas – to gather additional insights on the challenge topic directly from end-beneficiaries. During the Research Phase of Challenge One, the team conducted a two-week research trip, which included multiple site visits to related organizations that were doing work that addressed issues of women and girls’ safety in urban areas. Key insights from the field were then shared on the OpenIDEO platform and helped to guide the submission of ideas, while also contributing to the subsequent analysis by the Amplify program staff of the feasibility, viability, and desirability of submitted ideas. <text:s/></text:p>
      <text:p text:style-name="P219"/>
      <text:p text:style-name="P220">This need for the right information also extends to the need to provide a clear design brief and explicit,<text:s/>consistent criteria to participants in the challenge. We have found from feedback from participants that, while their experience of participation was in general very valuable and positive, they wanted to know more about what the team were looking for as selection criteria for those ideas that advanced to the Refinement and Short List stages of Challenge One. Our belief is that clear information, informed by design research, throughout the challenge, will help improve user experience but also enable the team to establish a strong internal shared understanding on what we are looking for and where we see the most human-centred design potential.</text:p>
      <text:p text:style-name="P221"/>
      <text:p text:style-name="P222">Identifying and leveraging high-performing networks can attract higher quality ideas from organizations the program<text:s/>is more likely to fund, but there is an important balance to strike between targeted outreach and keeping the program open to all. Though the program had devised a communications strategy to publicize the launch of Challenge One, it was evident that there<text:s/>were not enough ideas submitted by implementing organizations during the early weeks of the Ideas Phase. In an attempt to attract more users with experience in implementing poverty alleviation-related programming in DFID Priority Countries, we devised a strategy to target known organizations in the extended IDEO.org network and provide targeted information and website support to incentivize participation and the submission of higher quality ideas to the platform. As an example, we worked with the Global Fund for Women (whose Executive Director was a participant at the Challenge One convening) to identify organizations in their portfolio working on issues related to women’s safety and empowerment in DFID focus countries.<text:s/></text:p>
      <text:p text:style-name="P223"/>
      <text:p text:style-name="P224">A task force was formed in the early<text:s/>stages of the Ideas Phase, with the specific goal of attracting high-performing organizations to submit ideas to Challenge One. Using a combination of email outreach and phone calls, this task force directly contacted 106 organizations in 15 different countries – all DFID priority countries – with bespoke messaging. Of these 106 organizations, the task force had one-on-one phone calls to introduce the program and platform with 48 organizations. Furthermore, of these 48 organizations, 90% of them submitted<text:s/>ideas to the Challenge, and represented 35% (or 1/3) of ideas included in the Refinement Phase (the 52 “semi-finalists” from Challenge One).<text:s/></text:p>
      <text:p text:style-name="P225"/>
      <text:p text:style-name="P226">The task force also leveraged IDEO.org’s community of users from HCD Connect, its social networking platform, and<text:s/>contacted 422 organizations in 12 countries (Bangladesh, Ethiopia, Ghana, Kenya, Myanmar, Nigeria, Pakistan, Rwanda, Sierra Leone, Tanzania, Uganda, Zimbabwe) with direct messages that encouraged them to participate in the challenge. 24 organizations responded with further inquiries to these messages, and of those organizations, and 6 of them submitted an idea to the challenge.</text:p>
      <text:p text:style-name="P227"/>
      <text:p text:style-name="P228">A comparison in the yield of ideas submitted to the challenge by either method of outreach evidences that the intensity of follow-up and technical assistance provided for each organization is quite great. We recognize that we must design systems that might deliver this kind of direct outreach more efficiently, and without sacrificing face-to-face contact, which proved to be most effective. We also recognize we need to open up this process, to avoid privileging organizations we at IDEO.org (or our extended networks) may have had contact with in the past. We anticipate that this may require utilizing the help of additional Community Champions on the OpenIDEO platform for this purpose exclusively, who can disseminate the message about the challenge more broadly and help us find groups local to them who we may not have known about.</text:p>
      <text:p text:style-name="P229"/>
      <text:p text:style-name="P230">Furthermore, as we began to evaluate ideas more critically during the Refinement Phase and leading up to the Shortlist announcement, we discovered that building consensus and approval for ideas submitted by individuals and organizations previously-known to the program was substantially easier than individuals and organizations new to the program. In other words, it was easier to take risks when other reputable organizations had already funded or validated individuals and organizations – but it’s crucial to balance the relevant use of networks with the need to keep the process accessible. We recognize the value of utilizing robust networks of small to mid-sized NGOs and social enterprises (such as the portfolio of organization’s supported by the Global Fund for Women) and plan to strengthen these partnerships going forward. So far, we have concentrated our outreach efforts within circles in which we already have some contacts – these have been pilot experiments to test the value of this kind of intensive outreach. Now we understand its importance, we need to work on scaling and making these outreach efforts more efficient, so we keep the challenges open and accessible to all.<text:s/></text:p>
      <text:p text:style-name="P231"/>
      <text:p text:style-name="P232">Determining the level of support and technical assistance for awarded ideas is highly contingent on the capacity of each individual organization. The original design of the program included up-to $500,000 in award funding to be distributed among a few ideas and 14-weeks of design support. As we followed the evolution and refinement of each idea over the length of the Challenge, it became evident that organizations desired design coaching, mentorship, and support, as well as funding. It also became clear that merely distributing funding to ideas – without pairing this funding with design support in some form – was not a viable option based upon<text:s/>the early stage of the ideas and the expressed intentions of challenge participants.</text:p>
      <text:p text:style-name="P233"/>
      <text:p text:style-name="P234">During the early request for due diligence and information on each organization, users generally articulated the need for tailored support above funding. On average, the<text:s/>requested funds were $50,000 – less than the program had anticipated. Yet, the requested amount of technical assistance and design support surpassed what we previously anticipated. Implementation is a difficult activity for small, grassroots organizations.<text:s/>What they seek is the guidance and continued support of the human-centred design professionals from IDEO.org (and potentially other forms of technical assistance) that will ensure their impact and success, informed by a shared plan and goal. Building on this, we are currently considering making links with other organisations to partner ideas which we do not fund but which are strong proposals with, not just other funding options, but other options for technical assistance and advice, including, potentially, the Skoll Foundation and the Business Innovation Facility, or local Innovation Hubs – however these plans are still in the early stages.<text:s/></text:p>
      <text:p text:style-name="P235"/>
      <text:p text:style-name="P236">The relationship with our internal partners at DFID has been absolutely essential in the start-up of the program. Trust and buy-in from internal stakeholders at DFID informs the program’s ability to pursue the right organizations, experts and stakeholders for research. In fact, DFID stakeholders were the catalyst for Challenge Two and Three topics by examining the gaps<text:s/>in its current portfolio and strategy.</text:p>
      <text:p text:style-name="P237"/>
      <text:p text:style-name="P238"/>
      <text:p text:style-name="P239">Feedback from and collaboration with human-centred design experts and the broader OpenIDEO community is more valuable than we anticipated for unfunded ideas. We have been given some early feedback by users that feedback on their ideas may be the program’s most valuable contribution to the team, in so far as users are gaining insight on how they could improve their ideas from a perspective of human-centred design. This has prompted us to re-evaluate what the role of<text:s/>our program may play for all ideas submitted, not just those that are funded. It has also compelled us to look more closely at how we can invest in maximising the value of the knowledge, insights and connections that come from the collaborative process.<text:s/></text:p>
      <text:p text:style-name="P240"/>
      <text:p text:style-name="P241">In response, we have reflected new programmatic activities and new roles that will be dedicated to providing continuous technical support and guidance to ideas from challenges. First, we are rethinking how the program might be able to reallocate resources<text:s/>for design support and technical assistance for funded ideas. We are moving away from a budgeted 14-week design engagement and instead staffing three dedicated designers to the Amplify program. These full-time designers will provide design support and coaching to specific challenge ideas, but also assist overall programmatic enhancements to the program. The intention is to have those roles provide design support and coaching at many key inflection points for each funded idea going forward, and for the program more generally.<text:s/></text:p>
      <text:p text:style-name="P242"/>
      <text:p text:style-name="P243">Second, we are including a Portfolio Manager role that will oversee and guide these new programmatic activities by focusing on supporting ideas and other outputs that emerge from each completed challenge. We discovered that the “lean”<text:s/>model for staffing the program needed to be supplemented to allow us to support our ideas at the conclusion of each challenge. Continuing our observation that most users and organizations seek technical assistance in the form of design support and coaching, we have realized that supporting early stage ideas in a human-centred manner is more labour intensive than we initially anticipated.</text:p>
      <text:p text:style-name="P244"/>
      <text:p text:style-name="P245">Finally, we are looking at the possibility of devoting some staff time to organising, disseminating and following up on<text:s/>the insights submitted in the Research phase for each challenge, as well as tracking the impact of collaborations formed throughout the process more closely.<text:s/></text:p>
      <text:p text:style-name="P246"/>
      <text:p text:style-name="P247">We have underestimated the distance between the OpenIDEO platform and our end-beneficiaries. Participation in the online portion of a challenge on the OpenIDEO platform is an activity which requires strong English language skills and technology-literacy, and we now recognize that there should be a strategic focus on devising and developing participation strategies that are more inclusive of users from different backgrounds and with varying access to technology. We are committed to ensuring that virtually anyone, anywhere is able to participate in the Challenge model.</text:p>
      <text:p text:style-name="P248"/>
      <text:p text:style-name="P249">Our work in interactive voice response (IVR) and SMS platforms has demonstrated the potential to increase inclusive participation. In the course of Challenge One, we ran two IVR (Interactive Voice Response) prototypes (see Appendix: “Extending the Reach of Amplify: Integrated Voice Response”). <text:s/>We learned a number of useful lessons, in particular that community, rather than commercial radio, tends to yield more useable responses. We have incorporated this and other insights into our Challenge 2 work, where we will be researching and testing further methods of making the program more accessible to developing world users and potential end beneficiaries.</text:p>
      <text:p text:style-name="P250"/>
      <text:p text:style-name="P251">The program is now emphasizing the importance of rigorous design research on challenge topics to inform the Challenge Brief and contributions to the Research and Ideas phases. We will take the insights and deliverables from our design research and incorporate them into more storytelling at the outset of each challenge to more effectively frame the online challenge upon launch.<text:s/></text:p>
      <text:p text:style-name="P252"/>
      <text:p text:style-name="P253">In order to target individuals and organizations that are more likely to submit high-quality ideas for funding, the program has been developing key relationships with organizations that have wide networks and proven track records of implementation. Some recent relationships include the Aspen New Voices Fellowship, the Echoing Green Fellowship, the Global Fund for Women network, and the Segal Family Foundation portfolio. While these organisations have proved helpful in reaching out to high-quality submitters, we see this<text:s/>as a small-scale test for encouraging participation and now need to work on strengthening and clarifying the criteria for who we reach out to, as well as broadening the networks we use.<text:s/></text:p>
      <text:p text:style-name="P254"/>
      <text:p text:style-name="P255">Has the logframe been updated?</text:p>
      <text:p text:style-name="P256"/>
      <text:p text:style-name="P257">The logframe has not been substantially updated so far, given that we are in the early stages of the program. However, there are some clear lessons we have learned about the need to revise some indicators and consider further how we capture the value of the collaborative OpenIDEO process. Further discussion on this is below.<text:s/></text:p>
      <text:p text:style-name="P258"/>
      <text:p text:style-name="P259"/>
      <text:p text:style-name="P260"/>
      <text:p text:style-name="P261"/>
      <text:p text:style-name="P262"/>
      <text:p text:style-name="P263"/>
      <text:p text:style-name="P264"/>
      <text:p text:style-name="P265"/>
      <text:p text:style-name="P266"/>
      <text:p text:style-name="P267"/>
      <text:p text:style-name="P268"/>
      <text:h text:style-name="P269" text:outline-level="2"><text:span text:style-name="T270">C: DETAILED OUTPUT SCORING</text:span><text:span text:style-name="T271"><text:s/>(1 page per output)</text:span></text:h>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Output Title<text:s/></text:p>
          </table:table-cell>
          <table:table-cell table:style-name="TableCell282" table:number-columns-spanned="4">
            <text:p text:style-name="Normal"><text:span text:style-name="T283">Tools aligned to HCD principles that enables and reinforces design practice in International Development<text:s/></text:span><text:span text:style-name="T284">Rating: A</text:span></text:p>
          </table:table-cell>
          <table:covered-table-cell/>
          <table:covered-table-cell/>
          <table:covered-table-cell/>
        </table:table-row>
        <table:table-row table:style-name="TableRow285">
          <table:table-cell table:style-name="TableCell286" table:number-columns-spanned="2">
            <text:p text:style-name="P287">Output number per LF</text:p>
          </table:table-cell>
          <table:covered-table-cell/>
          <table:table-cell table:style-name="TableCell288">
            <text:p text:style-name="P289"/>
          </table:table-cell>
          <table:table-cell table:style-name="TableCell290">
            <text:p text:style-name="Normal"><text:span text:style-name="T291">Output<text:s/></text:span><text:span text:style-name="T292">Score<text:s/></text:span></text:p>
          </table:table-cell>
          <table:table-cell table:style-name="TableCell293">
            <text:p text:style-name="P294"/>
          </table:table-cell>
        </table:table-row>
        <table:table-row table:style-name="TableRow295">
          <table:table-cell table:style-name="TableCell296" table:number-columns-spanned="2">
            <text:p text:style-name="Normal"><text:span text:style-name="T297">Risk: <text:s/></text:span></text:p>
          </table:table-cell>
          <table:covered-table-cell/>
          <table:table-cell table:style-name="TableCell298">
            <text:p text:style-name="P299">Minor/Moderate/Major/Severe</text:p>
          </table:table-cell>
          <table:table-cell table:style-name="TableCell300">
            <text:p text:style-name="P301">Impact weighting (%):</text:p>
          </table:table-cell>
          <table:table-cell table:style-name="TableCell302">
            <text:p text:style-name="P303"/>
          </table:table-cell>
        </table:table-row>
        <table:table-row table:style-name="TableRow304">
          <table:table-cell table:style-name="TableCell305" table:number-columns-spanned="2">
            <text:p text:style-name="Normal"><text:span text:style-name="T306">Risk revised since last AR?<text:s/></text:span></text:p>
          </table:table-cell>
          <table:covered-table-cell/>
          <table:table-cell table:style-name="TableCell307">
            <text:p text:style-name="Normal"><text:span text:style-name="T308">Y/N</text:span></text:p>
            <text:p text:style-name="P309"/>
          </table:table-cell>
          <table:table-cell table:style-name="TableCell310">
            <text:p text:style-name="P311">Impact weighting % revised since last AR?<text:s/></text:p>
          </table:table-cell>
          <table:table-cell table:style-name="TableCell312">
            <text:p text:style-name="P313">Y/N</text:p>
            <text:p text:style-name="P314"/>
          </table:table-cell>
        </table:table-row>
      </table:table>
      <text:p text:style-name="P315"/>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Indicator(s)</text:p>
          </table:table-cell>
          <table:table-cell table:style-name="TableCell324">
            <text:p text:style-name="P325">Milestones</text:p>
          </table:table-cell>
          <table:table-cell table:style-name="TableCell326">
            <text:p text:style-name="P327">Progress<text:s/></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Indicator 1.1. Downloads of interview toolkit and other<text:s/>project tools<text:s/></text:p>
      <text:list text:style-name="LFO1" text:continue-numbering="true">
        <text:list-item>
          <text:list>
            <text:list-item>
              <text:list>
                <text:list-item>
                  <text:p text:style-name="P350">Workshops held on research trips<text:s/></text:p>
                </text:list-item>
                <text:list-item>
                  <text:p text:style-name="P351">Convenings held</text:p>
                </text:list-item>
              </text:list>
            </text:list-item>
          </text:list>
        </text:list-item>
      </text:list>
      <text:p text:style-name="P352"/>
      <text:p text:style-name="P353">Indicator 1.2 Increase in new users, offline and online, stakeholders, partner organisations not previously registered on OpenIDEO.com.<text:s/></text:p>
      <text:p text:style-name="P354"/>
      <text:p text:style-name="P355">In terms of Indicator 1.1, we have found that downloads of the interview toolkit at this stage are not relevant to whether participation in the challenge increases. <text:s/>Offline participation has mostly been spurred by independent offline convenings and our own in-depth research and outreach. We would recommend this indicator be changed as detailed below. <text:s/></text:p>
      <text:p text:style-name="P356"/>
      <text:p text:style-name="P357">Online Engagement:</text:p>
      <text:p text:style-name="P358">Overall, Challenge One surpassed previous numbers on participation and engagement for any OpenIDEO Challenge. It was visited by 50,000 users from 168 countries and territories, which included 50% new users to the OpenIDEO platform. 61.6% of the total users were women.</text:p>
      <text:p text:style-name="P359"/>
      <text:p text:style-name="P360">Additionally, Challenge One illustrated rates of participation from more new users during the Ideas Phase – 62 % of users were new, whereas in the Research Phase <text:s/>- 43.3% of<text:s/>users were new. Though we are unable to verify this without surveying each new user, it is likely that this increase in new users is due to the fact that only ideas submitted during the Ideas Phase were eligible for award funding. At this time, we are unable to identify whether or not users were affiliated with any single organization easily. This is a point of qualitative data that we are planning to collect to better understand participant and engagement from Challenge One.</text:p>
      <text:p text:style-name="P361"/>
      <text:p text:style-name="P362">Offline Engagement:</text:p>
      <text:p text:style-name="P363"/>
      <text:p text:style-name="P364">Design<text:s/>Research</text:p>
      <text:p text:style-name="P365">As part of our design research in the field, we visited and interviewed twelve organizations in India and Nepal. Of these organizations, three organizations (Breakthrough, Azad Foundation/Sakha Cabs, and HomeNet Nepal) submitted an idea to the Ideas Phase. Azad Foundation/Sakha Cabs submitted an idea that was selected as a Shortlisted Idea. We have since continued to have conversations with them about how Amplify may be able to coach and support Azad Foundation in realizing its idea.</text:p>
      <text:p text:style-name="P366"/>
      <text:p text:style-name="P367">OpenIDEO Meet-Ups</text:p>
      <text:p text:style-name="P368">Among the informally organized OpenIDEO Meet-ups during Challenge One, one committed user – the Design Tinkering Club at NYU Polytechnic School of Engineering, hosted a Meet-up and subsequently submitted an idea <text:s/>in Challenge One that we have decided<text:s/>to support to implement. Due to the informal, volunteer-nature of these Meet-ups, feedback and data on these events is difficult to gather and evaluate. For future Challenges, Amplify will require OpenIDEO to better monitor these activities for program evaluation.</text:p>
      <text:p text:style-name="P369"/>
      <text:p text:style-name="P370">Integrated Voice Response</text:p>
      <text:p text:style-name="P371">In April 2014, the program explored the use of Integrated Voice Response (IVR) as a means of engaging local communities in the collaborative innovation process. The experiment included explorations of various IVR technologies and two live prototypes in India – one in Gurgaon and one in Delhi.</text:p>
      <text:p text:style-name="P372"/>
      <text:p text:style-name="P373">We ran two live IVR prototypes, testing various methods of attracting users to the IVR system. The two systems were nearly identical, each playing a series of 2-minute summaries of<text:s/>ideas submitted to the OpenIDEO platform and prompting callers to leave comments or share their own ideas.</text:p>
      <text:p text:style-name="P374"/>
      <text:p text:style-name="P375">Results from these prototypes yielded both tactical and programmatic insights that we will incorporate in our next prototypes for subsequent challenges (See Appendix: “Extending the Reach of Amplify: Integrated Voice Response”). In the Gurgaon prototype, 17 calls were of usable quality and callers were very passionate about the topic on women and girls’ safety, but gave little detail in responses and<text:s/>seemed confused by the task of giving feedback. All callers were male. In Delhi, 0 calls were of usable quality, which informed the program that commercial radio was a highly ineffective tool for promoting IVR.<text:s/></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h text:style-name="P416" text:outline-level="2"><text:span text:style-name="T417">C:<text:s/></text:span><text:span text:style-name="T418">DETAILED OUTPUT SCORING</text:span><text:span text:style-name="T419"><text:s/>(1 page per output)</text:span></text:h>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Output Title<text:s/></text:p>
          </table:table-cell>
          <table:table-cell table:style-name="TableCell430" table:number-columns-spanned="4">
            <text:p text:style-name="P431"><text:span text:style-name="T432">A portfolio of viable solutions informed and validated by prototyping and piloting with end users</text:span><text:span text:style-name="T433"><text:s/></text:span><text:span text:style-name="T434">Rating: A</text:span></text:p>
            <text:p text:style-name="P435"/>
          </table:table-cell>
          <table:covered-table-cell/>
          <table:covered-table-cell/>
          <table:covered-table-cell/>
        </table:table-row>
        <table:table-row table:style-name="TableRow436">
          <table:table-cell table:style-name="TableCell437" table:number-columns-spanned="2">
            <text:p text:style-name="P438">Output number per LF</text:p>
          </table:table-cell>
          <table:covered-table-cell/>
          <table:table-cell table:style-name="TableCell439">
            <text:p text:style-name="P440"/>
          </table:table-cell>
          <table:table-cell table:style-name="TableCell441">
            <text:p text:style-name="Normal"><text:span text:style-name="T442">Output Score<text:s/></text:span></text:p>
          </table:table-cell>
          <table:table-cell table:style-name="TableCell443">
            <text:p text:style-name="P444"/>
          </table:table-cell>
        </table:table-row>
        <table:table-row table:style-name="TableRow445">
          <table:table-cell table:style-name="TableCell446" table:number-columns-spanned="2">
            <text:p text:style-name="Normal"><text:span text:style-name="T447">Risk: <text:s/></text:span></text:p>
          </table:table-cell>
          <table:covered-table-cell/>
          <table:table-cell table:style-name="TableCell448">
            <text:p text:style-name="P449">Minor/Moderate/Major/Severe</text:p>
          </table:table-cell>
          <table:table-cell table:style-name="TableCell450">
            <text:p text:style-name="P451">Impact<text:s/>weighting (%):</text:p>
          </table:table-cell>
          <table:table-cell table:style-name="TableCell452">
            <text:p text:style-name="P453"/>
          </table:table-cell>
        </table:table-row>
        <table:table-row table:style-name="TableRow454">
          <table:table-cell table:style-name="TableCell455" table:number-columns-spanned="2">
            <text:p text:style-name="Normal"><text:span text:style-name="T456">Risk revised since last AR?<text:s/></text:span></text:p>
          </table:table-cell>
          <table:covered-table-cell/>
          <table:table-cell table:style-name="TableCell457">
            <text:p text:style-name="Normal"><text:span text:style-name="T458">Y/N</text:span></text:p>
            <text:p text:style-name="P459"/>
          </table:table-cell>
          <table:table-cell table:style-name="TableCell460">
            <text:p text:style-name="P461">Impact weighting % revised since last AR?<text:s/></text:p>
          </table:table-cell>
          <table:table-cell table:style-name="TableCell462">
            <text:p text:style-name="P463">Y/N</text:p>
            <text:p text:style-name="P464"/>
          </table:table-cell>
        </table:table-row>
      </table:table>
      <text:p text:style-name="P465"/>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Indicator(s)</text:p>
          </table:table-cell>
          <table:table-cell table:style-name="TableCell474">
            <text:p text:style-name="P475">Milestones</text:p>
          </table:table-cell>
          <table:table-cell table:style-name="TableCell476">
            <text:p text:style-name="P477">Progress<text:s/></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text:span text:style-name="T500">OUTPUT 2</text:span><text:span text:style-name="T501"><text:s/></text:span></text:p>
      <text:p text:style-name="P502"/>
      <text:p text:style-name="P503"><text:span text:style-name="T504">Indicator 2.1</text:span><text:span text:style-name="T505"><text:s/>Participant satisfaction with design support/ funding</text:span></text:p>
      <text:p text:style-name="P506">As we have been conducting<text:s/>due diligence calls with organizations with funded ideas and other Shortlisted ideas, we have been getting anecdotal feedback on the ease and accessibility of the grant application process. Specifically, we have heard that collaborating with other users on<text:s/>OpenIDEO to improve ideas, and also to get feedback from the program on how their ideas may be improved has been a valuable incentive to participate.</text:p>
      <text:p text:style-name="P507"/>
      <text:p text:style-name="P508"><text:span text:style-name="T509">Indicator 2.2</text:span><text:span text:style-name="T510"><text:s/>Viability of awards in building new or improving existing products and services</text:span></text:p>
      <text:p text:style-name="P511"/>
      <text:p text:style-name="P512">Though it<text:s/>is too early to tell the results for this indicator, it is evident that indicators for each funded idea’s success and impact will have to be developed individually with organizations. Some organizations are familiar with measurement and evaluation and will be able to report on their grant more easily than others.</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h text:style-name="P538" text:outline-level="2"><text:span text:style-name="T539">C: DETAILED OUTPUT SCORING</text:span><text:span text:style-name="T540"><text:s/>(1 page per output)</text:span></text:h>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Output Title<text:s/></text:p>
          </table:table-cell>
          <table:table-cell table:style-name="TableCell551" table:number-columns-spanned="4">
            <text:p text:style-name="P552"><text:span text:style-name="T553">growing interest and engagement of traditional and non-traditional investors in the Amplify programme</text:span><text:span text:style-name="T554"><text:s/></text:span><text:span text:style-name="T555">Rating:</text:span><text:span text:style-name="T556"><text:s/>A</text:span></text:p>
            <text:p text:style-name="P557"/>
          </table:table-cell>
          <table:covered-table-cell/>
          <table:covered-table-cell/>
          <table:covered-table-cell/>
        </table:table-row>
        <table:table-row table:style-name="TableRow558">
          <table:table-cell table:style-name="TableCell559" table:number-columns-spanned="2">
            <text:p text:style-name="P560">Output number per LF</text:p>
          </table:table-cell>
          <table:covered-table-cell/>
          <table:table-cell table:style-name="TableCell561">
            <text:p text:style-name="P562"/>
          </table:table-cell>
          <table:table-cell table:style-name="TableCell563">
            <text:p text:style-name="Normal"><text:span text:style-name="T564">Output Score<text:s/></text:span></text:p>
          </table:table-cell>
          <table:table-cell table:style-name="TableCell565">
            <text:p text:style-name="P566"/>
          </table:table-cell>
        </table:table-row>
        <table:table-row table:style-name="TableRow567">
          <table:table-cell table:style-name="TableCell568" table:number-columns-spanned="2">
            <text:p text:style-name="Normal"><text:span text:style-name="T569">Risk: <text:s/></text:span></text:p>
          </table:table-cell>
          <table:covered-table-cell/>
          <table:table-cell table:style-name="TableCell570">
            <text:p text:style-name="P571">Minor/Moderate/Major/Severe</text:p>
          </table:table-cell>
          <table:table-cell table:style-name="TableCell572">
            <text:p text:style-name="P573">Impact weighting (%):</text:p>
          </table:table-cell>
          <table:table-cell table:style-name="TableCell574">
            <text:p text:style-name="P575"/>
          </table:table-cell>
        </table:table-row>
        <table:table-row table:style-name="TableRow576">
          <table:table-cell table:style-name="TableCell577" table:number-columns-spanned="2">
            <text:p text:style-name="Normal"><text:span text:style-name="T578">Risk revised since last AR?<text:s/></text:span></text:p>
          </table:table-cell>
          <table:covered-table-cell/>
          <table:table-cell table:style-name="TableCell579">
            <text:p text:style-name="Normal"><text:span text:style-name="T580">Y/N</text:span></text:p>
            <text:p text:style-name="P581"/>
          </table:table-cell>
          <table:table-cell table:style-name="TableCell582">
            <text:p text:style-name="P583">Impact weighting % revised since last AR?<text:s/></text:p>
          </table:table-cell>
          <table:table-cell table:style-name="TableCell584">
            <text:p text:style-name="P585">Y/N</text:p>
            <text:p text:style-name="P586"/>
          </table:table-cell>
        </table:table-row>
      </table:table>
      <text:p text:style-name="P587"/>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Indicator(s)</text:p>
          </table:table-cell>
          <table:table-cell table:style-name="TableCell596">
            <text:p text:style-name="P597">Milestones</text:p>
          </table:table-cell>
          <table:table-cell table:style-name="TableCell598">
            <text:p text:style-name="P599">Progress<text:s/></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text:span text:style-name="T622">Indicator 3.1</text:span><text:span text:style-name="T623"><text:s/>Shared<text:s/></text:span><text:span text:style-name="T624">sponsorship and/or funding of Amplify challenges</text:span></text:p>
      <text:p text:style-name="P625"/>
      <text:p text:style-name="P626">There has been very strong early interest in shared sponsorship of Amplify, which has led to discussions on how the program may formally reflect this collaboration. UNICEF and UNHCR have demonstrated a commitment to partner with the programme on a challenge focusing on education in emergencies, in particular they have agreed in principle to implement winning ideas in a refugee camp or informal settlement. However, the program is still grappling with the governance, accountability, and general structure of what this shared sponsorship will look like.</text:p>
      <text:p text:style-name="P627"/>
      <text:p text:style-name="P628">There has also been strong interest from USAID in supporting the program in some way. Early discussions have led to a commitment from contacts in USAID to publicising winning ideas to their country missions, especially in those regions and countries which do not receive DFID funding. In terms of a broader partnership from USAID’s central innovations department, the agency has committed to consider this again around September 2015, when new funding will be available.</text:p>
      <text:p text:style-name="P629"/>
      <text:p text:style-name="P630">Additionally, early discussions with the World Bank have shown strong interest from the agency in supporting or adopting the Amplify model in some way. These conversations are in their early stages, but the Amplify programme management team in DFID will be keeping in contact to work on collaboration. Similar conversations are ongoing with the Gates Foundation and Grand Challenges Canada.<text:s/></text:p>
      <text:p text:style-name="P631"/>
      <text:p text:style-name="P632"><text:span text:style-name="T633">Indicator 3.2<text:s/></text:span><text:span text:style-name="T634">Number of non-awarded Amplify ideas piloted or imp</text:span><text:span text:style-name="T635">lemented beyond their corresponding challenges</text:span></text:p>
      <text:p text:style-name="P636"/>
      <text:p text:style-name="P637">Following the Shortlist Phase, where ideas that are more likely to be selected for award funding and design support, the program should have proceeded to contact organizations that might have had particular interest in ideas based on type (i.e. products or community-based programs), geography (countries and territories excluded from the DFID Priority Countries) or stage in development (i.e. early stage/pre-prototype or late stage/ready to be scaled).<text:s/></text:p>
      <text:p text:style-name="P638"/>
      <text:p text:style-name="P639">Though<text:s/>it was not a primary priority during Challenge One, it is evident that there is potential for this “matchmaking” to happen progressively during the Ideas Phase and Shortlist announcement. For example, Architecture for Humanity (AFH) had expressed interest<text:s/>in ideas that were focused on building temporary or permanent structures in urban contexts, and had flagged its interest for Kranti’s “pop-up” schools. Since it’s selection as a winning idea, we have been in discussion with AFH on what a possible partnership may be for this grant.</text:p>
      <text:p text:style-name="P640"/>
      <text:p text:style-name="P641"/>
      <text:p text:style-name="P642"/>
      <text:h text:style-name="P643" text:outline-level="2"><text:span text:style-name="T644">C: DETAILED OUTPUT SCORING</text:span><text:span text:style-name="T645"><text:s/>(1 page per output)</text:span></text:h>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Output Title<text:s/></text:p>
          </table:table-cell>
          <table:table-cell table:style-name="TableCell656" table:number-columns-spanned="4">
            <text:p text:style-name="P657"><text:span text:style-name="T658">Open collaboration and network practice of rapidly defining and identifying problems and solutions to Amplify challenges</text:span><text:span text:style-name="T659"><text:s/></text:span><text:span text:style-name="T660">Rating: B</text:span></text:p>
            <text:p text:style-name="P661"/>
          </table:table-cell>
          <table:covered-table-cell/>
          <table:covered-table-cell/>
          <table:covered-table-cell/>
        </table:table-row>
        <table:table-row table:style-name="TableRow662">
          <table:table-cell table:style-name="TableCell663" table:number-columns-spanned="2">
            <text:p text:style-name="P664">Output number per LF</text:p>
          </table:table-cell>
          <table:covered-table-cell/>
          <table:table-cell table:style-name="TableCell665">
            <text:p text:style-name="P666"/>
          </table:table-cell>
          <table:table-cell table:style-name="TableCell667">
            <text:p text:style-name="Normal"><text:span text:style-name="T668">Output<text:s/></text:span><text:span text:style-name="T669">Score<text:s/></text:span></text:p>
          </table:table-cell>
          <table:table-cell table:style-name="TableCell670">
            <text:p text:style-name="P671"/>
          </table:table-cell>
        </table:table-row>
        <table:table-row table:style-name="TableRow672">
          <table:table-cell table:style-name="TableCell673" table:number-columns-spanned="2">
            <text:p text:style-name="Normal"><text:span text:style-name="T674">Risk: <text:s/></text:span></text:p>
          </table:table-cell>
          <table:covered-table-cell/>
          <table:table-cell table:style-name="TableCell675">
            <text:p text:style-name="P676">Minor/Moderate/Major/Severe</text:p>
          </table:table-cell>
          <table:table-cell table:style-name="TableCell677">
            <text:p text:style-name="P678">Impact weighting (%):</text:p>
          </table:table-cell>
          <table:table-cell table:style-name="TableCell679">
            <text:p text:style-name="P680"/>
          </table:table-cell>
        </table:table-row>
        <table:table-row table:style-name="TableRow681">
          <table:table-cell table:style-name="TableCell682" table:number-columns-spanned="2">
            <text:p text:style-name="Normal"><text:span text:style-name="T683">Risk revised since last AR?<text:s/></text:span></text:p>
          </table:table-cell>
          <table:covered-table-cell/>
          <table:table-cell table:style-name="TableCell684">
            <text:p text:style-name="Normal"><text:span text:style-name="T685">Y/N</text:span></text:p>
            <text:p text:style-name="P686"/>
          </table:table-cell>
          <table:table-cell table:style-name="TableCell687">
            <text:p text:style-name="P688">Impact weighting % revised since last AR?<text:s/></text:p>
          </table:table-cell>
          <table:table-cell table:style-name="TableCell689">
            <text:p text:style-name="P690">Y/N</text:p>
            <text:p text:style-name="P691"/>
          </table:table-cell>
        </table:table-row>
      </table:table>
      <text:p text:style-name="P692"/>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Indicator(s)</text:p>
          </table:table-cell>
          <table:table-cell table:style-name="TableCell701">
            <text:p text:style-name="P702">Milestones</text:p>
          </table:table-cell>
          <table:table-cell table:style-name="TableCell703">
            <text:p text:style-name="P704">Progress<text:s/></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text:span text:style-name="T727">Indicator 4.1</text:span><text:span text:style-name="T728"><text:s/>Platform users’ use and value of<text:s/></text:span><text:span text:style-name="T729">knowledge products for Amplify challenges on the platform<text:s/></text:span></text:p>
      <text:p text:style-name="P730"/>
      <text:p text:style-name="P731">OpenIDEO is not currently set-up to capture meaningful quantitative data on “open collaboration and network practice” on the platform. For future learning on Amplify challenges, we are currently working with OpenIDEO to identify key performance indicators on the platform that will inform our strategies around outreach and support for organizations to submit high quality ideas. Available data on the platform is mostly on session lengths on the site,<text:s/>location of users, and page views. Amplify is most interested in monitoring and learning from the highly qualitative interactions among users in comments, as part of understanding the substance of open collaboration. Currently, the only solution to gather<text:s/>this data and perform usable analysis is manual.</text:p>
      <text:p text:style-name="P732"/>
      <text:p text:style-name="P733"><text:span text:style-name="T734">Indicator 4.2<text:s/></text:span><text:span text:style-name="T735">Number of teams formed to collaborate on Amplify challenge ideas subsequently collaborating on other ideas?<text:s/></text:span></text:p>
      <text:p text:style-name="P736"/>
      <text:p text:style-name="P737">Teams are a logical proxy for “open collaboration,” though in practice, they are<text:s/>not always reliable indicators. OpenIDEO has observed that behaviours around “team-building” are not highly predictable, meaning it’s uncertain how users use the team feature on the site. Anecdotally, we have seen some exemplar cases of open collaboration,<text:s/>though it is difficult to find other cases unless users bring them to our attention intentionally. (See: “Design Tinkering and Women for Human Rights: A Tale of Two Cities” https://openideo.com/challenge/womens-safety/impact/a-tale-of-two-cities-a-dialogue-between-whr-kathmandu-and-design-tinkering-new-york-city).</text:p>
      <text:p text:style-name="P738"/>
      <text:h text:style-name="P739" text:outline-level="2"><text:span text:style-name="T740">D: VALUE FOR MONEY &amp;</text:span><text:span text:style-name="T741"><text:s/>FINANCIAL PERFORMANCE<text:s/></text:span><text:span text:style-name="T742">(1 page)</text:span></text:h>
      <text:p text:style-name="P743"/>
      <text:p text:style-name="P744">Key cost drivers and performance</text:p>
      <text:p text:style-name="P745"/>
      <text:p text:style-name="P746">There has been one clear but not substantial unanticipated cost driver, which is that, owing to a recent move to a new office, IDEO.org has incurred higher indirect costs in order for Amplify to have a dedicated area in this new space. This was not initially included in the budget, and is not appropriately itemized as a part of the management cost in the grant.<text:s/></text:p>
      <text:p text:style-name="P747"/>
      <text:p text:style-name="P748">As regards the overall budget, the program has not matched the anticipated rate<text:s/>of spending as originally outlined in the proposal budget due to the first challenge being a few months behind schedule. The original proposal budget assumed a budget year from April to March, however, the accountable grant was not signed until August 2013, and so the program budget year is now being further modified from September – August to reflect DFID’s normal financial year. <text:s/>Our programme managers are aware of this timescale modification and have documented this in Amendment 012014. At the time of writing, the program is on track to spend 70% of the Year 1 budget, which does not include anticipated award funding for Challenge One. The first funding is expected to be disbursed in autumn 2014.<text:s/></text:p>
      <text:p text:style-name="P749"/>
      <text:p text:style-name="P750">We are also undertaking a comprehensive reforecasting exercise to understand whether the original budget was realistic and to ensure that we stay focused on the value of each component of the program. While we have taken the decision to invest budget in some new staff and new areas of the program which have emerged as more valuable and critical to success than we originally anticipated (including the Research phase and portfolio management), we are also looking carefully at areas of the program which don’t require further funding and resources – for example, examining the level of time and resources required to centrally organise convenings against the value they provide to the program. We expect this forecasting exercise to be concluded by Autumn 2014.<text:s/></text:p>
      <text:p text:style-name="P751"/>
      <text:p text:style-name="P752">There have been 2 disbursements of £190,253 (September 2013<text:s/>– March 2014) and £259,904 (April 2014 – June 2014), and a forecasted third disbursement of £230,607 (July 2014 – August 2014). There will also likely be an additional advanced disbursement of approximately £96,000 for Challenge One award funding in September/October 2014.</text:p>
      <text:p text:style-name="P753"/>
      <text:p text:style-name="P754">This is accounted for by two major costs:</text:p>
      <text:p text:style-name="P755"/>
      <text:p text:style-name="P756">1. Hiring and Staffing for 2 FTEs – There are two open roles in the Amplify that have been partially hired since the beginning of the program one in Operations and the other for Bookkeeping/Administration. In combination with thinking about staffing needs for the program, and our organization more generally, we have been cautious about hiring for these roles as the program has been ramping up.</text:p>
      <text:p text:style-name="P757"/>
      <text:p text:style-name="P758">Currently, we have hired a .5 FTE for the Bookkeeping/Administration role, and plan to hire someone as a full FTE in this role by the end of 2014. We are in discussion about whether or not a full FTE is required for the Operations role, as we have been working with IDEO.org’s Finance Manager closely. The Finance Manager role is currently included in Management Costs (or, a 12% indirect cost) for the budget.</text:p>
      <text:p text:style-name="P759"/>
      <text:p text:style-name="P760">2. Challenge Awards and Structure of Design Support – The original proposal budget assumed that the full amount of the awards would be distributed among funded ideas, and that 14 weeks of design support from a single design team would be executed almost immediately after funded ideas were announced. The program has discovered two things: 1) initial budgets submitted by the five ideas selected for funding<text:s/>have come in at an average of £24,000 ($40,000) to meet the early milestones of their implementation projects and 2) the timeline for distributing those funds and deploying a full design team will likely not happen until late 2014, owing to a due diligence process and staffing discussions for IDEO.org designers. <text:s/>We have planned to disburse funding through milestone payments, in order to help grantees monitor and achieve progress and will be working closely with selected implementers to estimate their full<text:s/>funding requirements for 12-18 months and to design feasible milestones.</text:p>
      <text:p text:style-name="P761"/>
      <text:p text:style-name="P762">Does the project continue to represent Value for Money?</text:p>
      <text:p text:style-name="P763"/>
      <text:list text:style-name="LFO1" text:continue-numbering="true">
        <text:list-item>
          <text:p text:style-name="P764">This programme deliberately starts small, tests new approaches and then looks to ascertain the best ways to achieve more effective and more cost-efficient innovations for communities in developing countries. For example, when working on increasing developing world participation in the process, the team rapidly developed a prototype IVR project in India with 2 staff members. The<text:s/>team developed partnerships with existing organisations instead of trying to build audiences or systems from scratch (See Appendix: “Extending the Reach of Amplify: Integrated Voice Response”).</text:p>
        </text:list-item>
      </text:list>
      <text:p text:style-name="P765"/>
      <text:list text:style-name="LFO1" text:continue-numbering="true">
        <text:list-item>
          <text:p text:style-name="P766">The programme has remained iterative and transparent –<text:s/>particularly because the structure for each challenge allows the OpenIDEO community to view and comment both on submitted ideas and on the process itself. Feedback on ideas was given openly to participants and other members of the community were able to comment and challenge. The team has collected extensive feedback from both participants who have been awarded funding and those who have not. In response to this feedback, the team are working on a more consistent approach to publicising criteria for being awarded funding at the outset of each challenge.<text:s/></text:p>
        </text:list-item>
      </text:list>
      <text:p text:style-name="P767"/>
      <text:list text:style-name="LFO1" text:continue-numbering="true">
        <text:list-item>
          <text:p text:style-name="P768">The challenge process itself is competitive and transparent, therefore driving value for money and finding ways to improve value for money with each subsequent challenge. Challenge One has been the most successful challenge hosted on OpenIDEO, in so far as it saw record-breaking participation and engagement on the platform.<text:s/></text:p>
        </text:list-item>
      </text:list>
      <text:p text:style-name="P769"/>
      <text:p text:style-name="P770">For example, Challenge One boasted 3,990 Followers (users opting-in to have updates and details delivered to them on Challenge One specifically). In the past, OpenIDEO has seen 1,000 Followers on its second most popular Challenge. Additionally, submissions during the Research Phase and Ideas Phase yielded the most OpenIDEO has seen: there were 770 Research Posts submitted, and 579 Ideas<text:s/>submitted to the challenge in four weeks. The only other OpenIDEO Challenge with the highest rates of participation was the Creative Confidence Challenge, which coincided with Tom and David Kelley’s launch of their New York Times Bestselling book; 609 Ideas were submitted to the Challenge.</text:p>
      <text:p text:style-name="P771"/>
      <text:p text:style-name="P772">By design an “idea” suffices as a grant application for this open request for proposals, of which 5 were selected for funding. This illustrates a highly competitive process, whereby 1% of ideas were selected.</text:p>
      <text:p text:style-name="P773"/>
      <text:list text:style-name="LFO1" text:continue-numbering="true">
        <text:list-item>
          <text:p text:style-name="P774">IDEO.org is able to provide value for money because it operates as a ‘lean start-up’ non-profit organisation. Through its resource sharing agreement, IDEO.org is able to access IDEO design talent at cost rate, providing IDEO.org design projects with a highly diverse<text:s/>and specialized pool of design talent, while keeping costs low. The team is 4 people managing multiple challenges, a low number of staff given demands on their time/resources; the team is expanded only in response to need e.g. investment in Output 4.</text:p>
        </text:list-item>
      </text:list>
      <text:p text:style-name="P775"/>
      <text:list text:style-name="LFO1" text:continue-numbering="true">
        <text:list-item>
          <text:p text:style-name="P776">Furthermore, IDEO.org is able to maintain low overhead expenses because of the in-kind support that it receives from IDEO for marketing, communications, IT, and facilities support. Finally, IDEO.org is able to drive down costs through charitable fundraising.<text:s/>Following discussion in July 2013 clarifying the approach to overheads and expenses with DFID programme managers, the Amplify team are working to a guideline 8-13%, never over 20% overheads for any given disbursement request. [Annex Spencer E-mail]</text:p>
        </text:list-item>
      </text:list>
      <text:p text:style-name="P777"/>
      <text:list text:style-name="LFO1" text:continue-numbering="true">
        <text:list-item>
          <text:p text:style-name="P778">A challenge for the program is quantifying clearly the value of investing in an open, collaborative process and human-centred design focused research. While we can show the outcomes of the solutions which receive funding, it is critical to the program’s success<text:s/>to demonstrate a broader impact and value which comes from enabling collaboration, openness and human-centred insights in the process of addressing development challenges. <text:s/>We have worked to invest in the areas of the program where we believe such value exists and can be shown, including in tracking the broader impact of the challenges and the insights yielded by the research phase.<text:s/></text:p>
        </text:list-item>
      </text:list>
      <text:p text:style-name="P779"/>
      <text:list text:style-name="LFO1" text:continue-numbering="true">
        <text:list-item>
          <text:p text:style-name="P780">In conclusion, the programme continues to represent VfM because it has been able to demonstrate a model that yields competitive and innovative ideas to development problems that would have otherwise not been able to receive funding from DFID on the account of their relative risk in comparison to its cost to pilot and implement. However, there are assumptions that remain to be tested due to this review taking place before funding to grantees has taken place.</text:p>
        </text:list-item>
      </text:list>
      <text:p text:style-name="P781"/>
      <text:p text:style-name="P782">Quality of financial management</text:p>
      <text:p text:style-name="P783"/>
      <text:p text:style-name="P784">Following the distribution of funding for awarded ideas for Challenge One and the deployment of design support for those ideas, the program<text:s/>budget will likely ramp up in spend against the original proposal budget. We are currently working on finalizing a revised budget that will be aligned to the revised timescale (August – September) for each budget year. Our current forecast through the end<text:s/>of Quarter 1, 2015 is £1.07 million ($1.8 million).</text:p>
      <text:p text:style-name="P785"/>
      <text:list text:style-name="LFO1" text:continue-numbering="true">
        <text:list-item>
          <text:p text:style-name="P786">Initially, DFID agreed to disburse some funding in advance to IDEO.org in order to cover the significant start-up costs that this programme will incur. Thereafter, payments would be made on a quarterly basis in arrears and upon receipt of a detailed statement of expenditure. The statement is to detail actual expenditure incurred during the previous quarter.</text:p>
        </text:list-item>
      </text:list>
      <text:p text:style-name="P787"/>
      <text:list text:style-name="LFO1" text:continue-numbering="true">
        <text:list-item>
          <text:p text:style-name="P788">This process has been broadly followed, but the initial disbursement covered costs well into the second quarter, due to the delay (agreed with programme managers in DFID) in launching the first challenge. Therefore, a second disbursement request was not made until July 2014. Some of the costs reflected in this disbursement included costs from January –<text:s/>March 2014, which had not been previously accounted for due to IDEO.org’s internal fiscal review.</text:p>
        </text:list-item>
      </text:list>
      <text:p text:style-name="P789"/>
      <text:list text:style-name="LFO1" text:continue-numbering="true">
        <text:list-item>
          <text:p text:style-name="P790">Reporting requirements initially agreed in the Business Case were for IDEO.org to inform DFID, at least 2 months prior to any request for payment to draw<text:s/>down funds of any forecasted change to the expected payment profile for that tranche. <text:s/>There were also to be 2 opportunities per year where DFID and IDEO.org would discuss and agree any proposed/required forecasted changes to the financial profile of the project. <text:s/></text:p>
        </text:list-item>
      </text:list>
      <text:p text:style-name="P791"/>
      <text:list text:style-name="LFO1" text:continue-numbering="true">
        <text:list-item>
          <text:p text:style-name="P792">IDEO.org have kept DFID informed of any forecasted changes to the expected payment profile – this has been ongoing rather than at any specific point prior to requests for funds, due to the delay in Challenge One meaning a second request for funds was not necessary for some [6?] months after the initial payment was made.<text:s/></text:p>
        </text:list-item>
      </text:list>
      <text:p text:style-name="P793"/>
      <text:list text:style-name="LFO1" text:continue-numbering="true">
        <text:list-item>
          <text:p text:style-name="P794">In July of 2014 we took the opportunity to re- forecast changes to the financial profile for the rest of the financial year, and to begin the process of re-profiling the budget<text:s/>overall. This would be the first of our two-per-year forecasting discussions.<text:s/></text:p>
        </text:list-item>
      </text:list>
      <text:p text:style-name="P795"/>
      <text:list text:style-name="LFO1" text:continue-numbering="true">
        <text:list-item>
          <text:p text:style-name="P796">The current payment schedule is not synchronised with the initial forecast in the business case (p.32) – however this was due in part to the delay between the original budget proposal for the business case and the signature of the accountable grant, which was agreed by programme managers and has been reflected in recalibrations of the budget on DFID’s ARIES accounting system and in a more comprehensive exercise to reforecast the<text:s/>budget.. Any further underspend has been due to an agreed delay in the disbursement of initial grant funding to the shortlisted ideas for Challenge One, to allow time for proper due diligence processes. IDEO.org have been clear and thorough in financial forecasting, allowing the team in DFID to re-profile budgets in advance of deadlines.<text:s/></text:p>
        </text:list-item>
      </text:list>
      <text:p text:style-name="P797"/>
      <text:list text:style-name="LFO1" text:continue-numbering="true">
        <text:list-item>
          <text:p text:style-name="P798">In July 2014, the programme team also clarified reporting requirements with IDEO.org, including making some changes to the way financial statements and requests for funds were to be made. Some budget lines were clarified to ensure staff costs were clear and expenses were clearly separated out. This clarification was necessary primarily because IDEO.org were given conflicting guidance from DFID on how to itemise costs, not<text:s/>because of any problematic accounting.<text:s/></text:p>
        </text:list-item>
      </text:list>
      <text:p text:style-name="P799"/>
      <text:list text:style-name="LFO1" text:continue-numbering="true">
        <text:list-item>
          <text:p text:style-name="P800">In terms of narrative reporting, the programme management team have been regularly updated with presentations on findings, insights and lessons following the research trip for Challenge One and at each stage of the<text:s/>Challenge. However these have not been collated in a consistent manner, and the programme team agreed with IDEO.org in July 2014 that they would provide narrative progress reports 60 days after Funded Impact for each challenge was announced, in order to summarise activities, outcomes and lessons learned on a challenge by challenge basis. This is to allow the programme team to learn from challenges as they go, in line with the iterative nature of the programme, and to ensure data monitoring is effective and<text:s/>helpful for the evaluation process.</text:p>
        </text:list-item>
      </text:list>
      <text:p text:style-name="P801"/>
      <text:p text:style-name="P802"><text:s/></text:p>
      <text:p text:style-name="P803">Is the project on-track against financial forecasts?<text:s/></text:p>
      <text:p text:style-name="P804"/>
      <text:list text:style-name="LFO1" text:continue-numbering="true">
        <text:list-item>
          <text:p text:style-name="P805">In summary, as mentioned, the program is on track to spend 70% of the Year 1 budget. This underspend, as detailed above, has been partially a result of delaying<text:s/>initial disbursements of funding to the grantees from Challenge 1 in order that a thorough due diligence process and grantee management structure could be put in place. We are also carrying out a comprehensive budget reforecast, as well as reinvesting some<text:s/>of the initial budget in those areas of the program which have shown themselves to be of higher value to outcomes than initially estimated.<text:s/></text:p>
        </text:list-item>
      </text:list>
      <text:p text:style-name="P806"/>
      <text:p text:style-name="P807"><text:span text:style-name="T808">E: RISK<text:s/></text:span><text:span text:style-name="T809">(½ page)</text:span></text:p>
      <text:p text:style-name="ListParagraph"/>
      <text:p text:style-name="P810">Risk</text:p>
      <text:p text:style-name="P811">Overview of Risk</text:p>
      <text:list text:style-name="LFO1" text:continue-numbering="true">
        <text:list-item>
          <text:p text:style-name="P812">In terms of an overview of programme risk, the Business Case (p. 35) states that there is a high (level 4) risk that (1) the platform fails to attract the right community, (2) get engagement and innovation from stakeholders to the level we expect or (3) that funds made available for the winning solutions are misused or wasted.<text:s/></text:p>
        </text:list-item>
      </text:list>
      <text:p text:style-name="P813"/>
      <text:list text:style-name="LFO1" text:continue-numbering="true">
        <text:list-item>
          <text:p text:style-name="P814">At this stage of the programme, based on Challenge One, the risks of (1) and (2) are lower than initially considered. There were 579 ideas submitted overall, and over 700 Research contributions. Though we are unable at this time to identify the number of<text:s/>users from development organizations entirely (this information is self-identified by users and often left blank), we have only awarded ideas that were submitted by small, implementing organizations in DFID Priority Countries.<text:s/></text:p>
        </text:list-item>
      </text:list>
      <text:p text:style-name="P815"/>
      <text:list text:style-name="LFO1" text:continue-numbering="true">
        <text:list-item>
          <text:p text:style-name="P816">The community also<text:s/>included design students, social entrepreneurs and other non-traditional DFID interlocutors. Where the make-up of the community could be improved is in the number of end users and smaller, frontline organisations; women from the developing countries they planned to implement their ideas submitted eight of the shortlisted ideas for Challenge One. Furthermore, three of the five funded ideas are led by women in developing countries (Kranti, PCE Foundation and Women for Human Rights). However the Amplify team are addressing this by dedicating a workstream to increasing developing world participation in the programme, including prototyping, developing and implementing new partnerships using SMS, IVR and other technologically appropriate channels for enabling participation in the Amplify program. (See Appendix: “Extending the Reach of Amplify: Integrated Voice Response”).</text:p>
        </text:list-item>
      </text:list>
      <text:p text:style-name="P817"/>
      <text:list text:style-name="LFO1" text:continue-numbering="true">
        <text:list-item>
          <text:p text:style-name="P818">In terms of idea quality, independent experts were engaged from within DFID, from an external consultancy through the DFID VAWG helpdesk and from the Advisory Panel and neither group identified that there were no ideas of sufficient credibility or quality to fund; all identified a shortlist of ideas they would like to see implemented based on their expert opinion.</text:p>
        </text:list-item>
      </text:list>
      <text:p text:style-name="P819"/>
      <text:list text:style-name="LFO1" text:continue-numbering="true">
        <text:list-item>
          <text:p text:style-name="P820">In terms of risk (3), the programme has not reached the stage of disbursing funding yet. We would still consider this a high risk. The programme team has put in place additional checks and controls in advance by tailoring a due diligence process to the risk levels of Amplify, planning for site visits in the case of implementing organisations for whom they have identified a lack of capacity or evidence of implementing ability. Of the five funded ideas, all are registered NGOs, of which one is registered in Canada and one is registered in the US.</text:p>
        </text:list-item>
      </text:list>
      <text:p text:style-name="P821"/>
      <text:list text:style-name="LFO1" text:continue-numbering="true">
        <text:list-item>
          <text:p text:style-name="P822">The Business Case states that there is a low (level 2) risk that the existing OpenIDEO platform will not have capacity for ten DFID challenges or that offline convenings will have insufficient attendance. There have been 3 offline convenings attended by 80 people showing that this risk remains low. The OpenIDEO platform has scheduled other challenges while running Amplify without significant strain on resources, the OpenIDEO team has also been expanded to ensure proper input and attention can be given to the programme, with a new full-time OpenIDEO managing director co-located with IDEO.org team in San Francisco.<text:s/></text:p>
        </text:list-item>
      </text:list>
      <text:p text:style-name="P823"/>
      <text:p text:style-name="Normal"><text:span text:style-name="T824">A financial spot check for the program is planned for Autumn 2014. To date there has been no identifiable payment loss and payment schedu</text:span><text:span text:style-name="T825">les have not provided funds in advance of need, excepting in the case of the initial disbursement, which was agreed as advance funding to help with program start-up costs</text:span></text:p>
      <text:p text:style-name="P826"/>
      <text:p text:style-name="P827">Outstanding Actions from Due Diligence</text:p>
      <text:p text:style-name="P828"/>
      <text:list text:style-name="LFO1" text:continue-numbering="true">
        <text:list-item>
          <text:p text:style-name="P829"><text:span text:style-name="T830">The outstanding actions from the due diligen</text:span><text:span text:style-name="T831">ce process on IDEO.org were the receipt of audited statements. These have now been received and filed and due diligence actions are complete.</text:span></text:p>
        </text:list-item>
      </text:list>
      <text:p text:style-name="P832"/>
      <text:p text:style-name="P833"/>
      <text:p text:style-name="P834"/>
      <text:p text:style-name="P835"><text:span text:style-name="T836">F: COMMERCIAL CONSIDERATIONS<text:s/></text:span><text:span text:style-name="T837">(½ page)</text:span></text:p>
      <text:p text:style-name="P838"/>
      <text:p text:style-name="P839">Commercial Considerations</text:p>
      <text:p text:style-name="P840"/>
      <text:p text:style-name="P841">Delivery against planned timeframe</text:p>
      <text:p text:style-name="P842"/>
      <text:list text:style-name="LFO1" text:continue-numbering="true">
        <text:list-item>
          <text:p text:style-name="P843">Timescales are slightly off track for two reasons – initial agreement to delay launch of Challenge One; second agreement to delay disbursement of Challenge One funds in order to allow for due diligence process.</text:p>
        </text:list-item>
      </text:list>
      <text:p text:style-name="P844"/>
      <text:list text:style-name="LFO1" text:continue-numbering="true">
        <text:list-item>
          <text:p text:style-name="P845">Remedial action has been taken (see above<text:s/>section on budgeting and timescales) in that timescales have been revised, Challenges 2 and 3 are being planned concurrently and are on track to launch in August 2014 and February 2015. Additionally plans are in place for extra staff to enable the Amplify<text:s/>team to meet the challenge of running challenges in parallel.</text:p>
        </text:list-item>
      </text:list>
      <text:p text:style-name="P846"/>
      <text:p text:style-name="P847">Performance of Partnership</text:p>
      <text:p text:style-name="P848"/>
      <text:p text:style-name="P849"/>
      <text:list text:style-name="LFO1" text:continue-numbering="true">
        <text:list-item>
          <text:p text:style-name="P850">The partnership so far has involved weekly calls, and a high frequency of communication and collaboration between DFID and IDEO.org, including extensive participation by DFID in both the field research trips as part of Challenges 1 + 2. During Challenge 2, this participation from DFID has extended beyond the Innovation Hub, to include disciplinary experts. Furthermore, Challenge 3 (launching in Feb. 2015) will include extensive funding and programmatic involvements from at least two other Departments within DFID. This has helped to establish strong shared understanding of the program goals, and also contributes to the program output of enabling and reinforcing HCD practice in international development, in that the DFID team are able to disseminate HCD thinking in the rest of the organisation.<text:s/></text:p>
        </text:list-item>
      </text:list>
      <text:p text:style-name="P851"/>
      <text:list text:style-name="LFO1" text:continue-numbering="true">
        <text:list-item>
          <text:p text:style-name="P852">The time difference between DFID London and IDEO.org San Francisco is a constraint that the Amplify team and the DFID team have worked hard to overcome. While weekly video conferences and frequent email communication help to mitigate this geographical separation of the teams (as well as the presence of OpenIDEO leadership in London), we have also come to realize the importance of<text:s/>face-to-face meetings between DFID Innovation Hub staff and senior IDEO.org Amplify staff. We try to pair trips to London or San Francisco with other necessary travel.</text:p>
        </text:list-item>
      </text:list>
      <text:p text:style-name="P853"/>
      <text:p text:style-name="P854"/>
      <text:p text:style-name="P855">Asset Monitoring and Control</text:p>
      <text:p text:style-name="P856"/>
      <text:p text:style-name="P857">The program has made limited investments in assets, but<text:s/>the team are clear that in the event of any assets being purchased over £1000, these are to be reported in the Accountable Grant inventory provided on signature of the Accountable</text:p>
      <text:p text:style-name="P858"/>
      <text:p text:style-name="P859"/>
      <text:section text:name="Sect1" text:style-name="S1">
        <text:p text:style-name="P860"/>
      </text:section>
      <text:p text:style-name="P861"/>
      <text:p text:style-name="P867"><text:span text:style-name="T868">H: MONITORING &amp; EVALUATION<text:s/></text:span><text:span text:style-name="T869">(</text:span><text:span text:style-name="T870">½<text:s/></text:span><text:span text:style-name="T871">page)</text:span></text:p>
      <text:p text:style-name="P872"/>
      <text:p text:style-name="P873">Monitoring and Evaluation</text:p>
      <text:p text:style-name="P874"/>
      <text:p text:style-name="P875">Evidence and Evaluation</text:p>
      <text:p text:style-name="P876"/>
      <text:list text:style-name="LFO1" text:continue-numbering="true">
        <text:list-item>
          <text:p text:style-name="P877">The program is still in the early stages but in terms of evidence; some early evidence has shown us how we should reorient the program design and has also given us early signs that Amplify challenges contribute to a wider evidence<text:s/>base. In terms of the Theory of Change, we have yet to reach the stage where we can evaluate outcomes and impact in depth but have contracted an independent evaluator to analyse how well Amplify is doing this, and have worked with them to produce a thorough evaluation design.<text:s/></text:p>
        </text:list-item>
        <text:list-item>
          <text:p text:style-name="P878"/>
        </text:list-item>
        <text:list-item>
          <text:p text:style-name="P879">Early data from the OpenIDEO platform have contributed to program design in the meantime. The data we have collected on the kind of organisations participating on OpenIDEO – often small and with limited implementation experience – have shown us that we need to put in place a strong grantee management structure to mitigate any concerns about low capacity, and invest in staff for portfolio management to make sure we track implementation and impact closely. A greater understanding of the<text:s/>importance of scale and implementation has also led to an investment in building partnerships, particularly with UNICEF and UNHCR, in anticipation of the challenge this may pose in Challenge 3, based on evidence from Challenge 1 and the early stages of Challenge 2.<text:s/></text:p>
        </text:list-item>
      </text:list>
      <text:p text:style-name="P880"/>
      <text:list text:style-name="LFO1" text:continue-numbering="true">
        <text:list-item>
          <text:p text:style-name="P881">The success of the Research phase online in Challenge 1, and the feedback we have had from potential partner organisations and participants, suggests to us that the knowledge products from the Research phase do contribute to a wider evidence base which is of use to development practitioners. We need to invest further staff time at this point to realise and measure the value of this contribution.<text:s/></text:p>
        </text:list-item>
      </text:list>
      <text:p text:style-name="P882"/>
      <text:list text:style-name="LFO1" text:continue-numbering="true">
        <text:list-item>
          <text:p text:style-name="P883">In terms of data, some disaggregation of evidence regarding participants online is possible by sex, age and other variables, but this is largely self-reported due to the nature of the platform. This is how we arrived at the statistic that 61.6% of users in Challenge 1 were women – but there is by nature some variability in whether people choose to report their sex and other personal information online. In terms of offline participation, we will look to compile more comprehensive data on this in the Challenge 1 monitoring report.<text:s/></text:p>
        </text:list-item>
      </text:list>
      <text:p text:style-name="P884"/>
      <text:list text:style-name="LFO1" text:continue-numbering="true">
        <text:list-item>
          <text:p text:style-name="P885">In terms of a broader evaluation of the program and its funded solutions,<text:s/>an evaluation has been planned and contracted, through the Global Evaluation Framework Agreement. IMC has been selected and contracted as the preferred supplier. In the evaluation design process, DFID, the Amplify team and IMC held a Theory of Change workshop to establish a clear shared understanding of the goals of the program and the path to achieving them, as well as revising and clarifying the LogFrame. Following the receipt of their evaluation inception report, DFID is in the process of negotiating the final design of the evaluation, with a clear focus on the outcomes of funded solutions in the context in which they are implemented. The early engagement of an evaluator has been crucial in helping us design an appropriate evaluation plan for an open and<text:s/>non-traditional program.<text:s/></text:p>
        </text:list-item>
      </text:list>
      <text:p text:style-name="P886"/>
      <text:p text:style-name="P887">Monitoring Progress throughout the review period</text:p>
      <text:p text:style-name="P888"/>
      <text:list text:style-name="LFO1" text:continue-numbering="true">
        <text:list-item>
          <text:p text:style-name="P889">The use of the OpenIDEO platform has enabled direct feedback from participants in the challenge as it has progressed, including exchanges about developing and evaluating initial<text:s/>ideas during the refinement phase. This direct contact has helped us revise and change the program – in particular it has provided the impetus for our renewed focus on giving clear criteria at the start for successful proposals, but has also helped us understand how valuable participants have found both the collaboration and the feedback provided by the process.</text:p>
        </text:list-item>
      </text:list>
      <text:p text:style-name="P890"/>
      <text:list text:style-name="LFO1" text:continue-numbering="true">
        <text:list-item>
          <text:p text:style-name="P891">The Research phase, especially the research trip, has enabled us to explore closely with a number of users what problems they would like to see<text:s/>addressed and what they would like to get out of the Amplify program. For example, spending time with small NGO networks in Nepal, such as HomeNet Nepal and others, helped us understand that mobile phones are not a popular way of accessing the kind of qualitative information typically in use on OpenIDEO.com. This, and other insights collected, has given us the early evidence to start testing new ways to reach developing world users, including the IVR prototypes detailed above, and our plans for further exploration of community radio and other media channels. However, these plans remain in the early stages, and the challenge for the program now is to develop a strong portfolio of ‘alternative’ channels to increase developing world participation in the program, and to find a way to broaden the focus of the research phase without losing the value of face-to-face contact, whether through a network of community champions or through other creative outreach strategies.<text:s/></text:p>
        </text:list-item>
      </text:list>
      <text:p text:style-name="P892"/>
      <text:list text:style-name="LFO1" text:continue-numbering="true">
        <text:list-item>
          <text:p text:style-name="P893">In terms of the monitoring activities by DFID<text:s/>that taken place throughout the review period – programme managers in DFID have been involved in a synthesis workshop in March 2014, during which we worked to establish shared understanding of how the program goals are developing, plan for future challenges and establish the roles of the Advisory Board.<text:s/></text:p>
        </text:list-item>
      </text:list>
      <text:p text:style-name="P894"/>
      <text:list text:style-name="LFO1" text:continue-numbering="true">
        <text:list-item>
          <text:p text:style-name="P895">The DFID team have also monitored progress through weekly phone calls, which has enabled the rapid resolutions of challenges and concerns. Additionally, the team has agreed to provide DFID with comprehensive progress reports 60 days after end of each challenge –(the ‘end’ being the announcement of the final funding/design support shortlist openideo.com). This is in line with a monitoring framework for the program which was established in conjunction with the Amplify team in the course for the first Challenge.<text:s/></text:p>
        </text:list-item>
      </text:list>
      <text:p text:style-name="P896"/>
      <text:list text:style-name="LFO1" text:continue-numbering="true">
        <text:list-item>
          <text:p text:style-name="P897">In terms of monitoring funded ideas, the due diligence process for the first challenge has involved establishing a monitoring system in conjunction with grantees and as part of developing a milestone<text:s/>funding process. In establishing this, we have sought the advice of both our independent evaluators and an expert from the Business Innovation Facility, who has analogous experience of working closely with small, non-traditional grantees. Our goal in this<text:s/>process is to make collecting monitoring data and considering how to measure success an innate part of the design of grantees’ own programs.<text:s/></text:p>
        </text:list-item>
      </text:list>
      <text:p text:style-name="P898"/>
      <text:list text:style-name="LFO1" text:continue-numbering="true">
        <text:list-item>
          <text:p text:style-name="P899">The Annual Review process:<text:s/></text:p>
        </text:list-item>
      </text:list>
      <text:p text:style-name="P900"/>
      <text:list text:style-name="LFO1" text:continue-numbering="true">
        <text:list-item>
          <text:list>
            <text:list-item>
              <text:p text:style-name="P901">Review conducted by:<text:s/></text:p>
              <text:list text:continue-numbering="true">
                <text:list-item>
                  <text:p text:style-name="P902">IDEO.org – Sean Hewens, Yennie Lee, Jamie McCormick;<text:s/></text:p>
                </text:list-item>
              </text:list>
            </text:list-item>
            <text:list-item>
              <text:p text:style-name="P903">Consultations with:<text:s/></text:p>
              <text:list text:continue-numbering="true">
                <text:list-item>
                  <text:p text:style-name="P904">DFID – Olivia O’Sullivan, Nicki Goh;<text:s/></text:p>
                </text:list-item>
                <text:list-item>
                  <text:p text:style-name="P905">Business Innovation Facility – Caroline Ashley;</text:p>
                </text:list-item>
                <text:list-item>
                  <text:p text:style-name="P906">OpenIDEO participants</text:p>
                </text:list-item>
              </text:list>
            </text:list-item>
            <text:list-item>
              <text:p text:style-name="P907">Sources of information:</text:p>
              <text:list text:continue-numbering="true">
                <text:list-item>
                  <text:p text:style-name="P908">OpenIDEO.com Amplify challenges</text:p>
                </text:list-item>
                <text:list-item>
                  <text:p text:style-name="P909">IDEO.org reports:<text:s/></text:p>
                  <text:list text:continue-numbering="true">
                    <text:list-item>
                      <text:p text:style-name="P910">Design Tinkering and Women for Human Rights: A Tale<text:s/>of Two Cities”, Design Tinkering, July 2014; https://openideo.com/challenge/womens-safety/impact/a-tale-of-two-cities-a-dialogue-between-whr-kathmandu-and-design-tinkering-new-york-city</text:p>
                    </text:list-item>
                    <text:list-item>
                      <text:p text:style-name="P911">‘Extending the Reach of Amplify: Integrated Voice Response’, IDEO.org,<text:s/>April 2014;</text:p>
                    </text:list-item>
                    <text:list-item>
                      <text:p text:style-name="P912">‘Amplify Working Group Summary’ IDEO.org, July 2014;</text:p>
                    </text:list-item>
                    <text:list-item>
                      <text:p text:style-name="P913">‘India and Nepal Trip: Design Opportunity Areas’ IDEO.org, April 2014</text:p>
                    </text:list-item>
                  </text:list>
                </text:list-item>
              </text:list>
            </text:list-item>
          </text:list>
        </text:list-item>
      </text:list>
      <text:p text:style-name="P914"/>
      <text:list text:style-name="LFO1" text:continue-numbering="true">
        <text:list-item>
          <text:list>
            <text:list-item>
              <text:p text:style-name="P915">Additional context: this review is light touch as agreed because it is early in the life of the programme.</text:p>
            </text:list-item>
          </text:list>
        </text:list-item>
      </text:list>
      <text:p text:style-name="P916"/>
      <text:p text:style-name="P917"/>
      <text:p text:style-name="P918"/>
      <text:p text:style-name="P919"/>
      <text:p text:style-name="Normal"/>
      <table:table table:style-name="Table920">
        <table:table-columns>
          <table:table-column table:style-name="TableColumn921"/>
          <table:table-column table:style-name="TableColumn922"/>
        </table:table-columns>
        <table:table-row table:style-name="TableRow923">
          <table:table-cell table:style-name="TableCell924">
            <text:p text:style-name="Normal">Output</text:p>
          </table:table-cell>
          <table:table-cell table:style-name="TableCell925">
            <text:p text:style-name="Normal"/>
          </table:table-cell>
        </table:table-row>
        <table:table-row table:style-name="TableRow926">
          <table:table-cell table:style-name="TableCell927" table:number-rows-spanned="2">
            <text:p text:style-name="Normal">1</text:p>
          </table:table-cell>
          <table:table-cell table:style-name="TableCell928">
            <text:p text:style-name="Normal">Tools, Aligned to Human-Centred Design Principles that Enables and Reinforces Design Practice in International Development</text:p>
          </table:table-cell>
        </table:table-row>
        <table:table-row table:style-name="TableRow929">
          <table:covered-table-cell>
            <text:p text:style-name="Normal"/>
          </table:covered-table-cell>
          <table:table-cell table:style-name="TableCell930">
            <text:p text:style-name="Normal">Impact weighting: 20%, Risk medium, Rating: A</text:p>
          </table:table-cell>
        </table:table-row>
        <table:table-row table:style-name="TableRow931">
          <table:table-cell table:style-name="TableCell932" table:number-rows-spanned="2">
            <text:p text:style-name="Normal">2</text:p>
          </table:table-cell>
          <table:table-cell table:style-name="TableCell933">
            <text:p text:style-name="Normal">A Portfolio of Viable Solutions, Informed and Validated by Prototyping and<text:s/>Piloting with End-Users and Challenge Winners</text:p>
            <text:p text:style-name="Normal"/>
          </table:table-cell>
        </table:table-row>
        <table:table-row table:style-name="TableRow934">
          <table:covered-table-cell>
            <text:p text:style-name="Normal"/>
          </table:covered-table-cell>
          <table:table-cell table:style-name="TableCell935">
            <text:p text:style-name="Normal">Impact weighting: 35%, Risk medium, Rating: A</text:p>
          </table:table-cell>
        </table:table-row>
        <table:table-row table:style-name="TableRow936">
          <table:table-cell table:style-name="TableCell937" table:number-rows-spanned="2">
            <text:p text:style-name="Normal">3</text:p>
          </table:table-cell>
          <table:table-cell table:style-name="TableCell938">
            <text:p text:style-name="Normal">Output 3: Growing Interest and Engagement of Traditional and Non-Traditional Investors in the Amplify Program</text:p>
          </table:table-cell>
        </table:table-row>
        <table:table-row table:style-name="TableRow939">
          <table:covered-table-cell>
            <text:p text:style-name="Normal"/>
          </table:covered-table-cell>
          <table:table-cell table:style-name="TableCell940">
            <text:p text:style-name="Normal">Impact weighting: 35%, Risk high, Rating: A</text:p>
          </table:table-cell>
        </table:table-row>
        <table:table-row table:style-name="TableRow941">
          <table:table-cell table:style-name="TableCell942" table:number-rows-spanned="2">
            <text:p text:style-name="Normal">4</text:p>
          </table:table-cell>
          <table:table-cell table:style-name="TableCell943">
            <text:p text:style-name="Normal">Output 4: Open Collaboration and Networked Practice of Rapidly Defining and Identifying Problems and Solutions to Amplify Challenges</text:p>
          </table:table-cell>
        </table:table-row>
        <table:table-row table:style-name="TableRow944">
          <table:covered-table-cell>
            <text:p text:style-name="Normal"/>
          </table:covered-table-cell>
          <table:table-cell table:style-name="TableCell945">
            <text:p text:style-name="Normal">Impact weighting: 10%, risk Medium, rating B</text:p>
          </table:table-cell>
        </table:table-row>
      </table:table>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862" style:parent-style-name="Footer" style:family="paragraph">
      <style:paragraph-properties fo:text-align="center"/>
    </style:style>
    <style:style style:name="T863" style:parent-style-name="DefaultParagraphFont" style:family="text">
      <style:text-properties fo:font-size="10pt" style:font-size-asian="10pt" style:font-size-complex="10pt"/>
    </style:style>
    <style:style style:name="T864" style:parent-style-name="DefaultParagraphFont" style:family="text">
      <style:text-properties fo:font-size="10pt" style:font-size-asian="10pt" style:font-size-complex="10pt"/>
    </style:style>
    <style:style style:name="P865" style:parent-style-name="Footer" style:family="paragraph">
      <style:paragraph-properties fo:text-align="center"/>
    </style:style>
    <style:style style:name="T866"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footer>
        <text:p text:style-name="P862"><text:span text:style-name="T863">Smart Guide<text:s/></text:span><text:span text:style-name="T864">(version March 2016)</text:span></text:p>
        <text:p text:style-name="P865"><text:span text:style-name="T866"><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5-31T04:01:00Z</meta:creation-date>
    <dc:date>2018-05-31T04:01:00Z</dc:date>
    <meta:template xlink:href="Annual%20Review.dot" xlink:type="simple"/>
    <meta:editing-cycles>1</meta:editing-cycles>
    <meta:editing-duration>PT0S</meta:editing-duration>
    <meta:document-statistic meta:page-count="4" meta:paragraph-count="132" meta:word-count="9875" meta:character-count="66031" meta:row-count="469" meta:non-whitespace-character-count="56288"/>
  </office:meta>
</office:document-meta>
</file>