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S Mincho" svg:font-family="Arial,MS Mincho" style:font-family-generic="roman"/>
    <style:font-face style:name="Segoe UI" svg:font-family="Segoe UI" style:font-family-generic="swiss" style:font-pitch="variable" svg:panose-1="2 11 5 2 4 2 4 2 2 3"/>
    <style:font-face style:name="Cambria,MS Mincho" svg:font-family="Cambria,MS Mincho" style:font-family-generic="roman"/>
    <style:font-face style:name="Arial,Cambria,MS Mincho" svg:font-family="Arial,Cambria,MS Mincho"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P4" style:parent-style-name="Normal" style:family="paragraph">
      <style:text-properties fo:font-weight="bold" style:font-weight-asian="bold" fo:font-size="11pt" style:font-size-asian="11pt" style:font-size-complex="11pt"/>
    </style:style>
    <style:style style:name="P5" style:parent-style-name="Normal" style:family="paragraph">
      <style:text-properties fo:font-size="10pt" style:font-size-asian="10pt" style:font-size-complex="10pt"/>
    </style:style>
    <style:style style:name="P6" style:parent-style-name="Normal" style:family="paragraph">
      <style:text-properties fo:font-size="10pt" style:font-size-asian="10pt" style:font-size-complex="10pt"/>
    </style:style>
    <style:style style:name="T7" style:parent-style-name="DefaultParagraphFont" style:family="text">
      <style:text-properties style:font-name-complex="Arial" style:font-weight-complex="bold" fo:font-size="11pt" style:font-size-asian="11pt" style:font-size-complex="11pt"/>
    </style:style>
    <style:style style:name="T8" style:parent-style-name="Hyperlink" style:family="text">
      <style:text-properties style:font-name-complex="Arial" style:font-weight-complex="bold" fo:font-size="11pt" style:font-size-asian="11pt" style:font-size-complex="11pt"/>
    </style:style>
    <style:style style:name="T9" style:parent-style-name="DefaultParagraphFont" style:family="text">
      <style:text-properties style:font-name-complex="Arial" style:font-weight-complex="bold" fo:font-size="11pt" style:font-size-asian="11pt" style:font-size-complex="11pt"/>
    </style:style>
    <style:style style:name="T10" style:parent-style-name="Hyperlink" style:family="text">
      <style:text-properties style:font-name-complex="Arial" style:font-weight-complex="bold" fo:font-size="11pt" style:font-size-asian="11pt" style:font-size-complex="11pt"/>
    </style:style>
    <style:style style:name="T11" style:parent-style-name="DefaultParagraphFont" style:family="text">
      <style:text-properties style:font-name-complex="Arial" style:font-weight-complex="bold" fo:font-size="11pt" style:font-size-asian="11pt" style:font-size-complex="11pt"/>
    </style:style>
    <style:style style:name="P12" style:parent-style-name="Normal" style:family="paragraph">
      <style:text-properties fo:font-size="10pt" style:font-size-asian="10pt" style:font-size-complex="10pt"/>
    </style:style>
    <style:style style:name="P13" style:parent-style-name="Normal" style:family="paragraph">
      <style:text-properties fo:font-weight="bold" style:font-weight-asian="bold" fo:font-size="11pt" style:font-size-asian="11pt" style:font-size-complex="11pt"/>
    </style:style>
    <style:style style:name="TableColumn15" style:family="table-column">
      <style:table-column-properties style:column-width="1.3548in"/>
    </style:style>
    <style:style style:name="TableColumn16" style:family="table-column">
      <style:table-column-properties style:column-width="0.9847in"/>
    </style:style>
    <style:style style:name="Table14" style:family="table">
      <style:table-properties style:width="2.339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1pt" style:font-size-asian="11pt" style:font-size-complex="11pt"/>
    </style:style>
    <style:style style:name="P22" style:parent-style-name="Normal" style:family="paragraph">
      <style:text-properties fo:font-style="italic" style:font-style-asian="italic"/>
    </style:style>
    <style:style style:name="TableColumn24" style:family="table-column">
      <style:table-column-properties style:column-width="2.4791in"/>
    </style:style>
    <style:style style:name="TableColumn25" style:family="table-column">
      <style:table-column-properties style:column-width="1.7305in"/>
    </style:style>
    <style:style style:name="TableColumn26" style:family="table-column">
      <style:table-column-properties style:column-width="3.0263in"/>
    </style:style>
    <style:style style:name="Table23" style:family="table">
      <style:table-properties style:width="7.2361in" fo:margin-left="0in" table:align="left"/>
    </style:style>
    <style:style style:name="TableRow27" style:family="table-row">
      <style:table-row-properties style:min-row-height="0.4791in"/>
    </style:style>
    <style:style style:name="TableCell2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0.0034in dotted #000000" style:writing-mode="lr-tb" fo:padding-top="0in" fo:padding-left="0.075in" fo:padding-bottom="0in" fo:padding-right="0.075in"/>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5" style:parent-style-name="Normal" style:family="paragraph">
      <style:text-properties fo:font-weight="bold" style:font-weight-asian="bold" style:font-weight-complex="bold" fo:font-size="11pt" style:font-size-asian="11pt" style:font-size-complex="11pt"/>
    </style:style>
    <style:style style:name="TableCell4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text-properties fo:font-weight="bold" style:font-weight-asian="bold" style:font-weight-complex="bold" fo:font-size="11pt" style:font-size-asian="11pt" style:font-size-complex="11pt"/>
    </style:style>
    <style:style style:name="P50" style:parent-style-name="Normal" style:family="paragraph">
      <style:text-properties fo:font-weight="bold" style:font-weight-asian="bold" fo:font-size="11pt" style:font-size-asian="11pt" style:font-size-complex="11pt"/>
    </style:style>
    <style:style style:name="TableColumn52" style:family="table-column">
      <style:table-column-properties style:column-width="1.5743in"/>
    </style:style>
    <style:style style:name="TableColumn53" style:family="table-column">
      <style:table-column-properties style:column-width="0.7527in"/>
    </style:style>
    <style:style style:name="TableColumn54" style:family="table-column">
      <style:table-column-properties style:column-width="0.7527in"/>
    </style:style>
    <style:style style:name="TableColumn55" style:family="table-column">
      <style:table-column-properties style:column-width="0.8541in"/>
    </style:style>
    <style:style style:name="TableColumn56" style:family="table-column">
      <style:table-column-properties style:column-width="0.7958in"/>
    </style:style>
    <style:style style:name="TableColumn57" style:family="table-column">
      <style:table-column-properties style:column-width="0.7958in"/>
    </style:style>
    <style:style style:name="TableColumn58" style:family="table-column">
      <style:table-column-properties style:column-width="0.5701in"/>
    </style:style>
    <style:style style:name="TableColumn59" style:family="table-column">
      <style:table-column-properties style:column-width="0.5701in"/>
    </style:style>
    <style:style style:name="TableColumn60" style:family="table-column">
      <style:table-column-properties style:column-width="0.5701in"/>
    </style:style>
    <style:style style:name="Table51" style:family="table">
      <style:table-properties style:width="7.236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3" style:family="table-column">
      <style:table-column-properties style:column-width="2.8312in"/>
    </style:style>
    <style:style style:name="TableColumn114" style:family="table-column">
      <style:table-column-properties style:column-width="4.4298in"/>
    </style:style>
    <style:style style:name="Table112" style:family="table">
      <style:table-properties style:width="7.2611in" fo:margin-left="0in" table:align="left"/>
    </style:style>
    <style:style style:name="TableRow115" style:family="table-row">
      <style:table-row-properties style:min-row-height="0.2868in"/>
    </style:style>
    <style:style style:name="TableCell116"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2868in"/>
    </style:style>
    <style:style style:name="TableCell1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2868in"/>
    </style:style>
    <style:style style:name="TableCell1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0.2083in"/>
    </style:style>
    <style:style style:name="TableCell13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4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fo:font-size="11pt" style:font-size-asian="11pt" style:font-size-complex="11pt" fo:background-color="#FFFF00"/>
    </style:style>
    <style:style style:name="P161" style:parent-style-name="Normal" style:family="paragraph">
      <style:paragraph-properties fo:break-before="page"/>
      <style:text-properties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border="0.0069in solid #000000" fo:padding-top="0.0138in" fo:padding-left="0.0555in" fo:padding-bottom="0.0138in" fo:padding-right="0.0555in" style:shadow="none" fo:background-color="#DBE5F1"/>
    </style:style>
    <style:style style:name="T164" style:parent-style-name="DefaultParagraphFont" style:family="text">
      <style:text-properties fo:font-weight="bold" style:font-weight-asian="bold" style:font-weight-complex="bold" fo:font-size="14pt" style:font-size-asian="14pt" style:font-size-complex="14pt"/>
    </style:style>
    <style:style style:name="P165" style:parent-style-name="Normal" style:family="paragraph">
      <style:text-properties fo:font-size="11pt" style:font-size-asian="11pt" style:font-size-complex="11pt"/>
    </style:style>
    <style:style style:name="TableColumn167" style:family="table-column">
      <style:table-column-properties style:column-width="2.6583in"/>
    </style:style>
    <style:style style:name="TableColumn168" style:family="table-column">
      <style:table-column-properties style:column-width="1.7465in"/>
    </style:style>
    <style:style style:name="Table166" style:family="table">
      <style:table-properties style:width="4.4048in" fo:margin-left="2.8312in" table:align="left"/>
    </style:style>
    <style:style style:name="TableRow169" style:family="table-row">
      <style:table-row-properties/>
    </style:style>
    <style:style style:name="TableCell170" style:family="table-cell">
      <style:table-cell-properties fo:border="0.0069in solid #000000" fo:background-color="#DBE5F1" style:writing-mode="lr-tb" fo:padding-top="0in" fo:padding-left="0.075in" fo:padding-bottom="0in" fo:padding-right="0.075in"/>
    </style:style>
    <style:style style:name="P171" style:parent-style-name="Normal" style:family="paragraph">
      <style:text-properties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T173" style:parent-style-name="Hyperlink" style:family="text">
      <style:text-properties style:font-name-complex="Arial"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fo:background-color="#DBE5F1" style:writing-mode="lr-tb" fo:padding-top="0in" fo:padding-left="0.075in" fo:padding-bottom="0in" fo:padding-right="0.075in"/>
    </style:style>
    <style:style style:name="T176" style:parent-style-name="DefaultParagraphFont" style:family="text">
      <style:text-properties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T178" style:parent-style-name="Hyperlink"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FootnoteReference"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weight="bold" style:font-weight-asian="bold"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Normal" style:family="paragraph">
      <style:paragraph-properties fo:margin-left="0.25in">
        <style:tab-stops/>
      </style:paragraph-properties>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paragraph-properties fo:margin-top="0.1666in"/>
      <style:text-properties fo:font-size="11pt" style:font-size-asian="11pt" style:font-size-complex="11pt"/>
    </style:style>
    <style:style style:name="P206" style:parent-style-name="ListParagraph" style:family="paragraph">
      <style:text-properties fo:font-size="11pt" style:font-size-asian="11pt" style:font-size-complex="11pt"/>
    </style:style>
    <style:style style:name="P207" style:parent-style-name="ListParagraph" style:family="paragraph">
      <style:text-properties fo:font-size="11pt" style:font-size-asian="11pt" style:font-size-complex="11pt"/>
    </style:style>
    <style:style style:name="P208" style:parent-style-name="ListParagraph" style:family="paragraph">
      <style:paragraph-properties fo:margin-top="0.1666in" fo:margin-bottom="0.1666in" fo:margin-left="0in">
        <style:tab-stops/>
      </style:paragraph-properties>
      <style:text-properties style:font-name-asian="Arial,MS Mincho" style:font-name-complex="Arial" fo:font-size="11pt" style:font-size-asian="11pt" style:font-size-complex="11pt"/>
    </style:style>
    <style:style style:name="P209" style:parent-style-name="ListParagraph" style:family="paragraph">
      <style:paragraph-properties fo:margin-top="0.1666in" fo:margin-bottom="0.1666in" fo:margin-left="0in">
        <style:tab-stops/>
      </style:paragraph-properties>
      <style:text-properties style:font-name-asian="Arial,MS Mincho" style:font-name-complex="Arial" fo:font-size="11pt" style:font-size-asian="11pt" style:font-size-complex="11pt"/>
    </style:style>
    <style:style style:name="P210" style:parent-style-name="ListParagraph" style:family="paragraph">
      <style:paragraph-properties fo:margin-top="0.1666in" fo:margin-bottom="0.1666in" fo:margin-left="0in">
        <style:tab-stops/>
      </style:paragraph-properties>
      <style:text-properties style:font-name-asian="Arial,MS Mincho" style:font-name-complex="Arial" fo:font-size="11pt" style:font-size-asian="11pt" style:font-size-complex="11pt"/>
    </style:style>
    <style:style style:name="P211" style:parent-style-name="ListParagraph" style:family="paragraph">
      <style:paragraph-properties fo:margin-top="0.1666in" fo:margin-bottom="0.1666in" fo:margin-left="0in">
        <style:tab-stops/>
      </style:paragraph-properties>
      <style:text-properties style:font-name-asian="Arial,MS Mincho" style:font-name-complex="Arial" fo:font-size="11pt" style:font-size-asian="11pt" style:font-size-complex="11pt"/>
    </style:style>
    <style:style style:name="P212" style:parent-style-name="ListParagraph" style:family="paragraph">
      <style:paragraph-properties fo:margin-top="0.1666in" fo:margin-bottom="0.1666in" fo:margin-left="0in">
        <style:tab-stops/>
      </style:paragraph-properties>
      <style:text-properties style:font-name-asian="Arial,MS Mincho" style:font-name-complex="Arial" fo:font-size="11pt" style:font-size-asian="11pt" style:font-size-complex="11pt"/>
    </style:style>
    <style:style style:name="P213" style:parent-style-name="ListParagraph" style:family="paragraph">
      <style:paragraph-properties fo:margin-top="0.1666in" fo:margin-bottom="0.1666in" fo:margin-left="0in">
        <style:tab-stops/>
      </style:paragraph-properties>
      <style:text-properties style:font-name-asian="Arial,MS Mincho" style:font-name-complex="Arial" fo:font-size="11pt" style:font-size-asian="11pt" style:font-size-complex="11pt"/>
    </style:style>
    <style:style style:name="P214" style:parent-style-name="ListParagraph" style:family="paragraph">
      <style:paragraph-properties fo:margin-top="0.1666in" fo:margin-bottom="0.1666in" fo:margin-left="0in">
        <style:tab-stops/>
      </style:paragraph-properties>
      <style:text-properties style:font-name-asian="Arial,MS Mincho" style:font-name-complex="Arial" fo:font-size="11pt" style:font-size-asian="11pt" style:font-size-complex="11pt"/>
    </style:style>
    <style:style style:name="P215" style:parent-style-name="ListParagraph" style:family="paragraph">
      <style:paragraph-properties fo:margin-top="0.1666in" fo:margin-bottom="0.1666in" fo:margin-left="0.25in">
        <style:tab-stops/>
      </style:paragraph-properties>
      <style:text-properties style:font-name-asian="Arial,MS Mincho" style:font-name-complex="Arial" fo:font-size="11pt" style:font-size-asian="11pt" style:font-size-complex="11pt"/>
    </style:style>
    <style:style style:name="P216" style:parent-style-name="Normal" style:family="paragraph">
      <style:paragraph-properties>
        <style:tab-stops>
          <style:tab-stop style:type="left" style:position="0.8861in"/>
        </style:tab-stops>
      </style:paragraph-properties>
      <style:text-properties style:font-name-asian="Arial,MS Mincho" style:font-name-complex="Arial" fo:font-size="11pt" style:font-size-asian="11pt" style:font-size-complex="11pt"/>
    </style:style>
    <style:style style:name="P217" style:parent-style-name="Normal" style:family="paragraph">
      <style:paragraph-properties>
        <style:tab-stops>
          <style:tab-stop style:type="left" style:position="0.8861in"/>
        </style:tab-stops>
      </style:paragraph-properties>
      <style:text-properties style:font-name-asian="Arial,MS Mincho" style:font-name-complex="Arial" fo:font-size="11pt" style:font-size-asian="11pt" style:font-size-complex="11pt"/>
    </style:style>
    <style:style style:name="P218" style:parent-style-name="Normal" style:family="paragraph">
      <style:paragraph-properties>
        <style:tab-stops>
          <style:tab-stop style:type="left" style:position="0.8861in"/>
        </style:tab-stops>
      </style:paragraph-properties>
      <style:text-properties style:font-name-asian="Arial,MS Mincho" style:font-name-complex="Arial" fo:font-size="11pt" style:font-size-asian="11pt" style:font-size-complex="11pt"/>
    </style:style>
    <style:style style:name="P219" style:parent-style-name="Normal" style:family="paragraph">
      <style:paragraph-properties>
        <style:tab-stops>
          <style:tab-stop style:type="left" style:position="0.8861in"/>
        </style:tab-stops>
      </style:paragraph-properties>
    </style:style>
    <style:style style:name="T220" style:parent-style-name="DefaultParagraphFont" style:family="text">
      <style:text-properties style:font-name-asian="Arial,MS Mincho" style:font-name-complex="Arial" fo:font-size="11pt" style:font-size-asian="11pt" style:font-size-complex="11pt"/>
    </style:style>
    <style:style style:name="T221" style:parent-style-name="DefaultParagraphFont" style:family="text">
      <style:text-properties style:font-name-asian="Arial,MS Mincho" style:font-name-complex="Arial" fo:font-size="11pt" style:font-size-asian="11pt" style:font-size-complex="11pt"/>
    </style:style>
    <style:style style:name="T222" style:parent-style-name="DefaultParagraphFont" style:family="text">
      <style:text-properties style:font-name-asian="Arial,MS Mincho"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style:tab-stops>
          <style:tab-stop style:type="left" style:position="0.8861in"/>
        </style:tab-stops>
      </style:paragraph-properties>
      <style:text-properties style:font-name-complex="Arial" fo:font-size="11pt" style:font-size-asian="11pt" style:font-size-complex="11pt"/>
    </style:style>
    <style:style style:name="P225" style:parent-style-name="ListParagraph" style:family="paragraph"/>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Hyperlink"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Hyperlink" style:family="text">
      <style:text-properties style:font-name-complex="Arial" fo:font-size="11pt" style:font-size-asian="11pt" style:font-size-complex="11pt"/>
    </style:style>
    <style:style style:name="T231" style:parent-style-name="Hyperlink"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fo:margin-top="0.1666in" fo:margin-bottom="0.1666in"/>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Hyperlink" style:family="text">
      <style:text-properties style:font-name-complex="Arial" fo:font-size="11pt" style:font-size-asian="11pt" style:font-size-complex="11pt"/>
    </style:style>
    <style:style style:name="T237" style:parent-style-name="Hyperlink"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paragraph-properties fo:margin-top="0.1666in" fo:margin-bottom="0.1666in"/>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Hyperlink"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margin-top="0.1666in" fo:margin-bottom="0.1666in"/>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Hyperlink" style:family="text">
      <style:text-properties style:font-name-complex="Arial" fo:color="#0066FF" fo:font-size="11pt" style:font-size-asian="11pt" style:font-size-complex="11pt"/>
    </style:style>
    <style:style style:name="T250" style:parent-style-name="DefaultParagraphFont" style:family="text">
      <style:text-properties style:font-name-complex="Arial" fo:color="#0066FF"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Hyperlink" style:family="text">
      <style:text-properties style:font-name-complex="Arial" fo:color="#0066FF" fo:font-size="11pt" style:font-size-asian="11pt" style:font-size-complex="11pt"/>
    </style:style>
    <style:style style:name="T256" style:parent-style-name="DefaultParagraphFont" style:family="text">
      <style:text-properties style:font-name-complex="Arial" fo:color="#0066FF"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Normal" style:family="paragraph">
      <style:text-properties style:font-name-asian="Arial,MS Mincho" style:font-name-complex="Arial" fo:font-size="11pt" style:font-size-asian="11pt" style:font-size-complex="11pt"/>
    </style:style>
    <style:style style:name="P259" style:parent-style-name="Normal" style:family="paragraph">
      <style:text-properties style:font-name-complex="Arial" fo:font-size="11pt" style:font-size-asian="11pt" style:font-size-complex="11pt"/>
    </style:style>
    <style:style style:name="P260" style:parent-style-name="Normal" style:family="paragraph">
      <style:text-properties style:font-weight-complex="bold" fo:font-style="italic" style:font-style-asian="italic"/>
    </style:style>
    <style:style style:name="P2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2" style:parent-style-name="DefaultParagraphFont" style:family="text">
      <style:text-properties fo:font-style="normal" style:font-style-asian="normal" style:font-style-complex="normal"/>
    </style:style>
    <style:style style:name="P263" style:parent-style-name="Normal" style:family="paragraph">
      <style:text-properties style:font-weight-complex="bold" fo:color="#FF0000" fo:font-size="11pt" style:font-size-asian="11pt" style:font-size-complex="11pt"/>
    </style:style>
    <style:style style:name="P264" style:parent-style-name="Normal" style:family="paragraph">
      <style:text-properties style:font-name-complex="Arial" fo:font-weight="bold" style:font-weight-asian="bold" style:font-weight-complex="bold" fo:font-size="11pt" style:font-size-asian="11pt" style:font-size-complex="11pt"/>
    </style:style>
    <style:style style:name="P265" style:parent-style-name="Normal" style:family="paragraph">
      <style:text-properties style:font-name-complex="Arial" fo:font-weight="bold" style:font-weight-asian="bold" style:font-weight-complex="bold" fo:font-size="11pt" style:font-size-asian="11pt" style:font-size-complex="11pt"/>
    </style:style>
    <style:style style:name="P266" style:parent-style-name="Normal" style:family="paragraph">
      <style:paragraph-properties fo:line-height="104%"/>
      <style:text-properties style:font-name-asian="Arial" fo:font-weight="bold" style:font-weight-asian="bold" fo:font-size="11pt" style:font-size-asian="11pt" style:font-size-complex="11pt"/>
    </style:style>
    <style:style style:name="P267" style:parent-style-name="Normal" style:family="paragraph">
      <style:paragraph-properties fo:line-height="104%"/>
      <style:text-properties style:font-name-asian="Arial" style:font-name-complex="Arial" fo:font-weight="bold" style:font-weight-asian="bold" style:font-weight-complex="bold" fo:font-size="11pt" style:font-size-asian="11pt" style:font-size-complex="11pt"/>
    </style:style>
    <style:style style:name="P268" style:parent-style-name="Normal" style:family="paragraph">
      <style:paragraph-properties fo:line-height="104%"/>
      <style:text-properties style:font-name-asian="Arial" fo:font-size="11pt" style:font-size-asian="11pt" style:font-size-complex="11pt"/>
    </style:style>
    <style:style style:name="P269" style:parent-style-name="Normal" style:family="paragraph">
      <style:paragraph-properties fo:line-height="104%"/>
      <style:text-properties style:font-name-asian="Arial" fo:font-size="11pt" style:font-size-asian="11pt" style:font-size-complex="11pt"/>
    </style:style>
    <style:style style:name="P270" style:parent-style-name="p4" style:family="paragraph">
      <style:text-properties style:font-name="Arial" style:font-name-asian="Arial"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271" style:parent-style-name="p4" style:family="paragraph">
      <style:text-properties style:font-name="Arial" style:font-name-asian="Arial" style:font-name-complex="Times New Roman" fo:font-size="11pt" style:font-size-asian="11pt" style:font-size-complex="11pt" fo:background-color="#FFFF00" style:language-asian="en" style:country-asian="US"/>
    </style:style>
    <style:style style:name="P272" style:parent-style-name="Normal" style:family="paragraph">
      <style:paragraph-properties fo:line-height="104%"/>
      <style:text-properties style:font-name-asian="Arial" fo:font-size="11pt" style:font-size-asian="11pt" style:font-size-complex="11pt"/>
    </style:style>
    <style:style style:name="P273" style:parent-style-name="Normal" style:family="paragraph">
      <style:paragraph-properties fo:line-height="104%"/>
      <style:text-properties fo:font-size="11pt" style:font-size-asian="11pt" style:font-size-complex="11pt"/>
    </style:style>
    <style:style style:name="P274" style:parent-style-name="Normal" style:family="paragraph">
      <style:paragraph-properties fo:line-height="104%"/>
      <style:text-properties fo:font-size="11pt" style:font-size-asian="11pt" style:font-size-complex="11pt"/>
    </style:style>
    <style:style style:name="P275" style:parent-style-name="ListParagraph" style:family="paragraph">
      <style:paragraph-properties fo:line-height="104%"/>
      <style:text-properties fo:font-size="11pt" style:font-size-asian="11pt" style:font-size-complex="11pt"/>
    </style:style>
    <style:style style:name="P276" style:parent-style-name="ListParagraph" style:family="paragraph">
      <style:paragraph-properties fo:line-height="104%"/>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fo:font-size="11pt" style:font-size-asian="11pt" style:font-size-complex="11pt"/>
    </style:style>
    <style:style style:name="P280" style:parent-style-name="ListParagraph" style:family="paragraph">
      <style:paragraph-properties fo:line-height="104%"/>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size="11pt" style:font-size-asian="11pt" style:font-size-complex="11pt"/>
    </style:style>
    <style:style style:name="P285" style:parent-style-name="ListParagraph" style:family="paragraph">
      <style:paragraph-properties fo:line-height="104%"/>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line-height="104%"/>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sian="Arial" fo:font-size="11pt" style:font-size-asian="11pt" style:font-size-complex="11pt"/>
    </style:style>
    <style:style style:name="P298" style:parent-style-name="Normal" style:family="paragraph">
      <style:paragraph-properties fo:line-height="104%"/>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04%"/>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01" style:parent-style-name="p2" style:family="paragraph">
      <style:text-properties style:font-name="Arial" style:font-name-asian="Arial" style:font-name-complex="Times New Roman" fo:font-size="11pt" style:font-size-asian="11pt" style:font-size-complex="11pt" style:language-asian="en" style:country-asian="US"/>
    </style:style>
    <style:style style:name="P302" style:parent-style-name="p2" style:family="paragraph">
      <style:text-properties style:font-name="Arial" style:font-name-asian="Arial" style:font-name-complex="Times New Roman" fo:font-size="11pt" style:font-size-asian="11pt" style:font-size-complex="11pt" style:language-asian="en" style:country-asian="US"/>
    </style:style>
    <style:style style:name="P303" style:parent-style-name="p2" style:family="paragraph">
      <style:text-properties style:font-name="Arial" style:font-name-asian="Arial" style:font-name-complex="Times New Roman" fo:font-size="11pt" style:font-size-asian="11pt" style:font-size-complex="11pt" style:language-asian="en" style:country-asian="US"/>
    </style:style>
    <style:style style:name="P304" style:parent-style-name="p2" style:family="paragraph">
      <style:text-properties style:font-name="Arial" style:font-name-asian="Arial" style:font-name-complex="Times New Roman" fo:font-size="11pt" style:font-size-asian="11pt" style:font-size-complex="11pt" style:language-asian="en" style:country-asian="US"/>
    </style:style>
    <style:style style:name="P305" style:parent-style-name="p2" style:family="paragraph">
      <style:text-properties style:font-name="Arial" style:font-name-asian="Arial" style:font-name-complex="Times New Roman"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06" style:parent-style-name="p2" style:family="paragraph">
      <style:text-properties style:font-name="Arial" style:font-name-asian="Arial" style:font-name-complex="Times New Roman" fo:font-size="11pt" style:font-size-asian="11pt" style:font-size-complex="11pt" fo:background-color="#FFFF00" style:language-asian="en" style:country-asian="US"/>
    </style:style>
    <style:style style:name="P307"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08"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09"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10"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11"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12"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13" style:parent-style-name="p1" style:family="paragraph">
      <style:text-properties style:font-name="Arial" style:font-name-asian="Arial" style:font-name-complex="Times New Roman" fo:font-size="11pt" style:font-size-asian="11pt" style:font-size-complex="11pt" style:language-asian="en" style:country-asian="US"/>
    </style:style>
    <style:style style:name="P314" style:parent-style-name="Normal" style:family="paragraph">
      <style:text-properties style:font-name-asian="Arial" fo:font-size="11pt" style:font-size-asian="11pt" style:font-size-complex="11pt"/>
    </style:style>
    <style:style style:name="P315" style:parent-style-name="Normal" style:family="paragraph">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asian="Arial" style:font-name-complex="Arial"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T319" style:parent-style-name="DefaultParagraphFont" style:family="text">
      <style:text-properties style:font-name-asian="Arial" style:font-name-complex="Arial" fo:font-size="11pt" style:font-size-asian="11pt" style:font-size-complex="11pt"/>
    </style:style>
    <style:style style:name="T320" style:parent-style-name="DefaultParagraphFont" style:family="text">
      <style:text-properties style:font-name-asian="Arial" style:font-name-complex="Arial" fo:font-size="11pt" style:font-size-asian="11pt" style:font-size-complex="11pt"/>
    </style:style>
    <style:style style:name="P321" style:parent-style-name="Normal" style:family="paragraph">
      <style:text-properties style:font-name-complex="Arial"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P323" style:parent-style-name="Normal" style:family="paragraph">
      <style:text-properties style:font-name-complex="Arial" fo:font-weight="bold" style:font-weight-asian="bold" style:font-weight-complex="bold" fo:color="#000000" fo:font-size="11pt" style:font-size-asian="11pt" style:font-size-complex="11pt"/>
    </style:style>
    <style:style style:name="P324" style:parent-style-name="Normal" style:family="paragraph">
      <style:text-properties style:font-name-complex="Arial" fo:font-weight="bold" style:font-weight-asian="bold" style:font-weight-complex="bold" fo:color="#000000"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T326" style:parent-style-name="DefaultParagraphFont" style:family="text">
      <style:text-properties style:font-name-asian="Arial" style:font-name-complex="Arial" fo:font-size="11pt" style:font-size-asian="11pt" style:font-size-complex="11pt"/>
    </style:style>
    <style:style style:name="P327" style:parent-style-name="Normal" style:family="paragraph">
      <style:text-properties style:font-name-complex="Arial" style:font-weight-complex="bold" fo:font-size="9pt" style:font-size-asian="9pt" style:font-size-complex="9pt"/>
    </style:style>
    <style:style style:name="P328" style:parent-style-name="Normal" style:family="paragraph">
      <style:text-properties style:font-name-asian="Arial" style:font-name-complex="Arial" fo:font-size="11pt" style:font-size-asian="11pt" style:font-size-complex="11pt"/>
    </style:style>
    <style:style style:name="P329" style:parent-style-name="Normal" style:family="paragraph">
      <style:text-properties style:font-name-asian="Arial"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size="11pt" style:font-size-asian="11pt" style:font-size-complex="11pt"/>
    </style:style>
    <style:style style:name="P332" style:parent-style-name="Normal" style:family="paragraph">
      <style:text-properties style:font-name-complex="Arial" style:font-weight-complex="bold" fo:font-size="9pt" style:font-size-asian="9pt" style:font-size-complex="9pt"/>
    </style:style>
    <style:style style:name="T333" style:parent-style-name="DefaultParagraphFont" style:family="text">
      <style:text-properties style:font-name-asian="Arial" style:font-name-complex="Arial" fo:font-size="11pt" style:font-size-asian="11pt" style:font-size-complex="11pt"/>
    </style:style>
    <style:style style:name="T33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sian="Arial" style:font-name-complex="Arial" fo:font-size="11pt" style:font-size-asian="11pt" style:font-size-complex="11pt"/>
    </style:style>
    <style:style style:name="P336" style:parent-style-name="Normal" style:family="paragraph">
      <style:text-properties style:font-name-complex="Arial" style:font-weight-complex="bold" fo:font-size="11pt" style:font-size-asian="11pt" style:font-size-complex="11pt"/>
    </style:style>
    <style:style style:name="P337" style:parent-style-name="ListParagraph" style:family="paragraph">
      <style:text-properties style:font-name-complex="Arial" fo:font-size="11pt" style:font-size-asian="11pt" style:font-size-complex="11pt"/>
    </style:style>
    <style:style style:name="P338" style:parent-style-name="ListParagraph" style:family="paragraph">
      <style:text-properties style:font-name-asian="Arial" style:font-name-complex="Arial" fo:font-size="11pt" style:font-size-asian="11pt" style:font-size-complex="11pt"/>
    </style:style>
    <style:style style:name="P339" style:parent-style-name="ListParagraph" style:family="paragraph">
      <style:text-properties style:font-name-asian="Arial" style:font-name-complex="Arial" fo:font-size="11pt" style:font-size-asian="11pt" style:font-size-complex="11pt"/>
    </style:style>
    <style:style style:name="P340" style:parent-style-name="ListParagraph" style:family="paragraph">
      <style:text-properties style:font-name-asian="Arial" style:font-name-complex="Arial" fo:font-size="11pt" style:font-size-asian="11pt" style:font-size-complex="11pt"/>
    </style:style>
    <style:style style:name="P341" style:parent-style-name="ListParagraph" style:family="paragraph">
      <style:text-properties style:font-name-asian="Arial" style:font-name-complex="Arial" fo:font-size="11pt" style:font-size-asian="11pt" style:font-size-complex="11pt"/>
    </style:style>
    <style:style style:name="P342" style:parent-style-name="ListParagraph" style:family="paragraph">
      <style:text-properties style:font-name-asian="Arial" style:font-name-complex="Arial" fo:font-size="11pt" style:font-size-asian="11pt" style:font-size-complex="11pt"/>
    </style:style>
    <style:style style:name="P343" style:parent-style-name="ListParagraph" style:family="paragraph">
      <style:text-properties style:font-name-asian="Arial" style:font-name-complex="Arial" fo:font-size="11pt" style:font-size-asian="11pt" style:font-size-complex="11pt"/>
    </style:style>
    <style:style style:name="P344" style:parent-style-name="ListParagraph" style:family="paragraph">
      <style:text-properties style:font-name-asian="Arial" style:font-name-complex="Arial" fo:font-size="11pt" style:font-size-asian="11pt" style:font-size-complex="11pt"/>
    </style:style>
    <style:style style:name="P345" style:parent-style-name="ListParagraph" style:family="paragraph">
      <style:text-properties style:font-name-asian="Arial" style:font-name-complex="Arial" fo:font-size="11pt" style:font-size-asian="11pt" style:font-size-complex="11pt"/>
    </style:style>
    <style:style style:name="P346" style:parent-style-name="ListParagraph" style:family="paragraph">
      <style:text-properties style:font-name-asian="Arial" style:font-name-complex="Arial" fo:font-size="11pt" style:font-size-asian="11pt" style:font-size-complex="11pt"/>
    </style:style>
    <style:style style:name="P347" style:parent-style-name="Normal" style:family="paragraph">
      <style:text-properties style:font-name-complex="Arial" style:font-weight-complex="bold" fo:font-size="9pt" style:font-size-asian="9pt" style:font-size-complex="9pt"/>
    </style:style>
    <style:style style:name="T348" style:parent-style-name="DefaultParagraphFont"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sian="Arial" style:font-name-complex="Arial" fo:font-size="11pt" style:font-size-asian="11pt" style:font-size-complex="11pt"/>
    </style:style>
    <style:style style:name="P351" style:parent-style-name="Normal" style:family="paragraph">
      <style:text-properties style:font-name-complex="Arial" style:font-weight-complex="bold" fo:font-size="11pt" style:font-size-asian="11pt" style:font-size-complex="11pt"/>
    </style:style>
    <style:style style:name="P352" style:parent-style-name="ListParagraph" style:family="paragraph">
      <style:text-properties style:font-name-asian="Arial" style:font-name-complex="Arial" fo:font-size="11pt" style:font-size-asian="11pt" style:font-size-complex="11pt"/>
    </style:style>
    <style:style style:name="P353" style:parent-style-name="ListParagraph" style:family="paragraph">
      <style:text-properties style:font-name-asian="Arial" style:font-name-complex="Arial" fo:font-size="11pt" style:font-size-asian="11pt" style:font-size-complex="11pt"/>
    </style:style>
    <style:style style:name="P354" style:parent-style-name="ListParagraph" style:family="paragraph">
      <style:text-properties style:font-name-asian="Arial" style:font-name-complex="Arial" fo:font-size="11pt" style:font-size-asian="11pt" style:font-size-complex="11pt"/>
    </style:style>
    <style:style style:name="P355" style:parent-style-name="ListParagraph" style:family="paragraph">
      <style:text-properties style:font-name-asian="Arial" style:font-name-complex="Arial" fo:font-size="11pt" style:font-size-asian="11pt" style:font-size-complex="11pt"/>
    </style:style>
    <style:style style:name="P356" style:parent-style-name="ListParagraph" style:family="paragraph">
      <style:text-properties style:font-name-asian="Arial" style:font-name-complex="Arial" fo:font-size="11pt" style:font-size-asian="11pt" style:font-size-complex="11pt"/>
    </style:style>
    <style:style style:name="P357" style:parent-style-name="Normal" style:family="paragraph">
      <style:paragraph-properties fo:break-before="page"/>
      <style:text-properties style:font-name-asian="Arial" style:font-name-complex="Arial" fo:font-size="11pt" style:font-size-asian="11pt" style:font-size-complex="11pt"/>
    </style:style>
    <style:style style:name="P35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9" style:parent-style-name="DefaultParagraphFont" style:family="text">
      <style:text-properties fo:font-style="normal" style:font-style-asian="normal" style:font-style-complex="normal"/>
    </style:style>
    <style:style style:name="T360" style:parent-style-name="DefaultParagraphFont" style:family="text">
      <style:text-properties fo:font-weight="normal" style:font-weight-asian="normal" style:font-weight-complex="normal" fo:font-style="normal" style:font-style-asian="normal" style:font-style-complex="normal" fo:font-size="10pt" style:font-size-asian="10pt" style:font-size-complex="10pt"/>
    </style:style>
    <style:style style:name="P361" style:parent-style-name="Normal" style:family="paragraph">
      <style:text-properties fo:font-size="10pt" style:font-size-asian="10pt"/>
    </style:style>
    <style:style style:name="TableColumn363" style:family="table-column">
      <style:table-column-properties style:column-width="1.1479in"/>
    </style:style>
    <style:style style:name="TableColumn364" style:family="table-column">
      <style:table-column-properties style:column-width="1.0152in"/>
    </style:style>
    <style:style style:name="TableColumn365" style:family="table-column">
      <style:table-column-properties style:column-width="1.3527in"/>
    </style:style>
    <style:style style:name="TableColumn366" style:family="table-column">
      <style:table-column-properties style:column-width="2.075in"/>
    </style:style>
    <style:style style:name="TableColumn367" style:family="table-column">
      <style:table-column-properties style:column-width="1.4131in"/>
    </style:style>
    <style:style style:name="Table362" style:family="table">
      <style:table-properties style:width="7.0041in" fo:margin-left="0.075in" table:align="left"/>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281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font-weight-complex="bold" fo:font-size="11pt" style:font-size-asian="11pt" style:font-size-complex="11pt"/>
    </style:style>
    <style:style style:name="TableRow387" style:family="table-row">
      <style:table-row-properties style:min-row-height="0.281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weight="bold" style:font-weight-asian="bold"/>
    </style:style>
    <style:style style:name="TableColumn409" style:family="table-column">
      <style:table-column-properties style:column-width="2.4402in"/>
    </style:style>
    <style:style style:name="TableColumn410" style:family="table-column">
      <style:table-column-properties style:column-width="0.9395in"/>
    </style:style>
    <style:style style:name="TableColumn411" style:family="table-column">
      <style:table-column-properties style:column-width="3.8298in"/>
    </style:style>
    <style:style style:name="Table408" style:family="table">
      <style:table-properties style:width="7.2097in" fo:margin-left="0in" table:align="left"/>
    </style:style>
    <style:style style:name="TableRow412" style:family="table-row">
      <style:table-row-properties style:min-row-height="0.189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left="0.2166in" fo:text-indent="-0.1819in">
        <style:tab-stops/>
      </style:paragraph-properties>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text-properties style:font-name-complex="Arial" fo:font-weight="bold" style:font-weight-asian="bold" style:font-weight-complex="bold" fo:font-size="11pt" style:font-size-asian="11pt" style:font-size-complex="11pt"/>
    </style:style>
    <style:style style:name="P447" style:parent-style-name="Normal" style:family="paragraph">
      <style:text-properties style:font-name-complex="Arial" style:font-weight-complex="bold" fo:font-size="11pt" style:font-size-asian="11pt" style:font-size-complex="11pt"/>
    </style:style>
    <style:style style:name="P448" style:parent-style-name="Normal" style:family="paragraph">
      <style:paragraph-properties fo:background-color="#FFFFFF"/>
    </style:style>
    <style:style style:name="T449" style:parent-style-name="DefaultParagraphFont" style:family="text">
      <style:text-properties style:font-name-complex="Segoe UI" fo:font-size="11pt" style:font-size-asian="11pt" style:font-size-complex="11pt" style:language-asian="pt" style:country-asian="BR"/>
    </style:style>
    <style:style style:name="T450" style:parent-style-name="DefaultParagraphFont" style:family="text">
      <style:text-properties style:font-name-complex="Segoe UI" fo:font-size="11pt" style:font-size-asian="11pt" style:font-size-complex="11pt" style:text-underline-type="single" style:text-underline-style="solid" style:text-underline-width="auto" style:text-underline-mode="continuous" style:language-asian="pt" style:country-asian="BR"/>
    </style:style>
    <style:style style:name="T451" style:parent-style-name="DefaultParagraphFont" style:family="text">
      <style:text-properties style:font-name-complex="Segoe UI" fo:font-size="11pt" style:font-size-asian="11pt" style:font-size-complex="11pt" style:language-asian="pt" style:country-asian="BR"/>
    </style:style>
    <style:style style:name="T452" style:parent-style-name="DefaultParagraphFont" style:family="text">
      <style:text-properties style:font-name-complex="Segoe UI" fo:font-size="11pt" style:font-size-asian="11pt" style:font-size-complex="11pt" style:language-asian="pt" style:country-asian="BR"/>
    </style:style>
    <style:style style:name="T453" style:parent-style-name="DefaultParagraphFont" style:family="text">
      <style:text-properties style:font-name-complex="Arial" fo:font-size="11pt" style:font-size-asian="11pt" style:font-size-complex="11pt" style:language-asian="pt" style:country-asian="BR"/>
    </style:style>
    <style:style style:name="T454" style:parent-style-name="DefaultParagraphFont" style:family="text">
      <style:text-properties style:font-name-complex="Arial" fo:font-size="11pt" style:font-size-asian="11pt" style:font-size-complex="11pt" style:language-asian="pt" style:country-asian="BR"/>
    </style:style>
    <style:style style:name="T455" style:parent-style-name="DefaultParagraphFont" style:family="text">
      <style:text-properties style:font-name-complex="Segoe UI" fo:font-size="11pt" style:font-size-asian="11pt" style:font-size-complex="11pt" style:language-asian="pt" style:country-asian="BR"/>
    </style:style>
    <style:style style:name="T456" style:parent-style-name="DefaultParagraphFont" style:family="text">
      <style:text-properties style:font-name-complex="Segoe UI" fo:color="#0000FF" fo:font-size="11pt" style:font-size-asian="11pt" style:font-size-complex="11pt" style:text-underline-type="single" style:text-underline-style="solid" style:text-underline-width="auto" style:text-underline-mode="continuous" style:language-asian="pt" style:country-asian="BR"/>
    </style:style>
    <style:style style:name="T457" style:parent-style-name="DefaultParagraphFont" style:family="text">
      <style:text-properties style:font-name-complex="Segoe UI" fo:color="#212121" fo:font-size="11pt" style:font-size-asian="11pt" style:font-size-complex="11pt" style:language-asian="pt" style:country-asian="BR"/>
    </style:style>
    <style:style style:name="T458" style:parent-style-name="DefaultParagraphFont" style:family="text">
      <style:text-properties style:font-name-complex="Segoe UI" fo:font-size="11pt" style:font-size-asian="11pt" style:font-size-complex="11pt" style:language-asian="pt" style:country-asian="BR"/>
    </style:style>
    <style:style style:name="T459" style:parent-style-name="DefaultParagraphFont" style:family="text">
      <style:text-properties fo:font-size="11pt" style:font-size-asian="11pt" style:font-size-complex="11pt" style:language-asian="pt" style:country-asian="BR"/>
    </style:style>
    <style:style style:name="T460" style:parent-style-name="DefaultParagraphFont" style:family="text">
      <style:text-properties fo:font-size="11pt" style:font-size-asian="11pt" style:font-size-complex="11pt" style:language-asian="pt" style:country-asian="BR"/>
    </style:style>
    <style:style style:name="T461" style:parent-style-name="DefaultParagraphFont" style:family="text">
      <style:text-properties fo:font-size="11pt" style:font-size-asian="11pt" style:font-size-complex="11pt" style:language-asian="pt" style:country-asian="BR"/>
    </style:style>
    <style:style style:name="T462" style:parent-style-name="DefaultParagraphFont" style:family="text">
      <style:text-properties fo:font-size="11pt" style:font-size-asian="11pt" style:font-size-complex="11pt" style:language-asian="pt" style:country-asian="BR"/>
    </style:style>
    <style:style style:name="T463" style:parent-style-name="Hyperlink" style:family="text">
      <style:text-properties fo:font-size="11pt" style:font-size-asian="11pt" style:font-size-complex="11pt" style:language-asian="pt" style:country-asian="BR"/>
    </style:style>
    <style:style style:name="T464" style:parent-style-name="DefaultParagraphFont" style:family="text">
      <style:text-properties fo:font-size="11pt" style:font-size-asian="11pt" style:font-size-complex="11pt" style:language-asian="pt" style:country-asian="BR"/>
    </style:style>
    <style:style style:name="T465" style:parent-style-name="DefaultParagraphFont" style:family="text">
      <style:text-properties fo:font-size="11pt" style:font-size-asian="11pt" style:font-size-complex="11pt" style:language-asian="pt" style:country-asian="BR"/>
    </style:style>
    <style:style style:name="P466" style:parent-style-name="Normal" style:family="paragraph">
      <style:paragraph-properties fo:background-color="#FFFFFF"/>
      <style:text-properties style:font-name-complex="Segoe UI" fo:font-size="11pt" style:font-size-asian="11pt" style:language-asian="pt" style:country-asian="BR"/>
    </style:style>
    <style:style style:name="P467" style:parent-style-name="Normal" style:family="paragraph">
      <style:paragraph-properties fo:background-color="#FFFFFF"/>
      <style:text-properties style:font-name-complex="Arial" fo:font-size="11pt" style:font-size-asian="11pt" style:font-size-complex="11pt" style:language-asian="pt" style:country-asian="BR"/>
    </style:style>
    <style:style style:name="P468" style:parent-style-name="Normal" style:family="paragraph">
      <style:paragraph-properties fo:background-color="#FFFFFF"/>
      <style:text-properties style:font-name-complex="Arial" fo:color="#212121" fo:font-size="11pt" style:font-size-asian="11pt" style:language-asian="pt" style:country-asian="BR"/>
    </style:style>
    <style:style style:name="T469" style:parent-style-name="DefaultParagraphFont" style:family="text">
      <style:text-properties style:font-name-asian="Arial" style:font-name-complex="Arial" fo:font-size="11pt" style:font-size-asian="11pt" style:font-size-complex="11pt" style:language-asian="pt" style:country-asian="BR"/>
    </style:style>
    <style:style style:name="T470" style:parent-style-name="DefaultParagraphFont" style:family="text">
      <style:text-properties style:font-name-asian="Arial" style:font-name-complex="Arial" fo:font-size="11pt" style:font-size-asian="11pt" style:font-size-complex="11pt" style:language-asian="pt" style:country-asian="BR"/>
    </style:style>
    <style:style style:name="T47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pt" style:country-asian="BR"/>
    </style:style>
    <style:style style:name="T472" style:parent-style-name="DefaultParagraphFont" style:family="text">
      <style:text-properties style:font-name-asian="Arial" style:font-name-complex="Arial" fo:font-size="11pt" style:font-size-asian="11pt" style:font-size-complex="11pt" style:language-asian="pt" style:country-asian="BR"/>
    </style:style>
    <style:style style:name="T473" style:parent-style-name="DefaultParagraphFont" style:family="text">
      <style:text-properties style:font-name-asian="Arial" style:font-name-complex="Arial" fo:color="#0000FF" fo:font-size="11pt" style:font-size-asian="11pt" style:font-size-complex="11pt" style:text-underline-type="single" style:text-underline-style="solid" style:text-underline-width="auto" style:text-underline-mode="continuous" style:language-asian="pt" style:country-asian="BR"/>
    </style:style>
    <style:style style:name="T474" style:parent-style-name="DefaultParagraphFont" style:family="text">
      <style:text-properties style:font-name-asian="Arial" style:font-name-complex="Arial" fo:font-size="11pt" style:font-size-asian="11pt" style:font-size-complex="11pt" style:language-asian="pt" style:country-asian="BR"/>
    </style:style>
    <style:style style:name="T475" style:parent-style-name="DefaultParagraphFont" style:family="text">
      <style:text-properties style:font-name-asian="Arial" style:font-name-complex="Arial" fo:font-size="11pt" style:font-size-asian="11pt" style:font-size-complex="11pt" style:language-asian="pt" style:country-asian="BR"/>
    </style:style>
    <style:style style:name="T476" style:parent-style-name="DefaultParagraphFont" style:family="text">
      <style:text-properties style:font-name-asian="Arial" style:font-name-complex="Arial" fo:font-size="11pt" style:font-size-asian="11pt" style:font-size-complex="11pt" style:language-asian="pt" style:country-asian="BR"/>
    </style:style>
    <style:style style:name="T477" style:parent-style-name="DefaultParagraphFont" style:family="text">
      <style:text-properties style:font-name-asian="Arial" style:font-name-complex="Arial" fo:color="#0000FF" fo:font-size="11pt" style:font-size-asian="11pt" style:font-size-complex="11pt" style:text-underline-type="single" style:text-underline-style="solid" style:text-underline-width="auto" style:text-underline-mode="continuous" style:language-asian="pt" style:country-asian="BR"/>
    </style:style>
    <style:style style:name="T478" style:parent-style-name="DefaultParagraphFont" style:family="text">
      <style:text-properties style:font-name-asian="Arial" style:font-name-complex="Arial" fo:color="#212121" fo:font-size="11pt" style:font-size-asian="11pt" style:font-size-complex="11pt" style:language-asian="pt" style:country-asian="BR"/>
    </style:style>
    <style:style style:name="T479" style:parent-style-name="DefaultParagraphFont" style:family="text">
      <style:text-properties style:font-name-asian="Arial" style:font-name-complex="Arial" fo:font-size="11pt" style:font-size-asian="11pt" style:font-size-complex="11pt" style:language-asian="pt" style:country-asian="BR"/>
    </style:style>
    <style:style style:name="T480" style:parent-style-name="DefaultParagraphFont" style:family="text">
      <style:text-properties style:font-name-asian="Arial" style:font-name-complex="Arial" fo:font-size="11pt" style:font-size-asian="11pt" style:font-size-complex="11pt" style:language-asian="pt" style:country-asian="BR"/>
    </style:style>
    <style:style style:name="T4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pt" style:country-asian="BR"/>
    </style:style>
    <style:style style:name="T482" style:parent-style-name="DefaultParagraphFont" style:family="text">
      <style:text-properties style:font-name-asian="Arial" style:font-name-complex="Arial" fo:font-size="11pt" style:font-size-asian="11pt" style:font-size-complex="11pt" style:language-asian="pt" style:country-asian="BR"/>
    </style:style>
    <style:style style:name="T483" style:parent-style-name="DefaultParagraphFont" style:family="text">
      <style:text-properties style:font-name-asian="Arial" style:font-name-complex="Arial" fo:font-size="11pt" style:font-size-asian="11pt" style:font-size-complex="11pt" style:language-asian="pt" style:country-asian="BR"/>
    </style:style>
    <style:style style:name="T484" style:parent-style-name="DefaultParagraphFont" style:family="text">
      <style:text-properties style:font-name-asian="Arial" style:font-name-complex="Arial" fo:color="#0000FF" fo:font-size="11pt" style:font-size-asian="11pt" style:font-size-complex="11pt" style:text-underline-type="single" style:text-underline-style="solid" style:text-underline-width="auto" style:text-underline-mode="continuous" style:language-asian="pt" style:country-asian="BR"/>
    </style:style>
    <style:style style:name="T485" style:parent-style-name="DefaultParagraphFont" style:family="text">
      <style:text-properties style:font-name-asian="Arial" style:font-name-complex="Arial" fo:color="#212121" fo:font-size="11pt" style:font-size-asian="11pt" style:font-size-complex="11pt" style:language-asian="pt" style:country-asian="BR"/>
    </style:style>
    <style:style style:name="T486" style:parent-style-name="DefaultParagraphFont" style:family="text">
      <style:text-properties style:font-name-asian="Arial" style:font-name-complex="Arial" fo:font-size="11pt" style:font-size-asian="11pt" style:font-size-complex="11pt" style:language-asian="pt" style:country-asian="BR"/>
    </style:style>
    <style:style style:name="T487" style:parent-style-name="DefaultParagraphFont" style:family="text">
      <style:text-properties style:font-name-asian="Arial" style:font-name-complex="Arial" fo:color="#0000FF" fo:font-size="11pt" style:font-size-asian="11pt" style:font-size-complex="11pt" style:text-underline-type="single" style:text-underline-style="solid" style:text-underline-width="auto" style:text-underline-mode="continuous" style:language-asian="pt" style:country-asian="BR"/>
    </style:style>
    <style:style style:name="T488" style:parent-style-name="DefaultParagraphFont" style:family="text">
      <style:text-properties style:font-name-asian="Arial" style:font-name-complex="Arial" fo:color="#212121" fo:font-size="11pt" style:font-size-asian="11pt" style:font-size-complex="11pt" style:language-asian="pt" style:country-asian="BR"/>
    </style:style>
    <style:style style:name="T489" style:parent-style-name="DefaultParagraphFont" style:family="text">
      <style:text-properties style:font-name-asian="Arial" style:font-name-complex="Arial" fo:font-size="11pt" style:font-size-asian="11pt" style:font-size-complex="11pt" style:language-asian="pt" style:country-asian="BR"/>
    </style:style>
    <style:style style:name="T490" style:parent-style-name="DefaultParagraphFont" style:family="text">
      <style:text-properties style:font-name-asian="Arial" style:font-name-complex="Arial" fo:font-size="11pt" style:font-size-asian="11pt" style:font-size-complex="11pt" style:language-asian="pt" style:country-asian="BR"/>
    </style:style>
    <style:style style:name="T491" style:parent-style-name="DefaultParagraphFont" style:family="text">
      <style:text-properties style:font-name-asian="Arial" style:font-name-complex="Arial" fo:font-size="11pt" style:font-size-asian="11pt" style:font-size-complex="11pt"/>
    </style:style>
    <style:style style:name="P492" style:parent-style-name="Normal" style:family="paragraph">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Normal" style:family="paragraph">
      <style:text-properties style:font-name-complex="Arial"/>
    </style:style>
    <style:style style:name="T498" style:parent-style-name="DefaultParagraphFont" style:family="text">
      <style:text-properties style:font-name-asian="Arial"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language-asian="pt" style:country-asian="BR"/>
    </style:style>
    <style:style style:name="T500" style:parent-style-name="DefaultParagraphFont" style:family="text">
      <style:text-properties style:font-name-asian="Arial" style:font-name-complex="Arial" fo:font-size="11pt" style:font-size-asian="11pt" style:font-size-complex="11pt" style:language-asian="pt" style:country-asian="BR"/>
    </style:style>
    <style:style style:name="T501" style:parent-style-name="Hyperlink" style:family="text">
      <style:text-properties style:font-name-asian="Arial" style:font-name-complex="Arial" fo:font-size="11pt" style:font-size-asian="11pt" style:font-size-complex="11pt" style:language-asian="pt" style:country-asian="BR"/>
    </style:style>
    <style:style style:name="T502" style:parent-style-name="DefaultParagraphFont" style:family="text">
      <style:text-properties style:font-name-asian="Arial" style:font-name-complex="Arial" fo:font-size="11pt" style:font-size-asian="11pt" style:font-size-complex="11pt" style:language-asian="pt" style:country-asian="BR"/>
    </style:style>
    <style:style style:name="P503" style:parent-style-name="Normal" style:family="paragraph">
      <style:text-properties style:font-name-asian="Arial" style:font-name-complex="Arial" fo:font-size="11pt" style:font-size-asian="11pt" style:font-size-complex="11pt" style:language-asian="pt" style:country-asian="BR"/>
    </style:style>
    <style:style style:name="P504" style:parent-style-name="Normal" style:family="paragraph">
      <style:text-properties style:font-name-asian="Arial" style:font-name-complex="Arial" fo:font-size="11pt" style:font-size-asian="11pt" style:font-size-complex="11pt"/>
    </style:style>
    <style:style style:name="P505" style:parent-style-name="Normal" style:family="paragraph">
      <style:text-properties style:font-name-complex="Arial" style:font-weight-complex="bold" fo:font-size="11pt" style:font-size-asian="11pt" style:font-size-complex="11pt"/>
    </style:style>
    <style:style style:name="P506" style:parent-style-name="Normal" style:family="paragraph">
      <style:text-properties style:font-name-complex="Arial" fo:font-weight="bold" style:font-weight-asian="bold" style:font-weight-complex="bold" fo:font-size="11pt" style:font-size-asian="11pt" style:font-size-complex="11pt"/>
    </style:style>
    <style:style style:name="P507" style:parent-style-name="Normal" style:family="paragraph">
      <style:text-properties style:font-name-complex="Arial" style:font-weight-complex="bold" fo:font-size="11pt" style:font-size-asian="11pt" style:font-size-complex="11pt"/>
    </style:style>
    <style:style style:name="P508" style:parent-style-name="Normal" style:family="paragraph">
      <style:text-properties style:font-name-complex="Arial" fo:font-weight="bold" style:font-weight-asian="bold" style:font-weight-complex="bold" fo:font-size="11pt" style:font-size-asian="11pt" style:font-size-complex="11pt"/>
    </style:style>
    <style:style style:name="P509" style:parent-style-name="ListParagraph" style:family="paragraph">
      <style:text-properties style:font-name-complex="Arial" fo:font-size="11pt" style:font-size-asian="11pt" style:font-size-complex="11pt"/>
    </style:style>
    <style:style style:name="P510" style:parent-style-name="ListParagraph" style:family="paragraph">
      <style:text-properties style:font-name-complex="Arial" fo:font-size="11pt" style:font-size-asian="11pt" style:font-size-complex="11pt"/>
    </style:style>
    <style:style style:name="P511" style:parent-style-name="ListParagraph" style:family="paragraph">
      <style:text-properties style:font-name-complex="Arial" fo:font-size="11pt" style:font-size-asian="11pt" style:font-size-complex="11pt"/>
    </style:style>
    <style:style style:name="P512" style:parent-style-name="ListParagraph" style:family="paragraph">
      <style:text-properties style:font-name-complex="Arial" fo:font-size="11pt" style:font-size-asian="11pt" style:font-size-complex="11pt"/>
    </style:style>
    <style:style style:name="P513" style:parent-style-name="ListParagraph" style:family="paragraph">
      <style:text-properties style:font-name-complex="Arial" fo:font-size="11pt" style:font-size-asian="11pt" style:font-size-complex="11pt"/>
    </style:style>
    <style:style style:name="P514" style:parent-style-name="ListParagraph" style:family="paragraph">
      <style:text-properties style:font-name-complex="Arial" fo:font-size="11pt" style:font-size-asian="11pt" style:font-size-complex="11pt"/>
    </style:style>
    <style:style style:name="P515" style:parent-style-name="Normal" style:family="paragraph">
      <style:paragraph-properties fo:break-before="page"/>
      <style:text-properties style:font-name-complex="Arial" fo:font-size="11pt" style:font-size-asian="11pt" style:font-size-complex="11pt"/>
    </style:style>
    <style:style style:name="TableColumn517" style:family="table-column">
      <style:table-column-properties style:column-width="1.1472in"/>
    </style:style>
    <style:style style:name="TableColumn518" style:family="table-column">
      <style:table-column-properties style:column-width="1.0145in"/>
    </style:style>
    <style:style style:name="TableColumn519" style:family="table-column">
      <style:table-column-properties style:column-width="1.3527in"/>
    </style:style>
    <style:style style:name="TableColumn520" style:family="table-column">
      <style:table-column-properties style:column-width="2.075in"/>
    </style:style>
    <style:style style:name="TableColumn521" style:family="table-column">
      <style:table-column-properties style:column-width="1.4145in"/>
    </style:style>
    <style:style style:name="Table516" style:family="table">
      <style:table-properties style:width="7.0041in" fo:margin-left="0.075in" table:align="left"/>
    </style:style>
    <style:style style:name="TableRow522" style:family="table-row">
      <style:table-row-properties style:min-row-height="0.281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2812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Row537" style:family="table-row">
      <style:table-row-properties style:min-row-height="0.281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weight="bold" style:font-weight-asian="bold"/>
    </style:style>
    <style:style style:name="TableColumn559" style:family="table-column">
      <style:table-column-properties style:column-width="2.6409in"/>
    </style:style>
    <style:style style:name="TableColumn560" style:family="table-column">
      <style:table-column-properties style:column-width="0.9395in"/>
    </style:style>
    <style:style style:name="TableColumn561" style:family="table-column">
      <style:table-column-properties style:column-width="3.6173in"/>
    </style:style>
    <style:style style:name="Table558" style:family="table">
      <style:table-properties style:width="7.1979in" fo:margin-left="0in" table:align="left"/>
    </style:style>
    <style:style style:name="TableRow562" style:family="table-row">
      <style:table-row-properties style:min-row-height="0.189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sian="Calibri" style:font-name-complex="Arial" fo:font-size="11pt" style:font-size-asian="11pt" style:font-size-complex="11pt"/>
    </style:style>
    <style:style style:name="T598" style:parent-style-name="DefaultParagraphFont" style:family="text">
      <style:text-properties style:font-name-asian="Calibri" style:font-name-complex="Arial" fo:font-size="11pt" style:font-size-asian="11pt" style:font-size-complex="11pt"/>
    </style:style>
    <style:style style:name="T599" style:parent-style-name="DefaultParagraphFont" style:family="text">
      <style:text-properties style:font-name-asian="Calibri" style:font-name-complex="Arial" fo:font-size="11pt" style:font-size-asian="11pt" style:font-size-complex="11pt"/>
    </style:style>
    <style:style style:name="T600" style:parent-style-name="DefaultParagraphFont" style:family="text">
      <style:text-properties style:font-name-asian="Calibri" style:font-name-complex="Arial" fo:font-size="11pt" style:font-size-asian="11pt" style:font-size-complex="11pt"/>
    </style:style>
    <style:style style:name="P601" style:parent-style-name="Normal" style:family="paragraph">
      <style:text-properties style:font-name-asian="Calibri" style:font-name-complex="Arial" fo:font-size="11pt" style:font-size-asian="11pt" style:font-size-complex="11pt"/>
    </style:style>
    <style:style style:name="T602" style:parent-style-name="DefaultParagraphFont" style:family="text">
      <style:text-properties style:font-name-asian="Calibri" style:font-name-complex="Arial" fo:font-size="11pt" style:font-size-asian="11pt" style:font-size-complex="11pt"/>
    </style:style>
    <style:style style:name="T603" style:parent-style-name="Hyperlink" style:family="text">
      <style:text-properties style:font-name-asian="Calibri" style:font-name-complex="Arial" fo:font-size="11pt" style:font-size-asian="11pt" style:font-size-complex="11pt"/>
    </style:style>
    <style:style style:name="T604" style:parent-style-name="DefaultParagraphFont" style:family="text">
      <style:text-properties style:font-name-asian="Calibri" style:font-name-complex="Arial" fo:font-size="11pt" style:font-size-asian="11pt" style:font-size-complex="11pt"/>
    </style:style>
    <style:style style:name="T605" style:parent-style-name="DefaultParagraphFont" style:family="text">
      <style:text-properties style:font-name-asian="Calibri" style:font-name-complex="Arial" fo:font-size="11pt" style:font-size-asian="11pt" style:font-size-complex="11pt"/>
    </style:style>
    <style:style style:name="T606" style:parent-style-name="Hyperlink" style:family="text">
      <style:text-properties style:font-name-asian="Calibri" style:font-name-complex="Arial" fo:font-size="11pt" style:font-size-asian="11pt" style:font-size-complex="11pt"/>
    </style:style>
    <style:style style:name="T607" style:parent-style-name="DefaultParagraphFont" style:family="text">
      <style:text-properties style:font-name-asian="Calibri" style:font-name-complex="Arial" fo:font-size="11pt" style:font-size-asian="11pt" style:font-size-complex="11pt"/>
    </style:style>
    <style:style style:name="T608" style:parent-style-name="DefaultParagraphFont" style:family="text">
      <style:text-properties style:font-name-asian="Calibri" style:font-name-complex="Arial" fo:font-size="11pt" style:font-size-asian="11pt" style:font-size-complex="11pt"/>
    </style:style>
    <style:style style:name="P609" style:parent-style-name="Normal" style:family="paragraph">
      <style:text-properties style:font-name-asian="Calibri" style:font-name-complex="Arial" fo:font-size="11pt" style:font-size-asian="11pt" style:font-size-complex="11pt"/>
    </style:style>
    <style:style style:name="T610" style:parent-style-name="DefaultParagraphFont" style:family="text">
      <style:text-properties style:font-name-asian="Calibri" style:font-name-complex="Arial" fo:font-size="11pt" style:font-size-asian="11pt" style:font-size-complex="11pt"/>
    </style:style>
    <style:style style:name="T611" style:parent-style-name="Hyperlink" style:family="text">
      <style:text-properties style:font-name-asian="Calibri" style:font-name-complex="Arial" fo:font-size="11pt" style:font-size-asian="11pt" style:font-size-complex="11pt"/>
    </style:style>
    <style:style style:name="T612" style:parent-style-name="Hyperlink" style:family="text">
      <style:text-properties style:font-name-asian="Calibri" style:font-name-complex="Arial" fo:font-size="11pt" style:font-size-asian="11pt" style:font-size-complex="11pt"/>
    </style:style>
    <style:style style:name="T613" style:parent-style-name="DefaultParagraphFont" style:family="text">
      <style:text-properties style:font-name-asian="Calibri" style:font-name-complex="Arial" fo:font-size="11pt" style:font-size-asian="11pt" style:font-size-complex="11pt"/>
    </style:style>
    <style:style style:name="T614" style:parent-style-name="Hyperlink" style:family="text">
      <style:text-properties style:font-name-asian="Calibri" style:font-name-complex="Arial" fo:font-size="11pt" style:font-size-asian="11pt" style:font-size-complex="11pt"/>
    </style:style>
    <style:style style:name="T615" style:parent-style-name="DefaultParagraphFont" style:family="text">
      <style:text-properties style:font-name-asian="Calibri" style:font-name-complex="Arial" fo:font-size="11pt" style:font-size-asian="11pt" style:font-size-complex="11pt"/>
    </style:style>
    <style:style style:name="P616" style:parent-style-name="Normal" style:family="paragraph">
      <style:text-properties style:font-name-asian="Calibri" style:font-name-complex="Arial" fo:font-size="11pt" style:font-size-asian="11pt" style:font-size-complex="11pt"/>
    </style:style>
    <style:style style:name="T617" style:parent-style-name="DefaultParagraphFont" style:family="text">
      <style:text-properties style:font-name-asian="Calibri" style:font-name-complex="Arial" fo:font-size="11pt" style:font-size-asian="11pt" style:font-size-complex="11pt"/>
    </style:style>
    <style:style style:name="T618" style:parent-style-name="Hyperlink" style:family="text">
      <style:text-properties style:font-name-asian="Calibri" style:font-name-complex="Arial" fo:font-size="11pt" style:font-size-asian="11pt" style:font-size-complex="11pt"/>
    </style:style>
    <style:style style:name="T619" style:parent-style-name="DefaultParagraphFont" style:family="text">
      <style:text-properties style:font-name-asian="Calibri" style:font-name-complex="Arial" fo:font-size="11pt" style:font-size-asian="11pt" style:font-size-complex="11pt"/>
    </style:style>
    <style:style style:name="T620" style:parent-style-name="DefaultParagraphFont" style:family="text">
      <style:text-properties style:font-name-asian="Calibri" style:font-name-complex="Arial" fo:font-size="11pt" style:font-size-asian="11pt" style:font-size-complex="11pt"/>
    </style:style>
    <style:style style:name="T621" style:parent-style-name="DefaultParagraphFont" style:family="text">
      <style:text-properties style:font-name-asian="Calibri" style:font-name-complex="Arial" fo:font-size="11pt" style:font-size-asian="11pt" style:font-size-complex="11pt"/>
    </style:style>
    <style:style style:name="T622" style:parent-style-name="DefaultParagraphFont" style:family="text">
      <style:text-properties style:font-name-asian="Calibri" style:font-name-complex="Arial" fo:font-size="11pt" style:font-size-asian="11pt" style:font-size-complex="11pt"/>
    </style:style>
    <style:style style:name="T623" style:parent-style-name="DefaultParagraphFont" style:family="text">
      <style:text-properties style:font-name-asian="Calibri" style:font-name-complex="Arial" fo:font-size="11pt" style:font-size-asian="11pt" style:font-size-complex="11pt"/>
    </style:style>
    <style:style style:name="T624" style:parent-style-name="DefaultParagraphFont" style:family="text">
      <style:text-properties style:font-name-asian="Calibri" style:font-name-complex="Arial" fo:font-size="11pt" style:font-size-asian="11pt" style:font-size-complex="11pt"/>
    </style:style>
    <style:style style:name="T625" style:parent-style-name="DefaultParagraphFont" style:family="text">
      <style:text-properties style:font-name-asian="Calibri" style:font-name-complex="Arial" fo:font-size="11pt" style:font-size-asian="11pt" style:font-size-complex="11pt"/>
    </style:style>
    <style:style style:name="T626" style:parent-style-name="DefaultParagraphFont" style:family="text">
      <style:text-properties style:font-name-asian="Calibri" style:font-name-complex="Arial" fo:font-size="11pt" style:font-size-asian="11pt" style:font-size-complex="11pt"/>
    </style:style>
    <style:style style:name="P627" style:parent-style-name="Normal" style:family="paragraph">
      <style:text-properties style:font-name-asian="Calibri" style:font-name-complex="Arial" fo:font-size="11pt" style:font-size-asian="11pt" style:font-size-complex="11pt"/>
    </style:style>
    <style:style style:name="T628" style:parent-style-name="DefaultParagraphFont" style:family="text">
      <style:text-properties style:font-name-asian="Calibri" style:font-name-complex="Arial" fo:font-size="11pt" style:font-size-asian="11pt" style:font-size-complex="11pt"/>
    </style:style>
    <style:style style:name="T629" style:parent-style-name="DefaultParagraphFont" style:family="text">
      <style:text-properties style:font-name-asian="Calibri" style:font-name-complex="Arial" fo:font-size="11pt" style:font-size-asian="11pt" style:font-size-complex="11pt"/>
    </style:style>
    <style:style style:name="T630" style:parent-style-name="DefaultParagraphFont" style:family="text">
      <style:text-properties style:font-name-asian="Calibri" style:font-name-complex="Arial" fo:font-size="11pt" style:font-size-asian="11pt" style:font-size-complex="11pt"/>
    </style:style>
    <style:style style:name="T631" style:parent-style-name="Hyperlink" style:family="text">
      <style:text-properties style:font-name-asian="Calibri" style:font-name-complex="Arial" fo:font-size="11pt" style:font-size-asian="11pt" style:font-size-complex="11pt"/>
    </style:style>
    <style:style style:name="T632" style:parent-style-name="DefaultParagraphFont" style:family="text">
      <style:text-properties style:font-name-asian="Calibri" style:font-name-complex="Arial" fo:font-size="11pt" style:font-size-asian="11pt" style:font-size-complex="11pt"/>
    </style:style>
    <style:style style:name="T633" style:parent-style-name="Hyperlink" style:family="text">
      <style:text-properties style:font-name-asian="Calibri" style:font-name-complex="Arial" fo:font-size="11pt" style:font-size-asian="11pt" style:font-size-complex="11pt"/>
    </style:style>
    <style:style style:name="T634" style:parent-style-name="DefaultParagraphFont" style:family="text">
      <style:text-properties style:font-name-asian="Calibri" style:font-name-complex="Arial" fo:font-size="11pt" style:font-size-asian="11pt" style:font-size-complex="11pt"/>
    </style:style>
    <style:style style:name="P635" style:parent-style-name="Normal" style:family="paragraph">
      <style:text-properties style:font-name-complex="Arial"/>
    </style:style>
    <style:style style:name="P636" style:parent-style-name="Normal" style:family="paragraph">
      <style:text-properties style:font-name-asian="Calibri" style:font-name-complex="Arial" fo:font-size="11pt" style:font-size-asian="11pt" style:font-size-complex="11pt"/>
    </style:style>
    <style:style style:name="P637" style:parent-style-name="Normal" style:family="paragraph">
      <style:text-properties style:font-name-asian="Calibri" style:font-name-complex="Arial" fo:font-size="11pt" style:font-size-asian="11pt" style:font-size-complex="11pt"/>
    </style:style>
    <style:style style:name="T638" style:parent-style-name="DefaultParagraphFont" style:family="text">
      <style:text-properties style:font-name-asian="Calibri" style:font-name-complex="Arial" fo:font-size="11pt" style:font-size-asian="11pt" style:font-size-complex="11pt"/>
    </style:style>
    <style:style style:name="T639" style:parent-style-name="DefaultParagraphFont" style:family="text">
      <style:text-properties style:font-name-asian="Calibri" style:font-name-complex="Arial" fo:font-size="11pt" style:font-size-asian="11pt" style:font-size-complex="11pt"/>
    </style:style>
    <style:style style:name="T640" style:parent-style-name="Hyperlink" style:family="text">
      <style:text-properties style:font-name-asian="Calibri" style:font-name-complex="Arial" fo:font-size="11pt" style:font-size-asian="11pt" style:font-size-complex="11pt"/>
    </style:style>
    <style:style style:name="T641" style:parent-style-name="DefaultParagraphFont" style:family="text">
      <style:text-properties style:font-name-asian="Calibri" style:font-name-complex="Arial" fo:font-size="11pt" style:font-size-asian="11pt" style:font-size-complex="11pt"/>
    </style:style>
    <style:style style:name="T642" style:parent-style-name="DefaultParagraphFont" style:family="text">
      <style:text-properties style:font-name-asian="Calibri" style:font-name-complex="Arial" fo:font-size="11pt" style:font-size-asian="11pt" style:font-size-complex="11pt"/>
    </style:style>
    <style:style style:name="T643" style:parent-style-name="DefaultParagraphFont" style:family="text">
      <style:text-properties style:font-name-asian="Calibri" style:font-name-complex="Arial" fo:font-size="11pt" style:font-size-asian="11pt" style:font-size-complex="11pt"/>
    </style:style>
    <style:style style:name="T644" style:parent-style-name="Hyperlink" style:family="text">
      <style:text-properties style:font-name-asian="Calibri" style:font-name-complex="Arial" fo:font-size="11pt" style:font-size-asian="11pt" style:font-size-complex="11pt"/>
    </style:style>
    <style:style style:name="T645" style:parent-style-name="DefaultParagraphFont" style:family="text">
      <style:text-properties style:font-name-asian="Calibri" style:font-name-complex="Arial" fo:font-size="11pt" style:font-size-asian="11pt" style:font-size-complex="11pt"/>
    </style:style>
    <style:style style:name="T646" style:parent-style-name="DefaultParagraphFont" style:family="text">
      <style:text-properties style:font-name-asian="Calibri" style:font-name-complex="Arial" fo:font-size="11pt" style:font-size-asian="11pt" style:font-size-complex="11pt"/>
    </style:style>
    <style:style style:name="T647" style:parent-style-name="DefaultParagraphFont" style:family="text">
      <style:text-properties style:font-name-asian="Calibri" style:font-name-complex="Arial" fo:font-size="11pt" style:font-size-asian="11pt" style:font-size-complex="11pt"/>
    </style:style>
    <style:style style:name="T648" style:parent-style-name="DefaultParagraphFont" style:family="text">
      <style:text-properties style:font-name-asian="Calibri" style:font-name-complex="Arial" fo:font-size="11pt" style:font-size-asian="11pt" style:font-size-complex="11pt"/>
    </style:style>
    <style:style style:name="P649" style:parent-style-name="Normal" style:family="paragraph">
      <style:text-properties style:font-name-asian="Calibri" style:font-name-complex="Arial" fo:font-size="11pt" style:font-size-asian="11pt" style:font-size-complex="11pt"/>
    </style:style>
    <style:style style:name="T650" style:parent-style-name="DefaultParagraphFont" style:family="text">
      <style:text-properties style:font-name-asian="Calibri" style:font-name-complex="Arial" fo:font-size="11pt" style:font-size-asian="11pt" style:font-size-complex="11pt"/>
    </style:style>
    <style:style style:name="T651" style:parent-style-name="DefaultParagraphFont" style:family="text">
      <style:text-properties style:font-name-asian="Calibri" style:font-name-complex="Arial" fo:font-size="11pt" style:font-size-asian="11pt" style:font-size-complex="11pt"/>
    </style:style>
    <style:style style:name="P652" style:parent-style-name="Normal" style:family="paragraph">
      <style:text-properties style:font-name-complex="Arial"/>
    </style:style>
    <style:style style:name="T65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654" style:parent-style-name="ListParagraph" style:family="paragraph"/>
    <style:style style:name="T655" style:parent-style-name="DefaultParagraphFont" style:family="text">
      <style:text-properties style:font-name-asian="Calibri" style:font-name-complex="Arial" fo:font-size="11pt" style:font-size-asian="11pt" style:font-size-complex="11pt"/>
    </style:style>
    <style:style style:name="T656" style:parent-style-name="DefaultParagraphFont" style:family="text">
      <style:text-properties style:font-name-asian="Calibri" style:font-name-complex="Arial" fo:font-size="11pt" style:font-size-asian="11pt" style:font-size-complex="11pt"/>
    </style:style>
    <style:style style:name="P657" style:parent-style-name="ListParagraph" style:family="paragraph"/>
    <style:style style:name="T658" style:parent-style-name="DefaultParagraphFont" style:family="text">
      <style:text-properties style:font-name-asian="Calibri" style:font-name-complex="Arial" fo:font-size="11pt" style:font-size-asian="11pt" style:font-size-complex="11pt"/>
    </style:style>
    <style:style style:name="T659" style:parent-style-name="DefaultParagraphFont" style:family="text">
      <style:text-properties style:font-name-asian="Calibri" style:font-name-complex="Arial" fo:font-size="11pt" style:font-size-asian="11pt" style:font-size-complex="11pt"/>
    </style:style>
    <style:style style:name="P660" style:parent-style-name="ListParagraph" style:family="paragraph"/>
    <style:style style:name="T661" style:parent-style-name="DefaultParagraphFont" style:family="text">
      <style:text-properties style:font-name-asian="Calibri" style:font-name-complex="Arial" fo:font-size="11pt" style:font-size-asian="11pt" style:font-size-complex="11pt"/>
    </style:style>
    <style:style style:name="T662" style:parent-style-name="DefaultParagraphFont" style:family="text">
      <style:text-properties style:font-name-asian="Calibri" style:font-name-complex="Arial" fo:font-size="11pt" style:font-size-asian="11pt" style:font-size-complex="11pt"/>
    </style:style>
    <style:style style:name="P663" style:parent-style-name="ListParagraph" style:family="paragraph"/>
    <style:style style:name="T664" style:parent-style-name="DefaultParagraphFont" style:family="text">
      <style:text-properties style:font-name-complex="Arial" fo:color="#000000" fo:font-size="11pt" style:font-size-asian="11pt" style:font-size-complex="11pt"/>
    </style:style>
    <style:style style:name="T665" style:parent-style-name="DefaultParagraphFont" style:family="text">
      <style:text-properties style:font-name-complex="Arial" fo:color="#000000" fo:font-size="11pt" style:font-size-asian="11pt" style:font-size-complex="11pt"/>
    </style:style>
    <style:style style:name="T666" style:parent-style-name="DefaultParagraphFont" style:family="text">
      <style:text-properties style:font-name="Calibri" style:font-name-asian="Calibri" style:font-name-complex="Calibri" fo:font-size="11pt" style:font-size-asian="11pt" style:font-size-complex="11pt"/>
    </style:style>
    <style:style style:name="P667" style:parent-style-name="Normal" style:family="paragraph">
      <style:paragraph-properties fo:break-before="page"/>
      <style:text-properties style:font-name-complex="Arial" style:font-weight-complex="bold" fo:font-size="11pt" style:font-size-asian="11pt" style:font-size-complex="11pt"/>
    </style:style>
    <style:style style:name="TableColumn669" style:family="table-column">
      <style:table-column-properties style:column-width="1.1479in"/>
    </style:style>
    <style:style style:name="TableColumn670" style:family="table-column">
      <style:table-column-properties style:column-width="1.0152in"/>
    </style:style>
    <style:style style:name="TableColumn671" style:family="table-column">
      <style:table-column-properties style:column-width="1.3527in"/>
    </style:style>
    <style:style style:name="TableColumn672" style:family="table-column">
      <style:table-column-properties style:column-width="2.075in"/>
    </style:style>
    <style:style style:name="TableColumn673" style:family="table-column">
      <style:table-column-properties style:column-width="1.4131in"/>
    </style:style>
    <style:style style:name="Table668" style:family="table">
      <style:table-properties style:width="7.0041in" fo:margin-left="0.075in" table:align="left"/>
    </style:style>
    <style:style style:name="TableRow674" style:family="table-row">
      <style:table-row-properties style:min-row-height="0.281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281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fo:font-size="11pt" style:font-size-asian="11pt" style:font-size-complex="11pt"/>
    </style:style>
    <style:style style:name="TableRow689" style:family="table-row">
      <style:table-row-properties style:min-row-height="0.281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weight="bold" style:font-weight-asian="bold" fo:font-style="italic" style:font-style-asian="italic"/>
    </style:style>
    <style:style style:name="TableColumn711" style:family="table-column">
      <style:table-column-properties style:column-width="1.65in" style:use-optimal-column-width="false"/>
    </style:style>
    <style:style style:name="TableColumn712" style:family="table-column">
      <style:table-column-properties style:column-width="2.0673in" style:use-optimal-column-width="false"/>
    </style:style>
    <style:style style:name="TableColumn713" style:family="table-column">
      <style:table-column-properties style:column-width="3.4284in" style:use-optimal-column-width="false"/>
    </style:style>
    <style:style style:name="Table710" style:family="table">
      <style:table-properties style:width="7.1458in" fo:margin-left="0in" table:align="left"/>
    </style:style>
    <style:style style:name="TableRow714" style:family="table-row">
      <style:table-row-properties style:use-optimal-row-height="false"/>
    </style:style>
    <style:style style:name="TableCell715" style:family="table-cell">
      <style:table-cell-properties fo:border="0.0069in solid #B8CCE4" style:writing-mode="lr-tb" fo:padding-top="0in" fo:padding-left="0.075in" fo:padding-bottom="0in" fo:padding-right="0.075in"/>
    </style:style>
    <style:style style:name="P716" style:parent-style-name="Normal" style:family="paragraph">
      <style:paragraph-properties fo:margin-left="0.0937in">
        <style:tab-stops/>
      </style:paragraph-properties>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Cell718" style:family="table-cell">
      <style:table-cell-properties fo:border="0.0069in solid #B8CCE4" style:writing-mode="lr-tb" fo:padding-top="0in" fo:padding-left="0.075in" fo:padding-bottom="0in" fo:padding-right="0.075in"/>
    </style:style>
    <style:style style:name="P719" style:parent-style-name="Normal" style:family="paragraph">
      <style:paragraph-properties fo:margin-left="-0.0347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069in solid #B8CCE4" style:writing-mode="lr-tb" fo:padding-top="0in" fo:padding-left="0.075in" fo:padding-bottom="0in" fo:padding-right="0.075in"/>
    </style:style>
    <style:style style:name="P722" style:parent-style-name="Normal" style:family="paragraph">
      <style:paragraph-properties fo:margin-left="0.0937in">
        <style:tab-stops/>
      </style:paragraph-properties>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B8CCE4" style:writing-mode="lr-tb" fo:padding-top="0in" fo:padding-left="0.075in" fo:padding-bottom="0in" fo:padding-right="0.075in"/>
    </style:style>
    <style:style style:name="P726" style:parent-style-name="Normal" style:family="paragraph">
      <style:paragraph-properties fo:margin-left="0.0937in">
        <style:tab-stops/>
      </style:paragraph-properties>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ableCell729" style:family="table-cell">
      <style:table-cell-properties fo:border="0.0069in solid #B8CCE4" style:writing-mode="lr-tb" fo:padding-top="0in" fo:padding-left="0.075in" fo:padding-bottom="0in" fo:padding-right="0.075in"/>
    </style:style>
    <style:style style:name="P730" style:parent-style-name="Normal" style:family="paragraph">
      <style:paragraph-properties fo:margin-left="-0.0347in">
        <style:tab-stops/>
      </style:paragraph-properties>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B8CCE4" style:writing-mode="lr-tb" fo:padding-top="0in" fo:padding-left="0.075in" fo:padding-bottom="0in" fo:padding-right="0.075in"/>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B8CCE4" style:writing-mode="lr-tb" fo:padding-top="0in" fo:padding-left="0.075in" fo:padding-bottom="0in" fo:padding-right="0.075in"/>
    </style:style>
    <style:style style:name="P738" style:parent-style-name="Normal" style:family="paragraph">
      <style:paragraph-properties fo:margin-left="0.0937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ableCell741" style:family="table-cell">
      <style:table-cell-properties fo:border="0.0069in solid #B8CCE4" style:writing-mode="lr-tb" fo:padding-top="0in" fo:padding-left="0.075in" fo:padding-bottom="0in" fo:padding-right="0.075in"/>
    </style:style>
    <style:style style:name="P742" style:parent-style-name="Normal" style:family="paragraph">
      <style:paragraph-properties fo:margin-left="-0.0347in">
        <style:tab-stops/>
      </style:paragraph-properties>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B8CCE4" style:writing-mode="lr-tb" fo:padding-top="0in" fo:padding-left="0.075in" fo:padding-bottom="0in" fo:padding-right="0.075in"/>
    </style:style>
    <style:style style:name="P745" style:parent-style-name="ListParagraph" style:family="paragraph">
      <style:paragraph-properties fo:margin-left="0.0326in">
        <style:tab-stops/>
      </style:paragraph-properties>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1.0916in" style:use-optimal-row-height="false"/>
    </style:style>
    <style:style style:name="TableCell750" style:family="table-cell">
      <style:table-cell-properties fo:border="0.0069in solid #B8CCE4" style:writing-mode="lr-tb" fo:padding-top="0in" fo:padding-left="0.075in" fo:padding-bottom="0in" fo:padding-right="0.075in"/>
    </style:style>
    <style:style style:name="P751" style:parent-style-name="Normal" style:family="paragraph">
      <style:paragraph-properties fo:margin-left="0.0937in">
        <style:tab-stops/>
      </style:paragraph-properties>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0.0069in solid #B8CCE4" style:writing-mode="lr-tb" fo:padding-top="0in" fo:padding-left="0.075in" fo:padding-bottom="0in" fo:padding-right="0.075in"/>
    </style:style>
    <style:style style:name="P755" style:parent-style-name="Normal" style:family="paragraph">
      <style:paragraph-properties fo:margin-left="-0.0347in">
        <style:tab-stops/>
      </style:paragraph-properties>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B8CCE4" style:writing-mode="lr-tb" fo:padding-top="0in" fo:padding-left="0.075in" fo:padding-bottom="0in" fo:padding-right="0.075in"/>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color="#222222" fo:font-size="11pt" style:font-size-asian="11pt" style:font-size-complex="11pt" fo:background-color="#FFFFFF" style:language-asian="en" style:country-asian="GB"/>
    </style:style>
    <style:style style:name="T761" style:parent-style-name="DefaultParagraphFont" style:family="text">
      <style:text-properties style:font-name-complex="Arial" fo:color="#222222" fo:font-size="11pt" style:font-size-asian="11pt" style:font-size-complex="11pt" fo:background-color="#FFFFFF" style:language-asian="en" style:country-asian="GB"/>
    </style:style>
    <style:style style:name="T762" style:parent-style-name="DefaultParagraphFont" style:family="text">
      <style:text-properties style:font-name-complex="Arial" fo:font-size="11pt" style:font-size-asian="11pt" style:font-size-complex="11pt" style:language-asian="en" style:country-asian="GB"/>
    </style:style>
    <style:style style:name="P763" style:parent-style-name="ListParagraph" style:family="paragraph">
      <style:paragraph-properties fo:margin-left="0.0937in">
        <style:tab-stops/>
      </style:paragraph-properties>
      <style:text-properties style:font-name-complex="Arial" fo:font-size="11pt" style:font-size-asian="11pt" style:font-size-complex="11pt"/>
    </style:style>
    <style:style style:name="P76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66" style:parent-style-name="Normal" style:family="paragraph">
      <style:text-properties style:font-name-asian="Arial" style:font-name-complex="Arial" fo:font-size="11pt" style:font-size-asian="11pt" style:font-size-complex="11pt"/>
    </style:style>
    <style:style style:name="P767" style:parent-style-name="Normal" style:family="paragraph">
      <style:text-properties style:font-name-asian="Arial" style:font-name-complex="Arial"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Hyperlink"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Hyperlink" style:family="text">
      <style:text-properties style:font-name-asian="Arial" style:font-name-complex="Arial" fo:font-size="11pt" style:font-size-asian="11pt" style:font-size-complex="11pt"/>
    </style:style>
    <style:style style:name="T773" style:parent-style-name="Hyperlink" style:family="text">
      <style:text-properties style:font-name-asian="Arial" style:font-name-complex="Arial" fo:font-size="11pt" style:font-size-asian="11pt" style:font-size-complex="11pt"/>
    </style:style>
    <style:style style:name="T774" style:parent-style-name="DefaultParagraphFont" style:family="text">
      <style:text-properties style:font-name-asian="Arial" style:font-name-complex="Arial" fo:font-size="11pt" style:font-size-asian="11pt" style:font-size-complex="11pt"/>
    </style:style>
    <style:style style:name="T775" style:parent-style-name="DefaultParagraphFont" style:family="text">
      <style:text-properties style:font-name-asian="Arial" style:font-name-complex="Arial" fo:font-size="11pt" style:font-size-asian="11pt" style:font-size-complex="11pt"/>
    </style:style>
    <style:style style:name="T776" style:parent-style-name="Hyperlink" style:family="text">
      <style:text-properties style:font-name-asian="Arial" style:font-name-complex="Arial" fo:font-size="11pt" style:font-size-asian="11pt" style:font-size-complex="11pt"/>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Hyperlink" style:family="text">
      <style:text-properties style:font-name-asian="Arial" style:font-name-complex="Arial" fo:font-size="11pt" style:font-size-asian="11pt" style:font-size-complex="11pt"/>
    </style:style>
    <style:style style:name="T779" style:parent-style-name="Hyperlink" style:family="text">
      <style:text-properties style:font-name-asian="Arial" style:font-name-complex="Arial" fo:font-size="11pt" style:font-size-asian="11pt" style:font-size-complex="11pt"/>
    </style:style>
    <style:style style:name="T780" style:parent-style-name="DefaultParagraphFont" style:family="text">
      <style:text-properties style:font-name-asian="Arial" style:font-name-complex="Arial" fo:font-size="11pt" style:font-size-asian="11pt" style:font-size-complex="11pt"/>
    </style:style>
    <style:style style:name="T781" style:parent-style-name="Hyperlink" style:family="text">
      <style:text-properties style:font-name-asian="Arial" style:font-name-complex="Arial" fo:font-size="11pt" style:font-size-asian="11pt" style:font-size-complex="11pt"/>
    </style:style>
    <style:style style:name="T782" style:parent-style-name="DefaultParagraphFont" style:family="text">
      <style:text-properties style:font-name-asian="Arial" style:font-name-complex="Arial" fo:font-size="11pt" style:font-size-asian="11pt" style:font-size-complex="11pt"/>
    </style:style>
    <style:style style:name="T783" style:parent-style-name="DefaultParagraphFont" style:family="text">
      <style:text-properties style:font-name-asian="Arial" style:font-name-complex="Arial" fo:font-size="11pt" style:font-size-asian="11pt" style:font-size-complex="11pt"/>
    </style:style>
    <style:style style:name="P784" style:parent-style-name="Normal" style:family="paragraph">
      <style:text-properties style:font-name-asian="Arial" style:font-name-complex="Arial" fo:font-size="11pt" style:font-size-asian="11pt" style:font-size-complex="11pt"/>
    </style:style>
    <style:style style:name="T785" style:parent-style-name="DefaultParagraphFont" style:family="text">
      <style:text-properties style:font-name-asian="Arial" style:font-name-complex="Arial" fo:font-size="11pt" style:font-size-asian="11pt" style:font-size-complex="11pt"/>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style:style>
    <style:style style:name="T788" style:parent-style-name="Hyperlink" style:family="text">
      <style:text-properties style:font-name-asian="Arial"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style:style>
    <style:style style:name="P791" style:parent-style-name="Normal" style:family="paragraph">
      <style:text-properties style:font-name-asian="Arial" style:font-name-complex="Arial" fo:font-size="11pt" style:font-size-asian="11pt" style:font-size-complex="11pt"/>
    </style:style>
    <style:style style:name="T792" style:parent-style-name="DefaultParagraphFont" style:family="text">
      <style:text-properties style:font-name-asian="Arial" style:font-name-complex="Arial" fo:font-size="11pt" style:font-size-asian="11pt" style:font-size-complex="11pt"/>
    </style:style>
    <style:style style:name="T793" style:parent-style-name="DefaultParagraphFont" style:family="text">
      <style:text-properties style:font-name-asian="Arial" style:font-name-complex="Arial" fo:font-size="11pt" style:font-size-asian="11pt" style:font-size-complex="11pt"/>
    </style:style>
    <style:style style:name="T794" style:parent-style-name="Hyperlink" style:family="text">
      <style:text-properties style:font-name-asian="Arial" style:font-name-complex="Arial" fo:font-size="11pt" style:font-size-asian="11pt" style:font-size-complex="11pt"/>
    </style:style>
    <style:style style:name="T795" style:parent-style-name="DefaultParagraphFont" style:family="text">
      <style:text-properties style:font-name-asian="Arial" style:font-name-complex="Arial" fo:font-size="11pt" style:font-size-asian="11pt" style:font-size-complex="11pt"/>
    </style:style>
    <style:style style:name="T796" style:parent-style-name="DefaultParagraphFont" style:family="text">
      <style:text-properties style:font-name-asian="Arial" style:font-name-complex="Arial" fo:font-size="11pt" style:font-size-asian="11pt" style:font-size-complex="11pt"/>
    </style:style>
    <style:style style:name="T797" style:parent-style-name="Hyperlink" style:family="text">
      <style:text-properties style:font-name-asian="Arial" style:font-name-complex="Arial" fo:font-size="11pt" style:font-size-asian="11pt" style:font-size-complex="11pt"/>
    </style:style>
    <style:style style:name="T798" style:parent-style-name="DefaultParagraphFont" style:family="text">
      <style:text-properties style:font-name-asian="Arial" style:font-name-complex="Arial" fo:font-size="11pt" style:font-size-asian="11pt" style:font-size-complex="11pt"/>
    </style:style>
    <style:style style:name="T799" style:parent-style-name="DefaultParagraphFont" style:family="text">
      <style:text-properties style:font-name-asian="Arial" style:font-name-complex="Arial" fo:font-size="11pt" style:font-size-asian="11pt" style:font-size-complex="11pt"/>
    </style:style>
    <style:style style:name="P800" style:parent-style-name="Normal" style:family="paragraph">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802" style:parent-style-name="Hyperlink"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style>
    <style:style style:name="T804" style:parent-style-name="Hyperlink" style:family="text">
      <style:text-properties style:font-name-asian="Arial" style:font-name-complex="Arial" fo:font-size="11pt" style:font-size-asian="11pt" style:font-size-complex="11pt"/>
    </style:style>
    <style:style style:name="T805" style:parent-style-name="DefaultParagraphFont" style:family="text">
      <style:text-properties style:font-name-asian="Arial" style:font-name-complex="Arial"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P807" style:parent-style-name="Normal" style:family="paragraph">
      <style:paragraph-properties fo:margin-bottom="0.1666in"/>
      <style:text-properties style:font-name-asian="Arial" style:font-name-complex="Arial" fo:font-size="11pt" style:font-size-asian="11pt" style:font-size-complex="11pt"/>
    </style:style>
    <style:style style:name="P808" style:parent-style-name="Normal" style:family="paragraph">
      <style:paragraph-properties fo:margin-bottom="0.1666in"/>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Hyperlink" style:family="text">
      <style:text-properties style:font-name-asian="Arial" style:font-name-complex="Arial"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font-size="11pt" style:font-size-asian="11pt" style:font-size-complex="11pt"/>
    </style:style>
    <style:style style:name="T814" style:parent-style-name="Hyperlink" style:family="text">
      <style:text-properties style:font-name-asian="Arial" style:font-name-complex="Arial" fo:font-size="11pt" style:font-size-asian="11pt" style:font-size-complex="11pt"/>
    </style:style>
    <style:style style:name="T815" style:parent-style-name="Hyperlink" style:family="text">
      <style:text-properties style:font-name-asian="Arial" style:font-name-complex="Arial" fo:font-size="11pt" style:font-size-asian="11pt" style:font-size-complex="11pt"/>
    </style:style>
    <style:style style:name="T816" style:parent-style-name="DefaultParagraphFont" style:family="text">
      <style:text-properties style:font-name-asian="Arial" style:font-name-complex="Arial" fo:font-size="11pt" style:font-size-asian="11pt" style:font-size-complex="11pt"/>
    </style:style>
    <style:style style:name="T817" style:parent-style-name="DefaultParagraphFont" style:family="text">
      <style:text-properties style:font-name-asian="Arial" style:font-name-complex="Arial" fo:font-size="11pt" style:font-size-asian="11pt" style:font-size-complex="11pt"/>
    </style:style>
    <style:style style:name="T818" style:parent-style-name="Hyperlink" style:family="text">
      <style:text-properties style:font-name-asian="Arial" style:font-name-complex="Arial" fo:font-size="11pt" style:font-size-asian="11pt" style:font-size-complex="11pt"/>
    </style:style>
    <style:style style:name="T819" style:parent-style-name="DefaultParagraphFont" style:family="text">
      <style:text-properties style:font-name-asian="Arial" style:font-name-complex="Arial" fo:font-size="11pt" style:font-size-asian="11pt" style:font-size-complex="11pt"/>
    </style:style>
    <style:style style:name="T820" style:parent-style-name="DefaultParagraphFont" style:family="text">
      <style:text-properties style:font-name-asian="Arial" style:font-name-complex="Arial" fo:font-size="11pt" style:font-size-asian="11pt" style:font-size-complex="11pt"/>
    </style:style>
    <style:style style:name="T821" style:parent-style-name="DefaultParagraphFont" style:family="text">
      <style:text-properties style:font-name-asian="Arial" style:font-name-complex="Arial" fo:font-size="11pt" style:font-size-asian="11pt" style:font-size-complex="11pt"/>
    </style:style>
    <style:style style:name="T8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23" style:parent-style-name="ListParagraph" style:family="paragraph"/>
    <style:style style:name="T824" style:parent-style-name="DefaultParagraphFont" style:family="text">
      <style:text-properties style:font-name-asian="Arial" style:font-name-complex="Arial" fo:font-size="11pt" style:font-size-asian="11pt" style:font-size-complex="11pt"/>
    </style:style>
    <style:style style:name="T825" style:parent-style-name="DefaultParagraphFont" style:family="text">
      <style:text-properties style:font-name-asian="Arial" style:font-name-complex="Arial" fo:font-size="11pt" style:font-size-asian="11pt" style:font-size-complex="11pt"/>
    </style:style>
    <style:style style:name="P826" style:parent-style-name="ListParagraph" style:family="paragraph"/>
    <style:style style:name="T827" style:parent-style-name="DefaultParagraphFont" style:family="text">
      <style:text-properties style:font-name-asian="Arial" style:font-name-complex="Arial" fo:font-size="11pt" style:font-size-asian="11pt" style:font-size-complex="11pt"/>
    </style:style>
    <style:style style:name="P828" style:parent-style-name="ListParagraph" style:family="paragraph">
      <style:text-properties fo:font-size="11pt" style:font-size-asian="11pt" style:font-size-complex="11pt"/>
    </style:style>
    <style:style style:name="P829" style:parent-style-name="ListParagraph" style:family="paragraph">
      <style:text-properties fo:font-size="11pt" style:font-size-asian="11pt" style:font-size-complex="11pt"/>
    </style:style>
    <style:style style:name="P830" style:parent-style-name="ListParagraph" style:family="paragraph">
      <style:paragraph-properties fo:break-before="page"/>
    </style:style>
    <style:style style:name="P83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32" style:parent-style-name="DefaultParagraphFont" style:family="text">
      <style:text-properties fo:font-style="normal" style:font-style-asian="normal" style:font-style-complex="normal"/>
    </style:style>
    <style:style style:name="P833" style:parent-style-name="Normal" style:family="paragraph">
      <style:text-properties style:font-name-complex="Arial" fo:font-weight="bold" style:font-weight-asian="bold" fo:font-size="11pt" style:font-size-asian="11pt" style:font-size-complex="11pt"/>
    </style:style>
    <style:style style:name="P834" style:parent-style-name="Normal" style:family="paragraph">
      <style:text-properties style:font-name-complex="Arial" fo:font-weight="bold" style:font-weight-asian="bold" style:font-weight-complex="bold"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asian="Arial" style:font-name-complex="Arial" fo:font-size="11pt" style:font-size-asian="11pt" style:font-size-complex="11pt"/>
    </style:style>
    <style:style style:name="T837" style:parent-style-name="DefaultParagraphFont" style:family="text">
      <style:text-properties style:font-name-asian="Arial"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P842" style:parent-style-name="Normal" style:family="paragraph">
      <style:text-properties style:font-name-complex="Arial" fo:font-size="11pt" style:font-size-asian="11pt" style:font-size-complex="11pt"/>
    </style:style>
    <style:style style:name="T843" style:parent-style-name="DefaultParagraphFont" style:family="text">
      <style:text-properties style:font-name-asian="Arial" style:font-name-complex="Arial" fo:font-size="11pt" style:font-size-asian="11pt" style:font-size-complex="11pt"/>
    </style:style>
    <style:style style:name="T844" style:parent-style-name="DefaultParagraphFont" style:family="text">
      <style:text-properties style:font-name-asian="Arial" style:font-name-complex="Arial" fo:font-size="11pt" style:font-size-asian="11pt" style:font-size-complex="11pt"/>
    </style:style>
    <style:style style:name="T845" style:parent-style-name="DefaultParagraphFont" style:family="text">
      <style:text-properties style:font-name-asian="Arial" style:font-name-complex="Arial" fo:font-size="11pt" style:font-size-asian="11pt" style:font-size-complex="11pt"/>
    </style:style>
    <style:style style:name="T846" style:parent-style-name="DefaultParagraphFont" style:family="text">
      <style:text-properties style:font-name-asian="Arial" style:font-name-complex="Arial" fo:font-size="11pt" style:font-size-asian="11pt" style:font-size-complex="11pt"/>
    </style:style>
    <style:style style:name="T84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848" style:parent-style-name="DefaultParagraphFont" style:family="text">
      <style:text-properties style:font-name-asian="Arial" style:font-name-complex="Arial" fo:font-size="11pt" style:font-size-asian="11pt" style:font-size-complex="11pt"/>
    </style:style>
    <style:style style:name="P849" style:parent-style-name="Normal" style:family="paragraph">
      <style:text-properties style:font-name-complex="Arial" fo:font-size="11pt" style:font-size-asian="11pt" style:font-size-complex="11pt"/>
    </style:style>
    <style:style style:name="T850" style:parent-style-name="DefaultParagraphFont" style:family="text">
      <style:text-properties style:font-name-asian="Arial" style:font-name-complex="Arial" fo:font-size="11pt" style:font-size-asian="11pt" style:font-size-complex="11pt"/>
    </style:style>
    <style:style style:name="T851" style:parent-style-name="DefaultParagraphFont" style:family="text">
      <style:text-properties style:font-name-asian="Arial"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P856"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85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858" style:parent-style-name="Normal" style:family="paragraph">
      <style:paragraph-properties fo:margin-bottom="0.1666in"/>
    </style:style>
    <style:style style:name="T859" style:parent-style-name="DefaultParagraphFont" style:family="text">
      <style:text-properties style:font-name-asian="Arial" style:font-name-complex="Arial" fo:font-size="11pt" style:font-size-asian="11pt" style:font-size-complex="11pt" style:language-asian="en" style:country-asian="GB"/>
    </style:style>
    <style:style style:name="T860" style:parent-style-name="DefaultParagraphFont" style:family="text">
      <style:text-properties style:font-name-asian="Arial" style:font-name-complex="Arial" fo:font-size="11pt" style:font-size-asian="11pt" style:font-size-complex="11pt" style:language-asian="en" style:country-asian="GB"/>
    </style:style>
    <style:style style:name="P861" style:parent-style-name="Normal" style:family="paragraph">
      <style:paragraph-properties fo:margin-bottom="0.1666in"/>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language-asian="en" style:country-asian="GB"/>
    </style:style>
    <style:style style:name="T867" style:parent-style-name="DefaultParagraphFont" style:family="text">
      <style:text-properties style:font-name-asian="Arial" style:font-name-complex="Arial" fo:font-size="11pt" style:font-size-asian="11pt" style:font-size-complex="11pt" style:language-asian="en" style:country-asian="GB"/>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asian="Arial" style:font-name-complex="Arial" fo:font-size="11pt" style:font-size-asian="11pt" style:font-size-complex="11pt" style:language-asian="en" style:country-asian="GB"/>
    </style:style>
    <style:style style:name="T870" style:parent-style-name="DefaultParagraphFont" style:family="text">
      <style:text-properties style:font-name-asian="Arial" style:font-name-complex="Arial" fo:font-size="11pt" style:font-size-asian="11pt" style:font-size-complex="11pt" style:language-asian="en" style:country-asian="GB"/>
    </style:style>
    <style:style style:name="P871" style:parent-style-name="Normal" style:family="paragraph">
      <style:text-properties style:font-name-complex="Arial" fo:font-size="11pt" style:font-size-asian="11pt" style:font-size-complex="11pt"/>
    </style:style>
    <style:style style:name="T872" style:parent-style-name="DefaultParagraphFont" style:family="text">
      <style:text-properties style:font-name-asian="Arial" style:font-name-complex="Arial" fo:font-size="11pt" style:font-size-asian="11pt" style:font-size-complex="11pt" style:language-asian="en" style:country-asian="GB"/>
    </style:style>
    <style:style style:name="T873" style:parent-style-name="DefaultParagraphFont" style:family="text">
      <style:text-properties style:font-name-asian="Cambria,MS Mincho" style:font-name-complex="Arial" fo:font-size="11pt" style:font-size-asian="11pt" style:font-size-complex="11pt"/>
    </style:style>
    <style:style style:name="T874" style:parent-style-name="DefaultParagraphFont" style:family="text">
      <style:text-properties style:font-name-asian="Cambria,MS Mincho" style:font-name-complex="Arial" fo:font-size="11pt" style:font-size-asian="11pt" style:font-size-complex="11pt"/>
    </style:style>
    <style:style style:name="T875" style:parent-style-name="DefaultParagraphFont" style:family="text">
      <style:text-properties style:font-name-asian="Arial,MS Mincho" style:font-name-complex="Arial" fo:font-size="11pt" style:font-size-asian="11pt" style:font-size-complex="11pt"/>
    </style:style>
    <style:style style:name="T876" style:parent-style-name="DefaultParagraphFont" style:family="text">
      <style:text-properties style:font-name-asian="Arial,Cambria,MS Mincho" style:font-name-complex="Arial" fo:font-size="11pt" style:font-size-asian="11pt" style:font-size-complex="11pt"/>
    </style:style>
    <style:style style:name="P877" style:parent-style-name="Normal" style:family="paragraph">
      <style:text-properties style:font-name-asian="Arial,Cambria,MS Mincho" style:font-name-complex="Arial" fo:font-size="11pt" style:font-size-asian="11pt" style:font-size-complex="11pt"/>
    </style:style>
    <style:style style:name="P878"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879"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T880" style:parent-style-name="DefaultParagraphFont" style:family="text">
      <style:text-properties style:font-name-asian="Arial" style:font-name-complex="Arial" fo:font-size="11pt" style:font-size-asian="11pt" style:font-size-complex="11pt"/>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P886" style:parent-style-name="Normal" style:family="paragraph">
      <style:text-properties style:font-name-asian="Arial" style:font-name-complex="Arial" fo:font-size="11pt" style:font-size-asian="11pt" style:font-size-complex="11pt"/>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P888" style:parent-style-name="Normal" style:family="paragraph">
      <style:text-properties style:font-name-complex="Arial" fo:font-weight="bold" style:font-weight-asian="bold" style:font-weight-complex="bold" fo:font-size="11pt" style:font-size-asian="11pt" style:font-size-complex="11pt"/>
    </style:style>
    <style:style style:name="P889" style:parent-style-name="Normal" style:family="paragraph">
      <style:text-properties style:font-name-asian="Arial" style:font-name-complex="Arial" fo:font-size="11pt" style:font-size-asian="11pt" style:font-size-complex="11pt"/>
    </style:style>
    <style:style style:name="P890" style:parent-style-name="Normal" style:family="paragraph">
      <style:text-properties style:font-name-complex="Arial" fo:font-size="11pt" style:font-size-asian="11pt" style:font-size-complex="11pt"/>
    </style:style>
    <style:style style:name="P891" style:parent-style-name="Normal" style:family="paragraph">
      <style:text-properties style:font-name-asian="Arial" style:font-name-complex="Arial" fo:font-size="11pt" style:font-size-asian="11pt" style:font-size-complex="11pt"/>
    </style:style>
    <style:style style:name="P892" style:parent-style-name="Normal" style:family="paragraph">
      <style:text-properties style:font-name-complex="Arial" fo:font-size="11pt" style:font-size-asian="11pt" style:font-size-complex="11pt"/>
    </style:style>
    <style:style style:name="TableColumn894" style:family="table-column">
      <style:table-column-properties style:column-width="2.9534in"/>
    </style:style>
    <style:style style:name="TableColumn895" style:family="table-column">
      <style:table-column-properties style:column-width="1.575in"/>
    </style:style>
    <style:style style:name="Table893" style:family="table">
      <style:table-properties style:width="4.5284in" fo:margin-left="0.1736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complex="Arial"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complex="Arial" fo:font-size="11pt" style:font-size-asian="11pt" style:font-size-complex="11pt"/>
    </style:style>
    <style:style style:name="P906" style:parent-style-name="Normal" style:family="paragraph">
      <style:text-properties style:font-name-complex="Arial" fo:font-weight="bold" style:font-weight-asian="bold" style:font-weight-complex="bold" fo:font-size="11pt" style:font-size-asian="11pt" style:font-size-complex="11pt"/>
    </style:style>
    <style:style style:name="P907" style:parent-style-name="Normal" style:family="paragraph">
      <style:text-properties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omplex="Arial" fo:font-weight="bold" style:font-weight-asian="bold" style:font-weight-complex="bold" fo:font-size="14pt" style:font-size-asian="14pt" style:font-size-complex="14pt"/>
    </style:style>
    <style:style style:name="P909" style:parent-style-name="Normal" style:family="paragraph">
      <style:text-properties style:font-name-complex="Arial"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T915" style:parent-style-name="DefaultParagraphFont" style:family="text">
      <style:text-properties style:font-name-asian="Arial" style:font-name-complex="Arial" fo:font-size="11pt" style:font-size-asian="11pt" style:font-size-complex="11pt"/>
    </style:style>
    <style:style style:name="P916" style:parent-style-name="Normal" style:family="paragraph">
      <style:text-properties style:font-name-asian="Arial" style:font-name-complex="Arial" fo:font-size="11pt" style:font-size-asian="11pt" style:font-size-complex="11pt"/>
    </style:style>
    <style:style style:name="P917" style:parent-style-name="Normal" style:family="paragraph">
      <style:text-properties style:font-name-asian="Arial" style:font-name-complex="Arial" fo:font-size="11pt" style:font-size-asian="11pt" style:font-size-complex="11pt"/>
    </style:style>
    <style:style style:name="P918" style:parent-style-name="Normal" style:family="paragraph">
      <style:text-properties style:font-name-asian="Arial" style:font-name-complex="Arial" fo:font-size="11pt" style:font-size-asian="11pt" style:font-size-complex="11pt"/>
    </style:style>
    <style:style style:name="P919" style:parent-style-name="Normal" style:family="paragraph">
      <style:text-properties style:font-name-asian="Arial" style:font-name-complex="Arial" fo:font-size="11pt" style:font-size-asian="11pt" style:font-size-complex="11pt"/>
    </style:style>
    <style:style style:name="P920" style:parent-style-name="Normal" style:family="paragraph">
      <style:text-properties style:font-name-complex="Arial" fo:font-size="11pt" style:font-size-asian="11pt" style:font-size-complex="11pt"/>
    </style:style>
    <style:style style:name="P921" style:parent-style-name="Normal" style:family="paragraph">
      <style:text-properties style:font-name-complex="Arial" fo:font-size="5pt" style:font-size-asian="5pt" style:font-size-complex="5pt"/>
    </style:style>
    <style:style style:name="T9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paragraph-properties fo:border="0.0069in solid #000000" fo:padding-top="0.0138in" fo:padding-left="0.0555in" fo:padding-bottom="0.0138in" fo:padding-right="0.0555in" style:shadow="none" fo:background-color="#DBE5F1"/>
    </style:style>
    <style:style style:name="T927" style:parent-style-name="DefaultParagraphFont" style:family="text">
      <style:text-properties fo:font-weight="bold" style:font-weight-asian="bold" style:font-weight-complex="bold" fo:font-size="14pt" style:font-size-asian="14pt" style:font-size-complex="14pt"/>
    </style:style>
    <style:style style:name="T928" style:parent-style-name="DefaultParagraphFont" style:family="text">
      <style:text-properties fo:font-weight="bold" style:font-weight-asian="bold" style:font-weight-complex="bold" fo:font-size="14pt" style:font-size-asian="14pt" style:font-size-complex="14pt"/>
    </style:style>
    <style:style style:name="P929" style:parent-style-name="Normal" style:family="paragraph">
      <style:text-properties style:font-name-complex="Arial" fo:font-weight="bold" style:font-weight-asian="bold" fo:font-size="11pt" style:font-size-asian="11pt" style:font-size-complex="11pt"/>
    </style:style>
    <style:style style:name="P930" style:parent-style-name="Normal" style:family="paragraph">
      <style:text-properties style:font-name-complex="Arial" fo:font-weight="bold" style:font-weight-asian="bold" style:font-weight-complex="bold"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P934" style:parent-style-name="Normal" style:family="paragraph">
      <style:text-properties style:font-name-complex="Arial" fo:font-weight="bold" style:font-weight-asian="bold" style:font-weight-complex="bold" fo:font-size="11pt" style:font-size-asian="11pt" style:font-size-complex="11pt"/>
    </style:style>
    <style:style style:name="P935" style:parent-style-name="Normal" style:family="paragraph">
      <style:text-properties style:font-name-asian="Arial" style:font-name-complex="Arial" fo:font-size="11pt" style:font-size-asian="11pt" style:font-size-complex="11pt"/>
    </style:style>
    <style:style style:name="P936" style:parent-style-name="Normal" style:family="paragraph">
      <style:text-properties style:font-name-asian="Arial" style:font-name-complex="Arial" fo:font-size="11pt" style:font-size-asian="11pt" style:font-size-complex="11pt"/>
    </style:style>
    <style:style style:name="P937" style:parent-style-name="Normal" style:family="paragraph">
      <style:text-properties style:font-name-asian="Arial" style:font-name-complex="Arial" fo:font-size="11pt" style:font-size-asian="11pt" style:font-size-complex="11pt"/>
    </style:style>
    <style:style style:name="P938" style:parent-style-name="Normal" style:family="paragraph">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P943" style:parent-style-name="Normal" style:family="paragraph">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P946" style:parent-style-name="Normal" style:family="paragraph">
      <style:text-properties style:font-name-asian="Arial" style:font-name-complex="Arial"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T948" style:parent-style-name="DefaultParagraphFont" style:family="text">
      <style:text-properties style:font-name-asian="Arial" style:font-name-complex="Arial" fo:font-size="11pt" style:font-size-asian="11pt" style:font-size-complex="11pt"/>
    </style:style>
    <style:style style:name="T949" style:parent-style-name="DefaultParagraphFont" style:family="text">
      <style:text-properties style:font-name-asian="Arial" style:font-name-complex="Arial" fo:font-size="11pt" style:font-size-asian="11pt" style:font-size-complex="11pt"/>
    </style:style>
    <style:style style:name="T950" style:parent-style-name="DefaultParagraphFont" style:family="text">
      <style:text-properties style:font-name-asian="Arial" style:font-name-complex="Arial" fo:font-size="11pt" style:font-size-asian="11pt" style:font-size-complex="11pt"/>
    </style:style>
    <style:style style:name="T951" style:parent-style-name="DefaultParagraphFont" style:family="text">
      <style:text-properties style:font-name-asian="Cambria,MS Mincho" style:font-name-complex="Arial" fo:font-size="11pt" style:font-size-asian="11pt" style:font-size-complex="11pt"/>
    </style:style>
    <style:style style:name="T952" style:parent-style-name="DefaultParagraphFont" style:family="text">
      <style:text-properties style:font-name-asian="Cambria,MS Mincho" style:font-name-complex="Arial" fo:font-size="11pt" style:font-size-asian="11pt" style:font-size-complex="11pt"/>
    </style:style>
    <style:style style:name="P953" style:parent-style-name="Normal" style:family="paragraph">
      <style:text-properties style:font-name-complex="Arial" fo:font-weight="bold" style:font-weight-asian="bold" style:font-weight-complex="bold" fo:font-size="11pt" style:font-size-asian="11pt" style:font-size-complex="11pt"/>
    </style:style>
    <style:style style:name="P954" style:parent-style-name="Normal" style:family="paragraph">
      <style:text-properties style:font-name-complex="Arial" fo:font-weight="bold" style:font-weight-asian="bold" style:font-weight-complex="bold" fo:font-size="11pt" style:font-size-asian="11pt" style:font-size-complex="11pt"/>
    </style:style>
    <style:style style:name="P955" style:parent-style-name="Normal" style:family="paragraph">
      <style:text-properties style:font-name-complex="Arial" fo:font-size="11pt" style:font-size-asian="11pt" style:font-size-complex="11pt"/>
    </style:style>
    <style:style style:name="S1" style:family="section">
      <style:section-properties fo:margin-left="0in" fo:margin-right="0in" style:writing-mode="lr-tb"/>
    </style:style>
    <style:style style:name="P956"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95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style:font-weight-complex="bold" fo:font-size="14pt" style:font-size-asian="14pt" style:font-size-complex="14pt"/>
    </style:style>
    <style:style style:name="P95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master-page-name="MP3" style:family="paragraph">
      <style:paragraph-properties fo:break-before="page" fo:border="0.0069in solid #000000" fo:padding-top="0.0138in" fo:padding-left="0.0555in" fo:padding-bottom="0.0138in" fo:padding-right="0.0555in" style:shadow="none" fo:background-color="#DBE5F1" style:page-number="1"/>
    </style:style>
    <style:style style:name="T970" style:parent-style-name="DefaultParagraphFont" style:family="text">
      <style:text-properties fo:font-weight="bold" style:font-weight-asian="bold" style:font-weight-complex="bold" fo:font-size="14pt" style:font-size-asian="14pt" style:font-size-complex="14pt"/>
    </style:style>
    <style:style style:name="T971" style:parent-style-name="DefaultParagraphFont" style:family="text">
      <style:text-properties fo:font-size="10pt" style:font-size-asian="10pt" style:font-size-complex="10pt"/>
    </style:style>
    <style:style style:name="P972" style:parent-style-name="Normal" style:family="paragraph">
      <style:text-properties style:font-name-complex="Arial" fo:font-size="11pt" style:font-size-asian="11pt" style:font-size-complex="11pt"/>
    </style:style>
    <style:style style:name="P973" style:parent-style-name="Normal" style:family="paragraph">
      <style:text-properties fo:font-weight="bold" style:font-weight-asian="bold" style:font-weight-complex="bold"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asian="Arial"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asian="Arial" style:font-name-complex="Arial" fo:font-size="11pt" style:font-size-asian="11pt" style:font-size-complex="11pt"/>
    </style:style>
    <style:style style:name="P980" style:parent-style-name="Normal" style:family="paragraph">
      <style:text-properties style:font-name-complex="Arial" fo:font-size="11pt" style:font-size-asian="11pt" style:font-size-complex="11pt"/>
    </style:style>
    <style:style style:name="P981" style:parent-style-name="Normal" style:family="paragraph">
      <style:text-properties style:font-name-complex="Arial" fo:font-size="11pt" style:font-size-asian="11pt" style:font-size-complex="11pt"/>
    </style:style>
    <style:style style:name="P982" style:parent-style-name="ListParagraph" style:family="paragraph">
      <style:text-properties style:font-name-complex="Arial" fo:font-size="11pt" style:font-size-asian="11pt" style:font-size-complex="11pt"/>
    </style:style>
    <style:style style:name="P983" style:parent-style-name="ListParagraph" style:family="paragraph">
      <style:text-properties style:font-name-complex="Arial" fo:font-size="11pt" style:font-size-asian="11pt" style:font-size-complex="11pt"/>
    </style:style>
    <style:style style:name="P984" style:parent-style-name="ListParagraph" style:family="paragraph">
      <style:text-properties style:font-name-complex="Arial" fo:font-size="11pt" style:font-size-asian="11pt" style:font-size-complex="11pt"/>
    </style:style>
    <style:style style:name="P985" style:parent-style-name="ListParagraph" style:family="paragraph">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paragraph-properties>
        <style:tab-stops>
          <style:tab-stop style:type="left" style:position="6.0416in"/>
        </style:tab-stops>
      </style:paragraph-properties>
      <style:text-properties fo:font-weight="bold" style:font-weight-asian="bold" style:font-weight-complex="bold" fo:font-size="11pt" style:font-size-asian="11pt" style:font-size-complex="11pt"/>
    </style:style>
    <style:style style:name="P990" style:parent-style-name="Normal" style:family="paragraph">
      <style:text-properties style:font-name-asian="Arial" style:font-name-complex="Arial" fo:font-size="11pt" style:font-size-asian="11pt" style:font-size-complex="11pt"/>
    </style:style>
    <style:style style:name="T991" style:parent-style-name="DefaultParagraphFont" style:family="text">
      <style:text-properties style:font-name-asian="Arial" style:font-name-complex="Arial" fo:font-size="11pt" style:font-size-asian="11pt" style:font-size-complex="11pt"/>
    </style:style>
    <style:style style:name="T992" style:parent-style-name="DefaultParagraphFont" style:family="text">
      <style:text-properties style:font-name-asian="Arial" style:font-name-complex="Arial" fo:font-size="11pt" style:font-size-asian="11pt" style:font-size-complex="11pt"/>
    </style:style>
    <style:style style:name="T993" style:parent-style-name="DefaultParagraphFont" style:family="text">
      <style:text-properties style:font-name-asian="Arial" style:font-name-complex="Arial"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P995" style:parent-style-name="Normal" style:family="paragraph">
      <style:text-properties style:font-name-complex="Arial" fo:font-size="11pt" style:font-size-asian="11pt" style:font-size-complex="11pt"/>
    </style:style>
    <style:style style:name="T996" style:parent-style-name="DefaultParagraphFont" style:family="text">
      <style:text-properties style:font-name-asian="Arial" style:font-name-complex="Arial" fo:font-size="11pt" style:font-size-asian="11pt" style:font-size-complex="11pt"/>
    </style:style>
    <style:style style:name="T997" style:parent-style-name="DefaultParagraphFont" style:family="text">
      <style:text-properties style:font-name-asian="Arial" style:font-name-complex="Arial" fo:font-size="11pt" style:font-size-asian="11pt" style:font-size-complex="11pt"/>
    </style:style>
    <style:style style:name="T998" style:parent-style-name="DefaultParagraphFont" style:family="text">
      <style:text-properties style:font-name-asian="Arial" style:font-name-complex="Arial" fo:font-size="11pt" style:font-size-asian="11pt" style:font-size-complex="11pt"/>
    </style:style>
    <style:style style:name="P999" style:parent-style-name="Normal" style:family="paragraph">
      <style:text-properties style:font-name-complex="Arial" fo:font-size="11pt" style:font-size-asian="11pt" style:font-size-complex="11pt"/>
    </style:style>
    <style:style style:name="P1000" style:parent-style-name="Normal" style:family="paragraph">
      <style:paragraph-properties>
        <style:tab-stops>
          <style:tab-stop style:type="left" style:position="1.95in"/>
        </style:tab-stops>
      </style:paragraph-properties>
    </style:style>
    <style:style style:name="T1001" style:parent-style-name="DefaultParagraphFont" style:family="text">
      <style:text-properties style:font-name-asian="Arial" style:font-name-complex="Arial"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text:p>
      <text:p text:style-name="P6"/>
      <text:p text:style-name="Normal"><text:span text:style-name="T7">This review relates only to the Future Fit programme. Information relating to the 2013-2016 activities <text:s/>was previously reported in a Project Annual Review available<text:s/></text:span><text:a xlink:href="http://iati.dfid.gov.uk/iati_documents/15679791.odt" office:target-frame-name="_top" xlink:show="replace"><text:span text:style-name="T8">here</text:span></text:a><text:span text:style-name="T9"><text:s/>on the<text:s/></text:span><text:a xlink:href="https://devtracker.dfid.gov.uk/projects/GB-1-203953" office:target-frame-name="_top" xlink:show="replace"><text:span text:style-name="T10">Development Tracker</text:span></text:a><text:span text:style-name="T11">.<text:s/></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Review Date:</text:p>
          </table:table-cell>
          <table:table-cell table:style-name="TableCell20">
            <text:p text:style-name="P21">March 2018</text:p>
          </table:table-cell>
        </table:table-row>
      </table:table>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Normal"><text:span text:style-name="T29">Title: <text:s/></text:span><text:span text:style-name="T30">Support to Bond to improve the effectiveness, transparency and impact of development<text:s/></text:span><text:span text:style-name="T31">Non-Governmental Organisations</text:span></text:p>
          </table:table-cell>
          <table:covered-table-cell/>
          <table:covered-table-cell/>
        </table:table-row>
        <table:table-row table:style-name="TableRow32">
          <table:table-cell table:style-name="TableCell33">
            <text:p text:style-name="Normal"><text:span text:style-name="T34">Programme Code:<text:s/></text:span><text:span text:style-name="T35">203953-101</text:span></text:p>
            <text:p text:style-name="P36"/>
          </table:table-cell>
          <table:table-cell table:style-name="TableCell37">
            <text:p text:style-name="Normal"><text:span text:style-name="T38">Start Date<text:s/></text:span><text:span text:style-name="T39">01/01/2017</text:span></text:p>
          </table:table-cell>
          <table:table-cell table:style-name="TableCell40">
            <text:p text:style-name="Normal"><text:span text:style-name="T41">End Date:<text:s/></text:span><text:span text:style-name="T42">30/11/2017</text:span></text:p>
          </table:table-cell>
        </table:table-row>
        <table:table-row table:style-name="TableRow43">
          <table:table-cell table:style-name="TableCell44">
            <text:p text:style-name="P45">If programme was closed &gt;1 month early please describe in a few words why.</text:p>
          </table:table-cell>
          <table:table-cell table:style-name="TableCell46" table:number-columns-spanned="2">
            <text:p text:style-name="P47"/>
          </table:table-cell>
          <table:covered-table-cell/>
        </table:table-row>
      </table:table>
      <text:p text:style-name="P48"/>
      <text:p text:style-name="P49">Summary of Programme Performance<text: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Year</text:p>
          </table:table-cell>
          <table:table-cell table:style-name="TableCell64">
            <text:p text:style-name="Normal">2013/14</text:p>
          </table:table-cell>
          <table:table-cell table:style-name="TableCell65">
            <text:p text:style-name="Normal">2014/15</text:p>
          </table:table-cell>
          <table:table-cell table:style-name="TableCell66">
            <text:p text:style-name="Normal">2015/16</text:p>
          </table:table-cell>
          <table:table-cell table:style-name="TableCell67">
            <text:p text:style-name="P68">2016/17</text:p>
          </table:table-cell>
          <table:table-cell table:style-name="TableCell69">
            <text:p text:style-name="P70">2017/18</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Programme Score</text:p>
          </table:table-cell>
          <table:table-cell table:style-name="TableCell80">
            <text:p text:style-name="Normal">A+</text:p>
          </table:table-cell>
          <table:table-cell table:style-name="TableCell81">
            <text:p text:style-name="Normal">A+</text:p>
          </table:table-cell>
          <table:table-cell table:style-name="TableCell82">
            <text:p text:style-name="Normal">A+</text:p>
          </table:table-cell>
          <table:table-cell table:style-name="TableCell83">
            <text:p text:style-name="P84">A+</text:p>
          </table:table-cell>
          <table:table-cell table:style-name="TableCell85">
            <text:p text:style-name="P86">A+</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Risk Rating</text:p>
          </table:table-cell>
          <table:table-cell table:style-name="TableCell96">
            <text:p text:style-name="Normal">Minor</text:p>
          </table:table-cell>
          <table:table-cell table:style-name="TableCell97">
            <text:p text:style-name="Normal">Minor</text:p>
          </table:table-cell>
          <table:table-cell table:style-name="TableCell98">
            <text:p text:style-name="Normal">Moderate</text:p>
          </table:table-cell>
          <table:table-cell table:style-name="TableCell99">
            <text:p text:style-name="P100">Moderate</text:p>
          </table:table-cell>
          <table:table-cell table:style-name="TableCell101">
            <text:p text:style-name="P102">Moderate</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Financial Positio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FutureFit <text:s/>Programme Value<text:s/></text:p>
          </table:table-cell>
          <table:table-cell table:style-name="TableCell118">
            <text:p text:style-name="P119">£1,149,910</text:p>
            <text:p text:style-name="P120"/>
          </table:table-cell>
        </table:table-row>
        <table:table-row table:style-name="TableRow121">
          <table:table-cell table:style-name="TableCell122">
            <text:p text:style-name="P123">Extensions/ amendments</text:p>
          </table:table-cell>
          <table:table-cell table:style-name="TableCell124">
            <text:p text:style-name="P125">Extension funding granted through approved Business Case Addendum<text:s/>(Vault ref 11833961)</text:p>
            <text:p text:style-name="P126"/>
          </table:table-cell>
        </table:table-row>
        <table:table-row table:style-name="TableRow127">
          <table:table-cell table:style-name="TableCell128">
            <text:p text:style-name="P129">Log-frame revisions (with dates)</text:p>
          </table:table-cell>
          <table:table-cell table:style-name="TableCell130">
            <text:p text:style-name="P131"/>
            <text:p text:style-name="P132">Jul 2017: Increase of deliverable targets to reflect extension to Nov 2017.</text:p>
            <text:p text:style-name="P133"/>
            <text:p text:style-name="P134">Jan 2018; Final agreed logframe including agreed results.</text:p>
            <text:p text:style-name="P135"/>
          </table:table-cell>
        </table:table-row>
        <table:table-row table:style-name="TableRow136">
          <table:table-cell table:style-name="TableCell137">
            <text:p text:style-name="P138">Total programme spend</text:p>
          </table:table-cell>
          <table:table-cell table:style-name="TableCell139">
            <text:p text:style-name="P140">£1,149,910</text:p>
          </table:table-cell>
        </table:table-row>
      </table:table>
      <text:p text:style-name="P141"/>
      <text:p text:style-name="P142">Follow up actions required<text:s/>following closure</text:p>
      <text:p text:style-name="P143"/>
      <text:p text:style-name="P144">Bond will continue to support the sector to be more effective after the Future Fit grant is completed. Activities will be funded through income earned from fee-paying customers (eg for training courses, events etc), through grant and contract income (current sources <text:s/>confirmed: EU, Gates Foundation, Comic Relief; and through partnerships and sponsorship (Bond has a range of corporate partners).</text:p>
      <text:p text:style-name="P145"/>
      <text:p text:style-name="P146">Bond will continue to deliver the new training courses developed over the life of the programme as fee paying courses in order to maintain Bond's ongoing financial sustainability. These courses include: commercial contracting, adaptive management and, DFID proposal writing and grant management. Bond will also continue to offer the Theory of Change<text:s/>online training course with a view to increasing participation amongst <text:s/>NGOs both nationally and internationally.<text:s/></text:p>
      <text:p text:style-name="P147"/>
      <text:p text:style-name="Normal"><text:span text:style-name="T148">Bond is continuing to diversify its income and <text:s/>will continue its work in certain areas using funding from other donors.<text:s/></text:span><text:span text:style-name="T149">The need for<text:s/></text:span><text:span text:style-name="T150">adaptive and iterative approaches to development practice continues to be of interest to Bond members and the wider sector. Using Comic Relief funding, Bond will therefore continue<text:s/></text:span><text:soft-page-break/><text:span text:style-name="T151">to convene the sector on the latest developments on the topic through worki</text:span><text:span text:style-name="T152">ng group sessions, annual conference and other events.<text:s/></text:span><text:span text:style-name="T153">Funding from the Bill and Melinda Gates Foundation will mean that Bond can continue to engage with EU platforms, including convening members and the EU Policy and Funding working group to better unders</text:span><text:span text:style-name="T154">tand the changing policy environment. EC DEAR funding enables Bond to partner with European platforms to support SDG implementation and advocacy.</text:span></text:p>
      <text:p text:style-name="P155"/>
      <text:p text:style-name="Normal"><text:span text:style-name="T156">In September 2017, Bond <text:s/>applied for further DFID funding through UK Aid Connect, leading a global consortium</text:span><text:span text:style-name="T157"><text:s/>of eight partners to extend organisational support, policy engagement and collaboration in order to strengthen the capability of civil society in the UK and globally to play a proactive and effective role in addressing poverty and inequality. There were a</text:span><text:span text:style-name="T158"><text:s/>number of innovative ideas in its proposal which aimed to improve the efficiency and effectiveness of CSOs as delivery partners for DFID. <text:s/>Bond were informed at the end of February 2018 by DFID that will receive funding from DFID as part of Aid Connect. D</text:span><text:span text:style-name="T159">FID is now in discussion with Bond <text:s/>about the objectives and activities the award will cover.<text:s/></text:span></text:p>
      <text:p text:style-name="P160"/>
      <text:p text:style-name="P161"/>
      <text:p text:style-name="P162"/>
      <text:p text:style-name="P163"><text:span text:style-name="T164">A. Introduction and Context<text: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DevTracker Link to Business Case:<text:s/></text:p>
          </table:table-cell>
          <table:table-cell table:style-name="TableCell172">
            <text:p text:style-name="Normal"><text:a xlink:href="http://iati.dfid.gov.uk/iati_documents/5585047.odt" office:target-frame-name="_top" xlink:show="replace"><text:span text:style-name="T173">Business Case Addendum</text:span></text:a></text:p>
          </table:table-cell>
        </table:table-row>
        <table:table-row table:style-name="TableRow174">
          <table:table-cell table:style-name="TableCell175">
            <text:p text:style-name="Normal"><text:span text:style-name="T176">DevTracker Link to Log frame:<text:s/></text:span></text:p>
          </table:table-cell>
          <table:table-cell table:style-name="TableCell177">
            <text:p text:style-name="Normal"><text:a xlink:href="https://ec.vault.dfid.gov.uk/otcs/cs.exe?func=ll&amp;objId=30075671&amp;objAction=Open&amp;nexturl=%2Fotcs%2Fcs%2Eexe%3Ffunc%3Dll%26objId%3D11241512%26objAction%3Dbrowse%26sort%3Dname%26viewType%3D1" office:target-frame-name="_top" xlink:show="replace"><text:span text:style-name="T178">Logframe</text:span></text:a><text:span text:style-name="T179"><text:s/></text:span></text:p>
          </table:table-cell>
        </table:table-row>
      </table:table>
      <text:p text:style-name="P180"/>
      <text:p text:style-name="P181">Outline of programme and what it has achieved</text:p>
      <text:p text:style-name="P182"/>
      <text:p text:style-name="Normal"><text:span text:style-name="T183">Bond is the UK membership organisation for non-governmental organisations (NGOs) working in international development. The UK government, through the Department for International Development (DFID), provided Bond with<text:s/></text:span><text:span text:style-name="T184">total support of £4,600,918 over four years (2013-2017). This included two related yet distinct programmes. The original programme was the focus of the previous review which can be found on DFID’s Development Tracker</text:span><text:span text:style-name="T185"><text:note text:note-class="footnote" text:id="_ftn0"><text:note-citation>1</text:note-citation><text:note-body><text:p text:style-name="FootnoteText"><text:s/><text:a xlink:href="https://devtracker.dfid.gov.uk/projects/GB-1-203953/documents" office:target-frame-name="_top" xlink:show="replace"><text:span text:style-name="Hyperlink">https://devtracker.dfid.gov.uk/projects/GB-1-203953/documents</text:span></text:a><text:s/></text:p></text:note-body></text:note></text:span><text:span text:style-name="T186">. Bond brings together over 425 organisations in its membership, which has a combined annual expenditure of over £6 b</text:span><text:span text:style-name="T187">illion and a staff body (in the UK and internationally) of over 75,000 people. <text:s/>It has therefore been well placed to support the UK NGO sector and its partners to coordinate their input to European and international policy processes and act as a catalyst t</text:span><text:span text:style-name="T188">o improve their organisational effectiveness and be fit for the future.</text:span></text:p>
      <text:p text:style-name="P189"/>
      <text:p text:style-name="P190">This review covers the programme called Future Fit (2016-17), with a total budget of £1,149,910, aimed to provide a programme of support to UK-based NGOs to help them improve their<text:s/>financial sustainability, effectiveness and relevance as they negotiate the transition to a new policy and funding environment in 2016/17.<text:s/></text:p>
      <text:p text:style-name="P191"/>
      <text:p text:style-name="Normal"><text:span text:style-name="T192">The intended programme<text:s/></text:span><text:span text:style-name="T193">impact</text:span><text:span text:style-name="T194"><text:s/>was: NGOs are delivering high quality programmes <text:s/>as relevant, effective and financia</text:span><text:span text:style-name="T195">lly sustainable organisations partnering with DFID to eliminate extreme poverty.</text:span></text:p>
      <text:p text:style-name="P196"/>
      <text:p text:style-name="Normal"><text:span text:style-name="T197">The specific<text:s/></text:span><text:span text:style-name="T198">outcome</text:span><text:span text:style-name="T199"><text:s/>was: NGOs have increased capacity to respond to the changing context;develop more sustainable business models; and innovate and adapt.</text:span></text:p>
      <text:p text:style-name="P200"/>
      <text:p text:style-name="Normal"><text:span text:style-name="T201">The programme had</text:span><text:span text:style-name="T202"><text:s/>three clear<text:s/></text:span><text:span text:style-name="T203">outputs</text:span><text:span text:style-name="T204">:</text:span></text:p>
      <text:list text:style-name="LFO1" text:continue-numbering="true">
        <text:list-item>
          <text:p text:style-name="P205">to build awareness and understanding of the emerging policy and operating context (in relation to SDGs, Brexit, and DFID reviews) and implications for NGO staff and their work.<text:s/></text:p>
        </text:list-item>
        <text:list-item>
          <text:p text:style-name="P206">to support NGOs to improve their financial sustainability by developing their capacity to plan financially, diversify their income and improve their value for money, transparency and accountability.</text:p>
        </text:list-item>
        <text:list-item>
          <text:p text:style-name="P207">to help NGO leaders ensure their organisations are fit for purpose in meeting current and future challenges through innovating, adapting and learning.<text:s/><text:line-break/></text:p>
        </text:list-item>
      </text:list>
      <text:p text:style-name="P208">The first output related to Bond’s ongoing role in convening the sector around national and international policy agendas. Future Fit began shortly after DFID published <text:s/>the three reviews of its approach to aid (Bilateral Aid Review, Multilateral Aid Review) and relationship with civil society (Civil Society Programme Review), and at a time when the implications of Brexit were unclear for UK-based international development actors.</text:p>
      <text:p text:style-name="P209"/>
      <text:p text:style-name="P210">Bond convened a meeting with members<text:s/>to provide an overview of the Multilateral and Bilateral Development Reviews, and a forum for questions and concerns to be aired. Bond produced three research papers on Brexit, addressing its impact on EU funding for NGOs, UK and EU international development and humanitarian policy, and UK-EU civil society collaboration.Additionally, Bond convened a meeting between members and Seamus Jeffreson, Director of CONCORD, where questions and<text:s/><text:soft-page-break/>concerns about the impact of Brexit on CSOs were shared. Bond produced seven ‘Brexit newsletters’, providing members with information on the latest developments in the government’s negotiations with the EU and potential implications for the international development sector, as well as sharing helpful resources and events.</text:p>
      <text:p text:style-name="P211"/>
      <text:p text:style-name="P212">Although many NGOs and others had moved into the implementation phase of delivery against the Global Goals, practice and reporting were still under-developed in some areas.<text:s/></text:p>
      <text:p text:style-name="P213"/>
      <text:p text:style-name="P214">Bond co-commissioned a report into ‘Progressing National SDGs Implementation’ with UKSSD, WWF and Save the Children as a follow up to the 2016 High-Level Political Forum. Bond also produced a report with recommendations for where to start in implementing the goals. In addition, Bond co-hosted an event with WWF and UKSSD at which country representatives from Finland, Columbia, Germany and Uganda, as well as DFID Minister Rory Stewart, on behalf of the UK, shared lessons learnt in implementing the SDGs nationally.</text:p>
      <text:p text:style-name="P215"/>
      <text:p text:style-name="P216">Bond played an important role in helping its members to navigate these changes<text:s/>to the operating environment, both in coorindating engagement with DFID, and providing opportunities for debate and input.<text:s/></text:p>
      <text:p text:style-name="P217"/>
      <text:p text:style-name="P218"/>
      <text:p text:style-name="P219"><text:span text:style-name="T220">The second two outputs built on <text:s/>Bond’s effectiveness and learning programme, helping UK-based NGOs to improve their effectivenes</text:span><text:span text:style-name="T221">s and transparency, and subsequently the development outcomes they achieved through their work with partners and beneficiaries. In particular there was a focus on supporting organisations to diversify their funding, and to adapt in order to be fit for the<text:s/></text:span><text:span text:style-name="T222">future.<text:s/></text:span><text:span text:style-name="T223">Some of the achievements of this work included:</text:span></text:p>
      <text:p text:style-name="P224"/>
      <text:list text:style-name="LFO2" text:continue-numbering="true">
        <text:list-item>
          <text:p text:style-name="P225"><text:span text:style-name="T226">In 2017, Bond continued to build and support a community of innovators from the Bond membership and provided a variety of opportunities for them to strengthen and deepen their practice. Bond<text:s/></text:span><text:span text:style-name="T227">harnessed expertise from outside and inside the sector to cover topics such as ‘stimulating disruptive innovation’, ‘shared innovation across organisations’, ‘failure’, and ‘data and technology’. Members of the innovation audit cohort were offered a<text:s/></text:span><text:a xlink:href="https://www.bond.org.uk/news/2017/07/change-your-ways-of-working-to-encourage-real-innovation" office:target-frame-name="_top" xlink:show="replace"><text:span text:style-name="T228">follow-up workshop</text:span></text:a><text:span text:style-name="T229"><text:s/>on building an innovation culture; and Bond's ‘</text:span><text:a xlink:href="https://www.bond.org.uk/events/innovation-essentials" office:target-frame-name="_top" xlink:show="replace"><text:span text:style-name="T230">innovation esse</text:span><text:span text:style-name="T231">ntials’</text:span></text:a><text:span text:style-name="T232"><text:s/>training course (designed with Nesta) for those who were new to the field.<text:s/></text:span></text:p>
        </text:list-item>
        <text:list-item>
          <text:p text:style-name="P233"><text:span text:style-name="T234">DFID’s Civil Society Partnership Review highlighted its commitment to transparency. The CSPR set out plans to extend IATI publishing to UK CSOs’ in-country partners, and to</text:span><text:span text:style-name="T235"><text:s/>the publication of more programme and financial information, including about results. <text:s/>Bond continued to provide crucial support to CSOs and to DFID via the<text:s/></text:span><text:span text:style-name="Hyperlink"><text:s/></text:span><text:a xlink:href="https://www.bond.org.uk/events/iati-publishing-essentials" office:target-frame-name="_top" xlink:show="replace"><text:span text:style-name="T236">IATI publishing worksh</text:span><text:span text:style-name="T237">ops<text:s/></text:span></text:a><text:span text:style-name="T238">, ensuring that NGOs and other DFID suppliers are able to fulfil their commitment to publishing to the IATI data standard. Bond also ran workshops for CSOs exploring how they could best support their in-country partners to fulfil IATI requirements, and</text:span><text:span text:style-name="T239"><text:s/>for larger organisations who operate as federations or networks on how they could publish and use IATI data across their dispersed global structures.</text:span></text:p>
        </text:list-item>
        <text:list-item>
          <text:p text:style-name="P240"><text:span text:style-name="T241">Bond continued to be at the forefront of stimulating debate and action by senior NGO leaders on new busin</text:span><text:span text:style-name="T242">ess models and sustainable funding. In 2017, a second cohort of 30 participated in Bond's<text:s/></text:span><text:a xlink:href="https://www.bond.org.uk/events/business-model-innovation-for-ngos" office:target-frame-name="_top" xlink:show="replace"><text:span text:style-name="T243">Business Model Innovation programme</text:span></text:a><text:span text:style-name="T244"><text:s/>for senior NGO leaders. This ground-breaking in</text:span><text:span text:style-name="T245">itiative led to experimentation with new business models across a variety of NGOs. The Big Lottery Fund recognised the unique value of this programme by providing funding for over half of its former grantees to participate.<text:s/></text:span></text:p>
        </text:list-item>
        <text:list-item>
          <text:p text:style-name="P246"><text:span text:style-name="T247">Bond continued to lead the CSO<text:s/></text:span><text:span text:style-name="T248">sector in identifying and encouraging action on emerging issues and trends. In late 2017, Bond hosted a<text:s/></text:span><text:a xlink:href="https://www.bond.org.uk/events/collaborating-for-positive-futures-in-a-changing-world-of-work" office:target-frame-name="_top" xlink:show="replace"><text:span text:style-name="T249">workshop</text:span></text:a><text:span text:style-name="T250"><text:s/></text:span><text:span text:style-name="T251">with Forum for the Future that b</text:span><text:span text:style-name="T252">rought together forty people from a variety of cross-sector organisations with a stake in the future of livelihoods in developing and emerging economies. <text:s/>The purpose was to explore how organisations could generate a proactive, systemic and collective resp</text:span><text:span text:style-name="T253">onse to trends such as automation, artificial intelligence and climate change. <text:s/>The focus was to take a long-term approach to catalyse thinking on how the sector <text:s/>can help create sustainable, positive livelihoods in 2030-2035. The structured process used i</text:span><text:span text:style-name="T254">magined futures as a device to open up thinking about new pathways and different possibilities. Feedback was highly positive and new collaborations have emerged as a result. All materials have been made accessible as a<text:s/></text:span><text:a xlink:href="https://www.bond.org.uk/resources/future-of-jobs-and-livelihoods-in-2030-2035-workshop-materials" office:target-frame-name="_top" xlink:show="replace"><text:span text:style-name="T255">digital toolkit</text:span></text:a><text:span text:style-name="T256"><text:s/></text:span><text:span text:style-name="T257">for wider use.</text:span></text:p>
        </text:list-item>
      </text:list>
      <text:p text:style-name="P258"/>
      <text:p text:style-name="P259">Overall, Bond has delivered a high quality and comprehensive programme, implementing ambitious, needs-based activities tailored to its members’ needs. It achieved the majority of output targets, delivering the expected outcome over the relatively short period of this grant, and contributing to the ongoing development and effectiveness of the sector. <text:s/></text:p>
      <text:p text:style-name="P260"/>
      <text:h text:style-name="P261" text:outline-level="2"><text:span text:style-name="T262">B: PERFORMANCE AND CONCLUSIONS<text:s/></text:span></text:h>
      <text:p text:style-name="P263"/>
      <text:p text:style-name="P264">Overall Outcome<text:s/>Assessment:</text:p>
      <text:p text:style-name="P265"/>
      <text:p text:style-name="P266">Outcome 1: NGOs have increased capacity to respond to the changing context;develop more sustainable business models; and innovate and adapt.</text:p>
      <text:p text:style-name="P267"/>
      <text:p text:style-name="P268">Bond’s annual mixed-method member insight and outcomes report, conducted by independent consultants<text:s/>ComRes, <text:s/>along with member feedback gathered after each activity, show that the outcome for this period has been met. The research was carried out at the end of 2017. <text:s/>In previous years, the outcomes survey was conducted separately, but late 2017 saw this<text:s/>combined with the annual member insight survey, together with a set of qualititative interviews. Bond will publish the report on its website, together with its response setting out the actions it will take to follow up on the findings.</text:p>
      <text:p text:style-name="P269"/>
      <text:p text:style-name="P270">Usefulness of Services</text:p>
      <text:p text:style-name="P271"/>
      <text:p text:style-name="P272">An overall measure of satisfaction is the perceived usefulness of the service to NGO staff, which is scored out of 10. The in-depth qualitative interviews conducted add further clarity to the concept of usefulness.<text:s/></text:p>
      <text:p text:style-name="P273"/>
      <text:p text:style-name="P274">The results of the post-event feedback measured progress against the Futurefit outcome indicators, showing that:</text:p>
      <text:p text:style-name="P275"/>
      <text:list text:style-name="LFO3" text:continue-numbering="true">
        <text:list-item>
          <text:p text:style-name="P276"><text:span text:style-name="T277">60% (target 70%) of NGO staff who accessed Bond’s services and support on<text:s/></text:span><text:span text:style-name="T278">understanding the changing policy and operating context<text:s/></text:span><text:span text:style-name="T279">found them useful</text:span></text:p>
        </text:list-item>
        <text:list-item>
          <text:p text:style-name="P280"><text:span text:style-name="T281">84.5% (target 70%) of NGO<text:s/></text:span><text:span text:style-name="T282">staff who accessed Bond’s services of<text:s/></text:span><text:span text:style-name="T283">diversifying their income and improving their value for money, transparency and accountability<text:s/></text:span><text:span text:style-name="T284">found them useful<text:s/></text:span></text:p>
        </text:list-item>
        <text:list-item>
          <text:p text:style-name="P285"><text:span text:style-name="T286">88% (target 70%) <text:s/>of those accessed Bond’s services on<text:s/></text:span><text:span text:style-name="T287">updating their business models and strategic appr</text:span><text:span text:style-name="T288">oach, improving their ability to innovate, learn and adapt, and ensuring they have the right leadership</text:span><text:span text:style-name="T289"><text:s/>found them useful<text:s/></text:span></text:p>
        </text:list-item>
      </text:list>
      <text:p text:style-name="P290"/>
      <text:p text:style-name="P291"/>
      <text:p text:style-name="NormalWeb"><text:span text:style-name="T292">Because “usefulness” is mainly determined by factors within Bond’s control, the aim is to get as high a score as possible on this i</text:span><text:span text:style-name="T293">ndicator for all services. It should be noted that the figure of 60% reported above for perceptions of usefulness relating to Bond’s services and support on understanding the changing policy and operational context was drawn from Bond’s post-event feedback</text:span><text:span text:style-name="T294"><text:s/>process. This approach was taken as the survey results on this indicator were confounded by respondents’ understanding of this area of work. Broadly, for each of the three thematic areas, respondents were most likely to say that their engagement was usefu</text:span><text:span text:style-name="T295">l in helping them to understand and respond to the changing policy, political and operational context for international development organisations. Participants appeared to view this area as being cross-cutting rather than a discrete area of work and as suc</text:span><text:span text:style-name="T296">h the way in which the engagement was useful did not necessarily correspond to Bond’s internal framing. This in part may explain the lower score.</text:span></text:p>
      <text:p text:style-name="P297"/>
      <text:p text:style-name="P298"/>
      <text:p text:style-name="P299">Change in Individual knowledge, skills and confidence</text:p>
      <text:p text:style-name="P300"/>
      <text:p text:style-name="P301">Analysis from the survey showed that across the key<text:s/>services that Bond provided during this programme, 75% (target 70%) of those who have engaged with Bond Future Fit services reported that it had a positive impact on their personal skills, knowledge or confidence. 81% of service users were also most likely<text:s/>to say it had a positive impact from engaging with Bond on support for NGOs to build a diversified and sustainable funding base. 79% also reported a positive impact in relation to Bond’s support to improve organisational effectiveness and impact.<text:s/></text:p>
      <text:p text:style-name="P302"/>
      <text:p text:style-name="P303">Two themes consistently emerged on this topic during the in-depth interviews which complemented the quantitative survey data: 1) that Bond was viewed as a marker of good practice in the sector and 2) that engagement in Bond’s activities provides useful access to<text:s text:c="2"/>peer practice. Some mentioned specific training courses (in particular on value for money and participatory monitoring and evaluation) as having had an impact on their knowledge, which they can now apply to their role. <text:s/></text:p>
      <text:p text:style-name="P304"/>
      <text:p text:style-name="P305">Changes in organisational practice</text:p>
      <text:p text:style-name="P306"/>
      <text:p text:style-name="P307">Across the areas that formed part of the Future Fit programme, on average 46% of participants surveyed (target: 25%) reported some change in organisational policy or practice. As anticipated, perceived impact of engaging with Bond on organisational policy, practices or systems was lower than the impact on personal skills, knowledge and confidence, suggesting perhaps that members and service users found it easier to quantify the impact on themselves rather than their organisation as a whole. This may be<text:s/>because members were answering on their own behalf (rather than their organisation’s), and were therefore not be able to see the ‘full picture’ following their engagement with Bond.<text:s/></text:p>
      <text:p text:style-name="P308"/>
      <text:p text:style-name="P309">It should be noted that <text:s/>organisational change is influenced by other factors beyond Bond’s control such as funding and leadership priorities. Furthermore, it would not be expected that all services would lead equally to organisational change. For example, a large amount of Bond training is quite introductory/ foundational in<text:s/>its nature, and some Working Groups aim to keep members abreast of current issues and practice, and thus are less likely in themselves to be perceived as leading to organisational change. On the other hand, ‘policy’ or ‘systems’ changes, such as an organisation getting to grips with IATI publishing and use, can have a far-reaching effect on how data is collected, used and communicated in an organisation, and thus those who engaged with Bond’s IATI training felt it to have influenced organisation-level change</text:p>
      <text:p text:style-name="P310"/>
      <text:p text:style-name="P311">These limitations are visible in the survey results which show that over the course of the FutureFit programme, some respondents who were interviewed thought that it was ‘too early to tell’ as well as that some of the engagement has happened at a relatively junior level, meaning that respondents did not believe the impact had translated to specific change across their organisation as a whole. These views reflect how long it can take for change to occur at an organisational level, and also recognise the changing patterns of NGO staff’s engagement with their membership organisation. Where the target group for a service was more senior (eg Bond’s Business Model Innovation course), post-event feedback showed participants felt they were likely to use their learning to influence organisation-level change.</text:p>
      <text:p text:style-name="P312"/>
      <text:p text:style-name="P313">This metric is one that Bond will need to review to determine its appropriateness given the challenges in measurement.<text:s/></text:p>
      <text:p text:style-name="P314"/>
      <text:p text:style-name="P315">Output Score and Description</text:p>
      <text:p text:style-name="Normal"><text:span text:style-name="T316">Across the programme, Bond has successfully delivered<text:s/></text:span><text:span text:style-name="T317">against milestones, and in the majority of cases has surpassed targets.<text:s/></text:span></text:p>
      <text:p text:style-name="P318"/>
      <text:p text:style-name="Normal"><text:span text:style-name="T319">Areas of particular success were in the overall numbers of participants and the results of their engagement in networking services and events as part of Bond’s effectiveness work. Bo</text:span><text:span text:style-name="T320">nd’s working groups, such as the Disability Group, worked with DFID to achieve policy changes.</text:span></text:p>
      <text:p text:style-name="P321"/>
      <text:p text:style-name="P322"/>
      <text:p text:style-name="P323">Lessons and how these have been shared<text:s/></text:p>
      <text:p text:style-name="P324"/>
      <text:p text:style-name="Normal"><text:span text:style-name="T325">Bond has learned a number of lessons about its work on this programme. These lessons have been shared throughout the<text:s/></text:span><text:span text:style-name="T326">duration of the programme, informally through Bond’s working groups and to make course corrections as necessary.<text:s/></text:span></text:p>
      <text:p text:style-name="P327"/>
      <text:p text:style-name="P328">In terms of Bond’s overall work, feedback from Bond members consistently showed the value they place on the coordination, convening and networking opportunities offered by Bond. This is the unique value of Bond and is an important pointer to the continued relevance and added value of such a network organisation for UK international development NGOs.<text:s/></text:p>
      <text:p text:style-name="P329"/>
      <text:p text:style-name="Normal"><text:span text:style-name="T330">Particular lessons from Future Fit, relatin</text:span><text:span text:style-name="T331">g to the three ouput areas are set out below:</text:span></text:p>
      <text:p text:style-name="P332"/>
      <text:p text:style-name="Normal"><text:span text:style-name="T333">On the<text:s/></text:span><text:span text:style-name="T334">effectiveness<text:s/></text:span><text:span text:style-name="T335">side of the programme (outputs 2 and 3), the key lessons which would be deployed in any re-design or future programmes are:</text:span></text:p>
      <text:p text:style-name="P336"/>
      <text:list text:style-name="LFO4" text:continue-numbering="true">
        <text:list-item>
          <text:p text:style-name="P337">The role of NGO senior leadership in creating an enabling environment for uptake of and change from use of Bond and NIDOS services was under-estimated. While the Future Fit programme sought to engage senior leaders and those in governance roles, there is more that needs to be done, and there will always be competition<text:s/>for senior time and strategic focus;</text:p>
        </text:list-item>
        <text:list-item>
          <text:p text:style-name="P338">Providing more tailored, actionable recommendations from benchmarking tools like the Transparency Review increases the likelihood that use of such tools will prompt organisational change.</text:p>
        </text:list-item>
        <text:list-item>
          <text:p text:style-name="P339">Taking time to identify the right people to engage within organisations and the right time to influence change (for example during strategic review periods) enhances the likelihood that use of the Health Check will prompt organisational change.</text:p>
        </text:list-item>
        <text:list-item>
          <text:p text:style-name="P340">Focusing on the potential uses of open data by NGOs (including of their own data) is a more compelling way of encouraging greater publishing of data to IATI than either making a values-based case or by funders making it a contractual requirement. If the programme were re-designed, this would be prioritised at an earlier stage. Bond is promoting this lesson to other national platforms and governments, and more widely as a member of the Governing Board of IATI.</text:p>
        </text:list-item>
        <text:list-item>
          <text:p text:style-name="P341">In organisations which have accessed Bond services, but in which there is no subsequent change in effectiveness and transparency policy or practice, there is often either a lack of sufficient senior management support for and focus on changes in effectiveness and transparency, and/ or there are insufficient resourcing and incentives provided by funders.</text:p>
        </text:list-item>
        <text:list-item>
          <text:p text:style-name="P342">In the inter-relationship between learning, accountability and resources, intermediaries such as Bond can help to improve ‘the system’ by working with both NGOs and funders.</text:p>
        </text:list-item>
        <text:list-item>
          <text:p text:style-name="P343">More direct engagement between NGOs and funders can increase mutual understanding around issues such as operational constraints and political imperatives. This can help avoid funder disappointment with implementation of their policies including around IATI and transparency and Payment by Results.</text:p>
        </text:list-item>
        <text:list-item>
          <text:p text:style-name="P344">While fundraisers can be exposed to different approaches to generating income or funds, this needs to connect up with the organisational strategy and business model if it is to lead to more sustainability rather than being viewed simply as an add-on to the existing approach.<text:s/></text:p>
        </text:list-item>
        <text:list-item>
          <text:p text:style-name="P345">The increase in consortia and multi-stakeholder partnerships requires partners to adopt a different mindset and new skills; such collaborative arrangements need clear processes, roles and responsibilities and ground rules; a common approach and vocabulary is lacking, which risks such arrangements delivering sub-optimal value. Intermediary networks like Bond can help to broker such relationships, and to improve the partnership ‘system’.</text:p>
        </text:list-item>
        <text:list-item>
          <text:p text:style-name="P346">Innovations are starting to disrupt long-established processes used by NGOs; the<text:s/>imperative is all the stronger for NGOs to be aware of such advances and able to tap into their benefits for more effective and efficient delivery. Bond has an important role to play in demystifying new technologies (e.g. fintech innovations like blockchain) to help NGOs be prepared.</text:p>
        </text:list-item>
      </text:list>
      <text:p text:style-name="P347"/>
      <text:p text:style-name="Normal"><text:span text:style-name="T348">In considering the<text:s/></text:span><text:span text:style-name="T349">policy and advocacy element</text:span><text:span text:style-name="T350"><text:s/>of the programme and thinking about programme design going forward, the main lessons are:</text:span></text:p>
      <text:p text:style-name="P351"/>
      <text:list text:style-name="LFO5" text:continue-numbering="true">
        <text:list-item>
          <text:p text:style-name="P352">The shift to a more strategic approach within the Bond SDG group, with a focus on<text:s/>priority areas, increased the potential for impact. This focus on sustainability and inequality provided a strong common agenda.</text:p>
        </text:list-item>
        <text:list-item>
          <text:p text:style-name="P353">Parliamentary expertise is a crucial accompaniment to policy expertise. The addition of a parliamentary post at Bond during the<text:s/>programme allowed the organisation and its members to greater capitalise on influencing opportunities. Political analysis being available earlier in the grant period would have been beneficial. This need was heightened by the somewhat extraordinary circumstances of a snap general election in June 2017.</text:p>
        </text:list-item>
        <text:list-item>
          <text:p text:style-name="P354">Communication between groups is key to success, and Bond successfully facilitated communication and collaboration between the SDG group and other Bond groups, including the Financing for Development group and the Conflict policy group<text:s/></text:p>
        </text:list-item>
        <text:list-item>
          <text:p text:style-name="P355">The role adopted by Bond in its policy work – as a convener rather than a manager –was positively received by members. This approach allowed other organisations to lead on specific issues, creating opportunities for broad engagement.</text:p>
        </text:list-item>
        <text:list-item>
          <text:p text:style-name="P356">Measuring change as a result of advocacy activites is challenging. If the programme were re-designed, Bond would develop improved ways of <text:s/>proactively seeking feedback on attribution of the impact of its policy work from relevant stakeholders, and more systematically recording the range of feedback received.<text:s/></text:p>
        </text:list-item>
      </text:list>
      <text:p text:style-name="P357"/>
      <text:h text:style-name="P358" text:outline-level="2"><text:span text:style-name="T359">C: DETAILED OUTPUT SCORING</text:span><text:span text:style-name="T360"><text:s/></text:span></text:h>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Output Title<text:s/></text:p>
          </table:table-cell>
          <table:table-cell table:style-name="TableCell371" table:number-columns-spanned="4">
            <text:p text:style-name="P372">Bond provides support to NGO staff to increase their awareness and understanding of the implications of:<text:s/></text:p>
            <text:p text:style-name="P373">a) implementing the SDGs;<text:s/></text:p>
            <text:p text:style-name="P374">b) Brexit;<text:s/></text:p>
            <text:p text:style-name="P375">c)<text:s/>the Civil Society Partnership Review<text:s/></text:p>
            <text:p text:style-name="P376">d) Multilateral Aid Review and<text:s/></text:p>
            <text:p text:style-name="Normal"><text:span text:style-name="T377">e) Bilateral Development Review.</text:span></text:p>
          </table:table-cell>
          <table:covered-table-cell/>
          <table:covered-table-cell/>
          <table:covered-table-cell/>
        </table:table-row>
        <table:table-row table:style-name="TableRow378">
          <table:table-cell table:style-name="TableCell379" table:number-columns-spanned="2">
            <text:p text:style-name="P380">Output number per LF</text:p>
          </table:table-cell>
          <table:covered-table-cell/>
          <table:table-cell table:style-name="TableCell381">
            <text:p text:style-name="P382">Output 1</text:p>
          </table:table-cell>
          <table:table-cell table:style-name="TableCell383">
            <text:p text:style-name="P384">Output Score<text:s/></text:p>
          </table:table-cell>
          <table:table-cell table:style-name="TableCell385">
            <text:p text:style-name="Normal"><text:span text:style-name="T386">A+</text:span></text:p>
          </table:table-cell>
        </table:table-row>
        <table:table-row table:style-name="TableRow387">
          <table:table-cell table:style-name="TableCell388" table:number-columns-spanned="2">
            <text:p text:style-name="P389">Risk: <text:s/></text:p>
          </table:table-cell>
          <table:covered-table-cell/>
          <table:table-cell table:style-name="TableCell390">
            <text:p text:style-name="Normal"><text:span text:style-name="T391">Moderate</text:span></text:p>
          </table:table-cell>
          <table:table-cell table:style-name="TableCell392">
            <text:p text:style-name="P393">Impact weighting (%):</text:p>
          </table:table-cell>
          <table:table-cell table:style-name="TableCell394">
            <text:p text:style-name="P395">33%</text:p>
          </table:table-cell>
        </table:table-row>
        <table:table-row table:style-name="TableRow396">
          <table:table-cell table:style-name="TableCell397" table:number-columns-spanned="2">
            <text:p text:style-name="P398">Risk revised since last AR?<text:s/></text:p>
          </table:table-cell>
          <table:covered-table-cell/>
          <table:table-cell table:style-name="TableCell399">
            <text:p text:style-name="Normal"><text:span text:style-name="T400">N/A</text:span></text:p>
            <text:p text:style-name="P401"/>
          </table:table-cell>
          <table:table-cell table:style-name="TableCell402">
            <text:p text:style-name="P403">Impact weighting % revised<text:s/>since last AR?<text:s/></text:p>
          </table:table-cell>
          <table:table-cell table:style-name="TableCell404">
            <text:p text:style-name="P405">N</text:p>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Indicator(s)</text:p>
          </table:table-cell>
          <table:table-cell table:style-name="TableCell415">
            <text:p text:style-name="P416">Milestones</text:p>
          </table:table-cell>
          <table:table-cell table:style-name="TableCell417">
            <text:p text:style-name="P418">Progress<text:s/></text:p>
          </table:table-cell>
        </table:table-row>
        <table:table-row table:style-name="TableRow419">
          <table:table-cell table:style-name="TableCell420">
            <text:p text:style-name="P421">1.1 Number of high level events, facilitated dialogues and working group meetings convened on SDG implementation; Brexit; and the CSPR, MAR and BDR</text:p>
          </table:table-cell>
          <table:table-cell table:style-name="TableCell422">
            <text:p text:style-name="P423">14 (target)</text:p>
          </table:table-cell>
          <table:table-cell table:style-name="TableCell424">
            <text:p text:style-name="Normal"><text:span text:style-name="T425">25 influencing opportunities and<text:s/></text:span><text:span text:style-name="T426">engagements</text:span><text:span text:style-name="T427"><text:s/>across all three areas including 1 High level event on SDGs implementation with representatives from 4 different countries and a joint event with Civicus, DFID and Project. These also include 4 Roundtable discussions with DFID on SDGs <text:s/>and Econ</text:span><text:span text:style-name="T428">omic Development policy and 3 on Brexit. 1 presentation and Q&amp;A session with high level attendance from DFID and 40 Director / Head level attendees from CSOs on the MDR, BDR and the CSPR.</text:span></text:p>
          </table:table-cell>
        </table:table-row>
        <table:table-row table:style-name="TableRow429">
          <table:table-cell table:style-name="TableCell430">
            <text:p text:style-name="P431">1.2 Number of trainings and conference sessions delivered on SDG implementation; Brexit; and the CSPR, MAR and BDR</text:p>
          </table:table-cell>
          <table:table-cell table:style-name="TableCell432">
            <text:list text:style-name="LFO6" text:continue-numbering="true">
              <text:list-item>
                <text:p text:style-name="P433">(target)</text:p>
              </text:list-item>
            </text:list>
          </table:table-cell>
          <table:table-cell table:style-name="TableCell434">
            <text:p text:style-name="Normal"><text:span text:style-name="T435">4 training and conference sessions</text:span><text:span text:style-name="T436"><text:s/>were organised and delivered including conference sessions on Brexit and SDGs and a training workshop on SDGs</text:span></text:p>
          </table:table-cell>
        </table:table-row>
        <table:table-row table:style-name="TableRow437">
          <table:table-cell table:style-name="TableCell438">
            <text:p text:style-name="P439">1.3 Number of on/offline information resources<text:s/>produced and disseminated on SDG implementation; Brexit; and the CSPR, MAR and BDR</text:p>
          </table:table-cell>
          <table:table-cell table:style-name="TableCell440">
            <text:p text:style-name="P441">9 (target)</text:p>
          </table:table-cell>
          <table:table-cell table:style-name="TableCell442">
            <text:p text:style-name="Normal"><text:span text:style-name="T443">19 resources were developed and disseminated</text:span><text:span text:style-name="T444"><text:s/>included a Brexit Hub with the latest information and analysis, Bond’s Brexit charter and a range of research papers<text:s/></text:span><text:span text:style-name="T445">on the implications of Brexit for UK CSOs and development policy and funding, LNOB and on CSO collaboration post-Brexit.</text:span></text:p>
          </table:table-cell>
        </table:table-row>
      </table:table>
      <text:p text:style-name="P446">Key Points</text:p>
      <text:p text:style-name="P447"/>
      <text:p text:style-name="P448"><text:span text:style-name="T449">Bond continued to convene members and enable them to engage with<text:s/></text:span><text:span text:style-name="T450">SDG implementation</text:span><text:span text:style-name="T451">. Bond hosted four Town Hall meetings o</text:span><text:span text:style-name="T452">n this agenda and facilitated member dialogue with government, including a joint meeting with Civicus, Project Everyone, Development Initiatives and DFID to hear findings from national consultations and discuss how CSOs can help leave no one behind. Bond<text:s/></text:span><text:span text:style-name="T453">s</text:span><text:span text:style-name="T454">ent weekly updates, highlighting latest policy developments, events and opportunities relating to the SDGs, reaching at least 555 people directly each week.</text:span><text:span text:style-name="T455"><text:s/>In February Bond hosted a </text:span><text:a xlink:href="https://www.bond.org.uk/news/2017/02/implementing-the-sdgs-lessons-from-finland-colombia-germany-uganda" office:target-frame-name="_top" xlink:show="replace"><text:span text:style-name="T456">high-level event</text:span></text:a><text:span text:style-name="T457"> </text:span><text:span text:style-name="T458">with representatives from the governments of Colombia, Finland, Uganda, Germany and the UK to contrast their approaches and challenges they faced on SDG implementation.<text:s/></text:span><text:span text:style-name="T459">Bond also held a free<text:s/></text:span><text:span text:style-name="T460">training course for 30 member organisations to raise awareness of the Goals and help them engage with this agenda in their projects and programmes. Bond staff attended the 2017 High Level Political Forum (HLPF) in New York to follow progress on implementat</text:span><text:span text:style-name="T461">ion and accompanied a delegation of UK MPs to increase their understanding of the Goals. Bond continued to engage with partners across the world and provide strategic advice to global campaigns including Action for Sustainable Development (A4SD) and the In</text:span><text:span text:style-name="T462">ternational Forum of Platforms (IFP). Bond published a<text:s/></text:span><text:a xlink:href="https://www.bond.org.uk/resources/leave-no-one-behind" office:target-frame-name="_top" xlink:show="replace"><text:span text:style-name="T463">paper on progress around 'Leave no One Behind'</text:span></text:a><text:span text:style-name="T464"><text:s/>to identify steps being taken to achieve this pledge and help maintain momentum<text:s/></text:span><text:span text:style-name="T465">around this agenda. Bond is working with the Canadian CSO Platform (CCIC), IFP, Together 2030 and A4SD to publish a report with analysis from the HLPF and provide recommendations on SDGs’ implementation.<text:s/></text:span></text:p>
      <text:p text:style-name="P466"/>
      <text:p text:style-name="P467">At the Bond 2017 annual conference, Bond held a session on the SDGs as well as two sessions on Brexit to help members navigate these agendas. The events were attended by over 80 delegates and featured speakers from Parliament, academia, experts from CSOs and the private sector.  </text:p>
      <text:p text:style-name="P468"/>
      <text:p text:style-name="Normal"><text:span text:style-name="T469">Bond supported members<text:s/></text:span><text:span text:style-name="T470">to understand the<text:s/></text:span><text:span text:style-name="T471">implications of Brexit</text:span><text:span text:style-name="T472"><text:s/>for UK CSOs and international development and worked to represent members voices in Brexit conversations. This included the creation of a<text:s/></text:span><text:a xlink:href="https://www.bond.org.uk/brexit" office:target-frame-name="_top" xlink:show="replace"><text:span text:style-name="T473">Bond Brexit Hub</text:span></text:a><text:span text:style-name="T474">; disseminatio</text:span><text:span text:style-name="T475">n of Brexit newsletters with information and analysis; repurposing and merging the Bond EU Funding and EU Policy Groups to strategically engage in Brexit conversations; coordination with other relevant CSO networks working on Brexit, as well as developing<text:s/></text:span><text:span text:style-name="T476">relationships with key officials and representing member´s views in meetings with DFID´s EU Department, DexEU, the Treasury, the Permanent Mission in Brussels, as well as MEPs and European Commission staff. Bond produced a </text:span><text:a xlink:href="https://www.bond.org.uk/news/2017/03/an-international-development-charter-for-the-uks-exit-from-the-eu" office:target-frame-name="_top" xlink:show="replace"><text:span text:style-name="T477">Global Britain Charter</text:span></text:a><text:span text:style-name="T478"> </text:span><text:span text:style-name="T479">based on extensive consultation with members, which includes six key messages on how international development and related policy areas should be<text:s/></text:span><text:span text:style-name="T480">tackled in Brexit negotiations. Bond hosted four consultations on thematic issues in the UK and in Brussels to hear members concerns around the UK´s exit from the EU. Bond also published two comprehensive reports on the impacts of Brexit</text:span><text:span text:style-name="T481"> </text:span><text:span text:style-name="T482">on development, on</text:span><text:span text:style-name="T483">e on </text:span><text:a xlink:href="https://www.bond.org.uk/news/2017/07/why-worry-about-brexit-the-funding-risks-of-inertia-for-uk-csos" office:target-frame-name="_top" xlink:show="replace"><text:span text:style-name="T484">funding implications</text:span></text:a><text:span text:style-name="T485"> </text:span><text:span text:style-name="T486">and one on </text:span><text:a xlink:href="https://www.bond.org.uk/news/2017/07/what-does-leaving-the-eu-mean-for-development-policy" office:target-frame-name="_top" xlink:show="replace"><text:span text:style-name="T487">policy implications</text:span></text:a><text:span text:style-name="T488">.<text:s/></text:span><text:span text:style-name="T489">In July 2017, Bond hosted a high-level event with CEOs from 30 member organisations, DFID, FCO and other government departments to discuss the challenges and opportunities of Brexit for development and humanitarian cooperation. B</text:span><text:span text:style-name="T490">ond´s work<text:s/></text:span><text:span text:style-name="T491">enabled members to engage with this uncertain agenda and mitigate potential implications for ways of working and funding for UK CSOs, which would ultimately impact on the poorest people who benefit from CSO programmes.<text:s/></text:span></text:p>
      <text:p text:style-name="P492"/>
      <text:p text:style-name="Normal"><text:span text:style-name="T493">In its European policy<text:s/></text:span><text:span text:style-name="T494">work, Bond<text:s/></text:span><text:span text:style-name="T495">represents the UK NGO sector on the board of CONCORD, the European NGO network of 2,400 organisations organised through national level networks or “platforms” across all 28 EU member states. Learning and expertise are shared across this platform</text:span><text:span text:style-name="T496"><text:s/>in order to maximise influence and impact.<text:s/></text:span></text:p>
      <text:p text:style-name="P497"/>
      <text:p text:style-name="Normal"><text:span text:style-name="T498">Without Bond´s support, <text:s/>most members would not have had capacity to engage on this agenda, as UK NGO capacity to work on EU issues has already been reduced following the UK´s vote to leave the EU. <text:s/></text:span><text:span text:style-name="T499">As well as<text:s/></text:span><text:span text:style-name="T500">working to understand the concerns of UK CSOs regarding Brexit, Bond has also shared analysis and coordinated action with European platforms, including launching the research papers on Brexit implications at a roundtable in Brussels and publishing a<text:s/></text:span><text:a xlink:href="https://www.bond.org.uk/news/2018/01/brexit-isnt-an-end-to-uk-european-civil-society-collaboration" office:target-frame-name="_top" xlink:show="replace"><text:span text:style-name="T501">research paper</text:span></text:a><text:span text:style-name="T502"><text:s/>with options for continued collaboration with EU platforms on EU development policy post-Brexit.</text:span></text:p>
      <text:p text:style-name="P503"/>
      <text:p text:style-name="P504"/>
      <text:p text:style-name="P505"/>
      <text:p text:style-name="P506">Summary of responses to issues<text:s/>raised in previous annual reviews (where relevant): N/A</text:p>
      <text:p text:style-name="P507"/>
      <text:p text:style-name="P508">Recommendations for future programmes</text:p>
      <text:list text:style-name="LFO7" text:continue-numbering="true">
        <text:list-item>
          <text:p text:style-name="P509">Bond should continue to support UK NGOs to consider their role and purpose within a changing policy context.<text:s/></text:p>
        </text:list-item>
        <text:list-item>
          <text:p text:style-name="P510">Bond should continue to build knowledge and understanding of trends on the longer-term horizon, and support NGOs to consider the implications for their work. There remains a significant gap in NGO capability to design proactive, collaborative and systemic approaches to emerging issues.<text:s/></text:p>
        </text:list-item>
        <text:list-item>
          <text:p text:style-name="P511">Bond should continue to work closely with EU partners to ensure effective influencing of EU development policy at least while the UK remains a member of the EU. UK CSOs have traditionally had a strong voice in policy and advocacy at EU level and <text:s/>have been an effective influencing force promoting a progressive development agenda at EU level. As several members reduce their capacity to engage at EU level, Bond should continue to enable UK CSOs to understand and influence EU development policy by sharing information and analysis and ensuring close collaboration with European partners and networks to provide good quality research and analysis at EU level. By doing this, together UK and EU CSOs can secure the best policy and practice outcomes for the sector following Brexit, while<text:s/>building new forms of collaboration following Brexit</text:p>
        </text:list-item>
        <text:list-item>
          <text:p text:style-name="P512">Bond should consolidate the new strategic direction of the EU funding and Policy Group so it can respond to the Brexit agenda as it evolves, enabling members to understand potential implications and have a voice in the negotiations</text:p>
        </text:list-item>
        <text:list-item>
          <text:p text:style-name="P513">Bond should continue to work with international partners to monitor and push for implementation of the global SDGs and pledge on Leave No One Behind, as well as continue to enable member organisations to reflect how they can adapt to this new agenda, as achieving the SDGs will require efforts from all sectors of society, including CSOs</text:p>
        </text:list-item>
        <text:list-item>
          <text:p text:style-name="P514">As follow-up continues to put the findings of the MAR, BDR and CSPR into practice, Bond should continue to provide convening and communication to help UK CSOs contribute to DFID analysis contained in the Multilateral and Bilateral development reviews and implementation of recommendations in the Civil Society Partnerships review.<text:s/></text:p>
        </text:list-item>
      </text:list>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Output Title<text:s/></text:p>
          </table:table-cell>
          <table:table-cell table:style-name="TableCell525" table:number-columns-spanned="4">
            <text:p text:style-name="Normal"><text:span text:style-name="T526">Bond provides support to NGO staff to help them work<text:s/></text:span><text:span text:style-name="T527">towards greater financial sustainability by diversifying their income, improving value for money and increasing their transparency and accountability.</text:span></text:p>
          </table:table-cell>
          <table:covered-table-cell/>
          <table:covered-table-cell/>
          <table:covered-table-cell/>
        </table:table-row>
        <table:table-row table:style-name="TableRow528">
          <table:table-cell table:style-name="TableCell529" table:number-columns-spanned="2">
            <text:p text:style-name="P530">Output number per LF</text:p>
          </table:table-cell>
          <table:covered-table-cell/>
          <table:table-cell table:style-name="TableCell531">
            <text:p text:style-name="P532">Output 2</text:p>
          </table:table-cell>
          <table:table-cell table:style-name="TableCell533">
            <text:p text:style-name="P534">Output Score<text:s/></text:p>
          </table:table-cell>
          <table:table-cell table:style-name="TableCell535">
            <text:p text:style-name="P536">A+</text:p>
          </table:table-cell>
        </table:table-row>
        <table:table-row table:style-name="TableRow537">
          <table:table-cell table:style-name="TableCell538" table:number-columns-spanned="2">
            <text:p text:style-name="P539">Risk: <text:s/></text:p>
          </table:table-cell>
          <table:covered-table-cell/>
          <table:table-cell table:style-name="TableCell540">
            <text:p text:style-name="Normal"><text:span text:style-name="T541">Moderate</text:span></text:p>
          </table:table-cell>
          <table:table-cell table:style-name="TableCell542">
            <text:p text:style-name="P543">Impact weighting (%):</text:p>
          </table:table-cell>
          <table:table-cell table:style-name="TableCell544">
            <text:p text:style-name="P545">33%</text:p>
          </table:table-cell>
        </table:table-row>
        <table:table-row table:style-name="TableRow546">
          <table:table-cell table:style-name="TableCell547" table:number-columns-spanned="2">
            <text:p text:style-name="P548">Risk revised<text:s/>since last AR?<text:s/></text:p>
          </table:table-cell>
          <table:covered-table-cell/>
          <table:table-cell table:style-name="TableCell549">
            <text:p text:style-name="Normal"><text:span text:style-name="T550">N/A</text:span></text:p>
            <text:p text:style-name="P551"/>
          </table:table-cell>
          <table:table-cell table:style-name="TableCell552">
            <text:p text:style-name="P553">Impact weighting % revised since last AR?<text:s/></text:p>
          </table:table-cell>
          <table:table-cell table:style-name="TableCell554">
            <text:p text:style-name="P555">N</text:p>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Indicator(s)</text:p>
          </table:table-cell>
          <table:table-cell table:style-name="TableCell565">
            <text:p text:style-name="P566">Milestones</text:p>
          </table:table-cell>
          <table:table-cell table:style-name="TableCell567">
            <text:p text:style-name="P568">Progress<text:s/></text:p>
          </table:table-cell>
        </table:table-row>
        <table:table-row table:style-name="TableRow569">
          <table:table-cell table:style-name="TableCell570">
            <text:p text:style-name="P571">2.1 # of breakfast and working group meetings convened on income diversification; transparency and accountability; and value for money</text:p>
          </table:table-cell>
          <table:table-cell table:style-name="TableCell572">
            <text:p text:style-name="P573">6 (target)</text:p>
          </table:table-cell>
          <table:table-cell table:style-name="TableCell574">
            <text:p text:style-name="Normal"><text:span text:style-name="T575">8<text:s/></text:span><text:span text:style-name="T576">breakfast or working group meetings</text:span><text:span text:style-name="T577"><text:s/>facilitating peer learning and joint problem solving, including convening the sector on DFID’s new cost transparency policy and an event exploring the possible impact of Blockchain.</text:span></text:p>
          </table:table-cell>
        </table:table-row>
        <table:table-row table:style-name="TableRow578">
          <table:table-cell table:style-name="TableCell579">
            <text:p text:style-name="P580">2.2 # of trainings, conference sessions and other events delivered on income diversification; transparency and accountability; and value for money</text:p>
          </table:table-cell>
          <table:table-cell table:style-name="TableCell581">
            <text:p text:style-name="P582">20 (target)</text:p>
          </table:table-cell>
          <table:table-cell table:style-name="TableCell583">
            <text:p text:style-name="Normal"><text:span text:style-name="T584">31 training and conference sessions</text:span><text:span text:style-name="T585"><text:s/>were delivered including 4 sessions at the first Funding for Development Conference and 7 sessions</text:span><text:span text:style-name="T586"><text:s/>at the Annual Conference. The transparency team delivered 2 workshops in Tanzania educating local CSOs about IATI. Bond supported members to form consortia for AidConnect and convened 2 sessions for AidConnect clarification with DFID.</text:span></text:p>
          </table:table-cell>
        </table:table-row>
        <table:table-row table:style-name="TableRow587">
          <table:table-cell table:style-name="TableCell588">
            <text:p text:style-name="P589">2.3 # of on/offline<text:s/>information resources produced and disseminated on income diversification; transparency and accountability; and value for money</text:p>
          </table:table-cell>
          <table:table-cell table:style-name="TableCell590">
            <text:p text:style-name="P591">5 (target)</text:p>
          </table:table-cell>
          <table:table-cell table:style-name="TableCell592">
            <text:p text:style-name="Normal"><text:span text:style-name="T593">7 informative resources</text:span><text:span text:style-name="T594"><text:s/>produced, including 2 blogs providing members with greater insight on transparency and trust</text:span><text:span text:style-name="T595">, 2 blogs highlighting new fintech innovations, an IATI workbook providing guidance on publishing to the IATI Standard, and a guide on institutional funding.</text:span></text:p>
          </table:table-cell>
        </table:table-row>
      </table:table>
      <text:p text:style-name="P596">Key Points</text:p>
      <text:p text:style-name="Normal"><text:span text:style-name="T597">Initial survey work that took place in advance of the programme provided strong<text:s/></text:span><text:span text:style-name="T598">evidence for the need to support organisations with their financial sustainability. The Future Fit programme provided targeted information and resources, advice and guidance, capacity-building and learning events to help NGOs understand the potential and o</text:span><text:span text:style-name="T599">pportunities to diversify their income. The programme helped CSOs to maximise opportunities to secure grants from a wider range of funders, including DFID͛’s new funding instruments; to win contracts, whether as a prime or subcontractor; to use new funding</text:span><text:span text:style-name="T600"><text:s/>mechanisms such as impact investment, bonds, philanthropy and corporate partnerships; and to better monetise their assets. <text:s/></text:span></text:p>
      <text:p text:style-name="P601"/>
      <text:p text:style-name="Normal"><text:span text:style-name="T602">Bond curated the first-ever<text:s/></text:span><text:a xlink:href="https://www.bond.org.uk/events/funding-conference" office:target-frame-name="_top" xlink:show="replace"><text:span text:style-name="T603">Funding for Development Conference</text:span></text:a><text:span text:style-name="T604"><text:s/>in July 2017, the first conference Bond has run for fundraisers, which was attended by 174 people. Key strands explored accessing funds from other government departments, learning about commercial contracting and the role of the sub-contractor; innovation</text:span><text:span text:style-name="T605">s in digital fundraising; and the implications of the new fundraising regulations. Similarly, the<text:s/></text:span><text:a xlink:href="https://www.bond.org.uk/conference-2017" office:target-frame-name="_top" xlink:show="replace"><text:span text:style-name="T606">Bond Annual Conference</text:span></text:a><text:span text:style-name="T607"><text:s/>explored a significant number of aspects of the sustainable funding portfolio,</text:span><text:span text:style-name="T608"><text:s/>including philanthropy and public fundraising.<text:s/></text:span></text:p>
      <text:p text:style-name="P609"/>
      <text:p text:style-name="Normal"><text:span text:style-name="T610">New training courses were developed to support knowledge and understanding of commercial contracting at both<text:s/></text:span><text:a xlink:href="https://www.bond.org.uk/events/dfid-commercial-contracting-essentials" office:target-frame-name="_top" xlink:show="replace"><text:span text:style-name="T611">introducto</text:span><text:span text:style-name="T612">ry</text:span></text:a><text:span text:style-name="T613"><text:s/>and<text:s/></text:span><text:a xlink:href="https://www.bond.org.uk/events/winning-and-delivering-dfid-commercial-contracts" office:target-frame-name="_top" xlink:show="replace"><text:span text:style-name="T614">advanced</text:span></text:a><text:span text:style-name="T615"><text:s/>levels. These proved highly popular and were run on three occasions during the lifecycle of the project.<text:s/></text:span></text:p>
      <text:p text:style-name="P616"/>
      <text:p text:style-name="Normal"><text:span text:style-name="T617">Bond<text:s/></text:span><text:a xlink:href="https://www.bond.org.uk/funding/aid-connect-qa" office:target-frame-name="_top" xlink:show="replace"><text:span text:style-name="T618">supported</text:span></text:a><text:span text:style-name="T619"><text:s/>over 200 of its members through the Aid Connect programme, setting up meetings with members and DFID and sharing expressions of interest via the Bond website in being part of consortia under the eight themes. Bond</text:span><text:span text:style-name="T620"><text:s/>passed on to DFID the concerns of members about the timing over the summer period and lack of clarity in the TORs, and, as a result the deadline was put back by a month, and Bond hosted two Facebook chats where members were able to put questions to a Civi</text:span><text:span text:style-name="T621">l Society Team representative from DFID.</text:span><text:span text:style-name="T622"><text:line-break/></text:span><text:span text:style-name="T623"><text:s text:c="3"/></text:span></text:p>
      <text:p text:style-name="Normal"><text:span text:style-name="T624">In addition to supporting NGOs to participate in consortia, Bond ran a workshop series on partnering with business. This was delivered with Caplor Horizons and Deloitte. A wide range of examples illustrated how<text:s/></text:span><text:span text:style-name="T625">NGOs and businesses could achieve shared value, meeting social goals as well as enhancing brand. Through its collaboration with The Partnering Initiative, resources, examples and communications Bond is helping to build NGOs’ capability to partner with othe</text:span><text:span text:style-name="T626">rs beyond the sector, and to understand their different motivations, approaches and expected benefits. <text:s text:c="3"/></text:span></text:p>
      <text:p text:style-name="P627"/>
      <text:p text:style-name="Normal"><text:span text:style-name="T628">Blockchain technology emerged as an area of huge potential for transforming development financing, and Bond supported NGOs through a half-day event<text:s/></text:span><text:span text:style-name="T629">that explored its application to development programming and humanitarian response. Much of its value-add is centred around its ability to increase the efficiency and security of exchanging digital information, facilitate smart contracts and improve transp</text:span><text:span text:style-name="T630">arency. <text:s/>Two blogs were then disseminated providing members with insight on<text:s/></text:span><text:a xlink:href="https://www.bond.org.uk/news/2017/10/top-11-resources-on-blockchain-for-global-development" office:target-frame-name="_top" xlink:show="replace"><text:span text:style-name="T631">blockchain resources</text:span></text:a><text:span text:style-name="T632"><text:s/>for global development, and<text:s/></text:span><text:a xlink:href="https://www.bond.org.uk/news/2017/09/4-ways-blockchain-is-being-used-in-international-development" office:target-frame-name="_top" xlink:show="replace"><text:span text:style-name="T633">ways in which blockchain is being used</text:span></text:a><text:span text:style-name="T634"><text:s/>to further development goals.<text:s/></text:span></text:p>
      <text:p text:style-name="P635"/>
      <text:p text:style-name="P636">Bond and Mango (now Humentum) have supported NGOs for some years to encourage them to improve<text:s/>their understanding and management of costs and to secure better rates of indirect cost recovery from donors. The Civil Society Partnership Review signalled DFID’s intention to review their policy on cost recovery. Over the last 18 months, working with Humentum and a small group of Bond members, Bond has been helping DFID consider policy options that aim to end the practice of NGOs having to subsidise government grants from their unrestricted or other funds. This collaboration has now led to DFID communicating its revised (and improved) policy with guidance and an intention to pilot the new approach with a small cohort of Bond members.<text:s/></text:p>
      <text:p text:style-name="P637"/>
      <text:p text:style-name="Normal"><text:span text:style-name="T638">During the period of Future Fit, Bond transformed the International Aid Transparency Initiative (IATI) support offer to D</text:span><text:span text:style-name="T639">FID’s CSO partners both in the UK and overseas at practical and policy levels. A<text:s/></text:span><text:a xlink:href="https://www.bond.org.uk/events/iati-publishing-essentials" office:target-frame-name="_top" xlink:show="replace"><text:span text:style-name="T640">professional-level course</text:span></text:a><text:span text:style-name="T641"><text:s/>was developed for staff managing the process of producing IATI standardise</text:span><text:span text:style-name="T642">d data, in order to meet the evolving needs of larger organisations. One of the benefits was that these skills have been reflected in staff job descriptions and indeed specific transparency posts being created, showing that resources are being invested by<text:s/></text:span><text:span text:style-name="T643">organisations in order to provide good quality data. Bond also continued to provide free, specialised<text:s/></text:span><text:a xlink:href="https://www.bond.org.uk/transparency/iati" office:target-frame-name="_top" xlink:show="replace"><text:span text:style-name="T644">support</text:span></text:a><text:span text:style-name="T645"><text:s/>via email, online meetings, webinars and the HelpDesk that is shared with the IATI tech</text:span><text:span text:style-name="T646">nical team based at Development Initiatives (DI). Close collaboration between DI and Bond, and with the technical specialists that manage the IATI infrastructure and tools, ensures that DFID’s CSO partners continue to benefit from the latest information an</text:span><text:span text:style-name="T647">d advice and seamless referrals between the agencies. <text:s/>Bond also coordinated meetings between DFID’s ISD and Aid Impact team and UK CSOs to discuss and refine the new transparency requirements under the Accountable Grant Agreement. Bond developed and ran t</text:span><text:span text:style-name="T648">wo workshops to support DFID’s CSO partners to understand and work towards the new requirements.<text:s/></text:span></text:p>
      <text:p text:style-name="P649"/>
      <text:p text:style-name="Normal"><text:span text:style-name="T650">At the policy level, Bond represents DFID’s CSO partners and other CSO national platforms (representing hundreds of CSOs across Europe, the US and Canada) as</text:span><text:span text:style-name="T651"><text:s/>well as a growing number of Southern CSOs at Governing Board level of the IATI initiative, to ensure that the voices of CSOs are heard at this level and to influence the development of the initiative.</text:span></text:p>
      <text:p text:style-name="P652"/>
      <text:p text:style-name="Normal"><text:span text:style-name="T653">Recommendations for future programmes</text:span></text:p>
      <text:list text:style-name="LFO8" text:continue-numbering="true">
        <text:list-item>
          <text:p text:style-name="P654"><text:span text:style-name="T655">Bond should<text:s/></text:span><text:span text:style-name="T656">continue to work closely with DFID to ensure the effective development and implementation of DFID’s cost transparency policy</text:span></text:p>
        </text:list-item>
        <text:list-item>
          <text:p text:style-name="P657"><text:span text:style-name="T658">Bond should continue to support members around partnerships both between NGOs, but also between other development actors such as go</text:span><text:span text:style-name="T659">vernment, business, academia, funders and civil society <text:s/>in the global South.<text:s/></text:span></text:p>
        </text:list-item>
        <text:list-item>
          <text:p text:style-name="P660"><text:span text:style-name="T661">Bond should continue to support UK NGOs to consider their role and purpose within a changing global funding context, and to further explore the diversification of funding models</text:span><text:span text:style-name="T662">.</text:span></text:p>
        </text:list-item>
        <text:list-item>
          <text:p text:style-name="P663"><text:span text:style-name="T664">Together with DFID's civil society partners in the UK and beyond, Bond should lead the exploration of transparency and trust technologies such as open data standards (IATI, open contracting) and blockchain for positive development and humanitarian outcom</text:span><text:span text:style-name="T665">es.</text:span></text:p>
        </text:list-item>
      </text:list>
      <text:p text:style-name="Normal"><text:span text:style-name="T666"><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Output Title<text:s/></text:p>
          </table:table-cell>
          <table:table-cell table:style-name="TableCell677" table:number-columns-spanned="4">
            <text:p text:style-name="Normal"><text:span text:style-name="T678">Bond provides support to NGO leaders and staff to help them update their business models and strategic approach; improve their ability to innovate, learn and adapt; and ensure they have the right leadership and skills to address challe</text:span><text:span text:style-name="T679">nges.</text:span></text:p>
          </table:table-cell>
          <table:covered-table-cell/>
          <table:covered-table-cell/>
          <table:covered-table-cell/>
        </table:table-row>
        <table:table-row table:style-name="TableRow680">
          <table:table-cell table:style-name="TableCell681" table:number-columns-spanned="2">
            <text:p text:style-name="P682">Output number per LF</text:p>
          </table:table-cell>
          <table:covered-table-cell/>
          <table:table-cell table:style-name="TableCell683">
            <text:p text:style-name="P684">Output 3</text:p>
          </table:table-cell>
          <table:table-cell table:style-name="TableCell685">
            <text:p text:style-name="P686">Output Score<text:s/></text:p>
          </table:table-cell>
          <table:table-cell table:style-name="TableCell687">
            <text:p text:style-name="P688">A+</text:p>
          </table:table-cell>
        </table:table-row>
        <table:table-row table:style-name="TableRow689">
          <table:table-cell table:style-name="TableCell690" table:number-columns-spanned="2">
            <text:p text:style-name="P691">Risk: <text:s/></text:p>
          </table:table-cell>
          <table:covered-table-cell/>
          <table:table-cell table:style-name="TableCell692">
            <text:p text:style-name="Normal"><text:span text:style-name="T693">Moderate</text:span></text:p>
          </table:table-cell>
          <table:table-cell table:style-name="TableCell694">
            <text:p text:style-name="P695">Impact weighting (%):</text:p>
          </table:table-cell>
          <table:table-cell table:style-name="TableCell696">
            <text:p text:style-name="P697">34%</text:p>
          </table:table-cell>
        </table:table-row>
        <table:table-row table:style-name="TableRow698">
          <table:table-cell table:style-name="TableCell699" table:number-columns-spanned="2">
            <text:p text:style-name="P700">Risk revised since last AR?<text:s/></text:p>
          </table:table-cell>
          <table:covered-table-cell/>
          <table:table-cell table:style-name="TableCell701">
            <text:p text:style-name="Normal"><text:span text:style-name="T702">N/A</text:span></text:p>
            <text:p text:style-name="P703"/>
          </table:table-cell>
          <table:table-cell table:style-name="TableCell704">
            <text:p text:style-name="P705">Impact weighting % revised since last AR?<text:s/></text:p>
          </table:table-cell>
          <table:table-cell table:style-name="TableCell706">
            <text:p text:style-name="P707">N</text:p>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Indicator(s)</text:span></text:p>
          </table:table-cell>
          <table:table-cell table:style-name="TableCell718">
            <text:p text:style-name="P719"><text:span text:style-name="T720">Milestones</text:span></text:p>
          </table:table-cell>
          <table:table-cell table:style-name="TableCell721">
            <text:p text:style-name="P722"><text:span text:style-name="T723">Progress<text:s/></text:span></text:p>
          </table:table-cell>
        </table:table-row>
        <table:table-row table:style-name="TableRow724">
          <table:table-cell table:style-name="TableCell725">
            <text:p text:style-name="P726"><text:span text:style-name="T727">3.1 # of breakfast and working group<text:s/></text:span><text:span text:style-name="T728">meetings convened on business models and strategy; learning, innovation and adaptation; and leadership</text:span></text:p>
          </table:table-cell>
          <table:table-cell table:style-name="TableCell729">
            <text:p text:style-name="P730"><text:span text:style-name="T731">12 (target)</text:span></text:p>
          </table:table-cell>
          <table:table-cell table:style-name="TableCell732">
            <text:p text:style-name="Normal"><text:span text:style-name="T733">15 breakfast and working group meetings</text:span><text:span text:style-name="T734"><text:s/>were held including <text:s/>2 meetings for senior leaders with a focus on philanthropy, an event for Chairs<text:s/></text:span><text:span text:style-name="T735">of Boards on the case for aid and development, and meetings of the Futures and Innovation and MEL working groups.<text:s/></text:span></text:p>
          </table:table-cell>
        </table:table-row>
        <table:table-row table:style-name="TableRow736">
          <table:table-cell table:style-name="TableCell737">
            <text:p text:style-name="P738"><text:span text:style-name="T739">3.2 # of training, conference sessions and other events delivered on business models and strategy; learning, innovation and adaptation; and<text:s/></text:span><text:span text:style-name="T740">leadership</text:span></text:p>
          </table:table-cell>
          <table:table-cell table:style-name="TableCell741">
            <text:p text:style-name="P742"><text:span text:style-name="T743">16 (target)</text:span></text:p>
          </table:table-cell>
          <table:table-cell table:style-name="TableCell744">
            <text:list text:style-name="LFO9" text:continue-numbering="true">
              <text:list-item>
                <text:p text:style-name="P745"><text:span text:style-name="T746">27 training and conference sessions</text:span><text:span text:style-name="T747"><text:s/>were delivered including 3 under the Inspire strand aimed at CSO leaders and 4 under the Implement strand aid at senior operational leaders in CSOs. These activities also included a 3-day Business<text:s/></text:span><text:span text:style-name="T748">Model Innovation course, a workshop in Brussels with IFP-FIP on leadership for European platforms, an adaptive management skills building workshop and a 1 day workshop as part of London Evidence Week on putting evidence into action.<text:s/></text:span></text:p>
              </text:list-item>
            </text:list>
          </table:table-cell>
        </table:table-row>
        <table:table-row table:style-name="TableRow749">
          <table:table-cell table:style-name="TableCell750">
            <text:p text:style-name="P751"><text:span text:style-name="T752">3.3 # of on/offline i</text:span><text:span text:style-name="T753">nformation resources produced and disseminated on business models and strategy; learning, innovation and adaptation; and leadership</text:span></text:p>
          </table:table-cell>
          <table:table-cell table:style-name="TableCell754">
            <text:p text:style-name="P755"><text:span text:style-name="T756">20 (target)</text:span></text:p>
          </table:table-cell>
          <table:table-cell table:style-name="TableCell757">
            <text:p text:style-name="Normal"><text:span text:style-name="T758">38 resources</text:span><text:span text:style-name="T759"><text:s/>were developed throughout the period include a paper on Leadership in a VUCA (</text:span><text:span text:style-name="T760">volatility, uncertain</text:span><text:span text:style-name="T761">ty, complexity and ambiguity</text:span><text:span text:style-name="T762">) world done in partnership with Caplor Horizons and over 14 case studies highlighting innovations within the sector.</text:span></text:p>
            <text:list text:style-name="LFO10" text:continue-numbering="true">
              <text:list-item>
                <text:p text:style-name="P763"/>
              </text:list-item>
            </text:list>
          </table:table-cell>
        </table:table-row>
      </table:table>
      <text:p text:style-name="P764"/>
      <text:p text:style-name="Normal"><text:span text:style-name="T765">Key Points</text:span></text:p>
      <text:p text:style-name="P766">Bond continued to offer a diverse range of opportunities and resources to support NGO staff and<text:s/>leaders to improve their innovation practice, ability to adapt, leadership capability and future-proof their business models.</text:p>
      <text:p text:style-name="P767"/>
      <text:p text:style-name="Normal"><text:span text:style-name="T768">The<text:s/></text:span><text:a xlink:href="https://www.bond.org.uk/groups/futures-and-innovation" office:target-frame-name="_top" xlink:show="replace"><text:span text:style-name="T769">Futures &amp; Innovation working group</text:span></text:a><text:span text:style-name="T770"><text:s/>meetings brought<text:s/></text:span><text:span text:style-name="T771">together NGO practitioners with high-profile speakers, covering topics from stimulating disruptive innovation, to shared innovation, failure, and data and technology. The<text:s/></text:span><text:a xlink:href="https://www.bond.org.uk/groups/monitoring-evaluation-and-learning" office:target-frame-name="_top" xlink:show="replace"><text:span text:style-name="T772">ME</text:span><text:span text:style-name="T773">L working group</text:span></text:a><text:span text:style-name="T774"><text:s/>was consistently well attended, and met throughout the <text:s/>year to discuss topics such as participatory MEL, using qualitative data, and overcoming organisational barriers to uptake of learning from MEL. Bond ran workshops on adaptive manageme</text:span><text:span text:style-name="T775">nt, as a follow-up to Bond's report ‘</text:span><text:a xlink:href="https://www.bond.org.uk/resources/adaptive-management-what-it-means-for-csos" office:target-frame-name="_top" xlink:show="replace"><text:span text:style-name="T776">Adaptive Management, what it really means</text:span></text:a><text:span text:style-name="T777">’, and on<text:s/></text:span><text:a xlink:href="https://www.bond.org.uk/events/enabling-innovation" office:target-frame-name="_top" xlink:show="replace"><text:span text:style-name="T778">innova</text:span><text:span text:style-name="T779">tion</text:span></text:a><text:span text:style-name="T780">, for organisations who had completed Bond’s<text:s/></text:span><text:a xlink:href="https://www.bond.org.uk/resources/the-innovation-audit-big-picture-2016" office:target-frame-name="_top" xlink:show="replace"><text:span text:style-name="T781">innovation audit in 2016</text:span></text:a><text:span text:style-name="T782">. <text:s/>Workshop participants came from a wide range of organisations and appreciated the opportuni</text:span><text:span text:style-name="T783">ty to engage with others and learn from other organisations’ experiences and practical lessons.</text:span></text:p>
      <text:p text:style-name="P784"/>
      <text:p text:style-name="Normal"><text:span text:style-name="T785">At the 2017 Bond annual conference, a total of thirteen sessions covered topics from the evolution of leadership and NGO governance, to developing a business s</text:span><text:span text:style-name="T786">trategy for uncertain times, to innovating with mobile technology. Bond continued to support other organisations providing relevant discussion fora, including organising a panel session for London Evidence Week, and on innovation strategy at the Crowe Clar</text:span><text:span text:style-name="T787">k Whitehill NGO conference. The<text:s/></text:span><text:a xlink:href="https://www.bond.org.uk/events/getting-the-right-evidence-workshop" office:target-frame-name="_top" xlink:show="replace"><text:span text:style-name="T788">London Evidence Week session</text:span></text:a><text:span text:style-name="T789"><text:s/>was run in conjunction with 3ie. Delegates explored evidence gaps and systematic reviews and issues of language</text:span><text:span text:style-name="T790">, power, format and timeliness in seeking to influence policy decisions. Feedback was very positive,.</text:span></text:p>
      <text:p text:style-name="P791"/>
      <text:p text:style-name="Normal"><text:span text:style-name="T792">In addition to in-person events and training, Bond provided a range of online resources, blogs and case studies. Many of the blogs came from speakers at<text:s/></text:span><text:span text:style-name="T793">various events and conference sessions, as either a way of engaging participants or disseminating learning. The<text:s/></text:span><text:a xlink:href="https://www.bond.org.uk/innovation-library" office:target-frame-name="_top" xlink:show="replace"><text:span text:style-name="T794">innovation case studies</text:span></text:a><text:span text:style-name="T795"><text:s/>covered topics including blockchain applications, the use of</text:span><text:span text:style-name="T796"><text:s/>drones for medical transportation, and coffee pulp as a substitute for flour. An<text:s/></text:span><text:a xlink:href="https://www.bond.org.uk/events/theory-of-change-essentials-online" office:target-frame-name="_top" xlink:show="replace"><text:span text:style-name="T797">online Theory of Change</text:span></text:a><text:span text:style-name="T798"><text:s/>training course delivered in November engaged people from all over<text:s/></text:span><text:span text:style-name="T799">the world, including Afghanistan, India and Norway, expanding Bond's global reach.</text:span></text:p>
      <text:p text:style-name="P800"/>
      <text:p text:style-name="Normal"><text:span text:style-name="T801">Leadership has been an important focus for FutureFit. As well as 3 sessions at the<text:s/></text:span><text:a xlink:href="https://www.bond.org.uk/events-training/full-programme" office:target-frame-name="_top" xlink:show="replace"><text:span text:style-name="T802">annual conference</text:span></text:a><text:span text:style-name="T803"><text:s/>targeted at leaders, Bond ran 2 breakfast meetings on<text:s/></text:span><text:a xlink:href="https://www.bond.org.uk/transforming-philanthropy" office:target-frame-name="_top" xlink:show="replace"><text:span text:style-name="T804">philanthropy</text:span></text:a><text:span text:style-name="T805"><text:s/>aimed at senior leaders, and organised an event for Chairs of Boards to discuss how Boards can help to make the case for<text:s/></text:span><text:span text:style-name="T806">and defend aid, which <text:s/>was attended by around 30 Chairs and Board members from a wide range of NGOs. Bond also delivered a workshop with IFP in Brussels on leadership for European platforms.<text:s/></text:span></text:p>
      <text:p text:style-name="P807"/>
      <text:p text:style-name="P808"><text:span text:style-name="T809">Bond provided more intensive support to 14 organisations as par</text:span><text:span text:style-name="T810">t of the flagship<text:s/></text:span><text:a xlink:href="https://www.bond.org.uk/events/business-model-innovation-for-ngos" office:target-frame-name="_top" xlink:show="replace"><text:span text:style-name="T811">Business Model Innovation Programme</text:span></text:a><text:span text:style-name="T812">. The Big Lottery Fund sponsored a number of their grantees to attend. Overall participants scored the course an average</text:span><text:span text:style-name="T813"><text:s/>usefulness of 8.75/10, with 100% increase in skills, knowledge and confidence in the topic covered. Bond organised a<text:s/></text:span><text:a xlink:href="https://www.bond.org.uk/events/collaborating-for-positive-futures-in-a-changing-world-of-work" office:target-frame-name="_top" xlink:show="replace"><text:span text:style-name="T814">cross-sector futures worksh</text:span><text:span text:style-name="T815">op</text:span></text:a><text:span text:style-name="T816"><text:s/>attended by 40 delegates exploring the Future of Livelihoods and Jobs in 2030-35. A number of new ideas and potential collaborations emerged from the workshop, with all delegates feeding back that it had improved their long-term thinking on the future o</text:span><text:span text:style-name="T817">f livelihoods. <text:s/>These<text:s/></text:span><text:a xlink:href="https://www.bond.org.uk/resources/future-of-jobs-and-livelihoods-in-2030-2035-workshop-materials" office:target-frame-name="_top" xlink:show="replace"><text:span text:style-name="T818">resources</text:span></text:a><text:span text:style-name="T819"><text:s/>have been made available as part of a digital toolkit on the Bond website. <text:s/>Bond commenced work on a joint pro</text:span><text:span text:style-name="T820">ject with speculative design agency Superflux, UNDP and Nesta to design the development organisation of the future. This work will be launched at Bond conference in 2018, which is anticipated to stimulate renewed debate among senior leaders about organisat</text:span><text:span text:style-name="T821">ional transformation and new business models.<text:s/></text:span></text:p>
      <text:p text:style-name="Normal"><text:span text:style-name="T822">Recommendations for future programmes</text:span></text:p>
      <text:list text:style-name="LFO11" text:continue-numbering="true">
        <text:list-item>
          <text:p text:style-name="P823"><text:span text:style-name="T824">Bond should continue its work with funders and policy makers to shift the dialogue on resourcing and investment in innovation, technology and new approaches within NGOs –<text:s/></text:span><text:span text:style-name="T825">it is unlikely to be changed by working <text:s/>with NGOs alone.<text:s/></text:span></text:p>
        </text:list-item>
        <text:list-item>
          <text:p text:style-name="P826"><text:span text:style-name="T827">It will be important to continue to gather case studies of innovation from the NGO sector and beyond, to showcase examples which could encourage Bond members to further innovate.</text:span></text:p>
        </text:list-item>
        <text:list-item>
          <text:p text:style-name="P828">Bond has an<text:s/>important role to play in continuing to support the sector workforce to adapt to the challenges of an unpredictable operating environment and rapidly changing context. These challenges place demands on NGO leaders, Boards and staff and call for adaptive, agile, resilient approaches and collaborative working.</text:p>
        </text:list-item>
        <text:list-item>
          <text:p text:style-name="P829">UK NGOs are under pressure to ask themselves fundamental questions about purpose, role and legitimacy. Bond should continue to challenge the sector to face up to the fundamental questions and support it<text:s/>with examples, tools, peer engagement opportunities and skills development.</text:p>
        </text:list-item>
        <text:list-item>
          <text:p text:style-name="P830"/>
        </text:list-item>
      </text:list>
      <text:h text:style-name="P831" text:outline-level="2"><text:span text:style-name="T832">D: VALUE FOR MONEY &amp; FINANCIAL PERFORMANCE<text:s/></text:span></text:h>
      <text:p text:style-name="P833"/>
      <text:p text:style-name="P834">Key cost drivers and performance<text:s/></text:p>
      <text:p text:style-name="P835"/>
      <text:p text:style-name="Normal"><text:span text:style-name="T836">Key costs, and their drivers, have not changed significantly in the programme, with staff costs re</text:span><text:span text:style-name="T837">maining the most significant cost of this work.<text:s/></text:span><text:span text:style-name="T838">With this staff contingent, Bond has also undertaken additional, unplanned work, in collaboration with DFID, including supporting<text:s/></text:span><text:span text:style-name="T839">Bond members to form consortia for Aid Connect and including holding 2 session</text:span><text:span text:style-name="T840">s for Aid Connect clarification with DFID.</text:span><text:span text:style-name="T841"><text:s/>The development of this strong and highly skilled staff body within Bond has allowed it to offer support, expertise and value for money to its members and other stakeholders, including DFID.</text:span></text:p>
      <text:p text:style-name="P842"/>
      <text:p text:style-name="Normal"><text:span text:style-name="T843">Bond minimises its us</text:span><text:span text:style-name="T844">e of consultants by using internal staff capacity wherever possible, and the growth and increased expertise of the internal team helps to achieve this. Bond also capitalises on the knowledge and skills of its members to provide content and resources. Bond<text:s/></text:span><text:span text:style-name="T845">members chair almost all of the Bond working groups, putting in significant time to source content, run meetings and coordinate inputs from group members. For example, the Monitoring, Evaluation and Learning Working Group has a steering committee of six st</text:span><text:span text:style-name="T846">aff from Bond members responsible for running the group, supported by Bond. Bond is also developing its relationship with corporate supporters, enabling it to secure more<text:s/></text:span><text:span text:style-name="T847">pro bono<text:s/></text:span><text:span text:style-name="T848">support and ‘gifts in kind’ (such as the use of venues).</text:span></text:p>
      <text:p text:style-name="P849"/>
      <text:p text:style-name="Normal"><text:span text:style-name="T850">When Bond does req</text:span><text:span text:style-name="T851">uire external support,<text:s/></text:span><text:span text:style-name="T852">there is an open tender process to ensure competitive pricing in line with Bond’s procurement policy. Day rates and value for money are key factors in the recruitment process. To ensure lower and more predictable costs, Bond negotiat</text:span><text:span text:style-name="T853">es on daily rates with consultants, and agrees fixed costs for work at the outset.</text:span><text:span text:style-name="T854"><text:s/></text:span><text:span text:style-name="T855"><text:line-break/></text:span></text:p>
      <text:p text:style-name="P856">VfM performance compared to the original VfM proposition in the business case<text:s/></text:p>
      <text:p text:style-name="P857"/>
      <text:p text:style-name="P858"><text:span text:style-name="T859">The principal value for money proposition in the business case for this intervention was th</text:span><text:span text:style-name="T860">at funding Bond offers low transaction costs for DFID with the potential for significant benefit as a result of the work.<text:s/></text:span></text:p>
      <text:p text:style-name="P861"><text:span text:style-name="T862">In 2013, as stated in the business case, Bond brought together NGOs with a combined expenditure of £2.9 billion. If improved effectiv</text:span><text:span text:style-name="T863">eness/efficiency by Bond members translated to a saving of 0.1% (i.e. £2.9m), this would more than cover the cost of the original grant to Bond (£2.7m). Given that the combined membership annual expenditure figure has now risen to in excess of £6 billion (</text:span><text:span text:style-name="T864">data taken from Bond membership renewal data March 2018), a comparable 0.1% improvement in effectiveness/efficiency by Bond members would equate to £6m. It is reasonable to assume therefore that the Future Fit grant to Bond of £1,149,910 has offered DFID e</text:span><text:span text:style-name="T865">xceptionally good value for money in terms of the change achieved for the cost outlay.</text:span></text:p>
      <text:p text:style-name="Normal"><text:span text:style-name="T866">The transaction costs for DFID have remained low in only having to deal with one organisation directly in grant management terms, with the reach of the programme extendi</text:span><text:span text:style-name="T867">ng to Bond’s membership of over 425 members.<text:s/></text:span><text:span text:style-name="T868">Centralised funding of their membership organisation, with a single set of overheads, is a cost-effective way to leverage change.<text:s/></text:span><text:span text:style-name="T869">Bond also has reach outside this network, through working with a large number of<text:s/></text:span><text:span text:style-name="T870">non-member organisations.<text:s/></text:span></text:p>
      <text:p text:style-name="P871"/>
      <text:p text:style-name="Normal"><text:span text:style-name="T872">Bond has also provided direct value for money to DFID, optimising on its ability</text:span><text:span text:style-name="T873"><text:s/>to convene quickly and efficiently. This has provided DFID with views from medium and smaller organisations, whose needs may otherwise have been<text:s/></text:span><text:span text:style-name="T874">overlooked. This input through Bond<text:s/></text:span><text:span text:style-name="T875">has helped inform DFID’s position on topics such as payment by results, contracting and cost transparency.</text:span><text:span text:style-name="T876"><text:s/></text:span></text:p>
      <text:p text:style-name="P877"/>
      <text:p text:style-name="P878">Assessment of whether the programme represented value for money</text:p>
      <text:p text:style-name="P879"/>
      <text:p text:style-name="Normal"><text:span text:style-name="T880">Bond has delivered value for money as outlined</text:span><text:span text:style-name="T881"><text:s/>in the original business case. Given Bond’s structure as a network organisation, it has a significant multiplier effect.</text:span><text:span text:style-name="T882"><text:s/></text:span><text:span text:style-name="T883">All of the tools, resources and materials offered by Bond are offered to hundreds of NGOs and other organisations. Many of these servi</text:span><text:span text:style-name="T884">ces are available to members and non-members free of charge as ‘public goods’, reducing duplication of activity, and the related costs, across organisations. Bond’s multiplier effect is also relevant with regard to its convening and coordination work, brin</text:span><text:span text:style-name="T885">ging members and others together in the form of working groups and its annual conference.</text:span></text:p>
      <text:p text:style-name="P886"/>
      <text:p text:style-name="P887">Quality of financial management during programme</text:p>
      <text:p text:style-name="P888"/>
      <text:p text:style-name="P889">Bond as a network and as an organisation has grown significantly in recent years. With this growth in size, internal financial management systems have had to adapt and the Finance and Operations Team has grown slightly to accommodate this. Bond has carefully and responsibly managed this DFID grant, and its other funds, throughout the programme. Bond’s financial systems<text:s/>and processes have continued to be improved to allow for even clearer lines of accountability and stricter financial management across the organisation. This has included introducing a new, more streamlined, chart of accounts, the production of monthly financial reports for all project managers and a re-design of management accounts to ensure that they match the needs of heads of departments and directors.<text:s/></text:p>
      <text:p text:style-name="P890"/>
      <text:p text:style-name="P891">Over time, the allocation of funds within the budget has changed in order to allow Bond to deliver<text:s/>planned work. This has meant a reallocation of funds from the activity to staff lines, which reflects the nature of Bond’s work in convening and supporting members and other key stakeholders. This change has been agreed with DFID through quarterly meetings. It has also been reflected in the financial reports that Bond has submitted to DFID on a quarterly basis throughout the grant programme. Bond’s effective management of the programme funds mean that the total grant spend was on budget.</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Date of last narrative financial report</text:p>
          </table:table-cell>
          <table:table-cell table:style-name="TableCell899">
            <text:p text:style-name="Normal"><text:span text:style-name="T900">28/02/2018</text:span></text:p>
          </table:table-cell>
        </table:table-row>
        <table:table-row table:style-name="TableRow901">
          <table:table-cell table:style-name="TableCell902">
            <text:p text:style-name="P903">Date of last audited annual statement</text:p>
          </table:table-cell>
          <table:table-cell table:style-name="TableCell904">
            <text:p text:style-name="Normal"><text:span text:style-name="T905">31/03/2017 <text:s/></text:span></text:p>
          </table:table-cell>
        </table:table-row>
      </table:table>
      <text:p text:style-name="P906"/>
      <text:p text:style-name="P907"/>
      <text:p text:style-name="Normal"><text:span text:style-name="T908">E: RISK<text:s/></text:span></text:p>
      <text:p text:style-name="P909"/>
      <text:p text:style-name="Normal"><text:span text:style-name="T910">Quality of risk management over the life of the programme</text:span></text:p>
      <text:p text:style-name="Normal"><text:span text:style-name="T911">The main risk for Bond during the Future Fit programme has been the potential impact of significant<text:s/></text:span><text:span text:style-name="T912">changes to the external environment. Within the UK there was a snap General Election in June 17, resulting in a hung parliament and a new government. A <text:s/>new Secretary of State for interntioanl development was appointed in November 2017. The implications of</text:span><text:span text:style-name="T913"><text:s/>Brexit remained complex and under negotiation with the EU. The outcome of elections in Europe, the USA and elsewhere led to reductions on aid spending and on engagement with multilateral institutions. Many of these political changes had effects on Bond me</text:span><text:span text:style-name="T914">mbers’ programming, resources and advocacy. The membership itself has also undergone changes, growing to over 425 members, leading to a greater diversity of needs, and emerging priorities including questions on legitimacy, rapidly changing technology and c</text:span><text:span text:style-name="T915">hanging funding models.</text:span></text:p>
      <text:p text:style-name="P916"/>
      <text:p text:style-name="P917">Specific risks in the programme were identified in Bond’s risk register, which was regularly updated to better reflect the external context, and was <text:s/>discussed and shared with DFID throughout the programme. The means through which<text:s/>risks were mitigated were outlined in this register and have been reviewed regularly to ensure that Bond could adequately deal with existing and emerging risks. <text:s/>There were no significant risks to report as the Future Fit programme was designed to encompass a changing external context. For example, following the result of the UK referendum vote to leave the EU, Brexit became an element of the indictors for one of the outputs for the Future Fit programme to help members to understand and plan for any changes<text:s/>as a result of Brexit.</text:p>
      <text:p text:style-name="P918"/>
      <text:p text:style-name="P919">Over the lifetime of the programme, most of the risks were not been realised or were successfully mitigated against, meaning that they had no significant bearing on the success of the programme.</text:p>
      <text:p text:style-name="P920"/>
      <text:p text:style-name="P921"/>
      <text:p text:style-name="Normal"><text:span text:style-name="T922">Overall Risk rating:<text:s/></text:span><text:span text:style-name="T923">Moderate</text:span><text:span text:style-name="T924"><text:s/></text:span></text:p>
      <text:p text:style-name="P925"/>
      <text:p text:style-name="P926"><text:span text:style-name="T927">F:</text:span><text:span text:style-name="T928"><text:s/>COMMERCIAL CONSIDERATIONS<text:s/></text:span></text:p>
      <text:p text:style-name="P929"/>
      <text:p text:style-name="P930">Delivery against planned timeframe</text:p>
      <text:p text:style-name="Normal"><text:span text:style-name="T931">At the end of the grant programme, Bond has delivered activities and outputs in line with the latest plans discussed and shared with DFID. Bond has also shown flexibility in adjusting plans an</text:span><text:span text:style-name="T932">d making resource reallocations to allow for the delivery of a range of work that has taken place above and beyond the grant-specific timelines.<text:s/></text:span></text:p>
      <text:p text:style-name="P933"/>
      <text:p text:style-name="P934">Performance of partnership (s)</text:p>
      <text:p text:style-name="P935">The success of Bond’s work in this programme, has been dependent on effective<text:s/>partnerships with Bond members and a range of other groups and stakeholders.<text:s/></text:p>
      <text:p text:style-name="P936"/>
      <text:p text:style-name="P937">Bond’s membership now stands at 425 members. Bond plays a convening role with this network; fostering partnerships, learning and relationships within the membership. Following ongoing monitoring and restructuring to ensure the most relevant offer to members, the number of Bond’s active working groups has grown from 26 in March 2016 and now stands at 37. My Bond now has over 2800 users. The groups, whether they be interacting in face-to-face meetings or online through My Bond, are a key way of learning for the network and partnership, through: showcasing best practice; collectively solving problems, and peer learning. The groups also offer an opportunity for the network to develop<text:s/>common positions for advocacy purposes.<text:s/></text:p>
      <text:p text:style-name="P938"/>
      <text:p text:style-name="Normal"><text:span text:style-name="T939">Bond has strengthed its work with global networks to facilitate shared learning and practice between peers in the north and south. This is partly through collaboration with the<text:s/></text:span><text:span text:style-name="T940">International Forum of National NGO P</text:span><text:span text:style-name="T941">latforms</text:span><text:span text:style-name="T942"><text:s/>(IFP), and also through a close working relationship with CIVICUS, the global civil society network.<text:s/></text:span></text:p>
      <text:p text:style-name="P943"/>
      <text:p text:style-name="Normal"><text:span text:style-name="T944">Bond and DFID have an effective grant management relationship, with clear expectations on reporting, a good level of flexibility, regular<text:s/></text:span><text:span text:style-name="T945">discussion and quarterly programme management meetings.<text:s/></text:span></text:p>
      <text:p text:style-name="P946"/>
      <text:p text:style-name="Normal"><text:span text:style-name="T947">Bond and DFID also work together on a large area of work outside this grant programme. This is an effective and positive relationship for both parties, ensuring that impact is maximised in a range o</text:span><text:span text:style-name="T948">f areas of mutual strategic benefit. There is an appropriate level of challenge in this work, with Bond playing a role in relaying its members’ viewpoints to DFID through a range of means including the Fund Manager survey, input into the CSPR and input in<text:s/></text:span><text:span text:style-name="T949">to the Aid Connect process. In addition to engagement on the CSPR, Bond continued to provide DFID with a valuable platform for insight from and engagement with NGOs. This included quarterly meetings with a range of DFID staff in Abercrombie House (with Hum</text:span><text:span text:style-name="T950">entum and Bond’s Commercial Contracts working group), issue-specific meetings (e.g. on disability data disaggregation), participation in a Cross Funders MEL group (with DFID, Comic Relief and the Big Lottery Fund).<text:s/></text:span><text:span text:style-name="T951">DFID staff have commented that Bond has h</text:span><text:span text:style-name="T952">elped DFID more efficiently and effectively engage with the sector.</text:span></text:p>
      <text:p text:style-name="P953"/>
      <text:p text:style-name="P954">Asset disposal and value obtained by DFID<text:s/></text:p>
      <text:p text:style-name="P955">Bond maintains rigorous systems and processes to ensure that all of its restricted funding is used only for the intended purpose(s). Bond’s financial coding structure requires that all transactions be allocated to specific work, and these codes explicitly identify DFID-funded work. All costs are signed off by the Bond budget holder and/or the relevant head of department. Payments are passed to the<text:s/>finance team and approved by two authorised signatories. The heads of department receive monthly management accounts and are required to check these thoroughly in order to ensure the correct cost allocations have been made. The management accounts are approved by the directors’ team.</text:p>
      <text:section text:name="Sect1" text:style-name="S1">
        <text:p text:style-name="P956"/>
      </text:section>
      <text:section text:name="Sect2" text:style-name="S2">
        <text:p text:style-name="P957">G: CONDITIONALITY<text:s/></text:p>
        <text:p text:style-name="P958"/>
        <text:p text:style-name="Normal"><text:span text:style-name="T959">Partnership principles assessment:<text:s/></text:span><text:span text:style-name="T960">N/A</text:span></text:p>
        <text:p text:style-name="P961"/>
        <text:p text:style-name="P962"/>
      </text:section>
      <text:p text:style-name="P963"><text:span text:style-name="T970">H: MONITORING &amp; EVALUATION<text:s/></text:span><text:span text:style-name="T971">(½ page)</text:span></text:p>
      <text:p text:style-name="P972"/>
      <text:p text:style-name="P973">Evidence and evaluation</text:p>
      <text:p text:style-name="Normal"><text:span text:style-name="T974">Given the shorter duration of the Future Fit programme, Bond commissioned an external review of the<text:s/></text:span><text:span text:style-name="T975">programme as part of its annual Member Insight survey to assess whether the impact and outcome indicators as detailed in the logframe were achieved (to be published on the Bond website with a management response). The chosen researchers were a team of cons</text:span><text:span text:style-name="T976">ultants from ComRes.They also<text:s/></text:span><text:span text:style-name="T977">conducted 19 in-depth interviews with a sample of users of effectiveness services and<text:s/></text:span><text:span text:style-name="T978">participants in advocacy activities</text:span><text:span text:style-name="T979">.</text:span></text:p>
      <text:p text:style-name="P980"/>
      <text:p text:style-name="P981">Some key evidence and lessons relating to the Theory of Change (ToC) for the effectiveness work<text:s/>includes:</text:p>
      <text:list text:style-name="LFO12" text:continue-numbering="true">
        <text:list-item>
          <text:p text:style-name="P982">The ToC should have been more nuanced to reflect the diversity of organisations supported by Bond, as their size and funding sources influence whether and how Bond services are used;</text:p>
        </text:list-item>
        <text:list-item>
          <text:p text:style-name="P983">The role of NGO senior leadership in creating an enabling environment for uptake of and change from use of Bond and NIDOS services was under-estimated. While the Future Fit programme sought to engage senior leaders and those in governance roles, there is more that needs to be done;</text:p>
        </text:list-item>
        <text:list-item>
          <text:p text:style-name="P984">There is limited evidence of use of<text:s/>Bond Effectiveness services “trickling down” to southern partners;</text:p>
        </text:list-item>
        <text:list-item>
          <text:p text:style-name="P985">It is not practical or proportionate to try to draw a direct link between use of Bond and NIDOS services and changes in the lives of beneficiaries, given the long chain of actors and assumptions involved, and the time required for change to be manifested at beneficiary level.</text:p>
        </text:list-item>
      </text:list>
      <text:p text:style-name="P986"/>
      <text:p text:style-name="P987">Although gender disaggregation is possible for some services which engaged individuals, for example training, disaggregation by gender or disability does not apply to<text:s/>organisation-level use of services and policy change work. Bond disaggregates many output-level effectiveness results by organisational size.</text:p>
      <text:p text:style-name="P988"/>
      <text:p text:style-name="P989">Monitoring progress throughout the programme (Future Fit)<text:tab/></text:p>
      <text:p text:style-name="P990"/>
      <text:p text:style-name="Normal"><text:span text:style-name="T991">Bond tracked use of all its services, except for down</text:span><text:span text:style-name="T992">loads of publications, and annually gathered feedback from users in an Outcomes Survey on (a) usefulness of services; (b) changes in personal knowledge, skills or confidence as a result; and (c) changes in organisational practices, systems and policies as<text:s/></text:span><text:span text:style-name="T993">a result of service usage. Bond aims for, and has usually achieved, at least a 20% response rate to this survey. Survey results are extrapolated to all users of those services to determine results against outcomes and some output indicators. In addition, f</text:span><text:span text:style-name="T994">or events and training, feedback is collected from all participants at the end of events. Bond staff use this data to improve services and consider the development of additional offers.</text:span></text:p>
      <text:p text:style-name="P995"/>
      <text:p text:style-name="Normal"><text:span text:style-name="T996">On the influencing work, Bond staff kept a record of all events, join</text:span><text:span text:style-name="T997">t outputs, submissions, meetings secured, and progress against policy change targets to monitor progress against log frame outputs. Use of member working group meetings and informal relationships with Bond’s target audience helps collectively review progre</text:span><text:span text:style-name="T998">ss, hear feedback from members about their engagement and analysis of progress, and draw learning for next steps.<text:s/></text:span></text:p>
      <text:p text:style-name="P999"/>
      <text:p text:style-name="P1000"><text:span text:style-name="T1001">Bond and DFID held quarterly progress review meetings throughout the programm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S Mincho" svg:font-family="Arial,MS Mincho" style:font-family-generic="roman"/>
    <style:font-face style:name="Segoe UI" svg:font-family="Segoe UI" style:font-family-generic="swiss" style:font-pitch="variable" svg:panose-1="2 11 5 2 4 2 4 2 2 3"/>
    <style:font-face style:name="Cambria,MS Mincho" svg:font-family="Cambria,MS Mincho" style:font-family-generic="roman"/>
    <style:font-face style:name="Arial,Cambria,MS Mincho" svg:font-family="Arial,Cambria,MS Minch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p1" style:display-name="p1" style:family="paragraph" style:parent-style-name="Normal">
      <style:text-properties style:font-name="Lucida Sans Unicode" style:font-name-complex="Lucida Sans Unicode" fo:font-size="9pt" style:font-size-asian="9pt" style:font-size-complex="9pt" style:language-asian="en" style:country-asian="GB" fo:hyphenate="false"/>
    </style:style>
    <style:style style:name="p2" style:display-name="p2" style:family="paragraph" style:parent-style-name="Normal">
      <style:paragraph-properties fo:margin-bottom="0.0083in"/>
      <style:text-properties style:font-name="Lucida Sans Unicode" style:font-name-complex="Lucida Sans Unicode" fo:font-size="8.5pt" style:font-size-asian="8.5pt" style:font-size-complex="8.5pt" style:language-asian="en" style:country-asian="GB" fo:hyphenate="false"/>
    </style:style>
    <style:style style:name="p3" style:display-name="p3" style:family="paragraph" style:parent-style-name="Normal">
      <style:text-properties style:font-name="Lucida Sans Unicode" style:font-name-complex="Lucida Sans Unicode" fo:font-size="8.5pt" style:font-size-asian="8.5pt" style:font-size-complex="8.5pt" style:language-asian="en" style:country-asian="GB" fo:hyphenate="false"/>
    </style:style>
    <style:style style:name="p4" style:display-name="p4" style:family="paragraph" style:parent-style-name="Normal">
      <style:text-properties style:font-name="Lucida Sans Unicode" style:font-name-complex="Lucida Sans Unicode" fo:font-size="8.5pt" style:font-size-asian="8.5pt" style:font-size-complex="8.5pt" style:language-asian="en" style:country-asian="GB" fo:hyphenate="false"/>
    </style:style>
    <style:style style:name="s1" style:display-name="s1" style:family="text" style:parent-style-name="DefaultParagraphFont">
      <style:text-properties style:font-name="Arial" style:font-name-complex="Arial" fo:font-size="8.5pt" style:font-size-asian="8.5pt" style:font-size-complex="8.5pt"/>
    </style:style>
    <style:style style:name="apple-converted-space" style:display-name="apple-converted-spac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NormalWeb" style:display-name="Normal (Web)"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64" style:parent-style-name="Footer" style:family="paragraph">
      <style:paragraph-properties fo:text-align="center"/>
    </style:style>
    <style:style style:name="T965" style:parent-style-name="DefaultParagraphFont" style:family="text">
      <style:text-properties fo:font-size="10pt" style:font-size-asian="10pt" style:font-size-complex="10pt"/>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size="10pt" style:font-size-asian="10pt" style:font-size-complex="10pt"/>
    </style:style>
    <style:style style:name="T968" style:parent-style-name="DefaultParagraphFont" style:family="text">
      <style:text-properties fo:font-size="10pt" style:font-size-asian="10pt" style:font-size-complex="10pt"/>
    </style:style>
    <style:style style:name="T96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Normal"><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3" style:page-layout-name="PL3">
      <style:header>
        <text:p text:style-name="Header"/>
      </style:header>
      <style:footer>
        <text:p text:style-name="P964"><text:span text:style-name="T965">Smart Guide (last updated March 2016)</text:span><text:span text:style-name="T966"><text:tab/></text:span><text:span text:style-name="T967"><text:tab/></text:span><text:span text:style-name="T968"><text:tab/></text:span><text:span text:style-name="T969"><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7-01T04:43:00Z</meta:creation-date>
    <dc:date>2018-07-01T04:43:00Z</dc:date>
    <meta:template xlink:href="Normal.dotm" xlink:type="simple"/>
    <meta:editing-cycles>1</meta:editing-cycles>
    <meta:editing-duration>PT0S</meta:editing-duration>
    <meta:document-statistic meta:page-count="4" meta:paragraph-count="132" meta:word-count="9873" meta:character-count="66021" meta:row-count="469" meta:non-whitespace-character-count="56280"/>
  </office:meta>
</office:document-meta>
</file>