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-0.625in" fo:margin-right="-0.1229in">
        <style:tab-stops/>
      </style:paragraph-properties>
      <style:text-properties fo:font-weight="bold" style:font-weight-asian="bold"/>
    </style:style>
    <style:style style:name="P3" style:parent-style-name="Heading2" style:family="paragraph">
      <style:paragraph-properties fo:margin-left="-0.625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TableColumn5" style:family="table-column">
      <style:table-column-properties style:column-width="7.125in"/>
    </style:style>
    <style:style style:name="Table4" style:family="table">
      <style:table-properties style:width="7.125in" fo:margin-left="-0.6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C0C0C0" fo:padding-top="0in" fo:padding-left="0.075in" fo:padding-bottom="0in" fo:padding-right="0.075in"/>
    </style:style>
    <style:style style:name="P8" style:parent-style-name="Heading2" style:family="paragraph">
      <style:text-properties fo:font-style="normal" style:font-style-asian="normal" fo:font-size="12pt" style:font-size-asian="12pt" style:font-size-complex="12pt"/>
    </style:style>
    <style:style style:name="P9" style:parent-style-name="Normal" style:family="paragraph">
      <style:text-properties fo:background-color="#C0C0C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FFCC" fo:padding-top="0in" fo:padding-left="0.075in" fo:padding-bottom="0in" fo:padding-right="0.075in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TableColumn15" style:family="table-column">
      <style:table-column-properties style:column-width="7.125in"/>
    </style:style>
    <style:style style:name="Table14" style:family="table">
      <style:table-properties style:width="7.125in" fo:margin-left="-0.6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0C0C0" fo:padding-top="0in" fo:padding-left="0.075in" fo:padding-bottom="0in" fo:padding-right="0.075in"/>
    </style:style>
    <style:style style:name="T18" style:parent-style-name="DefaultParagraphFont" style:family="text">
      <style:text-properties fo:font-style="normal" style:font-style-asian="normal" fo:font-size="12pt" style:font-size-asian="12pt" style:font-size-complex="12pt" fo:background-color="#C0C0C0"/>
    </style:style>
    <style:style style:name="T19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T20" style:parent-style-name="DefaultParagraphFont" style:family="text">
      <style:text-properties fo:font-style="normal" style:font-style-asian="normal" fo:font-size="12pt" style:font-size-asian="12pt" style:font-size-complex="12pt" fo:background-color="#C0C0C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CCFFCC" fo:padding-top="0in" fo:padding-left="0.075in" fo:padding-bottom="0in" fo:padding-right="0.075in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7.125in"/>
    </style:style>
    <style:style style:name="Table32" style:family="table">
      <style:table-properties style:width="7.125in" fo:margin-left="-0.6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0C0C0" fo:padding-top="0in" fo:padding-left="0.075in" fo:padding-bottom="0in" fo:padding-right="0.075in"/>
    </style:style>
    <style:style style:name="T36" style:parent-style-name="DefaultParagraphFont" style:family="text">
      <style:text-properties fo:font-style="normal" style:font-style-asian="normal" fo:font-size="12pt" style:font-size-asian="12pt" style:font-size-complex="12pt" fo:background-color="#C0C0C0"/>
    </style:style>
    <style:style style:name="T37" style:parent-style-name="DefaultParagraphFont" style:family="text">
      <style:text-properties fo:font-style="normal" style:font-style-asian="normal" fo:font-size="12pt" style:font-size-asian="12pt" style:font-size-complex="12pt"/>
    </style:style>
    <style:style style:name="P38" style:parent-style-name="Normal" style:family="paragraph"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CCFFCC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fo:language="en" fo:country="CA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margin-left="-0.75in">
        <style:tab-stops/>
      </style:paragraph-properties>
    </style:style>
  </office:automatic-styles>
  <office:body>
    <office:text text:use-soft-page-breaks="true">
      <text:p text:style-name="P1">Intervention Summary<text:s/></text:p>
      <text:p text:style-name="P2"/>
      <text:h text:style-name="P3" text:outline-level="2">Title: <text:s text:c="2"/>Rural Water Supply and Sanitation: National Target Program (Vietnam)</text:h>
      <text:p text:style-name="Normal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What support will the UK provide?</text:h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>£17,300,000 from April 2009 to March 2013.</text:p>
            <text:p text:style-name="Normal"/>
          </table:table-cell>
        </table:table-row>
      </table:table>
      <text:p text:style-name="Normal"/>
      <text:p text:style-name="Normal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h text:style-name="Heading2" text:outline-level="2"><text:span text:style-name="T18">Why is UK<text:s/></text:span><text:span text:style-name="T19">support<text:s/></text:span><text:span text:style-name="T20">required?</text:span></text:h>
            <text:p text:style-name="Normal"/>
          </table:table-cell>
        </table:table-row>
        <table:table-row table:style-name="TableRow21">
          <table:table-cell table:style-name="TableCell22">
            <text:p text:style-name="P23"/>
            <text:p text:style-name="P24">Vietnam has made good progress in reducing poverty over the last two decades and is on track to achieve most Millennium Development Goals. <text:s/>But large disparities exist geographically and between population groups. <text:s/>Progress<text:s/>towards national targets has begun to stagnate. <text:s/>For example, though the general poverty rate is 14%, amongst ethnic minorities it stands at 50%, and has not changed much for two years; and though Vietnam is on track to meet the Millennium Development Goal (MDG) for hunger, this still affects up to 47% of the population in some regions.</text:p>
            <text:p text:style-name="P25"/>
            <text:p text:style-name="P26">The Government recognises that widespread lack of access to water and sanitation is compromising economic development and poverty reduction. <text:s/>It established a National<text:s/>Target Program for Rural Water supply and Sanitation (NTP-RWSS) in 2000 and since then has made impressive progress in increasing access to safe water. <text:s/>With coverage now at 75%, the MDG and the Government’s own more ambitious national targets for water supply are well on track. <text:s/>However, sanitation has proved much more difficult and it is clear that targets will not be met with business as usual. <text:s/></text:p>
            <text:p text:style-name="P27"/>
            <text:p text:style-name="P28">So while progress on water supply coverage is good, hygienic sanitation coverage falls behind the national goal of 70% by 2010 because of poverty, remoteness and ethnic grouping (access to latrines for the poorest quintile in 2003 was less than 2% while it was around 70% for the richest). <text:s/>Diarrhoea, caused by poor sanitation and hygiene, leads to 10% of all child deaths (the third leading killer of children under five) and related diseases contribute also to increased levels of malnutrition, particularly among children. <text:s/>Lack of toilets, separate for girls and boys, impacts negatively on school attendance and retention levels, particularly for teenage girls. <text:s/>Hygiene behaviour is a key concern (less than 1/6 of the rural population wash hands with soap). <text:s/>Poor household environment also contributes to the disease burden.</text:p>
            <text:p text:style-name="P29"/>
            <text:p text:style-name="P30">In 2007, the Government launched a second<text:s/>phase of the NTP-RWSS, with AusAid, Danida and Netherlands providing sector budget support and technical assistance. <text:s/>The Department of International Development (DFID) has joined to strengthen support and deliver a concerted push on rural household sanitation. <text:s/>DFID’s commitment of £17 million from 2010 to 2013, supplements annual contributions of around £15 million from the other three donors, £50 million from the Vietnam government and £55 million from communities and households. <text:s/>The focus is on consolidating innovative sector approaches (e.g. social marketing, Community Led Total Sanitation, health clubs and small-scale private sector involvement); addressing the regulatory environment and, increasing access to affordable financing for sanitation. <text:s/>DFID funds extend beyond the current phase of the NTP-RWSS, which runs to end 2010. <text:s/>This will enable us to support the Government in shaping a comprehensive sector wide approach over the next 3 years.</text:p>
            <text:p text:style-name="P31"/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h text:style-name="Heading2" text:outline-level="2"><text:span text:style-name="T36">What are the expected<text:s/></text:span><text:span text:style-name="T37">results?<text:s/></text:span></text:h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Normal"><text:span text:style-name="T42">The<text:s/></text:span><text:span text:style-name="T43">goal</text:span><text:span text:style-name="T44"><text:s/>of the<text:s/></text:span><text:span text:style-name="T45">project is improved health and living conditions of the rural poor including ethnic minorities through improved water supply, sanitation, hygiene promotion and protection of the environment. <text:s/>This will be measured by Incidence of Diarrhoea where we expect<text:s/></text:span><text:span text:style-name="T46">to see a 26% drop from 6.8/100 in 2006 to 5/100 by 2013.</text:span></text:p>
            <text:p text:style-name="P47"/>
            <text:p text:style-name="Normal"><text:span text:style-name="T48">The<text:s/></text:span><text:span text:style-name="T49">purpose</text:span><text:span text:style-name="T50"><text:s/>of the project is<text:s/></text:span><text:span text:style-name="T51">to improve delivery of rural sanitation and water supply within the Government of Vietnam’s sector approach. <text:s/>This will be measured by (a) the<text:s/></text:span><text:span text:style-name="T52">proportion of rural house</text:span><text:span text:style-name="T53">holds having an hygienic latrine, where we expect to see an increase from 48.6% in 2006 to 70% by 2013, and (b) improved hand washing practice, where we expect to see the incidence of washing with soap before eating increase by 100% from 12% in 2006 to 24%</text:span><text:span text:style-name="T54"><text:s/>by 2013.</text:span></text:p>
            <text:p text:style-name="Normal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paragraph-properties fo:widows="0" fo:orphans="0" style:punctuation-wrap="simple" style:text-autospace="none"/>
      <style:text-properties style:font-name="Times New Roman" style:font-name-complex="Times New Roman" fo:font-size="10pt" style:font-size-asian="10pt" style:font-size-complex="10pt" fo:language="en" fo:country="US" style:language-asian="en" style:country-asian="GB" fo:hyphenate="false"/>
    </style:style>
    <style:style style:name="FootnoteReference" style:display-name="Footnote Reference" style:family="text" style:parent-style-name="DefaultParagraphFont">
      <style:text-properties style:text-position="super 65%" fo:font-size="10pt" style:font-size-asian="10pt"/>
    </style:style>
    <style:style style:name="FootnoteTextChar1" style:display-name="Footnote Text Char1" style:family="text" style:parent-style-name="DefaultParagraphFont">
      <style:text-properties fo:language="en" fo:country="US" style:language-asian="en" style:country-asian="GB" style:language-complex="ar" style:country-complex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4:05:00Z</meta:creation-date>
    <dc:date>2016-04-04T04:05:00Z</dc:date>
    <meta:template xlink:href="Normal.dotm" xlink:type="simple"/>
    <meta:editing-cycles>1</meta:editing-cycles>
    <meta:editing-duration>PT0S</meta:editing-duration>
    <meta:document-statistic meta:page-count="2" meta:paragraph-count="8" meta:word-count="601" meta:character-count="4024" meta:row-count="28" meta:non-whitespace-character-count="3431"/>
  </office:meta>
</office:document-meta>
</file>