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.0277in" fo:margin-bottom="0.0277in" fo:background-color="#DBE5F1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text-properties style:font-name-complex="Arial" style:font-weight-complex="bold" fo:font-size="10pt" style:font-size-asian="10pt" style:font-size-complex="10pt"/>
    </style:style>
    <style:style style:name="P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margin-bottom="0.0277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margin-bottom="0.0277in"/>
      <style:text-properties fo:font-size="11pt" style:font-size-asian="11pt" style:font-size-complex="11pt"/>
    </style:style>
    <style:style style:name="P9" style:parent-style-name="Normal" style:family="paragraph">
      <style:paragraph-properties fo:margin-bottom="0.0277in"/>
      <style:text-properties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.0277in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277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277in"/>
      <style:text-properties fo:font-size="11pt" style:font-size-asian="11pt" style:font-size-complex="11pt"/>
    </style:style>
    <style:style style:name="P17" style:parent-style-name="Normal" style:family="paragraph">
      <style:paragraph-properties fo:margin-bottom="0.0277in"/>
      <style:text-properties fo:font-size="11pt" style:font-size-asian="11pt" style:font-size-complex="11pt"/>
    </style:style>
    <style:style style:name="P18" style:parent-style-name="Normal" style:family="paragraph">
      <style:paragraph-properties fo:margin-bottom="0.0277in"/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277in"/>
      <style:text-properties fo:font-size="11pt" style:font-size-asian="11pt" style:font-size-complex="11pt"/>
    </style:style>
    <style:style style:name="P20" style:parent-style-name="ListParagraph" style:family="paragraph">
      <style:paragraph-properties fo:margin-bottom="0.0277in"/>
      <style:text-properties fo:font-size="11pt" style:font-size-asian="11pt" style:font-size-complex="11pt"/>
    </style:style>
    <style:style style:name="P21" style:parent-style-name="ListParagraph" style:family="paragraph">
      <style:paragraph-properties fo:margin-bottom="0.0277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277in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24" style:parent-style-name="Normal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fo:background-color="#F2F2F2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70" style:parent-style-name="Normal" style:family="paragraph">
      <style:text-properties fo:font-size="11pt" style:font-size-asian="11pt" style:font-size-complex="11pt" fo:language="en" fo:country="US"/>
    </style:style>
    <style:style style:name="P71" style:parent-style-name="Normal" style:family="paragraph">
      <style:text-properties fo:font-size="11pt" style:font-size-asian="11pt" style:font-size-complex="11pt" fo:language="en" fo:country="US"/>
    </style:style>
    <style:style style:name="P72" style:parent-style-name="Normal" style:family="paragraph">
      <style:text-properties fo:font-size="11pt" style:font-size-asian="11pt" style:font-size-complex="11pt" fo:language="en" fo:country="US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Intervention Summary (</text:span><text:span text:style-name="T3">2 pages max</text:span><text:span text:style-name="T4">) - only needs to be completed if full business case is not being published</text:span></text:p>
      <text:p text:style-name="P5"/>
      <text:p text:style-name="P6">Narrative summary of why UK support needed, what the funds will be spent<text:s/>on, where, over what period of time, via whom and what they will deliver <text:s/>(1/2 page max)</text:p>
      <text:p text:style-name="P7"/>
      <text:p text:style-name="P8">The UK is committed to ensuring much greater transparency and scrutiny of aid spending to deliver value for money for the British taxpayer and to maximise the impact<text:s/>of our aid budget.</text:p>
      <text:p text:style-name="P9"/>
      <text:p text:style-name="P10"><text:span text:style-name="T11">Post the 2011 Humanitarian Emergency Response Review (HERR), there is a strong<text:s/></text:span><text:span text:style-name="T12">appetite amongst several donors including the UK for a shared, global set of indicators and methodologies which would improve the measurement of the results<text:s/></text:span><text:span text:style-name="T13">of humanitarian investments. <text:s/></text:span><text:span text:style-name="T14">A coherent humanitarian indicator framework could be used to standardise logframes with partners, in operational plans, humanitarian business cases, and corporate performance frameworks. <text:s/></text:span></text:p>
      <text:p text:style-name="P15"/>
      <text:p text:style-name="P16">DFID will invest up to £41,190 towards a short-term contract with Coffey International for a period of 3 months, to develop a coherent humanitarian and resilience indicator framework, which will improve the way we measure progress.</text:p>
      <text:p text:style-name="P17"/>
      <text:p text:style-name="P18">The intended outcome of this piece of work is to develop a<text:s/>shared, global set of indicators and methodologies which will improve the measurement of humanitarian results. The expected results are:</text:p>
      <text:p text:style-name="P19"/>
      <text:list text:style-name="LFO1" text:continue-numbering="true">
        <text:list-item>
          <text:p text:style-name="P20">a baseline to support <text:s/>discussions with other donors on harmonising indicators across the system,</text:p>
        </text:list-item>
        <text:list-item>
          <text:p text:style-name="P21">a framework for DFID<text:s/>to better measure its humanitarian results and their value for money.</text:p>
        </text:list-item>
      </text:list>
      <text:p text:style-name="P22"/>
      <text:p text:style-name="P23">Does the programme fit with DFID’s strategic architecture: the UK Aid Strategy, Single Departmental Plan, International Development Act and the department’s Business Plan? <text:s/></text:p>
      <text:p text:style-name="P24"/>
      <text:p text:style-name="Normal"><text:span text:style-name="T25">This<text:s/></text:span><text:span text:style-name="T26">piece of work is a strong fit with DFID’s strategic architecture. It contributes to the commitments made in the UK Aid Strategy, specifically, improving value for money by: cutting waste, greater transparency and subjecting aid to robust independent scruti</text:span><text:span text:style-name="T27">ny. It also contributes to the DFID’s single departmental plan priorities of results, value for money, transparency, and monitoring and evaluation.<text:s/></text:span></text:p>
      <text:p text:style-name="P28"/>
      <text:p text:style-name="P29">What percentage of DFID’s Single Departmental Plan results target does this programme represent? Could the<text:s/>programme be adjusted in scope or scale to deliver SDP results?<text:s/></text:p>
      <text:p text:style-name="P30"/>
      <text:p text:style-name="P31">This funding contributes to delivery of the single departmental plan target to spend 0.7% of GNI on Official Development Assistance (ODA) in 2011. <text:s/></text:p>
      <text:p text:style-name="P32"/>
      <text:p text:style-name="P33"/>
      <text:p text:style-name="P34">Is the programme coherent with the wider international community and partner government response? Has the programme set out a sustainable exit strategy?<text:s/></text:p>
      <text:p text:style-name="P35"/>
      <text:soft-page-break/>
      <text:p text:style-name="P36">UN agencies have asked DFID to work with other donors in developing a coherent humanitarian indicator framework, which can be used in both<text:s/>rapid onset humanitarian emergency programming as well as transitional and longer term, chronic situations. <text:s/></text:p>
      <text:p text:style-name="P37"/>
      <text:p text:style-name="Normal"><text:span text:style-name="T38">Has the programme considered working with HMG Departments and accessing<text:s/></text:span><text:span text:style-name="T39">cross-HMG funds?</text:span><text:span text:style-name="T40"><text:s/></text:span></text:p>
      <text:p text:style-name="P41"/>
      <text:p text:style-name="P42">Not applicable for this piece of work.</text:p>
      <text:p text:style-name="P43"/>
      <text:p text:style-name="P44">How does the<text:s/>programme relate to other UK aid within the specific sector, including multilateral, bilateral and centrally managed programmes?<text:s/></text:p>
      <text:p text:style-name="P45"/>
      <text:p text:style-name="Normal"><text:span text:style-name="T46">The UK’s investment in this piece of work will support better value and more transparent results in DFID’s Humanitarian portf</text:span><text:span text:style-name="T47">olio.</text:span></text:p>
      <text:p text:style-name="P48"/>
      <text:p text:style-name="P49"/>
      <text:p text:style-name="Normal"><text:span text:style-name="T50">Is there sufficient fle</text:span><text:span text:style-name="T51">xibility to learn and adjust to changes in the context? <text:s/>What level of flexibility is t</text:span><text:span text:style-name="T52">here to shift this and future commitments?</text:span></text:p>
      <text:p text:style-name="P53"/>
      <text:p text:style-name="P54">We are expecting this work to identify gaps whereby further research may be commissioned, particularly on resilience.</text:p>
      <text:p text:style-name="P55"/>
      <text:p text:style-name="Normal"><text:span text:style-name="T56">Does the proposed level of risk to be taken<text:s/></text:span><text:span text:style-name="T57">fit with DFID’s risk appetite for this portfolio?<text:s/></text:span></text:p>
      <text:p text:style-name="P58"/>
      <text:p text:style-name="P59">Yes. The level of risk is low. <text:s/>This level of risk is within the departmental risk appetite for an innovative piece of work.</text:p>
      <text:p text:style-name="P60"/>
      <text:p text:style-name="Normal"><text:span text:style-name="T61">Is there<text:s/></text:span><text:span text:style-name="T62">a clear communications strategy to reinforce our objectives? Will the programme be branded with the UK aid logo and recognise UK Government funding – and, if not, why not?</text:span><text:span text:style-name="T63"><text:s/></text:span></text:p>
      <text:p text:style-name="P64"/>
      <text:p text:style-name="P65">This piece of work does not require a communications strategy.<text:s/></text:p>
      <text:p text:style-name="P66"/>
      <text:p text:style-name="P67">UN agencies will<text:s/>be asked to ensure UK support is visible and obvious on their web portals.</text:p>
      <text:p text:style-name="P68"/>
      <text:p text:style-name="P69">Has the programme been quality assured? How confident are we that the skills, capability, resources and political will exist to deliver the programme?</text:p>
      <text:p text:style-name="P70"/>
      <text:p text:style-name="P71">This has been quality assured by Senior Managers. The consultant will work closely with DFID humanitarian field based advisers and technical colleagues.</text:p>
      <text:p text:style-name="P72"/>
      <text:p text:style-name="Normal"><text:span text:style-name="T73">Does the SRO and team have the capability and resources to deliver this programme? <text:s/></text:span></text:p>
      <text:p text:style-name="P74"/>
      <text:p text:style-name="Normal"><text:span text:style-name="T75">Including the Senior Responsible Officer, wh</text:span><text:span text:style-name="T76">o is accountable for the overall vision and performance, two other officials have been assigned to manage the contra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2-30T06:37:00Z</meta:creation-date>
    <dc:date>2018-12-30T06:37:00Z</dc:date>
    <meta:template xlink:href="Normal" xlink:type="simple"/>
    <meta:editing-cycles>1</meta:editing-cycles>
    <meta:editing-duration>PT0S</meta:editing-duration>
    <meta:document-statistic meta:page-count="2" meta:paragraph-count="9" meta:word-count="694" meta:character-count="4641" meta:row-count="32" meta:non-whitespace-character-count="3956"/>
  </office:meta>
</office:document-meta>
</file>