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312in" text:min-label-width="0.25in"/>
        <style:text-properties style:font-name="Symbol"/>
      </text:list-level-style-bullet>
      <text:list-level-style-bullet text:level="2" text:style-name="WW_CharLFO17LVL2" text:bullet-char="o">
        <style:list-level-properties text:space-before="1.0312in" text:min-label-width="0.25in"/>
        <style:text-properties style:font-name="Courier New"/>
      </text:list-level-style-bullet>
      <text:list-level-style-bullet text:level="3" text:style-name="WW_CharLFO17LVL3" text:bullet-char="">
        <style:list-level-properties text:space-before="1.5312in" text:min-label-width="0.25in"/>
        <style:text-properties style:font-name="Wingdings"/>
      </text:list-level-style-bullet>
      <text:list-level-style-bullet text:level="4" text:style-name="WW_CharLFO17LVL4" text:bullet-char="">
        <style:list-level-properties text:space-before="2.0312in" text:min-label-width="0.25in"/>
        <style:text-properties style:font-name="Symbol"/>
      </text:list-level-style-bullet>
      <text:list-level-style-bullet text:level="5" text:style-name="WW_CharLFO17LVL5" text:bullet-char="o">
        <style:list-level-properties text:space-before="2.5312in" text:min-label-width="0.25in"/>
        <style:text-properties style:font-name="Courier New"/>
      </text:list-level-style-bullet>
      <text:list-level-style-bullet text:level="6" text:style-name="WW_CharLFO17LVL6" text:bullet-char="">
        <style:list-level-properties text:space-before="3.0312in" text:min-label-width="0.25in"/>
        <style:text-properties style:font-name="Wingdings"/>
      </text:list-level-style-bullet>
      <text:list-level-style-bullet text:level="7" text:style-name="WW_CharLFO17LVL7" text:bullet-char="">
        <style:list-level-properties text:space-before="3.5312in" text:min-label-width="0.25in"/>
        <style:text-properties style:font-name="Symbol"/>
      </text:list-level-style-bullet>
      <text:list-level-style-bullet text:level="8" text:style-name="WW_CharLFO17LVL8" text:bullet-char="o">
        <style:list-level-properties text:space-before="4.0312in" text:min-label-width="0.25in"/>
        <style:text-properties style:font-name="Courier New"/>
      </text:list-level-style-bullet>
      <text:list-level-style-bullet text:level="9" text:style-name="WW_CharLFO17LVL9" text:bullet-char="">
        <style:list-level-properties text:space-before="4.5312in" text:min-label-width="0.25in"/>
        <style:text-properties style:font-name="Wingdings"/>
      </text:list-level-style-bullet>
    </text:list-style>
    <text:list-style style:name="LFO18">
      <text:list-level-style-bullet text:level="1" text:style-name="WW_CharLFO18LVL1" text:bullet-char="">
        <style:list-level-properties text:space-before="0.5312in" text:min-label-width="0.25in"/>
        <style:text-properties style:font-name="Symbol"/>
      </text:list-level-style-bullet>
      <text:list-level-style-bullet text:level="2" text:style-name="WW_CharLFO18LVL2" text:bullet-char="o">
        <style:list-level-properties text:space-before="1.0312in" text:min-label-width="0.25in"/>
        <style:text-properties style:font-name="Courier New"/>
      </text:list-level-style-bullet>
      <text:list-level-style-bullet text:level="3" text:style-name="WW_CharLFO18LVL3" text:bullet-char="">
        <style:list-level-properties text:space-before="1.5312in" text:min-label-width="0.25in"/>
        <style:text-properties style:font-name="Wingdings"/>
      </text:list-level-style-bullet>
      <text:list-level-style-bullet text:level="4" text:style-name="WW_CharLFO18LVL4" text:bullet-char="">
        <style:list-level-properties text:space-before="2.0312in" text:min-label-width="0.25in"/>
        <style:text-properties style:font-name="Symbol"/>
      </text:list-level-style-bullet>
      <text:list-level-style-bullet text:level="5" text:style-name="WW_CharLFO18LVL5" text:bullet-char="o">
        <style:list-level-properties text:space-before="2.5312in" text:min-label-width="0.25in"/>
        <style:text-properties style:font-name="Courier New"/>
      </text:list-level-style-bullet>
      <text:list-level-style-bullet text:level="6" text:style-name="WW_CharLFO18LVL6" text:bullet-char="">
        <style:list-level-properties text:space-before="3.0312in" text:min-label-width="0.25in"/>
        <style:text-properties style:font-name="Wingdings"/>
      </text:list-level-style-bullet>
      <text:list-level-style-bullet text:level="7" text:style-name="WW_CharLFO18LVL7" text:bullet-char="">
        <style:list-level-properties text:space-before="3.5312in" text:min-label-width="0.25in"/>
        <style:text-properties style:font-name="Symbol"/>
      </text:list-level-style-bullet>
      <text:list-level-style-bullet text:level="8" text:style-name="WW_CharLFO18LVL8" text:bullet-char="o">
        <style:list-level-properties text:space-before="4.0312in" text:min-label-width="0.25in"/>
        <style:text-properties style:font-name="Courier New"/>
      </text:list-level-style-bullet>
      <text:list-level-style-bullet text:level="9" text:style-name="WW_CharLFO18LVL9" text:bullet-char="">
        <style:list-level-properties text:space-before="4.5312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paragraph-properties fo:text-align="justify"/>
      <style:text-properties style:font-name-complex="Arial" fo:font-style="italic" style:font-style-asian="italic"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P32" style:parent-style-name="Normal" style:family="paragraph">
      <style:paragraph-properties fo:text-align="justify"/>
      <style:text-properties style:font-name-complex="Arial" fo:font-weight="bold" style:font-weight-asian="bold" fo:font-size="11pt" style:font-size-asian="11pt" style:font-size-complex="11pt"/>
    </style:style>
    <style:style style:name="P3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5" style:family="table-column">
      <style:table-column-properties style:column-width="1.6625in"/>
    </style:style>
    <style:style style:name="TableColumn36" style:family="table-column">
      <style:table-column-properties style:column-width="0.6645in"/>
    </style:style>
    <style:style style:name="TableColumn37" style:family="table-column">
      <style:table-column-properties style:column-width="0.6645in"/>
    </style:style>
    <style:style style:name="TableColumn38" style:family="table-column">
      <style:table-column-properties style:column-width="0.6645in"/>
    </style:style>
    <style:style style:name="TableColumn39" style:family="table-column">
      <style:table-column-properties style:column-width="0.6645in"/>
    </style:style>
    <style:style style:name="TableColumn40" style:family="table-column">
      <style:table-column-properties style:column-width="0.8291in"/>
    </style:style>
    <style:style style:name="TableColumn41" style:family="table-column">
      <style:table-column-properties style:column-width="0.8291in"/>
    </style:style>
    <style:style style:name="TableColumn42" style:family="table-column">
      <style:table-column-properties style:column-width="0.6284in"/>
    </style:style>
    <style:style style:name="TableColumn43" style:family="table-column">
      <style:table-column-properties style:column-width="0.6284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complex="Arial"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complex="Arial"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complex="Arial" fo:font-weight="bold" style:font-weight-asian="bold" fo:font-size="11pt" style:font-size-asian="11pt" style:font-size-complex="11pt"/>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fo:text-align="justify" fo:margin-top="0.1388in"/>
    </style:style>
    <style:style style:name="T104" style:parent-style-name="DefaultParagraphFont" style:family="text">
      <style:text-properties style:font-name-asian="Calibri" style:font-name-complex="Arial" fo:font-size="11pt" style:font-size-asian="11pt" style:font-size-complex="11pt" style:language-asian="en" style:country-asian="GB"/>
    </style:style>
    <style:style style:name="T105" style:parent-style-name="DefaultParagraphFont" style:family="text">
      <style:text-properties style:font-name-asian="Calibri" style:font-name-complex="Arial" fo:font-size="11pt" style:font-size-asian="11pt" style:font-size-complex="11pt" style:language-asian="en" style:country-asian="GB"/>
    </style:style>
    <style:style style:name="T106"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07" style:parent-style-name="DefaultParagraphFont" style:family="text">
      <style:text-properties style:font-name-asian="Calibri" style:font-name-complex="Arial" fo:font-weight="bold" style:font-weight-asian="bold" fo:font-size="11pt" style:font-size-asian="11pt" style:font-size-complex="11pt"/>
    </style:style>
    <style:style style:name="P108" style:parent-style-name="Normal" style:family="paragraph">
      <style:paragraph-properties fo:text-align="justify" fo:margin-top="0.1388in"/>
    </style:style>
    <style:style style:name="T109" style:parent-style-name="DefaultParagraphFont" style:family="text">
      <style:text-properties style:font-name-asian="Calibri" style:font-name-complex="Arial" fo:font-size="11pt" style:font-size-asian="11pt" style:font-size-complex="11pt"/>
    </style:style>
    <style:style style:name="T110"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11" style:parent-style-name="Normal" style:family="paragraph">
      <style:paragraph-properties fo:text-align="justify">
        <style:tab-stops>
          <style:tab-stop style:type="left" style:position="-0.752in"/>
        </style:tab-stops>
      </style:paragraph-properties>
    </style:style>
    <style:style style:name="T112" style:parent-style-name="DefaultParagraphFont" style:family="text">
      <style:text-properties style:font-name-complex="Arial" fo:font-size="11pt" style:font-size-asian="11pt" style:font-size-complex="11pt" style:language-asian="en" style:country-asian="GB"/>
    </style:style>
    <style:style style:name="T113" style:parent-style-name="DefaultParagraphFont" style:family="text">
      <style:text-properties style:font-name-complex="Arial" fo:font-size="11pt" style:font-size-asian="11pt" style:font-size-complex="11pt" style:language-asian="en" style:country-asian="GB"/>
    </style:style>
    <style:style style:name="T114" style:parent-style-name="DefaultParagraphFont" style:family="text">
      <style:text-properties style:font-name-asian="Calibri"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language-asian="en" style:country-asian="GB"/>
    </style:style>
    <style:style style:name="P116" style:parent-style-name="Normal" style:family="paragraph">
      <style:paragraph-properties fo:text-align="justify">
        <style:tab-stops>
          <style:tab-stop style:type="left" style:position="-0.752in"/>
        </style:tab-stops>
      </style:paragraph-properties>
    </style:style>
    <style:style style:name="T117" style:parent-style-name="DefaultParagraphFont" style:family="text">
      <style:text-properties style:font-name-complex="Arial" fo:font-size="11pt" style:font-size-asian="11pt" style:font-size-complex="11pt" style:language-asian="en" style:country-asian="GB"/>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style>
    <style:style style:name="T122" style:parent-style-name="DefaultParagraphFont" style:family="text">
      <style:text-properties style:font-name-asian="Calibri" style:font-name-complex="Arial" fo:font-size="11pt" style:font-size-asian="11pt" style:font-size-complex="11pt"/>
    </style:style>
    <style:style style:name="T123" style:parent-style-name="DefaultParagraphFont" style:family="text">
      <style:text-properties style:font-name-complex="Arial"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text-autospace="none" fo:text-align="justify" fo:margin-bottom="0.0034in"/>
    </style:style>
    <style:style style:name="T126" style:parent-style-name="DefaultParagraphFont" style:family="text">
      <style:text-properties style:font-name-complex="Arial" fo:font-size="11pt" style:font-size-asian="11pt" style:font-size-complex="11pt" style:language-asian="en" style:country-asian="GB"/>
    </style:style>
    <style:style style:name="T127" style:parent-style-name="DefaultParagraphFont" style:family="text">
      <style:text-properties style:font-name-complex="Arial" fo:font-size="11pt" style:font-size-asian="11pt" style:font-size-complex="11pt" style:language-asian="en" style:country-asian="GB"/>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color="#808080" fo:font-size="11pt" style:font-size-asian="11pt" style:font-size-complex="11pt"/>
    </style:style>
    <style:style style:name="T131" style:parent-style-name="DefaultParagraphFont" style:family="text">
      <style:text-properties style:font-name-asian="Calibri" style:font-name-complex="Arial" style:font-weight-complex="bold" fo:font-size="11pt" style:font-size-asian="11pt" style:font-size-complex="11pt"/>
    </style:style>
    <style:style style:name="T132" style:parent-style-name="DefaultParagraphFont" style:family="text">
      <style:text-properties style:font-name-asian="Calibri" style:font-name-complex="Arial" style:font-weight-complex="bold" fo:font-size="11pt" style:font-size-asian="11pt" style:font-size-complex="11pt"/>
    </style:style>
    <style:style style:name="P133" style:parent-style-name="Normal" style:family="paragraph">
      <style:paragraph-properties style:text-autospace="none" fo:text-align="justify" fo:margin-bottom="0.0034in"/>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style>
    <style:style style:name="T135" style:parent-style-name="DefaultParagraphFont" style:family="text">
      <style:text-properties style:font-name-asian="Calibri" style:font-name-complex="Arial"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text-position="super 63.6%" fo:font-size="11pt" style:font-size-asian="11pt" style:font-size-complex="11pt"/>
    </style:style>
    <style:style style:name="T138" style:parent-style-name="DefaultParagraphFont" style:family="text">
      <style:text-properties style:font-name="Arial" style:font-name-complex="Arial" fo:font-size="9pt" style:font-size-asian="9pt" style:font-size-complex="9pt"/>
    </style:style>
    <style:style style:name="T139" style:parent-style-name="Hyperlink" style:family="text">
      <style:text-properties style:font-name="Arial" style:font-name-complex="Arial" fo:font-size="9pt" style:font-size-asian="9pt" style:font-size-complex="9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name-asian="Calibri" style:font-name-complex="Arial" style:font-weight-complex="bold" fo:font-size="11pt" style:font-size-asian="11pt" style:font-size-complex="11pt"/>
    </style:style>
    <style:style style:name="T142"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143"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144" style:parent-style-name="DefaultParagraphFont" style:family="text">
      <style:text-properties style:font-name-asian="Calibri" style:font-name-complex="Arial" style:font-weight-complex="bold" fo:font-size="11pt" style:font-size-asian="11pt" style:font-size-complex="11pt"/>
    </style:style>
    <style:style style:name="T14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46" style:parent-style-name="DefaultParagraphFont" style:family="text">
      <style:text-properties style:font-name-complex="Arial" fo:color="#1F497D" fo:font-size="11pt" style:font-size-asian="11pt" style:font-size-complex="11pt" style:language-asian="en" style:country-asian="GB"/>
    </style:style>
    <style:style style:name="T147" style:parent-style-name="DefaultParagraphFont" style:family="text">
      <style:text-properties style:font-name-asian="Calibri" style:font-name-complex="Arial" style:font-weight-complex="bold" fo:font-size="11pt" style:font-size-asian="11pt" style:font-size-complex="11pt"/>
    </style:style>
    <style:style style:name="T148" style:parent-style-name="DefaultParagraphFont" style:family="text">
      <style:text-properties style:font-name-asian="Calibri" style:font-name-complex="Arial" style:font-weight-complex="bold"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color="#1F497D" fo:font-size="11pt" style:font-size-asian="11pt" style:font-size-complex="11pt" style:language-asian="en" style:country-asian="GB"/>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2" style:parent-style-name="Normal" style:family="paragraph">
      <style:paragraph-properties style:text-autospace="none"/>
      <style:text-properties style:font-name-complex="Arial" fo:font-size="11pt" style:font-size-asian="11pt" style:font-size-complex="11pt"/>
    </style:style>
    <style:style style:name="P153" style:parent-style-name="Normal" style:family="paragraph">
      <style:paragraph-properties style:text-autospace="none"/>
      <style:text-properties style:font-name-complex="Arial" fo:font-size="11pt" style:font-size-asian="11pt" style:font-size-complex="11pt"/>
    </style:style>
    <style:style style:name="P154" style:parent-style-name="Normal" style:family="paragraph">
      <style:paragraph-properties style:text-autospace="none"/>
      <style:text-properties style:font-name-complex="Arial" fo:font-size="11pt" style:font-size-asian="11pt" style:font-size-complex="11pt"/>
    </style:style>
    <style:style style:name="P155" style:parent-style-name="Normal" style:family="paragraph">
      <style:paragraph-properties style:text-autospace="none"/>
      <style:text-properties style:font-name-complex="Arial" fo:font-size="11pt" style:font-size-asian="11pt" style:font-size-complex="11pt"/>
    </style:style>
    <style:style style:name="P156" style:parent-style-name="Normal" style:family="paragraph">
      <style:paragraph-properties fo:margin-bottom="0.1666in" fo:background-color="#FFFFFF"/>
      <style:text-properties style:font-name-complex="Arial" fo:font-size="11pt" style:font-size-asian="11pt" style:font-size-complex="11pt"/>
    </style:style>
    <style:style style:name="P157" style:parent-style-name="Normal" style:family="paragraph">
      <style:paragraph-properties fo:text-align="justify" fo:margin-bottom="0.1666in" fo:background-color="#FFFFFF"/>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FootnoteReference" style:family="text">
      <style:text-properties style:font-name-complex="Arial" fo:font-size="11pt" style:font-size-asian="11pt" style:font-size-complex="11pt"/>
    </style:style>
    <style:style style:name="T168" style:parent-style-name="Hyperlink" style:family="text">
      <style:text-properties style:font-name="Arial" style:font-name-complex="Arial" fo:font-size="9pt" style:font-size-asian="9pt" style:font-size-complex="9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2"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3"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4"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 style:parent-style-name="ListParagraph" style:family="paragraph">
      <style:paragraph-properties fo:text-align="justify"/>
      <style:text-properties style:font-name-complex="Arial" style:font-weight-complex="bold" fo:font-size="11pt" style:font-size-asian="11pt" style:font-size-complex="11pt"/>
    </style:style>
    <style:style style:name="P176" style:parent-style-name="ListParagraph" style:family="paragraph">
      <style:paragraph-properties fo:text-align="justify"/>
      <style:text-properties style:font-name-complex="Arial" style:font-weight-complex="bold" fo:font-size="11pt" style:font-size-asian="11pt" style:font-size-complex="11pt"/>
    </style:style>
    <style:style style:name="P177" style:parent-style-name="ListParagraph" style:family="paragraph">
      <style:paragraph-properties fo:text-align="justify"/>
      <style:text-properties style:font-name-complex="Arial" style:font-weight-complex="bold" fo:font-size="11pt" style:font-size-asian="11pt" style:font-size-complex="11pt"/>
    </style:style>
    <style:style style:name="P178"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179"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180"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18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83" style:parent-style-name="DefaultParagraphFont" style:family="text">
      <style:text-properties style:font-name-complex="Arial" fo:font-weight="bold" style:font-weight-asian="bold"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paragraph-properties fo:text-align="justify"/>
      <style:text-properties style:font-name-complex="Arial" fo:font-size="11pt" style:font-size-asian="11pt" style:font-size-complex="11pt"/>
    </style:style>
    <style:style style:name="TableColumn187" style:family="table-column">
      <style:table-column-properties style:column-width="2.4354in"/>
    </style:style>
    <style:style style:name="TableColumn188" style:family="table-column">
      <style:table-column-properties style:column-width="3.2486in"/>
    </style:style>
    <style:style style:name="Table186" style:family="table">
      <style:table-properties style:width="5.684in" fo:margin-left="1.552in" table:align="left"/>
    </style:style>
    <style:style style:name="TableRow189" style:family="table-row">
      <style:table-row-properties/>
    </style:style>
    <style:style style:name="TableCell190" style:family="table-cell">
      <style:table-cell-properties fo:border="0.0069in solid #000000" fo:background-color="#DBE5F1"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complex="Arial" fo:font-size="11pt" style:font-size-asian="11pt" style:font-size-complex="11pt"/>
    </style:style>
    <style:style style:name="TableRow196" style:family="table-row">
      <style:table-row-properties/>
    </style:style>
    <style:style style:name="TableCell197" style:family="table-cell">
      <style:table-cell-properties fo:border="0.0069in solid #000000" fo:background-color="#DBE5F1"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complex="Arial"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Hyperlink" style:family="text">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weight="bold" style:font-weight-asian="bold"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asian="Calibri" style:font-name-complex="Arial" fo:font-size="11pt" style:font-size-asian="11pt" style:font-size-complex="11pt" style:language-asian="en" style:country-asian="GB"/>
    </style:style>
    <style:style style:name="T207" style:parent-style-name="DefaultParagraphFont" style:family="text">
      <style:text-properties style:font-name-asian="Calibri" style:font-name-complex="Arial"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language-asian="en" style:country-asian="GB"/>
    </style:style>
    <style:style style:name="T216" style:parent-style-name="DefaultParagraphFont" style:family="text">
      <style:text-properties fo:color="#000000" fo:font-size="11pt" style:font-size-asian="11pt" style:font-size-complex="11pt" style:language-asian="en" style:country-asian="GB"/>
    </style:style>
    <style:style style:name="T217" style:parent-style-name="DefaultParagraphFont" style:family="text">
      <style:text-properties style:font-name-asian="Calibri" style:font-name-complex="Arial" style:font-weight-complex="bold" fo:font-size="11pt" style:font-size-asian="11pt" style:font-size-complex="11pt"/>
    </style:style>
    <style:style style:name="T218" style:parent-style-name="DefaultParagraphFont" style:family="text">
      <style:text-properties style:font-name-asian="Calibri" style:font-name-complex="Arial" style:font-weight-complex="bold" fo:font-size="11pt" style:font-size-asian="11pt" style:font-size-complex="11pt"/>
    </style:style>
    <style:style style:name="P219" style:parent-style-name="Normal" style:family="paragraph">
      <style:paragraph-properties fo:text-align="justify"/>
      <style:text-properties fo:color="#000000" fo:font-size="11pt" style:font-size-asian="11pt" style:font-size-complex="11pt" style:language-asian="en" style:country-asian="GB"/>
    </style:style>
    <style:style style:name="P220" style:parent-style-name="Normal" style:family="paragraph">
      <style:paragraph-properties fo:text-align="justify"/>
    </style:style>
    <style:style style:name="T221" style:parent-style-name="DefaultParagraphFont" style:family="text">
      <style:text-properties fo:color="#000000" fo:font-size="11pt" style:font-size-asian="11pt" style:font-size-complex="11pt" style:language-asian="en" style:country-asian="GB"/>
    </style:style>
    <style:style style:name="T222" style:parent-style-name="DefaultParagraphFont" style:family="text">
      <style:text-properties fo:color="#000000" fo:font-size="11pt" style:font-size-asian="11pt" style:font-size-complex="11pt" style:language-asian="en" style:country-asian="GB"/>
    </style:style>
    <style:style style:name="T223" style:parent-style-name="DefaultParagraphFont" style:family="text">
      <style:text-properties style:font-name-asian="Calibri" style:font-name-complex="Arial" fo:font-size="11pt" style:font-size-asian="11pt" style:font-size-complex="11pt"/>
    </style:style>
    <style:style style:name="T224" style:parent-style-name="DefaultParagraphFont" style:family="text">
      <style:text-properties style:font-name-asian="Calibri" style:font-name-complex="Arial"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asian="Calibri" style:font-name-complex="Arial" style:font-weight-complex="bold" fo:font-size="11pt" style:font-size-asian="11pt" style:font-size-complex="11pt"/>
    </style:style>
    <style:style style:name="T235" style:parent-style-name="DefaultParagraphFont" style:family="text">
      <style:text-properties style:font-name-asian="Calibri" style:font-name-complex="Arial" style:font-weight-complex="bold" fo:font-size="11pt" style:font-size-asian="11pt" style:font-size-complex="11pt"/>
    </style:style>
    <style:style style:name="P23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text-align="justify"/>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name-asian="Calibri" style:font-name-complex="Arial"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style:text-properties style:font-weight-complex="bold" fo:font-size="11pt" style:font-size-asian="11pt" style:font-size-complex="11pt"/>
    </style:style>
    <style:style style:name="P247" style:parent-style-name="Normal" style:family="paragraph">
      <style:paragraph-properties fo:text-align="justify"/>
      <style:text-properties style:font-weight-complex="bold" fo:font-size="11pt" style:font-size-asian="11pt" style:font-size-complex="11pt"/>
    </style:style>
    <style:style style:name="P248"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249" style:parent-style-name="DefaultParagraphFont" style:family="text">
      <style:text-properties fo:font-style="normal" style:font-style-asian="normal" fo:font-size="11pt" style:font-size-asian="11pt" style:font-size-complex="11pt"/>
    </style:style>
    <style:style style:name="T250" style:parent-style-name="DefaultParagraphFont" style:family="text">
      <style:text-properties fo:font-weight="normal" style:font-weight-asian="normal" fo:font-style="normal" style:font-style-asian="normal" fo:font-size="11pt" style:font-size-asian="11pt" style:font-size-complex="11pt"/>
    </style:style>
    <style:style style:name="P251" style:parent-style-name="Normal" style:family="paragraph">
      <style:paragraph-properties fo:text-align="justify"/>
      <style:text-properties style:font-name-complex="Arial" style:font-weight-complex="bold" fo:font-size="11pt" style:font-size-asian="11pt" style:font-size-complex="11pt"/>
    </style:style>
    <style:style style:name="P2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3" style:parent-style-name="Normal" style:family="paragraph">
      <style:paragraph-properties fo:text-align="justify" fo:margin-top="0.1388in"/>
      <style:text-properties style:font-name-complex="Arial" fo:font-size="11pt" style:font-size-asian="11pt" style:font-size-complex="11pt"/>
    </style:style>
    <style:style style:name="P254" style:parent-style-name="Normal" style:family="paragraph">
      <style:paragraph-properties fo:text-align="justify" fo:margin-top="0.1388in"/>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P262" style:parent-style-name="Normal" style:family="paragraph">
      <style:paragraph-properties fo:text-align="justify" fo:margin-top="0.1388in"/>
      <style:text-properties style:font-name-complex="Arial" fo:font-size="11pt" style:font-size-asian="11pt" style:font-size-complex="11pt"/>
    </style:style>
    <style:style style:name="P263" style:parent-style-name="Normal" style:family="paragraph">
      <style:paragraph-properties fo:text-align="justify" fo:margin-top="0.1388in"/>
      <style:text-properties style:font-name-complex="Arial" fo:font-size="11pt" style:font-size-asian="11pt" style:font-size-complex="11pt"/>
    </style:style>
    <style:style style:name="P264" style:parent-style-name="Normal" style:family="paragraph">
      <style:paragraph-properties fo:text-align="justify" fo:margin-top="0.1388in"/>
      <style:text-properties style:font-name-complex="Arial" fo:font-size="11pt" style:font-size-asian="11pt" style:font-size-complex="11pt"/>
    </style:style>
    <style:style style:name="TableColumn266" style:family="table-column">
      <style:table-column-properties style:column-width="7.2361in"/>
    </style:style>
    <style:style style:name="Table265" style:family="table">
      <style:table-properties style:width="7.2361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top="0.1388in"/>
      <style:text-properties fo:font-style="italic" style:font-style-asian="italic" fo:font-size="11pt" style:font-size-asian="11pt" style:font-size-complex="11pt"/>
    </style:style>
    <style:style style:name="P270" style:parent-style-name="Normal" style:family="paragraph">
      <style:paragraph-properties fo:text-align="justify" fo:margin-top="0.1388in"/>
      <style:text-properties style:font-name-complex="Arial" fo:font-size="11pt" style:font-size-asian="11pt" style:font-size-complex="11pt"/>
    </style:style>
    <style:style style:name="P271" style:parent-style-name="Normal" style:family="paragraph">
      <style:paragraph-properties fo:text-align="justify" fo:margin-top="0.1388in"/>
      <style:text-properties style:font-name-complex="Arial" fo:font-size="11pt" style:font-size-asian="11pt" style:font-size-complex="11pt"/>
    </style:style>
    <style:style style:name="TableColumn273" style:family="table-column">
      <style:table-column-properties style:column-width="7.2361in"/>
    </style:style>
    <style:style style:name="Table272" style:family="table">
      <style:table-properties style:width="7.2361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top="0.1388in"/>
      <style:text-properties fo:font-style="italic" style:font-style-asian="italic" fo:font-size="11pt" style:font-size-asian="11pt" style:font-size-complex="11pt"/>
    </style:style>
    <style:style style:name="P277" style:parent-style-name="Normal" style:family="paragraph">
      <style:paragraph-properties fo:text-align="justify" fo:margin-top="0.1388in"/>
      <style:text-properties style:font-name-complex="Arial" fo:font-style="italic" style:font-style-asian="italic" fo:font-size="11pt" style:font-size-asian="11pt" style:font-size-complex="11pt"/>
    </style:style>
    <style:style style:name="P278" style:parent-style-name="Normal" style:family="paragraph">
      <style:paragraph-properties fo:text-align="justify" fo:margin-top="0.1388in"/>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weight="bold" style:font-weight-asian="bold"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fo:font-size="11pt" style:font-size-asian="11pt" style:font-size-complex="11pt"/>
    </style:style>
    <style:style style:name="P282" style:parent-style-name="Normal" style:family="paragraph">
      <style:paragraph-properties fo:text-align="justify" fo:margin-top="0.0277in" fo:margin-bottom="0.0277in"/>
    </style:style>
    <style:style style:name="T283" style:parent-style-name="DefaultParagraphFont" style:family="text">
      <style:text-properties style:font-name-asian="Calibri"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weight="bold" style:font-weight-asian="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asian="Calibri" style:font-name-complex="Arial" fo:font-size="11pt" style:font-size-asian="11pt" style:font-size-complex="11pt"/>
    </style:style>
    <style:style style:name="T289" style:parent-style-name="DefaultParagraphFont" style:family="text">
      <style:text-properties style:font-name-asian="Calibri" style:font-name-complex="Arial" fo:font-size="11pt" style:font-size-asian="11pt" style:font-size-complex="11pt"/>
    </style:style>
    <style:style style:name="T290" style:parent-style-name="DefaultParagraphFont" style:family="text">
      <style:text-properties style:font-name-asian="Calibri" style:font-name-complex="Arial" fo:font-size="11pt" style:font-size-asian="11pt" style:font-size-complex="11pt"/>
    </style:style>
    <style:style style:name="P291"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Arial" fo:font-weight="bold" style:font-weight-asian="bold" fo:color="#000000" fo:font-size="11pt" style:font-size-asian="11pt" style:font-size-complex="11pt"/>
    </style:style>
    <style:style style:name="P294" style:parent-style-name="Normal" style:family="paragraph">
      <style:paragraph-properties fo:text-align="justify"/>
      <style:text-properties style:font-name-asian="Calibri" style:font-name-complex="Arial" style:font-weight-complex="bold" fo:font-style="italic" style:font-style-asian="italic" fo:color="#00B050"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ListParagraph" style:family="paragraph">
      <style:paragraph-properties fo:text-align="justify"/>
      <style:text-properties style:font-name-complex="Arial" style:font-weight-complex="bold" fo:font-size="11pt" style:font-size-asian="11pt" style:font-size-complex="11pt"/>
    </style:style>
    <style:style style:name="P308" style:parent-style-name="ListParagraph" style:family="paragraph">
      <style:paragraph-properties fo:text-align="justify"/>
      <style:text-properties style:font-name-complex="Arial" style:font-weight-complex="bold" fo:font-size="11pt" style:font-size-asian="11pt" style:font-size-complex="11pt"/>
    </style:style>
    <style:style style:name="P309" style:parent-style-name="ListParagraph" style:family="paragraph">
      <style:paragraph-properties fo:text-align="justify"/>
      <style:text-properties style:font-name-complex="Arial" style:font-weight-complex="bold" fo:font-size="11pt" style:font-size-asian="11pt" style:font-size-complex="11pt"/>
    </style:style>
    <style:style style:name="P310" style:parent-style-name="ListParagraph"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4" style:parent-style-name="Normal" style:family="paragraph">
      <style:paragraph-properties fo:text-align="justify" fo:margin-top="0.1388in"/>
      <style:text-properties style:font-name-asian="Calibri" style:font-name-complex="Arial" fo:font-size="11pt" style:font-size-asian="11pt" style:font-size-complex="11pt"/>
    </style:style>
    <style:style style:name="P315" style:parent-style-name="Normal" style:family="paragraph">
      <style:paragraph-properties fo:text-align="justify" fo:margin-top="0.1388in"/>
      <style:text-properties style:font-name-asian="Calibri" style:font-name-complex="Arial" fo:font-size="11pt" style:font-size-asian="11pt" style:font-size-complex="11pt"/>
    </style:style>
    <style:style style:name="P316" style:parent-style-name="Normal" style:family="paragraph">
      <style:paragraph-properties fo:break-before="page"/>
      <style:text-properties style:font-name-complex="Arial" style:font-style-complex="italic" fo:color="#808080" fo:font-size="11pt" style:font-size-asian="11pt" style:font-size-complex="11pt"/>
    </style:style>
    <style:style style:name="P317"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318" style:parent-style-name="DefaultParagraphFont" style:family="text">
      <style:text-properties fo:font-style="normal" style:font-style-asian="normal" fo:font-size="11pt" style:font-size-asian="11pt" style:font-size-complex="11pt"/>
    </style:style>
    <style:style style:name="T319" style:parent-style-name="DefaultParagraphFont" style:family="text">
      <style:text-properties fo:font-weight="normal" style:font-weight-asian="normal" fo:font-style="normal" style:font-style-asian="normal" fo:font-size="11pt" style:font-size-asian="11pt" style:font-size-complex="11pt"/>
    </style:style>
    <style:style style:name="P320"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TableColumn322" style:family="table-column">
      <style:table-column-properties style:column-width="1.0805in"/>
    </style:style>
    <style:style style:name="TableColumn323" style:family="table-column">
      <style:table-column-properties style:column-width="0.8541in"/>
    </style:style>
    <style:style style:name="TableColumn324" style:family="table-column">
      <style:table-column-properties style:column-width="2.2097in"/>
    </style:style>
    <style:style style:name="TableColumn325" style:family="table-column">
      <style:table-column-properties style:column-width="1.8847in"/>
    </style:style>
    <style:style style:name="TableColumn326" style:family="table-column">
      <style:table-column-properties style:column-width="1.1361in"/>
    </style:style>
    <style:style style:name="Table321" style:family="table">
      <style:table-properties style:width="7.1652in" style:rel-width="100%" fo:margin-left="0in" table:align="left"/>
    </style:style>
    <style:style style:name="TableRow327" style:family="table-row">
      <style:table-row-properties style:min-row-height="0.2812in"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Heading3" style:family="paragraph">
      <style:paragraph-properties fo:text-align="justify" fo:margin-top="0in"/>
      <style:text-properties style:font-name="Arial" style:font-name-complex="Arial" style:font-weight-complex="normal" style:use-window-font-color="true"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Heading3" style:family="paragraph">
      <style:paragraph-properties fo:text-align="justify" fo:margin-top="0in"/>
      <style:text-properties style:font-name="Arial" style:font-name-complex="Arial" style:font-weight-complex="normal" style:use-window-font-color="true" fo:font-size="11pt" style:font-size-asian="11pt" style:font-size-complex="11pt"/>
    </style:style>
    <style:style style:name="TableRow332" style:family="table-row">
      <style:table-row-properties style:min-row-height="0.281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Spacing" style:family="paragraph">
      <style:paragraph-properties fo:text-align="justify"/>
      <style:text-properties style:font-name="Arial" style:font-weight-complex="normal"/>
    </style:style>
    <style:style style:name="TableCell335" style:family="table-cell">
      <style:table-cell-properties fo:border="0.0069in solid #000000" fo:padding-top="0.0194in" fo:padding-left="0.0395in" fo:padding-bottom="0.0194in" fo:padding-right="0.0395in"/>
    </style:style>
    <style:style style:name="P336" style:parent-style-name="NoSpacing" style:family="paragraph">
      <style:paragraph-properties fo:text-align="justify"/>
      <style:text-properties style:font-name="Arial" style:font-weight-complex="normal"/>
    </style:style>
    <style:style style:name="TableCell337" style:family="table-cell">
      <style:table-cell-properties fo:border="0.0069in solid #000000" fo:padding-top="0.0194in" fo:padding-left="0.0395in" fo:padding-bottom="0.0194in" fo:padding-right="0.0395in"/>
    </style:style>
    <style:style style:name="P338" style:parent-style-name="NoSpacing" style:family="paragraph">
      <style:paragraph-properties fo:text-align="justify"/>
      <style:text-properties style:font-name="Arial" style:font-weight-complex="normal"/>
    </style:style>
    <style:style style:name="TableCell339" style:family="table-cell">
      <style:table-cell-properties fo:border="0.0069in solid #000000" fo:padding-top="0.0194in" fo:padding-left="0.0395in" fo:padding-bottom="0.0194in" fo:padding-right="0.0395in"/>
    </style:style>
    <style:style style:name="P340" style:parent-style-name="NoSpacing" style:family="paragraph">
      <style:paragraph-properties fo:text-align="justify"/>
      <style:text-properties style:font-name="Arial" style:font-weight-complex="normal"/>
    </style:style>
    <style:style style:name="TableRow341" style:family="table-row">
      <style:table-row-properties style:min-row-height="0.2812in"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Spacing" style:family="paragraph">
      <style:paragraph-properties fo:text-align="justify"/>
      <style:text-properties style:font-name="Arial" style:font-weight-complex="normal"/>
    </style:style>
    <style:style style:name="TableCell344" style:family="table-cell">
      <style:table-cell-properties fo:border="0.0069in solid #000000" fo:padding-top="0.0194in" fo:padding-left="0.0395in" fo:padding-bottom="0.0194in" fo:padding-right="0.0395in"/>
    </style:style>
    <style:style style:name="P345" style:parent-style-name="NoSpacing" style:family="paragraph">
      <style:paragraph-properties fo:text-align="justify"/>
      <style:text-properties style:font-name="Arial" style:font-weight-complex="normal"/>
    </style:style>
    <style:style style:name="TableCell346" style:family="table-cell">
      <style:table-cell-properties fo:border="0.0069in solid #000000" fo:padding-top="0.0194in" fo:padding-left="0.0395in" fo:padding-bottom="0.0194in" fo:padding-right="0.0395in"/>
    </style:style>
    <style:style style:name="P347" style:parent-style-name="NoSpacing" style:family="paragraph">
      <style:paragraph-properties fo:text-align="justify"/>
      <style:text-properties style:font-name="Arial" style:font-weight-complex="normal"/>
    </style:style>
    <style:style style:name="TableCell348" style:family="table-cell">
      <style:table-cell-properties fo:border="0.0069in solid #000000" fo:padding-top="0.0194in" fo:padding-left="0.0395in" fo:padding-bottom="0.0194in" fo:padding-right="0.0395in"/>
    </style:style>
    <style:style style:name="P349" style:parent-style-name="NoSpacing" style:family="paragraph">
      <style:paragraph-properties fo:text-align="justify"/>
      <style:text-properties style:font-name="Arial" style:font-weight-complex="normal"/>
    </style:style>
    <style:style style:name="TableRow350" style:family="table-row">
      <style:table-row-properties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Spacing" style:family="paragraph">
      <style:paragraph-properties fo:text-align="justify"/>
      <style:text-properties style:font-name="Arial" style:font-weight-complex="normal"/>
    </style:style>
    <style:style style:name="TableCell353" style:family="table-cell">
      <style:table-cell-properties fo:border="0.0069in solid #000000" fo:padding-top="0.0194in" fo:padding-left="0.0395in" fo:padding-bottom="0.0194in" fo:padding-right="0.0395in"/>
    </style:style>
    <style:style style:name="P354" style:parent-style-name="NoSpacing" style:family="paragraph">
      <style:paragraph-properties fo:text-align="justify"/>
      <style:text-properties style:font-name="Arial" style:font-weight-complex="normal"/>
    </style:style>
    <style:style style:name="P355" style:parent-style-name="NoSpacing" style:family="paragraph">
      <style:paragraph-properties fo:text-align="justify"/>
      <style:text-properties style:font-name="Arial" style:font-weight-complex="normal"/>
    </style:style>
    <style:style style:name="TableCell356" style:family="table-cell">
      <style:table-cell-properties fo:border="0.0069in solid #000000" fo:padding-top="0.0194in" fo:padding-left="0.0395in" fo:padding-bottom="0.0194in" fo:padding-right="0.0395in"/>
    </style:style>
    <style:style style:name="P357" style:parent-style-name="NoSpacing" style:family="paragraph">
      <style:paragraph-properties fo:text-align="justify"/>
      <style:text-properties style:font-name="Arial" style:font-weight-complex="normal"/>
    </style:style>
    <style:style style:name="TableCell358" style:family="table-cell">
      <style:table-cell-properties fo:border="0.0069in solid #000000" fo:padding-top="0.0194in" fo:padding-left="0.0395in" fo:padding-bottom="0.0194in" fo:padding-right="0.0395in"/>
    </style:style>
    <style:style style:name="P359" style:parent-style-name="NoSpacing" style:family="paragraph">
      <style:paragraph-properties fo:text-align="justify"/>
      <style:text-properties style:font-name="Arial" style:font-weight-complex="normal"/>
    </style:style>
    <style:style style:name="P360" style:parent-style-name="NoSpacing" style:family="paragraph">
      <style:paragraph-properties fo:text-align="justify"/>
      <style:text-properties style:font-name="Arial" style:font-weight-complex="normal"/>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TableColumn363" style:family="table-column">
      <style:table-column-properties style:column-width="3.4951in"/>
    </style:style>
    <style:style style:name="TableColumn364" style:family="table-column">
      <style:table-column-properties style:column-width="1.3444in"/>
    </style:style>
    <style:style style:name="TableColumn365" style:family="table-column">
      <style:table-column-properties style:column-width="2.3256in"/>
    </style:style>
    <style:style style:name="Table362" style:family="table">
      <style:table-properties style:width="7.1652in" style:rel-width="100%" fo:margin-left="0in" table:align="left"/>
    </style:style>
    <style:style style:name="TableRow366" style:family="table-row">
      <style:table-row-properties style:min-row-height="0.1895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Row373" style:family="table-row">
      <style:table-row-properties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justify"/>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TableRow389" style:family="table-row">
      <style:table-row-properties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TableRow399" style:family="table-row">
      <style:table-row-properties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fo:font-size="11pt" style:font-size-asian="11pt" style:font-size-complex="11pt"/>
    </style:style>
    <style:style style:name="P4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1" style:parent-style-name="Normal" style:family="paragraph">
      <style:paragraph-properties fo:text-align="justify"/>
      <style:text-properties style:font-name-complex="Arial" fo:font-weight="bold" style:font-weight-asian="bold"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420"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421" style:parent-style-name="Normal" style:family="paragraph">
      <style:paragraph-properties fo:text-align="justify" fo:margin-top="0.1388in"/>
    </style:style>
    <style:style style:name="T422" style:parent-style-name="DefaultParagraphFont" style:family="text">
      <style:text-properties style:font-name-asian="Calibri" style:font-name-complex="Arial" style:font-weight-complex="bold" fo:font-size="11pt" style:font-size-asian="11pt" style:font-size-complex="11pt"/>
    </style:style>
    <style:style style:name="T423" style:parent-style-name="DefaultParagraphFont" style:family="text">
      <style:text-properties style:font-name-asian="Calibri" style:font-name-complex="Arial" style:font-weight-complex="bold" fo:font-size="11pt" style:font-size-asian="11pt" style:font-size-complex="11pt"/>
    </style:style>
    <style:style style:name="T424" style:parent-style-name="DefaultParagraphFont" style:family="text">
      <style:text-properties style:font-name-asian="Calibri" style:font-name-complex="Arial" style:font-weight-complex="bold" fo:font-size="11pt" style:font-size-asian="11pt" style:font-size-complex="11pt"/>
    </style:style>
    <style:style style:name="P425"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426"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427" style:parent-style-name="Normal" style:family="paragraph">
      <style:paragraph-properties fo:text-align="justify" fo:margin-left="0.25in">
        <style:tab-stops/>
      </style:paragraph-properties>
      <style:text-properties style:font-name-asian="Calibri" style:font-name-complex="Arial" style:font-weight-complex="bold" fo:font-size="11pt" style:font-size-asian="11pt" style:font-size-complex="11pt"/>
    </style:style>
    <style:style style:name="P428" style:parent-style-name="Norma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429"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431"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432" style:parent-style-name="ListParagraph" style:family="paragraph">
      <style:paragraph-properties fo:text-align="justify" fo:margin-top="0.1388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language-asian="en" style:country-asian="GB"/>
    </style:style>
    <style:style style:name="T435" style:parent-style-name="DefaultParagraphFont" style:family="text">
      <style:text-properties fo:font-size="11pt" style:font-size-asian="11pt" style:font-size-complex="11pt" style:language-asian="en" style:country-asian="GB"/>
    </style:style>
    <style:style style:name="P436" style:parent-style-name="ListParagraph" style:family="paragraph">
      <style:paragraph-properties fo:text-align="justify" fo:margin-top="0.1388in"/>
    </style:style>
    <style:style style:name="T437" style:parent-style-name="DefaultParagraphFont" style:family="text">
      <style:text-properties style:font-name-asian="Calibri" style:font-name-complex="Arial" style:font-weight-complex="bold" fo:font-size="11pt" style:font-size-asian="11pt" style:font-size-complex="11pt"/>
    </style:style>
    <style:style style:name="T438" style:parent-style-name="DefaultParagraphFont" style:family="text">
      <style:text-properties style:font-name-asian="Calibri" style:font-name-complex="Arial" style:font-weight-complex="bold" fo:font-size="11pt" style:font-size-asian="11pt" style:font-size-complex="11pt"/>
    </style:style>
    <style:style style:name="P439" style:parent-style-name="ListParagraph" style:family="paragraph">
      <style:paragraph-properties fo:text-align="justify" fo:margin-top="0.1388in"/>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440" style:parent-style-name="Norma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441" style:parent-style-name="Normal" style:family="paragraph">
      <style:paragraph-properties fo:text-align="justify" fo:margin-top="0.1388in"/>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442"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443"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444" style:parent-style-name="Normal" style:family="paragraph">
      <style:paragraph-properties fo:text-align="justify" fo:margin-top="0.1388in" fo:margin-left="0.5in">
        <style:tab-stops/>
      </style:paragraph-properties>
      <style:text-properties style:font-name-asian="Calibri" style:font-name-complex="Arial" style:font-weight-complex="bold" fo:font-size="11pt" style:font-size-asian="11pt" style:font-size-complex="11pt"/>
    </style:style>
    <style:style style:name="TableColumn446" style:family="table-column">
      <style:table-column-properties style:column-width="6.9638in"/>
    </style:style>
    <style:style style:name="Table445" style:family="table">
      <style:table-properties style:width="6.9638in" fo:margin-left="0.2722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top="0.1388in"/>
    </style:style>
    <style:style style:name="T450"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45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452"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453"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P454" style:parent-style-name="Normal" style:family="paragraph">
      <style:paragraph-properties fo:text-align="justify" fo:margin-top="0.1388in" fo:margin-left="0.5in">
        <style:tab-stops/>
      </style:paragraph-properties>
      <style:text-properties style:font-name-asian="Calibri" style:font-name-complex="Arial" style:font-weight-complex="bold" fo:font-size="11pt" style:font-size-asian="11pt" style:font-size-complex="11pt"/>
    </style:style>
    <style:style style:name="P455" style:parent-style-name="Normal" style:family="paragraph">
      <style:paragraph-properties fo:keep-with-next="always" fo:keep-together="always" fo:text-align="justify" fo:margin-top="0.1666in" fo:margin-bottom="0.0833in"/>
      <style:text-properties style:font-name-complex="Arial" fo:font-weight="bold" style:font-weight-asian="bold" fo:font-size="11pt" style:font-size-asian="11pt" style:font-size-complex="11pt"/>
    </style:style>
    <style:style style:name="P456"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457"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458" style:parent-style-name="Normal" style:family="paragraph">
      <style:paragraph-properties fo:keep-with-next="always" fo:keep-together="always" fo:text-align="justify" fo:margin-top="0.1666in" fo:margin-bottom="0.0833in"/>
      <style:text-properties style:font-name-complex="Arial" fo:font-weight="bold" style:font-weight-asian="bold" fo:font-size="11pt" style:font-size-asian="11pt" style:font-size-complex="11pt"/>
    </style:style>
    <style:style style:name="P459" style:parent-style-name="ListParagraph" style:family="paragraph">
      <style:paragraph-properties fo:text-align="justify"/>
      <style:text-properties style:font-name-complex="Arial" style:font-weight-complex="bold" fo:font-size="11pt" style:font-size-asian="11pt" style:font-size-complex="11pt"/>
    </style:style>
    <style:style style:name="P460" style:parent-style-name="ListParagraph"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keep-with-next="always" fo:keep-together="always" fo:text-align="justify" fo:margin-top="0.1666in" fo:margin-bottom="0.0833in"/>
      <style:text-properties style:font-name-complex="Arial" fo:font-weight="bold" style:font-weight-asian="bold" fo:font-style="italic" style:font-style-asian="italic" fo:color="#808080"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TableColumn466" style:family="table-column">
      <style:table-column-properties style:column-width="1.0638in"/>
    </style:style>
    <style:style style:name="TableColumn467" style:family="table-column">
      <style:table-column-properties style:column-width="0.8395in"/>
    </style:style>
    <style:style style:name="TableColumn468" style:family="table-column">
      <style:table-column-properties style:column-width="2.1722in"/>
    </style:style>
    <style:style style:name="TableColumn469" style:family="table-column">
      <style:table-column-properties style:column-width="1.8527in"/>
    </style:style>
    <style:style style:name="TableColumn470" style:family="table-column">
      <style:table-column-properties style:column-width="1.2368in"/>
    </style:style>
    <style:style style:name="Table465" style:family="table">
      <style:table-properties style:width="7.1652in" style:rel-width="100%" fo:margin-left="0in" table:align="left"/>
    </style:style>
    <style:style style:name="TableRow471" style:family="table-row">
      <style:table-row-properties style:min-row-height="0.2812in"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TableRow476" style:family="table-row">
      <style:table-row-properties style:min-row-height="0.2812in"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TableRow485" style:family="table-row">
      <style:table-row-properties style:min-row-height="0.2812in"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TableRow494" style:family="table-row">
      <style:table-row-properties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TableColumn507" style:family="table-column">
      <style:table-column-properties style:column-width="3.5819in"/>
    </style:style>
    <style:style style:name="TableColumn508" style:family="table-column">
      <style:table-column-properties style:column-width="1.7916in"/>
    </style:style>
    <style:style style:name="TableColumn509" style:family="table-column">
      <style:table-column-properties style:column-width="1.7916in"/>
    </style:style>
    <style:style style:name="Table506" style:family="table">
      <style:table-properties style:width="7.1652in" style:rel-width="100%" fo:margin-left="0in" table:align="left"/>
    </style:style>
    <style:style style:name="TableRow510" style:family="table-row">
      <style:table-row-properties style:min-row-height="0.1895in"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Row517" style:family="table-row">
      <style:table-row-properties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ableRow526" style:family="table-row">
      <style:table-row-properties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ableRow535" style:family="table-row">
      <style:table-row-properties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ableRow544" style:family="table-row">
      <style:table-row-properties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565"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566" style:parent-style-name="Normal" style:family="paragraph">
      <style:paragraph-properties fo:text-align="justify" fo:margin-left="0.5in">
        <style:tab-stops/>
      </style:paragraph-properties>
      <style:text-properties style:font-name-asian="Calibri" style:font-name-complex="Arial" style:font-weight-complex="bold" fo:font-style="italic" style:font-style-asian="italic" fo:font-size="11pt" style:font-size-asian="11pt" style:font-size-complex="11pt"/>
    </style:style>
    <style:style style:name="P567" style:parent-style-name="Norma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568"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569"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570"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571"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572" style:parent-style-name="Normal" style:family="paragraph">
      <style:paragraph-properties fo:keep-with-next="always" fo:keep-together="always" fo:text-align="justify" fo:margin-top="0.1666in" fo:margin-bottom="0.0833in"/>
      <style:text-properties style:font-name-complex="Arial" fo:font-weight="bold" style:font-weight-asian="bold"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style:font-name-asian="Calibri"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fo:font-weight="bold" style:font-weight-asian="bold"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fo:font-style="italic" style:font-style-asian="italic" fo:color="#808080" fo:font-size="11pt" style:font-size-asian="11pt" style:font-size-complex="11pt"/>
    </style:style>
    <style:style style:name="P578" style:parent-style-name="ListParagraph"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ListParagraph" style:family="paragraph">
      <style:paragraph-properties fo:text-align="justify"/>
      <style:text-properties style:font-name-complex="Arial" style:font-weight-complex="bold" fo:font-size="11pt" style:font-size-asian="11pt" style:font-size-complex="11pt"/>
    </style:style>
    <style:style style:name="TableColumn583" style:family="table-column">
      <style:table-column-properties style:column-width="1.0666in"/>
    </style:style>
    <style:style style:name="TableColumn584" style:family="table-column">
      <style:table-column-properties style:column-width="0.8368in"/>
    </style:style>
    <style:style style:name="TableColumn585" style:family="table-column">
      <style:table-column-properties style:column-width="2.1708in"/>
    </style:style>
    <style:style style:name="TableColumn586" style:family="table-column">
      <style:table-column-properties style:column-width="1.8541in"/>
    </style:style>
    <style:style style:name="TableColumn587" style:family="table-column">
      <style:table-column-properties style:column-width="1.2368in"/>
    </style:style>
    <style:style style:name="Table582" style:family="table">
      <style:table-properties style:width="7.1652in" style:rel-width="100%" fo:margin-left="0in" table:align="left"/>
    </style:style>
    <style:style style:name="TableRow588" style:family="table-row">
      <style:table-row-properties style:min-row-height="0.2812in"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TableRow593" style:family="table-row">
      <style:table-row-properties style:min-row-height="0.2812in"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TableRow602" style:family="table-row">
      <style:table-row-properties style:min-row-height="0.2812in"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TableRow611" style:family="table-row">
      <style:table-row-properties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TableColumn624" style:family="table-column">
      <style:table-column-properties style:column-width="3.3986in"/>
    </style:style>
    <style:style style:name="TableColumn625" style:family="table-column">
      <style:table-column-properties style:column-width="1.975in"/>
    </style:style>
    <style:style style:name="TableColumn626" style:family="table-column">
      <style:table-column-properties style:column-width="1.7916in"/>
    </style:style>
    <style:style style:name="Table623" style:family="table">
      <style:table-properties style:width="7.1652in" style:rel-width="100%" fo:margin-left="0in" table:align="left"/>
    </style:style>
    <style:style style:name="TableRow627" style:family="table-row">
      <style:table-row-properties style:min-row-height="0.1895in"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Row634" style:family="table-row">
      <style:table-row-properties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style>
    <style:style style:name="T641" style:parent-style-name="DefaultParagraphFont" style:family="text">
      <style:text-properties style:font-name-complex="Arial" fo:font-weight="bold" style:font-weight-asian="bold"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ableRow643" style:family="table-row">
      <style:table-row-properties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style:style>
    <style:style style:name="T651" style:parent-style-name="DefaultParagraphFont" style:family="text">
      <style:text-properties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ableRow657" style:family="table-row">
      <style:table-row-properties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FootnoteReference" style:family="text">
      <style:text-properties style:font-name-complex="Arial" style:font-weight-complex="bold" fo:font-size="11pt" style:font-size-asian="11pt" style:font-size-complex="11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P679" style:parent-style-name="Normal" style:family="paragraph">
      <style:text-properties fo:color="#1F497D" style:language-asian="en" style:country-asian="GB"/>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684"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685" style:parent-style-name="Normal" style:family="paragraph">
      <style:paragraph-properties fo:text-align="justify" fo:margin-left="0.5in">
        <style:tab-stops/>
      </style:paragraph-properties>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686"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687" style:parent-style-name="ListParagraph" style:family="paragraph">
      <style:paragraph-properties fo:text-align="justify">
        <style:tab-stops>
          <style:tab-stop style:type="left" style:position="-0.252in"/>
        </style:tab-stops>
      </style:paragraph-properties>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tyle="italic" style:font-style-asian="italic" fo:font-size="11pt" style:font-size-asian="11pt" style:font-size-complex="11pt"/>
    </style:style>
    <style:style style:name="T691" style:parent-style-name="DefaultParagraphFont" style:family="text">
      <style:text-properties style:font-name-complex="Arial" style:font-weight-complex="bold" fo:font-style="italic" style:font-style-asian="italic" fo:color="#1F497D" fo:font-size="11pt" style:font-size-asian="11pt" style:font-size-complex="11pt"/>
    </style:style>
    <style:style style:name="P692" style:parent-style-name="ListParagraph" style:family="paragraph">
      <style:paragraph-properties fo:text-align="justify"/>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ListParagraph" style:family="paragraph">
      <style:paragraph-properties fo:text-align="justify"/>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P70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0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0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05" style:parent-style-name="Normal"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complex="Arial" style:font-weight-complex="bold" fo:font-style="italic" style:font-style-asian="italic" fo:font-size="11pt" style:font-size-asian="11pt" style:font-size-complex="11pt"/>
    </style:style>
    <style:style style:name="P706"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709" style:parent-style-name="Normal" style:family="paragraph">
      <style:paragraph-properties fo:text-align="justify" fo:margin-top="0.1388in"/>
    </style:style>
    <style:style style:name="T710" style:parent-style-name="DefaultParagraphFont" style:family="text">
      <style:text-properties style:font-name-asian="Calibri" style:font-name-complex="Arial" style:font-weight-complex="bold"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asian="Calibri" style:font-name-complex="Arial" style:font-weight-complex="bold" fo:font-size="11pt" style:font-size-asian="11pt" style:font-size-complex="11pt"/>
    </style:style>
    <style:style style:name="T713" style:parent-style-name="DefaultParagraphFont" style:family="text">
      <style:text-properties style:font-name-asian="Calibri" style:font-name-complex="Arial" style:font-weight-complex="bold" fo:font-size="11pt" style:font-size-asian="11pt" style:font-size-complex="11pt"/>
    </style:style>
    <style:style style:name="P714"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715" style:parent-style-name="Normal" style:family="paragraph">
      <style:paragraph-properties fo:keep-with-next="always" fo:keep-together="always" fo:text-align="justify" fo:margin-top="0.1666in" fo:margin-bottom="0.0833in"/>
      <style:text-properties style:font-name-complex="Arial" fo:font-weight="bold" style:font-weight-asian="bold" fo:font-size="11pt" style:font-size-asian="11pt" style:font-size-complex="11pt"/>
    </style:style>
    <style:style style:name="P716" style:parent-style-name="Normal" style:family="paragraph">
      <style:paragraph-properties fo:text-align="justify" fo:margin-top="0.1388in" fo:margin-left="0.4923in" fo:text-indent="-0.2951in">
        <style:tab-stops/>
      </style:paragraph-properties>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tyle="italic" style:font-style-asian="italic" fo:font-size="11pt" style:font-size-asian="11pt" style:font-size-complex="11pt"/>
    </style:style>
    <style:style style:name="P720" style:parent-style-name="Normal" style:family="paragraph">
      <style:paragraph-properties fo:keep-with-next="always" fo:keep-together="always" fo:text-align="justify" fo:margin-top="0.1666in" fo:margin-bottom="0.0833in"/>
    </style:style>
    <style:style style:name="T721" style:parent-style-name="DefaultParagraphFont" style:family="text">
      <style:text-properties style:font-name-complex="Arial" fo:font-weight="bold" style:font-weight-asian="bold" fo:font-size="11pt" style:font-size-asian="11pt" style:font-size-complex="11pt"/>
    </style:style>
    <style:style style:name="P722" style:parent-style-name="ListParagraph" style:family="paragraph">
      <style:paragraph-properties fo:text-align="justify" fo:margin-left="0.4923in" fo:text-indent="-0.2951in">
        <style:tab-stops/>
      </style:paragraph-properties>
      <style:text-properties style:font-name-asian="Calibri" style:font-name-complex="Arial" style:font-weight-complex="bold" fo:font-size="11pt" style:font-size-asian="11pt" style:font-size-complex="11pt"/>
    </style:style>
    <style:style style:name="P723" style:parent-style-name="ListParagraph" style:family="paragraph">
      <style:paragraph-properties fo:text-align="justify" fo:margin-left="0.4923in" fo:text-indent="-0.2951in">
        <style:tab-stops/>
      </style:paragraph-properties>
      <style:text-properties style:font-name-asian="Calibri" style:font-name-complex="Arial" style:font-weight-complex="bold" fo:font-size="11pt" style:font-size-asian="11pt" style:font-size-complex="11pt"/>
    </style:style>
    <style:style style:name="P724" style:parent-style-name="ListParagraph" style:family="paragraph">
      <style:paragraph-properties fo:text-align="justify" fo:margin-left="0.4923in" fo:text-indent="-0.2951in">
        <style:tab-stops/>
      </style:paragraph-properties>
      <style:text-properties style:font-name-asian="Calibri" style:font-name-complex="Arial" style:font-weight-complex="bold" fo:font-size="11pt" style:font-size-asian="11pt" style:font-size-complex="11pt"/>
    </style:style>
    <style:style style:name="P725" style:parent-style-name="ListParagraph" style:family="paragraph">
      <style:paragraph-properties fo:text-align="justify" fo:margin-left="0.4923in" fo:text-indent="-0.2951in">
        <style:tab-stops/>
      </style:paragraph-properties>
      <style:text-properties style:font-name-asian="Calibri" style:font-name-complex="Arial" style:font-weight-complex="bold" fo:font-size="11pt" style:font-size-asian="11pt" style:font-size-complex="11pt"/>
    </style:style>
    <style:style style:name="P726" style:parent-style-name="ListParagraph" style:family="paragraph">
      <style:paragraph-properties fo:text-align="justify" fo:margin-left="0.4923in">
        <style:tab-stops/>
      </style:paragraph-properties>
      <style:text-properties style:font-name-asian="Calibri" style:font-name-complex="Arial" style:font-weight-complex="bold" fo:font-size="11pt" style:font-size-asian="11pt" style:font-size-complex="11pt"/>
    </style:style>
    <style:style style:name="P727"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olumn729" style:family="table-column">
      <style:table-column-properties style:column-width="1.0638in"/>
    </style:style>
    <style:style style:name="TableColumn730" style:family="table-column">
      <style:table-column-properties style:column-width="0.8395in"/>
    </style:style>
    <style:style style:name="TableColumn731" style:family="table-column">
      <style:table-column-properties style:column-width="2.1722in"/>
    </style:style>
    <style:style style:name="TableColumn732" style:family="table-column">
      <style:table-column-properties style:column-width="1.8527in"/>
    </style:style>
    <style:style style:name="TableColumn733" style:family="table-column">
      <style:table-column-properties style:column-width="1.2368in"/>
    </style:style>
    <style:style style:name="Table728" style:family="table">
      <style:table-properties style:width="7.1652in" style:rel-width="100%" fo:margin-left="0in" table:align="left"/>
    </style:style>
    <style:style style:name="TableRow734" style:family="table-row">
      <style:table-row-properties style:min-row-height="0.2812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TableRow739" style:family="table-row">
      <style:table-row-properties style:min-row-height="0.2812in"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TableRow748" style:family="table-row">
      <style:table-row-properties style:min-row-height="0.2812in"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TableRow757" style:family="table-row">
      <style:table-row-properties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TableColumn770" style:family="table-column">
      <style:table-column-properties style:column-width="3.5819in"/>
    </style:style>
    <style:style style:name="TableColumn771" style:family="table-column">
      <style:table-column-properties style:column-width="1.7916in"/>
    </style:style>
    <style:style style:name="TableColumn772" style:family="table-column">
      <style:table-column-properties style:column-width="1.7916in"/>
    </style:style>
    <style:style style:name="Table769" style:family="table">
      <style:table-properties style:width="7.1652in" style:rel-width="100%" fo:margin-left="0in" table:align="left"/>
    </style:style>
    <style:style style:name="TableRow773" style:family="table-row">
      <style:table-row-properties style:min-row-height="0.1895in"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Row780" style:family="table-row">
      <style:table-row-properties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87" style:family="table-row">
      <style:table-row-properties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justify"/>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ableRow796" style:family="table-row">
      <style:table-row-properties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justify"/>
    </style:style>
    <style:style style:name="T803" style:parent-style-name="DefaultParagraphFont" style:family="text">
      <style:text-properties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ableRow805" style:family="table-row">
      <style:table-row-properties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style>
    <style:style style:name="T812" style:parent-style-name="DefaultParagraphFont" style:family="text">
      <style:text-properties style:font-name-complex="Arial" fo:font-weight="bold" style:font-weight-asian="bold"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text-align="justify" fo:margin-top="0.1388in" fo:margin-left="0.4923in" fo:text-indent="-0.2951in">
        <style:tab-stops/>
      </style:paragraph-properties>
    </style:style>
    <style:style style:name="T821" style:parent-style-name="DefaultParagraphFont" style:family="text">
      <style:text-properties style:font-name-asian="Calibri" style:font-name-complex="Arial" style:font-weight-complex="bold" fo:font-size="11pt" style:font-size-asian="11pt" style:font-size-complex="11pt"/>
    </style:style>
    <style:style style:name="T82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sian="Calibri" style:font-name-complex="Arial" style:font-weight-complex="bold" fo:font-size="11pt" style:font-size-asian="11pt" style:font-size-complex="11pt"/>
    </style:style>
    <style:style style:name="T824" style:parent-style-name="DefaultParagraphFont" style:family="text">
      <style:text-properties style:font-name-asian="Calibri" style:font-name-complex="Arial" style:font-weight-complex="bold" fo:font-size="11pt" style:font-size-asian="11pt" style:font-size-complex="11pt"/>
    </style:style>
    <style:style style:name="T82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sian="Calibri" style:font-name-complex="Arial" style:font-weight-complex="bold" fo:font-size="11pt" style:font-size-asian="11pt" style:font-size-complex="11pt"/>
    </style:style>
    <style:style style:name="T827" style:parent-style-name="DefaultParagraphFont" style:family="text">
      <style:text-properties style:font-name-asian="Calibri" style:font-name-complex="Arial" style:font-weight-complex="bold" fo:font-size="11pt" style:font-size-asian="11pt" style:font-size-complex="11pt"/>
    </style:style>
    <style:style style:name="P828" style:parent-style-name="Normal" style:family="paragraph">
      <style:paragraph-properties fo:text-align="justify" fo:margin-top="0.1388in" fo:margin-left="0.4923in" fo:text-indent="-0.2951in">
        <style:tab-stops/>
      </style:paragraph-properties>
      <style:text-properties style:font-name-asian="Calibri" style:font-name-complex="Arial" style:font-weight-complex="bold" fo:font-size="11pt" style:font-size-asian="11pt" style:font-size-complex="11pt"/>
    </style:style>
    <style:style style:name="P829" style:parent-style-name="Normal" style:family="paragraph">
      <style:paragraph-properties fo:text-align="justify" fo:margin-top="0.1388in" fo:margin-left="0.7875in" fo:text-indent="-0.2951in">
        <style:tab-stops/>
      </style:paragraph-properties>
      <style:text-properties style:font-name-asian="Calibri" style:font-name-complex="Arial" style:font-weight-complex="bold" fo:font-size="11pt" style:font-size-asian="11pt" style:font-size-complex="11pt"/>
    </style:style>
    <style:style style:name="P830" style:parent-style-name="Normal" style:family="paragraph">
      <style:paragraph-properties fo:text-align="justify" fo:margin-top="0.1388in" fo:margin-left="0.7875in" fo:text-indent="-0.2951in">
        <style:tab-stops/>
      </style:paragraph-properties>
      <style:text-properties style:font-name-asian="Calibri" style:font-name-complex="Arial" style:font-weight-complex="bold" fo:font-size="11pt" style:font-size-asian="11pt" style:font-size-complex="11pt"/>
    </style:style>
    <style:style style:name="P831" style:parent-style-name="Normal" style:family="paragraph">
      <style:paragraph-properties fo:text-align="justify" fo:margin-top="0.1388in" fo:margin-left="0.7875in" fo:text-indent="-0.2951in">
        <style:tab-stops/>
      </style:paragraph-properties>
      <style:text-properties style:font-name-asian="Calibri" style:font-name-complex="Arial" style:font-weight-complex="bold" fo:font-size="11pt" style:font-size-asian="11pt" style:font-size-complex="11pt"/>
    </style:style>
    <style:style style:name="P83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33" style:parent-style-name="Normal" style:family="paragraph">
      <style:paragraph-properties fo:text-align="justify" fo:margin-top="0.1388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4" style:parent-style-name="Normal" style:family="paragraph">
      <style:paragraph-properties fo:text-align="justify" fo:margin-top="0.1388in" fo:margin-left="0.4923in" fo:text-indent="-0.2951in">
        <style:tab-stops/>
      </style:paragraph-properties>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P839" style:parent-style-name="Normal" style:family="paragraph">
      <style:paragraph-properties fo:text-align="justify" fo:margin-top="0.1388in" fo:margin-left="0.4923in" fo:text-indent="-0.2951in">
        <style:tab-stops/>
      </style:paragraph-properties>
      <style:text-properties style:font-name-complex="Arial" style:font-weight-complex="bold" fo:font-size="11pt" style:font-size-asian="11pt" style:font-size-complex="11pt"/>
    </style:style>
    <style:style style:name="P840" style:parent-style-name="Normal" style:family="paragraph">
      <style:paragraph-properties fo:text-align="justify" fo:margin-left="0.2812in" fo:text-indent="-0.2812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text-align="justify" fo:margin-top="0.1388in" fo:margin-left="0.2958in" fo:text-indent="-0.2958in">
        <style:tab-stops/>
      </style:paragraph-properties>
      <style:text-properties style:font-name-complex="Arial" style:font-weight-complex="bold" fo:font-size="11pt" style:font-size-asian="11pt" style:font-size-complex="11pt"/>
    </style:style>
    <style:style style:name="P842" style:parent-style-name="Normal" style:family="paragraph">
      <style:paragraph-properties fo:text-align="justify" fo:margin-top="0.1388in"/>
      <style:text-properties style:font-name-complex="Arial" style:font-weight-complex="bold" fo:font-size="11pt" style:font-size-asian="11pt" style:font-size-complex="11pt"/>
    </style:style>
    <style:style style:name="P843" style:parent-style-name="Normal" style:family="paragraph">
      <style:paragraph-properties fo:text-align="justify" fo:margin-top="0.1388in" fo:margin-left="0.25in">
        <style:tab-stops/>
      </style:paragraph-properties>
      <style:text-properties style:font-name-complex="Arial" style:font-weight-complex="bold" fo:font-size="11pt" style:font-size-asian="11pt" style:font-size-complex="11pt"/>
    </style:style>
    <style:style style:name="P844" style:parent-style-name="Normal" style:family="paragraph">
      <style:paragraph-properties fo:text-align="justify" fo:margin-left="0.25in" fo:text-inden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5" style:parent-style-name="ListParagraph" style:family="paragraph">
      <style:paragraph-properties fo:text-align="justify">
        <style:tab-stops>
          <style:tab-stop style:type="left" style:position="0.2479in"/>
        </style:tab-stops>
      </style:paragraph-properties>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color="#1F497D" fo:font-size="11pt" style:font-size-asian="11pt" style:font-size-complex="11pt"/>
    </style:style>
    <style:style style:name="P848" style:parent-style-name="ListBullet" style:family="paragraph">
      <style:paragraph-properties fo:text-align="justify"/>
      <style:text-properties style:font-name="Arial"/>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keep-with-next="always" fo:keep-together="always" fo:text-align="justify"/>
      <style:text-properties style:font-name-complex="Arial" fo:font-weight="bold" style:font-weight-asian="bold" fo:font-size="11pt" style:font-size-asian="11pt" style:font-size-complex="11pt"/>
    </style:style>
    <style:style style:name="P851" style:parent-style-name="Normal" style:family="paragraph">
      <style:paragraph-properties fo:keep-with-next="always" fo:keep-together="always" fo:text-align="justify"/>
      <style:text-properties style:font-name-complex="Arial" fo:font-weight="bold" style:font-weight-asian="bold" fo:font-size="11pt" style:font-size-asian="11pt" style:font-size-complex="11pt"/>
    </style:style>
    <style:style style:name="P85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5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54" style:parent-style-name="Normal" style:family="paragraph">
      <style:paragraph-properties fo:keep-with-next="always" fo:keep-together="always" fo:text-align="justify"/>
      <style:text-properties style:font-name-complex="Arial" fo:font-weight="bold" style:font-weight-asian="bold" fo:font-size="11pt" style:font-size-asian="11pt" style:font-size-complex="11pt"/>
    </style:style>
    <style:style style:name="P855" style:parent-style-name="Normal" style:family="paragraph">
      <style:paragraph-properties fo:keep-with-next="always" fo:keep-together="always" fo:text-align="justify"/>
      <style:text-properties style:font-name-complex="Arial" fo:font-weight="bold" style:font-weight-asian="bold" fo:font-style="italic" style:font-style-asian="italic" fo:color="#808080" fo:font-size="11pt" style:font-size-asian="11pt" style:font-size-complex="11pt"/>
    </style:style>
    <style:style style:name="P856"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857"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858"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85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1"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4"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6"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7"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8"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6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1"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4"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6"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7"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8"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7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8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81"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8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8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84"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8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86"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87"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888" style:parent-style-name="DefaultParagraphFont" style:family="text">
      <style:text-properties fo:font-style="normal" style:font-style-asian="normal" fo:font-size="11pt" style:font-size-asian="11pt" style:font-size-complex="11pt"/>
    </style:style>
    <style:style style:name="T889" style:parent-style-name="DefaultParagraphFont" style:family="text">
      <style:text-properties fo:font-style="normal" style:font-style-asian="normal" fo:font-size="11pt" style:font-size-asian="11pt" style:font-size-complex="11pt"/>
    </style:style>
    <style:style style:name="T890" style:parent-style-name="DefaultParagraphFont" style:family="text">
      <style:text-properties fo:font-weight="normal" style:font-weight-asian="normal" fo:font-style="normal" style:font-style-asian="normal" fo:font-size="11pt" style:font-size-asian="11pt" style:font-size-complex="11pt"/>
    </style:style>
    <style:style style:name="P891" style:parent-style-name="Normal" style:family="paragraph">
      <style:paragraph-properties fo:text-align="justify"/>
      <style:text-properties style:font-name-complex="Arial" fo:font-weight="bold" style:font-weight-asian="bold" fo:font-size="11pt" style:font-size-asian="11pt" style:font-size-complex="11pt"/>
    </style:style>
    <style:style style:name="P892" style:parent-style-name="Normal" style:family="paragraph">
      <style:paragraph-properties fo:text-align="justify"/>
      <style:text-properties style:font-name-complex="Arial" fo:font-weight="bold" style:font-weight-asian="bold" fo:font-size="11pt" style:font-size-asian="11pt" style:font-size-complex="11pt"/>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asian="Calibri" style:font-name-complex="Arial" style:font-weight-complex="bold" fo:font-size="11pt" style:font-size-asian="11pt" style:font-size-complex="11pt"/>
    </style:style>
    <style:style style:name="T901" style:parent-style-name="DefaultParagraphFont" style:family="text">
      <style:text-properties style:font-name-asian="Calibri" style:font-name-complex="Arial" style:font-weight-complex="bold" fo:font-size="11pt" style:font-size-asian="11pt" style:font-size-complex="11pt"/>
    </style:style>
    <style:style style:name="P90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0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fo:font-size="11pt" style:font-size-asian="11pt" style:font-size-complex="11pt"/>
    </style:style>
    <style:style style:name="P90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06" style:parent-style-name="Default" style:family="paragraph">
      <style:paragraph-properties fo:text-align="justify"/>
      <style:text-properties style:font-name-asian="Calibri" style:font-weight-complex="bold" fo:font-size="11pt" style:font-size-asian="11pt" style:font-size-complex="11pt"/>
    </style:style>
    <style:style style:name="P907" style:parent-style-name="Default" style:family="paragraph">
      <style:paragraph-properties fo:text-align="justify"/>
    </style:style>
    <style:style style:name="T908" style:parent-style-name="DefaultParagraphFont" style:family="text">
      <style:text-properties style:font-name-asian="Calibri"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T911" style:parent-style-name="DefaultParagraphFont" style:family="text">
      <style:text-properties style:font-weight-complex="bold" fo:font-style="italic" style:font-style-asian="italic" style:font-style-complex="italic" fo:font-size="11pt" style:font-size-asian="11pt" style:font-size-complex="11pt"/>
    </style:style>
    <style:style style:name="T912" style:parent-style-name="DefaultParagraphFont" style:family="text">
      <style:text-properties style:font-weight-complex="bold" fo:font-style="italic" style:font-style-asian="italic" style:font-style-complex="italic"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1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18"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style:font-name-asian="Calibri" style:font-name-complex="Arial" style:font-weight-complex="bold" fo:font-size="11pt" style:font-size-asian="11pt" style:font-size-complex="11pt"/>
    </style:style>
    <style:style style:name="T92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922"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923" style:parent-style-name="DefaultParagraphFont" style:family="text">
      <style:text-properties style:font-name-asian="Calibri" style:font-name-complex="Arial" style:font-weight-complex="bold" fo:font-size="11pt" style:font-size-asian="11pt" style:font-size-complex="11pt"/>
    </style:style>
    <style:style style:name="T924" style:parent-style-name="DefaultParagraphFont" style:family="text">
      <style:text-properties style:font-name-asian="Calibri"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sian="Calibri" style:font-name-complex="Arial" style:font-weight-complex="bold" fo:font-size="11pt" style:font-size-asian="11pt" style:font-size-complex="11pt"/>
    </style:style>
    <style:style style:name="T929" style:parent-style-name="DefaultParagraphFont" style:family="text">
      <style:text-properties style:font-name-asian="Calibri" style:font-name-complex="Arial" style:font-weight-complex="bold" fo:font-size="11pt" style:font-size-asian="11pt" style:font-size-complex="11pt"/>
    </style:style>
    <style:style style:name="T930" style:parent-style-name="DefaultParagraphFont" style:family="text">
      <style:text-properties style:font-name-asian="Calibri" style:font-name-complex="Arial" style:font-weight-complex="bold" fo:font-size="11pt" style:font-size-asian="11pt" style:font-size-complex="11pt"/>
    </style:style>
    <style:style style:name="T931" style:parent-style-name="DefaultParagraphFont" style:family="text">
      <style:text-properties style:font-name-asian="Calibri" style:font-name-complex="Arial" style:font-weight-complex="bold" fo:font-size="11pt" style:font-size-asian="11pt" style:font-size-complex="11pt"/>
    </style:style>
    <style:style style:name="P932" style:parent-style-name="Normal" style:family="paragraph">
      <style:paragraph-properties fo:text-align="justify"/>
      <style:text-properties style:font-name-asian="Calibri" style:font-name-complex="Arial" style:font-weight-complex="bold" fo:color="#1F497D" fo:font-size="11pt" style:font-size-asian="11pt" style:font-size-complex="11pt"/>
    </style:style>
    <style:style style:name="P933" style:parent-style-name="Default" style:family="paragraph">
      <style:paragraph-properties fo:text-align="justify"/>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Calibri" style:font-weight-complex="bold"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FootnoteReference" style:family="text">
      <style:text-properties fo:font-size="11pt" style:font-size-asian="11pt" style:font-size-complex="11pt"/>
    </style:style>
    <style:style style:name="T942" style:parent-style-name="DefaultParagraphFont" style:family="text">
      <style:text-properties style:font-name="Arial" style:font-name-complex="Arial" fo:font-size="9pt" style:font-size-asian="9pt" style:font-size-complex="9pt"/>
    </style:style>
    <style:style style:name="T943" style:parent-style-name="DefaultParagraphFont" style:family="text">
      <style:text-properties fo:font-size="11pt" style:font-size-asian="11pt" style:font-size-complex="11pt"/>
    </style:style>
    <style:style style:name="P944" style:parent-style-name="Default" style:family="paragraph">
      <style:paragraph-properties fo:text-align="justify" fo:margin-bottom="0.0201in"/>
      <style:text-properties fo:font-style="italic" style:font-style-asian="italic"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asian="Calibri" style:font-name-complex="Arial" style:font-weight-complex="bold"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asian="Calibri" style:font-name-complex="Arial" style:font-weight-complex="bold" fo:font-size="11pt" style:font-size-asian="11pt" style:font-size-complex="11pt"/>
    </style:style>
    <style:style style:name="T951" style:parent-style-name="DefaultParagraphFont" style:family="text">
      <style:text-properties style:font-name-asian="Calibri" style:font-name-complex="Arial" style:font-weight-complex="bold" fo:font-size="11pt" style:font-size-asian="11pt" style:font-size-complex="11pt"/>
    </style:style>
    <style:style style:name="P95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olumn954" style:family="table-column">
      <style:table-column-properties style:column-width="7.2361in"/>
    </style:style>
    <style:style style:name="Table953" style:family="table">
      <style:table-properties style:width="7.2361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tyle="italic" style:font-style-asian="italic"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1pt" style:font-size-asian="11pt" style:font-size-complex="11pt"/>
    </style:style>
    <style:style style:name="P96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61" style:parent-style-name="Default" style:family="paragraph">
      <style:paragraph-properties fo:text-align="justify" fo:margin-bottom="0.021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weight-complex="bold" style:font-style-complex="italic" fo:font-size="11pt" style:font-size-asian="11pt" style:font-size-complex="11pt"/>
    </style:style>
    <style:style style:name="T966" style:parent-style-name="DefaultParagraphFont" style:family="text">
      <style:text-properties style:font-weight-complex="bold" style:font-style-complex="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1F497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975" style:parent-style-name="DefaultParagraphFont" style:family="text">
      <style:text-properties style:font-name-asian="Calibri" style:font-name-complex="Arial" style:font-weight-complex="bold"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asian="Calibri" style:font-name-complex="Arial"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asian="Calibri" style:font-name-complex="Arial" style:font-weight-complex="bold" fo:font-size="11pt" style:font-size-asian="11pt" style:font-size-complex="11pt"/>
    </style:style>
    <style:style style:name="T982" style:parent-style-name="DefaultParagraphFont" style:family="text">
      <style:text-properties style:font-name-asian="Calibri" style:font-name-complex="Arial" fo:font-size="11pt" style:font-size-asian="11pt" style:font-size-complex="11pt"/>
    </style:style>
    <style:style style:name="P983" style:parent-style-name="Normal" style:family="paragraph">
      <style:paragraph-properties fo:text-align="justify"/>
      <style:text-properties style:font-name-asian="Calibri" style:font-name-complex="Arial" fo:font-size="11pt" style:font-size-asian="11pt" style:font-size-complex="11pt"/>
    </style:style>
    <style:style style:name="P984" style:parent-style-name="Default" style:family="paragraph">
      <style:paragraph-properties fo:text-align="justify" fo:margin-bottom="0.0118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style:font-style-complex="italic" fo:font-size="11pt" style:font-size-asian="11pt" style:font-size-complex="11pt"/>
    </style:style>
    <style:style style:name="T987" style:parent-style-name="DefaultParagraphFont" style:family="text">
      <style:text-properties style:font-weight-complex="bold" style:font-style-complex="italic"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Default" style:family="paragraph">
      <style:paragraph-properties fo:text-align="justify" fo:margin-bottom="0.0118in"/>
      <style:text-properties fo:font-size="11pt" style:font-size-asian="11pt" style:font-size-complex="11pt"/>
    </style:style>
    <style:style style:name="P991" style:parent-style-name="ListParagraph" style:family="paragraph">
      <style:paragraph-properties fo:text-align="justify"/>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FootnoteReference" style:family="text">
      <style:text-properties fo:font-size="11pt" style:font-size-asian="11pt" style:font-size-complex="11pt"/>
    </style:style>
    <style:style style:name="T995" style:parent-style-name="DefaultParagraphFont" style:family="text">
      <style:text-properties style:font-name="Arial" style:font-name-complex="Arial"/>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text-properties fo:font-style="italic" style:font-style-asian="italic"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fo:font-style="italic" style:font-style-asian="italic" fo:font-size="11pt" style:font-size-asian="11pt" style:font-size-complex="11pt"/>
    </style:style>
    <style:style style:name="P1003" style:parent-style-name="Default" style:family="paragraph">
      <style:paragraph-properties fo:text-align="justify"/>
    </style:style>
    <style:style style:name="T10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style:font-name-asian="Calibri" style:font-name-complex="Arial"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asian="Calibri" style:font-name-complex="Arial" style:font-weight-complex="bold" fo:font-size="11pt" style:font-size-asian="11pt" style:font-size-complex="11pt"/>
    </style:style>
    <style:style style:name="T1022" style:parent-style-name="DefaultParagraphFont" style:family="text">
      <style:text-properties style:font-name-asian="Calibri" style:font-name-complex="Arial" style:font-weight-complex="bold" fo:font-size="11pt" style:font-size-asian="11pt" style:font-size-complex="11pt"/>
    </style:style>
    <style:style style:name="T1023" style:parent-style-name="DefaultParagraphFont" style:family="text">
      <style:text-properties style:font-name-asian="Calibri" style:font-name-complex="Arial" style:font-style-complex="italic" fo:font-size="11pt" style:font-size-asian="11pt" style:font-size-complex="11pt"/>
    </style:style>
    <style:style style:name="T1024" style:parent-style-name="DefaultParagraphFont" style:family="text">
      <style:text-properties style:font-name-asian="Calibri" style:font-name-complex="Arial" style:font-weight-complex="bold" fo:font-size="11pt" style:font-size-asian="11pt" style:font-size-complex="11pt"/>
    </style:style>
    <style:style style:name="T1025" style:parent-style-name="DefaultParagraphFont" style:family="text">
      <style:text-properties style:font-name-asian="Calibri" style:font-name-complex="Arial" style:font-weight-complex="bold" fo:font-size="11pt" style:font-size-asian="11pt" style:font-size-complex="11pt"/>
    </style:style>
    <style:style style:name="T102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fo:margin-left="0.25in" fo:text-indent="-0.25in">
        <style:tab-stops/>
      </style:paragraph-properties>
      <style:text-properties style:font-name-complex="Arial" fo:font-weight="bold" style:font-weight-asian="bold" fo:font-size="11pt" style:font-size-asian="11pt" style:font-size-complex="11pt"/>
    </style:style>
    <style:style style:name="P1028" style:parent-style-name="Normal" style:family="paragraph">
      <style:paragraph-properties fo:text-align="justify" fo:margin-left="0.25in" fo:text-indent="-0.25in">
        <style:tab-stops/>
      </style:paragraph-properties>
      <style:text-properties style:font-name-complex="Arial" fo:font-weight="bold" style:font-weight-asian="bold" fo:font-size="11pt" style:font-size-asian="11pt" style:font-size-complex="11pt"/>
    </style:style>
    <style:style style:name="TableColumn1030" style:family="table-column">
      <style:table-column-properties style:column-width="1.2868in"/>
    </style:style>
    <style:style style:name="TableColumn1031" style:family="table-column">
      <style:table-column-properties style:column-width="1.0555in"/>
    </style:style>
    <style:style style:name="TableColumn1032" style:family="table-column">
      <style:table-column-properties style:column-width="2.4006in"/>
    </style:style>
    <style:style style:name="TableColumn1033" style:family="table-column">
      <style:table-column-properties style:column-width="2.4965in"/>
    </style:style>
    <style:style style:name="Table1029" style:family="table">
      <style:table-properties style:width="7.2395in" style:rel-width="101.04%" fo:margin-left="0in" table:align="left"/>
    </style:style>
    <style:style style:name="TableRow1034" style:family="table-row">
      <style:table-row-properties style:min-row-height="0.1027in"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style:font-name-complex="Arial" style:font-weight-complex="bold" fo:font-size="11pt" style:font-size-asian="11pt" style:font-size-complex="11pt"/>
    </style:style>
    <style:style style:name="TableRow1043" style:family="table-row">
      <style:table-row-properties style:min-row-height="0.1215in"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TableRow1052" style:family="table-row">
      <style:table-row-properties style:min-row-height="0.1152in"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TableRow1061" style:family="table-row">
      <style:table-row-properties style:min-row-height="0.0291in"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TableRow1070" style:family="table-row">
      <style:table-row-properties style:min-row-height="0.0256in"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1"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82" style:parent-style-name="Normal" style:family="paragraph">
      <style:paragraph-properties fo:text-align="justify" fo:margin-top="0.1388in"/>
      <style:text-properties fo:font-size="11pt" style:font-size-asian="11pt" style:font-size-complex="11pt"/>
    </style:style>
    <style:style style:name="P1083" style:parent-style-name="Normal" style:family="paragraph">
      <style:paragraph-properties fo:text-align="justify" fo:margin-top="0.1388in"/>
      <style:text-properties fo:font-size="11pt" style:font-size-asian="11pt" style:font-size-complex="11pt"/>
    </style:style>
    <style:style style:name="P1084" style:parent-style-name="Normal" style:family="paragraph">
      <style:paragraph-properties fo:text-align="justify" fo:margin-top="0.1388in"/>
      <style:text-properties fo:font-size="11pt" style:font-size-asian="11pt" style:font-size-complex="11pt"/>
    </style:style>
    <style:style style:name="P1085" style:parent-style-name="Normal" style:family="paragraph">
      <style:paragraph-properties fo:text-align="justify" fo:margin-top="0.1388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style-complex="italic" fo:font-size="11pt" style:font-size-asian="11pt" style:font-size-complex="11pt"/>
    </style:style>
    <style:style style:name="T1089" style:parent-style-name="DefaultParagraphFont" style:family="text">
      <style:text-properties fo:font-style="italic" style:font-style-asian="italic" style:font-style-complex="italic" fo:color="#1F497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top="0.1388in"/>
      <style:text-properties fo:font-size="11pt" style:font-size-asian="11pt" style:font-size-complex="11pt"/>
    </style:style>
    <style:style style:name="P1093" style:parent-style-name="Normal" style:family="paragraph">
      <style:paragraph-properties fo:text-align="justify" fo:margin-top="0.1388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1F497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top="0.1388in"/>
      <style:text-properties fo:font-size="11pt" style:font-size-asian="11pt" style:font-size-complex="11pt"/>
    </style:style>
    <style:style style:name="TableColumn1101" style:family="table-column">
      <style:table-column-properties style:column-width="2.5048in"/>
    </style:style>
    <style:style style:name="TableColumn1102" style:family="table-column">
      <style:table-column-properties style:column-width="4.3347in"/>
    </style:style>
    <style:style style:name="Table1100" style:family="table">
      <style:table-properties style:width="6.8395in" fo:margin-left="0.0395in" table:align="left"/>
    </style:style>
    <style:style style:name="TableRow1103" style:family="table-row">
      <style:table-row-properties style:min-row-height="0.0993in"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Row1108" style:family="table-row">
      <style:table-row-properties style:min-row-height="0.1437in"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113" style:parent-style-name="Normal" style:family="paragraph">
      <style:paragraph-properties fo:text-align="justify" fo:margin-top="0.1388in"/>
      <style:text-properties fo:font-size="11pt" style:font-size-asian="11pt" style:font-size-complex="11pt"/>
    </style:style>
    <style:style style:name="P111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15" style:parent-style-name="DefaultParagraphFont" style:family="text">
      <style:text-properties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style>
    <style:style style:name="P1118" style:parent-style-name="Normal" style:family="paragraph">
      <style:paragraph-properties fo:text-align="justify" fo:margin-top="0.0277in" fo:margin-bottom="0.0277in"/>
      <style:text-properties style:font-name-asian="Calibri" style:font-name-complex="Arial" fo:font-weight="bold" style:font-weight-asian="bold" style:font-weight-complex="bold" fo:font-size="11pt" style:font-size-asian="11pt" style:font-size-complex="11pt"/>
    </style:style>
    <style:style style:name="P1119" style:parent-style-name="Normal" style:family="paragraph">
      <style:paragraph-properties fo:text-align="justify" fo:margin-top="0.0277in" fo:margin-bottom="0.0277in"/>
    </style:style>
    <style:style style:name="T112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asian="Calibri" style:font-name-complex="Arial" style:font-weight-complex="bold" fo:font-size="11pt" style:font-size-asian="11pt" style:font-size-complex="11pt"/>
    </style:style>
    <style:style style:name="P1122" style:parent-style-name="Normal" style:family="paragraph">
      <style:paragraph-properties fo:text-align="justify" fo:margin-top="0.0277in" fo:margin-bottom="0.0277in"/>
      <style:text-properties style:font-name-asian="Calibri" style:font-name-complex="Arial" style:font-weight-complex="bold" fo:font-size="11pt" style:font-size-asian="11pt" style:font-size-complex="11pt"/>
    </style:style>
    <style:style style:name="P1123" style:parent-style-name="Normal" style:family="paragraph">
      <style:paragraph-properties fo:keep-with-next="always" fo:keep-together="always" fo:text-align="justify" fo:margin-top="0.1666in" fo:margin-bottom="0.0833in"/>
      <style:text-properties style:font-name-complex="Arial" fo:font-weight="bold" style:font-weight-asian="bold" style:font-weight-complex="bold" fo:font-size="11pt" style:font-size-asian="11pt" style:font-size-complex="11pt"/>
    </style:style>
    <style:style style:name="P1124"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125"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126"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127" style:parent-style-name="ListParagraph"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128" style:parent-style-name="ListParagraph"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129" style:parent-style-name="Normal" style:family="paragraph">
      <style:paragraph-properties fo:text-align="justify" fo:margin-top="0.1388in"/>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asian="Calibri" style:font-name-complex="Arial" style:font-weight-complex="bold" fo:font-size="11pt" style:font-size-asian="11pt" style:font-size-complex="11pt"/>
    </style:style>
    <style:style style:name="T1134" style:parent-style-name="DefaultParagraphFont" style:family="text">
      <style:text-properties style:font-name-asian="Calibri" style:font-name-complex="Arial" style:font-weight-complex="bold" fo:font-size="11pt" style:font-size-asian="11pt" style:font-size-complex="11pt"/>
    </style:style>
    <style:style style:name="T1135" style:parent-style-name="DefaultParagraphFont" style:family="text">
      <style:text-properties style:font-name-asian="Calibri" style:font-name-complex="Arial" style:font-weight-complex="bold" fo:font-size="11pt" style:font-size-asian="11pt" style:font-size-complex="11pt"/>
    </style:style>
    <style:style style:name="T1136" style:parent-style-name="DefaultParagraphFont" style:family="text">
      <style:text-properties style:font-name-asian="Calibri" style:font-name-complex="Arial" style:font-weight-complex="bold" fo:color="#808080" fo:font-size="11pt" style:font-size-asian="11pt" style:font-size-complex="11pt"/>
    </style:style>
    <style:style style:name="T1137" style:parent-style-name="DefaultParagraphFont" style:family="text">
      <style:text-properties style:font-name-asian="Calibri" style:font-name-complex="Arial" style:font-weight-complex="bold" fo:font-size="11pt" style:font-size-asian="11pt" style:font-size-complex="11pt"/>
    </style:style>
    <style:style style:name="T1138" style:parent-style-name="DefaultParagraphFont" style:family="text">
      <style:text-properties style:font-name-asian="Calibri" style:font-name-complex="Arial" style:font-weight-complex="bold" fo:font-size="11pt" style:font-size-asian="11pt" style:font-size-complex="11pt"/>
    </style:style>
    <style:style style:name="T1139" style:parent-style-name="DefaultParagraphFont" style:family="text">
      <style:text-properties style:font-name-complex="Arial" fo:font-size="11pt" style:font-size-asian="11pt" style:font-size-complex="11pt" style:language-asian="en" style:country-asian="GB"/>
    </style:style>
    <style:style style:name="T1140" style:parent-style-name="DefaultParagraphFont" style:family="text">
      <style:text-properties style:font-name-asian="Calibri" style:font-name-complex="Arial" style:font-weight-complex="bold" fo:font-size="11pt" style:font-size-asian="11pt" style:font-size-complex="11pt"/>
    </style:style>
    <style:style style:name="P1141"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142" style:parent-style-name="Normal" style:family="paragraph">
      <style:paragraph-properties fo:text-align="justify" fo:margin-top="0.0277in" fo:margin-bottom="0.0277in"/>
    </style:style>
    <style:style style:name="T1143" style:parent-style-name="DefaultParagraphFont" style:family="text">
      <style:text-properties style:font-name-asian="Calibri" style:font-name-complex="Arial" style:font-weight-complex="bold" fo:font-size="11pt" style:font-size-asian="11pt" style:font-size-complex="11pt"/>
    </style:style>
    <style:style style:name="T1144" style:parent-style-name="DefaultParagraphFont" style:family="text">
      <style:text-properties style:font-name-asian="Calibri"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asian="Calibri" style:font-name-complex="Arial" style:font-weight-complex="bold" fo:font-size="11pt" style:font-size-asian="11pt" style:font-size-complex="11pt"/>
    </style:style>
    <style:style style:name="T1148"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P1149" style:parent-style-name="Normal" style:family="paragraph">
      <style:paragraph-properties fo:text-align="justify" fo:margin-top="0.1388in"/>
    </style:style>
    <style:style style:name="T115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15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152" style:parent-style-name="DefaultParagraphFont" style:family="text">
      <style:text-properties style:font-name-asian="Calibri" style:font-name-complex="Arial" fo:font-weight="bold" style:font-weight-asian="bold" fo:font-size="11pt" style:font-size-asian="11pt" style:font-size-complex="11pt"/>
    </style:style>
    <style:style style:name="P1153" style:parent-style-name="Normal" style:family="paragraph">
      <style:paragraph-properties fo:text-align="justify" fo:margin-top="0.0277in" fo:margin-bottom="0.0277in"/>
      <style:text-properties style:font-name-complex="Arial" fo:font-size="11pt" style:font-size-asian="11pt" style:font-size-complex="11pt" style:language-asian="en" style:country-asian="GB"/>
    </style:style>
    <style:style style:name="P1154" style:parent-style-name="Normal" style:family="paragraph">
      <style:paragraph-properties fo:text-align="justify" fo:margin-top="0.0277in" fo:margin-bottom="0.0277in"/>
      <style:text-properties style:font-name-complex="Arial" fo:font-size="11pt" style:font-size-asian="11pt" style:font-size-complex="11pt" style:language-asian="en" style:country-asian="GB"/>
    </style:style>
    <style:style style:name="P1155" style:parent-style-name="Normal" style:family="paragraph">
      <style:paragraph-properties fo:break-before="page"/>
      <style:text-properties style:font-name-complex="Arial" fo:font-size="11pt" style:font-size-asian="11pt" style:font-size-complex="11pt" style:language-asian="en" style:country-asian="GB"/>
    </style:style>
    <style:style style:name="P115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57" style:parent-style-name="DefaultParagraphFont" style:family="text">
      <style:text-properties style:font-name-complex="Arial" fo:font-weight="bold" style:font-weight-asian="bold"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P1159" style:parent-style-name="Normal" style:family="paragraph">
      <style:paragraph-properties fo:keep-with-next="always" fo:keep-together="always" fo:text-align="justify" fo:margin-top="0.1666in" fo:margin-bottom="0.0833in"/>
      <style:text-properties style:font-name-complex="Arial" fo:font-weight="bold" style:font-weight-asian="bold" style:font-weight-complex="bold" fo:font-size="11pt" style:font-size-asian="11pt" style:font-size-complex="11pt"/>
    </style:style>
    <style:style style:name="P116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161" style:parent-style-name="Normal" style:family="paragraph">
      <style:paragraph-properties fo:keep-with-next="always" fo:keep-together="always" fo:text-align="justify" fo:margin-top="0.1666in" fo:margin-bottom="0.0833in"/>
      <style:text-properties style:font-name-complex="Arial" fo:font-weight="bold" style:font-weight-asian="bold" style:font-weight-complex="bold" fo:font-size="11pt" style:font-size-asian="11pt" style:font-size-complex="11pt"/>
    </style:style>
    <style:style style:name="P1162"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163"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164"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style:font-name-asian="Calibri" style:font-name-complex="Arial" style:font-weight-complex="bold" fo:font-size="11pt" style:font-size-asian="11pt" style:font-size-complex="11pt"/>
    </style:style>
    <style:style style:name="T1167" style:parent-style-name="DefaultParagraphFont" style:family="text">
      <style:text-properties style:font-name-asian="Calibri" style:font-name-complex="Arial" style:font-weight-complex="bold" fo:font-size="11pt" style:font-size-asian="11pt" style:font-size-complex="11pt"/>
    </style:style>
    <style:style style:name="T1168" style:parent-style-name="DefaultParagraphFont" style:family="text">
      <style:text-properties style:font-name-asian="Calibri" style:font-name-complex="Arial" style:font-weight-complex="bold" fo:color="#808080" fo:font-size="11pt" style:font-size-asian="11pt" style:font-size-complex="11pt"/>
    </style:style>
    <style:style style:name="T1169" style:parent-style-name="DefaultParagraphFont" style:family="text">
      <style:text-properties style:font-name-asian="Calibri" style:font-name-complex="Arial" style:font-weight-complex="bold" fo:font-size="11pt" style:font-size-asian="11pt" style:font-size-complex="11pt"/>
    </style:style>
    <style:style style:name="T1170" style:parent-style-name="DefaultParagraphFont" style:family="text">
      <style:text-properties style:font-name-asian="Calibri" style:font-name-complex="Arial" style:font-weight-complex="bold" fo:font-size="11pt" style:font-size-asian="11pt" style:font-size-complex="11pt"/>
    </style:style>
    <style:style style:name="P1171" style:parent-style-name="Normal" style:family="paragraph">
      <style:paragraph-properties fo:keep-with-next="always" fo:keep-together="always" fo:text-align="justify" fo:margin-top="0.1666in" fo:margin-bottom="0.0833in"/>
    </style:style>
    <style:style style:name="T1172" style:parent-style-name="DefaultParagraphFont" style:family="text">
      <style:text-properties style:font-name-complex="Arial" fo:font-weight="bold" style:font-weight-asian="bold" style:font-weight-complex="bold" fo:font-size="11pt" style:font-size-asian="11pt" style:font-size-complex="11pt"/>
    </style:style>
    <style:style style:name="P1173" style:parent-style-name="Normal" style:family="paragraph">
      <style:paragraph-properties fo:text-align="justify" fo:margin-top="0.1388in" fo:background-color="#FFFFFF"/>
    </style:style>
    <style:style style:name="T1174" style:parent-style-name="DefaultParagraphFont" style:family="text">
      <style:text-properties style:font-name-asian="Calibri" style:font-name-complex="Arial" style:font-weight-complex="bold" fo:font-size="11pt" style:font-size-asian="11pt" style:font-size-complex="11pt"/>
    </style:style>
    <style:style style:name="T1175" style:parent-style-name="DefaultParagraphFont" style:family="text">
      <style:text-properties style:font-name-asian="Calibri" style:font-name-complex="Arial" style:font-weight-complex="bold" fo:font-size="11pt" style:font-size-asian="11pt" style:font-size-complex="11pt"/>
    </style:style>
    <style:style style:name="T1176" style:parent-style-name="DefaultParagraphFont" style:family="text">
      <style:text-properties style:font-name-asian="Calibri" style:font-name-complex="Arial" style:font-weight-complex="bold" fo:font-size="11pt" style:font-size-asian="11pt" style:font-size-complex="11pt"/>
    </style:style>
    <style:style style:name="T1177" style:parent-style-name="DefaultParagraphFont" style:family="text">
      <style:text-properties style:font-name-asian="Calibri" style:font-name-complex="Arial" style:font-weight-complex="bold" fo:font-size="11pt" style:font-size-asian="11pt" style:font-size-complex="11pt"/>
    </style:style>
    <style:style style:name="T1178" style:parent-style-name="DefaultParagraphFont" style:family="text">
      <style:text-properties style:font-name-asian="Calibri" style:font-name-complex="Arial" style:font-weight-complex="bold" fo:color="#FF0000" fo:font-size="11pt" style:font-size-asian="11pt" style:font-size-complex="11pt"/>
    </style:style>
    <style:style style:name="T1179" style:parent-style-name="DefaultParagraphFont" style:family="text">
      <style:text-properties style:font-name-asian="Calibri" style:font-name-complex="Arial" style:font-weight-complex="bold" fo:font-size="11pt" style:font-size-asian="11pt" style:font-size-complex="11pt"/>
    </style:style>
    <style:style style:name="P1180" style:parent-style-name="Normal" style:master-page-name="MP1" style:family="paragraph">
      <style:paragraph-properties fo:break-before="page" fo:border="0.0069in solid #000000" fo:padding-top="0.0138in" fo:padding-left="0.0555in" fo:padding-bottom="0.0138in" fo:padding-right="0.0555in" style:shadow="none" fo:text-align="justify" fo:background-color="#DBE5F1" style:page-number="1"/>
    </style:style>
    <style:style style:name="T1185" style:parent-style-name="DefaultParagraphFont" style:family="text">
      <style:text-properties style:font-name-complex="Arial" fo:font-weight="bold" style:font-weight-asian="bold"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P1187"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style:font-name-complex="Arial" fo:font-weight="bold" style:font-weight-asian="bold" fo:font-size="11pt" style:font-size-asian="11pt" style:font-size-complex="11pt"/>
    </style:style>
    <style:style style:name="T1190" style:parent-style-name="DefaultParagraphFont" style:family="text">
      <style:text-properties style:font-name-complex="Arial" fo:font-weight="bold" style:font-weight-asian="bold"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size="11pt" style:font-size-asian="11pt" style:font-size-complex="11pt"/>
    </style:style>
    <style:style style:name="P119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94" style:parent-style-name="DefaultParagraphFont" style:family="text">
      <style:text-properties style:font-name-complex="Arial" fo:font-weight="bold" style:font-weight-asian="bold"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P1196" style:parent-style-name="Normal" style:family="paragraph">
      <style:paragraph-properties fo:text-align="justify" fo:margin-top="0.1388in"/>
      <style:text-properties style:font-name-asian="Calibri" style:font-name-complex="Arial" fo:font-weight="bold" style:font-weight-asian="bold" fo:font-size="11pt" style:font-size-asian="11pt" style:font-size-complex="11pt"/>
    </style:style>
    <style:style style:name="P1197" style:parent-style-name="Default" style:family="paragraph">
      <style:paragraph-properties fo:text-align="justify"/>
      <style:text-properties style:use-window-font-color="true" fo:font-size="11pt" style:font-size-asian="11pt" style:font-size-complex="11pt"/>
    </style:style>
    <style:style style:name="P1198" style:parent-style-name="Default" style:family="paragraph">
      <style:paragraph-properties fo:text-align="justify"/>
      <style:text-properties style:use-window-font-color="true" fo:font-size="11pt" style:font-size-asian="11pt" style:font-size-complex="11pt"/>
    </style:style>
    <style:style style:name="P1199" style:parent-style-name="Default" style:family="paragraph">
      <style:paragraph-properties fo:text-align="justify"/>
    </style:style>
    <style:style style:name="T1200" style:parent-style-name="DefaultParagraphFont" style:family="text">
      <style:text-properties style:use-window-font-color="true" fo:font-size="11pt" style:font-size-asian="11pt" style:font-size-complex="11pt"/>
    </style:style>
    <style:style style:name="T1201" style:parent-style-name="DefaultParagraphFont" style:family="text">
      <style:text-properties style:use-window-font-color="true" fo:font-size="11pt" style:font-size-asian="11pt" style:font-size-complex="11pt"/>
    </style:style>
    <style:style style:name="P1202" style:parent-style-name="Default" style:family="paragraph">
      <style:paragraph-properties fo:text-align="justify"/>
      <style:text-properties fo:font-size="11pt" style:font-size-asian="11pt" style:font-size-complex="11pt"/>
    </style:style>
    <style:style style:name="P1203" style:parent-style-name="Default" style:family="paragraph">
      <style:paragraph-properties fo:text-align="justify"/>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style:font-style-complex="italic" fo:font-size="11pt" style:font-size-asian="11pt" style:font-size-complex="11pt"/>
    </style:style>
    <style:style style:name="T1207" style:parent-style-name="DefaultParagraphFont" style:family="text">
      <style:text-properties style:font-name-asian="Calibri" style:font-weight-complex="bold" style:use-window-font-color="true" fo:font-size="11pt" style:font-size-asian="11pt" style:font-size-complex="11pt" style:language-asian="en" style:country-asian="US"/>
    </style:style>
    <style:style style:name="P1208"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209" style:parent-style-name="Normal" style:family="paragraph">
      <style:paragraph-properties style:text-autospace="none" fo:text-align="justify"/>
      <style:text-properties style:font-name-complex="Arial" fo:color="#1F497D" fo:font-size="11pt" style:font-size-asian="11pt" style:font-size-complex="11pt" style:language-asian="en" style:country-asian="GB"/>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complex="Arial" fo:font-size="11pt" style:font-size-asian="11pt" style:font-size-complex="11pt" style:language-asian="en" style:country-asian="GB"/>
    </style:style>
    <style:style style:name="T121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1213"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1214" style:parent-style-name="ListParagraph" style:family="paragraph">
      <style:paragraph-properties style:text-autospace="none" fo:text-align="justify"/>
    </style:style>
    <style:style style:name="T1215" style:parent-style-name="DefaultParagraphFont" style:family="text">
      <style:text-properties style:font-name-complex="Arial" fo:font-size="11pt" style:font-size-asian="11pt" style:font-size-complex="11pt" style:language-asian="en" style:country-asian="GB"/>
    </style:style>
    <style:style style:name="T1216" style:parent-style-name="DefaultParagraphFont" style:family="text">
      <style:text-properties style:font-name-complex="Arial" fo:font-size="11pt" style:font-size-asian="11pt" style:font-size-complex="11pt" style:language-asian="en" style:country-asian="GB"/>
    </style:style>
    <style:style style:name="P1217" style:parent-style-name="ListParagraph" style:family="paragraph">
      <style:paragraph-properties style:text-autospace="none" fo:text-align="justify"/>
    </style:style>
    <style:style style:name="T1218" style:parent-style-name="DefaultParagraphFont" style:family="text">
      <style:text-properties style:font-name-complex="Arial" fo:font-size="11pt" style:font-size-asian="11pt" style:font-size-complex="11pt" style:language-asian="en" style:country-asian="GB"/>
    </style:style>
    <style:style style:name="T1219" style:parent-style-name="DefaultParagraphFont" style:family="text">
      <style:text-properties style:font-name-complex="Arial" fo:font-size="11pt" style:font-size-asian="11pt" style:font-size-complex="11pt" style:language-asian="en" style:country-asian="GB"/>
    </style:style>
    <style:style style:name="P1220" style:parent-style-name="ListParagraph" style:family="paragraph">
      <style:paragraph-properties style:text-autospace="none" fo:text-align="justify"/>
    </style:style>
    <style:style style:name="T1221" style:parent-style-name="DefaultParagraphFont" style:family="text">
      <style:text-properties style:font-name-asian="Calibri" style:font-name-complex="Arial"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style:font-name-asian="Calibri" style:font-name-complex="Arial" style:font-weight-complex="bold" fo:color="#1F497D" fo:font-size="11pt" style:font-size-asian="11pt" style:font-size-complex="11pt"/>
    </style:style>
    <style:style style:name="P1224"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225" style:parent-style-name="ListParagraph" style:family="paragraph">
      <style:paragraph-properties fo:text-align="justify">
        <style:tab-stops>
          <style:tab-stop style:type="left" style:position="-0.252in"/>
        </style:tab-stops>
      </style:paragraph-properties>
      <style:text-properties style:font-name-complex="Arial" style:font-weight-complex="bold" fo:font-size="11pt" style:font-size-asian="11pt" style:font-size-complex="11pt"/>
    </style:style>
    <style:style style:name="P1226" style:parent-style-name="ListParagraph" style:family="paragraph">
      <style:paragraph-properties fo:text-align="justify">
        <style:tab-stops>
          <style:tab-stop style:type="left" style:position="-0.252in"/>
        </style:tab-stops>
      </style:paragraph-properties>
      <style:text-properties style:font-name-complex="Arial" style:font-weight-complex="bold" fo:font-size="11pt" style:font-size-asian="11pt" style:font-size-complex="11pt"/>
    </style:style>
    <style:style style:name="P1227" style:parent-style-name="ListParagraph" style:family="paragraph">
      <style:paragraph-properties fo:text-align="justify">
        <style:tab-stops>
          <style:tab-stop style:type="left" style:position="-0.252in"/>
        </style:tab-stops>
      </style:paragraph-properties>
      <style:text-properties style:font-name-complex="Arial" style:font-weight-complex="bold" fo:font-size="11pt" style:font-size-asian="11pt" style:font-size-complex="11pt"/>
    </style:style>
    <style:style style:name="P1228" style:parent-style-name="ListParagraph" style:family="paragraph">
      <style:paragraph-properties fo:text-align="justify">
        <style:tab-stops>
          <style:tab-stop style:type="left" style:position="-0.252in"/>
        </style:tab-stops>
      </style:paragraph-properties>
      <style:text-properties style:font-name-complex="Arial" style:font-weight-complex="bold" fo:font-size="11pt" style:font-size-asian="11pt" style:font-size-complex="11pt"/>
    </style:style>
    <style:style style:name="P1229" style:parent-style-name="ListParagraph" style:family="paragraph">
      <style:paragraph-properties fo:text-align="justify">
        <style:tab-stops>
          <style:tab-stop style:type="left" style:position="-0.252in"/>
        </style:tab-stops>
      </style:paragraph-properties>
      <style:text-properties style:font-name-complex="Arial" style:font-weight-complex="bold" fo:font-size="11pt" style:font-size-asian="11pt" style:font-size-complex="11pt"/>
    </style:style>
    <style:style style:name="P1230" style:parent-style-name="Normal" style:family="paragraph">
      <style:paragraph-properties fo:text-align="justify" fo:margin-top="0.1388in"/>
    </style:style>
    <style:style style:name="T1231" style:parent-style-name="DefaultParagraphFont" style:family="text">
      <style:text-properties style:font-name-asian="Calibri" style:font-name-complex="Arial" style:font-weight-complex="bold" fo:font-size="11pt" style:font-size-asian="11pt" style:font-size-complex="11pt"/>
    </style:style>
    <style:style style:name="T123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233" style:parent-style-name="DefaultParagraphFont" style:family="text">
      <style:text-properties style:font-name-asian="Calibri" style:font-name-complex="Arial" style:font-weight-complex="bold" fo:font-size="11pt" style:font-size-asian="11pt" style:font-size-complex="11pt"/>
    </style:style>
    <style:style style:name="P1234" style:parent-style-name="Normal" style:family="paragraph">
      <style:paragraph-properties fo:text-align="justify" fo:margin-top="0.1388in" fo:margin-left="0.3937in" fo:text-indent="-0.0979in">
        <style:tab-stops/>
      </style:paragraph-properties>
    </style:style>
    <style:style style:name="T1235" style:parent-style-name="DefaultParagraphFont" style:family="text">
      <style:text-properties style:font-name-asian="Calibri" style:font-name-complex="Arial" style:font-weight-complex="bold" fo:font-size="11pt" style:font-size-asian="11pt" style:font-size-complex="11pt"/>
    </style:style>
    <style:style style:name="T123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asian="Calibri" style:font-name-complex="Arial" style:font-weight-complex="bold" fo:font-size="11pt" style:font-size-asian="11pt" style:font-size-complex="11pt"/>
    </style:style>
    <style:style style:name="T1238" style:parent-style-name="FootnoteReference" style:family="text">
      <style:text-properties style:font-name-asian="Calibri" style:font-name-complex="Arial" style:font-weight-complex="bold" fo:font-size="11pt" style:font-size-asian="11pt" style:font-size-complex="11pt"/>
    </style:style>
    <style:style style:name="T1239" style:parent-style-name="DefaultParagraphFont" style:family="text">
      <style:text-properties style:font-name="Arial" style:font-name-complex="Arial" style:font-weight-complex="normal" fo:font-size="9pt" style:font-size-asian="9pt" style:font-size-complex="9pt"/>
    </style:style>
    <style:style style:name="T1240" style:parent-style-name="DefaultParagraphFont" style:family="text">
      <style:text-properties style:font-name="Arial" style:font-name-complex="Arial" style:font-weight-complex="normal" fo:font-size="9pt" style:font-size-asian="9pt" style:font-size-complex="9pt"/>
    </style:style>
    <style:style style:name="T1241" style:parent-style-name="DefaultParagraphFont" style:family="text">
      <style:text-properties style:font-name="Arial" style:font-name-complex="Arial" style:font-weight-complex="normal" fo:font-size="9pt" style:font-size-asian="9pt" style:font-size-complex="9pt"/>
    </style:style>
    <style:style style:name="T1242" style:parent-style-name="DefaultParagraphFont" style:family="text">
      <style:text-properties style:font-name-asian="Calibri" style:font-name-complex="Arial" style:font-weight-complex="bold" fo:font-size="11pt" style:font-size-asian="11pt" style:font-size-complex="11pt"/>
    </style:style>
    <style:style style:name="T1243" style:parent-style-name="DefaultParagraphFont" style:family="text">
      <style:text-properties style:font-name-asian="Calibri" style:font-name-complex="Arial" style:font-weight-complex="bold" fo:font-size="11pt" style:font-size-asian="11pt" style:font-size-complex="11pt"/>
    </style:style>
    <style:style style:name="T1244" style:parent-style-name="DefaultParagraphFont" style:family="text">
      <style:text-properties style:font-name-asian="Calibri" style:font-name-complex="Arial" style:font-weight-complex="bold" fo:font-size="11pt" style:font-size-asian="11pt" style:font-size-complex="11pt"/>
    </style:style>
    <style:style style:name="P1245" style:parent-style-name="Normal" style:family="paragraph">
      <style:paragraph-properties fo:text-align="justify" fo:margin-top="0.1388in" fo:margin-left="0.3937in" fo:text-indent="-0.0979in">
        <style:tab-stops/>
      </style:paragraph-properties>
    </style:style>
    <style:style style:name="T1246" style:parent-style-name="DefaultParagraphFont" style:family="text">
      <style:text-properties style:font-name-asian="Calibri" style:font-name-complex="Arial" style:font-weight-complex="bold" fo:font-size="11pt" style:font-size-asian="11pt" style:font-size-complex="11pt"/>
    </style:style>
    <style:style style:name="T124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248" style:parent-style-name="DefaultParagraphFont" style:family="text">
      <style:text-properties style:font-name-asian="Calibri" style:font-name-complex="Arial" style:font-weight-complex="bold" fo:font-size="11pt" style:font-size-asian="11pt" style:font-size-complex="11pt"/>
    </style:style>
    <style:style style:name="T1249" style:parent-style-name="FootnoteReference" style:family="text">
      <style:text-properties style:font-name-asian="Calibri" style:font-name-complex="Arial" style:font-weight-complex="bold" fo:font-size="11pt" style:font-size-asian="11pt" style:font-size-complex="11pt"/>
    </style:style>
    <style:style style:name="T1250" style:parent-style-name="DefaultParagraphFont" style:family="text">
      <style:text-properties style:font-name="Arial" style:font-name-complex="Arial" fo:font-size="9pt" style:font-size-asian="9pt" style:font-size-complex="9pt"/>
    </style:style>
    <style:style style:name="T1251" style:parent-style-name="DefaultParagraphFont" style:family="text">
      <style:text-properties style:font-name="Arial" style:font-name-complex="Arial" style:font-weight-complex="normal" fo:font-size="9pt" style:font-size-asian="9pt" style:font-size-complex="9pt"/>
    </style:style>
    <style:style style:name="T1252" style:parent-style-name="DefaultParagraphFont" style:family="text">
      <style:text-properties style:font-name="Arial" style:font-name-complex="Arial" style:font-weight-complex="normal" fo:font-size="9pt" style:font-size-asian="9pt" style:font-size-complex="9pt"/>
    </style:style>
    <style:style style:name="T1253" style:parent-style-name="DefaultParagraphFont" style:family="text">
      <style:text-properties style:font-name="Arial" style:font-name-complex="Arial" style:font-weight-complex="normal" fo:font-size="9pt" style:font-size-asian="9pt" style:font-size-complex="9pt"/>
    </style:style>
    <style:style style:name="T1254" style:parent-style-name="DefaultParagraphFont" style:family="text">
      <style:text-properties style:font-name-asian="Calibri" style:font-name-complex="Arial" style:font-weight-complex="bold" fo:font-size="11pt" style:font-size-asian="11pt" style:font-size-complex="11pt"/>
    </style:style>
    <style:style style:name="T1255" style:parent-style-name="DefaultParagraphFont" style:family="text">
      <style:text-properties style:font-name-asian="Calibri" style:font-name-complex="Arial" style:font-weight-complex="bold" fo:font-size="11pt" style:font-size-asian="11pt" style:font-size-complex="11pt"/>
    </style:style>
    <style:style style:name="T1256" style:parent-style-name="DefaultParagraphFont" style:family="text">
      <style:text-properties style:font-name-asian="Calibri" style:font-name-complex="Arial" style:font-weight-complex="bold" fo:font-size="11pt" style:font-size-asian="11pt" style:font-size-complex="11pt"/>
    </style:style>
    <style:style style:name="T1257" style:parent-style-name="DefaultParagraphFont" style:family="text">
      <style:text-properties style:font-name-asian="Calibri" style:font-name-complex="Arial" style:font-weight-complex="bold" fo:font-size="11pt" style:font-size-asian="11pt" style:font-size-complex="11pt"/>
    </style:style>
    <style:style style:name="T1258" style:parent-style-name="DefaultParagraphFont" style:family="text">
      <style:text-properties style:font-name-asian="Calibri" style:font-name-complex="Arial" style:font-weight-complex="bold" fo:font-size="11pt" style:font-size-asian="11pt" style:font-size-complex="11pt"/>
    </style:style>
    <style:style style:name="P1259" style:parent-style-name="Normal" style:family="paragraph">
      <style:paragraph-properties fo:text-align="justify" fo:margin-top="0.1388in"/>
    </style:style>
    <style:style style:name="T126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261"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262" style:parent-style-name="Normal" style:family="paragraph">
      <style:paragraph-properties fo:text-align="justify" fo:margin-top="0.1388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asian="Calibri" style:font-name-complex="Arial" style:font-weight-complex="bold" fo:font-size="11pt" style:font-size-asian="11pt" style:font-size-complex="11pt"/>
    </style:style>
    <style:style style:name="P1266"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267" style:parent-style-name="Normal" style:family="paragraph">
      <style:paragraph-properties fo:text-align="justify" fo:margin-top="0.1388in"/>
      <style:text-properties style:font-name-asian="Calibri" style:font-name-complex="Arial" fo:font-weight="bold" style:font-weight-asian="bold" style:font-weight-complex="bold" fo:font-size="11pt" style:font-size-asian="11pt" style:font-size-complex="11pt"/>
    </style:style>
    <style:style style:name="TableColumn1269" style:family="table-column">
      <style:table-column-properties style:column-width="0.4875in"/>
    </style:style>
    <style:style style:name="TableColumn1270" style:family="table-column">
      <style:table-column-properties style:column-width="0.852in"/>
    </style:style>
    <style:style style:name="TableColumn1271" style:family="table-column">
      <style:table-column-properties style:column-width="0.725in"/>
    </style:style>
    <style:style style:name="TableColumn1272" style:family="table-column">
      <style:table-column-properties style:column-width="0.9791in"/>
    </style:style>
    <style:style style:name="TableColumn1273" style:family="table-column">
      <style:table-column-properties style:column-width="4.1145in"/>
    </style:style>
    <style:style style:name="Table1268" style:family="table">
      <style:table-properties style:width="7.1583in" fo:margin-left="0in" table:align="left"/>
    </style:style>
    <style:style style:name="TableRow1274" style:family="table-row">
      <style:table-row-properties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85" style:family="table-row">
      <style:table-row-properties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style:text-properties style:font-name-complex="Arial" style:font-weight-complex="bold"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text-properties style:font-name-complex="Arial" style:font-weight-complex="bold"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style:font-name-complex="Arial" style:font-weight-complex="bold" fo:font-size="11pt" style:font-size-asian="11pt" style:font-size-complex="11pt"/>
    </style:style>
    <style:style style:name="TableRow1296" style:family="table-row">
      <style:table-row-properties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style:font-name-complex="Arial" style:font-weight-complex="bold"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justify"/>
      <style:text-properties style:font-name-complex="Arial" style:font-weight-complex="bold" fo:font-size="11pt" style:font-size-asian="11pt" style:font-size-complex="11pt" fo:language="pt" fo:country="BR"/>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style:text-properties style:font-name-complex="Arial" style:font-weight-complex="bold" fo:font-size="11pt" style:font-size-asian="11pt" style:font-size-complex="11pt"/>
    </style:style>
    <style:style style:name="TableRow1307" style:family="table-row">
      <style:table-row-properties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justify"/>
      <style:text-properties style:font-name-complex="Arial" style:font-weight-complex="bold"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justify"/>
      <style:text-properties style:font-name-complex="Arial" style:font-weight-complex="bold"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justify"/>
      <style:text-properties style:font-name-complex="Arial" style:font-weight-complex="bold"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style:font-name-complex="Arial" style:font-weight-complex="bold"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justify"/>
      <style:text-properties style:font-name-complex="Arial" style:font-weight-complex="bold" fo:font-size="11pt" style:font-size-asian="11pt" style:font-size-complex="11pt"/>
    </style:style>
    <style:style style:name="TableRow1318" style:family="table-row">
      <style:table-row-properties style:min-row-height="0.3895in"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style:font-name-complex="Arial" style:font-weight-complex="bold"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justify"/>
      <style:text-properties style:font-name-complex="Arial" style:font-weight-complex="bold"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justify"/>
      <style:text-properties style:font-name-complex="Arial" style:font-weight-complex="bold"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text-properties style:font-name-complex="Arial" style:font-weight-complex="bold"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justify"/>
      <style:text-properties style:font-name-complex="Arial" style:font-weight-complex="bold" fo:font-size="11pt" style:font-size-asian="11pt" style:font-size-complex="11pt"/>
    </style:style>
    <style:style style:name="P1329" style:parent-style-name="Normal" style:family="paragraph">
      <style:paragraph-properties fo:text-align="justify" fo:margin-top="0.1388in"/>
      <style:text-properties style:font-name-asian="Calibri" style:font-name-complex="Arial" style:font-weight-complex="bold" fo:font-style="italic" style:font-style-asian="italic" fo:color="#00B050" fo:font-size="11pt" style:font-size-asian="11pt" style:font-size-complex="11pt"/>
    </style:style>
    <style:style style:name="P1330"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331"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3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3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style:font-name-asian="Calibri" style:font-name-complex="Arial" style:font-weight-complex="bold" fo:font-size="11pt" style:font-size-asian="11pt" style:font-size-complex="11pt"/>
    </style:style>
    <style:style style:name="T1336" style:parent-style-name="DefaultParagraphFont" style:family="text">
      <style:text-properties style:font-name-asian="Calibri" style:font-name-complex="Arial"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top="0.1388in"/>
      <style:text-properties style:font-name-asian="Calibri" style:font-name-complex="Arial" fo:font-weight="bold" style:font-weight-asian="bold" style:font-weight-complex="bold" fo:font-size="11pt" style:font-size-asian="11pt" style:font-size-complex="11pt"/>
    </style:style>
    <style:style style:name="P1341"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342" style:parent-style-name="Normal" style:family="paragraph">
      <style:paragraph-properties fo:break-before="page"/>
      <style:text-properties style:font-name-complex="Arial" fo:font-size="11pt" style:font-size-asian="11pt" style:font-size-complex="11pt"/>
    </style:style>
    <style:style style:name="P1343" style:parent-style-name="Normal" style:family="paragraph">
      <style:paragraph-properties fo:text-align="justify"/>
      <style:text-properties style:font-name-complex="Arial" fo:font-weight="bold" style:font-weight-asian="bold" fo:font-size="11pt" style:font-size-asian="11pt" style:font-size-complex="11pt"/>
    </style:style>
    <style:style style:name="P1344" style:parent-style-name="Normal" style:family="paragraph">
      <style:paragraph-properties fo:text-align="justify"/>
      <style:text-properties style:font-name-complex="Arial" fo:font-size="11pt" style:font-size-asian="11pt" style:font-size-complex="11pt"/>
    </style:style>
    <style:style style:name="P1345" style:parent-style-name="Normal" style:family="paragraph">
      <style:paragraph-properties fo:text-align="justify" fo:margin-top="0.1388in" fo:margin-left="0.1972in">
        <style:tab-stops/>
      </style:paragraph-properties>
      <style:text-properties style:font-name-complex="Arial" fo:font-weight="bold" style:font-weight-asian="bold" style:font-weight-complex="bold" fo:font-size="11pt" style:font-size-asian="11pt" style:font-size-complex="11pt"/>
    </style:style>
    <style:style style:name="TableColumn1347" style:family="table-column">
      <style:table-column-properties style:column-width="7.2243in"/>
    </style:style>
    <style:style style:name="Table1346" style:family="table">
      <style:table-properties style:width="7.2243in" fo:margin-left="-0.059in" table:align="left"/>
    </style:style>
    <style:style style:name="TableRow1348" style:family="table-row">
      <style:table-row-properties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asian="Calibri" style:font-name-complex="Arial" style:font-weight-complex="bold" fo:font-size="11pt" style:font-size-asian="11pt" style:font-size-complex="11pt"/>
    </style:style>
    <style:style style:name="T1353" style:parent-style-name="DefaultParagraphFont" style:family="text">
      <style:text-properties style:font-name-asian="Calibri" style:font-name-complex="Arial" style:font-weight-complex="bold" fo:font-size="11pt" style:font-size-asian="11pt" style:font-size-complex="11pt"/>
    </style:style>
    <style:style style:name="T1354"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35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1358"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135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6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61"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62"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63"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64"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65"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66"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1367" style:parent-style-name="ListParagraph"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paragraph-properties fo:text-align="justify" fo:margin-left="0.7812in">
        <style:tab-stops/>
      </style:paragraph-properties>
      <style:text-properties style:font-name-complex="Arial" style:font-weight-complex="bold" fo:font-size="11pt" style:font-size-asian="11pt" style:font-size-complex="11pt"/>
    </style:style>
    <style:style style:name="P1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2" style:parent-style-name="Normal" style:family="paragraph">
      <style:paragraph-properties fo:text-align="justify"/>
      <style:text-properties style:font-name-complex="Arial" fo:font-weight="bold" style:font-weight-asian="bold" fo:font-size="11pt" style:font-size-asian="11pt" style:font-size-complex="11pt"/>
    </style:style>
  </office:automatic-styles>
  <office:body>
    <office:text text:use-soft-page-breaks="true">
      <text:p text:style-name="P1"><text:span text:style-name="T3">Annual Review - Summary Sheet</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Health Partnership Scheme (HPS)</text:p>
            <text:p text:style-name="P13"/>
          </table:table-cell>
          <table:covered-table-cell/>
          <table:covered-table-cell/>
        </table:table-row>
        <table:table-row table:style-name="TableRow14">
          <table:table-cell table:style-name="TableCell15" table:number-columns-spanned="2">
            <text:p text:style-name="P16">Programme Value: £32.3m</text:p>
          </table:table-cell>
          <table:covered-table-cell/>
          <table:table-cell table:style-name="TableCell17">
            <text:p text:style-name="P18">Review Date: July 2017</text:p>
          </table:table-cell>
        </table:table-row>
        <table:table-row table:style-name="TableRow19">
          <table:table-cell table:style-name="TableCell20">
            <text:p text:style-name="P21">Programme Code: 202208</text:p>
            <text:p text:style-name="P22"/>
          </table:table-cell>
          <table:table-cell table:style-name="TableCell23">
            <text:p text:style-name="P24"><text:span text:style-name="T25">Start Date:</text:span><text:span text:style-name="T26"><text:s/>July 2011</text:span></text:p>
          </table:table-cell>
          <table:table-cell table:style-name="TableCell27">
            <text:p text:style-name="P28"><text:span text:style-name="T29">End Date:</text:span><text:span text:style-name="T30"><text:s/></text:span><text:span text:style-name="T31">February 2019<text:s/></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2</text:p>
          </table:table-cell>
          <table:table-cell table:style-name="TableCell49">
            <text:p text:style-name="P50">2013</text:p>
          </table:table-cell>
          <table:table-cell table:style-name="TableCell51">
            <text:p text:style-name="P52">2014</text:p>
          </table:table-cell>
          <table:table-cell table:style-name="TableCell53">
            <text:p text:style-name="P54">2015</text:p>
          </table:table-cell>
          <table:table-cell table:style-name="TableCell55">
            <text:p text:style-name="P56">2016</text:p>
          </table:table-cell>
          <table:table-cell table:style-name="TableCell57">
            <text:p text:style-name="P58">2017</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s/></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L</text:p>
          </table:table-cell>
          <table:table-cell table:style-name="TableCell87">
            <text:p text:style-name="P88">L</text:p>
          </table:table-cell>
          <table:table-cell table:style-name="TableCell89">
            <text:p text:style-name="P90">L</text:p>
          </table:table-cell>
          <table:table-cell table:style-name="TableCell91">
            <text:p text:style-name="P92">L</text:p>
          </table:table-cell>
          <table:table-cell table:style-name="TableCell93">
            <text:p text:style-name="P94">Moderate</text:p>
          </table:table-cell>
          <table:table-cell table:style-name="TableCell95">
            <text:p text:style-name="P96">Moderate<text:s/></text:p>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 review</text:p>
      <text:p text:style-name="P103"><text:span text:style-name="T104">The Health Partnership Scheme<text:s/></text:span><text:span text:style-name="T105">(HPS) is a programme which supports the strengthening and sustainability of existing p</text:span><text:span text:style-name="T106">artnerships between UK health institutions and those in low income countries.</text:span><text:span text:style-name="T107"><text:s/></text:span></text:p>
      <text:p text:style-name="P108"><text:span text:style-name="T109">Programme<text:s/></text:span><text:span text:style-name="T110">aims are to:<text:s/></text:span></text:p>
      <text:list text:style-name="LFO2" text:continue-numbering="true">
        <text:list-item>
          <text:p text:style-name="P111"><text:span text:style-name="T112">improve human resources for health and health services in developin</text:span><text:span text:style-name="T113">g countries through<text:s/></text:span><text:span text:style-name="T114">UK health institutions and professionals volunteering their time to build the capacity of their counterparts in developing countries,</text:span><text:span text:style-name="T115"><text:s/>and</text:span></text:p>
        </text:list-item>
        <text:list-item>
          <text:p text:style-name="P116"><text:span text:style-name="T117">bring benefits back to the UK through volunteer NHS staff returning with<text:s/></text:span><text:span text:style-name="T118">increased knowledge, impr</text:span><text:span text:style-name="T119">oved leadership skills and a greater understanding of how to innovatively deliver healthcare with limited resources.</text:span></text:p>
        </text:list-item>
      </text:list>
      <text:p text:style-name="P120"/>
      <text:p text:style-name="P121"><text:span text:style-name="T122">The HPS is managed by Tropical Health &amp; Education Trust (THET).</text:span><text:span text:style-name="T123"><text:tab/></text:span></text:p>
      <text:p text:style-name="P124"/>
      <text:p text:style-name="P125"><text:span text:style-name="T126">Overall the programme has made very good progress towards the targets se</text:span><text:span text:style-name="T127">t and has had a positive impact on outcomes. Since the start of the HPS in 2011,</text:span><text:span text:style-name="T128"><text:s/>83,973 health workers (mostly women) have been trained, 135 health institutions supported in 34 countries in Africa and Asia, and 37 health institutions demonstrated improved<text:s/></text:span><text:span text:style-name="T129">health outcomes for patients. In addition, the programme is demonstrating that the volunteers also benefit from increased clinical and leadership skills</text:span><text:span text:style-name="T130">.<text:s/></text:span><text:span text:style-name="T131">These results show the significant contribution health partnerships can make to health workforce devel</text:span><text:span text:style-name="T132">opment.<text:s/></text:span></text:p>
      <text:p text:style-name="P133"/>
      <text:p text:style-name="P134"><text:span text:style-name="T135">The programme was originally planned to run from July 2011 to June 2017. <text:s/>An 8 month independent evaluation of the programme was completed in November 2016</text:span><text:span text:style-name="T136">.</text:span><text:span text:style-name="T137"><text:note text:note-class="footnote" text:id="_ftn0"><text:note-citation>1</text:note-citation><text:note-body><text:p text:style-name="FootnoteText"><text:span text:style-name="T138"><text:s/>Health Partnership Scheme Evaluation Report:<text:s/></text:span><text:a xlink:href="https://devtracker.dfid.gov.uk/projects/GB-1-202208/documents" office:target-frame-name="_top" xlink:show="replace"><text:span text:style-name="T139">https://devtracker.dfid.gov.uk/projects/GB-1-202208/documents</text:span></text:a></text:p></text:note-body></text:note></text:span><text:span text:style-name="T140"><text:s/></text:span><text:span text:style-name="T141">The evaluation concluded that the scheme has “</text:span><text:span text:style-name="T142">overwhelmingly demonstrated the effectiveness of the partnership and vo</text:span><text:span text:style-name="T143">lunteering approach in supporting health worker capacity strengthening.’</text:span><text:span text:style-name="T144"><text:s/>and that ‘</text:span><text:span text:style-name="T145">projects have contributed to health system strengthening by strengthening health worker capacity in terms of their skills, knowledge and confidence</text:span><text:span text:style-name="T146">.’<text:s/></text:span><text:span text:style-name="T147">A cost extension of the</text:span><text:span text:style-name="T148"><text:s/>programme was approved in July 2017. <text:s/>This will sustain activities until February 2019, pending decisions on a potential successor programme.</text:span></text:p>
      <text:p text:style-name="P149"/>
      <text:p text:style-name="P150">Overall findings from the evaluation were positive and warranted a continuation of partnerships. Key lessons include:<text:s/></text:p>
      <text:p text:style-name="P151"/>
      <text:list text:style-name="LFO3" text:continue-numbering="true">
        <text:list-item>
          <text:list>
            <text:list-item>
              <text:p text:style-name="P152">HPS projects have contributed to health system strengthening by building up health worker capacity in terms of their skills, knowledge and confidence;<text:s/></text:p>
            </text:list-item>
            <text:list-item>
              <text:p text:style-name="P153">Partnerships that are able to make linkages with other initiatives, establish synergies and be more strategic are more effective;</text:p>
            </text:list-item>
            <text:list-item>
              <text:p text:style-name="P154">THET’s input around networking and technical assistance has been well delivered, and their guidance has contributed to strengthening partnerships;<text:s/></text:p>
            </text:list-item>
            <text:list-item>
              <text:p text:style-name="P155">HPS benefits both volunteers and the UK health system. <text:s/></text:p>
            </text:list-item>
          </text:list>
        </text:list-item>
      </text:list>
      <text:p text:style-name="P156"/>
      <text:p text:style-name="P157"><text:span text:style-name="T158">The evaluation a</text:span><text:span text:style-name="T159">lso pointed out areas that need further attention, including the need for greater collaboration between partnerships or with other aid programmes in host countries, stronger M&amp;E and gender considerations.<text:s/></text:span></text:p>
      <text:p text:style-name="P160"><text:span text:style-name="T161">There was a management response to the evaluation.</text:span><text:span text:style-name="T162"><text:s/>This welcomes the evaluation findings and recommendations<text:s/></text:span><text:span text:style-name="T163">to consider under the current programme as well as valuable lessons and ideas for future programming.  Given that the programme’s original end date was mid-2017, DFID’s response noted the limitatio</text:span><text:span text:style-name="T164">ns to apply all recommendations and that some of these would be taken into account as part of the design of any future programming.<text:s/></text:span><text:span text:style-name="T165">The programme has made good progress towards addressing recommendations pertaining to the current programme, such as strengt</text:span><text:span text:style-name="T166">hening gender considerations.</text:span><text:span text:style-name="T167"><text:note text:note-class="footnote" text:id="_ftn1"><text:note-citation>2</text:note-citation><text:note-body><text:p text:style-name="FootnoteText"><text:s/>The full management response to the evaluation recommendations can be found in the following link:<text:s/><text:a xlink:href="https://devtracker.dfid.gov.uk/projects/GB-1-202208/documents" office:target-frame-name="_top" xlink:show="replace"><text:span text:style-name="T168">https://devtracker.dfid.gov.uk/projects/GB-1-202208/documents</text:span></text:a></text:p><text:p text:style-name="FootnoteText"/></text:note-body></text:note></text:span></text:p>
      <text:p text:style-name="P169"/>
      <text:p text:style-name="P170">Summary of recommendations for next year in light of the programme extension</text:p>
      <text:p text:style-name="P171"/>
      <text:list text:style-name="LFO4" text:continue-numbering="true">
        <text:list-item>
          <text:p text:style-name="P172">The programme should focus on sustaining momentum but start to shift towards a more strategic approach, focussing<text:s/>partnerships on fewer countries and, within those countries, on areas identified by the Government as part of their overall health approach. <text:s/></text:p>
        </text:list-item>
        <text:list-item>
          <text:p text:style-name="P173">The logframe needs to be revised by September 2017 to agree 2018 milestones and end of programme targets for indicators at impact, outcome and output levels. Where possible, more qualitative indicators should be identified.</text:p>
        </text:list-item>
        <text:list-item>
          <text:p text:style-name="P174">Continue the positive progress on implementing the remaining relevant recommendations from the management response to the evaluation and consider<text:s/>how best to take forward recommendations from the two health equity studies (gender and populations served).<text:s/></text:p>
        </text:list-item>
        <text:list-item>
          <text:p text:style-name="P175">Introduce data disaggregation on disability, where possible, for both participants and beneficiaries. <text:s/></text:p>
        </text:list-item>
        <text:list-item>
          <text:p text:style-name="P176">In line with DFID’s environment and climate safeguards, start to address environmental measures and opportunities to among other, contribute towards adequate waste management and improved water and sanitation at health facility level.</text:p>
        </text:list-item>
        <text:list-item>
          <text:p text:style-name="P177">Identify what factors enable or hinder the success of improvement/adoption of health policies and ways to assess quality and impact for future grants including identifying logframe indicators.<text:s/></text:p>
        </text:list-item>
        <text:list-item>
          <text:p text:style-name="P178">Identify which partnerships have been most successful in terms of institutional impact, to aid a more strategic selection of<text:s/>partnerships during the extension period.</text:p>
        </text:list-item>
        <text:list-item>
          <text:p text:style-name="P179">DFID and THET should continue frequent reviews of workplans, budgets and activities to maximise programme grant spent and results achieved.<text:s/></text:p>
        </text:list-item>
      </text:list>
      <text:p text:style-name="P180"/>
      <text:p text:style-name="P181"/>
      <text:p text:style-name="P182"><text:span text:style-name="T183">A. Introduction and Context<text:s/></text:span><text:span text:style-name="T184">(1 page)</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DevTracker Link to Business<text:s/></text:span><text:span text:style-name="T193">Case:<text:s/></text:span></text:p>
          </table:table-cell>
          <table:table-cell table:style-name="TableCell194">
            <text:p text:style-name="P195">HPS pre-dates DFID Business Cases</text:p>
          </table:table-cell>
        </table:table-row>
        <table:table-row table:style-name="TableRow196">
          <table:table-cell table:style-name="TableCell197">
            <text:p text:style-name="P198"><text:span text:style-name="T199">DevTracker Link to Log frame:<text:s/></text:span></text:p>
          </table:table-cell>
          <table:table-cell table:style-name="TableCell200">
            <text:p text:style-name="P201"><text:a xlink:href="https://devtracker.dfid.gov.uk/projects/GB-1-202208/documents" office:target-frame-name="_top" xlink:show="replace"><text:span text:style-name="T202">https://devtracker.dfid.gov.uk/projects/GB-1-202208/documents</text:span></text:a></text:p>
            <text:p text:style-name="P203"/>
          </table:table-cell>
        </table:table-row>
      </table:table>
      <text:p text:style-name="P204"/>
      <text:p text:style-name="P205"><text:span text:style-name="T206">DFID is providing up to £32.3m over<text:s/></text:span><text:span text:style-name="T207">2011-2019 to the Health Partnership Scheme (HPS) which is managed by the Tropical Health &amp; Education Trust (THET).<text:s/></text:span><text:span text:style-name="T208">The purpose of the HPS is to contribute to strengthening developing country health systems, with an emphasis on improving the performance of<text:s/></text:span><text:span text:style-name="T209">the health workforce. <text:s/>This is done through supporting partnerships between UK health institutions (e.g. NHS Trusts, universities, Royal Colleges and professional associations) and those in developing countries, building health worker capacity and sharing<text:s/></text:span><text:span text:style-name="T210">skills.</text:span><text:span text:style-name="T211"><text:s text:c="2"/></text:span><text:span text:style-name="T212">The</text:span><text:span text:style-name="T213"><text:s/></text:span><text:span text:style-name="T214">HPS provides grant funding and technical advice and support to partnerships. This also benefits the UK health sector as<text:s/></text:span><text:span text:style-name="T215">partnerships contribute to improved health professional competencies (sometimes as part of leadership schemes), motivation,</text:span><text:span text:style-name="T216"><text:s/>health service innovations and global influence. <text:s/></text:span><text:span text:style-name="T217">The HPS has two main components: grants to support partnership projects in Low and Middle Income Countries (LMICs), and activities to support and develop the health partnership community in the UK and over</text:span><text:span text:style-name="T218">seas.<text:s/></text:span></text:p>
      <text:p text:style-name="P219"/>
      <text:p text:style-name="P220"><text:span text:style-name="T221">The original programme was for £20.2m over 4 years (July 2011 – June 2015). <text:s/>In 2014, a £10m cost extension from June 2015 to July 2017 was approved. To sustain partnership activities and momentum until a decision on a potential successor health pa</text:span><text:span text:style-name="T222">rtnership programme is made, a final £2.1m cost extension to February 2019 was agreed in July 2017. Furthermore, in early 2016, DFID approved THET’s proposal to pilot the</text:span><text:span text:style-name="T223"><text:s/>establishment of an office in Uganda to improve coordination of partnerships with cou</text:span><text:span text:style-name="T224">ntry priorities given that a large number of health partnerships is operating in the country.<text:s/></text:span></text:p>
      <text:p text:style-name="P225"/>
      <text:p text:style-name="P226"><text:span text:style-name="T227">At<text:s/></text:span><text:span text:style-name="T228">impact</text:span><text:span text:style-name="T229"><text:s/>level,<text:s/></text:span><text:span text:style-name="T230">the HPS aims to contribute to more effective and efficient health service provision and improved health outcomes. The intended<text:s/></text:span><text:span text:style-name="T231">outcome<text:s/></text:span><text:span text:style-name="T232">is more<text:s/></text:span><text:span text:style-name="T233">effective and efficient health systems, with an emphasis on the performance of the health workforce in participating countries and the UK.<text:s/></text:span><text:span text:style-name="T234">The HPS contributes in particular to Global Goal 3 (on health) but also to Goals 4 (on quality education), 5 (on gend</text:span><text:span text:style-name="T235">er equality), 8 (economic growth) and 17 (on partnerships for the goals), and UK commitments to tackle extreme poverty and help the world’s poorest and most vulnerable in fragile and conflict affected states.<text:s/></text:span></text:p>
      <text:p text:style-name="P236"/>
      <text:p text:style-name="P237"><text:span text:style-name="T238">There is a rich history of partnership approa</text:span><text:span text:style-name="T239">ches in health. UK and global experience demonstrate that partnerships and volunteering are effective to support DFID’s overall health goals and work to strengthen health systems, and health workers’ capacity in particular – with benefits also to the UK he</text:span><text:span text:style-name="T240">alth system.<text:s/></text:span><text:span text:style-name="T241">The HPS is an important component of broader DFID investments in human resources for health in partner countries.<text:s/></text:span><text:span text:style-name="T242">The independent evaluation of the HPS conducted during this review period has shown that the scheme has successfully strengthened</text:span><text:span text:style-name="T243"><text:s/>partnerships<text:s/></text:span><text:span text:style-name="T244">and contributed to<text:s/></text:span><text:span text:style-name="T245">building human resources capacity at country level.<text:s/></text:span></text:p>
      <text:p text:style-name="P246"/>
      <text:p text:style-name="P247"/>
      <text:h text:style-name="P248" text:outline-level="2"><text:span text:style-name="T249">B: PERFORMANCE AND CONCLUSIONS<text:s/></text:span><text:span text:style-name="T250">(1-2 pages)</text:span></text:h>
      <text:p text:style-name="P251"/>
      <text:p text:style-name="P252">Annual outcome assessment<text:s/></text:p>
      <text:p text:style-name="P253"/>
      <text:p text:style-name="P254"><text:span text:style-name="T255">The programme has continued to make good progress over the review period and is showing positive</text:span><text:span text:style-name="T256"><text:s/>impact at outcome level,<text:s/></text:span><text:span text:style-name="T257">with the evaluation reporting that the<text:s/></text:span><text:span text:style-name="T258">scheme has successfully strengthened partnerships<text:s/></text:span><text:span text:style-name="T259">and contributed to<text:s/></text:span><text:span text:style-name="T260">building human resources capacity at country level.<text:s/></text:span><text:span text:style-name="T261"><text:s text:c="2"/></text:span></text:p>
      <text:p text:style-name="P262"/>
      <text:p text:style-name="P263">Examples of how the programme is influencing institutional policies and improving health worker performance are provided below.</text:p>
      <text:p text:style-name="P264"/>
      <table:table table:style-name="Table265">
        <table:table-columns>
          <table:table-column table:style-name="TableColumn266"/>
        </table:table-columns>
        <table:table-row table:style-name="TableRow267">
          <table:table-cell table:style-name="TableCell268">
            <text:p text:style-name="P269">Example: An initiative by Nottingham Trent University and Makerere University School of Public Health partnership focused on strengthening the Community Health Worker (CHW) programme for health<text:s/>improvement in Wakiso District, Uganda. The project provided 325 training course places for CHWs and CHW supervisors, which resulted in an increased number of home visits by CHWs to provide health care, referrals and education. The partnership achieved 40,213 home visits reaching over 127,000 community members and over 19,000 children treated for malaria, diarrhoea and pneumonia by CHWs. Of the 325 training course places, 300 CHWs were assessed at least 3 months after training, and 298 demonstrated improved performance. CHW competence and motivation were assessed through quantitative and qualitative methods, including questionnaires, focus groups and interviews.</text:p>
            <text:p text:style-name="P270"/>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Example: The Guy’s and St Thomas’ NHS Foundation Trust and Ndola Central Hospital partnership<text:s/>works to improve patient safety and infection prevention control (IPC) practice in Zambia, through improved Body Fluid Exposure <text:s/>processes, providing Hepatitis B vaccines for staff, undertaking community awareness raising, audits, holding regular IPC Committee meetings and developing microbiology laboratory capacity building to support diagnosis. The partnership trained staff in standard operating procedures (SOPs) and four new SOPs were formally approved and implemented at Ndola Central Hospital.<text:s/></text:p>
            <text:p text:style-name="P277"/>
          </table:table-cell>
        </table:table-row>
      </table:table>
      <text:p text:style-name="P278"/>
      <text:p text:style-name="P279"/>
      <text:p text:style-name="P280"/>
      <text:p text:style-name="P281">Overall output score and description<text:s/></text:p>
      <text:p text:style-name="P282"><text:span text:style-name="T283">Overall there has been excellent <text:s/>progress against programme milestones. Most output indicator targets have been met and many surpassed, showing a positive impact at outcome level. The<text:s/></text:span><text:span text:style-name="T284">overall output score is<text:s/></text:span><text:span text:style-name="T285">A+<text:s/></text:span><text:span text:style-name="T286"><text:s/>- the<text:s/></text:span><text:span text:style-name="T287">programme has moderately exceeded expectations.<text:s/></text:span><text:span text:style-name="T288">Performance has consistently been strong over the lifetime of the programme. In addition, this review has exceeded expectations partly due to the nature of the programme, including the fact that it takes time</text:span><text:span text:style-name="T289"><text:s/>for revised curricula and courses to get accredited and efforts have paid off over time, <text:s/>and the high number of live grants during the review period. There were also efficiency gains and some grants maximised training resources in anticipation of project</text:span><text:span text:style-name="T290">s’ coming to an end.</text:span></text:p>
      <text:p text:style-name="P291"/>
      <text:p text:style-name="P292"><text:span text:style-name="T293">Key lessons</text:span></text:p>
      <text:p text:style-name="P294"/>
      <text:p text:style-name="P295"><text:span text:style-name="T296">THET has continued to improve programme and grant management throughout the lifetime of the HPS. Lessons from programme implementation include: the importance of supporting LMIC institutional leadership and capacity devel</text:span><text:span text:style-name="T297">opment; the need for sufficient investment in rigorous evaluation and research for such<text:s/></text:span><text:span text:style-name="T298">a complex, diverse and dynamic scheme; and the need to provide<text:s/></text:span><text:span text:style-name="T299">more support for volunteers to maximise learning and the application of their improved competencies and s</text:span><text:span text:style-name="T300">kills on their return to the UK. Additional lessons from the evaluation are included in the evidence section.<text:s/></text:span></text:p>
      <text:p text:style-name="P301"/>
      <text:p text:style-name="P302">THET have shared lessons learned through webinars, learning events in the programme countries, publications on their website, social media, health events and wider networks. <text:s/>The HPS evaluation report has been published on the DFID website and shared widely across DFID, HMG, and UK international health networks. <text:s/></text:p>
      <text:p text:style-name="P303"/>
      <text:p text:style-name="P304">Key actions<text:s/></text:p>
      <text:p text:style-name="P305"/>
      <text:p text:style-name="P306">With approval of the cost extension (Jul 2017 - Feb 2019) the<text:s/>following activities are now underway:</text:p>
      <text:list text:style-name="LFO5" text:continue-numbering="true">
        <text:list-item>
          <text:p text:style-name="P307">DFID and THET are mapping the delivery chain to identify all partners at each level, funding flows, risks and safeguards through to the beneficiary;</text:p>
        </text:list-item>
        <text:list-item>
          <text:p text:style-name="P308">Workplans and grant award criteria are being agreed;<text:s/></text:p>
        </text:list-item>
        <text:list-item>
          <text:p text:style-name="P309">DFID is updating the due diligence assessment of THET; and</text:p>
        </text:list-item>
        <text:list-item>
          <text:p text:style-name="P310">An exit strategy is being developed.</text:p>
        </text:list-item>
      </text:list>
      <text:p text:style-name="P311"/>
      <text:p text:style-name="P312">Has the logframe been updated since last review?<text:s/></text:p>
      <text:p text:style-name="P313"/>
      <text:p text:style-name="P314">The logframe was revised in September 2016 following a recommendation from the July 2016 review. <text:s/>To assess the added value of the Uganda office pilot, targets were increased under Outcome indicator 1 (by 20) and Output indicators 1.1 (by 40) and 3.2 (by 15). <text:s/>The logframe will need further revision to reflect the extension.<text:s/></text:p>
      <text:p text:style-name="P315"/>
      <text:p text:style-name="P316"/>
      <text:h text:style-name="P317" text:outline-level="2"><text:span text:style-name="T318">C: DETAILED OUTPUT SCORING<text:s/></text:span><text:span text:style-name="T319">(1 page per output)</text:span></text:h>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h text:style-name="P329" text:outline-level="3">Output 1<text:s/></text:h>
          </table:table-cell>
          <table:table-cell table:style-name="TableCell330" table:number-columns-spanned="4">
            <text:h text:style-name="P331" text:outline-level="3">Improved and strengthened knowledge and capability in participating health institutions</text:h>
          </table:table-cell>
          <table:covered-table-cell/>
          <table:covered-table-cell/>
          <table:covered-table-cell/>
        </table:table-row>
        <table:table-row table:style-name="TableRow332">
          <table:table-cell table:style-name="TableCell333" table:number-columns-spanned="2">
            <text:p text:style-name="P334">Output number per LF</text:p>
          </table:table-cell>
          <table:covered-table-cell/>
          <table:table-cell table:style-name="TableCell335">
            <text:p text:style-name="P336">1</text:p>
          </table:table-cell>
          <table:table-cell table:style-name="TableCell337">
            <text:p text:style-name="P338">Output Score<text:s/></text:p>
          </table:table-cell>
          <table:table-cell table:style-name="TableCell339">
            <text:p text:style-name="P340">A+</text:p>
          </table:table-cell>
        </table:table-row>
        <table:table-row table:style-name="TableRow341">
          <table:table-cell table:style-name="TableCell342" table:number-columns-spanned="2">
            <text:p text:style-name="P343">Risk: <text:s/></text:p>
          </table:table-cell>
          <table:covered-table-cell/>
          <table:table-cell table:style-name="TableCell344">
            <text:p text:style-name="P345">Moderate</text:p>
          </table:table-cell>
          <table:table-cell table:style-name="TableCell346">
            <text:p text:style-name="P347">Impact weighting (%):</text:p>
          </table:table-cell>
          <table:table-cell table:style-name="TableCell348">
            <text:p text:style-name="P349">50%</text:p>
          </table:table-cell>
        </table:table-row>
        <table:table-row table:style-name="TableRow350">
          <table:table-cell table:style-name="TableCell351" table:number-columns-spanned="2">
            <text:p text:style-name="P352">Risk revised since last AR?<text:s/></text:p>
          </table:table-cell>
          <table:covered-table-cell/>
          <table:table-cell table:style-name="TableCell353">
            <text:p text:style-name="P354">N</text:p>
            <text:p text:style-name="P355"/>
          </table:table-cell>
          <table:table-cell table:style-name="TableCell356">
            <text:p text:style-name="P357">Impact weighting % revised since last<text:s/>AR?<text:s/></text:p>
          </table:table-cell>
          <table:table-cell table:style-name="TableCell358">
            <text:p text:style-name="P359">N</text:p>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Indicator(s)</text:p>
          </table:table-cell>
          <table:table-cell table:style-name="TableCell369">
            <text:p text:style-name="P370">Milestones</text:p>
          </table:table-cell>
          <table:table-cell table:style-name="TableCell371">
            <text:p text:style-name="P372">Progress<text:s/></text:p>
          </table:table-cell>
        </table:table-row>
        <table:table-row table:style-name="TableRow373">
          <table:table-cell table:style-name="TableCell374">
            <text:p text:style-name="P375">1.1 Number of training course places or other educational opportunities provided to developing country health workers (directly by project or by trainers trained in project)</text:p>
          </table:table-cell>
          <table:table-cell table:style-name="TableCell376">
            <text:p text:style-name="P377">77,000</text:p>
            <text:p text:style-name="P378">plus 40 for Uganda<text:s/></text:p>
          </table:table-cell>
          <table:table-cell table:style-name="TableCell379">
            <text:p text:style-name="P380"><text:span text:style-name="T381">83,973</text:span><text:span text:style-name="T382"><text:s/></text:span><text:span text:style-name="T383">(30,102 in this review period)</text:span></text:p>
            <text:p text:style-name="P384">(41,381 female / 30,534 male / 12,058 unknown)<text:s/></text:p>
            <text:p text:style-name="P385"><text:span text:style-name="T386">54</text:span><text:span text:style-name="T387"><text:s/>for Uganda (all in this review period)</text:span></text:p>
            <text:p text:style-name="P388">(20 female / 28 male / 6 unknown)</text:p>
          </table:table-cell>
        </table:table-row>
        <table:table-row table:style-name="TableRow389">
          <table:table-cell table:style-name="TableCell390">
            <text:p text:style-name="P391">1.2 Percentage of tested trainees showing improved skills or performance immediately after training<text:s/>or education</text:p>
          </table:table-cell>
          <table:table-cell table:style-name="TableCell392">
            <text:p text:style-name="P393">92%</text:p>
          </table:table-cell>
          <table:table-cell table:style-name="TableCell394">
            <text:p text:style-name="P395"><text:span text:style-name="T396">92%</text:span><text:span text:style-name="T397"><text:s/>(92% in this review period 35,041/38,124 )</text:span></text:p>
            <text:p text:style-name="P398">(93% female / 94% male / 86% unknown)</text:p>
          </table:table-cell>
        </table:table-row>
        <table:table-row table:style-name="TableRow399">
          <table:table-cell table:style-name="TableCell400">
            <text:p text:style-name="P401">1.3 Number of developing country institutions with improved medical equipment, ICT or health information management systems</text:p>
          </table:table-cell>
          <table:table-cell table:style-name="TableCell402">
            <text:p text:style-name="P403">210</text:p>
          </table:table-cell>
          <table:table-cell table:style-name="TableCell404">
            <text:p text:style-name="P405"><text:span text:style-name="T406">233</text:span><text:span text:style-name="T407"><text:s/>(58 in this review pe</text:span><text:span text:style-name="T408">riod)</text:span></text:p>
          </table:table-cell>
        </table:table-row>
      </table:table>
      <text:p text:style-name="P409"/>
      <text:p text:style-name="P410">Key points</text:p>
      <text:p text:style-name="P411"/>
      <text:p text:style-name="P412"><text:span text:style-name="T413">There has been a significant revamping of training activities towards the end of the current grants with excellent progress made.<text:s/></text:span><text:span text:style-name="T414">Programme performance has been consistently strong and at times exceeded expectations. Milestones have bee</text:span><text:span text:style-name="T415">n adjusted regularly to increase or reduce ambition based on experience. As a result 2017 targets were realistic but with a high volume of live grants, longer-term relationships and maximising training opportunities, performace has been particularly strong</text:span><text:span text:style-name="T416"><text:s/>against some milestones towards this year.<text:s/></text:span><text:span text:style-name="T417">Examples against each indicator are provided below.</text:span></text:p>
      <text:p text:style-name="P418"/>
      <text:p text:style-name="P419">1.1 Training course places or other educational opportunities provided</text:p>
      <text:list text:style-name="LFO6" text:continue-numbering="true">
        <text:list-item>
          <text:p text:style-name="P420">The cumulative programme target of 77,000 was exceeded by 6,973 (9%)</text:p>
        </text:list-item>
        <text:list-item>
          <text:p text:style-name="P421"><text:span text:style-name="T422">The 2017 Uganda<text:s/></text:span><text:span text:style-name="T423">target of 40 was exceeded by 14 (35%). The Uganda office played a significant role in facilitating connections between health partnerships and with the Ugandan Ministry of Health. This has already shown better coordination of efforts among initiatives whic</text:span><text:span text:style-name="T424">h has led to <text:s/>improved efficiencies, reduced expenses and maximised participation in training/educational opportunities</text:span></text:p>
        </text:list-item>
        <text:list-item>
          <text:p text:style-name="P425">In this review period 30,102 training course places or other educational opportunities were provided, representing a 98% increase over the 15,170 places provided in the previous review period. This is due to increased capacity built up over the lifetime of the programme and a number of partnerships who made use of grant underspends to run additional or larger training courses in the remaining months of their projects<text:s/></text:p>
        </text:list-item>
      </text:list>
      <text:p text:style-name="P426"/>
      <text:p text:style-name="P427"/>
      <text:p text:style-name="P428">Example: The Countess of Chester Hospital NHS Foundation Trust and Church of Uganda Kisiizi Hospital partnership implemented a project to strengthen IPC systems. The project trained 4,125 medical staff and community members<text:s/>in Uganda. The large majority (3,790) were trained in the final year of the HPS. <text:s/>As staff capacity developed, in the latter months of the project local staff were able to lead training on changing patient safety culture at hospital and community health care level expanding the numbers reached.</text:p>
      <text:p text:style-name="P429"/>
      <text:p text:style-name="P430">1.2 Tested trainees showing improved skills or performance:</text:p>
      <text:list text:style-name="LFO7" text:continue-numbering="true">
        <text:list-item>
          <text:p text:style-name="P431">The cumulative target of 92% was met, with 92% achievement also in this review period.</text:p>
        </text:list-item>
      </text:list>
      <text:list text:style-name="LFO8" text:continue-numbering="true">
        <text:list-item>
          <text:p text:style-name="P432"><text:span text:style-name="T433">This target is<text:s/></text:span><text:span text:style-name="T434">calculated by dividing the number of health workers t</text:span><text:span text:style-name="T435">ested after training who show improved performance or skills by the total number of health workers who were tested, averaged over the lifetime of the HPS.<text:s/></text:span></text:p>
        </text:list-item>
        <text:list-item>
          <text:p text:style-name="P436"><text:span text:style-name="T437">Grant holders were required to submit a sample of completed data collection tools, so that THET coul</text:span><text:span text:style-name="T438">d assess tools used and support assessment methods. <text:s/>Samples across a wide range of tools (general monitoring, educational monitoring, clinical records, and quality improvement) were found to be generally of <text:s/>high quality</text:span></text:p>
        </text:list-item>
      </text:list>
      <text:p text:style-name="P439"/>
      <text:p text:style-name="P440">Example: University of Edinburgh<text:s/>and Makerere University worked in partnership to improve palliative care in Uganda through nurse leadership. Out of 172 nurses tested, 158 reported a change in their understanding of leadership skills. Nurses were assessed using a range of methods including making a poster about their skills as a leader before the course, and then another following the course in order to map the journey to change; assessment via direct observation by the project team; and post-module evaluation forms.<text:s/></text:p>
      <text:p text:style-name="P441">1.3 Country institutions with improved medical equipment, ICT or health information management systems</text:p>
      <text:list text:style-name="LFO9" text:continue-numbering="true">
        <text:list-item>
          <text:p text:style-name="P442">The cumulative programme target of 210 was exceeded by 23 (11%)</text:p>
        </text:list-item>
        <text:list-item>
          <text:p text:style-name="P443">The target was originally based on information provided in project workplans. However, a review of results<text:s/>provided in the review period in progress reports revealed that more partnerships (10 more) than indicated in workplans had improved equipment/Information. Communication Technologies (ICT) and/or Information Management Systems (IMS).</text:p>
        </text:list-item>
      </text:list>
      <text:p text:style-name="P444"/>
      <table:table table:style-name="Table445">
        <table:table-columns>
          <table:table-column table:style-name="TableColumn446"/>
        </table:table-columns>
        <table:table-row table:style-name="TableRow447">
          <table:table-cell table:style-name="TableCell448">
            <text:p text:style-name="P449"><text:span text:style-name="T450">Example: During their</text:span><text:span text:style-name="T451"><text:s/>project to strengthen diagnostic services in the Upper East Region of Ghana, the University Hospital Southampton and the Ghana Health Service partnership discovered that almost every item of x-ray equipment in institutions had technical faults. This serio</text:span><text:span text:style-name="T452">usly affected the provision of x-ray services in the region and meant that the Radiographic Assistant Practitioners trained through the project could not adequately implement their skills. The partnership therefore reallocated some of their budget to arran</text:span><text:span text:style-name="T453">ge for a maintenance engineer from the UK to visit three institutions in the region to restore vital radiography equipment and provide guidance to staff on how to maintain the equipment.</text:span></text:p>
          </table:table-cell>
        </table:table-row>
      </table:table>
      <text:p text:style-name="P454"/>
      <text:p text:style-name="P455">Summary of responses to issues raised in previous annual reviews (where relevant) <text:s/></text:p>
      <text:list text:style-name="LFO6" text:continue-numbering="true">
        <text:list-item>
          <text:p text:style-name="P456">The 2016 Annual Review recommended that THET develop more explicit guidance to encourage partnerships to improve data collection on gender. As a result, THET reinforced the importance of disaggregated data collection by gender and cadre through webinars, one-to-one support to grant holders, and amending reporting templates to ensure disaggregated data collection was specified in partners M&amp;E plans.<text:s/></text:p>
        </text:list-item>
        <text:list-item>
          <text:p text:style-name="P457">There was no gender data available for 14% of all the health workers trained, the same percentage as in the previous reporting period. However, given the huge increase in training course places provided during the final year of the HPS, partnerships reported disaggregated gender data for an increased number of trainees than for previous years.<text:s/></text:p>
        </text:list-item>
      </text:list>
      <text:p text:style-name="P458">Recommendations</text:p>
      <text:list text:style-name="LFO10" text:continue-numbering="true">
        <text:list-item>
          <text:p text:style-name="P459">Disaggregate participants and beneficiaries by disability where possible</text:p>
        </text:list-item>
        <text:list-item>
          <text:p text:style-name="P460">In line with DFID’s environment and climate best practice, start to see how projects can address environmental measures and opportunities to among other; contribute<text:s/>towards adequate waste management and improved water and sanitation in health facilities.</text:p>
        </text:list-item>
      </text:list>
      <text:p text:style-name="P461"/>
      <text:p text:style-name="P462"/>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Output 2<text:s/></text:p>
          </table:table-cell>
          <table:table-cell table:style-name="TableCell474" table:number-columns-spanned="4">
            <text:p text:style-name="P475">Improved and strengthened policies, protocols and curricula in participating health and health education institutions or across health systems</text:p>
          </table:table-cell>
          <table:covered-table-cell/>
          <table:covered-table-cell/>
          <table:covered-table-cell/>
        </table:table-row>
        <table:table-row table:style-name="TableRow476">
          <table:table-cell table:style-name="TableCell477" table:number-columns-spanned="2">
            <text:p text:style-name="P478">Output<text:s/>number per LF</text:p>
          </table:table-cell>
          <table:covered-table-cell/>
          <table:table-cell table:style-name="TableCell479">
            <text:p text:style-name="P480">2</text:p>
          </table:table-cell>
          <table:table-cell table:style-name="TableCell481">
            <text:p text:style-name="P482">Output Score<text:s/></text:p>
          </table:table-cell>
          <table:table-cell table:style-name="TableCell483">
            <text:p text:style-name="P484">A+</text:p>
          </table:table-cell>
        </table:table-row>
        <table:table-row table:style-name="TableRow485">
          <table:table-cell table:style-name="TableCell486" table:number-columns-spanned="2">
            <text:p text:style-name="P487">Risk: <text:s/></text:p>
          </table:table-cell>
          <table:covered-table-cell/>
          <table:table-cell table:style-name="TableCell488">
            <text:p text:style-name="P489">Moderate</text:p>
          </table:table-cell>
          <table:table-cell table:style-name="TableCell490">
            <text:p text:style-name="P491">Impact weighting (%):</text:p>
          </table:table-cell>
          <table:table-cell table:style-name="TableCell492">
            <text:p text:style-name="P493">25%</text:p>
          </table:table-cell>
        </table:table-row>
        <table:table-row table:style-name="TableRow494">
          <table:table-cell table:style-name="TableCell495" table:number-columns-spanned="2">
            <text:p text:style-name="P496">Risk revised since last AR?<text:s/></text:p>
          </table:table-cell>
          <table:covered-table-cell/>
          <table:table-cell table:style-name="TableCell497">
            <text:p text:style-name="P498">Y</text:p>
            <text:p text:style-name="P499"/>
          </table:table-cell>
          <table:table-cell table:style-name="TableCell500">
            <text:p text:style-name="P501">Impact weighting % revised since last AR?<text:s/></text:p>
          </table:table-cell>
          <table:table-cell table:style-name="TableCell502">
            <text:p text:style-name="P503">N</text:p>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ndicator(s)</text:p>
          </table:table-cell>
          <table:table-cell table:style-name="TableCell513">
            <text:p text:style-name="P514">Milestones</text:p>
          </table:table-cell>
          <table:table-cell table:style-name="TableCell515">
            <text:p text:style-name="P516">Progress<text:s/></text:p>
          </table:table-cell>
        </table:table-row>
        <table:table-row table:style-name="TableRow517">
          <table:table-cell table:style-name="TableCell518">
            <text:p text:style-name="P519">2.1 Number of national and institutional health strategies and<text:s/>professional standards / protocols to which projects have contributed for development, review or update</text:p>
          </table:table-cell>
          <table:table-cell table:style-name="TableCell520">
            <text:p text:style-name="P521">467</text:p>
          </table:table-cell>
          <table:table-cell table:style-name="TableCell522">
            <text:p text:style-name="P523"><text:span text:style-name="T524">516</text:span><text:span text:style-name="T525"><text:s/>(66 in this review period)</text:span></text:p>
          </table:table-cell>
        </table:table-row>
        <table:table-row table:style-name="TableRow526">
          <table:table-cell table:style-name="TableCell527">
            <text:p text:style-name="P528">2.2 Number of new or improved policies and professional standards approved and signed off, by end of programme</text:p>
          </table:table-cell>
          <table:table-cell table:style-name="TableCell529">
            <text:p text:style-name="P530">330</text:p>
          </table:table-cell>
          <table:table-cell table:style-name="TableCell531">
            <text:p text:style-name="P532"><text:span text:style-name="T533">350</text:span><text:span text:style-name="T534"><text:s/>(34 in this review period)</text:span></text:p>
          </table:table-cell>
        </table:table-row>
        <table:table-row table:style-name="TableRow535">
          <table:table-cell table:style-name="TableCell536">
            <text:p text:style-name="P537">2.3 Number of medical education curricula to which projects have explicitly contributed for development, review or update</text:p>
          </table:table-cell>
          <table:table-cell table:style-name="TableCell538">
            <text:p text:style-name="P539">110</text:p>
          </table:table-cell>
          <table:table-cell table:style-name="TableCell540">
            <text:p text:style-name="P541"><text:span text:style-name="T542">114<text:s/></text:span><text:span text:style-name="T543">(10 in this review period)</text:span></text:p>
          </table:table-cell>
        </table:table-row>
        <table:table-row table:style-name="TableRow544">
          <table:table-cell table:style-name="TableCell545">
            <text:p text:style-name="P546">2.4 Number of new and or improved medical education curricula explicitly approved for teaching</text:p>
          </table:table-cell>
          <table:table-cell table:style-name="TableCell547">
            <text:p text:style-name="P548">54</text:p>
          </table:table-cell>
          <table:table-cell table:style-name="TableCell549">
            <text:p text:style-name="P550"><text:span text:style-name="T551">57</text:span><text:span text:style-name="T552"><text:s/>(7 in this review period)</text:span></text:p>
          </table:table-cell>
        </table:table-row>
      </table:table>
      <text:p text:style-name="P553"/>
      <text:p text:style-name="P554">Key points<text:s/></text:p>
      <text:p text:style-name="P555"/>
      <text:p text:style-name="P556"><text:span text:style-name="T557">There has been continued momentum towards strengthening policies, protocols and curricula and overall targets met or slightly surpassed. Achievement in this annual review period is</text:span><text:span text:style-name="T558"><text:s/>on average 40% higher than the previous review period. This is partly because getting official accreditation is often a longer-term task and subject to political economy factors which are mostly beyond the control of the programme. Efforts building on est</text:span><text:span text:style-name="T559">ablished relationships with government officials has been a factor leading to this output being exceeded. T</text:span><text:span text:style-name="T560">herefore, this output is overall scored as A+. <text:s/></text:span><text:span text:style-name="T561"><text:s text:c="2"/></text:span></text:p>
      <text:p text:style-name="P562"/>
      <text:p text:style-name="P563">2.1 and 2.2 Number of health strategies policies and professional standards; contributed/approved</text:p>
      <text:list text:style-name="LFO11" text:continue-numbering="true">
        <text:list-item>
          <text:p text:style-name="P564">Cumulative programme targets for Indicators 2.1 and 2.2 were both exceeded by 49 (10%) and 20 (6%) respectively</text:p>
        </text:list-item>
        <text:list-item>
          <text:p text:style-name="P565">Achievement for indicator 2.1 in this review period is 65% higher than for the last review period with many partnerships successfully updating<text:s/>protocols and policies in the final months of their projects.<text:s/></text:p>
        </text:list-item>
      </text:list>
      <text:p text:style-name="P566"/>
      <text:p text:style-name="P567">Example: A partnership between University of Manchester and Lugina Africa Midwives Research Network supported evidence-based midwifery practice through audit in eight institutions across<text:s/>Kenya, Uganda, Zimbabwe and Zambia. Midwives conducted audit exercises to enable improvements in practice. The project team also worked at hospital level to garner support from managers to institutionalise the use of audits. Four out of the eight institutions have formally approved/signed off audit policies with four still in draft form.<text:s/></text:p>
      <text:p text:style-name="P568"/>
      <text:p text:style-name="P569">2.3 and 2.4 Medical education curricula: contributed/approved</text:p>
      <text:list text:style-name="LFO12" text:continue-numbering="true">
        <text:list-item>
          <text:p text:style-name="P570">Cumulative programme targets for Indicators 2.3 and 2.4 were exceeded by 4 (4%) and 3 (6%) respectively.<text:s/></text:p>
        </text:list-item>
        <text:list-item>
          <text:p text:style-name="P571">Achievement for the 2 indicator targets in this review period was 25% and 75% (respectively) more than for the previous period. While not initially planned, some of the partnership projects contributed to curricula development. For example, as a result of their SAFE Obstetric Anaesthesia training project in East Africa (implemented by the Association of Anaesthetists of Great Britain and Ireland in partnership with the Association of Anaesthesiologists and the Kenyan Society of Anaesthesiologists), <text:s/>the SAFE<text:s/>course was included as part of the routine training of Anaesthetic Officers in Kenya.</text:p>
        </text:list-item>
      </text:list>
      <text:p text:style-name="P572">Summary of responses to issues raised in previous annual reviews (where relevant) <text:s/></text:p>
      <text:p text:style-name="P573"><text:span text:style-name="T574">None.</text:span></text:p>
      <text:p text:style-name="P575"/>
      <text:p text:style-name="P576">Recommendations<text:s/></text:p>
      <text:p text:style-name="P577"/>
      <text:list text:style-name="LFO13" text:continue-numbering="true">
        <text:list-item>
          <text:p text:style-name="P578">Given that indicator targets are very focused on numbers, this makes it difficult to assess actual impact in terms of policy or curricula uptake and use, as well as about the quality and extent of contributions to curricula. It will be important to identify alternative indicators or ways to better assess quality and<text:s/>impact as this programme moves to the next stage e.g. evidence of changes in national human resource policies, high-level discussions, etc.</text:p>
        </text:list-item>
      </text:list>
      <text:p text:style-name="P579"/>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Output 3<text:s/></text:p>
          </table:table-cell>
          <table:table-cell table:style-name="TableCell591" table:number-columns-spanned="4">
            <text:p text:style-name="P592">Stronger and more institutional and country health partnerships that promote and enable mutual<text:s/>learning and skills and technology transfer</text:p>
          </table:table-cell>
          <table:covered-table-cell/>
          <table:covered-table-cell/>
          <table:covered-table-cell/>
        </table:table-row>
        <table:table-row table:style-name="TableRow593">
          <table:table-cell table:style-name="TableCell594" table:number-columns-spanned="2">
            <text:p text:style-name="P595">Output number per LF</text:p>
          </table:table-cell>
          <table:covered-table-cell/>
          <table:table-cell table:style-name="TableCell596">
            <text:p text:style-name="P597">3</text:p>
          </table:table-cell>
          <table:table-cell table:style-name="TableCell598">
            <text:p text:style-name="P599">Output Score<text:s/></text:p>
          </table:table-cell>
          <table:table-cell table:style-name="TableCell600">
            <text:p text:style-name="P601">A+</text:p>
          </table:table-cell>
        </table:table-row>
        <table:table-row table:style-name="TableRow602">
          <table:table-cell table:style-name="TableCell603" table:number-columns-spanned="2">
            <text:p text:style-name="P604">Risk: <text:s/></text:p>
          </table:table-cell>
          <table:covered-table-cell/>
          <table:table-cell table:style-name="TableCell605">
            <text:p text:style-name="P606">Minor</text:p>
          </table:table-cell>
          <table:table-cell table:style-name="TableCell607">
            <text:p text:style-name="P608">Impact weighting (%):</text:p>
          </table:table-cell>
          <table:table-cell table:style-name="TableCell609">
            <text:p text:style-name="P610">15%</text:p>
          </table:table-cell>
        </table:table-row>
        <table:table-row table:style-name="TableRow611">
          <table:table-cell table:style-name="TableCell612" table:number-columns-spanned="2">
            <text:p text:style-name="P613">Risk revised since last AR?<text:s/></text:p>
          </table:table-cell>
          <table:covered-table-cell/>
          <table:table-cell table:style-name="TableCell614">
            <text:p text:style-name="P615">N</text:p>
            <text:p text:style-name="P616"/>
          </table:table-cell>
          <table:table-cell table:style-name="TableCell617">
            <text:p text:style-name="P618">Impact weighting % revised since last AR?<text:s/></text:p>
          </table:table-cell>
          <table:table-cell table:style-name="TableCell619">
            <text:p text:style-name="P620">N</text:p>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Indicator(s)</text:p>
          </table:table-cell>
          <table:table-cell table:style-name="TableCell630">
            <text:p text:style-name="P631">Milestones</text:p>
          </table:table-cell>
          <table:table-cell table:style-name="TableCell632">
            <text:p text:style-name="P633">Progress<text:s/></text:p>
          </table:table-cell>
        </table:table-row>
        <table:table-row table:style-name="TableRow634">
          <table:table-cell table:style-name="TableCell635">
            <text:p text:style-name="P636">3.1 Number of<text:s/>new institutional health partnership Memoranda of Understanding or other formal written commitments</text:p>
          </table:table-cell>
          <table:table-cell table:style-name="TableCell637">
            <text:p text:style-name="P638">95</text:p>
          </table:table-cell>
          <table:table-cell table:style-name="TableCell639">
            <text:p text:style-name="P640"><text:span text:style-name="T641">98</text:span><text:span text:style-name="T642"><text:s/>(9 in this review period)</text:span></text:p>
          </table:table-cell>
        </table:table-row>
        <table:table-row table:style-name="TableRow643">
          <table:table-cell table:style-name="TableCell644">
            <text:p text:style-name="P645">3.2 Number of institutional health partnerships strengthened</text:p>
          </table:table-cell>
          <table:table-cell table:style-name="TableCell646">
            <text:p text:style-name="P647">108<text:s/></text:p>
            <text:p text:style-name="P648">plus 15 for Uganda<text:s/></text:p>
          </table:table-cell>
          <table:table-cell table:style-name="TableCell649">
            <text:p text:style-name="P650"><text:span text:style-name="T651">118</text:span><text:span text:style-name="T652"><text:s/>(39 in this review period<text:s/></text:span></text:p>
            <text:p text:style-name="P653"><text:span text:style-name="T654">17</text:span><text:span text:style-name="T655"><text:s/>for</text:span><text:span text:style-name="T656"><text:s/>Uganda <text:s/>(all in this review period)</text:span></text:p>
          </table:table-cell>
        </table:table-row>
        <table:table-row table:style-name="TableRow657">
          <table:table-cell table:style-name="TableCell658">
            <text:p text:style-name="P659">3.3 Number of UK health professional days spent volunteering overseas + in the UK</text:p>
          </table:table-cell>
          <table:table-cell table:style-name="TableCell660">
            <text:p text:style-name="P661">74,190 OS</text:p>
            <text:p text:style-name="P662">11,578 in the UK</text:p>
          </table:table-cell>
          <table:table-cell table:style-name="TableCell663">
            <text:p text:style-name="P664"><text:span text:style-name="T665">84,053 OS</text:span><text:span text:style-name="T666"><text:s text:c="2"/>(23,097 in this review period)</text:span></text:p>
            <text:p text:style-name="P667"><text:span text:style-name="T668">11,296 UK</text:span><text:span text:style-name="T669"><text:s/>(4,889 in this review period)</text:span></text:p>
          </table:table-cell>
        </table:table-row>
      </table:table>
      <text:p text:style-name="P670"/>
      <text:p text:style-name="P671">Key points<text:s/></text:p>
      <text:p text:style-name="P672"/>
      <text:p text:style-name="P673"><text:span text:style-name="T674">Overall<text:s/></text:span><text:span text:style-name="T675">there has been good progress against this output with strong results in particular on the number of institutional partnerships strengthened</text:span><text:span text:style-name="T676"><text:note text:note-class="footnote" text:id="_ftn2"><text:note-citation>3</text:note-citation><text:note-body><text:p text:style-name="Normal"><text:s/><text:span text:style-name="T677">Partnerships were asked to self-assess during grant selection in 7 areas (including communication, joint working<text:s/></text:span><text:span text:style-name="T678">and learning). Following grant award, they were asked to set 3 partnership development objectives. Evidence-based progress against one or more objectives, as reported in progress reports, was counted as “strengthened”.</text:span></text:p><text:p text:style-name="P679"/><text:p text:style-name="FootnoteText"/></text:note-body></text:note></text:span><text:span text:style-name="T680">; a total of 56 in this review<text:s/></text:span><text:span text:style-name="T681">period compared to 21 in the previous review period.<text:s/></text:span></text:p>
      <text:p text:style-name="P682"/>
      <text:p text:style-name="P683">3.1 New institutional formal written commitments for institutional health partnerships</text:p>
      <text:list text:style-name="LFO14" text:continue-numbering="true">
        <text:list-item>
          <text:p text:style-name="P684">The cumulative programme target of 95 was exceeded by 3 (3%). With the programme due to originally end June 2017,<text:s/>a lower <text:s/>number of formal commitments between partnerships were agreed in this review period (9) than for the previous review period (17) <text:s/></text:p>
        </text:list-item>
      </text:list>
      <text:p text:style-name="P685"/>
      <text:p text:style-name="P686">3.2 Health partnerships strengthened</text:p>
      <text:list text:style-name="LFO14" text:continue-numbering="true">
        <text:list-item>
          <text:p text:style-name="P687"><text:span text:style-name="T688">The cumulative programme target of 108 was exceeded by 10 (9%) with 39 partner</text:span><text:span text:style-name="T689">ships counted as strengthened in this review period against 21 in the last review period. <text:s/>The target of 15 for Uganda was exceeded by 2 (13%)</text:span><text:span text:style-name="T690"><text:s/></text:span><text:span text:style-name="T691"><text:s text:c="4"/></text:span></text:p>
        </text:list-item>
        <text:list-item>
          <text:p text:style-name="P692"><text:span text:style-name="T693">THET awarded grants to 128 partnerships, including 17 partnerships in Uganda, some of which were consortia t</text:span><text:span text:style-name="T694">hat included several institution-to-institution partnerships. <text:s/>Therefore, the total individual partnerships are 170. <text:s/>Of the 170, 118 (including 17 partnerships in Uganda) reported clear evidence of strengthening working practices, including better communi</text:span><text:span text:style-name="T695">cation, governance, and new kinds of collaboration.</text:span><text:span text:style-name="T696"><text:s/></text:span></text:p>
        </text:list-item>
        <text:list-item>
          <text:p text:style-name="P697"><text:span text:style-name="T698">The establishment of an office in Uganda as a way to strengthen coordination of partnerships and the relationships with MoH officials is proving to be effective. For example, bottlenecks to obtaining acc</text:span><text:span text:style-name="T699">reditation of courses developed with support of the HPS were more easily addressed. In addition,<text:s/></text:span><text:span text:style-name="T700">17 Ugandan partnerships were interviewed as part of an evaluation and reported improvements in their partnerships, including better coordination with governmen</text:span><text:span text:style-name="T701">t.<text:s/></text:span></text:p>
        </text:list-item>
      </text:list>
      <text:p text:style-name="P702"/>
      <text:p text:style-name="P703"/>
      <text:p text:style-name="P704"/>
      <text:p text:style-name="P705">Example: A partnership between Frimley Park Hospital NHS Foundation Trust and Kitwe Central Hospital in Zambia seeks to reduce the incidence of irreversible blindness by increasing the screening and treatment of diabetic retinopathy and developing a<text:s/>pathway to identify patients on the screening programme who also have glaucoma. <text:s/>Partnership aims included strengthening communication and learning as this was sporadic (increasing only when visits were planned). Regular communication is now in place between all actors using a range of platforms, which led to better organised training courses. Via this improved communication, feedback from both UK and Zambian actors is collected and evaluated regularly to identify learning priorities, and the issues raised<text:s/>are now systematically addressed during training interventions. As a result, the relationship between the partners has been strengthened and training interventions have been more focussed.</text:p>
      <text:p text:style-name="P706"/>
      <text:p text:style-name="P707">3.3 UK health professional days spent volunteering</text:p>
      <text:list text:style-name="LFO15" text:continue-numbering="true">
        <text:list-item>
          <text:p text:style-name="P708">The overseas<text:s/>cumulative programme target was exceeded by 9,863 (13%) whereas the UK cumulative target was slightly missed by 282 (2%) <text:s/></text:p>
        </text:list-item>
        <text:list-item>
          <text:p text:style-name="P709"><text:span text:style-name="T710">The large number of volunteering days in this review period (</text:span><text:span text:style-name="T711">23,097 against 17,878 for the last review period) i</text:span><text:span text:style-name="T712">s the result of many<text:s/></text:span><text:span text:style-name="T713">health partnerships making use of available grant resources to expand training courses or evaluation activities, requiring more UK health worker time in LMICs, in the final year of their projects</text:span></text:p>
        </text:list-item>
        <text:list-item>
          <text:p text:style-name="P714">In spite of high levels of volunteering, some NHS staff experienced difficulties to get time off/leave to take part in health partnership activities. As shown by the evaluation, this points to the need to strengthen support for international health volunteering in the UK.</text:p>
        </text:list-item>
      </text:list>
      <text:p text:style-name="P715">Summary of responses to issues raised in previous annual reviews (where relevant) <text:s/></text:p>
      <text:list text:style-name="LFO16" text:continue-numbering="true">
        <text:list-item>
          <text:p text:style-name="P716"><text:span text:style-name="T717">The 2016 Annual Review recommended that DFID and THET agree a standardised method to quantify and assess volunteers’ time spent on projects while in the UK. THET provided clear guidance to partners and ran a webinar</text:span><text:span text:style-name="T718"><text:s/>on how to report on UK volunteer days in the UK which resulted in improved data being provided by most grant holders.<text:s/></text:span><text:span text:style-name="T719"><text:s/></text:span></text:p>
        </text:list-item>
      </text:list>
      <text:p text:style-name="P720"><text:span text:style-name="T721">Recommendations<text:s/></text:span></text:p>
      <text:list text:style-name="LFO16" text:continue-numbering="true">
        <text:list-item>
          <text:p text:style-name="P722">Identify which partnerships have been most successful in terms of institutional impact, likely sustainability and potential to encourage a more targeted and strategic selection of partnerships during the extension period.</text:p>
        </text:list-item>
        <text:list-item>
          <text:p text:style-name="P723">Include an indicator to measure alignment and linkages with country priorities and other health system strengthening initiatives to better capture effectiveness.</text:p>
        </text:list-item>
        <text:list-item>
          <text:p text:style-name="P724">Identify if there are particular health areas/thematic areas which tend to promote stronger partnerships.</text:p>
        </text:list-item>
        <text:list-item>
          <text:p text:style-name="P725">Continue to advocate on the benefits of volunteering and consider how to improve the enabling environment for volunteering overseas.</text:p>
        </text:list-item>
      </text:list>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Output 4</text:p>
          </table:table-cell>
          <table:table-cell table:style-name="TableCell737" table:number-columns-spanned="4">
            <text:p text:style-name="P738">Effective and efficient grant funding and strategic management support to projects and health partnership community by the managing agent</text:p>
          </table:table-cell>
          <table:covered-table-cell/>
          <table:covered-table-cell/>
          <table:covered-table-cell/>
        </table:table-row>
        <table:table-row table:style-name="TableRow739">
          <table:table-cell table:style-name="TableCell740" table:number-columns-spanned="2">
            <text:p text:style-name="P741">Output number per LF</text:p>
          </table:table-cell>
          <table:covered-table-cell/>
          <table:table-cell table:style-name="TableCell742">
            <text:p text:style-name="P743">4</text:p>
          </table:table-cell>
          <table:table-cell table:style-name="TableCell744">
            <text:p text:style-name="P745">Output Score<text:s/></text:p>
          </table:table-cell>
          <table:table-cell table:style-name="TableCell746">
            <text:p text:style-name="P747">A</text:p>
          </table:table-cell>
        </table:table-row>
        <table:table-row table:style-name="TableRow748">
          <table:table-cell table:style-name="TableCell749" table:number-columns-spanned="2">
            <text:p text:style-name="P750">Risk: <text:s/></text:p>
          </table:table-cell>
          <table:covered-table-cell/>
          <table:table-cell table:style-name="TableCell751">
            <text:p text:style-name="P752">Minor</text:p>
          </table:table-cell>
          <table:table-cell table:style-name="TableCell753">
            <text:p text:style-name="P754">Impact weighting (%):</text:p>
          </table:table-cell>
          <table:table-cell table:style-name="TableCell755">
            <text:p text:style-name="P756">10%</text:p>
          </table:table-cell>
        </table:table-row>
        <table:table-row table:style-name="TableRow757">
          <table:table-cell table:style-name="TableCell758" table:number-columns-spanned="2">
            <text:p text:style-name="P759">Risk revised since last AR?<text:s/></text:p>
          </table:table-cell>
          <table:covered-table-cell/>
          <table:table-cell table:style-name="TableCell760">
            <text:p text:style-name="P761">N</text:p>
            <text:p text:style-name="P762"/>
          </table:table-cell>
          <table:table-cell table:style-name="TableCell763">
            <text:p text:style-name="P764">Impact weighting % revised since last AR?<text:s/></text:p>
          </table:table-cell>
          <table:table-cell table:style-name="TableCell765">
            <text:p text:style-name="P766">N</text:p>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Indicator(s)</text:p>
          </table:table-cell>
          <table:table-cell table:style-name="TableCell776">
            <text:p text:style-name="P777">Targets</text:p>
          </table:table-cell>
          <table:table-cell table:style-name="TableCell778">
            <text:p text:style-name="P779">Progress<text:s/></text:p>
          </table:table-cell>
        </table:table-row>
        <table:table-row table:style-name="TableRow780">
          <table:table-cell table:style-name="TableCell781">
            <text:p text:style-name="P782">4.1 Amount of grant funding disbursed, within agreed timeframes</text:p>
          </table:table-cell>
          <table:table-cell table:style-name="TableCell783">
            <text:p text:style-name="P784">£21,890,645</text:p>
          </table:table-cell>
          <table:table-cell table:style-name="TableCell785">
            <text:p text:style-name="P786">£20,831,737</text:p>
          </table:table-cell>
        </table:table-row>
        <table:table-row table:style-name="TableRow787">
          <table:table-cell table:style-name="TableCell788">
            <text:p text:style-name="P789">4.2 % of timely and appropriate provision of technical assistance (TA) to grant holders<text:s/>and other eligible stakeholders, in a 12 month period</text:p>
          </table:table-cell>
          <table:table-cell table:style-name="TableCell790">
            <text:p text:style-name="P791">94%</text:p>
          </table:table-cell>
          <table:table-cell table:style-name="TableCell792">
            <text:p text:style-name="P793"><text:span text:style-name="T794">97%</text:span><text:span text:style-name="T795"><text:s/>(36 / 37 survey respondents in this review period said they were very satisfied or quite satisfied with THET’s TA)</text:span></text:p>
          </table:table-cell>
        </table:table-row>
        <table:table-row table:style-name="TableRow796">
          <table:table-cell table:style-name="TableCell797">
            <text:p text:style-name="P798">4.3 Number of advocacy and communication activities undertaken by THET in<text:s/>support of an enabling NHS environment for overseas volunteering</text:p>
          </table:table-cell>
          <table:table-cell table:style-name="TableCell799">
            <text:p text:style-name="P800">305</text:p>
          </table:table-cell>
          <table:table-cell table:style-name="TableCell801">
            <text:p text:style-name="P802"><text:span text:style-name="T803">304<text:s/></text:span><text:span text:style-name="T804">(53 in this review period)</text:span></text:p>
          </table:table-cell>
        </table:table-row>
        <table:table-row table:style-name="TableRow805">
          <table:table-cell table:style-name="TableCell806">
            <text:p text:style-name="P807">4.4 Number of page views for website resource library</text:p>
          </table:table-cell>
          <table:table-cell table:style-name="TableCell808">
            <text:p text:style-name="P809">93,250</text:p>
          </table:table-cell>
          <table:table-cell table:style-name="TableCell810">
            <text:p text:style-name="P811"><text:span text:style-name="T812">87,907</text:span><text:span text:style-name="T813"><text:s/>(29,130 in this review period)</text:span></text:p>
          </table:table-cell>
        </table:table-row>
      </table:table>
      <text:p text:style-name="P814"/>
      <text:p text:style-name="P815">Key points<text:s/></text:p>
      <text:p text:style-name="P816"/>
      <text:p text:style-name="P817">Good progress has been made against all<text:s/>output indicators; especially given the added complexity and increased support grantees needed to receive from THET to finalise projects in what was originally the final year of the HPS. Although indicator 4.4. was slightly missed, this was partly due to the fact that during the final year the need to access THET’s resource library was not as big as during project design and implementation stages. As projects came to a close THET provided support via webinars and email, substituting for website views and therefore the overall output score is an A.</text:p>
      <text:p text:style-name="P818"/>
      <text:p text:style-name="P819">4.1 Amount of grant funding disbursed, within agreed timeframes</text:p>
      <text:list text:style-name="LFO16" text:continue-numbering="true">
        <text:list-item>
          <text:p text:style-name="P820"><text:span text:style-name="T821">With unused/unrequired grant funds identified following a detailed review of the HPS budget in early 2017, a revised grants budget of<text:s/></text:span><text:span text:style-name="T822">£21,371,433</text:span><text:span text:style-name="T823"><text:s/>to<text:s/></text:span><text:span text:style-name="T824">the original end of programme was agreed through a contract amendment. <text:s/></text:span><text:span text:style-name="T825">97.4%</text:span><text:span text:style-name="T826"><text:s/>of the revised grants budget was disbursed with just £539,695 unspent. <text:s/>This is a good result given the complexity and diversity of this grants programme. To remain on-track, THE</text:span><text:span text:style-name="T827">T ensured additional support where required and took an adaptive approach to utilisation of project funds to help maximise results for what is a large and complex grants project.<text:s/></text:span></text:p>
        </text:list-item>
        <text:list-item>
          <text:p text:style-name="P828">Some partners did not spend as much as anticipated in the remaining months of their projects due to:<text:s/></text:p>
          <text:list text:continue-numbering="true">
            <text:list-item>
              <text:p text:style-name="P829">efficiency savings on flights, accommodation and training venues;</text:p>
            </text:list-item>
            <text:list-item>
              <text:p text:style-name="P830">a national doctors and nurses’ strike in Kenya, which caused delays/cancellations in five grant projects with some volunteers returning early;</text:p>
            </text:list-item>
            <text:list-item>
              <text:p text:style-name="P831">instability in Ethiopia, Sudan and Gaza led to delayed or cancelled activities due to travel and/or security restrictions</text:p>
            </text:list-item>
          </text:list>
        </text:list-item>
      </text:list>
      <text:p text:style-name="P832"/>
      <text:p text:style-name="P833">4.2 % of timely and appropriate provision of technical assistance to grant holders and eligible stakeholders</text:p>
      <text:list text:style-name="LFO17" text:continue-numbering="true">
        <text:list-item>
          <text:p text:style-name="P834"><text:span text:style-name="T835">The 97% result exceeds the cumulative program</text:span><text:span text:style-name="T836">me target of 94% and<text:s/></text:span><text:span text:style-name="T837">36 of 37 (97%) of survey respondents in this review period said they were very satisfied or quite satisfied with THET’s technical assistance</text:span><text:span text:style-name="T838"><text:s/></text:span></text:p>
        </text:list-item>
        <text:list-item>
          <text:p text:style-name="P839">75 HPS grant holders were invited to complete an anonymous survey with 2 questions and space<text:s/>for comments. 47% (37) responded. <text:s/>See survey results and a sample of responses in Annex 1. <text:s/></text:p>
        </text:list-item>
      </text:list>
      <text:p text:style-name="P840">4.3 Activities undertaken by THET in support of an enabling NHS environment for overseas volunteering</text:p>
      <text:list text:style-name="LFO18" text:continue-numbering="true">
        <text:list-item>
          <text:p text:style-name="P841">The cumulative programme target of 305 was missed by 1, with<text:s/>53 activities undertaken in this review period<text:s/></text:p>
        </text:list-item>
      </text:list>
      <text:list text:style-name="LFO19" text:continue-numbering="true">
        <text:list-item>
          <text:p text:style-name="P842">Examples of activities include: an event entitled “Global Health Partnerships: Buzzword or Breakthrough?”, ten papers published in Globalization and Health, publication of THET’s report “In our Mutual Interest”<text:s/></text:p>
        </text:list-item>
      </text:list>
      <text:p text:style-name="P843"/>
      <text:p text:style-name="P844">4.4 Number of page views on website resource library</text:p>
      <text:list text:style-name="LFO19" text:continue-numbering="true">
        <text:list-item>
          <text:p text:style-name="P845"><text:span text:style-name="T846">The cumulative target of 93,250 was missed by 5,353 (5.7%), with 29,130 page view in this review period being 13% more than for the previous review period<text:s/></text:span><text:span text:style-name="T847"><text:s/></text:span></text:p>
        </text:list-item>
        <text:list-item>
          <text:p text:style-name="P848">During what was originally the final<text:s/>year of the programme, the need to access THET’s resource library was not as great as during grant project design and implementation stages. As projects came to a close, THET provided support via online webinars and shared resources directly via email to ensure both UK and overseas partners made use of the resources and to facilitate project sustainability</text:p>
        </text:list-item>
      </text:list>
      <text:p text:style-name="P849"/>
      <text:p text:style-name="P850">Summary of responses to issues raised in previous annual reviews (where relevant) <text:s/></text:p>
      <text:p text:style-name="P851"/>
      <text:p text:style-name="P852">None.</text:p>
      <text:p text:style-name="P853"/>
      <text:p text:style-name="P854">Recommendations<text:s/></text:p>
      <text:p text:style-name="P855"/>
      <text:list text:style-name="LFO20" text:continue-numbering="true">
        <text:list-item>
          <text:p text:style-name="P856">Recommend that DFID and THET continue frequent reviews of workplans, budgets and activities to maximise the level of grant funds spent.<text:s/></text:p>
        </text:list-item>
        <text:list-item>
          <text:p text:style-name="P857">The timeliness of delivery and amount spent against planned budget together with results achieved would provide a better measurement of grant management quality.<text:s/></text:p>
        </text:list-item>
        <text:list-item>
          <text:p text:style-name="P858">A more nuanced approach to understanding the value of online resources for uptake of learning should be taken – e.g. by measuring references to publications and providing examples of use of publications.</text:p>
        </text:list-item>
      </text:list>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h text:style-name="P887" text:outline-level="2"><text:span text:style-name="T888">D: VALUE FOR MONEY &amp;</text:span><text:span text:style-name="T889"><text:s/>FINANCIAL PERFORMANCE<text:s/></text:span><text:span text:style-name="T890">(1 page)</text:span></text:h>
      <text:p text:style-name="P891"/>
      <text:p text:style-name="P892">Key cost drivers and performance<text:s/></text:p>
      <text:p text:style-name="P893"/>
      <text:p text:style-name="P894"><text:span text:style-name="T895">Key cost drivers include inflation, exchange rates, security, and salary rates. THET overhead costs reduced from 18% to 17% in the final two years of the programme.<text:s/></text:span><text:span text:style-name="T896">This was due to HPS<text:s/></text:span><text:span text:style-name="T897">staff vacancy savings and a gradual reduction in financing costs from January 2017 as THET covered financing costs in the last stages of the HPS from its own funds.</text:span><text:span text:style-name="T898"><text:s text:c="2"/>Where possible, travel was avoided through remote working and communications via video or<text:s/></text:span><text:span text:style-name="T899">teleconferencing facilities. <text:s/>Exchange rates were monitored and currency bought in advance in bulk when</text:span><text:span text:style-name="T900"><text:s/>needed. Grant expenses were lower than planned due to savings made on flights, accommodation, subsistence, training venues and cancelled activities due<text:s/></text:span><text:span text:style-name="T901">to unforeseen incidents. <text:s text:c="2"/></text:span></text:p>
      <text:p text:style-name="P902"/>
      <text:p text:style-name="P903">Project spend and progress against targets remained largely on-track against the original timescale throughout the programme. <text:s/>Some grant underspends were identified; refer Output Indicator 4.1 above.<text:s/></text:p>
      <text:p text:style-name="P904"/>
      <text:p text:style-name="P905">VfM performance compared<text:s/>to the original VfM proposition in the business case<text:s/></text:p>
      <text:p text:style-name="P906"/>
      <text:p text:style-name="P907"><text:span text:style-name="T908">THET have undertaken extensive work to assess and continuously improve VfM in the programme.<text:s/></text:span><text:span text:style-name="T909">The independent evaluation found that “</text:span><text:span text:style-name="T910">All of the projects reviewed…..demonstrated a<text:s/></text:span><text:span text:style-name="T911">high level of awarenes</text:span><text:span text:style-name="T912">s of and commitment to the importance of economy (in particular), efficiency and effectiveness as well as sustainability, and this is driving behaviour</text:span><text:span text:style-name="T913">. They applied this by economising where possible and creating high quality project inputs that produce e</text:span><text:span text:style-name="T914">fficient outputs and effective outcomes.”<text:s/></text:span><text:span text:style-name="T915">Detailed findings from THET VfM assessment and from the evaluation are provided in Annex 2.<text:s/></text:span></text:p>
      <text:p text:style-name="P916"/>
      <text:p text:style-name="P917">Assessment of whether the programme continues to represent value for money</text:p>
      <text:p text:style-name="P918"/>
      <text:p text:style-name="P919"><text:span text:style-name="T920">The evaluation concluded that: “</text:span><text:span text:style-name="T921">The voluntee</text:span><text:span text:style-name="T922">ring and partnerships approaches used by the HPS represent good value for money. <text:s/>Partners and volunteers have a high level of awareness of value for money and the creation of high-quality and effective project approaches.”<text:s/></text:span><text:span text:style-name="T923"><text:s/>In addition, programme<text:s/></text:span><text:span text:style-name="T924">monitoring by DFID since the evaluation and the agreement to provide a final cost-extension conclude that the programme continues to represent good value for money.<text:s/></text:span></text:p>
      <text:p text:style-name="P925"/>
      <text:p text:style-name="P926"><text:span text:style-name="T927">Economy:</text:span><text:span text:style-name="T928"><text:s text:c="2"/>THET staff, materials, equipment and services have been procured at the best po</text:span><text:span text:style-name="T929">ssible price and value. Costs were managed by benchmarking salaries against the sector; open tendering for consultancies, remote working, and maintaining advance travel booking and economy fare policies. Also through ongoing support to grant holders in des</text:span><text:span text:style-name="T930">igning and managing projects to ensure VfM and performance using webinars and remote ways of communications as far as possible. THET completed the programme within budget and programme savings were used for health partnership engagement platforms, coordina</text:span><text:span text:style-name="T931">tion and impact studies in response to HPS evaluation recommendations.<text:s/></text:span></text:p>
      <text:p text:style-name="P932"/>
      <text:p text:style-name="P933"><text:span text:style-name="T934">The evaluation found that the</text:span><text:span text:style-name="T935"><text:s/>use of expert volunteers enabled provision of specialist expertise to developing country partners at a relatively low cost. Also, that<text:s/></text:span><text:span text:style-name="T936"><text:s/></text:span><text:span text:style-name="T937">there is a strong</text:span><text:span text:style-name="T938"><text:s/>culture and practice of cost minimisation across all projects, using low cost transport, conducting training in health facilities, and combining different cohorts of trainees to avoid extra costs. However, the diverse types of training and levels of exper</text:span><text:span text:style-name="T939">tise needed by projects make it challenging to compare costs per training across HPS projects. Analysis found that most training costs assessed were very low, around the £30 to £200 per person per day range, with one partner explaining that if they had con</text:span><text:span text:style-name="T940">ducted the same training with paid professionals the whole training would have cost them £202,404.</text:span><text:span text:style-name="T941"><text:note text:note-class="footnote" text:id="_ftn3"><text:note-citation>4</text:note-citation><text:note-body><text:p text:style-name="FootnoteText"><text:span text:style-name="T942"><text:s/>Accident and emergency health partnership between Cambridge University Hospitals and Yangon General Hospital, Myanmar.</text:span></text:p></text:note-body></text:note></text:span><text:span text:style-name="T943"><text:s text:c="2"/></text:span></text:p>
      <text:p text:style-name="P944"/>
      <text:p text:style-name="P945"><text:span text:style-name="T946">Efficiency:</text:span><text:span text:style-name="T947"><text:s/></text:span><text:span text:style-name="T948">THET supported UK pa</text:span><text:span text:style-name="T949">rtners to ensure experienced and qualified health volunteers delivered specific well designed training and activities in targeted, locally appropriate projects in LMICs.</text:span><text:span text:style-name="T950"><text:s/>THET also used an adaptive management response to maximise the use of grants in the de</text:span><text:span text:style-name="T951">livery of the programme. For example unused funds were used to carry out additional training and M&amp;E activities in the final months of projects (see example below) and in a few cases underperforming projects were closed. <text:s/></text:span></text:p>
      <text:p text:style-name="P952"/>
      <table:table table:style-name="Table953">
        <table:table-columns>
          <table:table-column table:style-name="TableColumn954"/>
        </table:table-columns>
        <table:table-row table:style-name="TableRow955">
          <table:table-cell table:style-name="TableCell956">
            <text:p text:style-name="P957">Example: Powys Teaching Health Board and Molo and Kuresoi Sub County Public health services partnership support community health workers and volunteers to become local community trainers in Kenya. The trainer of trainers approach enabled them to cascade the knowledge and skills learnt for effective antenatal, intrapartum and postnatal care in the community. 106 traditional birth referral agents were trained, and 16 new trainers of trainers. Following review of budget expenses and the activity plan, the partnership used £3k of unspent funds to hold refresher trainings for all previously trained trainers in order to recap training and ensure trainees could work independently of support from the UK project team. Another training was also held for hospital-based management staff in Molo and Elborgon, rather than clinical staff as originally planned, this approach proved more successful to achieving project buy-in and sustainability. Some unused funds were also used for an independent translator to assist an evaluation consultant with running focus groups which resulted in better data collection and analysis.</text:p>
            <text:p text:style-name="P958"><text:span text:style-name="T959"><text:s/></text:span></text:p>
          </table:table-cell>
        </table:table-row>
      </table:table>
      <text:p text:style-name="P960"/>
      <text:p text:style-name="P961"><text:span text:style-name="T962">The evaluation found that the value of technical assistance using a partnership and volunteering approach is high compared to other comparable approaches. LMIC partner institutions and<text:s/></text:span><text:span text:style-name="T963">health workers value the project inputs highly and effectiveness of health workforce capacity improvements is significant.<text:s/></text:span><text:span text:style-name="T964">Volunteers’ demonstrated commitment to delivering high quality work and innovation and<text:s/></text:span><text:span text:style-name="T965">efficiency of project implementation was repor</text:span><text:span text:style-name="T966">ted to be high<text:s/></text:span><text:span text:style-name="T967">by many of the evaluation country case study participants. Training and development of curricula and education systems were seen as particularly efficient and effective by both health workers and university staff interviewed.</text:span><text:span text:style-name="T968"><text:s/></text:span><text:span text:style-name="T969">The high<text:s/></text:span><text:span text:style-name="T970">quality, relevant, appropriate and enjoyable nature of the training was cited by interviewees across all countries. However, this was slightly undermined in a small number of projects due to a lack of transparency between UK and LMIC partners in relation t</text:span><text:span text:style-name="T971">o budgets and project plans.</text:span></text:p>
      <text:p text:style-name="P972"/>
      <text:p text:style-name="P973"><text:span text:style-name="T974">Effectiveness:</text:span><text:span text:style-name="T975"><text:s/></text:span><text:span text:style-name="T976"><text:s/></text:span><text:span text:style-name="T977">The HPS helped strengthen the capacity of 137 LMIC health institutions.</text:span><text:span text:style-name="T978"><text:s/>The partnership approach used is based on principles of mutual benefit and co-development to build lasting institutional partnerships beyo</text:span><text:span text:style-name="T979">nd the programme timeframe.</text:span><text:span text:style-name="T980"><text:s text:c="2"/>Approaches such as<text:s/></text:span><text:span text:style-name="T981">training of trainers (ToTs) also helped to standardise training and extend the sustainability and reach of skills transfer.<text:s/></text:span><text:span text:style-name="T982"><text:s/></text:span></text:p>
      <text:p text:style-name="P983"/>
      <text:p text:style-name="P984"><text:span text:style-name="T985">The evaluation found that H</text:span><text:span text:style-name="T986">PS projects represent good value for money and the res</text:span><text:span text:style-name="T987">ults show promise of lasting beyond the lifetime of the project. This is because project methodology enhances sustainability and most projects are embedded within long-term partnerships. However,</text:span><text:span text:style-name="T988"><text:s/>it was found that HPS projects are missing the opportunity t</text:span><text:span text:style-name="T989">o create added value from coordination and integration with the other HPS projects and other aid programmes and recommended the following:<text:s/></text:span></text:p>
      <text:list text:style-name="LFO21" text:continue-numbering="true">
        <text:list-item>
          <text:p text:style-name="P990">developing an understanding of how value for money could be enhanced through the development of synergies with other<text:s/>aid programmes in key countries and between partnerships;</text:p>
        </text:list-item>
        <text:list-item>
          <text:p text:style-name="P991"><text:span text:style-name="T992">continue to evolve the THET approach for strengthening partnerships in order to improve effectiveness by strengthening international development expertise, simplifying and communicating THET’s Prin</text:span><text:span text:style-name="T993">ciples of Partnership</text:span><text:span text:style-name="T994"><text:note text:note-class="footnote" text:id="_ftn4"><text:note-citation>5</text:note-citation><text:note-body><text:p text:style-name="FootnoteText"><text:span text:style-name="T995"><text:s/>THET Principles of Partnership</text:span>:<text:s/><text:a xlink:href="http://www.thet.org/pops/principles-of-partnership" office:target-frame-name="_top" xlink:show="replace"><text:span text:style-name="Hyperlink">http://www.thet.org/pops/principles-of-partnership</text:span></text:a></text:p><text:p text:style-name="FootnoteText"/></text:note-body></text:note></text:span><text:span text:style-name="T996">, and further developing guidance on institutional capacity strengthening approa</text:span><text:span text:style-name="T997">ches for partners.</text:span></text:p>
        </text:list-item>
      </text:list>
      <text:p text:style-name="P998"/>
      <text:p text:style-name="P999"><text:span text:style-name="T1000">While the evaluation found that overall effectiveness in terms of health system strengthening (HSS) may not be as scalable and sustainable as larger aid programmes that target several areas of the health system at once, there are HPS pr</text:span><text:span text:style-name="T1001">ojects that show considerable promise in this respect. Further development of the partnership and volunteering approach would be advisable to understand how HSS can be maximised. <text:s/></text:span></text:p>
      <text:p text:style-name="P1002"/>
      <text:p text:style-name="P1003"><text:span text:style-name="T1004">Value to UK Health Workers/system.</text:span><text:span text:style-name="T1005"><text:s/>Volunteers interviewed and surveyed by<text:s/></text:span><text:span text:style-name="T1006">the evaluation team claimed they had strengthened technical/hard/clinical skills, increased soft skills (confidence, motivation, leadership etc.), international exposure and improved cultural awareness. On return to the UK, 67% of survey respondents stated</text:span><text:span text:style-name="T1007"><text:s/>that they had taught others in their organisation about the challenges that health workers face overseas, and that they had better cross-cultural understanding. 63% stated that they respected the NHS more, and 54% felt more confident and capable in their<text:s/></text:span><text:span text:style-name="T1008">jobs as a result. 24% felt that they had brought back innovations which they were now using in their work in the UK. Only 8% (6 respondents) felt that their work in the UK had not changed as a result of their volunteering experience.<text:s/></text:span></text:p>
      <text:p text:style-name="P1009"/>
      <text:p text:style-name="P1010"><text:span text:style-name="T1011">Comparisons of<text:s/></text:span><text:span text:style-name="T1012">efficiency and effectiveness with other programmes.</text:span><text:span text:style-name="T1013"><text:s/></text:span><text:span text:style-name="T1014">In comparison to wider aid programming, the evaluation found that the HPS has a clear VfM advantage due to the use of expert volunteers who provide specialist expertise while at the same time learning and</text:span><text:span text:style-name="T1015"><text:s/>building potential for enhancing the health system in the UK. The value accrues to the volunteer, the host country health system and the UK health system in non-monetary terms. Most other types of aid programming accrue value to the health expert in monet</text:span><text:span text:style-name="T1016">ary terms through payment, and to the host country, but not necessarily to the UK health system. It is also true that most UK volunteers through the HPS (but not all) are paid only expenses and very low subsistence, so they cost little in terms of technica</text:span><text:span text:style-name="T1017">l assistance. The non-monetary relationship has clear intangible advantages for both the volunteer and the host country, where commitment and relationship goes well beyond a simple economic transaction.</text:span></text:p>
      <text:p text:style-name="P1018"/>
      <text:p text:style-name="P1019"><text:span text:style-name="T1020">Equity:<text:s/></text:span><text:span text:style-name="T1021">The evaluation found that projects reviewed<text:s/></text:span><text:span text:style-name="T1022">tended to have<text:s/></text:span><text:span text:style-name="T1023">limited understanding or analysis of how gender inequality and social exclusion can affect efforts to enhance human resource capacity and skills or improve people’s access to and use of health services. <text:s/>To<text:s/></text:span><text:span text:style-name="T1024">help develop skills and tools to a</text:span><text:span text:style-name="T1025">ddress gaps, THET conducted two studies on health equity (see details in Section H: Monitoring &amp; Evaluation). Table 3 below sets out analysis of the data that partnerships were able to provide on populations served. <text:s/></text:span><text:span text:style-name="T1026"><text:s/></text:span></text:p>
      <text:p text:style-name="P1027"/>
      <text:p text:style-name="P1028">Table 3: Populations served by HPS partnership projects</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Population</text:p>
          </table:table-cell>
          <table:table-cell table:style-name="TableCell1037">
            <text:p text:style-name="P1038">Projects with data</text:p>
          </table:table-cell>
          <table:table-cell table:style-name="TableCell1039">
            <text:p text:style-name="P1040">Projects proportionately reaching population</text:p>
          </table:table-cell>
          <table:table-cell table:style-name="TableCell1041">
            <text:p text:style-name="P1042">Projects disproportionately reaching population</text:p>
          </table:table-cell>
        </table:table-row>
        <table:table-row table:style-name="TableRow1043">
          <table:table-cell table:style-name="TableCell1044">
            <text:p text:style-name="P1045">The very poor<text:s/></text:p>
          </table:table-cell>
          <table:table-cell table:style-name="TableCell1046">
            <text:p text:style-name="P1047">29</text:p>
          </table:table-cell>
          <table:table-cell table:style-name="TableCell1048">
            <text:p text:style-name="P1049">21 (72%)</text:p>
          </table:table-cell>
          <table:table-cell table:style-name="TableCell1050">
            <text:p text:style-name="P1051">15 (52%)</text:p>
          </table:table-cell>
        </table:table-row>
        <table:table-row table:style-name="TableRow1052">
          <table:table-cell table:style-name="TableCell1053">
            <text:p text:style-name="P1054">Women and girls</text:p>
          </table:table-cell>
          <table:table-cell table:style-name="TableCell1055">
            <text:p text:style-name="P1056">40</text:p>
          </table:table-cell>
          <table:table-cell table:style-name="TableCell1057">
            <text:p text:style-name="P1058">33 (83%)</text:p>
          </table:table-cell>
          <table:table-cell table:style-name="TableCell1059">
            <text:p text:style-name="P1060">23 (58%)</text:p>
          </table:table-cell>
        </table:table-row>
        <table:table-row table:style-name="TableRow1061">
          <table:table-cell table:style-name="TableCell1062">
            <text:p text:style-name="P1063">Rural people</text:p>
          </table:table-cell>
          <table:table-cell table:style-name="TableCell1064">
            <text:p text:style-name="P1065">34</text:p>
          </table:table-cell>
          <table:table-cell table:style-name="TableCell1066">
            <text:p text:style-name="P1067">15 (44%)</text:p>
          </table:table-cell>
          <table:table-cell table:style-name="TableCell1068">
            <text:p text:style-name="P1069">12 (35%)</text:p>
          </table:table-cell>
        </table:table-row>
        <table:table-row table:style-name="TableRow1070">
          <table:table-cell table:style-name="TableCell1071">
            <text:p text:style-name="P1072">People with disabilities</text:p>
          </table:table-cell>
          <table:table-cell table:style-name="TableCell1073">
            <text:p text:style-name="P1074">25</text:p>
          </table:table-cell>
          <table:table-cell table:style-name="TableCell1075">
            <text:p text:style-name="P1076">9 (36%)</text:p>
          </table:table-cell>
          <table:table-cell table:style-name="TableCell1077">
            <text:p text:style-name="P1078">6 (24%)</text:p>
          </table:table-cell>
        </table:table-row>
      </table:table>
      <text:p text:style-name="P1079"/>
      <text:p text:style-name="P1080">Quality of financial management<text:s/></text:p>
      <text:p text:style-name="P1081">Throughout the reporting period THET have provided on-time, comprehensive and accurate narrative and financial reporting. <text:s/>They have competently administered monitoring and<text:s/>management of budgets for over 200 grants, this included conducting rolling audits of grantees financial, asset, and fraud management both in the UK and overseas and making/following up on recommendations for improvements. <text:s/></text:p>
      <text:p text:style-name="P1082"/>
      <text:p text:style-name="P1083">An independent audit report of<text:s/>THET’s 2016 accounts clearly accounts for DFID funds and expenditure, including grants, and found THET’s financial systems to be true and fair.<text:s/></text:p>
      <text:p text:style-name="P1084"/>
      <text:p text:style-name="P1085"><text:span text:style-name="T1086">DFID HPS Project Officer agreed with THET a detailed month-end reporting format to facilitate accurate expend</text:span><text:span text:style-name="T1087">iture reporting, accounting and reconciliation.<text:s/></text:span><text:span text:style-name="T1088">This has worked well and helped to ensure updated accruals are received sufficiently in advance of DFID’s month-end financial deadlines.<text:s/></text:span><text:span text:style-name="T1089"><text:s/></text:span><text:span text:style-name="T1090">All expenditure is checked and reconciled against budget lines, as set</text:span><text:span text:style-name="T1091"><text:s/>out in the contract with THET, and overall expenditure has continued to remain on-track </text:span></text:p>
      <text:p text:style-name="P1092"/>
      <text:p text:style-name="P1093"><text:span text:style-name="T1094">The forecasting record for staff fees have remained within 3-5% accuracy during the reporting period.  There was a slight spike in expenses expenditure against forec</text:span><text:span text:style-name="T1095">ast in the early part of the reporting period due to costs associated with the Symposium held with partners in Dar es Salaam</text:span><text:span text:style-name="T1096"><text:s/></text:span><text:span text:style-name="T1097">but was quickly rectified and expenditure remained within overall budget.  There has also been some fluctuation with grant payment<text:s/></text:span><text:span text:style-name="T1098">forecasts towards the end of the reporting period of approx 5-8% which was due to THET withholding grant payments until adequate reporting was provided by grantees as well as some grants being closed early.  </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Date of last narrative financial report</text:p>
          </table:table-cell>
          <table:table-cell table:style-name="TableCell1106">
            <text:p text:style-name="P1107">31 May<text:s/>2017</text:p>
          </table:table-cell>
        </table:table-row>
        <table:table-row table:style-name="TableRow1108">
          <table:table-cell table:style-name="TableCell1109">
            <text:p text:style-name="P1110">Date of last audited annual statement</text:p>
          </table:table-cell>
          <table:table-cell table:style-name="TableCell1111">
            <text:p text:style-name="P1112">For year ending December 2016, received July 2017</text:p>
          </table:table-cell>
        </table:table-row>
      </table:table>
      <text:p text:style-name="P1113"/>
      <text:p text:style-name="P1114"><text:span text:style-name="T1115">E: RISK<text:s/></text:span><text:span text:style-name="T1116">(½ page)</text:span></text:p>
      <text:p text:style-name="P1117"/>
      <text:p text:style-name="P1118"/>
      <text:p text:style-name="P1119"><text:span text:style-name="T1120">Overall risk rating:<text:s/></text:span><text:span text:style-name="T1121">Moderate</text:span></text:p>
      <text:p text:style-name="P1122">The programme was approved with a risk rating of Low, this was re-categorised as Moderate risk with<text:s/>introduction of DFID’s revised risk framework in March 2016 and has remained moderate.<text:s/></text:p>
      <text:p text:style-name="P1123">Overview of programme risk</text:p>
      <text:p text:style-name="P1124">Programme risks are regularly monitored and overall have remained the same as in previous Annual Reviews. Key risks that need to be managed relate to potential weak financial and programme management capacity of grantees, security issues in some contexts and lack of ownership over the programmes. <text:s text:c="2"/></text:p>
      <text:p text:style-name="P1125">A key risk for this review period was exchange rates fluctuations. THET and grant holders successfully mitigated this by minimising in-country expenses and THET provided advice on managing exchange rate fluctuations.<text:s/></text:p>
      <text:p text:style-name="P1126">Risks identified for the extension period include the following:</text:p>
      <text:list text:style-name="LFO22" text:continue-numbering="true">
        <text:list-item>
          <text:p text:style-name="P1127">As there will be a shorter implementation period to award, manage and<text:s/>complete grant projects during the extension period, DFID and THET will need to ensure more intensive inputs throughout; and<text:s/></text:p>
        </text:list-item>
        <text:list-item>
          <text:p text:style-name="P1128">Manage expectations for the extension period by agreeing clear criteria and transparency over how grants will be allocated <text:s text:c="2"/></text:p>
        </text:list-item>
      </text:list>
      <text:p text:style-name="P1129"><text:span text:style-name="T1130">Man</text:span><text:span text:style-name="T1131">agement of financial risks.</text:span><text:span text:style-name="T1132"><text:s/>THET have applied robust grant award and grant management processes, including<text:s/></text:span><text:span text:style-name="T1133">risk management procedures. <text:s/>These include due diligence assessment of health partnerships before grant award, followed by guidance and ongoing suppo</text:span><text:span text:style-name="T1134">rt on project design, budgeting, governance, financial controls, fraud management and duty of care. Grant holders provide regular detailed financial and narrative reports, with payments contingent on verification of expenditure, performance and evidence-ba</text:span><text:span text:style-name="T1135">sed results. Review of programme and grants-level risk is</text:span><text:span text:style-name="T1136"><text:s/></text:span><text:span text:style-name="T1137">a standing item at THET’s monthly Grant Management Group (GMG) meeting. <text:s/>For poor performing grants, action plans are developed in conjunction with the grantee and where grant projects failed to del</text:span><text:span text:style-name="T1138">iver, these were closed.</text:span><text:span text:style-name="T1139"><text:s/></text:span><text:span text:style-name="T1140"><text:s/>Such cases were reported to DFID as issues arose (3 cases were reported to DFID in the review period). There was no incidence of fraud or corruption in this reporting period.</text:span></text:p>
      <text:p text:style-name="P1141"/>
      <text:p text:style-name="P1142"><text:span text:style-name="T1143">With the programme originally due to end July 2017,<text:s/></text:span><text:span text:style-name="T1144">THET proactively managed staff turnover by minimising staffing gaps in key roles and ensuring they were filled by experienced/qualified staff. THET and DFID collaborated and maintained a comprehensive exit strategy and plan which<text:s/></text:span><text:span text:style-name="T1145">included a risk matrix, ma</text:span><text:span text:style-name="T1146">nagement of staff resources/attrition; final monitoring and evaluation data collection and analysis requirements, grants closure processes, and activities to<text:s/></text:span><text:span text:style-name="T1147">further enhance sustainability of partnerships.<text:s/></text:span><text:span text:style-name="T1148"><text:s/></text:span></text:p>
      <text:p text:style-name="P1149"><text:span text:style-name="T1150">Outstanding actions from risk assessment/due dil</text:span><text:span text:style-name="T1151">igence</text:span><text:span text:style-name="T1152"><text:s/></text:span></text:p>
      <text:p text:style-name="P1153"/>
      <text:p text:style-name="P1154">There are no outstanding actions</text:p>
      <text:p text:style-name="P1155"/>
      <text:p text:style-name="P1156"><text:span text:style-name="T1157">F: COMMERCIAL CONSIDERATIONS<text:s/></text:span><text:span text:style-name="T1158">(½ page)</text:span></text:p>
      <text:p text:style-name="P1159">Delivery against planned timeframe</text:p>
      <text:p text:style-name="P1160">The programme has stayed on-track and has delivered against the planned timeframe. With learning from the first phase of the HPS (2011-<text:s/>2015), THET worked closely with grant-holders to revise budgets where needed to maximise grant funds and results during the second phase (2015-2017). <text:s/>There were also minor reallocations of grant funds as projects came to an end, with some unspent funds reallocated to strengthen programme results, e.g. to Knowledge, Exchange and Sustainability Grants, establishing the THET Uganda office April 2016, contributing to the travel expenses for some developing country participants to attend the THET Annual Conference Oct 2016, and the March 2017 end of programme symposium which included a focus on sustainability. <text:s/></text:p>
      <text:p text:style-name="P1161">Performance of partnership(s)<text:s/></text:p>
      <text:p text:style-name="P1162">Strong productive partnerships exist between DFID, THET and the Health Partnerships being supported. <text:s/></text:p>
      <text:p text:style-name="P1163">DFID and THET held<text:s/>quarterly catch-up meetings and engaged informally on a regular basis throughout the reporting period. <text:s/>DFID and THET also worked closely with the health partnership community in the UK and overseas. DFID’s Health Services Team engaged with DFID country offices on the HPS, including to update them on HPS projects operating in their countries. <text:s/>THET staff engaged with opinion-formers in many different contexts, such as membership of the NHS International Health Group, and co-chairmanship of the NHS International Volunteering Group.<text:s/></text:p>
      <text:p text:style-name="P1164"/>
      <text:p text:style-name="P1165"><text:span text:style-name="T1166">Output 4 above provides evidence of THET’s effective relationship with UK grantees. THET also actively increased engagement and support to overseas grantees. For example: opening an office in Uganda to support the highest number</text:span><text:span text:style-name="T1167"><text:s/>of health partnerships in any one country; in-country sharing and learning events; and the symposium in Dar es Salaam, March 2017. THET’s webinar presentation series also showcases and connects partnerships working in similar thematic areas</text:span><text:span text:style-name="T1168">.</text:span><text:span text:style-name="T1169"><text:s/>In addition,<text:s/></text:span><text:span text:style-name="T1170">THET developed a Principles of Partnership self-assessment tool to accredit partnerships in a more structured way in the future.<text:s/></text:span></text:p>
      <text:p text:style-name="P1171"><text:span text:style-name="T1172">Asset monitoring and control<text:s/></text:span></text:p>
      <text:p text:style-name="P1173"><text:span text:style-name="T1174">THET purchased office equipment in 2012 and 2013 with HPS funding, which is recorded in THET’s a</text:span><text:span text:style-name="T1175">sset register and adjusted to reflect the portion of assets attributable to HPS. All assets are assigned serial numbers and labelled. <text:s/>These assets are depreciated over three years using the straight line depreciation method. <text:s/>Assets are located in THET’s<text:s/></text:span><text:span text:style-name="T1176">office which is accessed by a code locked door and closed windows are reinforced by iron bars. The office is within a secured building with 24-hour security. Assets deemed to be at the end of their useful life will be disposed of by IT Green to comply with</text:span><text:span text:style-name="T1177"><text:s/>the WWE Directive ensuring hard drives are wiped and shredded</text:span><text:span text:style-name="T1178">.<text:s/></text:span><text:span text:style-name="T1179">A spot check of assets was undertaken by DFID 6 July 2017; all DFID assets at the THET office were identified and found in good order. <text:s/></text:span></text:p>
      <text:p text:style-name="P1180"><text:span text:style-name="T1185">G: CONDITIONALITY<text:s/></text:span><text:span text:style-name="T1186">(½ page)</text:span></text:p>
      <text:p text:style-name="P1187"/>
      <text:p text:style-name="P1188"><text:span text:style-name="T1189">Update on partnership prin</text:span><text:span text:style-name="T1190">ciples (if relevant)<text:s/></text:span><text:span text:style-name="T1191">N/A<text:s/></text:span></text:p>
      <text:p text:style-name="P1192"/>
      <text:p text:style-name="P1193"><text:span text:style-name="T1194">H: MONITORING &amp; EVALUATION<text:s/></text:span><text:span text:style-name="T1195">(½ page)</text:span></text:p>
      <text:p text:style-name="P1196">Evidence and evaluation <text:s/></text:p>
      <text:p text:style-name="P1197"/>
      <text:p text:style-name="P1198">High level findings from the independent evaluation of the HPS include:<text:s/></text:p>
      <text:list text:style-name="LFO3" text:continue-numbering="true">
        <text:list-item>
          <text:p text:style-name="P1199"><text:span text:style-name="T1200">HPS projects have contributed to health system strengthening by strengthening health worker<text:s/></text:span><text:span text:style-name="T1201">capacity in terms of their skills, knowledge and confidence;<text:s/></text:span></text:p>
        </text:list-item>
        <text:list-item>
          <text:p text:style-name="P1202">THET’s input around networking and technical assistance has been well delivered, and their guidance has contributed to strengthening partnerships;<text:s/></text:p>
        </text:list-item>
        <text:list-item>
          <text:p text:style-name="P1203"><text:span text:style-name="T1204">HPS benefits both volunteers and the UK health</text:span><text:span text:style-name="T1205"><text:s/>systems. Most v</text:span><text:span text:style-name="T1206">olunteers report that they gain a number of new skills, self-confidence, better cultural understanding and new levels of motivation and appreciation of the NHS</text:span><text:span text:style-name="T1207">.<text:s/></text:span></text:p>
        </text:list-item>
      </text:list>
      <text:p text:style-name="P1208">To assist the theory-based approach for the independent evaluation, the<text:s/>evaluation team developed a Theory of Change (ToC) for the HPS with widespread stakeholder consultation, including THET. <text:s/>The ToC comprises three interconnecting change pathways: <text:s/>1) partnership change; 2) volunteer and UK health system change, and 3) host<text:s/>country health system change, and is a useful reference for any successor programme. <text:s text:c="3"/></text:p>
      <text:p text:style-name="P1209"><text:s/></text:p>
      <text:p text:style-name="P1210"><text:span text:style-name="T1211">The evaluation found that:</text:span><text:span text:style-name="T1212"><text:s/></text:span></text:p>
      <text:list text:style-name="LFO23" text:continue-numbering="true">
        <text:list-item>
          <text:p text:style-name="P1213">a key strength of the HPS is that the approach has supported a large number of nascent, experimental partnerships and growing partnerships, while at the same time encouraging a development-led approach. This has resulted in some larger, more established, and possibly enduring, partnerships being strengthened that have started to impact health systems and service delivery;<text:s/></text:p>
        </text:list-item>
        <text:list-item>
          <text:p text:style-name="P1214"><text:span text:style-name="T1215">those partnershi</text:span><text:span text:style-name="T1216">ps that have linked up, established synergies with other partnership projects and aid programmes and become more strategic have been particularly effective.<text:s/></text:span></text:p>
        </text:list-item>
        <text:list-item>
          <text:p text:style-name="P1217"><text:span text:style-name="T1218">Future programming should plan more strategically by country in-line with national and internation</text:span><text:span text:style-name="T1219">al strategies and goals (SDGs and UHC) and provide longer-term funding that can enhance a range of health system changes. <text:s/></text:span></text:p>
        </text:list-item>
        <text:list-item>
          <text:p text:style-name="P1220"><text:span text:style-name="T1221">It was also found that<text:s/></text:span><text:span text:style-name="T1222">small HPS start-up grants help early partnerships to develop their relationship and scope potential projects.</text:span></text:p>
        </text:list-item>
      </text:list>
      <text:p text:style-name="P1223"/>
      <text:p text:style-name="P1224">THET collected comprehensive disaggregated data throughout the programme which included:</text:p>
      <text:list text:style-name="LFO24" text:continue-numbering="true">
        <text:list-item>
          <text:p text:style-name="P1225">health workers by gender and cadre (managers, nurses, doctors, clinical officers, midwives etc);<text:s/></text:p>
        </text:list-item>
        <text:list-item>
          <text:p text:style-name="P1226">trainers by type (project team / volunteer or trainers trained) and<text:s/>number of days of training provided;</text:p>
        </text:list-item>
        <text:list-item>
          <text:p text:style-name="P1227">health services and health systems strengthening by health theme and level of healthcare;<text:s/></text:p>
        </text:list-item>
        <text:list-item>
          <text:p text:style-name="P1228">health institutions by population served (poor, very poor, women and girls, rural, disability);<text:s/></text:p>
        </text:list-item>
        <text:list-item>
          <text:p text:style-name="P1229">patients disaggregated by<text:s/>gender.</text:p>
        </text:list-item>
      </text:list>
      <text:p text:style-name="P1230"><text:span text:style-name="T1231">THET also commissioned the below two studies on<text:s/></text:span><text:span text:style-name="T1232">health equity</text:span><text:span text:style-name="T1233"><text:s/>in HPS projects: <text:s/></text:span></text:p>
      <text:p text:style-name="P1234"><text:span text:style-name="T1235">1. The<text:s/></text:span><text:span text:style-name="T1236">Gender equity</text:span><text:span text:style-name="T1237"><text:s/>study provides an introduction to gender inequalities in health, and analysis of data collected from two HPS supported partnerships</text:span><text:span text:style-name="T1238"><text:note text:note-class="footnote" text:id="_ftn5"><text:note-citation>6</text:note-citation><text:note-body><text:p text:style-name="FootnoteText"><text:s/><text:span text:style-name="T1239">The<text:s/></text:span><text:span text:style-name="T1240">Children’s Eye Care Services project (D31), by Western Health and Social Care Trust in the UK and Mbeya Referral Hospital, Tanzania; and Improving the Assessment and Treatment of Epilepsy in Children and Adolescents (D2.49) by East London NHS Foundation Tr</text:span><text:span text:style-name="T1241">ust in the UK and Mbarara University of Science and Technology (MUST) in Uganda.</text:span></text:p></text:note-body></text:note></text:span><text:span text:style-name="T1242">. <text:s/>The study found: limited data collection and analysis on gender equality; clear perceptions of gender inequality in both the health workforce and health services; identified</text:span><text:span text:style-name="T1243"><text:s/>gender-based discrimination as a barrier to women’s promotion; and identified that health workers should be more sensitive to gender, such as women and men’s different attitudes to healthcare. The report recommends that health partnership programmes consi</text:span><text:span text:style-name="T1244">der gender explicitly, employing a gender expert to help integrate a gendered focus to grant selection, implementation, monitoring and evaluation. <text:s/></text:span></text:p>
      <text:p text:style-name="P1245"><text:span text:style-name="T1246">2. The<text:s/></text:span><text:span text:style-name="T1247">Populations served</text:span><text:span text:style-name="T1248"><text:s/>study analysed data collected from two HPS partnerships</text:span><text:span text:style-name="T1249"><text:note text:note-class="footnote" text:id="_ftn6"><text:note-citation>7</text:note-citation><text:note-body><text:p text:style-name="FootnoteText"><text:span text:style-name="T1250"><text:s/></text:span><text:span text:style-name="T1251">The Accra Burn Centre<text:s/></text:span><text:span text:style-name="T1252">Project (D2.48) by Greater Glasgow and Clyde NHS Trust in the UK and the Reconstructive Burns and Plastic Surgery Centre, Korle-Bu Hospital in Accra in Ghana; and the Establishing and building diagnostic services in the UER of Ghana project (D3) by Univers</text:span><text:span text:style-name="T1253">ity Hospital Southampton in the UK, the Ghana Health Service Upper East Region and the charity Afrikids.</text:span></text:p></text:note-body></text:note></text:span><text:span text:style-name="T1254">. The data suggested that some disadvantaged populations are being reached through HPS supported partnerships, including women and girls, poor, and rura</text:span><text:span text:style-name="T1255">l populations. This was achieved by working with mid-level health workers and community health workers, integrating health workers from rural areas and using task-sharing or task-shifting. However, in the absence of a health financing mechanism to subsidis</text:span><text:span text:style-name="T1256">e or remove user fees, economically disadvantaged populations face major financial barriers to access health services. This is despite the availability of skilled personnel and equipment to provide a service. Therefore, health partnerships alone will strug</text:span><text:span text:style-name="T1257">gle to improve access. Many health partnerships are collecting service-user data, but not systematically, and they are potentially underestimating their reach to disadvantaged populations. If health partnerships are to include a focus on disadvantaged popu</text:span><text:span text:style-name="T1258">lations in the future, significant considerations will be required as to how they are designed, where they are implemented, who they involve, and how impact is measured.<text:s/></text:span></text:p>
      <text:p text:style-name="P1259"><text:span text:style-name="T1260">Monitoring progress throughout the review period<text:s/></text:span></text:p>
      <text:p text:style-name="P1261"/>
      <text:p text:style-name="P1262"><text:span text:style-name="T1263">It was not possible to interview o</text:span><text:span text:style-name="T1264">verseas partners as part of the annual review but the table b</text:span><text:span text:style-name="T1265">elow lists beneficiary feedback provided during this review period.</text:span></text:p>
      <text:p text:style-name="P1266"/>
      <text:p text:style-name="P1267">Table 4: Beneficiary feedback</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Grant</text:p>
          </table:table-cell>
          <table:table-cell table:style-name="TableCell1277">
            <text:p text:style-name="P1278">Health theme</text:p>
          </table:table-cell>
          <table:table-cell table:style-name="TableCell1279">
            <text:p text:style-name="P1280">Location</text:p>
          </table:table-cell>
          <table:table-cell table:style-name="TableCell1281">
            <text:p text:style-name="P1282">Beneficiary</text:p>
          </table:table-cell>
          <table:table-cell table:style-name="TableCell1283">
            <text:p text:style-name="P1284">Feedback</text:p>
          </table:table-cell>
        </table:table-row>
        <table:table-row table:style-name="TableRow1285">
          <table:table-cell table:style-name="TableCell1286">
            <text:p text:style-name="P1287">A38</text:p>
          </table:table-cell>
          <table:table-cell table:style-name="TableCell1288">
            <text:p text:style-name="P1289">Community Health Work</text:p>
          </table:table-cell>
          <table:table-cell table:style-name="TableCell1290">
            <text:p text:style-name="P1291">Ssisa sub-county,<text:s/>Wakiso District, Uganda</text:p>
          </table:table-cell>
          <table:table-cell table:style-name="TableCell1292">
            <text:p text:style-name="P1293">Kiyaga, Community member</text:p>
          </table:table-cell>
          <table:table-cell table:style-name="TableCell1294">
            <text:p text:style-name="P1295">I just don’t know how to thank the funders and implementers of this project. The Community Health Workers have done a tremendous job ever since they were trained which has greatly supported our villages. My<text:s/>grandchildren have always been treated by these CHWs hence saving me money and time that I would have spent by going to the nearest hospital which is many miles away.</text:p>
          </table:table-cell>
        </table:table-row>
        <table:table-row table:style-name="TableRow1296">
          <table:table-cell table:style-name="TableCell1297">
            <text:p text:style-name="P1298">D2.40</text:p>
          </table:table-cell>
          <table:table-cell table:style-name="TableCell1299">
            <text:p text:style-name="P1300">Medical equipment</text:p>
          </table:table-cell>
          <table:table-cell table:style-name="TableCell1301">
            <text:p text:style-name="P1302">Mulago National Referral Hospital, Kampala, Uganda</text:p>
          </table:table-cell>
          <table:table-cell table:style-name="TableCell1303">
            <text:p text:style-name="P1304">Dr Alex, Hospital Administrator<text:s/></text:p>
          </table:table-cell>
          <table:table-cell table:style-name="TableCell1305">
            <text:p text:style-name="P1306">The project has had a good impact, especially with equipment servicing and maintenance, we are no longer losing as many equipment as before, thus saving the hospital money and resources, in turn saving human lives.</text:p>
          </table:table-cell>
        </table:table-row>
        <table:table-row table:style-name="TableRow1307">
          <table:table-cell table:style-name="TableCell1308">
            <text:p text:style-name="P1309">F6</text:p>
          </table:table-cell>
          <table:table-cell table:style-name="TableCell1310">
            <text:p text:style-name="P1311">Patient Safety</text:p>
          </table:table-cell>
          <table:table-cell table:style-name="TableCell1312">
            <text:p text:style-name="P1313">Gondar Hospital, Ethiopia</text:p>
          </table:table-cell>
          <table:table-cell table:style-name="TableCell1314">
            <text:p text:style-name="P1315">Alemeyahu Derse</text:p>
          </table:table-cell>
          <table:table-cell table:style-name="TableCell1316">
            <text:p text:style-name="P1317">After I have got the training from Occupational Health &amp; Safety and Infection Prevention &amp; Control <text:s/>project trainers, I now have a plan to supervise my staff to follow the principles, especially how to dispose of waste to protect themselves and patients from the sharps injury.</text:p>
          </table:table-cell>
        </table:table-row>
        <table:table-row table:style-name="TableRow1318">
          <table:table-cell table:style-name="TableCell1319">
            <text:p text:style-name="P1320">A33</text:p>
          </table:table-cell>
          <table:table-cell table:style-name="TableCell1321">
            <text:p text:style-name="P1322">Mental Health</text:p>
          </table:table-cell>
          <table:table-cell table:style-name="TableCell1323">
            <text:p text:style-name="P1324">Butabika Hospital, Uganda</text:p>
          </table:table-cell>
          <table:table-cell table:style-name="TableCell1325">
            <text:p text:style-name="P1326">Laurence Okello, Peer support worker</text:p>
          </table:table-cell>
          <table:table-cell table:style-name="TableCell1327">
            <text:p text:style-name="P1328">We have received a very good training, which has helped us to bridge the gap between patients and hospital staff. The training has reduced stigma from most members and they are able to express themselves openly without fear, which is a sign of acceptance and moving forward.</text:p>
          </table:table-cell>
        </table:table-row>
      </table:table>
      <text:p text:style-name="P1329"/>
      <text:p text:style-name="P1330">DFID has held quarterly catch-up meetings with key THET staff to review progress reports,<text:s/>progress against the logframe, financial management and expenditure in addition to frequent informal engagement. <text:s/>Formal progress reports in December 2016 and April 2017 were jointly reviewed and remedial actions agreed. <text:s/></text:p>
      <text:p text:style-name="P1331"/>
      <text:p text:style-name="P1332">THET supported health<text:s/>partnerships to plan, monitor, evaluate and report on their projects. DFID and THET visited seven projects in Ethiopia in July 2016 and THET made monitoring visits to seven African countries during this review period. These visits included reviews of activities, impact and partnership working and financial audits.<text:s/></text:p>
      <text:p text:style-name="P1333"/>
      <text:p text:style-name="P1334"><text:span text:style-name="T1335">The DFID Senior Responsible Owner (SRO) joined the end of programme Symposium (Dar es Salaam, March 2017), attended by 90 global health actors including health partnership representatives from 1</text:span><text:span text:style-name="T1336">4 countries in Africa, Asia and the UK as well as the Government of Tanzania, INGOs and the multilateral and donor community.<text:s/></text:span><text:span text:style-name="T1337">The 2 day event provided an opportunity to reflect on partnerships’ successes and challenges, to learn from other actors and to id</text:span><text:span text:style-name="T1338">entify what could be improved in the future. Sessions looked at different areas of health systems strengthening, partnership approaches, and sustainability in diverse country contexts and circumstances. Practical sessions on resource mobilisation, financia</text:span><text:span text:style-name="T1339">l management, monitoring and evaluation where held. THET’s Principles of Partnership and the recommendations of the HPS evaluation were also discussed to help partners think about their next steps.<text:s/></text:span></text:p>
      <text:p text:style-name="P1340">Methodology</text:p>
      <text:p text:style-name="P1341">This review was led by the SRO for the programme with support from the global health policy adviser. It included discussions with THET staff including reviewing each output to assess progress, discussions with programme stakeholders in the UK, and with both UK and LMIC partners at the March Symposium, a desk-review of results, monitoring reports, and commissioned studies (gender, populations). It also drew substantially from the HPS evaluation report and case studies.<text:s/></text:p>
      <text:p text:style-name="P1342"/>
      <text:p text:style-name="P1343">Annex 1</text:p>
      <text:p text:style-name="P1344"/>
      <text:p text:style-name="P1345">Box 1: <text:s/>THET provision of technical assistance survey results<text:s/></text:p>
      <table:table table:style-name="Table1346">
        <table:table-columns>
          <table:table-column table:style-name="TableColumn1347"/>
        </table:table-columns>
        <table:table-row table:style-name="TableRow1348">
          <table:table-cell table:style-name="TableCell1349">
            <text:p text:style-name="P1350">Q1. How<text:s/>satisfied are you with the quality of THET’s technical assistance in the last twelve months?<text:s/></text:p>
            <text:list text:style-name="LFO25" text:continue-numbering="true">
              <text:list-item>
                <text:p text:style-name="P1351"><text:span text:style-name="T1352">46% very satisfied, 51% quite satisfied, 0% quite unsatisfied, 3% very unsatisfied. (The respondent may have selected this option by mistake, because it is at odd</text:span><text:span text:style-name="T1353">s with their comment – the first one below.</text:span><text:span text:style-name="T1354">)</text:span></text:p>
              </text:list-item>
            </text:list>
            <text:p text:style-name="P1355">Sample comments:<text:s/></text:p>
            <text:list text:style-name="LFO25" text:continue-numbering="true">
              <text:list-item>
                <text:p text:style-name="P1356"><text:span text:style-name="T1357">THET have grown significantly as an organisation over the course of the Health Partnership Scheme. They are able to offer superb support to UK and overseas health institutions who wish to under</text:span><text:span text:style-name="T1358">take health systems strengthening programmes using the health partnership model.</text:span></text:p>
              </text:list-item>
              <text:list-item>
                <text:p text:style-name="P1359">While the templates provided by THET have significantly improved over the course of HPS, they are still somewhat cumbersome and sometimes do not provide space for deep reflection on the running of the project. THET are always extremely helpful when asked for advice, however we have had several changes of project officer on this project and understandably the understanding of our project has suffered.</text:p>
              </text:list-item>
              <text:list-item>
                <text:p text:style-name="P1360">I really like project planning and I am very supportive of good monitoring and evaluation. However, it has been more onerous than necessary for a relatively small project.</text:p>
              </text:list-item>
            </text:list>
            <text:p text:style-name="P1361"/>
            <text:p text:style-name="P1362">Q2. How satisfied are you with the timeliness of THET’s technical assistance in the last twelve months?<text:s/></text:p>
            <text:list text:style-name="LFO25" text:continue-numbering="true">
              <text:list-item>
                <text:p text:style-name="P1363">49% very satisfied, 49% quite satisfied, 3% quite unsatisfied, 0% very unsatisfied.</text:p>
              </text:list-item>
            </text:list>
            <text:p text:style-name="P1364">Sample comments:<text:s/></text:p>
            <text:list text:style-name="LFO25" text:continue-numbering="true">
              <text:list-item>
                <text:p text:style-name="P1365">THET are always available and accommodating as much as possible.</text:p>
              </text:list-item>
              <text:list-item>
                <text:p text:style-name="P1366">There were problems at the start of the Project due to delays in forwarding the funding THET has been very focused on closing down the programme and this has resulted in lack of flexibility and vision for what partnerships may need to continue after funding is finished.</text:p>
              </text:list-item>
            </text:list>
            <text:p text:style-name="P1367"/>
          </table:table-cell>
        </table:table-row>
      </table:table>
      <text:p text:style-name="P1368"/>
      <text:p text:style-name="P1369"/>
      <text:p text:style-name="P1370"/>
      <text:p text:style-name="P1371"/>
      <text:p text:style-name="P13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NoSpacing" style:display-name="No Spacing" style:family="paragraph">
      <style:text-properties style:font-name="Calibri" style:font-name-complex="Arial" style:font-weight-complex="bold" fo:font-size="11pt" style:font-size-asian="11pt" style:font-size-complex="11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style:font-weight-complex="bold"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font-weight-complex="bold"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parent-style-name="DefaultParagraphFont">
      <style:text-properties style:font-name="Arial" style:language-asian="en" style:country-asian="US"/>
    </style:style>
    <style:style style:name="ListBullet" style:display-name="List Bullet" style:family="paragraph" style:parent-style-name="NoSpacing">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Courier New" style:font-name-complex="Courier New" style:use-window-font-color="true" fo:font-size="11pt" style:font-size-asian="11pt"/>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text:list-style style:name="ListBullets" style:display-name="ListBullets">
      <text:list-level-style-bullet text:level="1" text:style-name="WW_CharLFO1LVL1" text:bullet-char="o">
        <style:list-level-properties text:space-before="0.2958in" text:min-label-width="0.25in"/>
        <style:text-properties style:font-name="Courier New"/>
      </text:list-level-style-bullet>
      <text:list-level-style-bullet text:level="2" text:style-name="WW_CharLFO1LVL2" text:bullet-char="">
        <style:list-level-properties text:space-before="0in" text:min-label-width="0.25in"/>
        <style:text-properties style:font-name="Symbol"/>
      </text:list-level-style-bullet>
      <text:list-level-style-bullet text:level="3" text:style-name="WW_CharLFO1LVL3" text:bullet-char="">
        <style:list-level-properties text:space-before="0.5in" text:min-label-width="0.25in"/>
        <style:text-properties style:font-name="Symbol"/>
      </text:list-level-style-bullet>
      <text:list-level-style-bullet text:level="4" text:style-name="WW_CharLFO1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312in" text:min-label-width="0.25in"/>
        <style:text-properties style:font-name="Symbol"/>
      </text:list-level-style-bullet>
      <text:list-level-style-bullet text:level="2" text:style-name="WW_CharLFO17LVL2" text:bullet-char="o">
        <style:list-level-properties text:space-before="1.0312in" text:min-label-width="0.25in"/>
        <style:text-properties style:font-name="Courier New"/>
      </text:list-level-style-bullet>
      <text:list-level-style-bullet text:level="3" text:style-name="WW_CharLFO17LVL3" text:bullet-char="">
        <style:list-level-properties text:space-before="1.5312in" text:min-label-width="0.25in"/>
        <style:text-properties style:font-name="Wingdings"/>
      </text:list-level-style-bullet>
      <text:list-level-style-bullet text:level="4" text:style-name="WW_CharLFO17LVL4" text:bullet-char="">
        <style:list-level-properties text:space-before="2.0312in" text:min-label-width="0.25in"/>
        <style:text-properties style:font-name="Symbol"/>
      </text:list-level-style-bullet>
      <text:list-level-style-bullet text:level="5" text:style-name="WW_CharLFO17LVL5" text:bullet-char="o">
        <style:list-level-properties text:space-before="2.5312in" text:min-label-width="0.25in"/>
        <style:text-properties style:font-name="Courier New"/>
      </text:list-level-style-bullet>
      <text:list-level-style-bullet text:level="6" text:style-name="WW_CharLFO17LVL6" text:bullet-char="">
        <style:list-level-properties text:space-before="3.0312in" text:min-label-width="0.25in"/>
        <style:text-properties style:font-name="Wingdings"/>
      </text:list-level-style-bullet>
      <text:list-level-style-bullet text:level="7" text:style-name="WW_CharLFO17LVL7" text:bullet-char="">
        <style:list-level-properties text:space-before="3.5312in" text:min-label-width="0.25in"/>
        <style:text-properties style:font-name="Symbol"/>
      </text:list-level-style-bullet>
      <text:list-level-style-bullet text:level="8" text:style-name="WW_CharLFO17LVL8" text:bullet-char="o">
        <style:list-level-properties text:space-before="4.0312in" text:min-label-width="0.25in"/>
        <style:text-properties style:font-name="Courier New"/>
      </text:list-level-style-bullet>
      <text:list-level-style-bullet text:level="9" text:style-name="WW_CharLFO17LVL9" text:bullet-char="">
        <style:list-level-properties text:space-before="4.5312in" text:min-label-width="0.25in"/>
        <style:text-properties style:font-name="Wingdings"/>
      </text:list-level-style-bullet>
    </text:list-style>
    <text:list-style style:name="LFO18">
      <text:list-level-style-bullet text:level="1" text:style-name="WW_CharLFO18LVL1" text:bullet-char="">
        <style:list-level-properties text:space-before="0.5312in" text:min-label-width="0.25in"/>
        <style:text-properties style:font-name="Symbol"/>
      </text:list-level-style-bullet>
      <text:list-level-style-bullet text:level="2" text:style-name="WW_CharLFO18LVL2" text:bullet-char="o">
        <style:list-level-properties text:space-before="1.0312in" text:min-label-width="0.25in"/>
        <style:text-properties style:font-name="Courier New"/>
      </text:list-level-style-bullet>
      <text:list-level-style-bullet text:level="3" text:style-name="WW_CharLFO18LVL3" text:bullet-char="">
        <style:list-level-properties text:space-before="1.5312in" text:min-label-width="0.25in"/>
        <style:text-properties style:font-name="Wingdings"/>
      </text:list-level-style-bullet>
      <text:list-level-style-bullet text:level="4" text:style-name="WW_CharLFO18LVL4" text:bullet-char="">
        <style:list-level-properties text:space-before="2.0312in" text:min-label-width="0.25in"/>
        <style:text-properties style:font-name="Symbol"/>
      </text:list-level-style-bullet>
      <text:list-level-style-bullet text:level="5" text:style-name="WW_CharLFO18LVL5" text:bullet-char="o">
        <style:list-level-properties text:space-before="2.5312in" text:min-label-width="0.25in"/>
        <style:text-properties style:font-name="Courier New"/>
      </text:list-level-style-bullet>
      <text:list-level-style-bullet text:level="6" text:style-name="WW_CharLFO18LVL6" text:bullet-char="">
        <style:list-level-properties text:space-before="3.0312in" text:min-label-width="0.25in"/>
        <style:text-properties style:font-name="Wingdings"/>
      </text:list-level-style-bullet>
      <text:list-level-style-bullet text:level="7" text:style-name="WW_CharLFO18LVL7" text:bullet-char="">
        <style:list-level-properties text:space-before="3.5312in" text:min-label-width="0.25in"/>
        <style:text-properties style:font-name="Symbol"/>
      </text:list-level-style-bullet>
      <text:list-level-style-bullet text:level="8" text:style-name="WW_CharLFO18LVL8" text:bullet-char="o">
        <style:list-level-properties text:space-before="4.0312in" text:min-label-width="0.25in"/>
        <style:text-properties style:font-name="Courier New"/>
      </text:list-level-style-bullet>
      <text:list-level-style-bullet text:level="9" text:style-name="WW_CharLFO18LVL9" text:bullet-char="">
        <style:list-level-properties text:space-before="4.5312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81" style:parent-style-name="Footer" style:family="paragraph">
      <style:paragraph-properties fo:text-align="center"/>
    </style:style>
    <style:style style:name="T1182" style:parent-style-name="DefaultParagraphFont" style:family="text">
      <style:text-properties fo:font-size="10pt" style:font-size-asian="10pt" style:font-size-complex="10pt"/>
    </style:style>
    <style:style style:name="P1183" style:parent-style-name="Footer" style:family="paragraph">
      <style:paragraph-properties fo:text-align="center"/>
    </style:style>
    <style:style style:name="T118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1181"><text:span text:style-name="T1182">Smart Guide (version March 2016)</text:span></text:p>
        <text:p text:style-name="P1183"><text:span text:style-name="T1184"><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7:00Z</meta:creation-date>
    <dc:date>2018-04-30T10:17:00Z</dc:date>
    <meta:template xlink:href="Annual%20Review.dot" xlink:type="simple"/>
    <meta:editing-cycles>1</meta:editing-cycles>
    <meta:editing-duration>PT0S</meta:editing-duration>
    <meta:document-statistic meta:page-count="1" meta:paragraph-count="124" meta:word-count="9346" meta:character-count="62500" meta:row-count="443" meta:non-whitespace-character-count="53278"/>
  </office:meta>
</office:document-meta>
</file>