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bullet text:level="2" text:style-name="WW_CharLFO13LVL2" text:bullet-char="-">
        <style:list-level-properties text:space-before="0.75in" text:min-label-width="0.25in"/>
        <style:text-properties style:font-name="Aria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263in"/>
    </style:style>
    <style:style style:name="TableColumn10" style:family="table-column">
      <style:table-column-properties style:column-width="1.9013in"/>
    </style:style>
    <style:style style:name="TableColumn11" style:family="table-column">
      <style:table-column-properties style:column-width="2.7513in"/>
    </style:style>
    <style:style style:name="Table8" style:family="table">
      <style:table-properties style:width="7.079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277in"/>
    </style:style>
    <style:style style:name="TableColumn34" style:family="table-column">
      <style:table-column-properties style:column-width="0.7361in"/>
    </style:style>
    <style:style style:name="TableColumn35" style:family="table-column">
      <style:table-column-properties style:column-width="0.7361in"/>
    </style:style>
    <style:style style:name="TableColumn36" style:family="table-column">
      <style:table-column-properties style:column-width="0.6722in"/>
    </style:style>
    <style:style style:name="TableColumn37" style:family="table-column">
      <style:table-column-properties style:column-width="0.6729in"/>
    </style:style>
    <style:style style:name="TableColumn38" style:family="table-column">
      <style:table-column-properties style:column-width="0.6722in"/>
    </style:style>
    <style:style style:name="TableColumn39" style:family="table-column">
      <style:table-column-properties style:column-width="0.6729in"/>
    </style:style>
    <style:style style:name="TableColumn40" style:family="table-column">
      <style:table-column-properties style:column-width="0.6729in"/>
    </style:style>
    <style:style style:name="TableColumn41" style:family="table-column">
      <style:table-column-properties style:column-width="0.6729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color="#4F81B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25"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26"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27"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28"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0pt"/>
    </style:style>
    <style:style style:name="T165" style:parent-style-name="DefaultParagraphFont" style:family="text">
      <style:text-properties fo:font-size="11pt" style:font-size-asian="11pt" style:font-size-complex="10pt"/>
    </style:style>
    <style:style style:name="T166" style:parent-style-name="DefaultParagraphFont" style:family="text">
      <style:text-properties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ListParagraph" style:family="paragraph">
      <style:paragraph-properties fo:text-align="justify"/>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P18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2" style:parent-style-name="ListParagraph" style:family="paragraph">
      <style:paragraph-properties fo:text-align="justify"/>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P185" style:parent-style-name="ListParagraph" style:family="paragraph">
      <style:paragraph-properties fo:text-align="justify"/>
      <style:text-properties style:font-name-complex="Arial" style:font-weight-complex="bold" fo:font-size="11pt" style:font-size-asian="11pt" style:font-size-complex="11pt"/>
    </style:style>
    <style:style style:name="P1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 style:parent-style-name="ListParagraph" style:family="paragraph">
      <style:paragraph-properties fo:text-align="justify"/>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ListParagraph" style:family="paragraph">
      <style:paragraph-properties fo:text-align="justify"/>
      <style:text-properties style:font-name-complex="Arial" style:font-weight-complex="bold"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P207" style:parent-style-name="Normal" style:family="paragraph">
      <style:paragraph-properties fo:break-before="page"/>
      <style:text-properties fo:font-weight="bold" style:font-weight-asian="bold" fo:font-size="14pt" style:font-size-asian="14pt"/>
    </style:style>
    <style:style style:name="P208" style:parent-style-name="Normal" style:family="paragraph">
      <style:paragraph-properties fo:border="0.0069in solid #000000" fo:padding-top="0.0138in" fo:padding-left="0.0555in" fo:padding-bottom="0.0138in" fo:padding-right="0.0555in" style:shadow="none" fo:background-color="#DBE5F1"/>
    </style:style>
    <style:style style:name="T209" style:parent-style-name="DefaultParagraphFont" style:family="text">
      <style:text-properties fo:font-weight="bold" style:font-weight-asian="bold" fo:font-size="14pt" style:font-size-asian="14pt"/>
    </style:style>
    <style:style style:name="T210" style:parent-style-name="DefaultParagraphFont" style:family="text">
      <style:text-properties fo:font-size="10pt" style:font-size-asian="10pt" style:font-size-complex="10pt"/>
    </style:style>
    <style:style style:name="P211" style:parent-style-name="Normal" style:family="paragraph">
      <style:text-properties fo:font-size="11pt" style:font-size-asian="11pt" style:font-size-complex="11pt"/>
    </style:style>
    <style:style style:name="TableColumn213" style:family="table-column">
      <style:table-column-properties style:column-width="2.6583in"/>
    </style:style>
    <style:style style:name="TableColumn214" style:family="table-column">
      <style:table-column-properties style:column-width="1.7465in"/>
    </style:style>
    <style:style style:name="Table212" style:family="table">
      <style:table-properties style:width="4.4048in" fo:margin-left="2.8312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complex="Arial" style:font-weight-complex="bold"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complex="Arial" fo:font-weight="bold" style:font-weight-asian="bold"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complex="Arial" style:font-weight-complex="bold" fo:font-size="10pt" style:font-size-asian="10pt" style:font-size-complex="10pt"/>
    </style:style>
    <style:style style:name="T225" style:parent-style-name="DefaultParagraphFont" style:family="text">
      <style:text-properties style:font-name-complex="Arial" style:font-weight-complex="bold"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complex="Arial" fo:font-weight="bold" style:font-weight-asian="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P229" style:parent-style-name="Normal" style:family="paragraph">
      <style:text-properties fo:font-weight="bold" style:font-weight-asian="bold" fo:font-size="11pt" style:font-size-asian="11pt" style:font-size-complex="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ListParagraph" style:family="paragraph">
      <style:paragraph-properties fo:text-align="justify" fo:margin-left="0.4923in" fo:text-indent="-0.2423in">
        <style:tab-stops/>
      </style:paragraph-properties>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ListParagraph" style:family="paragraph">
      <style:paragraph-properties fo:text-align="justify" fo:margin-left="0.4923in">
        <style:tab-stops/>
      </style:paragraph-properties>
      <style:text-properties fo:font-size="11pt" style:font-size-asian="11pt"/>
    </style:style>
    <style:style style:name="P237" style:parent-style-name="ListParagraph" style:family="paragraph">
      <style:paragraph-properties fo:text-align="justify" fo:margin-left="0.4923in" fo:text-indent="-0.2423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style:font-weight-complex="bold" fo:font-size="11pt" style:font-size-asian="11pt"/>
    </style:style>
    <style:style style:name="P245" style:parent-style-name="ListParagraph" style:family="paragraph">
      <style:paragraph-properties fo:text-align="justify"/>
      <style:text-properties style:font-weight-complex="bold" fo:font-size="11pt" style:font-size-asian="11pt"/>
    </style:style>
    <style:style style:name="P246" style:parent-style-name="ListParagraph" style:family="paragraph">
      <style:paragraph-properties fo:text-align="justify"/>
      <style:text-properties style:font-weight-complex="bold" fo:font-size="11pt" style:font-size-asian="11pt"/>
    </style:style>
    <style:style style:name="P247" style:parent-style-name="Normal" style:family="paragraph">
      <style:paragraph-properties fo:text-align="justify"/>
      <style:text-properties style:font-weight-complex="bold" fo:font-size="11pt" style:font-size-asian="11pt"/>
    </style:style>
    <style:style style:name="P248" style:parent-style-name="Normal" style:family="paragraph">
      <style:paragraph-properties fo:text-align="justify"/>
      <style:text-properties style:font-weight-complex="bold" fo:font-size="11pt" style:font-size-asian="11pt"/>
    </style:style>
    <style:style style:name="P249" style:parent-style-name="ListParagraph" style:family="paragraph">
      <style:paragraph-properties fo:text-align="justify" fo:margin-left="0.4923in" fo:text-indent="-0.0986in">
        <style:tab-stops/>
      </style:paragraph-properties>
      <style:text-properties style:font-weight-complex="bold" fo:font-size="11pt" style:font-size-asian="11pt"/>
    </style:style>
    <style:style style:name="P250" style:parent-style-name="ListParagraph" style:family="paragraph">
      <style:paragraph-properties fo:text-align="justify" fo:margin-left="0.4923in" fo:text-indent="-0.0986in">
        <style:tab-stops/>
      </style:paragraph-properties>
      <style:text-properties style:font-weight-complex="bold" fo:font-size="11pt" style:font-size-asian="11pt"/>
    </style:style>
    <style:style style:name="P251" style:parent-style-name="ListParagraph" style:family="paragraph">
      <style:paragraph-properties fo:text-align="justify" fo:margin-left="0.4923in" fo:text-indent="-0.0986in">
        <style:tab-stops/>
      </style:paragraph-properties>
      <style:text-properties style:font-weight-complex="bold" fo:font-size="11pt" style:font-size-asian="11pt"/>
    </style:style>
    <style:style style:name="P252" style:parent-style-name="Normal" style:family="paragraph">
      <style:paragraph-properties fo:text-align="justify"/>
      <style:text-properties style:font-weight-complex="bold" fo:font-size="11pt" style:font-size-asian="11pt"/>
    </style:style>
    <style:style style:name="P253" style:parent-style-name="Normal" style:family="paragraph">
      <style:paragraph-properties fo:text-align="justify"/>
      <style:text-properties style:font-weight-complex="bold" fo:font-size="11pt" style:font-size-asian="11pt"/>
    </style:style>
    <style:style style:name="P254" style:parent-style-name="ListParagraph" style:family="paragraph">
      <style:paragraph-properties fo:text-align="justify"/>
      <style:text-properties style:font-weight-complex="bold" fo:font-size="11pt" style:font-size-asian="11pt"/>
    </style:style>
    <style:style style:name="P255" style:parent-style-name="ListParagraph" style:family="paragraph">
      <style:paragraph-properties fo:text-align="justify"/>
      <style:text-properties style:font-weight-complex="bold" fo:font-size="11pt" style:font-size-asian="11pt"/>
    </style:style>
    <style:style style:name="P256" style:parent-style-name="ListParagraph" style:family="paragraph">
      <style:paragraph-properties fo:text-align="justify"/>
      <style:text-properties style:font-weight-complex="bold" fo:font-size="11pt" style:font-size-asian="11pt"/>
    </style:style>
    <style:style style:name="P257" style:parent-style-name="ListParagraph" style:family="paragraph">
      <style:paragraph-properties fo:text-align="justify"/>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P260" style:parent-style-name="Normal" style:family="paragraph">
      <style:paragraph-properties fo:text-align="justify"/>
      <style:text-properties style:font-weight-complex="bold"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style:font-weight-complex="bold" fo:font-size="11pt" style:font-size-asian="11pt"/>
    </style:style>
    <style:style style:name="P26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64" style:parent-style-name="DefaultParagraphFont" style:family="text">
      <style:text-properties fo:font-style="normal" style:font-style-asian="normal"/>
    </style:style>
    <style:style style:name="T265" style:parent-style-name="DefaultParagraphFont" style:family="text">
      <style:text-properties fo:font-weight="normal" style:font-weight-asian="normal" fo:font-style="normal" style:font-style-asian="normal" fo:font-size="10pt" style:font-size-asian="10pt" style:font-size-complex="10pt"/>
    </style:style>
    <style:style style:name="P266" style:parent-style-name="Normal" style:family="paragraph">
      <style:text-properties style:font-weight-complex="bold" fo:color="#FF0000" fo:font-size="11pt" style:font-size-asian="11pt" style:font-size-complex="11pt"/>
    </style:style>
    <style:style style:name="P267" style:parent-style-name="Normal" style:family="paragraph">
      <style:text-properties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text-properties style:font-name-complex="Arial" fo:font-weight="bold" style:font-weight-asian="bold"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P2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86" style:parent-style-name="DefaultParagraphFont" style:family="text">
      <style:text-properties style:font-name-complex="Arial" fo:font-weight="bold" style:font-weight-asian="bold" fo:font-size="11pt" style:font-size-asian="11pt" style:font-size-complex="11pt"/>
    </style:style>
    <style:style style:name="P287" style:parent-style-name="Normal" style:family="paragraph">
      <style:text-properties style:font-name-complex="Arial" style:font-weight-complex="bold" fo:font-size="11pt" style:font-size-asian="11pt" style:font-size-complex="11pt"/>
    </style:style>
    <style:style style:name="P288" style:parent-style-name="Normal" style:family="paragraph">
      <style:text-properties style:font-name-complex="Arial" style:font-weight-complex="bold" fo:font-size="11pt" style:font-size-asian="11pt" style:font-size-complex="11pt"/>
    </style:style>
    <style:style style:name="P28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8" style:parent-style-name="ListParagraph" style:family="paragraph">
      <style:paragraph-properties fo:text-align="justify"/>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ListParagraph" style:family="paragraph">
      <style:paragraph-properties fo:text-align="justify"/>
      <style:text-properties style:font-name-complex="Arial" style:font-weight-complex="bold"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ListParagraph" style:family="paragraph">
      <style:paragraph-properties fo:text-align="justify"/>
      <style:text-properties style:font-name-complex="Arial" style:font-weight-complex="bold" fo:font-size="11pt" style:font-size-asian="11pt" style:font-size-complex="11pt"/>
    </style:style>
    <style:style style:name="P309" style:parent-style-name="ListParagraph" style:family="paragraph">
      <style:paragraph-properties fo:text-align="justify"/>
      <style:text-properties style:font-name-complex="Arial" style:font-weight-complex="bold" fo:font-size="11pt" style:font-size-asian="11pt" style:font-size-complex="11pt"/>
    </style:style>
    <style:style style:name="P310" style:parent-style-name="ListParagraph" style:family="paragraph">
      <style:paragraph-properties fo:text-align="justify"/>
      <style:text-properties style:font-name-complex="Arial" style:font-weight-complex="bold" fo:font-size="11pt" style:font-size-asian="11pt" style:font-size-complex="11pt"/>
    </style:style>
    <style:style style:name="P311" style:parent-style-name="ListParagraph" style:family="paragraph">
      <style:paragraph-properties fo:text-align="justify"/>
      <style:text-properties style:font-name-complex="Arial" style:font-weight-complex="bold" fo:font-size="11pt" style:font-size-asian="11pt" style:font-size-complex="11pt"/>
    </style:style>
    <style:style style:name="P312" style:parent-style-name="ListParagraph" style:family="paragraph">
      <style:paragraph-properties fo:text-align="justify"/>
      <style:text-properties style:font-name-complex="Arial" style:font-weight-complex="bold" fo:font-size="11pt" style:font-size-asian="11pt" style:font-size-complex="11pt"/>
    </style:style>
    <style:style style:name="P313" style:parent-style-name="ListParagraph"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ListParagraph"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text-properties style:font-name-complex="Arial" style:font-weight-complex="bold" fo:font-size="11pt" style:font-size-asian="11pt" style:font-size-complex="11pt"/>
    </style:style>
    <style:style style:name="P318" style:parent-style-name="ListParagraph" style:family="paragraph">
      <style:paragraph-properties fo:text-align="justify"/>
      <style:text-properties style:font-name-complex="Arial" style:font-weight-complex="bold"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omplex="Arial" style:font-style-complex="italic" fo:font-size="11pt" style:font-size-asian="11pt" style:font-size-complex="11pt"/>
    </style:style>
    <style:style style:name="T321" style:parent-style-name="DefaultParagraphFont" style:family="text">
      <style:text-properties style:font-name-complex="Arial" style:font-style-complex="italic"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4" style:parent-style-name="Normal" style:family="paragraph">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break-before="page"/>
    </style:style>
    <style:style style:name="P3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9" style:parent-style-name="DefaultParagraphFont" style:family="text">
      <style:text-properties fo:font-style="normal" style:font-style-asian="normal"/>
    </style:style>
    <style:style style:name="T330" style:parent-style-name="DefaultParagraphFont" style:family="text">
      <style:text-properties fo:font-weight="normal" style:font-weight-asian="normal" fo:font-style="normal" style:font-style-asian="normal" fo:font-size="10pt" style:font-size-asian="10pt" style:font-size-complex="10pt"/>
    </style:style>
    <style:style style:name="T331" style:parent-style-name="DefaultParagraphFont" style:family="text">
      <style:text-properties fo:font-weight="normal" style:font-weight-asian="normal" fo:font-style="normal" style:font-style-asian="normal" fo:font-size="10pt" style:font-size-asian="10pt" style:font-size-complex="10pt"/>
    </style:style>
    <style:style style:name="P332" style:parent-style-name="Normal" style:family="paragraph">
      <style:text-properties fo:font-size="11pt" style:font-size-asian="11pt" style:font-size-complex="11pt"/>
    </style:style>
    <style:style style:name="TableColumn334" style:family="table-column">
      <style:table-column-properties style:column-width="1.1659in"/>
    </style:style>
    <style:style style:name="TableColumn335" style:family="table-column">
      <style:table-column-properties style:column-width="1.0513in"/>
    </style:style>
    <style:style style:name="TableColumn336" style:family="table-column">
      <style:table-column-properties style:column-width="0.8347in"/>
    </style:style>
    <style:style style:name="TableColumn337" style:family="table-column">
      <style:table-column-properties style:column-width="3.15in"/>
    </style:style>
    <style:style style:name="TableColumn338" style:family="table-column">
      <style:table-column-properties style:column-width="0.959in"/>
    </style:style>
    <style:style style:name="Table333" style:family="table">
      <style:table-properties style:width="7.1611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tyle="italic" style:font-style-asian="italic"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fo:font-weight="bold" style:font-weight-asian="bold"/>
    </style:style>
    <style:style style:name="TableColumn374" style:family="table-column">
      <style:table-column-properties style:column-width="1.7486in"/>
    </style:style>
    <style:style style:name="TableColumn375" style:family="table-column">
      <style:table-column-properties style:column-width="2.5597in"/>
    </style:style>
    <style:style style:name="TableColumn376" style:family="table-column">
      <style:table-column-properties style:column-width="2.9013in"/>
    </style:style>
    <style:style style:name="Table373" style:family="table">
      <style:table-properties style:width="7.2097in" fo:margin-left="0in" table:align="left"/>
    </style:style>
    <style:style style:name="TableRow377" style:family="table-row">
      <style:table-row-properties style:min-row-height="0.189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0pt" style:font-size-asian="10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0pt" style:font-size-asian="10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0pt" style:font-size-asian="10pt" style:font-size-complex="11pt"/>
    </style:style>
    <style:style style:name="P389" style:parent-style-name="Normal" style:family="paragraph">
      <style:text-properties style:font-weight-complex="bold" fo:font-size="10pt" style:font-size-asian="10pt" style:font-size-complex="11pt"/>
    </style:style>
    <style:style style:name="P390" style:parent-style-name="Normal" style:family="paragraph">
      <style:text-properties style:font-weight-complex="bold" fo:font-size="10pt" style:font-size-asian="10pt" style:font-size-complex="11pt"/>
    </style:style>
    <style:style style:name="P391" style:parent-style-name="Normal" style:family="paragraph">
      <style:text-properties style:font-weight-complex="bold" fo:font-size="10pt" style:font-size-asian="10pt" style:font-size-complex="11pt"/>
    </style:style>
    <style:style style:name="P392" style:parent-style-name="Normal" style:family="paragraph">
      <style:text-properties style:font-weight-complex="bold" fo:font-size="10pt" style:font-size-asian="10pt" style:font-size-complex="11pt"/>
    </style:style>
    <style:style style:name="P393" style:parent-style-name="Normal" style:family="paragraph">
      <style:text-properties style:font-weight-complex="bold"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0pt" style:font-size-asian="10pt" style:font-size-complex="11pt"/>
    </style:style>
    <style:style style:name="P396" style:parent-style-name="Normal" style:family="paragraph">
      <style:text-properties style:font-weight-complex="bold" fo:font-size="10pt" style:font-size-asian="10pt" style:font-size-complex="11pt"/>
    </style:style>
    <style:style style:name="P397" style:parent-style-name="Normal" style:family="paragraph">
      <style:text-properties style:font-weight-complex="bold" fo:font-size="10pt" style:font-size-asian="10pt" style:font-size-complex="11pt"/>
    </style:style>
    <style:style style:name="P398" style:parent-style-name="Normal" style:family="paragraph">
      <style:text-properties style:font-weight-complex="bold" fo:font-size="10pt" style:font-size-asian="10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0pt" style:font-size-asian="10pt" style:font-size-complex="11pt"/>
    </style:style>
    <style:style style:name="P404" style:parent-style-name="Normal" style:family="paragraph">
      <style:text-properties style:font-weight-complex="bold" fo:font-size="10pt" style:font-size-asian="10pt" style:font-size-complex="11pt"/>
    </style:style>
    <style:style style:name="P405" style:parent-style-name="Normal" style:family="paragraph">
      <style:text-properties style:font-weight-complex="bold"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0pt" style:font-size-asian="10pt" style:font-size-complex="11pt"/>
    </style:style>
    <style:style style:name="P408" style:parent-style-name="Normal" style:family="paragraph">
      <style:text-properties style:font-weight-complex="bold" fo:font-size="10pt" style:font-size-asian="10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0pt" style:font-size-asian="10pt" style:font-size-complex="11pt"/>
    </style:style>
    <style:style style:name="P414" style:parent-style-name="Normal" style:family="paragraph">
      <style:text-properties style:font-weight-complex="bold" fo:font-size="10pt" style:font-size-asian="10pt" style:font-size-complex="11pt"/>
    </style:style>
    <style:style style:name="P415" style:parent-style-name="Normal" style:family="paragraph">
      <style:text-properties style:font-weight-complex="bold" fo:font-size="10pt" style:font-size-asian="10pt" style:font-size-complex="11pt"/>
    </style:style>
    <style:style style:name="P416" style:parent-style-name="Normal" style:family="paragraph">
      <style:text-properties style:font-weight-complex="bold"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font-size-complex="11pt"/>
    </style:style>
    <style:style style:name="P419" style:parent-style-name="Normal" style:family="paragraph">
      <style:text-properties style:font-weight-complex="bold" fo:font-size="10pt" style:font-size-asian="10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style:font-weight-complex="bold" fo:font-size="10pt" style:font-size-asian="10pt" style:font-size-complex="10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style:font-weight-complex="bold" fo:font-size="10pt" style:font-size-asian="10pt" style:font-size-complex="10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P425" style:parent-style-name="Normal" style:family="paragraph">
      <style:paragraph-properties fo:text-align="justify"/>
      <style:text-properties style:font-name-complex="Arial" style:font-weight-complex="bold" fo:font-size="11pt" style:font-size-asian="11pt" style:font-size-complex="10pt"/>
    </style:style>
    <style:style style:name="P426" style:parent-style-name="Normal" style:family="paragraph">
      <style:paragraph-properties fo:text-align="justify"/>
      <style:text-properties style:font-name-complex="Arial" style:font-weight-complex="bold" fo:font-size="10pt" style:font-size-asian="10pt" style:font-size-complex="10pt"/>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P428" style:parent-style-name="ListParagraph" style:family="paragraph">
      <style:paragraph-properties fo:text-align="justify"/>
      <style:text-properties fo:font-size="11pt" style:font-size-asian="11pt" style:font-size-complex="10pt"/>
    </style:style>
    <style:style style:name="P429" style:parent-style-name="ListParagraph" style:family="paragraph">
      <style:paragraph-properties fo:text-align="justify"/>
      <style:text-properties fo:font-size="11pt" style:font-size-asian="11pt" style:font-size-complex="10pt"/>
    </style:style>
    <style:style style:name="P430" style:parent-style-name="ListParagraph"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ListParagraph" style:family="paragraph">
      <style:paragraph-properties fo:text-align="justify"/>
      <style:text-properties style:font-name-complex="Arial" style:font-weight-complex="bold" fo:font-size="11pt" style:font-size-asian="11pt" style:font-size-complex="11pt"/>
    </style:style>
    <style:style style:name="P43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35" style:parent-style-name="DefaultParagraphFont" style:family="text">
      <style:text-properties fo:font-style="normal" style:font-style-asian="normal"/>
    </style:style>
    <style:style style:name="T436" style:parent-style-name="DefaultParagraphFont" style:family="text">
      <style:text-properties fo:font-weight="normal" style:font-weight-asian="normal" fo:font-style="normal" style:font-style-asian="normal" fo:font-size="10pt" style:font-size-asian="10pt" style:font-size-complex="10pt"/>
    </style:style>
    <style:style style:name="P437" style:parent-style-name="Normal" style:family="paragraph">
      <style:text-properties fo:font-size="11pt" style:font-size-asian="11pt" style:font-size-complex="11pt"/>
    </style:style>
    <style:style style:name="TableColumn439" style:family="table-column">
      <style:table-column-properties style:column-width="1.1659in"/>
    </style:style>
    <style:style style:name="TableColumn440" style:family="table-column">
      <style:table-column-properties style:column-width="1.0513in"/>
    </style:style>
    <style:style style:name="TableColumn441" style:family="table-column">
      <style:table-column-properties style:column-width="0.7361in"/>
    </style:style>
    <style:style style:name="TableColumn442" style:family="table-column">
      <style:table-column-properties style:column-width="3.15in"/>
    </style:style>
    <style:style style:name="TableColumn443" style:family="table-column">
      <style:table-column-properties style:column-width="1.0576in"/>
    </style:style>
    <style:style style:name="Table438" style:family="table">
      <style:table-properties style:width="7.1611in" fo:margin-left="0.075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tyle="italic" style:font-style-asian="italic" fo:font-size="11pt" style:font-size-asian="11pt" style:font-size-complex="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tyle="italic" style:font-style-asian="italic"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tyle="italic" style:font-style-asian="italic"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tyle="italic" style:font-style-asian="italic" fo:font-size="11pt" style:font-size-asian="11pt" style:font-size-complex="11pt"/>
    </style:style>
    <style:style style:name="P476" style:parent-style-name="Normal" style:family="paragraph">
      <style:text-properties fo:font-weight="bold" style:font-weight-asian="bold"/>
    </style:style>
    <style:style style:name="TableColumn478" style:family="table-column">
      <style:table-column-properties style:column-width="1.2562in"/>
    </style:style>
    <style:style style:name="TableColumn479" style:family="table-column">
      <style:table-column-properties style:column-width="3.8395in"/>
    </style:style>
    <style:style style:name="TableColumn480" style:family="table-column">
      <style:table-column-properties style:column-width="2.1138in"/>
    </style:style>
    <style:style style:name="Table477" style:family="table">
      <style:table-properties style:width="7.2097in" fo:margin-left="0in" table:align="left"/>
    </style:style>
    <style:style style:name="TableRow481" style:family="table-row">
      <style:table-row-properties style:min-row-height="0.189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10pt" style:font-size-asian="10pt" style:font-size-complex="11pt"/>
    </style:style>
    <style:style style:name="P493" style:parent-style-name="Normal" style:family="paragraph">
      <style:text-properties style:font-weight-complex="bold" fo:font-size="10pt" style:font-size-asian="10pt" style:font-size-complex="11pt"/>
    </style:style>
    <style:style style:name="P494" style:parent-style-name="Normal" style:family="paragraph">
      <style:text-properties style:font-weight-complex="bold" fo:font-size="10pt" style:font-size-asian="10pt" style:font-size-complex="11pt"/>
    </style:style>
    <style:style style:name="P495" style:parent-style-name="Normal" style:family="paragraph">
      <style:text-properties style:font-weight-complex="bold" fo:font-size="10pt" style:font-size-asian="10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0pt" style:font-size-asian="10pt" style:font-size-complex="11pt"/>
    </style:style>
    <style:style style:name="P498" style:parent-style-name="Normal" style:family="paragraph">
      <style:text-properties style:font-weight-complex="bold" fo:font-size="10pt" style:font-size-asian="10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5" style:parent-style-name="ListParagraph" style:family="paragraph">
      <style:paragraph-properties fo:text-align="justify"/>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P520" style:parent-style-name="Normal" style:family="paragraph">
      <style:paragraph-properties fo:break-before="page"/>
    </style:style>
    <style:style style:name="P5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2" style:parent-style-name="DefaultParagraphFont" style:family="text">
      <style:text-properties fo:font-style="normal" style:font-style-asian="normal"/>
    </style:style>
    <style:style style:name="T523" style:parent-style-name="DefaultParagraphFont" style:family="text">
      <style:text-properties fo:font-weight="normal" style:font-weight-asian="normal" fo:font-style="normal" style:font-style-asian="normal" fo:font-size="10pt" style:font-size-asian="10pt" style:font-size-complex="10pt"/>
    </style:style>
    <style:style style:name="P524" style:parent-style-name="Normal" style:family="paragraph">
      <style:text-properties fo:font-size="11pt" style:font-size-asian="11pt" style:font-size-complex="11pt"/>
    </style:style>
    <style:style style:name="TableColumn526" style:family="table-column">
      <style:table-column-properties style:column-width="1.1659in"/>
    </style:style>
    <style:style style:name="TableColumn527" style:family="table-column">
      <style:table-column-properties style:column-width="1.0513in"/>
    </style:style>
    <style:style style:name="TableColumn528" style:family="table-column">
      <style:table-column-properties style:column-width="0.8347in"/>
    </style:style>
    <style:style style:name="TableColumn529" style:family="table-column">
      <style:table-column-properties style:column-width="3.15in"/>
    </style:style>
    <style:style style:name="TableColumn530" style:family="table-column">
      <style:table-column-properties style:column-width="0.959in"/>
    </style:style>
    <style:style style:name="Table525" style:family="table">
      <style:table-properties style:width="7.1611in" fo:margin-left="0.075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tyle="italic" style:font-style-asian="italic"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tyle="italic" style:font-style-asian="italic"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tyle="italic" style:font-style-asian="italic"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weight-complex="bold" fo:font-style="italic" style:font-style-asian="italic" fo:font-size="11pt" style:font-size-asian="11pt" style:font-size-complex="11pt"/>
    </style:style>
    <style:style style:name="P563" style:parent-style-name="Normal" style:family="paragraph">
      <style:text-properties fo:font-weight="bold" style:font-weight-asian="bold"/>
    </style:style>
    <style:style style:name="TableColumn565" style:family="table-column">
      <style:table-column-properties style:column-width="1.1583in"/>
    </style:style>
    <style:style style:name="TableColumn566" style:family="table-column">
      <style:table-column-properties style:column-width="1.6729in"/>
    </style:style>
    <style:style style:name="TableColumn567" style:family="table-column">
      <style:table-column-properties style:column-width="4.3784in"/>
    </style:style>
    <style:style style:name="Table564" style:family="table">
      <style:table-properties style:width="7.2097in" fo:margin-left="0in" table:align="left"/>
    </style:style>
    <style:style style:name="TableRow568" style:family="table-row">
      <style:table-row-properties style:min-row-height="0.189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0pt" style:font-size-asian="10pt" style:font-size-complex="11pt"/>
    </style:style>
    <style:style style:name="P580" style:parent-style-name="Normal" style:family="paragraph">
      <style:text-properties style:font-weight-complex="bold" fo:font-size="10pt" style:font-size-asian="10pt" style:font-size-complex="11pt"/>
    </style:style>
    <style:style style:name="P581" style:parent-style-name="Normal" style:family="paragraph">
      <style:text-properties style:font-weight-complex="bold"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0pt" style:font-size-asian="10pt" style:font-size-complex="11pt"/>
    </style:style>
    <style:style style:name="P584" style:parent-style-name="Normal" style:family="paragraph">
      <style:text-properties style:font-weight-complex="bold" fo:font-size="10pt" style:font-size-asian="10pt" style:font-size-complex="11pt"/>
    </style:style>
    <style:style style:name="P585" style:parent-style-name="Normal" style:family="paragraph">
      <style:text-properties style:font-weight-complex="bold" fo:font-size="10pt" style:font-size-asian="10pt" style:font-size-complex="11pt"/>
    </style:style>
    <style:style style:name="P586" style:parent-style-name="Normal" style:family="paragraph">
      <style:text-properties style:font-weight-complex="bold" fo:font-size="10pt" style:font-size-asian="10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4" style:parent-style-name="ListParagraph" style:family="paragraph">
      <style:paragraph-properties fo:text-align="justify"/>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ListParagraph" style:family="paragraph">
      <style:paragraph-properties fo:text-align="justify"/>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612" style:parent-style-name="DefaultParagraphFont" style:family="text">
      <style:text-properties fo:font-style="normal" style:font-style-asian="normal"/>
    </style:style>
    <style:style style:name="T613" style:parent-style-name="DefaultParagraphFont" style:family="text">
      <style:text-properties fo:font-weight="normal" style:font-weight-asian="normal" fo:font-style="normal" style:font-style-asian="normal" fo:font-size="10pt" style:font-size-asian="10pt" style:font-size-complex="10pt"/>
    </style:style>
    <style:style style:name="T614" style:parent-style-name="DefaultParagraphFont" style:family="text">
      <style:text-properties fo:font-weight="normal" style:font-weight-asian="normal" fo:font-style="normal" style:font-style-asian="normal" fo:font-size="10pt" style:font-size-asian="10pt" style:font-size-complex="10pt"/>
    </style:style>
    <style:style style:name="P615" style:parent-style-name="Normal" style:family="paragraph">
      <style:text-properties fo:font-size="11pt" style:font-size-asian="11pt" style:font-size-complex="11pt"/>
    </style:style>
    <style:style style:name="TableColumn617" style:family="table-column">
      <style:table-column-properties style:column-width="1.1659in"/>
    </style:style>
    <style:style style:name="TableColumn618" style:family="table-column">
      <style:table-column-properties style:column-width="1.0513in"/>
    </style:style>
    <style:style style:name="TableColumn619" style:family="table-column">
      <style:table-column-properties style:column-width="0.8347in"/>
    </style:style>
    <style:style style:name="TableColumn620" style:family="table-column">
      <style:table-column-properties style:column-width="3.15in"/>
    </style:style>
    <style:style style:name="TableColumn621" style:family="table-column">
      <style:table-column-properties style:column-width="0.959in"/>
    </style:style>
    <style:style style:name="Table616" style:family="table">
      <style:table-properties style:width="7.1611in" fo:margin-left="0.075in" table:align="left"/>
    </style:style>
    <style:style style:name="TableRow622" style:family="table-row">
      <style:table-row-properties style:min-row-height="0.281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tyle="italic" style:font-style-asian="italic"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tyle="italic" style:font-style-asian="italic"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tyle="italic" style:font-style-asian="italic"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tyle="italic" style:font-style-asian="italic" fo:font-size="11pt" style:font-size-asian="11pt" style:font-size-complex="11pt"/>
    </style:style>
    <style:style style:name="P654" style:parent-style-name="Normal" style:family="paragraph">
      <style:text-properties fo:font-weight="bold" style:font-weight-asian="bold"/>
    </style:style>
    <style:style style:name="TableColumn656" style:family="table-column">
      <style:table-column-properties style:column-width="1.552in"/>
    </style:style>
    <style:style style:name="TableColumn657" style:family="table-column">
      <style:table-column-properties style:column-width="4.0354in"/>
    </style:style>
    <style:style style:name="TableColumn658" style:family="table-column">
      <style:table-column-properties style:column-width="1.6486in"/>
    </style:style>
    <style:style style:name="Table655" style:family="table">
      <style:table-properties style:width="7.2361in" fo:margin-left="0in" table:align="left"/>
    </style:style>
    <style:style style:name="TableRow659" style:family="table-row">
      <style:table-row-properties style:min-row-height="0.189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0pt" style:font-size-asian="10pt" style:font-size-complex="11pt"/>
    </style:style>
    <style:style style:name="P671" style:parent-style-name="Normal" style:family="paragraph">
      <style:text-properties style:font-weight-complex="bold" fo:font-size="10pt" style:font-size-asian="10pt" style:font-size-complex="11pt"/>
    </style:style>
    <style:style style:name="P672" style:parent-style-name="Normal" style:family="paragraph">
      <style:text-properties style:font-weight-complex="bold" fo:font-size="10pt" style:font-size-asian="10pt" style:font-size-complex="11pt"/>
    </style:style>
    <style:style style:name="P673" style:parent-style-name="Normal" style:family="paragraph">
      <style:text-properties style:font-weight-complex="bold"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0pt" style:font-size-asian="10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0pt" style:font-size-asian="10pt" style:font-size-complex="11pt"/>
    </style:style>
    <style:style style:name="P681" style:parent-style-name="Normal" style:family="paragraph">
      <style:text-properties style:font-weight-complex="bold"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1pt"/>
    </style:style>
    <style:style style:name="P684" style:parent-style-name="Normal" style:family="paragraph">
      <style:text-properties style:font-weight-complex="bold" fo:font-size="10pt" style:font-size-asian="10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0pt" style:font-size-asian="10pt" style:font-size-complex="11pt"/>
    </style:style>
    <style:style style:name="P690" style:parent-style-name="Normal" style:family="paragraph">
      <style:text-properties style:font-weight-complex="bold"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0pt" style:font-size-asian="10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0pt" style:font-size-asian="10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0pt" style:font-size-asian="10pt" style:font-size-complex="11pt"/>
    </style:style>
    <style:style style:name="P6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Hyperlink"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0pt" style:font-size-asian="10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ListParagraph" style:family="paragraph">
      <style:paragraph-properties fo:text-align="justify"/>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ListParagraph" style:family="paragraph">
      <style:paragraph-properties fo:text-align="justify"/>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ListParagraph" style:family="paragraph">
      <style:paragraph-properties fo:text-align="justify"/>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20" style:parent-style-name="DefaultParagraphFont" style:family="text">
      <style:text-properties fo:font-style="normal" style:font-style-asian="normal"/>
    </style:style>
    <style:style style:name="T721" style:parent-style-name="DefaultParagraphFont" style:family="text">
      <style:text-properties fo:font-style="normal" style:font-style-asian="normal"/>
    </style:style>
    <style:style style:name="T722" style:parent-style-name="DefaultParagraphFont" style:family="text">
      <style:text-properties fo:font-weight="normal" style:font-weight-asian="normal" fo:font-style="normal" style:font-style-asian="normal" fo:font-size="10pt" style:font-size-asian="10pt"/>
    </style:style>
    <style:style style:name="P723" style:parent-style-name="Normal" style:family="paragraph">
      <style:text-properties style:font-name-complex="Arial" fo:font-weight="bold" style:font-weight-asian="bold" fo:font-size="11pt" style:font-size-asian="11pt" style:font-size-complex="11pt"/>
    </style:style>
    <style:style style:name="P724" style:parent-style-name="Normal" style:family="paragraph">
      <style:text-properties style:font-name-complex="Arial" fo:font-weight="bold" style:font-weight-asian="bold"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P73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33" style:parent-style-name="Normal" style:family="paragraph">
      <style:text-properties style:font-name-complex="Arial" fo:font-size="11pt" style:font-size-asian="11pt" style:font-size-complex="11pt" fo:language="en" style:language-asian="en" style:country-asian="GB"/>
    </style:style>
    <style:style style:name="P73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5" style:parent-style-name="Normal" style:family="paragraph">
      <style:paragraph-properties fo:text-align="justify"/>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fo:language="en" style:language-asian="en" style:country-asian="GB"/>
    </style:style>
    <style:style style:name="P739" style:parent-style-name="Normal" style:family="paragraph">
      <style:text-properties style:font-name-complex="Arial" fo:font-size="11pt" style:font-size-asian="11pt" style:font-size-complex="11pt"/>
    </style:style>
    <style:style style:name="P740" style:parent-style-name="Normal" style:family="paragraph">
      <style:text-properties style:font-name-complex="Arial" fo:font-weight="bold" style:font-weight-asian="bold" style:font-weight-complex="bold" fo:font-size="11pt" style:font-size-asian="11pt" style:font-size-complex="11pt"/>
    </style:style>
    <style:style style:name="P741" style:parent-style-name="Normal" style:family="paragraph">
      <style:text-properties style:font-name-complex="Arial" fo:font-weight="bold" style:font-weight-asian="bold" style:font-weight-complex="bold"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fo:font-style="italic" style:font-style-asian="italic" fo:font-size="11pt" style:font-size-asian="11pt" style:font-size-complex="11pt"/>
    </style:style>
    <style:style style:name="TableColumn747" style:family="table-column">
      <style:table-column-properties style:column-width="2.9534in"/>
    </style:style>
    <style:style style:name="TableColumn748" style:family="table-column">
      <style:table-column-properties style:column-width="1.2791in"/>
    </style:style>
    <style:style style:name="Table746" style:family="table">
      <style:table-properties style:width="4.2326in" fo:margin-left="0.1736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60" style:parent-style-name="Normal" style:family="paragraph">
      <style:paragraph-properties fo:break-before="page"/>
      <style:text-properties style:font-name-complex="Arial" style:font-weight-complex="bold" fo:font-size="11pt" style:font-size-asian="11pt" style:font-size-complex="11pt"/>
    </style:style>
    <style:style style:name="P761" style:parent-style-name="Normal" style:family="paragraph">
      <style:paragraph-properties fo:border="0.0069in solid #000000" fo:padding-top="0.0138in" fo:padding-left="0.0555in" fo:padding-bottom="0.0138in" fo:padding-right="0.0555in" style:shadow="none" fo:background-color="#DBE5F1"/>
    </style:style>
    <style:style style:name="T762" style:parent-style-name="DefaultParagraphFont" style:family="text">
      <style:text-properties style:font-name-complex="Arial" fo:font-weight="bold" style:font-weight-asian="bold" style:font-weight-complex="bold" fo:font-size="14pt" style:font-size-asian="14pt" style:font-size-complex="11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weight-complex="bold" fo:font-size="11pt" style:font-size-asian="11pt" style:font-size-complex="10pt"/>
    </style:style>
    <style:style style:name="P768" style:parent-style-name="ListParagraph" style:family="paragraph">
      <style:paragraph-properties fo:text-align="justify" fo:margin-left="0.4923in" fo:text-indent="-0.2423in">
        <style:tab-stops/>
      </style:paragraph-properties>
      <style:text-properties style:font-weight-complex="bold" fo:font-size="11pt" style:font-size-asian="11pt" style:font-size-complex="10pt"/>
    </style:style>
    <style:style style:name="P769" style:parent-style-name="ListParagraph" style:family="paragraph">
      <style:paragraph-properties fo:text-align="justify" fo:margin-left="0.4923in" fo:text-indent="-0.2423in">
        <style:tab-stops/>
      </style:paragraph-properties>
      <style:text-properties style:font-weight-complex="bold" fo:font-size="11pt" style:font-size-asian="11pt" style:font-size-complex="10pt"/>
    </style:style>
    <style:style style:name="P770" style:parent-style-name="ListParagraph" style:family="paragraph">
      <style:paragraph-properties fo:text-align="justify" fo:margin-left="0.4923in">
        <style:tab-stops/>
      </style:paragraph-properties>
      <style:text-properties style:font-weight-complex="bold" fo:font-size="11pt" style:font-size-asian="11pt" style:font-size-complex="10pt"/>
    </style:style>
    <style:style style:name="P771" style:parent-style-name="Normal" style:family="paragraph">
      <style:paragraph-properties fo:text-align="justify"/>
      <style:text-properties style:font-weight-complex="bold" fo:font-size="11pt" style:font-size-asian="11pt" style:font-size-complex="10pt"/>
    </style:style>
    <style:style style:name="P772" style:parent-style-name="Normal" style:family="paragraph">
      <style:text-properties style:font-name-complex="Arial"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P775" style:parent-style-name="ListParagraph" style:family="paragraph">
      <style:paragraph-properties fo:text-align="justify" fo:margin-left="0.4923in" fo:text-indent="-0.2423in">
        <style:tab-stops/>
      </style:paragraph-properties>
      <style:text-properties style:font-name-complex="Arial" fo:font-size="11pt" style:font-size-asian="11pt" style:font-size-complex="11pt"/>
    </style:style>
    <style:style style:name="P776" style:parent-style-name="ListParagraph" style:family="paragraph">
      <style:paragraph-properties fo:margin-left="0.4923in" fo:text-indent="-0.2423in">
        <style:tab-stops/>
      </style:paragraph-properties>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paragraph-properties fo:border="0.0069in solid #000000" fo:padding-top="0.0138in" fo:padding-left="0.0555in" fo:padding-bottom="0.0138in" fo:padding-right="0.0555in" style:shadow="none" fo:background-color="#DBE5F1"/>
    </style:style>
    <style:style style:name="T780" style:parent-style-name="DefaultParagraphFont" style:family="text">
      <style:text-properties fo:font-weight="bold" style:font-weight-asian="bold" fo:font-size="14pt" style:font-size-asian="14pt" style:font-size-complex="11pt"/>
    </style:style>
    <style:style style:name="T781" style:parent-style-name="DefaultParagraphFont" style:family="text">
      <style:text-properties fo:font-size="10pt" style:font-size-asian="10pt" style:font-size-complex="10pt"/>
    </style:style>
    <style:style style:name="P782" style:parent-style-name="Normal" style:family="paragraph">
      <style:text-properties style:font-name-complex="Arial" fo:font-weight="bold" style:font-weight-asian="bold" fo:font-size="11pt" style:font-size-asian="11pt" style:font-size-complex="11pt"/>
    </style:style>
    <style:style style:name="P783" style:parent-style-name="Normal" style:family="paragraph">
      <style:text-properties style:font-name-complex="Arial" fo:font-weight="bold" style:font-weight-asian="bold"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86" style:parent-style-name="Normal" style:family="paragraph">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text-properties style:font-name-complex="Arial" style:font-weight-complex="bold" fo:font-size="11pt" style:font-size-asian="11pt" style:font-size-complex="11pt"/>
    </style:style>
    <style:style style:name="P797" style:parent-style-name="Normal" style:family="paragraph">
      <style:text-properties style:font-name-complex="Arial" style:font-weight-complex="bold" fo:font-size="11pt" style:font-size-asian="11pt" style:font-size-complex="11pt"/>
    </style:style>
    <style:style style:name="P798" style:parent-style-name="Normal" style:family="paragraph">
      <style:paragraph-properties fo:border="0.0069in solid #000000" fo:padding-top="0.0138in" fo:padding-left="0.0555in" fo:padding-bottom="0.0138in" fo:padding-right="0.0555in" style:shadow="none" fo:background-color="#DBE5F1"/>
    </style:style>
    <style:style style:name="T799" style:parent-style-name="DefaultParagraphFont" style:family="text">
      <style:text-properties fo:font-weight="bold" style:font-weight-asian="bold" fo:font-size="14pt" style:font-size-asian="14pt" style:font-size-complex="11pt"/>
    </style:style>
    <style:style style:name="T800" style:parent-style-name="DefaultParagraphFont" style:family="text">
      <style:text-properties fo:font-size="10pt" style:font-size-asian="10pt" style:font-size-complex="10pt"/>
    </style:style>
    <style:style style:name="P80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802" style:parent-style-name="Normal" style:family="paragraph">
      <style:paragraph-properties>
        <style:tab-stops>
          <style:tab-stop style:type="left" style:position="6.2604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text-properties style:font-weight-complex="bold" fo:color="#FF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fo:font-size="11pt" style:font-size-asian="11pt" style:font-size-complex="10pt"/>
    </style:style>
    <style:style style:name="T808" style:parent-style-name="DefaultParagraphFont" style:family="text">
      <style:text-properties style:font-name-complex="Arial" fo:font-size="11pt" style:font-size-asian="11pt" style:font-size-complex="10pt"/>
    </style:style>
    <style:style style:name="T809" style:parent-style-name="DefaultParagraphFont" style:family="text">
      <style:text-properties style:font-name-complex="Arial" fo:font-size="11pt" style:font-size-asian="11pt" style:font-size-complex="10pt"/>
    </style:style>
    <style:style style:name="T810" style:parent-style-name="DefaultParagraphFont" style:family="text">
      <style:text-properties style:font-name-complex="Arial" fo:font-size="11pt" style:font-size-asian="11pt" style:font-size-complex="10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paragraph-properties fo:border="0.0069in solid #000000" fo:padding-top="0.0138in" fo:padding-left="0.0555in" fo:padding-bottom="0.0138in" fo:padding-right="0.0555in" style:shadow="none" fo:background-color="#DBE5F1"/>
    </style:style>
    <style:style style:name="T814" style:parent-style-name="DefaultParagraphFont" style:family="text">
      <style:text-properties fo:font-weight="bold" style:font-weight-asian="bold" fo:font-size="14pt" style:font-size-asian="14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style>
    <style:style style:name="P8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text-properties fo:font-weight="bold" style:font-weight-asian="bold"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text-properties fo:font-style="italic" style:font-style-asian="italic"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Education Data, Research, and Evaluation in Nigeria (EDOREN)</text:span></text:p>
            <text:p text:style-name="P16"/>
          </table:table-cell>
          <table:covered-table-cell/>
          <table:covered-table-cell/>
        </table:table-row>
        <table:table-row table:style-name="TableRow17">
          <table:table-cell table:style-name="TableCell18" table:number-columns-spanned="2">
            <text:p text:style-name="P19">Programme Value: £5,998,766 extended to £6,788,336</text:p>
          </table:table-cell>
          <table:covered-table-cell/>
          <table:table-cell table:style-name="TableCell20">
            <text:p text:style-name="P21">Review Date: May/June 2016</text:p>
          </table:table-cell>
        </table:table-row>
        <table:table-row table:style-name="TableRow22">
          <table:table-cell table:style-name="TableCell23">
            <text:p text:style-name="P24">Programme Code: 202643</text:p>
            <text:p text:style-name="P25"/>
          </table:table-cell>
          <table:table-cell table:style-name="TableCell26">
            <text:p text:style-name="P27">Start Date: 11/03/2013</text:p>
          </table:table-cell>
          <table:table-cell table:style-name="TableCell28">
            <text:p text:style-name="P29">End Date: 10/03/2017</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4</text:p>
          </table:table-cell>
          <table:table-cell table:style-name="TableCell47">
            <text:p text:style-name="P48">201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text:s/>review<text:tab/></text:p>
      <text:p text:style-name="P101"/>
      <text:p text:style-name="P102">EDOREN has made good progress in many key areas during the reporting period. There are signs that the programme is contributing towards anticipated outcomes, particularly in relation to improvements in DFID Nigeria’s education portfolio (Outcome<text:s/>1). Most of the milestone activities have been met. EDOREN has designed, planned, and carried out large-scale research and evaluation work for all four DFID Nigeria education programmes (GEP3, TDP, DEEPEN, ESSPIN), and in addition conducted independent thematic research. The high technical quality of EDOREN’s work was consistently recognised by all stakeholders. Partnerships with other DFID programmes and the broader research community have expanded and deepened over the last year.<text:s/></text:p>
      <text:p text:style-name="P103"/>
      <text:p text:style-name="P104">Most of the recommendations from the previous annual review have been taken forward or are ongoing. In response to last year’s review EDOREN have revised their theory of change and logframe. The project structure was also updated to support delivery and reporting against the new<text:s/>logframe, and the progression from outputs to outcomes. The new structure includes a new Policy Impact workstream, which aims to integrate dissemination, political economy, data quality and strategic advice work and set out a process for monitoring EDOREN’s outcomes and impact. The approach to this is set out in EDOREN’s Policy Impact strategy which was completed during the year. A contract amendment and budget extension was agreed in May 2016 to reflect the new project structure and to include within EDOREN’s 2016/17 workplan provisions for thematic research, strategic policy work, and additional support for education programmes review, evaluation and research activities.<text:s/></text:p>
      <text:p text:style-name="P105"/>
      <text:p text:style-name="P106">Key areas of progress</text:p>
      <text:list text:style-name="LFO1" text:continue-numbering="true">
        <text:list-item>
          <text:p text:style-name="P107"><text:span text:style-name="T108">Evaluation frameworks completed for TDP, DEEPEN and GEP3. Bas</text:span><text:span text:style-name="T109">eline reports delivered for TDP and DEEPEN, baseline survey completed for GEP3.<text:s/></text:span></text:p>
        </text:list-item>
        <text:list-item>
          <text:p text:style-name="P110"><text:span text:style-name="T111">Comparative universal basic education (UBE) reform study completed in collaboration with Univeral Basic Education Commission (UBEC)</text:span></text:p>
        </text:list-item>
        <text:list-item>
          <text:p text:style-name="P112"><text:span text:style-name="T113">Teacher management study in Katsina and<text:s/></text:span><text:span text:style-name="T114">Kaduna completed and disseminated in states.<text:s/></text:span></text:p>
        </text:list-item>
        <text:list-item>
          <text:p text:style-name="P115"><text:span text:style-name="T116">Successful first annual education conference hosted with the Federal Ministry of Education (FME) in December 2015. Government commended EDOREN’s efforts to engage them from the outset.</text:span></text:p>
        </text:list-item>
        <text:list-item>
          <text:p text:style-name="P117"><text:span text:style-name="T118">Consolidation of policy i</text:span><text:span text:style-name="T119">mpact activities into new workstream with accompanying monitoring tools to for ensure regular qualititative reporting of achievements.<text:s/></text:span></text:p>
        </text:list-item>
        <text:list-item>
          <text:p text:style-name="P120"><text:span text:style-name="T121">Expansion of in-country capacity with appointment of research officer, who is also supporting policy impact work.<text:s/></text:span></text:p>
        </text:list-item>
      </text:list>
      <text:p text:style-name="P122"/>
      <text:p text:style-name="P123">Lessons learnt</text:p>
      <text:list text:style-name="LFO2" text:continue-numbering="true">
        <text:list-item>
          <text:p text:style-name="P124">The new project structure has improved internal EDOREN’s implementation, reporting and lesson learning. Whilst overall partnerships with DFID programmes and others have strengthened, the new structure and the distinction between EDOREN and OPM is not always well understood by projects.</text:p>
        </text:list-item>
        <text:list-item>
          <text:p text:style-name="P125">EDOREN needs to be more able to tell stories of what it’s doing and to capture its impact, including on capacity development. The Policy Impact strategy developed over the past year has proposed tools and mechanisms to document, report and evaluate impact and lessons learnt going forward. These now need to be put in practice.</text:p>
        </text:list-item>
        <text:list-item>
          <text:p text:style-name="P126">Sufficient and intentional allocation of resources (staff time and budget) is needed to support policy impact activities and to ensure outcomes are being achieved alongside delivery of outputs. Increased in-country staff support has helped facilitate this, but this needs to be strengthened as the body of EDOREN evidence increases, and to ensure that EDOREN remains responsive to policy priorities.</text:p>
        </text:list-item>
        <text:list-item>
          <text:p text:style-name="P127">EDOREN has been flexible and responsive to demands from DFID and our education programmes providing technical support and research capacity where needed. Maintaining a degree of flexibility in budgets and workplans with a regular review of priorities has<text:s/>enabled this responsiveness.<text:s/></text:p>
        </text:list-item>
        <text:list-item>
          <text:p text:style-name="P128">Lessons have been learnt throughout the year on implementation of specific activities such as the annual conference and survey implementation. These have been captured in quarterly and annual reports, and through internal EDOREN meetings to be applied as appropriate in future similar activities.<text:s/></text:p>
        </text:list-item>
      </text:list>
      <text:p text:style-name="P129"/>
      <text:p text:style-name="P130">More detailed lessons learnt are captured in sections B and C.<text:s/></text:p>
      <text:p text:style-name="P131"/>
      <text:p text:style-name="P132">Action on previous recommendations:</text:p>
      <text:p text:style-name="P133"><text:span text:style-name="T134">There has been progress on previous recommendations and a majority have been<text:s/></text:span><text:span text:style-name="T135">responded to. Where outstanding further details are provided under each output in Section C of the report.</text:span></text:p>
      <text:p text:style-name="P136"/>
      <text:p text:style-name="P137"/>
      <text:p text:style-name="P138">Summary of recommendations for the next year</text:p>
      <text:p text:style-name="P139"/>
      <text:p text:style-name="P140">Overall:<text:s/></text:p>
      <text:list text:style-name="LFO3" text:continue-numbering="true">
        <text:list-item>
          <text:p text:style-name="P141"><text:span text:style-name="T142">DFID<text:s/></text:span><text:span text:style-name="T143">to extend contract beyond 2017 in line with initial vision of 8-year programme, and to</text:span><text:span text:style-name="T144"><text:s/>ensure continuity in endline evaluation activities (December 2016).<text:s/></text:span></text:p>
        </text:list-item>
        <text:list-item>
          <text:p text:style-name="P145"><text:span text:style-name="T146">EDOREN</text:span><text:span text:style-name="T147"><text:s/>to incorporate within activities further opportunities to build local capacity for data analysis and reporting (on-going)</text:span></text:p>
        </text:list-item>
        <text:list-item>
          <text:p text:style-name="P148"><text:span text:style-name="T149">EDOREN</text:span><text:span text:style-name="T150"><text:s/>to provide a progress update using the logframe ev</text:span><text:span text:style-name="T151">ery quarter in addition to the narrative reporting against agreed milestones (from September 2017 onwards).</text:span></text:p>
        </text:list-item>
        <text:list-item>
          <text:p text:style-name="P152"><text:span text:style-name="T153">EDOREN<text:s/></text:span><text:span text:style-name="T154">to update VFM strategy with indicators for future monitoring (Sept 2017).<text:s/></text:span></text:p>
        </text:list-item>
      </text:list>
      <text:p text:style-name="P155"><text:s/></text:p>
      <text:p text:style-name="P156"/>
      <text:p text:style-name="P157"><text:span text:style-name="T158">Output 1:</text:span><text:span text:style-name="T159"><text:s/></text:span></text:p>
      <text:list text:style-name="LFO4" text:continue-numbering="true">
        <text:list-item>
          <text:p text:style-name="P160"><text:span text:style-name="T161">EDOREN</text:span><text:span text:style-name="T162"><text:s/>capacity enhancement should include a stronge</text:span><text:span text:style-name="T163">r element of developing local data analysis and reporting skills, building on the strong base of data gathering skills that the programme has developed.<text:s/></text:span><text:span text:style-name="T164">It should also consider opportunities to strengthen institutional capacity as well as that of individua</text:span><text:span text:style-name="T165">ls.<text:s/></text:span><text:span text:style-name="T166">This recommendation applies to other outputs (March 2017).<text:s/></text:span></text:p>
        </text:list-item>
        <text:list-item>
          <text:p text:style-name="P167"><text:span text:style-name="T168">DFID</text:span><text:span text:style-name="T169"><text:s/>to undertake a cost analysis of survey work (March 2017).</text:span></text:p>
        </text:list-item>
        <text:list-item>
          <text:p text:style-name="P170"><text:span text:style-name="T171">EDOREN</text:span><text:span text:style-name="T172"><text:s/>to develop a tool that projects can use to review outputs delivered by EDOREN, this should extend beyond current process t</text:span><text:span text:style-name="T173">o provide technical comments to enable EDOREN to better understand how their products are being used for programming.<text:s/></text:span><text:span text:style-name="T174">(Sept 2017).</text:span></text:p>
        </text:list-item>
        <text:list-item>
          <text:p text:style-name="P175"><text:span text:style-name="T176">EDOREN</text:span><text:span text:style-name="T177"><text:s/>and<text:s/></text:span><text:span text:style-name="T178">DFID</text:span><text:span text:style-name="T179"><text:s/>to update indicator on annual reviews to reflect DFID SRO responsibility for completing reviews (Sept 2017).</text:span></text:p>
        </text:list-item>
      </text:list>
      <text:p text:style-name="P180"/>
      <text:p text:style-name="P181">Output 2:<text:s/></text:p>
      <text:list text:style-name="LFO4" text:continue-numbering="true">
        <text:list-item>
          <text:p text:style-name="P182"><text:span text:style-name="T183">EDOREN</text:span><text:span text:style-name="T184"><text:s/>to build opportunities to engage with stakeholders on research recommendations into government engagement approach and longer term communication plans, for example follow up with UBEC on the UBE reform work (March 2017).<text:s/></text:span></text:p>
        </text:list-item>
      </text:list>
      <text:p text:style-name="P185"/>
      <text:p text:style-name="P186">Output 3:</text:p>
      <text:list text:style-name="LFO4" text:continue-numbering="true">
        <text:list-item>
          <text:p text:style-name="P187"><text:span text:style-name="T188">EDOR</text:span><text:span text:style-name="T189">EN</text:span><text:span text:style-name="T190"><text:s/>to revise data section of Policy Impact Strategy, with a clearly articulated vision and consideration of capacity development needs (Sept 2017).<text:s/></text:span></text:p>
        </text:list-item>
        <text:list-item>
          <text:p text:style-name="P191"><text:span text:style-name="T192">EDOREN</text:span><text:span text:style-name="T193"><text:s/>to put in place a mechanism to capture lessons learnt from data activities (Sept 2017)</text:span></text:p>
        </text:list-item>
      </text:list>
      <text:p text:style-name="P194"/>
      <text:p text:style-name="P195">Output 4:</text:p>
      <text:list text:style-name="LFO4" text:continue-numbering="true">
        <text:list-item>
          <text:p text:style-name="P196"><text:span text:style-name="T197">EDOREN</text:span><text:span text:style-name="T198"><text:s/>to identify further opportunities to capitalise on emerging policy issues and hot topics, following up with in-country policy dialogue and supporting with policy briefs where applicable (ongoing).<text:s/></text:span></text:p>
        </text:list-item>
        <text:list-item>
          <text:p text:style-name="P199"><text:span text:style-name="T200">EDOREN<text:s/></text:span><text:span text:style-name="T201">should identify opportunities to utilise the</text:span><text:span text:style-name="T202">ir research for futher synthesis products/policy briefs to fill evidence gaps in “hot” policy areas, for example develop a series of policy brief from the UBE reform study and other evidence, on financing/accountability/anti-corruption in education (Decemb</text:span><text:span text:style-name="T203">er 2016).</text:span></text:p>
        </text:list-item>
        <text:list-item>
          <text:p text:style-name="P204"><text:span text:style-name="T205">EDOREN<text:s/></text:span><text:span text:style-name="T206">should review indicator 4.3 and explore options to capture quality of capacity enhancement activities as well as participation (December 2017)</text:span></text:p>
        </text:list-item>
      </text:list>
      <text:p text:style-name="P207"/>
      <text:p text:style-name="P208"><text:span text:style-name="T209">A. Introduction and Context<text:s/></text:span><text:span text:style-name="T210">(1 page)</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DevTracker Link to Business Case:<text:s/></text:span></text:p>
          </table:table-cell>
          <table:table-cell table:style-name="TableCell219">
            <text:p text:style-name="P220"/>
          </table:table-cell>
        </table:table-row>
        <table:table-row table:style-name="TableRow221">
          <table:table-cell table:style-name="TableCell222">
            <text:p text:style-name="P223"><text:span text:style-name="T224">DevTracker Link to<text:s/></text:span><text:span text:style-name="T225">Log frame:<text:s/></text:span></text:p>
          </table:table-cell>
          <table:table-cell table:style-name="TableCell226">
            <text:p text:style-name="P227"/>
          </table:table-cell>
        </table:table-row>
      </table:table>
      <text:p text:style-name="P228"/>
      <text:p text:style-name="P229">Outline of the programme</text:p>
      <text:p text:style-name="P230">EDOREN is an eight year programme, currently contracted for four years, which aims to generate new evidence and understanding of how best to support equitable access and improved learning outcomes for Nigerian<text:s/>children. The project has two central objectives:<text:s/></text:p>
      <text:p text:style-name="P231"/>
      <text:list text:style-name="LFO5" text:continue-numbering="true">
        <text:list-item>
          <text:p text:style-name="P232"><text:span text:style-name="T233">To embed research, evaluation and learning in DFID’s education sector support in Nigeria.</text:span><text:span text:style-name="T234"><text:s/>This involves adding value to, and improving the performance of, DFID Nigeria’s current basic education sector por</text:span><text:span text:style-name="T235">tfolio; and informing DFID Nigeria’s education strategy by synthesising and interpreting the evidence and knowledge gained from current projects, EDOREN’s independent research, and relevant comparative research.</text:span></text:p>
        </text:list-item>
      </text:list>
      <text:p text:style-name="P236"/>
      <text:list text:style-name="LFO5" text:continue-numbering="true">
        <text:list-item>
          <text:p text:style-name="P237"><text:span text:style-name="T238">To enhance national capacities to generate<text:s/></text:span><text:span text:style-name="T239">and use quality educational data, research and evaluation for policy and strategy making.</text:span><text:span text:style-name="T240"><text:s/>This requires all EDOREN activities, whether in support of the DFID Nigeria education portfolio or separately, to apply well-articulated approaches to the development</text:span><text:span text:style-name="T241"><text:s/>of individual and/or organisational capacity. It also entails working with stakeholders and partners to increase both the demand for and the capacity to supply high-quality educational data for policy-making. This aim is underpinned by EDOREN support and<text:s/></text:span><text:span text:style-name="T242">initiatives for improved data collection and management across a range of stakeholder programmes.</text:span></text:p>
        </text:list-item>
      </text:list>
      <text:p text:style-name="P243"><text:s text:c="2"/></text:p>
      <text:p text:style-name="P244">The ToC and logframe capture the objectives in two higher-level logframe outcomes:</text:p>
      <text:list text:style-name="LFO6" text:continue-numbering="true">
        <text:list-item>
          <text:p text:style-name="P245">Improved DFID education portfolio performance; and</text:p>
        </text:list-item>
        <text:list-item>
          <text:p text:style-name="P246">Improved education<text:s/>policy development and implementation.</text:p>
        </text:list-item>
      </text:list>
      <text:p text:style-name="P247"/>
      <text:p text:style-name="P248">These higher-level outcomes derive from three intermediate outcomes:</text:p>
      <text:list text:style-name="LFO7" text:continue-numbering="true">
        <text:list-item>
          <text:p text:style-name="P249">Outputs are used by DFID and DFID education portfolio programmes to improve portfolio design and implementation;</text:p>
        </text:list-item>
        <text:list-item>
          <text:p text:style-name="P250">Outputs are used by state and federal governments to improve education policy design and service provision;</text:p>
        </text:list-item>
        <text:list-item>
          <text:p text:style-name="P251">Education data collection and analysis in Nigeria is improved in key states.</text:p>
        </text:list-item>
      </text:list>
      <text:p text:style-name="P252"/>
      <text:p text:style-name="P253">Outputs to achieve these outcomes are grouped in four areas:</text:p>
      <text:list text:style-name="LFO8" text:continue-numbering="true">
        <text:list-item>
          <text:p text:style-name="P254">Evaluations, reviews and operational research studies for DFID Nigeria education programmes (delivered by worstreams 1-4, which are dedicated to supporting GEP3, TDP, DEEPEN, and ESSPIN, respectively)</text:p>
        </text:list-item>
        <text:list-item>
          <text:p text:style-name="P255">Primary and secondary studies on key basic education issues in Nigeria (mainy workstream 5 thematic research oututs, but also Policy Impact workstream)</text:p>
        </text:list-item>
        <text:list-item>
          <text:p text:style-name="P256">Education database, data tools, processes and data reviews (mainly workstream 6: EMIS, ASC, and database support)</text:p>
        </text:list-item>
        <text:list-item>
          <text:p text:style-name="P257"><text:span text:style-name="T258">Derived knowledge and dissemination products (mainly Policy Impact workstream, building<text:s/></text:span><text:span text:style-name="T259">on other workstreams’ outputs)</text:span></text:p>
        </text:list-item>
      </text:list>
      <text:p text:style-name="P260"/>
      <text:p text:style-name="P261"><text:span text:style-name="T262">This is the second annual review of the EDOREN project since full implementation began, and the first since the establishment of EDOREN as a standalone project in June 2015.<text:s/></text:span></text:p>
      <text:h text:style-name="P263" text:outline-level="2"><text:span text:style-name="T264">B: PERFORMANCE AND CONCLUSIONS<text:s/></text:span><text:span text:style-name="T265">(1-2 pages)</text:span></text:h>
      <text:p text:style-name="P266"/>
      <text:p text:style-name="P267">Annual outcome assessment<text:s/></text:p>
      <text:p text:style-name="P268"><text:span text:style-name="T269">Programme implementation has embedded during this review period, with the project having generated a strong body of evidence and able to build upon relationships established in earlier years of operation.<text:s/></text:span><text:span text:style-name="T270">The revised theory of change<text:s/></text:span><text:span text:style-name="T271">is well-evidenced and credibly sets out how EDOREN aims to achieve outcomes. Feedback from DFID’s other education projects and other key stakeholders including government officials indicate that EDOREN is on track and progressing towards achievement of int</text:span><text:span text:style-name="T272">ermediate outcomes. This is most clearly being demonstrated in relation to outcome 1 and the use of outputs to improve<text:s/></text:span><text:span text:style-name="T273">DFID education portfolio programmes to improve portfolio design and implementation, and to inform DFID Nigeria’s education strategy. Prog</text:span><text:span text:style-name="T274">ress has also been made towards achieving outcome 2. Thematic research on Universal Basic Education reforms and on teacher management were received with great interest from UBEC and FME. EDOREN is exploring how it can deepen its relationship and policy imp</text:span><text:span text:style-name="T275">act work in a selected partner states (Kano and Kaduna). For outcome 3, the close working relationship between EDOREN, ESSPIN and UNICEF (GEP3) on data issues has meant that attributing EDOREN’s specific contribution to improved data collection and analysi</text:span><text:span text:style-name="T276">s is difficult. EDOREN’s data workstream needs a more clearly articulated vision on how its activities are building to achieve this outcome and the distinct role and value-added that EDOREN support provides above and beyond the technical inputs of ESSPIN a</text:span><text:span text:style-name="T277">nd GEP3 to improve data collection in the states that they operate. <text:s/></text:span></text:p>
      <text:p text:style-name="P278"/>
      <text:p text:style-name="P279">Overall output score and description</text:p>
      <text:p text:style-name="Normal"><text:span text:style-name="T280">The overall output score is<text:s/></text:span><text:span text:style-name="T281">A.<text:s/></text:span><text:span text:style-name="T282">This score is based on assessment of progress against milestones and logframe targets, and an assessment of the<text:s/></text:span><text:span text:style-name="T283">extent to which the outputs are contributing towards achievement of outcomes.<text:s/></text:span></text:p>
      <text:p text:style-name="P284"/>
      <text:p text:style-name="P285"/>
      <text:p text:style-name="Normal"><text:span text:style-name="T286">Key lessons and actions</text:span></text:p>
      <text:p text:style-name="P287">In addition to the lessons learnt outlined in the summary section, the following lessons and actions were noted during the review:<text:s/></text:p>
      <text:p text:style-name="P288"/>
      <text:list text:style-name="LFO9" text:continue-numbering="true">
        <text:list-item>
          <text:p text:style-name="P289">The creation of the policy impact workstream has provided a more focused mechanism for EDOREN to move towards achievement of outcomes and maximise the impact of specific outputs. The policy impact workstream will require dedicated staff time and other resources, particularly in-country, to allow EDOREN to further strengthen relationships with local stakeholders and capitalise on influencing opportunities. This should also be supported by further generation of synthesis products and policy briefs, strengthened dissemination follow up and joint working on follow up actions, and embedding of lessons learnt in partner organisations.<text:s/></text:p>
        </text:list-item>
      </text:list>
      <text:p text:style-name="P290"/>
      <text:list text:style-name="LFO9" text:continue-numbering="true">
        <text:list-item>
          <text:p text:style-name="P291"><text:span text:style-name="T292">The tools and processes to monitor policy impact are still being piloted and need to become a part of EDOREN’s ways of working going forward to mon</text:span><text:span text:style-name="T293">itor outcomes and impact. The<text:s/></text:span><text:span text:style-name="T294">way potential case studies are chosen could be influenced by confirmation bias, where studies are chosen that confirm the EDOREN’s theory of change. While case studies which show effective pathways to policy impact are valuabl</text:span><text:span text:style-name="T295">e, it may strengthen the programme if there were opportunities for more light-touch analysis of alternative case studies, including cases where communication and dissemination stories do not lead to uptake or contribute to policy-impact. EDOREN should also</text:span><text:span text:style-name="T296"><text:s/>consider<text:s/></text:span></text:p>
        </text:list-item>
      </text:list>
      <text:p text:style-name="P297"/>
      <text:list text:style-name="LFO9" text:continue-numbering="true">
        <text:list-item>
          <text:p text:style-name="P298"><text:span text:style-name="T299">EDOREN has been flexible and responsive to demands from DFID and our education programmes providing technical support and research capacity where needed. This support has been necessary and contributed greatly to output 1, but has meant that a<text:s/></text:span><text:span text:style-name="T300">lesser focus has been given to other output areas in the agreed workplan. Going forward a more balanced approach between the output areas is needed to ensure that EDOREN can deliver on its second outward facing objective on improved evidence generation and</text:span><text:span text:style-name="T301"><text:s/>use to support policy and planning.</text:span></text:p>
        </text:list-item>
      </text:list>
      <text:p text:style-name="P302"/>
      <text:list text:style-name="LFO9" text:continue-numbering="true">
        <text:list-item>
          <text:p text:style-name="P303"><text:span text:style-name="T304">Ways of working with other DFID programmes have become more established. The communication plans have been a useful tool to prompt dialogue on dissemination opportunities. The role of the worksteam leads and in-country</text:span><text:span text:style-name="T305"><text:s/>team in managing and support relationships with the projects is critical to this and is an area to be strengthened going forward. This includes workstream leads bringing in the Country Director earlier in development of technical work so that he can advis</text:span><text:span text:style-name="T306">e on capacity development opportunities, and manage risks and support communications with other DFID projects and government stakeholders. In addition the role of the workstream leads beyond technical leadership of outputs is not yet well understood by oth</text:span><text:span text:style-name="T307">er DFID programmes. Further communication to projects on the workstream lead would help clarify expectations.<text:s/></text:span></text:p>
        </text:list-item>
      </text:list>
      <text:p text:style-name="P308"/>
      <text:list text:style-name="LFO9" text:continue-numbering="true">
        <text:list-item>
          <text:p text:style-name="P309">EDOREN has undertaken substantial survey work to date. EDOREN has documented in the Annual Report a number of specific lessons for evaluation and survey design which will benefit subsequent rounds of follow-up research. In addition a review of costs, including benchmarking to assess value for money should take place. This will need to consider costs of contracting third parties for data collection<text:s/>and the additional management and quality assurance costs that this can incur to maintain the higher quality of data collected.<text:s/></text:p>
        </text:list-item>
      </text:list>
      <text:p text:style-name="P310"/>
      <text:list text:style-name="LFO9" text:continue-numbering="true">
        <text:list-item>
          <text:p text:style-name="P311">The combination of academics and policy-makers in research design and delivery for the teacher effectiveness study is an exciting new approach with potential to deliver results under outcome 2. Beyond the planned documentation of capacity building and lessons learning, the feasibility of the approach and what would be required to replicate similar research going forward should be assessed by EDOREN and considered in the project post-2017 and the next annual review. <text:s/></text:p>
        </text:list-item>
      </text:list>
      <text:p text:style-name="P312"/>
      <text:list text:style-name="LFO9" text:continue-numbering="true">
        <text:list-item>
          <text:p text:style-name="P313"><text:span text:style-name="T314">Following the first annual education conference a review session was held which identified a number of lessons learnt around the organisation, logistics, and confer</text:span><text:span text:style-name="T315">ence planning that will need to be incorporated into the planning processes for the 2016 conference.</text:span></text:p>
        </text:list-item>
      </text:list>
      <text:p text:style-name="P316"/>
      <text:list text:style-name="LFO9" text:continue-numbering="true">
        <text:list-item>
          <text:p text:style-name="P317">The annual conference, thematic research and the Project Advisory Committee have been opportunities to develop strategic partnership with partners such as<text:s/>the British Council. EDOREN’s technical advice is respected by others and these partnership should continue to <text:s/>mature in 2016/17 as part of EDOREN’s policy impact work. Opportunities for further partnership with other organisations involved in education<text:s/>research should be explored, e.g. foundations and think tanks.<text:s/></text:p>
        </text:list-item>
      </text:list>
      <text:p text:style-name="P318"/>
      <text:list text:style-name="LFO9" text:continue-numbering="true">
        <text:list-item>
          <text:p text:style-name="P319"><text:span text:style-name="T320">EDOREN is an innovative and unique programme in DFID’s global education portfolio. DFID Nigeria should share lessons learnt from EDOREN as a case study to the Research and Evidence Department</text:span><text:span text:style-name="T321"><text:s/>(RED) and/or present at the bi-monthly Education Research team meeting or Education cadre event. Continued involvement of the RED team in future annual reviews of EDOREN is also recommended. <text:s/></text:span></text:p>
        </text:list-item>
      </text:list>
      <text:p text:style-name="P322"/>
      <text:p text:style-name="P323"/>
      <text:p text:style-name="P324">Has the logframe been updated since the last review?</text:p>
      <text:p text:style-name="P325">The logframe and Theory of Change have been revised substantially.The revised ToC is well-evidenced and credible, and the logframe is well-aligned with this.<text:s/></text:p>
      <text:p text:style-name="P326">To ensure that the logframe milestones remain sufficiently challenging DFID should continue to review quarterly milestones and logframe targets, updating the logframe where necessary. EDOREN should provide a progress update using the logframe every quarter in addition to the narrative reporting against agreed milestones.<text:s/></text:p>
      <text:p text:style-name="P327"/>
      <text:h text:style-name="P328" text:outline-level="2"><text:span text:style-name="T329">C: DETAILED OUTPUT SCORING</text:span><text:span text:style-name="T330"><text:s/>(1 page<text:s/></text:span><text:span text:style-name="T331">per output)</text:span></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Output Title<text:s/></text:p>
          </table:table-cell>
          <table:table-cell table:style-name="TableCell342" table:number-columns-spanned="4">
            <text:p text:style-name="Normal"><text:span text:style-name="T343">Evaluations, reviews, and operational research studies for DFID Nigeria education programmes</text:span></text:p>
          </table:table-cell>
          <table:covered-table-cell/>
          <table:covered-table-cell/>
          <table:covered-table-cell/>
        </table:table-row>
        <table:table-row table:style-name="TableRow344">
          <table:table-cell table:style-name="TableCell345" table:number-columns-spanned="2">
            <text:p text:style-name="P346">Output number per LF</text:p>
          </table:table-cell>
          <table:covered-table-cell/>
          <table:table-cell table:style-name="TableCell347">
            <text:p text:style-name="P348">1</text:p>
          </table:table-cell>
          <table:table-cell table:style-name="TableCell349">
            <text:p text:style-name="Normal"><text:span text:style-name="T350">Output Score<text:s/></text:span></text:p>
          </table:table-cell>
          <table:table-cell table:style-name="TableCell351">
            <text:p text:style-name="Normal"><text:span text:style-name="T352">A</text:span></text:p>
          </table:table-cell>
        </table:table-row>
        <table:table-row table:style-name="TableRow353">
          <table:table-cell table:style-name="TableCell354" table:number-columns-spanned="2">
            <text:p text:style-name="Normal"><text:span text:style-name="T355">Risk: <text:s/></text:span></text:p>
          </table:table-cell>
          <table:covered-table-cell/>
          <table:table-cell table:style-name="TableCell356">
            <text:p text:style-name="P357">Medium</text:p>
          </table:table-cell>
          <table:table-cell table:style-name="TableCell358">
            <text:p text:style-name="P359">Impact weighting (%):</text:p>
          </table:table-cell>
          <table:table-cell table:style-name="TableCell360">
            <text:p text:style-name="P361">60%</text:p>
          </table:table-cell>
        </table:table-row>
        <table:table-row table:style-name="TableRow362">
          <table:table-cell table:style-name="TableCell363" table:number-columns-spanned="2">
            <text:p text:style-name="Normal"><text:span text:style-name="T364">Risk revised since last AR?<text:s/></text:span></text:p>
          </table:table-cell>
          <table:covered-table-cell/>
          <table:table-cell table:style-name="TableCell365">
            <text:p text:style-name="Normal"><text:span text:style-name="T366">Y</text:span></text:p>
          </table:table-cell>
          <table:table-cell table:style-name="TableCell367">
            <text:p text:style-name="P368">Impact weighting %<text:s/>revised since last AR?<text:s/></text:p>
          </table:table-cell>
          <table:table-cell table:style-name="TableCell369">
            <text:p text:style-name="Normal"><text:span text:style-name="T370">Y</text:span><text:span text:style-name="T371"><text:s/></text:span></text:p>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Indicator(s)</text:p>
          </table:table-cell>
          <table:table-cell table:style-name="TableCell380">
            <text:p text:style-name="P381">Milestones</text:p>
          </table:table-cell>
          <table:table-cell table:style-name="TableCell382">
            <text:p text:style-name="P383">Progress<text:s/></text:p>
          </table:table-cell>
        </table:table-row>
        <table:table-row table:style-name="TableRow384">
          <table:table-cell table:style-name="TableCell385">
            <text:p text:style-name="P386">Number of evaluation products signed off by DFID evaluation review processes</text:p>
          </table:table-cell>
          <table:table-cell table:style-name="TableCell387">
            <text:p text:style-name="P388">Target: 5</text:p>
            <text:p text:style-name="P389">1. Reviews of GEP3 strategies, theory of change and logframe<text:s/></text:p>
            <text:p text:style-name="P390">2. GEP3 evaluation framework;<text:s/></text:p>
            <text:p text:style-name="P391">3. TDP<text:s/>evaluation framework;</text:p>
            <text:p text:style-name="P392">4. DEEPEN evaluation framework;<text:s/></text:p>
            <text:p text:style-name="P393">5. DEEPEN ex ante review<text:s/></text:p>
          </table:table-cell>
          <table:table-cell table:style-name="TableCell394">
            <text:p text:style-name="P395">1. Completed</text:p>
            <text:p text:style-name="P396">2, 3 and 4 all <text:s/>completed and undergone SEQAS review</text:p>
            <text:p text:style-name="P397">5. Completed.<text:s/></text:p>
            <text:p text:style-name="P398">In addition:Draft Qualitative study on ESSPIN’s support to capacity development completed</text:p>
          </table:table-cell>
        </table:table-row>
        <table:table-row table:style-name="TableRow399">
          <table:table-cell table:style-name="TableCell400">
            <text:p text:style-name="P401">Number of reviews completed and included in DFID AR system</text:p>
          </table:table-cell>
          <table:table-cell table:style-name="TableCell402">
            <text:p text:style-name="P403">Target: 2</text:p>
            <text:p text:style-name="P404">1. DEEPEN Annual review 2015</text:p>
            <text:p text:style-name="P405">2. TDP Annual review 2015</text:p>
          </table:table-cell>
          <table:table-cell table:style-name="TableCell406">
            <text:p text:style-name="P407">DEEPEN AR completed</text:p>
            <text:p text:style-name="P408">TDP AR not completed through EDOREN due to DFID decision on TDP review format and team.</text:p>
          </table:table-cell>
        </table:table-row>
        <table:table-row table:style-name="TableRow409">
          <table:table-cell table:style-name="TableCell410">
            <text:p text:style-name="P411">Number of other research studies in the context of DFID-N programmes signed off by DFID</text:p>
          </table:table-cell>
          <table:table-cell table:style-name="TableCell412">
            <text:p text:style-name="P413">Target: 3</text:p>
            <text:p text:style-name="P414">FTTSS OR study</text:p>
            <text:p text:style-name="P415">TSD study</text:p>
            <text:p text:style-name="P416">GEP3 PEA study</text:p>
          </table:table-cell>
          <table:table-cell table:style-name="TableCell417">
            <text:p text:style-name="P418">All completed. Further studies on ESSPIN capacity impact and TSD for TDP planned.<text:s/></text:p>
            <text:p text:style-name="P419"/>
          </table:table-cell>
        </table:table-row>
      </table:table>
      <text:p text:style-name="P420"><text:span text:style-name="T421">Key Points</text:span></text:p>
      <text:p text:style-name="P422">EDOREN has completed a number of high quality<text:s/>deliverables under this output and generally received excellent feedback from SEQAS on evaluation work. This included a green-rated evaluation framework for TDP in which the reviewer commented that it was the “best example of a design of a theory-based impact evaluation that I have assessed under SEQAS”, and a green-rated DEEPEN baseline report. Survey work has now been completed for all evaluations and reports finalised for TDP and DEEPEN. Both the TDP and DEEPEN evaluation reports have prompted discussion with projects on further research and evidence needs to improve programme design and delivery. They have also led to revision of some indicators in the TDP and DEEPEN logframes. The delivery of multiple evaluations through EDOREN has enabled discussions<text:s/>on benchmarking of learning competencies that will allow some comparability between projects. Several lessons have already been learnt from carrying out multiple surveys and applied iteratively to later survey work. Lessons include the need for EDOREN to articulate clear expectations to projects on data requirements in advance to enable effective sampling from the outset, and agreement of key messages from baseline reports that can be used in dissemination. In addition if timelines allow it, feedback and consultation phases with stakeholders (in particular DFID programmes) should be planned between different phases of studies, to ensure both a sense of ownership of results for DFID programmes, and to take on board additional views. Common feedback from projects on the survey approach was that they appreciated EDOREN’s commitment to capacity development of the teams involved and the strong role of the Country Director in supporting this.<text:s/></text:p>
      <text:p text:style-name="P423"/>
      <text:p text:style-name="P424">Summary of responses to issues raised in previous annual reviews (where<text:s/>relevant) <text:s/></text:p>
      <text:p text:style-name="P425">All previous recommendatons responded to.<text:s/></text:p>
      <text:p text:style-name="P426"/>
      <text:p text:style-name="P427">Recommendations</text:p>
      <text:list text:style-name="LFO10" text:continue-numbering="true">
        <text:list-item>
          <text:p text:style-name="P428">EDOREN capacity enhancement should include a stronger element of developing local data analysis and reporting skills, building on the strong base of data gathering skills that the programme has developed. It should also consider opportunities to strengthen institutional capacity as well as that of individuals. This recommendation applies to other outputs (Mar 2017).<text:s/></text:p>
        </text:list-item>
        <text:list-item>
          <text:p text:style-name="P429">DFID to undertake a cost analysis of survey work (Mar 2017).</text:p>
        </text:list-item>
        <text:list-item>
          <text:p text:style-name="P430"><text:span text:style-name="T431">EDOREN t</text:span><text:span text:style-name="T432">o develop a tool that projects can use to review outputs delivered by EDOREN, this should extend beyond current process to provide technical comments to enable EDOREN to better understand how their products are being used for programming.</text:span></text:p>
        </text:list-item>
        <text:list-item>
          <text:p text:style-name="P433">EDOREN and DFID to update indicator on annual reviews to reflect DFID SRO responsibility for completing reviews.<text:s/></text:p>
        </text:list-item>
      </text:list>
      <text:h text:style-name="P434" text:outline-level="2"><text:span text:style-name="T435">C: DETAILED OUTPUT SCORING</text:span><text:span text:style-name="T436"><text:s/>(1 page per output)</text:span></text:h>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Output Title<text:s/></text:p>
          </table:table-cell>
          <table:table-cell table:style-name="TableCell447" table:number-columns-spanned="4">
            <text:p text:style-name="P448">Primary and secondary studies on key basic education issues in Nigeria</text:p>
          </table:table-cell>
          <table:covered-table-cell/>
          <table:covered-table-cell/>
          <table:covered-table-cell/>
        </table:table-row>
        <table:table-row table:style-name="TableRow449">
          <table:table-cell table:style-name="TableCell450" table:number-columns-spanned="2">
            <text:p text:style-name="P451">Output number per LF</text:p>
          </table:table-cell>
          <table:covered-table-cell/>
          <table:table-cell table:style-name="TableCell452">
            <text:p text:style-name="P453">2</text:p>
          </table:table-cell>
          <table:table-cell table:style-name="TableCell454">
            <text:p text:style-name="Normal"><text:span text:style-name="T455">Output Score<text:s/></text:span></text:p>
          </table:table-cell>
          <table:table-cell table:style-name="TableCell456">
            <text:p text:style-name="Normal"><text:span text:style-name="T457">A</text:span></text:p>
          </table:table-cell>
        </table:table-row>
        <table:table-row table:style-name="TableRow458">
          <table:table-cell table:style-name="TableCell459" table:number-columns-spanned="2">
            <text:p text:style-name="Normal"><text:span text:style-name="T460">Risk: <text:s/></text:span></text:p>
          </table:table-cell>
          <table:covered-table-cell/>
          <table:table-cell table:style-name="TableCell461">
            <text:p text:style-name="Normal"><text:span text:style-name="T462">Medium</text:span></text:p>
          </table:table-cell>
          <table:table-cell table:style-name="TableCell463">
            <text:p text:style-name="P464">Impact weighting (%):</text:p>
          </table:table-cell>
          <table:table-cell table:style-name="TableCell465">
            <text:p text:style-name="P466">20%</text:p>
          </table:table-cell>
        </table:table-row>
        <table:table-row table:style-name="TableRow467">
          <table:table-cell table:style-name="TableCell468" table:number-columns-spanned="2">
            <text:p text:style-name="Normal"><text:span text:style-name="T469">Risk revised since last AR?<text:s/></text:span></text:p>
          </table:table-cell>
          <table:covered-table-cell/>
          <table:table-cell table:style-name="TableCell470">
            <text:p text:style-name="Normal"><text:span text:style-name="T471">N</text:span></text:p>
          </table:table-cell>
          <table:table-cell table:style-name="TableCell472">
            <text:p text:style-name="P473">Impact weighting % revised since last AR?<text:s/></text:p>
          </table:table-cell>
          <table:table-cell table:style-name="TableCell474">
            <text:p text:style-name="P475">Y<text:s/></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Indicator(s)</text:p>
          </table:table-cell>
          <table:table-cell table:style-name="TableCell484">
            <text:p text:style-name="P485">Milestones</text:p>
          </table:table-cell>
          <table:table-cell table:style-name="TableCell486">
            <text:p text:style-name="P487">Progress<text:s/></text:p>
          </table:table-cell>
        </table:table-row>
        <table:table-row table:style-name="TableRow488">
          <table:table-cell table:style-name="TableCell489">
            <text:p text:style-name="P490">Number of studies signed off by DFID advisers</text:p>
          </table:table-cell>
          <table:table-cell table:style-name="TableCell491">
            <text:p text:style-name="P492">Target: 3</text:p>
            <text:p text:style-name="P493">1. UBE reform</text:p>
            <text:p text:style-name="P494">2. Teacher<text:s/>management study,</text:p>
            <text:p text:style-name="P495">3. Analysis of wealth, gender and regional inequalities</text:p>
          </table:table-cell>
          <table:table-cell table:style-name="TableCell496">
            <text:p text:style-name="P497">All complete.</text:p>
            <text:p text:style-name="P498"/>
          </table:table-cell>
        </table:table-row>
      </table:table>
      <text:p text:style-name="P499"><text:span text:style-name="T500">Key Points</text:span></text:p>
      <text:p text:style-name="P501">All logframe outputs and milestones completed. Delivery of some activities were delayed, including the start of new thematic studies on teacher<text:s/>effectiveness and the impact of the conflict on education in the north east of Nigeria. Delays were causd by increased demand for EDOREN support for DFID education programmes under output 1 resulting in an agreed revision of scheduled activities and budget<text:s/>allocation to meet these needs.<text:s/></text:p>
      <text:p text:style-name="P502"/>
      <text:p text:style-name="P503">Both the UBE reform study and the teacher management work were well received. The trends on inequalities of access has been less well disseminated although the findings have been used to inform other work and research. The UBE reform study was conducted with colleagues from UBEC which helped to build capacity and maximise ownership of the findings. There is a potential trade off between adopting a local capacity building approach to undertaking research and the quality of<text:s/>the final output. To date the benefits of adopting this approach and the resulting contribution towards the outcome of improved use of evidence have outweighed any loss in quality. EDOREN have also managed this balance well to ensure strong quality assurance and standards of work. However this should be monitored for the on-going teacher effectiveness study which has an even more localised delivery approach.<text:s/></text:p>
      <text:p text:style-name="P504"/>
      <text:p text:style-name="P505">Communication plans were developed for studies to focus and plan dissemination activities. Reports<text:s/>were well received at presentations/seminars, and positive feedback was shared by all stakeholders on the policy briefs produced. However, more targeted follow up with key stakeholders should be considered to improve research uptake. The project has been<text:s/>effected by changing government personnel and key contacts after the change in government administration. EDOREN has managed this well, reaching out to new contacts and using this as an opportunity raise awareness of EDOREN’s work to further disseminate research.<text:s/></text:p>
      <text:p text:style-name="P506"/>
      <text:p text:style-name="P507">Looking forward the identification of thematic research areas for 2016/17 was based on consultation with government officials, DFID and other education stakeholders. This participation was welcomed, particularly by the FME. As part of the Policy<text:s/>Impact strategy and through activites such as the teacher effectiveness research EDOREN is beginning to deepen its engagement in particular states. This is a positive move and opportunities to work more closely with other DFID programmes, e.g. work with TDP and academic institutions in Kano and Kaduna should be explored and encouraged.<text:s/></text:p>
      <text:p text:style-name="P508"/>
      <text:p text:style-name="P509">Summary of responses to issues raised in previous annual reviews (where relevant) <text:s/></text:p>
      <text:p text:style-name="P510"><text:span text:style-name="T511">EDOREN established Steering Committees for thematic research, receiving useful guidance<text:s/></text:span><text:span text:style-name="T512">on the TORs, recommendations and communication plans. This model will be applied going forward.<text:s/></text:span></text:p>
      <text:p text:style-name="P513"/>
      <text:p text:style-name="P514">Recommendations</text:p>
      <text:list text:style-name="LFO10" text:continue-numbering="true">
        <text:list-item>
          <text:p text:style-name="P515"><text:span text:style-name="T516">EDOREN</text:span><text:span text:style-name="T517"><text:s/>to build opportunities to engage with stakeholders on research recommendations into government engagement approach and longer term comm</text:span><text:span text:style-name="T518">unication plans, for example follow up with UBEC on the UBE reform work (March 2017).<text:s/></text:span></text:p>
        </text:list-item>
      </text:list>
      <text:p text:style-name="ListParagraph"/>
      <text:p text:style-name="P519"/>
      <text:p text:style-name="P520"/>
      <text:h text:style-name="P521" text:outline-level="2"><text:span text:style-name="T522">C: DETAILED OUTPUT SCORING</text:span><text:span text:style-name="T523"><text:s/>(1 page per output)</text:span></text:h>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Output Title<text:s/></text:p>
          </table:table-cell>
          <table:table-cell table:style-name="TableCell534" table:number-columns-spanned="4">
            <text:p text:style-name="P535">Education database, data tools, processes, and data reviews</text:p>
          </table:table-cell>
          <table:covered-table-cell/>
          <table:covered-table-cell/>
          <table:covered-table-cell/>
        </table:table-row>
        <table:table-row table:style-name="TableRow536">
          <table:table-cell table:style-name="TableCell537" table:number-columns-spanned="2">
            <text:p text:style-name="P538">Output number per LF</text:p>
          </table:table-cell>
          <table:covered-table-cell/>
          <table:table-cell table:style-name="TableCell539">
            <text:p text:style-name="P540">3</text:p>
          </table:table-cell>
          <table:table-cell table:style-name="TableCell541">
            <text:p text:style-name="Normal"><text:span text:style-name="T542">Output Score<text:s/></text:span></text:p>
          </table:table-cell>
          <table:table-cell table:style-name="TableCell543">
            <text:p text:style-name="P544">B</text:p>
          </table:table-cell>
        </table:table-row>
        <table:table-row table:style-name="TableRow545">
          <table:table-cell table:style-name="TableCell546" table:number-columns-spanned="2">
            <text:p text:style-name="Normal"><text:span text:style-name="T547">Risk: <text:s/></text:span></text:p>
          </table:table-cell>
          <table:covered-table-cell/>
          <table:table-cell table:style-name="TableCell548">
            <text:p text:style-name="P549">Medium</text:p>
          </table:table-cell>
          <table:table-cell table:style-name="TableCell550">
            <text:p text:style-name="P551">Impact weighting (%):</text:p>
          </table:table-cell>
          <table:table-cell table:style-name="TableCell552">
            <text:p text:style-name="P553">10%</text:p>
          </table:table-cell>
        </table:table-row>
        <table:table-row table:style-name="TableRow554">
          <table:table-cell table:style-name="TableCell555" table:number-columns-spanned="2">
            <text:p text:style-name="Normal"><text:span text:style-name="T556">Risk revised since last AR?<text:s/></text:span></text:p>
          </table:table-cell>
          <table:covered-table-cell/>
          <table:table-cell table:style-name="TableCell557">
            <text:p text:style-name="Normal"><text:span text:style-name="T558">N</text:span></text:p>
          </table:table-cell>
          <table:table-cell table:style-name="TableCell559">
            <text:p text:style-name="P560">Impact weighting % revised since last AR?<text:s/></text:p>
          </table:table-cell>
          <table:table-cell table:style-name="TableCell561">
            <text:p text:style-name="Normal"><text:span text:style-name="T562">Y</text:span></text:p>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ndicator(s)</text:p>
          </table:table-cell>
          <table:table-cell table:style-name="TableCell571">
            <text:p text:style-name="P572">Milestones</text:p>
          </table:table-cell>
          <table:table-cell table:style-name="TableCell573">
            <text:p text:style-name="P574">Progress<text:s/></text:p>
          </table:table-cell>
        </table:table-row>
        <table:table-row table:style-name="TableRow575">
          <table:table-cell table:style-name="TableCell576">
            <text:p text:style-name="P577">Number of data quality outputs completed (reviews, workshops with programme teams)</text:p>
          </table:table-cell>
          <table:table-cell table:style-name="TableCell578">
            <text:p text:style-name="P579">Target: 3</text:p>
            <text:p text:style-name="P580">GEP3<text:s/>TDNA survey review,<text:s/></text:p>
            <text:p text:style-name="P581">DEEPEN baseline survey review,<text:s/><text:line-break/>TDP baseline survey review;</text:p>
          </table:table-cell>
          <table:table-cell table:style-name="TableCell582">
            <text:p text:style-name="P583">- Reviews of GEP3’s TDNA/MLA survey, and ESSPIN LGA database. Other data support provided to surveys under output 1.<text:s/></text:p>
            <text:p text:style-name="P584">- Coordination with ESSPIN and GEP3 on EMIS/ASC approach,<text:s/>and support to GEP3 EMIS states where required</text:p>
            <text:p text:style-name="P585">- School Intervention Database design complete. ESSPIN State version data prepared.</text:p>
            <text:p text:style-name="P586"/>
          </table:table-cell>
        </table:table-row>
      </table:table>
      <text:p text:style-name="P587"><text:span text:style-name="T588">Key Points</text:span></text:p>
      <text:p text:style-name="P589">Key achievements for this output have been on establishment of the school intervention database (SID) which,<text:s/>when live, will provide a key tool for policy makers and planners to more easily access school level data. Wider government engagement on the SID at a non-technical level to encourage demand for the platform so that it can realise it’s potential will be critical. There has also been positive engagement with RTI which enabled coding of EMIS and NEDS 2015 data so that the two datasets could be cross-referenced in DFID states.<text:s/></text:p>
      <text:p text:style-name="P590"/>
      <text:p text:style-name="P591">Delivery of this workstream is predominantly led by the workstream leader who also<text:s/>acts as ESSPIN’s data support lead. This has sometimes led to confusion amongst other stakeholders who are not always clear when he is acting in his role as EDOREN vs ESSPIN. It has also meant that activities such as the SID have been trialled with ESSPIN<text:s/>states rather than GEP3. This dual role has had benefits however, with combined project visits allowing longer time in country and cost-savings. There has also been a shift in the support provided by EDOREN as UNICEF’s capacity (GEP3) has increased and they have taken more of a leadership role on NEMIS and the Annual School Census (ASC). Capacity development under this workstream has focused on the ASC process, however there is space to do more at federal and state level on analysis and use of data (e.g. with PRS departments), as well as on quality assurance with partners such as NBS. Given the concentration of expertise within the workstream’s international team mentoring of local staff should be considered.<text:s/></text:p>
      <text:p text:style-name="P592"/>
      <text:p text:style-name="P593"><text:span text:style-name="T594">Overall, whilst progress has been made on spec</text:span><text:span text:style-name="T595">ific outputs and activities under this workstream, there is a need for more strategic vision to ensure that these activities enable a shift towards achievements of outcomes. This is reflected in the score for this output. Many of the building blocks for st</text:span><text:span text:style-name="T596">ronger data use are now being put in place, but EDOREN needs to more clearly articulate in the data section of the Policy Impact strategy how this is building towards a vision of improved generation and use of data; and how the data workstream is supportin</text:span><text:span text:style-name="T597">g other EDOREN output areas. There are also opportunities for EDOREN to take up a more strategic mandate to chart an overall vision for data for DFID programmes (including linkages to the Global Goals) and the steps to get there. Articulating this vision s</text:span><text:span text:style-name="T598">hould enable EDOREN to adopt a more distinctive role compared to the technical support that ESSPIN and GEP3 provide.<text:s/></text:span></text:p>
      <text:p text:style-name="P599"/>
      <text:p text:style-name="P600">Summary of responses to issues raised in previous annual reviews (where relevant) <text:s/></text:p>
      <text:p text:style-name="P601">The last review recommended more systematic capturing<text:s/>of lessons learnt on data quality and ensuring data review, this takes place through validation and in-built checks but could still be more routinely captured and shared through learning logs or other similar tools.</text:p>
      <text:p text:style-name="P602"/>
      <text:p text:style-name="P603">Recommendations</text:p>
      <text:list text:style-name="LFO11" text:continue-numbering="true">
        <text:list-item>
          <text:p text:style-name="P604"><text:span text:style-name="T605">EDOREN</text:span><text:span text:style-name="T606"><text:s/>to revise data<text:s/></text:span><text:span text:style-name="T607">section of Policy Impact Strategy, with a clearly articulated vision and consideration of capacity development needs (September 2017).<text:s/></text:span></text:p>
        </text:list-item>
        <text:list-item>
          <text:p text:style-name="P608"><text:span text:style-name="T609">EDOREN</text:span><text:span text:style-name="T610"><text:s/>to put in place a mechanism to capture lessons learnt (September 2017)</text:span><text:s/></text:p>
        </text:list-item>
      </text:list>
      <text:h text:style-name="P611" text:outline-level="2"><text:span text:style-name="T612">C: DETAILED OUTPUT SCORING</text:span><text:span text:style-name="T613"><text:s/>(1 page per<text:s/></text:span><text:span text:style-name="T614">output)</text:span></text:h>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Output Title<text:s/></text:p>
          </table:table-cell>
          <table:table-cell table:style-name="TableCell625" table:number-columns-spanned="4">
            <text:p text:style-name="P626">Derived knowledge and dissemination products</text:p>
          </table:table-cell>
          <table:covered-table-cell/>
          <table:covered-table-cell/>
          <table:covered-table-cell/>
        </table:table-row>
        <table:table-row table:style-name="TableRow627">
          <table:table-cell table:style-name="TableCell628" table:number-columns-spanned="2">
            <text:p text:style-name="P629">Output number per LF</text:p>
          </table:table-cell>
          <table:covered-table-cell/>
          <table:table-cell table:style-name="TableCell630">
            <text:p text:style-name="P631">4</text:p>
          </table:table-cell>
          <table:table-cell table:style-name="TableCell632">
            <text:p text:style-name="Normal"><text:span text:style-name="T633">Output Score<text:s/></text:span></text:p>
          </table:table-cell>
          <table:table-cell table:style-name="TableCell634">
            <text:p text:style-name="P635">A</text:p>
          </table:table-cell>
        </table:table-row>
        <table:table-row table:style-name="TableRow636">
          <table:table-cell table:style-name="TableCell637" table:number-columns-spanned="2">
            <text:p text:style-name="Normal"><text:span text:style-name="T638">Risk: <text:s/></text:span></text:p>
          </table:table-cell>
          <table:covered-table-cell/>
          <table:table-cell table:style-name="TableCell639">
            <text:p text:style-name="P640">Medium</text:p>
          </table:table-cell>
          <table:table-cell table:style-name="TableCell641">
            <text:p text:style-name="P642">Impact weighting (%):</text:p>
          </table:table-cell>
          <table:table-cell table:style-name="TableCell643">
            <text:p text:style-name="P644">10%</text:p>
          </table:table-cell>
        </table:table-row>
        <table:table-row table:style-name="TableRow645">
          <table:table-cell table:style-name="TableCell646" table:number-columns-spanned="2">
            <text:p text:style-name="Normal"><text:span text:style-name="T647">Risk revised since last AR?<text:s/></text:span></text:p>
          </table:table-cell>
          <table:covered-table-cell/>
          <table:table-cell table:style-name="TableCell648">
            <text:p text:style-name="Normal"><text:span text:style-name="T649">N</text:span></text:p>
          </table:table-cell>
          <table:table-cell table:style-name="TableCell650">
            <text:p text:style-name="P651">Impact weighting % revised since last AR?<text:s/></text:p>
          </table:table-cell>
          <table:table-cell table:style-name="TableCell652">
            <text:p text:style-name="P653">Y</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ndicator(s)</text:p>
          </table:table-cell>
          <table:table-cell table:style-name="TableCell662">
            <text:p text:style-name="P663">Milestones</text:p>
          </table:table-cell>
          <table:table-cell table:style-name="TableCell664">
            <text:p text:style-name="P665">Progress<text:s/></text:p>
          </table:table-cell>
        </table:table-row>
        <table:table-row table:style-name="TableRow666">
          <table:table-cell table:style-name="TableCell667">
            <text:p text:style-name="P668">Number of communication plans agreed by partners and DFID</text:p>
          </table:table-cell>
          <table:table-cell table:style-name="TableCell669">
            <text:p text:style-name="P670">Target: 14</text:p>
            <text:p text:style-name="P671">1-3: GEP3, DEEPEN and TDP evaluation frameworks<text:s/></text:p>
            <text:p text:style-name="P672">4-6: GEP3, DEEPEN and TDP baseline reports.<text:s/></text:p>
            <text:p text:style-name="P673">7: DEEPEN ex ante review, 8: GEP3 TSD study, 9: GEP3 FTTSS OR study, 10:<text:s/>Literature Review; 11: Household survey review; 12: Analysis of wealth, gender and regional inequalities; 13: UBE Review; 14: Teacher management study</text:p>
          </table:table-cell>
          <table:table-cell table:style-name="TableCell674">
            <text:p text:style-name="P675">Communication plans drafted, updated as needed</text:p>
          </table:table-cell>
        </table:table-row>
        <table:table-row table:style-name="TableRow676">
          <table:table-cell table:style-name="TableCell677">
            <text:p text:style-name="P678">Number of planned communication processes delivered</text:p>
          </table:table-cell>
          <table:table-cell table:style-name="TableCell679">
            <text:p text:style-name="P680">Activities as set out in agreed communications plans and policy impact workstream.<text:s/></text:p>
            <text:p text:style-name="P681">10% growth in annual average number of website</text:p>
          </table:table-cell>
          <table:table-cell table:style-name="TableCell682">
            <text:p text:style-name="P683">A majority of agreed activities delivered.</text:p>
            <text:p text:style-name="P684">Website hits grew by nearly 150% between Jan and August 2015.</text:p>
          </table:table-cell>
        </table:table-row>
        <table:table-row table:style-name="TableRow685">
          <table:table-cell table:style-name="TableCell686">
            <text:p text:style-name="P687">Number of individuals participating in capacity enhancement activities</text:p>
          </table:table-cell>
          <table:table-cell table:style-name="TableCell688">
            <text:p text:style-name="P689">50 Nigerian researchers trained on education research</text:p>
            <text:p text:style-name="P690">50 Nigerian government officials attending EDOREN dissemination workshops or meetings on education research</text:p>
          </table:table-cell>
          <table:table-cell table:style-name="TableCell691">
            <text:p text:style-name="P692">Achieved</text:p>
          </table:table-cell>
        </table:table-row>
      </table:table>
      <text:p text:style-name="P693"><text:span text:style-name="T694">Key Points</text:span></text:p>
      <text:p text:style-name="P695">Activities under this<text:s/>output have been reconceptualised through the Policy Impact workstream to provide more coherence. The role of IDS in supporting this workstream has reduced significantly with a change of personnel in IDS and renegotiation of the contract between IDS and OPM. Their inputs now focus on technical support for EDOREN’s online presence, shifting responsibility to in-country policy impact team for knowledge management work. Communication plans have been developed for all outputs, which have helped to focus dissemination activities, including identifying the most appropriate formats for products and defining responsibilities between EDOREN and other projects. Other DFID projects are using reports in their engagement with government and particularly value the policy<text:s/>briefs for this.</text:p>
      <text:p text:style-name="P696">The first annual school conference was a significant achievement for EDOREN. Nearly 100 researchers, planners and policy makers attended from across DFID education states and Abuja. It had substantial support from the FME, who reported that they appreciated the level of EDOREN’s engagement from intial planning stages, and have committed to the second annual conference in 2016. The conference also strengthened partnerships with others working in education research such as the British Council.<text:s/></text:p>
      <text:p text:style-name="P697">The Country Director’s investment in capacity development was a strength raised by several stakeholders. EDOREN should aim to do more to capture this within their reporting and also consider how the capacity development and mentoring approach can be applied to develop research analysis skills.<text:s/></text:p>
      <text:p text:style-name="P698"/>
      <text:p text:style-name="P699">Summary of responses to issues raised in previous annual reviews (where relevant) <text:s/></text:p>
      <text:p text:style-name="P700"><text:span text:style-name="T701">A majority of recommendations have been responded to. Still outstanding is EDOREN’s registration with R4D. Content is being<text:s/></text:span><text:span text:style-name="T702">updated and quality assured on<text:s/></text:span><text:a xlink:href="http://www.nigeria-education.org" office:target-frame-name="_top" xlink:show="replace"><text:span text:style-name="T703">www.nigeria-education.org</text:span></text:a><text:span text:style-name="T704">, but a establishing a regular process for this has been delayed due to staff capacity within the Abuja office.<text:s/></text:span></text:p>
      <text:p text:style-name="P705"/>
      <text:p text:style-name="P706">Recommendations</text:p>
      <text:list text:style-name="LFO12" text:continue-numbering="true">
        <text:list-item>
          <text:p text:style-name="P707"><text:span text:style-name="T708">EDOREN</text:span><text:span text:style-name="T709"><text:s/>should identi</text:span><text:span text:style-name="T710">fy more intentional opportunities to build capacity and strengthen engagement with government counterparts in FME, UBEC and the states, targeting key individuals/departmernts such as Planning and Research (March 2017)</text:span></text:p>
        </text:list-item>
        <text:list-item>
          <text:p text:style-name="P711"><text:span text:style-name="T712">EDOREN<text:s/></text:span><text:span text:style-name="T713">should identify opportunities t</text:span><text:span text:style-name="T714">o utilise their research for futher synthesis products/policy briefs to fill evidence gaps in “hot” policy areas, for example develop a series of policy brief from the UBE reform study and other evidence, on financing/accountability/anti-corruption in educ</text:span><text:span text:style-name="T715">ation (December 2016).</text:span></text:p>
        </text:list-item>
        <text:list-item>
          <text:p text:style-name="P716"><text:span text:style-name="T717">EDOREN<text:s/></text:span><text:span text:style-name="T718">should review indicator 4.3 and explore options to capture quality of capacity enhancement activities as well as participation (December 2017)</text:span></text:p>
        </text:list-item>
      </text:list>
      <text:h text:style-name="P719" text:outline-level="2"><text:span text:style-name="T720">D: VALUE FOR MONEY &amp;</text:span><text:span text:style-name="T721"><text:s/>FINANCIAL PERFORMANCE<text:s/></text:span><text:span text:style-name="T722">(1 page)</text:span></text:h>
      <text:p text:style-name="P723"/>
      <text:p text:style-name="P724">Key cost drivers and performance<text:s/></text:p>
      <text:p text:style-name="P725"/>
      <text:p text:style-name="P726"><text:span text:style-name="T727">A significant majority of EDOREN’s budget (75%) goes towards output 1, with key cost drivers being fieldwork costs for evaluations and other research. These costs include fees for enumerat</text:span><text:span text:style-name="T728">ors and local researchers, transport and security, plus international fees. The rest of the budget is split between output 2 on thematic research (12%), output 3 on data (8%) and the remaining 12% is to support policy impact and management. Key cost driver</text:span><text:span text:style-name="T729">s for the latter and management overheards.</text:span></text:p>
      <text:p text:style-name="P730"/>
      <text:p text:style-name="P731">VfM performance compared to the original VfM proposition in the business case<text:s/></text:p>
      <text:p text:style-name="P732">EDOREN’s VFM strategy was developing during this review period in line with recommendations from last year’s annual review. It maps<text:s/>DFID’s VFM framework based on Economy, Efficiency and Effectiveness to Procedural VFM, Intervention VFM and Impact VFM. For procedural VFM a set of costs are monitored to ensure economy and efficiency of delivery, and procedures to ensure VFM is considered<text:s/>at all stages of the project cycle. Unit costs for survey work are presented in the VFM strategy to provide an overview of data collection costs per school and LGA and for indicative benchmarking. These costs are not directly comparable because costs will<text:s/>vary according to the state, the number and type of instrument used etc. However there are indications that costs are competitive, and comparable to costs of ESSPIN composite survey work (contracted separately from EDOREN). The unit costs for the GEP3 evaluation are notably low even considering the above factors that affect costs. Fee rates are benchmarked for international and national staff with clear OPM process and criteria for determining the level of the fee rate. Initial fee rates for new personnel<text:s/>on the contract are agreed with DFID, as are any required changes due to changing responsibilities. The VFM strategy needs to better capture how Effectiveness VFM (Impact) is being assessed and monitored, with clear indicators provided for use in reporting.<text:s/></text:p>
      <text:p text:style-name="P733"/>
      <text:p text:style-name="P734">Assessment of whether the programme continues to represent value for money</text:p>
      <text:p text:style-name="P735"><text:span text:style-name="T736">EDOREN seeks to make economy and efficiency savings were possible. For example through sharing of office space within Abuja to split costs across OPM, and coordination with ESSP</text:span><text:span text:style-name="T737">IN on data workstream lead inputs.<text:s/></text:span><text:span text:style-name="T738">As the programme’s evidence base grows and deepens its policy impact work further reporting and monitoring of effectiveness will need to be undertaken to ensure that the programme continues to represent value for money. <text:s/></text:span></text:p>
      <text:p text:style-name="P739"/>
      <text:p text:style-name="P740"/>
      <text:p text:style-name="P741">Quality of financial management</text:p>
      <text:p text:style-name="P742">EDOREN underwent a detailed financial audit during the reporting year, which resulted in some recommendations for improvement, but no “material findings”, i.e. accounts and the processes around financial management, procurement, contracting, and payment, were found to be correct.</text:p>
      <text:p text:style-name="P743"/>
      <text:p text:style-name="P744">Invoices are usually in line with forecasts provided, or within an acceptably small variance.<text:s/></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Date of last narrative financial report</text:p>
          </table:table-cell>
          <table:table-cell table:style-name="TableCell752">
            <text:p text:style-name="P753">10 June 2015</text:p>
          </table:table-cell>
        </table:table-row>
        <table:table-row table:style-name="TableRow754">
          <table:table-cell table:style-name="TableCell755">
            <text:p text:style-name="P756">Date of last audited annual statement</text:p>
          </table:table-cell>
          <table:table-cell table:style-name="TableCell757">
            <text:p text:style-name="P758">14 May<text:s/>2015</text:p>
          </table:table-cell>
        </table:table-row>
      </table:table>
      <text:p text:style-name="P759"/>
      <text:p text:style-name="P760"/>
      <text:p text:style-name="P761"><text:span text:style-name="T762">E: RISK<text:s/></text:span><text:span text:style-name="T763">(½ page)</text:span></text:p>
      <text:p text:style-name="ListParagraph"/>
      <text:p text:style-name="Normal"><text:span text:style-name="T764">Overall risk rating: <text:s/>Medium</text:span></text:p>
      <text:p text:style-name="P765"/>
      <text:p text:style-name="Normal"><text:span text:style-name="T766">Overview of programme risk</text:span></text:p>
      <text:p text:style-name="P767">The overall risk rating remains appropriate as medium with no immediate action required. The most critical programme risks are identified in the current Risk Register and <text:s/>mitigation measures are provided for. Risks are being monitored by the SRO and are reviewed on a quarterly basis with EDOREN. The project’s latest risk assessment highlights two high level risks for project execution:<text:s/></text:p>
      <text:list text:style-name="LFO13" text:continue-numbering="true">
        <text:list-item>
          <text:p text:style-name="P768">Reported contamination of TDP baseline control schools in Zamfara and Katsina. Mitigation: Clarification is being sought from projects to identify exactly which schools are involved and if reported contamination relates to current GEP3 focus schools or schools supported under earlier phases of GEP. Lists of GEP3 focus schools had previously been provided to evaluation team to avoid contamination</text:p>
        </text:list-item>
        <text:list-item>
          <text:p text:style-name="P769">GEP3 and/or implementing partners failure to adhere to full roll out schedule for RANA activity. Mitigation: Roll-out schedule has been revised and implementation is now taking place in all intervention schools as originally planned. Situation will continue to be monitored through project reporting.<text:s/></text:p>
        </text:list-item>
      </text:list>
      <text:p text:style-name="P770"/>
      <text:p text:style-name="P771">All other risks are assessed to be medium or low, with an unchanging or falling direction of travel.<text:s/></text:p>
      <text:p text:style-name="P772"/>
      <text:p text:style-name="Normal"><text:span text:style-name="T773">Outstanding actions from risk assessment</text:span></text:p>
      <text:p text:style-name="P774">The risk register is currently being reviewed following June’s quarterly meeting. Review to include:<text:s/></text:p>
      <text:list text:style-name="LFO7" text:continue-numbering="true">
        <text:list-item>
          <text:p text:style-name="P775">More detail on emerging risks and mitigating actions expected over the next quarter in relation to policy impact<text:s/>and government engagement e.g. new Director PRS in FME.</text:p>
        </text:list-item>
        <text:list-item>
          <text:p text:style-name="P776">Inclusion of new risks in relation to ensuring smooth contract transition between phase 1 and 2 of EDOREN in March 2017; security risks of forthcoming conflict research in NE Nigeria; organisation of<text:s/>the 2016 annual education conference with FME.<text:s/></text:p>
        </text:list-item>
      </text:list>
      <text:p text:style-name="P777"/>
      <text:p text:style-name="P778"/>
      <text:p text:style-name="P779"><text:span text:style-name="T780">F: COMMERCIAL CONSIDERATIONS<text:s/></text:span><text:span text:style-name="T781">(½ page)</text:span></text:p>
      <text:p text:style-name="P782"/>
      <text:p text:style-name="P783">Delivery against planned timeframe</text:p>
      <text:p text:style-name="P784">EDOREN has now completed over two years of it’s 3½ year implementation phase (September 2013 - March 2017), during which time the<text:s/>project delivery plan has been adjusted in close cooperation with DFID. Adjustments have been made to take into account changed circumstances, emerging priorities and the new project structure. EDOREN has quarterly milestones. These are agreed with DFID at<text:s/>the beginning of each project year and aim to cover all output activities and significant deliveries in the workplan. The project plan as well as planned budgets and payment milestones are reviewed each quarter, with a mid-quarter review on progress towards milestones. Deliverables are generally delivered on time and to a high quality.<text:s/></text:p>
      <text:p text:style-name="P785"/>
      <text:p text:style-name="P786">Performance of partnership (s)</text:p>
      <text:p text:style-name="P787"><text:span text:style-name="T788">OPM’s consortium partner for EDOREN is the Institute of Development Studies (IDS) of the University of Sussex. IDS role has included knowled</text:span><text:span text:style-name="T789">ge management and dissemination aspects, but during the reporting year this has been re-defined to focus on a core competence that OPM and the EDOREN office in Abuja cannot perform themselves, which is the technical maintenance of the EDOREN and Nigeria-Ed</text:span><text:span text:style-name="T790">ucation.org websites. By increasingly using OPM’s own expertise and communication teams, as well as a further shift of activities towards Abuja, and local service providers, EDOREN has kept communication and dissemination costs down, and moved responsibili</text:span><text:span text:style-name="T791">ty for dissemination closer to key stakeholders in Abuja.<text:s/></text:span></text:p>
      <text:p text:style-name="P792"/>
      <text:p text:style-name="P793">DFID’s partnership with EDOREN is very positive and responsive. Overall there are also good working relationships with other DFIDN education programmes and EDOREN is a well-respected partner.<text:s/>Efforts have been made to establish ways of working with each of the projects, for example agreement on branding, roles in dissemination. Partnerships with the wider community, vary in intensity, but include the FME, UBEC, British Council, SPARC, FOSTER, IMEP, SAVI and State Ministries of Education in Kaduna, Katsina, Bauchi, Niger, Lagos and Zamfara.<text:s/></text:p>
      <text:p text:style-name="P794">Asset monitoring and control<text:s/></text:p>
      <text:p text:style-name="P795">All items belonging to the project are listed in an asset register, which is regularly checked and updated. Asset reports are created by a person outside EDOREN, and verified by Country Director. During the reporting year, external audit firm Baker Tilly conducted a comprehensive financial audit of OPM’s management of EDOREN, including a review of the asset register, and reported<text:s/>no “material findings”, i.e. no substantial problems of discrepancies.</text:p>
      <text:p text:style-name="P796"/>
      <text:p text:style-name="P797"/>
      <text:p text:style-name="P798"><text:span text:style-name="T799">G: CONDITIONALITY<text:s/></text:span><text:span text:style-name="T800">(½ page)</text:span></text:p>
      <text:p text:style-name="P801"/>
      <text:p text:style-name="P802"><text:span text:style-name="T803">Update on partnership principles (if relevant)<text:s/></text:span><text:span text:style-name="T804"><text:tab/></text:span></text:p>
      <text:p text:style-name="P805"/>
      <text:p text:style-name="P806"><text:span text:style-name="T807">The Partnership Principles were not considered within the project business case. In September 2014, DFID<text:s/></text:span><text:span text:style-name="T808">Nigeria conducted an assessment of the Federal Government of Nigeria commitment to the Partnership Principles which reconfirmed the UK’s declared policy that that no UK aid money should go directly to the Government of Nigeria: as an anti-corruption measur</text:span><text:span text:style-name="T809">e and to avoid substituting for the country’s own resources. EDOREN is consistent with this policy. As the programme is delivered directly by an implementing partner with no funding through government channels, the Partnership Principles are not relevant f</text:span><text:span text:style-name="T810">or the direct management and monitoring of this project.</text:span></text:p>
      <text:p text:style-name="P811"/>
      <text:p text:style-name="P812"/>
      <text:p text:style-name="P813"><text:span text:style-name="T814">H: MONITORING &amp; EVALUATION<text:s/></text:span><text:span text:style-name="T815">(</text:span><text:span text:style-name="T816">½<text:s/></text:span><text:span text:style-name="T817">page)</text:span></text:p>
      <text:p text:style-name="P818"/>
      <text:p text:style-name="Normal"><text:span text:style-name="T819">Evidence and evaluation, and<text:s/></text:span><text:span text:style-name="T820">Monitoring progress throughout the review period</text:span></text:p>
      <text:p text:style-name="P821">EDOREN does not have a formal evaluation. Monitoring takes place through the<text:s/>logframe and policy impact assessment tools introduced during the review period. These outcomes assessments should also be used to review the programme’s Theory of Change as the project continues, particularly given the challenging nature of policy influencing which is one of the project intermediate outcome areas. The qualitative indicators have only recently been introduced so the annual review was unable to assess their effectiveness in capturing impact, or at this stage recommend any changes to the tools. This will be reported on in future annual reviews. However it is recommended that the selection of case studies should aim to avoid confirmation bias and seek to include light-touch analysis of case studies where the anticipated uptake and policy impact<text:s/>was not achieved. As well as giving a balanced perspective on impact achievements his should provide useful learning on barriers to uptake that can be used to inform future approaches.<text:s/></text:p>
      <text:p text:style-name="P822"/>
      <text:p text:style-name="P823">The annual review process</text:p>
      <text:p text:style-name="P824">The annual review was led by the lead education adviser from DFIDN, supported by another education adviser and a programme manager from the central Education Research Team. The review included a comprehensive documentation review and meetings with key EDOREN stakeholders including other DFIDN education projects, FME, UBEC, British Council, the EDOREN management and policy impact team and workstream leads.<text:s/></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DORENBodytext" style:display-name="EDOREN Body text" style:family="paragraph" style:parent-style-name="Normal">
      <style:paragraph-properties fo:margin-bottom="0.1666in" style:line-height-at-least="0.1916in"/>
      <style:text-properties style:font-name="Calibri" fo:font-size="11pt" style:font-size-asian="11pt" style:font-size-complex="10pt" fo:hyphenate="false"/>
    </style:style>
    <style:style style:name="EDORENBodytextChar" style:display-name="EDOREN Body text Char" style:family="text" style:parent-style-name="DefaultParagraphFont">
      <style:text-properties style:font-name="Calibri" fo:font-size="11pt" style:font-size-asian="11pt" style:language-asian="en" style:country-asian="US"/>
    </style:style>
    <style:style style:name="BodyText1" style:display-name="Body Text1" style:family="paragraph" style:parent-style-name="Normal">
      <style:paragraph-properties fo:margin-bottom="0.1666in" style:line-height-at-least="0.1916in"/>
      <style:text-properties style:font-name="Calibri" fo:font-size="11pt" style:font-size-asian="11pt" style:font-size-complex="10pt" fo:hyphenate="false"/>
    </style:style>
    <style:style style:name="BodyText1Char" style:display-name="Body Text1 Char" style:family="text" style:parent-style-name="DefaultParagraphFont">
      <style:text-properties style:font-name="Calibri" fo:font-size="11pt" style:font-size-asian="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Symbol"/>
    </style:style>
    <style:style style:name="WW_CharLFO13LVL2" style:family="text">
      <style:text-properties style:font-name="Arial" style:font-name-asian="Times New Roman"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bullet text:level="2" text:style-name="WW_CharLFO13LVL2" text:bullet-char="-">
        <style:list-level-properties text:space-before="0.75in" text:min-label-width="0.25in"/>
        <style:text-properties style:font-name="Arial"/>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6:00Z</meta:creation-date>
    <dc:date>2018-04-30T10:16:00Z</dc:date>
    <meta:template xlink:href="Normal.dotm" xlink:type="simple"/>
    <meta:editing-cycles>1</meta:editing-cycles>
    <meta:editing-duration>PT0S</meta:editing-duration>
    <meta:document-statistic meta:page-count="1" meta:paragraph-count="86" meta:word-count="6477" meta:character-count="43315" meta:row-count="307" meta:non-whitespace-character-count="36924"/>
  </office:meta>
</office:document-meta>
</file>