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Aria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style="italic" style:font-style-asian="italic" fo:font-size="11pt" style:font-size-asian="11pt" style:font-size-complex="11pt"/>
    </style:style>
    <style:style style:name="P4" style:parent-style-name="Normal" style:family="paragraph">
      <style:paragraph-properties fo:text-align="justify"/>
      <style:text-properties style:font-name-complex="Arial" fo:font-size="11pt" style:font-size-asian="11pt" style:font-size-complex="11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olumn131" style:family="table-column">
      <style:table-column-properties style:column-width="5.2923in"/>
    </style:style>
    <style:style style:name="TableColumn132" style:family="table-column">
      <style:table-column-properties style:column-width="1.9437in"/>
    </style:style>
    <style:style style:name="Table130" style:family="table">
      <style:table-properties style:width="7.2361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border="0.0034in solid #FFFFFF" fo:padding="0.4305in" style:shadow="#000000 0.0034in 0.0034in" fo:text-align="justify" style:vertical-align="auto">
        <style:tab-stops>
          <style:tab-stop style:type="left" style:position="4.802in"/>
          <style:tab-stop style:type="left" style:position="6.5937in"/>
        </style:tab-stops>
      </style:paragraph-properties>
      <style:text-properties fo:hyphenate="true"/>
    </style:style>
    <style:style style:name="T141" style:parent-style-name="DefaultParagraphFont" style:family="text">
      <style:text-properties style:font-name-asian="Arial" style:font-name-complex="Arial" fo:color="#000000" fo:font-size="11pt" style:font-size-asian="11pt" style:font-size-complex="11pt"/>
    </style:style>
    <style:style style:name="T142" style:parent-style-name="DefaultParagraphFont" style:family="text">
      <style:text-properties style:font-name-asian="Arial" style:font-name-complex="Arial" fo:color="#000000" fo:font-size="11pt" style:font-size-asian="11pt" style:font-size-complex="11pt"/>
    </style:style>
    <style:style style:name="T143" style:parent-style-name="DefaultParagraphFont" style:family="text">
      <style:text-properties style:font-name-asian="Arial" style:font-name-complex="Arial" fo:color="#000000" fo:font-size="11pt" style:font-size-asian="11pt" style:font-size-complex="11pt"/>
    </style:style>
    <style:style style:name="T144" style:parent-style-name="DefaultParagraphFont" style:family="text">
      <style:text-properties style:font-name-asian="Arial" style:font-name-complex="Arial" fo:color="#000000" fo:font-size="11pt" style:font-size-asian="11pt" style:font-size-complex="11pt"/>
    </style:style>
    <style:style style:name="T145" style:parent-style-name="DefaultParagraphFont" style:family="text">
      <style:text-properties style:font-name-asian="Arial" style:font-name-complex="Arial" fo:color="#000000" fo:font-size="11pt" style:font-size-asian="11pt" style:font-size-complex="11pt"/>
    </style:style>
    <style:style style:name="T146" style:parent-style-name="DefaultParagraphFont" style:family="text">
      <style:text-properties style:font-name-asian="Arial" style:font-name-complex="Arial"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border="0.0034in solid #FFFFFF" fo:padding="0.4305in" style:shadow="#000000 0.0034in 0.0034in" fo:text-align="justify" style:vertical-align="auto"/>
      <style:text-properties fo:hyphenate="true"/>
    </style:style>
    <style:style style:name="T152" style:parent-style-name="DefaultParagraphFont" style:family="text">
      <style:text-properties style:font-name-asian="Arial" style:font-name-complex="Arial" fo:color="#000000" fo:font-size="11pt" style:font-size-asian="11pt" style:font-size-complex="11pt"/>
    </style:style>
    <style:style style:name="T153" style:parent-style-name="DefaultParagraphFont" style:family="text">
      <style:text-properties style:font-name-asian="Arial" style:font-name-complex="Arial" fo:color="#000000" fo:font-size="11pt" style:font-size-asian="11pt" style:font-size-complex="11pt"/>
    </style:style>
    <style:style style:name="T154" style:parent-style-name="DefaultParagraphFont" style:family="text">
      <style:text-properties style:font-name-asian="Arial" style:font-name-complex="Arial" fo:color="#000000" fo:font-size="11pt" style:font-size-asian="11pt" style:font-size-complex="11pt"/>
    </style:style>
    <style:style style:name="T155" style:parent-style-name="DefaultParagraphFont" style:family="text">
      <style:text-properties style:font-name-asian="Arial" style:font-name-complex="Arial" fo:color="#000000" fo:font-size="11pt" style:font-size-asian="11pt" style:font-size-complex="11pt"/>
    </style:style>
    <style:style style:name="T156" style:parent-style-name="DefaultParagraphFont" style:family="text">
      <style:text-properties style:font-name-asian="Arial" style:font-name-complex="Arial" fo:color="#000000" fo:font-size="11pt" style:font-size-asian="11pt" style:font-size-complex="11pt"/>
    </style:style>
    <style:style style:name="T157" style:parent-style-name="DefaultParagraphFont" style:family="text">
      <style:text-properties style:font-name-asian="Arial" style:font-name-complex="Arial" fo:color="#000000" fo:font-size="11pt" style:font-size-asian="11pt" style:font-size-complex="11pt"/>
    </style:style>
    <style:style style:name="T158" style:parent-style-name="DefaultParagraphFont" style:family="text">
      <style:text-properties style:font-name-asian="Arial" style:font-name-complex="Arial" fo:color="#000000" fo:font-size="11pt" style:font-size-asian="11pt" style:font-size-complex="11pt"/>
    </style:style>
    <style:style style:name="T159" style:parent-style-name="DefaultParagraphFont" style:family="text">
      <style:text-properties style:font-name-asian="Arial" style:font-name-complex="Arial" fo:color="#000000" fo:font-size="11pt" style:font-size-asian="11pt" style:font-size-complex="11pt"/>
    </style:style>
    <style:style style:name="T160" style:parent-style-name="DefaultParagraphFont" style:family="text">
      <style:text-properties style:font-name-asian="Arial" style:font-name-complex="Arial" fo:color="#000000" fo:font-size="11pt" style:font-size-asian="11pt" style:font-size-complex="11pt"/>
    </style:style>
    <style:style style:name="T161" style:parent-style-name="DefaultParagraphFont" style:family="text">
      <style:text-properties style:font-name-asian="Arial" style:font-name-complex="Arial" fo:color="#000000" fo:font-size="11pt" style:font-size-asian="11pt" style:font-size-complex="11pt"/>
    </style:style>
    <style:style style:name="T162" style:parent-style-name="DefaultParagraphFont" style:family="text">
      <style:text-properties style:font-name-asian="Arial" style:font-name-complex="Arial" fo:color="#000000" fo:font-size="11pt" style:font-size-asian="11pt" style:font-size-complex="11pt"/>
    </style:style>
    <style:style style:name="T163" style:parent-style-name="DefaultParagraphFont" style:family="text">
      <style:text-properties style:font-name-asian="Arial" style:font-name-complex="Arial"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4.802in"/>
          <style:tab-stop style:type="left" style:position="6.5937in"/>
        </style:tab-stops>
      </style:paragraph-properties>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style:text-position="super 63.6%"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4.802in"/>
          <style:tab-stop style:type="left" style:position="6.5937in"/>
        </style:tab-stops>
      </style:paragraph-properties>
    </style:style>
    <style:style style:name="T173" style:parent-style-name="DefaultParagraphFont" style:family="text">
      <style:text-properties style:font-name-asian="Arial" style:font-name-complex="Arial" fo:color="#000000" fo:font-size="11pt" style:font-size-asian="11pt" style:font-size-complex="11pt"/>
    </style:style>
    <style:style style:name="T174" style:parent-style-name="DefaultParagraphFont" style:family="text">
      <style:text-properties style:font-name-asian="Arial" style:font-name-complex="Arial"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4.802in"/>
          <style:tab-stop style:type="left" style:position="6.5937in"/>
        </style:tab-stops>
      </style:paragraph-properties>
    </style:style>
    <style:style style:name="T180" style:parent-style-name="DefaultParagraphFont" style:family="text">
      <style:text-properties style:font-name-asian="Arial" style:font-name-complex="Arial"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order="0.0034in solid #FFFFFF" fo:padding="0.4305in" style:shadow="#000000 0.0034in 0.0034in" fo:text-align="justify" style:vertical-align="auto">
        <style:tab-stops>
          <style:tab-stop style:type="left" style:position="4.802in"/>
          <style:tab-stop style:type="left" style:position="6.5937in"/>
        </style:tab-stops>
      </style:paragraph-properties>
      <style:text-properties fo:hyphenate="true"/>
    </style:style>
    <style:style style:name="T186" style:parent-style-name="DefaultParagraphFont" style:family="text">
      <style:text-properties style:font-name-asian="Arial" style:font-name-complex="Arial" fo:color="#000000" fo:font-size="11pt" style:font-size-asian="11pt" style:font-size-complex="11pt"/>
    </style:style>
    <style:style style:name="T187" style:parent-style-name="DefaultParagraphFont" style:family="text">
      <style:text-properties style:font-name-asian="Arial" style:font-name-complex="Arial" fo:color="#000000" fo:font-size="11pt" style:font-size-asian="11pt" style:font-size-complex="11pt"/>
    </style:style>
    <style:style style:name="T188" style:parent-style-name="DefaultParagraphFont" style:family="text">
      <style:text-properties style:font-name-asian="Arial" style:font-name-complex="Arial" fo:color="#000000" fo:font-size="11pt" style:font-size-asian="11pt" style:font-size-complex="11pt"/>
    </style:style>
    <style:style style:name="P189"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3" style:parent-style-name="Normal" style:family="paragraph">
      <style:paragraph-properties fo:break-before="page">
        <style:tab-stops>
          <style:tab-stop style:type="left" style:position="4.802in"/>
          <style:tab-stop style:type="left" style:position="6.5937in"/>
        </style:tab-stops>
      </style:paragraph-properties>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weight="bold" style:font-weight-asian="bold"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TableColumn198" style:family="table-column">
      <style:table-column-properties style:column-width="2.6583in"/>
    </style:style>
    <style:style style:name="TableColumn199" style:family="table-column">
      <style:table-column-properties style:column-width="1.7465in"/>
    </style:style>
    <style:style style:name="Table197" style:family="table">
      <style:table-properties style:width="4.4048in" fo:margin-left="2.8312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complex="Arial"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T205" style:parent-style-name="Hyperlink"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Hyperlink"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weight="bold" style:font-weight-asian="bold" fo:font-size="11pt" style:font-size-asian="11pt" style:font-size-complex="11pt"/>
    </style:style>
    <style:style style:name="P214" style:parent-style-name="Normal" style:family="paragraph">
      <style:paragraph-properties fo:text-align="justify"/>
      <style:text-properties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paragraph-properties fo:text-align="justify"/>
      <style:text-properties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ListParagraph" style:family="paragraph">
      <style:paragraph-properties fo:text-align="justify"/>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language-asian="en" style:country-asian="GB"/>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fo:text-align="justify"/>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color="#000000"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fo:text-align="justify"/>
      <style:text-properties style:font-name-complex="Arial" fo:font-size="11pt" style:font-size-asian="11pt" style:font-size-complex="11pt"/>
    </style:style>
    <style:style style:name="P234" style:parent-style-name="ListParagraph"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text-properties style:font-name-complex="Arial" fo:font-size="11pt" style:font-size-asian="11pt" style:font-size-complex="11pt"/>
    </style:style>
    <style:style style:name="P2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239"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240" style:parent-style-name="Normal" style:family="paragraph">
      <style:paragraph-properties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P243" style:parent-style-name="Normal" style:family="paragraph">
      <style:paragraph-properties fo:text-align="justify"/>
      <style:text-properties style:font-name-complex="Arial" style:font-weight-complex="bold"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Normal" style:family="paragraph">
      <style:paragraph-properties fo:break-before="page" fo:text-align="justify"/>
      <style:text-properties style:font-name-complex="Arial" style:font-weight-complex="bold" fo:font-style="italic" style:font-style-asian="italic" fo:font-size="11pt" style:font-size-asian="11pt" style:font-size-complex="11pt"/>
    </style:style>
    <style:style style:name="P2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0" style:parent-style-name="DefaultParagraphFont" style:family="text">
      <style:text-properties fo:font-style="normal" style:font-style-asian="normal" fo:font-size="11pt" style:font-size-asian="11pt" style:font-size-complex="11pt"/>
    </style:style>
    <style:style style:name="P251" style:parent-style-name="Normal" style:family="paragraph">
      <style:text-properties style:font-name-complex="Arial" style:font-weight-complex="bold" fo:color="#FF0000" fo:font-size="11pt" style:font-size-asian="11pt" style:font-size-complex="11pt"/>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text-properties style:font-name-complex="Arial" fo:font-weight="bold" style:font-weight-asian="bold"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TableColumn259" style:family="table-column">
      <style:table-column-properties style:column-width="5.0958in"/>
    </style:style>
    <style:style style:name="TableColumn260" style:family="table-column">
      <style:table-column-properties style:column-width="1.1812in"/>
    </style:style>
    <style:style style:name="TableColumn261" style:family="table-column">
      <style:table-column-properties style:column-width="0.959in"/>
    </style:style>
    <style:style style:name="Table258" style:family="table">
      <style:table-properties style:width="7.2361in" fo:margin-left="0in" table:align="left"/>
    </style:style>
    <style:style style:name="TableRow262" style:family="table-row">
      <style:table-row-properties/>
    </style:style>
    <style:style style:name="TableCell263" style:family="table-cell">
      <style:table-cell-properties fo:border="0.0069in solid #000000" fo:background-color="#DDD9C3" fo:padding-top="0.0986in" fo:padding-left="0.0986in" fo:padding-bottom="0.0986in" fo:padding-right="0.0986in"/>
    </style:style>
    <style:style style:name="P264" style:parent-style-name="Normal" style:family="paragraph">
      <style:text-properties style:font-name-complex="Arial" fo:font-weight="bold" style:font-weight-asian="bold" fo:font-size="11pt" style:font-size-asian="11pt" style:font-size-complex="11pt"/>
    </style:style>
    <style:style style:name="TableCell265" style:family="table-cell">
      <style:table-cell-properties fo:border="0.0069in solid #000000" fo:background-color="#DDD9C3" fo:padding-top="0.0986in" fo:padding-left="0.0986in" fo:padding-bottom="0.0986in" fo:padding-right="0.0986in"/>
    </style:style>
    <style:style style:name="P266" style:parent-style-name="Normal" style:family="paragraph">
      <style:text-properties style:font-name-complex="Arial" fo:font-weight="bold" style:font-weight-asian="bold" fo:font-size="11pt" style:font-size-asian="11pt" style:font-size-complex="11pt"/>
    </style:style>
    <style:style style:name="TableCell267" style:family="table-cell">
      <style:table-cell-properties fo:border="0.0069in solid #000000" fo:background-color="#DDD9C3" fo:padding-top="0.0986in" fo:padding-left="0.0986in" fo:padding-bottom="0.0986in" fo:padding-right="0.0986in"/>
    </style:style>
    <style:style style:name="P268" style:parent-style-name="Normal" style:family="paragraph">
      <style:text-properties style:font-name-complex="Arial" fo:font-weight="bold" style:font-weight-asian="bold"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0986in" fo:padding-left="0.0986in" fo:padding-bottom="0.0986in" fo:padding-right="0.0986in"/>
    </style:style>
    <style:style style:name="P271" style:parent-style-name="Normal" style:family="paragraph">
      <style:text-properties style:font-name-complex="Arial" fo:font-size="11pt" style:font-size-asian="11pt" style:font-size-complex="11pt"/>
    </style:style>
    <style:style style:name="TableCell272" style:family="table-cell">
      <style:table-cell-properties fo:border="0.0069in solid #000000" fo:padding-top="0.0986in" fo:padding-left="0.0986in" fo:padding-bottom="0.0986in" fo:padding-right="0.0986in"/>
    </style:style>
    <style:style style:name="P273" style:parent-style-name="Normal" style:family="paragraph">
      <style:text-properties style:font-name-complex="Arial" fo:font-size="11pt" style:font-size-asian="11pt" style:font-size-complex="11pt"/>
    </style:style>
    <style:style style:name="TableCell274" style:family="table-cell">
      <style:table-cell-properties fo:border="0.0069in solid #000000" fo:padding-top="0.0986in" fo:padding-left="0.0986in" fo:padding-bottom="0.0986in" fo:padding-right="0.0986in"/>
    </style:style>
    <style:style style:name="P275" style:parent-style-name="Normal" style:family="paragraph">
      <style:text-properties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0986in" fo:padding-left="0.0986in" fo:padding-bottom="0.0986in" fo:padding-right="0.0986in"/>
    </style:style>
    <style:style style:name="P278" style:parent-style-name="Normal" style:family="paragraph">
      <style:text-properties style:font-name-complex="Arial" fo:font-size="11pt" style:font-size-asian="11pt" style:font-size-complex="11pt"/>
    </style:style>
    <style:style style:name="TableCell279" style:family="table-cell">
      <style:table-cell-properties fo:border="0.0069in solid #000000" fo:padding-top="0.0986in" fo:padding-left="0.0986in" fo:padding-bottom="0.0986in" fo:padding-right="0.0986in"/>
    </style:style>
    <style:style style:name="P280" style:parent-style-name="Normal" style:family="paragraph">
      <style:text-properties style:font-name-complex="Arial" fo:font-size="11pt" style:font-size-asian="11pt" style:font-size-complex="11pt"/>
    </style:style>
    <style:style style:name="TableCell281" style:family="table-cell">
      <style:table-cell-properties fo:border="0.0069in solid #000000" fo:padding-top="0.0986in" fo:padding-left="0.0986in" fo:padding-bottom="0.0986in" fo:padding-right="0.0986in"/>
    </style:style>
    <style:style style:name="P282" style:parent-style-name="Normal" style:family="paragraph">
      <style:text-properties style:font-name-complex="Arial"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0986in" fo:padding-left="0.0986in" fo:padding-bottom="0.0986in" fo:padding-right="0.0986in"/>
    </style:style>
    <style:style style:name="P285" style:parent-style-name="Normal" style:family="paragraph">
      <style:text-properties style:font-name-complex="Arial" fo:font-size="11pt" style:font-size-asian="11pt" style:font-size-complex="11pt"/>
    </style:style>
    <style:style style:name="TableCell286" style:family="table-cell">
      <style:table-cell-properties fo:border="0.0069in solid #000000" fo:padding-top="0.0986in" fo:padding-left="0.0986in" fo:padding-bottom="0.0986in" fo:padding-right="0.0986in"/>
    </style:style>
    <style:style style:name="P287" style:parent-style-name="Normal" style:family="paragraph">
      <style:text-properties style:font-name-complex="Arial" fo:font-size="11pt" style:font-size-asian="11pt" style:font-size-complex="11pt"/>
    </style:style>
    <style:style style:name="TableCell288" style:family="table-cell">
      <style:table-cell-properties fo:border="0.0069in solid #000000" fo:padding-top="0.0986in" fo:padding-left="0.0986in" fo:padding-bottom="0.0986in" fo:padding-right="0.0986in"/>
    </style:style>
    <style:style style:name="P289" style:parent-style-name="Normal" style:family="paragraph">
      <style:text-properties style:font-name-complex="Arial" fo:font-size="11pt" style:font-size-asian="11pt" style:font-size-complex="11pt"/>
    </style:style>
    <style:style style:name="P290" style:parent-style-name="Normal" style:family="paragraph">
      <style:text-properties style:font-name-complex="Arial" fo:font-weight="bold" style:font-weight-asian="bold" fo:font-size="11pt" style:font-size-asian="11pt" style:font-size-complex="11pt"/>
    </style:style>
    <style:style style:name="P29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9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Normal" style:family="paragraph">
      <style:text-properties style:font-name-complex="Arial"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paragraph-properties fo:break-before="page"/>
    </style:style>
    <style:style style:name="T3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text-properties style:font-name-complex="Arial" fo:font-size="11pt" style:font-size-asian="11pt" style:font-size-complex="11pt"/>
    </style:style>
    <style:style style:name="P310" style:parent-style-name="Normal" style:family="paragraph">
      <style:text-properties style:font-name-complex="Arial" fo:font-size="11pt" style:font-size-asian="11pt" style:font-size-complex="11pt"/>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paragraph-properties fo:text-align="justify"/>
      <style:text-properties style:font-name-complex="Arial" fo:font-size="11pt" style:font-size-asian="11pt" style:font-size-complex="11pt"/>
    </style:style>
    <style:style style:name="P313" style:parent-style-name="Normal" style:family="paragraph">
      <style:paragraph-properties fo:text-align="justify"/>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P31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2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21" style:parent-style-name="Normal" style:family="paragraph">
      <style:paragraph-properties fo:text-align="justify"/>
      <style:text-properties style:font-name-complex="Arial"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Normal" style:family="paragraph">
      <style:paragraph-properties fo:text-align="justify"/>
      <style:text-properties style:font-name-complex="Arial" fo:font-size="11pt" style:font-size-asian="11pt" style:font-size-complex="11pt"/>
    </style:style>
    <style:style style:name="P324" style:parent-style-name="Normal" style:family="paragraph">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Normal" style:family="paragraph">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P329" style:parent-style-name="Normal" style:family="paragraph">
      <style:text-properties style:font-name-complex="Arial" fo:font-weight="bold" style:font-weight-asian="bold" fo:font-size="11pt" style:font-size-asian="11pt" style:font-size-complex="11pt"/>
    </style:style>
    <style:style style:name="P330" style:parent-style-name="Normal" style:family="paragraph">
      <style:text-properties style:font-name-complex="Arial" fo:font-weight="bold" style:font-weight-asian="bold"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P335" style:parent-style-name="Normal" style:family="paragraph">
      <style:paragraph-properties fo:text-align="justify"/>
      <style:text-properties style:font-name-complex="Arial" fo:font-size="11pt" style:font-size-asian="11pt" style:font-size-complex="11pt"/>
    </style:style>
    <style:style style:name="P336" style:parent-style-name="Normal" style:family="paragraph">
      <style:text-properties style:font-name-complex="Arial" fo:font-weight="bold" style:font-weight-asian="bold" fo:font-size="11pt" style:font-size-asian="11pt" style:font-size-complex="11pt"/>
    </style:style>
    <style:style style:name="P337" style:parent-style-name="Normal" style:family="paragraph">
      <style:text-properties style:font-name-complex="Arial" fo:font-weight="bold" style:font-weight-asian="bold" fo:font-size="11pt" style:font-size-asian="11pt" style:font-size-complex="11pt"/>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Normal" style:family="paragraph">
      <style:paragraph-properties fo:text-align="justify"/>
      <style:text-properties style:font-name-complex="Arial" fo:font-size="11pt" style:font-size-asian="11pt" style:font-size-complex="11pt"/>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Normal" style:family="paragraph">
      <style:paragraph-properties fo:text-align="justify"/>
      <style:text-properties style:font-name-complex="Arial" fo:font-size="11pt" style:font-size-asian="11pt" style:font-size-complex="11pt"/>
    </style:style>
    <style:style style:name="P346" style:parent-style-name="Normal"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style:font-name-complex="Arial" fo:font-size="11pt" style:font-size-asian="11pt" style:font-size-complex="11pt"/>
    </style:style>
    <style:style style:name="P348" style:parent-style-name="Normal" style:family="paragraph">
      <style:paragraph-properties fo:break-before="page" fo:text-align="justify"/>
      <style:text-properties style:font-name-complex="Arial" fo:font-size="11pt" style:font-size-asian="11pt" style:font-size-complex="11pt"/>
    </style:style>
    <style:style style:name="P3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0" style:parent-style-name="DefaultParagraphFont" style:family="text">
      <style:text-properties fo:font-style="normal" style:font-style-asian="normal" fo:font-size="11pt" style:font-size-asian="11pt" style:font-size-complex="11pt"/>
    </style:style>
    <style:style style:name="T351" style:parent-style-name="DefaultParagraphFont" style:family="text">
      <style:text-properties fo:font-weight="normal" style:font-weight-asian="normal" fo:font-style="normal" style:font-style-asian="normal" fo:font-size="11pt" style:font-size-asian="11pt" style:font-size-complex="11pt"/>
    </style:style>
    <style:style style:name="P352" style:parent-style-name="Normal" style:family="paragraph">
      <style:text-properties style:font-name-complex="Arial" fo:font-size="11pt" style:font-size-asian="11pt" style:font-size-complex="11pt"/>
    </style:style>
    <style:style style:name="TableColumn354" style:family="table-column">
      <style:table-column-properties style:column-width="1.1659in"/>
    </style:style>
    <style:style style:name="TableColumn355" style:family="table-column">
      <style:table-column-properties style:column-width="1.0513in"/>
    </style:style>
    <style:style style:name="TableColumn356" style:family="table-column">
      <style:table-column-properties style:column-width="1.3729in"/>
    </style:style>
    <style:style style:name="TableColumn357" style:family="table-column">
      <style:table-column-properties style:column-width="2.1215in"/>
    </style:style>
    <style:style style:name="TableColumn358" style:family="table-column">
      <style:table-column-properties style:column-width="1.4493in"/>
    </style:style>
    <style:style style:name="Table353" style:family="table">
      <style:table-properties style:width="7.1611in" fo:margin-left="0.075in" table:align="left"/>
    </style:style>
    <style:style style:name="TableRow359" style:family="table-row">
      <style:table-row-properties style:min-row-height="0.281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fo:font-weight="bold" style:font-weight-asian="bold"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omplex="Arial" style:font-weight-complex="bold" fo:font-style="italic" style:font-style-asian="italic" fo:font-size="11pt" style:font-size-asian="11pt" style:font-size-complex="11pt"/>
    </style:style>
    <style:style style:name="TableRow364" style:family="table-row">
      <style:table-row-properties style:min-row-height="0.2812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complex="Arial"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omplex="Arial"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73" style:family="table-row">
      <style:table-row-properties style:min-row-height="0.2812in"/>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name-complex="Arial"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complex="Arial"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style:font-weight-complex="bold" fo:font-style="italic" style:font-style-asian="italic" fo:font-size="11pt" style:font-size-asian="11pt" style:font-size-complex="11pt"/>
    </style:style>
    <style:style style:name="P391" style:parent-style-name="Normal" style:family="paragraph">
      <style:text-properties style:font-name-complex="Arial" fo:font-size="11pt" style:font-size-asian="11pt" style:font-size-complex="11pt"/>
    </style:style>
    <style:style style:name="P392" style:parent-style-name="Normal" style:family="paragraph">
      <style:text-properties style:font-name-complex="Arial" style:font-weight-complex="bold" fo:font-size="11pt" style:font-size-asian="11pt" style:font-size-complex="11pt"/>
    </style:style>
    <style:style style:name="TableColumn394" style:family="table-column">
      <style:table-column-properties style:column-width="2.4555in"/>
    </style:style>
    <style:style style:name="TableColumn395" style:family="table-column">
      <style:table-column-properties style:column-width="2.4083in"/>
    </style:style>
    <style:style style:name="TableColumn396" style:family="table-column">
      <style:table-column-properties style:column-width="2.4083in"/>
    </style:style>
    <style:style style:name="Table393" style:family="table">
      <style:table-properties style:width="7.2722in" fo:margin-left="0in" table:align="left"/>
    </style:style>
    <style:style style:name="TableRow397" style:family="table-row">
      <style:table-row-properties style:min-row-height="0.1479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fo:font-weight="bold" style:font-weight-asian="bold"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complex="Arial" fo:font-weight="bold" style:font-weight-asian="bold" style:font-weight-complex="bold" fo:font-size="11pt" style:font-size-asian="11pt" style:font-size-complex="11pt"/>
    </style:style>
    <style:style style:name="TableRow404" style:family="table-row">
      <style:table-row-properties style:min-row-height="0.682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fo:font-size="11pt" style:font-size-asian="11pt" style:font-size-complex="11pt"/>
    </style:style>
    <style:style style:name="P409" style:parent-style-name="Normal" style:family="paragraph">
      <style:text-properties style:font-name-complex="Arial"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style:font-weight-complex="bold" fo:font-size="11pt" style:font-size-asian="11pt" style:font-size-complex="11pt"/>
    </style:style>
    <style:style style:name="P412" style:parent-style-name="Normal" style:family="paragraph">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complex="Arial" style:font-weight-complex="bold" fo:font-size="11pt" style:font-size-asian="11pt" style:font-size-complex="11pt" style:language-asian="en" style:country-asian="GB"/>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6" style:parent-style-name="Normal" style:family="paragraph">
      <style:paragraph-properties fo:text-align="justify">
        <style:tab-stops>
          <style:tab-stop style:type="left" style:position="3.2187in"/>
        </style:tab-stops>
      </style:paragraph-properties>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441" style:parent-style-name="Normal" style:family="paragraph">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Normal" style:family="paragraph">
      <style:paragraph-properties fo:text-align="justify"/>
      <style:text-properties style:font-name-complex="Arial"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TableColumn501" style:family="table-column">
      <style:table-column-properties style:column-width="1.1659in"/>
    </style:style>
    <style:style style:name="TableColumn502" style:family="table-column">
      <style:table-column-properties style:column-width="1.0513in"/>
    </style:style>
    <style:style style:name="TableColumn503" style:family="table-column">
      <style:table-column-properties style:column-width="1.3729in"/>
    </style:style>
    <style:style style:name="TableColumn504" style:family="table-column">
      <style:table-column-properties style:column-width="2.1215in"/>
    </style:style>
    <style:style style:name="TableColumn505" style:family="table-column">
      <style:table-column-properties style:column-width="1.4493in"/>
    </style:style>
    <style:style style:name="Table500" style:family="table">
      <style:table-properties style:width="7.1611in" fo:margin-left="0.075in" table:align="left"/>
    </style:style>
    <style:style style:name="TableRow506" style:family="table-row">
      <style:table-row-properties style:min-row-height="0.281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omplex="Arial"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style:font-weight-complex="bold" fo:font-style="italic" style:font-style-asian="italic" fo:font-size="11pt" style:font-size-asian="11pt" style:font-size-complex="11pt"/>
    </style:style>
    <style:style style:name="TableRow511" style:family="table-row">
      <style:table-row-properties style:min-row-height="0.281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Arial"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omplex="Arial"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520" style:family="table-row">
      <style:table-row-properties style:min-row-height="0.2812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complex="Arial"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Arial"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Arial"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complex="Arial"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Arial"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complex="Arial"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complex="Arial" style:font-weight-complex="bold" fo:font-style="italic" style:font-style-asian="italic" fo:font-size="11pt" style:font-size-asian="11pt" style:font-size-complex="11pt"/>
    </style:style>
    <style:style style:name="P538" style:parent-style-name="Normal" style:family="paragraph">
      <style:text-properties style:font-name-complex="Arial" fo:font-size="11pt" style:font-size-asian="11pt" style:font-size-complex="11pt"/>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fo:font-weight="bold" style:font-weight-asian="bold" fo:font-size="11pt" style:font-size-asian="11pt" style:font-size-complex="11pt"/>
    </style:style>
    <style:style style:name="TableColumn542" style:family="table-column">
      <style:table-column-properties style:column-width="2.4347in"/>
    </style:style>
    <style:style style:name="TableColumn543" style:family="table-column">
      <style:table-column-properties style:column-width="2.3875in"/>
    </style:style>
    <style:style style:name="TableColumn544" style:family="table-column">
      <style:table-column-properties style:column-width="2.3875in"/>
    </style:style>
    <style:style style:name="Table541" style:family="table">
      <style:table-properties style:width="7.2097in" fo:margin-left="0in" table:align="left"/>
    </style:style>
    <style:style style:name="TableRow545" style:family="table-row">
      <style:table-row-properties style:min-row-height="0.189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complex="Arial"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Arial"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fo:font-weight="bold" style:font-weight-asian="bold"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P556" style:parent-style-name="Normal" style:family="paragraph">
      <style:text-properties style:font-name-complex="Arial" style:font-weight-complex="bold" fo:font-size="11pt" style:font-size-asian="11pt" style:font-size-complex="11pt"/>
    </style:style>
    <style:style style:name="P557" style:parent-style-name="Normal" style:family="paragraph">
      <style:text-properties style:font-name-complex="Arial" style:font-weight-complex="bold" fo:font-size="11pt" style:font-size-asian="11pt" style:font-size-complex="11pt"/>
    </style:style>
    <style:style style:name="P558" style:parent-style-name="Normal" style:family="paragraph">
      <style:text-properties style:font-name-complex="Arial"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omplex="Arial"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style:text-properties style:font-name-complex="Arial" fo:font-weight="bold" style:font-weight-asian="bold" fo:font-size="11pt" style:font-size-asian="11pt" style:font-size-complex="11pt"/>
    </style:style>
    <style:style style:name="P566" style:parent-style-name="Normal" style:family="paragraph">
      <style:paragraph-properties fo:text-align="justify"/>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FootnoteReference" style:family="text">
      <style:text-properties style:font-name-complex="Arial" style:font-weight-complex="bold" fo:font-size="11pt" style:font-size-asian="11pt" style:font-size-complex="11pt"/>
    </style:style>
    <style:style style:name="T583" style:parent-style-name="DefaultParagraphFont" style:family="text">
      <style:text-properties style:font-name="Wingdings" style:font-name-asian="Wingdings" style:font-name-complex="Wingdings"/>
    </style:style>
    <style:style style:name="T584" style:parent-style-name="DefaultParagraphFont" style:family="text">
      <style:text-properties style:font-name="Wingdings" style:font-name-asian="Wingdings" style:font-name-complex="Wingdings"/>
    </style:style>
    <style:style style:name="T585" style:parent-style-name="DefaultParagraphFont" style:family="text">
      <style:text-properties style:font-name="Wingdings" style:font-name-asian="Wingdings" style:font-name-complex="Wingdings"/>
    </style:style>
    <style:style style:name="T586" style:parent-style-name="DefaultParagraphFont" style:family="text">
      <style:text-properties style:font-name="Wingdings" style:font-name-asian="Wingdings" style:font-name-complex="Wingdings"/>
    </style:style>
    <style:style style:name="T587" style:parent-style-name="DefaultParagraphFont" style:family="text">
      <style:text-properties style:font-name="Wingdings" style:font-name-asian="Wingdings" style:font-name-complex="Wingdings"/>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ListParagraph"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fo:color="#000000" fo:font-size="11pt" style:font-size-asian="11pt" style:font-size-complex="11pt" style:language-asian="en" style:country-asian="GB"/>
    </style:style>
    <style:style style:name="T609" style:parent-style-name="DefaultParagraphFont" style:family="text">
      <style:text-properties style:font-name-complex="Arial" style:font-weight-complex="bold" fo:font-size="11pt" style:font-size-asian="11pt" style:font-size-complex="11pt"/>
    </style:style>
    <style:style style:name="P610" style:parent-style-name="ListParagraph" style:family="paragraph">
      <style:paragraph-properties fo:text-align="justify"/>
      <style:text-properties style:font-name-complex="Arial" fo:font-size="11pt" style:font-size-asian="11pt" style:font-size-complex="11pt"/>
    </style:style>
    <style:style style:name="P611" style:parent-style-name="ListParagraph" style:family="paragraph">
      <style:paragraph-properties fo:text-align="justify"/>
      <style:text-properties style:font-name-complex="Arial" fo:font-size="11pt" style:font-size-asian="11pt" style:font-size-complex="11pt"/>
    </style:style>
    <style:style style:name="P612" style:parent-style-name="ListParagraph" style:family="paragraph">
      <style:paragraph-properties fo:text-align="justify"/>
      <style:text-properties style:font-name-complex="Arial" fo:font-size="11pt" style:font-size-asian="11pt" style:font-size-complex="11pt"/>
    </style:style>
    <style:style style:name="P613" style:parent-style-name="ListParagraph"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616" style:family="table-column">
      <style:table-column-properties style:column-width="1.1659in"/>
    </style:style>
    <style:style style:name="TableColumn617" style:family="table-column">
      <style:table-column-properties style:column-width="1.0513in"/>
    </style:style>
    <style:style style:name="TableColumn618" style:family="table-column">
      <style:table-column-properties style:column-width="1.3729in"/>
    </style:style>
    <style:style style:name="TableColumn619" style:family="table-column">
      <style:table-column-properties style:column-width="2.1215in"/>
    </style:style>
    <style:style style:name="TableColumn620" style:family="table-column">
      <style:table-column-properties style:column-width="1.4493in"/>
    </style:style>
    <style:style style:name="Table615" style:family="table">
      <style:table-properties style:width="7.1611in" fo:margin-left="0.075in" table:align="left"/>
    </style:style>
    <style:style style:name="TableRow621" style:family="table-row">
      <style:table-row-properties style:min-row-height="0.2812in"/>
    </style:style>
    <style:style style:name="TableCell622" style:family="table-cell">
      <style:table-cell-properties fo:border="0.0069in solid #000000" fo:background-color="#DBE5F1" fo:padding-top="0in" fo:padding-left="0.075in" fo:padding-bottom="0in" fo:padding-right="0.075in"/>
    </style:style>
    <style:style style:name="P623" style:parent-style-name="Normal" style:family="paragraph">
      <style:text-properties style:font-name-complex="Arial" fo:font-weight="bold" style:font-weight-asian="bold" style:font-weight-complex="bold"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T625" style:parent-style-name="DefaultParagraphFont" style:family="text">
      <style:text-properties style:font-name-complex="Arial" style:font-weight-complex="bold" fo:font-style="italic" style:font-style-asian="italic" fo:font-size="11pt" style:font-size-asian="11pt" style:font-size-complex="11pt"/>
    </style:style>
    <style:style style:name="T626" style:parent-style-name="FootnoteReference" style:family="text">
      <style:text-properties style:font-name-complex="Arial" style:font-weight-complex="bold" fo:font-style="italic" style:font-style-asian="italic" fo:font-size="11pt" style:font-size-asian="11pt" style:font-size-complex="11pt"/>
    </style:style>
    <style:style style:name="T627" style:parent-style-name="DefaultParagraphFont" style:family="text">
      <style:text-properties style:font-name-complex="Arial" style:font-weight-complex="bold" fo:font-style="italic" style:font-style-asian="italic" fo:font-size="11pt" style:font-size-asian="11pt" style:font-size-complex="11pt"/>
    </style:style>
    <style:style style:name="TableRow628" style:family="table-row">
      <style:table-row-properties style:min-row-height="0.2812in"/>
    </style:style>
    <style:style style:name="TableCell629" style:family="table-cell">
      <style:table-cell-properties fo:border="0.0069in solid #000000" fo:background-color="#DBE5F1" fo:padding-top="0in" fo:padding-left="0.075in" fo:padding-bottom="0in" fo:padding-right="0.075in"/>
    </style:style>
    <style:style style:name="P630" style:parent-style-name="Normal" style:family="paragraph">
      <style:text-properties style:font-name-complex="Arial"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omplex="Arial" fo:font-size="11pt" style:font-size-asian="11pt" style:font-size-complex="11pt"/>
    </style:style>
    <style:style style:name="TableCell633" style:family="table-cell">
      <style:table-cell-properties fo:border="0.0069in solid #000000" fo:background-color="#DBE5F1" fo:padding-top="0in" fo:padding-left="0.075in" fo:padding-bottom="0in" fo:padding-right="0.075in"/>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fo:background-color="#DBE5F1" fo:padding-top="0in" fo:padding-left="0.075in" fo:padding-bottom="0in" fo:padding-right="0.075in"/>
    </style:style>
    <style:style style:name="T639" style:parent-style-name="DefaultParagraphFont" style:family="text">
      <style:text-properties style:font-name-complex="Arial"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omplex="Arial" style:font-weight-complex="bold" fo:font-style="italic" style:font-style-asian="italic" fo:font-size="11pt" style:font-size-asian="11pt" style:font-size-complex="11pt"/>
    </style:style>
    <style:style style:name="TableCell642" style:family="table-cell">
      <style:table-cell-properties fo:border="0.0069in solid #000000" fo:background-color="#DBE5F1" fo:padding-top="0in" fo:padding-left="0.075in" fo:padding-bottom="0in" fo:padding-right="0.075in"/>
    </style:style>
    <style:style style:name="P643" style:parent-style-name="Normal" style:family="paragraph">
      <style:text-properties style:font-name-complex="Arial"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omplex="Arial" fo:font-size="11pt" style:font-size-asian="11pt" style:font-size-complex="11pt"/>
    </style:style>
    <style:style style:name="TableRow646" style:family="table-row">
      <style:table-row-properties/>
    </style:style>
    <style:style style:name="TableCell647" style:family="table-cell">
      <style:table-cell-properties fo:border="0.0069in solid #000000" fo:background-color="#DBE5F1" fo:padding-top="0in" fo:padding-left="0.075in" fo:padding-bottom="0in" fo:padding-right="0.075in"/>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omplex="Arial" fo:font-size="11pt" style:font-size-asian="11pt" style:font-size-complex="11pt"/>
    </style:style>
    <style:style style:name="TableCell652" style:family="table-cell">
      <style:table-cell-properties fo:border="0.0069in solid #000000" fo:background-color="#DBE5F1" fo:padding-top="0in" fo:padding-left="0.075in" fo:padding-bottom="0in" fo:padding-right="0.075in"/>
    </style:style>
    <style:style style:name="P653" style:parent-style-name="Normal" style:family="paragraph">
      <style:text-properties style:font-name-complex="Arial"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P657" style:parent-style-name="Normal" style:family="paragraph">
      <style:text-properties style:font-name-complex="Arial" fo:font-weight="bold" style:font-weight-asian="bold" fo:font-size="11pt" style:font-size-asian="11pt" style:font-size-complex="11pt"/>
    </style:style>
    <style:style style:name="TableColumn659" style:family="table-column">
      <style:table-column-properties style:column-width="2.4347in"/>
    </style:style>
    <style:style style:name="TableColumn660" style:family="table-column">
      <style:table-column-properties style:column-width="2.3875in"/>
    </style:style>
    <style:style style:name="TableColumn661" style:family="table-column">
      <style:table-column-properties style:column-width="2.3875in"/>
    </style:style>
    <style:style style:name="Table658" style:family="table">
      <style:table-properties style:width="7.2097in" fo:margin-left="0in" table:align="left"/>
    </style:style>
    <style:style style:name="TableRow662" style:family="table-row">
      <style:table-row-properties style:min-row-height="0.1895in"/>
    </style:style>
    <style:style style:name="TableCell663" style:family="table-cell">
      <style:table-cell-properties fo:border="0.0069in solid #000000" fo:background-color="#DBE5F1" fo:padding-top="0in" fo:padding-left="0.075in" fo:padding-bottom="0in" fo:padding-right="0.075in"/>
    </style:style>
    <style:style style:name="P664" style:parent-style-name="Normal" style:family="paragraph">
      <style:text-properties style:font-name-complex="Arial" fo:font-weight="bold" style:font-weight-asian="bold" style:font-weight-complex="bold" fo:font-size="11pt" style:font-size-asian="11pt" style:font-size-complex="11pt"/>
    </style:style>
    <style:style style:name="TableCell665" style:family="table-cell">
      <style:table-cell-properties fo:border="0.0069in solid #000000" fo:background-color="#DBE5F1" fo:padding-top="0in" fo:padding-left="0.075in" fo:padding-bottom="0in" fo:padding-right="0.075in"/>
    </style:style>
    <style:style style:name="P666" style:parent-style-name="Normal" style:family="paragraph">
      <style:text-properties style:font-name-complex="Arial" fo:font-weight="bold" style:font-weight-asian="bold" style:font-weight-complex="bold" fo:font-size="11pt" style:font-size-asian="11pt" style:font-size-complex="11pt"/>
    </style:style>
    <style:style style:name="TableCell667" style:family="table-cell">
      <style:table-cell-properties fo:border="0.0069in solid #000000" fo:background-color="#DBE5F1" fo:padding-top="0in" fo:padding-left="0.075in" fo:padding-bottom="0in" fo:padding-right="0.075in"/>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complex="Arial"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complex="Arial"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complex="Arial"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complex="Arial"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FootnoteReference"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ListParagraph" style:family="paragraph">
      <style:paragraph-properties fo:text-align="justify" style:vertical-align="auto"/>
      <style:text-properties fo:hyphenate="true"/>
    </style:style>
    <style:style style:name="T718" style:parent-style-name="DefaultParagraphFont" style:family="text">
      <style:text-properties style:font-name-complex="Arial" style:font-weight-complex="bold" fo:font-size="11pt" style:font-size-asian="11pt" style:font-size-complex="11pt"/>
    </style:style>
    <style:style style:name="P719" style:parent-style-name="ListParagraph" style:family="paragraph">
      <style:paragraph-properties fo:text-align="justify" style:vertical-align="auto" fo:margin-left="0.25in">
        <style:tab-stops/>
      </style:paragraph-properties>
      <style:text-properties style:font-name-complex="Arial" style:font-weight-complex="bold" fo:font-size="11pt" style:font-size-asian="11pt" style:font-size-complex="11pt" fo:hyphenate="true"/>
    </style:style>
    <style:style style:name="P720" style:parent-style-name="ListParagraph" style:family="paragraph">
      <style:paragraph-properties fo:text-align="justify" style:vertical-align="auto"/>
      <style:text-properties style:font-name-complex="Arial" style:font-weight-complex="bold" fo:font-size="11pt" style:font-size-asian="11pt" style:font-size-complex="11pt" fo:hyphenate="true"/>
    </style:style>
    <style:style style:name="P721" style:parent-style-name="ListParagraph" style:family="paragraph">
      <style:paragraph-properties fo:text-align="justify" style:vertical-align="auto" fo:margin-left="0.25in">
        <style:tab-stops/>
      </style:paragraph-properties>
      <style:text-properties style:font-name-complex="Arial" style:font-weight-complex="bold" fo:font-size="11pt" style:font-size-asian="11pt" style:font-size-complex="11pt" fo:hyphenate="true"/>
    </style:style>
    <style:style style:name="P722" style:parent-style-name="ListParagraph" style:family="paragraph">
      <style:paragraph-properties fo:text-align="justify" style:vertical-align="auto"/>
      <style:text-properties style:font-name-complex="Arial" style:font-weight-complex="bold" fo:font-size="11pt" style:font-size-asian="11pt" style:font-size-complex="11pt" fo:hyphenate="true"/>
    </style:style>
    <style:style style:name="P723" style:parent-style-name="ListParagraph" style:family="paragraph">
      <style:paragraph-properties fo:break-before="page" fo:text-align="justify" style:vertical-align="auto" fo:margin-left="0in">
        <style:tab-stops/>
      </style:paragraph-properties>
      <style:text-properties style:font-name-complex="Arial" style:font-weight-complex="bold" fo:font-size="11pt" style:font-size-asian="11pt" style:font-size-complex="11pt" fo:hyphenate="true"/>
    </style:style>
    <style:style style:name="TableColumn725" style:family="table-column">
      <style:table-column-properties style:column-width="1.1659in"/>
    </style:style>
    <style:style style:name="TableColumn726" style:family="table-column">
      <style:table-column-properties style:column-width="1.0513in"/>
    </style:style>
    <style:style style:name="TableColumn727" style:family="table-column">
      <style:table-column-properties style:column-width="1.3729in"/>
    </style:style>
    <style:style style:name="TableColumn728" style:family="table-column">
      <style:table-column-properties style:column-width="2.1215in"/>
    </style:style>
    <style:style style:name="TableColumn729" style:family="table-column">
      <style:table-column-properties style:column-width="1.4493in"/>
    </style:style>
    <style:style style:name="Table724" style:family="table">
      <style:table-properties style:width="7.1611in" fo:margin-left="0.075in" table:align="left"/>
    </style:style>
    <style:style style:name="TableRow730" style:family="table-row">
      <style:table-row-properties style:min-row-height="0.281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fo:font-weight="bold" style:font-weight-asian="bold"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style:font-weight-complex="bold" fo:font-style="italic" style:font-style-asian="italic" fo:font-size="11pt" style:font-size-asian="11pt" style:font-size-complex="11pt"/>
    </style:style>
    <style:style style:name="TableRow735" style:family="table-row">
      <style:table-row-properties style:min-row-height="0.2812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complex="Arial"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744" style:family="table-row">
      <style:table-row-properties style:min-row-height="0.2812in"/>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complex="Arial"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Arial"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complex="Arial"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Arial"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omplex="Arial" style:font-weight-complex="bold" fo:font-style="italic" style:font-style-asian="italic"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text-properties style:font-name-complex="Arial" fo:font-weight="bold" style:font-weight-asian="bold" fo:font-size="11pt" style:font-size-asian="11pt" style:font-size-complex="11pt"/>
    </style:style>
    <style:style style:name="TableColumn765" style:family="table-column">
      <style:table-column-properties style:column-width="2.4347in"/>
    </style:style>
    <style:style style:name="TableColumn766" style:family="table-column">
      <style:table-column-properties style:column-width="2.3875in"/>
    </style:style>
    <style:style style:name="TableColumn767" style:family="table-column">
      <style:table-column-properties style:column-width="2.3875in"/>
    </style:style>
    <style:style style:name="Table764" style:family="table">
      <style:table-properties style:width="7.2097in" fo:margin-left="0in" table:align="left"/>
    </style:style>
    <style:style style:name="TableRow768" style:family="table-row">
      <style:table-row-properties style:min-row-height="0.189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complex="Arial"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omplex="Arial"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mplex="Arial" fo:font-weight="bold" style:font-weight-asian="bold" style:font-weight-complex="bold"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omplex="Arial"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omplex="Arial" style:font-weight-complex="bold"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omplex="Arial"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omplex="Arial"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complex="Arial" fo:color="#000000" fo:font-size="11pt" style:font-size-asian="11pt" style:font-size-complex="11pt" style:language-asian="en" style:country-asian="GB"/>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CoffeyParagraph" style:family="paragraph">
      <style:paragraph-properties fo:margin-top="0in" fo:margin-bottom="0in" fo:line-height="100%"/>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text-properties style:font-name-complex="Arial" fo:font-size="11pt" style:font-size-asian="11pt" style:font-size-complex="11pt"/>
    </style:style>
    <style:style style:name="P81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15" style:parent-style-name="DefaultParagraphFont" style:family="text">
      <style:text-properties fo:font-style="normal" style:font-style-asian="normal" fo:font-size="11pt" style:font-size-asian="11pt" style:font-size-complex="11pt"/>
    </style:style>
    <style:style style:name="T816" style:parent-style-name="DefaultParagraphFont" style:family="text">
      <style:text-properties fo:font-weight="normal" style:font-weight-asian="normal" fo:font-style="normal" style:font-style-asian="normal" fo:font-size="11pt" style:font-size-asian="11pt" style:font-size-complex="11pt"/>
    </style:style>
    <style:style style:name="P81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818" style:parent-style-name="Normal" style:family="paragraph">
      <style:text-properties style:font-name-complex="Arial" fo:font-weight="bold" style:font-weight-asian="bold" fo:font-size="11pt" style:font-size-asian="11pt" style:font-size-complex="11pt"/>
    </style:style>
    <style:style style:name="P819" style:parent-style-name="Normal" style:family="paragraph">
      <style:text-properties style:font-name-complex="Arial" fo:font-size="11pt" style:font-size-asian="11pt" style:font-size-complex="11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complex="Arial" fo:color="#000000" fo:font-size="11pt" style:font-size-asian="11pt" style:font-size-complex="11pt" style:language-asian="en" style:country-asian="GB"/>
    </style:style>
    <style:style style:name="T822"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823" style:parent-style-name="DefaultParagraphFont" style:family="text">
      <style:text-properties style:font-name-complex="Arial" fo:color="#000000" fo:font-size="11pt" style:font-size-asian="11pt" style:font-size-complex="11pt" style:language-asian="en" style:country-asian="GB"/>
    </style:style>
    <style:style style:name="T824" style:parent-style-name="DefaultParagraphFont" style:family="text">
      <style:text-properties style:font-name-complex="Arial" fo:color="#000000" fo:font-size="11pt" style:font-size-asian="11pt" style:font-size-complex="11pt" style:language-asian="en" style:country-asian="GB"/>
    </style:style>
    <style:style style:name="P82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26" style:parent-style-name="Normal" style:family="paragraph">
      <style:paragraph-properties style:text-autospace="none" fo:text-align="justify"/>
    </style:style>
    <style:style style:name="T827" style:parent-style-name="DefaultParagraphFont" style:family="text">
      <style:text-properties style:font-name-complex="Arial" fo:color="#000000" fo:font-size="11pt" style:font-size-asian="11pt" style:font-size-complex="11pt" style:language-asian="en" style:country-asian="GB"/>
    </style:style>
    <style:style style:name="P828" style:parent-style-name="Normal" style:family="paragraph">
      <style:text-properties style:font-name-complex="Arial" fo:color="#000000" fo:font-size="11pt" style:font-size-asian="11pt" style:font-size-complex="11pt"/>
    </style:style>
    <style:style style:name="P82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30" style:parent-style-name="Normal" style:family="paragraph">
      <style:text-properties style:font-name-complex="Arial" fo:font-size="11pt" style:font-size-asian="11pt" style:font-size-complex="11pt" fo:language="en" style:language-asian="en" style:country-asian="GB"/>
    </style:style>
    <style:style style:name="P831" style:parent-style-name="Normal" style:family="paragraph">
      <style:paragraph-properties style:text-autospace="none"/>
    </style:style>
    <style:style style:name="T832" style:parent-style-name="DefaultParagraphFont" style:family="text">
      <style:text-properties style:font-name-complex="Arial" fo:color="#000000" fo:font-size="11pt" style:font-size-asian="11pt" style:font-size-complex="11pt" style:language-asian="en" style:country-asian="GB"/>
    </style:style>
    <style:style style:name="T83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3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35" style:parent-style-name="DefaultParagraphFont" style:family="text">
      <style:text-properties style:font-name-complex="Arial" fo:color="#000000" fo:font-size="11pt" style:font-size-asian="11pt" style:font-size-complex="11pt" style:language-asian="en" style:country-asian="GB"/>
    </style:style>
    <style:style style:name="P83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3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38" style:parent-style-name="Normal" style:family="paragraph">
      <style:paragraph-properties style:text-autospace="none"/>
    </style:style>
    <style:style style:name="T83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840" style:parent-style-name="DefaultParagraphFont" style:family="text">
      <style:text-properties style:font-name-complex="Arial" fo:color="#000000" fo:font-size="11pt" style:font-size-asian="11pt" style:font-size-complex="11pt" style:language-asian="en" style:country-asian="GB"/>
    </style:style>
    <style:style style:name="P84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42" style:parent-style-name="Normal"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P846" style:parent-style-name="Normal" style:family="paragraph">
      <style:text-properties style:font-name-complex="Arial" style:font-weight-complex="bold" fo:font-size="11pt" style:font-size-asian="11pt" style:font-size-complex="11pt"/>
    </style:style>
    <style:style style:name="P847" style:parent-style-name="Normal" style:family="paragraph">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text-properties style:font-name-complex="Arial" style:font-weight-complex="bold" fo:font-size="11pt" style:font-size-asian="11pt" style:font-size-complex="11pt"/>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P851" style:parent-style-name="Normal" style:family="paragraph">
      <style:text-properties style:font-name-complex="Arial" fo:font-weight="bold" style:font-weight-asian="bold"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text-properties style:font-name-complex="Arial" style:font-weight-complex="bold" fo:font-size="11pt" style:font-size-asian="11pt" style:font-size-complex="11pt"/>
    </style:style>
    <style:style style:name="P857" style:parent-style-name="Normal" style:family="paragraph">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text-properties style:font-name-complex="Arial" style:font-weight-complex="bold" fo:font-size="11pt" style:font-size-asian="11pt" style:font-size-complex="11pt"/>
    </style:style>
    <style:style style:name="P860" style:parent-style-name="Normal" style:family="paragraph">
      <style:text-properties style:font-name-complex="Arial" fo:font-weight="bold" style:font-weight-asian="bold" style:font-weight-complex="bold" fo:font-size="11pt" style:font-size-asian="11pt" style:font-size-complex="11pt"/>
    </style:style>
    <style:style style:name="P861" style:parent-style-name="Normal" style:family="paragraph">
      <style:text-properties style:font-name-complex="Arial" fo:font-weight="bold" style:font-weight-asian="bold" style:font-weight-complex="bold" fo:font-size="11pt" style:font-size-asian="11pt" style:font-size-complex="11pt"/>
    </style:style>
    <style:style style:name="P862" style:parent-style-name="Normal" style:family="paragraph">
      <style:text-properties style:font-name-complex="Arial" style:font-weight-complex="bold" fo:font-size="11pt" style:font-size-asian="11pt" style:font-size-complex="11pt"/>
    </style:style>
    <style:style style:name="P863" style:parent-style-name="Normal" style:family="paragraph">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text-properties style:font-name-complex="Arial" style:font-weight-complex="bold" fo:font-size="11pt" style:font-size-asian="11pt" style:font-size-complex="11pt"/>
    </style:style>
    <style:style style:name="P866" style:parent-style-name="Normal" style:family="paragraph">
      <style:text-properties style:font-name-complex="Arial" style:font-weight-complex="bold" fo:font-size="11pt" style:font-size-asian="11pt" style:font-size-complex="11pt"/>
    </style:style>
    <style:style style:name="P867" style:parent-style-name="Normal" style:family="paragraph">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text-properties style:font-name-complex="Arial" style:font-weight-complex="bold" fo:font-size="11pt" style:font-size-asian="11pt" style:font-size-complex="11pt"/>
    </style:style>
    <style:style style:name="P870" style:parent-style-name="Normal" style:family="paragraph">
      <style:text-properties style:font-name-complex="Arial" style:font-weight-complex="bold" fo:font-size="11pt" style:font-size-asian="11pt" style:font-size-complex="11pt"/>
    </style:style>
    <style:style style:name="P871" style:parent-style-name="Normal" style:family="paragraph">
      <style:text-properties style:font-name-complex="Arial" style:font-weight-complex="bold" fo:font-size="11pt" style:font-size-asian="11pt" style:font-size-complex="11pt"/>
    </style:style>
    <style:style style:name="P872" style:parent-style-name="Normal" style:family="paragraph">
      <style:text-properties style:font-name-complex="Arial" fo:font-weight="bold" style:font-weight-asian="bold" style:font-weight-complex="bold" fo:font-size="11pt" style:font-size-asian="11pt" style:font-size-complex="11pt"/>
    </style:style>
    <style:style style:name="P873" style:parent-style-name="Normal" style:family="paragraph">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text-properties style:font-name-complex="Arial" style:font-weight-complex="bold" fo:font-size="11pt" style:font-size-asian="11pt" style:font-size-complex="11pt"/>
    </style:style>
    <style:style style:name="P878" style:parent-style-name="Normal" style:family="paragraph">
      <style:text-properties style:font-name-complex="Arial" fo:font-weight="bold" style:font-weight-asian="bold" style:font-weight-complex="bold" fo:font-size="11pt" style:font-size-asian="11pt" style:font-size-complex="11pt"/>
    </style:style>
    <style:style style:name="P879" style:parent-style-name="Normal" style:family="paragraph">
      <style:text-properties style:font-name-complex="Arial" fo:font-weight="bold" style:font-weight-asian="bold" style:font-weight-complex="bold" fo:font-size="11pt" style:font-size-asian="11pt" style:font-size-complex="11pt"/>
    </style:style>
    <style:style style:name="P880" style:parent-style-name="Normal" style:family="paragraph">
      <style:text-properties style:font-name-complex="Arial" style:font-weight-complex="bold" fo:font-size="11pt" style:font-size-asian="11pt" style:font-size-complex="11pt"/>
    </style:style>
    <style:style style:name="P881" style:parent-style-name="Normal" style:family="paragraph">
      <style:text-properties style:font-name-complex="Arial" style:font-weight-complex="bold" fo:font-size="11pt" style:font-size-asian="11pt" style:font-size-complex="11pt"/>
    </style:style>
    <style:style style:name="P882" style:parent-style-name="Normal" style:family="paragraph">
      <style:text-properties style:font-name-complex="Arial" style:font-weight-complex="bold" fo:font-size="11pt" style:font-size-asian="11pt" style:font-size-complex="11pt"/>
    </style:style>
    <style:style style:name="P883" style:parent-style-name="Normal" style:family="paragraph">
      <style:text-properties style:font-name-complex="Arial" style:font-weight-complex="bold" fo:font-size="11pt" style:font-size-asian="11pt" style:font-size-complex="11pt"/>
    </style:style>
    <style:style style:name="P884" style:parent-style-name="Normal" style:family="paragraph">
      <style:text-properties style:font-name-complex="Arial" style:font-weight-complex="bold" fo:font-size="11pt" style:font-size-asian="11pt" style:font-size-complex="11pt"/>
    </style:style>
    <style:style style:name="P885" style:parent-style-name="Normal" style:family="paragraph">
      <style:paragraph-properties fo:border="0.0069in solid #000000" fo:padding-top="0.0138in" fo:padding-left="0.0555in" fo:padding-bottom="0.0138in" fo:padding-right="0.0555in" style:shadow="none" fo:background-color="#DBE5F1"/>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P887" style:parent-style-name="ListParagraph" style:family="paragraph">
      <style:text-properties style:font-name-complex="Arial" fo:font-size="11pt" style:font-size-asian="11pt" style:font-size-complex="11pt"/>
    </style:style>
    <style:style style:name="P888" style:parent-style-name="Normal" style:family="paragraph">
      <style:text-properties style:font-name-complex="Arial" fo:font-weight="bold" style:font-weight-asian="bold" style:font-weight-complex="bold" fo:font-size="11pt" style:font-size-asian="11pt" style:font-size-complex="11pt"/>
    </style:style>
    <style:style style:name="P889" style:parent-style-name="Normal" style:family="paragraph">
      <style:text-properties style:font-name-complex="Arial" fo:color="#000000" fo:font-size="11pt" style:font-size-asian="11pt" style:font-size-complex="11pt" style:language-asian="en" style:country-asian="GB"/>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text-properties style:font-name-complex="Arial" fo:font-size="11pt" style:font-size-asian="11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TableColumn895" style:family="table-column">
      <style:table-column-properties style:column-width="1.7555in"/>
    </style:style>
    <style:style style:name="TableColumn896" style:family="table-column">
      <style:table-column-properties style:column-width="0.6937in"/>
    </style:style>
    <style:style style:name="TableColumn897" style:family="table-column">
      <style:table-column-properties style:column-width="3.0152in"/>
    </style:style>
    <style:style style:name="TableColumn898" style:family="table-column">
      <style:table-column-properties style:column-width="0.6402in"/>
    </style:style>
    <style:style style:name="TableColumn899" style:family="table-column">
      <style:table-column-properties style:column-width="1.0666in"/>
    </style:style>
    <style:style style:name="Table894" style:family="table">
      <style:table-properties style:width="7.1715in" fo:margin-left="0.0645in" table:align="left"/>
    </style:style>
    <style:style style:name="TableRow900" style:family="table-row">
      <style:table-row-properties style:min-row-height="0.4465in"/>
    </style:style>
    <style:style style:name="TableCell901" style:family="table-cell">
      <style:table-cell-properties fo:border="0.0069in solid #000000" fo:background-color="#8DB3E2" style:vertical-align="middle" fo:padding-top="0in" fo:padding-left="0.075in" fo:padding-bottom="0in" fo:padding-right="0.075in" fo:wrap-option="no-wrap"/>
    </style:style>
    <style:style style:name="P902" style:parent-style-name="Normal" style:family="paragraph">
      <style:paragraph-properties fo:margin-bottom="0.1388in"/>
      <style:text-properties style:font-name-asian="Calibri" style:font-name-complex="Arial" fo:color="#000000" fo:font-size="8pt" style:font-size-asian="8pt" style:font-size-complex="10pt" style:language-asian="en" style:country-asian="GB"/>
    </style:style>
    <style:style style:name="TableCell903"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fo:wrap-option="no-wrap"/>
    </style:style>
    <style:style style:name="P904" style:parent-style-name="Normal" style:family="paragraph">
      <style:paragraph-properties fo:margin-bottom="0.1388in"/>
      <style:text-properties style:font-name-asian="Calibri" style:font-name-complex="Arial" fo:color="#000000" fo:font-size="8pt" style:font-size-asian="8pt" style:font-size-complex="10pt" style:language-asian="en" style:country-asian="GB"/>
    </style:style>
    <style:style style:name="TableCell905" style:family="table-cell">
      <style:table-cell-properties fo:border="0.0069in solid #000000" fo:background-color="#8DB3E2" style:vertical-align="middle" fo:padding-top="0in" fo:padding-left="0.075in" fo:padding-bottom="0in" fo:padding-right="0.075in" fo:wrap-option="no-wrap"/>
    </style:style>
    <style:style style:name="P906" style:parent-style-name="Normal" style:family="paragraph">
      <style:paragraph-properties fo:margin-bottom="0.1388in"/>
      <style:text-properties style:font-name-asian="Calibri" style:font-name-complex="Arial" fo:color="#000000" fo:font-size="8pt" style:font-size-asian="8pt" style:font-size-complex="10pt" style:language-asian="en" style:country-asian="GB"/>
    </style:style>
    <style:style style:name="TableCell907" style:family="table-cell">
      <style:table-cell-properties fo:border="0.0069in solid #000000" fo:background-color="#8DB3E2" style:vertical-align="middle" fo:padding-top="0in" fo:padding-left="0.075in" fo:padding-bottom="0in" fo:padding-right="0.075in"/>
    </style:style>
    <style:style style:name="P908" style:parent-style-name="Normal" style:family="paragraph">
      <style:paragraph-properties fo:margin-bottom="0.1388in"/>
      <style:text-properties style:font-name-asian="Calibri" style:font-name-complex="Arial" fo:color="#000000" fo:font-size="8pt" style:font-size-asian="8pt" style:font-size-complex="10pt" style:language-asian="en" style:country-asian="GB"/>
    </style:style>
    <style:style style:name="TableCell909" style:family="table-cell">
      <style:table-cell-properties fo:border="0.0069in solid #000000" fo:background-color="#8DB3E2" style:vertical-align="middle" fo:padding-top="0in" fo:padding-left="0.075in" fo:padding-bottom="0in" fo:padding-right="0.075in" fo:wrap-option="no-wrap"/>
    </style:style>
    <style:style style:name="P910" style:parent-style-name="Normal" style:family="paragraph">
      <style:paragraph-properties fo:margin-bottom="0.1388in"/>
      <style:text-properties style:font-name-asian="Calibri" style:font-name-complex="Arial" fo:color="#000000" fo:font-size="10pt" style:font-size-asian="10pt" style:font-size-complex="10pt" style:language-asian="en" style:country-asian="GB"/>
    </style:style>
    <style:style style:name="TableRow911" style:family="table-row">
      <style:table-row-properties style:min-row-height="0.2756in"/>
    </style:style>
    <style:style style:name="TableCell912" style:family="table-cell">
      <style:table-cell-properties fo:border="0.0069in solid #000000" fo:background-color="#F2DBDB" style:vertical-align="middle" fo:padding-top="0in" fo:padding-left="0.075in" fo:padding-bottom="0in" fo:padding-right="0.075in" fo:wrap-option="no-wrap"/>
    </style:style>
    <style:style style:name="P913" style:parent-style-name="Normal" style:family="paragraph">
      <style:paragraph-properties fo:text-align="center" fo:margin-bottom="0.1388in"/>
      <style:text-properties style:font-name-asian="Calibri" style:font-name-complex="Arial" fo:font-weight="bold" style:font-weight-asian="bold" fo:color="#000000" fo:font-size="10pt" style:font-size-asian="10pt" style:font-size-complex="10pt" style:language-asian="en" style:country-asian="GB"/>
    </style:style>
    <style:style style:name="TableRow914" style:family="table-row">
      <style:table-row-properties style:min-row-height="0.7145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margin-bottom="0.1388in"/>
    </style:style>
    <style:style style:name="T921" style:parent-style-name="DefaultParagraphFont" style:family="text">
      <style:text-properties style:font-name-complex="Arial" fo:color="#000000" fo:font-size="8pt" style:font-size-asian="8pt" style:font-size-complex="8pt" style:language-asian="en" style:country-asian="GB"/>
    </style:style>
    <style:style style:name="T922" style:parent-style-name="DefaultParagraphFont" style:family="text">
      <style:text-properties style:font-name-complex="Arial" fo:color="#000000" fo:font-size="8pt" style:font-size-asian="8pt" style:font-size-complex="8pt" style:language-asian="en" style:country-asian="GB"/>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927" style:family="table-row">
      <style:table-row-properties style:min-row-height="0.9333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margin-bottom="0.1388in"/>
    </style:style>
    <style:style style:name="T930" style:parent-style-name="DefaultParagraphFont" style:family="text">
      <style:text-properties style:font-name-complex="Arial" fo:color="#000000" fo:font-size="8pt" style:font-size-asian="8pt" style:font-size-complex="8pt" style:language-asian="en" style:country-asian="GB"/>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P93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940" style:family="table-row">
      <style:table-row-properties style:min-row-height="0.3152in"/>
    </style:style>
    <style:style style:name="TableCell941" style:family="table-cell">
      <style:table-cell-properties fo:border-top="none" fo:border-left="0.0069in solid #000000" fo:border-bottom="0.0069in solid #000000" fo:border-right="0.0069in solid #000000" fo:background-color="#E5DFEC" style:vertical-align="middle" fo:padding-top="0in" fo:padding-left="0.075in" fo:padding-bottom="0in" fo:padding-right="0.075in"/>
    </style:style>
    <style:style style:name="P942" style:parent-style-name="Normal" style:family="paragraph">
      <style:paragraph-properties fo:text-align="center" fo:margin-bottom="0.1388in"/>
      <style:text-properties style:font-name-asian="Calibri" style:font-name-complex="Arial" fo:font-weight="bold" style:font-weight-asian="bold" fo:color="#000000" fo:font-size="8pt" style:font-size-asian="8pt" style:font-size-complex="8pt" style:language-asian="en" style:country-asian="GB"/>
    </style:style>
    <style:style style:name="TableRow943" style:family="table-row">
      <style:table-row-properties style:min-row-height="0.9777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94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text-autospace="none"/>
      <style:text-properties style:font-name-complex="Arial" fo:font-size="8pt" style:font-size-asian="8pt" style:font-size-complex="8pt"/>
    </style:style>
    <style:style style:name="P951" style:parent-style-name="Normal" style:family="paragraph">
      <style:paragraph-properties style:text-autospace="none"/>
      <style:text-properties style:font-name-asian="Arial" style:font-name-complex="Arial" fo:font-size="8pt" style:font-size-asian="8pt" style:font-size-complex="8pt"/>
    </style:style>
    <style:style style:name="P952" style:parent-style-name="Normal" style:family="paragraph">
      <style:paragraph-properties style:text-autospace="none"/>
      <style:text-properties style:font-name-complex="Arial" fo:font-size="8pt" style:font-size-asian="8pt" style:font-size-complex="8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margin-bottom="0.1388in"/>
    </style:style>
    <style:style style:name="T955" style:parent-style-name="DefaultParagraphFont" style:family="text">
      <style:text-properties style:font-name-complex="Arial" fo:font-size="8pt" style:font-size-asian="8pt" style:font-size-complex="8pt" style:language-asian="en" style:country-asian="GB"/>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958" style:family="table-row">
      <style:table-row-properties style:min-row-height="0.3937in"/>
    </style:style>
    <style:style style:name="TableCell95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960" style:parent-style-name="Normal" style:family="paragraph">
      <style:paragraph-properties fo:text-align="center" fo:margin-bottom="0.1388in"/>
      <style:text-properties style:font-name-asian="Calibri" style:font-name-complex="Arial" fo:font-weight="bold" style:font-weight-asian="bold" fo:color="#000000" fo:font-size="8pt" style:font-size-asian="8pt" style:font-size-complex="8pt" style:language-asian="en" style:country-asian="GB"/>
    </style:style>
    <style:style style:name="TableRow961" style:family="table-row">
      <style:table-row-properties style:min-row-height="0.6555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style:font-name-asian="Arial" style:font-name-complex="Arial" fo:font-size="8pt" style:font-size-asian="8pt" style:font-size-complex="8pt"/>
    </style:style>
    <style:style style:name="P968" style:parent-style-name="Normal" style:family="paragraph">
      <style:text-properties style:font-name-asian="Arial" style:font-name-complex="Arial" fo:font-size="8pt" style:font-size-asian="8pt" style:font-size-complex="8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973" style:family="table-row">
      <style:table-row-properties style:min-row-height="1.6555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97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0" style:parent-style-name="DefaultParagraphFont" style:family="text">
      <style:text-properties style:font-name-asian="Arial" style:font-name-complex="Arial" fo:font-size="8pt" style:font-size-asian="8pt" style:font-size-complex="8pt"/>
    </style:style>
    <style:style style:name="T981" style:parent-style-name="DefaultParagraphFont" style:family="text">
      <style:text-properties style:font-name-asian="Arial" style:font-name-complex="Arial" fo:font-size="8pt" style:font-size-asian="8pt" style:font-size-complex="8pt"/>
    </style:style>
    <style:style style:name="T982" style:parent-style-name="DefaultParagraphFont" style:family="text">
      <style:text-properties style:font-name-asian="Arial" style:font-name-complex="Arial" fo:font-style="italic" style:font-style-asian="italic" style:font-style-complex="italic" fo:color="#FF0000" fo:font-size="8pt" style:font-size-asian="8pt" style:font-size-complex="8pt"/>
    </style:style>
    <style:style style:name="T983" style:parent-style-name="DefaultParagraphFont" style:family="text">
      <style:text-properties style:font-name-asian="Arial" style:font-name-complex="Arial" fo:font-size="8pt" style:font-size-asian="8pt" style:font-size-complex="8pt"/>
    </style:style>
    <style:style style:name="T984" style:parent-style-name="DefaultParagraphFont" style:family="text">
      <style:text-properties style:font-name-asian="Arial" style:font-name-complex="Arial" fo:font-size="8pt" style:font-size-asian="8pt" style:font-size-complex="8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989" style:family="table-row">
      <style:table-row-properties style:min-row-height="0.4291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margin-bottom="0.1388in"/>
    </style:style>
    <style:style style:name="T992" style:parent-style-name="DefaultParagraphFont" style:family="text">
      <style:text-properties style:font-name-complex="Arial" fo:color="#000000" fo:font-size="8pt" style:font-size-asian="8pt" style:font-size-complex="8pt" style:language-asian="en" style:country-asian="GB"/>
    </style:style>
    <style:style style:name="T993" style:parent-style-name="DefaultParagraphFont" style:family="text">
      <style:text-properties style:font-name-complex="Arial" fo:font-size="8pt" style:font-size-asian="8pt" style:font-size-complex="8pt" style:language-asian="en" style:country-asian="GB"/>
    </style:style>
    <style:style style:name="T994" style:parent-style-name="DefaultParagraphFont" style:family="text">
      <style:text-properties style:font-name-complex="Arial" fo:font-size="8pt" style:font-size-asian="8pt" style:font-size-complex="8pt" style:language-asian="en" style:country-asian="GB"/>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margin-bottom="0.1388in"/>
    </style:style>
    <style:style style:name="T999" style:parent-style-name="DefaultParagraphFont" style:family="text">
      <style:text-properties style:font-name-complex="Arial" fo:color="#000000" fo:font-size="8pt" style:font-size-asian="8pt" style:font-size-complex="8pt" style:language-asian="en" style:country-asian="GB"/>
    </style:style>
    <style:style style:name="T1000" style:parent-style-name="DefaultParagraphFont" style:family="text">
      <style:text-properties style:font-name-complex="Arial" fo:font-size="8pt" style:font-size-asian="8pt" style:font-size-complex="8pt" style:language-asian="en" style:country-asian="GB"/>
    </style:style>
    <style:style style:name="T1001" style:parent-style-name="DefaultParagraphFont" style:family="text">
      <style:text-properties style:font-name-complex="Arial" fo:font-size="8pt" style:font-size-asian="8pt" style:font-size-complex="8pt" style:language-asian="en" style:country-asian="GB"/>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06" style:family="table-row">
      <style:table-row-properties style:min-row-height="0.4291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1011"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P1014"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19" style:family="table-row">
      <style:table-row-properties style:min-row-height="0.4291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30" style:family="table-row">
      <style:table-row-properties style:min-row-height="0.4291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41" style:family="table-row">
      <style:table-row-properties style:min-row-height="0.4291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margin-bottom="0.1388in"/>
      <style:text-properties style:font-name-complex="Arial" fo:color="#000000" fo:font-size="8pt" style:font-size-asian="8pt" style:font-size-complex="8pt" style:language-asian="en" style:country-asian="GB"/>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52" style:family="table-row">
      <style:table-row-properties style:min-row-height="0.4291in"/>
    </style:style>
    <style:style style:name="TableCell1053"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style:style>
    <style:style style:name="P1054" style:parent-style-name="Normal" style:family="paragraph">
      <style:paragraph-properties fo:text-align="center" fo:margin-bottom="0.1388in"/>
      <style:text-properties style:font-name-asian="Calibri" style:font-name-complex="Arial" fo:font-weight="bold" style:font-weight-asian="bold" fo:color="#000000" fo:font-size="8pt" style:font-size-asian="8pt" style:font-size-complex="8pt" style:language-asian="en" style:country-asian="GB"/>
    </style:style>
    <style:style style:name="TableRow1055" style:family="table-row">
      <style:table-row-properties style:min-row-height="0.6895in"/>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1064"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106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68" style:family="table-row">
      <style:table-row-properties style:min-row-height="0.6895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79" style:family="table-row">
      <style:table-row-properties style:min-row-height="0.6895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090" style:family="table-row">
      <style:table-row-properties style:min-row-height="0.6895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101" style:family="table-row">
      <style:table-row-properties style:min-row-height="0.3152in"/>
    </style:style>
    <style:style style:name="TableCell1102" style:family="table-cell">
      <style:table-cell-properties fo:border-top="none" fo:border-left="0.0069in solid #000000" fo:border-bottom="0.0069in solid #000000" fo:border-right="0.0069in solid #000000" fo:background-color="#DDD9C3" style:vertical-align="middle" fo:padding-top="0in" fo:padding-left="0.075in" fo:padding-bottom="0in" fo:padding-right="0.075in"/>
    </style:style>
    <style:style style:name="P1103" style:parent-style-name="Normal" style:family="paragraph">
      <style:paragraph-properties fo:text-align="center" fo:margin-bottom="0.1388in"/>
      <style:text-properties style:font-name-asian="Calibri" style:font-name-complex="Arial" fo:font-weight="bold" style:font-weight-asian="bold" fo:color="#000000" fo:font-size="8pt" style:font-size-asian="8pt" style:font-size-complex="8pt" style:language-asian="en" style:country-asian="GB"/>
    </style:style>
    <style:style style:name="TableRow1104" style:family="table-row">
      <style:table-row-properties style:min-row-height="1.0194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110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110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P1113" style:parent-style-name="ListParagraph"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118" style:family="table-row">
      <style:table-row-properties style:min-row-height="1.0194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P1125" style:parent-style-name="Normal"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130" style:family="table-row">
      <style:table-row-properties style:min-row-height="0.3152in"/>
    </style:style>
    <style:style style:name="TableCell1131" style:family="table-cell">
      <style:table-cell-properties fo:border-top="none" fo:border-left="0.0069in solid #000000" fo:border-bottom="0.0069in solid #000000" fo:border-right="0.0069in solid #000000" fo:background-color="#FFFFCC" style:vertical-align="middle" fo:padding-top="0in" fo:padding-left="0.075in" fo:padding-bottom="0in" fo:padding-right="0.075in"/>
    </style:style>
    <style:style style:name="P1132" style:parent-style-name="Normal" style:family="paragraph">
      <style:paragraph-properties fo:text-align="center" fo:margin-bottom="0.1388in"/>
      <style:text-properties style:font-name-asian="Calibri" style:font-name-complex="Arial" fo:font-weight="bold" style:font-weight-asian="bold" fo:color="#000000" fo:font-size="8pt" style:font-size-asian="8pt" style:font-size-complex="8pt" style:language-asian="en" style:country-asian="GB"/>
    </style:style>
    <style:style style:name="TableRow1133" style:family="table-row">
      <style:table-row-properties style:min-row-height="1.0194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P1136" style:parent-style-name="Normal"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P1137" style:parent-style-name="Normal"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P113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Row1147" style:family="table-row">
      <style:table-row-properties style:min-row-height="1.0194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ext-autospace="none"/>
      <style:text-properties style:font-name-asian="Calibri" style:font-name-complex="Arial" fo:color="#000000" fo:font-size="8pt" style:font-size-asian="8pt" style:font-size-complex="8pt" style:language-asian="en" style:country-asian="GB"/>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1154"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margin-bottom="0.1388in"/>
      <style:text-properties style:font-name-asian="Calibri" style:font-name-complex="Arial" fo:color="#000000" fo:font-size="8pt" style:font-size-asian="8pt" style:font-size-complex="8pt" style:language-asian="en" style:country-asian="GB"/>
    </style:style>
    <style:style style:name="P1159" style:parent-style-name="Normal" style:family="paragraph">
      <style:text-properties style:font-name-complex="Arial" fo:font-size="11pt" style:font-size-asian="11pt" style:font-size-complex="11pt"/>
    </style:style>
    <style:style style:name="P1160" style:parent-style-name="Normal" style:family="paragraph">
      <style:paragraph-properties fo:break-before="page"/>
      <style:text-properties style:font-name-complex="Arial" fo:font-weight="bold" style:font-weight-asian="bold" fo:font-size="11pt" style:font-size-asian="11pt" style:font-size-complex="11pt"/>
    </style:style>
    <style:style style:name="P1161" style:parent-style-name="Normal" style:family="paragraph">
      <style:text-properties style:font-name-complex="Arial" fo:font-weight="bold" style:font-weight-asian="bold" fo:font-size="11pt" style:font-size-asian="11pt" style:font-size-complex="11pt"/>
    </style:style>
    <style:style style:name="P1162" style:parent-style-name="Normal" style:family="paragraph">
      <style:paragraph-properties fo:border="0.0069in solid #000000" fo:padding-top="0.0138in" fo:padding-left="0.0555in" fo:padding-bottom="0.0138in" fo:padding-right="0.0555in" style:shadow="none" fo:background-color="#DBE5F1"/>
    </style:style>
    <style:style style:name="T1163" style:parent-style-name="DefaultParagraphFont" style:family="text">
      <style:text-properties fo:font-weight="bold" style:font-weight-asian="bold" fo:font-size="14pt" style:font-size-asian="14pt" style:font-size-complex="11pt"/>
    </style:style>
    <style:style style:name="P1164" style:parent-style-name="Normal" style:family="paragraph">
      <style:text-properties style:font-name-complex="Arial" fo:font-weight="bold" style:font-weight-asian="bold" fo:font-size="11pt" style:font-size-asian="11pt" style:font-size-complex="11pt"/>
    </style:style>
    <style:style style:name="P1165" style:parent-style-name="Normal" style:family="paragraph">
      <style:text-properties style:font-name-complex="Arial" fo:font-weight="bold" style:font-weight-asian="bold" style:font-weight-complex="bold" fo:font-size="11pt" style:font-size-asian="11pt" style:font-size-complex="11pt"/>
    </style:style>
    <style:style style:name="P1166" style:parent-style-name="Normal" style:family="paragraph">
      <style:text-properties style:font-name-complex="Arial" style:font-weight-complex="bold" fo:font-size="11pt" style:font-size-asian="11pt" style:font-size-complex="11pt"/>
    </style:style>
    <style:style style:name="P1167" style:parent-style-name="Normal" style:family="paragraph">
      <style:text-properties style:font-name-complex="Arial" style:font-weight-complex="bold" fo:font-size="11pt" style:font-size-asian="11pt" style:font-size-complex="11pt"/>
    </style:style>
    <style:style style:name="P1168" style:parent-style-name="Normal" style:family="paragraph">
      <style:text-properties style:font-name-complex="Arial" style:font-weight-complex="bold" fo:font-size="11pt" style:font-size-asian="11pt" style:font-size-complex="11pt"/>
    </style:style>
    <style:style style:name="P1169" style:parent-style-name="Normal" style:family="paragraph">
      <style:text-properties style:font-name-complex="Arial" fo:font-weight="bold" style:font-weight-asian="bold" style:font-weight-complex="bold" fo:font-size="11pt" style:font-size-asian="11pt" style:font-size-complex="11pt"/>
    </style:style>
    <style:style style:name="P1170" style:parent-style-name="Normal" style:family="paragraph">
      <style:text-properties style:font-name-complex="Arial" style:font-weight-complex="bold" fo:font-size="11pt" style:font-size-asian="11pt" style:font-size-complex="11pt"/>
    </style:style>
    <style:style style:name="P117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72" style:parent-style-name="Normal" style:family="paragraph">
      <style:text-properties style:font-name-complex="Arial" fo:color="#000000" fo:font-size="11pt" style:font-size-asian="11pt" style:font-size-complex="11pt" style:language-asian="en" style:country-asian="GB"/>
    </style:style>
    <style:style style:name="T1173" style:parent-style-name="DefaultParagraphFont" style:family="text">
      <style:text-properties style:font-name-complex="Arial" fo:color="#000000" fo:font-size="11pt" style:font-size-asian="11pt" style:font-size-complex="11pt" style:language-asian="en" style:country-asian="GB"/>
    </style:style>
    <style:style style:name="P1174" style:parent-style-name="Normal" style:family="paragraph">
      <style:text-properties style:font-name-complex="Arial" fo:font-size="11pt" style:font-size-asian="11pt" style:font-size-complex="11pt"/>
    </style:style>
    <style:style style:name="P1175" style:parent-style-name="Normal" style:family="paragraph">
      <style:text-properties style:font-name-complex="Arial" fo:font-weight="bold" style:font-weight-asian="bold" style:font-weight-complex="bold" fo:font-size="11pt" style:font-size-asian="11pt" style:font-size-complex="11pt"/>
    </style:style>
    <style:style style:name="P1176" style:parent-style-name="Normal" style:family="paragraph">
      <style:text-properties style:font-name-complex="Arial" style:font-weight-complex="bold" fo:font-size="11pt" style:font-size-asian="11pt" style:font-size-complex="11pt"/>
    </style:style>
    <style:style style:name="P117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7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7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8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8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8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83"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84"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paragraph-properties fo:border="0.0069in solid #000000" fo:padding-top="0.0138in" fo:padding-left="0.0555in" fo:padding-bottom="0.0138in" fo:padding-right="0.0555in" style:shadow="none" fo:background-color="#DBE5F1"/>
    </style:style>
    <style:style style:name="T1187" style:parent-style-name="DefaultParagraphFont" style:family="text">
      <style:text-properties fo:font-weight="bold" style:font-weight-asian="bold" fo:font-size="14pt" style:font-size-asian="14pt" style:font-size-complex="11pt"/>
    </style:style>
    <style:style style:name="P118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P1190" style:parent-style-name="Normal" style:family="paragraph">
      <style:text-properties style:font-weight-complex="bold" fo:color="#FF0000" fo:font-size="11pt" style:font-size-asian="11pt" style:font-size-complex="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9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97" style:parent-style-name="Normal" style:family="paragraph">
      <style:text-properties fo:font-weight="bold" style:font-weight-asian="bold" fo:font-size="11pt" style:font-size-asian="11pt" style:font-size-complex="11pt"/>
    </style:style>
    <style:style style:name="P1198" style:parent-style-name="Normal" style:family="paragraph">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position="super 63.6%"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master-page-name="MP3" style:family="paragraph">
      <style:paragraph-properties fo:keep-with-next="always" fo:break-before="page"/>
      <style:text-properties fo:font-weight="bold" style:font-weight-asian="bold" fo:font-size="16pt" style:font-size-asian="16pt" style:font-size-complex="16pt"/>
    </style:style>
    <style:style style:name="P1216" style:parent-style-name="Normal" style:family="paragraph">
      <style:text-properties style:font-name-complex="Arial" fo:font-size="10pt" style:font-size-asian="10pt" style:font-size-complex="10pt"/>
    </style:style>
    <style:style style:name="P1217" style:parent-style-name="Normal" style:family="paragraph">
      <style:paragraph-properties fo:keep-with-next="always" fo:text-align="justify"/>
    </style:style>
    <style:style style:name="T1218" style:parent-style-name="DefaultParagraphFont" style:family="text">
      <style:text-properties style:font-name-complex="Arial"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1220" style:parent-style-name="DefaultParagraphFont" style:family="text">
      <style:text-properties style:font-name-complex="Arial" fo:font-size="10pt" style:font-size-asian="10pt" style:font-size-complex="10pt" style:language-asian="en" style:country-asian="GB"/>
    </style:style>
    <style:style style:name="T1221" style:parent-style-name="DefaultParagraphFont" style:family="text">
      <style:text-properties style:font-name-complex="Arial" fo:font-size="10pt" style:font-size-asian="10pt" style:font-size-complex="10pt" style:language-asian="en" style:country-asian="GB"/>
    </style:style>
    <style:style style:name="P122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223" style:parent-style-name="Normal" style:family="paragraph">
      <style:paragraph-properties fo:keep-with-next="always" fo:text-align="justify"/>
    </style:style>
    <style:style style:name="T1224" style:parent-style-name="DefaultParagraphFont" style:family="text">
      <style:text-properties style:font-name-complex="Arial" fo:font-size="10pt" style:font-size-asian="10pt" style:font-size-complex="10pt" style:language-asian="en" style:country-asian="GB"/>
    </style:style>
    <style:style style:name="T1225" style:parent-style-name="DefaultParagraphFont" style:family="text">
      <style:text-properties style:font-name-complex="Arial" fo:font-size="10pt" style:font-size-asian="10pt" style:font-size-complex="10pt" style:language-asian="en" style:country-asian="GB"/>
    </style:style>
    <style:style style:name="T1226" style:parent-style-name="DefaultParagraphFont" style:family="text">
      <style:text-properties style:font-name-complex="Arial" fo:font-size="10pt" style:font-size-asian="10pt" style:font-size-complex="10pt"/>
    </style:style>
    <style:style style:name="P122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29" style:family="table-column">
      <style:table-column-properties style:column-width="7.0041in"/>
    </style:style>
    <style:style style:name="Table1228" style:family="table">
      <style:table-properties style:width="7.0041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text-align="center"/>
      <style:text-properties fo:font-size="10pt" style:font-size-asian="10pt" style:font-size-complex="10pt"/>
    </style:style>
    <style:style style:name="P1233" style:parent-style-name="Normal" style:family="paragraph">
      <style:paragraph-properties fo:keep-with-next="always" fo:text-align="center"/>
    </style:style>
    <style:style style:name="T1234" style:parent-style-name="DefaultParagraphFont" style:family="text">
      <style:text-properties fo:font-size="10pt" style:font-size-asian="10pt" style:font-size-complex="10pt"/>
    </style:style>
    <style:style style:name="T1235" style:parent-style-name="DefaultParagraphFont" style:family="text">
      <style:text-properties fo:font-size="10pt" style:font-size-asian="10pt" style:font-size-complex="10pt"/>
    </style:style>
    <style:style style:name="P1236" style:parent-style-name="Normal" style:family="paragraph">
      <style:paragraph-properties fo:keep-with-next="always" fo:text-align="center"/>
      <style:text-properties style:font-name-complex="Arial" fo:color="#1F497D" fo:font-size="10pt" style:font-size-asian="10pt" style:font-size-complex="10pt"/>
    </style:style>
    <style:style style:name="P123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39" style:family="table-column">
      <style:table-column-properties style:column-width="3.9201in"/>
    </style:style>
    <style:style style:name="TableColumn1240" style:family="table-column">
      <style:table-column-properties style:column-width="0.8333in"/>
    </style:style>
    <style:style style:name="Table1238" style:family="table">
      <style:table-properties style:width="4.7534in" fo:margin-left="1.1666in" table:align="left"/>
    </style:style>
    <style:style style:name="TableRow1241" style:family="table-row">
      <style:table-row-properties style:min-row-height="0.18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46" style:family="table-row">
      <style:table-row-properties style:min-row-height="0.18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omplex="Arial" fo:font-size="10pt" style:font-size-asian="10pt" style:font-size-complex="10pt" style:language-asian="en" style:country-asian="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51" style:family="table-row">
      <style:table-row-properties style:min-row-height="0.18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complex="Arial" fo:font-size="10pt" style:font-size-asian="10pt" style:font-size-complex="10pt"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56" style:family="table-row">
      <style:table-row-properties style:min-row-height="0.18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complex="Arial" fo:font-size="10pt" style:font-size-asian="10pt" style:font-size-complex="10pt" style:language-asian="en" style:country-asian="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61" style:family="table-row">
      <style:table-row-properties style:min-row-height="0.18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fo:font-size="10pt" style:font-size-asian="10pt" style:font-size-complex="10pt" style:language-asian="en" style:country-asian="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66" style:family="table-row">
      <style:table-row-properties style:min-row-height="0.18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fo:font-size="10pt" style:font-size-asian="10pt" style:font-size-complex="10pt" style:language-asian="en" style:country-asian="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complex="Arial" fo:font-size="10pt" style:font-size-asian="10pt" style:font-size-complex="10pt" style:language-asian="en" style:country-asian="GB"/>
    </style:style>
    <style:style style:name="P1271" style:parent-style-name="Normal" style:family="paragraph">
      <style:paragraph-properties fo:keep-with-next="always"/>
      <style:text-properties style:font-name-complex="Arial" fo:color="#1F497D" fo:font-size="10pt" style:font-size-asian="10pt" style:font-size-complex="10pt"/>
    </style:style>
    <style:style style:name="P1272" style:parent-style-name="Normal" style:family="paragraph">
      <style:paragraph-properties fo:keep-with-next="always"/>
      <style:text-properties style:font-name-complex="Arial" fo:color="#1F497D" fo:font-size="10pt" style:font-size-asian="10pt" style:font-size-complex="10pt"/>
    </style:style>
    <style:style style:name="P1273" style:parent-style-name="Normal" style:family="paragraph">
      <style:paragraph-properties fo:keep-with-next="always"/>
      <style:text-properties style:font-name-complex="Arial" fo:color="#1F497D" fo:font-size="10pt" style:font-size-asian="10pt" style:font-size-complex="10pt"/>
    </style:style>
    <style:style style:name="P1274" style:parent-style-name="Normal" style:family="paragraph">
      <style:paragraph-properties fo:keep-with-next="always"/>
      <style:text-properties style:font-name-complex="Arial" fo:font-size="10pt" style:font-size-asian="10pt" style:font-size-complex="10pt"/>
    </style:style>
    <style:style style:name="P1275" style:parent-style-name="Normal" style:family="paragraph">
      <style:text-properties fo:font-style="italic" style:font-style-asian="italic" fo:font-size="11pt" style:font-size-asian="11pt" style:font-size-complex="11pt"/>
    </style:style>
    <style:style style:name="TableColumn1277" style:family="table-column">
      <style:table-column-properties style:column-width="7.0041in"/>
    </style:style>
    <style:style style:name="Table1276" style:family="table">
      <style:table-properties style:width="7.0041in" fo:margin-left="0in" table:align="left"/>
    </style:style>
    <style:style style:name="TableRow1278" style:family="table-row">
      <style:table-row-properties/>
    </style:style>
    <style:style style:name="TableCell1279" style:family="table-cell">
      <style:table-cell-properties fo:border-top="none" fo:border-left="none" fo:border-bottom="0.0312in solid #FFFFFF" fo:border-right="none" fo:background-color="#D9D9D9" fo:padding-top="0in" fo:padding-left="0.075in" fo:padding-bottom="0in" fo:padding-right="0.075in"/>
    </style:style>
    <style:style style:name="P1280" style:parent-style-name="Normal" style:family="paragraph">
      <style:paragraph-properties fo:margin-top="0.0277in" fo:margin-bottom="0.0277in"/>
    </style:style>
    <style:style style:name="T1281" style:parent-style-name="DefaultParagraphFont" style:family="text">
      <style:text-properties style:font-name-complex="Arial" fo:font-weight="bold" style:font-weight-asian="bold" style:font-size-complex="10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84" style:parent-style-name="Normal" style:family="paragraph">
      <style:paragraph-properties fo:margin-top="0.0277in" fo:margin-bottom="0.0277in"/>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TableRow1287" style:family="table-row">
      <style:table-row-properties/>
    </style:style>
    <style:style style:name="TableCell12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89" style:parent-style-name="Normal" style:family="paragraph">
      <style:paragraph-properties fo:margin-top="0.0277in" fo:margin-bottom="0.0277in"/>
    </style:style>
    <style:style style:name="T1290" style:parent-style-name="DefaultParagraphFont" style:family="text">
      <style:text-properties style:font-name-complex="Arial" fo:font-weight="bold" style:font-weight-asian="bold" fo:background-color="#D9D9D9"/>
    </style:style>
    <style:style style:name="T1291" style:parent-style-name="DefaultParagraphFont" style:family="text">
      <style:text-properties style:font-name-complex="Arial"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4" style:parent-style-name="Normal" style:family="paragraph">
      <style:paragraph-properties fo:margin-top="0.0277in" fo:margin-bottom="0.0277in"/>
    </style:style>
    <style:style style:name="T1295" style:parent-style-name="DefaultParagraphFont" style:family="text">
      <style:text-properties style:font-name-complex="Arial"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TableRow1297" style:family="table-row">
      <style:table-row-properties/>
    </style:style>
    <style:style style:name="TableCell129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99" style:parent-style-name="Normal" style:family="paragraph">
      <style:paragraph-properties fo:margin-top="0.0277in" fo:margin-bottom="0.0277in"/>
    </style:style>
    <style:style style:name="T1300" style:parent-style-name="DefaultParagraphFont" style:family="text">
      <style:text-properties style:font-name-complex="Arial" fo:font-weight="bold" style:font-weight-asian="bold"/>
    </style:style>
    <style:style style:name="TableRow1301" style:family="table-row">
      <style:table-row-properties/>
    </style:style>
    <style:style style:name="TableCell13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4" style:parent-style-name="Normal" style:family="paragraph">
      <style:paragraph-properties fo:margin-top="0.0277in" fo:margin-bottom="0.0277in"/>
      <style:text-properties style:font-name-complex="Arial" fo:font-size="10pt" style:font-size-asian="10pt" style:font-size-complex="10pt"/>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8" style:parent-style-name="Normal" style:family="paragraph">
      <style:paragraph-properties fo:margin-top="0.0277in" fo:margin-bottom="0.0277in"/>
      <style:text-properties style:font-name-complex="Arial" fo:font-size="10pt" style:font-size-asian="10pt" style:font-size-complex="10pt"/>
    </style:style>
    <style:style style:name="TableRow1309" style:family="table-row">
      <style:table-row-properties/>
    </style:style>
    <style:style style:name="TableCell13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1" style:parent-style-name="Normal" style:family="paragraph">
      <style:text-properties style:font-name-complex="Arial" fo:font-weight="bold" style:font-weight-asian="bold" fo:font-size="10pt" style:font-size-asian="10pt" style:font-size-complex="10pt"/>
    </style:style>
    <style:style style:name="P1312" style:parent-style-name="Normal" style:family="paragraph">
      <style:text-properties style:font-style-complex="italic" fo:font-size="10pt" style:font-size-asian="10pt" style:font-size-complex="10pt"/>
    </style:style>
    <style:style style:name="P1313" style:parent-style-name="Normal" style:family="paragraph">
      <style:text-properties style:font-weight-complex="bold" fo:font-size="10pt" style:font-size-asian="10pt" style:font-size-complex="10pt"/>
    </style:style>
    <style:style style:name="P1314" style:parent-style-name="Normal" style:family="paragraph">
      <style:paragraph-properties fo:margin-top="0.0277in" fo:margin-bottom="0.0277in"/>
    </style:style>
    <style:style style:name="T1315" style:parent-style-name="DefaultParagraphFont" style:family="text">
      <style:text-properties style:font-style-complex="italic" fo:font-size="10pt" style:font-size-asian="10pt" style:font-size-complex="10pt"/>
    </style:style>
    <style:style style:name="TableRow1316" style:family="table-row">
      <style:table-row-properties/>
    </style:style>
    <style:style style:name="TableCell13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319" style:parent-style-name="Normal" style:family="paragraph">
      <style:paragraph-properties fo:text-align="justify" fo:margin-bottom="0.0416in"/>
      <style:text-properties style:font-name-complex="Arial" fo:font-size="10pt" style:font-size-asian="10pt"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2" style:parent-style-name="Normal" style:family="paragraph">
      <style:paragraph-properties fo:margin-top="0.0277in" fo:margin-bottom="0.0277in"/>
    </style:style>
    <style:style style:name="T1323" style:parent-style-name="DefaultParagraphFont" style:family="text">
      <style:text-properties style:font-name-complex="Arial" fo:font-weight="bold" style:font-weight-asian="bold" fo:font-size="10pt" style:font-size-asian="10pt" style:font-size-complex="10pt"/>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28" style:parent-style-name="Normal" style:family="paragraph">
      <style:paragraph-properties fo:margin-top="0.0277in" fo:margin-bottom="0.0277in"/>
      <style:text-properties style:font-name-complex="Arial" fo:font-weight="bold" style:font-weight-asian="bold" style:font-size-complex="10pt"/>
    </style:style>
    <style:style style:name="TableRow1329" style:family="table-row">
      <style:table-row-properties/>
    </style:style>
    <style:style style:name="TableCell13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2" style:parent-style-name="Normal" style:family="paragraph">
      <style:paragraph-properties fo:margin-top="0.0277in" fo:margin-bottom="0.0277in"/>
      <style:text-properties style:font-name-complex="Arial" fo:font-size="10pt" style:font-size-asian="10pt" style:font-size-complex="10pt"/>
    </style:style>
    <style:style style:name="TableRow1333" style:family="table-row">
      <style:table-row-properties/>
    </style:style>
    <style:style style:name="TableCell133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3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6" style:parent-style-name="Normal" style:family="paragraph">
      <style:paragraph-properties fo:margin-top="0.0277in" fo:margin-bottom="0.0277in"/>
      <style:text-properties style:font-name-complex="Arial" fo:font-size="10pt" style:font-size-asian="10pt" style:font-size-complex="10pt"/>
    </style:style>
    <style:style style:name="TableRow1337" style:family="table-row">
      <style:table-row-properties/>
    </style:style>
    <style:style style:name="TableCell13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0" style:parent-style-name="Normal" style:family="paragraph">
      <style:paragraph-properties fo:margin-top="0.0277in" fo:margin-bottom="0.0277in"/>
      <style:text-properties style:font-name-complex="Arial" fo:font-size="10pt" style:font-size-asian="10pt" style:font-size-complex="10pt"/>
    </style:style>
    <style:style style:name="P1341" style:parent-style-name="Normal" style:family="paragraph">
      <style:paragraph-properties fo:margin-top="0.0277in" fo:margin-bottom="0.0277in"/>
      <style:text-properties style:font-name-complex="Arial" fo:font-size="10pt" style:font-size-asian="10pt" style:font-size-complex="10pt"/>
    </style:style>
    <style:style style:name="P1342" style:parent-style-name="Normal" style:family="paragraph">
      <style:paragraph-properties fo:margin-top="0.0277in" fo:margin-bottom="0.0277in"/>
      <style:text-properties style:font-name-complex="Arial" fo:font-size="10pt" style:font-size-asian="10pt" style:font-size-complex="10pt"/>
    </style:style>
    <style:style style:name="TableRow1343" style:family="table-row">
      <style:table-row-properties style:min-row-height="0.359in"/>
    </style:style>
    <style:style style:name="TableCell134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6" style:parent-style-name="Normal" style:family="paragraph">
      <style:paragraph-properties fo:margin-top="0.0277in" fo:margin-bottom="0.0277in"/>
      <style:text-properties style:font-name-complex="Arial" fo:font-size="10pt" style:font-size-asian="10pt" style:font-size-complex="10pt"/>
    </style:style>
    <style:style style:name="P1347" style:parent-style-name="Normal" style:family="paragraph">
      <style:paragraph-properties fo:margin-top="0.0277in" fo:margin-bottom="0.0277in"/>
      <style:text-properties style:font-name-complex="Arial" fo:font-size="10pt" style:font-size-asian="10pt" style:font-size-complex="10pt"/>
    </style:style>
    <style:style style:name="P1348" style:parent-style-name="Normal" style:family="paragraph">
      <style:paragraph-properties fo:margin-top="0.0277in" fo:margin-bottom="0.0277in"/>
      <style:text-properties style:font-name-complex="Arial" fo:font-size="10pt" style:font-size-asian="10pt" style:font-size-complex="10pt"/>
    </style:style>
    <style:style style:name="P1349" style:parent-style-name="Normal" style:family="paragraph">
      <style:paragraph-properties fo:margin-top="0.0277in" fo:margin-bottom="0.0277in"/>
      <style:text-properties style:font-name-complex="Arial" fo:font-size="10pt" style:font-size-asian="10pt" style:font-size-complex="10pt"/>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2" style:parent-style-name="Normal" style:family="paragraph">
      <style:paragraph-properties fo:margin-top="0.0277in" fo:margin-bottom="0.0277in"/>
    </style:style>
    <style:style style:name="T1353" style:parent-style-name="DefaultParagraphFont" style:family="text">
      <style:text-properties style:font-name-complex="Arial" fo:font-weight="bold" style:font-weight-asian="bold" fo:font-size="10pt" style:font-size-asian="10pt" style:font-size-complex="10pt"/>
    </style:style>
    <style:style style:name="TableRow1354" style:family="table-row">
      <style:table-row-properties/>
    </style:style>
    <style:style style:name="TableCell13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2" style:parent-style-name="Normal" style:family="paragraph">
      <style:paragraph-properties fo:margin-top="0.0277in" fo:margin-bottom="0.0277in"/>
    </style:style>
    <style:style style:name="T1363" style:parent-style-name="DefaultParagraphFont" style:family="text">
      <style:text-properties style:font-name-complex="Arial" fo:font-weight="bold" style:font-weight-asian="bold" fo:font-size="10pt" style:font-size-asian="10pt" style:font-size-complex="10pt"/>
    </style:style>
    <style:style style:name="T1364" style:parent-style-name="DefaultParagraphFont" style:family="text">
      <style:text-properties style:font-name-complex="Arial" fo:font-weight="bold" style:font-weight-asian="bold" fo:font-size="10pt" style:font-size-asian="10pt" style:font-size-complex="10pt"/>
    </style:style>
    <style:style style:name="TableRow1365" style:family="table-row">
      <style:table-row-properties/>
    </style:style>
    <style:style style:name="TableCell136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67" style:parent-style-name="DefaultParagraphFont" style:family="text">
      <style:text-properties style:font-name-complex="Arial" fo:font-weight="bold" style:font-weight-asian="bold" style:font-weight-complex="bold" style:font-size-complex="11pt"/>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7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71" style:parent-style-name="Normal" style:family="paragraph">
      <style:paragraph-properties fo:text-align="justify"/>
      <style:text-properties style:font-name-complex="Arial" fo:font-size="10pt" style:font-size-asian="10pt" style:font-size-complex="10pt"/>
    </style:style>
    <style:style style:name="P1372" style:parent-style-name="Normal" style:family="paragraph">
      <style:paragraph-properties fo:background-color="#F2F2F2"/>
    </style:style>
    <style:style style:name="T1373" style:parent-style-name="DefaultParagraphFont" style:family="text">
      <style:text-properties style:font-name-complex="Arial"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TableRow1375" style:family="table-row">
      <style:table-row-properties/>
    </style:style>
    <style:style style:name="TableCell13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77" style:parent-style-name="Normal" style:family="paragraph">
      <style:paragraph-properties fo:background-color="#F2F2F2"/>
    </style:style>
    <style:style style:name="T1378" style:parent-style-name="fhb" style:family="text">
      <style:text-properties style:font-name-complex="Arial" fo:font-weight="bold" style:font-weight-asian="bold" fo:font-size="10pt" style:font-size-asian="10pt" style:font-size-complex="10pt" fo:language="en"/>
    </style:style>
    <style:style style:name="T1379" style:parent-style-name="fhb" style:family="text">
      <style:text-properties style:font-name-complex="Arial" fo:font-size="10pt" style:font-size-asian="10pt" style:font-size-complex="10pt" fo:language="en"/>
    </style:style>
    <style:style style:name="T1380" style:parent-style-name="DefaultParagraphFont" style:family="text">
      <style:text-properties fo:font-size="10pt" style:font-size-asian="10pt" style:font-size-complex="10pt"/>
    </style:style>
    <style:style style:name="TableRow1381" style:family="table-row">
      <style:table-row-properties/>
    </style:style>
    <style:style style:name="TableCell13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3" style:parent-style-name="Normal" style:family="paragraph">
      <style:paragraph-properties fo:background-color="#F2F2F2"/>
    </style:style>
    <style:style style:name="T1384" style:parent-style-name="fhb" style:family="text">
      <style:text-properties style:font-name-complex="Arial" fo:font-weight="bold" style:font-weight-asian="bold" fo:font-size="10pt" style:font-size-asian="10pt" fo:language="en"/>
    </style:style>
    <style:style style:name="T1385" style:parent-style-name="fhb" style:family="text">
      <style:text-properties style:font-name-complex="Arial" fo:font-weight="bold" style:font-weight-asian="bold" fo:font-size="10pt" style:font-size-asian="10pt" fo:language="en"/>
    </style:style>
    <style:style style:name="T1386" style:parent-style-name="fhb" style:family="text">
      <style:text-properties style:font-name-complex="Arial" fo:font-size="10pt" style:font-size-asian="10pt" fo:language="en"/>
    </style:style>
    <style:style style:name="P1387" style:parent-style-name="Normal" style:family="paragraph">
      <style:paragraph-properties fo:background-color="#F2F2F2"/>
    </style:style>
    <style:style style:name="T1388" style:parent-style-name="DefaultParagraphFont" style:family="text">
      <style:text-properties fo:font-size="10pt" style:font-size-asian="10pt" style:font-size-complex="10pt"/>
    </style:style>
    <style:style style:name="T1389" style:parent-style-name="fh" style:family="text">
      <style:text-properties style:font-name-complex="Arial" fo:font-size="10pt" style:font-size-asian="10pt" style:font-size-complex="10pt" fo:language="en"/>
    </style:style>
    <style:style style:name="T1390" style:parent-style-name="DefaultParagraphFont" style:family="text">
      <style:text-properties style:font-name-complex="Arial" fo:font-size="10pt" style:font-size-asian="10pt" style:font-size-complex="10pt" fo:language="en"/>
    </style:style>
    <style:style style:name="T1391" style:parent-style-name="fh" style:family="text">
      <style:text-properties style:font-name-complex="Arial" fo:font-size="10pt" style:font-size-asian="10pt" style:font-size-complex="10pt" fo:language="en"/>
    </style:style>
    <style:style style:name="TableRow1392" style:family="table-row">
      <style:table-row-properties/>
    </style:style>
    <style:style style:name="TableCell13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95" style:parent-style-name="Normal" style:family="paragraph">
      <style:paragraph-properties fo:background-color="#F2F2F2"/>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fo:font-size="10pt" style:font-size-asian="10pt" style:font-size-complex="10pt"/>
    </style:style>
    <style:style style:name="P1399" style:parent-style-name="Normal" style:family="paragraph">
      <style:paragraph-properties fo:background-color="#F2F2F2"/>
      <style:text-properties fo:font-size="10pt" style:font-size-asian="10pt" style:font-size-complex="10pt"/>
    </style:style>
    <style:style style:name="P1400" style:parent-style-name="Normal" style:family="paragraph">
      <style:paragraph-properties fo:background-color="#F2F2F2"/>
    </style:style>
    <style:style style:name="T1401" style:parent-style-name="DefaultParagraphFont" style:family="text">
      <style:text-properties style:font-name-complex="Arial" fo:font-size="10pt" style:font-size-asian="10pt" style:font-size-complex="10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4" style:parent-style-name="Normal" style:family="paragraph">
      <style:paragraph-properties fo:margin-top="0.0277in" fo:margin-bottom="0.0277in"/>
    </style:style>
    <style:style style:name="T1405" style:parent-style-name="DefaultParagraphFont" style:family="text">
      <style:text-properties style:font-name-complex="Arial" fo:font-weight="bold" style:font-weight-asian="bold" style:font-size-complex="10pt"/>
    </style:style>
    <style:style style:name="TableRow1406" style:family="table-row">
      <style:table-row-properties/>
    </style:style>
    <style:style style:name="TableCell14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409" style:parent-style-name="Normal" style:family="paragraph">
      <style:paragraph-properties fo:margin-top="0.0277in" fo:margin-bottom="0.0277in"/>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ableRow1412" style:family="table-row">
      <style:table-row-properties/>
    </style:style>
    <style:style style:name="TableCell14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5" style:parent-style-name="Normal" style:family="paragraph">
      <style:text-properties style:font-name-complex="Arial" fo:font-size="10pt" style:font-size-asian="10pt" style:font-size-complex="10pt"/>
    </style:style>
    <style:style style:name="P1416" style:parent-style-name="Normal" style:family="paragraph">
      <style:paragraph-properties fo:margin-top="0.0277in" fo:margin-bottom="0.0277in"/>
      <style:text-properties style:font-name-complex="Arial" fo:font-size="10pt" style:font-size-asian="10pt" style:font-size-complex="10pt"/>
    </style:style>
    <style:style style:name="P1417" style:parent-style-name="Normal" style:family="paragraph">
      <style:paragraph-properties fo:margin-top="0.0277in" fo:margin-bottom="0.0277in"/>
      <style:text-properties style:font-name-complex="Arial" fo:font-size="10pt" style:font-size-asian="10pt" style:font-size-complex="10pt"/>
    </style:style>
    <style:style style:name="P1418" style:parent-style-name="Normal" style:family="paragraph">
      <style:paragraph-properties fo:margin-top="0.0277in" fo:margin-bottom="0.0277in"/>
      <style:text-properties style:font-name-complex="Arial" fo:font-size="10pt" style:font-size-asian="10pt" style:font-size-complex="10pt"/>
    </style:style>
    <style:style style:name="TableRow1419" style:family="table-row">
      <style:table-row-properties/>
    </style:style>
    <style:style style:name="TableCell14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421" style:parent-style-name="DefaultParagraphFont" style:family="text">
      <style:text-properties style:font-name-complex="Arial" fo:font-weight="bold" style:font-weight-asian="bold" fo:font-size="10pt" style:font-size-asian="10pt" style:font-size-complex="10pt"/>
    </style:style>
    <style:style style:name="T1422" style:parent-style-name="DefaultParagraphFont" style:family="text">
      <style:text-properties fo:font-weight="bold" style:font-weight-asian="bold" style:font-weight-complex="bold" fo:font-size="10pt" style:font-size-asian="10pt" style:font-size-complex="10pt"/>
    </style:style>
    <style:style style:name="T1423" style:parent-style-name="DefaultParagraphFont" style:family="text">
      <style:text-properties style:font-name-complex="Arial" fo:font-size="10pt" style:font-size-asian="10pt" style:font-size-complex="10pt"/>
    </style:style>
    <style:style style:name="T1424" style:parent-style-name="DefaultParagraphFont" style:family="text">
      <style:text-properties style:font-weight-complex="bold" fo:font-size="10pt" style:font-size-asian="10pt" style:font-size-complex="10pt"/>
    </style:style>
    <style:style style:name="P1425" style:parent-style-name="Normal" style:family="paragraph">
      <style:text-properties style:font-name-complex="Arial" fo:font-size="10pt" style:font-size-asian="10pt" style:font-size-complex="10pt"/>
    </style:style>
    <style:style style:name="TableRow1426" style:family="table-row">
      <style:table-row-properties/>
    </style:style>
    <style:style style:name="TableCell14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28" style:parent-style-name="Normal" style:family="paragraph">
      <style:paragraph-properties fo:margin-top="0.0277in" fo:margin-bottom="0.0277in"/>
    </style:style>
    <style:style style:name="T1429" style:parent-style-name="DefaultParagraphFont" style:family="text">
      <style:text-properties style:font-name-complex="Arial" fo:font-weight="bold" style:font-weight-asian="bold" style:font-size-complex="10pt"/>
    </style:style>
    <style:style style:name="TableRow1430" style:family="table-row">
      <style:table-row-properties/>
    </style:style>
    <style:style style:name="TableCell14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2" style:parent-style-name="Normal" style:family="paragraph">
      <style:paragraph-properties fo:margin-top="0.0277in" fo:margin-bottom="0.0277in"/>
    </style:style>
    <style:style style:name="T1433" style:parent-style-name="DefaultParagraphFont" style:family="text">
      <style:text-properties style:font-name-complex="Arial" fo:font-weight="bold" style:font-weight-asian="bold"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P1435" style:parent-style-name="Normal" style:family="paragraph">
      <style:paragraph-properties fo:margin-top="0.0277in" fo:margin-bottom="0.0277in"/>
      <style:text-properties style:font-name-complex="Arial" fo:font-size="10pt" style:font-size-asian="10pt" style:font-size-complex="10pt"/>
    </style:style>
    <style:style style:name="TableRow1436" style:family="table-row">
      <style:table-row-properties/>
    </style:style>
    <style:style style:name="TableCell14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8" style:parent-style-name="Normal" style:family="paragraph">
      <style:text-properties style:font-name-complex="Arial" fo:font-weight="bold" style:font-weight-asian="bold" style:font-weight-complex="bold" fo:font-size="10pt" style:font-size-asian="10pt" style:font-size-complex="11pt"/>
    </style:style>
    <style:style style:name="P1439" style:parent-style-name="Normal" style:family="paragraph">
      <style:text-properties style:font-weight-complex="bold" fo:font-size="10pt" style:font-size-asian="10pt" style:font-size-complex="11pt"/>
    </style:style>
    <style:style style:name="P1440" style:parent-style-name="Normal" style:family="paragraph">
      <style:text-properties style:font-weight-complex="bold" fo:font-size="10pt" style:font-size-asian="10pt" style:font-size-complex="11pt"/>
    </style:style>
    <style:style style:name="P1441" style:parent-style-name="Normal" style:family="paragraph">
      <style:text-properties style:font-weight-complex="bold" fo:font-size="10pt" style:font-size-asian="10pt" style:font-size-complex="11pt"/>
    </style:style>
    <style:style style:name="P1442" style:parent-style-name="Normal" style:family="paragraph">
      <style:text-properties style:font-weight-complex="bold" fo:font-size="10pt" style:font-size-asian="10pt" style:font-size-complex="11pt"/>
    </style:style>
    <style:style style:name="TableRow1443" style:family="table-row">
      <style:table-row-properties/>
    </style:style>
    <style:style style:name="TableCell14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6" style:parent-style-name="Normal" style:family="paragraph">
      <style:paragraph-properties fo:margin-top="0.0277in" fo:margin-bottom="0.0277in"/>
    </style:style>
    <style:style style:name="T1447" style:parent-style-name="DefaultParagraphFont" style:family="text">
      <style:text-properties style:font-name-complex="Arial" fo:font-size="10pt" style:font-size-asian="10pt" style:font-size-complex="10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50" style:parent-style-name="Normal" style:family="paragraph">
      <style:paragraph-properties fo:margin-top="0.0277in" fo:margin-bottom="0.0277in"/>
      <style:text-properties style:font-name-complex="Arial" fo:font-weight="bold" style:font-weight-asian="bold" style:font-size-complex="11pt"/>
    </style:style>
    <style:style style:name="TableRow1451" style:family="table-row">
      <style:table-row-properties/>
    </style:style>
    <style:style style:name="TableCell14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4" style:parent-style-name="Normal" style:family="paragraph">
      <style:paragraph-properties fo:text-align="justify" fo:margin-bottom="0.0833in"/>
    </style:style>
    <style:style style:name="T1455" style:parent-style-name="DefaultParagraphFont" style:family="text">
      <style:text-properties style:font-name-complex="Arial" fo:font-size="10pt" style:font-size-asian="10pt" style:font-size-complex="10pt" style:language-asian="en" style:country-asian="GB"/>
    </style:style>
    <style:style style:name="P1456" style:parent-style-name="Normal" style:family="paragraph">
      <style:paragraph-properties fo:text-align="justify" fo:margin-bottom="0.0833in"/>
      <style:text-properties style:font-name-complex="Arial" fo:font-size="10pt" style:font-size-asian="10pt" style:font-size-complex="10pt"/>
    </style:style>
    <style:style style:name="P1457" style:parent-style-name="Normal" style:family="paragraph">
      <style:paragraph-properties fo:text-align="justify" fo:margin-bottom="0.0833in"/>
      <style:text-properties style:font-name-complex="Arial" fo:font-size="10pt" style:font-size-asian="10pt" style:font-size-complex="10pt"/>
    </style:style>
    <style:style style:name="P1458" style:parent-style-name="Normal" style:family="paragraph">
      <style:paragraph-properties fo:text-align="justify" fo:margin-bottom="0.0833in"/>
      <style:text-properties style:font-name-complex="Arial" fo:font-size="10pt" style:font-size-asian="10pt" style:font-size-complex="10pt"/>
    </style:style>
    <style:style style:name="P1459" style:parent-style-name="Normal" style:family="paragraph">
      <style:paragraph-properties fo:text-align="justify" fo:margin-bottom="0.0833in"/>
      <style:text-properties style:font-name-complex="Arial" fo:font-size="10pt" style:font-size-asian="10pt" style:font-size-complex="10pt"/>
    </style:style>
    <style:style style:name="P1460" style:parent-style-name="Normal" style:family="paragraph">
      <style:paragraph-properties fo:text-align="justify" fo:margin-bottom="0.0833in"/>
      <style:text-properties style:font-name-complex="Arial" fo:font-size="10pt" style:font-size-asian="10pt" style:font-size-complex="10pt"/>
    </style:style>
    <style:style style:name="P1461" style:parent-style-name="Normal" style:family="paragraph">
      <style:paragraph-properties fo:text-align="justify" fo:margin-bottom="0.0833in"/>
      <style:text-properties style:font-name-complex="Arial" fo:font-size="10pt" style:font-size-asian="10pt" style:font-size-complex="10pt"/>
    </style:style>
    <style:style style:name="P146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63" style:parent-style-name="Normal" style:family="paragraph">
      <style:paragraph-properties fo:margin-top="0.0277in" fo:margin-bottom="0.0277in"/>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66" style:parent-style-name="DefaultParagraphFont" style:family="text">
      <style:text-properties style:font-name-complex="Arial" fo:font-size="10pt" style:font-size-asian="10pt" style:font-size-complex="10pt"/>
    </style:style>
    <style:style style:name="T1467" style:parent-style-name="DefaultParagraphFont" style:family="text">
      <style:text-properties style:font-name-complex="Arial" fo:font-size="10pt" style:font-size-asian="10pt" style:font-size-complex="10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70" style:parent-style-name="Normal" style:family="paragraph">
      <style:paragraph-properties fo:margin-top="0.0277in" fo:margin-bottom="0.0277in"/>
    </style:style>
    <style:style style:name="T1471" style:parent-style-name="DefaultParagraphFont" style:family="text">
      <style:text-properties style:font-name-complex="Arial" fo:font-weight="bold" style:font-weight-asian="bold" style:font-size-complex="11pt"/>
    </style:style>
    <style:style style:name="T1472" style:parent-style-name="DefaultParagraphFont" style:family="text">
      <style:text-properties style:font-name-complex="Arial" fo:font-weight="bold" style:font-weight-asian="bold" style:font-size-complex="11pt"/>
    </style:style>
    <style:style style:name="TableRow1473" style:family="table-row">
      <style:table-row-properties/>
    </style:style>
    <style:style style:name="TableCell1474" style:family="table-cell">
      <style:table-cell-properties fo:border-top="0.0312in solid #FFFFFF" fo:border-left="none" fo:border-bottom="none" fo:border-right="none" fo:background-color="#F2F2F2" fo:padding-top="0in" fo:padding-left="0.075in" fo:padding-bottom="0in" fo:padding-right="0.075in"/>
    </style:style>
    <style:style style:name="P1475" style:parent-style-name="Normal" style:family="paragraph">
      <style:paragraph-properties fo:background-color="#F2F2F2"/>
    </style:style>
    <style:style style:name="T1476" style:parent-style-name="DefaultParagraphFont" style:family="text">
      <style:text-properties style:font-name-complex="Arial" fo:font-weight="bold" style:font-weight-asian="bold" fo:font-size="10pt" style:font-size-asian="10pt" style:font-size-complex="10pt"/>
    </style:style>
    <style:style style:name="T1477" style:parent-style-name="DefaultParagraphFont" style:family="text">
      <style:text-properties style:font-name-complex="Arial" fo:font-weight="bold" style:font-weight-asian="bold" style:font-weight-complex="bold" fo:font-size="10pt" style:font-size-asian="10pt" style:font-size-complex="10pt"/>
    </style:style>
    <style:style style:name="P1478" style:parent-style-name="Normal" style:family="paragraph">
      <style:paragraph-properties fo:background-color="#F2F2F2"/>
    </style:style>
    <style:style style:name="T1479" style:parent-style-name="DefaultParagraphFont" style:family="text">
      <style:text-properties style:font-name-complex="Arial" style:font-weight-complex="bold" fo:font-size="10pt" style:font-size-asian="10pt" style:font-size-complex="10pt"/>
    </style:style>
    <style:style style:name="P1480" style:parent-style-name="Normal" style:family="paragraph">
      <style:paragraph-properties fo:background-color="#F2F2F2"/>
    </style:style>
    <style:style style:name="T1481" style:parent-style-name="DefaultParagraphFont" style:family="text">
      <style:text-properties style:font-name-complex="Arial" style:font-weight-complex="bold" fo:font-size="10pt" style:font-size-asian="10pt" style:font-size-complex="10pt"/>
    </style:style>
    <style:style style:name="P1482" style:parent-style-name="Normal" style:family="paragraph">
      <style:paragraph-properties fo:background-color="#F2F2F2"/>
      <style:text-properties style:font-name-complex="Arial" fo:font-size="10pt" style:font-size-asian="10pt" style:font-size-complex="10pt"/>
    </style:style>
    <style:style style:name="P1483" style:parent-style-name="Normal" style:family="paragraph">
      <style:paragraph-properties fo:background-color="#F2F2F2"/>
      <style:text-properties style:font-name-complex="Arial" fo:font-size="10pt" style:font-size-asian="10pt" style:font-size-complex="10pt"/>
    </style:style>
    <style:style style:name="P148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85" style:parent-style-name="Normal" style:family="paragraph">
      <style:text-properties fo:font-weight="bold" style:font-weight-asian="bold" fo:font-size="10pt" style:font-size-asian="10pt" style:font-size-complex="10pt"/>
    </style:style>
    <style:style style:name="P1486" style:parent-style-name="Normal" style:family="paragraph">
      <style:text-properties style:font-name-complex="Arial" fo:font-size="10pt" style:font-size-asian="10pt" style:font-size-complex="10pt"/>
    </style:style>
    <style:style style:name="P1487" style:parent-style-name="Normal" style:family="paragraph">
      <style:text-properties style:font-name-complex="Arial" fo:font-size="10pt" style:font-size-asian="10pt" style:font-size-complex="10pt"/>
    </style:style>
    <style:style style:name="T1488"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ssets to Adolescent Girl’s Programme (SPRING)</text:p>
            <text:p text:style-name="P13"/>
          </table:table-cell>
          <table:covered-table-cell/>
          <table:covered-table-cell/>
        </table:table-row>
        <table:table-row table:style-name="TableRow14">
          <table:table-cell table:style-name="TableCell15" table:number-columns-spanned="2">
            <text:p text:style-name="P16">Programme Value: £16,436,037</text:p>
          </table:table-cell>
          <table:covered-table-cell/>
          <table:table-cell table:style-name="TableCell17">
            <text:p text:style-name="P18">Review Date: 17/11/2015</text:p>
          </table:table-cell>
        </table:table-row>
        <table:table-row table:style-name="TableRow19">
          <table:table-cell table:style-name="TableCell20">
            <text:p text:style-name="P21">Programme Code:<text:s/>203375</text:p>
            <text:p text:style-name="P22"/>
          </table:table-cell>
          <table:table-cell table:style-name="TableCell23">
            <text:p text:style-name="Normal"><text:span text:style-name="T24">Start Date: 17/12/2013</text:span></text:p>
          </table:table-cell>
          <table:table-cell table:style-name="TableCell25">
            <text:p text:style-name="Normal"><text:span text:style-name="T26">End Date: 31/03/2022</text:span></text:p>
          </table:table-cell>
        </table:table-row>
      </table:table>
      <text:p text:style-name="P27"/>
      <text:p text:style-name="P28">Summary of Programme Performance</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4</text:p>
          </table:table-cell>
          <table:table-cell table:style-name="TableCell44">
            <text:p text:style-name="P45">2015</text:p>
          </table:table-cell>
          <table:table-cell table:style-name="TableCell46">
            <text:p text:style-name="P47">2016</text:p>
          </table:table-cell>
          <table:table-cell table:style-name="TableCell48">
            <text:p text:style-name="P49">2017</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High</text:p>
          </table:table-cell>
          <table:table-cell table:style-name="TableCell82">
            <text:p text:style-name="P83">High</text:p>
          </table:table-cell>
          <table:table-cell table:style-name="TableCell84">
            <text:p text:style-name="P85">High</text:p>
          </table:table-cell>
          <table:table-cell table:style-name="TableCell86">
            <text:p text:style-name="P87">High<text:s/></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p>
      <text:p text:style-name="P98"/>
      <text:p text:style-name="P99">Since the<text:s/>last Annual Review in December 2016, SPRING had managed to deliver a strong and diverse second Cohort in South Asia and selected, launched and conducted prototype research with Cohort 3 in East Africa.<text:s/></text:p>
      <text:p text:style-name="P100"/>
      <text:p text:style-name="P101">Now in their third year of implementation, they are<text:s/>beginning to capture rich insights about adolescent girls as consumers and end users and are adapting their business model (e.g. investment size) to respond to lessons learned. This is a strength in its implementation, but its institutional learning might<text:s/>be better recorded.<text:s/></text:p>
      <text:p text:style-name="P102"/>
      <text:p text:style-name="P103">For another year, SPRING has met or exceeded all of DFIDs logframe milestones, including reaching 30,032 girls, contributing to 9 businesses securing investment, and 19 businesses growing their sales revenue. They have shown a strong<text:s/>commitment to cost efficiency by raising significant pro-bono sums (£974,217) and achieving strong cost savings through negotiation.<text:s/></text:p>
      <text:p text:style-name="P104"/>
      <text:p text:style-name="P105"><text:span text:style-name="T106">SPRING has also welcomed a new donor, DFAT, who have committed ~£3,500,000 to SPRING for activities in Bangladesh and<text:s/></text:span><text:span text:style-name="T107">Burma.<text:s/></text:span><text:span text:style-name="T108"><text:tab/></text:span></text:p>
      <text:p text:style-name="P109"/>
      <text:p text:style-name="P110">Summary of recommendations for next year</text:p>
      <text:p text:style-name="P111"/>
      <text:p text:style-name="P112">1. As part of SPRING’s new focus on providing a minimum viable product, they should consider developing strategies that differentiate on whether the product is likely to be commercially sustainable or whether it will require government, donor or other forms of grant financing.<text:s/></text:p>
      <text:p text:style-name="P113"/>
      <text:p text:style-name="P114">2. To encourage strong performance by country managers, SPRING should report on the cost per beneficiary by country.<text:s/></text:p>
      <text:p text:style-name="P115"/>
      <text:p text:style-name="P116">3. To reflect that it is much more difficult to involve adolescent girls in supply chains or provide access to physical assets than provide them with one-off training or a non-durable good, cost per beneficiary should be split by type of end user.<text:s/></text:p>
      <text:p text:style-name="P117"/>
      <text:p text:style-name="P118">4. Given that a number of businesses have met the criteria for output 1 while generating low levels of revenue, an absolute minimum threshold should be set for increasing sales by 20%. This number should reflect the level of grant resources received..<text:s/></text:p>
      <text:p text:style-name="P119"/>
      <text:p text:style-name="P120">5. If SPRING is to target more mature businesses, it should provide strong rationale of the additionality that their support provides for these firms.</text:p>
      <text:p text:style-name="P121"/>
      <text:p text:style-name="P122">6. A businesses overall sustainability should take priority over training moderators for the future. Where a local moderator does not meet a minimum-standard, SPRING should<text:s/>find alternative support.<text:s/></text:p>
      <text:p text:style-name="P123"/>
      <text:p text:style-name="P124">7. Donors should support SPRING in translating their insights into digestible knowledge products. It appears unlikely that these products will suit the needs of both the donor community and the wider populace: therefore, there should be strong consideration of splitting outcome indicator 4.1 into more specific targets.<text:s/></text:p>
      <text:p text:style-name="P125"/>
      <text:p text:style-name="P126">8. The relevance of the VfM indicator ‘cost per business’ compared with ‘value per business’ should be considered for next year’s annual review.<text:s/></text:p>
      <text:p text:style-name="P127"/>
      <text:p text:style-name="P128">Progress against recommendations from Annual Review December 2016<text: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2016 Recommendation</text:p>
          </table:table-cell>
          <table:table-cell table:style-name="TableCell136">
            <text:p text:style-name="P137">Progress<text:s/></text:p>
          </table:table-cell>
        </table:table-row>
        <table:table-row table:style-name="TableRow138">
          <table:table-cell table:style-name="TableCell139">
            <text:p text:style-name="P140"><text:span text:style-name="T141">The SPRING programme is performing to a high standard, meeting or e</text:span><text:span text:style-name="T142">x</text:span><text:span text:style-name="T143">ceeding most of its outcome targets, however the output targets are being slightly missed, just met or<text:s/></text:span><text:span text:style-name="T144">only slightly exceeded. A review of the logframe is taking place in December 2016, which should consider whether adjus</text:span><text:span text:style-name="T145">t</text:span><text:span text:style-name="T146">ments are necessary and whether outputs are still fit for purpose.<text:s/></text:span></text:p>
          </table:table-cell>
          <table:table-cell table:style-name="TableCell147">
            <text:p text:style-name="P148">Complete. Outlined below and details in annex.<text:s/></text:p>
          </table:table-cell>
        </table:table-row>
        <table:table-row table:style-name="TableRow149">
          <table:table-cell table:style-name="TableCell150">
            <text:p text:style-name="P151"><text:span text:style-name="T152">The extent to which<text:s/></text:span><text:span text:style-name="T153">businesses will continue to target girls beyond their pa</text:span><text:span text:style-name="T154">r</text:span><text:span text:style-name="T155">ticipation in SPRING is not yet clear. It is important that this is recorded and tracked over time. The Implementing Partner will continue to collect KPI d</text:span><text:span text:style-name="T156">a</text:span><text:span text:style-name="T157">ta from businesses for 2 years, and will be</text:span><text:span text:style-name="T158"><text:s/>analysed and reported on by the evaluation partner to see if businesses continue to increase their reach of girls, or if this reduces over time. The evaluation partner should also place a greater focus on digging down into the business case for targeting<text:s/></text:span><text:span text:style-name="T159">adole</text:span><text:span text:style-name="T160">s</text:span><text:span text:style-name="T161">cent girls as part of the Business Performance Evaluation, and following up with businesses post cohort completion to see if the SPRING support co</text:span><text:span text:style-name="T162">n</text:span><text:span text:style-name="T163">tinues to guide their approach and business model in the future.<text:s/></text:span></text:p>
          </table:table-cell>
          <table:table-cell table:style-name="TableCell164">
            <text:p text:style-name="P165"><text:span text:style-name="T166">Unclear. DFID yet to receive Business</text:span><text:span text:style-name="T167"><text:s/>Performance Evaluation from Coffey (due 30</text:span><text:span text:style-name="T168">th</text:span><text:span text:style-name="T169"><text:s/>November).<text:s/></text:span></text:p>
          </table:table-cell>
        </table:table-row>
        <table:table-row table:style-name="TableRow170">
          <table:table-cell table:style-name="TableCell171">
            <text:p text:style-name="P172"><text:span text:style-name="T173">SPRING should revisit the design of their investment support. The programme should make it explicit that not all businesses will received the same level of investment readiness support, and explain</text:span><text:span text:style-name="T174"><text:s/>what factors and criteria will drive the level of support provided. SPRING should review the current timelines for investment readiness support and consider shifting the most intense support into the Alumni period</text:span></text:p>
          </table:table-cell>
          <table:table-cell table:style-name="TableCell175">
            <text:p text:style-name="P176">Complete. SPRING no longer give the same<text:s/>level of investment readiness support to all businesses.<text:s/></text:p>
          </table:table-cell>
        </table:table-row>
        <table:table-row table:style-name="TableRow177">
          <table:table-cell table:style-name="TableCell178">
            <text:p text:style-name="P179"><text:span text:style-name="T180">The Implementing Partner and the donor groups should work together to agree a clear governance structure on the dissemination of knowledge products</text:span></text:p>
          </table:table-cell>
          <table:table-cell table:style-name="TableCell181">
            <text:p text:style-name="P182">Incomplete. Remains a recommendation for next year.<text:s/></text:p>
          </table:table-cell>
        </table:table-row>
        <table:table-row table:style-name="TableRow183">
          <table:table-cell table:style-name="TableCell184">
            <text:p text:style-name="P185"><text:span text:style-name="T186">The VfM indicators agreed for this Annual Review should be incorporated into the Implementing Partner’s VfM framework and reported against in f</text:span><text:span text:style-name="T187">u</text:span><text:span text:style-name="T188">ture annual reviews to ensure they are consistently measured on a year by year basis.<text:s/></text:span></text:p>
            <text:p text:style-name="P189"/>
          </table:table-cell>
          <table:table-cell table:style-name="TableCell190">
            <text:p text:style-name="P191">Complete.<text:s/></text:p>
          </table:table-cell>
        </table:table-row>
      </table:table>
      <text:p text:style-name="P192"><text:s/></text:p>
      <text:p text:style-name="P193"><text:span text:style-name="T194">A.<text:s/></text:span><text:span text:style-name="T195">Introduction and Context<text:s/></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evTracker Link to Business Case:<text:s/></text:span></text:p>
          </table:table-cell>
          <table:table-cell table:style-name="TableCell204">
            <text:p text:style-name="Normal"><text:a xlink:href="http://devtracker.dfid.gov.uk/projects/GB-1-203375/documents/" office:target-frame-name="_top" xlink:show="replace"><text:span text:style-name="T205">203375 documents</text:span></text:a><text:span text:style-name="T206"><text:s/></text:span></text:p>
          </table:table-cell>
        </table:table-row>
        <table:table-row table:style-name="TableRow207">
          <table:table-cell table:style-name="TableCell208">
            <text:p text:style-name="P209"><text:span text:style-name="T210">DevTracker Link to Log frame:<text:s/></text:span></text:p>
          </table:table-cell>
          <table:table-cell table:style-name="TableCell211">
            <text:p text:style-name="Normal"><text:a xlink:href="http://devtracker.dfid.gov.uk/projects/GB-1-203375/documents/" office:target-frame-name="_top" xlink:show="replace"><text:span text:style-name="T212">203375 documents<text:s/></text:span></text:a><text:span text:style-name="T213"><text:s/></text:span></text:p>
          </table:table-cell>
        </table:table-row>
      </table:table>
      <text:p text:style-name="P214"/>
      <text:p text:style-name="P215">Outline of the programme<text:s/></text:p>
      <text:p text:style-name="P216"/>
      <text:p text:style-name="P217">SPRING is a 5 year accelerator programme funded by DFID, DFAT, Nike Foundation, and USAID, supporting enterprises to develop products and services which could transform the lives of adolescent girls. The SPRING programme is being implemented by a consortium of partners led by The Palladium Group.</text:p>
      <text:p text:style-name="P218"/>
      <text:p text:style-name="P219">SPRING will identify and support early-stage business ventures across 9 countries through up to four nine-month accelerator cohorts, providing grant funding and technical assistance to drive the business models forward and ensure that products reach girls directly and at scale. By doing so, the programme aims to reach 200,000 girls with products, services or opportunities for income generation which contribute to their economic and wider empowerment and kick-start the wider market for such products and services.</text:p>
      <text:p text:style-name="P220"/>
      <text:p text:style-name="P221">Expected Results<text:s/></text:p>
      <text:p text:style-name="P222"/>
      <text:p text:style-name="P223">Over the five years, the programme aims to support at least 78<text:s/>entrepreneurs in nine countries and is expected to deliver the following results by 2019:</text:p>
      <text:p text:style-name="P224"/>
      <text:list text:style-name="LFO1" text:continue-numbering="true">
        <text:list-item>
          <text:p text:style-name="P225"><text:span text:style-name="T226">Delivery of<text:s/></text:span><text:span text:style-name="T227">entrepreneur’s</text:span><text:span text:style-name="T228"><text:s/>products that enhance the economic outcomes of up to 200,000 girls</text:span></text:p>
        </text:list-item>
        <text:list-item>
          <text:p text:style-name="P229"><text:span text:style-name="T230">Improved<text:s/></text:span><text:span text:style-name="T231">entrepreneur’s</text:span><text:span text:style-name="T232"><text:s/>business performance e.g. new market entry</text:span></text:p>
        </text:list-item>
        <text:list-item>
          <text:p text:style-name="P233">An<text:s/>enhanced strategic evidence base to inform future girl programming and attract donor, government and private sector investment</text:p>
        </text:list-item>
        <text:list-item>
          <text:p text:style-name="P234">Effective communication and dissemination of evidence gathered</text:p>
        </text:list-item>
      </text:list>
      <text:p text:style-name="P235"/>
      <text:p text:style-name="P236">The programme began in Kenya, Rwanda and Uganda (Year 1) and expanded to an additional five countries across East Africa and South Asia including Ethiopia, Tanzania, Nepal, Bangladesh, and Pakistan. Following DFAT’s contribution, the programme is due to expand to Burma later this year.<text:s/></text:p>
      <text:p text:style-name="P237"/>
      <text:p text:style-name="P238">Contribution to DFID’s Objectives<text:s/></text:p>
      <text:p text:style-name="P239"/>
      <text:p text:style-name="P240">The original business case stated that the programme would contribute to DFIDs objectives by seeking competitive proposals that contribute to the economic empowerment of adolescent (aged 10-19) girls. Ideally, these products would be economic assets<text:s/>(physical resources e.g. livestock, technology and financial resources e.g. cash, savings, insurance) to generate income, enhance productivity, facilitate access to capital and credit, and store wealth. These assets can strengthen an owner’s capacity to cope with and respond to shocks by enabling them to diversify income and smooth consumption.</text:p>
      <text:p text:style-name="P241"/>
      <text:p text:style-name="P242">However, as SPRING has evolved, it has begun to look beyond economic assets and engaged in a number of consumer products or training services that can directly to girls’ economic empowerment, by reducing their time-poverty, improving their human capital or reducing gender specific barriers to education or employment.</text:p>
      <text:p text:style-name="P243"/>
      <text:p text:style-name="P244"><text:span text:style-name="T245">The economic empowerment of girls and women, and their ownership of assets is a strategic priority f</text:span><text:span text:style-name="T246">or DFID. DFID’s Business Plan (2011-15) highlights the critical role of wealth creation and gender equality in poverty reduction. DFID’s Strategic Vision for Girls and Women highlights economic empowerment, and especially access to assets. The Economic Dev</text:span><text:span text:style-name="T247">elopment Strategic Framework emphasises improved access to markets, finance, property and employment opportunities for girls and women.</text:span></text:p>
      <text:p text:style-name="P248"/>
      <text:h text:style-name="P249" text:outline-level="2"><text:span text:style-name="T250">B: PERFORMANCE AND CONCLUSIONS<text:s/></text:span></text:h>
      <text:p text:style-name="P251"/>
      <text:p text:style-name="Normal"><text:span text:style-name="T252">Annual outcome assessment<text:s/></text:span></text:p>
      <text:p text:style-name="P253"/>
      <text:p text:style-name="P254">SPRING’s expected outcome is for enterprises to provide market-based solutions (i.e. products and services) that can benefit girls and contribute to their economic empowerment. Under this outcome, the SPRING logframe tracks: (1) the number of enterprises that attract external investment attributable to participation in SPRING; (2) the number of adolescent girls accessing products and services of involved in the business operations; (3) the number of entrepreneurs who have increased sales from products, services, or business models benefitting girls by 20% or more.</text:p>
      <text:p text:style-name="P255"/>
      <text:p text:style-name="P256">Overall output score and descriptio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dicators</text:p>
          </table:table-cell>
          <table:table-cell table:style-name="TableCell265">
            <text:p text:style-name="P266">Milestones</text:p>
          </table:table-cell>
          <table:table-cell table:style-name="TableCell267">
            <text:p text:style-name="P268">Progress</text:p>
          </table:table-cell>
        </table:table-row>
        <table:table-row table:style-name="TableRow269">
          <table:table-cell table:style-name="TableCell270">
            <text:p text:style-name="P271">Outcome Indicator 1: Cumulative number of SPRING-supported businesses securing external investment, aided by participation in SPRING</text:p>
          </table:table-cell>
          <table:table-cell table:style-name="TableCell272">
            <text:p text:style-name="P273">5</text:p>
          </table:table-cell>
          <table:table-cell table:style-name="TableCell274">
            <text:p text:style-name="P275">9</text:p>
          </table:table-cell>
        </table:table-row>
        <table:table-row table:style-name="TableRow276">
          <table:table-cell table:style-name="TableCell277">
            <text:p text:style-name="P278">Outcome Indicator 2: Number of adolescent<text:s/>girls accessing SPRING supported businesses’ products and services, or involved in the business operations</text:p>
          </table:table-cell>
          <table:table-cell table:style-name="TableCell279">
            <text:p text:style-name="P280">20,709</text:p>
          </table:table-cell>
          <table:table-cell table:style-name="TableCell281">
            <text:p text:style-name="P282">30,032</text:p>
          </table:table-cell>
        </table:table-row>
        <table:table-row table:style-name="TableRow283">
          <table:table-cell table:style-name="TableCell284">
            <text:p text:style-name="P285">Outcome Indicator 3: Number of SPRING businesses that have increased sales from products, services, or business models benefitting<text:s/>girls by 20% or more</text:p>
          </table:table-cell>
          <table:table-cell table:style-name="TableCell286">
            <text:p text:style-name="P287">14</text:p>
          </table:table-cell>
          <table:table-cell table:style-name="TableCell288">
            <text:p text:style-name="P289">19</text:p>
          </table:table-cell>
        </table:table-row>
      </table:table>
      <text:p text:style-name="P290"/>
      <text:p text:style-name="P291">Outcome Indicator 1<text:s/></text:p>
      <text:p text:style-name="P292"/>
      <text:p text:style-name="P293">The 2017 target has been comfortably met, with 9 businesses securing external investment that they attribute to SPRING support. This means that to date, SPRING businesses have secured $5.37m USD in additional investment, of which $2.34 million has been directly aided by SPRING support.</text:p>
      <text:p text:style-name="P294"/>
      <text:p text:style-name="P295">What is of interest to the long-term sustainability of SPRING is that of the 27 investments secured by the 9 businesses, 19 have been grants. This is not unexpected as many<text:s/>of SPRING’s interventions are in businesses that provide a merit good (i.e. a good whose social benefits may exceed its private benefits and therefore be under-consumed if left purely to the market) and thus requires a subsidy (i.e. a grant) in order to be<text:s/>consumed at the optimal level. However, there doesn’t currently appear to be a clear distinction in SPRING’s sustainability strategy between those investments which might be commercially sustainable and those which will rely on the funds of donors, governments or socially-minded investors. A number of businesses are struggling to achieve pay ability among low-income groups and subsequently move from a grant-based model to a profit-making business model. Limited communications with SPRING has been identified as a challenge in addressing sustainability issues.<text:s/></text:p>
      <text:p text:style-name="P296"/>
      <text:p text:style-name="P297">This is particularly important as selection and funding decisions for Cohort 2 and all subsequent cohorts require businesses to demonstrate a commercially viable business case for their prototype or a<text:s/>minimum viable product (MVP).</text:p>
      <text:p text:style-name="P298"/>
      <text:p text:style-name="P299"><text:span text:style-name="T300">Furthermore, these investments are heavily concentrated in East Africa.<text:s/></text:span><text:span text:style-name="T301">The countries in which SPRING operates was directed by donors as opposed to any specific analysis on the ‘investment readiness’ of the local market, and</text:span><text:span text:style-name="T302"><text:s/>since operations began it has become clear to the SPRING team that investors in the South Asian markets are limited. If the programme hopes to be sustainable in the long-run it will need to make difficult geographical choices on the spread of its resource</text:span><text:span text:style-name="T303">s.<text:s/></text:span></text:p>
      <text:p text:style-name="P304"/>
      <text:p text:style-name="P305">Spot checks covered by the Evaluation Partner (EP) do not cover this aspect in their forms, but no risks or issues have been raised in the reporting of these figures by the evaluation team.<text:s/></text:p>
      <text:p text:style-name="P306"><text:span text:style-name="T307">Outcome Indicator 2</text:span></text:p>
      <text:p text:style-name="P308"/>
      <text:p text:style-name="P309">The 2017 target has again been comfortably exceeded with 30,032 adolescent girls accessing SPRING supported businesses’ products and services, or involved in the business operations. This number vastly exceeds the 20,709 target set through the log frame and cohort 2 slightly exceeds the figures<text:s/>from cohort 1 at reporting time last year (10,864 vs. 10,537).<text:s/></text:p>
      <text:p text:style-name="P310"/>
      <text:p text:style-name="P311">A concern with these figures is that some of the best performers (e.g. Ensibuuko) have already ceased operations of the girl-focused product and thus raise questions of sustainability. Nevertheless, Cohort 1 has managed to increase beneficiaries by 8,622 on last year, and eight businesses are in the process of scaling up to other countries, regions or markets. Results are also being driven by just a few businesses, with approximately 50% of sales being driven by 3 of the 28 (11%) businesses. The same is true of geographic concentration with 84% of sales being driven by 3 countries, which calls into question the VfM of certain country programmes e.g. Rwanda which has just 329 sales per business<text:s/>at present.</text:p>
      <text:p text:style-name="P312"/>
      <text:p text:style-name="P313">Currently, end users represent 78% of the total girls reached and only 5% employed within a value chains. It is a lot easier to reach adolescent girls as end-users than promote them through the value chain. However, part of the reason behind<text:s/>this might be to the strict criteria of users have to be girls in their adolescence. Many young women have pressures of school, childcare or change in life circumstances in the years between finishing school and 19. Seven of the businesses have made changes to how and the extent to which they can reach or work with girls. Many have focused on older girls or to reach girls among the broader group of women or young people. For future programmes, donors should consider about selecting a wider age range for beneficiaries so that successes at reaching girls in their early 20s can be recognised, particularly as girls of this age range may have increased responsibility and therefore be more influential in their household.<text:s/></text:p>
      <text:p text:style-name="P314"/>
      <text:p text:style-name="P315">There also doesn’t currently appear to be<text:s/>a strong systematic process of monitoring secondary impacts (e.g. if the roll-out of sanitation pads has led to an increase usage, even if not in terms of direct sales by the SPRING business) which should be considered going forward. Coffey have reported<text:s/>signs of an expanding market, with four businesses mentioning increased competition, which indicates that other businesses are interested in this market.<text:s/></text:p>
      <text:p text:style-name="P316"/>
      <text:p text:style-name="P317">The EP conducted spot checks of 9 businesses to assess the level of confidence in this KPI. Overall,<text:s/>the spot checks concluded that there is not always complete evidence to back up the girl impact numbers in the KPI forms, and some common challenges were highlighted. Specific findings from each spot check were discussed with the relevant businesses, Country Managers, and SPRING’s internal M&amp;E team ahead of the final reporting, and any agreed changes are reflected in the figures reported by the IP.<text:s/></text:p>
      <text:p text:style-name="P318"/>
      <text:p text:style-name="P319">Outcome Indicator 3<text:s/></text:p>
      <text:p text:style-name="P320"/>
      <text:p text:style-name="P321">Once more the target for this outcome has been comfortably exceeded with increased sales from products, services or business models benefitting girls by 20% or more. These results have been achieved despite a shorter timeframe between the end of Cohort and the reporting period.<text:s/></text:p>
      <text:p text:style-name="P322"/>
      <text:p text:style-name="P323">It is welcomed that following last year’s findings that SPRING has targeted businesses where the core product benefits girls, as sale growth corresponded strongly with beneficiary growth. This has been seen through the conscious effort to integrate girl impact with a strong commercial case, to reinforce the link between increase in revenues and increase in girls reached.<text:s/></text:p>
      <text:p text:style-name="P324"/>
      <text:p text:style-name="P325">However, this indicator doesn’t track the sustainability of businesses. There have been no downward revisions for firms which have since gone out of existence. It might also be considered quite a<text:s/>low barrier to hurdle when you consider businesses like JBS met the target with less than £2,000 of revenue. Going forward, DFID should consider whether there should be a minimum target that firms should have to surpass to score successfully against this indicator.<text:s/></text:p>
      <text:p text:style-name="P326"/>
      <text:p text:style-name="P327">The EP found there to be a high level of confidence in the financial data supplied by businesses in their KPIs. Businesses were consistent in their definition of revenue and applied valid methods to measure financial indicators.</text:p>
      <text:p text:style-name="P328"/>
      <text:p text:style-name="P329">Key points to<text:s/>note, including main reasons for underperforming (if scoring C or subsequent B) or reasons behind strong / improved performance</text:p>
      <text:p text:style-name="P330"/>
      <text:list text:style-name="LFO2" text:continue-numbering="true">
        <text:list-item>
          <text:p text:style-name="P331">There have been strong improvements in the way that KPI data is collected since Cohort 1, both in terms of the process for<text:s/>collecting KPIs, and the strengthened focus on reporting SPRING-attributable girl impact. The IP have increased the level of support provided to businesses when completing KPI forms, and built on lessons from Cohort 1 to identify the most appropriate timing for collecting data. For example, baseline data is now collected after boot camp 2, when businesses have a clear vision of their girl prototype, and the appropriate indicators and methods of measurement can be identified. The close involvement of the Country Managers in completing KPI forms has proven invaluable in Cohort 2.<text:s/></text:p>
        </text:list-item>
      </text:list>
      <text:p text:style-name="P332"/>
      <text:list text:style-name="LFO2" text:continue-numbering="true">
        <text:list-item>
          <text:p text:style-name="P333">While there are improvements in the way KPI data is collected, it is worth noting there are still risks identified through the spot checks. For example, the danger of double counting or counting girls over the age of 19. Counting girl beneficiary numbers comes with understandable challenges which cannot be completely mitigated, particularly given SPRING is working with businesses rather than traditional development organisations. However it is recommended that the IP and IE continue to coordinate to find ways to improve the quality of data.<text:s/></text:p>
        </text:list-item>
      </text:list>
      <text:p text:style-name="P334"/>
      <text:list text:style-name="LFO2" text:continue-numbering="true">
        <text:list-item>
          <text:p text:style-name="P335">To date, two of the businesses contribute significantly to the total number of girls reached. Finance Trust Bank and Fightback contribute approximately 1/3 of the total number to date. This might present potential risks to SPRING in the event that these businesses were to fail, or the prototype prove unsustainable.</text:p>
        </text:list-item>
      </text:list>
      <text:p text:style-name="P336"/>
      <text:p text:style-name="P337">Has the logframe been updated since the last review?</text:p>
      <text:p text:style-name="P338"/>
      <text:p text:style-name="P339">Yes, the logframe has changed the impact weightings for Outputs 2, 3 and 4. For Output 4, the weighting has been revised upwards to 25% from 15%. Although an indicator was removed from Output 4, this revision better aligned with how the programme operates and what it aims to achieve.<text:s/>To accommodate this shift, Output 2 and Output 3’s impact weighting was reduced by 5% each (to 20% and 25% respectively).<text:s/></text:p>
      <text:p text:style-name="P340"/>
      <text:p text:style-name="P341">Other changes to the logframe include:<text:s/></text:p>
      <text:list text:style-name="LFO3" text:continue-numbering="true">
        <text:list-item>
          <text:p text:style-name="P342">Changed references from ‘market’ to ‘ecosystem’ for relevant indicators and output<text:s/>statements to reflect that there are other key players in force besides the market.</text:p>
        </text:list-item>
        <text:list-item>
          <text:p text:style-name="P343">Changed references from ‘entrepreneur’ or ‘grantee’ to ‘participant’ or ‘business’ for relevant indicators and output statements.<text:s/></text:p>
        </text:list-item>
        <text:list-item>
          <text:p text:style-name="P344">Output Indicator 4.1 (Number of applications that meet SPRING eligibility criteria) was removed, as it was agreed that this was not a meaningful performance indicator for SPRING.<text:s/></text:p>
        </text:list-item>
        <text:list-item>
          <text:p text:style-name="P345">There were also a number of other assumptions that were amended as needed.<text:s/></text:p>
        </text:list-item>
      </text:list>
      <text:p text:style-name="P346"/>
      <text:p text:style-name="P347"/>
      <text:p text:style-name="P348"/>
      <text:h text:style-name="P349" text:outline-level="2"><text:span text:style-name="T350">C: DETAILED OUTPUT SCORING</text:span><text:span text:style-name="T351"><text:s/></text:span></text:h>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Output<text:s/>Title<text:s/></text:p>
          </table:table-cell>
          <table:table-cell table:style-name="TableCell362" table:number-columns-spanned="4">
            <text:p text:style-name="P363">SPRING grantees reach adolescent girls<text:s/></text:p>
          </table:table-cell>
          <table:covered-table-cell/>
          <table:covered-table-cell/>
          <table:covered-table-cell/>
        </table:table-row>
        <table:table-row table:style-name="TableRow364">
          <table:table-cell table:style-name="TableCell365" table:number-columns-spanned="2">
            <text:p text:style-name="P366">Output number per LF</text:p>
          </table:table-cell>
          <table:covered-table-cell/>
          <table:table-cell table:style-name="TableCell367">
            <text:p text:style-name="P368">1</text:p>
          </table:table-cell>
          <table:table-cell table:style-name="TableCell369">
            <text:p text:style-name="Normal"><text:span text:style-name="T370">Output Score<text:s/></text:span></text:p>
          </table:table-cell>
          <table:table-cell table:style-name="TableCell371">
            <text:p text:style-name="P372">A</text:p>
          </table:table-cell>
        </table:table-row>
        <table:table-row table:style-name="TableRow373">
          <table:table-cell table:style-name="TableCell374" table:number-columns-spanned="2">
            <text:p text:style-name="Normal"><text:span text:style-name="T375">Risk: <text:s/></text:span></text:p>
          </table:table-cell>
          <table:covered-table-cell/>
          <table:table-cell table:style-name="TableCell376">
            <text:p text:style-name="P377">Moderate</text:p>
          </table:table-cell>
          <table:table-cell table:style-name="TableCell378">
            <text:p text:style-name="P379">Impact weighting (%):</text:p>
          </table:table-cell>
          <table:table-cell table:style-name="TableCell380">
            <text:p text:style-name="P381">30%</text:p>
          </table:table-cell>
        </table:table-row>
        <table:table-row table:style-name="TableRow382">
          <table:table-cell table:style-name="TableCell383" table:number-columns-spanned="2">
            <text:p text:style-name="Normal"><text:span text:style-name="T384">Risk revised since last AR?<text:s/></text:span></text:p>
          </table:table-cell>
          <table:covered-table-cell/>
          <table:table-cell table:style-name="TableCell385">
            <text:p text:style-name="P386">N</text:p>
          </table:table-cell>
          <table:table-cell table:style-name="TableCell387">
            <text:p text:style-name="P388">Impact weighting % revised since last AR?<text:s/></text:p>
          </table:table-cell>
          <table:table-cell table:style-name="TableCell389">
            <text:p text:style-name="P390">0</text:p>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Indicator(s)</text:p>
          </table:table-cell>
          <table:table-cell table:style-name="TableCell400">
            <text:p text:style-name="P401">Milestones</text:p>
          </table:table-cell>
          <table:table-cell table:style-name="TableCell402">
            <text:p text:style-name="P403">Progress<text:s/></text:p>
          </table:table-cell>
        </table:table-row>
        <table:table-row table:style-name="TableRow404">
          <table:table-cell table:style-name="TableCell405">
            <text:p text:style-name="P406">Cumulative<text:s/>number (% in brackets) of businesses that increase the number of girls reached with SPRING-supported products, services and/or employment opportunities<text:s/></text:p>
          </table:table-cell>
          <table:table-cell table:style-name="TableCell407">
            <text:p text:style-name="P408"/>
            <text:p text:style-name="P409">23 (89% in C1, 40% in C2)</text:p>
          </table:table-cell>
          <table:table-cell table:style-name="TableCell410">
            <text:p text:style-name="P411"/>
            <text:p text:style-name="P412">26</text:p>
          </table:table-cell>
        </table:table-row>
      </table:table>
      <text:p text:style-name="P413"/>
      <text:p text:style-name="P414"><text:span text:style-name="T415">Key Points</text:span></text:p>
      <text:p text:style-name="P416"/>
      <text:p text:style-name="P417">This indicator represents the number of businesses in Cohort 2 who have launched their prototypes in the market, and are contributing to Outcomes 1 (girls reached) and 3 (businesses who have increased sales with their SPRING prototypes during the reporting year.<text:s/></text:p>
      <text:p text:style-name="P418"/>
      <text:p text:style-name="P419">While 12 businesses launched their prototypes in<text:s/>the reporting year U-Sehat (Pakistan) and Sehat Kahani (Pakistan) launched in August and so were unable to count girls reached at the time of this report.<text:s/></text:p>
      <text:p text:style-name="P420"/>
      <text:p text:style-name="P421">As previously mentioned concerns remain about sustainability: in Cohort 1, SPRING granted all the<text:s/>businesses the same amount of funding to launch their prototypes. This resulted in a high number of launches, but as we have already seen, several businesses have since discontinued. To combat this for Cohort 2, a number of improvements have been trialled:</text:p>
      <text:p text:style-name="P422"/>
      <text:list text:style-name="LFO4" text:continue-numbering="true">
        <text:list-item>
          <text:p text:style-name="P423">SPRING have tried to adjust by granting businesses different amounts of funding to launch their prototypes and identify more growth-staged businesses in market with end-users, with stronger foundational operations, systems, and processes that could focus<text:s/>on building the prototype as a core contribution to revenue and growth.<text:s/></text:p>
        </text:list-item>
      </text:list>
      <text:p text:style-name="P424"/>
      <text:list text:style-name="LFO4" text:continue-numbering="true">
        <text:list-item>
          <text:p text:style-name="P425">The approach was also changed to grants allocation and decision making by structuring it as needs-based differentiated support focusing on the prototype.<text:s/></text:p>
        </text:list-item>
      </text:list>
      <text:p text:style-name="P426"/>
      <text:p text:style-name="P427">This is a much better<text:s/>approach: not only is granting the same funds to each business unlikely to give allocative efficiency, it also raises concerns regarding the additionality of donor funds i.e. while some businesses would like more than the grant offered, for others it could<text:s/>be that the grants available are in excess of what was needed to make the product viable.</text:p>
      <text:p text:style-name="P428"/>
      <text:p text:style-name="P429">Coffey’s BPE also highlights the difficulties that SPRING businesses are having in reaching the poorest. For instance, Fightback report difficulties in reaching those in the lower income brackets as this would mean reducing the cost of their product significantly for these users, and there being no business incentive to do this (as it would then be more difficult to charge a higher price to richer users). The report<text:s/>suggests that SPRING might improve its reach of vulnerable girls by targeting rural areas, or businesses with a product mix that appeals to this market. However, SPRING note that they are finding it difficult enough to find businesses that meet SPRING existing requirements, so other conditions might prove a step too far.<text:s/></text:p>
      <text:p text:style-name="P430"/>
      <text:p text:style-name="P431">Again there are concerns about the difficulty of scoring well against this indicator (see figure 3 below). This is another indicator from which there is no absolute minimum threshold. Therefore, many firms are achieving a positive result despite having a reached a low number of girls, given that their baseline was zero. For this reason this output was considered to have scored an A as opposed to an A+. SPRING contested this score given that it only slightly underperformed last year – for which it received an A+ - but after considering all the information on girls reached by business, an A is deemed more appropriate. Donors should consider whether a minimum value would make this a more meaningful indicator. <text:s/></text:p>
      <text:p text:style-name="P432"><text:span text:style-name="T433"><draw:frame draw:style-name="a0" draw:name="Picture 1" text:anchor-type="as-char" svg:x="0in" svg:y="0in" svg:width="6.77917in" svg:height="6.51181in" style:rel-width="scale" style:rel-height="scale"><draw:image xlink:href="media/image1.emf" xlink:type="simple" xlink:show="embed" xlink:actuate="onLoad"/><svg:title/><svg:desc/></draw:frame></text:span></text:p>
      <text:p text:style-name="P434"/>
      <text:p text:style-name="P435">Summary of responses to issues raised in previous annual reviews (where relevant) <text:s/></text:p>
      <text:p text:style-name="P436"/>
      <text:p text:style-name="P437">In the previous annual review the recommendations focused on issues of sustainability and whether SPRING businesses were able to target adolescent girls beyond the life of SPRING. In response to this, the M&amp;E partner committed to conducting Key Informant Interviews (KIIs) with SPRING businesses 1 year after the completion of each cohort. At the time of writing, interviews had been conducted with 16 out<text:s/>of the 18 Cohort 1 businesses, however the Business Performance Evaluation Report had not been available to DFID. Going forward these processes should be aligned.<text:s/></text:p>
      <text:p text:style-name="P438"/>
      <text:p text:style-name="P439">Recommendations<text:tab/></text:p>
      <text:p text:style-name="P440"/>
      <text:list text:style-name="LFO5" text:continue-numbering="true">
        <text:list-item>
          <text:p text:style-name="P441">When planning for Cohort 3, the evaluation team should review the tools<text:s/>used and asses if anything further could be done to better understand the sustainability of SPRING prototypes overtime.<text:s/></text:p>
        </text:list-item>
      </text:list>
      <text:p text:style-name="P442"/>
      <text:list text:style-name="LFO5" text:continue-numbering="true">
        <text:list-item>
          <text:p text:style-name="P443">To encourage strong performance by country managers, SPRING should report on the cost per beneficiary by country.<text:s/></text:p>
        </text:list-item>
      </text:list>
      <text:p text:style-name="P444"/>
      <text:list text:style-name="LFO5" text:continue-numbering="true">
        <text:list-item>
          <text:p text:style-name="P445">To reflect that it<text:s/>is much more difficult to provide adolescent girls with access to work in supply chains or provide access to physical assets than provide them with one-off training or a non-durable good, cost per beneficiary should be split by type of end user.<text:s/></text:p>
        </text:list-item>
      </text:list>
      <text:p text:style-name="P446"/>
      <text:list text:style-name="LFO5" text:continue-numbering="true">
        <text:list-item>
          <text:p text:style-name="P447">An<text:s/>absolute minimum threshold should be set for increasing sales by 20%. This number should take into account the level of grant resources that have gone to support this business.<text:s/></text:p>
        </text:list-item>
      </text:list>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Output Title<text:s/></text:p>
          </table:table-cell>
          <table:table-cell table:style-name="TableCell509" table:number-columns-spanned="4">
            <text:p text:style-name="P510">SPRING<text:s/>grantees improve their investor-readiness</text:p>
          </table:table-cell>
          <table:covered-table-cell/>
          <table:covered-table-cell/>
          <table:covered-table-cell/>
        </table:table-row>
        <table:table-row table:style-name="TableRow511">
          <table:table-cell table:style-name="TableCell512" table:number-columns-spanned="2">
            <text:p text:style-name="P513">Output number per LF</text:p>
          </table:table-cell>
          <table:covered-table-cell/>
          <table:table-cell table:style-name="TableCell514">
            <text:p text:style-name="P515">2</text:p>
          </table:table-cell>
          <table:table-cell table:style-name="TableCell516">
            <text:p text:style-name="Normal"><text:span text:style-name="T517">Output Score<text:s/></text:span></text:p>
          </table:table-cell>
          <table:table-cell table:style-name="TableCell518">
            <text:p text:style-name="P519">A+</text:p>
          </table:table-cell>
        </table:table-row>
        <table:table-row table:style-name="TableRow520">
          <table:table-cell table:style-name="TableCell521" table:number-columns-spanned="2">
            <text:p text:style-name="Normal"><text:span text:style-name="T522">Risk: <text:s/></text:span></text:p>
          </table:table-cell>
          <table:covered-table-cell/>
          <table:table-cell table:style-name="TableCell523">
            <text:p text:style-name="P524">Moderate</text:p>
          </table:table-cell>
          <table:table-cell table:style-name="TableCell525">
            <text:p text:style-name="P526">Impact weighting (%):</text:p>
          </table:table-cell>
          <table:table-cell table:style-name="TableCell527">
            <text:p text:style-name="P528">20%</text:p>
          </table:table-cell>
        </table:table-row>
        <table:table-row table:style-name="TableRow529">
          <table:table-cell table:style-name="TableCell530" table:number-columns-spanned="2">
            <text:p text:style-name="Normal"><text:span text:style-name="T531">Risk revised since last AR?<text:s/></text:span></text:p>
          </table:table-cell>
          <table:covered-table-cell/>
          <table:table-cell table:style-name="TableCell532">
            <text:p text:style-name="P533">N<text:s/></text:p>
          </table:table-cell>
          <table:table-cell table:style-name="TableCell534">
            <text:p text:style-name="P535">Impact weighting % revised since last AR?<text:s/></text:p>
          </table:table-cell>
          <table:table-cell table:style-name="TableCell536">
            <text:p text:style-name="P537">-5%</text:p>
            <text:p text:style-name="P538"/>
          </table:table-cell>
        </table:table-row>
      </table:table>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Indicator(s)</text:p>
          </table:table-cell>
          <table:table-cell table:style-name="TableCell548">
            <text:p text:style-name="P549">Milestones</text:p>
          </table:table-cell>
          <table:table-cell table:style-name="TableCell550">
            <text:p text:style-name="P551">Progress<text:s/></text:p>
          </table:table-cell>
        </table:table-row>
        <table:table-row table:style-name="TableRow552">
          <table:table-cell table:style-name="TableCell553">
            <text:p text:style-name="Normal"><text:span text:style-name="T554">2.1 Number</text:span><text:span text:style-name="T555"><text:s/>(%) of grantees who have improved their investor readiness.</text:span></text:p>
            <text:p text:style-name="P556"/>
            <text:p text:style-name="P557"/>
            <text:p text:style-name="P558"/>
          </table:table-cell>
          <table:table-cell table:style-name="TableCell559">
            <text:p text:style-name="P560">9</text:p>
          </table:table-cell>
          <table:table-cell table:style-name="TableCell561">
            <text:p text:style-name="P562">13</text:p>
          </table:table-cell>
        </table:table-row>
      </table:table>
      <text:p text:style-name="P563"/>
      <text:p text:style-name="P564">Key Points</text:p>
      <text:p text:style-name="P565"/>
      <text:p text:style-name="P566">This output relates to the outcome “Number of grantees that attract external investment attributable to participation in SPRING.”<text:s/></text:p>
      <text:p text:style-name="P567"/>
      <text:p text:style-name="P568">As informed by recommendation’s from<text:s/>SPRING’s Annual Review last year, they have redesigned the way they deliver investment readiness for Cohort 2 to be more structured and targeted to the subset of businesses who were seeking investment and deemed investment-worthy by their Investment Director. This has enabled SPRING to allocate resources more effectively towards stronger potential ventures as identified by their investment readiness diagnostic. Support has included:</text:p>
      <text:p text:style-name="P569"/>
      <text:list text:style-name="LFO6" text:continue-numbering="true">
        <text:list-item>
          <text:p text:style-name="P570">Comprehensive investment readiness training through online access to Duke<text:s/>University’s CASE Business School capital raising course</text:p>
        </text:list-item>
        <text:list-item>
          <text:p text:style-name="P571">Advice and coaching from Investment Director</text:p>
        </text:list-item>
        <text:list-item>
          <text:p text:style-name="P572">1:1 Regional support in South Asia from our Regional Investment Advisor</text:p>
        </text:list-item>
        <text:list-item>
          <text:p text:style-name="P573">Support with financial modelling by Regional Investment Advisor, Deutsche Bank, and independent mentors</text:p>
        </text:list-item>
        <text:list-item>
          <text:p text:style-name="P574">Production of Executive Summary and/or Investment Prospectus – content and design</text:p>
        </text:list-item>
        <text:list-item>
          <text:p text:style-name="P575">Production and design of pitch decks</text:p>
        </text:list-item>
        <text:list-item>
          <text:p text:style-name="P576">Professional headshots taken at boot camp (Cohort 3 onwards)</text:p>
        </text:list-item>
      </text:list>
      <text:p text:style-name="P577"/>
      <text:p text:style-name="P578">In this support SPRING have also decided that they will move away from unreliable volunteer support and towards a paid-for investment readiness support model. This has been well justified and it is welcomed that SPRING haven’t risked overall business performance against the incentive of scoring highly on output indicator 4.2.<text:s/></text:p>
      <text:p text:style-name="P579"/>
      <text:p text:style-name="P580"><text:span text:style-name="T581">The SPRING team has also decided for future cohorts, they will move this one step further, and aim to find more mature</text:span><text:span text:style-name="T582"><text:note text:note-class="footnote" text:id="_ftn0"><text:note-citation>1</text:note-citation><text:note-body><text:p text:style-name="FootnoteText"><text:s/>A ‘mature firm’ is a company that is well-established in an industry, with a well-known product and loyal customer following. Businesses are usually thought of going through between four to eight phases e.g. idea<text:span text:style-name="T583"></text:span>emerging<text:span text:style-name="T584"></text:span>growing<text:span text:style-name="T585"></text:span>expanding<text:span text:style-name="T586"></text:span>mature<text:span text:style-name="T587"></text:span>declining.<text:s/></text:p></text:note-body></text:note></text:span><text:span text:style-name="T588"><text:s/>businesses. While this makes it more likely that businesses will be sustainable in the long-run, it does raise</text:span><text:span text:style-name="T589"><text:s/>questions about the additionality of SPRING’s investments in these firms and of how much large businesses are suited to the ‘hands-on’ SPRING approach.<text:s/></text:span></text:p>
      <text:p text:style-name="P590"/>
      <text:p text:style-name="P591">The countries in which SPRING operates was directed by donors as opposed to any specific analysis on<text:s/>the ‘investment readiness’ of the local market, and since operations began it has become clear to the SPRING team that investors in the South Asian markets are limited. For future programmes, donors should consider the costs of determining a programmes geographic focus and conduct greater market research prior to such decisions.<text:s/></text:p>
      <text:p text:style-name="P592"/>
      <text:p text:style-name="P593">The suggestion to focus on more mature businesses were also made as part of last year’s Programme Performance Evaluation (PPE), in which businesses are asked to provide feedback on different aspects of SPRING support, including investment readiness. Unfortunately these results are not reported back in time for the Annual Review and this impacts DFID’s overall assessment against this indicator. <text:s/></text:p>
      <text:p text:style-name="P594"/>
      <text:p text:style-name="P595">What is available to DFID however,<text:s/>is the End of Cohort survey, in which businesses were asked to report their satisfaction with various aspects of SPRING support. Out of the 17 Cohort 2 businesses who responded, 7 responded that they were ‘very satisfied’, 9 responded that they were ‘satisfied’, and only 1 reported being ‘unsatisfied’ with the Investment Readiness support. 6 businesses ‘strongly agreed’ and 8 ‘agreed’ that SPRING had helped to improve their investment readiness, while the remaining 3 respondents did not agree.<text:s/></text:p>
      <text:p text:style-name="P596"/>
      <text:p text:style-name="P597">It is worth<text:s/>noting that four of the businesses did not launch prototypes, and therefore would not have received Investment Readiness support. This is in keeping with the decision to allocate resources to businesses that are most likely to effectively make use of the<text:s/>support, as opposed to providing equal support to all businesses.</text:p>
      <text:p text:style-name="P598"/>
      <text:p text:style-name="P599">Summary of responses to issues raised in previous annual reviews (where relevant) <text:s/></text:p>
      <text:p text:style-name="P600"/>
      <text:p text:style-name="P601">Based on learning from the previous Annual Review, the IP have made extensive changes to the way that<text:s/>they approach investment readiness, most notably providing the support later in the cohort to allow businesses to first develop and refine their prototype before focusing on investment readiness.<text:s/></text:p>
      <text:p text:style-name="P602"/>
      <text:p text:style-name="P603">Recommendations</text:p>
      <text:p text:style-name="P604"/>
      <text:list text:style-name="LFO7" text:continue-numbering="true">
        <text:list-item>
          <text:p text:style-name="P605"><text:span text:style-name="T606">The Implementing Partner should provide t</text:span><text:span text:style-name="T607">he checklist and criteria used to assess investor readiness and the criteria to decide whether businesses are seeking external capital. The<text:s/></text:span><text:span text:style-name="T608">Implementing Partner<text:s/></text:span><text:span text:style-name="T609">should include investment readiness checkpoints in the grant agreements.</text:span></text:p>
        </text:list-item>
      </text:list>
      <text:p text:style-name="P610"/>
      <text:list text:style-name="LFO7" text:continue-numbering="true">
        <text:list-item>
          <text:p text:style-name="P611">As part of SPRING’s new focus on providing a minimum viable products, they should consider developing strategies that differentiate on whether the product is likely to be commercially sustainable or whether it will require government, donor or other forms of grant financing.</text:p>
        </text:list-item>
      </text:list>
      <text:p text:style-name="P612"/>
      <text:list text:style-name="LFO7" text:continue-numbering="true">
        <text:list-item>
          <text:p text:style-name="P613">If SPRING is to target more mature businesses, it should provide strong rationale of the additionality that their support provides for these firms.</text:p>
        </text:list-item>
      </text:list>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Output Title<text:s/></text:p>
          </table:table-cell>
          <table:table-cell table:style-name="TableCell624" table:number-columns-spanned="4">
            <text:p text:style-name="Normal"><text:span text:style-name="T625">Grantees benefit from Human Centred Design (HCD</text:span><text:span text:style-name="T626"><text:note text:note-class="footnote" text:id="_ftn1"><text:note-citation>2</text:note-citation><text:note-body><text:p text:style-name="FootnoteText"><text:s/>Human-centred design (HCD) is a design and<text:s/>management framework that develops solutions to problems by involving the human perspective in all steps of the problem-solving process. Human involvement typically takes place in observing the problem within context, brainstorming, conceptualising, developing and implementing the solution.<text:s/></text:p></text:note-body></text:note></text:span><text:span text:style-name="T627">) and other forms of SPRING TA to improve business viability and develop products and services benefiting girls</text:span></text:p>
          </table:table-cell>
          <table:covered-table-cell/>
          <table:covered-table-cell/>
          <table:covered-table-cell/>
        </table:table-row>
        <table:table-row table:style-name="TableRow628">
          <table:table-cell table:style-name="TableCell629" table:number-columns-spanned="2">
            <text:p text:style-name="P630">Output number per LF</text:p>
          </table:table-cell>
          <table:covered-table-cell/>
          <table:table-cell table:style-name="TableCell631">
            <text:p text:style-name="P632">3</text:p>
          </table:table-cell>
          <table:table-cell table:style-name="TableCell633">
            <text:p text:style-name="Normal"><text:span text:style-name="T634">Output Score<text:s/></text:span></text:p>
          </table:table-cell>
          <table:table-cell table:style-name="TableCell635">
            <text:p text:style-name="P636">A</text:p>
          </table:table-cell>
        </table:table-row>
        <table:table-row table:style-name="TableRow637">
          <table:table-cell table:style-name="TableCell638" table:number-columns-spanned="2">
            <text:p text:style-name="Normal"><text:span text:style-name="T639">Risk: <text:s/></text:span></text:p>
          </table:table-cell>
          <table:covered-table-cell/>
          <table:table-cell table:style-name="TableCell640">
            <text:p text:style-name="P641">Moderate<text:s/></text:p>
          </table:table-cell>
          <table:table-cell table:style-name="TableCell642">
            <text:p text:style-name="P643">Impact weighting (%):</text:p>
          </table:table-cell>
          <table:table-cell table:style-name="TableCell644">
            <text:p text:style-name="P645">25%</text:p>
          </table:table-cell>
        </table:table-row>
        <table:table-row table:style-name="TableRow646">
          <table:table-cell table:style-name="TableCell647" table:number-columns-spanned="2">
            <text:p text:style-name="Normal"><text:span text:style-name="T648">Risk revised since<text:s/></text:span><text:span text:style-name="T649">last AR?<text:s/></text:span></text:p>
          </table:table-cell>
          <table:covered-table-cell/>
          <table:table-cell table:style-name="TableCell650">
            <text:p text:style-name="P651">N</text:p>
          </table:table-cell>
          <table:table-cell table:style-name="TableCell652">
            <text:p text:style-name="P653">Impact weighting % revised since last AR?<text:s/></text:p>
          </table:table-cell>
          <table:table-cell table:style-name="TableCell654">
            <text:p text:style-name="P655">-5%</text:p>
          </table:table-cell>
        </table:table-row>
      </table:table>
      <text:p text:style-name="P656"/>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Indicator(s)</text:p>
          </table:table-cell>
          <table:table-cell table:style-name="TableCell665">
            <text:p text:style-name="P666">Milestones</text:p>
          </table:table-cell>
          <table:table-cell table:style-name="TableCell667">
            <text:p text:style-name="P668">Progress<text:s/></text:p>
          </table:table-cell>
        </table:table-row>
        <table:table-row table:style-name="TableRow669">
          <table:table-cell table:style-name="TableCell670">
            <text:p text:style-name="Normal"><text:span text:style-name="T671">3.1 Cumulative number (% in brackets) of supported businesses who report satisfaction with the HCD and other technical assistance provided through SPRING.</text:span></text:p>
          </table:table-cell>
          <table:table-cell table:style-name="TableCell672">
            <text:p text:style-name="Normal"><text:span text:style-name="T673">29<text:s/></text:span><text:span text:style-name="T674">(89% in C1, 70% in C2)</text:span></text:p>
          </table:table-cell>
          <table:table-cell table:style-name="TableCell675">
            <text:p text:style-name="Normal"><text:span text:style-name="T676">32 (89% in C1 and 88% in C2)</text:span></text:p>
          </table:table-cell>
        </table:table-row>
        <table:table-row table:style-name="TableRow677">
          <table:table-cell table:style-name="TableCell678">
            <text:p text:style-name="Normal"><text:span text:style-name="T679">3.2 Cumulative number (% in brackets) of SPRING-supported businesses who use HCD to refine their business model, product or service to meet the needs of target girls.</text:span></text:p>
          </table:table-cell>
          <table:table-cell table:style-name="TableCell680">
            <text:p text:style-name="Normal"><text:span text:style-name="T681">30 (89% in C1, 75% in C2)</text:span></text:p>
          </table:table-cell>
          <table:table-cell table:style-name="TableCell682">
            <text:p text:style-name="Normal"><text:span text:style-name="T683">30 (89% in</text:span><text:span text:style-name="T684"><text:s/>C1, 78% in C2)</text:span></text:p>
          </table:table-cell>
        </table:table-row>
      </table:table>
      <text:p text:style-name="P685">Key Points</text:p>
      <text:p text:style-name="P686"/>
      <text:p text:style-name="P687">In cohort 2, improving HCD and technical outputs, especially at the boot camps, were a key learning from cohort 1. Cohort 3 evaluation data is not yet available.</text:p>
      <text:p text:style-name="P688"/>
      <text:p text:style-name="P689"><text:span text:style-name="T690">Output Indicator 3.1</text:span><text:span text:style-name="T691">: Despite being a more diverse – and<text:s/></text:span><text:span text:style-name="T692">therefore challenging cohort - survey responses collected during Cohort 2 at boot camp and end of cohort events suggest that the majority of businesses were satisfied with HCD and other technical assistance provided through SPRING. Most of the companies ha</text:span><text:span text:style-name="T693">ve made at least some changes to their prototype since the end of Cohort, and are using HCD to do so.<text:s/></text:span></text:p>
      <text:p text:style-name="P694"/>
      <text:p text:style-name="P695">At least one business reported that the programme should be designed differently to suit the needs of large corporations and this has reinforced some factors that SPRING had already considered critical in determining success in this indicator: i) no matter the size of the company, the business needs to demonstrate commitment; and ii) the company needs to have a product or service in the market with users.<text:s/>This means that going forward SPRING will focus on getting participants that are senior enough to make changes.</text:p>
      <text:p text:style-name="P696"/>
      <text:p text:style-name="P697">Within HCD, businesses reported the greatest satisfaction with ‘Understanding of Girls and Impact’ and ‘Human Centred Design’. Feedback from cohort 2 again raised some concerns about the research support element and SPRING have also questioned its relevance to the annual review process.<text:s/></text:p>
      <text:p text:style-name="P698"/>
      <text:p text:style-name="P699"><text:span text:style-name="T700">The area in which they were the least satisfied was in research support. If all aspects of the above are<text:s/></text:span><text:span text:style-name="T701">weighed equally, the average rating of satisfaction is 3.47, ranking as ‘Satisfied’</text:span><text:span text:style-name="T702"><text:note text:note-class="footnote" text:id="_ftn2"><text:note-citation>3</text:note-citation><text:note-body><text:p text:style-name="FootnoteText"><text:s/>This includes all six categories listed above. Very Satisfied = 4; Satisfied = 3; Unsatisfied = 2; Very Unsatisfied = 1</text:p></text:note-body></text:note></text:span><text:span text:style-name="T703">.</text:span></text:p>
      <text:p text:style-name="P704"/>
      <text:p text:style-name="P705">SPRING have been responsive to this feedback, and implemented significant changes for Cohort 3, including closely involving the research firm in boot camp activities to plan and design tailored research for each business, and the businesses themselves having much closer involvement in the design of the<text:s/>research itself. Feedback from cohort 3 businesses has not yet been gathered, and so it is not yet clear from evaluation data whether these changes have improved the overall satisfaction with the research. The independent evaluation will probe this further when collecting data for the cohort 3 Programme Performance Evaluation.</text:p>
      <text:p text:style-name="P706"/>
      <text:p text:style-name="P707"><text:span text:style-name="T708">Output Indicator 3.2</text:span><text:span text:style-name="T709">: The HCD process studies a product’s end users and encourages businesses to iterate or refine their product accordingly. SPRING redesigned this component for co</text:span><text:span text:style-name="T710">hort 2 to make it a universal requirement and this was conducted by training local research moderators on the fuse HCD approach. Most of the businesses used HCD to refine their business model and for those that didn’t this was due largely to the aforementi</text:span><text:span text:style-name="T711">oned problem of a lack of buy-in from senior management.<text:s/></text:span></text:p>
      <text:p text:style-name="P712"/>
      <text:p text:style-name="P713">SPRING make a point about building local capacity for SPRING’s legacy, but this may risk other elements of SPRING’s long-term impact as each businesses’ ability to produce actionable insights depended on the strength and insight of his or her moderator. It is welcomed that for Cohorts 3 and 4 SPRING will involve the moderators earlier on in the process, but there should be a strong consideration on how it can verify that moderators have reached a minimum-required standard before potentially jeopardising the businesses experience of SPRING.<text:s/></text:p>
      <text:p text:style-name="P714"/>
      <text:p text:style-name="P715">Recommendations</text:p>
      <text:p text:style-name="P716"/>
      <text:list text:style-name="LFO8" text:continue-numbering="true">
        <text:list-item>
          <text:p text:style-name="P717"><text:span text:style-name="T718">Feedback from cohort 3 businesses about the research support during boot camps should be integrated in cohort 4 boot camps.</text:span></text:p>
        </text:list-item>
      </text:list>
      <text:p text:style-name="P719"/>
      <text:list text:style-name="LFO8" text:continue-numbering="true">
        <text:list-item>
          <text:p text:style-name="P720">Feedback from<text:s/>businesses who did not apply HCD research findings to their prototypes could be used to tailor input better and make a better case for HCD-implementation.</text:p>
        </text:list-item>
      </text:list>
      <text:p text:style-name="P721"/>
      <text:list text:style-name="LFO8" text:continue-numbering="true">
        <text:list-item>
          <text:p text:style-name="P722">A businesses overall sustainability should take priority over training moderators for the future. Where a local moderator does not meet a minimum-standard, SPRING should find alternative support.</text:p>
        </text:list-item>
      </text:list>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Output Title<text:s/></text:p>
          </table:table-cell>
          <table:table-cell table:style-name="TableCell733" table:number-columns-spanned="4">
            <text:p text:style-name="P734">Market stimulation for products and services benefitting adolescent girls.</text:p>
          </table:table-cell>
          <table:covered-table-cell/>
          <table:covered-table-cell/>
          <table:covered-table-cell/>
        </table:table-row>
        <table:table-row table:style-name="TableRow735">
          <table:table-cell table:style-name="TableCell736" table:number-columns-spanned="2">
            <text:p text:style-name="P737">Output number per LF</text:p>
          </table:table-cell>
          <table:covered-table-cell/>
          <table:table-cell table:style-name="TableCell738">
            <text:p text:style-name="P739">4</text:p>
          </table:table-cell>
          <table:table-cell table:style-name="TableCell740">
            <text:p text:style-name="Normal"><text:span text:style-name="T741">Output Score<text:s/></text:span></text:p>
          </table:table-cell>
          <table:table-cell table:style-name="TableCell742">
            <text:p text:style-name="P743">A+</text:p>
          </table:table-cell>
        </table:table-row>
        <table:table-row table:style-name="TableRow744">
          <table:table-cell table:style-name="TableCell745" table:number-columns-spanned="2">
            <text:p text:style-name="Normal"><text:span text:style-name="T746">Risk: <text:s/></text:span></text:p>
          </table:table-cell>
          <table:covered-table-cell/>
          <table:table-cell table:style-name="TableCell747">
            <text:p text:style-name="P748">Moderate</text:p>
          </table:table-cell>
          <table:table-cell table:style-name="TableCell749">
            <text:p text:style-name="P750">Impact<text:s/>weighting (%):</text:p>
          </table:table-cell>
          <table:table-cell table:style-name="TableCell751">
            <text:p text:style-name="P752">25%</text:p>
          </table:table-cell>
        </table:table-row>
        <table:table-row table:style-name="TableRow753">
          <table:table-cell table:style-name="TableCell754" table:number-columns-spanned="2">
            <text:p text:style-name="Normal"><text:span text:style-name="T755">Risk revised since last AR?<text:s/></text:span></text:p>
          </table:table-cell>
          <table:covered-table-cell/>
          <table:table-cell table:style-name="TableCell756">
            <text:p text:style-name="P757">Y</text:p>
          </table:table-cell>
          <table:table-cell table:style-name="TableCell758">
            <text:p text:style-name="P759">Impact weighting % revised since last AR?<text:s/></text:p>
          </table:table-cell>
          <table:table-cell table:style-name="TableCell760">
            <text:p text:style-name="P761">+10%</text:p>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Indicator(s)</text:p>
          </table:table-cell>
          <table:table-cell table:style-name="TableCell771">
            <text:p text:style-name="P772">Milestones</text:p>
          </table:table-cell>
          <table:table-cell table:style-name="TableCell773">
            <text:p text:style-name="P774">Progress<text:s/></text:p>
          </table:table-cell>
        </table:table-row>
        <table:table-row table:style-name="TableRow775">
          <table:table-cell table:style-name="TableCell776">
            <text:p text:style-name="P777">4.1 Number of communications products with evidence and/or lessons learned produced and disseminated by implementing<text:s/>partner<text:s/></text:p>
          </table:table-cell>
          <table:table-cell table:style-name="TableCell778">
            <text:p text:style-name="P779">13</text:p>
          </table:table-cell>
          <table:table-cell table:style-name="TableCell780">
            <text:p text:style-name="P781">18</text:p>
          </table:table-cell>
        </table:table-row>
        <table:table-row table:style-name="TableRow782">
          <table:table-cell table:style-name="TableCell783">
            <text:p text:style-name="P784">4.2 Cumulative amount of value-add (in-kind and cash) contributions raised by SPRING implementing partner<text:s/></text:p>
          </table:table-cell>
          <table:table-cell table:style-name="TableCell785">
            <text:p text:style-name="P786">£750,000</text:p>
          </table:table-cell>
          <table:table-cell table:style-name="TableCell787">
            <text:p text:style-name="P788"><text:span text:style-name="T789">£974,217</text:span></text:p>
          </table:table-cell>
        </table:table-row>
      </table:table>
      <text:p text:style-name="P790"/>
      <text:p text:style-name="P791"><text:span text:style-name="T792">Key Points</text:span></text:p>
      <text:p text:style-name="P793"/>
      <text:p text:style-name="P794">Output Indicator 4.1<text:s/></text:p>
      <text:p text:style-name="P795">Following last year’s Annual Review it was agreed that a broader definition of<text:s/>knowledge products would be given to encompass ‘stimulating the ecosystem’ i.e. a shift from producing stand-alone products to leveraging opportunities communicate more broadly to different audiences. This has meant that SPRING have presented in a number of events to stimulate the ecosystem for investing in adolescent girls.<text:s/></text:p>
      <text:p text:style-name="P796"/>
      <text:p text:style-name="P797">SPRING’s own Annual Report suggests that they have produced a vast amount of knowledge through their work but are struggling to translate these reports into digestible knowledge that<text:s/>can be universally applicable to a broad set of external audiences. One might question how achievable this is: for instance it is unlikely that one product can both raise wider awareness and provide lessons learnt from the donor community. Therefore going<text:s/>forward SPRING should look at breaking up its communications strategy into a set of targets which target a more specific audience and the logframe reflects this through more specific results.<text:s/></text:p>
      <text:p text:style-name="P798"/>
      <text:p text:style-name="P799">Output Indicator 4.2:<text:s/></text:p>
      <text:p text:style-name="P800">SPRING have comfortably achieved the<text:s/>target for this indicator. The £974,217 figure is vastly dominated by the successful partnership that SPRING has with Hogan Lovells (£683,505 in pro-bono support). Hogan-Lovells have been critical in supporting SPRING’s due diligence in foreign markets, by<text:s/>providing regional legal support on a pro-bono basis. The businesses have benefitted from bespoke pro bono advice including intellectual property, corporate structuring, foreign investment etc.<text:s/></text:p>
      <text:p text:style-name="P801"/>
      <text:p text:style-name="P802">The remaining ~£300,000 has been through support by Deutsche Bank (on building financial models and forecasting), Anne Sjoberg (on sales); The Yard Creative (on design); PwC India (on intellectual property); and The Guardian (on sales).<text:s/></text:p>
      <text:p text:style-name="P803"/>
      <text:p text:style-name="P804">The M&amp;E partner is responsible for verifying value-add, but not all contributions have been verified at the time of writing this annual review. To date, £688,791 has been verified and it is not anticipated that the final verification of the amount raised to date will alter significantly from that which has been reported. We are therefore confident that the IP have successfully met this logframe target.<text:s/></text:p>
      <text:p text:style-name="P805"/>
      <text:p text:style-name="P806">Summary of responses to issues raised in previous annual reviews (where relevant) <text:s/></text:p>
      <text:p text:style-name="P807"/>
      <text:p text:style-name="P808">As per the recommendation from the previous Annual Review, the indicator related to the number<text:s/>of applications received has been removed following the Logframe and TOC review meeting in December 2016.<text:s/></text:p>
      <text:p text:style-name="P809"/>
      <text:p text:style-name="P810">Recommendations</text:p>
      <text:p text:style-name="P811"/>
      <text:list text:style-name="LFO9" text:continue-numbering="true">
        <text:list-item>
          <text:p text:style-name="P812">Donors should support SPRING in translating their insights into digestible knowledge products. It appears unlikely that these products will suit the needs of both the donor community and the wider populace: therefore, there should be strong consideration of splitting outcome indicator 4.1 into more specific targets.</text:p>
        </text:list-item>
      </text:list>
      <text:p text:style-name="P813"/>
      <text:h text:style-name="P814" text:outline-level="2"><text:span text:style-name="T815">D: VALUE FOR MONEY &amp; FINANCIAL PERFORMANCE<text:s/></text:span><text:span text:style-name="T816"><text:s/></text:span></text:h>
      <text:p text:style-name="P817"/>
      <text:p text:style-name="P818">Key cost drivers and<text:s/>performance<text:s/></text:p>
      <text:p text:style-name="P819"/>
      <text:p text:style-name="P820"><text:span text:style-name="T821">As of 31</text:span><text:span text:style-name="T822">st</text:span><text:span text:style-name="T823"><text:s/>October 2017 the programme has spent £8,344,105 of the total budget. This represents a 35% rise on spending as reporting in the last annual review. The increase in spending reflects the increase in programme activities over the las</text:span><text:span text:style-name="T824">t year.<text:s/></text:span></text:p>
      <text:p text:style-name="P825"/>
      <text:p text:style-name="P826"><text:span text:style-name="T827">Of the pending to date, £2,664,879 has come from personnel fees (excluding fuseproject). The key cost driver of the programme to date has been project expenses representing £4,661,409 of the total spend to date.<text:s/></text:span></text:p>
      <text:p text:style-name="P828"/>
      <text:p text:style-name="P829">VfM performance compared to the<text:s/>original VfM proposition in the business case<text:s/></text:p>
      <text:p text:style-name="P830"/>
      <text:p text:style-name="P831"><text:span text:style-name="T832">Due to the early stage of the programme most of the VfM information available is on the<text:s/></text:span><text:span text:style-name="T833">economy</text:span><text:span text:style-name="T834"><text:s/></text:span><text:span text:style-name="T835">level,</text:span></text:p>
      <text:p text:style-name="P836">with some data available at the efficiency level and no data yet available at the effectiveness level.<text:s/></text:p>
      <text:p text:style-name="P837"/>
      <text:p text:style-name="P838"><text:span text:style-name="T839">Economy<text:s/></text:span><text:span text:style-name="T840">(minimising input cost)</text:span></text:p>
      <text:p text:style-name="P841"/>
      <text:p text:style-name="P842">1. Contributions raised by SPRING through in-kind equivalent conditions £967,298 (in GBP)</text:p>
      <text:p text:style-name="P843"/>
      <text:p text:style-name="P844">This is addressed under output indicator 4.2<text:s/></text:p>
      <text:p text:style-name="P845"/>
      <text:p text:style-name="P846">2. Cumulative cost savings £104,513.58 (in GBP)</text:p>
      <text:p text:style-name="P847"/>
      <text:p text:style-name="P848">This indicator provides a measure of<text:s/>the total amount of money saved through negotiated savings from time and resources. The team have demonstrated both a strong willingness and ability to perform well on this metric and should serve as a good example to other DFID programmes of the savings<text:s/>that can be achieved for the taxpayer if programmes are designed to include such an incentive.<text:s/></text:p>
      <text:p text:style-name="P849"/>
      <text:p text:style-name="P850">Efficiency (conversion of inputs to outputs)<text:s/></text:p>
      <text:p text:style-name="P851"/>
      <text:p text:style-name="P852">1. Percentage (%) of milestone deliverables met on time<text:s/></text:p>
      <text:p text:style-name="P853"/>
      <text:p text:style-name="P854">To date, the programme has delivered 100% of its milestones on time. This has been achieved for another year running.</text:p>
      <text:p text:style-name="P855"/>
      <text:p text:style-name="P856">2. Management costs as % of total costs<text:s/></text:p>
      <text:p text:style-name="P857"/>
      <text:p text:style-name="P858">Last year management costs stood at 9% i.e. above the benchmark costs set at inception of 8%. However, this year this has declined to 7.18% in part due to the impressive negotiated rates achieved by SPRING e.g. through a reduction in rental costs. Also, the organisation is beginning to achieve economies of scale as they move into new cohorts with the fixed costs of the business becoming a lower share overall.<text:s/></text:p>
      <text:p text:style-name="P859"/>
      <text:p text:style-name="P860">Effectiveness<text:s/></text:p>
      <text:p text:style-name="P861"/>
      <text:p text:style-name="P862">1. Cost (in GBP) per business compared with value delivered per business services.<text:s/></text:p>
      <text:p text:style-name="P863"/>
      <text:p text:style-name="P864">This year SPRING achieved a cost of £17,456 per business against a market rate of £131,544. However, the value of this number and its relevance<text:s/>to the annual review should be questioned. At one end, SPRING was created as no similar business existed; and secondly, in a cohort of 14, it is hard to believe that a tender would not be possible below £1,841,616 (i.e. 14 lots of £131,544).</text:p>
      <text:p text:style-name="P865"/>
      <text:p text:style-name="P866">2. Cost (in GBP) per girl reached.<text:s/></text:p>
      <text:p text:style-name="P867"/>
      <text:p text:style-name="P868">SPRING has achieved an impressive reduction in cost per girl reached over the past 12 months, declining from £542 to £318. However, this needs to be put into perspective of the changes to output 1: it is a lot easier to reach beneficiaries through a purchase of a consumer product, or a one-off training module than by gaining access to physical assets or by taking part in a value-chain. Going forward, SPRING should break down these figures by the type of intervention, so that they can<text:s/>be compared against other DFID programmes.<text:s/></text:p>
      <text:p text:style-name="P869"/>
      <text:p text:style-name="P870">In addition to these, SPRING has begun to track a host of secondary indicators that can inform what VfM the programme offers.<text:s/></text:p>
      <text:p text:style-name="P871"/>
      <text:p text:style-name="P872">Assessment of whether the programme continues to represent value for money</text:p>
      <text:p text:style-name="P873"/>
      <text:p text:style-name="P874">From the evidence set out above, it is clear that this a cost conscious programme, with the team working hard to ensure that costs are minimised and that businesses are sustainable in the long-run, thereby reducing cost per beneficiary. However, as the data on business performance is not yet available and cost per beneficiary is not broken down by type of intervention it is too difficult to say whether or not this is a programme that – in itself – presents good VfM for DFID.<text:s/></text:p>
      <text:p text:style-name="P875"/>
      <text:p text:style-name="P876">Nevertheless, this programme should<text:s/>be able to establish key findings in what is a very underserved area (i.e. access to assets for girls). Donors should work with SPRING to ensure these findings are well documented and communicated with donors so that programming interventions in this area<text:s/>are more effective going forward.<text:s/></text:p>
      <text:p text:style-name="P877"/>
      <text:p text:style-name="P878">Quality of financial management<text:s/></text:p>
      <text:p text:style-name="P879"/>
      <text:p text:style-name="P880">Palladium maintains a best-practice variance tolerance benchmark between forecasting and actuals of 5%. In the 2014/2015 Annual Report SPRING set a long-term internal goal to reduce their variance tolerance to 2%, which they achieved for the financial year of 2015/2016 with an average variance of -0.84%. This year SPRING had an average variance of 8.86%. They achieved a sub-2% variance for 4 months and a sub-5% variance for 6 months of this reporting period.<text:s/></text:p>
      <text:p text:style-name="P881"/>
      <text:p text:style-name="P882">Palladium’s internal accounting systems were overhauled to increase accuracy of financial reporting. These systems were introduced on the 1st July 2016 and this transition led to a higher than 5% variance in July and August 2016 while the systems were being refined. SPRING also had a higher than 5% variance in February 2017, which was the result of the revised milestone schedule for Contract Amendment, a delayed supplier invoice.</text:p>
      <text:p text:style-name="P883">.</text:p>
      <text:p text:style-name="P884"/>
      <text:p text:style-name="P885"><text:span text:style-name="T886">E: RISK<text:s/></text:span></text:p>
      <text:p text:style-name="P887"/>
      <text:p text:style-name="P888">Overall risk rating: <text:s/>High</text:p>
      <text:p text:style-name="P889"/>
      <text:p text:style-name="P890">SPRING is a<text:s/>high risk programme. It has been explicitly designed to test assumptions and build evidence in an area where the evidence base is weak. The evidence on women’s ownership of assets is clear in terms of development benefits, but evidence on girls is not readily available. Moreover, using a private sector development approach to improve girls’ ownership of assets is a novel approach. Rigorous monitoring and evaluation, and continuous focus on research are critical to the success of this initiative, given the experimental nature of programme design and the weak evidence base on interventions that work at scale to increase girl’s access to assets. Risks have been identified at programme delivery, output and outcome level as detailed below.<text:s/></text:p>
      <text:p text:style-name="P891"/>
      <text:p text:style-name="P892">Overview of programme<text:s/>risk</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Risk</text:p>
            </table:table-cell>
            <table:table-cell table:style-name="TableCell903">
              <text:p text:style-name="P904">Gross Risk</text:p>
            </table:table-cell>
            <table:table-cell table:style-name="TableCell905">
              <text:p text:style-name="P906">Mitigating Action</text:p>
            </table:table-cell>
            <table:table-cell table:style-name="TableCell907">
              <text:p text:style-name="P908">Residual Risk</text:p>
            </table:table-cell>
            <table:table-cell table:style-name="TableCell909">
              <text:p text:style-name="P910">Owner</text:p>
            </table:table-cell>
          </table:table-row>
        </table:table-header-rows>
        <table:table-row table:style-name="TableRow911">
          <table:table-cell table:style-name="TableCell912" table:number-columns-spanned="5">
            <text:p text:style-name="P913">Category: External Context</text:p>
          </table:table-cell>
          <table:covered-table-cell/>
          <table:covered-table-cell/>
          <table:covered-table-cell/>
          <table:covered-table-cell/>
        </table:table-row>
        <table:table-row table:style-name="TableRow914">
          <table:table-cell table:style-name="TableCell915">
            <text:p text:style-name="P916">Security risks in countries of operation prevent programme from delivering objectives</text:p>
          </table:table-cell>
          <table:table-cell table:style-name="TableCell917">
            <text:p text:style-name="P918">Major</text:p>
          </table:table-cell>
          <table:table-cell table:style-name="TableCell919">
            <text:p text:style-name="P920"><text:span text:style-name="T921">Regular security reviews and training for staff and country managers for<text:s/></text:span><text:span text:style-name="T922">SPRING. <text:s/>DFID to regularly update team on changes to duty of care risk assessments. Revisit once including Myanmar in late 2017. The decision to relocate Cohort 3 from Kenya to Tanzania was due to the risk of post-election violence in Kenya.<text:s/></text:span></text:p>
          </table:table-cell>
          <table:table-cell table:style-name="TableCell923">
            <text:p text:style-name="P924">Moderate</text:p>
          </table:table-cell>
          <table:table-cell table:style-name="TableCell925">
            <text:p text:style-name="P926">Palladium</text:p>
          </table:table-cell>
        </table:table-row>
        <table:table-row table:style-name="TableRow927">
          <table:table-cell table:style-name="TableCell928">
            <text:p text:style-name="P929"><text:span text:style-name="T930">Macroeconomic risks – effect on grantee businesses and potential investors of domestic policy changes in target countries, exchange rate volatilities and policy changes in donor countries.</text:span></text:p>
          </table:table-cell>
          <table:table-cell table:style-name="TableCell931">
            <text:p text:style-name="P932">Moderate</text:p>
          </table:table-cell>
          <table:table-cell table:style-name="TableCell933">
            <text:p text:style-name="P934">Palladium will monitor these exogenous factors with<text:s/>the support of our Country Managers who have local intelligence in each country. They will identify opportunities to impact policy platforms to lobby for change as required.</text:p>
            <text:p text:style-name="P935"/>
          </table:table-cell>
          <table:table-cell table:style-name="TableCell936">
            <text:p text:style-name="P937">Moderate</text:p>
          </table:table-cell>
          <table:table-cell table:style-name="TableCell938">
            <text:p text:style-name="P939">Palladium</text:p>
          </table:table-cell>
        </table:table-row>
        <table:table-row table:style-name="TableRow940">
          <table:table-cell table:style-name="TableCell941" table:number-columns-spanned="5">
            <text:p text:style-name="P942">Category: Safeguarding</text:p>
          </table:table-cell>
          <table:covered-table-cell/>
          <table:covered-table-cell/>
          <table:covered-table-cell/>
          <table:covered-table-cell/>
        </table:table-row>
        <table:table-row table:style-name="TableRow943">
          <table:table-cell table:style-name="TableCell944">
            <text:p text:style-name="P945">Poor safeguarding of girls -<text:s/>Activities to directly engage adolescent girls in the programme are not implemented in a safe and appropriate way</text:p>
          </table:table-cell>
          <table:table-cell table:style-name="TableCell946">
            <text:p text:style-name="P947"/>
            <text:p text:style-name="P948">Severe</text:p>
          </table:table-cell>
          <table:table-cell table:style-name="TableCell949">
            <text:p text:style-name="P950"/>
            <text:p text:style-name="P951">Palladium have a Girls Safeguarding Advisor in place to oversee the implementation of the SPRING girls’ safeguarding policy including<text:s/>a Code of Conduct and a set of minimum standards to ensure that girls are kept safe. <text:s/>The Code of Conduct details a comprehensive set of policies, protocols, and reporting mechanisms which builds on Palladium’s global policy. Training to businesses is provided at Boot Camp prior to signing their Grant Agreements. Grantees are subject to the same requirements as staff, subcontractors and consultants as detailed above. In addition, Grantees are required to commit to developing and implementing a girl safeguarding plan which will enable their own business to avoid or reduce risk to girls from business operations, products, and services.</text:p>
            <text:p text:style-name="P952"/>
          </table:table-cell>
          <table:table-cell table:style-name="TableCell953">
            <text:p text:style-name="P954"><text:span text:style-name="T955">Moderate</text:span></text:p>
          </table:table-cell>
          <table:table-cell table:style-name="TableCell956">
            <text:p text:style-name="P957">Palladium</text:p>
          </table:table-cell>
        </table:table-row>
        <table:table-row table:style-name="TableRow958">
          <table:table-cell table:style-name="TableCell959" table:number-columns-spanned="5">
            <text:p text:style-name="P960">Category: Delivery<text:s/></text:p>
          </table:table-cell>
          <table:covered-table-cell/>
          <table:covered-table-cell/>
          <table:covered-table-cell/>
          <table:covered-table-cell/>
        </table:table-row>
        <table:table-row table:style-name="TableRow961">
          <table:table-cell table:style-name="TableCell962">
            <text:p text:style-name="P963">Grantee Businesses are unable to reach girls with low incomes in a commercially<text:s/>viable way and there is limited traction of new-market based approach to reaching girls</text:p>
          </table:table-cell>
          <table:table-cell table:style-name="TableCell964">
            <text:p text:style-name="P965">Severe</text:p>
          </table:table-cell>
          <table:table-cell table:style-name="TableCell966">
            <text:p text:style-name="P967">Businesses are selected on the basis of having a pro-poor impact product or service. The evaluation team will continue to record estimates on the number of girls<text:s/>reached by each business that are considered BoP to ensure the pro-poor aspect of SPRING is captured in Impact Evaluations. <text:s/>All SPRING research and technical assistance provide at Boot Camp, HCD research and throughout the programme focuses on testing commercially viable ways to reach girls. <text:s/></text:p>
            <text:p text:style-name="P968"/>
          </table:table-cell>
          <table:table-cell table:style-name="TableCell969">
            <text:p text:style-name="P970">Major<text:s/></text:p>
          </table:table-cell>
          <table:table-cell table:style-name="TableCell971">
            <text:p text:style-name="P972">n/a – this is an inherent risk of the programme’s experimental design. <text:s/></text:p>
          </table:table-cell>
        </table:table-row>
        <table:table-row table:style-name="TableRow973">
          <table:table-cell table:style-name="TableCell974">
            <text:p text:style-name="P975"/>
            <text:p text:style-name="P976">Not enough applicants of sufficient quality, <text:s/>lack of interest from potentially attractive ventures that do not see themselves as<text:s/>playing a role in girls’ economic empowerment</text:p>
          </table:table-cell>
          <table:table-cell table:style-name="TableCell977">
            <text:p text:style-name="P978">Major</text:p>
          </table:table-cell>
          <table:table-cell table:style-name="TableCell979">
            <text:p text:style-name="Normal"><text:span text:style-name="T980">For Cohort 2, the team undertook pro-active targeting and marketing of the grantees before and during the application process. <text:s/>A poor fit of SPRING offer to Bangladesh business environment combined with<text:s/></text:span><text:span text:style-name="T981">Nike considerations around RMG</text:span><text:span text:style-name="T982"><text:s/></text:span><text:span text:style-name="T983">from Bangladesh resulted in a lower number of businesses from that country being included in Cohort 2. For Cohort 3, the quality of pipeline shows this risk has been mitigated for East Africa. <text:s/>For cohort 4, including Myanmar</text:span><text:span text:style-name="T984">, we will continue a more targeted and effective approach. Country managers provide support as required to businesses to ensure high quality applications.</text:span></text:p>
          </table:table-cell>
          <table:table-cell table:style-name="TableCell985">
            <text:p text:style-name="P986">Minor</text:p>
          </table:table-cell>
          <table:table-cell table:style-name="TableCell987">
            <text:p text:style-name="P988">SPRING team</text:p>
          </table:table-cell>
        </table:table-row>
        <table:table-row table:style-name="TableRow989">
          <table:table-cell table:style-name="TableCell990">
            <text:p text:style-name="P991"><text:span text:style-name="T992">Grantee Business models are not commercially viable, or<text:s/></text:span><text:span text:style-name="T993">cannot attract sufficient<text:s/></text:span><text:span text:style-name="T994">investor interest in markets where investors are active</text:span></text:p>
          </table:table-cell>
          <table:table-cell table:style-name="TableCell995">
            <text:p text:style-name="P996">Severe</text:p>
          </table:table-cell>
          <table:table-cell table:style-name="TableCell997">
            <text:p text:style-name="P998"><text:span text:style-name="T999">Accelerator activities – boot camp, TA, mentors - are targeted at<text:s/></text:span><text:span text:style-name="T1000">enabling relevant businesses to be investment ready. For some earlier stage businesses, this journey will take longer due to ne</text:span><text:span text:style-name="T1001">ed to build capacity and generation of revenue. The Investment Director will be leading the investment process alongside the Country Managers and identifying the businesses to focus on for investment based on feasibility and readiness.</text:span></text:p>
          </table:table-cell>
          <table:table-cell table:style-name="TableCell1002">
            <text:p text:style-name="P1003">Major<text:s/></text:p>
          </table:table-cell>
          <table:table-cell table:style-name="TableCell1004">
            <text:p text:style-name="P1005">SPRING team<text:s/></text:p>
          </table:table-cell>
        </table:table-row>
        <table:table-row table:style-name="TableRow1006">
          <table:table-cell table:style-name="TableCell1007">
            <text:p text:style-name="P1008">Fundraising – failure to raise in-kind contributions from corporate partnerships to raise the full match funded amount required to deliver Cohort 4<text:s/></text:p>
          </table:table-cell>
          <table:table-cell table:style-name="TableCell1009">
            <text:p text:style-name="P1010"/>
            <text:p text:style-name="P1011">Major</text:p>
          </table:table-cell>
          <table:table-cell table:style-name="TableCell1012">
            <text:p text:style-name="P1013">A corporate partnerships manager is in place and strategy for corporate engagement has been<text:s/>developed. <text:s/></text:p>
            <text:p text:style-name="P1014">Many conversations with corporates already held and initial interest is clear for either operational support on the ground or through mentorship engagement. The team have met their fundraising target for 2016 and are on track to meet 2017 milestones. <text:s/></text:p>
          </table:table-cell>
          <table:table-cell table:style-name="TableCell1015">
            <text:p text:style-name="P1016">Minor</text:p>
          </table:table-cell>
          <table:table-cell table:style-name="TableCell1017">
            <text:p text:style-name="P1018">SPRING team<text:s/></text:p>
          </table:table-cell>
        </table:table-row>
        <table:table-row table:style-name="TableRow1019">
          <table:table-cell table:style-name="TableCell1020">
            <text:p text:style-name="P1021">Lack of mentors for businesses – quality and quantity<text:s/></text:p>
          </table:table-cell>
          <table:table-cell table:style-name="TableCell1022">
            <text:p text:style-name="P1023">Moderate</text:p>
          </table:table-cell>
          <table:table-cell table:style-name="TableCell1024">
            <text:p text:style-name="P1025">SPRING is revisiting their mentoring strategy based on feedback from entrepreneurs and mentors on time commitments. They are looking into other approaches such as<text:s/>sector-specific coaches and mentoring being part of the pro-bono support delivered through corporate partnerships.<text:s/></text:p>
          </table:table-cell>
          <table:table-cell table:style-name="TableCell1026">
            <text:p text:style-name="P1027">Moderate<text:s/></text:p>
          </table:table-cell>
          <table:table-cell table:style-name="TableCell1028">
            <text:p text:style-name="P1029">SPRING team<text:s/></text:p>
          </table:table-cell>
        </table:table-row>
        <table:table-row table:style-name="TableRow1030">
          <table:table-cell table:style-name="TableCell1031">
            <text:p text:style-name="P1032">Timeliness of delivery – delays in implementation<text:s/></text:p>
          </table:table-cell>
          <table:table-cell table:style-name="TableCell1033">
            <text:p text:style-name="P1034">Moderate</text:p>
          </table:table-cell>
          <table:table-cell table:style-name="TableCell1035">
            <text:p text:style-name="P1036">The programme is currently delivering to agreed<text:s/>timeframes as set out in programme ToRs. <text:s/>Timelines to be shared with all programme staff well in advance to facilitate planning. <text:s/></text:p>
          </table:table-cell>
          <table:table-cell table:style-name="TableCell1037">
            <text:p text:style-name="P1038">Minor<text:s/></text:p>
          </table:table-cell>
          <table:table-cell table:style-name="TableCell1039">
            <text:p text:style-name="P1040">Palladium</text:p>
          </table:table-cell>
        </table:table-row>
        <table:table-row table:style-name="TableRow1041">
          <table:table-cell table:style-name="TableCell1042">
            <text:p text:style-name="P1043">Lack of adequate communication budget, flexibility, or focus of SPRING at global level reduces effectiveness of outreach for the “ecosystem development” aspect of the programme.<text:s/></text:p>
          </table:table-cell>
          <table:table-cell table:style-name="TableCell1044">
            <text:p text:style-name="P1045">Major</text:p>
          </table:table-cell>
          <table:table-cell table:style-name="TableCell1046">
            <text:p text:style-name="P1047">Develop a clear and measurable strategy to build awareness of SPRING with relevant audiences within and beyond specific focus countries. <text:s/>SPRING and donors needs to agree a dissemination plan for knowledge products, DFID SRO to facilitate donor alignment and rapid turnaround on communications activities approach.<text:s/></text:p>
          </table:table-cell>
          <table:table-cell table:style-name="TableCell1048">
            <text:p text:style-name="P1049">Moderate</text:p>
          </table:table-cell>
          <table:table-cell table:style-name="TableCell1050">
            <text:p text:style-name="P1051">SPRING team</text:p>
          </table:table-cell>
        </table:table-row>
        <table:table-row table:style-name="TableRow1052">
          <table:table-cell table:style-name="TableCell1053" table:number-columns-spanned="5">
            <text:p text:style-name="P1054">Category: Operational<text:s/></text:p>
          </table:table-cell>
          <table:covered-table-cell/>
          <table:covered-table-cell/>
          <table:covered-table-cell/>
          <table:covered-table-cell/>
        </table:table-row>
        <table:table-row table:style-name="TableRow1055">
          <table:table-cell table:style-name="TableCell1056">
            <text:p text:style-name="P1057">DFID lacks admin and FLD resources to manage SPRING effectively</text:p>
          </table:table-cell>
          <table:table-cell table:style-name="TableCell1058">
            <text:p text:style-name="P1059">Severe</text:p>
          </table:table-cell>
          <table:table-cell table:style-name="TableCell1060">
            <text:p text:style-name="P1061">SPRING is now entering its fourth year of delivery and the time commitment required for detailed programme management is substantially reduced compared to earlier years. <text:s text:c="2"/></text:p>
          </table:table-cell>
          <table:table-cell table:style-name="TableCell1062">
            <text:p text:style-name="P1063"/>
            <text:p text:style-name="P1064">Moderate</text:p>
          </table:table-cell>
          <table:table-cell table:style-name="TableCell1065">
            <text:p text:style-name="P1066"/>
            <text:p text:style-name="P1067">EIGT team leader</text:p>
          </table:table-cell>
        </table:table-row>
        <table:table-row table:style-name="TableRow1068">
          <table:table-cell table:style-name="TableCell1069">
            <text:p text:style-name="P1070">Poor succession management and handovers with DFID<text:s/>staff turnover<text:s/></text:p>
          </table:table-cell>
          <table:table-cell table:style-name="TableCell1071">
            <text:p text:style-name="P1072">Major</text:p>
          </table:table-cell>
          <table:table-cell table:style-name="TableCell1073">
            <text:p text:style-name="P1074">DFID SRO will ensure the delivery plan is kept up to date and sufficiently detailed and the new programme manager is up to speed on the programme and all processes. EIGT team leader and GRD corporate team to ensure timely recruitment<text:s/>process in the case of staff turnover. <text:s text:c="2"/></text:p>
          </table:table-cell>
          <table:table-cell table:style-name="TableCell1075">
            <text:p text:style-name="P1076">Minor</text:p>
          </table:table-cell>
          <table:table-cell table:style-name="TableCell1077">
            <text:p text:style-name="P1078">DFID SRO</text:p>
          </table:table-cell>
        </table:table-row>
        <table:table-row table:style-name="TableRow1079">
          <table:table-cell table:style-name="TableCell1080">
            <text:p text:style-name="P1081">Inefficient use of programme resources, especially staff time, as a result of weak programme management</text:p>
          </table:table-cell>
          <table:table-cell table:style-name="TableCell1082">
            <text:p text:style-name="P1083">Moderate</text:p>
          </table:table-cell>
          <table:table-cell table:style-name="TableCell1084">
            <text:p text:style-name="P1085">The team have successfully completed a restructure in 2016, with a new team leader<text:s/>and team in London. <text:s/>The recruitment of country managers and regional coordinators across South Asia and East Africa is also complete. <text:s/>Strong programme management systems are in place.</text:p>
          </table:table-cell>
          <table:table-cell table:style-name="TableCell1086">
            <text:p text:style-name="P1087">Minor</text:p>
          </table:table-cell>
          <table:table-cell table:style-name="TableCell1088">
            <text:p text:style-name="P1089">DFID SRO</text:p>
          </table:table-cell>
        </table:table-row>
        <table:table-row table:style-name="TableRow1090">
          <table:table-cell table:style-name="TableCell1091">
            <text:p text:style-name="P1092">Lack of alignment between SPRING donors<text:s/></text:p>
          </table:table-cell>
          <table:table-cell table:style-name="TableCell1093">
            <text:p text:style-name="P1094">Major</text:p>
          </table:table-cell>
          <table:table-cell table:style-name="TableCell1095">
            <text:p text:style-name="P1096">This is<text:s/>a risk to manage particularly with the addition of a further donor to SPRING, so four donor organisations to coordinate across. <text:s/>The donors will aim to meet in person once a year to align on programme objectives and theories of change and have a programme<text:s/>update call at minimum once a quarter with the SPRING team leader. <text:s/>Clear responsibility on major programme activities such as selection and knowledge products will also help to mitigate this risk.</text:p>
          </table:table-cell>
          <table:table-cell table:style-name="TableCell1097">
            <text:p text:style-name="P1098">Moderate</text:p>
          </table:table-cell>
          <table:table-cell table:style-name="TableCell1099">
            <text:p text:style-name="P1100">DFID SRO<text:s/></text:p>
          </table:table-cell>
        </table:table-row>
        <table:table-row table:style-name="TableRow1101">
          <table:table-cell table:style-name="TableCell1102" table:number-columns-spanned="5">
            <text:p text:style-name="P1103">Category: Fiduciary<text:s/></text:p>
          </table:table-cell>
          <table:covered-table-cell/>
          <table:covered-table-cell/>
          <table:covered-table-cell/>
          <table:covered-table-cell/>
        </table:table-row>
        <table:table-row table:style-name="TableRow1104">
          <table:table-cell table:style-name="TableCell1105">
            <text:p text:style-name="P1106"/>
            <text:p text:style-name="P1107">Fraud or<text:s/>corruption within the Programme team<text:s/></text:p>
            <text:p text:style-name="P1108"/>
          </table:table-cell>
          <table:table-cell table:style-name="TableCell1109">
            <text:p text:style-name="P1110">Minor</text:p>
          </table:table-cell>
          <table:table-cell table:style-name="TableCell1111">
            <text:p text:style-name="P1112">Palladium maintains a ‘zero-tolerance’ approach to corruption which will be contained in all staff contracts. Palladium has robust procedures to tackle corruption, including clear procedures for whistle-blowing<text:s/>that safeguard staff who report malpractice. The programme will be subjected to internal and external audits.</text:p>
            <text:p text:style-name="P1113"/>
          </table:table-cell>
          <table:table-cell table:style-name="TableCell1114">
            <text:p text:style-name="P1115">Minor</text:p>
          </table:table-cell>
          <table:table-cell table:style-name="TableCell1116">
            <text:p text:style-name="P1117">Palladium</text:p>
          </table:table-cell>
        </table:table-row>
        <table:table-row table:style-name="TableRow1118">
          <table:table-cell table:style-name="TableCell1119">
            <text:p text:style-name="P1120">Misuse of money by grantee businesses<text:s/></text:p>
          </table:table-cell>
          <table:table-cell table:style-name="TableCell1121">
            <text:p text:style-name="P1122">Moderate<text:s/></text:p>
          </table:table-cell>
          <table:table-cell table:style-name="TableCell1123">
            <text:p text:style-name="P1124"/>
            <text:p text:style-name="P1125">Thorough due diligence conducted for businesses prior to confirming their<text:s/>participation in the programme. <text:s/>Ongoing monitoring by country managers to ensure appropriate use of funds. <text:s/>Grant agreements specify use of funds, funds are disbursed on condition of agreed milestones being met. We will also introduce a post-grant field visit by country managers for additional validation.</text:p>
          </table:table-cell>
          <table:table-cell table:style-name="TableCell1126">
            <text:p text:style-name="P1127">Minor <text:s/></text:p>
          </table:table-cell>
          <table:table-cell table:style-name="TableCell1128">
            <text:p text:style-name="P1129">Palladium</text:p>
          </table:table-cell>
        </table:table-row>
        <table:table-row table:style-name="TableRow1130">
          <table:table-cell table:style-name="TableCell1131" table:number-columns-spanned="5">
            <text:p text:style-name="P1132">Category: Reputational</text:p>
          </table:table-cell>
          <table:covered-table-cell/>
          <table:covered-table-cell/>
          <table:covered-table-cell/>
          <table:covered-table-cell/>
        </table:table-row>
        <table:table-row table:style-name="TableRow1133">
          <table:table-cell table:style-name="TableCell1134">
            <text:p text:style-name="P1135">Criticism directed at the</text:p>
            <text:p text:style-name="P1136">programme due to negative</text:p>
            <text:p text:style-name="P1137">sentiment in UK on aid and Nike's involvement in programme – e.g because of</text:p>
            <text:p text:style-name="P1138">South Asia / garment industry.</text:p>
          </table:table-cell>
          <table:table-cell table:style-name="TableCell1139">
            <text:p text:style-name="P1140">Major</text:p>
          </table:table-cell>
          <table:table-cell table:style-name="TableCell1141">
            <text:p text:style-name="P1142">Quarterly review of all programme communications plans, agreed approvals matrix developed for all programme communication. <text:s/>Alignment with all donors on programme key messages. <text:s/></text:p>
          </table:table-cell>
          <table:table-cell table:style-name="TableCell1143">
            <text:p text:style-name="P1144">Moderate</text:p>
          </table:table-cell>
          <table:table-cell table:style-name="TableCell1145">
            <text:p text:style-name="P1146">DFID SRO</text:p>
          </table:table-cell>
        </table:table-row>
        <table:table-row table:style-name="TableRow1147">
          <table:table-cell table:style-name="TableCell1148">
            <text:p text:style-name="P1149">Programme attracts criticism for poor value for<text:s/>money</text:p>
          </table:table-cell>
          <table:table-cell table:style-name="TableCell1150">
            <text:p text:style-name="P1151">Moderate<text:s/></text:p>
          </table:table-cell>
          <table:table-cell table:style-name="TableCell1152">
            <text:p text:style-name="P1153"/>
            <text:p text:style-name="P1154">Programme team and independent M&amp;E team have developed a comprehensive framework for monitoring value for money. <text:s/>Agreed VFM indicators are reported in each SPRING annual review.<text:s/></text:p>
          </table:table-cell>
          <table:table-cell table:style-name="TableCell1155">
            <text:p text:style-name="P1156">Minor<text:s/></text:p>
          </table:table-cell>
          <table:table-cell table:style-name="TableCell1157">
            <text:p text:style-name="P1158">SPRING team<text:s/></text:p>
          </table:table-cell>
        </table:table-row>
      </table:table>
      <text:p text:style-name="Normal"/>
      <text:p text:style-name="P1159"/>
      <text:p text:style-name="P1160"/>
      <text:p text:style-name="P1161"/>
      <text:p text:style-name="P1162"><text:span text:style-name="T1163">F: COMMERCIAL CONSIDERATIONS<text:s/></text:span></text:p>
      <text:p text:style-name="P1164"/>
      <text:p text:style-name="P1165">Delivery against planned timeframe</text:p>
      <text:p text:style-name="P1166"/>
      <text:p text:style-name="P1167">SPRING continues to deliver the programme to the planned timeframe.</text:p>
      <text:p text:style-name="P1168"/>
      <text:p text:style-name="P1169">Performance of partnership (s)</text:p>
      <text:p text:style-name="P1170"/>
      <text:p text:style-name="P1171">The performance of partnerships continues to be positive. In this next phase of implementation, particularly in light<text:s/>of forthcoming changes, there will be greater donor engagement for the first quarter of 2016.</text:p>
      <text:p text:style-name="P1172"/>
      <text:p text:style-name="Normal"><text:span text:style-name="T1173">A contract amendment is currently underway for reasons, outlined on page 1 and 2 of this annual review.<text:s/></text:span></text:p>
      <text:p text:style-name="P1174"/>
      <text:p text:style-name="P1175">Asset monitoring and control<text:s/></text:p>
      <text:p text:style-name="P1176"/>
      <text:p text:style-name="P1177">SPRING has not purchased<text:s/>many assets due to the diffuse nature of the SPRING programme across</text:p>
      <text:p text:style-name="P1178">multiple countries and the use of partner organisations where possible. A full asset register is maintained</text:p>
      <text:p text:style-name="P1179">between the London, Nairobi and Kathmandu offices, with items are appropriately tagged and stored in secure locations.<text:s/></text:p>
      <text:p text:style-name="P1180"/>
      <text:p text:style-name="P1181">Palladium operates a policy of internal quarterly spot checks on operational processes in all programmes, including testing the asset management procedures which were found to be strong on the last spot check undertaken by the operations team in April 2017.<text:s/></text:p>
      <text:p text:style-name="P1182"/>
      <text:p text:style-name="P1183">An external audit covering January 2016 to March 2017 is currently being finalised and we expect the final report in December 2017.<text:s/></text:p>
      <text:section text:name="Sect1" text:style-name="S1">
        <text:p text:style-name="P1184"/>
      </text:section>
      <text:section text:name="Sect2" text:style-name="S2">
        <text:p text:style-name="P1185"/>
        <text:p text:style-name="P1186"><text:span text:style-name="T1187">G: CONDITIONALITY<text:s/></text:span></text:p>
        <text:p text:style-name="P1188"/>
        <text:p text:style-name="Normal"><text:span text:style-name="T1189">Update on partnership principles (if relevant)<text:s/></text:span></text:p>
        <text:p text:style-name="P1190"/>
        <text:p text:style-name="P1191">No<text:s/>funding was dispensed to a government under this programme<text:s/></text:p>
        <text:p text:style-name="P1192"/>
        <text:p text:style-name="P1193"/>
        <text:p text:style-name="P1194"/>
        <text:p text:style-name="P1195">H: MONITORING &amp; EVALUATION<text:s/></text:p>
        <text:p text:style-name="P1196"/>
        <text:p text:style-name="P1197">Evidence and evaluation</text:p>
        <text:p text:style-name="P1198"/>
        <text:p text:style-name="Normal"><text:span text:style-name="T1199">At the time of writing, DFID had not been able to incorporate all of the evaluation findings from cohort 2 as they are not due to 30</text:span><text:span text:style-name="T1200">th</text:span><text:span text:style-name="T1201"><text:s/>Nove</text:span><text:span text:style-name="T1202">mber. The following data sources and evaluation activities have informed our inputs into the Annual Review:<text:s/></text:span></text:p>
        <text:p text:style-name="P1203"/>
        <text:list text:style-name="LFO10" text:continue-numbering="true">
          <text:list-item>
            <text:p text:style-name="P1204">End of Cohort Survey, completed by 17 out of 18 Cohort 2 businesses</text:p>
          </text:list-item>
          <text:list-item>
            <text:p text:style-name="P1205">Surveys completed by Cohort 2 businesses following Boot Camp 1 and 2</text:p>
          </text:list-item>
          <text:list-item>
            <text:p text:style-name="P1206">Surveys<text:s/>completed by Cohort 3 businesses following Boot Camp 1<text:s/></text:p>
          </text:list-item>
          <text:list-item>
            <text:p text:style-name="P1207">KPI Spot Check findings covering 9 businesses spot checked in Cohort 2</text:p>
          </text:list-item>
          <text:list-item>
            <text:p text:style-name="P1208">Verification of in-kind support<text:s/></text:p>
          </text:list-item>
        </text:list>
        <text:p text:style-name="P1209"/>
        <text:p text:style-name="P1210">The findings of these reports are included under each of the outputs.<text:s/></text:p>
      </text:section>
      <text:p text:style-name="P1211">Smart Guide</text:p>
      <text:p text:style-name="P1216"/>
      <text:p text:style-name="P1217"><text:span text:style-name="T1218">The Annual</text:span><text:span text:style-name="T1219"><text:s/>Review is part of a<text:s/></text:span><text:span text:style-name="T1220">continuous process of review and improvement throughout the programme cycle. At each formal review, the performance and ongoing relevance of the programme are assessed with decisions taken by the spending team as to whether the program</text:span><text:span text:style-name="T1221">me should continue, be reset or stopped.<text:s/></text:span></text:p>
      <text:p text:style-name="P1222"/>
      <text:p text:style-name="P1223"><text:span text:style-name="T1224">The Annual Review includes specific, time-bound recommendations for action, consistent with the key findings. These actions – which in the case of poor performance will include improvement measures – are elaborate</text:span><text:span text:style-name="T1225">d in further detail in delivery plans.<text:s/></text:span><text:span text:style-name="T1226">Teams should refer to the Smart Rules quality standards for annual reviews.</text:span></text:p>
      <text:p text:style-name="P1227"/>
      <table:table table:style-name="Table1228">
        <table:table-columns>
          <table:table-column table:style-name="TableColumn1229"/>
        </table:table-columns>
        <table:table-row table:style-name="TableRow1230">
          <table:table-cell table:style-name="TableCell1231">
            <text:p text:style-name="P1232"/>
            <text:p text:style-name="P1233"><text:span text:style-name="T1234">The Annual Review assesses and rates outputs using the following rating scale. ARIES and the separate programme scoring calculation sheet w</text:span><text:span text:style-name="T1235">ill calculate the overall output score taking account of the weightings and individual outputs scores</text:span></text:p>
            <text:p text:style-name="P1236"/>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Description</text:p>
                </table:table-cell>
                <table:table-cell table:style-name="TableCell1244">
                  <text:p text:style-name="P1245">Scale</text:p>
                </table:table-cell>
              </table:table-row>
              <table:table-row table:style-name="TableRow1246">
                <table:table-cell table:style-name="TableCell1247">
                  <text:p text:style-name="P1248">Outputs substantially exceeded expectation</text:p>
                </table:table-cell>
                <table:table-cell table:style-name="TableCell1249">
                  <text:p text:style-name="P1250">A++</text:p>
                </table:table-cell>
              </table:table-row>
              <table:table-row table:style-name="TableRow1251">
                <table:table-cell table:style-name="TableCell1252">
                  <text:p text:style-name="P1253">Outputs moderately exceeded expectation</text:p>
                </table:table-cell>
                <table:table-cell table:style-name="TableCell1254">
                  <text:p text:style-name="P1255">A+</text:p>
                </table:table-cell>
              </table:table-row>
              <table:table-row table:style-name="TableRow1256">
                <table:table-cell table:style-name="TableCell1257">
                  <text:p text:style-name="P1258">Outputs met expectation</text:p>
                </table:table-cell>
                <table:table-cell table:style-name="TableCell1259">
                  <text:p text:style-name="P1260">A</text:p>
                </table:table-cell>
              </table:table-row>
              <table:table-row table:style-name="TableRow1261">
                <table:table-cell table:style-name="TableCell1262">
                  <text:p text:style-name="P1263">Outputs<text:s/>moderately did not meet expectation</text:p>
                </table:table-cell>
                <table:table-cell table:style-name="TableCell1264">
                  <text:p text:style-name="P1265">B</text:p>
                </table:table-cell>
              </table:table-row>
              <table:table-row table:style-name="TableRow1266">
                <table:table-cell table:style-name="TableCell1267">
                  <text:p text:style-name="P1268">Outputs substantially did not meet expectation</text:p>
                </table:table-cell>
                <table:table-cell table:style-name="TableCell1269">
                  <text:p text:style-name="P1270">C</text:p>
                </table:table-cell>
              </table:table-row>
            </table:table>
            <text:p text:style-name="P1271"/>
            <text:p text:style-name="P1272"/>
          </table:table-cell>
        </table:table-row>
      </table:table>
      <text:p text:style-name="P1273"/>
      <text:p text:style-name="P1274">Teams should refer to the considerations below as a guide to completing the annual review template.<text:s/></text:p>
      <text:p text:style-name="P1275"/>
      <table:table table:style-name="Table1276">
        <table:table-columns>
          <table:table-column table:style-name="TableColumn1277"/>
        </table:table-columns>
        <table:table-row table:style-name="TableRow1278">
          <table:table-cell table:style-name="TableCell1279">
            <text:p text:style-name="P1280"><text:span text:style-name="T1281">Summary Sheet</text:span></text:p>
          </table:table-cell>
        </table:table-row>
        <table:table-row table:style-name="TableRow1282">
          <table:table-cell table:style-name="TableCell1283">
            <text:p text:style-name="P1284"><text:span text:style-name="T1285">Complete the summary sheet with highlights of<text:s/></text:span><text:span text:style-name="T1286">progress, lessons learnt and action on previous recommendations<text:s/></text:span></text:p>
          </table:table-cell>
        </table:table-row>
        <table:table-row table:style-name="TableRow1287">
          <table:table-cell table:style-name="TableCell1288">
            <text:p text:style-name="P1289"><text:span text:style-name="T1290">Introduction and Context</text:span><text:span text:style-name="T1291"><text:s text:c="2"/></text:span></text:p>
          </table:table-cell>
        </table:table-row>
        <table:table-row table:style-name="TableRow1292">
          <table:table-cell table:style-name="TableCell1293">
            <text:p text:style-name="P1294"><text:span text:style-name="T1295">Briefly outline the programme, expected results and contribution to the overall Operational Plan and DFID’s international development objectives (including<text:s/></text:span><text:span text:style-name="T1296">corporate results targets). Where the context supporting the intervention has changed from that outlined in the original programme documents explain what this will mean for UK support</text:span></text:p>
          </table:table-cell>
        </table:table-row>
        <table:table-row table:style-name="TableRow1297">
          <table:table-cell table:style-name="TableCell1298">
            <text:p text:style-name="P1299"><text:span text:style-name="T1300">B: Performance and conclusions</text:span></text:p>
          </table:table-cell>
        </table:table-row>
        <table:table-row table:style-name="TableRow1301">
          <table:table-cell table:style-name="TableCell1302">
            <text:p text:style-name="P1303">Annual Outcome Assessment</text:p>
            <text:p text:style-name="P1304">Brief assessment of whether we expect to achieve the outcome by the end of the programme<text:s/></text:p>
          </table:table-cell>
        </table:table-row>
        <table:table-row table:style-name="TableRow1305">
          <table:table-cell table:style-name="TableCell1306">
            <text:p text:style-name="P1307">Overall Output Score and Description</text:p>
            <text:p text:style-name="P1308">Progress against the milestones and results achieved that were expected as at the time of this review. <text:s/></text:p>
          </table:table-cell>
        </table:table-row>
        <table:table-row table:style-name="TableRow1309">
          <table:table-cell table:style-name="TableCell1310">
            <text:p text:style-name="P1311">Key lessons</text:p>
            <text:p text:style-name="P1312">Any key lessons you and<text:s/>your partners have learned from this programme</text:p>
            <text:p text:style-name="P1313">Have assumptions changed since design? Would you do differently if re-designing this programme?</text:p>
            <text:p text:style-name="P1314"><text:span text:style-name="T1315">How will you and your partners share the lessons learned more widely in your team, across DFID and externally</text:span></text:p>
          </table:table-cell>
        </table:table-row>
        <table:table-row table:style-name="TableRow1316">
          <table:table-cell table:style-name="TableCell1317">
            <text:p text:style-name="P1318">Key actions</text:p>
            <text:p text:style-name="P1319">Any further information on actions (not covered in Summary Sheet) including timelines for completion and team member responsible</text:p>
          </table:table-cell>
        </table:table-row>
        <table:table-row table:style-name="TableRow1320">
          <table:table-cell table:style-name="TableCell1321">
            <text:p text:style-name="P1322"><text:span text:style-name="T1323">Has the logframe been updated since the last review?</text:span><text:span text:style-name="T1324"><text:s/>What/if any are the key changes and what does this mean for<text:s/></text:span><text:span text:style-name="T1325">the programme?</text:span></text:p>
          </table:table-cell>
        </table:table-row>
        <table:table-row table:style-name="TableRow1326">
          <table:table-cell table:style-name="TableCell1327">
            <text:p text:style-name="P1328">C: Detailed Output Scoring</text:p>
          </table:table-cell>
        </table:table-row>
        <table:table-row table:style-name="TableRow1329">
          <table:table-cell table:style-name="TableCell1330">
            <text:p text:style-name="P1331">Output<text:s/></text:p>
            <text:p text:style-name="P1332">Set out the Output, Output Score</text:p>
          </table:table-cell>
        </table:table-row>
        <table:table-row table:style-name="TableRow1333">
          <table:table-cell table:style-name="TableCell1334">
            <text:p text:style-name="P1335">Score<text:s/></text:p>
            <text:p text:style-name="P1336">Enter a rating using the rating scale A++ to C. <text:s/></text:p>
          </table:table-cell>
        </table:table-row>
        <table:table-row table:style-name="TableRow1337">
          <table:table-cell table:style-name="TableCell1338">
            <text:p text:style-name="P1339">Impact Weighting (%)</text:p>
            <text:p text:style-name="P1340">Enter the %age number which cannot be less than 10%.<text:s/></text:p>
            <text:p text:style-name="P1341">The figure here should match the<text:s/>Impact Weight currently shown on the logframe (and which will need to be entered on ARIES as part of loading the Annual Review for approval).</text:p>
            <text:p text:style-name="P1342">Revised since last Annual Review (Y/N).</text:p>
          </table:table-cell>
        </table:table-row>
        <table:table-row table:style-name="TableRow1343">
          <table:table-cell table:style-name="TableCell1344">
            <text:p text:style-name="P1345">Risk Rating</text:p>
            <text:p text:style-name="P1346">Risk Rating: Low/Medium/High<text:s/></text:p>
            <text:p text:style-name="P1347">Enter Low, Medium or High</text:p>
            <text:p text:style-name="P1348">The<text:s/>Risk Rating here should match the Risk currently shown on the logframe (and which will need to be entered on ARIES as part of loading the Annual Review for approval).</text:p>
            <text:p text:style-name="P1349">Where the Risk for this Output been revised since the last review (or since inception, if<text:s/>this is the first review) or if the review identifies that it needs revision explain why, referring to section B Risk Assessmen</text:p>
          </table:table-cell>
        </table:table-row>
        <table:table-row table:style-name="TableRow1350">
          <table:table-cell table:style-name="TableCell1351">
            <text:p text:style-name="P1352"><text:span text:style-name="T1353">Key points</text:span></text:p>
          </table:table-cell>
        </table:table-row>
        <table:table-row table:style-name="TableRow1354">
          <table:table-cell table:style-name="TableCell1355">
            <text:p text:style-name="P1356">Summary of response to iprogrammessues raised in previous annual reviews (where relevant)<text:s/></text:p>
          </table:table-cell>
        </table:table-row>
        <table:table-row table:style-name="TableRow1357">
          <table:table-cell table:style-name="TableCell1358">
            <text:p text:style-name="P1359">Recommendations</text:p>
          </table:table-cell>
        </table:table-row>
        <table:table-row table:style-name="TableRow1360">
          <table:table-cell table:style-name="TableCell1361">
            <text:p text:style-name="P1362"><text:span text:style-name="T1363">Repea</text:span><text:span text:style-name="T1364">t above for each Output.</text:span></text:p>
          </table:table-cell>
        </table:table-row>
        <table:table-row table:style-name="TableRow1365">
          <table:table-cell table:style-name="TableCell1366">
            <text:p text:style-name="Normal"><text:span text:style-name="T1367">D Value for Money and Financial Performance</text:span></text:p>
          </table:table-cell>
        </table:table-row>
        <table:table-row table:style-name="TableRow1368">
          <table:table-cell table:style-name="TableCell1369">
            <text:p text:style-name="P1370">Key cost drivers and performance</text:p>
            <text:p text:style-name="P1371">Consider the specific costs and cost drivers identified in the Business Case<text:s/></text:p>
            <text:p text:style-name="P1372"><text:span text:style-name="T1373">Have there been changes from those identified in previous reviews or at<text:s/></text:span><text:span text:style-name="T1374">programme approval. If so, why?</text:span></text:p>
          </table:table-cell>
        </table:table-row>
        <table:table-row table:style-name="TableRow1375">
          <table:table-cell table:style-name="TableCell1376">
            <text:p text:style-name="P1377"><text:span text:style-name="T1378">VfM performance compared to the original VfM proposition in the business case</text:span><text:span text:style-name="T1379">?<text:s/></text:span><text:span text:style-name="T1380">Performance against vfm measures and any trigger points that were identified to track through the programme</text:span></text:p>
          </table:table-cell>
        </table:table-row>
        <table:table-row table:style-name="TableRow1381">
          <table:table-cell table:style-name="TableCell1382">
            <text:p text:style-name="P1383"><text:span text:style-name="T1384">Assessment of whether the programme</text:span><text:span text:style-name="T1385"><text:s/>continues to represent value for money?</text:span><text:span text:style-name="T1386"><text:s/></text:span></text:p>
            <text:p text:style-name="P1387"><text:span text:style-name="T1388">Overall view on whether the programme is good value for money</text:span><text:span text:style-name="T1389">. If not, why, and what actions need to be</text:span><text:span text:style-name="T1390"><text:s/></text:span><text:span text:style-name="T1391">taken?</text:span></text:p>
          </table:table-cell>
        </table:table-row>
        <table:table-row table:style-name="TableRow1392">
          <table:table-cell table:style-name="TableCell1393">
            <text:p text:style-name="P1394">Quality of Financial Management</text:p>
            <text:p text:style-name="P1395"><text:span text:style-name="T1396">Consider our best estimate of future costs against the current<text:s/></text:span><text:span text:style-name="T1397">approved budget and forecasting profile</text:span><text:span text:style-name="T1398"><text:s/></text:span></text:p>
            <text:p text:style-name="P1399">Have narrative and financial reporting requirements been adhered to. Include details of last report</text:p>
            <text:p text:style-name="P1400"><text:span text:style-name="T1401">Have auditing requirements been met. Include details of last report</text:span></text:p>
          </table:table-cell>
        </table:table-row>
        <table:table-row table:style-name="TableRow1402">
          <table:table-cell table:style-name="TableCell1403">
            <text:p text:style-name="P1404"><text:span text:style-name="T1405">E Risk</text:span></text:p>
          </table:table-cell>
        </table:table-row>
        <table:table-row table:style-name="TableRow1406">
          <table:table-cell table:style-name="TableCell1407">
            <text:p text:style-name="P1408">Output Risk Rating: L/M/H</text:p>
            <text:p text:style-name="P1409"><text:span text:style-name="T1410">Enter Low,<text:s/></text:span><text:span text:style-name="T1411">Medium or High, taken from the overall Output risk score calculated in ARIES</text:span></text:p>
          </table:table-cell>
        </table:table-row>
        <table:table-row table:style-name="TableRow1412">
          <table:table-cell table:style-name="TableCell1413">
            <text:p text:style-name="P1414">Overview of Programme Risk</text:p>
            <text:p text:style-name="P1415">What are the changes to the overall risk environment/ context and why?</text:p>
            <text:p text:style-name="P1416">Review the key risks that affect the successful delivery of the expected<text:s/>results.</text:p>
            <text:p text:style-name="P1417">Are there any different or new mitigating actions that will be required to address these risks and whether the existing mitigating actions are directly addressing the identifiable risks?<text:s/></text:p>
            <text:p text:style-name="P1418">Any additional checks and controls are required to ensure that UK funds are not lost, for example to fraud or corruption.</text:p>
          </table:table-cell>
        </table:table-row>
        <table:table-row table:style-name="TableRow1419">
          <table:table-cell table:style-name="TableCell1420">
            <text:p text:style-name="Normal"><text:span text:style-name="T1421">Outstanding actions from risk assessment</text:span><text:span text:style-name="T1422"><text:s/></text:span></text:p>
            <text:p text:style-name="Normal"><text:span text:style-name="T1423">Describe outstanding actions from Due</text:span><text:span text:style-name="T1424"><text:s/>Diligence/ Fiduciary Risk Assessment/ Programme risk matrix</text:span></text:p>
            <text:p text:style-name="P1425">Describe follow up actions from departmental<text:s/>anti-corruption strategies <text:s/>to which Business Case assumptions and risk tolerances stand</text:p>
          </table:table-cell>
        </table:table-row>
        <table:table-row table:style-name="TableRow1426">
          <table:table-cell table:style-name="TableCell1427">
            <text:p text:style-name="P1428"><text:span text:style-name="T1429">F: Commercial Considerations</text:span></text:p>
          </table:table-cell>
        </table:table-row>
        <table:table-row table:style-name="TableRow1430">
          <table:table-cell table:style-name="TableCell1431">
            <text:p text:style-name="P1432"><text:span text:style-name="T1433">Delivery against planned timeframe</text:span><text:span text:style-name="T1434">. <text:s/>Y/N</text:span></text:p>
            <text:p text:style-name="P1435">Compare actual progress against the approved timescales in the Business Case. If timescales are<text:s/>off track provide an explanation including what this means for the cost of the programme and any remedial action.</text:p>
          </table:table-cell>
        </table:table-row>
        <table:table-row table:style-name="TableRow1436">
          <table:table-cell table:style-name="TableCell1437">
            <text:p text:style-name="P1438">Performance of partnership</text:p>
            <text:p text:style-name="P1439">How well are formal partnerships/ contracts working</text:p>
            <text:p text:style-name="P1440">Are we learning and applying lessons from partner experience</text:p>
            <text:p text:style-name="P1441">How could DFID be a more effective partner</text:p>
            <text:p text:style-name="P1442"/>
          </table:table-cell>
        </table:table-row>
        <table:table-row table:style-name="TableRow1443">
          <table:table-cell table:style-name="TableCell1444">
            <text:p text:style-name="P1445">Asset monitoring and control</text:p>
            <text:p text:style-name="P1446"><text:span text:style-name="T1447">Level of confidence in the management of programme assets, including information any monitoring or spot checks</text:span></text:p>
          </table:table-cell>
        </table:table-row>
        <table:table-row table:style-name="TableRow1448">
          <table:table-cell table:style-name="TableCell1449">
            <text:p text:style-name="P1450">G: Conditionality</text:p>
          </table:table-cell>
        </table:table-row>
        <table:table-row table:style-name="TableRow1451">
          <table:table-cell table:style-name="TableCell1452">
            <text:p text:style-name="P1453">Update on Partnership Principles and specific conditions.</text:p>
            <text:p text:style-name="P1454"><text:span text:style-name="T1455">For programmes for where it has been decided (when the programme was approved or at the last Annual Review) to use the PPs for management and monitoring, provide details on:</text:span></text:p>
            <text:list text:style-name="LFO11" text:continue-numbering="true">
              <text:list-item>
                <text:list>
                  <text:list-item>
                    <text:p text:style-name="P1456">Were there any concerns about the four Partnership Principles over the past<text:s/>year, including on human rights?</text:p>
                  </text:list-item>
                  <text:list-item>
                    <text:p text:style-name="P1457">If yes, what were they?</text:p>
                  </text:list-item>
                  <text:list-item>
                    <text:p text:style-name="P1458">Did you notify the government of our concerns?</text:p>
                  </text:list-item>
                  <text:list-item>
                    <text:p text:style-name="P1459">If Yes, what was the government response? Did it take remedial actions? If yes, explain how.</text:p>
                  </text:list-item>
                  <text:list-item>
                    <text:p text:style-name="P1460">If No, was disbursement suspended during the review period? Date suspended (dd/mm/yyyy)</text:p>
                  </text:list-item>
                  <text:list-item>
                    <text:p text:style-name="P1461">What were the consequences?</text:p>
                  </text:list-item>
                </text:list>
              </text:list-item>
            </text:list>
            <text:p text:style-name="P1462"/>
            <text:p text:style-name="P1463"><text:span text:style-name="T1464">For<text:s/></text:span><text:span text:style-name="T1465">all</text:span><text:span text:style-name="T1466"><text:s/>programmes, you should make a judgement on what role, if any, the Partnership Principles should play in the management and monitoring of the programme going forward. This applies even if wh</text:span><text:span text:style-name="T1467">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468">
          <table:table-cell table:style-name="TableCell1469">
            <text:p text:style-name="P1470"><text:span text:style-name="T1471">H: Monitoring and E</text:span><text:span text:style-name="T1472">valuation</text:span></text:p>
          </table:table-cell>
        </table:table-row>
        <table:table-row table:style-name="TableRow1473">
          <table:table-cell table:style-name="TableCell1474">
            <text:p text:style-name="P1475"><text:span text:style-name="T1476">Evidence and evaluation</text:span><text:span text:style-name="T1477"><text:s/></text:span></text:p>
            <text:p text:style-name="P1478"><text:span text:style-name="T1479">Changes in evidence and implications for the programme</text:span></text:p>
            <text:p text:style-name="P1480"><text:span text:style-name="T1481">Where an evaluation is planned what progress has been made</text:span></text:p>
            <text:p text:style-name="P1482">How is the Theory of Change and the assumptions used in the programme design working out in practice in<text:s/>this programme? Are modifications to the programme design required?<text:s/></text:p>
            <text:p text:style-name="P1483">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84">Where an evaluation is planned set out what progress has been made.</text:p>
            <text:p text:style-name="P1485">Monitoring process throughout the review period.<text:s/></text:p>
            <text:p text:style-name="P1486">Direct feedback you have had from stakeholders, including beneficiaries</text:p>
            <text:p text:style-name="P1487">Monitoring activities throughout review period (field visits, reviews, engagement etc)</text:p>
            <text:p text:style-name="Normal"><text:span text:style-name="T1488">The Annual Review proces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top="0.0201in" fo:margin-left="0.0722in">
        <style:tab-stops/>
      </style:paragraph-properties>
      <style:text-properties style:font-name-asian="Arial" fo:font-size="28pt" style:font-size-asian="28pt" style:font-size-complex="28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widows="0" fo:orphans="0" fo:margin-top="0.059in" fo:margin-left="0.1527in">
        <style:tab-stops/>
      </style:paragraph-properties>
      <style:text-properties style:font-name-asian="Arial" fo:font-weight="bold" style:font-weight-asian="bold" style:font-weight-complex="bold"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Heading1Char" style:display-name="Heading 1 Char" style:family="text">
      <style:text-properties style:font-name="Arial" style:font-name-asian="Arial" style:font-name-complex="Times New Roman" fo:font-size="28pt" style:font-size-asian="28pt" style:font-size-complex="28pt" fo:language="en" fo:country="US" style:language-asian="en" style:country-asian="US"/>
    </style:style>
    <style:style style:name="Heading3Char" style:display-name="Heading 3 Char" style:family="text">
      <style:text-properties style:font-name="Arial" style:font-name-asian="Arial" style:font-name-complex="Times New Roman" fo:font-weight="bold" style:font-weight-asian="bold" style:font-weight-complex="bold" fo:font-size="12pt" style:font-size-asian="12pt" style:font-size-complex="12pt" fo:language="en" fo:country="US"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ffeyParagraph" style:display-name="Coffey Paragraph" style:family="paragraph" style:parent-style-name="Normal">
      <style:paragraph-properties style:vertical-align="auto" fo:margin-top="0.0534in" fo:margin-bottom="0.0784in" style:line-height-at-least="0.1736in"/>
      <style:text-properties fo:font-size="10pt" style:font-size-asian="10pt" fo:hyphenate="true"/>
    </style:style>
    <style:style style:name="CoffeyParagraphChar" style:display-name="Coffey Paragraph Char" style:family="text">
      <style:text-properties style:font-name="Arial"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Aria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1212" style:parent-style-name="Footer" style:family="paragraph">
      <style:paragraph-properties fo:text-align="center"/>
    </style:style>
    <style:style style:name="T1213" style:parent-style-name="DefaultParagraphFont" style:family="text">
      <style:text-properties fo:font-size="10pt" style:font-size-asian="10pt" style:font-size-complex="10pt"/>
    </style:style>
    <style:style style:name="P1214" style:parent-style-name="Footer" style:family="paragraph">
      <style:paragraph-properties fo:text-align="center"/>
    </style:style>
    <style:style style:name="T1215"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212"><text:span text:style-name="T1213">Smart Guide</text:span></text:p>
        <text:p text:style-name="P1214"><text:span text:style-name="T1215"><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4-30T10:16:00Z</meta:creation-date>
    <dc:date>2018-04-30T10:16:00Z</dc:date>
    <meta:template xlink:href="Annual%20Review" xlink:type="simple"/>
    <meta:editing-cycles>1</meta:editing-cycles>
    <meta:editing-duration>PT0S</meta:editing-duration>
    <meta:document-statistic meta:page-count="1" meta:paragraph-count="125" meta:word-count="9377" meta:character-count="62703" meta:row-count="445" meta:non-whitespace-character-count="53451"/>
  </office:meta>
</office:document-meta>
</file>