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language-asian="en" style:country-asian="GB"/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DefaultParagraphFont" style:family="text">
      <style:text-properties style:language-asian="en" style:country-asian="G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76806in" svg:height="8.14721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"><draw:frame draw:style-name="a1" draw:name="Picture 2" text:anchor-type="as-char" svg:x="0in" svg:y="0in" svg:width="5.76806in" svg:height="8.14721in" style:rel-width="scale" style:rel-height="scale"><draw:image xlink:href="media/image2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"><draw:frame draw:style-name="a2" draw:name="Picture 3" text:anchor-type="as-char" svg:x="0in" svg:y="0in" svg:width="5.76806in" svg:height="8.14721in" style:rel-width="scale" style:rel-height="scale"><draw:image xlink:href="media/image3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"><draw:frame draw:style-name="a3" draw:name="Picture 4" text:anchor-type="as-char" svg:x="0in" svg:y="0in" svg:width="5.76806in" svg:height="8.14721in" style:rel-width="scale" style:rel-height="scale"><draw:image xlink:href="media/image4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"><draw:frame draw:style-name="a4" draw:name="Picture 5" text:anchor-type="as-char" svg:x="0in" svg:y="0in" svg:width="5.76806in" svg:height="8.14721in" style:rel-width="scale" style:rel-height="scale"><draw:image xlink:href="media/image5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"><draw:frame draw:style-name="a5" draw:name="Picture 6" text:anchor-type="as-char" svg:x="0in" svg:y="0in" svg:width="5.76806in" svg:height="8.14721in" style:rel-width="scale" style:rel-height="scale"><draw:image xlink:href="media/image6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"><draw:frame draw:style-name="a6" draw:name="Picture 7" text:anchor-type="as-char" svg:x="0in" svg:y="0in" svg:width="5.76806in" svg:height="8.14721in" style:rel-width="scale" style:rel-height="scale"><draw:image xlink:href="media/image7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9"><draw:frame draw:style-name="a7" draw:name="Picture 8" text:anchor-type="as-char" svg:x="0in" svg:y="0in" svg:width="5.76806in" svg:height="8.14721in" style:rel-width="scale" style:rel-height="scale"><draw:image xlink:href="media/image8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"><draw:frame draw:style-name="a8" draw:name="Picture 9" text:anchor-type="as-char" svg:x="0in" svg:y="0in" svg:width="5.76806in" svg:height="8.14721in" style:rel-width="scale" style:rel-height="scale"><draw:image xlink:href="media/image9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"><draw:frame draw:style-name="a9" draw:name="Picture 10" text:anchor-type="as-char" svg:x="0in" svg:y="0in" svg:width="5.76806in" svg:height="8.14721in" style:rel-width="scale" style:rel-height="scale"><draw:image xlink:href="media/image10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"><draw:frame draw:style-name="a10" draw:name="Picture 11" text:anchor-type="as-char" svg:x="0in" svg:y="0in" svg:width="5.76806in" svg:height="8.14721in" style:rel-width="scale" style:rel-height="scale"><draw:image xlink:href="media/image11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"><draw:frame draw:style-name="a11" draw:name="Picture 12" text:anchor-type="as-char" svg:x="0in" svg:y="0in" svg:width="5.76806in" svg:height="8.14721in" style:rel-width="scale" style:rel-height="scale"><draw:image xlink:href="media/image12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4"><draw:frame draw:style-name="a12" draw:name="Picture 13" text:anchor-type="as-char" svg:x="0in" svg:y="0in" svg:width="5.76806in" svg:height="8.14721in" style:rel-width="scale" style:rel-height="scale"><draw:image xlink:href="media/image13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5"><draw:frame draw:style-name="a13" draw:name="Picture 14" text:anchor-type="as-char" svg:x="0in" svg:y="0in" svg:width="5.76806in" svg:height="8.14721in" style:rel-width="scale" style:rel-height="scale"><draw:image xlink:href="media/image14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6"><draw:frame draw:style-name="a14" draw:name="Picture 15" text:anchor-type="as-char" svg:x="0in" svg:y="0in" svg:width="5.76806in" svg:height="8.14721in" style:rel-width="scale" style:rel-height="scale"><draw:image xlink:href="media/image15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7"><draw:frame draw:style-name="a15" draw:name="Picture 16" text:anchor-type="as-char" svg:x="0in" svg:y="0in" svg:width="5.76806in" svg:height="8.14721in" style:rel-width="scale" style:rel-height="scale"><draw:image xlink:href="media/image16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8"><draw:frame draw:style-name="a16" draw:name="Picture 17" text:anchor-type="as-char" svg:x="0in" svg:y="0in" svg:width="5.76806in" svg:height="8.14721in" style:rel-width="scale" style:rel-height="scale"><draw:image xlink:href="media/image17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9"><draw:frame draw:style-name="a17" draw:name="Picture 18" text:anchor-type="as-char" svg:x="0in" svg:y="0in" svg:width="5.76806in" svg:height="8.14721in" style:rel-width="scale" style:rel-height="scale"><draw:image xlink:href="media/image18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0"><draw:frame draw:style-name="a18" draw:name="Picture 19" text:anchor-type="as-char" svg:x="0in" svg:y="0in" svg:width="5.76806in" svg:height="8.14721in" style:rel-width="scale" style:rel-height="scale"><draw:image xlink:href="media/image19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30T10:15:00Z</meta:creation-date>
    <dc:date>2018-04-30T10:15:00Z</dc:date>
    <meta:template xlink:href="Normal.dotm" xlink:type="simple"/>
    <meta:editing-cycles>1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