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text-position="super 63.6%" fo:font-size="11pt" style:font-size-asian="11pt" style:font-size-complex="11pt"/>
    </style:style>
    <style:style style:name="T36" style:parent-style-name="DefaultParagraphFont" style:family="text">
      <style:text-properties fo:font-size="11pt" style:font-size-asian="11pt" style:font-size-complex="11pt"/>
    </style:style>
    <style:style style:name="TableCell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text-position="super 63.6%"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TableColumn45" style:family="table-column">
      <style:table-column-properties style:column-width="1.7486in"/>
    </style:style>
    <style:style style:name="TableColumn46" style:family="table-column">
      <style:table-column-properties style:column-width="0.6854in"/>
    </style:style>
    <style:style style:name="TableColumn47" style:family="table-column">
      <style:table-column-properties style:column-width="0.6861in"/>
    </style:style>
    <style:style style:name="TableColumn48" style:family="table-column">
      <style:table-column-properties style:column-width="0.6861in"/>
    </style:style>
    <style:style style:name="TableColumn49" style:family="table-column">
      <style:table-column-properties style:column-width="0.6861in"/>
    </style:style>
    <style:style style:name="TableColumn50" style:family="table-column">
      <style:table-column-properties style:column-width="0.6854in"/>
    </style:style>
    <style:style style:name="TableColumn51" style:family="table-column">
      <style:table-column-properties style:column-width="0.6861in"/>
    </style:style>
    <style:style style:name="TableColumn52" style:family="table-column">
      <style:table-column-properties style:column-width="0.6861in"/>
    </style:style>
    <style:style style:name="TableColumn53" style:family="table-column">
      <style:table-column-properties style:column-width="0.6861in"/>
    </style:style>
    <style:style style:name="Table44" style:family="table">
      <style:table-properties style:width="7.236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Row92" style:family="table-row">
      <style:table-row-properties style:min-row-height="0.048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6" style:parent-style-name="DefaultParagraphFont" style:family="text">
      <style:text-properties style:font-weight-complex="bold"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3.6%"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3.6%"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asian="MS PGothic" fo:font-size="11pt" style:font-size-asian="11pt" style:font-size-complex="11pt"/>
    </style:style>
    <style:style style:name="T136" style:parent-style-name="DefaultParagraphFont" style:family="text">
      <style:text-properties style:font-name-asian="MS PGothic" fo:font-size="11pt" style:font-size-asian="11pt" style:font-size-complex="11pt"/>
    </style:style>
    <style:style style:name="T137" style:parent-style-name="DefaultParagraphFont" style:family="text">
      <style:text-properties style:font-name-asian="MS PGothic" fo:font-size="11pt" style:font-size-asian="11pt" style:font-size-complex="11pt"/>
    </style:style>
    <style:style style:name="T138" style:parent-style-name="DefaultParagraphFont" style:family="text">
      <style:text-properties style:font-name-asian="MS PGothic" fo:font-size="11pt" style:font-size-asian="11pt" style:font-size-complex="11pt"/>
    </style:style>
    <style:style style:name="T139" style:parent-style-name="DefaultParagraphFont" style:family="text">
      <style:text-properties style:font-name-asian="MS PGothic" fo:font-size="11pt" style:font-size-asian="11pt" style:font-size-complex="11pt"/>
    </style:style>
    <style:style style:name="T140" style:parent-style-name="DefaultParagraphFont" style:family="text">
      <style:text-properties style:font-name-asian="MS PGothic"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border="0.0069in solid #000000" fo:padding-top="0.0138in" fo:padding-left="0.0555in" fo:padding-bottom="0.0138in" fo:padding-right="0.0555in" style:shadow="none" fo:background-color="#DBE5F1"/>
    </style:style>
    <style:style style:name="T143" style:parent-style-name="DefaultParagraphFont" style:family="text">
      <style:text-properties fo:font-weight="bold" style:font-weight-asian="bold" fo:font-size="14pt" style:font-size-asian="14pt"/>
    </style:style>
    <style:style style:name="T144" style:parent-style-name="DefaultParagraphFont" style:family="text">
      <style:text-properties fo:font-size="10pt" style:font-size-asian="10pt" style:font-size-complex="10pt"/>
    </style:style>
    <style:style style:name="P145" style:parent-style-name="Normal" style:family="paragraph">
      <style:text-properties fo:font-size="11pt" style:font-size-asian="11pt" style:font-size-complex="11pt"/>
    </style:style>
    <style:style style:name="TableColumn147" style:family="table-column">
      <style:table-column-properties style:column-width="1.8631in"/>
    </style:style>
    <style:style style:name="TableColumn148" style:family="table-column">
      <style:table-column-properties style:column-width="3.2486in"/>
    </style:style>
    <style:style style:name="Table146" style:family="table">
      <style:table-properties style:width="5.1118in" fo:margin-left="1.5402in" table:align="left"/>
    </style:style>
    <style:style style:name="TableRow149" style:family="table-row">
      <style:table-row-properties/>
    </style:style>
    <style:style style:name="TableCell150" style:family="table-cell">
      <style:table-cell-properties fo:border="0.0069in solid #000000" fo:background-color="#DBE5F1" style:writing-mode="lr-tb" fo:padding-top="0in" fo:padding-left="0.075in" fo:padding-bottom="0in" fo:padding-right="0.075in"/>
    </style:style>
    <style:style style:name="T151" style:parent-style-name="DefaultParagraphFont" style:family="text">
      <style:text-properties style:font-name-complex="Arial"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T153" style:parent-style-name="Hyperlink" style:family="text">
      <style:text-properties style:font-name-complex="Arial" style:use-window-font-color="true" fo:font-size="11pt" style:font-size-asian="11pt" style:font-size-complex="11pt"/>
    </style:style>
    <style:style style:name="TableRow154" style:family="table-row">
      <style:table-row-properties style:min-row-height="0.2215in"/>
    </style:style>
    <style:style style:name="TableCell155" style:family="table-cell">
      <style:table-cell-properties fo:border="0.0069in solid #000000" fo:background-color="#DBE5F1" style:writing-mode="lr-tb" fo:padding-top="0in" fo:padding-left="0.075in" fo:padding-bottom="0in" fo:padding-right="0.075in"/>
    </style:style>
    <style:style style:name="T156" style:parent-style-name="DefaultParagraphFont" style:family="text">
      <style:text-properties style:font-name-complex="Arial"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T158" style:parent-style-name="Hyperlink" style:family="text">
      <style:text-properties style:font-name-complex="Arial" style:use-window-font-color="true" fo:font-size="11pt" style:font-size-asian="11pt" style:font-size-complex="11pt"/>
    </style:style>
    <style:style style:name="P159" style:parent-style-name="Normal" style:family="paragraph">
      <style:text-properties fo:font-weight="bold" style:font-weight-asian="bold"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asian="MS PGothic"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paragraph-properties fo:text-align="justify"/>
      <style:text-properties style:font-name-asian="MS PGothic" fo:font-size="11pt" style:font-size-asian="11pt" style:font-size-complex="11pt"/>
    </style:style>
    <style:style style:name="P168" style:parent-style-name="Normal" style:family="paragraph">
      <style:paragraph-properties fo:text-align="justify"/>
      <style:text-properties style:font-name-asian="MS PGothic" fo:font-size="11pt" style:font-size-asian="11pt" style:font-size-complex="11pt"/>
    </style:style>
    <style:style style:name="P169" style:parent-style-name="ListParagraph" style:family="paragraph">
      <style:paragraph-properties fo:text-align="justify"/>
    </style:style>
    <style:style style:name="T170" style:parent-style-name="DefaultParagraphFont" style:family="text">
      <style:text-properties style:font-name-asian="MS PGothic" fo:font-size="11pt" style:font-size-asian="11pt" style:font-size-complex="11pt"/>
    </style:style>
    <style:style style:name="T171" style:parent-style-name="DefaultParagraphFont" style:family="text">
      <style:text-properties style:font-name-asian="MS PGothic" fo:font-size="11pt" style:font-size-asian="11pt" style:font-size-complex="11pt"/>
    </style:style>
    <style:style style:name="P172" style:parent-style-name="ListParagraph" style:family="paragraph">
      <style:paragraph-properties fo:text-align="justify"/>
    </style:style>
    <style:style style:name="T173" style:parent-style-name="DefaultParagraphFont" style:family="text">
      <style:text-properties style:font-name-asian="MS PGothic" fo:font-size="11pt" style:font-size-asian="11pt" style:font-size-complex="11pt"/>
    </style:style>
    <style:style style:name="T174" style:parent-style-name="DefaultParagraphFont" style:family="text">
      <style:text-properties style:font-name-asian="MS PGothic" fo:font-size="11pt" style:font-size-asian="11pt" style:font-size-complex="11pt"/>
    </style:style>
    <style:style style:name="T175" style:parent-style-name="DefaultParagraphFont" style:family="text">
      <style:text-properties style:font-name-asian="MS PGothic"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asian="MS PGothic" fo:font-size="11pt" style:font-size-asian="11pt" style:font-size-complex="11pt"/>
    </style:style>
    <style:style style:name="P178" style:parent-style-name="ListParagraph" style:family="paragraph">
      <style:paragraph-properties fo:text-align="justify"/>
    </style:style>
    <style:style style:name="T179" style:parent-style-name="DefaultParagraphFont" style:family="text">
      <style:text-properties style:font-name-asian="MS PGothic" fo:font-size="11pt" style:font-size-asian="11pt" style:font-size-complex="11pt"/>
    </style:style>
    <style:style style:name="T180" style:parent-style-name="DefaultParagraphFont" style:family="text">
      <style:text-properties style:font-name-asian="MS PGothi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style:font-name-asian="MS PGothic" fo:font-size="11pt" style:font-size-asian="11pt" style:font-size-complex="11pt"/>
    </style:style>
    <style:style style:name="P18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5" style:parent-style-name="DefaultParagraphFont" style:family="text">
      <style:text-properties fo:font-style="normal" style:font-style-asian="normal"/>
    </style:style>
    <style:style style:name="T186" style:parent-style-name="DefaultParagraphFont" style:family="text">
      <style:text-properties fo:font-weight="normal" style:font-weight-asian="normal" fo:font-style="normal" style:font-style-asian="normal" fo:font-size="10pt" style:font-size-asian="10pt" style:font-size-complex="10pt"/>
    </style:style>
    <style:style style:name="P187" style:parent-style-name="Normal" style:family="paragraph">
      <style:text-properties style:font-weight-complex="bold" fo:color="#FF0000" fo:font-size="11pt" style:font-size-asian="11pt" style:font-size-complex="11pt"/>
    </style:style>
    <style:style style:name="P188" style:parent-style-name="Normal" style:family="paragraph">
      <style:text-properties style:font-name-complex="Arial" fo:font-weight="bold" style:font-weight-asian="bold" style:font-weight-complex="bold" fo:font-size="11pt" style:font-size-asian="11pt" style:font-size-complex="11pt"/>
    </style:style>
    <style:style style:name="P189" style:parent-style-name="Normal" style:family="paragraph">
      <style:text-properties style:font-name-complex="Arial" fo:font-weight="bold" style:font-weight-asian="bold" style:font-weight-complex="bold" fo:font-size="11pt" style:font-size-asian="11pt" style:font-size-complex="11pt"/>
    </style:style>
    <style:style style:name="P190" style:parent-style-name="Normal" style:family="paragraph">
      <style:paragraph-properties fo:text-align="justify"/>
      <style:text-properties style:font-name-complex="Arial"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TableColumn193" style:family="table-column">
      <style:table-column-properties style:column-width="1.2562in"/>
    </style:style>
    <style:style style:name="TableColumn194" style:family="table-column">
      <style:table-column-properties style:column-width="2.8548in"/>
    </style:style>
    <style:style style:name="TableColumn195" style:family="table-column">
      <style:table-column-properties style:column-width="3.125in"/>
    </style:style>
    <style:style style:name="Table192" style:family="table">
      <style:table-properties style:width="7.236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sian="Calibri" style:font-name-complex="Arial" fo:font-size="11pt" style:font-size-asian="11pt" style:font-size-complex="11pt"/>
    </style:style>
    <style:style style:name="T208" style:parent-style-name="DefaultParagraphFont" style:family="text">
      <style:text-properties style:font-name-asian="Calibri"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asian="Calibri"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complex="Arial" fo:font-weight="bold" style:font-weight-asian="bold"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asian="Calibri" style:font-name-complex="Arial" fo:font-size="11pt" style:font-size-asian="11pt" style:font-size-complex="11pt"/>
    </style:style>
    <style:style style:name="T226" style:parent-style-name="DefaultParagraphFont" style:family="text">
      <style:text-properties style:font-name-asian="Calibri" style:font-name-complex="Arial"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weight="bold" style:font-weight-asian="bold"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weight="bold" style:font-weight-asian="bold"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asian="Calibri" style:font-name-complex="Arial"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name-complex="Arial" fo:font-weight="bold" style:font-weight-asian="bold" fo:font-size="11pt" style:font-size-asian="11pt" style:font-size-complex="11pt"/>
    </style:style>
    <style:style style:name="T240" style:parent-style-name="DefaultParagraphFont" style:family="text">
      <style:text-properties style:font-name-complex="Arial" fo:font-weight="bold" style:font-weight-asian="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Normal" style:family="paragraph">
      <style:text-properties style:font-name-complex="Arial" fo:font-weight="bold" style:font-weight-asian="bold" fo:font-size="11pt" style:font-size-asian="11pt" style:font-size-complex="11pt"/>
    </style:style>
    <style:style style:name="P243" style:parent-style-name="Normal" style:family="paragraph">
      <style:text-properties style:font-name-complex="Arial" fo:font-weight="bold" style:font-weight-asian="bold" fo:font-size="11pt" style:font-size-asian="11pt" style:font-size-complex="11pt"/>
    </style:style>
    <style:style style:name="P244" style:parent-style-name="Normal" style:family="paragraph">
      <style:text-properties style:font-name-complex="Arial" fo:font-weight="bold" style:font-weight-asian="bold"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P248" style:parent-style-name="ListParagraph" style:family="paragraph">
      <style:paragraph-properties fo:text-align="center" fo:margin-left="0.25in">
        <style:tab-stops/>
      </style:paragraph-properties>
      <style:text-properties style:font-name-complex="Arial" fo:font-size="11pt" style:font-size-asian="11pt" style:font-size-complex="11pt"/>
    </style:style>
    <style:style style:name="P249" style:parent-style-name="Normal" style:family="paragraph">
      <style:text-properties style:font-name-complex="Arial" fo:font-weight="bold" style:font-weight-asian="bold" fo:font-size="11pt" style:font-size-asian="11pt" style:font-size-complex="11pt"/>
    </style:style>
    <style:style style:name="P250" style:parent-style-name="Normal" style:family="paragraph">
      <style:text-properties style:font-name-complex="Arial" style:font-style-complex="italic" fo:color="#808080" fo:font-size="11pt" style:font-size-asian="11pt" style:font-size-complex="11pt"/>
    </style:style>
    <style:style style:name="P25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5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5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5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55"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56" style:parent-style-name="Normal" style:family="paragraph">
      <style:text-properties style:font-name-complex="Arial" fo:font-weight="bold" style:font-weight-asian="bold" fo:font-size="11pt" style:font-size-asian="11pt" style:font-size-complex="11pt"/>
    </style:style>
    <style:style style:name="P257" style:parent-style-name="ListParagraph" style:family="paragraph">
      <style:paragraph-properties fo:text-align="justify"/>
      <style:text-properties style:font-name-complex="Arial" fo:font-size="11pt" style:font-size-asian="11pt" style:font-size-complex="11pt"/>
    </style:style>
    <style:style style:name="P258" style:parent-style-name="ListParagraph" style:family="paragraph">
      <style:paragraph-properties fo:text-align="justify"/>
      <style:text-properties style:font-name-complex="Arial" fo:font-size="11pt" style:font-size-asian="11pt" style:font-size-complex="11pt"/>
    </style:style>
    <style:style style:name="P259" style:parent-style-name="ListParagraph" style:family="paragraph">
      <style:paragraph-properties fo:text-align="justify"/>
      <style:text-properties style:font-name-complex="Arial" fo:font-size="11pt" style:font-size-asian="11pt" style:font-size-complex="11pt"/>
    </style:style>
    <style:style style:name="P26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61" style:parent-style-name="DefaultParagraphFont" style:family="text">
      <style:text-properties style:font-name-complex="Arial" fo:font-weight="bold" style:font-weight-asian="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P263" style:parent-style-name="Normal" style:family="paragraph">
      <style:text-properties style:font-name-complex="Arial" fo:font-weight="bold" style:font-weight-asian="bold" fo:font-size="11pt" style:font-size-asian="11pt" style:font-size-complex="11pt"/>
    </style:style>
    <style:style style:name="P264" style:parent-style-name="Normal" style:family="paragraph">
      <style:paragraph-properties fo:text-align="justify"/>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7" style:parent-style-name="DefaultParagraphFont" style:family="text">
      <style:text-properties fo:font-style="normal" style:font-style-asian="normal"/>
    </style:style>
    <style:style style:name="T268" style:parent-style-name="DefaultParagraphFont" style:family="text">
      <style:text-properties fo:font-weight="normal" style:font-weight-asian="normal" fo:font-style="normal" style:font-style-asian="normal" fo:font-size="10pt" style:font-size-asian="10pt" style:font-size-complex="10pt"/>
    </style:style>
    <style:style style:name="P269" style:parent-style-name="Normal" style:family="paragraph">
      <style:text-properties fo:font-size="10pt" style:font-size-asian="10pt" style:font-size-complex="10pt"/>
    </style:style>
    <style:style style:name="TableColumn271" style:family="table-column">
      <style:table-column-properties style:column-width="1.1659in"/>
    </style:style>
    <style:style style:name="TableColumn272" style:family="table-column">
      <style:table-column-properties style:column-width="1.0513in"/>
    </style:style>
    <style:style style:name="TableColumn273" style:family="table-column">
      <style:table-column-properties style:column-width="1.3729in"/>
    </style:style>
    <style:style style:name="TableColumn274" style:family="table-column">
      <style:table-column-properties style:column-width="2.1215in"/>
    </style:style>
    <style:style style:name="TableColumn275" style:family="table-column">
      <style:table-column-properties style:column-width="1.4493in"/>
    </style:style>
    <style:style style:name="Table270" style:family="table">
      <style:table-properties style:width="7.1611in" fo:margin-left="0.075in" table:align="left"/>
    </style:style>
    <style:style style:name="TableRow276" style:family="table-row">
      <style:table-row-properties style:min-row-height="0.281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ableRow281" style:family="table-row">
      <style:table-row-properties style:min-row-height="0.2812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weight="bold" style:font-weight-asian="bold"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Row290" style:family="table-row">
      <style:table-row-properties style:min-row-height="0.2812in"/>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Column311" style:family="table-column">
      <style:table-column-properties style:column-width="1.7722in"/>
    </style:style>
    <style:style style:name="TableColumn312" style:family="table-column">
      <style:table-column-properties style:column-width="3.2486in"/>
    </style:style>
    <style:style style:name="TableColumn313" style:family="table-column">
      <style:table-column-properties style:column-width="2.1215in"/>
    </style:style>
    <style:style style:name="Table310" style:family="table">
      <style:table-properties style:width="7.1423in" style:rel-width="98.7%" fo:margin-left="0.075in" table:align="left"/>
    </style:style>
    <style:style style:name="TableRow314" style:family="table-row">
      <style:table-row-properties style:min-row-height="0.1104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7083in"/>
        </style:tab-stops>
      </style:paragraph-properties>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style:style>
    <style:style style:name="TableRow321" style:family="table-row">
      <style:table-row-properties style:min-row-height="0.509in"/>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P326" style:parent-style-name="Normal" style:family="paragraph">
      <style:text-properties style:font-weight-complex="bold" fo:font-size="11pt" style:font-size-asian="11pt" style:font-size-complex="11pt"/>
    </style:style>
    <style:style style:name="P327" style:parent-style-name="Normal" style:family="paragraph">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Row332" style:family="table-row">
      <style:table-row-properties style:min-row-height="1.2333in"/>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P337" style:parent-style-name="Normal" style:family="paragraph">
      <style:text-properties style:font-weight-complex="bold" fo:font-size="11pt" style:font-size-asian="11pt" style:font-size-complex="11pt"/>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style:font-name-complex="Arial" style:font-weight-complex="bold"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P354" style:parent-style-name="Normal" style:family="paragraph">
      <style:paragraph-properties fo:text-align="justify"/>
      <style:text-properties style:font-name-complex="Arial"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P3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TableColumn374" style:family="table-column">
      <style:table-column-properties style:column-width="1.1659in"/>
    </style:style>
    <style:style style:name="TableColumn375" style:family="table-column">
      <style:table-column-properties style:column-width="1.0513in"/>
    </style:style>
    <style:style style:name="TableColumn376" style:family="table-column">
      <style:table-column-properties style:column-width="1.3729in"/>
    </style:style>
    <style:style style:name="TableColumn377" style:family="table-column">
      <style:table-column-properties style:column-width="2.1215in"/>
    </style:style>
    <style:style style:name="TableColumn378" style:family="table-column">
      <style:table-column-properties style:column-width="1.4493in"/>
    </style:style>
    <style:style style:name="Table373" style:family="table">
      <style:table-properties style:width="7.1611in" fo:margin-left="0.075in" table:align="left"/>
    </style:style>
    <style:style style:name="TableRow379" style:family="table-row">
      <style:table-row-properties style:min-row-height="0.2812in"/>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weight="bold" style:font-weight-asian="bold"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ableRow385" style:family="table-row">
      <style:table-row-properties style:min-row-height="0.281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Row394" style:family="table-row">
      <style:table-row-properties style:min-row-height="0.3055in"/>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weight-complex="bold"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style:font-name-complex="Arial" style:font-weight-complex="bold" fo:font-size="11pt" style:font-size-asian="11pt" style:font-size-complex="11pt"/>
    </style:style>
    <style:style style:name="TableColumn415" style:family="table-column">
      <style:table-column-properties style:column-width="0.9847in"/>
    </style:style>
    <style:style style:name="TableColumn416" style:family="table-column">
      <style:table-column-properties style:column-width="3.8388in"/>
    </style:style>
    <style:style style:name="TableColumn417" style:family="table-column">
      <style:table-column-properties style:column-width="2.2562in"/>
    </style:style>
    <style:style style:name="Table414" style:family="table">
      <style:table-properties style:width="7.0798in" style:rel-width="97.84%" fo:margin-left="0.075in" table:align="left"/>
    </style:style>
    <style:style style:name="TableRow418" style:family="table-row">
      <style:table-row-properties style:min-row-height="0.1868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style:style>
    <style:style style:name="TableRow425" style:family="table-row">
      <style:table-row-properties style:min-row-height="0.3861in"/>
    </style:style>
    <style:style style:name="TableCell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Row432" style:family="table-row">
      <style:table-row-properties style:min-row-height="0.0986in"/>
    </style:style>
    <style:style style:name="P433" style:parent-style-name="Normal" style:family="paragraph">
      <style:text-properties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Row438" style:family="table-row">
      <style:table-row-properties style:min-row-height="0.0986in"/>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0pt"/>
    </style:style>
    <style:style style:name="T455" style:parent-style-name="DefaultParagraphFont" style:family="text">
      <style:text-properties style:font-weight-complex="bold" fo:font-size="11pt" style:font-size-asian="11pt" style:font-size-complex="10pt"/>
    </style:style>
    <style:style style:name="T456" style:parent-style-name="DefaultParagraphFont" style:family="text">
      <style:text-properties style:font-weight-complex="bold" fo:font-size="11pt" style:font-size-asian="11pt" style:font-size-complex="10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font-name-complex="Arial" fo:font-weight="bold" style:font-weight-asian="bold"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TableColumn469" style:family="table-column">
      <style:table-column-properties style:column-width="1.1659in"/>
    </style:style>
    <style:style style:name="TableColumn470" style:family="table-column">
      <style:table-column-properties style:column-width="1.0513in"/>
    </style:style>
    <style:style style:name="TableColumn471" style:family="table-column">
      <style:table-column-properties style:column-width="1.3729in"/>
    </style:style>
    <style:style style:name="TableColumn472" style:family="table-column">
      <style:table-column-properties style:column-width="2.1215in"/>
    </style:style>
    <style:style style:name="TableColumn473" style:family="table-column">
      <style:table-column-properties style:column-width="1.4493in"/>
    </style:style>
    <style:style style:name="Table468" style:family="table">
      <style:table-properties style:width="7.1611in" fo:margin-left="0.075in" table:align="left"/>
    </style:style>
    <style:style style:name="TableRow474" style:family="table-row">
      <style:table-row-properties style:min-row-height="0.2812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font-weight-complex="bold" fo:font-size="11pt" style:font-size-asian="11pt" style:font-size-complex="11pt"/>
    </style:style>
    <style:style style:name="TableRow479" style:family="table-row">
      <style:table-row-properties style:min-row-height="0.2812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TableRow488" style:family="table-row">
      <style:table-row-properties style:min-row-height="0.2812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olumn509" style:family="table-column">
      <style:table-column-properties style:column-width="1.3784in"/>
    </style:style>
    <style:style style:name="TableColumn510" style:family="table-column">
      <style:table-column-properties style:column-width="3.3465in"/>
    </style:style>
    <style:style style:name="TableColumn511" style:family="table-column">
      <style:table-column-properties style:column-width="2.3854in"/>
    </style:style>
    <style:style style:name="Table508" style:family="table">
      <style:table-properties style:width="7.1104in" style:rel-width="98.26%" fo:margin-left="0.075in" table:align="left"/>
    </style:style>
    <style:style style:name="TableRow512" style:family="table-row">
      <style:table-row-properties style:min-row-height="0.1951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fo:font-size="11pt" style:font-size-asian="11pt" style:font-size-complex="11pt"/>
    </style:style>
    <style:style style:name="TableRow519" style:family="table-row">
      <style:table-row-properties style:min-row-height="0.875in"/>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min-row-height="0.2847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58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P538" style:parent-style-name="Normal" style:family="paragraph">
      <style:paragraph-properties>
        <style:tab-stops>
          <style:tab-stop style:type="left" style:position="0.6562in"/>
        </style:tab-stops>
      </style:paragraph-properties>
      <style:text-properties fo:font-size="11pt" style:font-size-asian="11pt" style:font-size-complex="11pt"/>
    </style:style>
    <style:style style:name="P539" style:parent-style-name="Normal" style:family="paragraph">
      <style:text-properties fo:font-weight="bold" style:font-weight-asian="bold" fo:font-size="11pt" style:font-size-asian="11pt" style:font-size-complex="11pt"/>
    </style:style>
    <style:style style:name="P540" style:parent-style-name="Normal" style:family="paragraph">
      <style:text-properties fo:font-weight="bold" style:font-weight-asian="bold"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fo:font-weight="bold" style:font-weight-asian="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P5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olumn563" style:family="table-column">
      <style:table-column-properties style:column-width="1.1659in"/>
    </style:style>
    <style:style style:name="TableColumn564" style:family="table-column">
      <style:table-column-properties style:column-width="1.0513in"/>
    </style:style>
    <style:style style:name="TableColumn565" style:family="table-column">
      <style:table-column-properties style:column-width="1.3729in"/>
    </style:style>
    <style:style style:name="TableColumn566" style:family="table-column">
      <style:table-column-properties style:column-width="2.1215in"/>
    </style:style>
    <style:style style:name="TableColumn567" style:family="table-column">
      <style:table-column-properties style:column-width="1.4493in"/>
    </style:style>
    <style:style style:name="Table562" style:family="table">
      <style:table-properties style:width="7.1611in" fo:margin-left="0.075in" table:align="left"/>
    </style:style>
    <style:style style:name="TableRow568" style:family="table-row">
      <style:table-row-properties style:min-row-height="0.2812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Arial" fo:font-weight="bold" style:font-weight-asian="bold"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complex="Arial" fo:font-weight="bold" style:font-weight-asian="bold" style:font-weight-complex="bold" fo:font-size="11pt" style:font-size-asian="11pt" style:font-size-complex="11pt"/>
    </style:style>
    <style:style style:name="TableRow573" style:family="table-row">
      <style:table-row-properties style:min-row-height="0.281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complex="Arial"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style:font-weight-complex="bold" fo:font-size="11pt" style:font-size-asian="11pt" style:font-size-complex="11pt"/>
    </style:style>
    <style:style style:name="TableRow582" style:family="table-row">
      <style:table-row-properties style:min-row-height="0.2812in"/>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omplex="Arial"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omplex="Arial"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complex="Arial"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Arial"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style:font-weight-complex="bold" fo:font-size="11pt" style:font-size-asian="11pt" style:font-size-complex="11pt"/>
    </style:style>
    <style:style style:name="P600" style:parent-style-name="Normal" style:family="paragraph">
      <style:text-properties style:font-name-complex="Arial" fo:font-size="11pt" style:font-size-asian="11pt" style:font-size-complex="11pt"/>
    </style:style>
    <style:style style:name="P601" style:parent-style-name="Normal" style:family="paragraph">
      <style:text-properties style:font-name-complex="Arial" fo:font-size="11pt" style:font-size-asian="11pt" style:font-size-complex="11pt"/>
    </style:style>
    <style:style style:name="TableColumn603" style:family="table-column">
      <style:table-column-properties style:column-width="1.1812in"/>
    </style:style>
    <style:style style:name="TableColumn604" style:family="table-column">
      <style:table-column-properties style:column-width="2.4611in"/>
    </style:style>
    <style:style style:name="TableColumn605" style:family="table-column">
      <style:table-column-properties style:column-width="3.4458in"/>
    </style:style>
    <style:style style:name="Table602" style:family="table">
      <style:table-properties style:width="7.0881in" style:rel-width="97.96%" fo:margin-left="0.075in" table:align="left"/>
    </style:style>
    <style:style style:name="TableRow606" style:family="table-row">
      <style:table-row-properties style:min-row-height="0.189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fo:font-weight="bold" style:font-weight-asian="bold"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fo:font-weight="bold" style:font-weight-asian="bold" style:font-weight-complex="bold" fo:font-size="11pt" style:font-size-asian="11pt" style:font-size-complex="11pt"/>
    </style:style>
    <style:style style:name="TableRow613" style:family="table-row">
      <style:table-row-properties style:min-row-height="0.7347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fo:font-size="11pt" style:font-size-asian="11pt" style:font-size-complex="11pt"/>
    </style:style>
    <style:style style:name="P616" style:parent-style-name="Normal" style:family="paragraph">
      <style:text-properties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font-size="11pt" style:font-size-asian="11pt" style:font-size-complex="11pt"/>
    </style:style>
    <style:style style:name="TableRow621" style:family="table-row">
      <style:table-row-properties style:min-row-height="0.1895in"/>
    </style:style>
    <style:style style:name="P622" style:parent-style-name="Normal" style:family="paragraph">
      <style:text-properties style:font-name-complex="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1666in"/>
    </style:style>
    <style:style style:name="T625" style:parent-style-name="DefaultParagraphFont" style:family="text">
      <style:text-properties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font-size="11pt" style:font-size-asian="11pt" style:font-size-complex="11pt"/>
    </style:style>
    <style:style style:name="TableRow628" style:family="table-row">
      <style:table-row-properties style:min-row-height="0.1in"/>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complex="Arial"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text-properties fo:font-weight="bold" style:font-weight-asian="bold" fo:font-size="11pt" style:font-size-asian="11pt" style:font-size-complex="11pt"/>
    </style:style>
    <style:style style:name="P6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CommentText" style:family="paragraph">
      <style:paragraph-properties fo:text-align="justify"/>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TableColumn662" style:family="table-column">
      <style:table-column-properties style:column-width="1.1659in"/>
    </style:style>
    <style:style style:name="TableColumn663" style:family="table-column">
      <style:table-column-properties style:column-width="1.0513in"/>
    </style:style>
    <style:style style:name="TableColumn664" style:family="table-column">
      <style:table-column-properties style:column-width="1.3729in"/>
    </style:style>
    <style:style style:name="TableColumn665" style:family="table-column">
      <style:table-column-properties style:column-width="2.1215in"/>
    </style:style>
    <style:style style:name="TableColumn666" style:family="table-column">
      <style:table-column-properties style:column-width="1.4493in"/>
    </style:style>
    <style:style style:name="Table661" style:family="table">
      <style:table-properties style:width="7.1611in" fo:margin-left="0.075in" table:align="left"/>
    </style:style>
    <style:style style:name="TableRow667" style:family="table-row">
      <style:table-row-properties style:min-row-height="0.2812in"/>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fo:color="#000000" fo:font-size="11pt" style:font-size-asian="11pt" style:font-size-complex="11pt"/>
    </style:style>
    <style:style style:name="P672" style:parent-style-name="Normal" style:family="paragraph">
      <style:text-properties fo:font-size="11pt" style:font-size-asian="11pt" style:font-size-complex="11pt"/>
    </style:style>
    <style:style style:name="TableRow673" style:family="table-row">
      <style:table-row-properties style:min-row-height="0.281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font-weight="bold" style:font-weight-asian="bold"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font-size="11pt" style:font-size-asian="11pt" style:font-size-complex="11pt"/>
    </style:style>
    <style:style style:name="TableRow682" style:family="table-row">
      <style:table-row-properties style:min-row-height="0.2812in"/>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olumn703" style:family="table-column">
      <style:table-column-properties style:column-width="2.0666in"/>
    </style:style>
    <style:style style:name="TableColumn704" style:family="table-column">
      <style:table-column-properties style:column-width="3.9381in"/>
    </style:style>
    <style:style style:name="TableColumn705" style:family="table-column">
      <style:table-column-properties style:column-width="1.0819in"/>
    </style:style>
    <style:style style:name="Table702" style:family="table">
      <style:table-properties style:width="7.0868in" style:rel-width="97.94%" fo:margin-left="0.075in" table:align="left"/>
    </style:style>
    <style:style style:name="TableRow706" style:family="table-row">
      <style:table-row-properties style:min-row-height="0.189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fo:font-weight="bold" style:font-weight-asian="bold" fo:font-size="11pt" style:font-size-asian="11pt" style:font-size-complex="11pt"/>
    </style:style>
    <style:style style:name="P730" style:parent-style-name="Normal" style:family="paragraph">
      <style:paragraph-properties fo:text-align="justify"/>
      <style:text-properties style:font-name-complex="Arial" fo:font-weight="bold" style:font-weight-asian="bold" fo:font-size="11pt" style:font-size-asian="11pt" style:font-size-complex="11pt"/>
    </style:style>
    <style:style style:name="P731" style:parent-style-name="Normal" style:family="paragraph">
      <style:paragraph-properties fo:text-align="justify"/>
      <style:text-properties style:font-name-complex="Arial"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5" style:parent-style-name="Normal" style:family="paragraph">
      <style:paragraph-properties fo:text-align="justify"/>
      <style:text-properties style:font-name-complex="Arial"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8" style:parent-style-name="Normal" style:family="paragraph">
      <style:paragraph-properties fo:text-align="justify"/>
      <style:text-properties style:font-name-complex="Arial" fo:font-weight="bold" style:font-weight-asian="bold" fo:font-size="11pt" style:font-size-asian="11pt" style:font-size-complex="11pt"/>
    </style:style>
    <style:style style:name="P739" style:parent-style-name="Normal" style:family="paragraph">
      <style:paragraph-properties fo:text-align="justify"/>
      <style:text-properties style:font-name-complex="Arial"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42" style:parent-style-name="DefaultParagraphFont" style:family="text">
      <style:text-properties fo:font-style="normal" style:font-style-asian="normal"/>
    </style:style>
    <style:style style:name="T743" style:parent-style-name="DefaultParagraphFont" style:family="text">
      <style:text-properties fo:font-weight="normal" style:font-weight-asian="normal" fo:font-style="normal" style:font-style-asian="normal" fo:font-size="10pt" style:font-size-asian="10pt"/>
    </style:style>
    <style:style style:name="P744" style:parent-style-name="Normal" style:family="paragraph">
      <style:text-properties style:font-name-complex="Arial" fo:font-weight="bold" style:font-weight-asian="bold" fo:font-size="11pt" style:font-size-asian="11pt" style:font-size-complex="11pt"/>
    </style:style>
    <style:style style:name="P745" style:parent-style-name="Normal" style:family="paragraph">
      <style:text-properties style:font-name-complex="Arial" fo:font-weight="bold" style:font-weight-asian="bold" fo:font-size="11pt" style:font-size-asian="11pt" style:font-size-complex="11pt"/>
    </style:style>
    <style:style style:name="P746" style:parent-style-name="Normal" style:family="paragraph">
      <style:text-properties style:font-name-complex="Arial" fo:font-size="11pt" style:font-size-asian="11pt" style:font-size-complex="11pt"/>
    </style:style>
    <style:style style:name="P747" style:parent-style-name="Normal" style:family="paragraph">
      <style:paragraph-properties fo:text-align="justify"/>
      <style:text-properties style:font-name-complex="Arial" fo:font-size="11pt" style:font-size-asian="11pt" style:font-size-complex="11pt"/>
    </style:style>
    <style:style style:name="P748" style:parent-style-name="Normal" style:family="paragraph">
      <style:paragraph-properties fo:text-align="justify"/>
      <style:text-properties style:font-name-complex="Arial" fo:font-size="11pt" style:font-size-asian="11pt" style:font-size-complex="11pt"/>
    </style:style>
    <style:style style:name="P749" style:parent-style-name="Normal" style:family="paragraph">
      <style:paragraph-properties fo:text-align="justify"/>
      <style:text-properties style:font-name-complex="Arial" fo:font-size="11pt" style:font-size-asian="11pt" style:font-size-complex="11pt"/>
    </style:style>
    <style:style style:name="P750" style:parent-style-name="Normal" style:family="paragraph">
      <style:paragraph-properties fo:text-align="justify"/>
      <style:text-properties style:font-name-complex="Arial" fo:font-size="11pt" style:font-size-asian="11pt" style:font-size-complex="11pt"/>
    </style:style>
    <style:style style:name="P751" style:parent-style-name="Normal" style:family="paragraph">
      <style:text-properties style:font-name-complex="Arial" fo:font-size="11pt" style:font-size-asian="11pt" style:font-size-complex="11pt"/>
    </style:style>
    <style:style style:name="P75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53" style:parent-style-name="Normal" style:family="paragraph">
      <style:text-properties style:font-name-complex="Arial" fo:font-size="11pt" style:font-size-asian="11pt" style:font-size-complex="11pt" fo:language="en" style:language-asian="en" style:country-asian="GB"/>
    </style:style>
    <style:style style:name="P754" style:parent-style-name="Normal" style:family="paragraph">
      <style:paragraph-properties fo:text-align="justify"/>
      <style:text-properties style:font-name-complex="Arial" fo:font-size="11pt" style:font-size-asian="11pt" style:font-size-complex="11pt"/>
    </style:style>
    <style:style style:name="P755" style:parent-style-name="Normal" style:family="paragraph">
      <style:paragraph-properties fo:text-align="justify"/>
      <style:text-properties style:font-name-complex="Arial"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P761" style:parent-style-name="Normal" style:family="paragraph">
      <style:text-properties style:font-name-complex="Arial" fo:font-size="11pt" style:font-size-asian="11pt" style:font-size-complex="11pt" fo:language="en" style:language-asian="en" style:country-asian="GB"/>
    </style:style>
    <style:style style:name="P76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63" style:parent-style-name="Normal" style:family="paragraph">
      <style:text-properties style:font-name-complex="Arial" fo:font-weight="bold" style:font-weight-asian="bold" fo:font-size="11pt" style:font-size-asian="11pt" style:font-size-complex="11pt"/>
    </style:style>
    <style:style style:name="P764" style:parent-style-name="Normal" style:family="paragraph">
      <style:paragraph-properties fo:text-align="justify"/>
      <style:text-properties style:font-name-complex="Arial" fo:font-size="11pt" style:font-size-asian="11pt" style:font-size-complex="11pt"/>
    </style:style>
    <style:style style:name="P765" style:parent-style-name="ListParagraph" style:family="paragraph">
      <style:paragraph-properties fo:text-align="justify"/>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weight="bold" style:font-weight-asian="bold"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P771" style:parent-style-name="ListParagraph" style:family="paragraph">
      <style:paragraph-properties fo:text-align="justify"/>
    </style:style>
    <style:style style:name="T772" style:parent-style-name="DefaultParagraphFont" style:family="text">
      <style:text-properties style:font-name-complex="Arial" fo:font-size="11pt" style:font-size-asian="11pt" style:font-size-complex="11pt" fo:language="en" style:language-asian="en" style:country-asian="GB"/>
    </style:style>
    <style:style style:name="T77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74" style:parent-style-name="DefaultParagraphFont" style:family="text">
      <style:text-properties style:font-name-complex="Arial" fo:font-size="11pt" style:font-size-asian="11pt" style:font-size-complex="11pt" fo:language="en" style:language-asian="en" style:country-asian="GB"/>
    </style:style>
    <style:style style:name="T775" style:parent-style-name="DefaultParagraphFont" style:family="text">
      <style:text-properties style:font-name-complex="Arial" fo:font-size="11pt" style:font-size-asian="11pt" style:font-size-complex="11pt" fo:language="en" style:language-asian="en" style:country-asian="GB"/>
    </style:style>
    <style:style style:name="T776" style:parent-style-name="DefaultParagraphFont" style:family="text">
      <style:text-properties style:font-name-complex="Arial" fo:font-size="11pt" style:font-size-asian="11pt" style:font-size-complex="11pt" fo:language="en" style:language-asian="en" style:country-asian="GB"/>
    </style:style>
    <style:style style:name="P777" style:parent-style-name="ListParagraph" style:family="paragraph">
      <style:paragraph-properties fo:text-align="justify"/>
    </style:style>
    <style:style style:name="T778" style:parent-style-name="DefaultParagraphFont" style:family="text">
      <style:text-properties style:font-name-complex="Arial" fo:font-size="11pt" style:font-size-asian="11pt" style:font-size-complex="11pt" fo:language="en" style:language-asian="en" style:country-asian="GB"/>
    </style:style>
    <style:style style:name="T77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80" style:parent-style-name="DefaultParagraphFont" style:family="text">
      <style:text-properties style:font-name-complex="Arial" fo:font-size="11pt" style:font-size-asian="11pt" style:font-size-complex="11pt" fo:language="en" style:language-asian="en" style:country-asian="GB"/>
    </style:style>
    <style:style style:name="T781" style:parent-style-name="DefaultParagraphFont" style:family="text">
      <style:text-properties style:font-name-complex="Arial" fo:font-size="11pt" style:font-size-asian="11pt" style:font-size-complex="11pt" fo:language="en" style:language-asian="en" style:country-asian="GB"/>
    </style:style>
    <style:style style:name="P78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4" style:parent-style-name="Normal" style:family="paragraph">
      <style:text-properties style:font-name-complex="Arial" fo:font-weight="bold" style:font-weight-asian="bold" style:font-weight-complex="bold" fo:font-size="11pt" style:font-size-asian="11pt" style:font-size-complex="11pt"/>
    </style:style>
    <style:style style:name="P785" style:parent-style-name="Normal" style:family="paragraph">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text-properties style:font-name-complex="Arial" fo:font-size="11pt" style:font-size-asian="11pt" style:font-size-complex="11pt"/>
    </style:style>
    <style:style style:name="P788" style:parent-style-name="Normal" style:family="paragraph">
      <style:text-properties style:font-name-complex="Arial" fo:font-style="italic" style:font-style-asian="italic" fo:font-size="11pt" style:font-size-asian="11pt" style:font-size-complex="11pt"/>
    </style:style>
    <style:style style:name="TableColumn790" style:family="table-column">
      <style:table-column-properties style:column-width="2.9534in"/>
    </style:style>
    <style:style style:name="TableColumn791" style:family="table-column">
      <style:table-column-properties style:column-width="1.575in"/>
    </style:style>
    <style:style style:name="Table789" style:family="table">
      <style:table-properties style:width="4.5284in" fo:margin-left="0.1736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fo:font-size="11pt" style:font-size-asian="11pt" style:font-size-complex="11pt"/>
    </style:style>
    <style:style style:name="P802" style:parent-style-name="Normal" style:family="paragraph">
      <style:text-properties style:font-name-complex="Arial" style:font-weight-complex="bold" fo:font-size="11pt" style:font-size-asian="11pt" style:font-size-complex="11pt"/>
    </style:style>
    <style:style style:name="P803" style:parent-style-name="Normal" style:family="paragraph">
      <style:text-properties style:font-name-complex="Arial" style:font-weight-complex="bold" fo:font-size="11pt" style:font-size-asian="11pt" style:font-size-complex="11pt"/>
    </style:style>
    <style:style style:name="P804" style:parent-style-name="Normal" style:family="paragraph">
      <style:text-properties style:font-name-complex="Arial" style:font-weight-complex="bold" fo:font-size="11pt" style:font-size-asian="11pt" style:font-size-complex="11pt"/>
    </style:style>
    <style:style style:name="P805" style:parent-style-name="Normal" style:family="paragraph">
      <style:text-properties style:font-name-complex="Arial" style:font-weight-complex="bold" fo:font-size="11pt" style:font-size-asian="11pt" style:font-size-complex="11pt"/>
    </style:style>
    <style:style style:name="P806" style:parent-style-name="Normal" style:family="paragraph">
      <style:text-properties style:font-name-complex="Arial" style:font-weight-complex="bold" fo:font-size="11pt" style:font-size-asian="11pt" style:font-size-complex="11pt"/>
    </style:style>
    <style:style style:name="P807" style:parent-style-name="Normal" style:family="paragraph">
      <style:paragraph-properties fo:border="0.0069in solid #000000" fo:padding-top="0.0138in" fo:padding-left="0.0555in" fo:padding-bottom="0.0138in" fo:padding-right="0.0555in" style:shadow="none" fo:background-color="#DBE5F1"/>
    </style:style>
    <style:style style:name="T808" style:parent-style-name="DefaultParagraphFont" style:family="text">
      <style:text-properties style:font-name-complex="Arial" fo:font-weight="bold" style:font-weight-asian="bold" style:font-weight-complex="bold" fo:font-size="14pt" style:font-size-asian="14pt" style:font-size-complex="11pt"/>
    </style:style>
    <style:style style:name="T809" style:parent-style-name="DefaultParagraphFont" style:family="text">
      <style:text-properties style:font-name-complex="Arial" style:font-weight-complex="bold" fo:font-size="10pt" style:font-size-asian="10pt" style:font-size-complex="10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tyle="italic" style:font-style-asian="italic"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fo:font-weight="bold" style:font-weight-asian="bold" style:font-weight-complex="bold"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tyle="italic" style:font-style-asian="italic"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tyle="italic" style:font-style-asian="italic"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tyle="italic" style:font-style-asian="italic"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text-align="justify"/>
      <style:text-properties style:font-name-complex="Arial"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text-properties style:font-name-complex="Arial" fo:font-size="11pt" style:font-size-asian="11pt" style:font-size-complex="11pt"/>
    </style:style>
    <style:style style:name="P831" style:parent-style-name="Normal" style:family="paragraph">
      <style:paragraph-properties fo:border="0.0069in solid #000000" fo:padding-top="0.0138in" fo:padding-left="0.0555in" fo:padding-bottom="0.0138in" fo:padding-right="0.0555in" style:shadow="none" fo:background-color="#DBE5F1"/>
    </style:style>
    <style:style style:name="T832" style:parent-style-name="DefaultParagraphFont" style:family="text">
      <style:text-properties fo:font-weight="bold" style:font-weight-asian="bold" fo:font-size="14pt" style:font-size-asian="14pt" style:font-size-complex="11pt"/>
    </style:style>
    <style:style style:name="T833" style:parent-style-name="DefaultParagraphFont" style:family="text">
      <style:text-properties fo:font-size="10pt" style:font-size-asian="10pt" style:font-size-complex="10pt"/>
    </style:style>
    <style:style style:name="P834" style:parent-style-name="Normal" style:family="paragraph">
      <style:text-properties style:font-name-complex="Arial" fo:font-weight="bold" style:font-weight-asian="bold" fo:font-size="11pt" style:font-size-asian="11pt" style:font-size-complex="11pt"/>
    </style:style>
    <style:style style:name="P835" style:parent-style-name="Normal" style:family="paragraph">
      <style:text-properties style:font-name-complex="Arial" fo:font-weight="bold" style:font-weight-asian="bold" style:font-weight-complex="bold" fo:font-size="11pt" style:font-size-asian="11pt" style:font-size-complex="11pt"/>
    </style:style>
    <style:style style:name="P836" style:parent-style-name="Normal" style:family="paragraph">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39" style:parent-style-name="Normal" style:family="paragraph">
      <style:text-properties style:font-name-complex="Arial" fo:font-weight="bold" style:font-weight-asian="bold" style:font-weight-complex="bold" fo:font-size="11pt" style:font-size-asian="11pt" style:font-size-complex="11pt"/>
    </style:style>
    <style:style style:name="P840" style:parent-style-name="Normal" style:family="paragraph">
      <style:text-properties style:font-name-complex="Arial"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P849" style:parent-style-name="Normal" style:family="paragraph">
      <style:text-properties style:font-name-complex="Arial" fo:font-size="11pt" style:font-size-asian="11pt" style:font-size-complex="11pt"/>
    </style:style>
    <style:style style:name="P850" style:parent-style-name="Normal" style:family="paragraph">
      <style:text-properties style:font-name-complex="Arial" fo:font-weight="bold" style:font-weight-asian="bold" style:font-weight-complex="bold" fo:font-size="11pt" style:font-size-asian="11pt" style:font-size-complex="11pt"/>
    </style:style>
    <style:style style:name="P851" style:parent-style-name="Normal" style:family="paragraph">
      <style:text-properties style:font-name-complex="Arial" fo:font-weight="bold" style:font-weight-asian="bold"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border="0.0069in solid #000000" fo:padding-top="0.0138in" fo:padding-left="0.0555in" fo:padding-bottom="0.0138in" fo:padding-right="0.0555in" style:shadow="none" fo:background-color="#DBE5F1"/>
    </style:style>
    <style:style style:name="T859" style:parent-style-name="DefaultParagraphFont" style:family="text">
      <style:text-properties fo:font-weight="bold" style:font-weight-asian="bold" fo:font-size="14pt" style:font-size-asian="14pt" style:font-size-complex="11pt"/>
    </style:style>
    <style:style style:name="T860" style:parent-style-name="DefaultParagraphFont" style:family="text">
      <style:text-properties fo:font-size="10pt" style:font-size-asian="10pt" style:font-size-complex="10pt"/>
    </style:style>
    <style:style style:name="P86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862" style:parent-style-name="Normal" style:family="paragraph">
      <style:text-properties fo:font-weight="bold" style:font-weight-asian="bold" style:font-weight-complex="bold" fo:font-size="11pt" style:font-size-asian="11pt" style:font-size-complex="11pt"/>
    </style:style>
    <style:style style:name="P863" style:parent-style-name="Normal" style:family="paragraph">
      <style:text-properties fo:font-weight="bold" style:font-weight-asian="bold" style:font-weight-complex="bold"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complex="Arial" fo:font-style="italic" style:font-style-asian="italic"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complex="Arial"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complex="Arial" fo:font-style="italic" style:font-style-asian="italic" fo:font-size="11pt" style:font-size-asian="11pt" style:font-size-complex="11pt"/>
    </style:style>
    <style:style style:name="T874" style:parent-style-name="DefaultParagraphFont" style:family="text">
      <style:text-properties style:font-name-complex="Arial" fo:font-style="italic" style:font-style-asian="italic"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name-complex="Arial" fo:font-style="italic" style:font-style-asian="italic"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fo:font-size="11pt" style:font-size-asian="11pt"/>
    </style:style>
    <style:style style:name="P882" style:parent-style-name="Normal" style:family="paragraph">
      <style:paragraph-properties fo:border="0.0069in solid #000000" fo:padding-top="0.0138in" fo:padding-left="0.0555in" fo:padding-bottom="0.0138in" fo:padding-right="0.0555in" style:shadow="none" fo:background-color="#DBE5F1"/>
    </style:style>
    <style:style style:name="T883" style:parent-style-name="DefaultParagraphFont" style:family="text">
      <style:text-properties fo:font-weight="bold" style:font-weight-asian="bold" fo:font-size="14pt" style:font-size-asian="14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font-size-complex="10pt"/>
    </style:style>
    <style:style style:name="T886" style:parent-style-name="DefaultParagraphFont" style:family="text">
      <style:text-properties fo:font-size="10pt" style:font-size-asian="10pt"/>
    </style:style>
    <style:style style:name="P88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88" style:parent-style-name="Normal" style:family="paragraph">
      <style:text-properties fo:font-weight="bold" style:font-weight-asian="bold" fo:font-size="11pt" style:font-size-asian="11pt" style:font-size-complex="11pt"/>
    </style:style>
    <style:style style:name="P889" style:parent-style-name="Normal" style:family="paragraph">
      <style:text-properties fo:font-weight="bold" style:font-weight-asian="bold"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text-properties fo:font-weight="bold" style:font-weight-asian="bold" fo:font-size="11pt" style:font-size-asian="11pt"/>
    </style:style>
    <style:style style:name="P893" style:parent-style-name="Normal" style:family="paragraph">
      <style:text-properties fo:font-weight="bold" style:font-weight-asian="bold" fo:font-size="11pt" style:font-size-asian="11pt"/>
    </style:style>
    <style:style style:name="P894"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itle: <text:s/></text:span><text:span text:style-name="T17">Building Core Systems in the Government of Sierra Leone</text:span></text:p>
            <text:p text:style-name="P18"/>
          </table:table-cell>
          <table:covered-table-cell/>
          <table:covered-table-cell/>
        </table:table-row>
        <table:table-row table:style-name="TableRow19">
          <table:table-cell table:style-name="TableCell20" table:number-columns-spanned="2">
            <text:p text:style-name="Normal"><text:span text:style-name="T21">Programme Value:<text:s/></text:span><text:span text:style-name="T22">£25m</text:span></text:p>
          </table:table-cell>
          <table:covered-table-cell/>
          <table:table-cell table:style-name="TableCell23">
            <text:p text:style-name="Normal"><text:span text:style-name="T24">Review Date:<text:s/></text:span><text:span text:style-name="T25">January 2018</text:span></text:p>
          </table:table-cell>
        </table:table-row>
        <table:table-row table:style-name="TableRow26">
          <table:table-cell table:style-name="TableCell27">
            <text:p text:style-name="Normal"><text:span text:style-name="T28">Programme Code:</text:span><text:span text:style-name="T29"><text:s/></text:span><text:span text:style-name="T30">205192</text:span></text:p>
            <text:p text:style-name="P31"/>
          </table:table-cell>
          <table:table-cell table:style-name="TableCell32">
            <text:p text:style-name="Normal"><text:span text:style-name="T33">Start Date:</text:span><text:span text:style-name="T34"><text:s/>10</text:span><text:span text:style-name="T35">th</text:span><text:span text:style-name="T36"><text:s/>February 2016</text:span></text:p>
          </table:table-cell>
          <table:table-cell table:style-name="TableCell37">
            <text:p text:style-name="Normal"><text:span text:style-name="T38">End Date:</text:span><text:span text:style-name="T39"><text:s/>31</text:span><text:span text:style-name="T40">st</text:span><text:span text:style-name="T41"><text:s/>August 2018</text:span></text:p>
          </table:table-cell>
        </table:table-row>
      </table:table>
      <text:p text:style-name="P42"/>
      <text:p text:style-name="P43">Summary of Programme Performance<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Year</text:p>
          </table:table-cell>
          <table:table-cell table:style-name="TableCell57">
            <text:p text:style-name="P58">2016</text:p>
          </table:table-cell>
          <table:table-cell table:style-name="TableCell59">
            <text:p text:style-name="P60">2017</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Programme Score</text:p>
          </table:table-cell>
          <table:table-cell table:style-name="TableCell76">
            <text:p text:style-name="P77">A</text:p>
          </table:table-cell>
          <table:table-cell table:style-name="TableCell78">
            <text:p text:style-name="P79">A</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Risk Rating</text:p>
          </table:table-cell>
          <table:table-cell table:style-name="TableCell95">
            <text:p text:style-name="P96">Severe</text:p>
          </table:table-cell>
          <table:table-cell table:style-name="TableCell97">
            <text:p text:style-name="P98">Major</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Summary of progress and lessons learnt since last review<text:tab/></text:p>
      <text:p text:style-name="P113"/>
      <text:p text:style-name="P114">Progress has<text:s/>been very good across 2017 with important reforms introduced to the Ministry of Finance and Economic Development (MOFED) and clear results demonstrated. MOFED and the Building Core Systems (BCS) technical assistance (TA) team worked exceptionally well together to improve the way public finances are managed. <text:s/>Results <text:s/>included:</text:p>
      <text:list text:style-name="LFO1" text:continue-numbering="true">
        <text:list-item>
          <text:p text:style-name="P115"><text:span text:style-name="T116">The State Budget is now part of a coherent, data-driven medium term planning process for the first time;</text:span></text:p>
        </text:list-item>
        <text:list-item>
          <text:p text:style-name="P117">The way contracts for public procurement are awarded has been revamped,<text:s/>potentially leading to huge savings for the Government of Sierra Leone (GoSL);</text:p>
        </text:list-item>
        <text:list-item>
          <text:p text:style-name="P118">Working relationships at senior level in MOFED and at technical level with regards to revenue policy have improved significantly following BCS support. This has led to more efficient problem solving and policy making.</text:p>
        </text:list-item>
      </text:list>
      <text:p text:style-name="P119">The financial aid component of the programme was discontinued, so no disbursements were made in the reporting year.</text:p>
      <text:p text:style-name="P120"/>
      <text:p text:style-name="P121">Lessons learnt include:</text:p>
      <text:list text:style-name="LFO2" text:continue-numbering="true">
        <text:list-item>
          <text:p text:style-name="P122">It is vital to have a TA team that can balance the need to build strong relationships with the need to operate politically and have difficult conversations with government counterparts. This has paid off in the form of close collaboration leading to success in implementing stretching reforms.</text:p>
        </text:list-item>
        <text:list-item>
          <text:p text:style-name="P123">A flexible programme is important in<text:s/>an unpredictable context to efficiently achieve objectives. A strong working relationship between DFID and the supplier are especially important under these circumstances.</text:p>
        </text:list-item>
        <text:list-item>
          <text:p text:style-name="P124">Policy dialogue between DFID and the GoSL worked very well where objectives were aligned. DFID aligned behind MOFED priorities of payroll, procurement and revenue raising by i) using the flexibility in the programme to focus more on these areas; ii) ensuring other DFID programmes were complementing these reform areas; and iii) providing<text:s/>advice on reforms in these areas, for example on tackling dual employment and on value for money in Customs.<text:s/></text:p>
        </text:list-item>
      </text:list>
      <text:p text:style-name="P125"/>
      <text:p text:style-name="P126">Summary of recommendations for the next year</text:p>
      <text:p text:style-name="P127"/>
      <text:p text:style-name="P128"><text:span text:style-name="T129">The BCS programme has been extended to August 31</text:span><text:span text:style-name="T130">st</text:span><text:span text:style-name="T131"><text:s/>2018, from 31</text:span><text:span text:style-name="T132">st</text:span><text:span text:style-name="T133"><text:s/>December 2017. This is to allow<text:s/></text:span><text:span text:style-name="T134">i) two carefully designed TA roles to continue and ii) the<text:s/></text:span><text:span text:style-name="T135">Public Expenditure and Financial Accountability (PEFA) to be completed. BCS made good progress on reforms in the areas of payroll, budget credibility and brokering the relationship between the Nati</text:span><text:span text:style-name="T136">onal Revenue Authoroty (NRA) and MOFED. These areas will not be covered in full by other development partners (DPs) next year and so DFID has offered MOFED two TA consultants to embed the reforms implemented with BCS support. Holding some TA in MOFED betwe</text:span><text:span text:style-name="T137">en the end of the larger BCS TA programme and a new DFID PFM programme will also allow DFID<text:s/></text:span><text:soft-page-break/><text:span text:style-name="T138">to contribute to emerging needs in MOFED, keep abreast of the latest reforms and influence how reforms are executed. One TA role will be responsible for assisting M</text:span><text:span text:style-name="T139">OFED to sequence and prioritise all its reforms – this has potential for great impact if the expert can successfully direct scarce resources to where they can be best employed. The other TA position will focus on ensuring the technical budget and payroll r</text:span><text:span text:style-name="T140">eforms implemented by BCS continue beyond the life of BCS.<text:s/></text:span></text:p>
      <text:p text:style-name="P141"/>
      <text:p text:style-name="P142"><text:span text:style-name="T143">A. Introduction and Context<text:s/></text:span><text:span text:style-name="T144">(1 page)</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Normal"><text:span text:style-name="T151">DevTracker Link to Business Case:<text:s/></text:span></text:p>
          </table:table-cell>
          <table:table-cell table:style-name="TableCell152">
            <text:p text:style-name="Normal"><text:a xlink:href="https://devtracker.dfid.gov.uk/projects/GB-1-205192/documents" office:target-frame-name="_top" xlink:show="replace"><text:span text:style-name="T153">https://devtracker.dfid.gov.uk/projects/GB-1-205192/documents</text:span></text:a></text:p>
          </table:table-cell>
        </table:table-row>
        <table:table-row table:style-name="TableRow154">
          <table:table-cell table:style-name="TableCell155">
            <text:p text:style-name="Normal"><text:span text:style-name="T156">DevTracker Link to Log frame:<text:s/></text:span></text:p>
          </table:table-cell>
          <table:table-cell table:style-name="TableCell157">
            <text:p text:style-name="Normal"><text:a xlink:href="https://devtracker.dfid.gov.uk/projects/GB-1-205192/documents" office:target-frame-name="_top" xlink:show="replace"><text:span text:style-name="T158">https://devtracker.dfid.gov.uk/projects/GB-1-205192/documents</text:span></text:a></text:p>
          </table:table-cell>
        </table:table-row>
      </table:table>
      <text:p text:style-name="P159"/>
      <text:p text:style-name="P160"><text:span text:style-name="T161">The Building Core S</text:span><text:span text:style-name="T162">ystems programme is intended to improve<text:s/></text:span><text:span text:style-name="T163">GoSL’s core public financial management (PFM) systems, increasing its capability<text:s/></text:span><text:span text:style-name="T164">to raise domestic revenue, formulate and execute a sound budget, spend public money wisely and promote accountability, including in<text:s/></text:span><text:span text:style-name="T165">procuring goods and services. This is vital at the moment because the GoSL has less income following the fall in iron ore price (Sierra Leone’s major export) and the slow economic recovery from the Ebola crisis. The GoSL struggles to raise sufficient reven</text:span><text:span text:style-name="T166">ue to fund basic services for the population and cannot afford to waste any resources. It also needs to focus on raising more revenues.</text:span></text:p>
      <text:p text:style-name="P167"/>
      <text:p text:style-name="P168">There are three components to the project. <text:s/></text:p>
      <text:list text:style-name="LFO3" text:continue-numbering="true">
        <text:list-item>
          <text:p text:style-name="P169"><text:span text:style-name="T170">The first is performance-based financial aid, which was intended to<text:s/></text:span><text:span text:style-name="T171">incentivise reforms. Financial aid was discontinued during 2017 and no disbursements were made in the year. This component had provision for up to £10m a year (2016 and 2017) earmarked to health workers salaries.<text:s/></text:span></text:p>
        </text:list-item>
        <text:list-item>
          <text:p text:style-name="P172"><text:span text:style-name="T173">The second component is for technical assi</text:span><text:span text:style-name="T174">stance (TA). Under this component Adam Smith International (ASI) provided TA to support five core areas of PFM reform: these are i) budget credibility; ii) wage bill and payroll control; iii) public procurement practices iv) revenue mobilisation and v) mac</text:span><text:span text:style-name="T175">roeconomic management.</text:span><text:span text:style-name="T176"><text:s/></text:span><text:span text:style-name="T177">The 18 months of ASI support ended in December 2017. Two TA experts have been recruited under this component to protect the reforms BCS has supported until the new DFID PFM and anti-corruption programme launches in late 2018.<text:s/></text:span></text:p>
        </text:list-item>
        <text:list-item>
          <text:p text:style-name="P178"><text:span text:style-name="T179">The th</text:span><text:span text:style-name="T180">ird component is a diagnostics and monitoring component, from which a PEFA assessment is being funded. The PEFA assessment<text:s/></text:span><text:span text:style-name="T181">allows us to understand the trajectory of PFM over time; identifies critical entry points requiring reform; and provides the opportun</text:span><text:span text:style-name="T182">ity for the international community to agree with GoSL on priorty areas for action.</text:span></text:p>
        </text:list-item>
      </text:list>
      <text:p text:style-name="P183"/>
      <text:h text:style-name="P184" text:outline-level="2"><text:span text:style-name="T185">B: PERFORMANCE AND CONCLUSIONS<text:s/></text:span><text:span text:style-name="T186">(1-2 pages)</text:span></text:h>
      <text:p text:style-name="P187"/>
      <text:p text:style-name="P188">Annual outcome assessment<text:s/></text:p>
      <text:p text:style-name="P189"/>
      <text:p text:style-name="P190">The table below summarises the results at outcome level. Only the revenue outcome target was properly met, however the performance on wage bill management is good. This is because the forecast wage bill for 2017 represented a significant drop in the wage bill as a proportion of domestic revenues –making the wage bill more sustainable. The substantial rise in revenue in 2017 and the fact that MOFED is only narrowly off track (arguably a 1.68% over-spend is negligible) on executing the wage bill means that the overall objective to reduce the wage bill as a proportion of domestic revenues is on track. Budget credibility is still poor and it is too soon for the outputs in this area to have affected the outcome level.<text:s/></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heme</text:p>
          </table:table-cell>
          <table:table-cell table:style-name="TableCell199">
            <text:p text:style-name="P200">Target</text:p>
          </table:table-cell>
          <table:table-cell table:style-name="TableCell201">
            <text:p text:style-name="P202">Outcome</text:p>
          </table:table-cell>
        </table:table-row>
        <table:table-row table:style-name="TableRow203">
          <table:table-cell table:style-name="TableCell204">
            <text:p text:style-name="P205">Revenue</text:p>
          </table:table-cell>
          <table:table-cell table:style-name="TableCell206">
            <text:p text:style-name="Normal"><text:span text:style-name="T207">Total revenue (excluding from extractives) increases by 286 billion Leones compared to same period (January -<text:s/></text:span><text:span text:style-name="T208">June) in 2017</text:span></text:p>
          </table:table-cell>
          <table:table-cell table:style-name="TableCell209">
            <text:p text:style-name="Normal"><text:span text:style-name="T210">Met:</text:span><text:span text:style-name="T211"><text:s/>the increase was 288 bn. This is a 23% increase compared to the same period in 2016.<text:s/></text:span></text:p>
          </table:table-cell>
        </table:table-row>
        <table:table-row table:style-name="TableRow212">
          <table:table-cell table:style-name="TableCell213">
            <text:p text:style-name="P214">Wage bill management</text:p>
          </table:table-cell>
          <table:table-cell table:style-name="TableCell215">
            <text:p text:style-name="Normal"><text:span text:style-name="T216">No more than 50% of budgeted amount for wages and salaries has been spent in Q1 and Q2</text:span></text:p>
          </table:table-cell>
          <table:table-cell table:style-name="TableCell217">
            <text:p text:style-name="Normal"><text:span text:style-name="T218">Narrowly missed:</text:span><text:span text:style-name="T219"><text:s/>51.68% of the budgeted am</text:span><text:span text:style-name="T220">ount for wages and salaries was spent.</text:span></text:p>
          </table:table-cell>
        </table:table-row>
        <text:soft-page-break/>
        <table:table-row table:style-name="TableRow221">
          <table:table-cell table:style-name="TableCell222">
            <text:p text:style-name="P223">Budget credibility</text:p>
          </table:table-cell>
          <table:table-cell table:style-name="TableCell224">
            <text:p text:style-name="Normal"><text:span text:style-name="T225">Variance in expenditure composition between actual and originally budgeted primary expenditure does not exceed 20% and spending on contingency (pro rata at end of August) is within the amount<text:s/></text:span><text:span text:style-name="T226">approved by Parliament</text:span></text:p>
          </table:table-cell>
          <table:table-cell table:style-name="TableCell227">
            <text:p text:style-name="Normal"><text:span text:style-name="T228">Not met:<text:s/></text:span><text:span text:style-name="T229">the variance was 23.6%.</text:span><text:span text:style-name="T230"><text:s/></text:span><text:span text:style-name="T231">This is an improvement on the 2015 and 2016 whole year variances but most spending overruns occur at the end of the year.</text:span><text:span text:style-name="T232"><text:s/></text:span></text:p>
          </table:table-cell>
        </table:table-row>
        <table:table-row table:style-name="TableRow233">
          <table:table-cell table:style-name="TableCell234">
            <text:p text:style-name="P235">Macroeconomic management</text:p>
          </table:table-cell>
          <table:table-cell table:style-name="TableCell236">
            <text:p text:style-name="Normal"><text:span text:style-name="T237">Successor IMF programme negotiated and agreed.</text:span></text:p>
          </table:table-cell>
          <table:table-cell table:style-name="TableCell238">
            <text:p text:style-name="Normal"><text:span text:style-name="T239">Tech</text:span><text:span text:style-name="T240">nically met:</text:span><text:span text:style-name="T241"><text:s/>the IMF programme was agreed but the first review was unable to conclude and the programme is effectively suspended now.</text:span></text:p>
          </table:table-cell>
        </table:table-row>
      </table:table>
      <text:p text:style-name="P242"/>
      <text:p text:style-name="P243">Overall output score and description</text:p>
      <text:p text:style-name="P244"/>
      <text:p text:style-name="P245"><text:span text:style-name="T246">Two outputs scored an A+ and three scored an A. This results in the overall score<text:s/></text:span><text:span text:style-name="T247">of an A. DFID pushed the BCS team to set stretching targets and so the logframe was ambitious to begin with. Meeting, and in some cases exceeding, these targets represents exceptional performance.<text:s/></text:span></text:p>
      <text:p text:style-name="P248"/>
      <text:p text:style-name="P249">Key lessons</text:p>
      <text:p text:style-name="P250"/>
      <text:list text:style-name="LFO2" text:continue-numbering="true">
        <text:list-item>
          <text:p text:style-name="P251">It is vital to have a TA team that can balance the need to build strong relationships with the need to operate politically and have difficult conversations with government counterparts. This has paid off in the form of close collaboration leading to success in implementing stretching reforms.</text:p>
        </text:list-item>
        <text:list-item>
          <text:p text:style-name="P252">A flexible programme is important in an unpredictable context to efficiently achieve objectives. A strong working relationship between DFID and the supplier is especially important under these circumstances.</text:p>
        </text:list-item>
        <text:list-item>
          <text:p text:style-name="P253">Policy dialogue between DFID and the GoSL worked very<text:s/>well where objectives were aligned. DFID aligned behind MOFED priorities of payroll, procurement and revenue raising by i) using the flexibility in the programme to focus more on these areas; ii) ensuring selected other DFID programmes were complementing these reform areas; and iii) providing advice on reforms in these areas, for example on tackling dual employment and on enhancing value for money in Customs. These strategies led to good results, for example GoSL staff being removed from the payroll after it was found they were being paid by more than one ministry.<text:s/></text:p>
        </text:list-item>
        <text:list-item>
          <text:p text:style-name="P254">Policy dialogue is more fruitful when development partners (DPs) are aligned. There is room for improvement in this area.</text:p>
        </text:list-item>
      </text:list>
      <text:p text:style-name="P255"/>
      <text:p text:style-name="P256">Key actions</text:p>
      <text:list text:style-name="LFO4" text:continue-numbering="true">
        <text:list-item>
          <text:p text:style-name="P257">Ensure the PEFA is completed on time in 2018 and to a high standard. The PEFA needs to be useful for GoSL and DPs so that the reform agenda can be carefully sequenced. It must be accepted by GoSL and all DPs. It will be subject to a review by the PEFA Secretariat in Washington DC. This is of particular importance for DFID as we design our next PFM programme.</text:p>
        </text:list-item>
        <text:list-item>
          <text:p text:style-name="P258">Two TA positions to be filled, running from January to August 2018, to ensure that critical reforms are properly embedded and to influence the direction of new reforms. One of these must work on PFM reforms, including support to the unit that coordinates these reforms, and work to ensure the GoSL PFM Reform Strategy and Payroll Strategy are being executed according to agreed sequencing. The other must be a technical expert to support Budget Bureau and other departments on budget and payroll reforms.</text:p>
        </text:list-item>
        <text:list-item>
          <text:p text:style-name="P259">DFID needs to continue to lead and shape the <text:s/>PFM Donor Working Group (for which we are the chair) including defining the PFM reform agenda at technical and strategic levels and coordinating and partnering with DPs. The group should also continue to develop joint messages on PFM for Heads of Mission to take up with the current GoSL and the new GoSL after the March elections.<text:s/></text:p>
        </text:list-item>
      </text:list>
      <text:p text:style-name="P260"/>
      <text:p text:style-name="Normal"><text:span text:style-name="T261">Has the logframe been updated since the last review?<text:s/></text:span><text:span text:style-name="T262">Yes.</text:span></text:p>
      <text:p text:style-name="P263"/>
      <text:p text:style-name="P264">The logframe was amended to take account for additional outputs agreed with DFID and MOFED as the programme adjusted mid-year to take account of emerging ministerial priorities. BCS took on more work under the payroll, procurement and revenue outputs to reflect the ministerial priorities. This included working with internal audit to identify anomalies in wage bill data (for example cases of dual employment) and development alongside MOFED of the GoSL Payroll Strategy. To do this, the team reduced the work under the macroeconomic management output and used the remaining 15% of unallocated days.<text:s/></text:p>
      <text:p text:style-name="P265"/>
      <text:h text:style-name="P266" text:outline-level="2"><text:span text:style-name="T267">C: DETAILED OUTPUT SCORING</text:span><text:span text:style-name="T268"><text:s/>(1 page per output)</text:span></text:h>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Output Title<text:s/></text:p>
          </table:table-cell>
          <table:table-cell table:style-name="TableCell279" table:number-columns-spanned="4">
            <text:p text:style-name="Normal"><text:span text:style-name="T280">Well-developed and well-executed national budget</text:span></text:p>
          </table:table-cell>
          <table:covered-table-cell/>
          <table:covered-table-cell/>
          <table:covered-table-cell/>
        </table:table-row>
        <table:table-row table:style-name="TableRow281">
          <table:table-cell table:style-name="TableCell282" table:number-columns-spanned="2">
            <text:p text:style-name="P283">Output number per Log frame</text:p>
          </table:table-cell>
          <table:covered-table-cell/>
          <table:table-cell table:style-name="TableCell284">
            <text:p text:style-name="Normal"><text:span text:style-name="T285">1</text:span></text:p>
          </table:table-cell>
          <table:table-cell table:style-name="TableCell286">
            <text:p text:style-name="Normal"><text:span text:style-name="T287">Output Score<text:s/></text:span></text:p>
          </table:table-cell>
          <table:table-cell table:style-name="TableCell288">
            <text:p text:style-name="P289">A</text:p>
          </table:table-cell>
        </table:table-row>
        <table:table-row table:style-name="TableRow290">
          <table:table-cell table:style-name="TableCell291" table:number-columns-spanned="2">
            <text:p text:style-name="Normal"><text:span text:style-name="T292">Risk: <text:s/></text:span></text:p>
          </table:table-cell>
          <table:covered-table-cell/>
          <table:table-cell table:style-name="TableCell293">
            <text:p text:style-name="P294">Major</text:p>
          </table:table-cell>
          <table:table-cell table:style-name="TableCell295">
            <text:p text:style-name="P296">Impact weighting (%):</text:p>
          </table:table-cell>
          <table:table-cell table:style-name="TableCell297">
            <text:p text:style-name="Normal"><text:span text:style-name="T298">25%</text:span></text:p>
          </table:table-cell>
        </table:table-row>
        <table:table-row table:style-name="TableRow299">
          <table:table-cell table:style-name="TableCell300" table:number-columns-spanned="2">
            <text:p text:style-name="Normal"><text:span text:style-name="T301">Risk revised since last AR?<text:s/></text:span></text:p>
          </table:table-cell>
          <table:covered-table-cell/>
          <table:table-cell table:style-name="TableCell302">
            <text:p text:style-name="P303">Yes, down from severe.</text:p>
          </table:table-cell>
          <table:table-cell table:style-name="TableCell304">
            <text:p text:style-name="P305">Impact weighting % revised since last AR?<text:s/></text:p>
          </table:table-cell>
          <table:table-cell table:style-name="TableCell306">
            <text:p text:style-name="P307">N/A</text:p>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Indicator</text:p>
          </table:table-cell>
          <table:table-cell table:style-name="TableCell317">
            <text:p text:style-name="P318">December 2017 target</text:p>
          </table:table-cell>
          <table:table-cell table:style-name="TableCell319">
            <text:p text:style-name="P320">Progress<text:s/></text:p>
          </table:table-cell>
        </table:table-row>
        <table:table-row table:style-name="TableRow321">
          <table:table-cell table:style-name="TableCell322">
            <text:p text:style-name="Normal"><text:span text:style-name="T323">1.1 Budget data and monitoring improved</text:span></text:p>
          </table:table-cell>
          <table:table-cell table:style-name="TableCell324">
            <text:p text:style-name="P325">MOFED conducting quarterly in-year analysis on budget execution.</text:p>
            <text:p text:style-name="P326"/>
            <text:p text:style-name="P327">An<text:s/>automated budget execution process (commitments and purchase orders without manual PET 1 and PET 2 forms) is designed and approved, ready for roll-out with current IT system (IFMIS).</text:p>
          </table:table-cell>
          <table:table-cell table:style-name="TableCell328">
            <text:p text:style-name="P329">Not quite met –December report is not quite final.</text:p>
            <text:p text:style-name="P330"/>
            <text:p text:style-name="P331">Exceeded: the reform<text:s/>is well underway.</text:p>
          </table:table-cell>
        </table:table-row>
        <table:table-row table:style-name="TableRow332">
          <table:table-cell table:style-name="TableCell333">
            <text:p text:style-name="Normal"><text:span text:style-name="T334">1.2 Orderly budget process</text:span></text:p>
          </table:table-cell>
          <table:table-cell table:style-name="TableCell335">
            <text:p text:style-name="P336">2018 budget formulated in line with budget calendar.</text:p>
            <text:p text:style-name="P337"/>
            <text:p text:style-name="P338">2018 medium term expenditure framework and medium term fiscal framework planning incorporates revenue, fiscal and wage-bill forecasts and scenarios.</text:p>
          </table:table-cell>
          <table:table-cell table:style-name="TableCell339">
            <text:p text:style-name="P340">Met</text:p>
            <text:p text:style-name="P341"/>
            <text:p text:style-name="P342"/>
            <text:p text:style-name="P343">Met</text:p>
          </table:table-cell>
        </table:table-row>
      </table:table>
      <text:p text:style-name="P344"/>
      <text:p text:style-name="P345">Key Points</text:p>
      <text:p text:style-name="P346"/>
      <text:p text:style-name="P347"><text:span text:style-name="T348">The budget has not historically been executed in line with the original formulation. The Budget Bureau in MOFED has now begun to produce in-year budget execution reports. In-year budget execution reports are new and provide senior staff<text:s/></text:span><text:span text:style-name="T349">in MOFED with the information they need to make decisions about budget execution. With this, budget execution is more likely to align with the budget. The corresponding reform of automating budget execution means that GoSL staff will no longer be able to</text:span><text:span text:style-name="T350"><text:s/>m</text:span><text:span text:style-name="T351">ake commitments without the availability of funds.</text:span><text:span text:style-name="T352"><text:s/>This will reduce the volume of arrears and improve budget credibility. The reform also means ministries will have greater predictability over their budget allocation and this will help them with planning t</text:span><text:span text:style-name="T353">heir spending over the year. The team exceeded the target because the reform is already well underway, not just ready for implementation. This was achieved due to strong directives being issued by politicians.<text:s/></text:span></text:p>
      <text:p text:style-name="P354"/>
      <text:p text:style-name="P355"><text:span text:style-name="T356">The BCS team helped GoSL re-organise the bud</text:span><text:span text:style-name="T357">get process so<text:s/></text:span><text:span text:style-name="T358">the budget preparation process starts in the first quarter of the financial year and provides sufficient time for all stakeholders to be fully involved in the process. Together they ensured the 2018 budget was designed and read in Parliament</text:span><text:span text:style-name="T359"><text:s/>according to this timeline. The new process also included procurement plans for the ministries (which had not previously been submitted as part of budget process). This serves to ensure the budget is more accurate than it has historically been. <text:s/>A medium<text:s/></text:span><text:span text:style-name="T360">term expenditure framework and a corresponding fiscal framework now incorporate<text:s/></text:span><text:span text:style-name="T361">revenue, fiscal and wage-bill forecasts and scenarios. This means that all these data are used to project the GoSL financial position over the medium term (3 years) and so info</text:span><text:span text:style-name="T362">rmed decisions can be taken in the current year. The 2018 budget therefore is part of a coherent, data-driven medium term planning process for the first time.</text:span></text:p>
      <text:p text:style-name="P363"/>
      <text:p text:style-name="P364"><text:span text:style-name="T365">Summary of responses to issues raised in previous annual reviews<text:s/></text:span><text:span text:style-name="T366">N/A</text:span><text:span text:style-name="T367"><text:s/></text:span></text:p>
      <text:p text:style-name="P368"/>
      <text:p text:style-name="P369">Recommendations</text:p>
      <text:p text:style-name="P370"/>
      <text:p text:style-name="P371">Progress<text:s/>has been good in this area and to ensure full sustainability of the reforms, one budget expert should be recruited to bridge the gap between DFID PFM programmes in MOFED. Specifically, the TA should assist with the continuation of the reforms which are highly technical and not being covered by other programmes in 2018. Knowledge of payroll reforms is desirable also, due to the overlap in these areas (payroll is the greatest portion of the budget).<text:s/></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Normal"><text:span text:style-name="T381">Output Title<text:s/></text:span></text:p>
          </table:table-cell>
          <table:table-cell table:style-name="TableCell382" table:number-columns-spanned="4">
            <text:p text:style-name="Normal"><text:span text:style-name="T383">Better processes and increased capacity for</text:span><text:span text:style-name="T384"><text:s/>management of the public sector wage bill</text:span></text:p>
          </table:table-cell>
          <table:covered-table-cell/>
          <table:covered-table-cell/>
          <table:covered-table-cell/>
        </table:table-row>
        <table:table-row table:style-name="TableRow385">
          <table:table-cell table:style-name="TableCell386" table:number-columns-spanned="2">
            <text:p text:style-name="P387">Output number per Log frame</text:p>
          </table:table-cell>
          <table:covered-table-cell/>
          <table:table-cell table:style-name="TableCell388">
            <text:p text:style-name="Normal"><text:span text:style-name="T389">2</text:span></text:p>
          </table:table-cell>
          <table:table-cell table:style-name="TableCell390">
            <text:p text:style-name="Normal"><text:span text:style-name="T391">Output Score<text:s/></text:span></text:p>
          </table:table-cell>
          <table:table-cell table:style-name="TableCell392">
            <text:p text:style-name="P393">A</text:p>
          </table:table-cell>
        </table:table-row>
        <table:table-row table:style-name="TableRow394">
          <table:table-cell table:style-name="TableCell395" table:number-columns-spanned="2">
            <text:p text:style-name="Normal"><text:span text:style-name="T396">Risk: <text:s/></text:span></text:p>
          </table:table-cell>
          <table:covered-table-cell/>
          <table:table-cell table:style-name="TableCell397">
            <text:p text:style-name="P398">Major</text:p>
          </table:table-cell>
          <table:table-cell table:style-name="TableCell399">
            <text:p text:style-name="P400">Impact weighting (%):</text:p>
          </table:table-cell>
          <table:table-cell table:style-name="TableCell401">
            <text:p text:style-name="Normal"><text:span text:style-name="T402">20%</text:span></text:p>
          </table:table-cell>
        </table:table-row>
        <table:table-row table:style-name="TableRow403">
          <table:table-cell table:style-name="TableCell404" table:number-columns-spanned="2">
            <text:p text:style-name="Normal"><text:span text:style-name="T405">Risk revised since last AR?<text:s/></text:span></text:p>
          </table:table-cell>
          <table:covered-table-cell/>
          <table:table-cell table:style-name="TableCell406">
            <text:p text:style-name="P407">No</text:p>
          </table:table-cell>
          <table:table-cell table:style-name="TableCell408">
            <text:p text:style-name="P409">Impact weighting % revised since last AR?<text:s/></text:p>
          </table:table-cell>
          <table:table-cell table:style-name="TableCell410">
            <text:p text:style-name="P411">N/A</text:p>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Indicator</text:p>
          </table:table-cell>
          <table:table-cell table:style-name="TableCell421">
            <text:p text:style-name="P422">December 2017 Target<text:s/></text:p>
          </table:table-cell>
          <table:table-cell table:style-name="TableCell423">
            <text:p text:style-name="P424">Progress<text:s/></text:p>
          </table:table-cell>
        </table:table-row>
        <table:table-row table:style-name="TableRow425">
          <table:table-cell table:style-name="TableCell426" table:number-rows-spanned="2">
            <text:p text:style-name="Normal"><text:span text:style-name="T427">Wage bill data and capacity for analysis increased</text:span></text:p>
          </table:table-cell>
          <table:table-cell table:style-name="TableCell428">
            <text:p text:style-name="P429">2018 budget developed using newly developed wage bill templates and model.</text:p>
          </table:table-cell>
          <table:table-cell table:style-name="TableCell430">
            <text:p text:style-name="P431">Met</text:p>
          </table:table-cell>
        </table:table-row>
        <table:table-row table:style-name="TableRow432">
          <table:covered-table-cell>
            <text:p text:style-name="P433"/>
          </table:covered-table-cell>
          <table:table-cell table:style-name="TableCell434">
            <text:p text:style-name="P435">20 budget analysts trained to routinely track wage bill expenditure and analyse the underlying causes for variations, using<text:s/>Tableau Software, and they are applying this to track 2017 FY wage-bill spending.</text:p>
          </table:table-cell>
          <table:table-cell table:style-name="TableCell436">
            <text:p text:style-name="P437">Exceeded: 26 staff were trained and are applying the skills.<text:s/></text:p>
          </table:table-cell>
        </table:table-row>
        <table:table-row table:style-name="TableRow438">
          <table:table-cell table:style-name="TableCell439">
            <text:p text:style-name="P440"/>
          </table:table-cell>
          <table:table-cell table:style-name="TableCell441">
            <text:p text:style-name="P442">MOFED wage bill strategy adopted by Cabinet and periodic reports produced which are tracking progress.</text:p>
          </table:table-cell>
          <table:table-cell table:style-name="TableCell443">
            <text:p text:style-name="P444">Met</text:p>
          </table:table-cell>
        </table:table-row>
      </table:table>
      <text:p text:style-name="P445"/>
      <text:p text:style-name="P446">Key Points</text:p>
      <text:p text:style-name="P447"/>
      <text:p text:style-name="P448"><text:span text:style-name="T449">The BCS team introduced new processes for analysing and managing the wage bill and these mean that MOFED can control it and limit inefficient, over-spending. Tableau software provided by BCS takes payroll data from the different databases and c</text:span><text:span text:style-name="T450">ollates them in one report. The 26 analysts can now use this software to detect trends in who is being paid what in the public sector. This means they can advise on where ministries are exceeding their wage bill limits and why. They have also identified an</text:span><text:span text:style-name="T451"><text:s/>estimated 179 instances where the same person is being paid twice in different areas of the payroll (dual employment). This is saving the GoSL money. Furthermore, the BCS reform has led ministries to complete an annex to the budget template that sets out<text:s/></text:span><text:span text:style-name="T452">who is paid what in their ministry and what the plans are for salary rises and recruitment. The Budget Bureau now captures this in the budget, improving accuracy of the budget. The Budget Bureau and others in MOFED are now also using this information to re</text:span><text:span text:style-name="T453">ach policy conclusions on manpower planning across the GoSL. These reforms are all part of the GoSL<text:s/></text:span><text:span text:style-name="T454">Payroll Strategy. The BCS team worked with many stakeholders in MOFED, ministries and the DP community to help MOFED set out its sequenced plan to enhance p</text:span><text:span text:style-name="T455">ayroll controls and reduce the size of the wage bill. The Strategy has been approved by Cabinet and will form the basis for future DP interventions in this area. Periodic updates on progress against the Payroll Stategy have commenced and MOFED is actively<text:s/></text:span><text:span text:style-name="T456">engged in planning implementation for 2018 and beyond.<text:s/></text:span></text:p>
      <text:p text:style-name="P457"/>
      <text:p text:style-name="P458"><text:span text:style-name="T459">Summary of responses to issues raised in previous annual reviews<text:s/></text:span></text:p>
      <text:p text:style-name="P460"/>
      <text:p text:style-name="P461">The reform to bring all autonomous government agencies onto the automated MOFED-run payroll has been completed. This has contributed<text:s/>hugely to MOFED’s oversight and understanding of the payroll.</text:p>
      <text:p text:style-name="P462"/>
      <text:p text:style-name="P463"/>
      <text:p text:style-name="P464">Recommendations</text:p>
      <text:p text:style-name="P465"/>
      <text:p text:style-name="P466">The formulation of the Payroll Stratgey and its early stages of implementation is a success for BCS. GoSL and DPs should ensure that the Payroll Strategy does form the basis<text:s/>for all interventions in the wage bill reform area. The Strategy is clearly sequenced and DPs should adhere to that sequencing.Coordination of reforms by GoSL is a wider issue that requires attention, led by the PFM Reform Unit (PFMRU). PFMRU has rquested<text:s/>that DFID <text:s/>recruits one TA to support them to sequence and prioritise reforms, and this will include the Payroll Strategy. This role has the potential to significantly boost the quality of reforms underway in MOFED because lack of coordination is cited as<text:s/>a leading reason for delays and inefficiencies in the reform agenda. The expert should pass on skills and ways of working to PFMRU to maximise the chances of the unit being able to take forward a strong coordintion role in the future.<text: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Normal"><text:span text:style-name="T476">Output Title<text:s/></text:span></text:p>
          </table:table-cell>
          <table:table-cell table:style-name="TableCell477" table:number-columns-spanned="4">
            <text:p text:style-name="Normal"><text:span text:style-name="T478">Improved transparency and more competition in national procurement</text:span></text:p>
          </table:table-cell>
          <table:covered-table-cell/>
          <table:covered-table-cell/>
          <table:covered-table-cell/>
        </table:table-row>
        <table:table-row table:style-name="TableRow479">
          <table:table-cell table:style-name="TableCell480" table:number-columns-spanned="2">
            <text:p text:style-name="P481">Output number per Log frame</text:p>
          </table:table-cell>
          <table:covered-table-cell/>
          <table:table-cell table:style-name="TableCell482">
            <text:p text:style-name="Normal"><text:span text:style-name="T483">3</text:span></text:p>
          </table:table-cell>
          <table:table-cell table:style-name="TableCell484">
            <text:p text:style-name="Normal"><text:span text:style-name="T485">Output Score<text:s/></text:span></text:p>
          </table:table-cell>
          <table:table-cell table:style-name="TableCell486">
            <text:p text:style-name="P487">A+</text:p>
          </table:table-cell>
        </table:table-row>
        <table:table-row table:style-name="TableRow488">
          <table:table-cell table:style-name="TableCell489" table:number-columns-spanned="2">
            <text:p text:style-name="Normal"><text:span text:style-name="T490">Risk: <text:s/></text:span></text:p>
          </table:table-cell>
          <table:covered-table-cell/>
          <table:table-cell table:style-name="TableCell491">
            <text:p text:style-name="P492">Major</text:p>
          </table:table-cell>
          <table:table-cell table:style-name="TableCell493">
            <text:p text:style-name="P494">Impact weighting (%):</text:p>
          </table:table-cell>
          <table:table-cell table:style-name="TableCell495">
            <text:p text:style-name="Normal"><text:span text:style-name="T496">25%</text:span></text:p>
          </table:table-cell>
        </table:table-row>
        <table:table-row table:style-name="TableRow497">
          <table:table-cell table:style-name="TableCell498" table:number-columns-spanned="2">
            <text:p text:style-name="Normal"><text:span text:style-name="T499">Risk revised since last AR?<text:s/></text:span></text:p>
          </table:table-cell>
          <table:covered-table-cell/>
          <table:table-cell table:style-name="TableCell500">
            <text:p text:style-name="P501">Yes, down from severe.</text:p>
          </table:table-cell>
          <table:table-cell table:style-name="TableCell502">
            <text:p text:style-name="P503">Impact weighting % revised since last AR?<text:s/></text:p>
          </table:table-cell>
          <table:table-cell table:style-name="TableCell504">
            <text:p text:style-name="P505">N/A</text:p>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Indicator</text:p>
          </table:table-cell>
          <table:table-cell table:style-name="TableCell515">
            <text:p text:style-name="P516">December 2017 Target</text:p>
          </table:table-cell>
          <table:table-cell table:style-name="TableCell517">
            <text:p text:style-name="P518">Progress<text:s/></text:p>
          </table:table-cell>
        </table:table-row>
        <table:table-row table:style-name="TableRow519">
          <table:table-cell table:style-name="TableCell520" table:number-rows-spanned="3">
            <text:p text:style-name="Normal"><text:span text:style-name="T521">Improving processes and capacity for national procurement<text:s/></text:span></text:p>
          </table:table-cell>
          <table:table-cell table:style-name="TableCell522">
            <text:p text:style-name="P523">Procedures developed and implemented for how requests for award certificates are received, reviewed and reported on by the Expenditure and Contract<text:s/>Management Committee (ECMC).<text:s/></text:p>
          </table:table-cell>
          <table:table-cell table:style-name="TableCell524">
            <text:p text:style-name="P525">Exceeded: learning materials have been developed, used in training, and left for future training of ECMC members.</text:p>
          </table:table-cell>
        </table:table-row>
        <table:table-row table:style-name="TableRow526">
          <table:covered-table-cell>
            <text:p text:style-name="P527"/>
          </table:covered-table-cell>
          <table:table-cell table:style-name="TableCell528">
            <text:p text:style-name="P529">ECMC has met at least 4 times in 2017. <text:s/></text:p>
          </table:table-cell>
          <table:table-cell table:style-name="TableCell530">
            <text:p text:style-name="P531">Exceeded: it met 6 times.</text:p>
          </table:table-cell>
        </table:table-row>
        <table:table-row table:style-name="TableRow532">
          <table:covered-table-cell>
            <text:p text:style-name="P533"/>
          </table:covered-table-cell>
          <table:table-cell table:style-name="TableCell534">
            <text:p text:style-name="P535">Public Procurement Dept acting as<text:s/>secretariat to ECMC, and playing the appropriate support function at ECMC meetings.</text:p>
          </table:table-cell>
          <table:table-cell table:style-name="TableCell536">
            <text:p text:style-name="P537">Met</text:p>
            <text:p text:style-name="P538"><text:tab/></text:p>
          </table:table-cell>
        </table:table-row>
      </table:table>
      <text:p text:style-name="Normal"/>
      <text:p text:style-name="P539">Key points</text:p>
      <text:p text:style-name="P540"/>
      <text:p text:style-name="P541"><text:span text:style-name="T542">The BCS team worked with senior MOFED staff to revamp the way contracts for public procurement are awarded. This has been done via the<text:s/></text:span><text:span text:style-name="T543">Expenditure and<text:s/></text:span><text:span text:style-name="T544">Contracts Management Committee (ECMC). The team used their skills in operating politically to refocus the ECMC, which advises the Minister on whether to issue contract award certificates. This committee is politically sensitive and is subject to vested int</text:span><text:span text:style-name="T545">erests. Via a process of identifying and working closely with reformers, the BCS team and reformers in MOFED have revitalised the committee; ensured it has the right people who are properly trained sitting on it; and have overseen its meeting. The ECMC met</text:span><text:span text:style-name="T546"><text:s/>6 times in 2017 and has been active in recommending that high profile contracts be turned down, potentially saving the country millions of dollars. If take up of ECMC advice continues it will represent massive savings, as it represents discipline being en</text:span><text:span text:style-name="T547">forced in the public procurement arena. As well as the ECMC meeting more frequently than planned, BCS developed learning materials and delivered training using these for staff on ECMC. The materials have been left with MOFED so new members can be trained a</text:span><text:span text:style-name="T548">nd the EU has taken on this area. On</text:span><text:span text:style-name="T549">e procurement output indicator that related to the financial aid component of the programme was removed from the log-frame earlier in 2017. This was the only indicator in the log-frame that related solely to financial<text:s/></text:span><text:span text:style-name="T550">aid.</text:span></text:p>
      <text:p text:style-name="P551"/>
      <text:p text:style-name="P552"><text:span text:style-name="T553">Summary of responses to issues raised in previous annual reviews<text:s/></text:span></text:p>
      <text:p text:style-name="P554"/>
      <text:p text:style-name="P555">MOFED did issue DFID with clarity on priorities for improving procurement practices and the BCS team and DFID were able to ensure that this year’s activities aligned closely with that.</text:p>
      <text:p text:style-name="P556"/>
      <text:p text:style-name="P557"/>
      <text:p text:style-name="P558">Recommendations</text:p>
      <text:p text:style-name="P559"/>
      <text:p text:style-name="P560">The PFM Working Group must put a spotlight on procurement and influence the EUs approach to procurement reform to ensure their TA helps to institutionalise recent changes to the way procurements are made. DPs should also discuss progress of the ECMC with senior officials in MOFED to ensure it is still operating as prescribed by its terms of reference and recommendations are adhered to.<text: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Output Title<text:s/></text:p>
          </table:table-cell>
          <table:table-cell table:style-name="TableCell571" table:number-columns-spanned="4">
            <text:p text:style-name="Normal"><text:span text:style-name="T572">Better processes and increased capacity for macroeconomic management</text:span></text:p>
          </table:table-cell>
          <table:covered-table-cell/>
          <table:covered-table-cell/>
          <table:covered-table-cell/>
        </table:table-row>
        <table:table-row table:style-name="TableRow573">
          <table:table-cell table:style-name="TableCell574" table:number-columns-spanned="2">
            <text:p text:style-name="P575">Output number<text:s/>per Log frame</text:p>
          </table:table-cell>
          <table:covered-table-cell/>
          <table:table-cell table:style-name="TableCell576">
            <text:p text:style-name="Normal"><text:span text:style-name="T577">4</text:span></text:p>
          </table:table-cell>
          <table:table-cell table:style-name="TableCell578">
            <text:p text:style-name="Normal"><text:span text:style-name="T579">Output Score<text:s/></text:span></text:p>
          </table:table-cell>
          <table:table-cell table:style-name="TableCell580">
            <text:p text:style-name="P581">A+</text:p>
          </table:table-cell>
        </table:table-row>
        <table:table-row table:style-name="TableRow582">
          <table:table-cell table:style-name="TableCell583" table:number-columns-spanned="2">
            <text:p text:style-name="Normal"><text:span text:style-name="T584">Risk: <text:s/></text:span></text:p>
          </table:table-cell>
          <table:covered-table-cell/>
          <table:table-cell table:style-name="TableCell585">
            <text:p text:style-name="P586">Major</text:p>
          </table:table-cell>
          <table:table-cell table:style-name="TableCell587">
            <text:p text:style-name="P588">Impact weighting (%):<text:s/></text:p>
          </table:table-cell>
          <table:table-cell table:style-name="TableCell589">
            <text:p text:style-name="Normal"><text:span text:style-name="T590">20%</text:span></text:p>
          </table:table-cell>
        </table:table-row>
        <table:table-row table:style-name="TableRow591">
          <table:table-cell table:style-name="TableCell592" table:number-columns-spanned="2">
            <text:p text:style-name="Normal"><text:span text:style-name="T593">Risk revised since last AR?<text:s/></text:span></text:p>
          </table:table-cell>
          <table:covered-table-cell/>
          <table:table-cell table:style-name="TableCell594">
            <text:p text:style-name="P595">No</text:p>
          </table:table-cell>
          <table:table-cell table:style-name="TableCell596">
            <text:p text:style-name="P597">Impact weighting % revised since last AR?<text:s/></text:p>
          </table:table-cell>
          <table:table-cell table:style-name="TableCell598">
            <text:p text:style-name="P599">N/A</text:p>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Indicator</text:p>
          </table:table-cell>
          <table:table-cell table:style-name="TableCell609">
            <text:p text:style-name="P610">December 2017 Target<text:s/></text:p>
          </table:table-cell>
          <table:table-cell table:style-name="TableCell611">
            <text:p text:style-name="P612">Progress<text:s/></text:p>
          </table:table-cell>
        </table:table-row>
        <table:table-row table:style-name="TableRow613">
          <table:table-cell table:style-name="TableCell614" table:number-rows-spanned="2">
            <text:p text:style-name="P615">Improved processes and capacity for fiscal strategy and<text:s/>risk management</text:p>
            <text:p text:style-name="P616"/>
          </table:table-cell>
          <table:table-cell table:style-name="TableCell617">
            <text:p text:style-name="Normal"><text:span text:style-name="T618">Development of a medium term fiscal framework for the Economic Policy and Research Unit (EPRU).</text:span></text:p>
          </table:table-cell>
          <table:table-cell table:style-name="TableCell619">
            <text:p text:style-name="P620">Exceeded: in use by EPRU and the Budget Bureau.</text:p>
          </table:table-cell>
        </table:table-row>
        <table:table-row table:style-name="TableRow621">
          <table:covered-table-cell>
            <text:p text:style-name="P622"/>
          </table:covered-table-cell>
          <table:table-cell table:style-name="TableCell623">
            <text:p text:style-name="P624"><text:span text:style-name="T625">MOFED adopt fiscal risk framework and updates it in 2017 to improve policy making.</text:span></text:p>
          </table:table-cell>
          <table:table-cell table:style-name="TableCell626">
            <text:p text:style-name="P627">Exceeded:<text:s/>tools are in place and staff trained to continue to update it beyond 2017. This would now score an A against the relevant indicator in a PEFA (up from a D).</text:p>
          </table:table-cell>
        </table:table-row>
        <table:table-row table:style-name="TableRow628">
          <table:table-cell table:style-name="TableCell629">
            <text:p text:style-name="Normal"><text:span text:style-name="T630">Improved processes and capacity for fiscal forecasting</text:span></text:p>
          </table:table-cell>
          <table:table-cell table:style-name="TableCell631">
            <text:p text:style-name="Normal"><text:span text:style-name="T632">Fiscal Strategy Statement (FSS) incorporat</text:span><text:span text:style-name="T633">es analysis from updated macroeconomic model (to improve budget planning and prioritisation).</text:span></text:p>
          </table:table-cell>
          <table:table-cell table:style-name="TableCell634">
            <text:p text:style-name="P635">Exceeded: the FSS also includes data from extensive work to estimate public investment liabilities. As well, the macro-fiscal working group in MOFED received extensive on-the-job training from BCS on using the macroeconomic model to update the FSS.</text:p>
          </table:table-cell>
        </table:table-row>
      </table:table>
      <text:p text:style-name="P636"/>
      <text:p text:style-name="P637">Key points</text:p>
      <text:p text:style-name="P638"/>
      <text:p text:style-name="P639"><text:span text:style-name="T640">The primary purpose of a<text:s/></text:span><text:span text:style-name="T641">medium term fiscal framework is to allow the GoSL to forecast revenues and expenditures over the coming 3 – 5 years. Prior to the<text:s/></text:span><text:span text:style-name="T642">BCS intervention, these forecasts were not based on reliable data and did not take account of planned policy changes or realistic capital spending plans. Forecasts were not useful for planning future budgets or analysing the impact of policy options. The B</text:span><text:span text:style-name="T643">CS team worked with MOFED to collect data from many sources, using the Tableau software again, and enter this into a medium term fiscal framework (MTFF). MOFED is now using this to guide ceilings they set for sectors in the budget and to analyse impact of<text:s/></text:span><text:span text:style-name="T644">reforms, working out how and where they can make savings in future budgets. The Public Investment Management Unit (PIMU) took the initiative to collect data from every ministry on the progress of capital project implementation and commitments entered into.</text:span><text:span text:style-name="T645"><text:s/>The BCS team helped PIMU collect this first time around. These data are vital for a full assessment of risks to the budget. The BCS team encouraged a breakthrough in defining and reporting of risks to the budget. This is evidenced in the 2018 budget which</text:span><text:span text:style-name="T646"><text:s/>shows, for the first time, an analysis of risks; the PIMU data are included as are scenarios that could impact revenue raised and spending. Risk mitigation measures are included, demonstrating the impact of risk analysis on policy making.<text:s/></text:span></text:p>
      <text:p text:style-name="P647"/>
      <text:p text:style-name="P648"><text:span text:style-name="T649">Summary of res</text:span><text:span text:style-name="T650">ponses to issues raised in previous annual reviews<text:s/></text:span><text:span text:style-name="T651">N/A</text:span></text:p>
      <text:p text:style-name="P652"/>
      <text:p text:style-name="P653">Recommendations</text:p>
      <text:p text:style-name="P654"/>
      <text:p text:style-name="P655"><text:span text:style-name="T656">The TA should ensure that risk templates are being completed regularly and<text:s/></text:span><text:span text:style-name="T657">help institutionalise use of the different instruments, i.e. using them to inform policy making.</text:span><text:span text:style-name="T658"><text:s/>The IMF wil</text:span><text:span text:style-name="T659">l also have an important role to play here in their capacity as lead DP on macroeconomic management.</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Normal"><text:span text:style-name="T669">Output Title<text:s/></text:span></text:p>
          </table:table-cell>
          <table:table-cell table:style-name="TableCell670" table:number-columns-spanned="4">
            <text:p text:style-name="P671">Better processes and increased capacity for revenue policy, coordination and collection</text:p>
            <text:p text:style-name="P672"/>
          </table:table-cell>
          <table:covered-table-cell/>
          <table:covered-table-cell/>
          <table:covered-table-cell/>
        </table:table-row>
        <table:table-row table:style-name="TableRow673">
          <table:table-cell table:style-name="TableCell674" table:number-columns-spanned="2">
            <text:p text:style-name="P675">Output number per Log frame</text:p>
          </table:table-cell>
          <table:covered-table-cell/>
          <table:table-cell table:style-name="TableCell676">
            <text:p text:style-name="Normal"><text:span text:style-name="T677">5</text:span></text:p>
          </table:table-cell>
          <table:table-cell table:style-name="TableCell678">
            <text:p text:style-name="Normal"><text:span text:style-name="T679">Output Score<text:s/></text:span></text:p>
          </table:table-cell>
          <table:table-cell table:style-name="TableCell680">
            <text:p text:style-name="P681">A</text:p>
          </table:table-cell>
        </table:table-row>
        <table:table-row table:style-name="TableRow682">
          <table:table-cell table:style-name="TableCell683" table:number-columns-spanned="2">
            <text:p text:style-name="Normal"><text:span text:style-name="T684">Risk: <text:s/></text:span></text:p>
          </table:table-cell>
          <table:covered-table-cell/>
          <table:table-cell table:style-name="TableCell685">
            <text:p text:style-name="P686">Major</text:p>
          </table:table-cell>
          <table:table-cell table:style-name="TableCell687">
            <text:p text:style-name="P688">Impact weighting (%):</text:p>
          </table:table-cell>
          <table:table-cell table:style-name="TableCell689">
            <text:p text:style-name="Normal"><text:span text:style-name="T690">10%</text:span></text:p>
          </table:table-cell>
        </table:table-row>
        <table:table-row table:style-name="TableRow691">
          <table:table-cell table:style-name="TableCell692" table:number-columns-spanned="2">
            <text:p text:style-name="Normal"><text:span text:style-name="T693">Risk revised since last AR?<text:s/></text:span></text:p>
          </table:table-cell>
          <table:covered-table-cell/>
          <table:table-cell table:style-name="TableCell694">
            <text:p text:style-name="P695">Yes, down from severe.</text:p>
          </table:table-cell>
          <table:table-cell table:style-name="TableCell696">
            <text:p text:style-name="P697">Impact weighting % revised since last AR?<text:s/></text:p>
          </table:table-cell>
          <table:table-cell table:style-name="TableCell698">
            <text:p text:style-name="P699">N/A</text:p>
            <text:p text:style-name="P700"/>
          </table:table-cell>
        </table:table-row>
      </table:table>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Indicator</text:p>
          </table:table-cell>
          <table:table-cell table:style-name="TableCell709">
            <text:p text:style-name="P710">December 2017 Target<text:s/></text:p>
          </table:table-cell>
          <table:table-cell table:style-name="TableCell711">
            <text:p text:style-name="P712">Progress<text:s/></text:p>
          </table:table-cell>
        </table:table-row>
        <table:table-row table:style-name="TableRow713">
          <table:table-cell table:style-name="TableCell714" table:number-rows-spanned="2">
            <text:p text:style-name="Normal"><text:span text:style-name="T715">Better processes and increased capacity for revenue policy,<text:s/></text:span><text:span text:style-name="T716">coordination and collection</text:span></text:p>
          </table:table-cell>
          <table:table-cell table:style-name="TableCell717">
            <text:p text:style-name="P718">Initial forecasts of line ministry revenue established and input into the overall macroeconomic-revenue forecast.<text:s/></text:p>
          </table:table-cell>
          <table:table-cell table:style-name="TableCell719">
            <text:p text:style-name="P720">Met</text:p>
          </table:table-cell>
        </table:table-row>
        <table:table-row table:style-name="TableRow721">
          <table:covered-table-cell>
            <text:p text:style-name="P722"/>
          </table:covered-table-cell>
          <table:table-cell table:style-name="TableCell723">
            <text:p text:style-name="Normal"><text:span text:style-name="T724">Reporting tool for line ministry revenue monitoring adopted by MOFED and circulated to line ministry budget</text:span><text:span text:style-name="T725"><text:s/>officers.</text:span></text:p>
          </table:table-cell>
          <table:table-cell table:style-name="TableCell726">
            <text:p text:style-name="P727">Met</text:p>
          </table:table-cell>
        </table:table-row>
      </table:table>
      <text:p text:style-name="P728"/>
      <text:p text:style-name="P729">Key points</text:p>
      <text:p text:style-name="P730"/>
      <text:p text:style-name="P731">The BCS team delivered a tool that allows consolidation of data from the National Revenue Authority (NRA) and from line ministries. This is the first time MOFED has had all these data and is now using the tool to analyse trends<text:s/>and devise better-informed policies to raise revenue. The tool has proved vital in helping the Accountant General in MOFED to complete the 2016 annual government accounts. The tool also fed into discussions with the International Monetary Fund (IMF) because it provides the most comprehensive picture of revenue that Sierra Leone has. The IMF can therefore tailor its advice to the Sierra Leone authorities with enhanced accuracy. Feedback from MOFED has been very positive regarding the new tool. The tool has<text:s/>been circulated to budget officers and the BCS team delivered training on it as well. <text:s/>Going forward it will need to be embedded.</text:p>
      <text:p text:style-name="P732"/>
      <text:p text:style-name="P733">Summary of responses to issues raised in previous annual reviews<text:s/></text:p>
      <text:p text:style-name="P734"/>
      <text:p text:style-name="P735">The BCS team has continued to broker the relationship<text:s/>between MOFED and the NRA and the flow of data from NRA to MOFED has continued. This was a great success from the last year of the programme and this year we can report on the sustainability of that change in relationship. MOFED has confirmed how good the<text:s/>working relationship has become and that this has allowed them to share data and discuss policy with the NRA at the technical level.<text:s/></text:p>
      <text:p text:style-name="P736"/>
      <text:p text:style-name="P737">Recommendations</text:p>
      <text:p text:style-name="P738"/>
      <text:p text:style-name="P739">DFID and the GoSL should work with the World Bank to ensure World Bank-led reforms to rollout systems to<text:s/>automate this type of data consolidation are accelerated. The World Bank is currently rolling out the Integrated Tax Administration System (ITAS) and the Integrated Financial Management Information System (IFMIS). These systems will help institutionalise<text:s/>these reforms. The PFM Donor Working Group can help follow up on progress and solve problems to expedite the process.</text:p>
      <text:p text:style-name="P740"/>
      <text:h text:style-name="P741" text:outline-level="2"><text:span text:style-name="T742">D: VALUE FOR MONEY &amp; FINANCIAL PERFORMANCE<text:s/></text:span><text:span text:style-name="T743">(1 page)</text:span></text:h>
      <text:p text:style-name="P744"/>
      <text:p text:style-name="P745">Key cost drivers and performance<text:s/></text:p>
      <text:p text:style-name="P746"/>
      <text:p text:style-name="P747">The cost driver in 2017 was the milestone<text:s/>payments to ASI. ASI performed very well, boosting value for money for the programme by limiting the time needed by DFID staff to intervene. This is because they were able to identify and solve problems pro-actively without needing to draw in DFID for the<text:s/>vast majority of this.<text:s/></text:p>
      <text:p text:style-name="P748"/>
      <text:p text:style-name="P749"/>
      <text:p text:style-name="P750"/>
      <text:p text:style-name="P751"/>
      <text:p text:style-name="P752">VfM performance compared to the original VfM proposition in the business case<text:s/></text:p>
      <text:p text:style-name="P753"/>
      <text:p text:style-name="P754">As a 100% milestone-based payment by results contract, the service provider must deliver high-quality outputs against an agreed milestone schedule in order to be paid. All milestones were met on time and to a high quality, in many cases exceeding what was required for payment. Feedback from counterparts in GoSL has been exceptionally positive indicating that the BCS support is being efficiently delivered. The team achieved this despite a minor cut to the funding in the final months. <text:s/></text:p>
      <text:p text:style-name="P755"/>
      <text:p text:style-name="P756"><text:span text:style-name="T757">The Business Case listed “take up of TA advice by GoSL” as one measure for effectiveness of the programme. This has been very positive. The following examples of actions</text:span><text:span text:style-name="T758"><text:s/>taken are all a result of BCS advice: i) ministries are complying with the new procedure to request funds from MOFED as part of the automated budget process, which reduces discretion,; ii) MOFED re-organising how senior managers meet and discuss pertinent</text:span><text:span text:style-name="T759"><text:s/>issues on a weekly basis to enhance efficiency in problem solving; iii) re-establishment of the ECMC, improving the way contracts are approved and enhancing VfM through procurement; iv) changing the budget calendar for the 2018 process; v) bringing the au</text:span><text:span text:style-name="T760">tonomous agencies on the MOFED payroll; and many more examples exist.</text:span></text:p>
      <text:p text:style-name="P761"/>
      <text:p text:style-name="P762">Assessment of whether the programme continues to represent value for money</text:p>
      <text:p text:style-name="P763"/>
      <text:p text:style-name="P764">The programme represents extremely good value for money so far. This was due to a well-designed programme that built in flexibility; an emphasis on sustainability; and excellent performance by ASI TA.<text:s/></text:p>
      <text:list text:style-name="LFO5" text:continue-numbering="true">
        <text:list-item>
          <text:p text:style-name="P765"><text:span text:style-name="T766">On<text:s/></text:span><text:span text:style-name="T767">flexibility</text:span><text:span text:style-name="T768">, a flexible team structure limited the need for additional inputs and enhanced the efficient use of existing inputs; rather than focus solely on the</text:span><text:span text:style-name="T769">ir own work streams, team members’ varied skills were actively used to fill gaps in other work streams. As well, 15% of working days were unallocated so that the team could respond to emerging MOFED priorities. This built confidence within MOFED and helped</text:span><text:span text:style-name="T770"><text:s/>facilitate the planned reforms. It also ensured that reforms were able to complement each other, and have a holistic impact on core systems.</text:span></text:p>
        </text:list-item>
        <text:list-item>
          <text:p text:style-name="P771"><text:span text:style-name="T772">On<text:s/></text:span><text:span text:style-name="T773">sustainability</text:span><text:span text:style-name="T774">, each output had a solid plan for how the reform would continue beyond the life of BCS. The high</text:span><text:span text:style-name="T775"><text:s/>level of buy-in from MOFED and ability to take them forward on their own (following on-the-job training by BCS TA) provide us with good evidence that the reforms will last. Continuing to keep two TA in place until the new DFID programme is running will al</text:span><text:span text:style-name="T776">so safeguard the reforms. This allows the value from the programme to continue for years to come.<text:s/></text:span></text:p>
        </text:list-item>
        <text:list-item>
          <text:p text:style-name="P777"><text:span text:style-name="T778">The team’s<text:s/></text:span><text:span text:style-name="T779">dedication and passion</text:span><text:span text:style-name="T780"><text:s/>for their work also raised the value for money of the programme. This mindset meant the team worked to go beyond payment mi</text:span><text:span text:style-name="T781">lestones and to leave a strong legacy in MOFED.<text:s/></text:span></text:p>
        </text:list-item>
      </text:list>
      <text:p text:style-name="P782"/>
      <text:p text:style-name="P783">DFID expects continuation of high performance in terms of VFM because i) the PEFA is proceeding exactly to the planned timeframe; ii) the two TA recruited are experienced and both are familiar with Sierra<text:s/>Leone, limiting time spent with familiarisation; iii) fee rates for the two TA are extremely competitve; and iv) the focus of the work for the TA has been carefully selected so that it can have a high impact.<text:s/></text:p>
      <text:p text:style-name="P784"/>
      <text:p text:style-name="P785">Quality of financial management</text:p>
      <text:p text:style-name="P786"/>
      <text:p text:style-name="P787">The supplier<text:s/>(ASI) demonstrated effective financial performance and a good understanding of DFID’s processes and systems. This is evidenced through the timeliness and accuracy of their monthly forecasts. Since the last Annual Review, the monthly variance for the programme has been 0% as they have adequately met each milestone within the expected timeframe. ASI submitted clear and accurate quarterly invoices immediately after the quarterly reports were signed off by DFID.</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Date of last narrative financial report</text:p>
          </table:table-cell>
          <table:table-cell table:style-name="TableCell795">
            <text:p text:style-name="P796">13 Nov<text:s/>2017</text:p>
          </table:table-cell>
        </table:table-row>
        <table:table-row table:style-name="TableRow797">
          <table:table-cell table:style-name="TableCell798">
            <text:p text:style-name="P799">Date of last audited annual statement</text:p>
          </table:table-cell>
          <table:table-cell table:style-name="TableCell800">
            <text:p text:style-name="P801">08 Dec 2017</text:p>
          </table:table-cell>
        </table:table-row>
      </table:table>
      <text:p text:style-name="P802"/>
      <text:p text:style-name="P803"/>
      <text:p text:style-name="P804"/>
      <text:p text:style-name="P805"/>
      <text:p text:style-name="P806"/>
      <text:p text:style-name="P807"><text:span text:style-name="T808">E: RISK<text:s/></text:span><text:span text:style-name="T809">(½ page)</text:span></text:p>
      <text:p text:style-name="ListParagraph"/>
      <text:p text:style-name="Normal"><text:span text:style-name="T810">Overall risk rating: <text:s/></text:span><text:span text:style-name="T811">Major</text:span><text:span text:style-name="T812">.<text:s/></text:span></text:p>
      <text:p text:style-name="P813"/>
      <text:p text:style-name="P814">Overview of programme risk</text:p>
      <text:p text:style-name="P815"><text:span text:style-name="T816">The programme risk was assessed as<text:s/></text:span><text:span text:style-name="T817">severe</text:span><text:span text:style-name="T818"><text:s/>earlier in 2017 because financial aid was still a component at the time<text:s/></text:span><text:span text:style-name="T819">(although no disbursements were made in 2017, the final decision to suspend this component came part way through the year). The context in which the TA operated also contributes to a relatively high risk rating, but without financial aid the programme is a</text:span><text:span text:style-name="T820">ssessed as<text:s/></text:span><text:span text:style-name="T821">major</text:span><text:span text:style-name="T822"><text:s/>risk. This accounts for the risk rating for outputs 1, 3, and 5 being downgraded from severe; these were the outputs with the highest risk disbursement linked indicators for financial aid. The risks that the programme would fail to deliver</text:span><text:span text:style-name="T823"><text:s/>TA-supported reforms gradually reduced over the year as it became clear that excellent relationships had been built and that buy-in for the chosen reforms was high. The forward look for 2018 is only for<text:s/></text:span><text:span text:style-name="T824">moderate</text:span><text:span text:style-name="T825"><text:s/>risk due to the scale down in TA numbers an</text:span><text:span text:style-name="T826">d the fact that the TA are operating in areas with a proven track record of traction. The risk matrix needs to be updated to reflect this.<text:s/></text:span></text:p>
      <text:p text:style-name="P827"/>
      <text:p text:style-name="Normal"><text:span text:style-name="T828">Outstanding actions from risk assessment<text:s/></text:span><text:span text:style-name="T829">None</text:span></text:p>
      <text:p text:style-name="P830"/>
      <text:p text:style-name="P831"><text:span text:style-name="T832">F: COMMERCIAL CONSIDERATIONS<text:s/></text:span><text:span text:style-name="T833">(½ page)</text:span></text:p>
      <text:p text:style-name="P834"/>
      <text:p text:style-name="P835">Delivery against planned timeframe</text:p>
      <text:p text:style-name="P836"/>
      <text:p text:style-name="P837">ASI, along with MOFED, have performed well and completed milestones on time. This is despite an ambitious timeframe being set. The good relationship between ASI and MOFED counterparts facilitated timely delivery of reforms. A design with a high degree of buy-in was also a major factor.<text:s/></text:p>
      <text:p text:style-name="P838"/>
      <text:p text:style-name="P839">Performance of partnership(s)</text:p>
      <text:p text:style-name="P840"/>
      <text:p text:style-name="P841"><text:span text:style-name="T842">ASI built strong relationships with counterparts in MOFED and this underpinned the success of the programme. Good relationships were not made at the expense of operating politically, th</text:span><text:span text:style-name="T843">at is, the team were able to make good relationships but still have tough conversations when required; they did not shy away from the politics involved in driving reforms. Where a hard line was required, and open conversations about where MOFED needed to d</text:span><text:span text:style-name="T844">o better were needed, ASI held those conversations. As well as their dedication, ASI’s ability to use time and experts flexibly meant they could respond to ad hoc or unforeseen requests for support in MOFED and this enhanced the relationships. ASI took an<text:s/></text:span><text:span text:style-name="T845">honest approach as demonstrated by highlighting to DFID risks or emerging problems early. This disclosure allowed them to problem solve alongside DFID and the end result was success against each output. DFID built a strong working relationship with ASI. Fo</text:span><text:span text:style-name="T846">rmal, quarterly meetings were held prior to sign off of payment milestones; at least monthly catchups were held to review progress and track risks; weekly or daily emails and calls allowed DFID to keep on top of the current issues that ASI were managing in</text:span><text:span text:style-name="T847"><text:s/>MOFED and to guide their activities, where required. ASI produced quarterly reports which detailed how milestones had been met and provided a forward look on future milestones and associated risks. ASI were required to present this report at quarterly mee</text:span><text:span text:style-name="T848">tings for DFID scrutiny and feedback. <text:s/></text:span></text:p>
      <text:p text:style-name="P849"/>
      <text:p text:style-name="P850">Asset monitoring and control<text:s/></text:p>
      <text:p text:style-name="P851"/>
      <text:p text:style-name="P852">The only component of the programme with assets is the ASI component. Through a routine asset check in July 2017 it was identified that some dongles and mobile phones had been lost or<text:s/>stolen. The total value of the assets comprised £617.22 which was reimbursed to DFID from ASI. All other assets have been disposed of in ways that offer the best value for money – for example through transfer to other DFID programmes or auction. ASI has not kept any of the assets. <text:s/></text:p>
      <text:p text:style-name="P853"/>
      <text:p text:style-name="P854"/>
      <text:p text:style-name="P855"/>
      <text:p text:style-name="P856"/>
      <text:p text:style-name="P857"/>
      <text:p text:style-name="P858"><text:span text:style-name="T859">G: CONDITIONALITY<text:s/></text:span><text:span text:style-name="T860">(½ page)</text:span></text:p>
      <text:p text:style-name="P861"/>
      <text:p text:style-name="P862">Update on partnership principles<text:s/></text:p>
      <text:p text:style-name="P863"/>
      <text:p text:style-name="P864"><text:span text:style-name="T865">This programme has the partnership principles as a core monitoring tool because of the financial aid component. Because funds were going directly to the GoSL,<text:s/></text:span><text:span text:style-name="T866">it is important that DFID is absolutely convinced of GoSL’s commitment to shared principles.<text:s/></text:span><text:span text:style-name="T867">The four principles are:<text:s/></text:span><text:span text:style-name="T868">PP1<text:s/></text:span><text:span text:style-name="T869">Poverty reduction and the MDGs;<text:s/></text:span><text:span text:style-name="T870">PP2<text:s/></text:span><text:span text:style-name="T871">Respecting human rights and other international obligations;<text:s/></text:span><text:span text:style-name="T872">PP3<text:s/></text:span><text:span text:style-name="T873">Strengthening financial managemen</text:span><text:span text:style-name="T874">t (PFM) and accountability, and reducing the risk of funds being misused through weak administration or corruption;<text:s/></text:span><text:span text:style-name="T875">PP4<text:s/></text:span><text:span text:style-name="T876">Strengthening domestic accountability.</text:span></text:p>
      <text:p text:style-name="P877"/>
      <text:p text:style-name="P878"><text:span text:style-name="T879">The assessment in July 2017 concluded that the environment was not compatible with the continuat</text:span><text:span text:style-name="T880">ion of financial aid.<text:s/></text:span></text:p>
      <text:p text:style-name="P881"/>
      <text:p text:style-name="P882"><text:span text:style-name="T883">H: MONITORING &amp; EVALUATION<text:s/></text:span><text:span text:style-name="T884">(</text:span><text:span text:style-name="T885">½<text:s/></text:span><text:span text:style-name="T886">page)</text:span></text:p>
      <text:p text:style-name="P887"/>
      <text:p text:style-name="P888">Evidence and evaluation</text:p>
      <text:p text:style-name="P889"/>
      <text:p text:style-name="P890">The assumptions feeding into design of this programme have largely held and these have guided risk management as articulated above. The only assumption that strongly did<text:s/>not hold was that the GoSL would continue to demonstrate clear commitment to the UK partnership principles.</text:p>
      <text:p text:style-name="P891"/>
      <text:p text:style-name="P892">Monitoring progress throughout the review period</text:p>
      <text:p text:style-name="P893"/>
      <text:p text:style-name="P894">DFID monitors the programme through monthly reports sent from the TA, quarterly assessments of payment milestones (including a presentation to DFID and letters from the relevant MOFED staff), and regular meetings with the TA and separately with MOFED counterparts at technical and political levels to hear their assessment of the programme. Feedback from MOFED has been consistently positiv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March 2016)</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6-02T04:48:00Z</meta:creation-date>
    <dc:date>2019-06-02T04:48:00Z</dc:date>
    <meta:template xlink:href="Annual%20Review.dot" xlink:type="simple"/>
    <meta:editing-cycles>1</meta:editing-cycles>
    <meta:editing-duration>PT0S</meta:editing-duration>
    <meta:document-statistic meta:page-count="3" meta:paragraph-count="72" meta:word-count="5440" meta:character-count="36380" meta:row-count="258" meta:non-whitespace-character-count="31012"/>
  </office:meta>
</office:document-meta>
</file>