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2" text:style-name="WW_CharLFO31LVL2" text:bullet-char="o">
        <style:list-level-properties text:space-before="1.2208in" text:min-label-width="0.25in" text:list-level-position-and-space-mode="label-alignment">
          <style:list-level-label-alignment text:label-followed-by="listtab" fo:margin-left="1.4708in" fo:text-indent="-0.25in"/>
        </style:list-level-properties>
        <style:text-properties style:font-name="Courier New"/>
      </text:list-level-style-bullet>
      <text:list-level-style-bullet text:level="3" text:style-name="WW_CharLFO31LVL3"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Wingdings"/>
      </text:list-level-style-bullet>
      <text:list-level-style-bullet text:level="4" text:style-name="WW_CharLFO31LVL4" text:bullet-char="">
        <style:list-level-properties text:space-before="2.2208in" text:min-label-width="0.25in" text:list-level-position-and-space-mode="label-alignment">
          <style:list-level-label-alignment text:label-followed-by="listtab" fo:margin-left="2.4708in" fo:text-indent="-0.25in"/>
        </style:list-level-properties>
        <style:text-properties style:font-name="Symbol"/>
      </text:list-level-style-bullet>
      <text:list-level-style-bullet text:level="5" text:style-name="WW_CharLFO31LVL5" text:bullet-char="o">
        <style:list-level-properties text:space-before="2.7208in" text:min-label-width="0.25in" text:list-level-position-and-space-mode="label-alignment">
          <style:list-level-label-alignment text:label-followed-by="listtab" fo:margin-left="2.9708in" fo:text-indent="-0.25in"/>
        </style:list-level-properties>
        <style:text-properties style:font-name="Courier New"/>
      </text:list-level-style-bullet>
      <text:list-level-style-bullet text:level="6" text:style-name="WW_CharLFO31LVL6"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Wingdings"/>
      </text:list-level-style-bullet>
      <text:list-level-style-bullet text:level="7" text:style-name="WW_CharLFO31LVL7" text:bullet-char="">
        <style:list-level-properties text:space-before="3.7208in" text:min-label-width="0.25in" text:list-level-position-and-space-mode="label-alignment">
          <style:list-level-label-alignment text:label-followed-by="listtab" fo:margin-left="3.9708in" fo:text-indent="-0.25in"/>
        </style:list-level-properties>
        <style:text-properties style:font-name="Symbol"/>
      </text:list-level-style-bullet>
      <text:list-level-style-bullet text:level="8" text:style-name="WW_CharLFO31LVL8" text:bullet-char="o">
        <style:list-level-properties text:space-before="4.2208in" text:min-label-width="0.25in" text:list-level-position-and-space-mode="label-alignment">
          <style:list-level-label-alignment text:label-followed-by="listtab" fo:margin-left="4.4708in" fo:text-indent="-0.25in"/>
        </style:list-level-properties>
        <style:text-properties style:font-name="Courier New"/>
      </text:list-level-style-bullet>
      <text:list-level-style-bullet text:level="9" text:style-name="WW_CharLFO31LVL9" text:bullet-char="">
        <style:list-level-properties text:space-before="4.7208in" text:min-label-width="0.25in" text:list-level-position-and-space-mode="label-alignment">
          <style:list-level-label-alignment text:label-followed-by="listtab" fo:margin-left="4.9708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5in" fo:text-indent="0.5in">
        <style:tab-stops/>
      </style:paragraph-properties>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style="italic" style:font-style-asian="italic" fo:font-size="11pt" style:font-size-asian="11pt" style:font-size-complex="11pt"/>
    </style:style>
    <style:style style:name="P5" style:parent-style-name="Normal" style:family="paragraph">
      <style:paragraph-properties fo:text-align="justify"/>
      <style:text-properties style:font-name-complex="Arial" fo:font-size="11pt" style:font-size-asian="11pt" style:font-size-complex="11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8458in"/>
    </style:style>
    <style:style style:name="TableColumn10" style:family="table-column">
      <style:table-column-properties style:column-width="2.9111in"/>
    </style:style>
    <style:style style:name="Table7" style:family="table">
      <style:table-properties style:width="7.2361in" fo:margin-left="0in" table:align="left"/>
    </style:style>
    <style:style style:name="TableRow11" style:family="table-row">
      <style:table-row-properties style:min-row-height="0.3187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P17" style:parent-style-name="Normal" style:family="paragraph">
      <style:paragraph-properties fo:text-align="justify"/>
      <style:text-properties style:font-name-complex="Arial" fo:font-size="11pt" style:font-size-asian="11pt" style:font-size-complex="11pt"/>
    </style:style>
    <style:style style:name="P18" style:parent-style-name="Normal" style:family="paragraph">
      <style:paragraph-properties fo:text-align="justify"/>
      <style:text-properties style:font-name-complex="Arial" fo:font-size="11pt" style:font-size-asian="11pt" style:font-size-complex="11pt"/>
    </style:style>
    <style:style style:name="P19" style:parent-style-name="Normal" style:family="paragraph">
      <style:paragraph-properties fo:text-align="justify"/>
    </style:style>
    <style:style style:name="T20" style:parent-style-name="DefaultParagraphFont" style:family="text">
      <style:text-properties style:font-name-complex="Arial"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paragraph-properties fo:text-align="justify"/>
      <style:text-properties style:font-name-complex="Arial" fo:font-weight="bold" style:font-weight-asian="bold" fo:font-size="11pt" style:font-size-asian="11pt" style:font-size-complex="11pt"/>
    </style:style>
    <style:style style:name="P3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8" style:family="table-column">
      <style:table-column-properties style:column-width="1.7402in"/>
    </style:style>
    <style:style style:name="TableColumn39" style:family="table-column">
      <style:table-column-properties style:column-width="0.7277in"/>
    </style:style>
    <style:style style:name="TableColumn40" style:family="table-column">
      <style:table-column-properties style:column-width="0.6847in"/>
    </style:style>
    <style:style style:name="TableColumn41" style:family="table-column">
      <style:table-column-properties style:column-width="0.6847in"/>
    </style:style>
    <style:style style:name="TableColumn42" style:family="table-column">
      <style:table-column-properties style:column-width="0.6798in"/>
    </style:style>
    <style:style style:name="TableColumn43" style:family="table-column">
      <style:table-column-properties style:column-width="0.6791in"/>
    </style:style>
    <style:style style:name="TableColumn44" style:family="table-column">
      <style:table-column-properties style:column-width="0.6798in"/>
    </style:style>
    <style:style style:name="TableColumn45" style:family="table-column">
      <style:table-column-properties style:column-width="0.6798in"/>
    </style:style>
    <style:style style:name="TableColumn46" style:family="table-column">
      <style:table-column-properties style:column-width="0.6798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fo:text-align="justify"/>
      <style:text-properties style:font-name-complex="Arial" fo:font-size="11pt" style:font-size-asian="11pt" style:font-size-complex="11pt"/>
    </style:style>
    <style:style style:name="P107" style:parent-style-name="Normal" style:family="paragraph">
      <style:paragraph-properties fo:text-align="justify"/>
      <style:text-properties style:font-name-complex="Arial"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FootnoteReference"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FootnoteReference"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style>
    <style:style style:name="T132" style:parent-style-name="DefaultParagraphFont" style:family="text">
      <style:text-properties style:font-name-complex="Arial" fo:font-size="11pt" style:font-size-asian="11pt" style:font-size-complex="11pt"/>
    </style:style>
    <style:style style:name="T133" style:parent-style-name="FootnoteReference"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FootnoteReference"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style>
    <style:style style:name="T215" style:parent-style-name="DefaultParagraphFont" style:family="text">
      <style:text-properties style:font-name-complex="Arial" fo:font-weight="bold" style:font-weight-asian="bold"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TableColumn218" style:family="table-column">
      <style:table-column-properties style:column-width="1.2743in"/>
    </style:style>
    <style:style style:name="TableColumn219" style:family="table-column">
      <style:table-column-properties style:column-width="3.2486in"/>
    </style:style>
    <style:style style:name="Table217" style:family="table">
      <style:table-properties style:width="4.5229in" fo:margin-left="2.5361in" table:align="left"/>
    </style:style>
    <style:style style:name="TableRow220" style:family="table-row">
      <style:table-row-properties/>
    </style:style>
    <style:style style:name="TableCell221" style:family="table-cell">
      <style:table-cell-properties fo:border="0.0069in solid #000000" fo:background-color="#DBE5F1"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Hyperlink" style:family="text">
      <style:text-properties style:font-name-complex="Arial"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fo:background-color="#DBE5F1"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Hyperlink" style:family="text">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3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language-asian="en" style:country-asian="GB"/>
    </style:style>
    <style:style style:name="P241" style:parent-style-name="Normal" style:family="paragraph">
      <style:paragraph-properties fo:text-align="justify"/>
      <style:text-properties style:font-name-complex="Arial" fo:font-size="11pt" style:font-size-asian="11pt" style:font-size-complex="11pt" style:language-asian="en" style:country-asian="GB"/>
    </style:style>
    <style:style style:name="P242" style:parent-style-name="Normal" style:family="paragraph">
      <style:paragraph-properties fo:text-align="justify"/>
      <style:text-properties style:font-name-complex="Arial" fo:font-size="11pt" style:font-size-asian="11pt" style:font-size-complex="11pt" style:language-asian="en" style:country-asian="GB"/>
    </style:style>
    <style:style style:name="P243" style:parent-style-name="MediumGrid1-Accent21" style:family="paragraph">
      <style:paragraph-properties fo:text-align="justify"/>
      <style:text-properties style:font-name-complex="Arial" fo:font-size="11pt" style:font-size-asian="11pt" style:font-size-complex="11pt" style:language-asian="en" style:country-asian="GB"/>
    </style:style>
    <style:style style:name="P244" style:parent-style-name="MediumGrid1-Accent21" style:family="paragraph">
      <style:paragraph-properties fo:text-align="justify"/>
      <style:text-properties style:font-name-complex="Arial" fo:font-size="11pt" style:font-size-asian="11pt" style:font-size-complex="11pt" style:language-asian="en" style:country-asian="GB"/>
    </style:style>
    <style:style style:name="P245" style:parent-style-name="MediumGrid1-Accent21" style:family="paragraph">
      <style:paragraph-properties fo:text-align="justify"/>
      <style:text-properties style:font-name-complex="Arial" fo:font-size="11pt" style:font-size-asian="11pt" style:font-size-complex="11pt" style:language-asian="en" style:country-asian="GB"/>
    </style:style>
    <style:style style:name="P246" style:parent-style-name="Normal" style:family="paragraph">
      <style:paragraph-properties fo:text-align="justify"/>
      <style:text-properties style:font-name-complex="Arial" fo:font-size="11pt" style:font-size-asian="11pt" style:font-size-complex="11pt" style:language-asian="en" style:country-asian="GB"/>
    </style:style>
    <style:style style:name="P247" style:parent-style-name="Normal" style:family="paragraph">
      <style:paragraph-properties fo:text-align="justify"/>
      <style:text-properties style:font-name-complex="Arial" fo:font-size="11pt" style:font-size-asian="11pt" style:font-size-complex="11pt" style:language-asian="en" style:country-asian="GB"/>
    </style:style>
    <style:style style:name="P248" style:parent-style-name="Normal" style:family="paragraph">
      <style:paragraph-properties fo:text-align="justify"/>
      <style:text-properties style:font-name-complex="Arial" fo:font-size="11pt" style:font-size-asian="11pt" style:font-size-complex="11pt" style:language-asian="en" style:country-asian="GB"/>
    </style:style>
    <style:style style:name="P249" style:parent-style-name="Normal" style:family="paragraph">
      <style:paragraph-properties fo:text-align="justify"/>
    </style:style>
    <style:style style:name="T250" style:parent-style-name="DefaultParagraphFont" style:family="text">
      <style:text-properties style:font-name-complex="Arial" fo:font-size="11pt" style:font-size-asian="11pt" style:font-size-complex="11pt" style:language-asian="en" style:country-asian="GB"/>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MediumGrid1-Accent21" style:family="paragraph">
      <style:paragraph-properties fo:text-align="justify"/>
      <style:text-properties style:font-name-complex="Arial" style:font-weight-complex="bold" fo:font-size="11pt" style:font-size-asian="11pt" style:font-size-complex="11pt"/>
    </style:style>
    <style:style style:name="P255" style:parent-style-name="MediumGrid1-Accent21" style:family="paragraph">
      <style:paragraph-properties fo:text-align="justify"/>
      <style:text-properties style:font-name-complex="Arial" style:font-weight-complex="bold" fo:font-size="11pt" style:font-size-asian="11pt" style:font-size-complex="11pt"/>
    </style:style>
    <style:style style:name="P256" style:parent-style-name="MediumGrid1-Accent21" style:family="paragraph">
      <style:paragraph-properties fo:text-align="justify"/>
      <style:text-properties style:font-name-complex="Arial" style:font-weight-complex="bold" fo:font-size="11pt" style:font-size-asian="11pt" style:font-size-complex="11pt"/>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P258" style:parent-style-name="MediumGrid1-Accent21" style:family="paragraph">
      <style:paragraph-properties fo:text-align="justify"/>
      <style:text-properties style:font-name-complex="Arial" style:font-weight-complex="bold" fo:font-size="11pt" style:font-size-asian="11pt" style:font-size-complex="11pt"/>
    </style:style>
    <style:style style:name="P259" style:parent-style-name="MediumGrid1-Accent21" style:family="paragraph">
      <style:paragraph-properties fo:text-align="justify"/>
      <style:text-properties style:font-name-complex="Arial" style:font-weight-complex="bold" fo:font-size="11pt" style:font-size-asian="11pt" style:font-size-complex="11pt"/>
    </style:style>
    <style:style style:name="P260" style:parent-style-name="MediumGrid1-Accent21" style:family="paragraph">
      <style:paragraph-properties fo:text-align="justify"/>
      <style:text-properties style:font-name-complex="Arial" style:font-weight-complex="bold" fo:font-size="11pt" style:font-size-asian="11pt" style:font-size-complex="11pt"/>
    </style:style>
    <style:style style:name="P261" style:parent-style-name="MediumGrid1-Accent21" style:family="paragraph">
      <style:paragraph-properties fo:text-align="justify"/>
      <style:text-properties style:font-name-complex="Arial" style:font-weight-complex="bold" fo:font-size="11pt" style:font-size-asian="11pt" style:font-size-complex="11pt"/>
    </style:style>
    <style:style style:name="P262" style:parent-style-name="MediumGrid1-Accent21"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63"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264" style:parent-style-name="MediumGrid1-Accent21"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style:text-position="super 63.6%" fo:font-size="11pt" style:font-size-asian="11pt" style:font-size-complex="11pt"/>
    </style:style>
    <style:style style:name="P269" style:parent-style-name="FootnoteText" style:family="paragraph">
      <style:paragraph-properties fo:margin-left="0.0986in" fo:text-indent="-0.0986in">
        <style:tab-stops/>
      </style:paragraph-properties>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87" style:parent-style-name="DefaultParagraphFont" style:family="text">
      <style:text-properties fo:font-style="normal" style:font-style-asian="normal" fo:font-size="11pt" style:font-size-asian="11pt" style:font-size-complex="11pt"/>
    </style:style>
    <style:style style:name="T288" style:parent-style-name="DefaultParagraphFont" style:family="text">
      <style:text-properties fo:font-style="normal" style:font-style-asian="normal"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TableColumn295" style:family="table-column">
      <style:table-column-properties style:column-width="2.3395in"/>
    </style:style>
    <style:style style:name="TableColumn296" style:family="table-column">
      <style:table-column-properties style:column-width="1.4763in"/>
    </style:style>
    <style:style style:name="TableColumn297" style:family="table-column">
      <style:table-column-properties style:column-width="3.15in"/>
    </style:style>
    <style:style style:name="Table294" style:family="table">
      <style:table-properties style:width="6.9659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omplex="Arial"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weight="bold" style:font-weight-asian="bold" fo:font-size="10pt" style:font-size-asian="10pt" style:font-size-complex="10pt"/>
    </style:style>
    <style:style style:name="T320" style:parent-style-name="DefaultParagraphFont" style:family="text">
      <style:text-properties style:font-name-complex="Arial" fo:color="#000000" fo:font-size="10pt" style:font-size-asian="10pt" style:font-size-complex="10pt" style:language-asian="en" style:country-asian="GB"/>
    </style:style>
    <style:style style:name="P32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27" style:parent-style-name="DefaultParagraphFont" style:family="text">
      <style:text-properties style:font-name-complex="Arial"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color="#000000" fo:font-size="11pt" style:font-size-asian="11pt" style:font-size-complex="11pt" style:language-asian="en" style:country-asian="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color="#000000" fo:font-size="10pt" style:font-size-asian="10pt" style:font-size-complex="10pt" style:language-asian="en" style:country-asian="GB"/>
    </style:style>
    <style:style style:name="P349" style:parent-style-name="Normal" style:family="paragraph">
      <style:paragraph-properties fo:text-align="justify"/>
      <style:text-properties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complex="Arial" fo:font-size="11pt" style:font-size-asian="11pt" style:font-size-complex="11pt"/>
    </style:style>
    <style:style style:name="P35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5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5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color="#000000" fo:font-size="11pt" style:font-size-asian="11pt" style:font-size-complex="11pt" style:language-asian="en" style:country-asian="GB"/>
    </style:style>
    <style:style style:name="T359" style:parent-style-name="DefaultParagraphFont" style:family="text">
      <style:text-properties style:font-name-complex="Arial" fo:color="#000000" fo:font-size="11pt" style:font-size-asian="11pt" style:font-size-complex="11pt" style:language-asian="en" style:country-asian="GB"/>
    </style:style>
    <style:style style:name="P36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68" style:parent-style-name="Normal" style:family="paragraph">
      <style:paragraph-properties fo:text-align="justify"/>
      <style:text-properties style:font-name-complex="Arial" fo:font-weight="bold" style:font-weight-asian="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weight="bold" style:font-weight-asian="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80" style:family="table-column">
      <style:table-column-properties style:column-width="2.0736in"/>
    </style:style>
    <style:style style:name="TableColumn381" style:family="table-column">
      <style:table-column-properties style:column-width="0.8888in"/>
    </style:style>
    <style:style style:name="TableColumn382" style:family="table-column">
      <style:table-column-properties style:column-width="0.7458in"/>
    </style:style>
    <style:style style:name="TableColumn383" style:family="table-column">
      <style:table-column-properties style:column-width="3.3506in"/>
    </style:style>
    <style:style style:name="Table379" style:family="table">
      <style:table-properties style:width="7.059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paragraph-properties fo:text-align="justify"/>
      <style:text-properties style:font-name-complex="Arial"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paragraph-properties fo:text-align="justify"/>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fo:font-size="11pt" style:font-size-asian="11pt" style:font-size-complex="11pt"/>
    </style:style>
    <style:style style:name="P419" style:parent-style-name="Normal" style:family="paragraph">
      <style:paragraph-properties fo:text-align="justify"/>
      <style:text-properties style:font-name-complex="Arial"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paragraph-properties fo:text-align="justify"/>
      <style:text-properties style:font-name-complex="Arial"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Normal" style:family="paragraph">
      <style:paragraph-properties fo:text-align="justify"/>
      <style:text-properties style:font-name-complex="Arial" fo:font-size="11pt" style:font-size-asian="11pt" style:font-size-complex="11pt"/>
    </style:style>
    <style:style style:name="P460" style:parent-style-name="Normal" style:family="paragraph">
      <style:paragraph-properties fo:text-align="justify"/>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P462" style:parent-style-name="Normal" style:family="paragraph">
      <style:paragraph-properties fo:text-align="justify">
        <style:tab-stops>
          <style:tab-stop style:type="left" style:position="5.125in"/>
        </style:tab-stops>
      </style:paragraph-properties>
      <style:text-properties style:font-name-complex="Arial" fo:font-weight="bold" style:font-weight-asian="bold" fo:font-size="11pt" style:font-size-asian="11pt" style:font-size-complex="11pt"/>
    </style:style>
    <style:style style:name="P463" style:parent-style-name="Normal" style:family="paragraph">
      <style:paragraph-properties fo:text-align="justify"/>
      <style:text-properties style:font-name-complex="Arial" fo:font-size="11pt" style:font-size-asian="11pt" style:font-size-complex="11pt"/>
    </style:style>
    <style:style style:name="P464" style:parent-style-name="Heading2" style:master-page-name="MP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466" style:parent-style-name="DefaultParagraphFont" style:family="text">
      <style:text-properties fo:font-style="normal" style:font-style-asian="normal" fo:font-size="11pt" style:font-size-asian="11pt" style:font-size-complex="11pt"/>
    </style:style>
    <style:style style:name="T467" style:parent-style-name="DefaultParagraphFont" style:family="text">
      <style:text-properties fo:font-weight="normal" style:font-weight-asian="normal" fo:font-style="normal" style:font-style-asian="normal" fo:font-size="11pt" style:font-size-asian="11pt" style:font-size-complex="11pt"/>
    </style:style>
    <style:style style:name="P468" style:parent-style-name="Normal" style:family="paragraph">
      <style:paragraph-properties fo:text-align="justify"/>
      <style:text-properties style:font-name-complex="Arial" fo:font-size="11pt" style:font-size-asian="11pt" style:font-size-complex="11pt"/>
    </style:style>
    <style:style style:name="TableColumn470" style:family="table-column">
      <style:table-column-properties style:column-width="1.1659in"/>
    </style:style>
    <style:style style:name="TableColumn471" style:family="table-column">
      <style:table-column-properties style:column-width="1.0513in"/>
    </style:style>
    <style:style style:name="TableColumn472" style:family="table-column">
      <style:table-column-properties style:column-width="1.3729in"/>
    </style:style>
    <style:style style:name="TableColumn473" style:family="table-column">
      <style:table-column-properties style:column-width="2.1215in"/>
    </style:style>
    <style:style style:name="TableColumn474" style:family="table-column">
      <style:table-column-properties style:column-width="1.4493in"/>
    </style:style>
    <style:style style:name="Table469" style:family="table">
      <style:table-properties style:width="7.1611in" fo:margin-left="0.075in" table:align="left"/>
    </style:style>
    <style:style style:name="TableRow475" style:family="table-row">
      <style:table-row-properties style:min-row-height="0.2812in"/>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80" style:family="table-row">
      <style:table-row-properties style:min-row-height="0.2812in"/>
    </style:style>
    <style:style style:name="TableCell481" style:family="table-cell">
      <style:table-cell-properties fo:border="0.0069in solid #000000" fo:background-color="#DBE5F1" style:writing-mode="lr-tb" fo:padding-top="0in" fo:padding-left="0.075in" fo:padding-bottom="0in" fo:padding-right="0.075in"/>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fo:font-size="11pt" style:font-size-asian="11pt" style:font-size-complex="11pt"/>
    </style:style>
    <style:style style:name="TableCell485" style:family="table-cell">
      <style:table-cell-properties fo:border="0.0069in solid #000000" fo:background-color="#DBE5F1"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90" style:family="table-row">
      <style:table-row-properties style:min-row-height="0.2812in"/>
    </style:style>
    <style:style style:name="TableCell491" style:family="table-cell">
      <style:table-cell-properties fo:border="0.0069in solid #000000" fo:background-color="#DBE5F1"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complex="Arial"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Cell496" style:family="table-cell">
      <style:table-cell-properties fo:border="0.0069in solid #000000" fo:background-color="#DBE5F1" style:writing-mode="lr-tb" fo:padding-top="0in" fo:padding-left="0.075in" fo:padding-bottom="0in" fo:padding-right="0.075in"/>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fo:font-size="11pt" style:font-size-asian="11pt" style:font-size-complex="11pt"/>
    </style:style>
    <style:style style:name="TableRow500" style:family="table-row">
      <style:table-row-properties/>
    </style:style>
    <style:style style:name="TableCell501" style:family="table-cell">
      <style:table-cell-properties fo:border="0.0069in solid #000000" fo:background-color="#DBE5F1"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8" style:family="table-cell">
      <style:table-cell-properties fo:border="0.0069in solid #000000" fo:background-color="#DBE5F1" style:writing-mode="lr-tb" fo:padding-top="0in" fo:padding-left="0.075in" fo:padding-bottom="0in" fo:padding-right="0.075in"/>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15" style:family="table-column">
      <style:table-column-properties style:column-width="2.4347in"/>
    </style:style>
    <style:style style:name="TableColumn516" style:family="table-column">
      <style:table-column-properties style:column-width="1.2062in"/>
    </style:style>
    <style:style style:name="TableColumn517" style:family="table-column">
      <style:table-column-properties style:column-width="3.5687in"/>
    </style:style>
    <style:style style:name="Table514" style:family="table">
      <style:table-properties style:width="7.2097in" fo:margin-left="0in" table:align="left"/>
    </style:style>
    <style:style style:name="TableRow518" style:family="table-row">
      <style:table-row-properties style:min-row-height="0.1895in"/>
    </style:style>
    <style:style style:name="TableCell519" style:family="table-cell">
      <style:table-cell-properties fo:border="0.0069in solid #000000" fo:background-color="#DBE5F1" style:writing-mode="lr-tb" fo:padding-top="0in" fo:padding-left="0.075in" fo:padding-bottom="0in" fo:padding-right="0.075in"/>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1" style:family="table-cell">
      <style:table-cell-properties fo:border="0.0069in solid #000000" fo:background-color="#DBE5F1" style:writing-mode="lr-tb" fo:padding-top="0in" fo:padding-left="0.075in" fo:padding-bottom="0in" fo:padding-right="0.075in"/>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3" style:family="table-cell">
      <style:table-cell-properties fo:border="0.0069in solid #000000" fo:background-color="#DBE5F1" style:writing-mode="lr-tb" fo:padding-top="0in" fo:padding-left="0.075in" fo:padding-bottom="0in" fo:padding-right="0.075in"/>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complex="Arial" fo:color="#000000" fo:font-size="11pt" style:font-size-asian="11pt" style:font-size-complex="11pt"/>
    </style:style>
    <style:style style:name="T529" style:parent-style-name="DefaultParagraphFont" style:family="text">
      <style:text-properties style:font-name-complex="Arial"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complex="Arial"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style-complex="italic" fo:font-size="11pt" style:font-size-asian="11pt" style:font-size-complex="11pt" style:language-asian="en" style:country-asian="GB"/>
    </style:style>
    <style:style style:name="P538" style:parent-style-name="Normal" style:family="paragraph">
      <style:paragraph-properties fo:text-align="justify"/>
    </style:style>
    <style:style style:name="T539" style:parent-style-name="DefaultParagraphFont" style:family="text">
      <style:text-properties style:font-style-complex="italic" fo:font-size="11pt" style:font-size-asian="11pt" style:font-size-complex="11pt" style:language-asian="en" style:country-asian="GB"/>
    </style:style>
    <style:style style:name="T540" style:parent-style-name="DefaultParagraphFont" style:family="text">
      <style:text-properties style:font-style-complex="italic" fo:font-size="11pt" style:font-size-asian="11pt" style:font-size-complex="11pt" style:language-asian="en" style:country-asian="GB"/>
    </style:style>
    <style:style style:name="P541" style:parent-style-name="Normal" style:family="paragraph">
      <style:paragraph-properties fo:text-align="justify"/>
    </style:style>
    <style:style style:name="T542" style:parent-style-name="DefaultParagraphFont" style:family="text">
      <style:text-properties style:font-style-complex="italic" fo:font-size="11pt" style:font-size-asian="11pt" style:font-size-complex="11pt" style:language-asian="en" style:country-asian="GB"/>
    </style:style>
    <style:style style:name="P543" style:parent-style-name="Normal" style:family="paragraph">
      <style:paragraph-properties fo:text-align="justify"/>
    </style:style>
    <style:style style:name="T544" style:parent-style-name="DefaultParagraphFont" style:family="text">
      <style:text-properties style:font-style-complex="italic" fo:font-size="11pt" style:font-size-asian="11pt" style:font-size-complex="11pt" style:language-asian="en" style:country-asian="GB"/>
    </style:style>
    <style:style style:name="T545" style:parent-style-name="DefaultParagraphFont" style:family="text">
      <style:text-properties style:font-style-complex="italic" fo:font-size="11pt" style:font-size-asian="11pt" style:font-size-complex="11pt" style:language-asian="en" style:country-asian="GB"/>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style-complex="italic" fo:font-size="11pt" style:font-size-asian="11pt" style:font-size-complex="11pt" style:language-asian="en" style:country-asian="GB"/>
    </style:style>
    <style:style style:name="T549" style:parent-style-name="DefaultParagraphFont" style:family="text">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style-complex="italic" fo:font-size="11pt" style:font-size-asian="11pt" style:font-size-complex="11pt" style:language-asian="en" style:country-asian="GB"/>
    </style:style>
    <style:style style:name="P554" style:parent-style-name="Normal" style:family="paragraph">
      <style:paragraph-properties fo:text-align="justify"/>
    </style:style>
    <style:style style:name="T555" style:parent-style-name="DefaultParagraphFont" style:family="text">
      <style:text-properties style:font-style-complex="italic" fo:font-size="11pt" style:font-size-asian="11pt" style:font-size-complex="11pt" style:language-asian="en" style:country-asian="GB"/>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style-complex="italic" fo:font-size="11pt" style:font-size-asian="11pt" style:font-size-complex="11pt" style:language-asian="en" style:country-asian="GB"/>
    </style:style>
    <style:style style:name="T560" style:parent-style-name="DefaultParagraphFont" style:family="text">
      <style:text-properties fo:font-style="italic" style:font-style-asian="italic" style:font-style-complex="italic" fo:color="#FF0000"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complex="Arial"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MediumGrid1-Accent21" style:family="paragraph">
      <style:paragraph-properties fo:text-align="justify"/>
      <style:text-properties style:font-name-complex="Arial" style:font-weight-complex="bold" fo:font-size="11pt" style:font-size-asian="11pt" style:font-size-complex="11pt"/>
    </style:style>
    <style:style style:name="P568" style:parent-style-name="MediumGrid1-Accent21" style:family="paragraph">
      <style:paragraph-properties fo:text-align="justify"/>
      <style:text-properties style:font-name-complex="Arial" style:font-weight-complex="bold" fo:font-size="11pt" style:font-size-asian="11pt" style:font-size-complex="11pt"/>
    </style:style>
    <style:style style:name="P569" style:parent-style-name="MediumGrid1-Accent21" style:family="paragraph">
      <style:paragraph-properties fo:text-align="justify"/>
      <style:text-properties style:font-name-complex="Arial"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MediumGrid1-Accent21" style:family="paragraph">
      <style:paragraph-properties fo:text-align="justify" fo:margin-left="0in">
        <style:tab-stops/>
      </style:paragraph-properties>
    </style:style>
    <style:style style:name="T5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MediumGrid1-Accent21" style:family="paragraph">
      <style:paragraph-properties fo:text-align="justify"/>
      <style:text-properties style:font-name-complex="Arial" style:font-weight-complex="bold" fo:font-size="11pt" style:font-size-asian="11pt" style:font-size-complex="11pt"/>
    </style:style>
    <style:style style:name="P575" style:parent-style-name="MediumGrid1-Accent21" style:family="paragraph">
      <style:paragraph-properties fo:text-align="justify"/>
      <style:text-properties style:font-name-complex="Arial" style:font-weight-complex="bold" fo:font-size="11pt" style:font-size-asian="11pt" style:font-size-complex="11pt"/>
    </style:style>
    <style:style style:name="P576" style:parent-style-name="MediumGrid1-Accent21" style:family="paragraph">
      <style:paragraph-properties fo:text-align="justify"/>
      <style:text-properties style:font-name-complex="Arial" style:font-weight-complex="bold" fo:font-size="11pt" style:font-size-asian="11pt" style:font-size-complex="11pt"/>
    </style:style>
    <style:style style:name="P577" style:parent-style-name="MediumGrid1-Accent21"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P580" style:parent-style-name="m_295738689455376024msolistparagraph" style:family="paragraph">
      <style:paragraph-properties fo:text-align="justify" fo:margin-top="0in" fo:margin-bottom="0.0833in" fo:background-color="#FFFFFF"/>
      <style:text-properties style:font-name="Arial" style:font-name-complex="Arial" style:font-weight-complex="bold" fo:font-size="11pt" style:font-size-asian="11pt" style:font-size-complex="11pt"/>
    </style:style>
    <style:style style:name="P581" style:parent-style-name="m_295738689455376024msolistparagraph" style:family="paragraph">
      <style:paragraph-properties fo:text-align="justify" fo:margin-top="0in" fo:margin-bottom="0.0833in" fo:background-color="#FFFFFF"/>
      <style:text-properties style:font-name="Arial" style:font-name-complex="Arial" style:font-weight-complex="bold" fo:font-size="11pt" style:font-size-asian="11pt" style:font-size-complex="11pt"/>
    </style:style>
    <style:style style:name="P582" style:parent-style-name="m_295738689455376024msolistparagraph" style:family="paragraph">
      <style:paragraph-properties fo:text-align="justify" fo:margin-top="0in" fo:margin-bottom="0.0833in" fo:background-color="#FFFFFF"/>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style:font-weight-complex="bold" fo:font-size="11pt" style:font-size-asian="11pt" style:font-size-complex="11pt"/>
    </style:style>
    <style:style style:name="T585" style:parent-style-name="DefaultParagraphFont" style:family="text">
      <style:text-properties style:font-name="Arial" style:font-name-complex="Arial" style:font-weight-complex="bold" fo:font-size="11pt" style:font-size-asian="11pt" style:font-size-complex="11pt" fo:language="en" fo:country="GB"/>
    </style:style>
    <style:style style:name="T586" style:parent-style-name="DefaultParagraphFont" style:family="text">
      <style:text-properties style:font-name="Arial" style:font-name-complex="Arial" style:font-weight-complex="bold" fo:font-size="11pt" style:font-size-asian="11pt" style:font-size-complex="11pt"/>
    </style:style>
    <style:style style:name="T587" style:parent-style-name="DefaultParagraphFont" style:family="text">
      <style:text-properties style:font-name="Arial" style:font-name-complex="Arial" style:font-weight-complex="bold"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592" style:parent-style-name="Normal" style:family="paragraph">
      <style:paragraph-properties fo:text-align="justify">
        <style:tab-stops>
          <style:tab-stop style:type="left" style:position="4.802in"/>
          <style:tab-stop style:type="left" style:position="6.5937in"/>
        </style:tab-stops>
      </style:paragraph-properties>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fo:language="en" fo:country="US"/>
    </style:style>
    <style:style style:name="P598" style:parent-style-name="MediumGrid1-Accent21" style:family="paragraph">
      <style:paragraph-properties fo:text-align="justify" fo:margin-left="0in">
        <style:tab-stops/>
      </style:paragraph-properties>
    </style:style>
    <style:style style:name="T59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00" style:parent-style-name="DefaultParagraphFont" style:family="text">
      <style:text-properties style:font-name-complex="Arial" style:font-weight-complex="bold" fo:font-size="11pt" style:font-size-asian="11pt" style:font-size-complex="11pt" fo:language="en" fo:country="US"/>
    </style:style>
    <style:style style:name="T601" style:parent-style-name="DefaultParagraphFont" style:family="text">
      <style:text-properties style:font-name-complex="Arial" style:font-weight-complex="bold" fo:font-size="11pt" style:font-size-asian="11pt" style:font-size-complex="11pt" fo:language="en" fo:country="US"/>
    </style:style>
    <style:style style:name="T602" style:parent-style-name="DefaultParagraphFont" style:family="text">
      <style:text-properties style:font-name-complex="Arial" style:font-weight-complex="bold" fo:font-size="11pt" style:font-size-asian="11pt" style:font-size-complex="11pt" fo:language="en" fo:country="US"/>
    </style:style>
    <style:style style:name="P603" style:parent-style-name="ListParagraph" style:family="paragraph">
      <style:paragraph-properties fo:text-align="justify" fo:margin-left="0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break-before="page"/>
    </style:style>
    <style:style style:name="TableColumn609" style:family="table-column">
      <style:table-column-properties style:column-width="1.1659in"/>
    </style:style>
    <style:style style:name="TableColumn610" style:family="table-column">
      <style:table-column-properties style:column-width="1.0513in"/>
    </style:style>
    <style:style style:name="TableColumn611" style:family="table-column">
      <style:table-column-properties style:column-width="1.3729in"/>
    </style:style>
    <style:style style:name="TableColumn612" style:family="table-column">
      <style:table-column-properties style:column-width="2.1215in"/>
    </style:style>
    <style:style style:name="TableColumn613" style:family="table-column">
      <style:table-column-properties style:column-width="1.4493in"/>
    </style:style>
    <style:style style:name="Table608" style:family="table">
      <style:table-properties style:width="7.1611in" fo:margin-left="0.075in" table:align="left"/>
    </style:style>
    <style:style style:name="TableRow614" style:family="table-row">
      <style:table-row-properties style:min-row-height="0.2812in"/>
    </style:style>
    <style:style style:name="TableCell615" style:family="table-cell">
      <style:table-cell-properties fo:border="0.0069in solid #000000" fo:background-color="#DBE5F1"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complex="Arial" fo:font-weight="bold" style:font-weight-asian="bold" style:font-weight-complex="bold" fo:font-size="11pt" style:font-size-asian="11pt" style:font-size-complex="11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20" style:family="table-row">
      <style:table-row-properties style:min-row-height="0.2812in"/>
    </style:style>
    <style:style style:name="TableCell621" style:family="table-cell">
      <style:table-cell-properties fo:border="0.0069in solid #000000" fo:background-color="#DBE5F1" style:writing-mode="lr-tb"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complex="Arial" fo:font-size="11pt" style:font-size-asian="11pt" style:font-size-complex="11pt"/>
    </style:style>
    <style:style style:name="TableCell625" style:family="table-cell">
      <style:table-cell-properties fo:border="0.0069in solid #000000" fo:background-color="#DBE5F1"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30" style:family="table-row">
      <style:table-row-properties style:min-row-height="0.2812in"/>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complex="Arial"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TableCell636" style:family="table-cell">
      <style:table-cell-properties fo:border="0.0069in solid #000000" fo:background-color="#DBE5F1" style:writing-mode="lr-tb" fo:padding-top="0in" fo:padding-left="0.075in" fo:padding-bottom="0in" fo:padding-right="0.075in"/>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complex="Arial" fo:font-size="11pt" style:font-size-asian="11pt" style:font-size-complex="11pt"/>
    </style:style>
    <style:style style:name="TableRow640" style:family="table-row">
      <style:table-row-properties/>
    </style:style>
    <style:style style:name="TableCell641" style:family="table-cell">
      <style:table-cell-properties fo:border="0.0069in solid #000000" fo:background-color="#DBE5F1"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complex="Arial"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8" style:family="table-cell">
      <style:table-cell-properties fo:border="0.0069in solid #000000" fo:background-color="#DBE5F1" style:writing-mode="lr-tb" fo:padding-top="0in" fo:padding-left="0.075in" fo:padding-bottom="0in" fo:padding-right="0.075in"/>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Column655" style:family="table-column">
      <style:table-column-properties style:column-width="3.0284in" style:use-optimal-column-width="false"/>
    </style:style>
    <style:style style:name="TableColumn656" style:family="table-column">
      <style:table-column-properties style:column-width="0.984in" style:use-optimal-column-width="false"/>
    </style:style>
    <style:style style:name="TableColumn657" style:family="table-column">
      <style:table-column-properties style:column-width="3.1875in" style:use-optimal-column-width="false"/>
    </style:style>
    <style:style style:name="Table654" style:family="table">
      <style:table-properties style:width="7.2in" fo:margin-left="0in" table:align="left"/>
    </style:style>
    <style:style style:name="TableRow658" style:family="table-row">
      <style:table-row-properties style:min-row-height="0.1895in" style:use-optimal-row-height="false"/>
    </style:style>
    <style:style style:name="TableCell659" style:family="table-cell">
      <style:table-cell-properties fo:border="0.0069in solid #000000" fo:background-color="#DBE5F1" style:writing-mode="lr-tb" fo:padding-top="0in" fo:padding-left="0.075in" fo:padding-bottom="0in" fo:padding-right="0.075in"/>
    </style:style>
    <style:style style:name="P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63" style:family="table-cell">
      <style:table-cell-properties fo:border="0.0069in solid #000000" fo:background-color="#DBE5F1" style:writing-mode="lr-tb" fo:padding-top="0in" fo:padding-left="0.075in" fo:padding-bottom="0in" fo:padding-right="0.075in"/>
    </style:style>
    <style:style style:name="P6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MediumGrid1-Accent21" style:family="paragraph">
      <style:paragraph-properties fo:text-align="justify" fo:margin-left="0in">
        <style:tab-stops/>
      </style:paragraph-properties>
    </style:style>
    <style:style style:name="T6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MediumGrid1-Accent21" style:family="paragraph">
      <style:paragraph-properties fo:text-align="justify"/>
      <style:text-properties style:font-name-complex="Arial" style:font-weight-complex="bold" fo:font-size="11pt" style:font-size-asian="11pt" style:font-size-complex="11pt"/>
    </style:style>
    <style:style style:name="P676" style:parent-style-name="MediumGrid1-Accent21" style:family="paragraph">
      <style:paragraph-properties fo:text-align="justify"/>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fo:color="#000000" fo:font-size="11pt" style:font-size-asian="11pt" style:font-size-complex="11pt" style:language-asian="en" style:country-asian="GB"/>
    </style:style>
    <style:style style:name="T679" style:parent-style-name="DefaultParagraphFont" style:family="text">
      <style:text-properties style:font-name-complex="Arial" fo:color="#000000" fo:font-size="11pt" style:font-size-asian="11pt" style:font-size-complex="11pt" style:language-asian="en" style:country-asian="GB"/>
    </style:style>
    <style:style style:name="P680" style:parent-style-name="MediumGrid1-Accent21" style:family="paragraph">
      <style:paragraph-properties fo:text-align="justify"/>
    </style:style>
    <style:style style:name="T681" style:parent-style-name="DefaultParagraphFont" style:family="text">
      <style:text-properties style:font-name-complex="Arial" fo:color="#000000" fo:font-size="11pt" style:font-size-asian="11pt" style:font-size-complex="11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complex="Arial" fo:color="#000000"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MediumGrid1-Accent21" style:family="paragraph">
      <style:paragraph-properties fo:text-align="justify" fo:margin-left="0in">
        <style:tab-stops/>
      </style:paragraph-properties>
    </style:style>
    <style:style style:name="T6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MediumGrid1-Accent21" style:family="paragraph">
      <style:paragraph-properties fo:text-align="justify"/>
      <style:text-properties style:font-name-complex="Arial" style:font-weight-complex="bold" fo:font-size="11pt" style:font-size-asian="11pt" style:font-size-complex="11pt"/>
    </style:style>
    <style:style style:name="P695" style:parent-style-name="MediumGrid1-Accent21" style:family="paragraph">
      <style:paragraph-properties fo:text-align="justify"/>
      <style:text-properties style:font-name-complex="Arial" style:font-weight-complex="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fo:font-size="11pt" style:font-size-asian="11pt" style:font-size-complex="11pt"/>
    </style:style>
    <style:style style:name="P699" style:parent-style-name="Normal" style:family="paragraph">
      <style:paragraph-properties fo:text-align="justify"/>
      <style:text-properties style:font-name-complex="Arial"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fo:color="#000000" fo:font-size="11pt" style:font-size-asian="11pt" style:font-size-complex="11pt" style:language-asian="en" style:country-asian="GB"/>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fo:language="en" fo:country="US"/>
    </style:style>
    <style:style style:name="T736" style:parent-style-name="DefaultParagraphFont" style:family="text">
      <style:text-properties style:font-name-complex="Arial" style:font-weight-complex="bold" fo:font-size="11pt" style:font-size-asian="11pt" style:font-size-complex="11pt" fo:language="en" fo:country="US"/>
    </style:style>
    <style:style style:name="P737" style:parent-style-name="Normal" style:family="paragraph">
      <style:paragraph-properties fo:text-align="justify"/>
    </style:style>
    <style:style style:name="T738" style:parent-style-name="DefaultParagraphFont" style:family="text">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0" style:parent-style-name="MediumGrid1-Accent21" style:family="paragraph">
      <style:paragraph-properties fo:text-align="justify" fo:margin-left="0in">
        <style:tab-stops/>
      </style:paragraph-properties>
    </style:style>
    <style:style style:name="T74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42" style:parent-style-name="DefaultParagraphFont" style:family="text">
      <style:text-properties style:font-name-complex="Arial" style:font-weight-complex="bold" fo:font-size="11pt" style:font-size-asian="11pt" style:font-size-complex="11pt" fo:language="en" fo:country="US"/>
    </style:style>
    <style:style style:name="T743" style:parent-style-name="DefaultParagraphFont" style:family="text">
      <style:text-properties style:font-name-complex="Arial" style:font-weight-complex="bold" fo:font-size="11pt" style:font-size-asian="11pt" style:font-size-complex="11pt" fo:language="en" fo:country="US"/>
    </style:style>
    <style:style style:name="P744" style:parent-style-name="MediumGrid1-Accent21" style:family="paragraph">
      <style:paragraph-properties fo:text-align="justify" fo:margin-left="0in">
        <style:tab-stops/>
      </style:paragraph-properties>
    </style:style>
    <style:style style:name="T74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46" style:parent-style-name="DefaultParagraphFont" style:family="text">
      <style:text-properties style:font-name-complex="Arial" style:font-weight-complex="bold" fo:font-size="11pt" style:font-size-asian="11pt" style:font-size-complex="11pt" fo:language="en" fo:country="US"/>
    </style:style>
    <style:style style:name="T747" style:parent-style-name="DefaultParagraphFont" style:family="text">
      <style:text-properties style:font-name-complex="Arial" style:font-weight-complex="bold" fo:font-size="11pt" style:font-size-asian="11pt" style:font-size-complex="11pt" fo:language="en" fo:country="US"/>
    </style:style>
    <style:style style:name="T748" style:parent-style-name="DefaultParagraphFont" style:family="text">
      <style:text-properties style:font-name-complex="Arial" style:font-weight-complex="bold" fo:font-size="11pt" style:font-size-asian="11pt" style:font-size-complex="11pt" fo:language="en" fo:country="US"/>
    </style:style>
    <style:style style:name="P749" style:parent-style-name="ListParagraph" style:family="paragraph">
      <style:paragraph-properties fo:text-align="justify" fo:margin-left="0in">
        <style:tab-stops/>
      </style:paragraph-properties>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MediumGrid1-Accent21" style:family="paragraph">
      <style:paragraph-properties fo:text-align="justify" fo:margin-left="0in">
        <style:tab-stops/>
      </style:paragraph-properties>
    </style:style>
    <style:style style:name="T75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55" style:parent-style-name="DefaultParagraphFont" style:family="text">
      <style:text-properties style:font-name-complex="Arial" style:font-weight-complex="bold" fo:font-size="11pt" style:font-size-asian="11pt" style:font-size-complex="11pt" fo:language="en" fo:country="US"/>
    </style:style>
    <style:style style:name="T756" style:parent-style-name="DefaultParagraphFont" style:family="text">
      <style:text-properties style:font-name-complex="Arial" style:font-weight-complex="bold" fo:font-size="11pt" style:font-size-asian="11pt" style:font-size-complex="11pt" fo:language="en" fo:country="US"/>
    </style:style>
    <style:style style:name="P757" style:parent-style-name="Normal" style:family="paragraph">
      <style:paragraph-properties fo:break-before="page"/>
    </style:style>
    <style:style style:name="TableColumn759" style:family="table-column">
      <style:table-column-properties style:column-width="1.1659in"/>
    </style:style>
    <style:style style:name="TableColumn760" style:family="table-column">
      <style:table-column-properties style:column-width="1.0513in"/>
    </style:style>
    <style:style style:name="TableColumn761" style:family="table-column">
      <style:table-column-properties style:column-width="1.3729in"/>
    </style:style>
    <style:style style:name="TableColumn762" style:family="table-column">
      <style:table-column-properties style:column-width="2.1215in"/>
    </style:style>
    <style:style style:name="TableColumn763" style:family="table-column">
      <style:table-column-properties style:column-width="1.4493in"/>
    </style:style>
    <style:style style:name="Table758" style:family="table">
      <style:table-properties style:width="7.1611in" fo:margin-left="0.075in" table:align="left"/>
    </style:style>
    <style:style style:name="TableRow764" style:family="table-row">
      <style:table-row-properties style:min-row-height="0.2812in"/>
    </style:style>
    <style:style style:name="TableCell765" style:family="table-cell">
      <style:table-cell-properties fo:border="0.0069in solid #000000" fo:background-color="#DBE5F1" style:writing-mode="lr-tb" fo:padding-top="0in" fo:padding-left="0.075in" fo:padding-bottom="0in" fo:padding-right="0.075in"/>
    </style:style>
    <style:style style:name="P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fo:background-color="#DBE5F1" style:writing-mode="lr-tb" fo:padding-top="0in" fo:padding-left="0.075in" fo:padding-bottom="0in" fo:padding-right="0.075in"/>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omplex="Arial" fo:font-size="11pt" style:font-size-asian="11pt" style:font-size-complex="11pt"/>
    </style:style>
    <style:style style:name="TableCell774" style:family="table-cell">
      <style:table-cell-properties fo:border="0.0069in solid #000000" fo:background-color="#DBE5F1"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complex="Arial"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79" style:family="table-row">
      <style:table-row-properties style:min-row-height="0.2812in"/>
    </style:style>
    <style:style style:name="TableCell780" style:family="table-cell">
      <style:table-cell-properties fo:border="0.0069in solid #000000" fo:background-color="#DBE5F1"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omplex="Arial"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ell785" style:family="table-cell">
      <style:table-cell-properties fo:border="0.0069in solid #000000" fo:background-color="#DBE5F1" style:writing-mode="lr-tb" fo:padding-top="0in" fo:padding-left="0.075in" fo:padding-bottom="0in" fo:padding-right="0.075in"/>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complex="Arial" fo:font-size="11pt" style:font-size-asian="11pt" style:font-size-complex="11pt"/>
    </style:style>
    <style:style style:name="TableRow789" style:family="table-row">
      <style:table-row-properties/>
    </style:style>
    <style:style style:name="TableCell790" style:family="table-cell">
      <style:table-cell-properties fo:border="0.0069in solid #000000" fo:background-color="#DBE5F1"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omplex="Arial"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7" style:family="table-cell">
      <style:table-cell-properties fo:border="0.0069in solid #000000" fo:background-color="#DBE5F1" style:writing-mode="lr-tb" fo:padding-top="0in" fo:padding-left="0.075in" fo:padding-bottom="0in" fo:padding-right="0.075in"/>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TableColumn804" style:family="table-column">
      <style:table-column-properties style:column-width="2.4347in"/>
    </style:style>
    <style:style style:name="TableColumn805" style:family="table-column">
      <style:table-column-properties style:column-width="1.0777in"/>
    </style:style>
    <style:style style:name="TableColumn806" style:family="table-column">
      <style:table-column-properties style:column-width="3.6972in"/>
    </style:style>
    <style:style style:name="Table803" style:family="table">
      <style:table-properties style:width="7.2097in" fo:margin-left="0in" table:align="left"/>
    </style:style>
    <style:style style:name="TableRow807" style:family="table-row">
      <style:table-row-properties style:min-row-height="0.1895in"/>
    </style:style>
    <style:style style:name="TableCell808" style:family="table-cell">
      <style:table-cell-properties fo:border="0.0069in solid #000000" fo:background-color="#DBE5F1" style:writing-mode="lr-tb" fo:padding-top="0in" fo:padding-left="0.075in" fo:padding-bottom="0in" fo:padding-right="0.075in"/>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0" style:family="table-cell">
      <style:table-cell-properties fo:border="0.0069in solid #000000" fo:background-color="#DBE5F1" style:writing-mode="lr-tb" fo:padding-top="0in" fo:padding-left="0.075in" fo:padding-bottom="0in" fo:padding-right="0.075in"/>
    </style:style>
    <style:style style:name="P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2" style:family="table-cell">
      <style:table-cell-properties fo:border="0.0069in solid #000000" fo:background-color="#DBE5F1" style:writing-mode="lr-tb" fo:padding-top="0in" fo:padding-left="0.075in" fo:padding-bottom="0in" fo:padding-right="0.075in"/>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complex="Arial"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MediumGrid1-Accent21" style:family="paragraph">
      <style:paragraph-properties fo:text-align="justify" fo:margin-bottom="0.1388in" fo:margin-left="0in">
        <style:tab-stops/>
      </style:paragraph-properties>
    </style:style>
    <style:style style:name="T8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complex="Arial" style:font-weight-complex="bold" fo:font-size="11pt" style:font-size-asian="11pt" style:font-size-complex="11pt"/>
    </style:style>
    <style:style style:name="P824" style:parent-style-name="MediumGrid1-Accent21" style:family="paragraph">
      <style:paragraph-properties fo:text-align="justify" fo:margin-bottom="0.1388in"/>
      <style:text-properties style:font-name-complex="Arial" style:font-weight-complex="bold" fo:font-size="11pt" style:font-size-asian="11pt" style:font-size-complex="11pt"/>
    </style:style>
    <style:style style:name="P825" style:parent-style-name="MediumGrid1-Accent21" style:family="paragraph">
      <style:paragraph-properties fo:text-align="justify" fo:margin-bottom="0.1388in"/>
      <style:text-properties style:font-name-complex="Arial" style:font-weight-complex="bold" fo:font-size="11pt" style:font-size-asian="11pt" style:font-size-complex="11pt"/>
    </style:style>
    <style:style style:name="TableRow826" style:family="table-row">
      <style:table-row-properties style:min-row-height="0.820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MediumGrid1-Accent21" style:family="paragraph">
      <style:paragraph-properties fo:text-align="justify" fo:margin-bottom="0.1388in" fo:margin-left="0in">
        <style:tab-stops/>
      </style:paragraph-properties>
    </style:style>
    <style:style style:name="T8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fo:language="en" fo:country="US"/>
    </style:style>
    <style:style style:name="P836" style:parent-style-name="MediumGrid1-Accent21" style:family="paragraph">
      <style:paragraph-properties fo:text-align="justify" fo:margin-bottom="0.1388in"/>
    </style:style>
    <style:style style:name="T837" style:parent-style-name="DefaultParagraphFont" style:family="text">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TableColumn866" style:family="table-column">
      <style:table-column-properties style:column-width="1.1659in"/>
    </style:style>
    <style:style style:name="TableColumn867" style:family="table-column">
      <style:table-column-properties style:column-width="1.0513in"/>
    </style:style>
    <style:style style:name="TableColumn868" style:family="table-column">
      <style:table-column-properties style:column-width="1.3729in"/>
    </style:style>
    <style:style style:name="TableColumn869" style:family="table-column">
      <style:table-column-properties style:column-width="2.1215in"/>
    </style:style>
    <style:style style:name="TableColumn870" style:family="table-column">
      <style:table-column-properties style:column-width="1.4493in"/>
    </style:style>
    <style:style style:name="Table865" style:family="table" style:master-page-name="MP3">
      <style:table-properties style:width="7.1611in" fo:margin-left="0.075in" table:align="left"/>
    </style:style>
    <style:style style:name="TableRow871" style:family="table-row">
      <style:table-row-properties style:min-row-height="0.2812in"/>
    </style:style>
    <style:style style:name="TableCell872" style:family="table-cell">
      <style:table-cell-properties fo:border="0.0069in solid #000000" fo:background-color="#DBE5F1" style:writing-mode="lr-tb" fo:padding-top="0in" fo:padding-left="0.075in" fo:padding-bottom="0in" fo:padding-right="0.075in"/>
    </style:style>
    <style:style style:name="P873"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77" style:family="table-row">
      <style:table-row-properties style:min-row-height="0.2812in"/>
    </style:style>
    <style:style style:name="TableCell878" style:family="table-cell">
      <style:table-cell-properties fo:border="0.0069in solid #000000" fo:background-color="#DBE5F1" style:writing-mode="lr-tb" fo:padding-top="0in" fo:padding-left="0.075in" fo:padding-bottom="0in" fo:padding-right="0.075in"/>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omplex="Arial" fo:font-size="11pt" style:font-size-asian="11pt" style:font-size-complex="11pt"/>
    </style:style>
    <style:style style:name="TableCell882" style:family="table-cell">
      <style:table-cell-properties fo:border="0.0069in solid #000000" fo:background-color="#DBE5F1"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87" style:family="table-row">
      <style:table-row-properties style:min-row-height="0.2812in"/>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TableCell893" style:family="table-cell">
      <style:table-cell-properties fo:border="0.0069in solid #000000" fo:background-color="#DBE5F1" style:writing-mode="lr-tb" fo:padding-top="0in" fo:padding-left="0.075in" fo:padding-bottom="0in" fo:padding-right="0.075in"/>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omplex="Arial" fo:font-size="11pt" style:font-size-asian="11pt" style:font-size-complex="11pt"/>
    </style:style>
    <style:style style:name="TableRow897" style:family="table-row">
      <style:table-row-properties/>
    </style:style>
    <style:style style:name="TableCell898" style:family="table-cell">
      <style:table-cell-properties fo:border="0.0069in solid #000000" fo:background-color="#DBE5F1"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complex="Arial"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5" style:family="table-cell">
      <style:table-cell-properties fo:border="0.0069in solid #000000" fo:background-color="#DBE5F1" style:writing-mode="lr-tb" fo:padding-top="0in" fo:padding-left="0.075in" fo:padding-bottom="0in" fo:padding-right="0.075in"/>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TableColumn912" style:family="table-column">
      <style:table-column-properties style:column-width="2.4347in"/>
    </style:style>
    <style:style style:name="TableColumn913" style:family="table-column">
      <style:table-column-properties style:column-width="1.775in"/>
    </style:style>
    <style:style style:name="TableColumn914" style:family="table-column">
      <style:table-column-properties style:column-width="3in"/>
    </style:style>
    <style:style style:name="Table911" style:family="table">
      <style:table-properties style:width="7.2097in" fo:margin-left="0in" table:align="left"/>
    </style:style>
    <style:style style:name="TableRow915" style:family="table-row">
      <style:table-row-properties style:min-row-height="0.1895in"/>
    </style:style>
    <style:style style:name="TableCell916" style:family="table-cell">
      <style:table-cell-properties fo:border="0.0069in solid #000000" fo:background-color="#DBE5F1" style:writing-mode="lr-tb" fo:padding-top="0in" fo:padding-left="0.075in" fo:padding-bottom="0in" fo:padding-right="0.075in"/>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8" style:family="table-cell">
      <style:table-cell-properties fo:border="0.0069in solid #000000" fo:background-color="#DBE5F1" style:writing-mode="lr-tb" fo:padding-top="0in" fo:padding-left="0.075in" fo:padding-bottom="0in" fo:padding-right="0.075in"/>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20" style:family="table-cell">
      <style:table-cell-properties fo:border="0.0069in solid #000000" fo:background-color="#DBE5F1" style:writing-mode="lr-tb" fo:padding-top="0in" fo:padding-left="0.075in" fo:padding-bottom="0in" fo:padding-right="0.075in"/>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MediumGrid1-Accent21" style:family="paragraph">
      <style:paragraph-properties fo:text-align="justify" fo:margin-left="0in">
        <style:tab-stops/>
      </style:paragraph-properties>
    </style:style>
    <style:style style:name="T9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complex="Arial" style:font-weight-complex="bold"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asian="Calibri" style:font-name-complex="Arial"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8" style:parent-style-name="ListParagraph" style:family="paragraph">
      <style:paragraph-properties fo:text-align="justify" fo:margin-left="0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ListParagraph" style:family="paragraph">
      <style:paragraph-properties fo:text-align="justify" fo:margin-left="0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ListParagraph" style:family="paragraph">
      <style:paragraph-properties fo:text-align="justify" fo:margin-left="0in">
        <style:tab-stops/>
      </style:paragraph-properties>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olumn983" style:family="table-column">
      <style:table-column-properties style:column-width="1.1659in"/>
    </style:style>
    <style:style style:name="TableColumn984" style:family="table-column">
      <style:table-column-properties style:column-width="1.0513in"/>
    </style:style>
    <style:style style:name="TableColumn985" style:family="table-column">
      <style:table-column-properties style:column-width="1.3729in"/>
    </style:style>
    <style:style style:name="TableColumn986" style:family="table-column">
      <style:table-column-properties style:column-width="2.1215in"/>
    </style:style>
    <style:style style:name="TableColumn987" style:family="table-column">
      <style:table-column-properties style:column-width="1.4493in"/>
    </style:style>
    <style:style style:name="Table982" style:family="table">
      <style:table-properties style:width="7.1611in" fo:margin-left="0.075in" table:align="left"/>
    </style:style>
    <style:style style:name="TableRow988" style:family="table-row">
      <style:table-row-properties style:min-row-height="0.2812in"/>
    </style:style>
    <style:style style:name="TableCell989" style:family="table-cell">
      <style:table-cell-properties fo:border="0.0069in solid #000000" fo:background-color="#DBE5F1" style:writing-mode="lr-tb" fo:padding-top="0in" fo:padding-left="0.075in" fo:padding-bottom="0in" fo:padding-right="0.075in"/>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93" style:family="table-row">
      <style:table-row-properties style:min-row-height="0.2812in"/>
    </style:style>
    <style:style style:name="TableCell994" style:family="table-cell">
      <style:table-cell-properties fo:border="0.0069in solid #000000" fo:background-color="#DBE5F1" style:writing-mode="lr-tb" fo:padding-top="0in" fo:padding-left="0.075in" fo:padding-bottom="0in" fo:padding-right="0.075in"/>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omplex="Arial" fo:font-size="11pt" style:font-size-asian="11pt" style:font-size-complex="11pt"/>
    </style:style>
    <style:style style:name="TableCell998" style:family="table-cell">
      <style:table-cell-properties fo:border="0.0069in solid #000000" fo:background-color="#DBE5F1"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complex="Arial" fo:font-weight="bold" style:font-weight-asian="bold"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03" style:family="table-row">
      <style:table-row-properties style:min-row-height="0.2812in"/>
    </style:style>
    <style:style style:name="TableCell1004" style:family="table-cell">
      <style:table-cell-properties fo:border="0.0069in solid #000000" fo:background-color="#DBE5F1"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complex="Arial"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TableCell1009" style:family="table-cell">
      <style:table-cell-properties fo:border="0.0069in solid #000000" fo:background-color="#DBE5F1" style:writing-mode="lr-tb" fo:padding-top="0in" fo:padding-left="0.075in" fo:padding-bottom="0in" fo:padding-right="0.075in"/>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fo:font-size="11pt" style:font-size-asian="11pt" style:font-size-complex="11pt"/>
    </style:style>
    <style:style style:name="TableRow1013" style:family="table-row">
      <style:table-row-properties/>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complex="Arial"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complex="Arial" style:font-weight-complex="bold" fo:font-size="11pt" style:font-size-asian="11pt" style:font-size-complex="11pt"/>
    </style:style>
    <style:style style:name="TableCell1020" style:family="table-cell">
      <style:table-cell-properties fo:border="0.0069in solid #000000" fo:background-color="#DBE5F1" style:writing-mode="lr-tb" fo:padding-top="0in" fo:padding-left="0.075in" fo:padding-bottom="0in" fo:padding-right="0.075in"/>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TableColumn1028" style:family="table-column">
      <style:table-column-properties style:column-width="2.4347in"/>
    </style:style>
    <style:style style:name="TableColumn1029" style:family="table-column">
      <style:table-column-properties style:column-width="0.9527in"/>
    </style:style>
    <style:style style:name="TableColumn1030" style:family="table-column">
      <style:table-column-properties style:column-width="3.8222in"/>
    </style:style>
    <style:style style:name="Table1027" style:family="table">
      <style:table-properties style:width="7.2097in" fo:margin-left="0in" table:align="left"/>
    </style:style>
    <style:style style:name="TableRow1031" style:family="table-row">
      <style:table-row-properties style:min-row-height="0.1895in"/>
    </style:style>
    <style:style style:name="TableCell1032" style:family="table-cell">
      <style:table-cell-properties fo:border="0.0069in solid #000000" fo:background-color="#DBE5F1" style:writing-mode="lr-tb" fo:padding-top="0in" fo:padding-left="0.075in" fo:padding-bottom="0in" fo:padding-right="0.075in"/>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34" style:family="table-cell">
      <style:table-cell-properties fo:border="0.0069in solid #000000" fo:background-color="#DBE5F1" style:writing-mode="lr-tb" fo:padding-top="0in" fo:padding-left="0.075in" fo:padding-bottom="0in" fo:padding-right="0.075in"/>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36" style:family="table-cell">
      <style:table-cell-properties fo:border="0.0069in solid #000000" fo:background-color="#DBE5F1" style:writing-mode="lr-tb" fo:padding-top="0in" fo:padding-left="0.075in" fo:padding-bottom="0in" fo:padding-right="0.075in"/>
    </style:style>
    <style:style style:name="P10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complex="Arial" fo:color="#000000" fo:font-size="11pt" style:font-size-asian="11pt" style:font-size-complex="11pt"/>
    </style:style>
    <style:style style:name="T1042" style:parent-style-name="DefaultParagraphFont" style:family="text">
      <style:text-properties style:font-name-complex="Arial" fo:color="#000000" fo:font-size="11pt" style:font-size-asian="11pt" style:font-size-complex="11pt"/>
    </style:style>
    <style:style style:name="T1043" style:parent-style-name="DefaultParagraphFont" style:family="text">
      <style:text-properties style:font-name-complex="Arial" fo:font-style="italic" style:font-style-asian="italic"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MediumGrid1-Accent21" style:family="paragraph">
      <style:paragraph-properties fo:text-align="justify" fo:margin-left="0in">
        <style:tab-stops/>
      </style:paragraph-properties>
    </style:style>
    <style:style style:name="T10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MediumGrid1-Accent21"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51" style:parent-style-name="MediumGrid1-Accent21"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52" style:parent-style-name="MediumGrid1-Accent21"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53" style:parent-style-name="MediumGrid1-Accent21"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complex="Arial" fo:color="#000000" fo:font-size="11pt" style:font-size-asian="11pt" style:font-size-complex="11pt"/>
    </style:style>
    <style:style style:name="T1058" style:parent-style-name="DefaultParagraphFont" style:family="text">
      <style:text-properties style:font-name-complex="Arial"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style:font-name-complex="Arial"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MediumGrid1-Accent21" style:family="paragraph">
      <style:paragraph-properties fo:text-align="justify" fo:margin-left="0in">
        <style:tab-stops/>
      </style:paragraph-properties>
    </style:style>
    <style:style style:name="T10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MediumGrid1-Accent21"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asian="Calibri" style:font-name-complex="Arial" fo:font-size="10pt" style:font-size-asian="10pt" style:font-size-complex="10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style:font-name-complex="Arial" fo:font-weight="bold" style:font-weight-asian="bold"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P1110" style:parent-style-name="Normal" style:master-page-name="MP4" style:family="paragraph">
      <style:paragraph-properties fo:keep-with-next="always" fo:break-before="page" fo:border="0.0069in solid #000000" fo:padding-top="0.0138in" fo:padding-left="0.0555in" fo:padding-bottom="0in" fo:padding-right="0.0555in" style:shadow="none" fo:text-align="justify" fo:background-color="#DBE5F1" style:page-number="1"/>
    </style:style>
    <style:style style:name="T111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1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fo:font-size="11pt" style:font-size-asian="11pt" style:font-size-complex="11pt"/>
    </style:style>
    <style:style style:name="P1115" style:parent-style-name="Normal" style:family="paragraph">
      <style:paragraph-properties fo:text-align="justify"/>
      <style:text-properties style:font-name-complex="Arial" fo:font-size="11pt" style:font-size-asian="11pt" style:font-size-complex="11pt"/>
    </style:style>
    <style:style style:name="P1116" style:parent-style-name="Normal" style:family="paragraph">
      <style:paragraph-properties fo:text-align="justify"/>
      <style:text-properties style:font-name-asian="Calibri" style:font-name-complex="Arial" fo:font-size="11pt" style:font-size-asian="11pt" style:font-size-complex="11pt"/>
    </style:style>
    <style:style style:name="P1117" style:parent-style-name="Normal" style:family="paragraph">
      <style:paragraph-properties fo:text-align="justify"/>
      <style:text-properties style:font-name-asian="Calibri" style:font-name-complex="Arial" fo:font-size="11pt" style:font-size-asian="11pt" style:font-size-complex="11pt"/>
    </style:style>
    <style:style style:name="TableColumn1119" style:family="table-column">
      <style:table-column-properties style:column-width="2.7562in"/>
    </style:style>
    <style:style style:name="TableColumn1120" style:family="table-column">
      <style:table-column-properties style:column-width="3.052in"/>
    </style:style>
    <style:style style:name="Table1118" style:family="table">
      <style:table-properties style:width="5.8083in" fo:margin-left="0.075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font-name-complex="Arial" fo:font-size="11pt" style:font-size-asian="11pt" style:font-size-complex="11pt"/>
    </style:style>
    <style:style style:name="T1130" style:parent-style-name="DefaultParagraphFont" style:family="text">
      <style:text-properties style:font-name-asian="Calibri" style:font-name-complex="Arial" fo:font-size="11pt" style:font-size-asian="11pt" style:font-size-complex="11pt"/>
    </style:style>
    <style:style style:name="T1131" style:parent-style-name="FootnoteReference" style:family="text">
      <style:text-properties style:font-name-asian="Calibri" style:font-name-complex="Arial" fo:font-size="11pt" style:font-size-asian="11pt" style:font-size-complex="11pt"/>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name-complex="Arial"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name-complex="Arial"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name-complex="Arial" fo:font-size="11pt" style:font-size-asian="11pt" style:font-size-complex="11pt"/>
    </style:style>
    <style:style style:name="T1144" style:parent-style-name="FootnoteReference" style:family="text">
      <style:text-properties style:font-name-asian="Calibri" style:font-name-complex="Arial" fo:font-size="11pt" style:font-size-asian="11pt" style:font-size-complex="11pt"/>
    </style:style>
    <style:style style:name="T1145" style:parent-style-name="DefaultParagraphFont" style:family="text">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name-complex="Arial"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text-properties style:font-name-complex="Arial" fo:font-weight="bold" style:font-weight-asian="bold"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asian="Calibri" style:font-name-complex="Arial" fo:font-size="11pt" style:font-size-asian="11pt" style:font-size-complex="11pt"/>
    </style:style>
    <style:style style:name="T1164" style:parent-style-name="DefaultParagraphFont" style:family="text">
      <style:text-properties style:font-name-asian="Calibri" style:font-name-complex="Arial" fo:font-size="11pt" style:font-size-asian="11pt" style:font-size-complex="11pt"/>
    </style:style>
    <style:style style:name="P1165" style:parent-style-name="Normal" style:family="paragraph">
      <style:paragraph-properties fo:text-align="justify"/>
      <style:text-properties style:font-name-asian="Calibri" style:font-name-complex="Arial" fo:font-size="10pt" style:font-size-asian="10pt" style:font-size-complex="10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name-complex="Arial" fo:font-size="11pt" style:font-size-asian="11pt" style:font-size-complex="11pt"/>
    </style:style>
    <style:style style:name="T1168" style:parent-style-name="DefaultParagraphFont" style:family="text">
      <style:text-properties style:font-name-asian="Calibri"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Normal" style:family="paragraph">
      <style:paragraph-properties fo:break-before="page" fo:text-align="justify"/>
      <style:text-properties style:font-name-complex="Arial" fo:font-weight="bold" style:font-weight-asian="bold" fo:font-size="11pt" style:font-size-asian="11pt" style:font-size-complex="11pt" fo:language="en" style:language-asian="en" style:country-asian="GB"/>
    </style:style>
    <style:style style:name="P11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74" style:parent-style-name="Normal" style:family="paragraph">
      <style:paragraph-properties fo:text-align="justify"/>
    </style:style>
    <style:style style:name="T1175" style:parent-style-name="DefaultParagraphFont" style:family="text">
      <style:text-properties style:font-name-complex="Arial" fo:font-size="11pt" style:font-size-asian="11pt" style:font-size-complex="11pt" fo:language="en" style:language-asian="en" style:country-asian="GB"/>
    </style:style>
    <style:style style:name="T1176" style:parent-style-name="DefaultParagraphFont" style:family="text">
      <style:text-properties style:font-name-complex="Arial" fo:font-size="11pt" style:font-size-asian="11pt" style:font-size-complex="11pt" fo:language="en" style:language-asian="en" style:country-asian="GB"/>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complex="Arial" fo:font-size="11pt" style:font-size-asian="11pt" style:font-size-complex="11pt" fo:language="en" style:language-asian="en" style:country-asian="GB"/>
    </style:style>
    <style:style style:name="T1180" style:parent-style-name="DefaultParagraphFont" style:family="text">
      <style:text-properties style:font-name-complex="Arial" fo:font-size="11pt" style:font-size-asian="11pt" style:font-size-complex="11pt" fo:language="en" style:language-asian="en" style:country-asian="GB"/>
    </style:style>
    <style:style style:name="P11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4" style:parent-style-name="Normal" style:family="paragraph">
      <style:paragraph-properties fo:text-align="justify"/>
    </style:style>
    <style:style style:name="T11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186" style:parent-style-name="DefaultParagraphFont" style:family="text">
      <style:text-properties style:font-name-complex="Arial" fo:font-size="11pt" style:font-size-asian="11pt" style:font-size-complex="11pt" fo:language="en" style:language-asian="en" style:country-asian="GB"/>
    </style:style>
    <style:style style:name="P1187" style:parent-style-name="Normal" style:family="paragraph">
      <style:paragraph-properties fo:text-align="justify"/>
    </style:style>
    <style:style style:name="T11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89" style:parent-style-name="DefaultParagraphFont" style:family="text">
      <style:text-properties style:font-name-complex="Arial" fo:font-size="11pt" style:font-size-asian="11pt" style:font-size-complex="11pt" fo:language="en" style:language-asian="en" style:country-asian="GB"/>
    </style:style>
    <style:style style:name="T1190" style:parent-style-name="DefaultParagraphFont" style:family="text">
      <style:text-properties style:font-name-complex="Arial" fo:font-size="11pt" style:font-size-asian="11pt" style:font-size-complex="11pt" fo:language="en" style:language-asian="en" style:country-asian="GB"/>
    </style:style>
    <style:style style:name="P1191" style:parent-style-name="Normal" style:family="paragraph">
      <style:text-properties style:font-name-complex="Arial" fo:font-size="11pt" style:font-size-asian="11pt" style:font-size-complex="11pt" fo:language="en"/>
    </style:style>
    <style:style style:name="P1192" style:parent-style-name="Normal" style:family="paragraph">
      <style:text-properties style:font-name-complex="Arial" fo:font-size="11pt" style:font-size-asian="11pt" style:font-size-complex="11pt" fo:language="en"/>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1pt" style:font-size-asian="11pt" style:font-size-complex="11pt" fo:language="en"/>
    </style:style>
    <style:style style:name="P1195" style:parent-style-name="Normal"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19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97" style:parent-style-name="Normal" style:family="paragraph">
      <style:paragraph-properties fo:text-align="justify"/>
      <style:text-properties style:font-name-complex="Arial" fo:font-style="italic" style:font-style-asian="italic" fo:font-size="11pt" style:font-size-asian="11pt" style:font-size-complex="11pt" fo:language="en"/>
    </style:style>
    <style:style style:name="P1198" style:parent-style-name="Normal" style:family="paragraph">
      <style:paragraph-properties fo:text-align="justify"/>
      <style:text-properties style:font-name-complex="Arial" fo:font-size="11pt" style:font-size-asian="11pt" style:font-size-complex="11pt" fo:language="en"/>
    </style:style>
    <style:style style:name="P1199" style:parent-style-name="Normal" style:family="paragraph">
      <style:paragraph-properties fo:text-align="justify"/>
      <style:text-properties style:font-name-complex="Arial" fo:font-style="italic" style:font-style-asian="italic" fo:font-size="11pt" style:font-size-asian="11pt" style:font-size-complex="11pt" fo:language="en"/>
    </style:style>
    <style:style style:name="P1200" style:parent-style-name="Normal" style:family="paragraph">
      <style:paragraph-properties fo:text-align="justify"/>
      <style:text-properties style:font-name-complex="Arial" fo:font-size="10pt" style:font-size-asian="10pt" style:font-size-complex="10pt"/>
    </style:style>
    <style:style style:name="TableColumn1202" style:family="table-column">
      <style:table-column-properties style:column-width="1.1145in"/>
    </style:style>
    <style:style style:name="TableColumn1203" style:family="table-column">
      <style:table-column-properties style:column-width="5.9736in"/>
    </style:style>
    <style:style style:name="Table1201" style:family="table">
      <style:table-properties style:width="7.0881in" fo:margin-left="-0.0236in" table:align="left"/>
    </style:style>
    <style:style style:name="TableRow1204" style:family="table-row">
      <style:table-row-properties/>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09"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1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justify" fo:line-height="115%"/>
    </style:style>
    <style:style style:name="T1216" style:parent-style-name="DefaultParagraphFont" style:family="text">
      <style:text-properties style:font-name-complex="Arial" fo:font-size="10pt" style:font-size-asian="10pt" style:font-size-complex="10pt" style:language-asian="en" style:country-asian="GB"/>
    </style:style>
    <style:style style:name="T1217" style:parent-style-name="DefaultParagraphFont" style:family="text">
      <style:text-properties style:font-name-complex="Arial" fo:font-size="10pt" style:font-size-asian="10pt" style:font-size-complex="10pt" style:language-asian="en" style:country-asian="GB"/>
    </style:style>
    <style:style style:name="P1218" style:parent-style-name="Normal" style:family="paragraph">
      <style:paragraph-properties fo:text-align="justify" fo:line-height="115%"/>
    </style:style>
    <style:style style:name="T1219" style:parent-style-name="DefaultParagraphFont" style:family="text">
      <style:text-properties style:font-name-complex="Arial" fo:font-size="10pt" style:font-size-asian="10pt" style:font-size-complex="10pt"/>
    </style:style>
    <style:style style:name="P122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style:text-properties style:font-name-complex="Arial" fo:font-size="10pt" style:font-size-asian="10pt" style:font-size-complex="10pt" style:language-asian="en" style:country-asian="GB"/>
    </style:style>
    <style:style style:name="P1224"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line-height="115%"/>
    </style:style>
    <style:style style:name="T1227" style:parent-style-name="DefaultParagraphFont" style:family="text">
      <style:text-properties style:font-name-complex="Arial" fo:font-size="10pt" style:font-size-asian="10pt" style:font-size-complex="10pt" style:language-asian="en" style:country-asian="GB"/>
    </style:style>
    <style:style style:name="P1228" style:parent-style-name="Normal" style:family="paragraph">
      <style:paragraph-properties fo:text-align="justify" fo:line-height="115%"/>
    </style:style>
    <style:style style:name="T1229" style:parent-style-name="DefaultParagraphFont" style:family="text">
      <style:text-properties style:font-name-complex="Arial" fo:font-size="10pt" style:font-size-asian="10pt" style:font-size-complex="10pt" style:language-asian="en" style:country-asian="GB"/>
    </style:style>
    <style:style style:name="T1230" style:parent-style-name="DefaultParagraphFont" style:family="text">
      <style:text-properties style:font-name-complex="Arial" fo:font-size="10pt" style:font-size-asian="10pt" style:font-size-complex="10pt" style:language-asian="en" style:country-asian="GB"/>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P1233" style:parent-style-name="Normal" style:family="paragraph">
      <style:paragraph-properties fo:text-align="justify" fo:line-height="115%"/>
      <style:text-properties style:font-name-complex="Arial" fo:font-size="10pt" style:font-size-asian="10pt" style:font-size-complex="10pt" fo:language="en" style:language-asian="en" style:country-asian="GB"/>
    </style:style>
    <style:style style:name="P123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35"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36"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3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Row1238" style:family="table-row">
      <style:table-row-properties style:min-row-height="0.3868in"/>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3"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5"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6"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8"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249" style:parent-style-name="Normal" style:family="paragraph">
      <style:text-properties style:font-name-complex="Arial" fo:font-size="11pt" style:font-size-asian="11pt" style:font-size-complex="11pt" fo:language="en"/>
    </style:style>
    <style:style style:name="P1250" style:parent-style-name="Normal" style:family="paragraph">
      <style:paragraph-properties fo:text-align="justify" fo:margin-left="0.5in">
        <style:tab-stops/>
      </style:paragraph-properties>
      <style:text-properties style:font-name-complex="Arial" fo:font-size="11pt" style:font-size-asian="11pt" style:font-size-complex="11pt" fo:language="en"/>
    </style:style>
    <style:style style:name="P1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P1254" style:parent-style-name="Normal" style:family="paragraph">
      <style:paragraph-properties fo:text-align="justify"/>
      <style:text-properties style:font-name-complex="Arial"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language-asian="en" style:country-asian="GB"/>
    </style:style>
    <style:style style:name="T1258" style:parent-style-name="DefaultParagraphFont" style:family="text">
      <style:text-properties style:font-name-complex="Arial" fo:font-size="11pt" style:font-size-asian="11pt" style:font-size-complex="11pt" style:language-asian="en" style:country-asian="GB"/>
    </style:style>
    <style:style style:name="T1259" style:parent-style-name="DefaultParagraphFont" style:family="text">
      <style:text-properties style:font-name-complex="Arial" fo:font-size="11pt" style:font-size-asian="11pt" style:font-size-complex="11pt" style:language-asian="en" style:country-asian="GB"/>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fo:font-size="11pt" style:font-size-asian="11pt" style:font-size-complex="11pt"/>
    </style:style>
    <style:style style:name="P1266" style:parent-style-name="Normal" style:family="paragraph">
      <style:paragraph-properties fo:text-align="justify"/>
      <style:text-properties style:font-name-complex="Arial" fo:font-weight="bold" style:font-weight-asian="bold" fo:font-size="11pt" style:font-size-asian="11pt" style:font-size-complex="11pt"/>
    </style:style>
    <style:style style:name="P1267" style:parent-style-name="Normal" style:family="paragraph">
      <style:paragraph-properties fo:text-align="justify"/>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size="11pt" style:font-size-asian="11pt" style:font-size-complex="11pt"/>
    </style:style>
    <style:style style:name="P1269" style:parent-style-name="Normal" style:family="paragraph">
      <style:paragraph-properties fo:text-align="justify"/>
      <style:text-properties style:font-name-complex="Arial" fo:font-weight="bold" style:font-weight-asian="bold" fo:font-size="11pt" style:font-size-asian="11pt" style:font-size-complex="11pt"/>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Normal" style:family="paragraph">
      <style:paragraph-properties fo:text-align="justify"/>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TableColumn1275" style:family="table-column">
      <style:table-column-properties style:column-width="3.618in"/>
    </style:style>
    <style:style style:name="TableColumn1276" style:family="table-column">
      <style:table-column-properties style:column-width="3.618in"/>
    </style:style>
    <style:style style:name="Table1274" style:family="table">
      <style:table-properties style:width="7.2361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complex="Arial"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omplex="Arial"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292" style:parent-style-name="Normal" style:family="paragraph">
      <style:paragraph-properties fo:text-align="justify"/>
      <style:text-properties style:font-name-complex="Arial" fo:font-size="11pt" style:font-size-asian="11pt" style:font-size-complex="11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complex="Arial"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omplex="Arial"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omplex="Arial"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omplex="Arial"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complex="Arial"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complex="Arial"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complex="Arial"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complex="Arial" fo:font-size="11pt" style:font-size-asian="11pt" style:font-size-complex="11pt"/>
    </style:style>
    <style:style style:name="P1313" style:parent-style-name="Normal" style:family="paragraph">
      <style:paragraph-properties fo:text-align="justify"/>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Normal" style:family="paragraph">
      <style:paragraph-properties fo:text-align="justify"/>
      <style:text-properties style:font-name-complex="Arial" fo:font-size="11pt" style:font-size-asian="11pt" style:font-size-complex="11pt"/>
    </style:style>
    <style:style style:name="P1316" style:parent-style-name="Normal" style:family="paragraph">
      <style:paragraph-properties fo:text-align="justify"/>
      <style:text-properties style:font-name-complex="Arial"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FootnoteReference" style:family="text">
      <style:text-properties style:font-name-complex="Arial" fo:font-size="11pt" style:font-size-asian="11pt" style:font-size-complex="11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paragraph-properties fo:text-align="justify"/>
      <style:text-properties style:font-name-complex="Arial" fo:color="#FF0000"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TableColumn1327" style:family="table-column">
      <style:table-column-properties style:column-width="2.9534in"/>
    </style:style>
    <style:style style:name="TableColumn1328" style:family="table-column">
      <style:table-column-properties style:column-width="2.9527in"/>
    </style:style>
    <style:style style:name="Table1326" style:family="table">
      <style:table-properties style:width="5.9062in" fo:margin-left="0.1736in" table:align="left"/>
    </style:style>
    <style:style style:name="TableRow1329" style:family="table-row">
      <style:table-row-properties/>
    </style:style>
    <style:style style:name="TableCell1330" style:family="table-cell">
      <style:table-cell-properties fo:border="0.0069in solid #000000" fo:background-color="#DBE5F1" style:writing-mode="lr-tb" fo:padding-top="0in" fo:padding-left="0.075in" fo:padding-bottom="0in" fo:padding-right="0.075in"/>
    </style:style>
    <style:style style:name="P1331" style:parent-style-name="Normal" style:family="paragraph">
      <style:paragraph-properties fo:text-align="justify"/>
      <style:text-properties style:font-name-complex="Arial"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fo:background-color="#DBE5F1" style:writing-mode="lr-tb" fo:padding-top="0in" fo:padding-left="0.075in" fo:padding-bottom="0in" fo:padding-right="0.075in"/>
    </style:style>
    <style:style style:name="P1336" style:parent-style-name="Normal" style:family="paragraph">
      <style:paragraph-properties fo:text-align="justify"/>
      <style:text-properties style:font-name-complex="Arial"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340" style:parent-style-name="Normal" style:family="paragraph">
      <style:paragraph-properties fo:text-align="justify"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fo:margin-left="0.2958in" fo:text-indent="-0.2958in">
        <style:tab-stops/>
      </style:paragraph-properties>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P134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language-asian="en" style:country-asian="GB"/>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asian="Calibri" style:font-name-complex="Arial" fo:font-size="11pt" style:font-size-asian="11pt" style:font-size-complex="11pt"/>
    </style:style>
    <style:style style:name="T1358" style:parent-style-name="DefaultParagraphFont" style:family="text">
      <style:text-properties style:font-name-asian="Calibri" style:font-name-complex="Arial" fo:font-size="11pt" style:font-size-asian="11pt" style:font-size-complex="11pt"/>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size="11pt" style:font-size-asian="11pt" style:font-size-complex="11pt"/>
    </style:style>
    <style:style style:name="P1362" style:parent-style-name="CoffeyParagraph" style:family="paragraph">
      <style:paragraph-properties fo:text-align="justify" fo:margin-top="0in" fo:margin-bottom="0in" fo:line-height="100%"/>
      <style:text-properties style:font-name-complex="Arial" fo:font-size="11pt" style:font-size-asian="11pt" style:font-size-complex="11pt"/>
    </style:style>
    <style:style style:name="P1363" style:parent-style-name="CoffeyParagraph" style:family="paragraph">
      <style:paragraph-properties fo:text-align="justify" fo:margin-top="0in" fo:margin-bottom="0in" fo:line-height="100%"/>
      <style:text-properties style:font-name-complex="Arial" fo:font-size="11pt" style:font-size-asian="11pt" style:font-size-complex="11pt"/>
    </style:style>
    <style:style style:name="P1364" style:parent-style-name="CoffeyParagraph" style:family="paragraph">
      <style:paragraph-properties fo:text-align="justify" fo:margin-top="0in" fo:margin-bottom="0in" fo:line-height="100%"/>
      <style:text-properties style:font-name-complex="Arial" fo:font-size="11pt" style:font-size-asian="11pt" style:font-size-complex="11pt"/>
    </style:style>
    <style:style style:name="P1365" style:parent-style-name="CoffeyParagraph" style:family="paragraph">
      <style:paragraph-properties fo:text-align="justify" fo:margin-top="0in" fo:margin-bottom="0in" fo:line-height="100%"/>
      <style:text-properties style:font-name-complex="Arial" fo:font-size="11pt" style:font-size-asian="11pt" style:font-size-complex="11pt"/>
    </style:style>
    <style:style style:name="P1366" style:parent-style-name="Normal" style:family="paragraph">
      <style:paragraph-properties fo:text-align="justify"/>
      <style:text-properties style:font-name-complex="Arial" fo:font-size="11pt" style:font-size-asian="11pt" style:font-size-complex="11pt"/>
    </style:style>
    <style:style style:name="TableColumn1368" style:family="table-column">
      <style:table-column-properties style:column-width="3.618in"/>
    </style:style>
    <style:style style:name="TableColumn1369" style:family="table-column">
      <style:table-column-properties style:column-width="3.618in"/>
    </style:style>
    <style:style style:name="Table1367" style:family="table">
      <style:table-properties style:width="7.2361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complex="Arial"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complex="Arial"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complex="Arial"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paragraph-properties fo:text-align="justify"/>
      <style:text-properties style:font-name-complex="Arial"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fo:font-size="11pt" style:font-size-asian="11pt" style:font-size-complex="11pt"/>
    </style:style>
    <style:style style:name="P1402" style:parent-style-name="Normal" style:family="paragraph">
      <style:paragraph-properties fo:text-align="justify"/>
      <style:text-properties style:font-name-complex="Arial"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complex="Arial"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fo:font-size="11pt" style:font-size-asian="11pt" style:font-size-complex="11pt"/>
    </style:style>
    <style:style style:name="P1408" style:parent-style-name="Normal" style:family="paragraph">
      <style:paragraph-properties fo:text-align="justify"/>
      <style:text-properties style:font-name-complex="Arial"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omplex="Arial"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fo:font-size="11pt" style:font-size-asian="11pt" style:font-size-complex="11pt"/>
    </style:style>
    <style:style style:name="P1414" style:parent-style-name="Normal" style:family="paragraph">
      <style:paragraph-properties fo:text-align="justify"/>
      <style:text-properties style:font-name-complex="Arial"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complex="Arial"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complex="Arial"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complex="Arial"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omplex="Arial"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omplex="Arial"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complex="Arial"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text-properties style:font-name-complex="Arial" fo:font-size="11pt" style:font-size-asian="11pt" style:font-size-complex="11pt"/>
    </style:style>
    <style:style style:name="P1439" style:parent-style-name="Normal" style:family="paragraph">
      <style:paragraph-properties fo:text-align="justify"/>
      <style:text-properties style:font-name-complex="Arial"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Normal" style:family="paragraph">
      <style:paragraph-properties fo:text-align="justify"/>
      <style:text-properties style:font-name-complex="Arial" fo:color="#FF0000" fo:font-size="11pt" style:font-size-asian="11pt" style:font-size-complex="11pt"/>
    </style:style>
    <style:style style:name="P1443" style:parent-style-name="CoffeyParagraph" style:family="paragraph">
      <style:paragraph-properties fo:text-align="justify" fo:margin-top="0in" fo:margin-bottom="0.0555in" fo:line-height="115%"/>
      <style:text-properties style:font-name-complex="Arial" fo:font-size="11pt" style:font-size-asian="11pt" style:font-size-complex="11pt"/>
    </style:style>
    <style:style style:name="P1444" style:parent-style-name="Normal" style:family="paragraph">
      <style:paragraph-properties fo:text-align="justify"/>
      <style:text-properties style:font-name-complex="Arial" fo:font-weight="bold" style:font-weight-asian="bold" fo:font-size="11pt" style:font-size-asian="11pt" style:font-size-complex="11pt"/>
    </style:style>
    <style:style style:name="P1445" style:parent-style-name="Normal" style:family="paragraph">
      <style:paragraph-properties fo:text-align="justify"/>
      <style:text-properties style:font-name-complex="Arial" fo:font-weight="bold" style:font-weight-asian="bold" fo:font-size="11pt" style:font-size-asian="11pt" style:font-size-complex="11pt"/>
    </style:style>
    <style:style style:name="P1446" style:parent-style-name="Normal" style:family="paragraph">
      <style:paragraph-properties fo:text-align="justify"/>
      <style:text-properties style:font-name-complex="Arial" fo:font-size="11pt" style:font-size-asian="11pt" style:font-size-complex="11pt"/>
    </style:style>
    <style:style style:name="P1447" style:parent-style-name="Normal" style:family="paragraph">
      <style:paragraph-properties fo:text-align="justify"/>
      <style:text-properties style:font-name-complex="Arial" fo:font-size="11pt" style:font-size-asian="11pt" style:font-size-complex="11pt"/>
    </style:style>
    <style:style style:name="P1448" style:parent-style-name="Normal" style:family="paragraph">
      <style:paragraph-properties fo:text-align="justify"/>
      <style:text-properties style:font-name-complex="Arial" fo:font-size="11pt" style:font-size-asian="11pt" style:font-size-complex="11pt"/>
    </style:style>
    <style:style style:name="P1449" style:parent-style-name="Normal" style:family="paragraph">
      <style:paragraph-properties fo:text-align="justify"/>
      <style:text-properties style:font-name-complex="Arial" fo:font-size="11pt" style:font-size-asian="11pt" style:font-size-complex="11pt"/>
    </style:style>
    <style:style style:name="P145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51" style:parent-style-name="DefaultParagraphFont" style:family="text">
      <style:text-properties style:font-name-complex="Arial" fo:font-weight="bold" style:font-weight-asian="bold" fo:font-size="11pt" style:font-size-asian="11pt" style:font-size-complex="11pt"/>
    </style:style>
    <style:style style:name="P1452" style:parent-style-name="Normal" style:family="paragraph">
      <style:paragraph-properties fo:text-align="justify"/>
      <style:text-properties style:font-name-complex="Arial" fo:font-weight="bold" style:font-weight-asian="bold" fo:font-size="11pt" style:font-size-asian="11pt" style:font-size-complex="11pt"/>
    </style:style>
    <style:style style:name="P1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4" style:parent-style-name="Normal" style:family="paragraph">
      <style:paragraph-properties fo:text-align="justify"/>
      <style:text-properties style:font-name-complex="Arial" fo:font-size="11pt" style:font-size-asian="11pt" style:font-size-complex="11pt"/>
    </style:style>
    <style:style style:name="P1455" style:parent-style-name="Normal" style:family="paragraph">
      <style:paragraph-properties fo:text-align="justify"/>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8" style:parent-style-name="Normal" style:family="paragraph">
      <style:paragraph-properties fo:text-align="justify"/>
      <style:text-properties style:font-name-complex="Arial" fo:font-size="11pt" style:font-size-asian="11pt" style:font-size-complex="11pt"/>
    </style:style>
    <style:style style:name="P1459" style:parent-style-name="Normal" style:family="paragraph">
      <style:paragraph-properties fo:text-align="justify"/>
      <style:text-properties style:font-name-complex="Arial" fo:font-size="11pt" style:font-size-asian="11pt" style:font-size-complex="11pt"/>
    </style:style>
    <style:style style:name="P1460" style:parent-style-name="Normal" style:family="paragraph">
      <style:paragraph-properties fo:text-align="justify"/>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Normal" style:family="paragraph">
      <style:paragraph-properties fo:text-align="justify"/>
      <style:text-properties style:font-name-complex="Arial"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Normal" style:family="paragraph">
      <style:paragraph-properties fo:text-align="justify"/>
      <style:text-properties style:font-name-complex="Arial" fo:font-size="11pt" style:font-size-asian="11pt" style:font-size-complex="11pt"/>
    </style:style>
    <style:style style:name="P1468" style:parent-style-name="Normal" style:family="paragraph">
      <style:paragraph-properties fo:text-align="justify"/>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font-size="11pt" style:font-size-asian="11pt" style:font-size-complex="11pt"/>
    </style:style>
    <style:style style:name="P1470" style:parent-style-name="Normal" style:family="paragraph">
      <style:paragraph-properties fo:text-align="justify"/>
      <style:text-properties style:font-name-complex="Arial" style:font-weight-complex="bold"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complex="Arial" fo:font-weight="bold" style:font-weight-asian="bold"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P1484" style:parent-style-name="Normal" style:family="paragraph">
      <style:paragraph-properties fo:text-align="justify"/>
      <style:text-properties style:font-name-complex="Arial" style:font-weight-complex="bold" fo:font-size="11pt" style:font-size-asian="11pt" style:font-size-complex="11pt"/>
    </style:style>
    <style:style style:name="P1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7" style:parent-style-name="Normal" style:family="paragraph">
      <style:paragraph-properties fo:text-align="justify"/>
      <style:text-properties style:font-name-complex="Arial" style:font-weight-complex="bold" fo:font-size="11pt" style:font-size-asian="11pt" style:font-size-complex="11pt"/>
    </style:style>
    <style:style style:name="P1488" style:parent-style-name="Normal" style:family="paragraph">
      <style:paragraph-properties fo:text-align="justify"/>
      <style:text-properties style:font-name-complex="Arial"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style:font-weight-complex="bold" fo:font-size="11pt" style:font-size-asian="11pt" style:font-size-complex="11pt"/>
    </style:style>
    <style:style style:name="P1494" style:parent-style-name="Normal" style:family="paragraph">
      <style:paragraph-properties fo:text-align="justify"/>
      <style:text-properties style:font-name-complex="Arial" style:font-weight-complex="bold" fo:font-size="11pt" style:font-size-asian="11pt" style:font-size-complex="11pt"/>
    </style:style>
    <style:style style:name="P1495"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496"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fo:font-weight="bold" style:font-weight-asian="bold" style:font-weight-complex="bold" fo:font-size="11pt" style:font-size-asian="11pt" style:font-size-complex="11pt"/>
    </style:style>
    <style:style style:name="P1499" style:parent-style-name="Normal" style:family="paragraph">
      <style:paragraph-properties fo:text-align="justify"/>
      <style:text-properties style:font-name-complex="Arial" fo:font-size="11pt" style:font-size-asian="11pt" style:font-size-complex="11pt"/>
    </style:style>
    <style:style style:name="P1500" style:parent-style-name="Normal" style:family="paragraph">
      <style:paragraph-properties fo:text-align="justify"/>
      <style:text-properties style:font-name-complex="Arial" fo:font-size="11pt" style:font-size-asian="11pt" style:font-size-complex="11pt"/>
    </style:style>
    <style:style style:name="P1501" style:parent-style-name="Normal" style:family="paragraph">
      <style:paragraph-properties fo:text-align="justify"/>
      <style:text-properties style:font-name-complex="Arial" fo:font-size="11pt" style:font-size-asian="11pt" style:font-size-complex="11pt"/>
    </style:style>
    <style:style style:name="P1502" style:parent-style-name="Normal" style:family="paragraph">
      <style:paragraph-properties fo:text-align="justify"/>
      <style:text-properties style:font-name-complex="Arial" fo:font-size="11pt" style:font-size-asian="11pt" style:font-size-complex="11pt"/>
    </style:style>
    <style:style style:name="P1503" style:parent-style-name="Normal" style:family="paragraph">
      <style:paragraph-properties fo:text-align="justify"/>
      <style:text-properties style:font-name-complex="Arial"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style>
    <style:style style:name="P1505" style:parent-style-name="Normal" style:family="paragraph">
      <style:paragraph-properties fo:text-align="justify"/>
      <style:text-properties style:font-name-complex="Arial" fo:font-size="11pt" style:font-size-asian="11pt" style:font-size-complex="11pt"/>
    </style:style>
    <style:style style:name="P1506" style:parent-style-name="Normal" style:family="paragraph">
      <style:paragraph-properties fo:text-align="justify"/>
      <style:text-properties style:font-name-complex="Arial" fo:font-size="11pt" style:font-size-asian="11pt" style:font-size-complex="11pt"/>
    </style:style>
    <style:style style:name="P1507"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508"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509" style:parent-style-name="Normal" style:family="paragraph">
      <style:paragraph-properties fo:text-align="justify"/>
      <style:text-properties style:font-name-complex="Arial" fo:font-weight="bold" style:font-weight-asian="bold" fo:font-size="11pt" style:font-size-asian="11pt" style:font-size-complex="11pt"/>
    </style:style>
    <style:style style:name="P1510" style:parent-style-name="Normal" style:family="paragraph">
      <style:paragraph-properties fo:text-align="justify"/>
      <style:text-properties style:font-name-complex="Arial" fo:font-size="11pt" style:font-size-asian="11pt" style:font-size-complex="11pt"/>
    </style:style>
    <style:style style:name="P1511" style:parent-style-name="Default" style:family="paragraph">
      <style:paragraph-properties fo:text-align="justify"/>
      <style:text-properties style:use-window-font-color="true"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style:font-name-complex="Arial"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fo:font-size="11pt" style:font-size-asian="11pt" style:font-size-complex="11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style:font-name-complex="Arial" fo:font-size="11pt" style:font-size-asian="11pt" style:font-size-complex="11pt"/>
    </style:style>
    <style:style style:name="P1536" style:parent-style-name="Normal" style:family="paragraph">
      <style:paragraph-properties fo:text-align="justify"/>
      <style:text-properties style:font-name-complex="Arial"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style:text-position="super 63.6%" fo:font-size="11pt" style:font-size-asian="11pt" style:font-size-complex="11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paragraph-properties fo:text-align="justify"/>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text-properties style:font-name-complex="Arial" fo:font-size="11pt" style:font-size-asian="11pt" style:font-size-complex="11pt"/>
    </style:style>
    <style:style style:name="P1547" style:parent-style-name="Normal" style:family="paragraph">
      <style:paragraph-properties fo:keep-with-next="always" fo:text-align="justify"/>
      <style:text-properties style:font-name-complex="Arial" fo:font-size="11pt" style:font-size-asian="11pt" style:font-size-complex="11pt"/>
    </style:style>
    <style:style style:name="P1548" style:parent-style-name="Normal" style:family="paragraph">
      <style:paragraph-properties fo:keep-with-next="always" fo:text-align="justify"/>
      <style:text-properties style:font-name-complex="Arial" fo:font-size="11pt" style:font-size-asian="11pt" style:font-size-complex="11pt"/>
    </style:style>
    <style:style style:name="P1549" style:parent-style-name="Normal" style:family="paragraph">
      <style:paragraph-properties fo:keep-with-next="always" fo:text-align="justify"/>
      <style:text-properties style:font-name-complex="Arial" fo:font-size="11pt" style:font-size-asian="11pt" style:font-size-complex="11pt"/>
    </style:style>
    <style:style style:name="P1550" style:parent-style-name="ListParagraph" style:family="paragraph">
      <style:paragraph-properties fo:text-align="justify"/>
      <style:text-properties style:font-name-complex="Arial" fo:font-size="11pt" style:font-size-asian="11pt" style:font-size-complex="11pt"/>
    </style:style>
    <style:style style:name="P1551" style:parent-style-name="ListParagraph" style:family="paragraph">
      <style:paragraph-properties fo:text-align="justify"/>
    </style:style>
    <style:style style:name="T1552" style:parent-style-name="DefaultParagraphFont" style:family="text">
      <style:text-properties style:font-name-complex="Arial" fo:font-size="11pt" style:font-size-asian="11pt" style:font-size-complex="11pt"/>
    </style:style>
    <style:style style:name="T1553" style:parent-style-name="FootnoteReference" style:family="text">
      <style:text-properties style:font-name-complex="Arial" fo:font-size="11pt" style:font-size-asian="11pt" style:font-size-complex="11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style:font-name-complex="Arial" fo:font-weight="bold" style:font-weight-asian="bold" fo:font-size="11pt" style:font-size-asian="11pt" style:font-size-complex="11pt"/>
    </style:style>
    <style:style style:name="P1559" style:parent-style-name="Normal" style:family="paragraph">
      <style:paragraph-properties fo:text-align="justify"/>
      <style:text-properties style:font-name-complex="Arial" fo:font-weight="bold" style:font-weight-asian="bold" fo:font-size="11pt" style:font-size-asian="11pt" style:font-size-complex="11pt"/>
    </style:style>
    <style:style style:name="P1560" style:parent-style-name="Normal" style:family="paragraph">
      <style:paragraph-properties fo:text-align="justify"/>
      <style:text-properties style:font-name-complex="Arial" fo:font-size="11pt" style:font-size-asian="11pt" style:font-size-complex="11pt"/>
    </style:style>
    <style:style style:name="P1561" style:parent-style-name="Normal" style:family="paragraph">
      <style:paragraph-properties fo:keep-with-next="always" fo:break-before="page"/>
    </style:style>
    <style:style style:name="T1562" style:parent-style-name="DefaultParagraphFont" style:family="text">
      <style:text-properties style:font-name-complex="Arial" fo:font-weight="bold" style:font-weight-asian="bold" fo:font-size="11pt" style:font-size-asian="11pt" style:font-size-complex="11pt"/>
    </style:style>
    <style:style style:name="P1563"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P1564"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P1565"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569" style:family="table-column">
      <style:table-column-properties style:column-width="2.4791in"/>
    </style:style>
    <style:style style:name="TableColumn1570" style:family="table-column">
      <style:table-column-properties style:column-width="1.8458in"/>
    </style:style>
    <style:style style:name="TableColumn1571" style:family="table-column">
      <style:table-column-properties style:column-width="2.9111in"/>
    </style:style>
    <style:style style:name="Table1568" style:family="table">
      <style:table-properties style:width="7.2361in" fo:margin-left="0in" table:align="left"/>
    </style:style>
    <style:style style:name="TableRow1572" style:family="table-row">
      <style:table-row-properties style:min-row-height="0.625in"/>
    </style:style>
    <style:style style:name="TableCell157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75" style:family="table-row">
      <style:table-row-properties style:min-row-height="0.2868in"/>
    </style:style>
    <style:style style:name="TableCell157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complex="Arial" fo:font-weight="bold" style:font-weight-asian="bold"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ableCell158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complex="Arial" fo:font-weight="bold" style:font-weight-asian="bold" fo:font-size="11pt" style:font-size-asian="11pt" style:font-size-complex="11pt"/>
    </style:style>
    <style:style style:name="T1583" style:parent-style-name="DefaultParagraphFont" style:family="text">
      <style:text-properties style:font-name-complex="Arial" fo:font-weight="bold" style:font-weight-asian="bold" fo:font-size="11pt" style:font-size-asian="11pt" style:font-size-complex="11pt"/>
    </style:style>
    <style:style style:name="T1584" style:parent-style-name="DefaultParagraphFont" style:family="text">
      <style:text-properties style:font-name-complex="Arial" fo:font-weight="bold" style:font-weight-asian="bold" style:text-position="super 63.6%" fo:font-size="11pt" style:font-size-asian="11pt" style:font-size-complex="11pt"/>
    </style:style>
    <style:style style:name="T1585" style:parent-style-name="DefaultParagraphFont" style:family="text">
      <style:text-properties style:font-name-complex="Arial" fo:font-weight="bold" style:font-weight-asian="bold" fo:font-size="11pt" style:font-size-asian="11pt" style:font-size-complex="11pt"/>
    </style:style>
    <style:style style:name="TableRow1586" style:family="table-row">
      <style:table-row-properties style:min-row-height="0.2083in"/>
    </style:style>
    <style:style style:name="TableCell158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588" style:parent-style-name="Normal" style:family="paragraph">
      <style:paragraph-properties fo:text-align="justify"/>
      <style:text-properties style:font-name-complex="Arial" fo:font-weight="bold" style:font-weight-asian="bold" fo:font-size="11pt" style:font-size-asian="11pt" style:font-size-complex="11pt"/>
    </style:style>
    <style:style style:name="P15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9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complex="Arial" fo:font-weight="bold" style:font-weight-asian="bold"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ableCell159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complex="Arial" fo:font-weight="bold" style:font-weight-asian="bold"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P1598" style:parent-style-name="Normal" style:family="paragraph">
      <style:paragraph-properties fo:text-align="justify"/>
      <style:text-properties style:font-name-complex="Arial" fo:font-weight="bold" style:font-weight-asian="bold" fo:font-size="11pt" style:font-size-asian="11pt" style:font-size-complex="11pt"/>
    </style:style>
    <style:style style:name="P15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601" style:family="table-column">
      <style:table-column-properties style:column-width="1.7409in"/>
    </style:style>
    <style:style style:name="TableColumn1602" style:family="table-column">
      <style:table-column-properties style:column-width="0.7277in"/>
    </style:style>
    <style:style style:name="TableColumn1603" style:family="table-column">
      <style:table-column-properties style:column-width="0.6847in"/>
    </style:style>
    <style:style style:name="TableColumn1604" style:family="table-column">
      <style:table-column-properties style:column-width="0.6805in"/>
    </style:style>
    <style:style style:name="TableColumn1605" style:family="table-column">
      <style:table-column-properties style:column-width="0.6805in"/>
    </style:style>
    <style:style style:name="TableColumn1606" style:family="table-column">
      <style:table-column-properties style:column-width="0.6798in"/>
    </style:style>
    <style:style style:name="TableColumn1607" style:family="table-column">
      <style:table-column-properties style:column-width="0.6805in"/>
    </style:style>
    <style:style style:name="TableColumn1608" style:family="table-column">
      <style:table-column-properties style:column-width="0.6805in"/>
    </style:style>
    <style:style style:name="TableColumn1609" style:family="table-column">
      <style:table-column-properties style:column-width="0.6805in"/>
    </style:style>
    <style:style style:name="Table1600" style:family="table">
      <style:table-properties style:width="7.2361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complex="Arial"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complex="Arial"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complex="Arial"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complex="Arial" fo:font-weight="bold" style:font-weight-asian="bold" fo:font-size="11pt" style:font-size-asian="11pt" style:font-size-complex="11pt"/>
    </style:style>
    <style:style style:name="P1667" style:parent-style-name="Normal" style:family="paragraph">
      <style:paragraph-properties fo:text-align="justify"/>
      <style:text-properties style:font-name-complex="Arial" fo:font-weight="bold" style:font-weight-asian="bold" fo:font-size="11pt" style:font-size-asian="11pt" style:font-size-complex="11pt"/>
    </style:style>
    <style:style style:name="P16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70" style:parent-style-name="Normal" style:family="paragraph">
      <style:paragraph-properties fo:text-align="justify">
        <style:tab-stops>
          <style:tab-stop style:type="left" style:position="4.802in"/>
          <style:tab-stop style:type="left" style:position="6.5937in"/>
        </style:tab-stops>
      </style:paragraph-properties>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P16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1680" style:family="table-column">
      <style:table-column-properties style:column-width="2.8361in"/>
    </style:style>
    <style:style style:name="TableColumn1681" style:family="table-column">
      <style:table-column-properties style:column-width="4.243in"/>
    </style:style>
    <style:style style:name="Table1679" style:family="table">
      <style:table-properties style:width="7.0791in" fo:margin-left="0in" table:align="left"/>
    </style:style>
    <style:style style:name="TableRow1682" style:family="table-row">
      <style:table-row-properties/>
    </style:style>
    <style:style style:name="TableCell16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6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687" style:family="table-row">
      <style:table-row-properties/>
    </style:style>
    <style:style style:name="TableCell16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4.802in"/>
          <style:tab-stop style:type="left" style:position="6.5937in"/>
        </style:tab-stops>
      </style:paragraph-properties>
    </style:style>
    <style:style style:name="T1690" style:parent-style-name="DefaultParagraphFont" style:family="text">
      <style:text-properties style:font-name-complex="Arial" style:font-weight-complex="bold"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ableCell16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complex="Arial"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complex="Arial" style:font-weight-complex="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4.802in"/>
          <style:tab-stop style:type="left" style:position="6.5937in"/>
        </style:tab-stops>
      </style:paragraph-properties>
    </style:style>
    <style:style style:name="T1705" style:parent-style-name="DefaultParagraphFont" style:family="text">
      <style:text-properties style:font-name-complex="Arial" style:font-weight-complex="bold"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4.802in"/>
          <style:tab-stop style:type="left" style:position="6.5937in"/>
        </style:tab-stops>
      </style:paragraph-properties>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4.802in"/>
          <style:tab-stop style:type="left" style:position="6.5937in"/>
        </style:tab-stops>
      </style:paragraph-properties>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color="#000000"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style:text-position="super 63.6%"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complex="Arial"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complex="Arial" style:font-weight-complex="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4.802in"/>
          <style:tab-stop style:type="left" style:position="6.5937in"/>
        </style:tab-stops>
      </style:paragraph-properties>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DefaultParagraphFont" style:family="text">
      <style:text-properties style:font-name-complex="Arial" style:font-weight-complex="bold" fo:font-size="11pt" style:font-size-asian="11pt" style:font-size-complex="11pt"/>
    </style:style>
    <style:style style:name="T1735" style:parent-style-name="DefaultParagraphFont" style:family="text">
      <style:text-properties style:font-name-complex="Arial" style:font-weight-complex="bold"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Arial" style:font-weight-complex="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complex="Arial"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fo:language="en" fo:country="US"/>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5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1760" style:parent-style-name="Normal" style:family="paragraph">
      <style:paragraph-properties fo:text-align="justify"/>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fo:language="en" fo:country="US"/>
    </style:style>
    <style:style style:name="T1763" style:parent-style-name="DefaultParagraphFont" style:family="text">
      <style:text-properties style:font-name-complex="Arial" style:font-weight-complex="bold" fo:font-size="11pt" style:font-size-asian="11pt" style:font-size-complex="11pt" fo:language="en" fo:country="US"/>
    </style:style>
    <style:style style:name="T1764" style:parent-style-name="DefaultParagraphFont" style:family="text">
      <style:text-properties style:font-name-complex="Arial" fo:font-size="11pt" style:font-size-asian="11pt" style:font-size-complex="11pt"/>
    </style:style>
    <style:style style:name="P1765" style:parent-style-name="Normal" style:family="paragraph">
      <style:paragraph-properties fo:text-align="justify"/>
      <style:text-properties style:font-name-complex="Arial" fo:font-size="11pt" style:font-size-asian="11pt" style:font-size-complex="11pt" fo:language="en" fo:country="US"/>
    </style:style>
    <style:style style:name="P1766" style:parent-style-name="Normal" style:family="paragraph">
      <style:paragraph-properties fo:text-align="justify"/>
    </style:style>
    <style:style style:name="T17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176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76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77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77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772" style:parent-style-name="Normal" style:family="paragraph">
      <style:paragraph-properties fo:text-align="justify">
        <style:tab-stops>
          <style:tab-stop style:type="left" style:position="-0.81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73" style:parent-style-name="Normal" style:family="paragraph">
      <style:paragraph-properties fo:text-align="justify">
        <style:tab-stops>
          <style:tab-stop style:type="left" style:position="-1in"/>
        </style:tab-stops>
      </style:paragraph-properties>
      <style:text-properties style:font-name-complex="Arial" style:font-weight-complex="bold" fo:font-size="11pt" style:font-size-asian="11pt" style:font-size-complex="11pt" fo:language="en" fo:country="US"/>
    </style:style>
    <style:style style:name="P1774" style:parent-style-name="Normal"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1775" style:parent-style-name="Normal" style:family="paragraph">
      <style:paragraph-properties fo:text-align="justify"/>
    </style:style>
    <style:style style:name="T17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777"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1778"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1779"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1780"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1781" style:parent-style-name="Normal" style:family="paragraph">
      <style:paragraph-properties fo:text-align="justify" fo:margin-left="0.75in" fo:text-indent="-0.2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1782" style:parent-style-name="Normal" style:family="paragraph">
      <style:paragraph-properties fo:text-align="justify">
        <style:tab-stops>
          <style:tab-stop style:type="left" style:position="-0.687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83" style:parent-style-name="Normal" style:family="paragraph">
      <style:paragraph-properties fo:text-align="justify"/>
      <style:text-properties style:font-name-complex="Arial" style:font-weight-complex="bold" fo:font-size="11pt" style:font-size-asian="11pt" style:font-size-complex="11pt"/>
    </style:style>
    <style:style style:name="P1784" style:parent-style-name="Normal" style:family="paragraph">
      <style:paragraph-properties fo:text-align="justify"/>
      <style:text-properties style:font-name-complex="Arial" style:font-weight-complex="bold" fo:font-size="11pt" style:font-size-asian="11pt" style:font-size-complex="11pt"/>
    </style:style>
    <style:style style:name="P1785" style:parent-style-name="Normal" style:family="paragraph">
      <style:paragraph-properties fo:text-align="justify"/>
      <style:text-properties style:font-name-complex="Arial" style:font-weight-complex="bold" fo:font-size="11pt" style:font-size-asian="11pt" style:font-size-complex="11pt"/>
    </style:style>
    <style:style style:name="P1786" style:parent-style-name="Normal" style:family="paragraph">
      <style:paragraph-properties fo:text-align="justify"/>
      <style:text-properties style:font-name-complex="Arial" style:font-weight-complex="bold" fo:font-size="11pt" style:font-size-asian="11pt" style:font-size-complex="11pt"/>
    </style:style>
    <style:style style:name="P1787" style:parent-style-name="Normal" style:family="paragraph">
      <style:paragraph-properties fo:text-align="justify"/>
      <style:text-properties style:font-name-complex="Arial" style:font-weight-complex="bold" fo:font-size="11pt" style:font-size-asian="11pt" style:font-size-complex="11pt"/>
    </style:style>
    <style:style style:name="P1788" style:parent-style-name="Normal" style:family="paragraph">
      <style:paragraph-properties fo:text-align="justify"/>
      <style:text-properties style:font-name-complex="Arial" style:font-weight-complex="bold" fo:font-size="11pt" style:font-size-asian="11pt" style:font-size-complex="11pt"/>
    </style:style>
    <style:style style:name="P1789" style:parent-style-name="Normal" style:family="paragraph">
      <style:paragraph-properties fo:text-align="justify"/>
      <style:text-properties style:font-name-complex="Arial" style:font-weight-complex="bold" fo:font-size="11pt" style:font-size-asian="11pt" style:font-size-complex="11pt"/>
    </style:style>
    <style:style style:name="P1790" style:parent-style-name="Normal" style:family="paragraph">
      <style:paragraph-properties fo:text-align="justify"/>
      <style:text-properties style:font-name-complex="Arial" fo:font-size="11pt" style:font-size-asian="11pt" style:font-size-complex="11pt"/>
    </style:style>
    <style:style style:name="P179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92" style:parent-style-name="Normal" style:family="paragraph">
      <style:paragraph-properties fo:text-align="justify"/>
      <style:text-properties style:font-name-complex="Arial" style:font-weight-complex="bold" fo:font-size="11pt" style:font-size-asian="11pt" style:font-size-complex="11pt"/>
    </style:style>
    <style:style style:name="P1793" style:parent-style-name="Normal"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name-complex="Arial"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style:font-name-complex="Arial" fo:font-size="11pt" style:font-size-asian="11pt" style:font-size-complex="11pt" fo:language="en" fo:country="US"/>
    </style:style>
    <style:style style:name="P1799" style:parent-style-name="Normal" style:family="paragraph">
      <style:paragraph-properties fo:text-align="justify"/>
    </style:style>
    <style:style style:name="T1800" style:parent-style-name="DefaultParagraphFont" style:family="text">
      <style:text-properties style:font-name-complex="Arial" fo:font-size="11pt" style:font-size-asian="11pt" style:font-size-complex="11pt" fo:language="en" fo:country="US"/>
    </style:style>
    <style:style style:name="P1801" style:parent-style-name="Normal" style:family="paragraph">
      <style:paragraph-properties fo:text-align="justify"/>
    </style:style>
    <style:style style:name="T1802" style:parent-style-name="DefaultParagraphFont" style:family="text">
      <style:text-properties style:font-name-complex="Arial" fo:font-size="11pt" style:font-size-asian="11pt" style:font-size-complex="11pt" fo:language="en" fo:country="US"/>
    </style:style>
    <style:style style:name="T1803" style:parent-style-name="DefaultParagraphFont" style:family="text">
      <style:text-properties style:font-name-complex="Arial" fo:font-size="11pt" style:font-size-asian="11pt" style:font-size-complex="11pt" fo:language="en" fo:country="US"/>
    </style:style>
    <style:style style:name="P1804" style:parent-style-name="Normal" style:family="paragraph">
      <style:paragraph-properties fo:text-align="justify"/>
    </style:style>
    <style:style style:name="T1805" style:parent-style-name="DefaultParagraphFont" style:family="text">
      <style:text-properties style:font-name-complex="Arial" style:font-weight-complex="bold" fo:font-size="11pt" style:font-size-asian="11pt" style:font-size-complex="11pt"/>
    </style:style>
    <style:style style:name="P1806" style:parent-style-name="Normal" style:family="paragraph">
      <style:paragraph-properties fo:text-align="justify" fo:margin-left="0.9708in">
        <style:tab-stops/>
      </style:paragraph-properties>
      <style:text-properties style:font-name-complex="Arial"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9" style:parent-style-name="DefaultParagraphFont" style:family="text">
      <style:text-properties style:font-name-complex="Arial" fo:font-size="11pt" style:font-size-asian="11pt" style:font-size-complex="11pt"/>
    </style:style>
    <style:style style:name="P1810" style:parent-style-name="Normal" style:family="paragraph">
      <style:paragraph-properties fo:text-align="justify"/>
      <style:text-properties style:font-name-complex="Arial" fo:font-size="11pt" style:font-size-asian="11pt" style:font-size-complex="11pt" fo:language="en" fo:country="US"/>
    </style:style>
    <style:style style:name="P1811" style:parent-style-name="Normal" style:family="paragraph">
      <style:paragraph-properties fo:text-align="justify"/>
    </style:style>
    <style:style style:name="T1812" style:parent-style-name="DefaultParagraphFont" style:family="text">
      <style:text-properties style:font-name-complex="Arial" fo:font-size="11pt" style:font-size-asian="11pt" style:font-size-complex="11pt"/>
    </style:style>
    <style:style style:name="P1813" style:parent-style-name="Normal" style:family="paragraph">
      <style:paragraph-properties fo:text-align="justify" fo:margin-left="1.25in">
        <style:tab-stops/>
      </style:paragraph-properties>
      <style:text-properties style:font-name-complex="Arial" fo:font-size="11pt" style:font-size-asian="11pt" style:font-size-complex="11pt"/>
    </style:style>
    <style:style style:name="P1814" style:parent-style-name="Normal" style:family="paragraph">
      <style:paragraph-properties fo:text-align="justify" fo:margin-left="1.25in">
        <style:tab-stops/>
      </style:paragraph-properties>
      <style:text-properties style:font-name-complex="Arial" fo:font-size="11pt" style:font-size-asian="11pt" style:font-size-complex="11pt"/>
    </style:style>
    <style:style style:name="P1815" style:parent-style-name="Normal" style:family="paragraph">
      <style:paragraph-properties fo:text-align="justify" fo:margin-left="1.25in">
        <style:tab-stops/>
      </style:paragraph-properties>
      <style:text-properties style:font-name-complex="Arial" fo:font-size="11pt" style:font-size-asian="11pt" style:font-size-complex="11pt"/>
    </style:style>
    <style:style style:name="P1816" style:parent-style-name="Normal" style:family="paragraph">
      <style:paragraph-properties fo:text-align="justify" fo:margin-left="1.25in">
        <style:tab-stops/>
      </style:paragraph-properties>
      <style:text-properties style:font-name-complex="Arial" fo:font-size="11pt" style:font-size-asian="11pt" style:font-size-complex="11pt"/>
    </style:style>
    <style:style style:name="P1817" style:parent-style-name="Normal" style:family="paragraph">
      <style:paragraph-properties fo:text-align="justify" fo:margin-left="1.25in">
        <style:tab-stops/>
      </style:paragraph-properties>
      <style:text-properties style:font-name-complex="Arial" fo:font-size="11pt" style:font-size-asian="11pt" style:font-size-complex="11pt"/>
    </style:style>
    <style:style style:name="P1818" style:parent-style-name="Normal" style:family="paragraph">
      <style:paragraph-properties fo:text-align="justify" fo:margin-left="1.25in">
        <style:tab-stops/>
      </style:paragraph-properties>
      <style:text-properties style:font-name-complex="Arial" fo:font-size="11pt" style:font-size-asian="11pt" style:font-size-complex="11pt"/>
    </style:style>
    <style:style style:name="P1819" style:parent-style-name="Normal" style:family="paragraph">
      <style:paragraph-properties fo:text-align="justify"/>
      <style:text-properties style:font-name-complex="Arial" fo:font-size="11pt" style:font-size-asian="11pt" style:font-size-complex="11pt"/>
    </style:style>
    <style:style style:name="P1820" style:parent-style-name="Normal" style:family="paragraph">
      <style:paragraph-properties fo:text-align="justify"/>
      <style:text-properties style:font-name-complex="Arial" fo:font-size="11pt" style:font-size-asian="11pt" style:font-size-complex="11pt"/>
    </style:style>
    <style:style style:name="P1821" style:parent-style-name="Normal" style:family="paragraph">
      <style:paragraph-properties fo:text-align="justify"/>
      <style:text-properties style:font-name-complex="Arial" fo:font-size="11pt" style:font-size-asian="11pt" style:font-size-complex="11pt"/>
    </style:style>
    <style:style style:name="P1822" style:parent-style-name="Normal" style:family="paragraph">
      <style:paragraph-properties fo:text-align="justify"/>
      <style:text-properties style:font-name-complex="Arial" fo:font-size="11pt" style:font-size-asian="11pt" style:font-size-complex="11pt"/>
    </style:style>
    <style:style style:name="P1823" style:parent-style-name="Normal" style:family="paragraph">
      <style:paragraph-properties fo:keep-with-next="always" fo:break-before="page" fo:text-align="justify"/>
    </style:style>
    <style:style style:name="T1824" style:parent-style-name="DefaultParagraphFont" style:family="text">
      <style:text-properties style:font-name-complex="Arial" fo:font-weight="bold" style:font-weight-asian="bold" fo:font-size="11pt" style:font-size-asian="11pt" style:font-size-complex="11pt"/>
    </style:style>
    <style:style style:name="P182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827" style:family="table-column">
      <style:table-column-properties style:column-width="2.3395in"/>
    </style:style>
    <style:style style:name="TableColumn1828" style:family="table-column">
      <style:table-column-properties style:column-width="1.8701in"/>
    </style:style>
    <style:style style:name="TableColumn1829" style:family="table-column">
      <style:table-column-properties style:column-width="3.0263in"/>
    </style:style>
    <style:style style:name="Table1826" style:family="table">
      <style:table-properties style:width="7.2361in" fo:margin-left="0in" table:align="left"/>
    </style:style>
    <style:style style:name="TableRow1830" style:family="table-row">
      <style:table-row-properties style:min-row-height="0.4791in"/>
    </style:style>
    <style:style style:name="TableCell183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32" style:parent-style-name="Normal" style:family="paragraph">
      <style:text-properties style:font-name-complex="Arial" fo:font-weight="bold" style:font-weight-asian="bold" fo:font-size="11pt" style:font-size-asian="11pt" style:font-size-complex="11pt"/>
    </style:style>
    <style:style style:name="TableRow1833" style:family="table-row">
      <style:table-row-properties style:min-row-height="0.2868in"/>
    </style:style>
    <style:style style:name="TableCell18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35" style:parent-style-name="DefaultParagraphFont" style:family="text">
      <style:text-properties style:font-name-complex="Arial" fo:font-weight="bold" style:font-weight-asian="bold"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weight="bold" style:font-weight-asian="bold" fo:font-size="11pt" style:font-size-asian="11pt" style:font-size-complex="11pt"/>
    </style:style>
    <style:style style:name="TableCell18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39" style:parent-style-name="Normal" style:family="paragraph">
      <style:text-properties style:font-name-complex="Arial" fo:font-weight="bold" style:font-weight-asian="bold" fo:font-size="11pt" style:font-size-asian="11pt" style:font-size-complex="11pt"/>
    </style:style>
    <style:style style:name="TableRow1840" style:family="table-row">
      <style:table-row-properties style:min-row-height="0.2083in"/>
    </style:style>
    <style:style style:name="TableCell184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42" style:parent-style-name="Normal" style:family="paragraph">
      <style:text-properties style:font-name-complex="Arial" fo:font-weight="bold" style:font-weight-asian="bold" fo:font-size="11pt" style:font-size-asian="11pt" style:font-size-complex="11pt"/>
    </style:style>
    <style:style style:name="P1843" style:parent-style-name="Normal" style:family="paragraph">
      <style:text-properties style:font-name-complex="Arial" fo:font-weight="bold" style:font-weight-asian="bold" fo:font-size="11pt" style:font-size-asian="11pt" style:font-size-complex="11pt"/>
    </style:style>
    <style:style style:name="TableCell184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845" style:parent-style-name="DefaultParagraphFont" style:family="text">
      <style:text-properties style:font-name-complex="Arial" fo:font-weight="bold" style:font-weight-asian="bold"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ableCell184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848" style:parent-style-name="DefaultParagraphFont" style:family="text">
      <style:text-properties style:font-name-complex="Arial" fo:font-weight="bold" style:font-weight-asian="bold"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P1850" style:parent-style-name="Normal" style:family="paragraph">
      <style:text-properties style:font-name-complex="Arial" fo:font-weight="bold" style:font-weight-asian="bold" fo:font-size="11pt" style:font-size-asian="11pt" style:font-size-complex="11pt"/>
    </style:style>
    <style:style style:name="P1851" style:parent-style-name="Normal" style:family="paragraph">
      <style:text-properties style:font-name-complex="Arial" fo:font-weight="bold" style:font-weight-asian="bold" fo:font-size="11pt" style:font-size-asian="11pt" style:font-size-complex="11pt"/>
    </style:style>
    <style:style style:name="TableColumn1853" style:family="table-column">
      <style:table-column-properties style:column-width="1.7402in"/>
    </style:style>
    <style:style style:name="TableColumn1854" style:family="table-column">
      <style:table-column-properties style:column-width="0.7277in"/>
    </style:style>
    <style:style style:name="TableColumn1855" style:family="table-column">
      <style:table-column-properties style:column-width="0.6812in"/>
    </style:style>
    <style:style style:name="TableColumn1856" style:family="table-column">
      <style:table-column-properties style:column-width="0.6812in"/>
    </style:style>
    <style:style style:name="TableColumn1857" style:family="table-column">
      <style:table-column-properties style:column-width="0.6812in"/>
    </style:style>
    <style:style style:name="TableColumn1858" style:family="table-column">
      <style:table-column-properties style:column-width="0.6805in"/>
    </style:style>
    <style:style style:name="TableColumn1859" style:family="table-column">
      <style:table-column-properties style:column-width="0.6812in"/>
    </style:style>
    <style:style style:name="TableColumn1860" style:family="table-column">
      <style:table-column-properties style:column-width="0.6812in"/>
    </style:style>
    <style:style style:name="TableColumn1861" style:family="table-column">
      <style:table-column-properties style:column-width="0.6812in"/>
    </style:style>
    <style:style style:name="Table1852" style:family="table">
      <style:table-properties style:width="7.2361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omplex="Arial" fo:font-weight="bold" style:font-weight-asian="bold"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complex="Arial" fo:font-weight="bold" style:font-weight-asian="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complex="Arial" fo:font-weight="bold" style:font-weight-asian="bold"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omplex="Arial" fo:font-weight="bold" style:font-weight-asian="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complex="Arial" fo:font-weight="bold" style:font-weight-asian="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complex="Arial" fo:font-weight="bold" style:font-weight-asian="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complex="Arial" fo:font-weight="bold" style:font-weight-asian="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complex="Arial" fo:font-weight="bold" style:font-weight-asian="bold"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complex="Arial"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omplex="Arial" fo:font-weight="bold" style:font-weight-asian="bold"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omplex="Arial" fo:font-weight="bold" style:font-weight-asian="bold"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omplex="Arial" fo:font-weight="bold" style:font-weight-asian="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complex="Arial" fo:font-weight="bold" style:font-weight-asian="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complex="Arial" fo:font-weight="bold" style:font-weight-asian="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omplex="Arial" fo:font-weight="bold" style:font-weight-asian="bold"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omplex="Arial" fo:font-weight="bold" style:font-weight-asian="bold"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complex="Arial" fo:font-weight="bold" style:font-weight-asian="bold"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complex="Arial"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complex="Arial" fo:font-weight="bold" style:font-weight-asian="bold"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complex="Arial" fo:font-weight="bold" style:font-weight-asian="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complex="Arial" fo:font-weight="bold" style:font-weight-asian="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complex="Arial" fo:font-weight="bold" style:font-weight-asian="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complex="Arial" fo:font-weight="bold" style:font-weight-asian="bold"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complex="Arial" fo:font-weight="bold" style:font-weight-asian="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Arial" fo:font-weight="bold" style:font-weight-asian="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omplex="Arial" fo:font-weight="bold" style:font-weight-asian="bold" fo:font-size="11pt" style:font-size-asian="11pt" style:font-size-complex="11pt"/>
    </style:style>
    <style:style style:name="P1919" style:parent-style-name="Normal" style:family="paragraph">
      <style:text-properties style:font-name-complex="Arial" fo:font-weight="bold" style:font-weight-asian="bold" fo:font-size="11pt" style:font-size-asian="11pt" style:font-size-complex="11pt"/>
    </style:style>
    <style:style style:name="P1920" style:parent-style-name="Normal" style:family="paragraph">
      <style:paragraph-properties>
        <style:tab-stops>
          <style:tab-stop style:type="left" style:position="4.802in"/>
          <style:tab-stop style:type="left" style:position="6.5937in"/>
        </style:tab-stops>
      </style:paragraph-properties>
    </style:style>
    <style:style style:name="T1921" style:parent-style-name="DefaultParagraphFont" style:family="text">
      <style:text-properties style:font-name-complex="Arial" fo:font-weight="bold" style:font-weight-asian="bold"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P19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5" style:parent-style-name="ListParagraph" style:family="paragraph">
      <style:paragraph-properties fo:text-align="justify"/>
    </style:style>
    <style:style style:name="T1926" style:parent-style-name="DefaultParagraphFont" style:family="text">
      <style:text-properties style:font-name-complex="Arial"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style:font-weight-complex="bold" fo:font-size="11pt" style:font-size-asian="11pt" style:font-size-complex="11pt"/>
    </style:style>
    <style:style style:name="T19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0" style:parent-style-name="ListParagraph" style:family="paragraph">
      <style:paragraph-properties fo:text-align="justify"/>
      <style:text-properties style:font-name-complex="Arial" style:font-weight-complex="bold" fo:font-size="11pt" style:font-size-asian="11pt" style:font-size-complex="11pt"/>
    </style:style>
    <style:style style:name="P1931" style:parent-style-name="ListParagraph" style:family="paragraph">
      <style:paragraph-properties fo:text-align="justify"/>
      <style:text-properties style:font-name-complex="Arial" style:font-weight-complex="bold" fo:font-size="11pt" style:font-size-asian="11pt" style:font-size-complex="11pt"/>
    </style:style>
    <style:style style:name="P1932" style:parent-style-name="ListParagraph" style:family="paragraph">
      <style:paragraph-properties fo:text-align="justify"/>
      <style:text-properties style:font-name-complex="Arial" style:font-weight-complex="bold" fo:font-size="11pt" style:font-size-asian="11pt" style:font-size-complex="11pt"/>
    </style:style>
    <style:style style:name="P1933" style:parent-style-name="ListParagraph" style:family="paragraph">
      <style:paragraph-properties fo:text-align="justify"/>
      <style:text-properties style:font-name-complex="Arial" style:font-weight-complex="bold" fo:font-size="11pt" style:font-size-asian="11pt" style:font-size-complex="11pt"/>
    </style:style>
    <style:style style:name="P1934" style:parent-style-name="ListParagraph" style:family="paragraph">
      <style:paragraph-properties fo:text-align="justify"/>
      <style:text-properties style:font-name-complex="Arial" style:font-weight-complex="bold" fo:font-size="11pt" style:font-size-asian="11pt" style:font-size-complex="11pt"/>
    </style:style>
    <style:style style:name="P1935" style:parent-style-name="ListParagraph" style:family="paragraph">
      <style:paragraph-properties fo:text-align="justify"/>
      <style:text-properties style:font-name-complex="Arial" style:font-weight-complex="bold" fo:font-size="11pt" style:font-size-asian="11pt" style:font-size-complex="11pt"/>
    </style:style>
    <style:style style:name="P1936" style:parent-style-name="ListParagraph" style:family="paragraph">
      <style:text-properties style:font-name-complex="Arial" fo:font-size="11pt" style:font-size-asian="11pt" style:font-size-complex="11pt"/>
    </style:style>
    <style:style style:name="P1937" style:parent-style-name="ListParagraph" style:family="paragraph">
      <style:text-properties style:font-name-complex="Arial" fo:font-size="11pt" style:font-size-asian="11pt" style:font-size-complex="11pt"/>
    </style:style>
    <style:style style:name="P19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194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194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43" style:parent-style-name="DefaultParagraphFont" style:family="text">
      <style:text-properties style:font-name-complex="Arial" fo:font-weight="bold" style:font-weight-asian="bold" fo:font-size="11pt" style:font-size-asian="11pt" style:font-size-complex="11pt"/>
    </style:style>
    <style:style style:name="T1944" style:parent-style-name="DefaultParagraphFont" style:family="text">
      <style:text-properties style:font-name-complex="Arial" fo:font-weight="bold" style:font-weight-asian="bold" fo:font-size="11pt" style:font-size-asian="11pt" style:font-size-complex="11pt"/>
    </style:style>
    <style:style style:name="P1945" style:parent-style-name="Normal" style:family="paragraph">
      <style:paragraph-properties fo:keep-with-next="always" fo:text-align="justify"/>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TRENGTHENING TRANSPARENCY ACCOUNTABILITY AND RESPONSIVENESS PHASE 2</text:p>
          </table:table-cell>
          <table:covered-table-cell/>
          <table:covered-table-cell/>
        </table:table-row>
        <table:table-row table:style-name="TableRow14">
          <table:table-cell table:style-name="TableCell15" table:number-columns-spanned="2">
            <text:p text:style-name="P16">Programme Value: £22.87 million<text:s/></text:p>
            <text:p text:style-name="P17">(DFID Contribution<text:s/>is £15 million, EU £2.92 million, and DANIDA £4.95 million)</text:p>
            <text:p text:style-name="P18"/>
            <text:p text:style-name="P19"><text:span text:style-name="T20">(Additional DFID Funds from DDGP Programme: £897,976.65)</text:span></text:p>
          </table:table-cell>
          <table:covered-table-cell/>
          <table:table-cell table:style-name="TableCell21">
            <text:p text:style-name="P22">Review Date: <text:s/>10 November 2017</text:p>
          </table:table-cell>
        </table:table-row>
        <table:table-row table:style-name="TableRow23">
          <table:table-cell table:style-name="TableCell24">
            <text:p text:style-name="P25">Programme Code: 204657</text:p>
            <text:p text:style-name="P26"/>
          </table:table-cell>
          <table:table-cell table:style-name="TableCell27">
            <text:p text:style-name="P28"><text:span text:style-name="T29">Start Date:</text:span><text:span text:style-name="T30"><text:s/>19/02/2015</text:span></text:p>
          </table:table-cell>
          <table:table-cell table:style-name="TableCell31">
            <text:p text:style-name="P32"><text:span text:style-name="T33">End Date:</text:span><text:span text:style-name="T34"><text:s/>30/09/2020</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6</text:p>
          </table:table-cell>
          <table:table-cell table:style-name="TableCell52">
            <text:p text:style-name="P53">2017</text:p>
          </table:table-cell>
          <table:table-cell table:style-name="TableCell54">
            <text:p text:style-name="P55">2017 Nov</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edium</text:p>
          </table:table-cell>
          <table:table-cell table:style-name="TableCell90">
            <text:p text:style-name="P91">Major</text:p>
          </table:table-cell>
          <table:table-cell table:style-name="TableCell92">
            <text:p text:style-name="P93">Major</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tab/></text:p>
      <text:p text:style-name="P106">This review covers the first year of programme implementation, which commenced in October 2016. The<text:s/>last Annual Review (AR), conducted in February 2017, recommended that this AR be brought forward to align with the end of the first year of implementation. As a result, there is some overlap between the two reviews. A number of the results from the Elections Call are also captured in the Deepening Democratic Governance (DDGP) Project Completion Review (PCR), as funding from that programme was channelled through STAR-Ghana. In response, whilst assessing progress against the annual logframe milestones, the review narrative focuses on the activities conducted since February, not those previously reviewed. <text:s/></text:p>
      <text:p text:style-name="P107"/>
      <text:p text:style-name="P108"><text:span text:style-name="T109">Overall, the programme has made good progress since the last review and has performed very well against the logframe. <text:s/>Milestones at the outcome level have</text:span><text:span text:style-name="T110"><text:s/>been met ,and exceeded in one case</text:span><text:span text:style-name="T111">, and all of the output level milestones have been exceeded, demonstrating good progress towards end of programme targets</text:span><text:span text:style-name="T112">.<text:s/></text:span><text:span text:style-name="T113">STAR-Ghana has continued to deliver on its core business, whilst making progress on STAR-Ghana’s<text:s/></text:span><text:span text:style-name="T114">role in convening, coordinating and catalysing civil society and identifying a recommended option for the proposed Independent National Entity (INE).</text:span></text:p>
      <text:p text:style-name="P115"/>
      <text:p text:style-name="P116">There is an emerging understanding shared by all stakeholders that STAR-Ghana is entering previously unchartered territory. Transforming a civil society programme into an INE has not been done before in Africa and the change management process alone will present a challenging task. A flexible approach is therefore appropriate, requiring close and regular consultation between the Steering Committee, the Programme Management Team, Consortium partners and donors to be maintained on progress and options. The strong progress STAR-Ghana has made on building a brand beyond its grant-making function puts it in a good<text:s/>position as it starts on the transition.<text:s/></text:p>
      <text:p text:style-name="P117"/>
      <text:p text:style-name="P118">Highlights of key results achieved this year include:</text:p>
      <text:p text:style-name="P119">• Agreement on the preferred option for the INE was reached following nationwide consultations. This is a major step forward in the establishment of the INE.<text:s/></text:p>
      <text:p text:style-name="P120"><text:span text:style-name="T121">• Three substantive grants calls</text:span><text:span text:style-name="T122"><text:note text:note-class="footnote" text:id="_ftn0"><text:note-citation>1</text:note-citation><text:note-body><text:p text:style-name="FootnoteText"><text:s/>STAR-Ghana has adopted a twin track approach to open and competitive “Calls” for proposals, with short-term (up to one year) grants aimed at reaching smaller civil socirty organisation and community based organisations complemented by longer-term (up to three years) strategic grants for more established partners. Five calls have been agreed for the second phase of STAR-Ghana: elections; gender equality and social inclusion (GESI) and media (implemented together); anti-corruption; and local governance. To date, the elections, GESI, media calls grants have been awarded. The anti-corruption call has been advertised and grants will be awarded in January 2018. The local governance call will be advertised in the first quarter of<text:s/>2018. A final call will be agreed once the INE has been established and is operational, to be determined by the INE.<text:s/></text:p></text:note-body></text:note></text:span><text:span text:style-name="T123"><text:s/>were implemented. 38 partners implemented the Elections Call (launched in the inception phase) and 37 were successfully closed. The final</text:span><text:span text:style-name="T124"><text:s/>project is on-going, 20 partners were<text:s/></text:span><text:soft-page-break/><text:span text:style-name="T125">identified under the Gender Equality and Social Inclusion (GESI) and Media Small Grants Call and are currently in their second quarter of implementation. A further 14 partners were awarded GESI &amp; Media Strategic Grant</text:span><text:span text:style-name="T126">s and are in the first quarter of implementation. Five Strategic Opportunity Partners have been signed under the Strategic Opportunities</text:span><text:span text:style-name="T127"><text:note text:note-class="footnote" text:id="_ftn1"><text:note-citation>2</text:note-citation><text:note-body><text:p text:style-name="FootnoteText"><text:s/>In addition to competitive calls for proposals, STAR-Ghana has a funding window for strategic grants that respond to<text:s/>opportunities for civil society to engage on issues. This enables the programme to respond quickly and flexible to changes in the context and political environment.</text:p></text:note-body></text:note></text:span><text:span text:style-name="T128"><text:s/>window.<text:s/></text:span></text:p>
      <text:p text:style-name="P129">• The programme is currently supporting 39 projects focusing on inclusive access<text:s/>to public goods and services, protection of rights and voice in governance particularly for excluded social groups. <text:s/></text:p>
      <text:p text:style-name="P130">• The Anti-Corruption Call was launched in October 2017 with disbursement scheduled for late January 2018. The Local Government Call has been prepared and will be launched in January 2018 with disbursement scheduled for April 2018.<text:s/></text:p>
      <text:p text:style-name="P131"><text:span text:style-name="T132">• STAR-Ghana is providing an effective convenor, coordinator, catalyst and learning (3Cs and L</text:span><text:span text:style-name="T133"><text:note text:note-class="footnote" text:id="_ftn2"><text:note-citation>3</text:note-citation><text:note-body><text:p text:style-name="FootnoteText"><text:s/>The 3Cs &amp; L mission is framed as: convenor: convene inclusive dialogue and collaboration within civil society and with other stakeholders (including government and the private sector); catalyst: catalyse active citizenship and collective action, both nationally and locally; coordinator: coordinate and support strategic collaboration within civil society, government and business; learning: facilitate continuous learning, sharing lessons, innovations and evidence to fuel wider-scale change.</text:p></text:note-body></text:note></text:span><text:span text:style-name="T134">) role with 12 “convenings”</text:span><text:span text:style-name="T135"><text:note text:note-class="footnote" text:id="_ftn3"><text:note-citation>4</text:note-citation><text:note-body><text:p text:style-name="FootnoteText"><text:s/>“Convenings” is the term utilised by STAR-Ghana for<text:s/>the process by which the programme brings a cross-section of stakeholders together for inclusive dialogue and collaboration within civil society and with other stakeholders around topical or relevant issues.</text:p></text:note-body></text:note></text:span><text:span text:style-name="T136"><text:s/>held. <text:s/>There is increasing evidence that progra</text:span><text:span text:style-name="T137">mme partners are also increasingly incorporating the 3C&amp;L approach in their work, including in non-STAR-Ghana-funded projects.</text:span></text:p>
      <text:p text:style-name="P138">• A framework for collaboration has been signed between STAR-Ghana and Parliament as a precursor to grant support.<text:s/></text:p>
      <text:p text:style-name="P139">• Terms of Reference (ToRs) for the Steering Committee (SC) and the Funders Committee (FC) have been finalised and continue to guide the governance of the programme. This was a key recommendation from the last review.</text:p>
      <text:p text:style-name="P140"/>
      <text:p text:style-name="P141">Actions taken on Last Review:</text:p>
      <text:p text:style-name="P142"/>
      <text:p text:style-name="P143">All substantial recommendations from the last review have been actioned and followed up. The actions taken in response to recommendations from the last AR are covered in Section C.<text:s/></text:p>
      <text:p text:style-name="P144"/>
      <text:p text:style-name="P145"><text:span text:style-name="T146">Some of the key lessons learnt which continue to inform programme delivery include</text:span><text:span text:style-name="T147">:</text:span></text:p>
      <text:p text:style-name="P148"><text:span text:style-name="T149">•<text:s/></text:span><text:span text:style-name="T150">The tr</text:span><text:span text:style-name="T151">ansition from a funding mechanism towards a more elaborate role driven by a national entity represents unchartered territory (in Africa and beyond). It has been important to acknowledge this and adopt a pragmatic approach which ensures that progress is bei</text:span><text:span text:style-name="T152">ng made but avoids overly mechanistic and rigid milestones and targets. The process to date has shown that going forward it will be crucial that all key partners, particularly the SC, PMT, consortium partners and funders recognise that unexpected questions</text:span><text:span text:style-name="T153"><text:s/>and challenges are likely to emerge, and that therefore the requirements for effective collaboration and communication will be higher than usual for the next year.</text:span></text:p>
      <text:p text:style-name="P154"><text:span text:style-name="T155">•<text:s/></text:span><text:span text:style-name="T156">The use of analysis and research as the basis for dialogue</text:span><text:span text:style-name="T157"><text:s/>promotes openness, builds<text:s/></text:span><text:span text:style-name="T158">capacity and enhances the quality of convenings. STAR-Ghana is exploring issue-based partnerships with selected academic institutions; for example, the planned convening on the medium-term health development plan is being developed in partnership with the<text:s/></text:span><text:span text:style-name="T159">Centre for Social Policy Studies (CSPS) at the University of Ghana. This approach will help strengthen the collaboration between academia and CSOs and contribute to the sustainability of the STAR-Ghana approach.</text:span></text:p>
      <text:p text:style-name="P160"><text:span text:style-name="T161">•<text:s/></text:span><text:span text:style-name="T162">The value of peer-learning</text:span><text:span text:style-name="T163">: the<text:s/></text:span><text:span text:style-name="T164">co-creation approach piloted under the GESI and Media calls has enhanced the effectiveness of grant partner activities and contributed to the sustainability of programme results.</text:span></text:p>
      <text:p text:style-name="P165"><text:span text:style-name="T166">•<text:s/></text:span><text:span text:style-name="T167">Include Value for Money (VfM) indicators in the Business Case</text:span><text:span text:style-name="T168">: that look fo</text:span><text:span text:style-name="T169">rward to annual review assessments and enable a robust assessment against the BC proposition.</text:span></text:p>
      <text:p text:style-name="P170"/>
      <text:p text:style-name="P171">Summary of recommendations for the next year:</text:p>
      <text:soft-page-break/>
      <text:p text:style-name="P172">The review contains a number of specific recommendations around focus, management, the transition, and timelines under each output. In summary:</text:p>
      <text:list text:style-name="LFO1" text:continue-numbering="true">
        <text:list-item>
          <text:p text:style-name="P173"><text:span text:style-name="T174">INE</text:span><text:span text:style-name="T175">: Continue the focus on transition and ensure that progress continues to be made, but be pragmatic.<text:s/></text:span></text:p>
        </text:list-item>
        <text:list-item>
          <text:p text:style-name="P176"><text:span text:style-name="T177">Communications</text:span><text:span text:style-name="T178">: should be enhanced to include more strategic communications,</text:span><text:span text:style-name="T179"><text:s/>including dedicated efforts around communicati</text:span><text:span text:style-name="T180">ng the new role and learning, and fundraising efforts aimed at targeting new audiences (domestic, business, global funds as well as traditional donors).</text:span></text:p>
        </text:list-item>
        <text:list-item>
          <text:p text:style-name="P181"><text:span text:style-name="T182">Consideration of how to tackle long-term challenges</text:span><text:span text:style-name="T183">: STAR-Ghana should consider sustainability/continue</text:span><text:span text:style-name="T184">d advocacy for relevant grant/advocacy areas as well as at the portfolio level, such as issues around early marriage and galamsey, that will require long-term engagement well beyond the life of individual grants and the STAR-Ghana programme to resolve.</text:span></text:p>
        </text:list-item>
        <text:list-item>
          <text:p text:style-name="P185"><text:span text:style-name="T186">Con</text:span><text:span text:style-name="T187">tinuity of DFID management and policy consistency</text:span><text:span text:style-name="T188"><text:s/>will be particularly important in the next year. Being aware that further changes will happen in the next year with the SRO leaving, lessons learned over the past year about the importance of policy consist</text:span><text:span text:style-name="T189">ency should be taken into consideration;<text:s/></text:span><text:span text:style-name="T190">DFID should ensure appropriate seniority, careful briefing and handover. Whilst relevant for all programmes, this is in recognition of the fact that the present stage of STAR-Ghana is particularly reliant on continu</text:span><text:span text:style-name="T191">ity as well as strategic capability. Consistency in the Programme Manager role, and continued engagement in programme delivery of that role, should be maintained to ensure continuity.</text:span></text:p>
        </text:list-item>
        <text:list-item>
          <text:p text:style-name="P192"><text:span text:style-name="T193">Retention of STAR-Ghana ‘alumni’</text:span><text:span text:style-name="T194">: as the Steering Committee membership i</text:span><text:span text:style-name="T195">s refreshed, STAR-Ghana should consider how to retain links with and maintain the ability to draw on those people who currently or have previously sat on the Steering Committee through outreach activities and semi-formal bodies.</text:span></text:p>
        </text:list-item>
        <text:list-item>
          <text:p text:style-name="P196"><text:span text:style-name="T197">VfM</text:span><text:span text:style-name="T198">: The VfM strategy and i</text:span><text:span text:style-name="T199">ndicators have been recently revised and establish a good level of ambition for how VfM will be assessed. Over the next few months, STAR-Ghana should consider<text:s/></text:span><text:span text:style-name="T200">how the indicators and data is going to be collected, tracked over time and presented for use and</text:span><text:span text:style-name="T201"><text:s/>collective assessment</text:span><text:span text:style-name="T202">.</text:span></text:p>
        </text:list-item>
        <text:list-item>
          <text:p text:style-name="P203"><text:span text:style-name="T204">Logframe</text:span><text:span text:style-name="T205">: the logframe has only recently been revised, but further work to better capture the desired outcome rather than just the proposed activity is recommended. Although it is accepted that the next year will be challenging for<text:s/></text:span><text:span text:style-name="T206">STAR-Ghana, it is still recommended that the level of ambition in the logframe should be increased through including more challenging measures to assess quality in the definitions for outputs.</text:span></text:p>
        </text:list-item>
        <text:list-item>
          <text:p text:style-name="P207"><text:span text:style-name="T208">Engagement with state institutions</text:span><text:span text:style-name="T209">: STAR-Ghana will start suppo</text:span><text:span text:style-name="T210">rt to four state institutions in the next year, representing a new area of programming. DFID should work closely with the PMT and Christian Aid to determine an appropriate funding modality and to ensure that due diligence assessments and memorandum of unde</text:span><text:span text:style-name="T211">rstanding are undertaken as relevant.</text:span></text:p>
        </text:list-item>
      </text:list>
      <text:p text:style-name="P212"/>
      <text:soft-page-break/>
      <text:p text:style-name="P213"><text:span text:style-name="T215">A. Introduction and Context<text: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evTracker Link to Business Case:<text:s/></text:span></text:p>
          </table:table-cell>
          <table:table-cell table:style-name="TableCell224">
            <text:p text:style-name="P225"><text:a xlink:href="https://devtracker.dfid.gov.uk/projects/GB-1-204657/documents" office:target-frame-name="_top" xlink:show="replace"><text:span text:style-name="T226">https://devtracker.dfid.gov.uk/projects/GB-1-204657/documents</text:span></text:a></text:p>
          </table:table-cell>
        </table:table-row>
        <table:table-row table:style-name="TableRow227">
          <table:table-cell table:style-name="TableCell228">
            <text:p text:style-name="P229"><text:span text:style-name="T230">DevTracker Link to Log frame:<text:s/></text:span></text:p>
          </table:table-cell>
          <table:table-cell table:style-name="TableCell231">
            <text:p text:style-name="P232"><text:a xlink:href="https://devtracker.dfid.gov.uk/projects/GB-1-204657/documents" office:target-frame-name="_top" xlink:show="replace"><text:span text:style-name="T233">https://devtracker.dfid.gov.uk/projects/GB-1-204657/documents</text:span></text:a></text:p>
          </table:table-cell>
        </table:table-row>
      </table:table>
      <text:p text:style-name="P234"/>
      <text:p text:style-name="P235">Outline of the programme<text:s/></text:p>
      <text:p text:style-name="P236"><text:span text:style-name="T237">STAR-Ghana (Strengthening Transparency, Accountability<text:s/></text:span><text:span text:style-name="T238">and Responsiveness in Ghana) is a<text:s/></text:span><text:span text:style-name="T239">five-year programme (2015-2020).</text:span><text:span text:style-name="T240"><text:s/>The programme’s overall budget is £22.87 million, made up of funds from DFID, DANIDA and EU as part of a pooled funding arrangement.<text:s/></text:span></text:p>
      <text:p text:style-name="P241"/>
      <text:p text:style-name="P242">STAR-Ghana’s goal is to further develop a vibrant, well-informed and assertive civil society able to contribute to national development and inclusive access to high quality, accountable public services for all Ghanaian citizens. The business case provides for the following three programme outcomes:<text:s/></text:p>
      <text:list text:style-name="LFO2" text:continue-numbering="true">
        <text:list-item>
          <text:p text:style-name="P243">Support citizens’ ability to influence change;</text:p>
        </text:list-item>
        <text:list-item>
          <text:p text:style-name="P244">Support the creation, utilisation and institutionalisation of spaces for collective civil society engagement in order to increase responsiveness of the executive and key state institutions at both local and national levels – in other words “magic” transformative spaces identified and used; and</text:p>
        </text:list-item>
        <text:list-item>
          <text:p text:style-name="P245">Credible national organisation in place (clear governance structures, capable financial and strategic management).<text:s/></text:p>
        </text:list-item>
      </text:list>
      <text:p text:style-name="P246"/>
      <text:p text:style-name="P247">DFID Ghana, as the lead donor, has contracted Christian Aid to<text:s/>provide technical expertise, administration and grant management. Christian Aid leads a consortium comprising: MANGO, Social Development Direct (SDD), On Our Radar, the Overseas Development Institute (ODI) and Nkum Associates. <text:s/>Christian Aid is represented in Ghana by a Programme Management Team (PMT). Christain Aid are responsible for implementation during the first three years. In the fourth year, management will be transferred to a body corporate Ghanaian-led entity and the service provider’s role will<text:s/>be to provide strategic advice and quality assurance. <text:s/>A Steering Committee (SC) has been constituted to lead on the overall management, strategic oversight and direction of STAR-Ghana.</text:p>
      <text:p text:style-name="P248"/>
      <text:p text:style-name="P249"><text:span text:style-name="T250">The core objective of this second phase of STAR-Ghana is to further<text:s/></text:span><text:span text:style-name="T251">develop an active and constructive citizenry in Ghana. Though previous programmes, including STAR-Ghana Phase I, achieved</text:span><text:span text:style-name="T252"><text:s/>good results and made positive impact, there is the need to increase systematic and strategic level impact. STAR-Ghana therefore has a</text:span><text:span text:style-name="T253"><text:s/>dual focus to:</text:span></text:p>
      <text:list text:style-name="LFO3" text:continue-numbering="true">
        <text:list-item>
          <text:p text:style-name="P254">Catalyse the efforts of citizens towards systematic change on specific issues; and<text:s/></text:p>
        </text:list-item>
        <text:list-item>
          <text:p text:style-name="P255">Work towards the creation of a Ghanaian run corporate body to sustain support beyond the programme.<text:s/></text:p>
        </text:list-item>
      </text:list>
      <text:p text:style-name="P256"/>
      <text:p text:style-name="P257">At the end of this phase, DFID and other donor contributors would have provided a full decade of support to strengthening the demand side of governance in Ghana. Thus, the STAR-Ghana approach has a strong focus on sustainability, including establishing a more diverse resource base by attracting private sector<text:s/>investment. STAR-Ghana II is expected to achieve the following results:</text:p>
      <text:list text:style-name="LFO4" text:continue-numbering="true">
        <text:list-item>
          <text:p text:style-name="P258">Contribute to improved governance in a deteriorating context;</text:p>
        </text:list-item>
        <text:list-item>
          <text:p text:style-name="P259">Innovative ways to enable citizens to engage actively and constructively on policy, service delivery and accountability issues piloted and tested;</text:p>
        </text:list-item>
        <text:list-item>
          <text:p text:style-name="P260">More effective civil society in Ghana, including better analysis, better communication/ engagement and better collaborations between policy/think tanks, civil society citizens and Parliament; and <text:s/></text:p>
        </text:list-item>
        <text:list-item>
          <text:p text:style-name="P261">A Ghanaian owned, credible, strategic and fundable organisation in place by end of year 2018/19, and gradually managing the project during years towards 2020/21.<text:s/></text:p>
        </text:list-item>
      </text:list>
      <text:p text:style-name="P262"/>
      <text:p text:style-name="P263">What is the context within which UK support is provided?</text:p>
      <text:p text:style-name="P264"/>
      <text:p text:style-name="P265"><text:span text:style-name="T266">Political space is good by Sub-Saharan standards, assessed as “fre</text:span><text:span text:style-name="T267">e” by Freedom House</text:span><text:span text:style-name="T268"><text:note text:note-class="footnote" text:id="_ftn4"><text:note-citation>5</text:note-citation><text:note-body><text:p text:style-name="P269"><text:span text:style-name="T270"><text:s/>Freedom House, 2015 (freedom rating 1.2; political rights 1; civil liberties 2). https://www.freedomhouse.org/report/freedom-world/2015/ghana (scores from 1 to 7; 1 = most free; 7 = least free).</text:span></text:p></text:note-body></text:note></text:span><text:span text:style-name="T271">. Ghana has numerous political parties<text:s/></text:span><text:span text:style-name="T272">and various leaders regularly express views and opinions. During the last two decades, this has led to a stable political settlement around two major parties, the National Democratic Congress (NDC) and the National Patriotic Party (NPP). Elections are hard</text:span><text:span text:style-name="T273">-fought along neo-patrimonial lines, with limited focus on substance or ideology.</text:span></text:p>
      <text:p text:style-name="P274"/>
      <text:p text:style-name="P275"><text:span text:style-name="T276">Ghana has an active and relatively free media that keeps a close watch on government’s operations. This openness to accountability has contributed to Ghana being in the 61st</text:span><text:span text:style-name="T277"><text:s/>percentile of the 2014 Worldwide Governance Indicators measure of Voice and Accountability (above India and most Sub-Saharan African countries). However,<text:s/></text:span><text:span text:style-name="T278">much of the media is owned by politicians, with related high levels of self-censorship, and focuses a</text:span><text:span text:style-name="T279">lmost entirely on short-term populist or party political issues rather than on substance or issues. T</text:span><text:span text:style-name="T280">here is little critical assessment or investigative follow-up.</text:span></text:p>
      <text:p text:style-name="P281"/>
      <text:p text:style-name="P282"><text:span text:style-name="T283">In a context of increasing inequality and reducing donor support, a robust and active civil</text:span><text:span text:style-name="T284"><text:s/>society will be an essential element to improve government accountability and responsiveness so that revenues are used efficiently for the benefit of all citizens and to sustain the investments that the UK has made over the last few decades.<text:s/></text:span></text:p>
      <text:p text:style-name="P285"/>
      <text:h text:style-name="P286" text:outline-level="2"><text:span text:style-name="T287">B:<text:s/></text:span><text:span text:style-name="T288">PERFORMANCE AND CONCLUSIONS<text:s/></text:span></text:h>
      <text:p text:style-name="P289"/>
      <text:p text:style-name="P290"><text:span text:style-name="T291">Annual outcome assessment<text:s/></text:span></text:p>
      <text:p text:style-name="P292">The outcome of the STAR-Ghana programme is: “Increased effectiveness of citizens influencing change that advances democracy, accountability and social inclusion through Civil Society Organisations.”<text:s/><text:s/>Three outcome milestones have been met and one exceeded.<text:s/></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ndicators</text:p>
          </table:table-cell>
          <table:table-cell table:style-name="TableCell301">
            <text:p text:style-name="P302">Milestone 2017</text:p>
          </table:table-cell>
          <table:table-cell table:style-name="TableCell303">
            <text:p text:style-name="P304">Progress</text:p>
          </table:table-cell>
        </table:table-row>
        <table:table-row table:style-name="TableRow305">
          <table:table-cell table:style-name="TableCell306">
            <text:p text:style-name="P307">1. % of CSOs supported by STAR-Ghana that have actively engaged with and influenced state and non-state duty bearers</text:p>
          </table:table-cell>
          <table:table-cell table:style-name="TableCell308">
            <text:p text:style-name="P309">50%</text:p>
          </table:table-cell>
          <table:table-cell table:style-name="TableCell310">
            <text:p text:style-name="P311"><text:span text:style-name="T312">Exceeded</text:span><text:span text:style-name="T313">. 100% of CSOs (73) supported<text:s/></text:span><text:span text:style-name="T314">engaging with duty bearers, with evidence that this has resulted in an increasing response from duty bearers to address the issues raised by citizens.<text:s/></text:span></text:p>
          </table:table-cell>
        </table:table-row>
        <table:table-row table:style-name="TableRow315">
          <table:table-cell table:style-name="TableCell316">
            <text:p text:style-name="P317"><text:span text:style-name="T318">2.</text:span><text:span text:style-name="T319"><text:s/></text:span><text:span text:style-name="T320">Level of commitment from State and non-state duty bearers to address issues raised by citizens</text:span></text:p>
            <text:p text:style-name="P321"/>
          </table:table-cell>
          <table:table-cell table:style-name="TableCell322">
            <text:p text:style-name="P323">increasing responsive from duty bearers</text:p>
          </table:table-cell>
          <table:table-cell table:style-name="TableCell324">
            <text:p text:style-name="P325"><text:span text:style-name="T326">Met</text:span><text:span text:style-name="T327">. Good evidence of commitment of duty bearers to work with Grant Partners. Some examples given below.</text:span></text:p>
          </table:table-cell>
        </table:table-row>
        <table:table-row table:style-name="TableRow328">
          <table:table-cell table:style-name="TableCell329">
            <text:p text:style-name="P330">3. Credible national institution in place - as measured by its financial and strategic management; governance<text:s/>structures</text:p>
          </table:table-cell>
          <table:table-cell table:style-name="TableCell331">
            <text:p text:style-name="P332">national institution under preparation</text:p>
          </table:table-cell>
          <table:table-cell table:style-name="TableCell333">
            <text:p text:style-name="P334"><text:span text:style-name="T335">Met</text:span><text:span text:style-name="T336">.<text:s/></text:span><text:span text:style-name="T337">A nationwide consultation completed and a roadmap for transition developed.</text:span></text:p>
          </table:table-cell>
        </table:table-row>
        <table:table-row table:style-name="TableRow338">
          <table:table-cell table:style-name="TableCell339">
            <text:p text:style-name="P340"><text:span text:style-name="T341">4. Level of commitment to ensure the best results possible are obtained from the money spent (VfM)</text:span></text:p>
          </table:table-cell>
          <table:table-cell table:style-name="TableCell342">
            <text:p text:style-name="P343">compliance to key elements of VfM</text:p>
          </table:table-cell>
          <table:table-cell table:style-name="TableCell344">
            <text:p text:style-name="P345"><text:span text:style-name="T346">Met</text:span><text:span text:style-name="T347">.<text:s/></text:span><text:span text:style-name="T348">The VfM Strategy has been revised this year based on programmatic learning to become a practical, rather than theoretical, framework to produce VfM. An assessment of the VfM achieved is provided in Section D.</text:span></text:p>
          </table:table-cell>
        </table:table-row>
      </table:table>
      <text:p text:style-name="P349"/>
      <text:p text:style-name="P350">STAR-Ghana has successfully enabled CSOs to engage with and influence duty bearers. All 38 CSOs supported under the Elections Small Grants Call engaged with duty bearers (mainly traditional authorities, community leaders and community organisations) to contribute to the achievement of peaceful, credible and inclusive elections. At the national level, five CSOs engaged with Election Management Bodies (EMBs) including the Electoral Commission (EC), security agencies and the judiciary, and also political parties to influence their activities regarding the conduct of the elections and the responsiveness of their manifestoes to citizen issues and concerns. Imani Ghana continues to engage with the EC, Parliament and political parties on the issues of creation and demarcation of constituencies.<text:s/>The results from the Elections Call are recorded in the last AR and the DDGP PCR in more detail, but some examples include:</text:p>
      <text:list text:style-name="LFO5" text:continue-numbering="true">
        <text:list-item>
          <text:p text:style-name="P351">Grant Partner (GP) the Ghana Broadcasting Corporation, under its “Ghana Wins” project, reported violence and intimidation of voters<text:s/>in Asunafo South and Suhum districts, which resulted in the Inspector-General of Police directing that all Electoral Commission officers and officials be provided 24 hour security;</text:p>
        </text:list-item>
        <text:list-item>
          <text:p text:style-name="P352">As a result of Ghana Federation of the Disabled (GFD) engagement, all the four leading political parties addressed issues of disability in their manifestoes, particularly those related to implementation of the Convention on the Rights of Persons with Disabilities and Act 715. They also engaged with the EC around issues of access<text:s/>to the voting process for persons with disability (PWD), as a result of which the previous reforms such as disability access to polling stations and use of tactile ballots were continued and in some cases increased and enhanced.<text:s/></text:p>
        </text:list-item>
        <text:list-item>
          <text:p text:style-name="P353">The National Catholic Secretariat (NCS) developed a framework on how to build inter-faith alliances/coalitions to influence the actions of key actors in the electoral process. NCS used this framework, through the members of the inter-faith coalition, to gather evidence on possible<text:s/>threats to the peace of the country and the elections and use this evidence to broker a strategic meeting between President Nana Addo Dankwa Akufo-Addo and Former President John Dramani Mahama in the aftermath of the elections. These leaders made symbolic<text:s/>peaceful statements and gestures and this helped calm the post-elections tensions and facilitated a peaceful transition.<text:s/></text:p>
        </text:list-item>
      </text:list>
      <text:p text:style-name="P354"/>
      <text:p text:style-name="P355"><text:span text:style-name="T356">In addition, those supported under the GESI and Media Calls, although still in the early stages of implementation, are showing signs<text:s/></text:span><text:span text:style-name="T357">of a good level of engagement with duty bearers and are already starting to deliver initial results. For example,<text:s/></text:span><text:span text:style-name="T358">GP Songtaba’s advocacy project calling for a review of byelaws to protect alleged witches in 4 districts, resulting in draft laws being tabled</text:span><text:span text:style-name="T359"><text:s/>for discussion, with Songtaba given the right to support the District Assemblies to play a role in the process.</text:span></text:p>
      <text:p text:style-name="P360"/>
      <text:p text:style-name="P361">STAR-Ghana has initiated engagements with four state institutions (National Youth Authority; Ministry of Gender, Children and Social Protection; Ministry for Inner City and Zongo Development; and National Council for Persons with Disability (NCPD)) to develop partnerships around critical policy issues and to build the responsive capacities of these institutions. This is a new area of work for STAR-Ghana, expected to start implementation in early 2018.</text:p>
      <text:p text:style-name="P362"/>
      <text:p text:style-name="P363">STAR-Ghana will also support Parliament, building on the foundation established under STAR-Ghana I and continuing the objective of achieving increased effectiveness of citizens influencing change that advances democracy, accountability and social inclusion. A framework of support has been signed with the Leadership and work plans with the leadership of the House, the parliamentary service and four committees (selected on the basis of their mandate on delivery of social services and on gender and inclusion) are being agreed. The engagement has a dual focus on supporting Parliament to address constraints to Parliament’s effectiveness, particularly in the exercise of its oversight functions, and strengthening spaces for interaction between legislators, CSOs and citizen groups, and the executive to enable citizens’ access to inclusive and quality public goods and services.</text:p>
      <text:p text:style-name="P364"><text:s/></text:p>
      <text:p text:style-name="P365">The nationwide consultation process on the INE has secured a good level of buy-in<text:s/>from civil society in identifying the best option to take forward. The consultations have also demonstrated that STAR-Ghana’s brand goes beyond its grant-making function, with its role in coordinating, convening and catalysing civil society and capacity building being appreciated; the development of this wider role is therefore intrinsically part of the transition to an INE. <text:s/>This work has been complemented by analysis and mapping by members of the consortium, which will help to refine the option going forward. The SC membership refresh has added new skills and also enabled the SC to establish two new committees (an Advisory Committee and a Technical Reference Group) to support the consultation and transition process. The role and work of the SC is gradually moving towards becoming a board (and start behaving “board-like”), taking forward the process of the Independent National Entity.</text:p>
      <text:p text:style-name="P366"/>
      <text:p text:style-name="P367">Equity is at the core of STAR-Ghana, and this is an important part of the programme’s VfM proposition. A Gender Equality and Social Inclusion (GESI) scan exercise conducted in August 2017, found that STAR-Ghana has successfully built on Phase I and that GESI is at the centre of the programme, with a comprehensive GESI strategy that embraces both mainstreaming and dedicated activities. The GESI Call focused primarily on supporting gender and socially excluded groups to be part of decision-making. The Call supported strategic and small grant partners, which levelled the playing field and ensured that small organisations as well as larger and more established organisations had access to grants to support issues of inclusion and gender.</text:p>
      <text:p text:style-name="P368"/>
      <text:p text:style-name="P369"><text:span text:style-name="T370">Overall output score and description</text:span></text:p>
      <text:p text:style-name="P371"/>
      <text:p text:style-name="P372"><text:span text:style-name="T373">The overall output score is<text:s/></text:span><text:span text:style-name="T374">A+</text:span><text:span text:style-name="T375"><text:s/>- outputs exceeded expectation. <text:s/>This reflects consistently strong performance</text:span><text:span text:style-name="T376"><text:s/>across all five outputs, with two scored as A++ and three as A+. A++ was not awarded as the overall score as there was insufficient evidence of the quality of the outputs to support it; and a recommendation from this review is for the logframe indicators<text:s/></text:span><text:span text:style-name="T377">to be strengthened with definitions on the quality of the delivery and results.<text: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Output</text:p>
          </table:table-cell>
          <table:table-cell table:style-name="TableCell387">
            <text:p text:style-name="P388">Weighting</text:p>
          </table:table-cell>
          <table:table-cell table:style-name="TableCell389">
            <text:p text:style-name="P390">Score</text:p>
          </table:table-cell>
          <table:table-cell table:style-name="TableCell391">
            <text:p text:style-name="P392">Comment</text:p>
          </table:table-cell>
        </table:table-row>
        <table:table-row table:style-name="TableRow393">
          <table:table-cell table:style-name="TableCell394">
            <text:p text:style-name="P395">1. STAR-Ghana providing effective convenor, coordinator and catalyst (3Cs) role</text:p>
          </table:table-cell>
          <table:table-cell table:style-name="TableCell396">
            <text:p text:style-name="P397">25%</text:p>
          </table:table-cell>
          <table:table-cell table:style-name="TableCell398">
            <text:p text:style-name="P399">A+</text:p>
          </table:table-cell>
          <table:table-cell table:style-name="TableCell400">
            <text:p text:style-name="P401"><text:span text:style-name="T402">Exceeded</text:span><text:span text:style-name="T403">.<text:s/></text:span></text:p>
            <text:list text:style-name="LFO6" text:continue-numbering="true">
              <text:list-item>
                <text:p text:style-name="P404">12 convenings were held during the period of<text:s/>the review at both national and sub-national levels, as against a target of 8.</text:p>
              </text:list-item>
              <text:list-item>
                <text:p text:style-name="P405">100% of stakeholders state that STAR-Ghana is playing a strong or very strong convenor, coordinator and catalyst role, as against a target of 50%.</text:p>
              </text:list-item>
            </text:list>
          </table:table-cell>
        </table:table-row>
        <table:table-row table:style-name="TableRow406">
          <table:table-cell table:style-name="TableCell407">
            <text:p text:style-name="P408">2. Effective strategic partnerships in place with policy level organisations (MDAs, Sector Ministries and Political Parties)</text:p>
          </table:table-cell>
          <table:table-cell table:style-name="TableCell409">
            <text:p text:style-name="P410">15%</text:p>
          </table:table-cell>
          <table:table-cell table:style-name="TableCell411">
            <text:p text:style-name="P412">A++</text:p>
          </table:table-cell>
          <table:table-cell table:style-name="TableCell413">
            <text:p text:style-name="P414"><text:span text:style-name="T415">Exceeded</text:span><text:span text:style-name="T416">.</text:span></text:p>
            <text:list text:style-name="LFO7" text:continue-numbering="true">
              <text:list-item>
                <text:p text:style-name="P417">STAR-Ghana has developed 20 quality strategic partnerships with Civil Society Organisations (CSOs) and 5 strategic partnerships with duty<text:s/>bearers (the Ministry of Inner Cities and Zongo Development, the Ministry of Gender, Children and Social Protection, the National Youth Authority, the National Disability Council and Parliament), against a target of 7;</text:p>
              </text:list-item>
              <text:list-item>
                <text:p text:style-name="P418">100% of Grant Partners (GPs), against<text:s/>a target of 50%, have established quality partnerships with Ministries, Departments and Agencies (MDAs), such as the Electoral Commission, the National Commission on Civic Education, and the Police, to influence policy on systemic issues, which have resulted in actions taken to address the issue raised;</text:p>
              </text:list-item>
              <text:list-item>
                <text:p text:style-name="P419">There were 8 cases of quality local and national level Parliamentary oversight and engagement with citizens, against a target of 7, on issues such as the effectiveness of Parliament and MPs, child marriage<text:s/>and its impact on girl child education, and the inclusion of people living with disabilities (PLWD) in the selection of key development priorities 2018-21.</text:p>
              </text:list-item>
            </text:list>
          </table:table-cell>
        </table:table-row>
        <table:table-row table:style-name="TableRow420">
          <table:table-cell table:style-name="TableCell421">
            <text:p text:style-name="P422">3. STAR-Ghana funding mechanisms effectively managed, helping projects to address locally salient issues</text:p>
          </table:table-cell>
          <table:table-cell table:style-name="TableCell423">
            <text:p text:style-name="P424">20%</text:p>
          </table:table-cell>
          <table:table-cell table:style-name="TableCell425">
            <text:p text:style-name="P426">A+</text:p>
          </table:table-cell>
          <table:table-cell table:style-name="TableCell427">
            <text:p text:style-name="P428"><text:span text:style-name="T429">Exceeded</text:span><text:span text:style-name="T430">.</text:span></text:p>
            <text:list text:style-name="LFO8" text:continue-numbering="true">
              <text:list-item>
                <text:p text:style-name="P431">the evaluation carried out at the end of the election call assessed that 89% of projects met their expected outcomes, against a target of 80%;</text:p>
              </text:list-item>
              <text:list-item>
                <text:p text:style-name="P432">47% of GPs have developed systems to ensure sustainability, against a target of 40%.<text:s/></text:p>
              </text:list-item>
            </text:list>
          </table:table-cell>
        </table:table-row>
        <table:table-row table:style-name="TableRow433">
          <table:table-cell table:style-name="TableCell434">
            <text:p text:style-name="P435">4.<text:s/>STAR-Ghana established as a Ghanaian owned, strategic and sustainable institution</text:p>
          </table:table-cell>
          <table:table-cell table:style-name="TableCell436">
            <text:p text:style-name="P437">25%</text:p>
          </table:table-cell>
          <table:table-cell table:style-name="TableCell438">
            <text:p text:style-name="P439">A+</text:p>
          </table:table-cell>
          <table:table-cell table:style-name="TableCell440">
            <text:p text:style-name="P441"><text:span text:style-name="T442">Exceeded</text:span><text:span text:style-name="T443">.</text:span></text:p>
            <text:list text:style-name="LFO9" text:continue-numbering="true">
              <text:list-item>
                <text:p text:style-name="P444">Substantial progress has been made towards preparing STAR-Ghana for transition to becoming an INE. Nationwide consultations have been conducted establishing<text:s/>a clear consensus that confirms demand and support among civil society for an INE and identifying key gaps that STAR-Ghana can fill in the Ghanaian context. A revised roadmap has been agreed and the programme is on track to present an agreed model to the Funders Committee by the end of the year.</text:p>
              </text:list-item>
              <text:list-item>
                <text:p text:style-name="P445">The capacity of STAR-Ghana as an institution has been developed, with four of the six elements identified as necessary set up (reflecting 67% achievement against a target of 40%).<text:s/></text:p>
              </text:list-item>
            </text:list>
          </table:table-cell>
        </table:table-row>
        <table:table-row table:style-name="TableRow446">
          <table:table-cell table:style-name="TableCell447">
            <text:p text:style-name="P448">5. Communities of Practice and Learning (COPL) established, functioning effectively and learning for change</text:p>
          </table:table-cell>
          <table:table-cell table:style-name="TableCell449">
            <text:p text:style-name="P450">5%</text:p>
          </table:table-cell>
          <table:table-cell table:style-name="TableCell451">
            <text:p text:style-name="P452">A++</text:p>
          </table:table-cell>
          <table:table-cell table:style-name="TableCell453">
            <text:p text:style-name="P454"><text:span text:style-name="T455">Exceeded</text:span><text:span text:style-name="T456">.</text:span></text:p>
            <text:list text:style-name="LFO10" text:continue-numbering="true">
              <text:list-item>
                <text:p text:style-name="P457">80% of stakeholders stated that STAR-Ghana has played a strong or very strong learning role, against a target of 50%;</text:p>
              </text:list-item>
              <text:list-item>
                <text:p text:style-name="P458">three learning documents have been compiled and one shared, against a target of one: the grant learning report, the election learning event report and learning on embedding GESI;</text:p>
              </text:list-item>
              <text:list-item>
                <text:p text:style-name="P459">51% of GPs are applying their learning, against a target of 30%.</text:p>
              </text:list-item>
            </text:list>
          </table:table-cell>
        </table:table-row>
      </table:table>
      <text:p text:style-name="P460"/>
      <text:p text:style-name="P461"/>
      <text:p text:style-name="P462">Has the logframe been updated since the last review?</text:p>
      <text:p text:style-name="P463">Yes. <text:s/>The logframe has been revised in line with the recommendations from the February 2017 review. This included revising Outcome indicator 1 and Output indicators 2.1, 2.2, 2.3, 4.2 and 5.1 to make them clearer and easier to measure. In addition, Output<text:s/>Indicator 4.1 was updated to reflect the updated roadmap which included new plans for a second round of consultations, revising the deadline for the identification of options for the INE for the SC and FC to agree from September to December 2017. This was<text:s/>approved by the DFID Senior Responsible Officer and the revised logframe was approved by the Results Adviser in August 2017.</text:p>
      <text:h text:style-name="P464" text:outline-level="2"><text:span text:style-name="T466">C: DETAILED OUTPUT SCORING</text:span><text:span text:style-name="T467"><text:s/></text:span></text:h>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Output Title<text:s/></text:p>
          </table:table-cell>
          <table:table-cell table:style-name="TableCell478" table:number-columns-spanned="4">
            <text:p text:style-name="P479">STAR Ghana providing effective convener, coordinator and catalyst (CCC) role</text:p>
          </table:table-cell>
          <table:covered-table-cell/>
          <table:covered-table-cell/>
          <table:covered-table-cell/>
        </table:table-row>
        <table:table-row table:style-name="TableRow480">
          <table:table-cell table:style-name="TableCell481" table:number-columns-spanned="2">
            <text:p text:style-name="P482">Output<text:s/>number per LF</text:p>
          </table:table-cell>
          <table:covered-table-cell/>
          <table:table-cell table:style-name="TableCell483">
            <text:p text:style-name="P484">1</text:p>
          </table:table-cell>
          <table:table-cell table:style-name="TableCell485">
            <text:p text:style-name="P486"><text:span text:style-name="T487">Output Score<text:s/></text:span></text:p>
          </table:table-cell>
          <table:table-cell table:style-name="TableCell488">
            <text:p text:style-name="P489">A+</text:p>
          </table:table-cell>
        </table:table-row>
        <table:table-row table:style-name="TableRow490">
          <table:table-cell table:style-name="TableCell491" table:number-columns-spanned="2">
            <text:p text:style-name="P492"><text:span text:style-name="T493">Risk: <text:s/></text:span></text:p>
          </table:table-cell>
          <table:covered-table-cell/>
          <table:table-cell table:style-name="TableCell494">
            <text:p text:style-name="P495">Moderate</text:p>
          </table:table-cell>
          <table:table-cell table:style-name="TableCell496">
            <text:p text:style-name="P497">Impact weighting (%):</text:p>
          </table:table-cell>
          <table:table-cell table:style-name="TableCell498">
            <text:p text:style-name="P499">25%</text:p>
          </table:table-cell>
        </table:table-row>
        <table:table-row table:style-name="TableRow500">
          <table:table-cell table:style-name="TableCell501" table:number-columns-spanned="2">
            <text:p text:style-name="P502"><text:span text:style-name="T503">Risk revised since last AR?<text:s/></text:span></text:p>
          </table:table-cell>
          <table:covered-table-cell/>
          <table:table-cell table:style-name="TableCell504">
            <text:p text:style-name="P505"><text:span text:style-name="T506">N</text:span></text:p>
            <text:p text:style-name="P507"/>
          </table:table-cell>
          <table:table-cell table:style-name="TableCell508">
            <text:p text:style-name="P509">Impact weighting % revised since last AR?<text:s/></text:p>
          </table:table-cell>
          <table:table-cell table:style-name="TableCell510">
            <text:p text:style-name="P511">N</text:p>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Indicator(s)</text:p>
          </table:table-cell>
          <table:table-cell table:style-name="TableCell521">
            <text:p text:style-name="P522">Milestones</text:p>
          </table:table-cell>
          <table:table-cell table:style-name="TableCell523">
            <text:p text:style-name="P524">Progress<text:s/></text:p>
          </table:table-cell>
        </table:table-row>
        <table:table-row table:style-name="TableRow525">
          <table:table-cell table:style-name="TableCell526">
            <text:p text:style-name="P527"><text:span text:style-name="T528">1.1 Number of convenings by STAR-Ghana to catalyse action by<text:s/></text:span><text:span text:style-name="T529">stakeholders on strategic national issues</text:span></text:p>
          </table:table-cell>
          <table:table-cell table:style-name="TableCell530">
            <text:p text:style-name="P531">8</text:p>
          </table:table-cell>
          <table:table-cell table:style-name="TableCell532">
            <text:p text:style-name="P533"><text:span text:style-name="T534">Exceeded</text:span><text:span text:style-name="T535">: 12</text:span></text:p>
            <text:list text:style-name="LFO11" text:continue-numbering="true">
              <text:list-item>
                <text:p text:style-name="P536"><text:span text:style-name="T537">A convening with key stakeholders on illegal mining (galamsey)  and its effect on the environment</text:span></text:p>
              </text:list-item>
              <text:list-item>
                <text:p text:style-name="P538"><text:span text:style-name="T539">An end of election call learning event with key stakeholders (CS and state actors) to share good prac</text:span><text:span text:style-name="T540">tices, enhance collaboration and make recommendations for future elections<text:s/></text:span></text:p>
              </text:list-item>
              <text:list-item>
                <text:p text:style-name="P541"><text:span text:style-name="T542">A nationwide consultation on the INE led by SC to  discuss  possible options for the entity in each of the 10 regions</text:span></text:p>
              </text:list-item>
              <text:list-item>
                <text:p text:style-name="P543"><text:span text:style-name="T544">An SC dialogue with senior journalists on civil society<text:s/></text:span><text:span text:style-name="T545">sustainability and<text:s/></text:span><text:span text:style-name="T546"><text:s/>the role of media in facilitating transparent, accountable and responsive governance of public goods and services</text:span></text:p>
              </text:list-item>
              <text:list-item>
                <text:p text:style-name="P547"><text:span text:style-name="T548">A national dialogue on the constitutional review process,<text:s/></text:span><text:span text:style-name="T549">with a focus on the Office of the Special Prosecutor</text:span></text:p>
              </text:list-item>
              <text:list-item>
                <text:p text:style-name="P550">A dialogue<text:s/>on ‘Mob Action’ with media houses and the NCCE</text:p>
              </text:list-item>
              <text:list-item>
                <text:p text:style-name="P551">A convening to revive discussions on the proposed Non-Governmental Organisation Bill</text:p>
              </text:list-item>
              <text:list-item>
                <text:p text:style-name="P552"><text:span text:style-name="T553">Convenings in two zones on anti-corruption with key stakeholders<text:s/></text:span></text:p>
              </text:list-item>
              <text:list-item>
                <text:p text:style-name="P554"><text:span text:style-name="T555">A<text:s/></text:span><text:span text:style-name="T556">convening of CSOs and multi-media organisations to advoc</text:span><text:span text:style-name="T557">ate for the passage of the Right to Information Bill</text:span></text:p>
              </text:list-item>
              <text:list-item>
                <text:p text:style-name="P558"><text:span text:style-name="T559">Three learning platforms created for the Odekro's brown bag series to discuss the challenges and prospects of open civil society and citizen apathy</text:span><text:span text:style-name="T560"><text:s/></text:span></text:p>
              </text:list-item>
            </text:list>
          </table:table-cell>
        </table:table-row>
        <table:table-row table:style-name="TableRow561">
          <table:table-cell table:style-name="TableCell562">
            <text:p text:style-name="P563"><text:span text:style-name="T564">1.2 % of stakeholders stating STAR-Ghana is playing a</text:span><text:span text:style-name="T565"><text:s/>strong/very strong a) convener, b) coordinator and c) <text:s/>catalyst <text:s/>role <text:s/></text:span></text:p>
          </table:table-cell>
          <table:table-cell table:style-name="TableCell566">
            <text:list text:style-name="LFO12" text:continue-numbering="true">
              <text:list-item>
                <text:p text:style-name="P567">50%</text:p>
              </text:list-item>
              <text:list-item>
                <text:p text:style-name="P568">50%</text:p>
              </text:list-item>
              <text:list-item>
                <text:p text:style-name="P569">50%</text:p>
              </text:list-item>
            </text:list>
          </table:table-cell>
          <table:table-cell table:style-name="TableCell570">
            <text:p text:style-name="P571"><text:span text:style-name="T572">Exceeded</text:span><text:span text:style-name="T573">: All 100%</text:span></text:p>
            <text:list text:style-name="LFO13" text:continue-numbering="true">
              <text:list-item>
                <text:p text:style-name="P574">Convenor role: 80% strong, 20% very strong</text:p>
              </text:list-item>
              <text:list-item>
                <text:p text:style-name="P575">Coordinator role: 100% very strong</text:p>
              </text:list-item>
              <text:list-item>
                <text:p text:style-name="P576">Catalyst role: 40% strong, 60% very strong</text:p>
              </text:list-item>
            </text:list>
            <text:p text:style-name="P577"/>
          </table:table-cell>
        </table:table-row>
      </table:table>
      <text:p text:style-name="P578"><text:span text:style-name="T579">Key Points</text:span></text:p>
      <text:p text:style-name="P580">Overall,<text:s/>milestones have been exceeded and good progress has been made towards the shift from a funding mechanism towards the 3Cs role. Building on dialogues, conversations and identified entry points, STAR-Ghana has provided facilitation and coordination support to enable collective action among its partners and stakeholders, resulting in joint working and innovative relationships around relevant issues. The work on addressing “galamsey” was mentioned several times as an example of effectiveness, i.e. STAR-Ghana can identify a systemic issue, raise awareness, support partners to address the problem from different angles, such as corruption, environment, and marginalisation. This Output was not scored an A++ as an assessment purely on quantitiative data would suggest<text:s/>as it is currently too early to assess the level of effectiveness or impact of other 3C-related activities.</text:p>
      <text:p text:style-name="P581"/>
      <text:p text:style-name="P582"><text:span text:style-name="T583">The feedback from small and strategic GPs, think tanks and duty-bearers to the review team was almost universally positive in terms of proactively</text:span><text:span text:style-name="T584"><text:s/>demonstrating understanding of the 3Cs and appreciating the role that STAR-Ghana can play.<text:s/></text:span><text:span text:style-name="T585">The survey findings were supported by interviews and focus groups with GPs and other stakeholders undertaken as part of the review.<text:s/></text:span><text:span text:style-name="T586">This reflects that the<text:s/></text:span><text:span text:style-name="T587">consultation process has been effective and that STAR-Ghana’s overall legitimacy has increased. This approach is supportive of and contributes to the aim of establishing an INE, and also gives confidence that the proposed INE will be sustained.<text:s/></text:span></text:p>
      <text:p text:style-name="P588">Many of the issues taken up by STAR-Ghana require long-term (10-20 years) investment to effect significant change and therefore significantly beyond the normal grant cycle. Looking across STAR-Ghana’s narrative – including the spirit of the 3Cs – as well as the work<text:s/>under the grants, it is clear that STAR-Ghana is addressing a combination of long-term work focused at addressing root causes as well as more specific discrete issues. A number of partners raised this as a core strength, whilst also highlighting the importance of prioritisation and a coherent engagement strategy on these long-term issues.</text:p>
      <text:p text:style-name="P589"/>
      <text:p text:style-name="P590">Summary of responses to issues raised in previous annual reviews (where relevant) <text:s/></text:p>
      <text:p text:style-name="P591">All three recommendations from the last review have been actioned. The 3Cs and Learning (3C&amp;L) approach is incorporated in all programme meetings, including those held as part of the consultation process on establishing an INE. <text:s/>It was evident from the Stakeholder Survey (conducted in June 2017), reports and review discussions that this has resulted in an increased understanding of the 3Cs role of STAR-Ghana. The nationwide consultations on the INE demonstrated a consensus “that there is a need for a truly Ghanaian-owned, national umbrella structure that is autonomous and somehow independent of donor funds and influence, and which coordinates CS voice on thematic issues on governance, transparency and accountability through its 3C&amp;L functions, empowered through grant making”, reflecting that STAR-Ghana’s legitimacy stems from both its 3Cs role and also its role as grant maker.<text:s/></text:p>
      <text:p text:style-name="P592"><text:span text:style-name="T593"><text:s/></text:span></text:p>
      <text:p text:style-name="P594">Recommendations</text:p>
      <text:p text:style-name="Normal"><text:span text:style-name="T595">By February 2018:<text:s/></text:span><text:span text:style-name="T596">STAR-Ghana should s</text:span><text:span text:style-name="T597">ystematise the perception survey to capture perceptions of STAR-Ghana performance at regular intervals over the year.</text:span></text:p>
      <text:p text:style-name="P598"><text:span text:style-name="T599">By April 2018</text:span><text:span text:style-name="T600">: DFID, with support from<text:s/></text:span><text:span text:style-name="T601">STAR-Ghana, to revise the logframe to: capture what the programme’s activities are trying to achieve; ensure that all workstreams are adequately reflected as the focus moves from grant Calls to 3Cs&amp;L and capacity development; and increase the level of ambi</text:span><text:span text:style-name="T602">tion. Given that the logframe has only recently been revised this may only require changes to definitions, such as including measurements for the quality aspects of milestones.</text:span></text:p>
      <text:p text:style-name="P603"><text:span text:style-name="T604">By April 2018</text:span><text:span text:style-name="T605">: STAR-Ghana should consider sustainability/continued advocacy for</text:span><text:span text:style-name="T606"><text:s/>relevant grant/advocacy areas as well as at portfolio level, such as early marriage and galamsey, reflecting this in the integrated sustainability strategy and the criteria for Strategic Opportunities proposals.<text: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Output Title<text:s/></text:span></text:p>
          </table:table-cell>
          <table:table-cell table:style-name="TableCell618" table:number-columns-spanned="4">
            <text:p text:style-name="P619">Effective strategic partnerships in place with policy level organisations (MDAs, Sector Ministries and Political Parties) and Parliament</text:p>
          </table:table-cell>
          <table:covered-table-cell/>
          <table:covered-table-cell/>
          <table:covered-table-cell/>
        </table:table-row>
        <table:table-row table:style-name="TableRow620">
          <table:table-cell table:style-name="TableCell621" table:number-columns-spanned="2">
            <text:p text:style-name="P622">Output number per LF</text:p>
          </table:table-cell>
          <table:covered-table-cell/>
          <table:table-cell table:style-name="TableCell623">
            <text:p text:style-name="P624">2</text:p>
          </table:table-cell>
          <table:table-cell table:style-name="TableCell625">
            <text:p text:style-name="P626"><text:span text:style-name="T627">Output Score<text:s/></text:span></text:p>
          </table:table-cell>
          <table:table-cell table:style-name="TableCell628">
            <text:p text:style-name="P629">A++</text:p>
          </table:table-cell>
        </table:table-row>
        <table:table-row table:style-name="TableRow630">
          <table:table-cell table:style-name="TableCell631" table:number-columns-spanned="2">
            <text:p text:style-name="P632"><text:span text:style-name="T633">Risk: <text:s/></text:span></text:p>
          </table:table-cell>
          <table:covered-table-cell/>
          <table:table-cell table:style-name="TableCell634">
            <text:p text:style-name="P635">Major</text:p>
          </table:table-cell>
          <table:table-cell table:style-name="TableCell636">
            <text:p text:style-name="P637">Impact weighting (%):</text:p>
          </table:table-cell>
          <table:table-cell table:style-name="TableCell638">
            <text:p text:style-name="P639">15%</text:p>
          </table:table-cell>
        </table:table-row>
        <table:table-row table:style-name="TableRow640">
          <table:table-cell table:style-name="TableCell641" table:number-columns-spanned="2">
            <text:p text:style-name="P642"><text:span text:style-name="T643">Risk revised since last AR?<text:s/></text:span></text:p>
          </table:table-cell>
          <table:covered-table-cell/>
          <table:table-cell table:style-name="TableCell644">
            <text:p text:style-name="P645"><text:span text:style-name="T646">N</text:span></text:p>
            <text:p text:style-name="P647"/>
          </table:table-cell>
          <table:table-cell table:style-name="TableCell648">
            <text:p text:style-name="P649">Impact weighting % revised<text:s/>since last AR?<text:s/></text:p>
          </table:table-cell>
          <table:table-cell table:style-name="TableCell650">
            <text:p text:style-name="P651">Y</text:p>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ndicator(s)</text:p>
          </table:table-cell>
          <table:table-cell table:style-name="TableCell661">
            <text:p text:style-name="P662">Milestones</text:p>
          </table:table-cell>
          <table:table-cell table:style-name="TableCell663">
            <text:p text:style-name="P664">Progress<text:s/></text:p>
          </table:table-cell>
        </table:table-row>
        <table:table-row table:style-name="TableRow665">
          <table:table-cell table:style-name="TableCell666">
            <text:p text:style-name="P667">2.1 Number of quality strategic partnership between STAR-Ghana and CSOs and duty bearers (sector ministries and <text:s/>Parliament) and to address systemic issues<text:s/></text:p>
            <text:p text:style-name="P668"/>
          </table:table-cell>
          <table:table-cell table:style-name="TableCell669">
            <text:p text:style-name="P670">7</text:p>
          </table:table-cell>
          <table:table-cell table:style-name="TableCell671">
            <text:p text:style-name="P672"><text:span text:style-name="T673">Exceeded</text:span><text:span text:style-name="T674">: 25</text:span></text:p>
            <text:list text:style-name="LFO14" text:continue-numbering="true">
              <text:list-item>
                <text:p text:style-name="P675">Strategic partnerships with<text:s/>20 CSOs: 5 under the Elections Call; 10 under the GESI/Media Call; and 5 through the Strategic Opportunities Fund</text:p>
              </text:list-item>
              <text:list-item>
                <text:p text:style-name="P676"><text:span text:style-name="T677">Partnerships initiated with 4 duty bearers:<text:s/></text:span><text:span text:style-name="T678">National Youth Authority; Ministry of Gender, Children and Social Protection; Ministry for Inner<text:s/></text:span><text:span text:style-name="T679">City and Zongo Development; National Council for Persons with Disability (NCPD)</text:span></text:p>
              </text:list-item>
              <text:list-item>
                <text:p text:style-name="P680"><text:span text:style-name="T681">Framework of support agreed with Parliament</text:span></text:p>
              </text:list-item>
            </text:list>
          </table:table-cell>
        </table:table-row>
        <table:table-row table:style-name="TableRow682">
          <table:table-cell table:style-name="TableCell683">
            <text:p text:style-name="P684"><text:span text:style-name="T685">2.2<text:s/></text:span><text:span text:style-name="T686">% of STAR-Ghana GPs with quality partnerships with MDAs to influence policy on systemic issues</text:span></text:p>
            <text:p text:style-name="P687"/>
          </table:table-cell>
          <table:table-cell table:style-name="TableCell688">
            <text:p text:style-name="P689">50%</text:p>
          </table:table-cell>
          <table:table-cell table:style-name="TableCell690">
            <text:p text:style-name="P691"><text:span text:style-name="T692">Exceeded</text:span><text:span text:style-name="T693">: 100%</text:span></text:p>
            <text:list text:style-name="LFO15" text:continue-numbering="true">
              <text:list-item>
                <text:p text:style-name="P694">All the 38<text:s/>GPs under the Election Call developed collaborative relationships with MDAs to facilitate their support and management of the 2016 elections.<text:s/></text:p>
              </text:list-item>
              <text:list-item>
                <text:p text:style-name="P695">All 35 GESI, Media, and Strategic Opportunity GPs (15 strategic and 20 small grant partners) have engaged with parliament, sector ministries/departments/agencies and <text:s/>district assemblies.</text:p>
              </text:list-item>
            </text:list>
          </table:table-cell>
        </table:table-row>
        <table:table-row table:style-name="TableRow696">
          <table:table-cell table:style-name="TableCell697">
            <text:p text:style-name="P698">2.3 Number of quality Parliamentary (local and national) oversight and engagement with citizens<text:s/></text:p>
            <text:p text:style-name="P699"/>
          </table:table-cell>
          <table:table-cell table:style-name="TableCell700">
            <text:p text:style-name="P701">7</text:p>
          </table:table-cell>
          <table:table-cell table:style-name="TableCell702">
            <text:p text:style-name="P703"><text:span text:style-name="T704">Exceeded</text:span><text:span text:style-name="T705">: 11</text:span></text:p>
            <text:list text:style-name="LFO16" text:continue-numbering="true">
              <text:list-item>
                <text:p text:style-name="P706">At the national level, GP Odekro assessed the effectiveness of<text:s/>Parliament and MP's. Following the assessment, Odekro and Parliament are developing a partnership to undertake joint assessments of the House and MPs</text:p>
              </text:list-item>
              <text:list-item>
                <text:p text:style-name="P707"><text:span text:style-name="T708">At the local level, 10 districts under the GESI/Media call have been engaged by 6 CSOs on issues including</text:span><text:span text:style-name="T709">:<text:s/></text:span><text:s/>c<text:span text:style-name="T710">hild marriage and its impact on girl child education;<text:s/></text:span><text:s/><text:span text:style-name="T711">involvement of PWDs in the selection of key development priorities for inclusion in the 2018-2021 priority list;<text:s/></text:span><text:s/><text:span text:style-name="T712">gender inequality in fisheries management;<text:s/></text:span><text:s/><text:span text:style-name="T713">prioritisation of inclusive education;<text:s/></text:span><text:span text:style-name="T714">transparency in the management of the disability fund; the <text:s/>effectiveness of health insurance; and the quality of teaching and learning in basic schools.</text:span></text:p>
              </text:list-item>
            </text:list>
          </table:table-cell>
        </table:table-row>
      </table:table>
      <text:p text:style-name="P715"/>
      <text:p text:style-name="P716"/>
      <text:p text:style-name="P717">Key Points</text:p>
      <text:p text:style-name="P718"/>
      <text:p text:style-name="P719">Strategic partnerships with CSOs under the Election Call focused on electoral reforms;<text:s/>influencing policing methods; political party financing; creation of new districts and constituencies; and the electoral justice system in Ghana. Some of the key results are covered in the Outcome assessment earlier. The strategic partnerships with the GESI/Media CSOs aim to advance and influence policies that will address systemic issues related to gender equality and social inclusion. For the GESI/Media Call, a new approach of ‘co-creation’ was adopted for strategic proposal development based on shortlisted concept notes. Through selected ‘accompaniers’, STAR-Ghana supported 14 strategic partners throughout project design, from the political economy analysis to defining key strategies to incentivise and drive changes for GESI groups. This resulted in higher quality proposals, as well as providing a channel for tailored capacity building support to CSO partners. Implementation began in September, and as such it is too early to report meaningfully on results.</text:p>
      <text:p text:style-name="P720"/>
      <text:p text:style-name="P721">Beyond the milestones, STAR-Ghana has made good progress against this output. The relationship with different parts of Parliament remains strong and continues to deepen. A Memorandum of Understanding was signed in July 2017 setting out the framework of support, and performance plans for the 6 committees/divisions selected for support (Leadership; Parliamentary Service; the Health, Education, Gender and Local Governance Select Committees) are currently being agreed to commence work. A Joint Technical Planning and Coordinating Group has been set up to oversee programme implementation under this workstream. Review meetings clearly demonstrated that the relationship is based on trust and expertise. This will enable STAR-Ghana to support real policy progress beyond merely supporting parliament as implementation<text:s/>commences.</text:p>
      <text:p text:style-name="P722"/>
      <text:p text:style-name="P723"><text:span text:style-name="T724">STAR-Ghana has commenced partnerships with four MDAs<text:s/></text:span><text:span text:style-name="T725">(National Youth Authority; Ministry of Gender, Children and Social Protection; Ministry for Inner City and Zongo Development; and National Council for Persons with Disability (NCPD))</text:span><text:span text:style-name="T726">. The pa</text:span><text:span text:style-name="T727">rtnerships are still under preparation, but it is evident that sound consultations have taken place, including a detailed discussion on expectations and what STAR-Ghana can and cannot do. Although a new area of support, review interviews with the STAR-Ghan</text:span><text:span text:style-name="T728">a team (PMT, SC) reflected a clear understanding of STAR-Ghana’s role and the considerations related to supporting new “duty-bearers” (as opposed to “right-holders”) and issues around limited capacity, resources and timeframes.</text:span></text:p>
      <text:p text:style-name="P729"/>
      <text:p text:style-name="P730">STAR-Ghana is also exploring wider partnerships, for example with the Centre for Social Policy Studies at University of Ghana. Such partnerships are important; partly they tap into an important resource with mutual benefits and partly they contribute to building a stronger understanding amongst students (future leaders and decision-makers across society) of STAR-Ghana’s work.</text:p>
      <text:p text:style-name="P731"/>
      <text:p text:style-name="P732">Summary of responses to issues raised in previous annual reviews (where relevant)<text:s/></text:p>
      <text:p text:style-name="P733"><text:span text:style-name="T734">The last review recommended that<text:s/></text:span><text:span text:style-name="T735">STAR-Ghana’s communication with GPs should<text:s/></text:span><text:span text:style-name="T736">emphasise the added value of STAR beyond grant making to include roles such as a “connector” and “door opener”. This was actioned, and is covered under the previous Output.<text:s/></text:span></text:p>
      <text:p text:style-name="P737"><text:span text:style-name="T738"><text:s/></text:span></text:p>
      <text:p text:style-name="P739">Recommendations</text:p>
      <text:p text:style-name="P740"><text:span text:style-name="T741">By February 2018</text:span><text:span text:style-name="T742">: DFID to support STAR-Ghana to consider the<text:s/></text:span><text:span text:style-name="T743">most appropriate funding modality for the support to government institutions and sign an Memorandum of Understanding with Government as necessary.</text:span></text:p>
      <text:p text:style-name="P744"><text:span text:style-name="T745">By April 2018</text:span><text:span text:style-name="T746">: DFID, with support from STAR-Ghana, to revise the logframe to: capture what the programme’s ac</text:span><text:span text:style-name="T747">tivities are trying to achieve; ensure that all workstreams are adequately reflected as the focus moves from grant Calls to 3Cs&amp;L and capacity development; and increase the level of ambition. Given that the logframe has only recently been revised this may<text:s/></text:span><text:span text:style-name="T748">only require changes to definitions, such as including measurements for the quality aspects of milestones.</text:span></text:p>
      <text:p text:style-name="P749"><text:span text:style-name="T750">By April 2018</text:span><text:span text:style-name="T751">: STAR-Ghana should consider sustainability/continued advocacy for relevant grant/advocacy areas as well as at portfolio level, such as<text:s/></text:span><text:span text:style-name="T752">early marriage and galamsey, reflecting this in the integrated sustainability strategy and the criteria for Strategic Opportunities proposals.<text:s/></text:span></text:p>
      <text:p text:style-name="P753"><text:span text:style-name="T754">Ongoing</text:span><text:span text:style-name="T755">: STAR-Ghana should ensure lessons from new types of partnerships are well-documented (challenges, opport</text:span><text:span text:style-name="T756">unities, including short/long term choices, working with government).</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Output Title<text:s/></text:p>
          </table:table-cell>
          <table:table-cell table:style-name="TableCell767" table:number-columns-spanned="4">
            <text:p text:style-name="P768">STAR Ghana funding mechanisms effectively managed, helping projects to address locally salient issues (Expected outcomes)</text:p>
          </table:table-cell>
          <table:covered-table-cell/>
          <table:covered-table-cell/>
          <table:covered-table-cell/>
        </table:table-row>
        <table:table-row table:style-name="TableRow769">
          <table:table-cell table:style-name="TableCell770" table:number-columns-spanned="2">
            <text:p text:style-name="P771">Output number per LF</text:p>
          </table:table-cell>
          <table:covered-table-cell/>
          <table:table-cell table:style-name="TableCell772">
            <text:p text:style-name="P773">3</text:p>
          </table:table-cell>
          <table:table-cell table:style-name="TableCell774">
            <text:p text:style-name="P775"><text:span text:style-name="T776">Output Score<text:s/></text:span></text:p>
          </table:table-cell>
          <table:table-cell table:style-name="TableCell777">
            <text:p text:style-name="P778">A+</text:p>
          </table:table-cell>
        </table:table-row>
        <table:table-row table:style-name="TableRow779">
          <table:table-cell table:style-name="TableCell780" table:number-columns-spanned="2">
            <text:p text:style-name="P781"><text:span text:style-name="T782">Risk: <text:s/></text:span></text:p>
          </table:table-cell>
          <table:covered-table-cell/>
          <table:table-cell table:style-name="TableCell783">
            <text:p text:style-name="P784">Moderate</text:p>
          </table:table-cell>
          <table:table-cell table:style-name="TableCell785">
            <text:p text:style-name="P786">Impact weighting (%):</text:p>
          </table:table-cell>
          <table:table-cell table:style-name="TableCell787">
            <text:p text:style-name="P788">20%</text:p>
          </table:table-cell>
        </table:table-row>
        <table:table-row table:style-name="TableRow789">
          <table:table-cell table:style-name="TableCell790" table:number-columns-spanned="2">
            <text:p text:style-name="P791"><text:span text:style-name="T792">Risk revised since last AR?<text:s/></text:span></text:p>
          </table:table-cell>
          <table:covered-table-cell/>
          <table:table-cell table:style-name="TableCell793">
            <text:p text:style-name="P794"><text:span text:style-name="T795">N</text:span></text:p>
            <text:p text:style-name="P796"/>
          </table:table-cell>
          <table:table-cell table:style-name="TableCell797">
            <text:p text:style-name="P798">Impact weighting % revised since last AR?<text:s/></text:p>
          </table:table-cell>
          <table:table-cell table:style-name="TableCell799">
            <text:p text:style-name="P800">N</text:p>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Indicator(s)</text:p>
          </table:table-cell>
          <table:table-cell table:style-name="TableCell810">
            <text:p text:style-name="P811">Milestones</text:p>
          </table:table-cell>
          <table:table-cell table:style-name="TableCell812">
            <text:p text:style-name="P813">Progress<text:s/></text:p>
          </table:table-cell>
        </table:table-row>
        <table:table-row table:style-name="TableRow814">
          <table:table-cell table:style-name="TableCell815">
            <text:p text:style-name="P816"><text:span text:style-name="T817">% of projects evaluated as meeting expected outcomes (including embedding GESI)</text:span></text:p>
          </table:table-cell>
          <table:table-cell table:style-name="TableCell818">
            <text:p text:style-name="P819">70%</text:p>
          </table:table-cell>
          <table:table-cell table:style-name="TableCell820">
            <text:p text:style-name="P821"><text:span text:style-name="T822">Exceeded</text:span><text:span text:style-name="T823">: 89%</text:span></text:p>
            <text:list text:style-name="LFO17" text:continue-numbering="true">
              <text:list-item>
                <text:p text:style-name="P824">33 of<text:s/>the 37 completed projects under the Elections Call met the expected outcomes.<text:s/></text:p>
              </text:list-item>
              <text:list-item>
                <text:p text:style-name="P825">21 out of the 36 projects (that have been in implementation for over a quarter) that have achieved an average of 75% of milestones being met</text:p>
              </text:list-item>
            </text:list>
          </table:table-cell>
        </table:table-row>
        <table:table-row table:style-name="TableRow826">
          <table:table-cell table:style-name="TableCell827">
            <text:p text:style-name="P828">% of partners with systems in place<text:s/>to ensure sustainability<text:s/></text:p>
          </table:table-cell>
          <table:table-cell table:style-name="TableCell829">
            <text:p text:style-name="P830">40%</text:p>
          </table:table-cell>
          <table:table-cell table:style-name="TableCell831">
            <text:p text:style-name="P832"><text:span text:style-name="T833">Exceeded</text:span><text:span text:style-name="T834">:<text:s/></text:span><text:span text:style-name="T835">47%</text:span></text:p>
            <text:list text:style-name="LFO18" text:continue-numbering="true">
              <text:list-item>
                <text:p text:style-name="P836"><text:span text:style-name="T837">31 of 66 partners assessed as having a green (low risk) rating</text:span></text:p>
              </text:list-item>
            </text:list>
          </table:table-cell>
        </table:table-row>
      </table:table>
      <text:p text:style-name="P838">Key Points</text:p>
      <text:p text:style-name="P839"/>
      <text:p text:style-name="P840">STAR-Ghana’s due diligence assessments of organisations shortlisted for funding are part of STAR-Ghana’s risk management and capacity<text:s/>building strategies and cover key risk areas like governance, financial capacities, internal controls, human resource, monitoring and evaluation systems and information security. These risk areas are rated Red, Amber or Green. The due diligence system is complemented by quarterly PMT monitoring visits to all GPs to assess the quality of project implementation and financial management and to offer technical support to the grant partners. Only partners with a Green rating were considered to have systems in place to ensure sustainability. 13 of the 32 Election Call GPs, 10 of the 14 GESI Strategic GPs and 8 of the 20 GESI Call GPs held green ratings.</text:p>
      <text:p text:style-name="P841"/>
      <text:p text:style-name="P842">Review discussions with various groups of grant partners indicated that support to partners, facilitation and co-creation for/with partners around policy issues is highly appreciated, even if some partners – mainly strategic grant partners – noted delays during the last year. With the appointment of a highly respected Head of Operations, it is expected that these delays will be addressed moving forward.</text:p>
      <text:p text:style-name="P843"/>
      <text:p text:style-name="P844">Feedback from members of the Consortium suggested that there could be greater uptake by both the PMT and SC. Time appears to be the biggest barrier to greater uptake from the PMT. As part of efforts to ensure sustainability additional focus should be given to genuinely building GP capacity. This is particularly important given that donor funding to civil society is likely to reduce and a programme like STAR-Ghana is not envisaged. <text:s/></text:p>
      <text:p text:style-name="P845"/>
      <text:p text:style-name="P846">Summary of responses to issues raised in previous annual reviews (where relevant) <text:s/></text:p>
      <text:p text:style-name="P847">The four recommendations from the last review have largely been addressed:</text:p>
      <text:list text:style-name="LFO19" text:continue-numbering="true">
        <text:list-item>
          <text:p text:style-name="P848">Sustainability is being incorporated into an integrated civil society strengthening plan, comprising a component on capacity building for project implementation and a sustainability component which focuses on organisational development and sustainability. This links up to STAR-Ghana’s non-grants strategy. To date, a capacity building framework which outlines how the team will support<text:s/>partners to improve their capacity during and after project implementation has been developed, and a capacity building assessment tool has been designed and rolled out to all GESI small grants partners. The integrated strategy, including the sustainability component, will be finalised in the first quarter of 2018.</text:p>
        </text:list-item>
        <text:list-item>
          <text:p text:style-name="P849">The current grant agreements with partners now indicate that unused funds will be redeemed within three months after end of the contract period.</text:p>
        </text:list-item>
        <text:list-item>
          <text:p text:style-name="P850">Four themes have been determined around which strategic/small grants calls will be developed: GESI, Media, Anti-Corruption and Local Governance. Support is being provided, in response to “magic moment” opportunities, on Mob actions; galamsey; establishment of an independent police complaints commission; and incorporating disability in the Affirmative Action Bill. Others will be determined depending on developments in the environment.</text:p>
        </text:list-item>
        <text:list-item>
          <text:p text:style-name="P851">The funding ceiling is agreed prior to each call and approved by DFID. At the launch of each call the PMT consults the SC to<text:s/>agree the number of grants that is manageable and within the capacity constraints of staff but a formal ceiling for the number of GPs for each call has not been established. The number of grants is mainly determined based on the number of quality proposals within that total funding amount.<text:s/></text:p>
        </text:list-item>
      </text:list>
      <text:p text:style-name="P852"/>
      <text:p text:style-name="P853">Recommendations</text:p>
      <text:p text:style-name="P854"><text:span text:style-name="T855">By February 2018</text:span><text:span text:style-name="T856">: Christian Aid and the partners under the Consortium should update the capacity development “offer” set out in the tender document based on learning since the beginning of the<text:s/></text:span><text:span text:style-name="T857">programme, highlighting recommendations on how the PMT and SC can better utilise their expertise in building capacity of GPs.</text:span></text:p>
      <text:p text:style-name="P858"><text:span text:style-name="T859">By February 2018</text:span><text:span text:style-name="T860">: Christian Aid and the consortium to update their offer to the PMT and SC in the form of a brief paper. CA and th</text:span><text:span text:style-name="T861">e PMT to consider whether the PMT is adequately resourced to deliver capacity building support to GPs and present any recommendations for increased staffing to DFID.</text:span></text:p>
      <text:p text:style-name="P862"/>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Output Title<text:s/></text:p>
          </table:table-cell>
          <table:table-cell table:style-name="TableCell875" table:number-columns-spanned="4">
            <text:p text:style-name="P876">STAR-Ghana established as a Ghanaian owned, strategic and sustainable institution</text:p>
          </table:table-cell>
          <table:covered-table-cell/>
          <table:covered-table-cell/>
          <table:covered-table-cell/>
        </table:table-row>
        <table:table-row table:style-name="TableRow877">
          <table:table-cell table:style-name="TableCell878" table:number-columns-spanned="2">
            <text:p text:style-name="P879">Output number per LF</text:p>
          </table:table-cell>
          <table:covered-table-cell/>
          <table:table-cell table:style-name="TableCell880">
            <text:p text:style-name="P881">4</text:p>
          </table:table-cell>
          <table:table-cell table:style-name="TableCell882">
            <text:p text:style-name="P883"><text:span text:style-name="T884">Output Score<text:s/></text:span></text:p>
          </table:table-cell>
          <table:table-cell table:style-name="TableCell885">
            <text:p text:style-name="P886">A+</text:p>
          </table:table-cell>
        </table:table-row>
        <table:table-row table:style-name="TableRow887">
          <table:table-cell table:style-name="TableCell888" table:number-columns-spanned="2">
            <text:p text:style-name="P889"><text:span text:style-name="T890">Risk: <text:s/></text:span></text:p>
          </table:table-cell>
          <table:covered-table-cell/>
          <table:table-cell table:style-name="TableCell891">
            <text:p text:style-name="P892">Major</text:p>
          </table:table-cell>
          <table:table-cell table:style-name="TableCell893">
            <text:p text:style-name="P894">Impact weighting (%):</text:p>
          </table:table-cell>
          <table:table-cell table:style-name="TableCell895">
            <text:p text:style-name="P896">25%</text:p>
          </table:table-cell>
        </table:table-row>
        <table:table-row table:style-name="TableRow897">
          <table:table-cell table:style-name="TableCell898" table:number-columns-spanned="2">
            <text:p text:style-name="P899"><text:span text:style-name="T900">Risk revised since last AR?<text:s/></text:span></text:p>
          </table:table-cell>
          <table:covered-table-cell/>
          <table:table-cell table:style-name="TableCell901">
            <text:p text:style-name="P902"><text:span text:style-name="T903">N</text:span></text:p>
            <text:p text:style-name="P904"/>
          </table:table-cell>
          <table:table-cell table:style-name="TableCell905">
            <text:p text:style-name="P906">Impact weighting % revised since last AR?<text:s/></text:p>
          </table:table-cell>
          <table:table-cell table:style-name="TableCell907">
            <text:p text:style-name="P908">Y</text:p>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Indicator(s)</text:p>
          </table:table-cell>
          <table:table-cell table:style-name="TableCell918">
            <text:p text:style-name="P919">Milestones</text:p>
          </table:table-cell>
          <table:table-cell table:style-name="TableCell920">
            <text:p text:style-name="P921">Progress<text:s/></text:p>
          </table:table-cell>
        </table:table-row>
        <table:table-row table:style-name="TableRow922">
          <table:table-cell table:style-name="TableCell923">
            <text:p text:style-name="P924">Level of readiness for Institution (including<text:s/>transitional plan and exit strategy and readiness)</text:p>
          </table:table-cell>
          <table:table-cell table:style-name="TableCell925">
            <text:p text:style-name="P926">Phase 1 consultations carried out and plans in place for phase 2.</text:p>
          </table:table-cell>
          <table:table-cell table:style-name="TableCell927">
            <text:p text:style-name="P928"><text:span text:style-name="T929">Met</text:span><text:span text:style-name="T930">: Phase 1 consultations carried out and Phase 2 plans in place, based on a recommended option paper.<text:s/></text:span></text:p>
          </table:table-cell>
        </table:table-row>
        <table:table-row table:style-name="TableRow931">
          <table:table-cell table:style-name="TableCell932">
            <text:p text:style-name="P933">Capacity of STAR-Ghana<text:s/>Institution – as measured by SC set up, staff in place, funding, structure, governance and roadmap.</text:p>
          </table:table-cell>
          <table:table-cell table:style-name="TableCell934">
            <text:p text:style-name="P935">40%</text:p>
          </table:table-cell>
          <table:table-cell table:style-name="TableCell936">
            <text:p text:style-name="P937"><text:span text:style-name="T938">Exceeded</text:span><text:span text:style-name="T939">: 67%</text:span></text:p>
            <text:p text:style-name="P940">4 out of the 6 elements that define the capacity of the STAR-Ghana institution have been achieved:</text:p>
            <text:list text:style-name="LFO19" text:continue-numbering="true">
              <text:list-item>
                <text:p text:style-name="P941">the SC refresh has been initiated<text:s/></text:p>
              </text:list-item>
              <text:list-item>
                <text:p text:style-name="P942">staff capacities have been enhanced<text:s/></text:p>
              </text:list-item>
              <text:list-item>
                <text:p text:style-name="P943">a clear roadmap for the transition is in place<text:s/></text:p>
              </text:list-item>
              <text:list-item>
                <text:p text:style-name="P944">clear governance arrangements are in place. <text:s/></text:p>
              </text:list-item>
            </text:list>
          </table:table-cell>
        </table:table-row>
      </table:table>
      <text:p text:style-name="P945"><text:span text:style-name="T946">Key Points</text:span></text:p>
      <text:p text:style-name="P947">The programme commenced the implementation phase with a clear shared vision (FC, SC, Christian Aid consortium) around the place of the entity and time lines associated with it in accordance with the Business Case and other STAR-Ghana foundational documents. The shared vision was confirmed as a Ghanaian-owned and led entity which will continue and develop the work of<text:s/>STAR-Ghana in a sustainable way, building on the “grants plus” 3C&amp;L approach of Phase 2. Time lines were confirmed as: developing the proposed model through 2017; testing the proposed model through 2018; launching a nascent entity in September/October 2018; and subsequently further testing, “incubating,” fine-tuning and roll-out of the new institution under the guidance of the Christian Aid consortium through to the end of the current contract in 2020.</text:p>
      <text:p text:style-name="P948"/>
      <text:p text:style-name="P949">Despite some challenges in the first quarter of Year 1<text:s/>of the implementation phase, during which the governance arrangements and role of the SC were finally agreed between the FC and the SC, the programme is on track with its roadmap towards the establishment of the INE. Under the leadership of the SC, supported by the PMT and consortium, a detailed proposal for the “business model” which the entity should incorporate (function and form) has been developed. Three key activities have contributed to this outcome: refresh of the SC and establishment of committees<text:s/>to support the transition process; nationwide consultations on the national entity within civil society and with other key stakeholders to help define the nature of the independent national entity, and the particular gap it could fill in the evolving Ghanaian context; and development of key documents to support the transition process.<text:s/></text:p>
      <text:p text:style-name="P950"/>
      <text:p text:style-name="P951">The review mission undertook detailed discussions with the SC, the SC Chair, the PMT, the Consortium, donors and key civil society partners. All were cognisant of the<text:s/>challenge ahead and that momentum needs to be maintained. Within this context, the SC and PMT are clear that they need to get the transition right and quality is more important than exact timing. The consortium partners have made good progress in terms of<text:s/>preparing for the transition across the main dimensions (including funding, role, and staffing). The transition will involve a massive change management process and it will be important that the process is managed efficiently and is well-communicated to ensure the transition is smooth and PMT staff feel secure.<text:s/></text:p>
      <text:p text:style-name="P952"/>
      <text:p text:style-name="P953">The indicator which focuses on the capacity of the Ghanaian institution to undertake its functions will be adequately realised in the latter stages of the transition process. However the roadmap has been developed, capacity of staff is enhanced towards transition and the SC Terms of Reference (ToR) was finalised in June 2017, paving the way for the refresh of the SC. The composition of the SC has been strengthened by improving the gender balance, greater inclusion of diverse social groups and stakeholders, better geographical representation, and the addition of fresh members with energy and commitment to engage in the development of the entity. Out of the 12 members, two will eventually stand down when the SC has finalised a phase-out strategy, to make up an agreed membership of 10 (as stated in the TOR). The refresh also enabled the SC to establish 2 new committees to support the transition process. An Advisory Committee and Technical Reference Group<text:s/>(TRG) were set up at the beginning of the implementation phase as resources to the SC on the implementation of the transition Roadmap.</text:p>
      <text:p text:style-name="P954"/>
      <text:p text:style-name="P955">Overall, the transition and roadmap have been well articulated. However, the review consultations did indicate that some stakeholders, especially donor and diplomatic missions, have not fully internalised that STAR-Ghana is moving away from being primarily a pooled fund for civil society funding.</text:p>
      <text:p text:style-name="P956"/>
      <text:p text:style-name="P957">Summary of responses to issues raised in previous annual reviews (where relevant) <text:s/></text:p>
      <text:p text:style-name="P958">All seven recommendations from the last review have been actioned, although a number of them remain valid and will require continuous follow-up, particularly those recommendations on the continuity of the SC and managing expectations.</text:p>
      <text:list text:style-name="LFO19" text:continue-numbering="true">
        <text:list-item>
          <text:p text:style-name="P959">The first round of INE consultations were led by the SC, with the PMT and the Consortium managing all logistics and making inputs to the processes.<text:s/></text:p>
        </text:list-item>
        <text:list-item>
          <text:p text:style-name="P960">The INE roadmap was revised to reflect the timelines above and expectations about what would be in place by December 2018 (revised from September to allow for wider consultations) and eventually in 2020, and this has been consistently communicated to stakeholders. <text:s/>It has since been agreed that December 2017 and 2018 are not necessarily seen as absolute dates, though demonstrating progress and the right direction of travel will be critical and robust communication around this.<text:s/></text:p>
        </text:list-item>
        <text:list-item>
          <text:p text:style-name="P961">The SC TORs were finalised at the February 2017 Retreat in line with the recommendation and endorsed by all parties.</text:p>
        </text:list-item>
        <text:list-item>
          <text:p text:style-name="P962">DFID has been maintained as a full member of the SC, as the Chair of the FC, until such time as the entity and new governance arrangements, are in place. The FC has agreed that the Chair will not rotate and DFID will remain the Chair throughout the programme.</text:p>
        </text:list-item>
        <text:list-item>
          <text:p text:style-name="P963">Christian Aid is now included in SC meetings as an observer, strengthening shared understanding and dialogue on issues considered by the SC and ensuring that the service provider can provide leadership in the implementation of the decisions made by the SC.</text:p>
        </text:list-item>
        <text:list-item>
          <text:p text:style-name="P964">A strategy was developed refreshing the SC membership. All new members are in place and old members will be phased out gradually to ensure continuity and the SC downsized to 10 as stated in the TOR.</text:p>
        </text:list-item>
        <text:list-item>
          <text:p text:style-name="P965">The SC membership refresh increased SC capacity, enabling the SC to undertake consultations simultaneously in all regional capitals. The composition of the Technical Reference Group has also provided the SC additional capacity to undertake other consultations and engagements and this has helped to speed up implementation of the Road Map.<text:s/>Nkum Associates, a consortium partner, was brought in to support the SC on a day-to-day basis, focused on documentation of the processes and the timely analysis of information to inform development and implementation of next steps. The Roadmap is now on track.</text:p>
        </text:list-item>
      </text:list>
      <text:p text:style-name="P966"/>
      <text:p text:style-name="P967">Recommendations</text:p>
      <text:p text:style-name="P968"><text:span text:style-name="T969">By April</text:span><text:span text:style-name="T970">: The CA-led Consortium should clarify details of the transition, such as communications to partners, the legal role, the FC role and continued role of development partners, and practicalities such as staff contracts and email</text:span><text:span text:style-name="T971"><text:s/>addresses. The review recognises that the Consortium has already developed a draft plan on this, so the recommendation is mainly to remind and recognise how big a change management process this will be.</text:span></text:p>
      <text:p text:style-name="P972"><text:span text:style-name="T973">By April</text:span><text:span text:style-name="T974">: STAR-Ghana should develop a dedicated<text:s/></text:span><text:span text:style-name="T975">information and advocacy strategy for the development and diplomatic missions to ensure that people understand the objectives of STAR-Ghana.</text:span></text:p>
      <text:p text:style-name="P976"><text:span text:style-name="T977">By April</text:span><text:span text:style-name="T978">: STAR-Ghana should establish a facility and range of options to maintain engagement and support of ‘alumni</text:span><text:span text:style-name="T979">’. For the wider STAR-Ghana group this may be as simple as invites to annual events and use of emails for information; all with limited budget and time implications. However, for the formal roles there is a need to develop appropriate ways to engage, repor</text:span><text:span text:style-name="T980">t and finance services rendered, whilst at the same time also be aware of and have arrangements in place to mitigate risks around formal representation of STAR-Ghana.</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Output Title<text:s/></text:p>
          </table:table-cell>
          <table:table-cell table:style-name="TableCell991" table:number-columns-spanned="4">
            <text:p text:style-name="P992">Communities of Practice and Learning (COPL) established functioning effectively and learning for change</text:p>
          </table:table-cell>
          <table:covered-table-cell/>
          <table:covered-table-cell/>
          <table:covered-table-cell/>
        </table:table-row>
        <table:table-row table:style-name="TableRow993">
          <table:table-cell table:style-name="TableCell994" table:number-columns-spanned="2">
            <text:p text:style-name="P995">Output number per LF</text:p>
          </table:table-cell>
          <table:covered-table-cell/>
          <table:table-cell table:style-name="TableCell996">
            <text:p text:style-name="P997">5</text:p>
          </table:table-cell>
          <table:table-cell table:style-name="TableCell998">
            <text:p text:style-name="P999"><text:span text:style-name="T1000">Output Score<text:s/></text:span></text:p>
          </table:table-cell>
          <table:table-cell table:style-name="TableCell1001">
            <text:p text:style-name="P1002">A++</text:p>
          </table:table-cell>
        </table:table-row>
        <table:table-row table:style-name="TableRow1003">
          <table:table-cell table:style-name="TableCell1004" table:number-columns-spanned="2">
            <text:p text:style-name="P1005"><text:span text:style-name="T1006">Risk:<text:s/></text:span></text:p>
          </table:table-cell>
          <table:covered-table-cell/>
          <table:table-cell table:style-name="TableCell1007">
            <text:p text:style-name="P1008">Moderate</text:p>
          </table:table-cell>
          <table:table-cell table:style-name="TableCell1009">
            <text:p text:style-name="P1010">Impact weighting (%):</text:p>
          </table:table-cell>
          <table:table-cell table:style-name="TableCell1011">
            <text:p text:style-name="P1012">15%</text:p>
          </table:table-cell>
        </table:table-row>
        <table:table-row table:style-name="TableRow1013">
          <table:table-cell table:style-name="TableCell1014" table:number-columns-spanned="2">
            <text:p text:style-name="P1015"><text:span text:style-name="T1016">Risk revised since last AR?<text:s/></text:span></text:p>
          </table:table-cell>
          <table:covered-table-cell/>
          <table:table-cell table:style-name="TableCell1017">
            <text:p text:style-name="P1018"><text:span text:style-name="T1019">New output<text:s/></text:span></text:p>
          </table:table-cell>
          <table:table-cell table:style-name="TableCell1020">
            <text:p text:style-name="P1021">Impact weighting % revised since last AR?<text:s/></text:p>
          </table:table-cell>
          <table:table-cell table:style-name="TableCell1022">
            <text:p text:style-name="P1023"><text:span text:style-name="T1024">New output<text:s/></text:span></text:p>
          </table:table-cell>
        </table:table-row>
      </table:table>
      <text:p text:style-name="P1025"/>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Indicator(s)</text:p>
          </table:table-cell>
          <table:table-cell table:style-name="TableCell1034">
            <text:p text:style-name="P1035">Milestones</text:p>
          </table:table-cell>
          <table:table-cell table:style-name="TableCell1036">
            <text:p text:style-name="P1037">Progress<text:s/></text:p>
          </table:table-cell>
        </table:table-row>
        <table:table-row table:style-name="TableRow1038">
          <table:table-cell table:style-name="TableCell1039">
            <text:p text:style-name="P1040"><text:span text:style-name="T1041">% of<text:s/></text:span><text:span text:style-name="T1042">stakeholders stating STAR-Ghana is playing a strong/very strong learning role<text:s/></text:span><text:span text:style-name="T1043">(score 1-5; <text:s/>1 - Very high 2- High 3- Average, 4- Low, 5- Very <text:s/>Low)</text:span></text:p>
          </table:table-cell>
          <table:table-cell table:style-name="TableCell1044">
            <text:p text:style-name="P1045">50%</text:p>
          </table:table-cell>
          <table:table-cell table:style-name="TableCell1046">
            <text:p text:style-name="P1047"><text:span text:style-name="T1048">Exceeded</text:span><text:span text:style-name="T1049">: 80%</text:span></text:p>
            <text:p text:style-name="P1050">- 40% very strong<text:s/></text:p>
            <text:p text:style-name="P1051">- 40% strong</text:p>
            <text:p text:style-name="P1052">- 20% average</text:p>
            <text:p text:style-name="P1053"/>
          </table:table-cell>
        </table:table-row>
        <table:table-row table:style-name="TableRow1054">
          <table:table-cell table:style-name="TableCell1055">
            <text:p text:style-name="P1056"><text:span text:style-name="T1057">No. of <text:s/>learnings documented and shared<text:s/></text:span><text:span text:style-name="T1058">annually</text:span></text:p>
          </table:table-cell>
          <table:table-cell table:style-name="TableCell1059">
            <text:p text:style-name="P1060">1</text:p>
          </table:table-cell>
          <table:table-cell table:style-name="TableCell1061">
            <text:p text:style-name="P1062"><text:span text:style-name="T1063">Exceeded</text:span><text:span text:style-name="T1064">: 4</text:span></text:p>
            <text:list text:style-name="LFO19" text:continue-numbering="true">
              <text:list-item>
                <text:p text:style-name="P1065"><text:span text:style-name="T1066">‘grant learning report’</text:span></text:p>
              </text:list-item>
              <text:list-item>
                <text:p text:style-name="P1067"><text:span text:style-name="T1068">‘election learning event report’</text:span></text:p>
              </text:list-item>
              <text:list-item>
                <text:p text:style-name="P1069"><text:span text:style-name="T1070">‘learning on embedding GESI with the STAR-Ghana programme’</text:span></text:p>
              </text:list-item>
              <text:list-item>
                <text:p text:style-name="P1071"><text:span text:style-name="T1072">‘GESI learning paper’</text:span></text:p>
              </text:list-item>
            </text:list>
          </table:table-cell>
        </table:table-row>
        <table:table-row table:style-name="TableRow1073">
          <table:table-cell table:style-name="TableCell1074">
            <text:p text:style-name="P1075">% of GPs demonstrating application of learning from COPLs</text:p>
          </table:table-cell>
          <table:table-cell table:style-name="TableCell1076">
            <text:p text:style-name="P1077">30%</text:p>
          </table:table-cell>
          <table:table-cell table:style-name="TableCell1078">
            <text:p text:style-name="P1079"><text:span text:style-name="T1080">Exceeded</text:span><text:span text:style-name="T1081">: 51%</text:span></text:p>
            <text:p text:style-name="P1082">18 of 35 partners<text:s/>evidenced the application of project learning in final reports</text:p>
          </table:table-cell>
        </table:table-row>
      </table:table>
      <text:p text:style-name="P1083"><text:span text:style-name="T1084">Key Points</text:span></text:p>
      <text:p text:style-name="P1085">A CoPL on Elections was established with selected Election Call partners and policy level organisations to take forward the recommendations from the March 2017 learning event (and<text:s/>other recommendations from other partners) and facilitate continuous learning and share lessons, innovations and evidence that can support wider-scale change in collaboration with partners around election issues.<text:s/></text:p>
      <text:p text:style-name="P1086"/>
      <text:p text:style-name="P1087">A Learning Event was organised in August<text:s/>2017 to share experiences and good practices among Grant Partners, programme management, state actors, project beneficiaries, political parties and other key stakeholders. A key learning that came across during the project learning event is a sense of collaboration. 35 of the 36 partners (92%) whose projects have ended have demonstrated collaboration by creating sustainable linkages with other grant partners. The exception was FAT Africa, and this is attributed to the organisation being weakened by the Chief Executive taking up a position in government. The importance of collaboration was also highlighted at the key takeaway section at the end of the learning event, noting that effective collaboration enhances the success of projects and reduction of cost and that collaboration among CSO is important for effective results.</text:p>
      <text:p text:style-name="P1088"/>
      <text:p text:style-name="P1089">A Grant Learning Event was organised with key partners (PMT, consortium members, Funders, successful and non-successful GPs, assessors) to review the grant strategy and manual, resulting in the grant making processes being revised, including: steps to tighten the screening of applications through preliminary screening of applications by the PMT to delist those that do not meet the minimum requirements before assigning them to independent assessors; better communication of all STAR-Ghana requirements of GPs in advance of a Call; extending project staff profile requirements to include entire project team members; and building in post-grant sustainability of project results into the grant-making process.</text:p>
      <text:p text:style-name="P1090"/>
      <text:p text:style-name="P1091"><text:span text:style-name="T1092">PMT capacity building workshops have been held on embedding Political Economy Analysis (PEA) and STAR-Ghana's 'convening of learning' role, and</text:span><text:span text:style-name="T1093"><text:s/>there have also been<text:s/></text:span><text:span text:style-name="T1094">PMT internal learning sessions.</text:span></text:p>
      <text:p text:style-name="P1095"/>
      <text:p text:style-name="P1096">STAR-Ghana is a strong convener in terms of bringing stakeholders together to identify and share lessons, and this work has progressed well during the review period. However, consultations with the SC and PMT highlighted the need to further document processes and decisions at the strategy level, including STAR-Ghana direction, priorities and what not to do, to ensure institutional memory.</text:p>
      <text:p text:style-name="P1097">Summary of responses to issues raised in previous annual reviews (where relevant) <text:s/></text:p>
      <text:p text:style-name="P1098">The recommendation from the last review to support GPs to develop an organisational learning culture as part of the capacity building support has been actioned. In addition to the learning events and documents listed above, under the GESI/Media Call, clusters of small and strategic GPs have been created with quarterly cluster meetings to ensure vertical and horizontal learning on issues within the cluster or thematic areas. However, work on effective learning and documentation remains relevant (see recommendation below).</text:p>
      <text:p text:style-name="P1099"/>
      <text:p text:style-name="P1100">Recommendations</text:p>
      <text:p text:style-name="P1101"><text:span text:style-name="T1102">By April 2018 and on-going</text:span><text:span text:style-name="T1103">: STAR-Ghana should<text:s/></text:span><text:span text:style-name="T1104">ensure that strategic decisions and processes are documented. This should include asking staff and SC members involved in STAR-Ghana I and II to share any papers and materials they may have saved on personal computers to build up a better database of STAR-</text:span><text:span text:style-name="T1105">Ghana documentation.<text:s/></text:span></text:p>
      <text:p text:style-name="P1106"><text:span text:style-name="T1107">On-going</text:span><text:span text:style-name="T1108">: In addition to the current learning processes, there should be further reflection on lessons addressing difficult “root cause” issues (such as the elections work and how that relates to wider democracy and accountability iss</text:span><text:span text:style-name="T1109">ues) and the balance between immediate work to capture reflections and lessons, and more robust ex-post reflection.</text:span></text:p>
      <text:p text:style-name="P1110"><text:span text:style-name="T1111">D: VALUE FOR MONEY &amp;</text:span><text:span text:style-name="T1112"><text:s/>FINANCIAL PERFORMANCE<text:s/></text:span></text:p>
      <text:p text:style-name="P1113"/>
      <text:p text:style-name="P1114">Key cost drivers and performance<text:s/></text:p>
      <text:p text:style-name="P1115"/>
      <text:p text:style-name="P1116">The key cost drivers remain the same as those identified in the Business Case: management fees/expenses for the Christian Aid-led consortium, the Programme Management team (PMT) in-country, and grants to CSOs/Partners. Overhead costs associated with administering the programme and making grants constitute the remainder of costs. The table below shows a breakdown of the key cost drivers for the period October 2016 – September 2017.</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Items</text:p>
          </table:table-cell>
          <table:table-cell table:style-name="TableCell1124">
            <text:p text:style-name="P1125">Amount</text:p>
          </table:table-cell>
        </table:table-row>
        <table:table-row table:style-name="TableRow1126">
          <table:table-cell table:style-name="TableCell1127">
            <text:p text:style-name="P1128"><text:span text:style-name="T1129">Ma</text:span><text:span text:style-name="T1130">nagement Cost</text:span><text:span text:style-name="T1131"><text:note text:note-class="footnote" text:id="_ftn5"><text:note-citation>6</text:note-citation><text:note-body><text:p text:style-name="FootnoteText"><text:span text:style-name="T1132"><text:s/>Consists of running costs, professional fees and PbRs.</text:span></text:p></text:note-body></text:note></text:span></text:p>
          </table:table-cell>
          <table:table-cell table:style-name="TableCell1133">
            <text:p text:style-name="P1134">1,095,152.98</text:p>
          </table:table-cell>
        </table:table-row>
        <table:table-row table:style-name="TableRow1135">
          <table:table-cell table:style-name="TableCell1136">
            <text:p text:style-name="P1137">Grants to CSOs</text:p>
          </table:table-cell>
          <table:table-cell table:style-name="TableCell1138">
            <text:p text:style-name="P1139">1,361,081.53</text:p>
          </table:table-cell>
        </table:table-row>
        <table:table-row table:style-name="TableRow1140">
          <table:table-cell table:style-name="TableCell1141">
            <text:p text:style-name="P1142"><text:span text:style-name="T1143">Other Support to Grants-making</text:span><text:span text:style-name="T1144"><text:note text:note-class="footnote" text:id="_ftn6"><text:note-citation>7</text:note-citation><text:note-body><text:p text:style-name="FootnoteText"><text:span text:style-name="T1145"><text:s/>Consists of Technical Adviser fees, support to Grant making, learning and SC work on grants</text:span></text:p></text:note-body></text:note></text:span></text:p>
          </table:table-cell>
          <table:table-cell table:style-name="TableCell1146">
            <text:p text:style-name="P1147">739,662.36</text:p>
          </table:table-cell>
        </table:table-row>
        <table:table-row table:style-name="TableRow1148">
          <table:table-cell table:style-name="TableCell1149">
            <text:p text:style-name="P1150">Total</text:p>
          </table:table-cell>
          <table:table-cell table:style-name="TableCell1151">
            <text:p text:style-name="P1152">3,195,896.87</text:p>
          </table:table-cell>
        </table:table-row>
      </table:table>
      <text:p text:style-name="P1153"/>
      <text:p text:style-name="P1154">The Programme spent a total of £3.19 million in the implementation year under review against a budget of £4.9 million. This represents around 65% of spend to budget for the year and 13.96% of the total project allocation of £22.89 million. Comparatively, this represents a drop in spend from last year’s figure of £4.2million. Since inception, the Programme has spent £6.1million of its total funding allocation of £22.89million. This translates to 27% spend to date, over the inception period and first implementation year. This is made up of a burn rate of 34% on management fees and expenses, and 24% on grants and programme expenses, indicating a spend lag in both areas, though more significantly on grants expenditure.<text:s/></text:p>
      <text:p text:style-name="P1155">Against a budget allocation of £1.3 million for management fees and related expenses, expenditure was £1,095,152, representing an approximate 80% spend. Spend was lower than in the previous year, when spend on fees was £1.39 million. The underspend was due to delays in recruiting a number of positions and the cost of the annual audit, which was initially forecast as a <text:s/>Christian Aid cost, being covered by DFID in line with the DFID Ghana policy to conduct audits.<text:s/></text:p>
      <text:p text:style-name="P1156"/>
      <text:p text:style-name="P1157"><text:span text:style-name="T1158">£2.84 million was spent on grant-making and associated costs<text:s/></text:span><text:span text:style-name="T1159">against a budget of £3.5million. The low spend rate was mainly as a result of using a new method of designing the GESI/Media strategic call component which was aimed at producing high quality proposals. This process required an investment of eight addition</text:span><text:span text:style-name="T1160">al weeks, resulting in a delay in finalising and disbursing grants. Disbursements to Parliament did not happen within this implementation year as planned owing to delays in the new Parliament being established after the elections, the time required to deve</text:span><text:span text:style-name="T1161">lop workplans and delays in finalising the best VfM approach to use in managing the fund disbursements; DFID approved the request from Christian Aid to use a Fund Manager, as was done in STAR-Ghana I, in November and implementation will commence in early 2</text:span><text:span text:style-name="T1162">018.<text:s/></text:span><text:span text:style-name="T1163">In addition, grants expenditure was also below budget due to the PMT testing a six-month initial disbursement to ensure a continuous implementation flow. This approach was, however, reversed to the previous three month disbursement arrangement as prov</text:span><text:span text:style-name="T1164">iding a six months disbursement was considered to be in advance of need, counter to DFID policy, and to increase fiduciary risks which could result in the misuse of funds.<text:s/></text:span></text:p>
      <text:p text:style-name="P1165"/>
      <text:p text:style-name="P1166"><text:span text:style-name="T1167">Overall, there was a 49% underspend compared to budget for the implementation year</text:span><text:span text:style-name="T1168">. T</text:span><text:span text:style-name="T1169">he Anti-Corruption and the Local Governance Calls, which will make initial disbursements in the first half of 2018, will ensure that spend picks up in the new implementation year. An estimated figure of £2.7 million will be disbursed on grants between D</text:span><text:span text:style-name="T1170">ecember 2017 and September 2018 [end of implementation year 3] which is expected to stabilise spend.</text:span></text:p>
      <text:p text:style-name="P1171"/>
      <text:p text:style-name="P1172">VfM performance compared to the original VfM proposition in the Business Case<text:s/></text:p>
      <text:p text:style-name="P1173"/>
      <text:p text:style-name="P1174"><text:span text:style-name="T1175">The original VfM proposition in the BC was framed around three indicative<text:s/></text:span><text:span text:style-name="T1176">areas that the programme would support:<text:s/></text:span><text:span text:style-name="T1177">strengthening anticorruption, with benefits mainly linked to improved efficiency in utilisation of oil revenues; strengthening Parliamentary oversight of the budget, with benefits linked to improved efficiency of cap</text:span><text:span text:style-name="T1178">ital budget execution; and inclusive social service delivery, with benefits linked to increased allocative efficiency of the goods and services budget.</text:span><text:s/><text:span text:style-name="T1179">It is also questionable whether the indicative areas that informed the Cost Benefit Analysis in the Busi</text:span><text:span text:style-name="T1180">ness case remain wholly relevant, particularly in relation to oil revenues, and are likely to prove challenging to attribute.</text:span></text:p>
      <text:p text:style-name="P1181"/>
      <text:p text:style-name="P1182">However, since the BC a results framework has been agreed for the programme, which sets out the objectives and results the programme is working to, and the programme is delivering the expected results within budget. The initial VfM strategy was also revised and approved in September 2017, establishing a good ambition for what the programme is doing.<text:s/></text:p>
      <text:p text:style-name="P1183"/>
      <text:p text:style-name="P1184"><text:span text:style-name="T1185">Recommendation</text:span><text:span text:style-name="T1186">:<text:s/></text:span></text:p>
      <text:p text:style-name="P1187"><text:span text:style-name="T1188">By March 2018</text:span><text:span text:style-name="T1189">:</text:span><text:span text:style-name="T1190"><text:s/>STAR-Ghana should further refine and sharpen the indicators in the VfM strategy by:</text:span></text:p>
      <text:list text:style-name="LFO20" text:continue-numbering="true">
        <text:list-item>
          <text:p text:style-name="P1191">considering how some of the indicators can be monetised for a more quantitative assessment to complement the qualitative aspects;</text:p>
        </text:list-item>
        <text:list-item>
          <text:p text:style-name="P1192">establishing comparators or benchmarks where possible for VfM indicators in order to enable a better informed assessment of programme VfM; <text:s text:c="2"/></text:p>
        </text:list-item>
        <text:list-item>
          <text:p text:style-name="P1193"><text:span text:style-name="T1194">identifying metrics for planned activities and that can be used to track trends.</text:span></text:p>
        </text:list-item>
      </text:list>
      <text:p text:style-name="P1195"/>
      <text:p text:style-name="P1196">Assessment of whether the programme continues to represent value for money</text:p>
      <text:p text:style-name="P1197"/>
      <text:p text:style-name="P1198">All of the outputs have been exceeded and the outcomes are on track for less spend than expected, reflecting that the programme is achieving VfM. This is confirmed by performance against the VfM indicators in the table below. The programme has prioritised the equity dimension of the VfM framework in this first year, and now that the programme is fully in implementation it will be easier to develop appropriate measures and collect relevant data to better assess against the other dimensions.<text:s/></text:p>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Economy: the robust management of costs</text:p>
          </table:table-cell>
          <table:table-cell table:style-name="TableCell1207">
            <text:list text:style-name="LFO18" text:continue-numbering="true">
              <text:list-item>
                <text:p text:style-name="P1208">Service contracts have been negotiated with hotels in Accra to ensure competitive rates within programme budget.</text:p>
              </text:list-item>
              <text:list-item>
                <text:p text:style-name="P1209">The PMT undertook several actions to reflect VfM. This included the use of competitive tendering and preferred<text:s/>vendor lists.<text:s/></text:p>
              </text:list-item>
              <text:list-item>
                <text:p text:style-name="P1210">Consultants are used effectively and only where there is clear added value.</text:p>
              </text:list-item>
            </text:list>
          </table:table-cell>
        </table:table-row>
        <table:table-row table:style-name="TableRow1211">
          <table:table-cell table:style-name="TableCell1212">
            <text:p text:style-name="P1213">Efficiency: maximising the outputs for a given level of inputs</text:p>
          </table:table-cell>
          <table:table-cell table:style-name="TableCell1214">
            <text:list text:style-name="LFO21" text:continue-numbering="true">
              <text:list-item>
                <text:p text:style-name="P1215"><text:span text:style-name="T1216">All output milestones were exceeded in the course of the year, including 89% of projects meeting thei</text:span><text:span text:style-name="T1217">r expected outcomes, under budget.</text:span></text:p>
              </text:list-item>
              <text:list-item>
                <text:p text:style-name="P1218"><text:span text:style-name="T1219">The programme is collaborating well with other donor-funded programmes to complement the achievement of programme deliverables.<text:s/></text:span></text:p>
              </text:list-item>
              <text:list-item>
                <text:p text:style-name="P1220">All tasks assigned under GPs in the Election Call were completed. 75% of partners in the GESI/ Media call have reached their projected milestones.</text:p>
              </text:list-item>
            </text:list>
          </table:table-cell>
        </table:table-row>
        <table:table-row table:style-name="TableRow1221">
          <table:table-cell table:style-name="TableCell1222">
            <text:p text:style-name="P1223">Effectiveness: Ensuring that the outputs deliver the desired outcome</text:p>
            <text:p text:style-name="P1224"/>
          </table:table-cell>
          <table:table-cell table:style-name="TableCell1225">
            <text:list text:style-name="LFO18" text:continue-numbering="true">
              <text:list-item>
                <text:p text:style-name="P1226"><text:span text:style-name="T1227">Outcome indicators are on track against milestones, with one exceeded, with less funds spent than budgeted.</text:span></text:p>
              </text:list-item>
              <text:list-item>
                <text:p text:style-name="P1228"><text:span text:style-name="T1229">For the year under<text:s/></text:span><text:span text:style-name="T1230">review, expenditure is (£3.1 million) 65% of the annual budget of £4.9 million. The underspend is primarily down to the timing of grants disbursement, with the approach to the GESI and Media Call requiring a longer investment. <text:s/>T</text:span><text:span text:style-name="T1231">he approach will, however,<text:s/></text:span><text:span text:style-name="T1232">improve the value for money of those grants, alongside the accompanying 3C&amp;L work.<text:s/></text:span></text:p>
              </text:list-item>
              <text:list-item>
                <text:p text:style-name="P1233">The work around elections, early marriage and galamsey was highly rated in terms of driving actual change by all partners and should be seen as a strong indication that STAR-Ghana is effective. This corresponds well with the Business Case theory of change, particularly around the use of “magic moments” and engaging citizens as well as making progress around the six core lessons from STAR-Ghana I.</text:p>
              </text:list-item>
              <text:list-item>
                <text:p text:style-name="P1234">All 38 elections call partners actively engaged and influenced duty bearers (see Outcome 1). An increase in the level of commitment and response from duty bearers during the 2016 presidential and parliamentary elections. Three key issues for the State were progressed: disability rights, peaceful elections, Gender and Social Inclusion (see Outcome 2).</text:p>
              </text:list-item>
              <text:list-item>
                <text:p text:style-name="P1235">All 20 GESI and Media Small Grant Partners are actively engaging with duty bearers, as an integral part of project design. The projects are in early implementation and have yet to result<text:s/>in influencing.<text:s/></text:p>
              </text:list-item>
              <text:list-item>
                <text:p text:style-name="P1236">All 10 GESI and Media Strategic Call GPs have proposed to engage and influence state actors.<text:s/></text:p>
              </text:list-item>
              <text:list-item>
                <text:p text:style-name="P1237">Significant progress was made towards the creation of the INE, which now has a clear timeline and strategy in place (see Outcome 3).</text:p>
              </text:list-item>
            </text:list>
          </table:table-cell>
        </table:table-row>
        <table:table-row table:style-name="TableRow1238">
          <table:table-cell table:style-name="TableCell1239">
            <text:p text:style-name="P1240">Equity: ensuring that the benefits are distributed fairly</text:p>
          </table:table-cell>
          <table:table-cell table:style-name="TableCell1241">
            <text:list text:style-name="LFO22" text:continue-numbering="true">
              <text:list-item>
                <text:p text:style-name="P1242">All Grant Partners have set out a clear justification to support decisions made about location and demography of target populations.<text:s/></text:p>
              </text:list-item>
              <text:list-item>
                <text:p text:style-name="P1243">STAR-Ghana currently disaggregates reach data by sex, and will pilot the<text:s/>collection of information on other equity statistics such as PWDs.<text:s/></text:p>
              </text:list-item>
              <text:list-item>
                <text:p text:style-name="P1244">All calls made in the past year have included a GESI evaluation criteria.</text:p>
              </text:list-item>
              <text:list-item>
                <text:p text:style-name="P1245">34 out of a total of 77 grants, 44% of the total grants portfolio were given to groups focused on social inclusion<text:s/>and gender equality issues.<text:s/></text:p>
              </text:list-item>
              <text:list-item>
                <text:p text:style-name="P1246">The Elections Call identified GPs who were working to ensure marginalised groups such as PWDs and youth in slums were the target of grants.<text:s/></text:p>
              </text:list-item>
              <text:list-item>
                <text:p text:style-name="P1247">Based on the GESI strategy, the support to Parliament focuses on the Select Committees for Health, Education, Local Governance and Gender to gather support for an inclusive approach to development.</text:p>
              </text:list-item>
              <text:list-item>
                <text:p text:style-name="P1248">The PMT has instituted the ‘GESI Corner’, a weekly information sharing session on how to understand the needs of the physically challenged. This information has supported a greater understanding and awareness of working with disabled persons and their unique needs.</text:p>
              </text:list-item>
            </text:list>
          </table:table-cell>
        </table:table-row>
      </table:table>
      <text:p text:style-name="P1249"/>
      <text:p text:style-name="P1250"/>
      <text:p text:style-name="P1251">Quality of financial management</text:p>
      <text:p text:style-name="P1252"/>
      <text:p text:style-name="P1253">STAR-Ghana has good organisational management structures (administrative, finance and procurement<text:s/>systems) in place and has established strong working relationships with stakeholders at both national and sub-national levels. Quarterly reports (comprising narrative and financial) from STAR-Ghana have been submitted on time and the quality has consistently improved over the year. In addition to the quarterly progress reports, semi-annual and annual reports are submitted to DFID and these are all duly shared with the EU and DANIDA as co-funders. DFID has instituted regular programme and financial discussions with the STAR-Ghana team to ensure that communication remains fluid and open.<text:s/></text:p>
      <text:p text:style-name="P1254"/>
      <text:p text:style-name="P1255"><text:span text:style-name="T1256">The PMT conducts quarterly monitoring visits to grant partners to assess progress and build their capacity where necessary. <text:s/></text:span><text:span text:style-name="T1257">The Finance Team individually verified all part</text:span><text:span text:style-name="T1258">ner budgets during monitoring visits to ensure that funds were appropriately allocated and used in a way that delivers VfM. This process unearthed three misuse of funds cases. Investigations were initiated within three days of notification. Due diligence a</text:span><text:span text:style-name="T1259">dvisers assessed the adequacy of potential partner systems before grants were provided which informed grant decision-making.<text:s/></text:span><text:span text:style-name="T1260">The Due Diligence Assesments (DDAs) conducted on these partners had highlighted the potential risks and recommended close monitorin</text:span><text:span text:style-name="T1261">g of their systems as a way of mitigating identified risks.<text:s/></text:span><text:span text:style-name="T1262">In addition, an alleged fraud case involving a GP under the Elections Call, is being addressed with support from the programme’s lawyers.<text:s/></text:span><text:span text:style-name="T1263">All four cases have been reported to DFID Fraud Unit and c</text:span><text:span text:style-name="T1264">ontinue to be followed closely. To date £70,304 of unspent funds and refunds gathered on auditor’s recommendations and through identifying and acting on misuse of funds cases has been recovered.<text:s/></text:span></text:p>
      <text:p text:style-name="P1265"/>
      <text:p text:style-name="P1266">Management Fees and Expenses</text:p>
      <text:p text:style-name="P1267">Overall forecast accuracy for<text:s/>the year for Management Fees and Expenses is 92%. The main reason for the underspend in management fees (£127k) is the delay in filling various posts. These posts have now been filled. <text:s/>There was also an underspend on professional fees, as DFID funded the<text:s/>programme audit which had been budgeted for in the programme.<text:s/></text:p>
      <text:p text:style-name="P1268"/>
      <text:p text:style-name="P1269">Grants and Programme Expenses</text:p>
      <text:p text:style-name="P1270">Overall forecast accuracy for the year for Grants and Programme Expenses is 52%; this reflects the challenges experienced this year in forecasting for grants, and<text:s/>associated expenditure. The programme actively learnt lessons around the grants process from the Elections Call, and sought ways to further strengthen the grant-making process for more efficient delivery. The process adopted for the GESI/Media Call was more time intensive, resulting in disbursements being later than initially expected. Concerns about forecasting accuracy has been discussed with STAR-Ghana and an action plan has been put in place to reflect expected spend under the GESI/Media, Anti-Corruption and Local Governance Calls for the coming year.</text:p>
      <text:p text:style-name="P1271"/>
      <text:p text:style-name="P1272">During the audit of the STAR-Ghana Project for the 18-month period ending 31 March 2017, Price Waterhouse Cooper (PwC) confirmed that the PMT has established procedures to monitor the effectiveness of internal control; formulated financial management systems; and procurement guidelines. These procedures are intended to streamline internal transactions and processes. The PMT includes a team responsible for overseeing all financial reporting and ensuring the<text:s/>implementation of audit recommendations. However, areas of concern were noted at both PMT and grantee level. These, and the actions STAR-Ghana has since taken to address the issues, are set out in the table below: <text:s/></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Area of concern</text:p>
          </table:table-cell>
          <table:table-cell table:style-name="TableCell1280">
            <text:p text:style-name="P1281">Action taken based on<text:s/>audit recommendation</text:p>
          </table:table-cell>
        </table:table-row>
        <table:table-row table:style-name="TableRow1282">
          <table:table-cell table:style-name="TableCell1283">
            <text:p text:style-name="P1284">Fixed assets not labelled/register not regularly updated</text:p>
          </table:table-cell>
          <table:table-cell table:style-name="TableCell1285">
            <text:p text:style-name="P1286">STAR-Ghana is printing and distributing asset labels to all GPs; this is to be completed by end of December 2017.<text:s/></text:p>
          </table:table-cell>
        </table:table-row>
        <table:table-row table:style-name="TableRow1287">
          <table:table-cell table:style-name="TableCell1288">
            <text:p text:style-name="P1289">Unspent funds not transferred to STAR Ghana upon project completion; unsupported expenditure; ineligible expenditure</text:p>
          </table:table-cell>
          <table:table-cell table:style-name="TableCell1290">
            <text:p text:style-name="P1291">£70,304 of unspent funds and refunds have been recovered based on information from the audit and identification of further misuse of funds cases.<text:s/></text:p>
            <text:p text:style-name="P1292"/>
          </table:table-cell>
        </table:table-row>
        <table:table-row table:style-name="TableRow1293">
          <table:table-cell table:style-name="TableCell1294">
            <text:p text:style-name="P1295">Procurement processes not followed</text:p>
          </table:table-cell>
          <table:table-cell table:style-name="TableCell1296">
            <text:p text:style-name="P1297">The PMT will<text:s/>ensure through thorough monitoring that proper procurement procedures are followed by GPs.</text:p>
          </table:table-cell>
        </table:table-row>
        <table:table-row table:style-name="TableRow1298">
          <table:table-cell table:style-name="TableCell1299">
            <text:p text:style-name="P1300">Co-mingling of funds</text:p>
          </table:table-cell>
          <table:table-cell table:style-name="TableCell1301">
            <text:p text:style-name="P1302">The PMT has put in place measures to curtail this and includes partners sending bank statements and related documents to verify that a dedicated project account is in place and being used solely for STAR-Ghana projects.</text:p>
          </table:table-cell>
        </table:table-row>
        <table:table-row table:style-name="TableRow1303">
          <table:table-cell table:style-name="TableCell1304">
            <text:p text:style-name="P1305">Inadequate Financial Monitoring of Grant partners</text:p>
          </table:table-cell>
          <table:table-cell table:style-name="TableCell1306">
            <text:p text:style-name="P1307">The PMT has revised templates and will ensure robust quarterly monitoring is done. The last exercise took place from September –<text:s/>October 2017.</text:p>
          </table:table-cell>
        </table:table-row>
        <table:table-row table:style-name="TableRow1308">
          <table:table-cell table:style-name="TableCell1309">
            <text:p text:style-name="P1310">Inadequate due diligence assessment carried out</text:p>
          </table:table-cell>
          <table:table-cell table:style-name="TableCell1311">
            <text:p text:style-name="P1312">A thorough review of Due Diligence Assessment processes and methodology was undertaken and a new reporting structure has been introduced.</text:p>
          </table:table-cell>
        </table:table-row>
      </table:table>
      <text:p text:style-name="P1313"/>
      <text:p text:style-name="P1314"/>
      <text:p text:style-name="P1315">DFID continues to monitor progress and will be<text:s/>undertaking an expenditure verification of PMT accounts in January 2018. The next audit is due in April 2018.</text:p>
      <text:p text:style-name="P1316"/>
      <text:p text:style-name="P1317"><text:span text:style-name="T1318">The programme continues to use a hybrid payment method consisting of payments through the DFID financial management system as well as a joint don</text:span><text:span text:style-name="T1319">or account which holds funds from all three donors</text:span><text:span text:style-name="T1320"><text:note text:note-class="footnote" text:id="_ftn7"><text:note-citation>8</text:note-citation><text:note-body><text:p text:style-name="FootnoteText"><text:span text:style-name="T1321"><text:s/>DFID, DANIDA &amp; EU</text:span></text:p></text:note-body></text:note></text:span><text:span text:style-name="T1322">. Fees, grants and related expenses are paid based on actuals [usually] quarterly. A portion of the fees are based on payment by results. <text:s/>STAR-Ghana utilises the Christian Aid financia</text:span><text:span text:style-name="T1323">l management systems and their accounts are included in the wider Christian Aid financial audits.<text:s/></text:span></text:p>
      <text:p text:style-name="P1324"/>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Date of last narrative financial report</text:p>
          </table:table-cell>
          <table:table-cell table:style-name="TableCell1332">
            <text:p text:style-name="P1333">27th October 2017</text:p>
          </table:table-cell>
        </table:table-row>
        <table:table-row table:style-name="TableRow1334">
          <table:table-cell table:style-name="TableCell1335">
            <text:p text:style-name="P1336">Date of last audited annual statement</text:p>
          </table:table-cell>
          <table:table-cell table:style-name="TableCell1337">
            <text:p text:style-name="P1338">3rd August 2017</text:p>
          </table:table-cell>
        </table:table-row>
      </table:table>
      <text:p text:style-name="P1339"/>
      <text:p text:style-name="P1340"/>
      <text:p text:style-name="P1341"><text:span text:style-name="T1342">E: RISK</text:span></text:p>
      <text:p text:style-name="P1343"/>
      <text:p text:style-name="P1344"><text:span text:style-name="T1345">Overall risk rating:<text:s/></text:span><text:span text:style-name="T1346">Major</text:span></text:p>
      <text:p text:style-name="P1347"/>
      <text:p text:style-name="P1348"><text:span text:style-name="T1349">Overview of programme risk</text:span></text:p>
      <text:p text:style-name="P1350"/>
      <text:p text:style-name="P1351"><text:span text:style-name="T1352">The Programme Director is responsible for overall risk management in-country and reports quarterly on updates of risk management.<text:s/></text:span><text:span text:style-name="T1353">A<text:s/></text:span><text:span text:style-name="T1354">detailed programme risk register is in place and tracks risks in terms of external context, deli</text:span><text:span text:style-name="T1355">very, operational, safeguards, fiduciary and reputational risks. It sets out the overall risks to the programme and serves as a tool to regularly monitor mitigation strategies. It is updated half-yearly, based on the SC and PMT’s analysis of developments w</text:span><text:span text:style-name="T1356">ithin the programme. The register was last updated in September 2017. Apart from the programme risk register, there is also a grantee level risk register drawn from the due diligence assessments as well as a Call risk register.<text:s/></text:span><text:span text:style-name="T1357">This is equally monitored qu</text:span><text:span text:style-name="T1358">arterly with increased attention to those partners categorised during due diligence assessments as high risk.<text:s/></text:span></text:p>
      <text:p text:style-name="P1359"/>
      <text:p text:style-name="P1360">A total of 17 risk items are documented on the programme risk register. This is made up of 16 existing risk items, including core risks and assumptions identified in the Business Case, and one new risk item. All the risk items have been updated to reflect current risk ratings including those that did not materialise, including “poor transition from phase 1 to the current phase of STAR-Ghana resulting in a loss of momentum, losing expertise and lessons”. The risk was effectively mitigated with the retention of some key staff from STAR-Ghana phase I with the required expertise and institutional memory necessary to drive momentum in STAR-Ghana phase II.<text:s/></text:p>
      <text:p text:style-name="P1361"/>
      <text:p text:style-name="P1362">The new risk relates to the promulgation of an NGO Bill. This threatens the design of the INE. Although the proposal of an NGO Bill has been in the offing since 1994, this has not been passed due to advocacy from CSOs opposing the proposed restrictions included in the law. Current anti-money laundering and terrorist financial international protocols that Ghana has signed up to show that the civil society space is a likely entry point which holds potential for money laundering groups and terrorist financing. There is a strong likelihood of such a bill focusing more on money laundering and terrorist financing as opposed to other civil society concerns. The likelihood of this risk is medium with a high impact level. The programme has initiated work with the NGO coalition on the NGO Bill led by the Institute for Democratic Governance (IDEG) and West African Civil Society Institute (WACSI) to begin consultations on how to ensure that the new Bill has civil society buy-in and continues to respond to its broad<text:s/>needs.<text:s/></text:p>
      <text:p text:style-name="P1363">The likelihood of political space decreasing changed from low to high and potential impact stayed high. While there may seem to be an increase in the space for consultation at local level with the District Assembly structure, this space may be reducing at national level.<text:s/></text:p>
      <text:p text:style-name="P1364"/>
      <text:p text:style-name="P1365">The risks with corresponding mitigation strategies are summarised in the table below:</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Risk</text:p>
          </table:table-cell>
          <table:table-cell table:style-name="TableCell1373">
            <text:p text:style-name="P1374">Mitigation Measure</text:p>
          </table:table-cell>
        </table:table-row>
        <table:table-row table:style-name="TableRow1375">
          <table:table-cell table:style-name="TableCell1376">
            <text:p text:style-name="P1377">Political patronage (including related corruption and populist interventionism) would increase and weaken the<text:s/>political settlement</text:p>
            <text:p text:style-name="P1378"/>
          </table:table-cell>
          <table:table-cell table:style-name="TableCell1379">
            <text:p text:style-name="P1380">The programme will focus on enhancing the effectiveness of CS actions to address systemic constraints to transformational change. This will include corruption, patronage and other issues highlighted by the PEAs Strategic partnerships<text:s/>with national level CSOs and political parties on governance issues will provide entry points for convening actions on this risk.</text:p>
          </table:table-cell>
        </table:table-row>
        <table:table-row table:style-name="TableRow1381">
          <table:table-cell table:style-name="TableCell1382">
            <text:p text:style-name="P1383">Government and political parties “freeze out” civil society</text:p>
            <text:p text:style-name="P1384"/>
          </table:table-cell>
          <table:table-cell table:style-name="TableCell1385">
            <text:p text:style-name="P1386">Ensure all interventions are collaborative in nature of<text:s/>STAR-Ghana’s work by working through strong alliances and coalitions, to reduce the risk of being ignored.</text:p>
          </table:table-cell>
        </table:table-row>
        <table:table-row table:style-name="TableRow1387">
          <table:table-cell table:style-name="TableCell1388">
            <text:p text:style-name="P1389">Ability of civil society to respond to a more strategic framework for action, away from the focus on grants</text:p>
            <text:p text:style-name="P1390"/>
          </table:table-cell>
          <table:table-cell table:style-name="TableCell1391">
            <text:p text:style-name="P1392">Build an inception phase into the partnership development process with civil society to enable programme co-develop projects with civil society</text:p>
          </table:table-cell>
        </table:table-row>
        <table:table-row table:style-name="TableRow1393">
          <table:table-cell table:style-name="TableCell1394">
            <text:p text:style-name="P1395">Fluctuations in exchange rates</text:p>
            <text:p text:style-name="P1396"/>
          </table:table-cell>
          <table:table-cell table:style-name="TableCell1397">
            <text:p text:style-name="P1398">1) Regular monitoring and quantification of exchange gains. 2) Discuss with donors how extra local currency will be reprogrammed 3) Agree grants in GBP terms with the grantees on the basis a defined exchange rate is based on current trends 4) Maintain an overview of costs by currency type and monitor the exchange rate to ensure the available budget is adjusted in line with any exchange rate fluctuations.</text:p>
          </table:table-cell>
        </table:table-row>
        <table:table-row table:style-name="TableRow1399">
          <table:table-cell table:style-name="TableCell1400">
            <text:p text:style-name="P1401">Grantees have weak financial management capacity</text:p>
            <text:p text:style-name="P1402"/>
          </table:table-cell>
          <table:table-cell table:style-name="TableCell1403">
            <text:p text:style-name="P1404">1) Conduct thorough assessment of financial management capability as part of the pre-contract due diligence. 2) Conduct regular (and scheduled) financial monitoring of grantees. Provide training or ongoing support to grantees where required. 3) Investigate any suspected misuse of funds that come to light through programmatic or financial monitoring.</text:p>
          </table:table-cell>
        </table:table-row>
        <table:table-row table:style-name="TableRow1405">
          <table:table-cell table:style-name="TableCell1406">
            <text:p text:style-name="P1407">Poor delivery of projects by grant partners</text:p>
            <text:p text:style-name="P1408"/>
          </table:table-cell>
          <table:table-cell table:style-name="TableCell1409">
            <text:p text:style-name="P1410">1) Conduct rigorous due<text:s/>diligence at pre-contrast stage to ensure grantees have systems and structures in place to manage the project effectively and capable staff are available to deliver the project 2) Regular programme (and financial) monitoring of grantees to ensure projects<text:s/>are on track, or to identify potential issues early.</text:p>
          </table:table-cell>
        </table:table-row>
        <table:table-row table:style-name="TableRow1411">
          <table:table-cell table:style-name="TableCell1412">
            <text:p text:style-name="P1413">Misuse of funds</text:p>
            <text:p text:style-name="P1414"/>
          </table:table-cell>
          <table:table-cell table:style-name="TableCell1415">
            <text:p text:style-name="P1416">1) Integrate due diligence in the grants process 2) Work with MANGO to apply rigorous and continuous due diligence to grant partners during lifetime of grants and support partners to strengthen financial management capacities.</text:p>
          </table:table-cell>
        </table:table-row>
        <table:table-row table:style-name="TableRow1417">
          <table:table-cell table:style-name="TableCell1418">
            <text:p text:style-name="P1419">Ability of the Steering Committee to take on the full additional responsibility</text:p>
          </table:table-cell>
          <table:table-cell table:style-name="TableCell1420">
            <text:p text:style-name="P1421">Develop a three-year transition plan to enable a gradual handing over of responsibility.</text:p>
          </table:table-cell>
        </table:table-row>
        <table:table-row table:style-name="TableRow1422">
          <table:table-cell table:style-name="TableCell1423">
            <text:p text:style-name="P1424">Ability to source future funding</text:p>
            <text:p text:style-name="P1425"/>
          </table:table-cell>
          <table:table-cell table:style-name="TableCell1426">
            <text:p text:style-name="P1427">Steering<text:s/>Committee to develop and implement a strategy to engage with other donors, the private sector and citizens on the entity and its funding.</text:p>
          </table:table-cell>
        </table:table-row>
        <table:table-row table:style-name="TableRow1428">
          <table:table-cell table:style-name="TableCell1429">
            <text:p text:style-name="P1430">Roles and responsibilities of various stakeholders not clearly defined</text:p>
          </table:table-cell>
          <table:table-cell table:style-name="TableCell1431">
            <text:p text:style-name="P1432">1) Develop shared vision and strategy between<text:s/>the SC, Christian Aid and FC at the outset of phase two 2) Develop OD plan and identify technical support needs of the SC.</text:p>
          </table:table-cell>
        </table:table-row>
        <table:table-row table:style-name="TableRow1433">
          <table:table-cell table:style-name="TableCell1434">
            <text:p text:style-name="P1435">Threats to the creation of the INE due to changes in NGO law to cater for anti-money laundering protocols</text:p>
          </table:table-cell>
          <table:table-cell table:style-name="TableCell1436">
            <text:p text:style-name="P1437">Organise consultations around the NGO Bill with Civil society actors as a means to influence the nature and scope of the potential law.</text:p>
          </table:table-cell>
        </table:table-row>
      </table:table>
      <text:p text:style-name="P1438"/>
      <text:p text:style-name="P1439">A major risk that was identified early in the implementation year was “rapid changes in the political and security context of Ghana”. This was<text:s/>mainly in response to the 2016 national elections. STAR-Ghana’s intervention through the Elections Call supported the prevention and mitigation of election-related conflict. Follow-on support will build on lessons and opportunities from the Call. Longitudinal PEAs will also highlight security issues and provide entry point for the programme to convene and catalyse stakeholder actions.</text:p>
      <text:p text:style-name="P1440"/>
      <text:p text:style-name="P1441">Two key fiduciary risks that materialised over the period are: “Grantees have weak financial management capacity” and “Misuse of funds”. There are four ongoing cases of misuse of funds by four GPs. STAR-Ghana has an important part to play in supporting “small” civil society and community-based organisations that are normally unable to attract donor funding. It is critical that<text:s/>the risks are mitigated through the due diligence process; once DDAs highlight potential financial issues, more robust mitigation measures should be put in place from the outset. STAR–Ghana has put in place some mitigation measures as indicated in the table above, but an assessment of their effectiveness is recommended to lower fiduciary risks as much as possible.</text:p>
      <text:p text:style-name="P1442"/>
      <text:p text:style-name="P1443">Overall, programme risks, in particular related to the creation and establishment of the INE and STAR-Ghana’s credibility with civil society/Parliament, have been mitigated through continuous information sharing and robust programme and financial management structures to support PMT and GPs to implement projects that achieve sustainable results. The programme continues to use pragmatic solutions<text:s/>to reduce the likelihood of risks occurring. From a GESI perspective, a key risk is around the willingness of women and socially excluded groups to lead the change process and confront the status quo. These require mitigation strategies including education<text:s/>or sensitisation involving both excluded groups and other key stakeholders.<text:s/></text:p>
      <text:p text:style-name="P1444"/>
      <text:p text:style-name="P1445">Recommendations:</text:p>
      <text:list text:style-name="LFO23" text:continue-numbering="true">
        <text:list-item>
          <text:p text:style-name="P1446">With additional GPs expected to be approved in 2018, STAR-Ghana should review the DDA process, including a verification of the contracted DDA consultants on a sample basis, and eligibility criteria for approving grants to partners.<text:s/></text:p>
        </text:list-item>
        <text:list-item>
          <text:p text:style-name="P1447">STAR-Ghana should review its capacity-building function and consider ways that this could be further strengthened. This should include considering the feasibility of conducting targeted capacity building interventions for GPs where the DDA has identified institutional weaknesses are undertaken before funds are disbursed, with funding only disbursed once the GPs are assessed to present less of a risk.</text:p>
        </text:list-item>
      </text:list>
      <text:p text:style-name="P1448"/>
      <text:p text:style-name="P1449"/>
      <text:p text:style-name="P1450"><text:span text:style-name="T1451">F: COMMERCIAL CONSIDERATIONS<text:s/></text:span></text:p>
      <text:p text:style-name="P1452"/>
      <text:p text:style-name="P1453">Delivery against planned timeframe</text:p>
      <text:p text:style-name="P1454"/>
      <text:p text:style-name="P1455">Progress on implementation of the programme is largely on track despite delays earlier in the year. The delays related to Calls and the Parliament worsktream have been covered above, but there were also delays as the result of a lack of consensus on some governance arrangements as a result of a change in policy direction from DFID. However, steps taken to ensure that the programme got back on track have been successful.<text:s/></text:p>
      <text:p text:style-name="P1456"/>
      <text:p text:style-name="P1457">Performance of partnerships</text:p>
      <text:p text:style-name="P1458"/>
      <text:p text:style-name="P1459">The period under review has seen a number of challenges and tensions related to how DFID managed the project and engagement. However, with the Head of DFID Ghana stepping in and a change of Senior Responsible Owner, the relationship has improved and STAR-Ghana is on track to deliver despite the delays the period of disruption caused.<text:s/></text:p>
      <text:p text:style-name="P1460"/>
      <text:p text:style-name="P1461">The governance arrangements are now working well. The FC meets regularly in accordance with the ToRs and it has been agreed that the Chair will not rotate as planned, but remain with DFID. This<text:s/>reflects renewed trust in DFID’s management and a collective understanding that DFID is best placed to fulfil this role as it holds the contract with the supplier and manages the funding.</text:p>
      <text:p text:style-name="P1462"/>
      <text:p text:style-name="P1463">DFID now has a good relationship with the PMT and consortium and maintain regular communication outside the formal quarterly programme management meetings. The SC was the most affected by the experience and it has taken time to rebuild trust. The refresh of the SC with new membership has been beneficial and engagement is<text:s/>starting to return to previous levels.</text:p>
      <text:p text:style-name="P1464"/>
      <text:p text:style-name="P1465">The Chair of the SC, Professor Akilagkpa Sawyerr, informed the review team of his intention to retire at the end of December 2017. Professor Sawyerr has been Chair through STAR-Ghana phase I and was instrumental to the design of STAR-Ghana phase II and the vision of creating an INE, and is well respected by the members of the SC. It will be challenging to identify a replacement and it needs to be anticipated that whoever is selected should only be expected to fulfil the core Chair role, rather than the broader role that the Professor has played. To build trust and prepare for the INE, it is recommended that the next Chair be self-selected by the SC from within their ranks.</text:p>
      <text:p text:style-name="P1466"/>
      <text:p text:style-name="P1467">STAR-Ghana has clearly gained the respect of<text:s/>the CSO space and the GPs it works with. They also have considerable credibility with the government i.e. Parliament and the Ministries they are engaging with and should take advantage of this status in working towards the longer term vision of the INE.</text:p>
      <text:p text:style-name="P1468"/>
      <text:p text:style-name="P1469">It was clear from the review consultations that a solid partnership has been established within the Christian Aid consortium, built on trust and teamwork. Each partner has a defined contribution and continues to support the programme in developing the appropriate technical skills required to deliver effectively. The consortium has also indicated its willingness to be more involved at the much lower levels of implementation and would want the programme to leverage the available opportunities they can offer within the duration of the period.<text:s/></text:p>
      <text:p text:style-name="P1470"/>
      <text:p text:style-name="P1471"><text:span text:style-name="T1472">Recommendations</text:span><text:span text:style-name="T1473">:</text:span></text:p>
      <text:list text:style-name="LFO24" text:continue-numbering="true">
        <text:list-item>
          <text:p text:style-name="P1474"><text:span text:style-name="T1475">DFID SRO transition</text:span><text:span text:style-name="T1476">:<text:s/></text:span><text:span text:style-name="T1477">DFID should ensure appropriate seniority, careful briefing, handover and policy continuity when the present SRO leaves DFID-Ghana. Whilst relevant for all programmes, this is in recog</text:span><text:span text:style-name="T1478">nition of the fact that the present stage of STAR-Ghana is particularly reliant on continuity as well as strategic capability. Consistency in the Programme Manager role, and continued engagement in programme delivery of that role, will also help to ensure<text:s/></text:span><text:span text:style-name="T1479">continuity.</text:span></text:p>
        </text:list-item>
        <text:list-item>
          <text:p text:style-name="P1480"><text:span text:style-name="T1481">Consortium offer</text:span><text:span text:style-name="T1482">: the Consortium should update their “offer” now that the programme has matured to ensure that the assistance is relevant and sufficiently ambitious, and to better enable the PMT and SC to take up support that they are able to p</text:span><text:span text:style-name="T1483">rovide.<text:s/></text:span></text:p>
        </text:list-item>
      </text:list>
      <text:p text:style-name="P1484"/>
      <text:p text:style-name="P1485"/>
      <text:p text:style-name="P1486">Asset monitoring and control<text:s/></text:p>
      <text:p text:style-name="P1487"/>
      <text:p text:style-name="P1488">The last asset verification exercise was carried out in January 2017 by DFID as part of DFID’s annual requirements. As part of the monitoring controls instituted, STAR-Ghana is required to submit an updated assets<text:s/>register to DFID every quarter as an annex to quarterly reports. <text:s/>The programme is not expected to procure more high value assets in the immediate future. The 2017 audit recommended that UKAid labels are printed and distributed to all downstream Grant Partners. <text:s/>This is on-going with completion expected by December 2017. As part of the monitoring and control mechanisms, DFID will continue to monitor <text:s/>these assets as well as the recommendations from the recent audit as part of the routine programme monitoring activities to ensure good asset management practices. The next asset verification exercise is scheduled to take place in January 2018.</text:p>
      <text:p text:style-name="P1489"/>
      <text:p text:style-name="P1490"><text:span text:style-name="T1491">The last asset verification recommended that STAR find a suitable way to dispose of remaining assets from STAR I which</text:span><text:span text:style-name="T1492"><text:s/>were now obsolete. In consultation with DFID, the items have been duly auctioned and the returns credited to DFID in the July – September 2017 Management fees and expenses invoice.</text:span></text:p>
      <text:p text:style-name="P1493"/>
      <text:p text:style-name="P1494"/>
      <text:p text:style-name="P1495">G: CONDITIONALITY<text:s/></text:p>
      <text:p text:style-name="P1496"/>
      <text:p text:style-name="P1497"><text:span text:style-name="T1498">Update on partnership principles (if relevant)<text:s/></text:span></text:p>
      <text:p text:style-name="P1499"/>
      <text:p text:style-name="P1500">The<text:s/>Partnership Principles (PPs) are not directly relevant to STAR-Ghana, as none of the funds are currently channelled through Government. A portion of the funding managed by the service provider is, however, allocated for support to state institutions, which is planned to start in 2018. Funding to Parliament will be channelled through a private sector audit company to minimise the risk of misuse. The Partnership Principles Assessment will be taken into consideration in the selection of the funding modality to the further four state institutions.<text:s/></text:p>
      <text:p text:style-name="P1501"/>
      <text:p text:style-name="P1502">The real relevance of the PPs in relation to STAR-Ghana is the potential the programme offers to bolster Government commitment to the PPs, through its role in supporting civil society and citizenry to hold Government to account. <text:s/></text:p>
      <text:p text:style-name="P1503"/>
      <text:p text:style-name="P1504">The latest assessment of the partnership principles was undertaken in July 2017 in a period of transition after elections in Ghana in 2016. The assessment therefore maintained the performance trends of the previous government, with an overall assessment that commitment to the partnership principles was fulfilled, but highlighting continued deterioration in Public Financial Management and domestic accountability. There have been encouraging signs under the new administration, particularly on<text:s/>corruption and improving fiscal discipline and announcements of a number of new poverty focused initiatives, but it remains too early to assess commitment to delivering the manifesto pledges.<text:s/></text:p>
      <text:p text:style-name="P1505"/>
      <text:p text:style-name="P1506"/>
      <text:p text:style-name="P1507">H: MONITORING &amp; EVALUATION<text:s/></text:p>
      <text:p text:style-name="P1508"/>
      <text:p text:style-name="P1509">Evidence and evaluation</text:p>
      <text:p text:style-name="P1510"/>
      <text:p text:style-name="P1511">The programme theory of change (ToC) is still relevant to the continued implementation of the programme and is at the core of its business. The ToC is based on the premise that STAR-Ghana II has similar objectives to STAR-Ghana I, but the way in which these objectives are achieved is different, with much more focus on STAR-Ghana II playing a strategic, analytical, convenor, coordinator and catalyst role backed up by a small number of long-term partnerships and competitive calls for proposals; leading ultimately to the establishment of STAR-Ghana as a self-sustaining, wholly Ghanaian-owned institution. STAR-Ghana I’s focus was entirely on providing funding to civil society “projects” through1-2 year competitive calls for proposals.<text:s/></text:p>
      <text:p text:style-name="P1512"/>
      <text:p text:style-name="P1513"><text:span text:style-name="T1514">The programme is monitored and<text:s/></text:span><text:span text:style-name="T1515">evaluated by an M&amp;E team led by a Senior M&amp;E Officer and guided by the logframe, M&amp;E manual and framework. A tool kit is also in place with various templates and assessment tools that aid monitoring and evaluation of interventions both internally (PMT) and</text:span><text:span text:style-name="T1516"><text:s/>externally (GPs).<text:s/></text:span><text:span text:style-name="T1517">GPs are required to have M&amp;E systems to track progress of their interventions.<text:s/></text:span><text:span text:style-name="T1518">The team does not only assess progress of grant partners during quarterly monitoring visits but also assesses the robustness of their systems with the aim of<text:s/></text:span><text:span text:style-name="T1519">building their capacity where required.</text:span></text:p>
      <text:p text:style-name="P1520"/>
      <text:p text:style-name="P1521">Over the period under review, the programme has evidenced its work through quarterly, semi-annual and annual reporting with all relevant annexes verified and attached. These reports have been aligned and analysed with regards to the expected outputs and outcomes in the programme logframe.<text:s/></text:p>
      <text:p text:style-name="P1522"/>
      <text:p text:style-name="P1523">A review of the Election Call was conducted to assess the extent to which the objectives of the call were met. Findings showed that the call was largely successfull. Although the<text:s/>effectiveness of citizens’ influencing depends on a number of factors, including developments in the external context and the alignment of actors behind specific issues, there is evidence, including feedback from the political parties, beneficiaries and election management bodies, that the election grants contributed towards a credible and peaceful 2016 election. Approaches and processes including the grant-making and monitoring continue to be reviewed and revised taking into account lessons learnt overtime<text:s/>during implementation.<text:s/></text:p>
      <text:p text:style-name="P1524"/>
      <text:p text:style-name="P1525"><text:span text:style-name="T1526">The programme is yet to action the 2016 Annual Review recommendation to conduct an evaluation of the M&amp;E process. Although the logframe has been revised a number of times, there may be a buts is also captured</text:span><text:span text:style-name="T1527">. This may include usi</text:span><text:span text:style-name="T1528">ng some of the present data to inform more aggregate, simpler indicators and balancing perception, hard data and expert assessments<text:s/></text:span><text:span text:style-name="T1529">to make it easier to measure progress.</text:span></text:p>
      <text:p text:style-name="P1530"/>
      <text:p text:style-name="P1531">An independent evaluation is not part of the programme design.</text:p>
      <text:p text:style-name="P1532"/>
      <text:p text:style-name="P1533">Monitoring progress<text:s/>throughout the review period</text:p>
      <text:p text:style-name="P1534"/>
      <text:p text:style-name="P1535">Since the last Annual Review the programme has submitted a semi-annual report, one quarterly progress report and an annual report covering progress towards achieving the logframe milestones.<text:s/></text:p>
      <text:p text:style-name="P1536"/>
      <text:p text:style-name="P1537"><text:span text:style-name="T1538">DFID Ghana holds quarterly progra</text:span><text:span text:style-name="T1539">mme update meetings with the STAR-Ghana team to monitor progress on activities and to ensure appropriate linkages with related programmes. In addition there are meetings with the Programmes Director and the Chief Operating Officers of Christian Aid on a mo</text:span><text:span text:style-name="T1540">re regular basis. In accordance with the agreed governance arrangements for the programme, there are also separate quarterly meetings with the SC and the FC</text:span><text:span text:style-name="T1541"><text:note text:note-class="footnote" text:id="_ftn8"><text:note-citation>9</text:note-citation><text:note-body><text:p text:style-name="FootnoteText"><text:s/><text:span text:style-name="T1542">This is made up of the donors of STAR-Ghana (DFID, the EU and DANIDA)</text:span></text:p></text:note-body></text:note></text:span><text:span text:style-name="T1543">.</text:span></text:p>
      <text:p text:style-name="P1544"/>
      <text:p text:style-name="P1545">To further mitigate fiduciary risk, DFID conducts expenditure verification exercises in addition to the annual audits. The next verification exercise for STAR is scheduled for January 2018.</text:p>
      <text:p text:style-name="P1546"><text:s text:c="90"/><text:s text:c="23"/></text:p>
      <text:p text:style-name="P1547">Apart from DFID’s monitoring, the STAR-Ghana team also monitors progress through:</text:p>
      <text:p text:style-name="P1548"/>
      <text:list text:style-name="LFO25" text:continue-numbering="true">
        <text:list-item>
          <text:p text:style-name="P1549">Quarterly monitoring visits to grant partners to assess progress with interventions, discuss outcomes against agreed plans and provide the needed technical support;</text:p>
        </text:list-item>
      </text:list>
      <text:list text:style-name="LFO26" text:continue-numbering="true">
        <text:list-item>
          <text:p text:style-name="P1550">Programme retreats, reviews and work planning sessions have been held to discuss overall progress made, lessons, challenges and recommendations moving forward;</text:p>
        </text:list-item>
        <text:list-item>
          <text:p text:style-name="P1551"><text:span text:style-name="T1552">Regular</text:span><text:span text:style-name="T1553"><text:note text:note-class="footnote" text:id="_ftn9"><text:note-citation>10</text:note-citation><text:note-body><text:p text:style-name="FootnoteText"><text:s/><text:span text:style-name="T1554">Usually monthly.</text:span></text:p></text:note-body></text:note></text:span><text:span text:style-name="T1555"><text:s/>Steering Committee meetings to review the programme,</text:span><text:span text:style-name="T1556"><text:s/>including progress made towards the Independent National Entity (INE).</text:span></text:p>
        </text:list-item>
      </text:list>
      <text:p text:style-name="P1557"/>
      <text:p text:style-name="P1558"/>
      <text:p text:style-name="P1559">Review Process</text:p>
      <text:p text:style-name="P1560">This Annual Review was conducted in November 2017 by a DFID Senior Governance Adviser on 10% cadre time, with support from the DFID Ghana Governance Adviser and Programme Manager. The review included a number of consultative meetings with key stakeholders in Accra. This report has been quality assured by the Social Sectors Team Leader.<text:s/></text:p>
      <text:p text:style-name="P1561"><text:span text:style-name="T1562">ANNEX A: SUMMARY SHEETS FROM PREVIOUS ANNUAL REVIEWS</text:span></text:p>
      <text:p text:style-name="P1563"/>
      <text:p text:style-name="P1564">Annual Review – Summary Sheet<text:s/>February 2017</text:p>
      <text:p text:style-name="P1565"/>
      <text:p text:style-name="P1566">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columns-spanned="3">
            <text:p text:style-name="P1574">Title: <text:s/>STRENGTHENING TRANSPARENCY ACCOUNTABILITY AND RESPONSIVENESS PHASE 2</text:p>
          </table:table-cell>
          <table:covered-table-cell/>
          <table:covered-table-cell/>
        </table:table-row>
        <table:table-row table:style-name="TableRow1575">
          <table:table-cell table:style-name="TableCell1576" table:number-columns-spanned="2">
            <text:p text:style-name="P1577"><text:span text:style-name="T1578">Programme Value: £22.87 million (</text:span><text:span text:style-name="T1579">DFID Contribution is £15m and the rest is contributed by the EU (£2.92m) and DANIDA (£4.95m) )</text:span></text:p>
          </table:table-cell>
          <table:covered-table-cell/>
          <table:table-cell table:style-name="TableCell1580">
            <text:p text:style-name="P1581"><text:span text:style-name="T1582">Review Date: <text:s/>Feb<text:s/></text:span><text:span text:style-name="T1583">10</text:span><text:span text:style-name="T1584">th</text:span><text:span text:style-name="T1585"><text:s/>2017</text:span></text:p>
          </table:table-cell>
        </table:table-row>
        <table:table-row table:style-name="TableRow1586">
          <table:table-cell table:style-name="TableCell1587">
            <text:p text:style-name="P1588">Programme Code: 204657</text:p>
            <text:p text:style-name="P1589"/>
          </table:table-cell>
          <table:table-cell table:style-name="TableCell1590">
            <text:p text:style-name="P1591"><text:span text:style-name="T1592">Start Date:</text:span><text:span text:style-name="T1593"><text:s/>19/02/2015</text:span></text:p>
          </table:table-cell>
          <table:table-cell table:style-name="TableCell1594">
            <text:p text:style-name="P1595"><text:span text:style-name="T1596">End Date:</text:span><text:span text:style-name="T1597"><text:s/>30/09/2020</text:span></text:p>
          </table:table-cell>
        </table:table-row>
      </table:table>
      <text:p text:style-name="P1598"/>
      <text:p text:style-name="P1599">Summary of Programme Performance<text: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Year</text:p>
          </table:table-cell>
          <table:table-cell table:style-name="TableCell1613">
            <text:p text:style-name="P1614">2016</text:p>
          </table:table-cell>
          <table:table-cell table:style-name="TableCell1615">
            <text:p text:style-name="P1616">2017</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Programme Score</text:p>
          </table:table-cell>
          <table:table-cell table:style-name="TableCell1632">
            <text:p text:style-name="P1633">A</text:p>
          </table:table-cell>
          <table:table-cell table:style-name="TableCell1634">
            <text:p text:style-name="P1635">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Risk Rating</text:p>
          </table:table-cell>
          <table:table-cell table:style-name="TableCell1651">
            <text:p text:style-name="P1652">Medium</text:p>
          </table:table-cell>
          <table:table-cell table:style-name="TableCell1653">
            <text:p text:style-name="P1654">Major</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Summary of progress and lessons learnt since last review<text:tab/></text:p>
      <text:p text:style-name="P1669"/>
      <text:p text:style-name="P1670"><text:span text:style-name="T1671">Overall the programme has made good progress since the last review. <text:s/>The Service Provider (SP) achieved the key targets for the inception period, however the<text:s/></text:span><text:span text:style-name="T1672">Steering Committee (</text:span><text:span text:style-name="T1673">SC) and Funders Committee (FC) extended the inception period in order to stren</text:span><text:span text:style-name="T1674">gthen aspects of programme governance. <text:s/>The December 2016 Ghana elections provided the opportunity for STAR to conduct an Election Call and test some of the policies and procedures it had established during inception. This means that even though formal imp</text:span><text:span text:style-name="T1675">lementation only begun in October, barely four months ago, it is possible to see tangible evidence of citizens influencing change to advance democracy and accountability.</text:span></text:p>
      <text:p text:style-name="P1676"/>
      <text:p text:style-name="P1677">Actions taken on Last Review:</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Recommendation from Last Review</text:p>
          </table:table-cell>
          <table:table-cell table:style-name="TableCell1685">
            <text:p text:style-name="P1686">Action Taken</text:p>
          </table:table-cell>
        </table:table-row>
        <table:table-row table:style-name="TableRow1687">
          <table:table-cell table:style-name="TableCell1688">
            <text:p text:style-name="P1689"><text:span text:style-name="T1690">1. Revi</text:span><text:span text:style-name="T1691">ew the capacities of all SC members and take a decision on remuneration</text:span></text:p>
          </table:table-cell>
          <table:table-cell table:style-name="TableCell1692">
            <text:p text:style-name="P1693">Not completed. Terms of Reference (ToRs) for the SC include a clause on remuneration. This will be discussed at the February Retreat. The Annual Review is of the view that remuneration<text:s/>may increase the expectation of time demands on SC members which may not be realistic.</text:p>
            <text:p text:style-name="P1694">The time demands expected of the SC and their capacity to respond should be discussed and agreed at the February retreat as this is critical to increasing the pace and<text:s/>momentum on the Road Map. This same consideration should be applied to new members currently under consideration. Also refer to Recommendation 7 below.<text:s/></text:p>
          </table:table-cell>
        </table:table-row>
        <table:table-row table:style-name="TableRow1695">
          <table:table-cell table:style-name="TableCell1696">
            <text:p text:style-name="P1697">2. Outputs from the Political Economy Analysis (PEA) and the Gender and Social Inclusion (GESI)<text:s/>Strategy should be practical and user friendly<text:s/></text:p>
          </table:table-cell>
          <table:table-cell table:style-name="TableCell1698">
            <text:p text:style-name="P1699">Completed. Technical Approach paper prepared to operationalise PEA. GESI tools identified which will enable practical operationalisation of GESI strategy.</text:p>
          </table:table-cell>
        </table:table-row>
        <table:table-row table:style-name="TableRow1700">
          <table:table-cell table:style-name="TableCell1701">
            <text:p text:style-name="P1702">3. The proposed Strategic Framework for Continuous Learning (COPL) should dovetail with Monitoring and Evaluation (M&amp;E) functions and have well-established feedback loops</text:p>
          </table:table-cell>
          <table:table-cell table:style-name="TableCell1703">
            <text:p text:style-name="P1704"><text:span text:style-name="T1705">Completed. The COPL strategy has been finalised after consultations with key stakeholders. The Strategy specifically provides for<text:s/></text:span><text:span text:style-name="T1706">capturi</text:span><text:span text:style-name="T1707">ng evidence and lessons from STAR-Ghana’s M&amp;E processes and feeding these into learning processes</text:span><text:span text:style-name="T1708">.</text:span></text:p>
          </table:table-cell>
        </table:table-row>
        <table:table-row table:style-name="TableRow1709">
          <table:table-cell table:style-name="TableCell1710">
            <text:p text:style-name="P1711"><text:span text:style-name="T1712">4. The Programme Management Team (PMT) should start to define the framework for managing grants and how it will interlink with other Inception Phase<text:s/></text:span><text:span text:style-name="T1713">deliverables</text:span></text:p>
          </table:table-cell>
          <table:table-cell table:style-name="TableCell1714">
            <text:p text:style-name="P1715"><text:span text:style-name="T1716">Completed.</text:span><text:span text:style-name="T1717"><text:s/></text:span><text:span text:style-name="T1718">A light touch review by PMT and Mango (consortium member) was done in April 2016 following the recommendations from the 1</text:span><text:span text:style-name="T1719">st</text:span><text:span text:style-name="T1720"><text:s/>review in February 2016. Further to that, PMT also updated the manual in November 2016, based on comments on</text:span><text:span text:style-name="T1721"><text:s/>the extension inception phase report.<text:s/></text:span></text:p>
            <text:p text:style-name="P1722">Key elements of strategies on GESI, due diligence and communications mainstreamed in Elections call through applications templates, assessment criteria and outreach to applicants.</text:p>
          </table:table-cell>
        </table:table-row>
        <table:table-row table:style-name="TableRow1723">
          <table:table-cell table:style-name="TableCell1724">
            <text:p text:style-name="P1725">5. The M&amp;E Framework should incorporate the requirement for the SC to connect directly to grant funded programmes and beneficiaries through field visits to assess first-hand the effectiveness and impact of their decision-making on grant proposals.<text:s/></text:p>
          </table:table-cell>
          <table:table-cell table:style-name="TableCell1726">
            <text:p text:style-name="P1727">Completed. Current draft of ToRs provides<text:s/>for SC engagement through field visits to support their decision making.<text:s/></text:p>
          </table:table-cell>
        </table:table-row>
        <table:table-row table:style-name="TableRow1728">
          <table:table-cell table:style-name="TableCell1729">
            <text:p text:style-name="P1730">6. Review the extent to which SC/PMT decision-making is informed by technical expertise provided by consortium partners.</text:p>
          </table:table-cell>
          <table:table-cell table:style-name="TableCell1731">
            <text:p text:style-name="P1732"><text:span text:style-name="T1733">Not completed. The consortium has provided significant techn</text:span><text:span text:style-name="T1734">ical inputs during the inception phase such as the GESI strategy and tools, the PEA and the Technical Approach paper. The SC used the GESI strategy and tools in decision making on the GESI call. In addition, the Draft Case Statement developed by Social Dev</text:span><text:span text:style-name="T1735">elopment Direct (SDD) in January 2017, which elaborated on the original Options Paper, informed discussions by the SC in their January 2017 meeting on the national entity.<text:s/></text:span></text:p>
          </table:table-cell>
        </table:table-row>
        <table:table-row table:style-name="TableRow1736">
          <table:table-cell table:style-name="TableCell1737">
            <text:p text:style-name="P1738">7. The SC to set clear timelines to consider, decide and test options for the national entity. <text:s/></text:p>
          </table:table-cell>
          <table:table-cell table:style-name="TableCell1739">
            <text:p text:style-name="P1740">Completed. The SC has completed a Road Map with a timeline for the implementation of the key activities. However, some of these activities have been delayed. This Review has recommended that the SC and SP quickly get on track and stay on<text:s/>track. <text:s/></text:p>
          </table:table-cell>
        </table:table-row>
        <table:table-row table:style-name="TableRow1741">
          <table:table-cell table:style-name="TableCell1742">
            <text:p text:style-name="P1743">8. The risk assessment and mitigation strategy should be completed by end February 2016<text:s/></text:p>
          </table:table-cell>
          <table:table-cell table:style-name="TableCell1744">
            <text:p text:style-name="P1745">Completed. Risk registers have been developed and submitted to the SC and FC during the inception phase.<text:s/></text:p>
          </table:table-cell>
        </table:table-row>
        <table:table-row table:style-name="TableRow1746">
          <table:table-cell table:style-name="TableCell1747">
            <text:p text:style-name="P1748"><text:span text:style-name="T1749">9. The proposed<text:s/></text:span><text:span text:style-name="T1750">Monitoring and Evaluation (</text:span><text:span text:style-name="T1751">M&amp;E)<text:s/></text:span><text:span text:style-name="T1752">System should be subjected to an independent review, commissioned by DFID</text:span></text:p>
          </table:table-cell>
          <table:table-cell table:style-name="TableCell1753">
            <text:p text:style-name="P1754">Not completed. This review recommends that DFID commissions this review by mid-year. At this time the M&amp;E Systems would have had ample opportunities to be tested by the elections call.<text:s/></text:p>
          </table:table-cell>
        </table:table-row>
      </table:table>
      <text:p text:style-name="P1755"/>
      <text:p text:style-name="P1756">The key lessons learnt since the last review are included in this Template under Section B: Key lessons<text:s/></text:p>
      <text:p text:style-name="P1757"/>
      <text:p text:style-name="P1758">Summary of recommendations for the next year</text:p>
      <text:list text:style-name="LFO27" text:continue-numbering="true">
        <text:list-item>
          <text:p text:style-name="P1759">Timing of Next Annual Review</text:p>
          <text:list text:continue-numbering="true">
            <text:list-item>
              <text:p text:style-name="P1760"><text:span text:style-name="T1761">The next Annual Review<text:s/></text:span><text:span text:style-name="T1762">currently scheduled for February 2018 should be</text:span><text:span text:style-name="T1763"><text:s/>brought forward to October 2017. <text:s/>This is because implementation began in October 2016 and it would be more appropriate for</text:span><text:span text:style-name="T1764"><text:s/>the review schedule to coincide with the implementation start date.</text:span></text:p>
            </text:list-item>
          </text:list>
        </text:list-item>
      </text:list>
      <text:p text:style-name="P1765"/>
      <text:list text:style-name="LFO27" text:continue-numbering="true">
        <text:list-item>
          <text:p text:style-name="P1766"><text:span text:style-name="T1767">Output 1: STAR-Ghana’s CCC Role</text:span></text:p>
          <text:list text:continue-numbering="true">
            <text:list-item>
              <text:p text:style-name="P1768">Use the Communication Strategy<text:s/>and the September 2016 Convening Coordinating and Catalysing (CCC) paper to broaden Stakeholders’ understanding of the CCC role of STAR. <text:s/></text:p>
            </text:list-item>
            <text:list-item>
              <text:p text:style-name="P1769">Use the consultation process on the national entity to raise awareness of STAR’s CCC role but also to explore<text:s/>whether STAR’s legitimacy to convene and coordinate stems primarily from its role as grant maker. <text:s/></text:p>
            </text:list-item>
            <text:list-item>
              <text:p text:style-name="P1770">STAR to conduct a Stakeholder Survey to determine their perception of STAR’s CCC role. This should to be preceded by a determination by STAR of who it considers its stakeholders to be.</text:p>
            </text:list-item>
          </text:list>
        </text:list-item>
      </text:list>
      <text:p text:style-name="P1771"/>
      <text:list text:style-name="LFO28" text:continue-numbering="true">
        <text:list-item>
          <text:p text:style-name="P1772">Output 2: Partnerships</text:p>
        </text:list-item>
      </text:list>
      <text:list text:style-name="LFO27" text:continue-numbering="true">
        <text:list-item>
          <text:list>
            <text:list-item>
              <text:p text:style-name="P1773">STAR’s communication with Grant Partners (GPs) should emphasise the added value of <text:s text:c="4"/>STAR beyond grantmaking to include roles such as a “connector” and “door opener.”</text:p>
            </text:list-item>
          </text:list>
        </text:list-item>
      </text:list>
      <text:p text:style-name="P1774"/>
      <text:list text:style-name="LFO29" text:continue-numbering="true">
        <text:list-item>
          <text:p text:style-name="P1775"><text:span text:style-name="T1776">Output 3: Funding Mechanism</text:span></text:p>
        </text:list-item>
      </text:list>
      <text:list text:style-name="LFO27" text:continue-numbering="true">
        <text:list-item>
          <text:list>
            <text:list-item>
              <text:p text:style-name="P1777">Take<text:s/>forward the sustainability work stream in 2017 building on lessons from STAR I, as this should also inform the nature of partnerships.</text:p>
            </text:list-item>
            <text:list-item>
              <text:p text:style-name="P1778">Set and enforce a clear timeframe for redeeming unused funds upon completion of projects, as part of the closure arrangements.</text:p>
            </text:list-item>
            <text:list-item>
              <text:p text:style-name="P1779">Clarify the process of decision making with respect to themes for calls so that they reflect the priorities of the different stakeholders while being agile enough to respond to emerging “Magic Moments”</text:p>
            </text:list-item>
            <text:list-item>
              <text:p text:style-name="P1780">In line with lesson learning from STAR Ghana Phase 1, agree a ceiling for the number of grants which can be effectively managed as further calls for GESI and Media are progressed, in line with the financial management capacity of the PMT.</text:p>
            </text:list-item>
          </text:list>
        </text:list-item>
      </text:list>
      <text:p text:style-name="P1781"/>
      <text:list text:style-name="LFO29" text:continue-numbering="true">
        <text:list-item>
          <text:p text:style-name="P1782">Output 4: National Entity</text:p>
        </text:list-item>
      </text:list>
      <text:list text:style-name="LFO30" text:continue-numbering="true">
        <text:list-item>
          <text:p text:style-name="P1783">The SC should delegate operational and<text:s/>logistics management of the Road Map implementation to the SP/PMT or other consortium member to manage. However, the presence of at least one key SC member will be necessary to give the process credibility and generate trust within civil society. In other<text:s/>words, the SC has to be the face of the consultations and provide strategic leadership in determining the right approaches, but logistics and technical support can be provided by the SP or other consortium member.</text:p>
        </text:list-item>
        <text:list-item>
          <text:p text:style-name="P1784">Urgently increase momentum on implementation of the Road Map. The output of the process should be a clear articulation of what Ghanaian Civil Society needs/wants and, based on that, identification options for the SC and the FC to agree on by September 2017, at the latest.</text:p>
        </text:list-item>
        <text:list-item>
          <text:p text:style-name="P1785">Expectations to be managed about what will be in place by September 2018 and eventually in 2020. <text:s/>Next year (2018), the national entity may not be an institution that is ready to hit the ground running. Rather, it might need strengthening for a few years as it imbeds governance,<text:s/>management and organisational systems in place. Similarly, after 2020, it will be an independent entity in terms of local ownership and governance but it may still be dependent on donor funding given the nature of work around citizen engagement on accountability issues.</text:p>
        </text:list-item>
        <text:list-item>
          <text:p text:style-name="P1786">Finalise SC TORs at February 2017 Retreat. <text:s/>Keep tasks focused on strategic oversight and what is realistic in terms of time demands. If management oversight is included as per the Business Case, this should be linked to the SC’s ability to<text:s/>provide strategic oversight. For example, the SC may review the annual workplan to ensure it enables the programme to achieve its overall outcomes. Half-yearly, the SC may also engage with SP and PMT to assess whether the programme is on track to achieve its outcomes. <text:s/>However, it should not be necessary for the SC to review quarterly workplans and budgets. This should be the role of the SP who is legally contracted to ensure effective management of the programme.</text:p>
        </text:list-item>
        <text:list-item>
          <text:p text:style-name="P1787">Maintain DFID as a full member of the SC, <text:s/>as the representative of the FC until such time as the entity, and new governance arrangements, are in place. This creates more opportunity for dialogue on critical issues before decision making occurs and it minimises the impression of a hierarchy between<text:s/>the Funders Committee and the Steering Committee.</text:p>
        </text:list-item>
        <text:list-item>
          <text:p text:style-name="P1788">Include the SP in SC meetings as an observer. This strengthens shared understanding and dialogue on issues considered by the SC. This is also important because the SP has the contractual obligation to<text:s/>manage STAR and thus provides leadership in the implementation of the decisions made by the SC.</text:p>
        </text:list-item>
        <text:list-item>
          <text:p text:style-name="P1789">Maintain some level of continuity of SC membership during the next few years as the consultation process ensues and the new entity is put in place. This is to ensure that there is a certain level of trust within civil society in the consultation process and the new entity when it is being established. For this to happen, the leadership and presence of key SC members will be critical during implementation of the road map. The new entity would then have a different governance structure and members would be expected to be different.</text:p>
        </text:list-item>
      </text:list>
      <text:p text:style-name="P1790"/>
      <text:list text:style-name="LFO29" text:continue-numbering="true">
        <text:list-item>
          <text:p text:style-name="P1791">Output 5: Communities of Practice and Learning</text:p>
        </text:list-item>
      </text:list>
      <text:list text:style-name="LFO31" text:continue-numbering="true">
        <text:list-item>
          <text:p text:style-name="P1792">Support GPs to develop an organisational learning culture as part of the capacity building.<text:s/></text:p>
        </text:list-item>
      </text:list>
      <text:p text:style-name="P1793"/>
      <text:list text:style-name="LFO29" text:continue-numbering="true">
        <text:list-item>
          <text:p text:style-name="P1794"><text:span text:style-name="T1795">VfM and Financial Performance</text:span><text:span text:style-name="T1796">:</text:span></text:p>
        </text:list-item>
      </text:list>
      <text:list text:style-name="LFO31" text:continue-numbering="true">
        <text:list-item>
          <text:p text:style-name="P1797"><text:span text:style-name="T1798">Finalise Value for Money (VfM) Strategy by end March 2017 at the latest.</text:span></text:p>
        </text:list-item>
        <text:list-item>
          <text:p text:style-name="P1799"><text:span text:style-name="T1800">Provide GPs with training and support on VfM.</text:span></text:p>
        </text:list-item>
        <text:list-item>
          <text:p text:style-name="P1801"><text:span text:style-name="T1802">Monitor understanding and application of VfM principles by partners, through a sample of election ca</text:span><text:span text:style-name="T1803">ll grantees.</text:span></text:p>
        </text:list-item>
        <text:list-item>
          <text:p text:style-name="P1804"><text:span text:style-name="T1805">DFID to work with STAR-Ghana to agree on the disposal process</text:span></text:p>
        </text:list-item>
      </text:list>
      <text:p text:style-name="P1806"/>
      <text:list text:style-name="LFO29" text:continue-numbering="true">
        <text:list-item>
          <text:p text:style-name="P1807"><text:span text:style-name="T1808">M&amp;E</text:span><text:span text:style-name="T1809">:</text:span></text:p>
        </text:list-item>
      </text:list>
      <text:list text:style-name="LFO32" text:continue-numbering="true">
        <text:list-item>
          <text:p text:style-name="P1810">Commission independent review of M&amp;E systems.</text:p>
        </text:list-item>
        <text:list-item>
          <text:p text:style-name="P1811"><text:span text:style-name="T1812">Revise the wording of the following log frame indicators to make them clearer and easier to measure:</text:span></text:p>
        </text:list-item>
      </text:list>
      <text:list text:style-name="LFO27" text:continue-numbering="true">
        <text:list-item>
          <text:list>
            <text:list-item>
              <text:list>
                <text:list-item>
                  <text:p text:style-name="P1813">Outcome Indicator 1</text:p>
                </text:list-item>
                <text:list-item>
                  <text:p text:style-name="P1814">Output<text:s/>Indicator 2.1</text:p>
                </text:list-item>
                <text:list-item>
                  <text:p text:style-name="P1815">Output Indicator 2.2</text:p>
                </text:list-item>
                <text:list-item>
                  <text:p text:style-name="P1816">Output Indicator 2.3</text:p>
                </text:list-item>
                <text:list-item>
                  <text:p text:style-name="P1817">Output Indicator 4.2</text:p>
                </text:list-item>
                <text:list-item>
                  <text:p text:style-name="P1818">Output Indicator 5.1</text:p>
                </text:list-item>
              </text:list>
            </text:list-item>
          </text:list>
        </text:list-item>
      </text:list>
      <text:p text:style-name="P1819"/>
      <text:p text:style-name="P1820"/>
      <text:p text:style-name="P1821"/>
      <text:p text:style-name="P1822"/>
      <text:p text:style-name="P1823"><text:span text:style-name="T1824">Annual Review – Summary Sheet February 2016</text:span></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3">
            <text:p text:style-name="P1832">Title: <text:s/>STRENGTHENING TRANSPARENCY ACCOUNTABILITY AND RESPONSIVENESS PHASE 2</text:p>
          </table:table-cell>
          <table:covered-table-cell/>
          <table:covered-table-cell/>
        </table:table-row>
        <table:table-row table:style-name="TableRow1833">
          <table:table-cell table:style-name="TableCell1834" table:number-columns-spanned="2">
            <text:p text:style-name="Normal"><text:span text:style-name="T1835">Programme Value:<text:s/></text:span><text:span text:style-name="T1836">£22.87 million</text:span><text:span text:style-name="T1837"><text:s/>(DFID Contribution is £15m and the rest is contributed by the EU (£2.92m) and DANIDA (£4.95m) )</text:span></text:p>
          </table:table-cell>
          <table:covered-table-cell/>
          <table:table-cell table:style-name="TableCell1838">
            <text:p text:style-name="P1839">Review Date: <text:s/>1-5 February 2016</text:p>
          </table:table-cell>
        </table:table-row>
        <table:table-row table:style-name="TableRow1840">
          <table:table-cell table:style-name="TableCell1841">
            <text:p text:style-name="P1842">Programme Code: 204657</text:p>
            <text:p text:style-name="P1843"/>
          </table:table-cell>
          <table:table-cell table:style-name="TableCell1844">
            <text:p text:style-name="Normal"><text:span text:style-name="T1845">Start Date:</text:span><text:span text:style-name="T1846"><text:s text:c="2"/>19/02/2015</text:span></text:p>
          </table:table-cell>
          <table:table-cell table:style-name="TableCell1847">
            <text:p text:style-name="Normal"><text:span text:style-name="T1848">End Date:</text:span><text:span text:style-name="T1849"><text:s/>30/09/2020</text:span></text:p>
          </table:table-cell>
        </table:table-row>
      </table:table>
      <text:p text:style-name="P1850"/>
      <text:p text:style-name="P1851">Summary of Programme Performance<text:s/></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Year</text:p>
          </table:table-cell>
          <table:table-cell table:style-name="TableCell1865">
            <text:p text:style-name="P1866">201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rogramme Score</text:p>
          </table:table-cell>
          <table:table-cell table:style-name="TableCell1884">
            <text:p text:style-name="P1885"><text:s text:c="3"/>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Risk Rating</text:p>
          </table:table-cell>
          <table:table-cell table:style-name="TableCell1903">
            <text:p text:style-name="P1904">Medium</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Summary of progress and lessons learnt since last review:<text:s/></text:span><text:span text:style-name="T1922">This is the first annual review.</text:span></text:p>
      <text:p text:style-name="P1923"/>
      <text:p text:style-name="P1924">Summary of recommendations for the next year</text:p>
      <text:list text:style-name="LFO33" text:continue-numbering="true">
        <text:list-item>
          <text:p text:style-name="P1925"><text:span text:style-name="T1926">Review the capacities of all Steering Committee (SC) Members<text:s/></text:span><text:span text:style-name="T1927">and take a decision on remuneration, as their willingness and ability to manage increasing demands will be critical to the well running of the programme. <text:s/>It is a potential risk to the programme to expect the current and planned level of responsibility and</text:span><text:span text:style-name="T1928"><text:s/>decision making for the programme to be undertaken on a voluntary basis <text:s/>–<text:s/></text:span><text:span text:style-name="T1929">Action by April 2016;</text:span></text:p>
        </text:list-item>
        <text:list-item>
          <text:p text:style-name="P1930">Outputs from the PEA and the GESI Strategy should be practical and user friendly to ensure SC and PMT Members make effective use of these valuable technical inputs;</text:p>
        </text:list-item>
        <text:list-item>
          <text:p text:style-name="P1931">The proposed Strategic Framework for Continuous Learning should dovetail with M&amp;E functions and have well-established feedback loops to ensure learning is actually utilised as part of programme implementation;</text:p>
        </text:list-item>
        <text:list-item>
          <text:p text:style-name="P1932">The PMT should start to define the framework for managing grants and how it will interlink with other Inception Phase deliverables;</text:p>
        </text:list-item>
        <text:list-item>
          <text:p text:style-name="P1933">The M&amp;E Framework should incorporate the requirement for the SC to connect directly to grant funded programmes and beneficiaries through field visits to assess first hand the effectiveness and impact of their decision-making on grant proposals. This should be seen as a critical part of the feedback loop;</text:p>
        </text:list-item>
        <text:list-item>
          <text:p text:style-name="P1934">The next Annual Review should review the extent to which SC/PMT decision-making is informed by technical expertise provided by consortium partners;</text:p>
        </text:list-item>
        <text:list-item>
          <text:p text:style-name="P1935">The SC to set clear timelines to consider, decide and test options for the national entity. <text:s/></text:p>
        </text:list-item>
        <text:list-item>
          <text:p text:style-name="P1936">The risk assessment and mitigation strategy should be completed by end February 2016 to support the programme in navigating the<text:s/>high risk operating environment around elections. This should be presented to the FC to consider their risk appetite as donors, to avoid any “knee-jerk” reactions. <text:s/>A process for dealing with concerns including managing political and reputational risks to<text:s/>funders should be agreed as part of this strategy.</text:p>
        </text:list-item>
        <text:list-item>
          <text:p text:style-name="P1937">The proposed M&amp;E System should be subjected to an independent review, commissioned by DFID, at the end of the Inception Phase to ensure <text:s/>gender and social inclusion considerations <text:s/>are properly taken into<text:s/>account. <text:s/></text:p>
        </text:list-item>
      </text:list>
      <text:p text:style-name="P1938"/>
      <text:p text:style-name="P1939">Strategic Points for consideration:</text:p>
      <text:list text:style-name="LFO34" text:continue-numbering="true">
        <text:list-item>
          <text:p text:style-name="P1940">The SC should develop a credible and convincing vision as a first step towards establishing a national entity which a wide range of stakeholders (including investors) will want to be part of. <text:s/>This should be<text:s/>prioritised alongside technical and legal considerations.</text:p>
        </text:list-item>
        <text:list-item>
          <text:p text:style-name="P1941">The programme <text:s/>govenance structure is in place, but relationships are still “forming” and “norming”. <text:s text:c="2"/>The settling down of the SC/PMT and CA roles and how they interact should be kept under close<text:s/>review. <text:s/>Whilst still at an early stage of Inception, <text:s/>it is important not to underestimate the effort, commitment and accountability needed by all parties to build trust and confidence. <text:s/>This will be critical to the health, success and sustainability of the Programme. <text:s/></text:p>
        </text:list-item>
        <text:list-item>
          <text:p text:style-name="P1942"><text:span text:style-name="T1943">There will be on-going tensions between the quality and quantity of grants as the SC are pressured to respond to a demanding and resource starved CSO sector. Strong pragmatic leadership and decision-making will be key, in order to maintain<text:s/></text:span><text:span text:style-name="T1944">the overall quality and strategic coherence of the grant portolio. <text:s/></text:span></text:p>
        </text:list-item>
      </text:list>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MediumList2-Accent21" style:display-name="Medium List 2 - Accent 21"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MediumGrid1-Accent2Char" style:display-name="Medium Grid 1 - Accent 2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m_295738689455376024msolistparagraph" style:display-name="m_295738689455376024msolistparagraph"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ColorfulList-Accent12" style:display-name="Colorful List - Accent 12"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TextChar" style:display-name="Comment Text Char" style:family="tex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2" text:style-name="WW_CharLFO31LVL2" text:bullet-char="o">
        <style:list-level-properties text:space-before="1.2208in" text:min-label-width="0.25in" text:list-level-position-and-space-mode="label-alignment">
          <style:list-level-label-alignment text:label-followed-by="listtab" fo:margin-left="1.4708in" fo:text-indent="-0.25in"/>
        </style:list-level-properties>
        <style:text-properties style:font-name="Courier New"/>
      </text:list-level-style-bullet>
      <text:list-level-style-bullet text:level="3" text:style-name="WW_CharLFO31LVL3"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Wingdings"/>
      </text:list-level-style-bullet>
      <text:list-level-style-bullet text:level="4" text:style-name="WW_CharLFO31LVL4" text:bullet-char="">
        <style:list-level-properties text:space-before="2.2208in" text:min-label-width="0.25in" text:list-level-position-and-space-mode="label-alignment">
          <style:list-level-label-alignment text:label-followed-by="listtab" fo:margin-left="2.4708in" fo:text-indent="-0.25in"/>
        </style:list-level-properties>
        <style:text-properties style:font-name="Symbol"/>
      </text:list-level-style-bullet>
      <text:list-level-style-bullet text:level="5" text:style-name="WW_CharLFO31LVL5" text:bullet-char="o">
        <style:list-level-properties text:space-before="2.7208in" text:min-label-width="0.25in" text:list-level-position-and-space-mode="label-alignment">
          <style:list-level-label-alignment text:label-followed-by="listtab" fo:margin-left="2.9708in" fo:text-indent="-0.25in"/>
        </style:list-level-properties>
        <style:text-properties style:font-name="Courier New"/>
      </text:list-level-style-bullet>
      <text:list-level-style-bullet text:level="6" text:style-name="WW_CharLFO31LVL6"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Wingdings"/>
      </text:list-level-style-bullet>
      <text:list-level-style-bullet text:level="7" text:style-name="WW_CharLFO31LVL7" text:bullet-char="">
        <style:list-level-properties text:space-before="3.7208in" text:min-label-width="0.25in" text:list-level-position-and-space-mode="label-alignment">
          <style:list-level-label-alignment text:label-followed-by="listtab" fo:margin-left="3.9708in" fo:text-indent="-0.25in"/>
        </style:list-level-properties>
        <style:text-properties style:font-name="Symbol"/>
      </text:list-level-style-bullet>
      <text:list-level-style-bullet text:level="8" text:style-name="WW_CharLFO31LVL8" text:bullet-char="o">
        <style:list-level-properties text:space-before="4.2208in" text:min-label-width="0.25in" text:list-level-position-and-space-mode="label-alignment">
          <style:list-level-label-alignment text:label-followed-by="listtab" fo:margin-left="4.4708in" fo:text-indent="-0.25in"/>
        </style:list-level-properties>
        <style:text-properties style:font-name="Courier New"/>
      </text:list-level-style-bullet>
      <text:list-level-style-bullet text:level="9" text:style-name="WW_CharLFO31LVL9" text:bullet-char="">
        <style:list-level-properties text:space-before="4.7208in" text:min-label-width="0.25in" text:list-level-position-and-space-mode="label-alignment">
          <style:list-level-label-alignment text:label-followed-by="listtab" fo:margin-left="4.9708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4277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14"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465"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874" style:parent-style-name="Footer" style:family="paragraph">
      <style:paragraph-properties fo:text-align="center"/>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214"><text:page-number text:fixed="false">3</text:page-number></text:p>
        <text:p text:style-name="Footer"/>
      </style:footer>
    </style:master-page>
    <style:master-page style:name="MP2" style:page-layout-name="PL2">
      <style:footer>
        <text:p text:style-name="P465"><text:page-number text:fixed="false">3</text:page-number></text:p>
        <text:p text:style-name="Footer"/>
      </style:footer>
    </style:master-page>
    <style:master-page style:name="MP3" style:page-layout-name="PL3">
      <style:footer>
        <text:p text:style-name="P874"><text:page-number text:fixed="false">3</text:page-number></text:p>
        <text:p text:style-name="Footer"/>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3-28T08:31:00Z</meta:creation-date>
    <dc:date>2018-03-28T08:31:00Z</dc:date>
    <meta:template xlink:href="Annual%20Review.dot" xlink:type="simple"/>
    <meta:editing-cycles>1</meta:editing-cycles>
    <meta:editing-duration>PT0S</meta:editing-duration>
    <meta:document-statistic meta:page-count="4" meta:paragraph-count="215" meta:word-count="16141" meta:character-count="107935" meta:row-count="766" meta:non-whitespace-character-count="92009"/>
  </office:meta>
</office:document-meta>
</file>