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style:style>
    <style:style style:name="T3" style:parent-style-name="DefaultParagraphFont" style:family="text">
      <style:text-properties style:font-name-complex="Arial" fo:font-weight="bold" style:font-weight-asian="bold" fo:font-size="14pt" style:font-size-asian="14pt" style:font-size-complex="14pt"/>
    </style:style>
    <style:style style:name="TableColumn5" style:family="table-column">
      <style:table-column-properties style:column-width="2.4791in"/>
    </style:style>
    <style:style style:name="TableColumn6" style:family="table-column">
      <style:table-column-properties style:column-width="1.7305in"/>
    </style:style>
    <style:style style:name="TableColumn7" style:family="table-column">
      <style:table-column-properties style:column-width="3.0263in"/>
    </style:style>
    <style:style style:name="Table4" style:family="table">
      <style:table-properties style:width="7.236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paragraph-properties fo:text-align="justify"/>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fo:font-size="14pt" style:font-size-asian="14pt" style:font-size-complex="14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style:font-name-complex="Arial" fo:font-weight="bold" style:font-weight-asian="bold"/>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text-align="justify"/>
      <style:text-properties style:font-name-complex="Arial" fo:font-weight="bold" style:font-weight-asian="bold"/>
    </style:style>
    <style:style style:name="P21" style:parent-style-name="Normal" style:family="paragraph">
      <style:paragraph-properties fo:text-align="justify"/>
      <style:text-properties style:font-name-complex="Arial" fo:font-weight="bold" style:font-weight-asian="bold"/>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style>
    <style:style style:name="T24" style:parent-style-name="DefaultParagraphFont" style:family="text">
      <style:text-properties style:font-name-complex="Arial" fo:font-weight="bold" style:font-weight-asian="bold"/>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text-align="justify"/>
    </style:style>
    <style:style style:name="T29" style:parent-style-name="DefaultParagraphFont" style:family="text">
      <style:text-properties style:font-name-complex="Arial" fo:font-weight="bold" style:font-weight-asian="bold"/>
    </style:style>
    <style:style style:name="T30" style:parent-style-name="DefaultParagraphFont" style:family="text">
      <style:text-properties style:font-name-complex="Arial"/>
    </style:style>
    <style:style style:name="P31" style:parent-style-name="Normal" style:family="paragraph">
      <style:paragraph-properties fo:text-align="justify" fo:margin-bottom="0.0833in"/>
      <style:text-properties style:font-name-complex="Arial" fo:font-weight="bold" style:font-weight-asian="bold"/>
    </style:style>
    <style:style style:name="TableColumn33" style:family="table-column">
      <style:table-column-properties style:column-width="1.7423in"/>
    </style:style>
    <style:style style:name="TableColumn34" style:family="table-column">
      <style:table-column-properties style:column-width="0.6972in"/>
    </style:style>
    <style:style style:name="TableColumn35" style:family="table-column">
      <style:table-column-properties style:column-width="0.6854in"/>
    </style:style>
    <style:style style:name="TableColumn36" style:family="table-column">
      <style:table-column-properties style:column-width="0.6854in"/>
    </style:style>
    <style:style style:name="TableColumn37" style:family="table-column">
      <style:table-column-properties style:column-width="0.6847in"/>
    </style:style>
    <style:style style:name="TableColumn38" style:family="table-column">
      <style:table-column-properties style:column-width="0.6812in"/>
    </style:style>
    <style:style style:name="TableColumn39" style:family="table-column">
      <style:table-column-properties style:column-width="0.6812in"/>
    </style:style>
    <style:style style:name="TableColumn40" style:family="table-column">
      <style:table-column-properties style:column-width="0.6812in"/>
    </style:style>
    <style:style style:name="Table32" style:family="table">
      <style:table-properties style:width="6.5388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complex="Arial"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complex="Arial"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name-complex="Arial"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weight="bold" style:font-weight-asian="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complex="Arial" fo:font-weight="bold" style:font-weight-asian="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complex="Arial"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style:style>
    <style:style style:name="P9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style>
    <style:style style:name="P9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style>
    <style:style style:name="P94"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95" style:parent-style-name="DefaultParagraphFont" style:family="text">
      <style:text-properties style:font-name-asian="Arial"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asian="Arial" style:font-name-complex="Arial"/>
    </style:style>
    <style:style style:name="T102" style:parent-style-name="DefaultParagraphFont" style:family="text">
      <style:text-properties style:font-name-asian="Arial" style:font-name-complex="Arial"/>
    </style:style>
    <style:style style:name="P103"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07" style:parent-style-name="DefaultParagraphFont" style:family="text">
      <style:text-properties style:font-name-complex="Arial"/>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style:style>
    <style:style style:name="T110" style:parent-style-name="DefaultParagraphFont" style:family="text">
      <style:text-properties style:font-name-complex="Arial"/>
    </style:style>
    <style:style style:name="P11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asian="Arial" style:font-name-complex="Arial"/>
    </style:style>
    <style:style style:name="TableColumn113" style:family="table-column">
      <style:table-column-properties style:column-width="1.9722in" style:use-optimal-column-width="false"/>
    </style:style>
    <style:style style:name="TableColumn114" style:family="table-column">
      <style:table-column-properties style:column-width="1.3784in" style:use-optimal-column-width="false"/>
    </style:style>
    <style:style style:name="TableColumn115" style:family="table-column">
      <style:table-column-properties style:column-width="0.7875in" style:use-optimal-column-width="false"/>
    </style:style>
    <style:style style:name="TableColumn116" style:family="table-column">
      <style:table-column-properties style:column-width="3.1166in" style:use-optimal-column-width="false"/>
    </style:style>
    <style:style style:name="Table112" style:family="table">
      <style:table-properties style:width="7.2548in" fo:margin-left="0.0715in" table:align="left"/>
    </style:style>
    <style:style style:name="TableRow117" style:family="table-row">
      <style:table-row-properties style:min-row-height="0.3541in" style:use-optimal-row-height="false"/>
    </style:style>
    <style:style style:name="TableCell118" style:family="table-cell">
      <style:table-cell-properties fo:border="0.0069in solid #000000" fo:background-color="#FDE9D9"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20" style:family="table-cell">
      <style:table-cell-properties fo:border-top="0.0069in solid #000000" fo:border-left="none" fo:border-bottom="0.0069in solid #000000" fo:border-right="0.0069in solid #000000" fo:background-color="#FDE9D9"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22" style:family="table-cell">
      <style:table-cell-properties fo:border-top="0.0069in solid #000000" fo:border-left="none" fo:border-bottom="0.0069in solid #000000" fo:border-right="0.0069in solid #000000" fo:background-color="#FDE9D9"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Cell124" style:family="table-cell">
      <style:table-cell-properties fo:border-top="0.0069in solid #000000" fo:border-left="none" fo:border-bottom="0.0069in solid #000000" fo:border-right="0.0069in solid #000000" fo:background-color="#FDE9D9"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Row126" style:family="table-row">
      <style:table-row-properties style:min-row-height="0.2645in" style:use-optimal-row-height="false"/>
    </style:style>
    <style:style style:name="TableCell127" style:family="table-cell">
      <style:table-cell-properties fo:border="0.0069in solid #000000" fo:background-color="#C6D9F1"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Row129" style:family="table-row">
      <style:table-row-properties style:min-row-height="0.7083in" style:use-optimal-row-height="false"/>
    </style:style>
    <style:style style:name="TableCell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 style:parent-style-name="Normal" style:family="paragraph">
      <style:text-properties style:font-name-complex="Arial" fo:color="#000000" style:language-asian="en" style:country-asian="GB"/>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text-properties style:font-name-complex="Arial" fo:color="#000000" style:language-asian="en" style:country-asian="GB"/>
    </style:style>
    <style:style style:name="TableCell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 style:parent-style-name="Normal" style:family="paragraph">
      <style:text-properties style:font-name-complex="Arial" fo:color="#000000" style:language-asian="en" style:country-asian="GB"/>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7" style:parent-style-name="DefaultParagraphFont" style:family="text">
      <style:text-properties style:font-name-complex="Arial" fo:color="#000000" style:language-asian="en" style:country-asian="GB"/>
    </style:style>
    <style:style style:name="T138" style:parent-style-name="DefaultParagraphFont" style:family="text">
      <style:text-properties style:font-name-complex="Arial"/>
    </style:style>
    <style:style style:name="TableRow139" style:family="table-row">
      <style:table-row-properties style:min-row-height="0.3541in" style:use-optimal-row-height="false"/>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name-complex="Arial" fo:color="#000000" style:language-asian="en" style:country-asian="GB"/>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name-complex="Arial" fo:color="#000000"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style:font-name-complex="Arial" fo:color="#000000" style:language-asian="en" style:country-asian="GB"/>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ableRow152" style:family="table-row">
      <style:table-row-properties style:min-row-height="0.175in" style:use-optimal-row-height="false"/>
    </style:style>
    <style:style style:name="TableCell153" style:family="table-cell">
      <style:table-cell-properties fo:border-top="none" fo:border-left="0.0069in solid #000000" fo:border-bottom="0.0069in solid #000000" fo:border-right="0.0069in solid #000000" fo:background-color="#C6D9F1" style:writing-mode="lr-tb" fo:padding-top="0in" fo:padding-left="0.075in" fo:padding-bottom="0in" fo:padding-right="0.075in"/>
    </style:style>
    <style:style style:name="P154" style:parent-style-name="Normal" style:family="paragraph">
      <style:paragraph-properties fo:text-align="center">
        <style:tab-stops>
          <style:tab-stop style:type="left" style:position="4.802in"/>
          <style:tab-stop style:type="left" style:position="6.5937in"/>
        </style:tab-stops>
      </style:paragraph-properties>
    </style:style>
    <style:style style:name="T155" style:parent-style-name="DefaultParagraphFont" style:family="text">
      <style:text-properties style:font-name-complex="Arial" fo:font-weight="bold" style:font-weight-asian="bold" fo:color="#000000" style:language-asian="en" style:country-asian="GB"/>
    </style:style>
    <style:style style:name="TableRow156" style:family="table-row">
      <style:table-row-properties style:min-row-height="0.3541in" style:use-optimal-row-height="false"/>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text-properties style:font-name-complex="Arial" fo:color="#000000"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text-properties style:font-name-complex="Arial" fo:color="#000000"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 style:parent-style-name="Normal" style:family="paragraph">
      <style:text-properties style:font-name-complex="Arial" fo:color="#000000"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text-properties style:font-name-complex="Arial" fo:color="#000000" style:language-asian="en" style:country-asian="GB"/>
    </style:style>
    <style:style style:name="TableRow165" style:family="table-row">
      <style:table-row-properties style:min-row-height="0.3541in"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Normal" style:family="paragraph">
      <style:text-properties style:font-name-complex="Arial" fo:color="#000000" style:language-asian="en" style:country-asian="GB"/>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text-properties style:font-name-complex="Arial" fo:color="#000000"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text-properties style:font-name-complex="Arial" fo:color="#000000"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text-align="justify"/>
      <style:text-properties style:font-name-complex="Arial" fo:color="#000000" style:language-asian="en" style:country-asian="GB"/>
    </style:style>
    <style:style style:name="TableRow174" style:family="table-row">
      <style:table-row-properties style:min-row-height="0.2145in" style:use-optimal-row-height="false"/>
    </style:style>
    <style:style style:name="TableCell175" style:family="table-cell">
      <style:table-cell-properties fo:border-top="none" fo:border-left="0.0069in solid #000000" fo:border-bottom="0.0069in solid #000000" fo:border-right="0.0069in solid #000000" fo:background-color="#C6D9F1" style:writing-mode="lr-tb" fo:padding-top="0in" fo:padding-left="0.075in" fo:padding-bottom="0in" fo:padding-right="0.075in"/>
    </style:style>
    <style:style style:name="P176" style:parent-style-name="Normal" style:family="paragraph">
      <style:paragraph-properties fo:text-align="center"/>
      <style:text-properties style:font-name-complex="Arial" fo:font-weight="bold" style:font-weight-asian="bold" style:font-weight-complex="bold" fo:color="#000000" style:language-asian="en" style:country-asian="GB"/>
    </style:style>
    <style:style style:name="TableRow177" style:family="table-row">
      <style:table-row-properties style:min-row-height="0.5312in" style:use-optimal-row-height="false"/>
    </style:style>
    <style:style style:name="TableCell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 style:parent-style-name="Normal" style:family="paragraph">
      <style:text-properties style:font-name-complex="Arial" fo:color="#000000" style:language-asian="en" style:country-asian="GB"/>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 style:parent-style-name="Normal" style:family="paragraph">
      <style:text-properties style:font-name-complex="Arial" fo:color="#000000"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text-properties style:font-name-complex="Arial" fo:color="#000000"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ableRow187" style:family="table-row">
      <style:table-row-properties style:min-row-height="0.5312in" style:use-optimal-row-height="false"/>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text-properties style:font-name-complex="Arial" fo:color="#000000" style:language-asian="en" style:country-asian="GB"/>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style:font-name-complex="Arial" fo:color="#000000"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text-properties style:font-name-complex="Arial" fo:color="#000000"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 style:parent-style-name="Normal" style:family="paragraph">
      <style:paragraph-properties fo:text-align="justify"/>
      <style:text-properties style:font-name-complex="Arial" style:font-weight-complex="bold"/>
    </style:style>
    <style:style style:name="P196" style:parent-style-name="Normal" style:family="paragraph">
      <style:paragraph-properties fo:text-align="justify"/>
      <style:text-properties style:font-name-asian="Arial" style:font-name-complex="Arial"/>
    </style:style>
    <style:style style:name="P197" style:parent-style-name="Normal" style:family="paragraph">
      <style:paragraph-properties fo:text-align="justify"/>
      <style:text-properties style:font-name-asian="Arial" style:font-name-complex="Arial"/>
    </style:style>
    <style:style style:name="P198" style:parent-style-name="ListParagraph" style:family="paragraph">
      <style:paragraph-properties fo:text-align="justify"/>
      <style:text-properties style:font-name-asian="Arial" style:font-name-complex="Arial"/>
    </style:style>
    <style:style style:name="P199" style:parent-style-name="ListParagraph" style:family="paragraph">
      <style:paragraph-properties fo:text-align="justify"/>
      <style:text-properties style:font-name-asian="Arial" style:font-name-complex="Arial"/>
    </style:style>
    <style:style style:name="P200" style:parent-style-name="ListParagraph" style:family="paragraph">
      <style:paragraph-properties fo:text-align="justify"/>
      <style:text-properties style:font-name-asian="Arial" style:font-name-complex="Arial"/>
    </style:style>
    <style:style style:name="P201" style:parent-style-name="ListParagraph" style:family="paragraph">
      <style:paragraph-properties fo:text-align="justify" fo:margin-left="0.25in">
        <style:tab-stops/>
      </style:paragraph-properties>
      <style:text-properties style:font-name-asian="Arial" style:font-name-complex="Arial"/>
    </style:style>
    <style:style style:name="P20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style>
    <style:style style:name="P20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asian="Arial" style:font-name-complex="Arial"/>
    </style:style>
    <style:style style:name="P20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asian="Arial" style:font-name-complex="Arial"/>
    </style:style>
    <style:style style:name="P205"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P21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P21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style>
    <style:style style:name="P213" style:parent-style-name="Normal" style:family="paragraph">
      <style:paragraph-properties fo:break-before="page"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style>
    <style:style style:name="TableColumn215" style:family="table-column">
      <style:table-column-properties style:column-width="2.2409in" style:use-optimal-column-width="false"/>
    </style:style>
    <style:style style:name="TableColumn216" style:family="table-column">
      <style:table-column-properties style:column-width="4.9951in" style:use-optimal-column-width="false"/>
    </style:style>
    <style:style style:name="Table214" style:family="table">
      <style:table-properties style:width="7.2361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complex="Arial"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Hyperlink" style:family="text">
      <style:text-properties style:font-name-complex="Arial" fo:font-weight="bold" style:font-weight-asian="bold"/>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name-complex="Arial"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Hyperlink" style:family="text">
      <style:text-properties style:font-name-complex="Arial" fo:font-weight="bold" style:font-weight-asian="bold"/>
    </style:style>
    <style:style style:name="P231" style:parent-style-name="Normal" style:family="paragraph">
      <style:paragraph-properties fo:text-align="justify" fo:margin-bottom="0.0833in"/>
      <style:text-properties style:font-name-complex="Arial"/>
    </style:style>
    <style:style style:name="P232" style:parent-style-name="Normal" style:family="paragraph">
      <style:paragraph-properties fo:text-align="justify" fo:margin-bottom="0.0833in"/>
      <style:text-properties style:font-name-complex="Arial"/>
    </style:style>
    <style:style style:name="P233" style:parent-style-name="Normal" style:family="paragraph">
      <style:paragraph-properties fo:text-align="justify" fo:margin-bottom="0.0833in"/>
      <style:text-properties style:font-name-complex="Arial"/>
    </style:style>
    <style:style style:name="P234" style:parent-style-name="Normal" style:family="paragraph">
      <style:paragraph-properties fo:text-align="justify" fo:margin-bottom="0.0833in"/>
      <style:text-properties style:font-name-complex="Arial"/>
    </style:style>
    <style:style style:name="P235" style:parent-style-name="Normal" style:family="paragraph">
      <style:paragraph-properties fo:text-align="justify" fo:margin-bottom="0.0833in"/>
      <style:text-properties style:font-name-complex="Arial"/>
    </style:style>
    <style:style style:name="P236" style:parent-style-name="Normal" style:family="paragraph">
      <style:paragraph-properties fo:text-align="justify" fo:margin-bottom="0.0833in"/>
      <style:text-properties style:font-name-complex="Arial"/>
    </style:style>
    <style:style style:name="P237" style:parent-style-name="Normal" style:family="paragraph">
      <style:paragraph-properties fo:text-align="justify" fo:margin-bottom="0.0833in"/>
      <style:text-properties style:font-name-complex="Arial"/>
    </style:style>
    <style:style style:name="P238" style:parent-style-name="Normal" style:family="paragraph">
      <style:paragraph-properties fo:text-align="justify" fo:margin-bottom="0.0833in"/>
      <style:text-properties style:font-name-complex="Arial"/>
    </style:style>
    <style:style style:name="P239" style:parent-style-name="Normal" style:family="paragraph">
      <style:paragraph-properties fo:break-before="page"/>
      <style:text-properties style:font-name-complex="Arial"/>
    </style:style>
    <style:style style:name="P240" style:parent-style-name="Heading2" style:family="paragraph">
      <style:paragraph-properties fo:border="0.0069in solid #000000" fo:padding-top="0.0138in" fo:padding-left="0.0555in" fo:padding-bottom="0.0138in" fo:padding-right="0.0555in" style:shadow="none" fo:text-align="justify" fo:margin-top="0in" fo:margin-bottom="0.0833in" fo:background-color="#DBE5F1"/>
    </style:style>
    <style:style style:name="T241" style:parent-style-name="DefaultParagraphFont" style:family="text">
      <style:text-properties fo:font-style="normal" style:font-style-asian="normal" fo:font-size="12pt" style:font-size-asian="12pt" style:font-size-complex="12pt"/>
    </style:style>
    <style:style style:name="P242" style:parent-style-name="Normal" style:family="paragraph">
      <style:paragraph-properties fo:text-align="justify"/>
      <style:text-properties style:font-name-complex="Arial" fo:font-weight="bold" style:font-weight-asian="bold" style:font-weight-complex="bold"/>
    </style:style>
    <style:style style:name="P243" style:parent-style-name="Normal" style:family="paragraph">
      <style:paragraph-properties fo:text-align="justify" fo:margin-bottom="0.0833in"/>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text-underline-type="single" style:text-underline-style="solid" style:text-underline-width="auto" style:text-underline-mode="continuous"/>
    </style:style>
    <style:style style:name="T246" style:parent-style-name="DefaultParagraphFont" style:family="text">
      <style:text-properties style:font-name-complex="Arial" style:text-underline-type="single" style:text-underline-style="solid" style:text-underline-width="auto" style:text-underline-mode="continuous"/>
    </style:style>
    <style:style style:name="P247" style:parent-style-name="Normal" style:family="paragraph">
      <style:paragraph-properties fo:text-align="justify" fo:margin-bottom="0.0833in"/>
      <style:text-properties style:font-name-complex="Arial"/>
    </style:style>
    <style:style style:name="TableColumn249" style:family="table-column">
      <style:table-column-properties style:column-width="0.3819in"/>
    </style:style>
    <style:style style:name="TableColumn250" style:family="table-column">
      <style:table-column-properties style:column-width="3.1388in"/>
    </style:style>
    <style:style style:name="TableColumn251" style:family="table-column">
      <style:table-column-properties style:column-width="1.1812in"/>
    </style:style>
    <style:style style:name="TableColumn252" style:family="table-column">
      <style:table-column-properties style:column-width="2.4604in"/>
    </style:style>
    <style:style style:name="Table248" style:family="table">
      <style:table-properties style:width="7.1625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name-complex="Arial"/>
    </style:style>
    <style:style style:name="T257" style:parent-style-name="DefaultParagraphFont" style:family="text">
      <style:text-properties style:font-name-complex="Arial"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complex="Arial"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complex="Arial"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complex="Arial" fo:font-weight="bold" style:font-weight-asian="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complex="Arial"/>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complex="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complex="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language-asian="en" style:country-asian="GB"/>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complex="Arial"/>
    </style:style>
    <style:style style:name="P293" style:parent-style-name="Normal" style:family="paragraph">
      <style:paragraph-properties fo:text-align="justify" fo:margin-bottom="0.0833in"/>
      <style:text-properties style:font-name-complex="Arial" fo:font-weight="bold" style:font-weight-asian="bold"/>
    </style:style>
    <style:style style:name="P294" style:parent-style-name="Normal" style:family="paragraph">
      <style:paragraph-properties fo:text-align="justify"/>
      <style:text-properties style:font-name-complex="Arial" fo:font-weight="bold" style:font-weight-asian="bold"/>
    </style:style>
    <style:style style:name="P295"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TableColumn297" style:family="table-column">
      <style:table-column-properties style:column-width="5.6861in" style:use-optimal-column-width="false"/>
    </style:style>
    <style:style style:name="TableColumn298" style:family="table-column">
      <style:table-column-properties style:column-width="0.9847in" style:use-optimal-column-width="false"/>
    </style:style>
    <style:style style:name="Table296" style:family="table">
      <style:table-properties style:width="6.6708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complex="Arial"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complex="Arial" fo:font-weight="bold" style:font-weight-asian="bold"/>
    </style:style>
    <style:style style:name="TableRow304" style:family="table-row">
      <style:table-row-properties style:min-row-height="0.588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style:style>
    <style:style style:name="TableRow311" style:family="table-row">
      <style:table-row-properties style:min-row-height="0.3902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style:style>
    <style:style style:name="TableRow316" style:family="table-row">
      <style:table-row-properties style:min-row-height="0.3902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complex="Arial"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omplex="Arial"/>
    </style:style>
    <style:style style:name="TableRow322" style:family="table-row">
      <style:table-row-properties style:min-row-height="0.588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font-weight-complex="bold"/>
    </style:style>
    <style:style style:name="T327" style:parent-style-name="DefaultParagraphFont" style:family="text">
      <style:text-properties style:font-name-complex="Arial"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style>
    <style:style style:name="P330" style:parent-style-name="Normal" style:family="paragraph">
      <style:paragraph-properties fo:text-align="justify" fo:margin-top="0.0833in"/>
    </style:style>
    <style:style style:name="T331" style:parent-style-name="DefaultParagraphFont" style:family="text">
      <style:text-properties style:font-name-complex="Arial" fo:font-weight="bold" style:font-weight-asian="bold"/>
    </style:style>
    <style:style style:name="P332" style:parent-style-name="Normal" style:family="paragraph">
      <style:paragraph-properties fo:text-align="justify" fo:margin-bottom="0.0833in"/>
      <style:text-properties style:font-name-complex="Arial" style:font-weight-complex="bold"/>
    </style:style>
    <style:style style:name="P333" style:parent-style-name="Normal" style:family="paragraph">
      <style:paragraph-properties fo:text-align="justify"/>
      <style:text-properties style:font-name-complex="Arial" fo:font-weight="bold" style:font-weight-asian="bold"/>
    </style:style>
    <style:style style:name="P334" style:parent-style-name="Normal" style:family="paragraph">
      <style:paragraph-properties fo:text-align="justify" fo:margin-bottom="0.0833in"/>
      <style:text-properties style:font-name-complex="Arial" style:font-weight-complex="bold"/>
    </style:style>
    <style:style style:name="P335" style:parent-style-name="Normal" style:family="paragraph">
      <style:paragraph-properties fo:text-align="justify"/>
      <style:text-properties style:font-name-complex="Arial" fo:font-weight="bold" style:font-weight-asian="bold"/>
    </style:style>
    <style:style style:name="P336" style:parent-style-name="Normal" style:family="paragraph">
      <style:paragraph-properties fo:text-align="justify" fo:margin-bottom="0.0833in"/>
      <style:text-properties style:font-name-complex="Arial"/>
    </style:style>
    <style:style style:name="P337" style:parent-style-name="Heading2" style:family="paragraph">
      <style:paragraph-properties fo:break-before="page" fo:border="0.0069in solid #000000" fo:padding-top="0.0138in" fo:padding-left="0.0555in" fo:padding-bottom="0.0138in" fo:padding-right="0.0555in" style:shadow="none" fo:text-align="justify" fo:margin-top="0in" fo:margin-bottom="0.0833in" fo:background-color="#DBE5F1"/>
    </style:style>
    <style:style style:name="T338" style:parent-style-name="DefaultParagraphFont" style:family="text">
      <style:text-properties fo:font-style="normal" style:font-style-asian="normal" fo:font-size="12pt" style:font-size-asian="12pt" style:font-size-complex="12pt"/>
    </style:style>
    <style:style style:name="T339" style:parent-style-name="DefaultParagraphFont" style:family="text">
      <style:text-properties fo:font-weight="normal" style:font-weight-asian="normal" fo:font-style="normal" style:font-style-asian="normal" fo:font-size="12pt" style:font-size-asian="12pt" style:font-size-complex="12pt"/>
    </style:style>
    <style:style style:name="TableColumn341" style:family="table-column">
      <style:table-column-properties style:column-width="1.1659in"/>
    </style:style>
    <style:style style:name="TableColumn342" style:family="table-column">
      <style:table-column-properties style:column-width="1.0513in"/>
    </style:style>
    <style:style style:name="TableColumn343" style:family="table-column">
      <style:table-column-properties style:column-width="1.3729in"/>
    </style:style>
    <style:style style:name="TableColumn344" style:family="table-column">
      <style:table-column-properties style:column-width="2.1215in"/>
    </style:style>
    <style:style style:name="TableColumn345" style:family="table-column">
      <style:table-column-properties style:column-width="1.4493in"/>
    </style:style>
    <style:style style:name="Table340" style:family="table">
      <style:table-properties style:width="7.1611in" fo:margin-left="0.075in" table:align="left"/>
    </style:style>
    <style:style style:name="TableRow346" style:family="table-row">
      <style:table-row-properties style:min-row-height="0.2812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complex="Arial"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omplex="Arial" style:font-weight-complex="bold"/>
    </style:style>
    <style:style style:name="TableRow351" style:family="table-row">
      <style:table-row-properties style:min-row-height="0.281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complex="Arial"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complex="Arial" fo:font-weight="bold" style:font-weight-asian="bold" style:font-weight-complex="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361" style:family="table-row">
      <style:table-row-properties style:min-row-height="0.281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complex="Arial" style:font-weight-complex="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complex="Arial" style:font-weight-complex="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name-complex="Arial"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complex="Arial"/>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complex="Arial" style:font-weight-complex="bold"/>
    </style:style>
    <style:style style:name="T375" style:parent-style-name="DefaultParagraphFont" style:family="text">
      <style:text-properties style:font-name-complex="Arial" style:font-weight-complex="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complex="Arial" style:font-weight-complex="bold"/>
    </style:style>
    <style:style style:name="P379" style:parent-style-name="Normal" style:family="paragraph">
      <style:paragraph-properties fo:text-align="justify"/>
      <style:text-properties style:font-name-complex="Arial"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complex="Arial"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name-complex="Arial" style:font-weight-complex="bold"/>
    </style:style>
    <style:style style:name="P385" style:parent-style-name="Normal" style:family="paragraph">
      <style:paragraph-properties fo:text-align="justify"/>
      <style:text-properties style:font-name-complex="Arial" fo:font-weight="bold" style:font-weight-asian="bold"/>
    </style:style>
    <style:style style:name="TableColumn387" style:family="table-column">
      <style:table-column-properties style:column-width="2.1423in"/>
    </style:style>
    <style:style style:name="TableColumn388" style:family="table-column">
      <style:table-column-properties style:column-width="2.3625in"/>
    </style:style>
    <style:style style:name="TableColumn389" style:family="table-column">
      <style:table-column-properties style:column-width="2.7048in"/>
    </style:style>
    <style:style style:name="Table386" style:family="table">
      <style:table-properties style:width="7.2097in" fo:margin-left="0in" table:align="left"/>
    </style:style>
    <style:style style:name="TableRow390" style:family="table-row">
      <style:table-row-properties style:min-row-height="0.189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complex="Arial"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complex="Arial" fo:font-weight="bold" style:font-weight-asian="bold"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complex="Arial" fo:font-weight="bold" style:font-weight-asian="bold" style:font-weight-complex="bold"/>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complex="Arial" style:font-weight-complex="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complex="Arial" style:font-weight-complex="bold"/>
    </style:style>
    <style:style style:name="P402" style:parent-style-name="Normal" style:family="paragraph">
      <style:paragraph-properties fo:text-align="justify"/>
      <style:text-properties style:font-name-complex="Arial" style:font-weight-complex="bold"/>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complex="Arial" style:font-weight-complex="bold"/>
    </style:style>
    <style:style style:name="P405" style:parent-style-name="Normal" style:family="paragraph">
      <style:paragraph-properties fo:text-align="justify"/>
      <style:text-properties style:font-name-complex="Arial"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omplex="Arial"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complex="Arial"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complex="Arial" style:font-weight-complex="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name-complex="Arial"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complex="Arial" style:font-weight-complex="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complex="Arial" style:font-weight-complex="bold"/>
    </style:style>
    <style:style style:name="P420" style:parent-style-name="Normal" style:family="paragraph">
      <style:paragraph-properties fo:text-align="justify" fo:margin-bottom="0.0833in"/>
    </style:style>
    <style:style style:name="T421" style:parent-style-name="DefaultParagraphFont" style:family="text">
      <style:text-properties style:font-name-complex="Arial" fo:font-weight="bold" style:font-weight-asian="bold" style:font-weight-complex="bold"/>
    </style:style>
    <style:style style:name="P422" style:parent-style-name="Normal" style:family="paragraph">
      <style:paragraph-properties fo:text-align="justify" fo:margin-bottom="0.0833in"/>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font-weight-complex="bold"/>
    </style:style>
    <style:style style:name="T429" style:parent-style-name="DefaultParagraphFont" style:family="text">
      <style:text-properties style:font-name-complex="Arial"/>
    </style:style>
    <style:style style:name="P430" style:parent-style-name="Normal" style:family="paragraph">
      <style:paragraph-properties fo:text-align="justify" fo:margin-bottom="0.0833in"/>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font-weight-complex="bold"/>
    </style:style>
    <style:style style:name="P435" style:parent-style-name="Normal" style:family="paragraph">
      <style:paragraph-properties fo:text-align="justify" fo:margin-bottom="0.0833in"/>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fo:language="en" fo:country="US"/>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font-weight-complex="bold" fo:font-style="italic" style:font-style-asian="italic"/>
    </style:style>
    <style:style style:name="T442" style:parent-style-name="DefaultParagraphFont" style:family="text">
      <style:text-properties style:font-name-complex="Arial" style:font-weight-complex="bold"/>
    </style:style>
    <style:style style:name="T443" style:parent-style-name="DefaultParagraphFont" style:family="text">
      <style:text-properties style:font-name-complex="Arial" style:font-weight-complex="bold"/>
    </style:style>
    <style:style style:name="T444" style:parent-style-name="DefaultParagraphFont" style:family="text">
      <style:text-properties style:font-name-complex="Arial" style:font-weight-complex="bold"/>
    </style:style>
    <style:style style:name="P445" style:parent-style-name="Normal" style:family="paragraph">
      <style:paragraph-properties fo:text-align="justify" fo:margin-bottom="0.0833in"/>
      <style:text-properties style:font-name-complex="Arial" style:font-weight-complex="bold"/>
    </style:style>
    <style:style style:name="P446" style:parent-style-name="Normal" style:family="paragraph">
      <style:paragraph-properties fo:text-align="justify" fo:margin-bottom="0.0833in"/>
    </style:style>
    <style:style style:name="T447" style:parent-style-name="DefaultParagraphFont" style:family="text">
      <style:text-properties style:font-name-complex="Arial" style:font-weight-complex="bold"/>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font-weight-complex="bold"/>
    </style:style>
    <style:style style:name="T450" style:parent-style-name="DefaultParagraphFont" style:family="text">
      <style:text-properties style:font-name-complex="Arial" style:font-weight-complex="bold"/>
    </style:style>
    <style:style style:name="P451" style:parent-style-name="Normal" style:family="paragraph">
      <style:paragraph-properties fo:text-align="justify" fo:margin-bottom="0.0833in"/>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style:font-weight-complex="bold"/>
    </style:style>
    <style:style style:name="T455" style:parent-style-name="DefaultParagraphFont" style:family="text">
      <style:text-properties style:font-name-complex="Arial" style:font-weight-complex="bold"/>
    </style:style>
    <style:style style:name="P456" style:parent-style-name="Normal" style:family="paragraph">
      <style:paragraph-properties fo:text-align="justify" fo:margin-bottom="0.0833in"/>
    </style:style>
    <style:style style:name="T457" style:parent-style-name="DefaultParagraphFont" style:family="text">
      <style:text-properties style:font-name-complex="Arial" style:font-weight-complex="bold"/>
    </style:style>
    <style:style style:name="P458" style:parent-style-name="Normal" style:family="paragraph">
      <style:paragraph-properties fo:text-align="justify" fo:margin-bottom="0.0833in"/>
      <style:text-properties style:font-name-complex="Arial" fo:font-weight="bold" style:font-weight-asian="bold" style:font-weight-complex="bold"/>
    </style:style>
    <style:style style:name="P459" style:parent-style-name="Normal" style:family="paragraph">
      <style:paragraph-properties fo:text-align="justify" fo:margin-bottom="0.0833in"/>
      <style:text-properties style:font-name-complex="Arial" style:font-weight-complex="bold"/>
    </style:style>
    <style:style style:name="P460" style:parent-style-name="Normal" style:family="paragraph">
      <style:paragraph-properties fo:text-align="justify" fo:margin-bottom="0.0833in"/>
      <style:text-properties style:font-name-complex="Arial" fo:font-weight="bold" style:font-weight-asian="bold" style:font-weight-complex="bold"/>
    </style:style>
    <style:style style:name="P461" style:parent-style-name="ListParagraph" style:family="paragraph"/>
    <style:style style:name="P462" style:parent-style-name="ListParagraph" style:family="paragraph">
      <style:paragraph-properties fo:text-align="justify" fo:margin-bottom="0.0833in"/>
      <style:text-properties style:font-name-complex="Arial" style:font-weight-complex="bold"/>
    </style:style>
    <style:style style:name="P463" style:parent-style-name="ListParagraph" style:family="paragraph">
      <style:paragraph-properties fo:text-align="justify" fo:margin-bottom="0.0833in"/>
      <style:text-properties style:font-name-complex="Arial" style:font-weight-complex="bold"/>
    </style:style>
    <style:style style:name="P464" style:parent-style-name="Normal" style:family="paragraph">
      <style:paragraph-properties fo:break-before="page"/>
      <style:text-properties style:font-name-complex="Arial" style:font-weight-complex="bold"/>
    </style:style>
    <style:style style:name="TableColumn466" style:family="table-column">
      <style:table-column-properties style:column-width="1.1659in"/>
    </style:style>
    <style:style style:name="TableColumn467" style:family="table-column">
      <style:table-column-properties style:column-width="1.0513in"/>
    </style:style>
    <style:style style:name="TableColumn468" style:family="table-column">
      <style:table-column-properties style:column-width="1.3729in"/>
    </style:style>
    <style:style style:name="TableColumn469" style:family="table-column">
      <style:table-column-properties style:column-width="2.1215in"/>
    </style:style>
    <style:style style:name="TableColumn470" style:family="table-column">
      <style:table-column-properties style:column-width="1.4493in"/>
    </style:style>
    <style:style style:name="Table465" style:family="table">
      <style:table-properties style:width="7.1611in" fo:margin-left="0.075in" table:align="left"/>
    </style:style>
    <style:style style:name="TableRow471" style:family="table-row">
      <style:table-row-properties style:min-row-height="0.281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complex="Arial" fo:font-weight="bold" style:font-weight-asian="bold"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complex="Arial" style:font-weight-complex="bold"/>
    </style:style>
    <style:style style:name="TableRow476" style:family="table-row">
      <style:table-row-properties style:min-row-height="0.2812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complex="Arial"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name-complex="Arial"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486" style:family="table-row">
      <style:table-row-properties style:min-row-height="0.281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complex="Arial"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complex="Arial"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complex="Arial"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complex="Arial"/>
    </style:style>
    <style:style style:name="TableRow496" style:family="table-row">
      <style:table-row-properties style:min-row-height="0.0756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name-complex="Arial"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name-complex="Arial" style:font-weight-complex="bold"/>
    </style:style>
    <style:style style:name="P503" style:parent-style-name="Normal" style:family="paragraph">
      <style:paragraph-properties fo:text-align="justify"/>
      <style:text-properties style:font-name-complex="Arial"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complex="Arial"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complex="Arial" style:font-weight-complex="bold"/>
    </style:style>
    <style:style style:name="P508" style:parent-style-name="Normal" style:family="paragraph">
      <style:paragraph-properties fo:text-align="justify"/>
      <style:text-properties style:font-name-complex="Arial"/>
    </style:style>
    <style:style style:name="P509" style:parent-style-name="Normal" style:family="paragraph">
      <style:paragraph-properties fo:text-align="justify"/>
      <style:text-properties style:font-name-complex="Arial" fo:font-weight="bold" style:font-weight-asian="bold"/>
    </style:style>
    <style:style style:name="TableColumn511" style:family="table-column">
      <style:table-column-properties style:column-width="2.4347in"/>
    </style:style>
    <style:style style:name="TableColumn512" style:family="table-column">
      <style:table-column-properties style:column-width="2.3875in"/>
    </style:style>
    <style:style style:name="TableColumn513" style:family="table-column">
      <style:table-column-properties style:column-width="2.3875in"/>
    </style:style>
    <style:style style:name="Table510" style:family="table">
      <style:table-properties style:width="7.2097in" fo:margin-left="0in" table:align="left"/>
    </style:style>
    <style:style style:name="TableRow514" style:family="table-row">
      <style:table-row-properties style:min-row-height="0.189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complex="Arial"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omplex="Arial"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complex="Arial" fo:font-weight="bold" style:font-weight-asian="bold" style:font-weight-complex="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complex="Arial"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complex="Arial"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complex="Arial" style:font-weight-complex="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complex="Arial"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complex="Arial"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complex="Arial" style:font-weight-complex="bold"/>
    </style:style>
    <style:style style:name="P535" style:parent-style-name="Normal" style:family="paragraph">
      <style:paragraph-properties fo:text-align="justify" fo:margin-bottom="0.0833in"/>
    </style:style>
    <style:style style:name="T536" style:parent-style-name="DefaultParagraphFont" style:family="text">
      <style:text-properties style:font-name-complex="Arial" fo:font-weight="bold" style:font-weight-asian="bold" style:font-weight-complex="bold"/>
    </style:style>
    <style:style style:name="P537" style:parent-style-name="Normal" style:family="paragraph">
      <style:paragraph-properties style:text-autospace="none" fo:text-align="justify" fo:margin-bottom="0.0833in"/>
    </style:style>
    <style:style style:name="T538" style:parent-style-name="DefaultParagraphFont" style:family="text">
      <style:text-properties style:font-name-complex="Arial" style:font-weight-complex="bold"/>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P542" style:parent-style-name="Normal" style:family="paragraph">
      <style:paragraph-properties fo:text-align="justify" fo:margin-bottom="0.0833in"/>
    </style:style>
    <style:style style:name="T543" style:parent-style-name="DefaultParagraphFont" style:family="text">
      <style:text-properties style:font-name-complex="Arial" style:font-weight-complex="bold"/>
    </style:style>
    <style:style style:name="T544" style:parent-style-name="FootnoteReference" style:family="text">
      <style:text-properties style:font-name-complex="Arial" style:font-weight-complex="bold"/>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font-weight-complex="bold"/>
    </style:style>
    <style:style style:name="P548" style:parent-style-name="Normal" style:family="paragraph">
      <style:paragraph-properties fo:text-align="justify" fo:margin-bottom="0.0833in"/>
      <style:text-properties style:font-name-complex="Arial" style:font-weight-complex="bold"/>
    </style:style>
    <style:style style:name="P549" style:parent-style-name="Normal" style:family="paragraph">
      <style:paragraph-properties fo:text-align="justify" fo:margin-bottom="0.0833in"/>
      <style:text-properties style:font-name-complex="Arial" style:font-weight-complex="bold"/>
    </style:style>
    <style:style style:name="P550" style:parent-style-name="Normal" style:family="paragraph">
      <style:paragraph-properties fo:text-align="justify" fo:margin-bottom="0.0833in"/>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style>
    <style:style style:name="P556" style:parent-style-name="Normal" style:family="paragraph">
      <style:paragraph-properties fo:text-align="justify" fo:margin-bottom="0.0833in"/>
      <style:text-properties style:font-name-complex="Arial"/>
    </style:style>
    <style:style style:name="P557"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style:font-weight-complex="bold"/>
    </style:style>
    <style:style style:name="P56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style:font-weight-complex="bold"/>
    </style:style>
    <style:style style:name="P562" style:parent-style-name="Normal" style:family="paragraph">
      <style:paragraph-properties fo:text-align="justify" fo:margin-bottom="0.0833in"/>
      <style:text-properties style:font-name-complex="Arial" style:font-weight-complex="bold"/>
    </style:style>
    <style:style style:name="P563" style:parent-style-name="Normal" style:family="paragraph">
      <style:paragraph-properties fo:text-align="justify" fo:margin-bottom="0.0833in"/>
      <style:text-properties style:font-name-complex="Arial" fo:font-weight="bold" style:font-weight-asian="bold" style:font-weight-complex="bold"/>
    </style:style>
    <style:style style:name="P564" style:parent-style-name="ListParagraph" style:family="paragraph">
      <style:paragraph-properties fo:text-align="justify" fo:margin-bottom="0.0833in">
        <style:tab-stops>
          <style:tab-stop style:type="left" style:position="4.802in"/>
          <style:tab-stop style:type="left" style:position="6.5937in"/>
        </style:tab-stops>
      </style:paragraph-properties>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T568" style:parent-style-name="DefaultParagraphFont" style:family="text">
      <style:text-properties style:font-name-complex="Arial" style:font-weight-complex="bold"/>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font-weight-complex="bold"/>
    </style:style>
    <style:style style:name="T571" style:parent-style-name="DefaultParagraphFont" style:family="text">
      <style:text-properties style:font-name-complex="Arial"/>
    </style:style>
    <style:style style:name="P572" style:parent-style-name="ListParagraph" style:family="paragraph">
      <style:paragraph-properties fo:text-align="justify" fo:margin-bottom="0.0833in">
        <style:tab-stops>
          <style:tab-stop style:type="left" style:position="4.802in"/>
          <style:tab-stop style:type="left" style:position="6.5937in"/>
        </style:tab-stops>
      </style:paragraph-properties>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font-weight-complex="bold"/>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style-complex="italic"/>
    </style:style>
    <style:style style:name="P577" style:parent-style-name="ListParagraph" style:family="paragraph">
      <style:paragraph-properties fo:text-align="justify" fo:margin-bottom="0.0833in"/>
      <style:text-properties style:font-name-complex="Arial" style:font-weight-complex="bold"/>
    </style:style>
    <style:style style:name="P578" style:parent-style-name="ListParagraph" style:family="paragraph">
      <style:paragraph-properties fo:text-align="justify" fo:margin-bottom="0.0833in"/>
      <style:text-properties style:font-name-complex="Arial" style:font-weight-complex="bold"/>
    </style:style>
    <style:style style:name="P579" style:parent-style-name="Normal" style:family="paragraph">
      <style:paragraph-properties fo:break-before="page"/>
      <style:text-properties style:font-name-complex="Arial" style:font-weight-complex="bold"/>
    </style:style>
    <style:style style:name="TableColumn581" style:family="table-column">
      <style:table-column-properties style:column-width="1.1659in"/>
    </style:style>
    <style:style style:name="TableColumn582" style:family="table-column">
      <style:table-column-properties style:column-width="1.0513in"/>
    </style:style>
    <style:style style:name="TableColumn583" style:family="table-column">
      <style:table-column-properties style:column-width="1.3729in"/>
    </style:style>
    <style:style style:name="TableColumn584" style:family="table-column">
      <style:table-column-properties style:column-width="2.1215in"/>
    </style:style>
    <style:style style:name="TableColumn585" style:family="table-column">
      <style:table-column-properties style:column-width="1.4493in"/>
    </style:style>
    <style:style style:name="Table580" style:family="table">
      <style:table-properties style:width="7.1611in" fo:margin-left="0.075in" table:align="left"/>
    </style:style>
    <style:style style:name="TableRow586" style:family="table-row">
      <style:table-row-properties style:min-row-height="0.2812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complex="Arial"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omplex="Arial" style:font-weight-complex="bold"/>
    </style:style>
    <style:style style:name="TableRow591" style:family="table-row">
      <style:table-row-properties style:min-row-height="0.2812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complex="Arial" style:font-weight-complex="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complex="Arial"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601" style:family="table-row">
      <style:table-row-properties style:min-row-height="0.281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complex="Arial" style:font-weight-complex="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complex="Arial"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complex="Arial"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complex="Arial"/>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complex="Arial"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name-complex="Arial" style:font-weight-complex="bold"/>
    </style:style>
    <style:style style:name="P618" style:parent-style-name="Normal" style:family="paragraph">
      <style:paragraph-properties fo:text-align="justify"/>
      <style:text-properties style:font-name-complex="Arial"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complex="Arial"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complex="Arial" style:font-weight-complex="bold"/>
    </style:style>
    <style:style style:name="P623" style:parent-style-name="Normal" style:family="paragraph">
      <style:paragraph-properties fo:text-align="justify"/>
      <style:text-properties style:font-name-complex="Arial"/>
    </style:style>
    <style:style style:name="P624" style:parent-style-name="Normal" style:family="paragraph">
      <style:paragraph-properties fo:text-align="justify" fo:margin-bottom="0.0833in"/>
      <style:text-properties style:font-name-complex="Arial" fo:font-weight="bold" style:font-weight-asian="bold"/>
    </style:style>
    <style:style style:name="TableColumn626" style:family="table-column">
      <style:table-column-properties style:column-width="3.225in" style:use-optimal-column-width="false"/>
    </style:style>
    <style:style style:name="TableColumn627" style:family="table-column">
      <style:table-column-properties style:column-width="1.0833in" style:use-optimal-column-width="false"/>
    </style:style>
    <style:style style:name="TableColumn628" style:family="table-column">
      <style:table-column-properties style:column-width="2.9013in" style:use-optimal-column-width="false"/>
    </style:style>
    <style:style style:name="Table625" style:family="table">
      <style:table-properties style:width="7.2097in" fo:margin-left="0in" table:align="left"/>
    </style:style>
    <style:style style:name="TableRow629" style:family="table-row">
      <style:table-row-properties style:min-row-height="0.1895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complex="Arial"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complex="Arial"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complex="Arial" fo:font-weight="bold" style:font-weight-asian="bold" style:font-weight-complex="bold"/>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complex="Arial"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complex="Arial" style:font-weight-complex="bold"/>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complex="Arial" style:font-weight-complex="bold"/>
    </style:style>
    <style:style style:name="T643" style:parent-style-name="DefaultParagraphFont" style:family="text">
      <style:text-properties style:font-name-complex="Arial" style:language-asian="en" style:country-asian="GB"/>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complex="Arial"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complex="Arial" style:font-weight-complex="bold"/>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complex="Arial" style:language-asian="en" style:country-asian="GB"/>
    </style:style>
    <style:style style:name="P651" style:parent-style-name="Normal" style:family="paragraph">
      <style:paragraph-properties fo:text-align="justify" fo:margin-bottom="0.0833in"/>
    </style:style>
    <style:style style:name="T652" style:parent-style-name="DefaultParagraphFont" style:family="text">
      <style:text-properties style:font-name-complex="Arial" fo:font-weight="bold" style:font-weight-asian="bold" style:font-weight-complex="bold"/>
    </style:style>
    <style:style style:name="P653" style:parent-style-name="Normal" style:family="paragraph">
      <style:paragraph-properties fo:text-align="justify" fo:margin-bottom="0.0833in"/>
    </style:style>
    <style:style style:name="T654" style:parent-style-name="DefaultParagraphFont" style:family="text">
      <style:text-properties style:font-name-complex="Arial" style:font-weight-complex="bold"/>
    </style:style>
    <style:style style:name="T655" style:parent-style-name="DefaultParagraphFont" style:family="text">
      <style:text-properties style:font-name-complex="Arial" style:font-weight-complex="bold"/>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P658" style:parent-style-name="Normal" style:family="paragraph">
      <style:paragraph-properties fo:text-align="justify" fo:margin-bottom="0.0833in"/>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font-weight-complex="bold"/>
    </style:style>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P664" style:parent-style-name="Normal" style:family="paragraph">
      <style:paragraph-properties fo:text-align="justify" fo:margin-bottom="0.0833in"/>
      <style:text-properties style:font-name-complex="Arial" style:font-weight-complex="bold"/>
    </style:style>
    <style:style style:name="P665" style:parent-style-name="ListParagraph" style:family="paragraph">
      <style:paragraph-properties fo:text-align="justify" fo:margin-bottom="0.0833in"/>
      <style:text-properties style:font-name-complex="Arial" style:font-weight-complex="bold"/>
    </style:style>
    <style:style style:name="P666" style:parent-style-name="ListParagraph" style:family="paragraph">
      <style:paragraph-properties fo:text-align="justify" fo:margin-bottom="0.0833in"/>
      <style:text-properties style:font-name-complex="Arial" style:font-weight-complex="bold"/>
    </style:style>
    <style:style style:name="P667" style:parent-style-name="ListParagraph" style:family="paragraph">
      <style:paragraph-properties fo:text-align="justify" fo:margin-bottom="0.0833in"/>
      <style:text-properties style:font-name-complex="Arial" style:font-weight-complex="bold"/>
    </style:style>
    <style:style style:name="P668" style:parent-style-name="ListParagraph" style:family="paragraph">
      <style:paragraph-properties fo:text-align="justify" fo:margin-bottom="0.0833in"/>
      <style:text-properties style:font-name-complex="Arial" style:font-weight-complex="bold"/>
    </style:style>
    <style:style style:name="P669" style:parent-style-name="Normal" style:family="paragraph">
      <style:paragraph-properties fo:text-align="justify" fo:margin-bottom="0.0833in"/>
      <style:text-properties style:font-name-complex="Arial" style:font-weight-complex="bold"/>
    </style:style>
    <style:style style:name="P670" style:parent-style-name="Normal" style:family="paragraph">
      <style:paragraph-properties fo:text-align="justify" fo:margin-bottom="0.0833in"/>
    </style:style>
    <style:style style:name="T671" style:parent-style-name="DefaultParagraphFont" style:family="text">
      <style:text-properties style:font-name-complex="Arial" style:font-weight-complex="bold"/>
    </style:style>
    <style:style style:name="T672" style:parent-style-name="DefaultParagraphFont" style:family="text">
      <style:text-properties style:font-name-complex="Arial" style:font-weight-complex="bold"/>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font-weight-complex="bold"/>
    </style:style>
    <style:style style:name="T675" style:parent-style-name="DefaultParagraphFont" style:family="text">
      <style:text-properties style:font-name-complex="Arial"/>
    </style:style>
    <style:style style:name="P676" style:parent-style-name="Normal" style:family="paragraph">
      <style:paragraph-properties fo:text-align="justify" fo:margin-bottom="0.0833in"/>
      <style:text-properties style:font-name-complex="Arial" style:font-weight-complex="bold"/>
    </style:style>
    <style:style style:name="P677" style:parent-style-name="Normal" style:family="paragraph">
      <style:paragraph-properties fo:text-align="justify" fo:margin-bottom="0.0833in"/>
      <style:text-properties style:font-name-complex="Arial" style:font-weight-complex="bold"/>
    </style:style>
    <style:style style:name="P678" style:parent-style-name="Normal" style:family="paragraph">
      <style:paragraph-properties fo:text-align="justify" fo:margin-bottom="0.0833in"/>
      <style:text-properties style:font-name-complex="Arial" style:font-weight-complex="bold"/>
    </style:style>
    <style:style style:name="P679" style:parent-style-name="Normal" style:family="paragraph">
      <style:paragraph-properties fo:text-align="justify" fo:margin-bottom="0.0833in"/>
    </style:style>
    <style:style style:name="T680" style:parent-style-name="DefaultParagraphFont" style:family="text">
      <style:text-properties style:font-name-complex="Arial" style:font-weight-complex="bold"/>
    </style:style>
    <style:style style:name="T681" style:parent-style-name="DefaultParagraphFont" style:family="text">
      <style:text-properties style:font-name-complex="Arial" fo:font-weight="bold" style:font-weight-asian="bold" style:font-weight-complex="bold"/>
    </style:style>
    <style:style style:name="P682" style:parent-style-name="Normal" style:family="paragraph">
      <style:paragraph-properties fo:text-align="justify" fo:margin-bottom="0.0833in"/>
    </style:style>
    <style:style style:name="T683" style:parent-style-name="DefaultParagraphFont" style:family="text">
      <style:text-properties style:font-name-complex="Arial" style:font-weight-complex="bold"/>
    </style:style>
    <style:style style:name="P684" style:parent-style-name="Normal" style:family="paragraph">
      <style:paragraph-properties fo:text-align="justify" fo:margin-bottom="0.0833in"/>
      <style:text-properties style:font-name-complex="Arial" fo:font-weight="bold" style:font-weight-asian="bold" style:font-weight-complex="bold"/>
    </style:style>
    <style:style style:name="P685" style:parent-style-name="ListParagraph" style:family="paragraph">
      <style:paragraph-properties fo:text-align="justify" fo:margin-bottom="0.0833in"/>
      <style:text-properties style:font-name-complex="Arial" style:font-weight-complex="bold"/>
    </style:style>
    <style:style style:name="P686" style:parent-style-name="ListParagraph" style:family="paragraph">
      <style:paragraph-properties fo:text-align="justify" fo:margin-bottom="0.0833in"/>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P689" style:parent-style-name="ListParagraph" style:family="paragraph">
      <style:paragraph-properties fo:text-align="justify" fo:margin-bottom="0.0833in"/>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P692" style:parent-style-name="Normal" style:family="paragraph">
      <style:paragraph-properties fo:break-before="page"/>
      <style:text-properties style:font-name-complex="Arial" style:font-weight-complex="bold"/>
    </style:style>
    <style:style style:name="TableColumn694" style:family="table-column">
      <style:table-column-properties style:column-width="1.0618in"/>
    </style:style>
    <style:style style:name="TableColumn695" style:family="table-column">
      <style:table-column-properties style:column-width="0.8354in"/>
    </style:style>
    <style:style style:name="TableColumn696" style:family="table-column">
      <style:table-column-properties style:column-width="2.1715in"/>
    </style:style>
    <style:style style:name="TableColumn697" style:family="table-column">
      <style:table-column-properties style:column-width="1.8479in"/>
    </style:style>
    <style:style style:name="TableColumn698" style:family="table-column">
      <style:table-column-properties style:column-width="1.2444in"/>
    </style:style>
    <style:style style:name="Table693" style:family="table">
      <style:table-properties style:width="7.1611in" fo:margin-left="0.075in" table:align="left"/>
    </style:style>
    <style:style style:name="TableRow699" style:family="table-row">
      <style:table-row-properties style:min-row-height="0.2812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complex="Arial"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complex="Arial" style:font-weight-complex="bold"/>
    </style:style>
    <style:style style:name="TableRow704" style:family="table-row">
      <style:table-row-properties style:min-row-height="0.281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style:font-weight-complex="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omplex="Arial"/>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name-complex="Arial" fo:font-weight="bold" style:font-weight-asian="bold" style:font-weight-complex="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TableRow714" style:family="table-row">
      <style:table-row-properties style:min-row-height="0.281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name-complex="Arial"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complex="Arial"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omplex="Arial"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omplex="Arial"/>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complex="Arial"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name-complex="Arial"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complex="Arial"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complex="Arial" style:font-weight-complex="bold"/>
    </style:style>
    <style:style style:name="P736" style:parent-style-name="Normal" style:family="paragraph">
      <style:paragraph-properties fo:text-align="justify"/>
      <style:text-properties style:font-name-complex="Arial" fo:font-weight="bold" style:font-weight-asian="bold"/>
    </style:style>
    <style:style style:name="TableColumn738" style:family="table-column">
      <style:table-column-properties style:column-width="2.4347in"/>
    </style:style>
    <style:style style:name="TableColumn739" style:family="table-column">
      <style:table-column-properties style:column-width="1.0118in"/>
    </style:style>
    <style:style style:name="TableColumn740" style:family="table-column">
      <style:table-column-properties style:column-width="3.7631in"/>
    </style:style>
    <style:style style:name="Table737" style:family="table">
      <style:table-properties style:width="7.2097in" fo:margin-left="0in" table:align="left"/>
    </style:style>
    <style:style style:name="TableRow741" style:family="table-row">
      <style:table-row-properties style:min-row-height="0.1895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complex="Arial" fo:font-weight="bold" style:font-weight-asian="bold"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complex="Arial" fo:font-weight="bold" style:font-weight-asian="bold"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fo:font-weight="bold" style:font-weight-asian="bold" style:font-weight-complex="bol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complex="Arial"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complex="Arial"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name-complex="Arial" style:font-weight-complex="bold"/>
    </style:style>
    <style:style style:name="T756" style:parent-style-name="DefaultParagraphFont" style:family="text">
      <style:text-properties style:font-name-complex="Arial" style:font-weight-complex="bold"/>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font-weight-complex="bold"/>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complex="Arial"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complex="Arial" style:font-weight-complex="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complex="Arial" style:font-weight-complex="bold"/>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complex="Arial"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complex="Arial"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complex="Arial" style:font-weight-complex="bold"/>
    </style:style>
    <style:style style:name="T774" style:parent-style-name="DefaultParagraphFont" style:family="text">
      <style:text-properties fo:language="en" fo:country="US"/>
    </style:style>
    <style:style style:name="T775" style:parent-style-name="DefaultParagraphFont" style:family="text">
      <style:text-properties style:font-name-complex="Arial" style:font-weight-complex="bold"/>
    </style:style>
    <style:style style:name="T776" style:parent-style-name="DefaultParagraphFont" style:family="text">
      <style:text-properties fo:language="en" fo:country="US"/>
    </style:style>
    <style:style style:name="T777" style:parent-style-name="DefaultParagraphFont" style:family="text">
      <style:text-properties fo:language="en" fo:country="US"/>
    </style:style>
    <style:style style:name="P778" style:parent-style-name="Normal" style:family="paragraph">
      <style:paragraph-properties fo:text-align="justify" fo:margin-bottom="0.0833in"/>
    </style:style>
    <style:style style:name="T779" style:parent-style-name="DefaultParagraphFont" style:family="text">
      <style:text-properties style:font-name-complex="Arial" fo:font-weight="bold" style:font-weight-asian="bold" style:font-weight-complex="bold"/>
    </style:style>
    <style:style style:name="P780" style:parent-style-name="Normal" style:family="paragraph">
      <style:paragraph-properties fo:text-align="justify" fo:margin-bottom="0.0833in"/>
    </style:style>
    <style:style style:name="T781" style:parent-style-name="DefaultParagraphFont" style:family="text">
      <style:text-properties style:font-name-complex="Arial" style:font-weight-complex="bold"/>
    </style:style>
    <style:style style:name="T782" style:parent-style-name="DefaultParagraphFont" style:family="text">
      <style:text-properties style:font-name-complex="Arial" style:font-weight-complex="bold"/>
    </style:style>
    <style:style style:name="T783" style:parent-style-name="DefaultParagraphFont" style:family="text">
      <style:text-properties style:font-name-complex="Arial" style:font-weight-complex="bold"/>
    </style:style>
    <style:style style:name="T784" style:parent-style-name="DefaultParagraphFont" style:family="text">
      <style:text-properties style:font-name-asian="Arial" style:font-name-complex="Arial"/>
    </style:style>
    <style:style style:name="P785" style:parent-style-name="Normal" style:family="paragraph">
      <style:paragraph-properties fo:text-align="justify" fo:margin-bottom="0.0833in"/>
      <style:text-properties style:font-name-complex="Arial" style:font-weight-complex="bold"/>
    </style:style>
    <style:style style:name="P786" style:parent-style-name="Normal" style:family="paragraph">
      <style:paragraph-properties fo:text-align="justify" fo:margin-bottom="0.0833in"/>
      <style:text-properties style:font-name-complex="Arial" style:font-weight-complex="bold"/>
    </style:style>
    <style:style style:name="P787" style:parent-style-name="Normal" style:family="paragraph">
      <style:paragraph-properties fo:text-align="justify" fo:margin-bottom="0.0833in"/>
      <style:text-properties style:font-name-complex="Arial" style:font-weight-complex="bold"/>
    </style:style>
    <style:style style:name="P788" style:parent-style-name="Normal" style:family="paragraph">
      <style:paragraph-properties fo:text-align="justify" fo:margin-bottom="0.0833in"/>
    </style:style>
    <style:style style:name="T789" style:parent-style-name="DefaultParagraphFont" style:family="text">
      <style:text-properties style:font-name-complex="Arial" style:font-weight-complex="bold"/>
    </style:style>
    <style:style style:name="T790" style:parent-style-name="DefaultParagraphFont" style:family="text">
      <style:text-properties style:font-name-complex="Arial"/>
    </style:style>
    <style:style style:name="T791" style:parent-style-name="DefaultParagraphFont" style:family="text">
      <style:text-properties style:font-name-complex="Arial"/>
    </style:style>
    <style:style style:name="T792" style:parent-style-name="DefaultParagraphFont" style:family="text">
      <style:text-properties style:font-name-complex="Arial"/>
    </style:style>
    <style:style style:name="P793" style:parent-style-name="Normal" style:family="paragraph">
      <style:paragraph-properties fo:text-align="justify" fo:margin-bottom="0.0833in"/>
      <style:text-properties style:font-name-complex="Arial"/>
    </style:style>
    <style:style style:name="P794" style:parent-style-name="Normal" style:family="paragraph">
      <style:paragraph-properties fo:text-align="justify" fo:margin-bottom="0.0833in"/>
      <style:text-properties style:font-name-complex="Arial" fo:font-weight="bold" style:font-weight-asian="bold" style:font-weight-complex="bold"/>
    </style:style>
    <style:style style:name="P795" style:parent-style-name="Normal" style:family="paragraph">
      <style:paragraph-properties fo:text-align="justify" fo:margin-bottom="0.0833in"/>
      <style:text-properties style:font-name-complex="Arial" style:font-weight-complex="bold"/>
    </style:style>
    <style:style style:name="P796" style:parent-style-name="Normal" style:family="paragraph">
      <style:paragraph-properties fo:text-align="justify" fo:margin-bottom="0.0833in"/>
      <style:text-properties style:font-name-complex="Arial" style:font-weight-complex="bold"/>
    </style:style>
    <style:style style:name="P797" style:parent-style-name="Normal" style:family="paragraph">
      <style:paragraph-properties fo:text-align="justify" fo:margin-bottom="0.0833in"/>
      <style:text-properties style:font-name-complex="Arial" style:font-weight-complex="bold"/>
    </style:style>
    <style:style style:name="P798" style:parent-style-name="Normal" style:family="paragraph">
      <style:paragraph-properties fo:text-align="justify" fo:margin-bottom="0.0833in"/>
      <style:text-properties style:font-name-complex="Arial" style:font-weight-complex="bold"/>
    </style:style>
    <style:style style:name="P799" style:parent-style-name="Normal" style:family="paragraph">
      <style:paragraph-properties fo:text-align="justify" fo:margin-bottom="0.0833in"/>
      <style:text-properties style:font-name-complex="Arial" fo:font-weight="bold" style:font-weight-asian="bold" style:font-weight-complex="bold"/>
    </style:style>
    <style:style style:name="P800" style:parent-style-name="ListParagraph" style:family="paragraph">
      <style:paragraph-properties fo:text-align="justify" fo:margin-bottom="0.0833in"/>
      <style:text-properties style:font-name-complex="Arial" style:font-weight-complex="bold"/>
    </style:style>
    <style:style style:name="P801" style:parent-style-name="ListParagraph" style:family="paragraph">
      <style:paragraph-properties fo:text-align="justify" fo:margin-bottom="0.0833in"/>
      <style:text-properties style:font-name-complex="Arial" style:font-weight-complex="bold"/>
    </style:style>
    <style:style style:name="P802" style:parent-style-name="ListParagraph" style:family="paragraph">
      <style:paragraph-properties fo:text-align="justify" fo:margin-bottom="0.0833in"/>
      <style:text-properties style:font-name-complex="Arial" style:font-weight-complex="bold"/>
    </style:style>
    <style:style style:name="P803" style:parent-style-name="Normal" style:family="paragraph">
      <style:paragraph-properties fo:break-before="page"/>
      <style:text-properties style:font-name-complex="Arial" style:font-weight-complex="bold"/>
    </style:style>
    <style:style style:name="P804" style:parent-style-name="Heading2" style:family="paragraph">
      <style:paragraph-properties fo:border="0.0069in solid #000000" fo:padding-top="0.0138in" fo:padding-left="0.0555in" fo:padding-bottom="0in" fo:padding-right="0.0555in" style:shadow="none" fo:text-align="justify" fo:margin-top="0in" fo:margin-bottom="0.0833in" fo:background-color="#DBE5F1"/>
    </style:style>
    <style:style style:name="T805" style:parent-style-name="DefaultParagraphFont" style:family="text">
      <style:text-properties fo:font-style="normal" style:font-style-asian="normal" fo:font-size="12pt" style:font-size-asian="12pt" style:font-size-complex="12pt"/>
    </style:style>
    <style:style style:name="P806" style:parent-style-name="Normal" style:family="paragraph">
      <style:paragraph-properties fo:text-align="justify" fo:margin-bottom="0.0833in"/>
    </style:style>
    <style:style style:name="T807" style:parent-style-name="DefaultParagraphFont" style:family="text">
      <style:text-properties style:font-name-complex="Arial" fo:font-weight="bold" style:font-weight-asian="bold" fo:language="en" style:language-asian="en" style:country-asian="GB"/>
    </style:style>
    <style:style style:name="P808" style:parent-style-name="Normal" style:family="paragraph">
      <style:paragraph-properties fo:text-align="justify" fo:margin-bottom="0.0833in"/>
      <style:text-properties style:font-name-complex="Arial" fo:font-style="italic" style:font-style-asian="italic"/>
    </style:style>
    <style:style style:name="P809" style:parent-style-name="Normal" style:family="paragraph">
      <style:paragraph-properties fo:text-align="justify" fo:margin-bottom="0.0833in"/>
    </style:style>
    <style:style style:name="T810" style:parent-style-name="DefaultParagraphFont" style:family="text">
      <style:text-properties style:font-name-complex="Arial"/>
    </style:style>
    <style:style style:name="T811" style:parent-style-name="DefaultParagraphFont" style:family="text">
      <style:text-properties style:font-name-asian="Arial" style:font-name-complex="Arial" fo:language="en" style:language-asian="en" style:country-asian="GB"/>
    </style:style>
    <style:style style:name="P812" style:parent-style-name="Normal" style:family="paragraph">
      <style:paragraph-properties fo:text-align="justify" fo:margin-bottom="0.0833in"/>
      <style:text-properties style:font-name-complex="Arial"/>
    </style:style>
    <style:style style:name="P813" style:parent-style-name="Normal" style:family="paragraph">
      <style:paragraph-properties fo:text-align="justify" fo:margin-bottom="0.0833in"/>
      <style:text-properties style:font-name-complex="Arial"/>
    </style:style>
    <style:style style:name="P814" style:parent-style-name="Normal" style:family="paragraph">
      <style:paragraph-properties fo:text-align="justify" fo:margin-bottom="0.0833in"/>
      <style:text-properties style:font-name-complex="Arial"/>
    </style:style>
    <style:style style:name="P815" style:parent-style-name="Normal" style:family="paragraph">
      <style:paragraph-properties fo:text-align="justify" fo:margin-bottom="0.0833in"/>
      <style:text-properties style:font-name-complex="Arial"/>
    </style:style>
    <style:style style:name="P816" style:parent-style-name="Normal" style:family="paragraph">
      <style:paragraph-properties fo:text-align="justify" fo:margin-bottom="0.0833in"/>
      <style:text-properties style:font-name-complex="Arial" fo:font-style="italic" style:font-style-asian="italic"/>
    </style:style>
    <style:style style:name="P817" style:parent-style-name="Normal" style:family="paragraph">
      <style:paragraph-properties fo:text-align="justify" fo:margin-bottom="0.0833in"/>
      <style:text-properties style:font-name-asian="Arial" style:font-name-complex="Arial" fo:language="en" style:language-asian="en" style:country-asian="GB"/>
    </style:style>
    <style:style style:name="P818" style:parent-style-name="Normal" style:family="paragraph">
      <style:paragraph-properties fo:text-align="justify" fo:margin-bottom="0.0833in"/>
    </style:style>
    <style:style style:name="T819" style:parent-style-name="DefaultParagraphFont" style:family="text">
      <style:text-properties style:font-name-asian="Arial" style:font-name-complex="Arial" style:language-asian="en" style:country-asian="GB"/>
    </style:style>
    <style:style style:name="T820" style:parent-style-name="DefaultParagraphFont" style:family="text">
      <style:text-properties style:font-name-asian="Arial" style:font-name-complex="Arial" fo:language="en" style:language-asian="en" style:country-asian="GB"/>
    </style:style>
    <style:style style:name="T821" style:parent-style-name="DefaultParagraphFont" style:family="text">
      <style:text-properties style:font-name-asian="Arial" style:font-name-complex="Arial" fo:language="en" style:language-asian="en" style:country-asian="GB"/>
    </style:style>
    <style:style style:name="T822" style:parent-style-name="DefaultParagraphFont" style:family="text">
      <style:text-properties style:font-name-asian="Arial" style:font-name-complex="Arial" fo:language="en" style:language-asian="en" style:country-asian="GB"/>
    </style:style>
    <style:style style:name="P823" style:parent-style-name="Normal" style:family="paragraph">
      <style:paragraph-properties fo:text-align="justify" fo:margin-bottom="0.0833in"/>
      <style:text-properties style:font-name-complex="Arial"/>
    </style:style>
    <style:style style:name="P824" style:parent-style-name="Normal" style:family="paragraph">
      <style:paragraph-properties fo:text-align="justify" fo:margin-bottom="0.0833in"/>
      <style:text-properties style:font-name-complex="Arial" fo:font-style="italic" style:font-style-asian="italic"/>
    </style:style>
    <style:style style:name="P825" style:parent-style-name="Normal" style:family="paragraph">
      <style:paragraph-properties fo:text-align="justify" fo:margin-bottom="0.0833in"/>
    </style:style>
    <style:style style:name="T826" style:parent-style-name="DefaultParagraphFont" style:family="text">
      <style:text-properties style:font-name-asian="Arial" style:font-name-complex="Arial" fo:language="en" style:language-asian="en" style:country-asian="GB"/>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P829" style:parent-style-name="Normal" style:family="paragraph">
      <style:paragraph-properties fo:text-align="justify" fo:margin-bottom="0.0833in"/>
      <style:text-properties style:font-name-asian="Arial" style:font-name-complex="Arial" fo:language="en" style:language-asian="en" style:country-asian="GB"/>
    </style:style>
    <style:style style:name="P830" style:parent-style-name="Normal" style:family="paragraph">
      <style:paragraph-properties fo:text-align="justify" fo:margin-bottom="0.0833in"/>
    </style:style>
    <style:style style:name="T831" style:parent-style-name="DefaultParagraphFont" style:family="text">
      <style:text-properties style:font-name-asian="Arial" style:font-name-complex="Arial" fo:language="en" style:language-asian="en" style:country-asian="GB"/>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asian="Arial" style:font-name-complex="Arial" fo:language="en" style:language-asian="en" style:country-asian="GB"/>
    </style:style>
    <style:style style:name="T835" style:parent-style-name="DefaultParagraphFont" style:family="text">
      <style:text-properties style:font-name-asian="Arial" style:font-name-complex="Arial" fo:language="en" style:language-asian="en" style:country-asian="GB"/>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P838" style:parent-style-name="Normal" style:family="paragraph">
      <style:paragraph-properties fo:text-align="justify" fo:margin-bottom="0.0833in"/>
      <style:text-properties style:font-name-complex="Arial" fo:font-weight="bold" style:font-weight-asian="bold" fo:language="en" style:language-asian="en" style:country-asian="GB"/>
    </style:style>
    <style:style style:name="P839" style:parent-style-name="Normal" style:family="paragraph">
      <style:paragraph-properties fo:text-align="justify" fo:margin-bottom="0.0833in"/>
      <style:text-properties style:font-name-complex="Arial"/>
    </style:style>
    <style:style style:name="P840" style:parent-style-name="Normal" style:family="paragraph">
      <style:paragraph-properties fo:text-align="justify" fo:margin-bottom="0.0833in"/>
      <style:text-properties style:font-name-complex="Arial" fo:font-weight="bold" style:font-weight-asian="bold"/>
    </style:style>
    <style:style style:name="P841" style:parent-style-name="Normal" style:family="paragraph">
      <style:paragraph-properties fo:text-align="justify" fo:margin-bottom="0.0833in"/>
      <style:text-properties style:font-name-complex="Arial"/>
    </style:style>
    <style:style style:name="P842" style:parent-style-name="Normal" style:family="paragraph">
      <style:paragraph-properties fo:text-align="justify" fo:margin-bottom="0.0833in"/>
    </style:style>
    <style:style style:name="T843" style:parent-style-name="DefaultParagraphFont" style:family="text">
      <style:text-properties style:language-asian="en" style:country-asian="GB"/>
    </style:style>
    <style:style style:name="P844" style:parent-style-name="Normal" style:family="paragraph">
      <style:paragraph-properties fo:text-align="justify" fo:margin-bottom="0.0833in"/>
      <style:text-properties style:font-name-complex="Arial"/>
    </style:style>
    <style:style style:name="P845" style:parent-style-name="Normal" style:family="paragraph">
      <style:paragraph-properties fo:text-align="justify" fo:margin-bottom="0.0833in"/>
      <style:text-properties style:font-name-complex="Arial"/>
    </style:style>
    <style:style style:name="P846" style:parent-style-name="Normal" style:family="paragraph">
      <style:paragraph-properties fo:text-align="justify" fo:margin-bottom="0.0833in"/>
      <style:text-properties style:font-name-complex="Arial" fo:font-weight="bold" style:font-weight-asian="bold"/>
    </style:style>
    <style:style style:name="P847" style:parent-style-name="Normal" style:family="paragraph">
      <style:paragraph-properties fo:text-align="justify" fo:margin-bottom="0.0833in"/>
    </style:style>
    <style:style style:name="T848" style:parent-style-name="DefaultParagraphFont" style:family="text">
      <style:text-properties style:font-name-asian="Arial" style:font-name-complex="Arial"/>
    </style:style>
    <style:style style:name="TableColumn850" style:family="table-column">
      <style:table-column-properties style:column-width="2.0437in"/>
    </style:style>
    <style:style style:name="TableColumn851" style:family="table-column">
      <style:table-column-properties style:column-width="5.1923in"/>
    </style:style>
    <style:style style:name="Table849" style:family="table">
      <style:table-properties style:width="7.2361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0833in"/>
      <style:text-properties style:font-name-complex="Arial" fo:font-weight="bold" style:font-weight-asian="bold"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0833in"/>
      <style:text-properties style:font-name-complex="Arial" fo:font-weight="bold" style:font-weight-asian="bold" style:font-weight-complex="bold"/>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bottom="0.0833in"/>
      <style:text-properties style:font-name-complex="Arial"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0833in"/>
      <style:text-properties style:font-name-complex="Arial" style:font-weight-complex="bold"/>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bottom="0.0833in"/>
      <style:text-properties style:font-name-complex="Arial"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bottom="0.0833in"/>
      <style:text-properties style:font-name-complex="Arial" style:font-weight-complex="bold"/>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0833in"/>
      <style:text-properties style:font-name-complex="Arial"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bottom="0.0833in"/>
      <style:text-properties style:font-name-complex="Arial" style:font-weight-complex="bold"/>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bottom="0.0833in"/>
      <style:text-properties style:font-name-complex="Arial"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0833in"/>
      <style:text-properties style:font-name-complex="Arial" style:font-weight-complex="bold"/>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0833in"/>
      <style:text-properties style:font-name-complex="Arial"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margin-bottom="0.0833in"/>
      <style:text-properties style:font-name-complex="Arial" style:font-weight-complex="bold"/>
    </style:style>
    <style:style style:name="P882" style:parent-style-name="Normal" style:family="paragraph">
      <style:paragraph-properties fo:text-align="justify" fo:margin-bottom="0.0833in"/>
      <style:text-properties style:font-name-complex="Arial" fo:font-weight="bold" style:font-weight-asian="bold" style:font-weight-complex="bold"/>
    </style:style>
    <style:style style:name="P883" style:parent-style-name="Normal" style:family="paragraph">
      <style:paragraph-properties fo:text-align="justify" fo:margin-bottom="0.0833in"/>
      <style:text-properties style:font-name-complex="Arial" fo:font-weight="bold" style:font-weight-asian="bold" style:font-weight-complex="bold"/>
    </style:style>
    <style:style style:name="P884" style:parent-style-name="Normal" style:family="paragraph">
      <style:paragraph-properties fo:text-align="justify" fo:margin-bottom="0.0833in"/>
    </style:style>
    <style:style style:name="T885" style:parent-style-name="DefaultParagraphFont" style:family="text">
      <style:text-properties style:font-name-asian="Arial" style:font-name-complex="Arial"/>
    </style:style>
    <style:style style:name="T886" style:parent-style-name="DefaultParagraphFont" style:family="text">
      <style:text-properties style:font-name-asian="Arial" style:font-name-complex="Arial"/>
    </style:style>
    <style:style style:name="T887" style:parent-style-name="DefaultParagraphFont" style:family="text">
      <style:text-properties style:font-name-complex="Arial"/>
    </style:style>
    <style:style style:name="P888" style:parent-style-name="Normal" style:family="paragraph">
      <style:paragraph-properties fo:text-align="justify" fo:margin-bottom="0.0833in"/>
      <style:text-properties style:font-name-asian="Arial" style:font-name-complex="Arial"/>
    </style:style>
    <style:style style:name="P889" style:parent-style-name="Normal" style:family="paragraph">
      <style:paragraph-properties fo:text-align="justify" fo:margin-bottom="0.0833in"/>
      <style:text-properties style:font-name-asian="Arial" style:font-name-complex="Arial"/>
    </style:style>
    <style:style style:name="P890" style:parent-style-name="Normal" style:family="paragraph">
      <style:paragraph-properties fo:text-align="justify" fo:margin-bottom="0.0833in"/>
      <style:text-properties style:font-name-asian="Arial" style:font-name-complex="Arial"/>
    </style:style>
    <style:style style:name="P891" style:parent-style-name="Normal" style:family="paragraph">
      <style:paragraph-properties fo:text-align="justify" fo:margin-bottom="0.0833in"/>
      <style:text-properties style:font-name-asian="Arial" style:font-name-complex="Arial"/>
    </style:style>
    <style:style style:name="P892" style:parent-style-name="Normal" style:family="paragraph">
      <style:paragraph-properties style:text-autospace="none"/>
      <style:text-properties fo:color="#000000" fo:font-size="11pt" style:font-size-asian="11pt" style:font-size-complex="11pt"/>
    </style:style>
    <style:style style:name="TableColumn894" style:family="table-column">
      <style:table-column-properties style:column-width="2.9534in"/>
    </style:style>
    <style:style style:name="TableColumn895" style:family="table-column">
      <style:table-column-properties style:column-width="3.9375in"/>
    </style:style>
    <style:style style:name="Table893" style:family="table">
      <style:table-properties style:width="6.8909in" fo:margin-left="0.1736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complex="Arial"/>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complex="Arial"/>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complex="Arial"/>
    </style:style>
    <style:style style:name="P906" style:parent-style-name="Normal" style:family="paragraph">
      <style:paragraph-properties fo:text-align="justify" fo:margin-bottom="0.0833in"/>
      <style:text-properties style:font-name-complex="Arial" style:font-weight-complex="bold"/>
    </style:style>
    <style:style style:name="P907" style:parent-style-name="Normal" style:family="paragraph">
      <style:paragraph-properties fo:border="0.0069in solid #000000" fo:padding-top="0.0138in" fo:padding-left="0.0555in" fo:padding-bottom="0.0138in" fo:padding-right="0.0555in" style:shadow="none" fo:text-align="justify" fo:margin-bottom="0.0833in" fo:background-color="#DBE5F1"/>
    </style:style>
    <style:style style:name="T908" style:parent-style-name="DefaultParagraphFont" style:family="text">
      <style:text-properties style:font-name-complex="Arial" fo:font-weight="bold" style:font-weight-asian="bold" style:font-weight-complex="bold"/>
    </style:style>
    <style:style style:name="P909" style:parent-style-name="Normal" style:family="paragraph">
      <style:paragraph-properties fo:text-align="justify" fo:margin-bottom="0.0833in"/>
    </style:style>
    <style:style style:name="T910" style:parent-style-name="DefaultParagraphFont" style:family="text">
      <style:text-properties style:font-name-complex="Arial" fo:font-weight="bold" style:font-weight-asian="bold" style:font-weight-complex="bold"/>
    </style:style>
    <style:style style:name="T911" style:parent-style-name="DefaultParagraphFont" style:family="text">
      <style:text-properties style:font-name-complex="Arial" style:font-weight-complex="bold"/>
    </style:style>
    <style:style style:name="P912" style:parent-style-name="Normal" style:family="paragraph">
      <style:paragraph-properties fo:text-align="justify" fo:margin-bottom="0.0833in"/>
      <style:text-properties style:font-name-complex="Arial"/>
    </style:style>
    <style:style style:name="P913" style:parent-style-name="Normal" style:family="paragraph">
      <style:paragraph-properties fo:text-align="justify" fo:margin-bottom="0.0833in"/>
      <style:text-properties style:font-name-complex="Arial" fo:font-weight="bold" style:font-weight-asian="bold" style:font-weight-complex="bold"/>
    </style:style>
    <style:style style:name="P914" style:parent-style-name="Normal" style:family="paragraph">
      <style:paragraph-properties fo:text-align="justify" fo:margin-bottom="0.0833in"/>
    </style:style>
    <style:style style:name="T915" style:parent-style-name="DefaultParagraphFont" style:family="text">
      <style:text-properties style:font-name-complex="Arial"/>
    </style:style>
    <style:style style:name="T916" style:parent-style-name="DefaultParagraphFont" style:family="text">
      <style:text-properties style:font-name-asian="Arial" style:font-name-complex="Arial"/>
    </style:style>
    <style:style style:name="T917" style:parent-style-name="DefaultParagraphFont" style:family="text">
      <style:text-properties style:font-name-asian="Arial" style:font-name-complex="Arial"/>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P920" style:parent-style-name="Normal" style:family="paragraph">
      <style:paragraph-properties fo:text-align="justify" fo:margin-bottom="0.0833in"/>
      <style:text-properties style:font-name-complex="Arial"/>
    </style:style>
    <style:style style:name="P921" style:parent-style-name="Normal" style:family="paragraph">
      <style:paragraph-properties fo:text-align="justify" fo:margin-bottom="0.0833in"/>
      <style:text-properties style:font-name-complex="Arial"/>
    </style:style>
    <style:style style:name="P922" style:parent-style-name="Normal" style:family="paragraph">
      <style:paragraph-properties fo:text-align="justify" fo:margin-bottom="0.0833in"/>
    </style:style>
    <style:style style:name="T923" style:parent-style-name="DefaultParagraphFont" style:family="text">
      <style:text-properties style:font-name-complex="Arial" fo:font-weight="bold" style:font-weight-asian="bold" style:font-weight-complex="bold"/>
    </style:style>
    <style:style style:name="P924" style:parent-style-name="Normal" style:family="paragraph">
      <style:text-properties style:font-name-complex="Arial"/>
    </style:style>
    <style:style style:name="P925" style:parent-style-name="Normal" style:family="paragraph">
      <style:text-properties style:font-name-complex="Arial"/>
    </style:style>
    <style:style style:name="P926" style:parent-style-name="Normal" style:family="paragraph">
      <style:paragraph-properties fo:border="0.0069in solid #000000" fo:padding-top="0.0138in" fo:padding-left="0.0555in" fo:padding-bottom="0.0138in" fo:padding-right="0.0555in" style:shadow="none" fo:text-align="justify" fo:margin-bottom="0.0833in" fo:background-color="#DBE5F1"/>
    </style:style>
    <style:style style:name="T927" style:parent-style-name="DefaultParagraphFont" style:family="text">
      <style:text-properties style:font-name-complex="Arial" fo:font-weight="bold" style:font-weight-asian="bold"/>
    </style:style>
    <style:style style:name="P928" style:parent-style-name="Normal" style:family="paragraph">
      <style:paragraph-properties fo:text-align="justify" fo:margin-bottom="0.0833in"/>
      <style:text-properties style:font-name-complex="Arial" fo:font-weight="bold" style:font-weight-asian="bold" style:font-weight-complex="bold"/>
    </style:style>
    <style:style style:name="P929" style:parent-style-name="Normal" style:family="paragraph">
      <style:paragraph-properties fo:text-align="justify" fo:margin-bottom="0.0833in"/>
      <style:text-properties style:font-name-asian="Arial" style:font-name-complex="Arial"/>
    </style:style>
    <style:style style:name="P930" style:parent-style-name="Normal" style:family="paragraph">
      <style:paragraph-properties fo:text-align="justify" fo:margin-bottom="0.0833in"/>
      <style:text-properties style:font-name-complex="Arial"/>
    </style:style>
    <style:style style:name="P931" style:parent-style-name="Normal" style:family="paragraph">
      <style:paragraph-properties fo:text-align="justify" fo:margin-bottom="0.0833in"/>
      <style:text-properties style:font-name-complex="Arial"/>
    </style:style>
    <style:style style:name="P932" style:parent-style-name="Normal" style:family="paragraph">
      <style:paragraph-properties fo:text-align="justify"/>
      <style:text-properties style:font-name-complex="Arial"/>
    </style:style>
    <style:style style:name="P933" style:parent-style-name="Normal" style:family="paragraph">
      <style:paragraph-properties fo:text-align="justify"/>
      <style:text-properties style:font-name-complex="Arial" fo:font-weight="bold" style:font-weight-asian="bold" style:font-weight-complex="bold"/>
    </style:style>
    <style:style style:name="P934" style:parent-style-name="Normal" style:family="paragraph">
      <style:paragraph-properties fo:text-align="justify"/>
    </style:style>
    <style:style style:name="T935" style:parent-style-name="DefaultParagraphFont" style:family="text">
      <style:text-properties style:font-name-complex="Arial" fo:font-weight="bold" style:font-weight-asian="bold" style:font-weight-complex="bold"/>
    </style:style>
    <style:style style:name="P936" style:parent-style-name="Normal" style:family="paragraph">
      <style:paragraph-properties fo:text-align="justify" fo:margin-bottom="0.0833in"/>
      <style:text-properties style:font-name-complex="Arial" style:font-weight-complex="bold"/>
    </style:style>
    <style:style style:name="P937" style:parent-style-name="ListParagraph" style:family="paragraph">
      <style:paragraph-properties fo:text-align="justify" fo:margin-bottom="0.0833in"/>
      <style:text-properties style:font-name-complex="Arial" style:font-weight-complex="bold"/>
    </style:style>
    <style:style style:name="P938" style:parent-style-name="ListParagraph" style:family="paragraph">
      <style:paragraph-properties fo:text-align="justify" fo:margin-bottom="0.0833in"/>
      <style:text-properties style:font-name-complex="Arial" style:font-weight-complex="bold"/>
    </style:style>
    <style:style style:name="P939" style:parent-style-name="ListParagraph" style:family="paragraph">
      <style:paragraph-properties fo:text-align="justify" fo:margin-bottom="0.0833in"/>
      <style:text-properties style:font-name-complex="Arial" style:font-weight-complex="bold"/>
    </style:style>
    <style:style style:name="P940" style:parent-style-name="Normal" style:family="paragraph">
      <style:paragraph-properties fo:text-align="justify" fo:margin-bottom="0.0833in"/>
    </style:style>
    <style:style style:name="T941" style:parent-style-name="DefaultParagraphFont" style:family="text">
      <style:text-properties style:font-name-complex="Arial"/>
    </style:style>
    <style:style style:name="T942" style:parent-style-name="DefaultParagraphFont" style:family="text">
      <style:text-properties style:font-name-complex="Arial"/>
    </style:style>
    <style:style style:name="P943" style:parent-style-name="Normal" style:family="paragraph">
      <style:paragraph-properties fo:text-align="justify" fo:margin-bottom="0.0833in"/>
      <style:text-properties style:font-name-complex="Arial" style:font-weight-complex="bold"/>
    </style:style>
    <style:style style:name="P944" style:parent-style-name="Normal" style:family="paragraph">
      <style:paragraph-properties fo:text-align="justify" fo:margin-bottom="0.0833in"/>
      <style:text-properties style:font-name-complex="Arial" style:font-weight-complex="bold"/>
    </style:style>
    <style:style style:name="P945" style:parent-style-name="Normal" style:family="paragraph">
      <style:paragraph-properties fo:text-align="justify" fo:margin-bottom="0.0833in"/>
      <style:text-properties style:font-name-complex="Arial" style:font-weight-complex="bold"/>
    </style:style>
    <style:style style:name="P946" style:parent-style-name="Normal" style:family="paragraph">
      <style:paragraph-properties fo:text-align="justify" fo:margin-bottom="0.0833in"/>
    </style:style>
    <style:style style:name="T947" style:parent-style-name="DefaultParagraphFont" style:family="text">
      <style:text-properties style:font-name-complex="Arial" style:font-weight-complex="bold"/>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P950" style:parent-style-name="Normal" style:family="paragraph">
      <style:paragraph-properties fo:text-align="justify" fo:margin-bottom="0.0833in"/>
      <style:text-properties style:font-name-complex="Arial" style:font-weight-complex="bold"/>
    </style:style>
    <style:style style:name="P951"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952" style:parent-style-name="DefaultParagraphFont" style:family="text">
      <style:text-properties style:font-name-complex="Arial"/>
    </style:style>
    <style:style style:name="T953" style:parent-style-name="DefaultParagraphFont" style:family="text">
      <style:text-properties style:font-name-complex="Arial"/>
    </style:style>
    <style:style style:name="T954" style:parent-style-name="DefaultParagraphFont" style:family="text">
      <style:text-properties style:font-name-complex="Arial" style:font-weight-complex="bold"/>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font-weight-complex="bold"/>
    </style:style>
    <style:style style:name="T957" style:parent-style-name="DefaultParagraphFont" style:family="text">
      <style:text-properties style:font-name-complex="Arial" style:font-weight-complex="bold"/>
    </style:style>
    <style:style style:name="P958" style:parent-style-name="Normal" style:family="paragraph">
      <style:paragraph-properties fo:text-align="justify"/>
      <style:text-properties style:font-name-complex="Arial" fo:font-weight="bold" style:font-weight-asian="bold" style:font-weight-complex="bold"/>
    </style:style>
    <style:style style:name="P959" style:parent-style-name="Normal" style:family="paragraph">
      <style:paragraph-properties fo:text-align="justify"/>
      <style:text-properties style:font-name-complex="Arial"/>
    </style:style>
    <style:style style:name="P960" style:parent-style-name="Normal" style:family="paragraph">
      <style:paragraph-properties fo:text-align="justify"/>
      <style:text-properties style:font-name-complex="Arial"/>
    </style:style>
    <style:style style:name="P961" style:parent-style-name="Normal" style:family="paragraph">
      <style:paragraph-properties fo:border="0.0069in solid #000000" fo:padding-top="0.0138in" fo:padding-left="0.0555in" fo:padding-bottom="0.0138in" fo:padding-right="0.0555in" style:shadow="none" fo:text-align="justify" fo:margin-bottom="0.0833in" fo:background-color="#DBE5F1"/>
    </style:style>
    <style:style style:name="T962" style:parent-style-name="DefaultParagraphFont" style:family="text">
      <style:text-properties style:font-name-complex="Arial" fo:font-weight="bold" style:font-weight-asian="bold"/>
    </style:style>
    <style:style style:name="T963" style:parent-style-name="DefaultParagraphFont" style:family="text">
      <style:text-properties style:font-name-complex="Arial"/>
    </style:style>
    <style:style style:name="P964" style:parent-style-name="Normal" style:family="paragraph">
      <style:paragraph-properties fo:text-align="justify"/>
      <style:text-properties style:font-name-complex="Arial" fo:font-weight="bold" style:font-weight-asian="bold" style:font-weight-complex="bold"/>
    </style:style>
    <style:style style:name="P965" style:parent-style-name="Normal" style:family="paragraph">
      <style:paragraph-properties fo:text-align="justify" fo:margin-bottom="0.0833in"/>
      <style:text-properties style:font-name-complex="Arial"/>
    </style:style>
    <style:style style:name="P966" style:parent-style-name="Normal" style:family="paragraph">
      <style:paragraph-properties fo:text-align="justify"/>
      <style:text-properties style:font-name-complex="Arial"/>
    </style:style>
    <style:style style:name="P967" style:parent-style-name="Normal" style:family="paragraph">
      <style:paragraph-properties fo:text-align="justify"/>
      <style:text-properties style:font-name-complex="Arial"/>
    </style:style>
    <style:style style:name="P968" style:parent-style-name="Normal" style:family="paragraph">
      <style:paragraph-properties fo:text-align="justify"/>
      <style:text-properties style:font-name-complex="Arial"/>
    </style:style>
    <style:style style:name="P969" style:parent-style-name="Normal" style:family="paragraph">
      <style:paragraph-properties fo:border="0.0069in solid #000000" fo:padding-top="0.0138in" fo:padding-left="0.0555in" fo:padding-bottom="0.0138in" fo:padding-right="0.0555in" style:shadow="none" fo:text-align="justify" fo:margin-bottom="0.0833in" fo:background-color="#DBE5F1"/>
      <style:text-properties style:font-name-complex="Arial" fo:font-weight="bold" style:font-weight-asian="bold"/>
    </style:style>
    <style:style style:name="P970" style:parent-style-name="Normal" style:family="paragraph">
      <style:paragraph-properties fo:text-align="justify"/>
      <style:text-properties style:font-name-complex="Arial" fo:font-weight="bold" style:font-weight-asian="bold"/>
    </style:style>
    <style:style style:name="P97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P97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P97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P97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style>
    <style:style style:name="P9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9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977" style:parent-style-name="Normal" style:family="paragraph">
      <style:paragraph-properties fo:text-align="justify"/>
      <style:text-properties style:font-name-complex="Arial" fo:font-weight="bold" style:font-weight-asian="bold"/>
    </style:style>
    <style:style style:name="P978" style:parent-style-name="Normal" style:family="paragraph">
      <style:paragraph-properties fo:text-align="justify" fo:margin-bottom="0.0833in"/>
      <style:text-properties style:font-name-complex="Arial"/>
    </style:style>
    <style:style style:name="P979" style:parent-style-name="Normal" style:family="paragraph">
      <style:paragraph-properties fo:text-align="justify" fo:margin-bottom="0.0833in"/>
      <style:text-properties style:font-name-complex="Arial"/>
    </style:style>
    <style:style style:name="P980" style:parent-style-name="Normal" style:family="paragraph">
      <style:paragraph-properties fo:text-align="justify" fo:margin-bottom="0.0833in"/>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fo:font-style="italic" style:font-style-asian="italic"/>
    </style:style>
    <style:style style:name="P984" style:parent-style-name="Normal" style:family="paragraph">
      <style:paragraph-properties fo:text-align="justify" fo:margin-bottom="0.0833in"/>
      <style:text-properties style:font-name-complex="Arial"/>
    </style:style>
    <style:style style:name="P985" style:parent-style-name="Normal" style:family="paragraph">
      <style:paragraph-properties fo:text-align="justify" fo:margin-bottom="0.0833in"/>
      <style:text-properties style:font-name-complex="Arial"/>
    </style:style>
    <style:style style:name="P986" style:parent-style-name="Normal" style:family="paragraph">
      <style:paragraph-properties fo:text-align="justify" fo:margin-bottom="0.0833in"/>
      <style:text-properties style:font-name-complex="Arial"/>
    </style:style>
    <style:style style:name="P987" style:parent-style-name="Normal" style:family="paragraph">
      <style:paragraph-properties fo:text-align="justify" fo:margin-bottom="0.0833in"/>
      <style:text-properties style:font-name-complex="Arial"/>
    </style:style>
    <style:style style:name="P988" style:parent-style-name="Normal" style:family="paragraph">
      <style:paragraph-properties fo:text-align="justify" fo:margin-bottom="0.0833in"/>
      <style:text-properties style:font-name-complex="Arial"/>
    </style:style>
    <style:style style:name="P989" style:parent-style-name="Normal" style:family="paragraph">
      <style:paragraph-properties fo:text-align="justify" fo:margin-bottom="0.0833in"/>
      <style:text-properties style:font-name-complex="Arial"/>
    </style:style>
    <style:style style:name="P990" style:parent-style-name="Normal" style:family="paragraph">
      <style:paragraph-properties fo:text-align="justify" fo:margin-bottom="0.0833in"/>
      <style:text-properties style:font-name-complex="Arial"/>
    </style:style>
    <style:style style:name="P991" style:parent-style-name="Normal" style:family="paragraph">
      <style:paragraph-properties fo:text-align="justify" fo:margin-bottom="0.0833in"/>
      <style:text-properties style:font-name-complex="Arial"/>
    </style:style>
    <style:style style:name="P992" style:parent-style-name="Normal" style:family="paragraph">
      <style:paragraph-properties fo:text-align="justify" fo:margin-bottom="0.0833in"/>
      <style:text-properties style:font-name-complex="Arial"/>
    </style:style>
    <style:style style:name="P993" style:parent-style-name="Normal" style:family="paragraph">
      <style:paragraph-properties fo:break-before="page"/>
      <style:text-properties style:font-name-complex="Arial" fo:font-weight="bold" style:font-weight-asian="bold"/>
    </style:style>
    <style:style style:name="P994" style:parent-style-name="Normal" style:family="paragraph">
      <style:paragraph-properties fo:text-align="justify" fo:margin-bottom="0.0833in"/>
      <style:text-properties style:font-name-complex="Arial" fo:font-weight="bold" style:font-weight-asian="bold"/>
    </style:style>
    <style:style style:name="TableColumn996" style:family="table-column">
      <style:table-column-properties style:column-width="0.4687in" style:use-optimal-column-width="false"/>
    </style:style>
    <style:style style:name="TableColumn997" style:family="table-column">
      <style:table-column-properties style:column-width="4.8236in" style:use-optimal-column-width="false"/>
    </style:style>
    <style:style style:name="TableColumn998" style:family="table-column">
      <style:table-column-properties style:column-width="0.9847in" style:use-optimal-column-width="false"/>
    </style:style>
    <style:style style:name="TableColumn999" style:family="table-column">
      <style:table-column-properties style:column-width="1.1229in" style:use-optimal-column-width="false"/>
    </style:style>
    <style:style style:name="Table995" style:family="table">
      <style:table-properties style:width="7.4in" fo:margin-left="0in" table:align="lef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font-size-complex="10pt"/>
    </style:style>
    <style:style style:name="P1014" style:parent-style-name="Normal" style:family="paragraph">
      <style:text-properties fo:font-size="10pt" style:font-size-asian="10pt" style:font-size-complex="10pt"/>
    </style:style>
    <style:style style:name="P1015"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style:font-weight-complex="bold" fo:font-size="10pt" style:font-size-asian="10pt" style:font-size-complex="10pt"/>
    </style:style>
    <style:style style:name="P1025" style:parent-style-name="Normal" style:family="paragraph">
      <style:text-properties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style:style>
    <style:style style:name="T1038" style:parent-style-name="DefaultParagraphFont" style:family="text">
      <style:text-properties style:font-name-complex="Arial" style:font-weight-complex="bold" fo:font-size="10pt" style:font-size-asian="10pt" style:font-size-complex="10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style:font-weight-complex="bold" fo:font-size="10pt" style:font-size-asian="10pt" style:font-size-complex="10pt"/>
    </style:style>
    <style:style style:name="T1041" style:parent-style-name="DefaultParagraphFont" style:family="text">
      <style:text-properties style:font-name-complex="Arial" fo:font-size="10pt" style:font-size-asian="10pt" style:font-size-complex="10pt"/>
    </style:style>
    <style:style style:name="P1042"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043" style:parent-style-name="DefaultParagraphFont" style:family="text">
      <style:text-properties style:font-name-complex="Arial" fo:font-size="10pt" style:font-size-asian="10pt" style:font-size-complex="10pt"/>
    </style:style>
    <style:style style:name="T1044" style:parent-style-name="DefaultParagraphFont" style:family="text">
      <style:text-properties style:font-name-complex="Arial" fo:font-size="10pt" style:font-size-asian="10pt" style:font-size-complex="10pt"/>
    </style:style>
    <style:style style:name="T1045" style:parent-style-name="DefaultParagraphFont" style:family="text">
      <style:text-properties style:font-name-complex="Arial" style:font-weight-complex="bold" fo:font-size="10pt" style:font-size-asian="10pt" style:font-size-complex="10pt"/>
    </style:style>
    <style:style style:name="T1046" style:parent-style-name="DefaultParagraphFont" style:family="text">
      <style:text-properties style:font-name-complex="Arial" style:font-style-complex="italic"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1056"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057" style:parent-style-name="DefaultParagraphFont" style:family="text">
      <style:text-properties style:font-name-complex="Arial" style:font-weight-complex="bold"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1067" style:parent-style-name="Normal" style:family="paragraph">
      <style:paragraph-properties fo:text-align="justify" fo:margin-bottom="0.0833in"/>
    </style:style>
    <style:style style:name="T1068" style:parent-style-name="DefaultParagraphFont" style:family="text">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bottom="0.0833in"/>
    </style:style>
    <style:style style:name="T1079" style:parent-style-name="DefaultParagraphFont" style:family="text">
      <style:text-properties style:font-name-complex="Arial" fo:font-size="10pt" style:font-size-asian="10pt" style:font-size-complex="10pt"/>
    </style:style>
    <style:style style:name="T1080" style:parent-style-name="DefaultParagraphFont" style:family="text">
      <style:text-properties style:font-name-complex="Arial"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bottom="0.0833in">
        <style:tab-stops>
          <style:tab-stop style:type="left" style:position="4.802in"/>
          <style:tab-stop style:type="left" style:position="6.5937in"/>
        </style:tab-stops>
      </style:paragraph-properties>
    </style:style>
    <style:style style:name="T1092" style:parent-style-name="DefaultParagraphFont" style:family="text">
      <style:text-properties style:font-name-complex="Arial" style:font-weight-complex="bold"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P1100" style:parent-style-name="Normal" style:family="paragraph">
      <style:paragraph-properties fo:text-align="justify" fo:margin-bottom="0.0833in"/>
      <style:text-properties style:font-name-complex="Arial" style:font-weight-complex="bold"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105" style:parent-style-name="Normal" style:family="paragraph">
      <style:paragraph-properties fo:text-align="justify" fo:margin-bottom="0.0833in"/>
      <style:text-properties style:font-name-complex="Arial" fo:font-weight="bold" style:font-weight-asian="bold"/>
    </style:style>
    <style:style style:name="P1106" style:parent-style-name="Normal" style:family="paragraph">
      <style:paragraph-properties fo:text-align="justify" fo:margin-bottom="0.0833in"/>
    </style:style>
    <style:style style:name="T1107" style:parent-style-name="DefaultParagraphFont" style:family="text">
      <style:text-properties style:font-name-complex="Arial" fo:font-weight="bold" style:font-weight-asian="bold"/>
    </style:style>
    <style:style style:name="T1108" style:parent-style-name="DefaultParagraphFont" style:family="text">
      <style:text-properties style:font-name-complex="Arial" fo:font-weight="bold" style:font-weight-asian="bold" style:font-weight-complex="bold"/>
    </style:style>
    <style:style style:name="TableColumn1110" style:family="table-column">
      <style:table-column-properties style:column-width="4.5048in"/>
    </style:style>
    <style:style style:name="TableColumn1111" style:family="table-column">
      <style:table-column-properties style:column-width="2.7312in"/>
    </style:style>
    <style:style style:name="Table1109" style:family="table">
      <style:table-properties style:width="7.2361in" fo:margin-left="0in" table:align="lef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style:font-weight-complex="bold"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complex="Arial" style:font-weight-complex="bold"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P1161" style:parent-style-name="ListParagraph" style:family="paragraph">
      <style:paragraph-properties fo:text-align="justify" fo:margin-left="0in">
        <style:tab-stops/>
      </style:paragraph-properties>
      <style:text-properties style:font-name-complex="Arial" style:font-weight-complex="bold"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11pt" style:font-size-asian="11pt" style:font-size-complex="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name-complex="Arial"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complex="Arial" style:font-weight-complex="bold" fo:font-size="11pt" style:font-size-asian="11pt" style:font-size-complex="11pt"/>
    </style:style>
    <style:style style:name="P1170" style:parent-style-name="Normal" style:family="paragraph">
      <style:paragraph-properties fo:text-align="justify" fo:margin-bottom="0.0833in"/>
      <style:text-properties style:font-name-complex="Arial"/>
    </style:style>
    <style:style style:name="P1171" style:parent-style-name="Normal" style:family="paragraph">
      <style:paragraph-properties fo:text-align="justify" fo:margin-bottom="0.0833in"/>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Annual Review - Summary Sheet</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Title: <text:s/></text:span><text:span text:style-name="T12">Public Resource Management in Somalia (PREMIS)</text:span></text:p>
          </table:table-cell>
          <table:covered-table-cell/>
          <table:covered-table-cell/>
        </table:table-row>
        <table:table-row table:style-name="TableRow13">
          <table:table-cell table:style-name="TableCell14" table:number-columns-spanned="2">
            <text:p text:style-name="P15">Programme Value: £38m</text:p>
          </table:table-cell>
          <table:covered-table-cell/>
          <table:table-cell table:style-name="TableCell16">
            <text:p text:style-name="P17">Review Date: November 2017</text:p>
          </table:table-cell>
        </table:table-row>
        <table:table-row table:style-name="TableRow18">
          <table:table-cell table:style-name="TableCell19">
            <text:p text:style-name="P20">Programme Code: 205065</text:p>
            <text:p text:style-name="P21"/>
          </table:table-cell>
          <table:table-cell table:style-name="TableCell22">
            <text:p text:style-name="P23"><text:span text:style-name="T24">Start Date:<text:s/></text:span><text:span text:style-name="T25">November<text:s/></text:span><text:span text:style-name="T26">2015</text:span></text:p>
          </table:table-cell>
          <table:table-cell table:style-name="TableCell27">
            <text:p text:style-name="P28"><text:span text:style-name="T29">End Date:</text:span><text:span text:style-name="T30"><text:s/>March 2022 <text:s/></text:span></text:p>
          </table:table-cell>
        </table:table-row>
      </table:table>
      <text:p text:style-name="P31">Summary of Programme Performance<text:s/></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16/17</text:p>
          </table:table-cell>
          <table:table-cell table:style-name="TableCell46">
            <text:p text:style-name="P47">17/18</text:p>
          </table:table-cell>
          <table:table-cell table:style-name="TableCell48">
            <text:p text:style-name="P49">18/19</text:p>
          </table:table-cell>
          <table:table-cell table:style-name="TableCell50">
            <text:p text:style-name="P51">19/20</text:p>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Risk Rating</text:p>
          </table:table-cell>
          <table:table-cell table:style-name="TableCell78">
            <text:p text:style-name="P79">Major</text:p>
          </table:table-cell>
          <table:table-cell table:style-name="TableCell80">
            <text:p text:style-name="P81">Major</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text:p text:style-name="P93">Summary of progress and lessons learnt since last review<text:tab/></text:p>
      <text:p text:style-name="P94"><text:span text:style-name="T95">The programme has performed well in a<text:s/></text:span><text:span text:style-name="T96">complex</text:span><text:span text:style-name="T97"><text:s/>and fluctuating environment. With new projects coming on stream, the programme is now operational across all levels of government in Somalia (and Somaliland): Federal Government of Somalia (FGS); Federal Member State (FMS); and district levels.<text:s/></text:span></text:p>
      <text:p text:style-name="P98"><text:span text:style-name="T99">Overall,<text:s/></text:span><text:span text:style-name="T100">PREMIS six components are on-track. Two out of four new components are now up-and-running and delivering results. In particular, support to establishing basic building blocks of a system of public administration in the new FMS (Output 3)<text:s/></text:span><text:span text:style-name="T101">has rapidly picked</text:span><text:span text:style-name="T102">-up pace over the last six months. <text:s/></text:span></text:p>
      <text:p text:style-name="P103"><text:span text:style-name="T104">Procurement challenges (arising from the Suppliers’ Review and consequent procedural changes) and election postponements (in Somaliland) have delayed the two revenue projects: planned support to FGS on customs reform an</text:span><text:span text:style-name="T105">d Phase II of our support to tax reform in Somaliland. However, critical elements of this work have been supported through other components.<text:s/></text:span></text:p>
      <text:p text:style-name="P106"><text:span text:style-name="T107">PREMIS<text:s/></text:span><text:span text:style-name="T108">was granted a two year no-cost extension to account for the deferred start-date for the two revenue<text:s/></text:span><text:span text:style-name="T109">projects, which was due to reasons beyond DFID Somalia’s control. The programme was also successful in crowding-in<text:s/></text:span><text:span text:style-name="T110">additional resources from other international partners to supplement UK investment.<text:s/></text:span></text:p>
      <text:p text:style-name="P111">Progress under each component is summarised below:</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Components / Sub-programmes</text:p>
          </table:table-cell>
          <table:table-cell table:style-name="TableCell120">
            <text:p text:style-name="P121">Implementing Partner</text:p>
          </table:table-cell>
          <table:table-cell table:style-name="TableCell122">
            <text:p text:style-name="P123"><text:s/>Budget (UK funds)</text:p>
          </table:table-cell>
          <table:table-cell table:style-name="TableCell124">
            <text:p text:style-name="P125">Progress Update</text:p>
          </table:table-cell>
        </table:table-row>
        <table:table-row table:style-name="TableRow126">
          <table:table-cell table:style-name="TableCell127" table:number-columns-spanned="4">
            <text:p text:style-name="P128">Component 1 – Public Finance Management</text:p>
          </table:table-cell>
          <table:covered-table-cell/>
          <table:covered-table-cell/>
          <table:covered-table-cell/>
        </table:table-row>
        <table:table-row table:style-name="TableRow129">
          <table:table-cell table:style-name="TableCell130">
            <text:p text:style-name="P131">Improve Federal Government of Somalia macroeconomic policies and statistics, and strengthen revenue generation</text:p>
          </table:table-cell>
          <table:table-cell table:style-name="TableCell132">
            <text:p text:style-name="P133">Private sector<text:s/>(TBC) and IMF-accredited experts</text:p>
          </table:table-cell>
          <table:table-cell table:style-name="TableCell134">
            <text:p text:style-name="P135">£5m</text:p>
          </table:table-cell>
          <table:table-cell table:style-name="TableCell136">
            <text:p text:style-name="Normal"><text:span text:style-name="T137">Procurement of service provider still ongoing. £5.4m additional<text:s/></text:span><text:span text:style-name="T138">co-funding secured from EU Delegation and USAID.</text:span></text:p>
          </table:table-cell>
        </table:table-row>
        <table:table-row table:style-name="TableRow139">
          <table:table-cell table:style-name="TableCell140">
            <text:p text:style-name="P141">Strengthen Somaliland revenue generation</text:p>
          </table:table-cell>
          <table:table-cell table:style-name="TableCell142">
            <text:p text:style-name="P143">Private sector (ASI for finalisation of Phase I, Oxford Policy<text:s/>Management for Phase II)</text:p>
          </table:table-cell>
          <table:table-cell table:style-name="TableCell144">
            <text:p text:style-name="P145">£6m</text:p>
          </table:table-cell>
          <table:table-cell table:style-name="TableCell146">
            <text:p text:style-name="P147"><text:span text:style-name="T148">Phase I of support to Somaliland tax reforms concluded and bidder for Phase II selected in September.</text:span><text:span text:style-name="T149"><text:s/>New project to build on lessons to date (around need to establish a broad-based Tax Commission), and on Phase I success in re</text:span><text:span text:style-name="T150">forming customs valuation and<text:s/></text:span><text:soft-page-break/><text:span text:style-name="T151">business processes; large taxpayers registration; and revenue forecasting.</text:span></text:p>
          </table:table-cell>
        </table:table-row>
        <text:soft-page-break/>
        <table:table-row table:style-name="TableRow152">
          <table:table-cell table:style-name="TableCell153" table:number-columns-spanned="4">
            <text:p text:style-name="P154"><text:span text:style-name="T155">Component 2 – Human Resource Management</text:span></text:p>
          </table:table-cell>
          <table:covered-table-cell/>
          <table:covered-table-cell/>
          <table:covered-table-cell/>
        </table:table-row>
        <table:table-row table:style-name="TableRow156">
          <table:table-cell table:style-name="TableCell157">
            <text:p text:style-name="P158">Support FGS and Puntland capacity development</text:p>
          </table:table-cell>
          <table:table-cell table:style-name="TableCell159">
            <text:p text:style-name="P160">UNMPTF – UNDP</text:p>
          </table:table-cell>
          <table:table-cell table:style-name="TableCell161">
            <text:p text:style-name="P162">£4m</text:p>
          </table:table-cell>
          <table:table-cell table:style-name="TableCell163">
            <text:p text:style-name="P164">Continued provision of embedded advisory<text:s/>capacity at centre of government institutions; support to drafting of policies and legal/regulatory frameworks for Civil Service management; enabling the preparation of Somalia’s National Development Plan; and staffing of Office of Prime Minister’s Aid Coordination Unit.</text:p>
          </table:table-cell>
        </table:table-row>
        <table:table-row table:style-name="TableRow165">
          <table:table-cell table:style-name="TableCell166">
            <text:p text:style-name="P167">Build political consensus on public service reform</text:p>
          </table:table-cell>
          <table:table-cell table:style-name="TableCell168">
            <text:p text:style-name="P169">World Bank (WB) - Externally Funded Output (EFO)</text:p>
          </table:table-cell>
          <table:table-cell table:style-name="TableCell170">
            <text:p text:style-name="P171">£1m</text:p>
          </table:table-cell>
          <table:table-cell table:style-name="TableCell172">
            <text:p text:style-name="P173">Additional staff time and expertise mobilised to step-up WB engagement and supervision of the Somalia Trust Fund economic governance<text:s/>portfolio.</text:p>
          </table:table-cell>
        </table:table-row>
        <table:table-row table:style-name="TableRow174">
          <table:table-cell table:style-name="TableCell175" table:number-columns-spanned="4">
            <text:p text:style-name="P176">Component 3 – Federalism and Decentralisation</text:p>
          </table:table-cell>
          <table:covered-table-cell/>
          <table:covered-table-cell/>
          <table:covered-table-cell/>
        </table:table-row>
        <table:table-row table:style-name="TableRow177">
          <table:table-cell table:style-name="TableCell178">
            <text:p text:style-name="P179">Support public finance management and revenue collection in Federal Member States (FMS)</text:p>
          </table:table-cell>
          <table:table-cell table:style-name="TableCell180">
            <text:p text:style-name="P181">Private sector (Adam Smith International -ASI)</text:p>
          </table:table-cell>
          <table:table-cell table:style-name="TableCell182">
            <text:p text:style-name="P183">£10m</text:p>
          </table:table-cell>
          <table:table-cell table:style-name="TableCell184">
            <text:p text:style-name="Normal"><text:span text:style-name="T185">Systems and institutions for taxation, Public Finance<text:s/></text:span><text:span text:style-name="T186">Management (PFM) and Civil Service management set-up and maintained in the four new FMS through delivery of a comprehensive package of TA and training. £3.5m additional funding secured from the EU.</text:span></text:p>
          </table:table-cell>
        </table:table-row>
        <table:table-row table:style-name="TableRow187">
          <table:table-cell table:style-name="TableCell188">
            <text:p text:style-name="P189">Improve local government policy and capacity</text:p>
          </table:table-cell>
          <table:table-cell table:style-name="TableCell190">
            <text:p text:style-name="P191">UNMPTF –<text:s/>Joint Programme for <text:s/>Local Governance (JPLG)</text:p>
          </table:table-cell>
          <table:table-cell table:style-name="TableCell192">
            <text:p text:style-name="P193">£12m</text:p>
          </table:table-cell>
          <table:table-cell table:style-name="TableCell194">
            <text:p text:style-name="P195">Enhanced local taxation and improved PFM leveraged in 16 districts/municipalities <text:s text:c="2"/>through Local Development Fund (LDF) and accompanying TA (Somaliland, Puntland). Groundwork for organising district council formation in South-Central initiated (Jubbaland and South West).<text:s/></text:p>
          </table:table-cell>
        </table:table-row>
      </table:table>
      <text:p text:style-name="P196"/>
      <text:p text:style-name="P197">While the PREMIS theory of change and its underlying assumptions are still relevant, experience and evidence from its second year of implementation point to three high-level lessons:<text:s/></text:p>
      <text:list text:style-name="LFO2" text:continue-numbering="true">
        <text:list-item>
          <text:p text:style-name="P198">Despite a stagnant security situation and a highly fluid political context, it has been possible to drive substantive progress in some areas, through working closely with Implementing Partners (IPs) and applying a flexible and adaptable approach to programme<text:s/>management, informed by strong technical and political expertise. <text:s/></text:p>
        </text:list-item>
        <text:list-item>
          <text:p text:style-name="P199">There is a need to actively mitigate the risk that the nascent Somali Public Sector becomes fiscally unsustainable. Experience to date suggests a need to align expectations by different stakeholders around the growth trajectory and composition of the Civil Service, and affordability of the government wage-bill (including the security sector).<text:s/></text:p>
        </text:list-item>
        <text:list-item>
          <text:p text:style-name="P200">A number of work-streams have continued to be delivered by UN agencies, which retain important comparative advantages in Somalia. However, lessons and evidence emerging from PREMIS-funded interventions have pointed to continued weaknesses around strategy, reporting and value for money (VFM) aspects of their delivery. These had already been highlighted<text:s/>by reviews under the PREMIS precursor programme (Core State Functions) and are largely echoed across the DFID-Somalia portfolio. To date, programme-level efforts have been able to drive some progress in these areas. However, sustained senior engagement and communication about DFID expectations on delivery standards both in-country and at HQ<text:s/><text:soft-page-break/>level (as part of the Suppliers’ Review and UK UN Reform Agenda) will likely be needed to ensure a comprehensive response to these challenges in the future.<text:s/></text:p>
        </text:list-item>
      </text:list>
      <text:p text:style-name="P201"/>
      <text:p text:style-name="P202">Summary<text:s/>of recommendations for the next year</text:p>
      <text:p text:style-name="P203">The review identified two inter-related strategy/portfolio level recommendations:</text:p>
      <text:p text:style-name="P204">First, the programme needs to support the development of a more realistic approach to public sector reform in the Somalia context, closely linked with revenue projections. DFID’s role should focus on encouraging greater coordination and collaboration between key stakeholders, with a view to facilitating a more comprehensive, affordable and properly sequenced strategy.</text:p>
      <text:p text:style-name="P205"><text:span text:style-name="T206">Second,<text:s/></text:span><text:span text:style-name="T207">decide on whet</text:span><text:span text:style-name="T208">her to continue funding UNDP capacity development interventions (by Q1 2018) and on a suitable delivery route for the remaining local governance allocation (by end 2017). In doing so, consider consolidating the projects portfolio by reducing or merging com</text:span><text:span text:style-name="T209">ponents, with a view to deepen impact in selected technical areas and streamline transaction costs (through a reduction in the number of IPs).</text:span></text:p>
      <text:p text:style-name="P210">Many of the output level recommendations flow from these two high-level recommendations (see Annex 1 for a summary).</text:p>
      <text:p text:style-name="P211">An additional recommendation is to consider pulling forward the date of the next AR to May-June 2018, so it aligns with yearly reporting cycles of IPs and reviews findings from the mobilisation phase of the upcoming revenue projects (including any changes in assumptions). <text:s/></text:p>
      <text:p text:style-name="P212"/>
      <text:soft-page-break/>
      <text:p text:style-name="P213">A. Introduction and Context<text:s/></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DevTracker Link to Business Case:</text:span></text:p>
          </table:table-cell>
          <table:table-cell table:style-name="TableCell221">
            <text:p text:style-name="P222"><text:a xlink:href="https://ec.vault.dfid.gov.uk/otcs/cs.exe/open/questid5417772" office:target-frame-name="_top" xlink:show="replace"><text:span text:style-name="T223">https://ec.vault.dfid.gov.uk/otcs/cs.exe/open/questid5417772</text:span></text:a></text:p>
          </table:table-cell>
        </table:table-row>
        <table:table-row table:style-name="TableRow224">
          <table:table-cell table:style-name="TableCell225">
            <text:p text:style-name="P226"><text:span text:style-name="T227">DevTracker Link to Logframe:<text:s/></text:span></text:p>
          </table:table-cell>
          <table:table-cell table:style-name="TableCell228">
            <text:p text:style-name="P229"><text:a xlink:href="https://ec.vault.dfid.gov.uk/otcs/cs.exe/open/questid5206374" office:target-frame-name="_top" xlink:show="replace"><text:span text:style-name="T230">https://ec.vault.dfid.gov.uk/otcs/cs.exe/open/questid5206374</text:span></text:a></text:p>
          </table:table-cell>
        </table:table-row>
      </table:table>
      <text:p text:style-name="P231"/>
      <text:p text:style-name="P232">PREMIS is helping Somalis re-build a system of public administration, shattered after 25 years of conflict. It<text:s/>focuses on the foundations of a functioning state: government’s ability to manage the economy, raise and spend funds and deploy civil servants to fill critical positions. It is the first programme from the international community with a dedicated and substantial component of support to the establishment of core state functions in the newly established FMS of Jubbaland, Hirshabelle, South-West and Galmudug.<text:s/></text:p>
      <text:p text:style-name="P233">Building state capability by supporting nascent public administration institutions at the various tiers of government remains a key precursor to Somalia’s stability and economic recovery.</text:p>
      <text:p text:style-name="P234">PREMIS plays an important role in delivering HMG Somalia Strategy, contributing to the DFID Somalia Business Plan Strategic Objective 1.1 “Supporting the establishment of a more stable and increasingly functional federal Somalia that is taking concrete steps towards increased democracy and accountability to its citizens and better management of the public purse and national resources”.</text:p>
      <text:p text:style-name="P235">Somalia fundamentally remains a fragile state at constant risk of fragmentation, as a consequence of the failure to reach stable political settlements at the national, regional and local levels. The programme is working in a complex operating environment characterised by politics deeply divided along both clan and politico-religious lines, and by intense factional competition over the distribution of even small amounts of power and resources. This political dynamic is constantly working against efforts to establish a rules-based system of governance.<text:s/></text:p>
      <text:p text:style-name="P236">The programme is playing a key role in Somalia’s re-engagement with International Financial Institutions, by supporting the implementation of core policy reforms – with a focus on revenue enhancement - agreed in the context of an IMF Staff Monitored Programme (SMP).<text:s/></text:p>
      <text:p text:style-name="P237">The last 12 months saw a successful transition of power at the federal level with the election of President Farmajo, and the successful finalisation of the state formation process with the creation of the final member state of Hirshabelle (out of the merger of the Hiraan and Middle Shabelle regions).<text:s/></text:p>
      <text:p text:style-name="P238">Bedding in of the FGS administration and political instability in Puntland and the new FMS has posed significant operational challenges, due to the constant changing of programme official<text:s/>counterparts as a result of impeachments of State Presidents (in Hirshabelle and Galmudug) and frequent cabinet reshuffles.<text:s/></text:p>
      <text:p text:style-name="P239"/>
      <text:h text:style-name="P240" text:outline-level="2"><text:span text:style-name="T241">B: PERFORMANCE AND CONCLUSIONS<text:s/></text:span></text:h>
      <text:p text:style-name="P242">Annual outcome assessment<text:s/></text:p>
      <text:p text:style-name="P243"><text:span text:style-name="T244">Outcome statement:<text:s/></text:span><text:span text:style-name="T245">To lay the foundations for a public resource<text:s/></text:span><text:span text:style-name="T246">management system in Somalia that will enable the provision of core state functions.<text:s/></text:span></text:p>
      <text:p text:style-name="P247">There was satisfactory progress against programme outcomes despite a range of unforeseeable procurement challenges materialising. Overall the milestones for 2017 outcome-level indicators are on-track. More detail is provided under the relevant output areas.<text:s/></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text:s/></text:span><text:span text:style-name="T257">#</text:span></text:p>
          </table:table-cell>
          <table:table-cell table:style-name="TableCell258">
            <text:p text:style-name="P259">Indicator</text:p>
          </table:table-cell>
          <table:table-cell table:style-name="TableCell260">
            <text:p text:style-name="P261">Milestone</text:p>
          </table:table-cell>
          <table:table-cell table:style-name="TableCell262">
            <text:p text:style-name="P263">Update</text:p>
          </table:table-cell>
        </table:table-row>
        <table:table-row table:style-name="TableRow264">
          <table:table-cell table:style-name="TableCell265">
            <text:p text:style-name="P266">1</text:p>
          </table:table-cell>
          <table:table-cell table:style-name="TableCell267">
            <text:p text:style-name="P268">Somaliland implements structural revenue reforms, leading to diversification of tax collection away from trade taxes</text:p>
          </table:table-cell>
          <table:table-cell table:style-name="TableCell269">
            <text:p text:style-name="P270">Legislation in<text:s/>place to allow diversification away from trade taxes</text:p>
          </table:table-cell>
          <table:table-cell table:style-name="TableCell271">
            <text:p text:style-name="P272">B Legislation is in place but stronger political will is required to ensure enforcement and gradual diversification of the revenue base</text:p>
          </table:table-cell>
        </table:table-row>
        <table:table-row table:style-name="TableRow273">
          <table:table-cell table:style-name="TableCell274">
            <text:p text:style-name="P275">2</text:p>
          </table:table-cell>
          <table:table-cell table:style-name="TableCell276">
            <text:p text:style-name="P277">Federal member states become functioning and viable administrative entities, as evidenced by meeting World Bank 'readiness criteria' for recurrent cost financing</text:p>
          </table:table-cell>
          <table:table-cell table:style-name="TableCell278">
            <text:p text:style-name="P279">Jubbaland &amp; South West State meet the readiness criteria</text:p>
          </table:table-cell>
          <table:table-cell table:style-name="TableCell280">
            <text:p text:style-name="P281"><text:span text:style-name="T282">A+<text:s/></text:span><text:span text:style-name="T283">Jubbaland, South West State and Galmudug State meet criteria</text:span></text:p>
          </table:table-cell>
        </table:table-row>
        <table:table-row table:style-name="TableRow284">
          <table:table-cell table:style-name="TableCell285">
            <text:p text:style-name="P286">3</text:p>
          </table:table-cell>
          <table:table-cell table:style-name="TableCell287">
            <text:p text:style-name="P288">Total number of local governments<text:s/>that meet citizens' performance criteria (planning, budgeting, execution of priority services and projects)</text:p>
          </table:table-cell>
          <table:table-cell table:style-name="TableCell289">
            <text:p text:style-name="P290">16 (including at least 2 in South Central)</text:p>
          </table:table-cell>
          <table:table-cell table:style-name="TableCell291">
            <text:p text:style-name="P292">A (16 districts, but only one in South-Central covered to date by JPLG)<text:s/></text:p>
          </table:table-cell>
        </table:table-row>
      </table:table>
      <text:p text:style-name="P293"/>
      <text:p text:style-name="P294">Overall output score and<text:s/>description</text:p>
      <text:p text:style-name="P295">Out of four outputs, one scored an A, two a B, and one an A+. As a result, overall output score is A. <text:s/>The PREMIS logframe captures only a sample of results, drawing from component level results frameworks against which individual IPs report. Below is a summary of progress against selected outputs’ indicators over the reporting period. <text:s/></text:p>
      <table:table table:style-name="Table296">
        <table:table-columns>
          <table:table-column table:style-name="TableColumn297"/>
          <table:table-column table:style-name="TableColumn298"/>
        </table:table-columns>
        <table:table-row table:style-name="TableRow299">
          <table:table-cell table:style-name="TableCell300">
            <text:p text:style-name="P301">Output/score</text:p>
          </table:table-cell>
          <table:table-cell table:style-name="TableCell302">
            <text:p text:style-name="P303">Milestone/score</text:p>
          </table:table-cell>
        </table:table-row>
        <table:table-row table:style-name="TableRow304">
          <table:table-cell table:style-name="TableCell305">
            <text:p text:style-name="P306"><text:span text:style-name="T307">1.<text:s/></text:span><text:span text:style-name="T308">Revenue legislation and administration reforms developed and enacted <text:s/>in FGS and Somaliland<text:s/></text:span></text:p>
          </table:table-cell>
          <table:table-cell table:style-name="TableCell309">
            <text:p text:style-name="P310">A</text:p>
          </table:table-cell>
        </table:table-row>
        <table:table-row table:style-name="TableRow311">
          <table:table-cell table:style-name="TableCell312">
            <text:p text:style-name="P313">2. Human resources policies,<text:s/>systems and procedures <text:s/>developed that enable more appropriate <text:s/>deployment of staff in the Civil Service<text:s/></text:p>
          </table:table-cell>
          <table:table-cell table:style-name="TableCell314">
            <text:p text:style-name="P315">B</text:p>
          </table:table-cell>
        </table:table-row>
        <table:table-row table:style-name="TableRow316">
          <table:table-cell table:style-name="TableCell317">
            <text:p text:style-name="P318"><text:span text:style-name="T319">3. Federal <text:s/>member states have systems in place for managing and accounting for their expenditures<text:s/></text:span></text:p>
          </table:table-cell>
          <table:table-cell table:style-name="TableCell320">
            <text:p text:style-name="P321">A+</text:p>
          </table:table-cell>
        </table:table-row>
        <table:table-row table:style-name="TableRow322">
          <table:table-cell table:style-name="TableCell323">
            <text:p text:style-name="P324"><text:span text:style-name="T325">4.<text:s/></text:span><text:span text:style-name="T326">District administrations are more<text:s/></text:span><text:span text:style-name="T327">responsive and capable<text:s/></text:span></text:p>
          </table:table-cell>
          <table:table-cell table:style-name="TableCell328">
            <text:p text:style-name="P329">B</text:p>
          </table:table-cell>
        </table:table-row>
      </table:table>
      <text:p text:style-name="P330"><text:span text:style-name="T331">Key lessons</text:span></text:p>
      <text:p text:style-name="P332">As per summary section</text:p>
      <text:p text:style-name="P333">Key actions</text:p>
      <text:p text:style-name="P334">As per summary section<text:s/></text:p>
      <text:p text:style-name="P335">Has the logframe been updated since the last review?</text:p>
      <text:p text:style-name="P336">The Logframe has adjusted two milestones (for outputs indicators 1.1 and 1.3) to account for significant<text:s/>procurement delays.<text:s/></text:p>
      <text:h text:style-name="P337" text:outline-level="2"><text:span text:style-name="T338">C: DETAILED OUTPUT SCORING</text:span><text:span text:style-name="T339"><text:s/></text:span></text:h>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utput Title<text:s/></text:p>
          </table:table-cell>
          <table:table-cell table:style-name="TableCell349" table:number-columns-spanned="4">
            <text:p text:style-name="P350">Revenue legislation and administration reforms developed and enacted <text:s/>in FGS and Somaliland</text:p>
          </table:table-cell>
          <table:covered-table-cell/>
          <table:covered-table-cell/>
          <table:covered-table-cell/>
        </table:table-row>
        <table:table-row table:style-name="TableRow351">
          <table:table-cell table:style-name="TableCell352" table:number-columns-spanned="2">
            <text:p text:style-name="P353">Output number per LF</text:p>
          </table:table-cell>
          <table:covered-table-cell/>
          <table:table-cell table:style-name="TableCell354">
            <text:p text:style-name="P355">1</text:p>
          </table:table-cell>
          <table:table-cell table:style-name="TableCell356">
            <text:p text:style-name="P357"><text:span text:style-name="T358">Output Score<text:s/></text:span></text:p>
          </table:table-cell>
          <table:table-cell table:style-name="TableCell359">
            <text:p text:style-name="P360">A</text:p>
          </table:table-cell>
        </table:table-row>
        <table:table-row table:style-name="TableRow361">
          <table:table-cell table:style-name="TableCell362" table:number-columns-spanned="2">
            <text:p text:style-name="P363"><text:span text:style-name="T364">Risk: <text:s/></text:span></text:p>
          </table:table-cell>
          <table:covered-table-cell/>
          <table:table-cell table:style-name="TableCell365">
            <text:p text:style-name="P366">Severe</text:p>
          </table:table-cell>
          <table:table-cell table:style-name="TableCell367">
            <text:p text:style-name="P368">Impact weighting (%):</text:p>
          </table:table-cell>
          <table:table-cell table:style-name="TableCell369">
            <text:p text:style-name="P370">25%</text:p>
          </table:table-cell>
        </table:table-row>
        <table:table-row table:style-name="TableRow371">
          <table:table-cell table:style-name="TableCell372" table:number-columns-spanned="2">
            <text:p text:style-name="P373"><text:span text:style-name="T374">Risk revised since</text:span><text:span text:style-name="T375"><text:s/>last AR?<text:s/></text:span></text:p>
          </table:table-cell>
          <table:covered-table-cell/>
          <table:table-cell table:style-name="TableCell376">
            <text:p text:style-name="P377"><text:span text:style-name="T378">No</text:span></text:p>
            <text:p text:style-name="P379"/>
          </table:table-cell>
          <table:table-cell table:style-name="TableCell380">
            <text:p text:style-name="P381">Impact weighting % revised since last AR?<text:s/></text:p>
          </table:table-cell>
          <table:table-cell table:style-name="TableCell382">
            <text:p text:style-name="P383"><text:span text:style-name="T384">No</text:span></text:p>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Indicator(s)</text:p>
          </table:table-cell>
          <table:table-cell table:style-name="TableCell393">
            <text:p text:style-name="P394">Milestones</text:p>
          </table:table-cell>
          <table:table-cell table:style-name="TableCell395">
            <text:p text:style-name="P396">Progress<text:s/></text:p>
          </table:table-cell>
        </table:table-row>
        <table:table-row table:style-name="TableRow397">
          <table:table-cell table:style-name="TableCell398">
            <text:p text:style-name="P399">A functioning <text:s/>revenue authority is in place in Somaliland <text:s/>that effectively manages revenue collection</text:p>
          </table:table-cell>
          <table:table-cell table:style-name="TableCell400">
            <text:p text:style-name="P401">Revenue forecasting tool used to inform Somaliland's<text:s/>2018 budget preparation</text:p>
            <text:p text:style-name="P402">Large tax payers registration process underway</text:p>
          </table:table-cell>
          <table:table-cell table:style-name="TableCell403">
            <text:p text:style-name="P404">A. Revenue forecasting model in place and applied in the budget preparation process.<text:s/></text:p>
            <text:p text:style-name="P405">150 large taxpayers registered so far.<text:s/></text:p>
          </table:table-cell>
        </table:table-row>
        <table:table-row table:style-name="TableRow406">
          <table:table-cell table:style-name="TableCell407">
            <text:p text:style-name="P408">Customs administration in FGS is centrally controlled and<text:s/>providing increasing revenue <text:s/>returns</text:p>
          </table:table-cell>
          <table:table-cell table:style-name="TableCell409">
            <text:p text:style-name="P410">FGS has a feasible strategy in place to achieve improved customs policy and administration</text:p>
          </table:table-cell>
          <table:table-cell table:style-name="TableCell411">
            <text:p text:style-name="P412">B. Whilst diagnostic work and reform roadmaps now exist, they do not amount to a consolidated and sufficiently detailed revenue<text:s/>mobilisation strategy.</text:p>
          </table:table-cell>
        </table:table-row>
        <table:table-row table:style-name="TableRow413">
          <table:table-cell table:style-name="TableCell414">
            <text:p text:style-name="P415">Enhanced statistical capacities for key fiscal data sets (forecasting of revenue and expenditure, balance of <text:s/>payment etc) in FGS</text:p>
          </table:table-cell>
          <table:table-cell table:style-name="TableCell416">
            <text:p text:style-name="P417">Qualitative assessment indicates positive role of IMF’s technical support to FGS’s efforts to meet SMP reform benchmarks</text:p>
          </table:table-cell>
          <table:table-cell table:style-name="TableCell418">
            <text:p text:style-name="P419">A. Feedback from government and donor stakeholders suggests the IMF has to date played a positive technical advisory role in (re)building the capacity of Somalia’s Ministry of Finance and Central Bank<text:s/></text:p>
          </table:table-cell>
        </table:table-row>
      </table:table>
      <text:p text:style-name="P420"><text:span text:style-name="T421">Key Points</text:span></text:p>
      <text:p text:style-name="P422"><text:span text:style-name="T423">A three-year TA projec</text:span><text:span text:style-name="T424">t in support of Somaliland Revenue Authority was tendered in June 2017. Two bids were received and evaluated in August and a preferred bidder selected. Political developments (postponed elections) and procurement delays have impacted on the project impleme</text:span><text:span text:style-name="T425">ntation schedule. The first phase of support to tax policy and administration in Somaliland ended in late 2016. The project delivered important reforms e.g. around customs valuation and business processes; large taxpayers registration; and revenue forecast</text:span><text:span text:style-name="T426">ing. Expectations around the establishment of a Somaliland Revenue Authority were set too high. Understanding the political economy of revenue reform, relations between the Government and potential large taxpayers, and the sticky nature of this reform were</text:span><text:span text:style-name="T427"><text:s/>not strong enough. Lessons from Phase I reviews also suggest that proactive engagement of a wider set of stakeholders<text:s/></text:span><text:span text:style-name="T428">(e.g. politicians, businesses and clan elders)</text:span><text:span text:style-name="T429"><text:s/>is needed to ensure that tax reforms are sustainably implemented.</text:span></text:p>
      <text:p text:style-name="P430"><text:span text:style-name="T431">The Federal-level custom</text:span><text:span text:style-name="T432">s reform project is still undergoing procurement (see commercial section for detail). Substantial additional financing from the USAID and EU has been secured for this project, bringing the total budget to £10.2m (or more than double the initial envelope).<text:s/></text:span><text:span text:style-name="T433">This delegated funding will enable more ambitious results to be targeted, and allow DFID to leverage greater influence in a key policy area.</text:span><text:span text:style-name="T434"><text:s/></text:span></text:p>
      <text:p text:style-name="P435"><text:span text:style-name="T436">There has been progress on the FGS side in developing policy and strategy documents that provide a pathway for inc</text:span><text:span text:style-name="T437">reased revenue collection in Somalia. These include the revenue and customs components of the wider “</text:span><text:span text:style-name="T438">PFM Reform Action Plan 2016-2020” and an “Action<text:s/></text:span><text:span text:style-name="T439">Plan for Modernization of Revenue Administration” developed by the MoF’s Revenue Directorate. These were i</text:span><text:span text:style-name="T440">n turn informed by diagnostic work carried out with World Bank support, including a road-map for moving towards a modern customs framework (underpinned by common<text:s/></text:span><text:span text:style-name="T441">ad-valorem</text:span><text:span text:style-name="T442"><text:s/>customs duties); a review of customs operations in Mogadishu; and a tax gap analysi</text:span><text:span text:style-name="T443">s. The recently published flagship World Bank report “Somalia Economic Update” also has a specific focus on revenue mobilisation, including proposals for a number of short/medium term measures for addressing pressing gaps in tax policy and administration.<text:s/></text:span><text:span text:style-name="T444"><text:s text:c="2"/></text:span></text:p>
      <text:p text:style-name="P445">Whilst all these documents allow for a degree of strategic sequencing and prioritisation of inland revenue and customs reforms (including coordination of support by development partners), they still do not add-up to a coherent and sufficiently detailed<text:s/>implementation strategy that is fully owned by Government. <text:s/></text:p>
      <text:p text:style-name="P446"><text:span text:style-name="T447">While a formal evaluation of the IMF Somalia Trust Fund (TF)<text:s/></text:span><text:span text:style-name="T448">for Capacity Development<text:s/></text:span><text:span text:style-name="T449">will be commissioned next year, feedback to date suggests that the IMF has played a positive technical/policy</text:span><text:span text:style-name="T450"><text:s/>advisory role in Somalia through TF and Staff Monitored Programme (SMP) engagement.<text:s/></text:span></text:p>
      <text:p text:style-name="P451"><text:span text:style-name="T452">Successful operationalisation of the TF in-country remains crucial in supporting progress against SMP benchmarks.<text:s/></text:span><text:span text:style-name="T453">Facilitation of in-country missions by IMF experts now c</text:span><text:span text:style-name="T454">onstitutes a component within the FGS Revenue project currently being tendered. This will enable more “hands-on” follow-up to TF training activities (which take place in third countries) with Mogadishu-based mentoring or implementation support on agreed po</text:span><text:span text:style-name="T455">licies and legislation.<text:s/></text:span></text:p>
      <text:p text:style-name="P456"><text:span text:style-name="T457">Therefore, DFID contribution to date has been limited to technical and policy engagement with IMF TF interlocutors (including through chairing the TF Steering Committee) and in the context of IMF SMP monitoring missions. <text:s/></text:span></text:p>
      <text:p text:style-name="P458">Summary<text:s/>of responses to issues raised in previous annual reviews (where relevant) <text:s/></text:p>
      <text:p text:style-name="P459">On track (as per Annex 2).</text:p>
      <text:p text:style-name="P460">Recommendations</text:p>
      <text:list text:style-name="LFO3" text:continue-numbering="true">
        <text:list-item>
          <text:p text:style-name="P461">Make full use of opportunities afforded by PREMIS engagement on revenue mobilisation at federal, state and district levels to facilitate<text:s/>consensus across relevant stakeholders (Government, IMF, WB, AfDB and donors) on key tax policy &amp; administration priorities and on ways to ensure a more a coherent approach to developing tax policies, systems and institutions across tiers of government. These need to be linked with wider political negotiations around resource management and revenue sharing.<text:s/></text:p>
        </text:list-item>
        <text:list-item>
          <text:p text:style-name="P462">Establish a Tax Commission in Somaliland to make the case for tax reform. This needs to include a wider range of stakeholders to establish a workable reform.</text:p>
        </text:list-item>
        <text:list-item>
          <text:p text:style-name="P463">Ensure that logframe milestones for this component are updated following the mobilisation phase for the two revenue projects, and that progress on tax reform in Somaliland is measured against quality/equity of taxation (in addition to a decreased reliance on trade taxes). <text:s text:c="2"/></text:p>
        </text:list-item>
      </text:list>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Output Title<text:s/></text:p>
          </table:table-cell>
          <table:table-cell table:style-name="TableCell474" table:number-columns-spanned="4">
            <text:p text:style-name="P475">Human resources policies, systems and procedures <text:s/>developed that enable more appropriate <text:s/>deployment of staff in the civil service</text:p>
          </table:table-cell>
          <table:covered-table-cell/>
          <table:covered-table-cell/>
          <table:covered-table-cell/>
        </table:table-row>
        <table:table-row table:style-name="TableRow476">
          <table:table-cell table:style-name="TableCell477" table:number-columns-spanned="2">
            <text:p text:style-name="P478">Output number per LF</text:p>
          </table:table-cell>
          <table:covered-table-cell/>
          <table:table-cell table:style-name="TableCell479">
            <text:p text:style-name="P480">2</text:p>
          </table:table-cell>
          <table:table-cell table:style-name="TableCell481">
            <text:p text:style-name="P482"><text:span text:style-name="T483">Output Score<text:s/></text:span></text:p>
          </table:table-cell>
          <table:table-cell table:style-name="TableCell484">
            <text:p text:style-name="P485">B</text:p>
          </table:table-cell>
        </table:table-row>
        <table:table-row table:style-name="TableRow486">
          <table:table-cell table:style-name="TableCell487" table:number-columns-spanned="2">
            <text:p text:style-name="P488"><text:span text:style-name="T489">Risk: <text:s/></text:span></text:p>
          </table:table-cell>
          <table:covered-table-cell/>
          <table:table-cell table:style-name="TableCell490">
            <text:p text:style-name="P491">Severe</text:p>
          </table:table-cell>
          <table:table-cell table:style-name="TableCell492">
            <text:p text:style-name="P493">Impact weighting (%):</text:p>
          </table:table-cell>
          <table:table-cell table:style-name="TableCell494">
            <text:p text:style-name="P495">15%</text:p>
          </table:table-cell>
        </table:table-row>
        <table:table-row table:style-name="TableRow496">
          <table:table-cell table:style-name="TableCell497" table:number-columns-spanned="2">
            <text:p text:style-name="P498"><text:span text:style-name="T499">Risk revised since last AR?<text:s/></text:span></text:p>
          </table:table-cell>
          <table:covered-table-cell/>
          <table:table-cell table:style-name="TableCell500">
            <text:p text:style-name="P501"><text:span text:style-name="T502">No</text:span></text:p>
            <text:p text:style-name="P503"/>
          </table:table-cell>
          <table:table-cell table:style-name="TableCell504">
            <text:p text:style-name="P505">Impact weighting % revised since last AR?<text:s/></text:p>
          </table:table-cell>
          <table:table-cell table:style-name="TableCell506">
            <text:p text:style-name="P507">No</text:p>
            <text:p text:style-name="P508"/>
          </table:table-cell>
        </table:table-row>
      </table:table>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Indicator(s)</text:p>
          </table:table-cell>
          <table:table-cell table:style-name="TableCell517">
            <text:p text:style-name="P518">Milestones</text:p>
          </table:table-cell>
          <table:table-cell table:style-name="TableCell519">
            <text:p text:style-name="P520">Progress<text:s/></text:p>
          </table:table-cell>
        </table:table-row>
        <table:table-row table:style-name="TableRow521">
          <table:table-cell table:style-name="TableCell522">
            <text:p text:style-name="P523">A civil service establishment database that informs the payroll and enables other HR polices (including severance and pensions) is in place<text:s/>(FGS and Puntland)</text:p>
          </table:table-cell>
          <table:table-cell table:style-name="TableCell524">
            <text:p text:style-name="P525">Audit of civil service establishment conducted</text:p>
          </table:table-cell>
          <table:table-cell table:style-name="TableCell526">
            <text:p text:style-name="P527">B. The process has advanced in Puntland but was delayed at FGS level.</text:p>
          </table:table-cell>
        </table:table-row>
        <table:table-row table:style-name="TableRow528">
          <table:table-cell table:style-name="TableCell529">
            <text:p text:style-name="P530">Civil service management and training policies <text:s/>are designed and adopted in FGS &amp; Puntland</text:p>
          </table:table-cell>
          <table:table-cell table:style-name="TableCell531">
            <text:p text:style-name="P532">Revised legislation and regulations for civil service management and training approved by Cabinet/ Parliament</text:p>
          </table:table-cell>
          <table:table-cell table:style-name="TableCell533">
            <text:p text:style-name="P534">B. CS legal/regulatory frameworks have been prepared but not yet approved by the Federal and Puntland governments.<text:s/></text:p>
          </table:table-cell>
        </table:table-row>
      </table:table>
      <text:p text:style-name="P535"><text:span text:style-name="T536">Key Points</text:span></text:p>
      <text:p text:style-name="P537"><text:span text:style-name="T538">Civil Service head-count audit and biometric<text:s/></text:span><text:span text:style-name="T539">registration exercises were successfully finalised in Puntland State, with preliminary results due to be issued soon. At FGS level the process has suffered significant delays, partly attributable to the change in government.<text:s/></text:span><text:span text:style-name="T540">Instituting a reliable CS staff</text:span><text:span text:style-name="T541"><text:s/>database remains a crucial work-stream, as will enable the establishment of a robust baseline for planning the introduction of critical HR policies. <text:s/></text:span></text:p>
      <text:p text:style-name="P542"><text:span text:style-name="T543">Although this work is primarily funded by the World Bank led Multi Partner Fund (MPF)</text:span><text:span text:style-name="T544"><text:note text:note-class="footnote" text:id="_ftn0"><text:note-citation>1</text:note-citation><text:note-body><text:p text:style-name="FootnoteText"><text:s/>DFID is one of<text:s/>the largest contributors to the WB MPF via our Support to Economic Recovery in Somalia programme (SERS).</text:p></text:note-body></text:note></text:span><text:span text:style-name="T545"><text:s/>(under the Capacity Injection Programme – CIP), the PREMIS-funded work is providing additional support to the Bank in support of delivery by the three<text:s/></text:span><text:span text:style-name="T546">core programmes for strengthening economic governance in Somalia (namely PFM, Recurrent Cost and Reform Financing (RCRF) and CIP, collectively known as “the troika”). These collectively account for 70% of Trust Fund spending. The additional DFID investment</text:span><text:span text:style-name="T547"><text:s/>in the Bank through PREMIS will ensure greater operational synergies and coherence in Trust Fund supported reforms.<text:s/></text:span></text:p>
      <text:p text:style-name="P548">The WB funding under PREMIS is being used to mobilise additional WB expertise, and flexibly fund pieces of work that might unblock emerging problems, especially those that cut across the Troika programmes. It is expected that increased Bank’s engagement and supervision of these programmes, which are the largest and operationally most complex elements of the MPF, will contribute to accelerate<text:s/>progress on crucial, interlocking areas of state building in Somalia.</text:p>
      <text:p text:style-name="P549">The Ministry of Labour and Social Affairs has finalised a draft Federal Civil Service Law and Code of Conduct, with support from UNDP. It is expected that subsequent passing by Parliament will catalyse renewed effort and attention around key outstanding policy work-streams that have to date suffered from weak government leadership and coordination.<text:s/></text:p>
      <text:p text:style-name="P550"><text:span text:style-name="T551">These include the enforcement of establishment controls <text:s/>to ensure the number of civil se</text:span><text:span text:style-name="T552">rvants<text:s/></text:span><text:span text:style-name="T553">does not grow beyond a sustainable size, and that new CS recruitment is properly planned and targeted (in alignment with strategic priorities). Other important work-streams concern the<text:s/></text:span><text:span text:style-name="T554">approval of policies and implementation frameworks for CS pay an</text:span><text:span text:style-name="T555">d grading, and for pensions and redundancy management. <text:s/>Some of these areas will benefit from additional WB support via PREMIS.<text:s/></text:span></text:p>
      <text:p text:style-name="P556">The UNDP delivered component (the Strengthening Institutional Performance project – SIP), which represent a continuation of<text:s/>previous commitments under the Core State Functions programme, has continued to present delivery challenges around strategic direction; quality/VfM; and M&amp;E systems. Effective coordination between UNDP and the World Bank in this area remains an issue, as evidenced by failure to hold joint Steering Committee meetings for the Capacity Development programme.</text:p>
      <text:p text:style-name="P557"><text:span text:style-name="T558">A decision on whether to continue supporting public sector reform through UNDP will be made following an evaluation of the programme; an appraisal of the<text:s/></text:span><text:span text:style-name="T559">UNDP’s ProDoc for a new phase of support (expected by 2018 Q1); and an internal assessment of alternative options for effectively delivering PREMIS Civil Service Reform objectives (including shifting resources to other components of PREMIS). <text:s text:c="4"/></text:span><text:span text:style-name="T560"><text:s/></text:span></text:p>
      <text:p text:style-name="P561">Summary<text:s/>of responses to issues raised in previous annual reviews (where relevant) <text:s/></text:p>
      <text:p text:style-name="P562">Response is ongoing. Additional/complementary actions are recommendations below.</text:p>
      <text:p text:style-name="P563">Recommendations</text:p>
      <text:list text:style-name="LFO4" text:continue-numbering="true">
        <text:list-item>
          <text:p text:style-name="P564"><text:span text:style-name="T565">Facilitate a more coherent approach to public sector capacity development, by maxim</text:span><text:span text:style-name="T566">ising strategic focus, coordination and synergies between PREMIS supported projects, and opportunities afforded by co-chairing of relevant donor-government technical working groups. In particular, facilitate continued and strengthened coordination between<text:s/></text:span><text:span text:style-name="T567">the UNDP and WB programmes, as well as with DFID’s bilateral support to FMS (output 3)</text:span><text:span text:style-name="T568"><text:s/>to ensure<text:s/></text:span><text:span text:style-name="T569">systems and institutions being currently developed</text:span><text:span text:style-name="T570"><text:s/>are grounded on a<text:s/></text:span><text:span text:style-name="T571">shared vision about a realistic public sector model for Somalia.<text:s/></text:span></text:p>
        </text:list-item>
        <text:list-item>
          <text:p text:style-name="P572"><text:span text:style-name="T573">Use<text:s/></text:span><text:span text:style-name="T574">programme and policy</text:span><text:span text:style-name="T575"><text:s/>engagement opportunities (including through continued close collaboration with SERS) to<text:s/></text:span><text:span text:style-name="T576">push for accelerate progress against crucial CS policy work-streams and help address CS affordability questions.</text:span></text:p>
        </text:list-item>
        <text:list-item>
          <text:p text:style-name="P577">Revise the WB-related indicator and/or milestones to clarify attribution to activities delivered using PREMIS funding.<text:s/></text:p>
        </text:list-item>
        <text:list-item>
          <text:p text:style-name="P578">Decide on whether to support the next phase of the UNDP programme by end of Q1 2018.</text:p>
        </text:list-item>
      </text:list>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Output Title<text:s/></text:p>
          </table:table-cell>
          <table:table-cell table:style-name="TableCell589" table:number-columns-spanned="4">
            <text:p text:style-name="P590">Federal <text:s/>member states have systems in place for managing and accounting for their expenditures</text:p>
          </table:table-cell>
          <table:covered-table-cell/>
          <table:covered-table-cell/>
          <table:covered-table-cell/>
        </table:table-row>
        <table:table-row table:style-name="TableRow591">
          <table:table-cell table:style-name="TableCell592" table:number-columns-spanned="2">
            <text:p text:style-name="P593">Output number per LF</text:p>
          </table:table-cell>
          <table:covered-table-cell/>
          <table:table-cell table:style-name="TableCell594">
            <text:p text:style-name="P595">3</text:p>
          </table:table-cell>
          <table:table-cell table:style-name="TableCell596">
            <text:p text:style-name="P597"><text:span text:style-name="T598">Output Score<text:s/></text:span></text:p>
          </table:table-cell>
          <table:table-cell table:style-name="TableCell599">
            <text:p text:style-name="P600">A+</text:p>
          </table:table-cell>
        </table:table-row>
        <table:table-row table:style-name="TableRow601">
          <table:table-cell table:style-name="TableCell602" table:number-columns-spanned="2">
            <text:p text:style-name="P603"><text:span text:style-name="T604">Risk: <text:s/></text:span></text:p>
          </table:table-cell>
          <table:covered-table-cell/>
          <table:table-cell table:style-name="TableCell605">
            <text:p text:style-name="P606">Severe</text:p>
          </table:table-cell>
          <table:table-cell table:style-name="TableCell607">
            <text:p text:style-name="P608">Impact weighting (%):</text:p>
          </table:table-cell>
          <table:table-cell table:style-name="TableCell609">
            <text:p text:style-name="P610">25%</text:p>
          </table:table-cell>
        </table:table-row>
        <table:table-row table:style-name="TableRow611">
          <table:table-cell table:style-name="TableCell612" table:number-columns-spanned="2">
            <text:p text:style-name="P613"><text:span text:style-name="T614">Risk revised since last AR?<text:s/></text:span></text:p>
          </table:table-cell>
          <table:covered-table-cell/>
          <table:table-cell table:style-name="TableCell615">
            <text:p text:style-name="P616"><text:span text:style-name="T617">No</text:span></text:p>
            <text:p text:style-name="P618"/>
          </table:table-cell>
          <table:table-cell table:style-name="TableCell619">
            <text:p text:style-name="P620">Impact weighting % revised since last AR?<text:s/></text:p>
          </table:table-cell>
          <table:table-cell table:style-name="TableCell621">
            <text:p text:style-name="P622">No</text:p>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Indicator(s)</text:p>
          </table:table-cell>
          <table:table-cell table:style-name="TableCell632">
            <text:p text:style-name="P633">Milestones</text:p>
          </table:table-cell>
          <table:table-cell table:style-name="TableCell634">
            <text:p text:style-name="P635">Progress<text:s/></text:p>
          </table:table-cell>
        </table:table-row>
        <table:table-row table:style-name="TableRow636">
          <table:table-cell table:style-name="TableCell637">
            <text:p text:style-name="P638">Budget <text:s/>departments are in place in new Federal<text:s/>States with functioning FMIS</text:p>
          </table:table-cell>
          <table:table-cell table:style-name="TableCell639">
            <text:p text:style-name="P640">2</text:p>
          </table:table-cell>
          <table:table-cell table:style-name="TableCell641">
            <text:p text:style-name="Normal"><text:span text:style-name="T642">A+ <text:s/></text:span><text:span text:style-name="T643">3 FMS (Jubbaland, Galmudug, South West)</text:span></text:p>
          </table:table-cell>
        </table:table-row>
        <table:table-row table:style-name="TableRow644">
          <table:table-cell table:style-name="TableCell645">
            <text:p text:style-name="P646">Number of Federal States implementing projects <text:s/>using public procurement rules</text:p>
          </table:table-cell>
          <table:table-cell table:style-name="TableCell647">
            <text:p text:style-name="P648">1</text:p>
          </table:table-cell>
          <table:table-cell table:style-name="TableCell649">
            <text:p text:style-name="Normal"><text:span text:style-name="T650">A+ <text:s text:c="2"/>2 FMS (Jubbaland and South West)</text:span></text:p>
          </table:table-cell>
        </table:table-row>
      </table:table>
      <text:p text:style-name="P651"><text:span text:style-name="T652">Key Points</text:span></text:p>
      <text:p text:style-name="P653"><text:span text:style-name="T654">The contract for the “PFM in FMS” project was<text:s/></text:span><text:span text:style-name="T655">awarded in November 2016, followed by a three-month Inception phase. £3.6m of co-funding from the EU Somalia Delegation was secured for this project, which has exceeded expectations in setting-up from scratch a basic administrative capability<text:s/></text:span><text:span text:style-name="T656">in a very low</text:span><text:span text:style-name="T657"><text:s/>capacity environment.<text:s/></text:span></text:p>
      <text:p text:style-name="P658"><text:span text:style-name="T659">Whilst the constant state of flux in programme counterparts has been a challenge, the project has succeeded in instituting b</text:span><text:span text:style-name="T660">asic systems for performing core PFM and CS management functions in Jubbaland, Galmudug and South West state</text:span><text:span text:style-name="T661">s. Work is currently underway to set-up budget and procurement departments in Hirshabelle, and to support the hiring and training of key staff. It is expected that the Hirshabelle IFMIS will go live in November. However,<text:s/></text:span><text:span text:style-name="T662">limited revenue mobilisation remain</text:span><text:span text:style-name="T663">s a serious constraint in all four FMS, meaning budgets are small (and mostly spent on the wage-bill) and limited procurement transactions are currently being undertaken.<text:s/></text:span></text:p>
      <text:p text:style-name="P664">Project TA and capacity building work to date has focused on:</text:p>
      <text:list text:style-name="LFO5" text:continue-numbering="true">
        <text:list-item>
          <text:p text:style-name="P665">Preparing core statutory frameworks for taxation, PFM and CS management;<text:s/></text:p>
        </text:list-item>
        <text:list-item>
          <text:p text:style-name="P666">Establishing basic macro-fiscal management, procurement <text:s/>and internal audit capacity (staffing and capacity development);</text:p>
        </text:list-item>
        <text:list-item>
          <text:p text:style-name="P667">Setting-up and maintaining integrated PFM IT systems linked to a single treasury account (allowing the formalisation of existing revenue streams, the preparation and execution of State budgets and preparation of financial statements); and</text:p>
        </text:list-item>
        <text:list-item>
          <text:p text:style-name="P668">Delivering a substantial package of trainings to newly recruited technical and executive cadres. <text:s/></text:p>
        </text:list-item>
      </text:list>
      <text:p text:style-name="P669">The project has also played a catalytic role in enabling FMS to access WB MPF financing for state building efforts. Salaries for 250 civil servants across three FMS are currently being reimbursed under the RCRF programme, through fiscal transfers from the<text:s/>FGS. This was made possible by the existence of a functioning PFM architecture (including payroll management and payment systems) and PREMIS additional efforts in supporting minimum fiduciary management practices, thus enabling recipient governments to demonstrate compliance with a set of WB’s 'readiness criteria' for recurrent cost financing (see outcome KPI)</text:p>
      <text:p text:style-name="P670"><text:span text:style-name="T671">The project’s visibility at the level of government and donor counterparts has been steadily increasing and the quality of the TA is demonstrated by<text:s/></text:span><text:span text:style-name="T672">adherence to PFM best practice<text:s/></text:span><text:span text:style-name="T673">(</text:span><text:span text:style-name="T674">e.g. compliance with IMF’s Government Financial</text:span><text:span text:style-name="T675"><text:s/>Statistics, and with International Public Sector Accounting Standards).<text:s/></text:span></text:p>
      <text:p text:style-name="P676">A flexible and adaptive approach was embedded in contract design to ensure timely response to the<text:s/>challenges of a fluid and unpredictable operating context, including through expanding the initial technical scope of activity to areas not initially foreseen in the project. <text:s/></text:p>
      <text:p text:style-name="P677">As would be expected for interventions seeking to strengthen economic governance in low accountability environments, the project has encountered significant political-economy challenges in its first year of implementation, and will likely continue to do so in the future.<text:s/></text:p>
      <text:p text:style-name="P678">To date, issues have emerged around e.g. options for outsourcing revenue collection and other government services; plans for granting concessions for foreign investment and port management; and political tensions with FGS that will increasingly come to the fore as FMS negotiate a framework for fiscal federalism and revenue sharing.<text:s/></text:p>
      <text:p text:style-name="P679"><text:span text:style-name="T680"><text:s/></text:span><text:span text:style-name="T681">Summary of responses to issues raised in previous annual reviews (where relevant) <text:s/></text:span></text:p>
      <text:p text:style-name="P682"><text:span text:style-name="T683">On-track (as per Annex 2).</text:span></text:p>
      <text:p text:style-name="P684">Recommendations</text:p>
      <text:list text:style-name="LFO6" text:continue-numbering="true">
        <text:list-item>
          <text:p text:style-name="P685">Continue working closely with the Supplier in understanding and navigating political economy challenges as they<text:s/>arise, ensuring a timely escalation of issues at the appropriate levels.<text:s/></text:p>
        </text:list-item>
        <text:list-item>
          <text:p text:style-name="P686"><text:span text:style-name="T687">Explore concrete options for strengthening operational linkages and complementarities with the Somalia Stability Fund (SSF) and Security &amp; Justice programmes to maximise the aggrega</text:span><text:span text:style-name="T688">te impact across DFID’s programme portfolio in FMS, and DFID’s policy influence on economic governance issues. <text:s/></text:span></text:p>
        </text:list-item>
        <text:list-item>
          <text:p text:style-name="P689"><text:span text:style-name="T690">Revise upwards the level of ambition for the selected milestones and/or consider amending the output indicators to better capture the breath of</text:span><text:span text:style-name="T691"><text:s/>work supported through this component. <text:s/></text:span></text:p>
        </text:list-item>
      </text:list>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Output Title<text:s/></text:p>
          </table:table-cell>
          <table:table-cell table:style-name="TableCell702" table:number-columns-spanned="4">
            <text:p text:style-name="P703">District administration are more responsive and capable</text:p>
          </table:table-cell>
          <table:covered-table-cell/>
          <table:covered-table-cell/>
          <table:covered-table-cell/>
        </table:table-row>
        <table:table-row table:style-name="TableRow704">
          <table:table-cell table:style-name="TableCell705" table:number-columns-spanned="2">
            <text:p text:style-name="P706">Output number per LF</text:p>
          </table:table-cell>
          <table:covered-table-cell/>
          <table:table-cell table:style-name="TableCell707">
            <text:p text:style-name="P708">4</text:p>
          </table:table-cell>
          <table:table-cell table:style-name="TableCell709">
            <text:p text:style-name="P710"><text:span text:style-name="T711">Output Score<text:s/></text:span></text:p>
          </table:table-cell>
          <table:table-cell table:style-name="TableCell712">
            <text:p text:style-name="P713">B</text:p>
          </table:table-cell>
        </table:table-row>
        <table:table-row table:style-name="TableRow714">
          <table:table-cell table:style-name="TableCell715" table:number-columns-spanned="2">
            <text:p text:style-name="P716"><text:span text:style-name="T717">Risk: <text:s/></text:span></text:p>
          </table:table-cell>
          <table:covered-table-cell/>
          <table:table-cell table:style-name="TableCell718">
            <text:p text:style-name="P719">Severe</text:p>
          </table:table-cell>
          <table:table-cell table:style-name="TableCell720">
            <text:p text:style-name="P721">Impact weighting (%):</text:p>
          </table:table-cell>
          <table:table-cell table:style-name="TableCell722">
            <text:p text:style-name="P723">35%</text:p>
          </table:table-cell>
        </table:table-row>
        <table:table-row table:style-name="TableRow724">
          <table:table-cell table:style-name="TableCell725" table:number-columns-spanned="2">
            <text:p text:style-name="P726"><text:span text:style-name="T727">Risk revised since last AR?<text:s/></text:span></text:p>
          </table:table-cell>
          <table:covered-table-cell/>
          <table:table-cell table:style-name="TableCell728">
            <text:p text:style-name="P729"><text:span text:style-name="T730">No</text:span></text:p>
          </table:table-cell>
          <table:table-cell table:style-name="TableCell731">
            <text:p text:style-name="P732">Impact weighting % revised<text:s/>since last AR?<text:s/></text:p>
          </table:table-cell>
          <table:table-cell table:style-name="TableCell733">
            <text:p text:style-name="P734"><text:span text:style-name="T735">No</text:span></text:p>
          </table:table-cell>
        </table:table-row>
      </table:table>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Indicator(s)</text:p>
          </table:table-cell>
          <table:table-cell table:style-name="TableCell744">
            <text:p text:style-name="P745">Milestones</text:p>
          </table:table-cell>
          <table:table-cell table:style-name="TableCell746">
            <text:p text:style-name="P747">Progress<text:s/></text:p>
          </table:table-cell>
        </table:table-row>
        <table:table-row table:style-name="TableRow748">
          <table:table-cell table:style-name="TableCell749">
            <text:p text:style-name="P750">Number of legitimate (recognised by State &amp;<text:s/>Federal Government) district councils established in the South</text:p>
          </table:table-cell>
          <table:table-cell table:style-name="TableCell751">
            <text:p text:style-name="P752">4</text:p>
          </table:table-cell>
          <table:table-cell table:style-name="TableCell753">
            <text:p text:style-name="P754"><text:span text:style-name="T755">B. 2 district councils have been formed to date in Adado (Galmudug State) and Hudur in South West (with complementary support from other stabilization programmes). Preparations for district<text:s/></text:span><text:span text:style-name="T756">council formation are currently<text:s/></text:span><text:span text:style-name="T757">being supported in Kismayo, Garbaharrey, Baidoa and Barawe.<text:s/></text:span><text:span text:style-name="T758"><text:s/></text:span></text:p>
          </table:table-cell>
        </table:table-row>
        <table:table-row table:style-name="TableRow759">
          <table:table-cell table:style-name="TableCell760">
            <text:p text:style-name="P761">Number of districts that have systems in place to increase revenue generation (either though property taxes or business licensing)</text:p>
          </table:table-cell>
          <table:table-cell table:style-name="TableCell762">
            <text:p text:style-name="P763">16</text:p>
          </table:table-cell>
          <table:table-cell table:style-name="TableCell764">
            <text:p text:style-name="P765">A. TA, training and system<text:s/>development support on local/municipal taxation delivered by UN-Habitat and UNDP to the 16 JPLG supported districts in Somaliland and Puntland. <text:s text:c="2"/></text:p>
          </table:table-cell>
        </table:table-row>
        <table:table-row table:style-name="TableRow766">
          <table:table-cell table:style-name="TableCell767">
            <text:p text:style-name="P768">Number of districts that implemented their local development fund (LDF) budgets as per their work-plan and are eligible for an increase in LDF funding.</text:p>
          </table:table-cell>
          <table:table-cell table:style-name="TableCell769">
            <text:p text:style-name="P770">2 more<text:s/></text:p>
          </table:table-cell>
          <table:table-cell table:style-name="TableCell771">
            <text:p text:style-name="P772"><text:span text:style-name="T773">N/A<text:s/></text:span><text:span text:style-name="T774"><text:s/>All 16 participating districts have been receiving a share of the LDF based on relative performance against a set of criteria:<text:s/></text:span><text:span text:style-name="T775">20% of the LDF is shared equally;</text:span><text:span text:style-name="T776"><text:s/>30% according to an estimated populati</text:span><text:span text:style-name="T777">on ratio and 50% based on performance (this indicator and accompanying milestones will be clarified going forward - reccomendation)</text:span></text:p>
          </table:table-cell>
        </table:table-row>
      </table:table>
      <text:p text:style-name="P778"><text:span text:style-name="T779">Key Points</text:span></text:p>
      <text:p text:style-name="P780"><text:span text:style-name="T781">Whilst there has been progress, concerns persist on the VfM delivered by JPLG as a whole (thus justifying a B fo</text:span><text:span text:style-name="T782">r this output). Longstanding weaknesses and gaps with governance and coordination arrangements; and with overall strategic direction (including lack of clarity over the expansion and sustainability of the JPLG model) have only partially been addressed (see</text:span><text:span text:style-name="T783"><text:s/>next section for detail).<text:s/></text:span><text:span text:style-name="T784">These were also highlighted in reviews under the PREMIS precursor programme (Core State Functions), which also funded JPLG.</text:span></text:p>
      <text:p text:style-name="P785">The mixed uptake and commitment to implementing recommendations on these issues, coupled by the failure to meet previously agreed timelines for the development of the next phase of the programme, has led DFID to consider alternative options for delivering this support from 2018 (as had been communicated in December last year and as part of subsequent discussions).<text:s/></text:p>
      <text:p text:style-name="P786">Work for laying the ground for district council formation in south-central FMS has started. Local government laws were recently passed in Jubbaland and South West, paving the way for the election of District Councils in those FMS. Whilst work has begun on undertaking the required consultations and capacity development of government institutions responsible for decentralisation, progress has been slower than originally envisaged in the BC due to operational and funding constraints.<text:s/></text:p>
      <text:p text:style-name="P787">The LDF mechanism<text:s/>and accompanying TA to local districts/municipalities in Puntland (seven local governments), Somaliland (eight) and Galmudug (Adado district) has continued to leverage some local revenue generation and improved financial management and procurement practices in JPLG-supported districts.<text:s/></text:p>
      <text:p text:style-name="P788"><text:span text:style-name="T789">These have included<text:s/></text:span><text:span text:style-name="T790">participatory annual planning and budgeting processes and the execution of priority services and small-scale infrastructure projects. For example, total local revenue in target districts and<text:s/></text:span><text:span text:style-name="T791">municipalities in Somalialnd has increased from $22.6m in 2016 to $33.2m in 2017 (Q3) i.e. a 41% increase (following a 59% increase registered the previous year). This progress is in large part attributable to JPLG-funded TA and public awareness raising wo</text:span><text:span text:style-name="T792">rk especially around property taxation and business licensing, in particular in the larger municipalities of Garowe and Bosasso (Puntland) and Hargeisa, Burao and Berbera (Somaliland).</text:span></text:p>
      <text:p text:style-name="P793">Part of the PREMIS local governance has been used to fund an additional<text:s/>UNDP programme (the State Formation Programme) previously funded under the Conflict Security and Stability Fund (CSSF) and working on state building and capacity development in the new FMS. This was done after funding from CSSF was cut-short in-year, and<text:s/>in order to ensure that the programme remains well coordinated with DFID programmes in new FMS (PREMIS and SSF), thus maximising synergies between our local governance, stabilisation and state-building portfolio.<text:s/></text:p>
      <text:p text:style-name="P794">Summary of responses to issues raised in previous annual reviews (where relevant) <text:s/></text:p>
      <text:p text:style-name="P795">On-track (as per Annex 1).</text:p>
      <text:p text:style-name="P796">Questions raised in reviews and assessments (e.g. Due Diligence Assessment and Mid Term Review) over the value and sustainability of the capacity building work (that accounts for most of<text:s/>the programme’s spending) and quality of programme management, have not to date been satisfactorily addressed.<text:s/></text:p>
      <text:p text:style-name="P797">Operational weaknesses have included inefficient planning and budgeting processes coordinated by UNDP (with limited consideration of evidence of<text:s/>past performance/VfM in informing allocations across participating agencies and output areas); insufficient financial reporting and transparency; weak M&amp;E frameworks and high overheads. For instance, unrealistic budgets in 2016 have led to the transitioning of significant financial commitments into 2017 (thus eroding the financial space for new activities).</text:p>
      <text:p text:style-name="P798">Early drafts of the new UN Project Document for the next phase of JPLG shared with donors suggest that many of the key questions repeatedly raised by donors have not been satisfactorily addressed. These included articulating a realistic roll-out strategy for new FMS and setting-out a leaner/more sustainable delivery model. Specific proposals included considering a reduced scope of activities and/or implementing agencies based on comparative advantage and more focused programme objectives; a clearer implementation strategy grounded on an evidence-based ToC; greater political awareness and conflict sensitivity; and instituting streamlined management arrangements. <text:s/></text:p>
      <text:p text:style-name="P799">Recommendations</text:p>
      <text:list text:style-name="LFO7" text:continue-numbering="true">
        <text:list-item>
          <text:p text:style-name="P800">In close coordination with JPLG and in consultation with government and donor stakeholders, decide on the most appropriate delivery route for channelling the remaining Local Governance allocation based on the feasible options identified to date. Aim to make a final decision by December 2017 and have implementation arrangements in place by March 2018.<text:s/></text:p>
        </text:list-item>
        <text:list-item>
          <text:p text:style-name="P801">Consider reducing the impact weighting of this output (to 25%) to better reflect the proportionate contribution of this component to<text:s/>the programme’s overall objectives.<text:s/></text:p>
        </text:list-item>
        <text:list-item>
          <text:p text:style-name="P802">Clarify wording of output indicator 4.3 to better capture the impact of the LDF mechanism <text:s/></text:p>
        </text:list-item>
      </text:list>
      <text:p text:style-name="P803"/>
      <text:h text:style-name="P804" text:outline-level="2"><text:span text:style-name="T805">D: VALUE FOR MONEY &amp; FINANCIAL PERFORMANCE<text:s/></text:span></text:h>
      <text:p text:style-name="P806"><text:span text:style-name="T807">VfM performance compared to the original VfM proposition in the business case<text:s/></text:span></text:p>
      <text:p text:style-name="P808">Effectiveness<text:s/></text:p>
      <text:p text:style-name="P809"><text:span text:style-name="T810">F</text:span><text:span text:style-name="T811">or components that are currently operational, on the whole effectiveness has been good, as attested by good progress against logframe indicators at both output and outcome level.<text:s/></text:span></text:p>
      <text:p text:style-name="P812">Delay in procuring the two revenue projects (inc. the IMF in-country support on macroeconomic and fiscal management capacity) means it is premature to assess VfM for component 1. For the Somaliland Tax and the soon to be tendered FGS customs components, ultimately cost-effectiveness will be assessed by whether DFID funded reforms provide a foundation for increased revenues. Evidence from the Local Governance component (summarised under output 4) and from the first phase the Somaliland tax project suggests this has been the case in the more stable settings of Puntland and Somaliland. In Somaliland domestic tax revenue is projected to increase from $203m in 2016 to $259m in 2017) partly on account of DFID-funded efforts to reform tax policy and administrative procedures.</text:p>
      <text:p text:style-name="P813">Similarly, Jubbaland has seen its tax revenue more<text:s/>than double from end-2016 up to Q3 2017 (from about $5m to $10.5m), largely on account of increased formalisation and recording on the Budget of trade taxes from Kismayo Port revenues. This progress can be attributed to PREMIS to the extent that the programme has supplied the technical advice and capability for enabling this revenue (and the expenditure it is funding) to be transparently captured in the budget. Given that less of £0,4m has been spent on TA/capacity building to Jubbaland over the last year (of which revenue was just one of many work-streams), the investment has clearly represented VFM for UK investment. It is expected that current work on tax systems and institutions will drive further domestic revenue mobilisation in Jubbaland and other beneficiary FMS in the coming years.</text:p>
      <text:p text:style-name="P814">At FGS level early signs are also encouraging: the IMF estimates a 30% yearly nominal increase in tax revenue albeit from a very low base (from $87m in 2016 to $114 conservatively projected until December 2017). Although PREMIS and wider UK policy dialogue and influencing efforts (e.g. as part of engagement with IFIs on the SMP and of the London Somalia Conference) are likely to have contributed, it is premature to assign any direct attribution to the programme’s engagement<text:s/>with FGS on tax to date.</text:p>
      <text:p text:style-name="P815">For the CS and wider public sector reform work, the VfM for UK investment has been less clear to date. Ultimately effectiveness (and cost-effectiveness) will be a function of whether the programme contributes in the long term to the development of a viable public sector model in Somalia, which is too early to tell. This will be as much the result of unquantifiable influencing and policy-dialogue (on issues such as functional assignments across tiers of government and wage-bill affordability) as to spending on inputs.</text:p>
      <text:p text:style-name="P816">Efficiency<text:s/></text:p>
      <text:p text:style-name="P817">With regards to the CS component, macro-level efficiency (and long-term effectiveness) is being driven by: 1) policy and programme efforts around managing pressures for aspirational/fiscally unaffordable state structures and associated staff establishment (see output 2 narrative), and <text:s text:c="2"/>2) groundwork on instituting merit-based recruitment practices at federal, FMS and district levels (which cross-country evidence suggests is the cornerstone of state bureaucratic capability)</text:p>
      <text:p text:style-name="P818"><text:span text:style-name="T819">U</text:span><text:span text:style-name="T820">nder the new “PFM in FMS” component, a degree of efficiency can be inferred from the fact that stretching project milestones were met against a relatively limited investment. This is affirmed by evidence of much lower cost of setting-up and</text:span><text:span text:style-name="T821"><text:s/>maintaining PFM systems (about £0.45m per FMS), when benchmarked against similar WB projects at FGS level (and internationally). However, caution is required in drawing VfM conclusion as there is a need to account for context specificity of IFMIS developm</text:span><text:span text:style-name="T822">ent and the varying degree of IT sophistication and capability. <text:s/></text:span></text:p>
      <text:p text:style-name="P823">For UN-led components (SIP and JPLG), where DFID has less influence and control over M&amp;E and financial reporting frameworks it has proven more challenging to perform a meaningful comparison<text:s/>of project inputs against activities and outputs and we have had to rely on external assessments. Preliminary evidence from a recent evaluation of the UNDP Capacity Development project suggests there is room to improve efficiency (the review highlights slow implementation coupled with high management costs driven by international staff and consultants). Earlier reviews of JPLG pointed to similar issues.<text:s/></text:p>
      <text:p text:style-name="P824">Economy<text:s/></text:p>
      <text:p text:style-name="P825"><text:span text:style-name="T826">There has been some uptake of VfM recommendations by the LDF element of JPLGe.g.<text:s/></text:span><text:span text:style-name="T827">when<text:s/></text:span><text:span text:style-name="T828">evaluating procurement bids for LDF projects, ex-ante area-specific unit cost schedules are applied in bill of quantity reviews, ensuring that bids are reasonably costed.</text:span></text:p>
      <text:p text:style-name="P829">For the private-sector delivered components economy (and wider VfM) was driven by the<text:s/>execution of rigorous processes for procurement, post tender clarification and budget negotiations. These include agreement on M&amp;E/reporting expectations and on monitoring of selected VfM metrics (e.g. average costs of trainings per participant which have<text:s/>exhibited a one third reduction against budget estimates for the first six-months of the ASI-delivered component). Ex-ante embedding of VfM considerations and close engagement with suppliers after contract signature will be ensured for the upcoming tax projects. <text:s/></text:p>
      <text:p text:style-name="P830"><text:span text:style-name="T831">For the PFM in FMS case, reductions in the fees budget, coupled by agreement on enhancing the technical scope and level of ambition of the project were also successfully negotiated. Additionally,<text:s/></text:span><text:span text:style-name="T832">efficiency savings from Inception were re-invested</text:span><text:span text:style-name="T833"><text:s/>into implementation) and <text:s/>agreement on lower fee rates for Core Team members compared to initial commercial bid also drove improvements in economy.<text:s/></text:span><text:span text:style-name="T834">Economies of scale were also driven through shared operational platforms (including cost sharing on rent, s</text:span><text:span text:style-name="T835">ecurity and administrative resources) for DFID-funded projects (PREMIS and SSF).<text:s/></text:span><text:span text:style-name="T836">A degree of sustainability was also ensured by the agreement to rebalance Team composition over the course of the project in favour of national TA (with a view to maximise ski</text:span><text:span text:style-name="T837">lls transfer to Somali staff from international experts).<text:s/></text:span></text:p>
      <text:p text:style-name="P838">Assessment of whether the programme continues to represent value for money</text:p>
      <text:p text:style-name="P839">As per the qualitative evidence discussed above, benefits from PREMIS, although largely of qualitative nature at this stage, continue on the whole to outweigh the costs and associated risks, thus offering value for money for UK investment.<text:s/></text:p>
      <text:p text:style-name="P840">Financial Performance</text:p>
      <text:p text:style-name="P841">To date, cumulative spend against the programme’s total budget of £38m was £10.3m corresponding to about 27% of the<text:s/>original budget. Spend since the last AR was £6.4m or 17% of the budget, which although lower than the BC estimate of 27% execution rate for FY 2017/18, is still an acceptable rate in view of the delays experienced by the two revenue components. The breakdown of spend by components is as per the table below. <text:s/></text:p>
      <text:p text:style-name="P842"><text:span text:style-name="T843"><draw:frame draw:style-name="a0" draw:name="Picture 1" text:anchor-type="as-char" svg:x="0in" svg:y="0in" svg:width="7.08611in" svg:height="3.67997in" style:rel-width="scale" style:rel-height="scale"><draw:image xlink:href="media/image2.emf" xlink:type="simple" xlink:show="embed" xlink:actuate="onLoad"/><svg:title/><svg:desc/></draw:frame></text:span></text:p>
      <text:p text:style-name="P844">Tranches to UN agencies have been disbursed upon receipt of quarterly performance reports. Payment to the World Bank’s EFO will occur in two instalments (20:80 split) of which the first has been released. ASI is paid in arrears on a quarterly basis, following review of output delivery and financial performance against agreed budgets.<text:s/></text:p>
      <text:p text:style-name="P845">The programme exhibited an aggregate 90% disbursement rate against financial forecasts. Given the two-year no cost extension that was recently approved, the programme is on track to fully execute its budget by the new end-date of March 2022.<text:s/></text:p>
      <text:p text:style-name="P846">Key cost drivers and performance<text:s/></text:p>
      <text:p text:style-name="P847"><text:span text:style-name="T848">Cost drivers vary across the six components, as illustrated below</text:span></text:p>
      <table:table table:style-name="Table849">
        <table:table-columns>
          <table:table-column table:style-name="TableColumn850"/>
          <table:table-column table:style-name="TableColumn851"/>
        </table:table-columns>
        <table:table-row table:style-name="TableRow852">
          <table:table-cell table:style-name="TableCell853">
            <text:p text:style-name="P854">Sub-programme / <text:s/>IP</text:p>
          </table:table-cell>
          <table:table-cell table:style-name="TableCell855">
            <text:p text:style-name="P856">Key cost<text:s/>drivers (% of total budget)</text:p>
          </table:table-cell>
        </table:table-row>
        <table:table-row table:style-name="TableRow857">
          <table:table-cell table:style-name="TableCell858">
            <text:p text:style-name="P859">Somaliland Tax (Phase 1 extension)</text:p>
          </table:table-cell>
          <table:table-cell table:style-name="TableCell860">
            <text:p text:style-name="P861">Fees (77%); expenses (23%)<text:s/></text:p>
          </table:table-cell>
        </table:table-row>
        <table:table-row table:style-name="TableRow862">
          <table:table-cell table:style-name="TableCell863">
            <text:p text:style-name="P864">PFM in FMS (ASI)</text:p>
          </table:table-cell>
          <table:table-cell table:style-name="TableCell865">
            <text:p text:style-name="P866">Fees (43%); expenses (13%); training and capacity building costs (15%); IT systems (17%); grant component (11%)</text:p>
          </table:table-cell>
        </table:table-row>
        <table:table-row table:style-name="TableRow867">
          <table:table-cell table:style-name="TableCell868">
            <text:p text:style-name="P869">JPLG</text:p>
          </table:table-cell>
          <table:table-cell table:style-name="TableCell870">
            <text:p text:style-name="P871">HR related costs (26%);<text:s/>grants and partnerships (19%); contracts and projects (18%); training and capacity building costs (17%); local office cost (6%)<text:s/></text:p>
          </table:table-cell>
        </table:table-row>
        <table:table-row table:style-name="TableRow872">
          <table:table-cell table:style-name="TableCell873">
            <text:p text:style-name="P874">UNDP – Strengthening Institutional Performance project</text:p>
          </table:table-cell>
          <table:table-cell table:style-name="TableCell875">
            <text:p text:style-name="P876">Local consultants (27%); contractual services (21%); international<text:s/>consultants (20%); rent (10%); IP staff 9%</text:p>
          </table:table-cell>
        </table:table-row>
        <table:table-row table:style-name="TableRow877">
          <table:table-cell table:style-name="TableCell878">
            <text:p text:style-name="P879">World Bank EFO</text:p>
          </table:table-cell>
          <table:table-cell table:style-name="TableCell880">
            <text:p text:style-name="P881">Staff time and short term consultancy cost</text:p>
          </table:table-cell>
        </table:table-row>
      </table:table>
      <text:p text:style-name="P882"/>
      <text:p text:style-name="P883">Quality of financial management</text:p>
      <text:p text:style-name="P884"><text:span text:style-name="T885">All funds have been paid out in accordance with standard agreements/MoUs with multilateral agencies (UNDP and the World<text:s/></text:span><text:span text:style-name="T886">Bank), and as per contractual arrangements in the case of ASI.</text:span><text:span text:style-name="T887"><text:s/></text:span></text:p>
      <text:p text:style-name="P888">Quarterly reports are received by three (ASI, UNDP, JPLG) of the four Implementing partners delivering the active components of PREMIS. For the WB agreement only annual reports are due.<text:s/></text:p>
      <text:p text:style-name="P889">Financial processes for ASI (despite some initial forecasting challenges) and the WB are assessed as robust and offering good fiduciary assurances whilst issues persist with timeliness, level of disaggregation and quality of financial reporting for UN executed projects. <text:s/></text:p>
      <text:p text:style-name="P890">At project level, the LDF is audited by Somaliland and Puntland Offices of Auditor General on a bi-annual basis. Latest available reports issued an unqualified opinion (also see risk section). Audits of financial statements were also conducted on UNCDF (the UN Agency effectively acting as the managing agent for the LDF); UNDP (JPLG project) and UNDP (SIP project) by UNDP Office of Audit and Investigation. An unqualified opinion was issued in all cases. A compliance audit of UNDP-Somalia was<text:s/>performed in 2017 to assess governance, risk management and control aspects. The Office was assessed as “partially satisfactory / some improvements needed”.<text:s/></text:p>
      <text:p text:style-name="P891">Audited project accounts by ASI are due at the end of year 1 of implementation (in April 2018).</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Date of last narrative financial report</text:p>
          </table:table-cell>
          <table:table-cell table:style-name="TableCell899">
            <text:p text:style-name="P900">Q2 2017 (SIP); Q2 2017 (JPLG); Q3 2017 (ASI); UN-MPTF (2016)<text:s/></text:p>
          </table:table-cell>
        </table:table-row>
        <table:table-row table:style-name="TableRow901">
          <table:table-cell table:style-name="TableCell902">
            <text:p text:style-name="P903">Date of last audited annual statement</text:p>
          </table:table-cell>
          <table:table-cell table:style-name="TableCell904">
            <text:p text:style-name="P905">JPLG-LDF (2017); UNDP-JPLG (2017); UNDP-SIP (2017); UNDP Somalia Office (2017)</text:p>
          </table:table-cell>
        </table:table-row>
      </table:table>
      <text:p text:style-name="P906"/>
      <text:p text:style-name="P907"><text:span text:style-name="T908">E: RISK<text:s/></text:span></text:p>
      <text:p text:style-name="P909"><text:span text:style-name="T910">Overall risk rating:<text:s/></text:span><text:span text:style-name="T911">Major</text:span></text:p>
      <text:p text:style-name="P912">After mitigation, the overall residual risk is assessed as “major”, with variation across components. The controls, safeguards and other risk management systems and processes in place, mean the level of risk is still within the Team’s risk appetite given the assessment of the risk-reward balance for PREMIS.<text:s/></text:p>
      <text:p text:style-name="P913">Overview of programme risk</text:p>
      <text:p text:style-name="P914"><text:span text:style-name="T915">State-building in Somalia remains a huge challenge and the programme continues to face a range of inter-dependent political, security, delivery and fiduciary risks</text:span><text:span text:style-name="T916"><text:s/>emana</text:span><text:span text:style-name="T917">ting from an uncertain and rapidly evolving operating context</text:span><text:span text:style-name="T918">. To varying degrees, all of these risks have materialised in the second year of implementation. Risk registers are maintained by implementing partners for each programme currently funded under P</text:span><text:span text:style-name="T919">REMIS (except the EFO, to which wider WB risk management practices apply).<text:s/></text:span></text:p>
      <text:p text:style-name="P920">Risks are regularly monitored by the SRO and risk ratings, trajectories and mitigations have been updated as appropriate. For instance, new contextual risks around political settlements in each FMS and faultiness emerging from FMS-FGS negotiations around fiscal federalism have been added. Unexpected delays in procurement of suppliers for delivering revenue reform programmes have also posed a reputational risk. <text:s/></text:p>
      <text:p text:style-name="P921">Existing and new risks are being effectively mitigated through existing risk management mechanisms. As such, they do not warrant a strategy change. Programmatic shifts are being considered as a result of delivery risks materialising (around UNDP and JPLG). Delays in contracting and procurement have also posed a significant delivery risk, which was successfully managed by the early securing of a no-cost extension.<text:s/></text:p>
      <text:p text:style-name="P922"><text:span text:style-name="T923">Outstanding actions from risk assessment</text:span></text:p>
      <text:p text:style-name="P924">The LDF ASP concluded that the overall level of residual fiduciary risk remains moderate because the design and operation of the LDF has safeguards at all stages of financial management that mitigate the risks of using government(s) PFM systems in Somaliland and Puntland. This is consistent with the overall conclusion of the last FRA as no new areas of risks have emerged. Key outstanding risks are around quality of financial reporting and transparency; and quality of external audit (time lags and scope/depth of audits performed by Somaliland’s and Puntland’s Office of Auditor General). A separate risk assessment for the Special Purpose Grant element of the PFM in FMS project has also been developed and will be reported on and updated yearly.</text:p>
      <text:p text:style-name="P925"/>
      <text:p text:style-name="P926"><text:span text:style-name="T927">F: COMMERCIAL CONSIDERATIONS<text:s/></text:span></text:p>
      <text:p text:style-name="P928">Delivery against planned timeframe</text:p>
      <text:p text:style-name="P929">Long delays in getting<text:s/>the two tax projects off the ground means the programme is currently off-track to deliver on its revenue component objectives as initially set-out in the BC.<text:s/></text:p>
      <text:p text:style-name="P930">However, a no-cost extension has been granted to extend the implementation period for the<text:s/>programme from its current Business Case end-date of May 2020, to March 2022. This will align the DFID programme cycle to the contract timeframes, and ensure delivery of the two components of PREMIS that have suffered unanticipated procurement and mobilisation delays. <text:s/></text:p>
      <text:p text:style-name="P931">The £4.75m FGS revenue component had been tendered in March 2016 and a contract awarded after a lengthy negotiated procedure, given there was only a single bidder for this work. The contract had an expected implementation timeframe of 3.5 years. This bid was subsequently withdrawn as a consequence of DFID’s Supplier’s Review process. This component is in the process of being re-tendered, which will result in a minimum one and a half year delay compared to initial predictions. Updated ToRs have been finalised in consultation with the FGS’s Ministry of Finance and other interested stakeholders. A Sourcing Strategy for the programme has been signed-off by PCD and will be submitted to Cabinet Office for approval. A new call for proposals is likely<text:s/>to go out in December 2017. <text:s text:c="2"/></text:p>
      <text:p text:style-name="P932">In order to try and attract a wider pool of suppliers to deliver this work an Early Market Engagement was organised in June, highlighting the changes to the original tender i.e. increased budget (see below) and greater clarity of the ask. The event was successful in generating more interest.<text:s/></text:p>
      <text:p text:style-name="P933"/>
      <text:p text:style-name="P934"><text:span text:style-name="T935">Performance of partnership (s)</text:span></text:p>
      <text:p text:style-name="P936">Delivery of PREMIS has entailed establishing and maintaining effective working relationships with:</text:p>
      <text:list text:style-name="LFO8" text:continue-numbering="true">
        <text:list-item>
          <text:p text:style-name="P937">Official counterparts - from a range of government institutions at the level of FGS, Somaliland, Puntland and the four new FMS;<text:s/></text:p>
        </text:list-item>
        <text:list-item>
          <text:p text:style-name="P938">IPs - ASI, WB, UNDP, UN-JPLG Partner Agencies; and<text:s/></text:p>
        </text:list-item>
        <text:list-item>
          <text:p text:style-name="P939">Co-funding agencies - US and EU.<text:s/></text:p>
        </text:list-item>
      </text:list>
      <text:p text:style-name="P940"><text:span text:style-name="T941">The latter is indicative of positive engagement with donor counterparts, and trust in DFID’s<text:s/></text:span><text:span text:style-name="T942">institutional capability to effectively manage delegated funding.</text:span></text:p>
      <text:p text:style-name="P943">Communications and information sharing – both formal and informal – have to date been productive, as have been working relationships on the whole.<text:s/></text:p>
      <text:p text:style-name="P944">The programme has also benefited from attendance of PFM and Revenue sub-working group meetings; briefings by IMF Staff on mission and by Financial Governance Committee members; as well as Capacity Development and JPLG steering committee meetings and ad-hoc donor consultations. <text:s/>Ensuring sufficient<text:s/>level of engagement with interlocutors (especially Somali government officials) across the full spectrum of PREMIS-funded activities has been a challenge due to time/capacity constraints and limited access due to security restrictions. <text:s text:c="2"/></text:p>
      <text:p text:style-name="P945">With regards to<text:s/>ASI, following some initial programme management issues (linked to protracted contract negotiations, changes to team composition, spending forecasting and agreeing an M&amp;E framework), effective ways-of-working are now in place. The team in place is technically capable and has demonstrated flexibility in responding to DFID’s demands (e.g. on the technical scope of the project). Governance and reporting arrangement are being fine-tuned but are generally functioning well, with extent of detail in financial and<text:s/>activity reporting ensuring acceptable visibility of actual costs. Performance against a supplier scorecard assessing various aspects of contract management will be measured yearly and incentivised by conditioning a proportion of payment to agreed benchmarks. The first assessment will be carried out in April 2018.<text:s/></text:p>
      <text:p text:style-name="P946"><text:span text:style-name="T947">More generally, p</text:span><text:span text:style-name="T948">rivate sector suppliers have demonstrated capability to deliver in a complex environment, but requiring close DFID management and engagement to ensure compliance with DFID system</text:span><text:span text:style-name="T949">s and procedures, and stronger awareness of the bigger political picture and associated risks.<text:s/></text:span></text:p>
      <text:p text:style-name="P950">After a slow start, a collaborative working relationship is also taking shape with the Bank in the context of the EFO (and wider MPF). Whilst the programme is benefitting from the Bank’s strong technical expertise (in the form of quality knowledge products that are being published on Somalia), there is a need to strengthen engagement with TTLs and MPF management around ensuring strategic evidence/analysis is proactively and regularly shared with donors so as to feed into a more effective policy dialogue with government. <text:s/></text:p>
      <text:p text:style-name="P951"><text:span text:style-name="T952">UN-delivered components, which represent a continuation of work previously funded under the Core State Functions programme, have continued to po</text:span><text:span text:style-name="T953">se challenges.<text:s/></text:span><text:span text:style-name="T954">As per outputs 2 and 4 narrative, diverging expectations on programme delivery standards remains an issue, and d</text:span><text:span text:style-name="T955">espite significant time and effort spent engaging on these issues</text:span><text:span text:style-name="T956"><text:s/>responsiveness to DFID demands (e.g. on strategic reporting and</text:span><text:span text:style-name="T957"><text:s/>proactive flagging of risks and opportunities) has been mixed. <text:s/></text:span></text:p>
      <text:p text:style-name="P958">Asset monitoring and control<text:s/></text:p>
      <text:p text:style-name="P959">PREMIS partners have submitted assets registers annually according to smart rules. Any purchases above £1000 have been submitted and monitored biannually. The programme intends to monitor assets on quarterly basis alongside quarterly reporting and meetings. Assets that are not used by existing partners will be released/transferred to upcoming projects within the programme.</text:p>
      <text:p text:style-name="P960">  <text:s/></text:p>
      <text:p text:style-name="P961"><text:span text:style-name="T962"><text:s/>CONDITIONALITY<text:s/></text:span><text:span text:style-name="T963">( page)</text:span></text:p>
      <text:p text:style-name="P964">Update on partnership principles (if relevant)<text:s/></text:p>
      <text:p text:style-name="P965">Partnership principles – for the FGS and Somaliland - are updated regularly at Office level and appraised in the context of this programme due to a partial, indirect use of government systems (via UN and under strict levels of oversight and accompanied by the deployment of high levels of TA).<text:s/></text:p>
      <text:p text:style-name="P966">This is the case for the LDF component of the JPLG and for PREMIS-PFM in FMS component, for which limited amount of funding has been earmarked as part of project design, to enable testing the functionality of core PFM systems recently introduced, with DFID support, in the Ministries of Finance (MoF) of new FMS. This support will be used as a means to demonstrate systems effectiveness, with the IP (ASI) performing the role of managing<text:s/>and oversight agent. A separate risk assessment was prepared to identify and manage fiduciary risks emanating from this funding instrument.</text:p>
      <text:p text:style-name="P967"><text:s text:c="4"/></text:p>
      <text:p text:style-name="P968"/>
      <text:p text:style-name="P969">H: MONITORING &amp; EVALUATION<text:s/></text:p>
      <text:p text:style-name="P970">Evidence and evaluation</text:p>
      <text:p text:style-name="P971">The PREMIS ToC and underlying assumptions set out in the<text:s/>BC still hold.</text:p>
      <text:p text:style-name="P972">An evaluation of TA delivered under the IMF Somalia Trust Fund for Capacity Development will be commissioned next year, and will be used to inform the next phase of the Trust Fund.<text:s/></text:p>
      <text:p text:style-name="P973">A UN commissioned joint evaluation of PREMIS funded<text:s/>capacity development and state formation projects implemented by UNDP is currently underway.<text:s/></text:p>
      <text:p text:style-name="P974">Under the PREMIS-PFM in FMS programme, a baseline of public administration systems in FMS was also carried out using a bespoke methodology that draws from internationally recognised diagnostic tools such as the Public Expenditure and Financial Accountability performance framework and the Tax Administration Diagnostic Tool. Political Economy Assessments were also conducted for Jubbaland and South-West. A technical review of Kismayo Port operations and governance was also commissioned.<text:s/></text:p>
      <text:p text:style-name="P975">A review of JPLG funded road rehabilitation work commissioned by DANIDA (under its Third Party Monitoring and External M&amp;E Support for Somalia Country Programme), concluded that road rehabilitation projects financed under the LDF deliver good VfM overall, although sustainability issues around operating &amp; maintenance costs were also raised.</text:p>
      <text:p text:style-name="P976"/>
      <text:p text:style-name="P977">Monitoring progress throughout the review period</text:p>
      <text:p text:style-name="P978">This AR was based on regular meetings with<text:s/>implementing partners (and other relevant stakeholders); reviews of quarterly/yearly progress reports and of any other pertinent source of evidence.<text:s/></text:p>
      <text:p text:style-name="P979">Access constraints have meant limited field monitoring visits and interviews with direct beneficiaries have been conducted within Somalia, except for meetings with UNDP SIP/JPLG project staff at the British Embassy in Mogadishu, and with PFM in FMS official counterparts in Baidoa and Kismayo as part of a “regional flyaway” initiative. However, meetings with government officials are regularly held in Nairobi. <text:s text:c="2"/></text:p>
      <text:p text:style-name="P980"><text:span text:style-name="T981">At the project level, implementing partners had responsibility and were held accountable for monitoring implementation and reporting to DFID, based on their own log-frames which fed into the overarching<text:s/></text:span><text:span text:style-name="T982">log-frame.</text:span><text:span text:style-name="T983"><text:s/></text:span></text:p>
      <text:p text:style-name="P984">DFID also commissioned separately third party monitoring (TPM) support across all the governance and peacebuilding portfolio. TPM systems and processes instituted under the Learning and Monitoring Programme for Somalia – LAMPS are enabling the<text:s/>team to maintain oversight of project activities and outputs, independent of implementing partners’ reports. <text:s/></text:p>
      <text:p text:style-name="P985"/>
      <text:p text:style-name="P986"/>
      <text:p text:style-name="P987"/>
      <text:p text:style-name="P988"/>
      <text:p text:style-name="P989"/>
      <text:p text:style-name="P990"/>
      <text:p text:style-name="P991"/>
      <text:p text:style-name="P992"/>
      <text:p text:style-name="P993"/>
      <text:p text:style-name="P994">Annex 1: Summary of output level recommendations</text:p>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Output</text:p>
          </table:table-cell>
          <table:table-cell table:style-name="TableCell1003">
            <text:p text:style-name="P1004">Action</text:p>
          </table:table-cell>
          <table:table-cell table:style-name="TableCell1005">
            <text:p text:style-name="P1006">Timeframe</text:p>
          </table:table-cell>
          <table:table-cell table:style-name="TableCell1007">
            <text:p text:style-name="P1008">Owner</text:p>
          </table:table-cell>
        </table:table-row>
        <table:table-row table:style-name="TableRow1009">
          <table:table-cell table:style-name="TableCell1010">
            <text:p text:style-name="P1011">1<text:s/></text:p>
          </table:table-cell>
          <table:table-cell table:style-name="TableCell1012">
            <text:p text:style-name="P1013">Make full use of opportunities afforded by PREMIS<text:s/>engagement on revenue mobilisation at federal, state and district levels to facilitate consensus across relevant stakeholders (Government, IMF, WB, AfDB and donors) on key tax policy &amp; administration priorities and on ways to ensure a more a coherent approach to developing tax policies, systems and institutions across tiers of government.<text:s/></text:p>
            <text:p text:style-name="P1014"/>
            <text:p text:style-name="P1015">Ensure that logframe milestones for this component are updated following the mobilisation phase for the two revenue projects, and that progress on tax reform in Somaliland is measured against quality/equity of taxation (in addition to a decreased reliance on trade taxes) <text:s text:c="2"/></text:p>
          </table:table-cell>
          <table:table-cell table:style-name="TableCell1016">
            <text:p text:style-name="P1017">Continuous</text:p>
          </table:table-cell>
          <table:table-cell table:style-name="TableCell1018">
            <text:p text:style-name="P1019">SRO, Responsible Owners (RO) for FGS and Somaliland revenue component</text:p>
          </table:table-cell>
        </table:table-row>
        <table:table-row table:style-name="TableRow1020">
          <table:table-cell table:style-name="TableCell1021">
            <text:p text:style-name="P1022">1</text:p>
          </table:table-cell>
          <table:table-cell table:style-name="TableCell1023">
            <text:p text:style-name="P1024">Establish a Tax Commission in Somaliland to make the case for tax<text:s/>reform. This needs to include a wider range of stakeholders (e.g. politicians, businesses and clan elders) to establish a workable reform.</text:p>
            <text:p text:style-name="P1025"/>
          </table:table-cell>
          <table:table-cell table:style-name="TableCell1026">
            <text:p text:style-name="P1027">Continuous</text:p>
          </table:table-cell>
          <table:table-cell table:style-name="TableCell1028">
            <text:p text:style-name="P1029">RO for Somaliland component<text:s/></text:p>
          </table:table-cell>
        </table:table-row>
        <table:table-row table:style-name="TableRow1030">
          <table:table-cell table:style-name="TableCell1031">
            <text:p text:style-name="P1032">2</text:p>
          </table:table-cell>
          <table:table-cell table:style-name="TableCell1033">
            <text:p text:style-name="P1034"><text:span text:style-name="T1035">Facilitate a more coherent approach to public sector capacity<text:s/></text:span><text:span text:style-name="T1036">development, by maximising strategic focus, coordination and synergies between PREMIS supported projects, and opportunities afforded by co-chairing of relevant donor-government technical working groups. In particular, facilitate continued and strengthened<text:s/></text:span><text:span text:style-name="T1037">coordination between the UNDP and WB programmes, as well as with DFID’s bilateral support to FMS (output 3)</text:span><text:span text:style-name="T1038"><text:s/>to ensure<text:s/></text:span><text:span text:style-name="T1039">systems and institutions being currently developed</text:span><text:span text:style-name="T1040"><text:s/>are grounded on a<text:s/></text:span><text:span text:style-name="T1041">shared vision about a realistic public sector model for Somalia.<text:s/></text:span></text:p>
            <text:p text:style-name="P1042"><text:span text:style-name="T1043">Use</text:span><text:span text:style-name="T1044"><text:s/></text:span><text:span text:style-name="T1045">programme and policy<text:s/></text:span><text:span text:style-name="T1046">engagement opportunities (including through continued close collaboration with SERS) to push for accelerate progress against crucial CS policy work-streams and help address CS affordability questions.</text:span></text:p>
          </table:table-cell>
          <table:table-cell table:style-name="TableCell1047">
            <text:p text:style-name="P1048">Continuous<text:s/></text:p>
          </table:table-cell>
          <table:table-cell table:style-name="TableCell1049">
            <text:p text:style-name="P1050">RO for CS reform</text:p>
          </table:table-cell>
        </table:table-row>
        <table:table-row table:style-name="TableRow1051">
          <table:table-cell table:style-name="TableCell1052">
            <text:p text:style-name="P1053">2</text:p>
          </table:table-cell>
          <table:table-cell table:style-name="TableCell1054">
            <text:p text:style-name="P1055">Revise the WB-related indicator and/or milestones to clarify attribution to DFID EFO<text:s/></text:p>
            <text:p text:style-name="P1056"><text:span text:style-name="T1057">Decide on whether to support the next phase of the UNDP programme by end of Q1 2018</text:span></text:p>
          </table:table-cell>
          <table:table-cell table:style-name="TableCell1058">
            <text:p text:style-name="P1059">Q1 2018</text:p>
          </table:table-cell>
          <table:table-cell table:style-name="TableCell1060">
            <text:p text:style-name="P1061">RO for CS reform</text:p>
          </table:table-cell>
        </table:table-row>
        <table:table-row table:style-name="TableRow1062">
          <table:table-cell table:style-name="TableCell1063">
            <text:p text:style-name="P1064">3</text:p>
          </table:table-cell>
          <table:table-cell table:style-name="TableCell1065">
            <text:p text:style-name="P1066">Continue working closely with the Supplier in understanding<text:s/>and navigating political economy challenges as they arise, ensuring a timely escalation of issues at the appropriate levels.<text:s/></text:p>
            <text:p text:style-name="P1067"><text:span text:style-name="T1068">Revise upwards the level of ambition for the selected milestones and/or consider amending the output indicators to better capture</text:span><text:span text:style-name="T1069"><text:s/>the breath of work supported through this component. <text:s/></text:span></text:p>
          </table:table-cell>
          <table:table-cell table:style-name="TableCell1070">
            <text:p text:style-name="P1071">As required</text:p>
          </table:table-cell>
          <table:table-cell table:style-name="TableCell1072">
            <text:p text:style-name="P1073">RO for Federalism and decentralisation; Team Leader</text:p>
          </table:table-cell>
        </table:table-row>
        <table:table-row table:style-name="TableRow1074">
          <table:table-cell table:style-name="TableCell1075">
            <text:p text:style-name="P1076">3</text:p>
          </table:table-cell>
          <table:table-cell table:style-name="TableCell1077">
            <text:p text:style-name="P1078"><text:span text:style-name="T1079">Explore concrete options for strengthening operational linkages and complementarities with the Somalia Stability Fund (SSF) and Secur</text:span><text:span text:style-name="T1080">ity &amp; Justice programmes to maximise the aggregate impact across DFID’s programme portfolio in FMS, and DFID’s policy influence on economic governance issues. <text:s/></text:span></text:p>
          </table:table-cell>
          <table:table-cell table:style-name="TableCell1081">
            <text:p text:style-name="P1082">Continuous</text:p>
          </table:table-cell>
          <table:table-cell table:style-name="TableCell1083">
            <text:p text:style-name="P1084">SROs for PREMIS, SSF and S&amp;J programmes</text:p>
          </table:table-cell>
        </table:table-row>
        <table:table-row table:style-name="TableRow1085">
          <table:table-cell table:style-name="TableCell1086">
            <text:p text:style-name="P1087">4</text:p>
          </table:table-cell>
          <table:table-cell table:style-name="TableCell1088">
            <text:p text:style-name="P1089">In close coordination with JPLG and in<text:s/>consultation with government and donor stakeholders, decide on the most appropriate delivery route for channelling the remaining Local Governance allocation based on the feasible options identified to date. Aim to make a final decision by December 2017 and<text:s/>have implementation arrangements in place by March 2018.<text:s/></text:p>
          </table:table-cell>
          <table:table-cell table:style-name="TableCell1090">
            <text:p text:style-name="P1091"><text:span text:style-name="T1092">December 2017 <text:s/></text:span></text:p>
          </table:table-cell>
          <table:table-cell table:style-name="TableCell1093">
            <text:p text:style-name="P1094">SRO; Team Leader</text:p>
          </table:table-cell>
        </table:table-row>
        <table:table-row table:style-name="TableRow1095">
          <table:table-cell table:style-name="TableCell1096">
            <text:p text:style-name="P1097">4</text:p>
          </table:table-cell>
          <table:table-cell table:style-name="TableCell1098">
            <text:p text:style-name="P1099">Consider reducing the impact weighting of this output (to 25%) to better reflect the proportionate contribution of this component to the programme’s overall objectives.<text:s/></text:p>
            <text:p text:style-name="P1100">Clarify wording of output indicator 4.3 to better capture the impact of the LDF mechanism <text:s/></text:p>
          </table:table-cell>
          <table:table-cell table:style-name="TableCell1101">
            <text:p text:style-name="P1102">Q1 2018</text:p>
          </table:table-cell>
          <table:table-cell table:style-name="TableCell1103">
            <text:p text:style-name="P1104">RO for Federalism and decentralisation</text:p>
          </table:table-cell>
        </table:table-row>
      </table:table>
      <text:p text:style-name="P1105"/>
      <text:p text:style-name="P1106"><text:span text:style-name="T1107">Annex 2:<text:s/></text:span><text:span text:style-name="T1108">Summary of responses to issues raised in previous annual reviews</text:span></text:p>
      <table:table table:style-name="Table1109">
        <table:table-columns>
          <table:table-column table:style-name="TableColumn1110"/>
          <table:table-column table:style-name="TableColumn1111"/>
        </table:table-columns>
        <table:table-row table:style-name="TableRow1112">
          <table:table-cell table:style-name="TableCell1113" table:number-columns-spanned="2">
            <text:p text:style-name="P1114">Output 1</text:p>
          </table:table-cell>
          <table:covered-table-cell/>
        </table:table-row>
        <table:table-row table:style-name="TableRow1115">
          <table:table-cell table:style-name="TableCell1116">
            <text:p text:style-name="P1117">In Somaliland, the<text:s/>project and contracting arrangements will need to demonstrate adaptability to the political context in this election year. The team should put in place a governance structure with clear, formally agreed communications channels between the service provider,<text:s/>DFID and the Ministry of Finance at the political level that includes a clear accountability structure within the Ministry (civil servants and Minister).</text:p>
          </table:table-cell>
          <table:table-cell table:style-name="TableCell1118">
            <text:p text:style-name="P1119">Ongoing. Phase 1 faced challenges in engaging the MoF politically. Phase 2’s focus around establishing a Tax Commission will help address this challenge by widening the stakeholders around this reform effort </text:p>
          </table:table-cell>
        </table:table-row>
        <table:table-row table:style-name="TableRow1120">
          <table:table-cell table:style-name="TableCell1121">
            <text:p text:style-name="P1122">The contractual and reporting arrangements with the Federal Government should learn from the experience set out above in Somaliland. <text:s/>It will also<text:s/>be important to keep up the time pressure throughout the procurement process to ensure no delays to the start date. <text:s text:c="2"/></text:p>
          </table:table-cell>
          <table:table-cell table:style-name="TableCell1123">
            <text:p text:style-name="P1124">Done. Clear ToR requirements on governance arrangements and performance management expectations. Procurement had to be re-run for reasons<text:s/>beyond the PREMIS Team’s control. <text:s text:c="3"/></text:p>
          </table:table-cell>
        </table:table-row>
        <table:table-row table:style-name="TableRow1125">
          <table:table-cell table:style-name="TableCell1126">
            <text:p text:style-name="P1127">For management purposes, Component 1.1 finances should be ring-fenced as an output within the Component 1.2 tender.  The Service Provider should be instructed to contract and take Duty of Care for the IMF consultants<text:s/>and facilitate missions as required that assist and further the work of the Trust Fund.  Components 1.1 and 1.2 should be merged on Aries. <text:s/></text:p>
          </table:table-cell>
          <table:table-cell table:style-name="TableCell1128">
            <text:p text:style-name="P1129">Done. Components were merged in AMP and IMF-TF element clarified in the Revenue project ToRs<text:s/></text:p>
          </table:table-cell>
        </table:table-row>
        <table:table-row table:style-name="TableRow1130">
          <table:table-cell table:style-name="TableCell1131" table:number-columns-spanned="2">
            <text:p text:style-name="P1132">Output 2</text:p>
          </table:table-cell>
          <table:covered-table-cell/>
        </table:table-row>
        <table:table-row table:style-name="TableRow1133">
          <table:table-cell table:style-name="TableCell1134">
            <text:p text:style-name="P1135">Continue<text:s/>to work closely with the Bank on development of the EFO, setting a deadline for completion if necessary</text:p>
            <text:p text:style-name="P1136"/>
          </table:table-cell>
          <table:table-cell table:style-name="TableCell1137">
            <text:p text:style-name="P1138">Done. “Somalia Governance” EFO agreement signed in April 2017 and first tranche released<text:s/></text:p>
          </table:table-cell>
        </table:table-row>
        <table:table-row table:style-name="TableRow1139">
          <table:table-cell table:style-name="TableCell1140">
            <text:p text:style-name="P1141">During the next performance year efforts to develop a comprehensive road map for public sector reform should initiated (and specific roles for WB and UNDP identified)<text:s/></text:p>
            <text:p text:style-name="P1142"/>
          </table:table-cell>
          <table:table-cell table:style-name="TableCell1143">
            <text:p text:style-name="P1144"><text:span text:style-name="T1145">Ongoing. Findings from an ongoing UNDP SIP evaluation and the World Bank’s forthcoming CIP Mid-Term Review will be used to address this<text:s/></text:span><text:span text:style-name="T1146">recommendation.</text:span></text:p>
            <text:p text:style-name="P1147"/>
          </table:table-cell>
        </table:table-row>
        <table:table-row table:style-name="TableRow1148">
          <table:table-cell table:style-name="TableCell1149" table:number-columns-spanned="2">
            <text:p text:style-name="P1150">Output 3</text:p>
          </table:table-cell>
          <table:covered-table-cell/>
        </table:table-row>
        <table:table-row table:style-name="TableRow1151">
          <table:table-cell table:style-name="TableCell1152">
            <text:p text:style-name="P1153">Ensure timely communication with EU on their proposed Contribution Agreement once a Service Provider has been selected, in order to ensure an agreement is in place prior to contract signature</text:p>
          </table:table-cell>
          <table:table-cell table:style-name="TableCell1154">
            <text:p text:style-name="P1155">Done. Delegated cooperation agreement is in place and first tranche has been disbursed.</text:p>
          </table:table-cell>
        </table:table-row>
        <table:table-row table:style-name="TableRow1156">
          <table:table-cell table:style-name="TableCell1157">
            <text:p text:style-name="P1158">Focus on ensuring effective relationship/ ways of working/ expectations are set out with the service provider</text:p>
          </table:table-cell>
          <table:table-cell table:style-name="TableCell1159">
            <text:p text:style-name="P1160">Done. Effective governance arrangements and ways of working are in place.<text:s/></text:p>
            <text:p text:style-name="P1161"><text:s/></text:p>
          </table:table-cell>
        </table:table-row>
        <table:table-row table:style-name="TableRow1162">
          <table:table-cell table:style-name="TableCell1163" table:number-columns-spanned="2">
            <text:p text:style-name="P1164">Output 4</text:p>
          </table:table-cell>
          <table:covered-table-cell/>
        </table:table-row>
        <table:table-row table:style-name="TableRow1165">
          <table:table-cell table:style-name="TableCell1166">
            <text:p text:style-name="P1167">Future local governance support: Communicate our plans, timelines and timelines clearly. Continue to work with JPLG management, the UN leadership and key donor partners to arrive at an acceptable concept note for a possible successor programme by early 2017, based on the Mid-Term Review, the due diligence and other evidence. Start exploring other options concurrently.<text:s/></text:p>
          </table:table-cell>
          <table:table-cell table:style-name="TableCell1168">
            <text:p text:style-name="P1169">Done (see output narrative). Alternative delivery route options have been appraised.<text:s/></text:p>
          </table:table-cell>
        </table:table-row>
      </table:table>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ASIBulletPoint" style:display-name="ASI Bullet Point" style:family="paragraph" style:parent-style-name="Normal" style:list-style-name="LFO11">
      <style:paragraph-properties fo:margin-top="0.0833in" fo:margin-bottom="0.0833in" fo:line-height="110%"/>
      <style:text-properties fo:color="#44546A" fo:font-size="10pt" style:font-size-asian="10pt" style:font-size-complex="9pt" style:language-asian="en" style:country-asian="GB" fo:hyphenate="false"/>
    </style:style>
    <style:style style:name="IntenseEmphasis" style:display-name="Intense Emphasis" style:family="text" style:parent-style-name="DefaultParagraphFont">
      <style:text-properties style:font-name="Times New Roman" fo:font-weight="bold" style:font-weight-asian="bold" style:font-weight-complex="bold" fo:font-style="italic" style:font-style-asian="italic" style:font-style-complex="italic" fo:color="#4F81BD" fo:font-size="12pt" style:font-size-asian="12pt"/>
    </style:style>
    <style:style style:name="CharChar1Char" style:display-name="Char Char1 Char" style:family="paragraph" style:parent-style-name="Normal">
      <style:paragraph-properties fo:text-align="justify" fo:margin-bottom="0.1111in" fo:line-height="0.1666in" fo:text-indent="-0.25in">
        <style:tab-stops>
          <style:tab-stop style:type="left" style:position="0.0784in"/>
          <style:tab-stop style:type="left" style:position="0.5902in"/>
          <style:tab-stop style:type="left" style:position="0.827in"/>
          <style:tab-stop style:type="left" style:position="1.0631in"/>
        </style:tab-stops>
      </style:paragraph-properties>
      <style:text-properties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WW_CharLFO1LVL1" style:family="text">
      <style:text-properties fo:font-size="11pt" style:font-size-asian="11pt"/>
    </style:style>
    <style:style style:name="WW_CharLFO1LVL2" style:family="text">
      <style:text-properties style:font-name="Symbol" fo:font-weight="bold" style:font-weight-asian="bold" fo:font-style="normal" style:font-style-asian="normal" fo:color="#1F497D" fo:font-size="10pt" style:font-size-asian="10pt"/>
    </style:style>
    <style:style style:name="WW_CharLFO1LVL3" style:family="text">
      <style:text-properties fo:font-size="11pt" style:font-size-asian="11pt"/>
    </style:style>
    <style:style style:name="WW_CharLFO1LVL4" style:family="text">
      <style:text-properties style:font-name="Calibri" fo:font-weight="bold" style:font-weight-asian="bold" fo:font-style="normal" style:font-style-asian="normal" fo:color="#27306C" fo:font-size="11pt" style:font-size-asian="11pt"/>
    </style:style>
    <style:style style:name="WW_CharLFO1LVL5" style:family="text">
      <style:text-properties fo:font-size="10pt" style:font-size-asian="10pt"/>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1" style:display-name="LFO11">
      <text:list-level-style-image text:level="1" xlink:href="media/image1.emf" xlink:type="simple" xlink:show="embed" xlink:actuate="onLoad">
        <style:list-level-properties text:space-before="4.3312in" text:min-label-width="0.1458in" style:vertical-pos="middle" style:vertical-rel="line" fo:width="0.0673in" fo:height="0.1527in" text:list-level-position-and-space-mode="label-alignment">
          <style:list-level-label-alignment text:label-followed-by="listtab" fo:margin-left="4.477in" fo:text-indent="-0.1458in"/>
        </style:list-level-properties>
      </text:list-level-style-image>
      <text:list-level-style-bullet text:level="2" text:style-name="WW_CharLFO1LVL2" text:bullet-char="">
        <style:list-level-properties text:space-before="0.1576in" text:min-label-width="0.1416in" text:list-level-position-and-space-mode="label-alignment">
          <style:list-level-label-alignment text:label-followed-by="listtab" fo:margin-left="0.2993in" fo:text-indent="-0.1416in"/>
        </style:list-level-properties>
        <style:text-properties style:font-name="Symbol"/>
      </text:list-level-style-bullet>
      <text:list-level-style-image text:level="3" xlink:href="media/image1.emf" xlink:type="simple" xlink:show="embed" xlink:actuate="onLoad">
        <style:list-level-properties text:space-before="0.3145in" text:min-label-width="0.1423in" style:vertical-pos="middle" style:vertical-rel="line" fo:width="0.0673in" fo:height="0.1527in" text:list-level-position-and-space-mode="label-alignment">
          <style:list-level-label-alignment text:label-followed-by="listtab" fo:margin-left="0.4569in" fo:text-indent="-0.1423in"/>
        </style:list-level-properties>
      </text:list-level-style-image>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Calibri"/>
      </text:list-level-style-bullet>
      <text:list-level-style-image text:level="5" xlink:href="media/image1.emf" xlink:type="simple" xlink:show="embed" xlink:actuate="onLoad">
        <style:list-level-properties text:space-before="2.0923in" text:min-label-width="0.25in" style:vertical-pos="middle" style:vertical-rel="line" fo:width="0.0611in" fo:height="0.1388in" text:list-level-position-and-space-mode="label-alignment">
          <style:list-level-label-alignment text:label-followed-by="listtab" fo:margin-left="2.3423in" fo:text-indent="-0.25in"/>
        </style:list-level-properties>
      </text:list-level-style-image>
      <text:list-level-style-bullet text:level="6" text:style-name="WW_CharLFO1LVL6" text:bullet-char="">
        <style:list-level-properties text:space-before="2.5923in" text:min-label-width="0.25in" text:list-level-position-and-space-mode="label-alignment">
          <style:list-level-label-alignment text:label-followed-by="listtab" fo:margin-left="2.8423in" fo:text-indent="-0.25in"/>
        </style:list-level-properties>
        <style:text-properties style:font-name="Wingdings"/>
      </text:list-level-style-bullet>
      <text:list-level-style-bullet text:level="7" text:style-name="WW_CharLFO1LVL7" text:bullet-char="">
        <style:list-level-properties text:space-before="3.0923in" text:min-label-width="0.25in" text:list-level-position-and-space-mode="label-alignment">
          <style:list-level-label-alignment text:label-followed-by="listtab" fo:margin-left="3.3423in" fo:text-indent="-0.25in"/>
        </style:list-level-properties>
        <style:text-properties style:font-name="Symbol"/>
      </text:list-level-style-bullet>
      <text:list-level-style-bullet text:level="8" text:style-name="WW_CharLFO1LVL8" text:bullet-char="o">
        <style:list-level-properties text:space-before="3.5923in" text:min-label-width="0.25in" text:list-level-position-and-space-mode="label-alignment">
          <style:list-level-label-alignment text:label-followed-by="listtab" fo:margin-left="3.8423in" fo:text-indent="-0.25in"/>
        </style:list-level-properties>
        <style:text-properties style:font-name="Courier New"/>
      </text:list-level-style-bullet>
      <text:list-level-style-bullet text:level="9" text:style-name="WW_CharLFO1LVL9" text:bullet-char="">
        <style:list-level-properties text:space-before="4.0923in" text:min-label-width="0.25in" text:list-level-position-and-space-mode="label-alignment">
          <style:list-level-label-alignment text:label-followed-by="listtab" fo:margin-left="4.3423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1:00Z</meta:creation-date>
    <dc:date>2018-02-01T04:01:00Z</dc:date>
    <meta:template xlink:href="Annual%20Review.dot" xlink:type="simple"/>
    <meta:editing-cycles>1</meta:editing-cycles>
    <meta:editing-duration>PT0S</meta:editing-duration>
    <meta:document-statistic meta:page-count="4" meta:paragraph-count="126" meta:word-count="9467" meta:character-count="63305" meta:row-count="449" meta:non-whitespace-character-count="53964"/>
  </office:meta>
</office:document-meta>
</file>