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Euphemia UCAS" svg:font-family="Euphemia UCAS" style:font-family-generic="system" style:font-pitch="variable"/>
    <style:font-face style:name="Arial Bold" svg:font-family="Arial Bold" style:font-family-generic="swiss" svg:panose-1="2 11 7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Euphemia" svg:font-family="Euphemia" style:font-family-generic="swiss" style:font-pitch="variable" svg:panose-1="2 11 5 3 4 1 2 2 1 4"/>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olumn5" style:family="table-column">
      <style:table-column-properties style:column-width="3.4951in"/>
    </style:style>
    <style:style style:name="TableColumn6" style:family="table-column">
      <style:table-column-properties style:column-width="3.6229in"/>
    </style:style>
    <style:style style:name="Table4" style:family="table">
      <style:table-properties style:width="7.118in" style:rel-width="100%" fo:margin-left="0in" table:align="left"/>
    </style:style>
    <style:style style:name="TableRow7" style:family="table-row">
      <style:table-row-properties/>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53" style:parent-style-name="Normal" style:family="paragraph">
      <style:paragraph-properties fo:text-align="justify" fo:margin-left="-0.3125in">
        <style:tab-stops/>
      </style:paragraph-properties>
      <style:text-properties style:font-name="Arial" style:font-name-complex="Arial" fo:color="#000000" fo:font-size="6pt" style:font-size-asian="6pt" style:font-size-complex="6pt"/>
    </style:style>
    <style:style style:name="TableColumn55" style:family="table-column">
      <style:table-column-properties style:column-width="7.118in"/>
    </style:style>
    <style:style style:name="Table54" style:family="table">
      <style:table-properties style:width="7.118in" style:rel-width="100%" fo:margin-left="0in" table:align="left"/>
    </style:style>
    <style:style style:name="TableRow56" style:family="table-row">
      <style:table-row-properties style:min-row-height="0.3229in"/>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59"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60" style:family="table-row">
      <style:table-row-properties style:min-row-height="0.3229in"/>
    </style:style>
    <style:style style:name="TableCell6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TableRow63" style:family="table-row">
      <style:table-row-properties style:min-row-height="0.4409in"/>
    </style:style>
    <style:style style:name="TableCell6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text-align="justify" fo:margin-top="0.0416in" fo:margin-bottom="0.0416in" fo:line-height="100%"/>
      <style:text-properties style:font-name="Arial" style:font-name-asian="Times New Roman" style:font-name-complex="Arial" fo:color="#000000" fo:font-size="10pt" style:font-size-asian="10pt" style:font-size-complex="12pt" style:language-asian="en" style:country-asian="GB"/>
    </style:style>
    <style:style style:name="TableRow66" style:family="table-row">
      <style:table-row-properties style:min-row-height="0.3229in"/>
    </style:style>
    <style:style style:name="TableCell6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TableRow69" style:family="table-row">
      <style:table-row-properties style:min-row-height="1.4701in"/>
    </style:style>
    <style:style style:name="TableCell7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text-align="justify" fo:margin-top="0.0416in" fo:margin-bottom="0in" fo:line-height="100%"/>
    </style:style>
    <style:style style:name="T7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77"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78" style:parent-style-name="Normal" style:family="paragraph">
      <style:paragraph-properties fo:text-align="justify" fo:margin-bottom="0.0833in" fo:line-height="100%">
        <style:tab-stops>
          <style:tab-stop style:type="left" style:position="4.802in"/>
          <style:tab-stop style:type="left" style:position="6.5937in"/>
        </style:tab-stops>
      </style:paragraph-properties>
      <style:text-properties style:font-name="Arial" style:font-name-asian="Times New Roman" style:font-name-complex="Arial" fo:color="#000000" fo:font-size="10pt" style:font-size-asian="10pt" style:font-size-complex="10pt" style:language-asian="en" style:country-asian="GB"/>
    </style:style>
    <style:style style:name="P79"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80" style:parent-style-name="Normal" style:family="paragraph">
      <style:paragraph-properties fo:text-align="justify" fo:margin-bottom="0.0833in" fo:line-height="100%"/>
      <style:text-properties style:font-name="Arial"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P81" style:parent-style-name="Normal" style:family="paragraph">
      <style:paragraph-properties fo:text-align="justify" fo:margin-bottom="0.0833in" fo:line-height="100%">
        <style:tab-stops>
          <style:tab-stop style:type="left" style:position="4.802in"/>
          <style:tab-stop style:type="left" style:position="6.5937in"/>
        </style:tab-stops>
      </style:paragraph-properties>
    </style:style>
    <style:style style:name="T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4" style:parent-style-name="FootnoteReference" style:family="text">
      <style:text-properties style:font-name="Arial" style:font-name-asian="Times New Roman" style:font-size-complex="10pt" style:language-asian="en" style:country-asian="GB"/>
    </style:style>
    <style:style style:name="T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86" style:parent-style-name="Normal" style:family="paragraph">
      <style:paragraph-properties fo:text-align="justify" fo:margin-bottom="0.0833in" fo:line-height="100%">
        <style:tab-stops>
          <style:tab-stop style:type="left" style:position="4.802in"/>
          <style:tab-stop style:type="left" style:position="6.5937in"/>
        </style:tab-stops>
      </style:paragraph-properties>
    </style:style>
    <style:style style:name="T8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9" style:parent-style-name="FootnoteReference" style:family="text">
      <style:text-properties style:font-name="Arial" style:font-name-asian="Times New Roman" style:font-size-complex="10pt" style:language-asian="en" style:country-asian="GB"/>
    </style:style>
    <style:style style:name="T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4"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96" style:parent-style-name="Normal" style:family="paragraph">
      <style:paragraph-properties fo:text-align="justify" fo:margin-bottom="0.0833in" fo:line-height="100%"/>
    </style:style>
    <style:style style:name="T9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9"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100" style:parent-style-name="FootnoteText" style:family="paragraph">
      <style:paragraph-properties fo:margin-bottom="0in" fo:line-height="100%"/>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style:font-name-complex="Arial" fo:font-size="8pt" style:font-size-asian="8pt" style:font-size-complex="8pt"/>
    </style:style>
    <style:style style:name="T103" style:parent-style-name="DefaultParagraphFont" style:family="text">
      <style:text-properties style:font-name-complex="Arial" fo:font-size="8pt" style:font-size-asian="8pt" style:font-size-complex="8pt"/>
    </style:style>
    <style:style style:name="T10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5" style:parent-style-name="FootnoteReference" style:family="text">
      <style:text-properties style:font-name-asian="Times New Roman" style:font-name-complex="Arial" style:font-size-complex="10pt" style:language-asian="en" style:country-asian="GB"/>
    </style:style>
    <style:style style:name="P106" style:parent-style-name="FootnoteText" style:family="paragraph">
      <style:paragraph-properties fo:margin-bottom="0in"/>
    </style:style>
    <style:style style:name="T107" style:parent-style-name="DefaultParagraphFont" style:family="text">
      <style:text-properties style:font-name-complex="Arial" fo:font-size="8pt" style:font-size-asian="8pt" style:font-size-complex="8pt"/>
    </style:style>
    <style:style style:name="T108" style:parent-style-name="DefaultParagraphFont" style:family="text">
      <style:text-properties style:font-name-complex="Arial" fo:color="#1F497D" fo:font-size="8pt" style:font-size-asian="8pt" style:font-size-complex="8pt"/>
    </style:style>
    <style:style style:name="T109" style:parent-style-name="DefaultParagraphFont" style:family="text">
      <style:text-properties style:font-name-complex="Arial" fo:color="#1F497D" fo:font-size="8pt" style:font-size-asian="8pt" style:font-size-complex="8pt"/>
    </style:style>
    <style:style style:name="T11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11"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112" style:parent-style-name="FootnoteText" style:family="paragraph">
      <style:paragraph-properties fo:margin-bottom="0in" fo:line-height="100%"/>
    </style:style>
    <style:style style:name="T113" style:parent-style-name="DefaultParagraphFont" style:family="text">
      <style:text-properties style:font-name-complex="Arial" fo:font-size="8pt" style:font-size-asian="8pt" style:font-size-complex="8pt"/>
    </style:style>
    <style:style style:name="T114" style:parent-style-name="DefaultParagraphFont" style:family="text">
      <style:text-properties style:font-name-complex="Arial" fo:font-size="8pt" style:font-size-asian="8pt" style:font-size-complex="8pt"/>
    </style:style>
    <style:style style:name="T11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16"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17" style:parent-style-name="Normal" style:family="paragraph">
      <style:paragraph-properties fo:text-align="justify" fo:margin-bottom="0.0833in" fo:line-height="100%"/>
    </style:style>
    <style:style style:name="T11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20"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121" style:parent-style-name="FootnoteText" style:family="paragraph">
      <style:paragraph-properties fo:margin-bottom="0in" fo:line-height="100%"/>
    </style:style>
    <style:style style:name="T122" style:parent-style-name="DefaultParagraphFont" style:family="text">
      <style:text-properties style:font-name-complex="Arial" fo:font-size="8pt" style:font-size-asian="8pt" style:font-size-complex="8pt"/>
    </style:style>
    <style:style style:name="T1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2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25"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126" style:parent-style-name="FootnoteText" style:family="paragraph">
      <style:paragraph-properties fo:margin-bottom="0in" fo:line-height="100%"/>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30" style:parent-style-name="Normal" style:family="paragraph">
      <style:paragraph-properties fo:text-align="justify" fo:margin-bottom="0.0833in" fo:line-height="100%"/>
    </style:style>
    <style:style style:name="T131"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32"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T133"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34" style:parent-style-name="Normal" style:family="paragraph">
      <style:paragraph-properties fo:text-align="justify" fo:margin-bottom="0.0833in" fo:line-height="100%"/>
    </style:style>
    <style:style style:name="T13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36"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137" style:parent-style-name="FootnoteText" style:family="paragraph">
      <style:paragraph-properties fo:margin-bottom="0in" fo:line-height="100%"/>
    </style:style>
    <style:style style:name="T138" style:parent-style-name="DefaultParagraphFont" style:family="text">
      <style:text-properties style:font-name-complex="Arial" fo:font-size="8pt" style:font-size-asian="8pt" style:font-size-complex="8pt"/>
    </style:style>
    <style:style style:name="T139" style:parent-style-name="DefaultParagraphFont" style:family="text">
      <style:text-properties style:font-name-complex="Arial" fo:font-size="8pt" style:font-size-asian="8pt" style:font-size-complex="8pt"/>
    </style:style>
    <style:style style:name="T14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4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4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4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46"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147"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48" style:parent-style-name="Normal" style:family="paragraph">
      <style:paragraph-properties fo:text-align="justify" fo:margin-bottom="0.0833in" fo:line-height="100%"/>
    </style:style>
    <style:style style:name="T14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1" style:parent-style-name="FootnoteReference" style:family="text">
      <style:text-properties style:font-name="Arial" style:font-name-asian="Times New Roman" style:font-name-complex="Arial" style:font-size-complex="10pt" style:language-asian="en" style:country-asian="GB"/>
    </style:style>
    <style:style style:name="P152" style:parent-style-name="FootnoteText" style:family="paragraph">
      <style:paragraph-properties fo:margin-bottom="0in" fo:line-height="100%"/>
    </style:style>
    <style:style style:name="T153" style:parent-style-name="DefaultParagraphFont" style:family="text">
      <style:text-properties style:font-name-complex="Arial" fo:font-size="8pt" style:font-size-asian="8pt" style:font-size-complex="8pt"/>
    </style:style>
    <style:style style:name="T15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5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57"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58" style:parent-style-name="Normal" style:family="paragraph">
      <style:paragraph-properties fo:text-align="justify" fo:margin-bottom="0.0833in" fo:line-height="100%"/>
    </style:style>
    <style:style style:name="T1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61" style:parent-style-name="FootnoteReference" style:family="text">
      <style:text-properties style:font-name="Arial" style:font-name-asian="Times New Roman" style:font-name-complex="Arial" style:font-size-complex="10pt" style:language-asian="en" style:country-asian="GB"/>
    </style:style>
    <style:style style:name="P162" style:parent-style-name="FootnoteText" style:family="paragraph">
      <style:paragraph-properties fo:margin-bottom="0in" fo:line-height="100%"/>
    </style:style>
    <style:style style:name="T163" style:parent-style-name="DefaultParagraphFont" style:family="text">
      <style:text-properties style:font-name-complex="Arial" fo:font-size="8pt" style:font-size-asian="8pt" style:font-size-complex="8pt"/>
    </style:style>
    <style:style style:name="T1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66" style:parent-style-name="FootnoteReference" style:family="text">
      <style:text-properties style:font-name="Arial" style:font-name-asian="Times New Roman" style:font-name-complex="Arial" style:font-size-complex="10pt" style:language-asian="en" style:country-asian="GB"/>
    </style:style>
    <style:style style:name="P167" style:parent-style-name="FootnoteText" style:family="paragraph">
      <style:paragraph-properties fo:margin-bottom="0in" fo:line-height="100%"/>
    </style:style>
    <style:style style:name="T168" style:parent-style-name="DefaultParagraphFont" style:family="text">
      <style:text-properties style:font-name-complex="Arial" fo:font-size="8pt" style:font-size-asian="8pt" style:font-size-complex="8pt"/>
    </style:style>
    <style:style style:name="T169" style:parent-style-name="FootnoteReference" style:family="text">
      <style:text-properties style:font-name="Arial" style:font-name-asian="Times New Roman" style:font-name-complex="Arial" style:font-size-complex="10pt" style:language-asian="en" style:country-asian="GB"/>
    </style:style>
    <style:style style:name="P170" style:parent-style-name="FootnoteText" style:family="paragraph">
      <style:paragraph-properties fo:margin-bottom="0in" fo:line-height="100%"/>
    </style:style>
    <style:style style:name="T171" style:parent-style-name="DefaultParagraphFont" style:family="text">
      <style:text-properties style:font-name-complex="Arial" fo:font-size="8pt" style:font-size-asian="8pt" style:font-size-complex="8pt"/>
    </style:style>
    <style:style style:name="T172" style:parent-style-name="Hyperlink" style:family="text">
      <style:text-properties style:font-name-complex="Arial" fo:font-size="8pt" style:font-size-asian="8pt" style:font-size-complex="8pt"/>
    </style:style>
    <style:style style:name="P173" style:parent-style-name="FootnoteText" style:family="paragraph">
      <style:paragraph-properties fo:margin-bottom="0in" fo:line-height="100%" fo:text-indent="0.5in"/>
      <style:text-properties style:font-name-complex="Arial" fo:font-size="1pt" style:font-size-asian="1pt" style:font-size-complex="1pt"/>
    </style:style>
    <style:style style:name="T17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75"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76" style:parent-style-name="Normal" style:family="paragraph">
      <style:paragraph-properties fo:text-align="justify" fo:margin-bottom="0.0833in" fo:line-height="100%"/>
    </style:style>
    <style:style style:name="T17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9" style:parent-style-name="FootnoteReference" style:family="text">
      <style:text-properties style:font-name="Arial" style:font-name-asian="Times New Roman" style:font-name-complex="Arial" style:font-size-complex="10pt" style:language-asian="en" style:country-asian="GB"/>
    </style:style>
    <style:style style:name="P180" style:parent-style-name="FootnoteText" style:family="paragraph">
      <style:paragraph-properties fo:margin-bottom="0in" fo:line-height="100%"/>
    </style:style>
    <style:style style:name="T181" style:parent-style-name="DefaultParagraphFont" style:family="text">
      <style:text-properties style:font-name-complex="Arial" fo:font-size="8pt" style:font-size-asian="8pt" style:font-size-complex="8pt"/>
    </style:style>
    <style:style style:name="T182" style:parent-style-name="DefaultParagraphFont" style:family="text">
      <style:text-properties style:font-name-complex="Arial" fo:font-size="8pt" style:font-size-asian="8pt" style:font-size-complex="8pt"/>
    </style:style>
    <style:style style:name="T18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5" style:parent-style-name="FootnoteReference" style:family="text">
      <style:text-properties style:font-name="Arial" style:font-name-asian="Times New Roman" style:font-name-complex="Arial" style:font-size-complex="10pt" style:language-asian="en" style:country-asian="GB"/>
    </style:style>
    <style:style style:name="P186" style:parent-style-name="FootnoteText" style:family="paragraph">
      <style:paragraph-properties fo:margin-bottom="0in" fo:line-height="100%"/>
    </style:style>
    <style:style style:name="T187" style:parent-style-name="DefaultParagraphFont" style:family="text">
      <style:text-properties style:font-name-complex="Arial" fo:font-size="8pt" style:font-size-asian="8pt" style:font-size-complex="8pt"/>
    </style:style>
    <style:style style:name="T1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9"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90"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91"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192" style:parent-style-name="Normal" style:family="paragraph">
      <style:paragraph-properties fo:text-align="justify" fo:margin-bottom="0.0833in" fo:line-height="100%"/>
      <style:text-properties style:font-name="Arial"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P193" style:parent-style-name="Normal" style:family="paragraph">
      <style:paragraph-properties fo:text-align="justify" fo:margin-top="0.0833in" fo:margin-bottom="0in" fo:line-height="100%"/>
    </style:style>
    <style:style style:name="T194" style:parent-style-name="DefaultParagraphFont" style:family="text">
      <style:text-properties style:font-name="Arial" style:font-name-complex="Arial" fo:color="#000000" fo:font-size="10pt" style:font-size-asian="10pt" style:font-size-complex="10pt" style:language-asian="en" style:country-asian="GB"/>
    </style:style>
    <style:style style:name="T1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6" style:parent-style-name="DefaultParagraphFont" style:family="text">
      <style:text-properties style:font-name="Arial" style:font-name-complex="Arial" fo:color="#000000" fo:font-size="10pt" style:font-size-asian="10pt" style:font-size-complex="10pt" style:language-asian="en" style:country-asian="GB"/>
    </style:style>
    <style:style style:name="T19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8" style:parent-style-name="DefaultParagraphFont" style:family="text">
      <style:text-properties style:font-name="Arial" style:font-name-complex="Arial" fo:color="#000000" fo:font-size="10pt" style:font-size-asian="10pt" style:font-size-complex="10pt" style:language-asian="en" style:country-asian="GB"/>
    </style:style>
    <style:style style:name="T19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0" style:parent-style-name="DefaultParagraphFont" style:family="text">
      <style:text-properties style:font-name="Arial" style:font-name-complex="Arial" fo:color="#000000" fo:font-size="10pt" style:font-size-asian="10pt" style:font-size-complex="10pt" style:language-asian="en" style:country-asian="GB"/>
    </style:style>
    <style:style style:name="T20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2" style:parent-style-name="DefaultParagraphFont" style:family="text">
      <style:text-properties style:font-name="Arial" style:font-name-complex="Arial" fo:color="#000000" fo:font-size="10pt" style:font-size-asian="10pt" style:font-size-complex="10pt" style:language-asian="en" style:country-asian="GB"/>
    </style:style>
    <style:style style:name="T2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4" style:parent-style-name="DefaultParagraphFont" style:family="text">
      <style:text-properties style:font-name="Arial" style:font-name-complex="Arial" fo:color="#000000" fo:font-size="10pt" style:font-size-asian="10pt" style:font-size-complex="10pt" style:language-asian="en" style:country-asian="GB"/>
    </style:style>
    <style:style style:name="T20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6" style:parent-style-name="DefaultParagraphFont" style:family="text">
      <style:text-properties style:font-name="Arial" style:font-name-complex="Arial" fo:color="#000000" fo:font-size="10pt" style:font-size-asian="10pt" style:font-size-complex="10pt" style:language-asian="en" style:country-asian="GB"/>
    </style:style>
    <style:style style:name="T20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8" style:parent-style-name="DefaultParagraphFont" style:family="text">
      <style:text-properties style:font-name="Arial" style:font-name-complex="Arial" fo:color="#000000" fo:font-size="10pt" style:font-size-asian="10pt" style:font-size-complex="10pt" style:language-asian="en" style:country-asian="GB"/>
    </style:style>
    <style:style style:name="T2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0" style:parent-style-name="DefaultParagraphFont" style:family="text">
      <style:text-properties style:font-name="Arial" style:font-name-complex="Arial" fo:color="#000000" fo:font-size="10pt" style:font-size-asian="10pt" style:font-size-complex="10pt" style:language-asian="en" style:country-asian="GB"/>
    </style:style>
    <style:style style:name="T2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2" style:parent-style-name="DefaultParagraphFont" style:family="text">
      <style:text-properties style:font-name="Arial" style:font-name-complex="Arial" fo:color="#000000" fo:font-size="10pt" style:font-size-asian="10pt" style:font-size-complex="10pt" style:language-asian="en" style:country-asian="GB"/>
    </style:style>
    <style:style style:name="T21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4"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215"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216"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217" style:parent-style-name="DefaultParagraphFont" style:family="text">
      <style:text-properties style:font-name="Arial" style:font-name-asian="Times New Roman" style:font-name-complex="Arial" fo:font-style="italic" style:font-style-asian="italic" fo:color="#000000" style:text-position="super 65%" fo:font-size="10pt" style:font-size-asian="10pt" style:font-size-complex="10pt" fo:language="en" fo:country="US" style:language-asian="en" style:country-asian="GB"/>
    </style:style>
    <style:style style:name="P218" style:parent-style-name="FootnoteText" style:family="paragraph">
      <style:paragraph-properties fo:margin-bottom="0in" fo:line-height="100%"/>
    </style:style>
    <style:style style:name="T219" style:parent-style-name="DefaultParagraphFont" style:family="text">
      <style:text-properties style:font-name-complex="Arial" fo:font-size="8pt" style:font-size-asian="8pt" style:font-size-complex="8pt"/>
    </style:style>
    <style:style style:name="T22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2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23" style:parent-style-name="Normal" style:family="paragraph">
      <style:paragraph-properties fo:text-align="justify" fo:margin-top="0.0833in" fo:margin-bottom="0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224"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22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0" style:parent-style-name="Normal" style:family="paragraph">
      <style:paragraph-properties fo:text-align="justify" fo:margin-top="0.0833in" fo:margin-bottom="0in" fo:line-height="100%"/>
    </style:style>
    <style:style style:name="T2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3" style:parent-style-name="DefaultParagraphFont" style:family="text">
      <style:text-properties style:font-name="Arial" style:font-name-asian="Times New Roman" style:font-name-complex="Arial" fo:color="#000000" fo:font-size="12pt" style:font-size-asian="12pt" style:font-size-complex="10pt" style:language-asian="en" style:country-asian="GB"/>
    </style:style>
    <style:style style:name="T23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6"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complex="Arial" fo:color="#000000" fo:font-size="8pt" style:font-size-asian="8pt" style:font-size-complex="8pt"/>
    </style:style>
    <style:style style:name="T239" style:parent-style-name="DefaultParagraphFont" style:family="text">
      <style:text-properties style:font-name="Arial" style:font-name-complex="Arial" fo:font-style="italic" style:font-style-asian="italic" fo:color="#000000" fo:font-size="8pt" style:font-size-asian="8pt" style:font-size-complex="8pt"/>
    </style:style>
    <style:style style:name="T240" style:parent-style-name="DefaultParagraphFont" style:family="text">
      <style:text-properties style:font-name="Arial" style:font-name-complex="Arial" fo:color="#000000" fo:font-size="8pt" style:font-size-asian="8pt" style:font-size-complex="8pt"/>
    </style:style>
    <style:style style:name="T2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4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44"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245" style:parent-style-name="FootnoteText" style:family="paragraph">
      <style:paragraph-properties fo:margin-bottom="0in" fo:line-height="100%"/>
    </style:style>
    <style:style style:name="T246" style:parent-style-name="DefaultParagraphFont" style:family="text">
      <style:text-properties style:font-name-complex="Arial" fo:font-size="8pt" style:font-size-asian="8pt" style:font-size-complex="8pt"/>
    </style:style>
    <style:style style:name="T247"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248" style:parent-style-name="FootnoteText" style:family="paragraph">
      <style:paragraph-properties fo:margin-bottom="0in" fo:line-height="100%"/>
    </style:style>
    <style:style style:name="T249" style:parent-style-name="DefaultParagraphFont" style:family="text">
      <style:text-properties style:font-name-complex="Arial" fo:font-size="8pt" style:font-size-asian="8pt" style:font-size-complex="8pt"/>
    </style:style>
    <style:style style:name="T25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51" style:parent-style-name="Normal" style:family="paragraph">
      <style:paragraph-properties fo:text-align="justify" fo:margin-top="0.0833in"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252"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253" style:parent-style-name="Normal" style:family="paragraph">
      <style:paragraph-properties fo:text-align="justify" fo:margin-bottom="0.0833in" fo:line-height="100%"/>
      <style:text-properties style:font-name="Arial"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P254" style:parent-style-name="Normal" style:family="paragraph">
      <style:paragraph-properties fo:text-align="justify" fo:margin-bottom="0.0833in" fo:line-height="100%"/>
    </style:style>
    <style:style style:name="T2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9"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260" style:parent-style-name="FootnoteText" style:family="paragraph">
      <style:paragraph-properties fo:margin-bottom="0in" fo:line-height="100%"/>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4"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265" style:parent-style-name="Normal" style:family="paragraph">
      <style:paragraph-properties fo:text-align="justify" fo:margin-bottom="0.0833in" fo:line-height="100%"/>
    </style:style>
    <style:style style:name="T26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8" style:parent-style-name="DefaultParagraphFont" style:family="text">
      <style:text-properties style:font-name="Arial" style:font-name-asian="Times New Roman" style:font-name-complex="Arial" fo:font-style="italic" style:font-style-asian="italic" fo:color="#000000" style:text-position="super 65%" fo:font-size="10pt" style:font-size-asian="10pt" style:font-size-complex="10pt" style:language-asian="en" style:country-asian="GB"/>
    </style:style>
    <style:style style:name="P269" style:parent-style-name="FootnoteText" style:family="paragraph">
      <style:paragraph-properties fo:margin-bottom="0in" fo:line-height="100%"/>
    </style:style>
    <style:style style:name="T270" style:parent-style-name="DefaultParagraphFont" style:family="text">
      <style:text-properties style:font-name-complex="Arial" fo:font-size="8pt" style:font-size-asian="8pt" style:font-size-complex="8pt"/>
    </style:style>
    <style:style style:name="T27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7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5" style:parent-style-name="DefaultParagraphFont" style:family="text">
      <style:text-properties style:font-name="Arial" style:font-name-asian="Times New Roman" style:font-name-complex="Arial" fo:font-style="italic" style:font-style-asian="italic" fo:color="#000000" style:text-position="super 65%" fo:font-size="10pt" style:font-size-asian="10pt" style:font-size-complex="10pt" style:language-asian="en" style:country-asian="GB"/>
    </style:style>
    <style:style style:name="P276" style:parent-style-name="FootnoteText" style:family="paragraph">
      <style:paragraph-properties fo:margin-bottom="0in" fo:line-height="100%"/>
    </style:style>
    <style:style style:name="T277" style:parent-style-name="DefaultParagraphFont" style:family="text">
      <style:text-properties style:font-name-complex="Arial" fo:font-size="8pt" style:font-size-asian="8pt" style:font-size-complex="8pt"/>
    </style:style>
    <style:style style:name="T278" style:parent-style-name="DefaultParagraphFont" style:family="text">
      <style:text-properties style:font-name-complex="Arial" fo:font-size="8pt" style:font-size-asian="8pt" style:font-size-complex="8pt"/>
    </style:style>
    <style:style style:name="T27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1" style:parent-style-name="DefaultParagraphFont" style:family="text">
      <style:text-properties style:font-name="Arial" style:font-name-asian="Times New Roman" style:font-name-complex="Arial" fo:font-style="italic" style:font-style-asian="italic" fo:color="#000000" style:text-position="super 65%" fo:font-size="10pt" style:font-size-asian="10pt" style:font-size-complex="10pt" style:language-asian="en" style:country-asian="GB"/>
    </style:style>
    <style:style style:name="P282" style:parent-style-name="FootnoteText" style:family="paragraph">
      <style:paragraph-properties fo:margin-bottom="0in" fo:line-height="100%"/>
    </style:style>
    <style:style style:name="T283" style:parent-style-name="DefaultParagraphFont" style:family="text">
      <style:text-properties style:font-name-complex="Arial" fo:font-size="8pt" style:font-size-asian="8pt" style:font-size-complex="8pt"/>
    </style:style>
    <style:style style:name="T284" style:parent-style-name="DefaultParagraphFont" style:family="text">
      <style:text-properties style:font-name-complex="Arial" fo:font-style="italic" style:font-style-asian="italic" fo:font-size="8pt" style:font-size-asian="8pt" style:font-size-complex="8pt"/>
    </style:style>
    <style:style style:name="T285" style:parent-style-name="DefaultParagraphFont" style:family="text">
      <style:text-properties style:font-name-complex="Arial" fo:font-size="8pt" style:font-size-asian="8pt" style:font-size-complex="8pt"/>
    </style:style>
    <style:style style:name="T286" style:parent-style-name="DefaultParagraphFont" style:family="text">
      <style:text-properties style:font-name-complex="Arial" fo:font-size="8pt" style:font-size-asian="8pt" style:font-size-complex="8pt"/>
    </style:style>
    <style:style style:name="T28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88"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289" style:parent-style-name="Normal" style:family="paragraph">
      <style:paragraph-properties fo:text-align="justify" fo:margin-bottom="0.0833in" fo:line-height="100%"/>
    </style:style>
    <style:style style:name="T290" style:parent-style-name="DefaultParagraphFont" style:family="text">
      <style:text-properties style:font-name="Arial" style:font-name-asian="Times New Roman" style:font-name-complex="Arial" fo:color="#000000" fo:font-size="10pt" style:font-size-asian="10pt" style:font-size-complex="10pt" style:language-asian="en" style:country-asian="AU"/>
    </style:style>
    <style:style style:name="T291" style:parent-style-name="DefaultParagraphFont" style:family="text">
      <style:text-properties style:font-name="Arial" style:font-name-asian="Times New Roman" style:font-name-complex="Arial" fo:color="#000000" fo:font-size="10pt" style:font-size-asian="10pt" style:font-size-complex="10pt" style:language-asian="en" style:country-asian="AU"/>
    </style:style>
    <style:style style:name="T292" style:parent-style-name="DefaultParagraphFont" style:family="text">
      <style:text-properties style:font-name="Arial" style:font-name-asian="Times New Roman" style:font-name-complex="Arial" fo:color="#000000" fo:font-size="10pt" style:font-size-asian="10pt" style:font-size-complex="10pt" style:language-asian="en" style:country-asian="AU"/>
    </style:style>
    <style:style style:name="T293" style:parent-style-name="DefaultParagraphFont" style:family="text">
      <style:text-properties style:font-name="Arial" style:font-name-asian="Times New Roman" style:font-name-complex="Arial" fo:color="#000000" fo:font-size="10pt" style:font-size-asian="10pt" style:font-size-complex="10pt" style:language-asian="en" style:country-asian="AU"/>
    </style:style>
    <style:style style:name="T29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5" style:parent-style-name="DefaultParagraphFont" style:family="text">
      <style:text-properties style:font-name="Arial" style:font-name-asian="Times New Roman" style:font-name-complex="Arial" fo:color="#000000" fo:font-size="10pt" style:font-size-asian="10pt" style:font-size-complex="10pt" style:language-asian="en" style:country-asian="AU"/>
    </style:style>
    <style:style style:name="T296" style:parent-style-name="DefaultParagraphFont" style:family="text">
      <style:text-properties style:font-name="Arial" style:font-name-asian="Times New Roman" style:font-name-complex="Arial" fo:color="#000000" fo:font-size="10pt" style:font-size-asian="10pt" style:font-size-complex="10pt" style:language-asian="en" style:country-asian="AU"/>
    </style:style>
    <style:style style:name="P297" style:parent-style-name="Normal" style:family="paragraph">
      <style:paragraph-properties fo:text-align="justify" fo:margin-bottom="0.0833in" fo:line-height="100%"/>
      <style:text-properties style:font-name="Arial"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P298"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299" style:parent-style-name="Normal" style:family="paragraph">
      <style:paragraph-properties fo:text-align="justify" fo:margin-bottom="0.0833in" fo:line-height="100%"/>
    </style:style>
    <style:style style:name="T30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2"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complex="Arial" fo:font-size="8pt" style:font-size-asian="8pt" style:font-size-complex="8pt"/>
    </style:style>
    <style:style style:name="T305" style:parent-style-name="DefaultParagraphFont" style:family="text">
      <style:text-properties style:font-name="Arial" style:font-name-complex="Arial" fo:font-size="8pt" style:font-size-asian="8pt" style:font-size-complex="8pt" fo:language="en" fo:country="US"/>
    </style:style>
    <style:style style:name="T306" style:parent-style-name="DefaultParagraphFont" style:family="text">
      <style:text-properties style:font-name="Arial" style:font-name-complex="Arial" fo:font-style="italic" style:font-style-asian="italic" style:font-style-complex="italic" fo:font-size="8pt" style:font-size-asian="8pt" style:font-size-complex="8pt" fo:language="en" fo:country="US"/>
    </style:style>
    <style:style style:name="T307" style:parent-style-name="DefaultParagraphFont" style:family="text">
      <style:text-properties style:font-name="Arial" style:font-name-complex="Arial" fo:font-size="8pt" style:font-size-asian="8pt" style:font-size-complex="8pt" fo:language="en" fo:country="US"/>
    </style:style>
    <style:style style:name="T30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1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11" style:parent-style-name="DefaultParagraphFont" style:family="text">
      <style:text-properties style:font-name="Arial" style:font-name-asian="Times New Roman" style:font-name-complex="Arial" fo:font-style="italic" style:font-style-asian="italic" fo:color="#000000" style:text-position="super 65%" fo:font-size="10pt" style:font-size-asian="10pt" style:font-size-complex="10pt" style:language-asian="en" style:country-asian="GB"/>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complex="Arial" fo:font-size="8pt" style:font-size-asian="8pt" style:font-size-complex="8pt"/>
    </style:style>
    <style:style style:name="T31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15" style:parent-style-name="Normal" style:family="paragraph">
      <style:paragraph-properties fo:text-align="justify" fo:margin-bottom="0.0833in" fo:line-height="100%"/>
    </style:style>
    <style:style style:name="T31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18" style:parent-style-name="DefaultParagraphFont" style:family="text">
      <style:text-properties style:font-name="Arial" style:font-name-asian="Times New Roman" style:font-name-complex="Arial" fo:font-style="italic" style:font-style-asian="italic" fo:color="#000000" style:text-position="super 64.2%" fo:font-size="7pt" style:font-size-asian="7pt" style:font-size-complex="10pt" style:language-asian="en" style:country-asian="GB"/>
    </style:style>
    <style:style style:name="P319" style:parent-style-name="FootnoteText" style:family="paragraph">
      <style:paragraph-properties fo:margin-bottom="0in" fo:line-height="100%"/>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style="italic" style:font-style-asian="italic" fo:font-size="8pt" style:font-size-asian="8pt" style:font-size-complex="8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2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2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27" style:parent-style-name="Normal" style:family="paragraph">
      <style:paragraph-properties fo:text-align="justify" fo:margin-bottom="0.0833in" fo:line-height="100%"/>
    </style:style>
    <style:style style:name="T3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2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33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3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3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3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34"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335"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336"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337" style:parent-style-name="Normal" style:family="paragraph">
      <style:paragraph-properties fo:text-align="justify" fo:margin-bottom="0.0833in" fo:line-height="100%"/>
    </style:style>
    <style:style style:name="T338"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3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40" style:parent-style-name="FootnoteReference" style:family="text">
      <style:text-properties style:font-name-asian="Times New Roman" style:font-name-complex="Arial" fo:font-style="normal" style:font-style-asian="normal" style:font-size-complex="10pt" style:language-asian="en" style:country-asian="GB"/>
    </style:style>
    <style:style style:name="T341" style:parent-style-name="DefaultParagraphFont" style:family="text">
      <style:text-properties fo:font-size="8pt" style:font-size-asian="8pt" style:font-size-complex="8pt"/>
    </style:style>
    <style:style style:name="P342"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343" style:parent-style-name="Normal" style:family="paragraph">
      <style:paragraph-properties fo:text-align="justify" fo:margin-bottom="0.0833in" fo:line-height="100%"/>
    </style:style>
    <style:style style:name="T34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4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46"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347" style:parent-style-name="FootnoteReference" style:family="text">
      <style:text-properties style:font-name-asian="Times New Roman" style:font-name-complex="Arial" fo:font-style="normal" style:font-style-asian="normal" style:font-size-complex="10pt" style:language-asian="en" style:country-asian="GB"/>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style:font-name-complex="Arial" fo:color="#000000" fo:font-size="8pt" style:font-size-asian="8pt" style:font-size-complex="8pt"/>
    </style:style>
    <style:style style:name="P350"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351"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352" style:parent-style-name="Normal" style:family="paragraph">
      <style:paragraph-properties fo:text-align="justify" fo:margin-bottom="0.0833in" fo:line-height="100%"/>
    </style:style>
    <style:style style:name="T35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35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55"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35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59" style:parent-style-name="Normal" style:family="paragraph">
      <style:paragraph-properties fo:text-align="justify" fo:margin-bottom="0.0833in" fo:line-height="100%"/>
    </style:style>
    <style:style style:name="T360"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3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62"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36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65" style:parent-style-name="Normal" style:family="paragraph">
      <style:paragraph-properties fo:text-align="justify" fo:margin-bottom="0.0833in" fo:line-height="100%"/>
    </style:style>
    <style:style style:name="T366"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36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68" style:parent-style-name="Normal" style:family="paragraph">
      <style:paragraph-properties fo:text-align="justify" fo:margin-bottom="0.0833in" fo:line-height="100%"/>
    </style:style>
    <style:style style:name="T369"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37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7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72" style:parent-style-name="Normal" style:family="paragraph">
      <style:paragraph-properties fo:text-align="justify" fo:margin-bottom="0.0833in" fo:line-height="100%"/>
      <style:text-properties style:font-name="Arial" style:font-name-complex="Arial" fo:font-weight="bold" style:font-weight-asian="bold" style:font-weight-complex="bold" fo:font-style="italic" style:font-style-asian="italic" fo:color="#000000" fo:font-size="10pt" style:font-size-asian="10pt" style:font-size-complex="10pt" style:language-asian="ja" style:country-asian="JP"/>
    </style:style>
    <style:style style:name="TableColumn374" style:family="table-column">
      <style:table-column-properties style:column-width="1.8868in"/>
    </style:style>
    <style:style style:name="TableColumn375" style:family="table-column">
      <style:table-column-properties style:column-width="4.4131in"/>
    </style:style>
    <style:style style:name="Table373" style:family="table">
      <style:table-properties style:width="6.3in" fo:margin-left="0in" table:align="left"/>
    </style:style>
    <style:style style:name="TableRow376" style:family="table-row">
      <style:table-row-properties/>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Normal" style:family="paragraph">
      <style:paragraph-properties fo:text-align="justify" fo:margin-bottom="0in" fo:line-height="100%"/>
    </style:style>
    <style:style style:name="T381"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38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fo:margin-bottom="0.0833in" fo:line-height="100%"/>
    </style:style>
    <style:style style:name="T38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fo:margin-bottom="0.0833in" fo:line-height="100%"/>
    </style:style>
    <style:style style:name="T39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fo:margin-bottom="0.0833in" fo:line-height="100%"/>
    </style:style>
    <style:style style:name="T395" style:parent-style-name="DefaultParagraphFont" style:family="text">
      <style:text-properties style:font-name="Arial" style:font-name-complex="Arial" fo:color="#000000"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margin-bottom="0.0833in" fo:line-height="100%"/>
    </style:style>
    <style:style style:name="T39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40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403"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404"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405" style:parent-style-name="Normal" style:family="paragraph">
      <style:paragraph-properties fo:text-align="justify" fo:margin-top="0.0833in" fo:margin-bottom="0.0833in" fo:line-height="100%"/>
    </style:style>
    <style:style style:name="T40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4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11" style:parent-style-name="Normal" style:family="paragraph">
      <style:paragraph-properties fo:text-align="justify" fo:margin-top="0.0833in" fo:margin-bottom="0.0833in" fo:line-height="100%"/>
    </style:style>
    <style:style style:name="T412"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1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1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1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416" style:parent-style-name="Normal" style:family="paragraph">
      <style:paragraph-properties fo:text-align="justify" fo:margin-top="0.0833in" fo:margin-bottom="0.0833in" fo:line-height="100%"/>
    </style:style>
    <style:style style:name="T41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41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421" style:family="table-row">
      <style:table-row-properties style:min-row-height="0.3229in"/>
    </style:style>
    <style:style style:name="TableCell42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423"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424" style:family="table-row">
      <style:table-row-properties/>
    </style:style>
    <style:style style:name="TableCell4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fo:margin-bottom="0.0833in" fo:line-height="100%"/>
    </style:style>
    <style:style style:name="T42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29"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T430"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T431"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P432" style:parent-style-name="Normal" style:family="paragraph">
      <style:paragraph-properties fo:text-align="justify" fo:margin-bottom="0in" fo:line-height="100%">
        <style:tab-stops>
          <style:tab-stop style:type="left" style:position="5.9833in"/>
        </style:tab-stops>
      </style:paragraph-properties>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43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434" style:parent-style-name="Normal" style:family="paragraph">
      <style:paragraph-properties fo:text-align="justify" fo:margin-top="0.0833in" fo:margin-bottom="0.0833in" fo:line-height="100%"/>
    </style:style>
    <style:style style:name="T435"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GB"/>
    </style:style>
    <style:style style:name="T436"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T437"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T438"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P439"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440" style:parent-style-name="Normal" style:family="paragraph">
      <style:paragraph-properties fo:text-align="justify" fo:margin-bottom="0.0833in" fo:line-height="100%"/>
    </style:style>
    <style:style style:name="T4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43"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44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445" style:parent-style-name="Normal" style:family="paragraph">
      <style:paragraph-properties fo:text-align="justify" fo:margin-bottom="0.0833in" fo:line-height="100%"/>
      <style:text-properties style:font-name="Arial"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TableColumn447" style:family="table-column">
      <style:table-column-properties style:column-width="1.4159in"/>
    </style:style>
    <style:style style:name="TableColumn448" style:family="table-column">
      <style:table-column-properties style:column-width="1.1027in"/>
    </style:style>
    <style:style style:name="TableColumn449" style:family="table-column">
      <style:table-column-properties style:column-width="0.95in"/>
    </style:style>
    <style:style style:name="TableColumn450" style:family="table-column">
      <style:table-column-properties style:column-width="0.95in"/>
    </style:style>
    <style:style style:name="TableColumn451" style:family="table-column">
      <style:table-column-properties style:column-width="0.95in"/>
    </style:style>
    <style:style style:name="TableColumn452" style:family="table-column">
      <style:table-column-properties style:column-width="1.0472in"/>
    </style:style>
    <style:style style:name="Table446" style:family="table">
      <style:table-properties style:width="6.4159in" fo:margin-left="0in" table:align="left"/>
    </style:style>
    <style:style style:name="TableRow453" style:family="table-row">
      <style:table-row-properties style:min-row-height="0.1833in"/>
    </style:style>
    <style:style style:name="TableCell454" style:family="table-cell">
      <style:table-cell-properties fo:border-top="0.0069in solid #1F4E78" fo:border-left="0.0069in solid #1F4E78" fo:border-bottom="0.0069in solid #1F4E78" fo:border-right="0.0069in solid #000000" fo:background-color="#F2F2F2" style:writing-mode="lr-tb" style:vertical-align="bottom" fo:padding-top="0in" fo:padding-left="0.075in" fo:padding-bottom="0in" fo:padding-right="0.075in" fo:wrap-option="no-wrap"/>
    </style:style>
    <style:style style:name="P455" style:parent-style-name="Normal" style:family="paragraph">
      <style:paragraph-properties fo:text-align="justify" fo:margin-bottom="0in" fo:line-height="100%" fo:background-color="#F2F2F2"/>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456" style:family="table-cell">
      <style:table-cell-properties fo:border="0.0069in solid #000000" fo:background-color="#F2F2F2" style:writing-mode="lr-tb" style:vertical-align="bottom" fo:padding-top="0in" fo:padding-left="0.075in" fo:padding-bottom="0in" fo:padding-right="0.075in" fo:wrap-option="no-wrap"/>
    </style:style>
    <style:style style:name="P457" style:parent-style-name="Normal" style:family="paragraph">
      <style:paragraph-properties fo:text-align="justify" fo:margin-bottom="0in" fo:line-height="100%" fo:background-color="#F2F2F2"/>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458" style:family="table-cell">
      <style:table-cell-properties fo:border="0.0069in solid #000000" fo:background-color="#F2F2F2" style:writing-mode="lr-tb" style:vertical-align="bottom" fo:padding-top="0in" fo:padding-left="0.075in" fo:padding-bottom="0in" fo:padding-right="0.075in" fo:wrap-option="no-wrap"/>
    </style:style>
    <style:style style:name="P459" style:parent-style-name="Normal" style:family="paragraph">
      <style:paragraph-properties fo:text-align="justify" fo:margin-bottom="0in" fo:line-height="100%" fo:background-color="#F2F2F2"/>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460" style:family="table-cell">
      <style:table-cell-properties fo:border="0.0069in solid #000000" fo:background-color="#F2F2F2" style:writing-mode="lr-tb" style:vertical-align="bottom" fo:padding-top="0in" fo:padding-left="0.075in" fo:padding-bottom="0in" fo:padding-right="0.075in" fo:wrap-option="no-wrap"/>
    </style:style>
    <style:style style:name="P461" style:parent-style-name="Normal" style:family="paragraph">
      <style:paragraph-properties fo:text-align="justify" fo:margin-bottom="0in" fo:line-height="100%" fo:background-color="#F2F2F2"/>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462" style:family="table-cell">
      <style:table-cell-properties fo:border="0.0069in solid #000000" fo:background-color="#F2F2F2" style:writing-mode="lr-tb" style:vertical-align="bottom" fo:padding-top="0in" fo:padding-left="0.075in" fo:padding-bottom="0in" fo:padding-right="0.075in" fo:wrap-option="no-wrap"/>
    </style:style>
    <style:style style:name="P463" style:parent-style-name="Normal" style:family="paragraph">
      <style:paragraph-properties fo:text-align="justify" fo:margin-bottom="0in" fo:line-height="100%" fo:background-color="#F2F2F2"/>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464" style:family="table-cell">
      <style:table-cell-properties fo:border="0.0069in solid #000000" fo:background-color="#F2F2F2" style:writing-mode="lr-tb" style:vertical-align="bottom" fo:padding-top="0in" fo:padding-left="0.075in" fo:padding-bottom="0in" fo:padding-right="0.075in" fo:wrap-option="no-wrap"/>
    </style:style>
    <style:style style:name="P465" style:parent-style-name="Normal" style:family="paragraph">
      <style:paragraph-properties fo:text-align="justify" fo:margin-bottom="0in" fo:line-height="100%" fo:background-color="#F2F2F2"/>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Row466" style:family="table-row">
      <style:table-row-properties style:min-row-height="0.1833in"/>
    </style:style>
    <style:style style:name="TableCell467" style:family="table-cell">
      <style:table-cell-properties fo:border="0.0069in solid #000000" fo:background-color="#FFFFFF" style:writing-mode="lr-tb" style:vertical-align="bottom" fo:padding-top="0in" fo:padding-left="0.075in" fo:padding-bottom="0in" fo:padding-right="0.075in" fo:wrap-option="no-wrap"/>
    </style:style>
    <style:style style:name="P46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469" style:family="table-cell">
      <style:table-cell-properties fo:border="0.0069in solid #000000" fo:background-color="#FFFFFF" style:writing-mode="lr-tb" style:vertical-align="middle" fo:padding-top="0in" fo:padding-left="0.075in" fo:padding-bottom="0in" fo:padding-right="0.075in" fo:wrap-option="no-wrap"/>
    </style:style>
    <style:style style:name="P470" style:parent-style-name="Normal" style:family="paragraph">
      <style:paragraph-properties fo:text-align="justify" fo:margin-bottom="0in"/>
    </style:style>
    <style:style style:name="T471" style:parent-style-name="DefaultParagraphFont" style:family="text">
      <style:text-properties style:font-name="Arial" style:font-name-complex="Arial" fo:color="#000000" fo:font-size="10pt" style:font-size-asian="10pt" style:font-size-complex="10pt"/>
    </style:style>
    <style:style style:name="TableCell472" style:family="table-cell">
      <style:table-cell-properties fo:border="0.0069in solid #000000" fo:background-color="#FFFFFF" style:writing-mode="lr-tb" style:vertical-align="middle" fo:padding-top="0in" fo:padding-left="0.075in" fo:padding-bottom="0in" fo:padding-right="0.075in" fo:wrap-option="no-wrap"/>
    </style:style>
    <style:style style:name="P473" style:parent-style-name="Normal" style:family="paragraph">
      <style:paragraph-properties fo:text-align="justify" fo:margin-bottom="0in"/>
    </style:style>
    <style:style style:name="T474" style:parent-style-name="DefaultParagraphFont" style:family="text">
      <style:text-properties style:font-name="Arial" style:font-name-complex="Arial" fo:color="#000000" fo:font-size="10pt" style:font-size-asian="10pt" style:font-size-complex="10pt"/>
    </style:style>
    <style:style style:name="TableCell475" style:family="table-cell">
      <style:table-cell-properties fo:border="0.0069in solid #000000" fo:background-color="#FFFFFF" style:writing-mode="lr-tb" style:vertical-align="middle" fo:padding-top="0in" fo:padding-left="0.075in" fo:padding-bottom="0in" fo:padding-right="0.075in" fo:wrap-option="no-wrap"/>
    </style:style>
    <style:style style:name="P476" style:parent-style-name="Normal" style:family="paragraph">
      <style:paragraph-properties fo:text-align="justify" fo:margin-bottom="0in"/>
    </style:style>
    <style:style style:name="T477" style:parent-style-name="DefaultParagraphFont" style:family="text">
      <style:text-properties style:font-name="Arial" style:font-name-complex="Arial" fo:color="#000000" fo:font-size="10pt" style:font-size-asian="10pt" style:font-size-complex="10pt"/>
    </style:style>
    <style:style style:name="TableCell478" style:family="table-cell">
      <style:table-cell-properties fo:border="0.0069in solid #000000" fo:background-color="#FFFFFF" style:writing-mode="lr-tb" style:vertical-align="middle" fo:padding-top="0in" fo:padding-left="0.075in" fo:padding-bottom="0in" fo:padding-right="0.075in" fo:wrap-option="no-wrap"/>
    </style:style>
    <style:style style:name="P479" style:parent-style-name="Normal" style:family="paragraph">
      <style:paragraph-properties fo:text-align="justify" fo:margin-bottom="0in"/>
    </style:style>
    <style:style style:name="T480" style:parent-style-name="DefaultParagraphFont" style:family="text">
      <style:text-properties style:font-name="Arial" style:font-name-complex="Arial" fo:color="#000000" fo:font-size="10pt" style:font-size-asian="10pt" style:font-size-complex="10pt"/>
    </style:style>
    <style:style style:name="TableCell481" style:family="table-cell">
      <style:table-cell-properties fo:border="0.0069in solid #000000" fo:background-color="#FFFFFF" style:writing-mode="lr-tb" style:vertical-align="middle" fo:padding-top="0in" fo:padding-left="0.075in" fo:padding-bottom="0in" fo:padding-right="0.075in" fo:wrap-option="no-wrap"/>
    </style:style>
    <style:style style:name="P482" style:parent-style-name="Normal" style:family="paragraph">
      <style:paragraph-properties fo:text-align="justify" fo:margin-bottom="0in"/>
    </style:style>
    <style:style style:name="T483" style:parent-style-name="DefaultParagraphFont" style:family="text">
      <style:text-properties style:font-name="Arial" style:font-name-complex="Arial" fo:color="#000000" fo:font-size="10pt" style:font-size-asian="10pt" style:font-size-complex="10pt"/>
    </style:style>
    <style:style style:name="TableRow484" style:family="table-row">
      <style:table-row-properties style:min-row-height="0.1388in"/>
    </style:style>
    <style:style style:name="TableCell485" style:family="table-cell">
      <style:table-cell-properties fo:border="0.0069in solid #000000" fo:background-color="#FFFFFF" style:writing-mode="lr-tb" style:vertical-align="bottom" fo:padding-top="0in" fo:padding-left="0.075in" fo:padding-bottom="0in" fo:padding-right="0.075in" fo:wrap-option="no-wrap"/>
    </style:style>
    <style:style style:name="P48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487" style:family="table-cell">
      <style:table-cell-properties fo:border="0.0069in solid #000000" fo:background-color="#FFFFFF" style:writing-mode="lr-tb" style:vertical-align="middle" fo:padding-top="0in" fo:padding-left="0.075in" fo:padding-bottom="0in" fo:padding-right="0.075in" fo:wrap-option="no-wrap"/>
    </style:style>
    <style:style style:name="P488" style:parent-style-name="Normal" style:family="paragraph">
      <style:paragraph-properties fo:text-align="justify" fo:margin-bottom="0in"/>
    </style:style>
    <style:style style:name="T489" style:parent-style-name="DefaultParagraphFont" style:family="text">
      <style:text-properties style:font-name="Arial" style:font-name-complex="Arial" fo:color="#000000" fo:font-size="10pt" style:font-size-asian="10pt" style:font-size-complex="10pt"/>
    </style:style>
    <style:style style:name="TableCell490" style:family="table-cell">
      <style:table-cell-properties fo:border="0.0069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text-align="justify" fo:margin-bottom="0in"/>
    </style:style>
    <style:style style:name="T492" style:parent-style-name="DefaultParagraphFont" style:family="text">
      <style:text-properties style:font-name="Arial" style:font-name-complex="Arial" fo:color="#000000" fo:font-size="10pt" style:font-size-asian="10pt" style:font-size-complex="10pt"/>
    </style:style>
    <style:style style:name="TableCell493" style:family="table-cell">
      <style:table-cell-properties fo:border="0.0069in solid #000000" fo:background-color="#FFFFFF" style:writing-mode="lr-tb" style:vertical-align="middle" fo:padding-top="0in" fo:padding-left="0.075in" fo:padding-bottom="0in" fo:padding-right="0.075in" fo:wrap-option="no-wrap"/>
    </style:style>
    <style:style style:name="P494" style:parent-style-name="Normal" style:family="paragraph">
      <style:paragraph-properties fo:text-align="justify" fo:margin-bottom="0in"/>
    </style:style>
    <style:style style:name="T495" style:parent-style-name="DefaultParagraphFont" style:family="text">
      <style:text-properties style:font-name="Arial" style:font-name-complex="Arial" fo:color="#000000" fo:font-size="10pt" style:font-size-asian="10pt" style:font-size-complex="10pt"/>
    </style:style>
    <style:style style:name="TableCell496" style:family="table-cell">
      <style:table-cell-properties fo:border="0.0069in solid #000000" fo:background-color="#FFFFFF" style:writing-mode="lr-tb" style:vertical-align="middle" fo:padding-top="0in" fo:padding-left="0.075in" fo:padding-bottom="0in" fo:padding-right="0.075in" fo:wrap-option="no-wrap"/>
    </style:style>
    <style:style style:name="P497" style:parent-style-name="Normal" style:family="paragraph">
      <style:paragraph-properties fo:text-align="justify" fo:margin-bottom="0in"/>
    </style:style>
    <style:style style:name="T498" style:parent-style-name="DefaultParagraphFont" style:family="text">
      <style:text-properties style:font-name="Arial" style:font-name-complex="Arial" fo:color="#000000" fo:font-size="10pt" style:font-size-asian="10pt" style:font-size-complex="10pt"/>
    </style:style>
    <style:style style:name="TableCell499" style:family="table-cell">
      <style:table-cell-properties fo:border="0.0069in solid #000000" fo:background-color="#FFFFFF" style:writing-mode="lr-tb" style:vertical-align="middle" fo:padding-top="0in" fo:padding-left="0.075in" fo:padding-bottom="0in" fo:padding-right="0.075in" fo:wrap-option="no-wrap"/>
    </style:style>
    <style:style style:name="P500" style:parent-style-name="Normal" style:family="paragraph">
      <style:paragraph-properties fo:text-align="justify" fo:margin-bottom="0in"/>
    </style:style>
    <style:style style:name="T501" style:parent-style-name="DefaultParagraphFont" style:family="text">
      <style:text-properties style:font-name="Arial" style:font-name-complex="Arial" fo:color="#000000" fo:font-size="10pt" style:font-size-asian="10pt" style:font-size-complex="10pt"/>
    </style:style>
    <style:style style:name="TableRow502" style:family="table-row">
      <style:table-row-properties style:min-row-height="0.1833in"/>
    </style:style>
    <style:style style:name="TableCell503" style:family="table-cell">
      <style:table-cell-properties fo:border-top="none" fo:border-left="0.0069in solid #1F4E78" fo:border-bottom="0.0069in solid #1F4E78" fo:border-right="0.0069in solid #000000" fo:background-color="#FFFFFF" style:writing-mode="lr-tb" style:vertical-align="bottom" fo:padding-top="0in" fo:padding-left="0.075in" fo:padding-bottom="0in" fo:padding-right="0.075in" fo:wrap-option="no-wrap"/>
    </style:style>
    <style:style style:name="P504" style:parent-style-name="Normal" style:family="paragraph">
      <style:paragraph-properties fo:text-align="justify" fo:margin-bottom="0in"/>
    </style:style>
    <style:style style:name="T505"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506" style:family="table-cell">
      <style:table-cell-properties fo:border="0.0069in solid #000000" fo:background-color="#FFFFFF" style:writing-mode="lr-tb" style:vertical-align="middle" fo:padding-top="0in" fo:padding-left="0.075in" fo:padding-bottom="0in" fo:padding-right="0.075in" fo:wrap-option="no-wrap"/>
    </style:style>
    <style:style style:name="P507" style:parent-style-name="Normal" style:family="paragraph">
      <style:paragraph-properties fo:text-align="justify" fo:margin-bottom="0in"/>
    </style:style>
    <style:style style:name="T508" style:parent-style-name="DefaultParagraphFont" style:family="text">
      <style:text-properties style:font-name="Arial" style:font-name-complex="Arial" fo:color="#000000" fo:font-size="10pt" style:font-size-asian="10pt" style:font-size-complex="10pt"/>
    </style:style>
    <style:style style:name="TableCell509" style:family="table-cell">
      <style:table-cell-properties fo:border="0.0069in solid #000000" fo:background-color="#FFFFFF" style:writing-mode="lr-tb" style:vertical-align="middle" fo:padding-top="0in" fo:padding-left="0.075in" fo:padding-bottom="0in" fo:padding-right="0.075in" fo:wrap-option="no-wrap"/>
    </style:style>
    <style:style style:name="P510" style:parent-style-name="Normal" style:family="paragraph">
      <style:paragraph-properties fo:text-align="justify" fo:margin-bottom="0in"/>
    </style:style>
    <style:style style:name="T511" style:parent-style-name="DefaultParagraphFont" style:family="text">
      <style:text-properties style:font-name="Arial" style:font-name-complex="Arial" fo:color="#000000" fo:font-size="10pt" style:font-size-asian="10pt" style:font-size-complex="10pt"/>
    </style:style>
    <style:style style:name="TableCell512" style:family="table-cell">
      <style:table-cell-properties fo:border="0.0069in solid #000000" fo:background-color="#FFFFFF" style:writing-mode="lr-tb" style:vertical-align="middle" fo:padding-top="0in" fo:padding-left="0.075in" fo:padding-bottom="0in" fo:padding-right="0.075in" fo:wrap-option="no-wrap"/>
    </style:style>
    <style:style style:name="P513" style:parent-style-name="Normal" style:family="paragraph">
      <style:paragraph-properties fo:text-align="justify" fo:margin-bottom="0in"/>
    </style:style>
    <style:style style:name="T514" style:parent-style-name="DefaultParagraphFont" style:family="text">
      <style:text-properties style:font-name="Arial" style:font-name-complex="Arial" fo:color="#000000" fo:font-size="10pt" style:font-size-asian="10pt" style:font-size-complex="10pt"/>
    </style:style>
    <style:style style:name="TableCell515" style:family="table-cell">
      <style:table-cell-properties fo:border="0.0069in solid #000000" fo:background-color="#FFFFFF" style:writing-mode="lr-tb" style:vertical-align="middle" fo:padding-top="0in" fo:padding-left="0.075in" fo:padding-bottom="0in" fo:padding-right="0.075in" fo:wrap-option="no-wrap"/>
    </style:style>
    <style:style style:name="P516" style:parent-style-name="Normal" style:family="paragraph">
      <style:paragraph-properties fo:text-align="justify" fo:margin-bottom="0in"/>
    </style:style>
    <style:style style:name="T517" style:parent-style-name="DefaultParagraphFont" style:family="text">
      <style:text-properties style:font-name="Arial" style:font-name-complex="Arial" fo:color="#000000" fo:font-size="10pt" style:font-size-asian="10pt" style:font-size-complex="10pt"/>
    </style:style>
    <style:style style:name="TableCell518" style:family="table-cell">
      <style:table-cell-properties fo:border="0.0069in solid #000000" fo:background-color="#FFFFFF" style:writing-mode="lr-tb" style:vertical-align="middle" fo:padding-top="0in" fo:padding-left="0.075in" fo:padding-bottom="0in" fo:padding-right="0.075in" fo:wrap-option="no-wrap"/>
    </style:style>
    <style:style style:name="P519" style:parent-style-name="Normal" style:family="paragraph">
      <style:paragraph-properties fo:text-align="justify" fo:margin-bottom="0in"/>
    </style:style>
    <style:style style:name="T520" style:parent-style-name="DefaultParagraphFont" style:family="text">
      <style:text-properties style:font-name="Arial" style:font-name-complex="Arial" fo:color="#000000" fo:font-size="10pt" style:font-size-asian="10pt" style:font-size-complex="10pt"/>
    </style:style>
    <style:style style:name="TableRow521" style:family="table-row">
      <style:table-row-properties style:min-row-height="0.1916in"/>
    </style:style>
    <style:style style:name="TableCell522" style:family="table-cell">
      <style:table-cell-properties fo:border-top="0.0138in solid #1F4E78" fo:border-left="none" fo:border-bottom="0.0208in solid #1F4E78" fo:border-right="0.0069in solid #000000" fo:background-color="#FFFFFF" style:writing-mode="lr-tb" style:vertical-align="bottom" fo:padding-top="0in" fo:padding-left="0.075in" fo:padding-bottom="0in" fo:padding-right="0.075in" fo:wrap-option="no-wrap"/>
    </style:style>
    <style:style style:name="P523" style:parent-style-name="Normal" style:family="paragraph">
      <style:paragraph-properties fo:text-align="justify" fo:margin-bottom="0in"/>
    </style:style>
    <style:style style:name="T52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525" style:family="table-cell">
      <style:table-cell-properties fo:border="0.0069in solid #000000" fo:background-color="#FFFFFF" style:writing-mode="lr-tb" style:vertical-align="middle" fo:padding-top="0in" fo:padding-left="0.075in" fo:padding-bottom="0in" fo:padding-right="0.075in" fo:wrap-option="no-wrap"/>
    </style:style>
    <style:style style:name="P526" style:parent-style-name="Normal" style:family="paragraph">
      <style:paragraph-properties fo:text-align="justify" fo:margin-bottom="0in"/>
    </style:style>
    <style:style style:name="T52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justify" fo:margin-bottom="0in"/>
    </style:style>
    <style:style style:name="T53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31" style:family="table-cell">
      <style:table-cell-properties fo:border="0.0069in solid #000000" fo:background-color="#FFFFFF" style:writing-mode="lr-tb" style:vertical-align="middle" fo:padding-top="0in" fo:padding-left="0.075in" fo:padding-bottom="0in" fo:padding-right="0.075in" fo:wrap-option="no-wrap"/>
    </style:style>
    <style:style style:name="P532" style:parent-style-name="Normal" style:family="paragraph">
      <style:paragraph-properties fo:text-align="justify" fo:margin-bottom="0in"/>
    </style:style>
    <style:style style:name="T5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34" style:family="table-cell">
      <style:table-cell-properties fo:border="0.0069in solid #000000" fo:background-color="#FFFFFF" style:writing-mode="lr-tb" style:vertical-align="middle" fo:padding-top="0in" fo:padding-left="0.075in" fo:padding-bottom="0in" fo:padding-right="0.075in" fo:wrap-option="no-wrap"/>
    </style:style>
    <style:style style:name="P535" style:parent-style-name="Normal" style:family="paragraph">
      <style:paragraph-properties fo:text-align="justify" fo:margin-bottom="0in"/>
    </style:style>
    <style:style style:name="T5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37" style:family="table-cell">
      <style:table-cell-properties fo:border="0.0069in solid #000000" fo:background-color="#FFFFFF" style:writing-mode="lr-tb" style:vertical-align="middle" fo:padding-top="0in" fo:padding-left="0.075in" fo:padding-bottom="0in" fo:padding-right="0.075in" fo:wrap-option="no-wrap"/>
    </style:style>
    <style:style style:name="P538" style:parent-style-name="Normal" style:family="paragraph">
      <style:paragraph-properties fo:text-align="justify" fo:margin-bottom="0in"/>
    </style:style>
    <style:style style:name="T5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540" style:parent-style-name="Normal" style:family="paragraph">
      <style:paragraph-properties fo:text-align="justify" fo:margin-bottom="0in" fo:line-height="100%"/>
      <style:text-properties style:font-name="Arial" style:font-name-asian="Arial" fo:font-style="italic" style:font-style-asian="italic" fo:color="#000000" fo:font-size="10pt" style:font-size-asian="10pt" style:font-size-complex="10pt" style:language-asian="en" style:country-asian="GB"/>
    </style:style>
    <style:style style:name="P541" style:parent-style-name="Normal" style:family="paragraph">
      <style:paragraph-properties fo:text-align="justify" fo:margin-bottom="0in" fo:line-height="100%"/>
      <style:text-properties style:font-name="Arial" style:font-name-asian="Arial" fo:font-style="italic" style:font-style-asian="italic" fo:color="#000000" fo:font-size="10pt" style:font-size-asian="10pt" style:font-size-complex="10pt" style:language-asian="en" style:country-asian="GB"/>
    </style:style>
    <style:style style:name="P542" style:parent-style-name="Normal" style:family="paragraph">
      <style:paragraph-properties fo:text-align="justify" fo:margin-top="0.0833in" fo:margin-bottom="0.0833in" fo:line-height="100%"/>
      <style:text-properties style:font-name="Arial" style:font-name-asian="Arial" fo:font-weight="bold" style:font-weight-asian="bold" fo:color="#000000" fo:font-size="6pt" style:font-size-asian="6pt" style:font-size-complex="6pt" style:language-asian="en" style:country-asian="GB"/>
    </style:style>
    <style:style style:name="P543"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544" style:parent-style-name="Normal" style:family="paragraph">
      <style:paragraph-properties fo:text-align="justify" fo:margin-bottom="0.0833in" fo:line-height="100%"/>
      <style:text-properties style:font-name="Arial" style:font-name-asian="Arial" style:font-name-complex="Arial" fo:color="#000000" fo:font-size="6pt" style:font-size-asian="6pt" style:font-size-complex="6pt" style:language-asian="en" style:country-asian="GB"/>
    </style:style>
    <style:style style:name="TableRow545" style:family="table-row">
      <style:table-row-properties style:min-row-height="0.3229in"/>
    </style:style>
    <style:style style:name="TableCell54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47"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548" style:parent-style-name="Normal" style:family="paragraph">
      <style:paragraph-properties fo:break-before="page"/>
    </style:style>
    <style:style style:name="TableColumn550" style:family="table-column">
      <style:table-column-properties style:column-width="7.275in"/>
    </style:style>
    <style:style style:name="Table549" style:family="table">
      <style:table-properties style:width="7.275in" style:rel-width="100%" fo:margin-left="0in" table:align="left"/>
    </style:style>
    <style:style style:name="TableRow551" style:family="table-row">
      <style:table-row-properties/>
    </style:style>
    <style:style style:name="TableCell55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justify" fo:margin-top="0.0416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554"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55"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556"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557" style:parent-style-name="Normal" style:family="paragraph">
      <style:paragraph-properties fo:text-align="justify" fo:margin-bottom="0.0833in" fo:line-height="100%"/>
      <style:text-properties style:font-name="Arial" style:font-name-asian="Arial" style:font-name-complex="Arial" fo:color="#000000" fo:font-size="10pt" style:font-size-asian="10pt" style:font-size-complex="10pt" style:language-asian="en" style:country-asian="GB"/>
    </style:style>
    <style:style style:name="P558" style:parent-style-name="Normal" style:family="paragraph">
      <style:paragraph-properties fo:text-align="justify" fo:margin-bottom="0.0833in" fo:line-height="100%"/>
      <style:text-properties style:font-name="Arial" style:font-name-asian="Arial" style:font-name-complex="Arial" fo:color="#000000" fo:font-size="10pt" style:font-size-asian="10pt" style:font-size-complex="10pt" style:language-asian="en" style:country-asian="GB"/>
    </style:style>
    <style:style style:name="P559" style:parent-style-name="Normal" style:family="paragraph">
      <style:paragraph-properties fo:text-align="justify" fo:margin-bottom="0.0833in" fo:line-height="100%"/>
      <style:text-properties style:font-name="Arial" style:font-name-asian="Arial" style:font-name-complex="Arial" fo:color="#000000" fo:font-size="10pt" style:font-size-asian="10pt" style:font-size-complex="10pt" style:language-asian="en" style:country-asian="GB"/>
    </style:style>
    <style:style style:name="P560"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61"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62"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563"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64"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565"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566"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567" style:parent-style-name="Normal" style:family="paragraph">
      <style:paragraph-properties fo:text-align="justify" fo:margin-bottom="0in" fo:line-height="100%"/>
      <style:text-properties style:font-name="Arial" style:font-name-asian="Arial" style:font-name-complex="Arial" fo:color="#000000" fo:font-size="10pt" style:font-size-asian="10pt" style:font-size-complex="10pt" style:language-asian="en" style:country-asian="GB"/>
    </style:style>
    <style:style style:name="P568" style:parent-style-name="Normal" style:family="paragraph">
      <style:paragraph-properties fo:text-align="justify" fo:margin-bottom="0in" fo:line-height="100%"/>
      <style:text-properties style:font-name="Arial" style:font-name-asian="Arial" style:font-name-complex="Arial" fo:color="#000000" fo:font-size="10pt" style:font-size-asian="10pt" style:font-size-complex="10pt" style:language-asian="en" style:country-asian="GB"/>
    </style:style>
    <style:style style:name="P569" style:parent-style-name="Normal" style:family="paragraph">
      <style:paragraph-properties fo:text-align="justify" fo:margin-bottom="0in" fo:line-height="100%"/>
      <style:text-properties style:font-name="Arial" style:font-name-asian="Arial" style:font-name-complex="Arial" fo:color="#000000" fo:font-size="10pt" style:font-size-asian="10pt" style:font-size-complex="10pt" style:language-asian="en" style:country-asian="GB"/>
    </style:style>
    <style:style style:name="P570" style:parent-style-name="Normal" style:family="paragraph">
      <style:paragraph-properties fo:text-align="justify" fo:margin-top="0.0833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571"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0pt" style:font-size-asian="10pt" style:font-size-complex="10pt" fo:language="en" fo:country="AU" style:language-asian="en" style:country-asian="AU"/>
    </style:style>
    <style:style style:name="P572" style:parent-style-name="Normal" style:family="paragraph">
      <style:paragraph-properties fo:text-align="justify" fo:margin-top="0.0833in"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573" style:parent-style-name="Normal" style:family="paragraph">
      <style:paragraph-properties fo:text-align="justify" fo:margin-top="0.0833in" fo:margin-bottom="0in" fo:line-height="100%"/>
      <style:text-properties style:font-name="Arial" style:font-name-asian="Times New Roman" style:font-name-complex="Arial" fo:font-weight="bold" style:font-weight-asian="bold" fo:font-style="italic" style:font-style-asian="italic" fo:color="#000000" fo:font-size="10pt" style:font-size-asian="10pt" style:font-size-complex="10pt" fo:language="en" fo:country="AU" style:language-asian="en" style:country-asian="AU"/>
    </style:style>
    <style:style style:name="P57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olumn576" style:family="table-column">
      <style:table-column-properties style:column-width="1.1645in"/>
    </style:style>
    <style:style style:name="TableColumn577" style:family="table-column">
      <style:table-column-properties style:column-width="3.7451in"/>
    </style:style>
    <style:style style:name="TableColumn578" style:family="table-column">
      <style:table-column-properties style:column-width="0.95in"/>
    </style:style>
    <style:style style:name="TableColumn579" style:family="table-column">
      <style:table-column-properties style:column-width="1.1013in"/>
    </style:style>
    <style:style style:name="Table575" style:family="table">
      <style:table-properties style:width="6.9611in" fo:margin-left="0in" table:align="left"/>
    </style:style>
    <style:style style:name="TableRow580" style:family="table-row">
      <style:table-row-properties style:min-row-height="0.2in"/>
    </style:style>
    <style:style style:name="TableCell581" style:family="table-cell">
      <style:table-cell-properties fo:border="0.0069in solid #000000" fo:background-color="#F2F2F2" style:writing-mode="lr-tb" style:vertical-align="middle" fo:padding-top="0in" fo:padding-left="0.075in" fo:padding-bottom="0in" fo:padding-right="0.075in" fo:wrap-option="no-wrap"/>
    </style:style>
    <style:style style:name="P58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583" style:family="table-cell">
      <style:table-cell-properties fo:border="0.0069in solid #000000" fo:background-color="#F2F2F2" style:writing-mode="lr-tb" style:vertical-align="middle" fo:padding-top="0in" fo:padding-left="0.075in" fo:padding-bottom="0in" fo:padding-right="0.075in" fo:wrap-option="no-wrap"/>
    </style:style>
    <style:style style:name="P58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585" style:family="table-cell">
      <style:table-cell-properties fo:border="0.0069in solid #000000" fo:background-color="#F2F2F2" style:writing-mode="lr-tb" style:vertical-align="middle" fo:padding-top="0in" fo:padding-left="0.075in" fo:padding-bottom="0in" fo:padding-right="0.075in" fo:wrap-option="no-wrap"/>
    </style:style>
    <style:style style:name="P58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587" style:family="table-cell">
      <style:table-cell-properties fo:border="0.0069in solid #000000" fo:background-color="#F2F2F2" style:writing-mode="lr-tb" style:vertical-align="middle" fo:padding-top="0in" fo:padding-left="0.075in" fo:padding-bottom="0in" fo:padding-right="0.075in" fo:wrap-option="no-wrap"/>
    </style:style>
    <style:style style:name="P58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Row589" style:family="table-row">
      <style:table-row-properties style:min-row-height="0.2in"/>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598" style:family="table-row">
      <style:table-row-properties style:min-row-height="0.0402in"/>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P60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608" style:family="table-row">
      <style:table-row-properties style:min-row-height="0.0402in"/>
    </style:style>
    <style:style style:name="P60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616" style:family="table-row">
      <style:table-row-properties style:min-row-height="0.0402in"/>
    </style:style>
    <style:style style:name="P61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624" style:family="table-row">
      <style:table-row-properties style:min-row-height="0.0402in"/>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P62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62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629" style:parent-style-name="Normal" style:family="paragraph">
      <style:paragraph-properties fo:text-align="justify" fo:margin-bottom="0in" fo:line-height="100%"/>
    </style:style>
    <style:style style:name="T630"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637" style:family="table-row">
      <style:table-row-properties style:min-row-height="0.0402in"/>
    </style:style>
    <style:style style:name="P63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645" style:family="table-row">
      <style:table-row-properties style:min-row-height="0.0402in"/>
    </style:style>
    <style:style style:name="P64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653" style:family="table-row">
      <style:table-row-properties style:min-row-height="0.0402in"/>
    </style:style>
    <style:style style:name="P65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661" style:family="table-row">
      <style:table-row-properties style:min-row-height="0.0402in"/>
    </style:style>
    <style:style style:name="P66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669" style:family="table-row">
      <style:table-row-properties style:min-row-height="0.040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678" style:parent-style-name="Normal" style:family="paragraph">
      <style:paragraph-properties fo:text-align="justify" fo:margin-top="0.1666in" fo:margin-bottom="0in" fo:line-height="100%"/>
    </style:style>
    <style:style style:name="T679"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680"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681" style:family="table-row">
      <style:table-row-properties style:min-row-height="0.3229in"/>
    </style:style>
    <style:style style:name="TableCell68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684" style:family="table-row">
      <style:table-row-properties/>
    </style:style>
    <style:style style:name="TableCell68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687"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688"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689" style:parent-style-name="Normal" style:family="paragraph">
      <style:paragraph-properties fo:text-align="justify" fo:margin-bottom="0.0833in" fo:line-height="100%"/>
    </style:style>
    <style:style style:name="T69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69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6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9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69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6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9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9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698"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699" style:parent-style-name="Normal" style:family="paragraph">
      <style:paragraph-properties fo:text-align="justify" fo:margin-bottom="0.0833in" fo:line-height="100%"/>
    </style:style>
    <style:style style:name="T70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0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0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04" style:parent-style-name="FootnoteReference" style:family="text">
      <style:text-properties style:font-name="Arial" style:font-name-asian="Times New Roman" style:font-name-complex="Arial" fo:font-size="10pt" style:font-size-asian="10pt" style:font-size-complex="10pt" style:language-asian="en" style:country-asian="GB"/>
    </style:style>
    <style:style style:name="P705" style:parent-style-name="FootnoteText" style:family="paragraph">
      <style:paragraph-properties fo:margin-bottom="0in" fo:line-height="100%"/>
    </style:style>
    <style:style style:name="T70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07"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708" style:parent-style-name="Normal" style:family="paragraph">
      <style:paragraph-properties fo:text-align="justify" fo:margin-bottom="0in" fo:line-height="100%"/>
    </style:style>
    <style:style style:name="T70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1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1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1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1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14"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style:language-asian="en" style:country-asian="GB"/>
    </style:style>
    <style:style style:name="P715" style:parent-style-name="Normal" style:family="paragraph">
      <style:paragraph-properties fo:text-align="justify" fo:margin-bottom="0.0833in" fo:line-height="100%"/>
    </style:style>
    <style:style style:name="T716"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1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18"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1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2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721" style:parent-style-name="Normal" style:family="paragraph">
      <style:paragraph-properties fo:text-align="justify" fo:margin-bottom="0.0833in" fo:line-height="100%"/>
    </style:style>
    <style:style style:name="T722" style:parent-style-name="DefaultParagraphFont"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TableColumn724" style:family="table-column">
      <style:table-column-properties style:column-width="1.627in"/>
    </style:style>
    <style:style style:name="TableColumn725" style:family="table-column">
      <style:table-column-properties style:column-width="5.4909in"/>
    </style:style>
    <style:style style:name="Table723" style:family="table">
      <style:table-properties style:width="7.118in" style:rel-width="100%"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bottom="0in" fo:line-height="100%"/>
      <style:text-properties style:font-name="Arial" style:font-name-asian="Times New Roman" fo:font-weight="bold" style:font-weight-asian="bold" fo:color="#000000" fo:font-size="10pt" style:font-size-asian="10pt" style:font-size-complex="10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bottom="0in" fo:line-height="100%"/>
      <style:text-properties style:font-name="Arial" style:font-name-asian="Times New Roman" fo:font-weight="bold" style:font-weight-asian="bold" fo:color="#000000" fo:font-size="10pt" style:font-size-asian="10pt" style:font-size-complex="10pt" style:language-asian="en" style:country-asian="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top="0.0833in" fo:margin-bottom="0.0833in" fo:line-height="110%"/>
      <style:text-properties style:font-name="Arial" style:font-name-asian="Times New Roman" fo:font-weight="bold" style:font-weight-asian="bold" fo:color="#000000" fo:font-size="10pt" style:font-size-asian="10pt" style:font-size-complex="10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paragraph-properties fo:text-align="justify" fo:margin-top="0.0833in" fo:margin-bottom="0.0833in" fo:line-height="100%"/>
      <style:text-properties style:font-name="Arial" style:font-name-asian="Times New Roman" fo:color="#000000" fo:font-size="10pt" style:font-size-asian="10pt" style:font-size-complex="10pt" style:language-asian="en" style:country-asian="GB"/>
    </style:style>
    <style:style style:name="P736" style:parent-style-name="ListParagraph" style:family="paragraph">
      <style:paragraph-properties fo:text-align="justify" fo:margin-top="0.0833in" fo:margin-bottom="0.0833in" fo:line-height="100%"/>
      <style:text-properties style:font-name="Arial" style:font-name-asian="Times New Roman" fo:color="#000000" fo:font-size="10pt" style:font-size-asian="10pt" style:font-size-complex="10pt" style:language-asian="en" style:country-asian="GB"/>
    </style:style>
    <style:style style:name="P737" style:parent-style-name="ListParagraph" style:family="paragraph">
      <style:paragraph-properties fo:text-align="justify" fo:margin-top="0.0833in" fo:margin-bottom="0.0833in" fo:line-height="100%"/>
      <style:text-properties style:font-name="Arial" style:font-name-asian="Times New Roman" fo:color="#000000" fo:font-size="10pt" style:font-size-asian="10pt" style:font-size-complex="10pt" style:language-asian="en" style:country-asian="GB"/>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top="0.0833in" fo:margin-bottom="0.0833in" fo:line-height="110%"/>
      <style:text-properties style:font-name="Arial" style:font-name-asian="Times New Roman" fo:font-weight="bold" style:font-weight-asian="bold" fo:color="#000000" fo:font-size="10pt" style:font-size-asian="10pt" style:font-size-complex="10pt" style:language-asian="en" style:country-asian="GB"/>
    </style:style>
    <style:style style:name="P741" style:parent-style-name="Normal" style:family="paragraph">
      <style:paragraph-properties fo:text-align="justify" fo:margin-top="0.0833in" fo:margin-bottom="0.0833in" fo:line-height="110%"/>
      <style:text-properties style:font-name="Arial" style:font-name-asian="Times New Roman" fo:color="#000000" fo:font-size="10pt" style:font-size-asian="10pt" style:font-size-complex="10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family="paragraph">
      <style:paragraph-properties fo:text-align="justify" fo:margin-bottom="0in" fo:line-height="100%"/>
      <style:text-properties style:font-name="Arial" style:font-name-asian="Times New Roman" fo:color="#000000" fo:font-size="10pt" style:font-size-asian="10pt" style:font-size-complex="10pt" style:language-asian="en" style:country-asian="GB"/>
    </style:style>
    <style:style style:name="P744" style:parent-style-name="ListParagraph" style:family="paragraph">
      <style:paragraph-properties fo:text-align="justify" fo:margin-bottom="0in" fo:line-height="100%"/>
      <style:text-properties style:font-name="Arial" style:font-name-asian="Times New Roman" fo:color="#000000" fo:font-size="10pt" style:font-size-asian="10pt" style:font-size-complex="10pt" style:language-asian="en" style:country-asian="GB"/>
    </style:style>
    <style:style style:name="P745" style:parent-style-name="ListParagraph" style:family="paragraph">
      <style:paragraph-properties fo:text-align="justify" fo:margin-bottom="0in" fo:line-height="100%"/>
      <style:text-properties style:font-name="Arial" style:font-name-asian="Times New Roman" fo:color="#000000" fo:font-size="10pt" style:font-size-asian="10pt" style:font-size-complex="10pt" style:language-asian="en" style:country-asian="GB"/>
    </style:style>
    <style:style style:name="P746" style:parent-style-name="ListParagraph" style:family="paragraph">
      <style:paragraph-properties fo:text-align="justify" fo:margin-bottom="0in" fo:line-height="100%"/>
      <style:text-properties style:font-name="Arial" style:font-name-asian="Times New Roman" fo:color="#000000" fo:font-size="10pt" style:font-size-asian="10pt" style:font-size-complex="10pt" style:language-asian="en" style:country-asian="GB"/>
    </style:style>
    <style:style style:name="P747" style:parent-style-name="ListParagraph" style:family="paragraph">
      <style:paragraph-properties fo:text-align="justify" fo:margin-bottom="0.0833in" fo:line-height="100%"/>
      <style:text-properties style:font-name="Arial" style:font-name-asian="Times New Roman" fo:color="#000000" fo:font-size="10pt" style:font-size-asian="10pt" style:font-size-complex="10pt" style:language-asian="en" style:country-asian="GB"/>
    </style:style>
    <style:style style:name="P748" style:parent-style-name="Normal" style:family="paragraph">
      <style:paragraph-properties fo:text-align="justify" fo:margin-bottom="0.0833in" fo:line-height="100%"/>
      <style:text-properties style:font-name="Arial" style:font-name-asian="Times New Roman" fo:color="#000000" fo:font-size="10pt" style:font-size-asian="10pt" style:font-size-complex="10pt" style:language-asian="en" style:country-asian="GB"/>
    </style:style>
    <style:style style:name="P749" style:parent-style-name="Normal" style:family="paragraph">
      <style:paragraph-properties fo:text-align="justify" fo:margin-bottom="0.0833in" fo:line-height="100%"/>
    </style:style>
    <style:style style:name="T750" style:parent-style-name="DefaultParagraphFont" style:family="text">
      <style:text-properties style:font-name="Arial" style:font-name-asian="Times New Roman" fo:font-weight="bold" style:font-weight-asian="bold" fo:color="#000000" fo:font-size="10pt" style:font-size-asian="10pt" style:font-size-complex="10pt" style:language-asian="en" style:country-asian="GB"/>
    </style:style>
    <style:style style:name="T751" style:parent-style-name="DefaultParagraphFont" style:family="text">
      <style:text-properties style:font-name="Arial" style:font-name-asian="Times New Roman" fo:font-weight="bold" style:font-weight-asian="bold" fo:color="#000000" fo:font-size="10pt" style:font-size-asian="10pt" style:font-size-complex="10pt" style:language-asian="en" style:country-asian="GB"/>
    </style:style>
    <style:style style:name="T75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53" style:parent-style-name="FootnoteReference" style:family="text">
      <style:text-properties style:font-name-asian="Times New Roman" style:font-size-complex="10pt" style:language-asian="en" style:country-asian="GB"/>
    </style:style>
    <style:style style:name="T75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5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56" style:parent-style-name="FootnoteReference" style:family="text">
      <style:text-properties style:font-name-asian="Times New Roman" style:font-size-complex="10pt" style:language-asian="en" style:country-asian="GB"/>
    </style:style>
    <style:style style:name="P757" style:parent-style-name="FootnoteText" style:family="paragraph">
      <style:paragraph-properties fo:margin-bottom="0in" fo:line-height="100%"/>
    </style:style>
    <style:style style:name="T758"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759" style:parent-style-name="Normal" style:family="paragraph">
      <style:paragraph-properties fo:text-align="justify" fo:margin-bottom="0.0833in" fo:line-height="100%"/>
      <style:text-properties style:font-name="Arial" style:font-name-asian="Times New Roman" style:font-name-complex="Arial" fo:font-weight="bold" style:font-weight-asian="bold" fo:font-style="italic" style:font-style-asian="italic" fo:color="#000000" fo:font-size="10pt" style:font-size-asian="10pt" style:font-size-complex="10pt" fo:language="en" fo:country="AU" style:language-asian="en" style:country-asian="GB"/>
    </style:style>
    <style:style style:name="P760"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fo:language="en" fo:country="AU" style:language-asian="en" style:country-asian="GB"/>
    </style:style>
    <style:style style:name="P761"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762"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763" style:parent-style-name="Normal" style:family="paragraph">
      <style:paragraph-properties fo:text-align="justify" fo:margin-bottom="0.0833in" fo:line-height="100%"/>
    </style:style>
    <style:style style:name="T76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7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6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6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68" style:parent-style-name="Normal" style:family="paragraph">
      <style:paragraph-properties fo:text-align="justify" fo:margin-bottom="0.0833in" fo:line-height="100%"/>
    </style:style>
    <style:style style:name="T769"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77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7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7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7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74" style:parent-style-name="Normal" style:family="paragraph">
      <style:paragraph-properties fo:text-align="justify" fo:margin-bottom="0.0833in" fo:line-height="100%"/>
    </style:style>
    <style:style style:name="T77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77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7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7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779"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780"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781"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782"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783"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784"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785"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786"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787"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788"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789"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790"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791"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792"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793"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P794"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font-style="italic" style:font-style-asian="italic" fo:color="#000000" fo:font-size="10pt" style:font-size-asian="10pt" style:font-size-complex="10pt" style:language-asian="en" style:country-asian="GB"/>
    </style:style>
    <style:style style:name="TableColumn796" style:family="table-column">
      <style:table-column-properties style:column-width="0.9513in"/>
    </style:style>
    <style:style style:name="TableColumn797" style:family="table-column">
      <style:table-column-properties style:column-width="3.0027in"/>
    </style:style>
    <style:style style:name="TableColumn798" style:family="table-column">
      <style:table-column-properties style:column-width="3.0069in"/>
    </style:style>
    <style:style style:name="Table795" style:family="table">
      <style:table-properties style:width="6.9611in" fo:margin-left="0in" table:align="left"/>
    </style:style>
    <style:style style:name="TableRow799" style:family="table-row">
      <style:table-row-properties style:min-row-height="0.1263in"/>
    </style:style>
    <style:style style:name="TableCell800" style:family="table-cell">
      <style:table-cell-properties fo:border="0.0069in solid #000000" fo:background-color="#F2F2F2" style:writing-mode="lr-tb" style:vertical-align="middle" fo:padding-top="0in" fo:padding-left="0.0395in" fo:padding-bottom="0in" fo:padding-right="0.0395in" fo:wrap-option="no-wrap"/>
    </style:style>
    <style:style style:name="P80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802" style:family="table-cell">
      <style:table-cell-properties fo:border-top="0.0069in solid #000000" fo:border-left="none" fo:border-bottom="0.0069in solid #000000" fo:border-right="0.0069in solid #000000" fo:background-color="#F2F2F2" style:writing-mode="lr-tb" fo:padding-top="0in" fo:padding-left="0.0395in" fo:padding-bottom="0in" fo:padding-right="0.0395in"/>
    </style:style>
    <style:style style:name="P80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background-color="#F2F2F2" fo:language="en" fo:country="AU" style:language-asian="en" style:country-asian="AU"/>
    </style:style>
    <style:style style:name="TableCell804" style:family="table-cell">
      <style:table-cell-properties fo:border="0.0069in solid #000000" fo:background-color="#F2F2F2" style:writing-mode="lr-tb" style:vertical-align="middle" fo:padding-top="0in" fo:padding-left="0.0395in" fo:padding-bottom="0in" fo:padding-right="0.0395in"/>
    </style:style>
    <style:style style:name="P805" style:parent-style-name="Normal" style:family="paragraph">
      <style:paragraph-properties fo:text-align="justify" fo:margin-bottom="0in" fo:line-height="100%"/>
    </style:style>
    <style:style style:name="T80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2F2F2" fo:language="en" fo:country="AU" style:language-asian="en" style:country-asian="AU"/>
    </style:style>
    <style:style style:name="T80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Row808" style:family="table-row">
      <style:table-row-properties style:min-row-height="0.4791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810"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0pt" style:font-size-asian="10pt" style:font-size-complex="10pt" fo:language="en" fo:country="AU" style:language-asian="en" style:country-asian="AU"/>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1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13"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14" style:parent-style-name="Normal" style:family="paragraph">
      <style:paragraph-properties fo:text-align="justify" fo:margin-bottom="0in" fo:line-height="100%"/>
    </style:style>
    <style:style style:name="T815"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16"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817" style:parent-style-name="DefaultParagraphFont" style:family="text">
      <style:text-properties style:font-name="Arial" style:font-name-complex="Arial" fo:color="#000000" fo:font-size="10pt" style:font-size-asian="10pt" style:font-size-complex="10pt"/>
    </style:style>
    <style:style style:name="T818" style:parent-style-name="DefaultParagraphFont" style:family="text">
      <style:text-properties style:font-name="Arial" style:font-name-complex="Arial" fo:color="#000000" fo:font-size="10pt" style:font-size-asian="10pt" style:font-size-complex="10pt"/>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21"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22" style:parent-style-name="Normal" style:family="paragraph">
      <style:paragraph-properties fo:text-align="justify" fo:margin-bottom="0in" fo:line-height="100%"/>
    </style:style>
    <style:style style:name="T823"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24"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825" style:family="table-row">
      <style:table-row-properties style:min-row-height="0.4791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827"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0pt" style:font-size-asian="10pt" style:font-size-complex="10pt" fo:language="en" fo:country="AU" style:language-asian="en" style:country-asian="AU"/>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2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30"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31" style:parent-style-name="Normal" style:family="paragraph">
      <style:paragraph-properties fo:text-align="justify" fo:margin-bottom="0in" fo:line-height="100%"/>
    </style:style>
    <style:style style:name="T832"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33"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834" style:parent-style-name="DefaultParagraphFont" style:family="text">
      <style:text-properties style:font-name="Arial" style:font-name-complex="Arial" fo:color="#000000" fo:font-size="10pt" style:font-size-asian="10pt" style:font-size-complex="10pt"/>
    </style:style>
    <style:style style:name="T835" style:parent-style-name="DefaultParagraphFont" style:family="text">
      <style:text-properties style:font-name="Arial" style:font-name-complex="Arial" fo:color="#000000" fo:font-size="10pt" style:font-size-asian="10pt" style:font-size-complex="10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38"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39" style:parent-style-name="Normal" style:family="paragraph">
      <style:paragraph-properties fo:text-align="justify" fo:margin-bottom="0in" fo:line-height="100%"/>
    </style:style>
    <style:style style:name="T840"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41"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842" style:family="table-row">
      <style:table-row-properties style:min-row-height="0.55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844" style:parent-style-name="Normal" style:family="paragraph">
      <style:paragraph-properties fo:text-align="justify" fo:margin-bottom="0in" fo:line-height="100%"/>
    </style:style>
    <style:style style:name="T845" style:parent-style-name="DefaultParagraphFont" style:family="text">
      <style:text-properties style:font-name="Arial" style:font-name-asian="Times New Roman" style:font-name-complex="Arial" fo:font-weight="bold" style:font-weight-asian="bold" fo:color="#000000" fo:font-size="10pt" style:font-size-asian="10pt" style:font-size-complex="10pt" fo:language="en" fo:country="AU" style:language-asian="en" style:country-asian="AU"/>
    </style:style>
    <style:style style:name="T846"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4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49"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50" style:parent-style-name="Normal" style:family="paragraph">
      <style:paragraph-properties fo:text-align="justify" fo:margin-bottom="0in" fo:line-height="100%"/>
    </style:style>
    <style:style style:name="T851"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52"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853" style:parent-style-name="DefaultParagraphFont" style:family="text">
      <style:text-properties style:font-name="Arial" style:font-name-complex="Arial" fo:color="#000000" fo:font-size="10pt" style:font-size-asian="10pt" style:font-size-complex="10pt"/>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56"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57" style:parent-style-name="Normal" style:family="paragraph">
      <style:paragraph-properties fo:text-align="justify" fo:margin-bottom="0in" fo:line-height="100%"/>
    </style:style>
    <style:style style:name="T858"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59"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860" style:family="table-row">
      <style:table-row-properties style:min-row-height="0.55in"/>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Normal" style:family="paragraph">
      <style:paragraph-properties fo:text-align="justify" fo:margin-bottom="0in" fo:line-height="100%"/>
    </style:style>
    <style:style style:name="T863" style:parent-style-name="DefaultParagraphFont" style:family="text">
      <style:text-properties style:font-name="Arial" style:font-name-asian="Times New Roman" style:font-name-complex="Arial" fo:font-weight="bold" style:font-weight-asian="bold" fo:color="#000000" fo:font-size="10pt" style:font-size-asian="10pt" style:font-size-complex="10pt" fo:language="en" fo:country="AU" style:language-asian="en" style:country-asian="AU"/>
    </style:style>
    <style:style style:name="T864"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6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67"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68" style:parent-style-name="Normal" style:family="paragraph">
      <style:paragraph-properties fo:text-align="justify" fo:margin-bottom="0in" fo:line-height="100%"/>
    </style:style>
    <style:style style:name="T869"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70"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871" style:parent-style-name="DefaultParagraphFont" style:family="text">
      <style:text-properties style:font-name="Arial" style:font-name-complex="Arial" fo:color="#000000" fo:font-size="10pt" style:font-size-asian="10pt" style:font-size-complex="10pt"/>
    </style:style>
    <style:style style:name="T872" style:parent-style-name="DefaultParagraphFont" style:family="text">
      <style:text-properties style:font-name="Arial" style:font-name-complex="Arial" fo:color="#000000" fo:font-size="10pt" style:font-size-asian="10pt" style:font-size-complex="10p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75"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76" style:parent-style-name="Normal" style:family="paragraph">
      <style:paragraph-properties fo:text-align="justify" fo:margin-bottom="0in" fo:line-height="100%"/>
    </style:style>
    <style:style style:name="T877"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78"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879" style:family="table-row">
      <style:table-row-properties style:min-row-height="0.55in"/>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0pt" style:font-size-asian="10pt" style:font-size-complex="10pt" fo:language="en" fo:country="AU" style:language-asian="en" style:country-asian="AU"/>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8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84"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85" style:parent-style-name="Normal" style:family="paragraph">
      <style:paragraph-properties fo:text-align="justify" fo:margin-bottom="0in" fo:line-height="100%"/>
    </style:style>
    <style:style style:name="T886"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87"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T888" style:parent-style-name="DefaultParagraphFont" style:family="text">
      <style:text-properties style:font-name="Arial" style:font-name-complex="Arial" fo:color="#000000" fo:font-size="10pt" style:font-size-asian="10pt" style:font-size-complex="10pt"/>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891" style:parent-style-name="Normal" style:family="paragraph">
      <style:paragraph-properties fo:text-align="justify" fo:margin-bottom="0in" fo:line-height="100%"/>
      <style:text-properties style:font-name="Arial" style:font-name-asian="Times New Roman" style:font-name-complex="Arial" fo:color="#000000" fo:font-size="6pt" style:font-size-asian="6pt" style:font-size-complex="6pt" fo:language="en" fo:country="AU" style:language-asian="en" style:country-asian="AU"/>
    </style:style>
    <style:style style:name="P892" style:parent-style-name="Normal" style:family="paragraph">
      <style:paragraph-properties fo:text-align="justify" fo:margin-bottom="0in" fo:line-height="100%"/>
    </style:style>
    <style:style style:name="T893"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en" fo:country="AU" style:language-asian="en" style:country-asian="AU"/>
    </style:style>
    <style:style style:name="T894"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AU"/>
    </style:style>
    <style:style style:name="P895" style:parent-style-name="Normal" style:family="paragraph">
      <style:paragraph-properties fo:text-align="justify" fo:margin-bottom="0.0833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896" style:parent-style-name="Normal" style:family="paragraph">
      <style:paragraph-properties fo:text-align="justify" fo:margin-bottom="0.0833in" fo:line-height="100%"/>
    </style:style>
    <style:style style:name="T89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898"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899" style:parent-style-name="Normal" style:family="paragraph">
      <style:paragraph-properties fo:text-align="justify" fo:margin-bottom="0.0833in" fo:line-height="100%"/>
    </style:style>
    <style:style style:name="T90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01" style:parent-style-name="DefaultParagraphFont"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TableColumn903" style:family="table-column">
      <style:table-column-properties style:column-width="1.627in"/>
    </style:style>
    <style:style style:name="TableColumn904" style:family="table-column">
      <style:table-column-properties style:column-width="2.0284in"/>
    </style:style>
    <style:style style:name="TableColumn905" style:family="table-column">
      <style:table-column-properties style:column-width="1.6416in"/>
    </style:style>
    <style:style style:name="TableColumn906" style:family="table-column">
      <style:table-column-properties style:column-width="1.8208in"/>
    </style:style>
    <style:style style:name="Table902" style:family="table">
      <style:table-properties style:width="7.118in" style:rel-width="100%" fo:margin-left="0in" table:align="left"/>
    </style:style>
    <style:style style:name="TableRow907" style:family="table-row">
      <style:table-row-properties style:min-row-height="0.0402in"/>
    </style:style>
    <style:style style:name="TableCell908" style:family="table-cell">
      <style:table-cell-properties fo:border="0.0069in solid #000000" fo:background-color="#F2F2F2" style:writing-mode="lr-tb" style:vertical-align="middle" fo:padding-top="0in" fo:padding-left="0.075in" fo:padding-bottom="0in" fo:padding-right="0.075in" fo:wrap-option="no-wrap"/>
    </style:style>
    <style:style style:name="P90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9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1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9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1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Cell9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1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en" fo:country="AU" style:language-asian="en" style:country-asian="AU"/>
    </style:style>
    <style:style style:name="TableRow916" style:family="table-row">
      <style:table-row-properties style:min-row-height="0.3666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925" style:family="table-row">
      <style:table-row-properties style:min-row-height="0.4791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934" style:family="table-row">
      <style:table-row-properties style:min-row-height="0.55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943" style:family="table-row">
      <style:table-row-properties style:min-row-height="0.55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952" style:family="table-row">
      <style:table-row-properties style:min-row-height="0.1784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961" style:family="table-row">
      <style:table-row-properties style:min-row-height="0.5111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Row970" style:family="table-row">
      <style:table-row-properties style:min-row-height="0.2659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fo:language="en" fo:country="AU" style:language-asian="en" style:country-asian="AU"/>
    </style:style>
    <style:style style:name="P979"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980" style:parent-style-name="Normal" style:family="paragraph">
      <style:paragraph-properties fo:text-align="justify"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981"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982" style:parent-style-name="Normal" style:family="paragraph">
      <style:paragraph-properties fo:text-align="justify" fo:margin-bottom="0.0833in" fo:line-height="100%"/>
    </style:style>
    <style:style style:name="T98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8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8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87"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P988"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989" style:parent-style-name="Normal" style:family="paragraph">
      <style:paragraph-properties fo:text-align="justify" fo:margin-bottom="0.0833in" fo:line-height="100%"/>
    </style:style>
    <style:style style:name="T9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92"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T993"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T994" style:parent-style-name="DefaultParagraphFont" style:family="text">
      <style:text-properties style:font-name="Arial" style:font-name-asian="Times New Roman" style:font-name-complex="Arial" fo:color="#000000" fo:font-size="10pt" style:font-size-asian="10pt" style:font-size-complex="10pt" fo:language="en" fo:country="AU" style:language-asian="en" style:country-asian="GB"/>
    </style:style>
    <style:style style:name="TableRow995" style:family="table-row">
      <style:table-row-properties style:min-row-height="0.3229in"/>
    </style:style>
    <style:style style:name="TableCell99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97"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998" style:family="table-row">
      <style:table-row-properties/>
    </style:style>
    <style:style style:name="TableCell99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justify" fo:margin-top="0.0416in" fo:margin-bottom="0.0833in" fo:line-height="100%"/>
      <style:text-properties style:font-name="Arial" style:font-name-asian="Times New Roman" style:font-name-complex="Arial" fo:color="#000000" fo:font-size="10pt" style:font-size-asian="10pt" style:font-size-complex="10pt" style:language-asian="en" style:country-asian="GB"/>
    </style:style>
    <style:style style:name="P1001"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1002" style:parent-style-name="Normal" style:family="paragraph">
      <style:paragraph-properties fo:text-align="justify" fo:margin-bottom="0.0833in" fo:line-height="100%"/>
    </style:style>
    <style:style style:name="T1003"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100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0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0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007" style:parent-style-name="Normal" style:family="paragraph">
      <style:paragraph-properties fo:text-align="justify" fo:margin-bottom="0.0833in" fo:line-height="100%"/>
    </style:style>
    <style:style style:name="T100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10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1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012" style:parent-style-name="Normal" style:family="paragraph">
      <style:paragraph-properties fo:margin-left="-0.3125in">
        <style:tab-stops/>
      </style:paragraph-properties>
      <style:text-properties style:font-name="Arial" style:font-name-complex="Arial" fo:color="#000000"/>
    </style:style>
  </office:automatic-styles>
  <office:body>
    <office:text text:use-soft-page-breaks="true">
      <text:p text:style-name="P1"/>
      <text:p text:style-name="P2">ADDENDUM TO BUSINESS CASE<text:s/></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SUMMARY INFORMATION</text:p>
          </table:table-cell>
          <table:covered-table-cell/>
        </table:table-row>
        <table:table-row table:style-name="TableRow10">
          <table:table-cell table:style-name="TableCell11">
            <text:p text:style-name="P12">Project Name</text:p>
          </table:table-cell>
          <table:table-cell table:style-name="TableCell13">
            <text:p text:style-name="P14">Rural and Agriculture Markets Development programme for Northern Nigeria (Propcom Mai-karfi)</text:p>
          </table:table-cell>
        </table:table-row>
        <table:table-row table:style-name="TableRow15">
          <table:table-cell table:style-name="TableCell16">
            <text:p text:style-name="P17">Country or region targeted</text:p>
          </table:table-cell>
          <table:table-cell table:style-name="TableCell18">
            <text:p text:style-name="P19">Nigeria</text:p>
          </table:table-cell>
        </table:table-row>
        <table:table-row table:style-name="TableRow20">
          <table:table-cell table:style-name="TableCell21">
            <text:p text:style-name="P22">Type of cost proposed extension (if applicable)</text:p>
          </table:table-cell>
          <table:table-cell table:style-name="TableCell23">
            <text:p text:style-name="P24">Costed extension</text:p>
          </table:table-cell>
        </table:table-row>
        <table:table-row table:style-name="TableRow25">
          <table:table-cell table:style-name="TableCell26">
            <text:p text:style-name="P27">Original project budget</text:p>
          </table:table-cell>
          <table:table-cell table:style-name="TableCell28">
            <text:p text:style-name="P29"><text:span text:style-name="T30">£27 million</text:span></text:p>
          </table:table-cell>
        </table:table-row>
        <table:table-row table:style-name="TableRow31">
          <table:table-cell table:style-name="TableCell32">
            <text:p text:style-name="P33">Original project start and end dates</text:p>
          </table:table-cell>
          <table:table-cell table:style-name="TableCell34">
            <text:p text:style-name="P35"><text:span text:style-name="T36">27/3/2013 – 31/12/2017</text:span></text:p>
          </table:table-cell>
        </table:table-row>
        <table:table-row table:style-name="TableRow37">
          <table:table-cell table:style-name="TableCell38">
            <text:p text:style-name="P39">Cost proposed extension value (if applicable)</text:p>
          </table:table-cell>
          <table:table-cell table:style-name="TableCell40">
            <text:p text:style-name="P41"><text:span text:style-name="T42">£24 million</text:span></text:p>
          </table:table-cell>
        </table:table-row>
        <table:table-row table:style-name="TableRow43">
          <table:table-cell table:style-name="TableCell44">
            <text:p text:style-name="P45">New project end date (if<text:s/>applicable)</text:p>
          </table:table-cell>
          <table:table-cell table:style-name="TableCell46">
            <text:p text:style-name="P47">31/12/2020</text:p>
          </table:table-cell>
        </table:table-row>
        <table:table-row table:style-name="TableRow48">
          <table:table-cell table:style-name="TableCell49">
            <text:p text:style-name="P50">Business Case Quest Document No.</text:p>
          </table:table-cell>
          <table:table-cell table:style-name="TableCell51">
            <text:p text:style-name="P52">4165597</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INFORMATION</text:p>
            <text:p text:style-name="P59"/>
          </table:table-cell>
        </table:table-row>
        <table:table-row table:style-name="TableRow60">
          <table:table-cell table:style-name="TableCell61">
            <text:list text:style-name="LFO8" text:continue-numbering="true">
              <text:list-item>
                <text:p text:style-name="P62">What is the project’s purpose?<text:s/></text:p>
              </text:list-item>
            </text:list>
          </table:table-cell>
        </table:table-row>
        <table:table-row table:style-name="TableRow63">
          <table:table-cell table:style-name="TableCell64">
            <text:p text:style-name="P65">Propcom Mai-karfi (PM) is a £27 million, DFID-funded rural and agricultural market development programme with coverage across 19 states of<text:s/>northern Nigeria. The programme is a 5 year programme implemented from 2013 through to 2017. PM aims to increase the incomes of 650,000 poor men and women in northern Nigeria (by March 2020) by: (a) stimulating sustainable, pro-poor growth in selected rural markets and, (b) improving the position of poor men and women within these market systems, to make them more inclusive for poor people. Of the total of 650,000 individuals impacted, 250,000 should be women.</text:p>
          </table:table-cell>
        </table:table-row>
        <table:table-row table:style-name="TableRow66">
          <table:table-cell table:style-name="TableCell67">
            <text:list text:style-name="LFO8" text:continue-numbering="true">
              <text:list-item>
                <text:p text:style-name="P68">What is the objective of the cost proposed extension or other changes?<text:s/></text:p>
              </text:list-item>
            </text:list>
          </table:table-cell>
        </table:table-row>
        <table:table-row table:style-name="TableRow69">
          <table:table-cell table:style-name="TableCell70">
            <text:p text:style-name="P71"><text:span text:style-name="T72">This section outlines the primary objectives for the proposed costed extension in the context of the critical livelihood challenges currently facing northern Nigeria,<text:s/></text:span><text:span text:style-name="T73">particularly in the North East (NE) where the insurgency has<text:s/></text:span><text:span text:style-name="T74">disrupted the livelihoods of millions</text:span><text:span text:style-name="T75">. Setting out the key achievements of PM to date, the section identifies the significant potential to safeguard income gains made by the programme whilst scaling impact through further investment.<text:s/></text:span></text:p>
            <text:p text:style-name="P76"/>
            <text:p text:style-name="P77">2.1 What PM has<text:s/>achieved to-date</text:p>
            <text:p text:style-name="P78">PM has managed twenty six interventions across agricultural markets in northern Nigeria. Since 2012 the programme has successfully leveraged over £25.2 million in private sector investments into rural markets, a 93% leverage rate, generating over £17.4 million of additional income for the programme’s 479,879 beneficiaries including 82,226 women. The programme has successfully formed partnerships with twenty seven private sector partners and two non-governmental and community based organisations, and has influenced nine policies, regulatory and practise changes by the Government of Nigeria (GoN) at the state, federal and local level. The programme has achieved these results within a challenging political and economic period, as a result of oil price volatility, currency devaluations and the continued insurgency in the North East (NE).<text:s/></text:p>
            <text:p text:style-name="P79">2.2 Objectives and rationale<text:s/></text:p>
            <text:p text:style-name="P80">OBJECTIVE 1: Expand the programme into conflict affected states in the North East (NE) of Nigeria to work towards sustained stability and economic recovery that improves livelihoods of the rural poor.<text:s/></text:p>
            <text:p text:style-name="P81"><text:span text:style-name="T82">The Boko Haram insurgency in North East Nigeria has resulted in the number of deaths greater than Syria according to the 2015 and 2016 Global terrorism index. Figures from the Internat</text:span><text:span text:style-name="T83">ional Organisation for Migration (IOM) indicate that 1.9 million people have been displaced</text:span><text:span text:style-name="T84"><text:note text:note-class="footnote" text:id="_ftn0"><text:note-citation>1</text:note-citation><text:note-body><text:p text:style-name="FootnoteText"><text:s/>http://nigeria.iom.int/dtm</text:p></text:note-body></text:note></text:span><text:span text:style-name="T85">.<text:s/></text:span></text:p>
            <text:p text:style-name="P86"><text:span text:style-name="T87">The conflict has also created a major humanitarian crisis, with more than 5 million in urgent need of food assistance according to U</text:span><text:span text:style-name="T88">N Office for Co-ordination of Humanitarian Affairs (OCHA)’s Humanitarian Needs Overview (HNO) published in November 2016</text:span><text:span text:style-name="T89"><text:note text:note-class="footnote" text:id="_ftn1"><text:note-citation>2</text:note-citation><text:note-body><text:p text:style-name="FootnoteText"><text:s/>http://reliefweb.int/report/south-sudan/urgent-action-needed-help-millions-facing-famine-south-sudan-somalia-yemen-north</text:p></text:note-body></text:note></text:span><text:span text:style-name="T90">. DFID Niger</text:span><text:span text:style-name="T91">ia has submitted a business case for ministerial approval that scales up immediate humanitarian support but also articulates a strategy for moving from humanitarian support to development interventions to help avoid North East Nigeria becoming a protracted</text:span><text:span text:style-name="T92"><text:s/>crisis. The agricultural livelihoods and market development work proposed in this addendum is part of the complementary programmed development work that supports the approach outlined in the humanitarian business case, North East Nigeria Transition to Dev</text:span><text:span text:style-name="T93">elopment (NENTAD) submitted for ministerial approval on 7</text:span><text:span text:style-name="T94">th</text:span><text:span text:style-name="T95"><text:s/>April, 2017.</text:span></text:p>
            <text:soft-page-break/>
            <text:p text:style-name="P96"><text:span text:style-name="T97">The Boko Haram insurgency that began in 2009 has caused catastrophic damage to agricultural market systems and the resulting livelihoods of the rural poor in the NE. Recent UN Office<text:s/></text:span><text:span text:style-name="T98">for the Coordination of Humanitarian Affairs (OCHA) reporting claims that up to 15 million people have been directly affected by the conflict in Adamawa, Borno, Gombe and Yobe states</text:span><text:span text:style-name="T99"><text:note text:note-class="footnote" text:id="_ftn2"><text:note-citation>3</text:note-citation><text:note-body><text:p text:style-name="P100"><text:span text:style-name="T101"><text:s/>UN<text:s/></text:span><text:span text:style-name="T102">OCHA (2017). Northeast Nigeria: Humanitarian emergency - Situation<text:s/></text:span><text:span text:style-name="T103">Reports. No. 1 – 3.<text:s/></text:span></text:p></text:note-body></text:note></text:span><text:span text:style-name="T104">. A recent World Food Programme (WFP) report states that over 60% of the population in Yobe State are living with emergency coping mechanisms or in crisis mode</text:span><text:span text:style-name="T105"><text:note text:note-class="footnote" text:id="_ftn3"><text:note-citation>4</text:note-citation><text:note-body><text:p text:style-name="P106"><text:span text:style-name="T107"><text:s/>WFP (2016)<text:s/></text:span><text:span text:style-name="T108">The Emergency Food Security Assessments – October 2016 - Yobe<text:s/></text:span><text:span text:style-name="T109">State.<text:s/></text:span></text:p></text:note-body></text:note></text:span><text:span text:style-name="T110">. The NE is currently facing a humanitarian crisis, with significantly below-average crop production, disrupted livelihoods, and very high staple food prices. Millions of people are likely to remain severely food insecure in 2017</text:span><text:span text:style-name="T111"><text:note text:note-class="footnote" text:id="_ftn4"><text:note-citation>5</text:note-citation><text:note-body><text:p text:style-name="P112"><text:span text:style-name="T113"><text:s/>FEWS NET (2016)<text:s/></text:span><text:span text:style-name="T114">Borno Analysis. December 31 2016. USAID.<text:s/></text:span></text:p></text:note-body></text:note></text:span><text:span text:style-name="T115">. Alongside humanitarian assistance, reconstruction and market-building activities are required to rebuild livelihoods and agricultural markets devastated by the conflict.<text:s/></text:span></text:p>
            <text:p text:style-name="P116">Increased Vulnerability</text:p>
            <text:p text:style-name="P117"><text:span text:style-name="T118">The most recent<text:s/></text:span><text:span text:style-name="T119">food security assessments by WFP have found that there are 4 million people who are moderately to severely food insecure in the NE</text:span><text:span text:style-name="T120"><text:note text:note-class="footnote" text:id="_ftn5"><text:note-citation>6</text:note-citation><text:note-body><text:p text:style-name="P121"><text:span text:style-name="T122"><text:s/>WFP (2016) Northern Nigeria – Emergency Food Assessments.<text:s/></text:span></text:p></text:note-body></text:note></text:span><text:span text:style-name="T123">. Reduced purchasing power as a result of disruption to income g</text:span><text:span text:style-name="T124">enerating activities and increased food prices, and exacerbated by the depreciating currency, is worsening the food security situation</text:span><text:span text:style-name="T125"><text:note text:note-class="footnote" text:id="_ftn6"><text:note-citation>7</text:note-citation><text:note-body><text:p text:style-name="P126"><text:span text:style-name="T127"><text:s/>FEWS NET (2016) Food Security Outlook Update - Boko Haram conflict continues to drive Emergency food insecurity in Lak</text:span><text:span text:style-name="T128">e Chad Region. August 2016.<text:s/></text:span></text:p></text:note-body></text:note></text:span><text:span text:style-name="T129">.</text:span></text:p>
            <text:p text:style-name="P130"><text:span text:style-name="T131">Internally Displaced<text:s/></text:span><text:span text:style-name="T132">Persons</text:span><text:span text:style-name="T133"><text:s/>(IDPs)</text:span></text:p>
            <text:p text:style-name="P134"><text:span text:style-name="T135">Since the beginning of the conflict in 2009 up to 2.1 million people have fled their homes</text:span><text:span text:style-name="T136"><text:note text:note-class="footnote" text:id="_ftn7"><text:note-citation>8</text:note-citation><text:note-body><text:p text:style-name="P137"><text:span text:style-name="T138"><text:s/>UN OCHA (2016). OCHA Nigeria – Crisis Overview.<text:s/></text:span><text:span text:style-name="T139">http://www.unocha.org/nigeria/about-ocha-nigeria/about-crisis.</text:span></text:p></text:note-body></text:note></text:span><text:span text:style-name="T140">. With 92% of IDPs in Nigeria, surveyed by International Organization for Migration / National Emergency Management Agency (IOM/NEMA), residing in host communities rather than formal camps this<text:s/></text:span><text:span text:style-name="T141">has significant implications for communities across Nigeria. Maiduguri, the capital of Borno State has seen its population more than double from 1 million to 2 million. As the security situation improves returning IDPs are struggling to rebuild their livel</text:span><text:span text:style-name="T142">ihoods with limited resources to start up their farming activities. Livelihoods recovery and the rebuilding of local agricultural markets are critical for long-term peace and stability. IDPs returning to farm their land and restart income generating activi</text:span><text:span text:style-name="T143">ties will require significant support. An objective of the extension will be to support this recovery through two channels: 1) extending the programme’s most successful interventions into the NE, focusing on low cost agricultural inputs and services to imp</text:span><text:span text:style-name="T144">rove productivity and resilience for returning IDPs, and 2) working alongside humanitarian relief provided by donors, government and NGOs to rebuild market systems and develop sustainable market-orientated interventions. Additional information on this appr</text:span><text:span text:style-name="T145">oach is outlined in Section 5.</text:span></text:p>
            <text:p text:style-name="P146">Why use a market systems approach in the North East?<text:s/></text:p>
            <text:p text:style-name="P147">Functioning agricultural markets are the key to sustained food security</text:p>
            <text:p text:style-name="P148"><text:span text:style-name="T149">The main drivers of acute food insecurity in the region originate from insurgency induced market fa</text:span><text:span text:style-name="T150">ilures</text:span><text:span text:style-name="T151"><text:note text:note-class="footnote" text:id="_ftn8"><text:note-citation>9</text:note-citation><text:note-body><text:p text:style-name="P152"><text:span text:style-name="T153"><text:s/>FEWS NET (2016) Borno Analysis. December 31 2016. USAID.</text:span></text:p></text:note-body></text:note></text:span><text:span text:style-name="T154">. The lack of supply and limited capacity to purchase staple foods result in a crisis situation that requires immediate humanitarian relief. However, humanitarian relief can only address the</text:span><text:span text:style-name="T155"><text:s/>symptoms of agricultural market failure. The market systems approach can facilitate market recovery, increasing agricultural production, opening trade channels for trade and increasing income for affected populations through restored livelihoods, which wi</text:span><text:span text:style-name="T156">ll gradually decrease the need for humanitarian relief.</text:span></text:p>
            <text:p text:style-name="P157">Market systems provide a sustainable graduation from protracted relief<text:s/></text:p>
            <text:p text:style-name="P158"><text:span text:style-name="T159">Emergency response and relief efforts that ignore market dynamics can cause harm, impede economic recovery, contribute to tensio</text:span><text:span text:style-name="T160">ns and even encourage long-term dependency on aid</text:span><text:span text:style-name="T161"><text:note text:note-class="footnote" text:id="_ftn9"><text:note-citation>10</text:note-citation><text:note-body><text:p text:style-name="P162"><text:span text:style-name="T163"><text:s/>IRC (2016) Working with Markets – Across Sectors and Outcomes. February.<text:s/></text:span></text:p></text:note-body></text:note></text:span><text:span text:style-name="T164">. Humanitarian relief organisations acknowledge the need to develop markets alongside providing relief, and many see the value in<text:s/></text:span><text:span text:style-name="T165">adopting a market systems approach in order to transition from relief to functioning markets</text:span><text:span text:style-name="T166"><text:note text:note-class="footnote" text:id="_ftn10"><text:note-citation>11</text:note-citation><text:note-body><text:p text:style-name="P167"><text:span text:style-name="T168"><text:s/>AAH (2008) The Markets for the poor approach. Food Security Department – ACF International Network.<text:s/></text:span></text:p></text:note-body></text:note></text:span><text:span text:style-name="T169"><text:note text:note-class="footnote" text:id="_ftn11"><text:note-citation>12</text:note-citation><text:note-body><text:p text:style-name="P170"><text:span text:style-name="T171"><text:s/>WFP (2016) Strengthening Markets.<text:s/></text:span><text:a xlink:href="https://www.wfp.org/world-humanitarian-summit/working-markets" office:target-frame-name="_top" xlink:show="replace"><text:span text:style-name="T172">https://www.wfp.org/world-humanitarian-summit/working-markets</text:span></text:a></text:p><text:p text:style-name="P173"/></text:note-body></text:note></text:span><text:span text:style-name="T174">.<text:s/></text:span></text:p>
            <text:p text:style-name="P175">Sustainable livelihoods reduce the likelihood of return to conflict</text:p>
            <text:p text:style-name="P176"><text:span text:style-name="T177">The connection between livelihoods, employment and the prevalence<text:s/></text:span><text:span text:style-name="T178">of conflict or success of peace-building is well documented. In the NE, UN Development Programme (UNDP) and others have identified links between economic marginalisation and support for the insurgency</text:span><text:span text:style-name="T179"><text:note text:note-class="footnote" text:id="_ftn12"><text:note-citation>13</text:note-citation><text:note-body><text:p text:style-name="P180"><text:span text:style-name="T181"><text:s/>UNDP (2015) Employment in conflict and post-conflict</text:span><text:span text:style-name="T182"><text:s/>situations. Human Development Report Office.<text:s/></text:span></text:p></text:note-body></text:note></text:span><text:span text:style-name="T183">. Stimulating growth in agricultural and rural markets in the NE will be key to addressing economic drivers of unrest, whilst reducing the likelihood of additional conflicts caused by disruptions from returning</text:span><text:span text:style-name="T184"><text:s/>IDPs</text:span><text:span text:style-name="T185"><text:note text:note-class="footnote" text:id="_ftn13"><text:note-citation>14</text:note-citation><text:note-body><text:p text:style-name="P186"><text:span text:style-name="T187"><text:s/>Brookings Institute (2008) The Return of refugees and IDPs and sustainable peace. https://www.brookings.edu/on-the-record/the-return-of-refugees-and-idps-and-sustainable-peace/</text:span></text:p></text:note-body></text:note></text:span><text:span text:style-name="T188">.</text:span></text:p>
            <text:p text:style-name="P189"/>
            <text:p text:style-name="P190">Investing in market recovery in protracted relief environments reduces the total humanitarian relief spend resulting in long-term cost savings and increased Value for Money (VfM)</text:p>
            <text:p text:style-name="P191">The market systems approach identifies and improves market transactions within a system. Applied to a protracted relief environment this approach<text:s/>will identify opportunities for the private sector to take on distribution of food, agricultural inputs and other supplies – improving overall efficiency but also facilitating the gradual return to a functioning market system.<text:s/></text:p>
            <text:p text:style-name="P192">OBJECTIVE 2: Increase<text:s/>resilience of the rural poor to climate change by growing a portfolio of Climate Smart Agriculture (CSA) interventions from existing PM activities and new areas through pioneering CSA approaches.</text:p>
            <text:p text:style-name="P193"><text:span text:style-name="T194">Northern Nigeria</text:span><text:span text:style-name="T195"><text:s/></text:span><text:span text:style-name="T196">is</text:span><text:span text:style-name="T197"><text:s/></text:span><text:span text:style-name="T198">one</text:span><text:span text:style-name="T199"><text:s/></text:span><text:span text:style-name="T200">of</text:span><text:span text:style-name="T201"><text:s/></text:span><text:span text:style-name="T202">the</text:span><text:span text:style-name="T203"><text:s/></text:span><text:span text:style-name="T204">regions</text:span><text:span text:style-name="T205"><text:s/></text:span><text:span text:style-name="T206">in</text:span><text:span text:style-name="T207"><text:s/></text:span><text:span text:style-name="T208">Sub</text:span><text:span text:style-name="T209">-</text:span><text:span text:style-name="T210">Saharan</text:span><text:span text:style-name="T211"><text:s/></text:span><text:span text:style-name="T212">Africa</text:span><text:span text:style-name="T213"><text:s/>that is most vulnerable to climate change. Vulnerability to climate shocks threatens the livelihoods of the rural poor in northern Nigeria, and risks undoing the results achieved by PM to date.<text:s/></text:span><text:span text:style-name="T214">Climate change is already having significant impacts in Niger</text:span><text:span text:style-name="T215">ia, and these impacts are expected to increase in the future. Recent estimates suggest that, in the absence of adaptation, climate change could result in a loss of between 2% and 11% of Nigeria’s GDP by 2020 (predominantly within the agriculture sector), r</text:span><text:span text:style-name="T216">ising to between 6% and 30% by the year 2050</text:span><text:span text:style-name="T217"><text:note text:note-class="footnote" text:id="_ftn14"><text:note-citation>15</text:note-citation><text:note-body><text:p text:style-name="P218"><text:span text:style-name="T219"><text:s/>BNRCC (2011) National Adaptation Strategy and Plan of Action on Climate Change for Nigeria. Building Nigeria’s Response to Climate Change. CIDA.<text:s/></text:span></text:p></text:note-body></text:note></text:span><text:span text:style-name="T220">.<text:s/></text:span><text:span text:style-name="T221">There is need to increase the resilience of agricultural<text:s/></text:span><text:span text:style-name="T222">markets in the north through the climate smart agriculture approach.<text:s/></text:span></text:p>
            <text:p text:style-name="P223">Major climate vulnerabilities in northern Nigeria</text:p>
            <text:p text:style-name="P224">The impacts of climate change on the agricultural sector risk exacerbating rural poverty, with the consequences especially severe in northern Nigeria where the predominantly rain-fed agricultural sector is an important source of livelihood for the majority of the rural population. Defining an effective CSA strategy starts with a clear understanding of climate trends and the associated climate risks. Understanding climate risks faced by farmers in northern Nigeria is key to the identification, prioritisation and design of CSA focused interventions. The UN Intergovernmental Panel on Climate Change (IPCC) has identified five key climate change<text:s/>indicator that all result in specific impacts on agricultural and livelihoods in the states PM operates.<text:s/></text:p>
            <text:list text:style-name="LFO9" text:continue-numbering="true">
              <text:list-item>
                <text:p text:style-name="P225">Rising temperatures impact crop germination rates, animal health and increase soil moisture loss and desertification rates.</text:p>
              </text:list-item>
              <text:list-item>
                <text:p text:style-name="P226">Rainfall variability creates shorter growing seasons, hinders agricultural decision making and impacts crop yields.</text:p>
              </text:list-item>
              <text:list-item>
                <text:p text:style-name="P227">Increasing frequency and intensity of extreme events including droughts and floods impacting yields, storage and processing activities.<text:s/></text:p>
              </text:list-item>
              <text:list-item>
                <text:p text:style-name="P228">Rising Carbon Dioxide concentrations has limited direct impact on agricultural production farmer livelihoods but is a key driver of global warming.<text:s/></text:p>
              </text:list-item>
              <text:list-item>
                <text:p text:style-name="P229">More favourable conditions for pests and diseases due to changes in precipitation and temperature.</text:p>
              </text:list-item>
            </text:list>
            <text:p text:style-name="P230"><text:span text:style-name="T231">These risks and associated impacts f</text:span><text:span text:style-name="T232">orm the basis of a CSA strategy for programme interventions during the proposed extension. A detailed outline of the intervention portfolio and approach can be found in Section 5</text:span><text:span text:style-name="T233">.<text:s/></text:span><text:span text:style-name="T234">Integrating CSA into PM’s Making Markets Work for the Poor (M4P) activity wi</text:span><text:span text:style-name="T235">ll enable the programme to develop climate smart agricultural systems in Northern Nigeria</text:span><text:span text:style-name="T236"><text:note text:note-class="footnote" text:id="_ftn15"><text:note-citation>16</text:note-citation><text:note-body><text:p text:style-name="P237"><text:s/><text:span text:style-name="T238">Lipper, L. et al. (2014) ‘Climate-smart agriculture for food security’.<text:s/></text:span><text:span text:style-name="T239">Nature Climate Change</text:span><text:span text:style-name="T240">. Volume 4, pp. 1068–1072.</text:span></text:p></text:note-body></text:note></text:span><text:span text:style-name="T241">. Adopting this approach PM will achieve<text:s/></text:span><text:span text:style-name="T242">outcomes across the three pillars of CSA: (1) sustainable intensification, increasing agricultural productivity and incomes without additional use of resources; (2) adapting and building resilience to climate change; (3) reducing and/or removing greenhouse</text:span><text:span text:style-name="T243"><text:s/>gases emissions</text:span><text:span text:style-name="T244"><text:note text:note-class="footnote" text:id="_ftn16"><text:note-citation>17</text:note-citation><text:note-body><text:p text:style-name="P245"><text:span text:style-name="T246"><text:s/>FAO (2013) Climate Smart Agriculture: Source Book. UN and FAO.</text:span></text:p></text:note-body></text:note></text:span><text:span text:style-name="T247"><text:note text:note-class="footnote" text:id="_ftn17"><text:note-citation>18</text:note-citation><text:note-body><text:p text:style-name="P248"><text:span text:style-name="T249"><text:s/>CCAFS (2016) How-to-guide for CSA. https://ccafs.cgiar.org/themes/climate-smart-agricultural-practices.</text:span></text:p></text:note-body></text:note></text:span><text:span text:style-name="T250">.<text:s/></text:span></text:p>
            <text:p text:style-name="P251">CSA and Market Recovery in the North East</text:p>
            <text:p text:style-name="P252">There are strong links<text:s/>between climate resilience, livelihoods and security in the NE, providing a clear mandate for PM to combine the three programme objectives to contribute towards sustainable and climate resilience market recovery. This mandate intensifies in Borno and Yobe<text:s/>states. The programme can design and deliver interventions to restore livelihoods of small-holder farmers within agricultural markets that are resilient and adapted to climate shocks. In this way PM activities implemented both across the north, and specifically targeting the NE, will adopt the CSA approach.<text:s/></text:p>
            <text:p text:style-name="P253">OBJECTIVE 3: Continue to facilitate inclusive growth in rural and agricultural markets to address the growing levels of rural poverty and vulnerability.<text:s/></text:p>
            <text:p text:style-name="P254"><text:span text:style-name="T255">PM has had a significant impact on poverty<text:s/></text:span><text:span text:style-name="T256">reduction and livelihood creation in the North. However, the challenges facing rural enterprise and agriculture have increased as a result of the challenging economic environment. Despite increases in income and national output economic growth in Nigeria s</text:span><text:span text:style-name="T257">till fails to deliver a reduction in poverty and<text:s/></text:span><text:soft-page-break/><text:span text:style-name="T258">unemployment</text:span><text:span text:style-name="T259"><text:note text:note-class="footnote" text:id="_ftn18"><text:note-citation>19</text:note-citation><text:note-body><text:p text:style-name="P260"><text:span text:style-name="T261"><text:s/>UNDP (2016) National Human Development Report: Nigeria. New York.<text:s/></text:span></text:p></text:note-body></text:note></text:span><text:span text:style-name="T262">. Whilst PM has facilitated significant market development there remains a significant need to catalyse inclusive growth in r</text:span><text:span text:style-name="T263">ural and agricultural market systems of Northern Nigeria.</text:span></text:p>
            <text:p text:style-name="P264">Higher performing rural and agricultural markets are the key to poverty reduction in the North</text:p>
            <text:p text:style-name="P265"><text:span text:style-name="T266">Nigeria has the largest number of poor people in Sub-Saharan Africa, with one third of the population l</text:span><text:span text:style-name="T267">iving below the national poverty line. Approximately 60 million Nigerians live without sufficient income to provide 3000 calories per day</text:span><text:span text:style-name="T268"><text:note text:note-class="footnote" text:id="_ftn19"><text:note-citation>20</text:note-citation><text:note-body><text:p text:style-name="P269"><text:span text:style-name="T270"><text:s/>World Bank (2014) Nigeria Economic Report: Improved Economic Outlook in 2014. Washington.</text:span></text:p></text:note-body></text:note></text:span><text:span text:style-name="T271">. Poverty rates and trends</text:span><text:span text:style-name="T272"><text:s/>are worse in the North.</text:span><text:span text:style-name="T273"><text:s/></text:span><text:span text:style-name="T274">Income poverty rates in the North East and North West zones are nearly 50%, over 10% higher than any other zone, double those in the South West, and are declining slower than other regions</text:span><text:span text:style-name="T275"><text:note text:note-class="footnote" text:id="_ftn20"><text:note-citation>21</text:note-citation><text:note-body><text:p text:style-name="P276"><text:span text:style-name="T277"><text:s/>DFID (2015) Nigeria Policy Paper:<text:s/></text:span><text:span text:style-name="T278">Poverty, Inequality and Vulnerability. London.</text:span></text:p></text:note-body></text:note></text:span><text:span text:style-name="T279">. Given that 77% of people in the North depend on agriculture for their income, poverty will not be reduced without a focus on agriculture and rural enterprise. International evidence suggests that increases in</text:span><text:span text:style-name="T280"><text:s/>agricultural productivity are usually associated with poverty reduction</text:span><text:span text:style-name="T281"><text:note text:note-class="footnote" text:id="_ftn21"><text:note-citation>22</text:note-citation><text:note-body><text:p text:style-name="P282"><text:span text:style-name="T283"><text:s/>Gutierrez, C. at al. (2009) ‘Does Employment Generation Really Matter for Poverty Reduction’ in R. Kanbur and J. Svejnar (eds.)<text:s/></text:span><text:span text:style-name="T284">Labour Markets and Economic Development</text:span><text:span text:style-name="T285">. Abingdon: R</text:span><text:span text:style-name="T286">outledge.<text:s/></text:span></text:p></text:note-body></text:note></text:span><text:span text:style-name="T287">. However, agricultural productivity remains low, particularly in the North where it is characterised by low levels of investment, innovation and usage of technology.<text:s/></text:span></text:p>
            <text:p text:style-name="P288">Ensuring inclusive growth within a challenging economic environment<text:s/></text:p>
            <text:p text:style-name="P289"><text:span text:style-name="T290">The infla</text:span><text:span text:style-name="T291">tion rate in Nigeria is currently at its highest since October 2005. In June 2016 the government triggered a 30% drop in the value of the Naira against the dollar through relaxation of currency curbs, with the Naira dropping further in the latter months of</text:span><text:span text:style-name="T292"><text:s/>2016. The combination of domestic inflation and increased costs of imports as a result of currency devaluation has significantly impacted the purchasing power of agribusiness Small and Medium Enterprises (SMEs) across Nigeria. With prices of fertiliser an</text:span><text:span text:style-name="T293">d Crop Protection Products (CPPs) doubling over the past 6 months, smallholder farmers who have adopted<text:s/></text:span><text:span text:style-name="T294">Good Agricultural Practises (GAP)<text:s/></text:span><text:span text:style-name="T295">including use of proper use of fertiliser and CPPs can no longer afford these inputs. PM is well positioned to respond</text:span><text:span text:style-name="T296"><text:s/>to this challenge, improving small-holder farmer resilience to economic shocks whilst exploiting agricultural commodity export opportunities to drive inclusive growth.<text:s/></text:span></text:p>
            <text:p text:style-name="P297">CROSS-CUTTING FOCUS: Continue to embed best practise gender and Women’s Economic Empowerment (WEE) across interventions and strategic areas, building on the learning from the previous phase.<text:s/></text:p>
            <text:p text:style-name="P298">Women remain excluded from markets across northern Nigeria, and as a result are often the most vulnerable to climate and humanitarian shocks, and the<text:s/>least able to rebuild livelihoods after conflict and displacement in the NE. With an unparalleled understanding of women’s engagement in rural and agricultural markets PM is well positioned to ensure women are integrated into markets to develop sustainable<text:s/>and resilient livelihoods.</text:p>
            <text:p text:style-name="P299"><text:span text:style-name="T300">To ensure food security in the NE and enhance resilience across the north, CSA approaches must involve the poorest and most vulnerable groups. Research on the effects of climate change in Africa has shown that men and women have</text:span><text:span text:style-name="T301"><text:s/>varying capacities to respond and adapt to climate shocks</text:span><text:span text:style-name="T302"><text:note text:note-class="footnote" text:id="_ftn22"><text:note-citation>23</text:note-citation><text:note-body><text:p text:style-name="P303"><text:span text:style-name="T304"><text:s/></text:span><text:span text:style-name="T305">Nelson S. and Huyer S. (2016).<text:s/></text:span><text:span text:style-name="T306">A Gender-responsive Approach to Climate-Smart Agriculture: Evidence and guidance for practitioners</text:span><text:span text:style-name="T307">. Global Alliance for Climate Smart Agriculture (GASCA).<text:s/></text:span></text:p></text:note-body></text:note></text:span><text:span text:style-name="T308">. Women<text:s/></text:span><text:span text:style-name="T309">find it particularly difficult to adapt due to limited access to resources, assets, knowledge, technology and decision-making capacity. Women in rural northern Nigeria face greater dependency on natural resources for livelihoods, responsibilities for food<text:s/></text:span><text:span text:style-name="T310">production at the household level, as well as supply of water and fuel</text:span><text:span text:style-name="T311"><text:note text:note-class="footnote" text:id="_ftn23"><text:note-citation>24</text:note-citation><text:note-body><text:p text:style-name="P312"><text:span text:style-name="T313"><text:s/>Asfaw, S. and Maggio, G. (2016) Gender integration into climate-smart agriculture: Tools for data collection and analysis for policy and research. FAO.<text:s/></text:span></text:p></text:note-body></text:note></text:span><text:span text:style-name="T314">.</text:span></text:p>
            <text:p text:style-name="P315"><text:span text:style-name="T316">However, whilst often more v</text:span><text:span text:style-name="T317">ulnerable to climate change, women also play a critical role in the development and adoption of resilience and adaption strategies</text:span><text:span text:style-name="T318"><text:note text:note-class="footnote" text:id="_ftn24"><text:note-citation>25</text:note-citation><text:note-body><text:p text:style-name="P319"><text:span text:style-name="T320"><text:s/>World Bank, IFAD, FAO (2016) ‘Module 18 - Gender in Climate-Smart Agriculture’<text:s/></text:span><text:span text:style-name="T321">Gender in Agriculture Sourcebook</text:span><text:span text:style-name="T322">.</text:span></text:p></text:note-body></text:note></text:span><text:span text:style-name="T323">. In many<text:s/></text:span><text:span text:style-name="T324">communities, drawing on women’s experiences, knowledge and skills and supporting their empowerment will make climate change responses more effective. Their involvement in key activities, including supplementary garden and subsistence farming, feeding and n</text:span><text:span text:style-name="T325">utrition choices and poultry rearing, make women important agents for building resilience in response to climate-induced challenges. With a wealth of local knowledge and learning on the delivery of WEE in Northern Nigeria, PM can pioneer effective CSA stra</text:span><text:span text:style-name="T326">tegies that improve women’s resilience whilst empowering them, both economically and socially, to improve the wider resilience of their households and communities.</text:span></text:p>
            <text:p text:style-name="P327"><text:span text:style-name="T328">Similarly, in conflicted-affected regions in the NE women are particularly vulnerable.<text:s/></text:span><text:span text:style-name="T329">The o</text:span><text:span text:style-name="T330">verwhelming majority of Internally Displaced People are women and children, who often have no assets, limited ability to generate income and are especially at risk of abuse of their basic rights.<text:s/></text:span><text:span text:style-name="T331">In post-conflict areas women-headed single-parent households</text:span><text:span text:style-name="T332"><text:s/>are most prevalent, where it is the women who must provide a livelihood for the family whilst looking after their children. In protracted relief environments humanitarian organisations respond to this vulnerability by providing targeted support. PM can pa</text:span><text:span text:style-name="T333">rtner with humanitarian organisations to ensure this support enables women to better engage with recovering markets, resulting in increased income and sustainable livelihoods.<text:s/></text:span></text:p>
            <text:p text:style-name="P334"><text:bookmark-start text:name="_Toc332042246"/><text:bookmark-start text:name="_Toc332042379"/><text:bookmark-start text:name="_Toc332038182"/></text:p>
            <text:p text:style-name="P335">2.3 Fit with DFID’s strategic priorities<text:bookmark-end text:name="_Toc332042246"/><text:bookmark-end text:name="_Toc332042379"/><text:bookmark-end text:name="_Toc332038182"/></text:p>
            <text:p text:style-name="P336">The proposed extension fits with objective IV of pillar 3 (Economy + Prosperity) of The UK National Security Council (NSC) strategy for the North East Nigeria, which is as follows;</text:p>
            <text:p text:style-name="P337"><text:span text:style-name="T338">“NE economic recovery starts to be pro-poor, conflict sensitive and supports the reintegration of divided<text:s/></text:span><text:span text:style-name="T339">communities.”</text:span><text:span text:style-name="T340"><text:note text:note-class="footnote" text:id="_ftn25"><text:note-citation>26</text:note-citation><text:note-body><text:p text:style-name="FootnoteText"><text:s/><text:span text:style-name="T341">HMG Northeast Nigeria Strategy, May 2016 – 2021</text:span></text:p></text:note-body></text:note></text:span></text:p>
            <text:p text:style-name="P342">Moreover, its well aligned with the new Business case of North East Nigeria Transition to Development (NENTAD) which states;</text:p>
            <text:p text:style-name="P343"><text:span text:style-name="T344">“The UK vision for the north east over the next five years is to s</text:span><text:span text:style-name="T345">upport the Government of Nigeria’s integrated security, political and economic response in stabilising and rebuilding the north east. <text:s/>HMG partners are working closely together in Nigeria to align programming and influencing across political, security and<text:s/></text:span><text:span text:style-name="T346">economic sectors.”</text:span><text:span text:style-name="T347"><text:note text:note-class="footnote" text:id="_ftn26"><text:note-citation>27</text:note-citation><text:note-body><text:p text:style-name="FootnoteText"><text:s/><text:span text:style-name="T348">Business Case,<text:s/></text:span><text:span text:style-name="T349">North East Nigeria Humanitarian Transition Programme, March 2017</text:span></text:p></text:note-body></text:note></text:span></text:p>
            <text:p text:style-name="P350">The proposed extension is part of a wider and joined up Economic Development strategy for the North by DFID Nigeria. It fits in well with the design of a<text:s/>new investment promotion and market linkages programme in Northern Nigeria titled LINKS, whose Business case is in the final stage of drafting and Quality Assurance by the Economic Development Team of DFID Nigeria. It will support LINKS particularly around<text:s/>increasing the offtake markets through attracting / facilitating agro-processing investments and value chain flows in the adjoining states.</text:p>
            <text:p text:style-name="P351">The proposed extension to PM delivers income increases for the rural poor in Nigeria, facilitates market recovery and supports IDPs to rebuild livelihoods in the NE, it also pilots and scales CSA business models to increase climate resilience of rural value chains and smallholder farmers. These objectives are aligned with the strategic priorities of DFID both in Nigeria and centrally. The on-going work and future opportunities in PM are closely aligned to the four key pillars of the DFID Single Department Plan.<text:s/></text:p>
            <text:p text:style-name="P352"><text:span text:style-name="T353">1.<text:s/></text:span><text:span text:style-name="T354">Strengthening global peace, security and governance</text:span><text:span text:style-name="T355">:</text:span><text:span text:style-name="T356"><text:s/>the UK government is investing more to tackle the cau</text:span><text:span text:style-name="T357">ses of instability, insecurity and conflict to stimulate poverty reduction overseas, and also strengthen national security at home. PM’s continued work in the north and extension into the NE with IDPs promotes stability and peace through livelihood develop</text:span><text:span text:style-name="T358">ment in vulnerable conflict-affected regions.<text:s/></text:span></text:p>
            <text:p text:style-name="P359"><text:span text:style-name="T360">2.<text:s/></text:span><text:span text:style-name="T361">Strengthening resilience and response to crisis</text:span><text:span text:style-name="T362">:</text:span><text:span text:style-name="T363"><text:s/>PM will build on current interventions that improve resilience of small-holder farmers to economic and climate shocks, adopting the CSA approach to improve r</text:span><text:span text:style-name="T364">esilience of value chains and communities to extreme events and other climate-induced crises.<text:s/></text:span></text:p>
            <text:p text:style-name="P365"><text:span text:style-name="T366">3.<text:s/></text:span><text:span text:style-name="T367">Promoting global prosperity.<text:s/></text:span></text:p>
            <text:p text:style-name="P368"><text:span text:style-name="T369">4.</text:span><text:span text:style-name="T370"><text:s/>Tackling extreme poverty and helping the world’s most vulnerable: as an M4P (Making Markets Work for the Poor) programme PM s</text:span><text:span text:style-name="T371">eeks to stimulate inclusive growth, facilitating economic growth in northern Nigeria that is inclusive of the poor and vulnerable.<text:s/></text:span></text:p>
            <text:p text:style-name="P372">Table 1: contribution to DFID Strategic Priorities</text:p>
            <table:table table:style-name="Table373">
              <table:table-columns>
                <table:table-column table:style-name="TableColumn374"/>
                <table:table-column table:style-name="TableColumn375"/>
              </table:table-columns>
              <table:table-row table:style-name="TableRow376">
                <table:table-cell table:style-name="TableCell377">
                  <text:p text:style-name="P378">Strategic priority</text:p>
                </table:table-cell>
                <table:table-cell table:style-name="TableCell379">
                  <text:p text:style-name="P380"><text:span text:style-name="T381">PM</text:span><text:span text:style-name="T382"><text:s/>contribution</text:span></text:p>
                </table:table-cell>
              </table:table-row>
              <table:table-row table:style-name="TableRow383">
                <table:table-cell table:style-name="TableCell384">
                  <text:p text:style-name="P385"><text:span text:style-name="T386">Climate Resilience</text:span></text:p>
                </table:table-cell>
                <table:table-cell table:style-name="TableCell387">
                  <text:p text:style-name="P388">Improved<text:s/>resilience for 487,500 of poor women and men to the impacts of climate change in northern Nigeria.</text:p>
                </table:table-cell>
              </table:table-row>
              <table:table-row table:style-name="TableRow389">
                <table:table-cell table:style-name="TableCell390">
                  <text:p text:style-name="P391"><text:span text:style-name="T392">Wealth Creation</text:span></text:p>
                </table:table-cell>
                <table:table-cell table:style-name="TableCell393">
                  <text:p text:style-name="P394"><text:span text:style-name="T395">A minimum of 350,000 poor women and men in northern Nigeria benefitting from increased incomes.</text:span></text:p>
                </table:table-cell>
              </table:table-row>
              <table:table-row table:style-name="TableRow396">
                <table:table-cell table:style-name="TableCell397">
                  <text:p text:style-name="P398"><text:span text:style-name="T399">Strengthening global peace, security and go</text:span><text:span text:style-name="T400">vernance</text:span></text:p>
                </table:table-cell>
                <table:table-cell table:style-name="TableCell401">
                  <text:p text:style-name="P402">Improved resilience for over 250,000 poor women and men in conflict affected states in the North East.<text:s/></text:p>
                </table:table-cell>
              </table:table-row>
            </table:table>
            <text:p text:style-name="P403">Case for a programme extension</text:p>
            <text:p text:style-name="P404">Alongside the strategic case for DFID agricultural and rural market systems programming focused on CSA and market recovery in the NE, there is a substantial case for this being delivered as an extension by the PM programme.<text:s/></text:p>
            <text:p text:style-name="P405"><text:span text:style-name="T406">Ensuring a timely response to the NE crisis:</text:span><text:span text:style-name="T407"><text:s/>The acute humanitarian situation in the NE is time-sensitive and requires quick response from<text:s/></text:span><text:span text:style-name="T408">DFID. There is an immediate need to position a market develop programme alongside existing relief support, to ensure relief efforts do not distort and damage any remaining market activity in the region and to enable current relief efforts to begin supporti</text:span><text:span text:style-name="T409">ng market recovery. PM is already in-place with a core team with both contextual knowledge and local networks currently developing partnerships with agencies on-the-ground. Opting for a competitive tender process over an extension risks disrupting momentum</text:span><text:span text:style-name="T410"><text:s/>and missing the opportunity to utilise a market systems approach at this stage of relief support.</text:span></text:p>
            <text:p text:style-name="P411"><text:span text:style-name="T412">Drawing on existing expertise:</text:span><text:span text:style-name="T413"><text:s/>the existing PM team draws on over a decade of experience of designing and delivering market systems work in rural and agricul</text:span><text:span text:style-name="T414">tural markets across northern Nigeria. This is an important resource with good local knowledge, networks and expertise that can be utilised to engage the challenges of market recovery and CSA. Re-tendering the programme would disband this invaluable resour</text:span><text:span text:style-name="T415">ce.</text:span></text:p>
            <text:p text:style-name="P416"><text:span text:style-name="T417">Building on extensive networks and local understanding:<text:s/></text:span><text:span text:style-name="T418">the proposed extension will integrate new areas into the PM programme. However, by enabling continued delivery by the existing programme team, it allows the extension to build on existing successe</text:span><text:span text:style-name="T419">s. Many of the NE and CSA interventions will focus on adapting and scaling proven models drawing on existing networks and ways of working to ensure the programme can start activities and reach scale far quicker than if the programme was re-mobilised with a</text:span><text:span text:style-name="T420"><text:s/>new service provider.<text:s/></text:span></text:p>
          </table:table-cell>
        </table:table-row>
        <text:soft-page-break/>
        <table:table-row table:style-name="TableRow421">
          <table:table-cell table:style-name="TableCell422">
            <text:p text:style-name="P423">3 What is the additional and total support the UK will provide?</text:p>
          </table:table-cell>
        </table:table-row>
        <table:table-row table:style-name="TableRow424">
          <table:table-cell table:style-name="TableCell425">
            <text:p text:style-name="P426"><text:span text:style-name="T427">The UK will provide £24m in support of this proposed cost extension. This increases the total contract envelope to £51m. Clause 8.7 of the head contract allows for a<text:s/></text:span><text:span text:style-name="T428">contract extension of up to 100% of the total original contract value. The programme will draw-down these funds in two phases.<text:s/></text:span><text:span text:style-name="T429">In extending into the NE PM is testing a new approach, utilising market systems as a tool to assist market recovery and combining</text:span><text:span text:style-name="T430"><text:s/>humanitarian assistance with market development in a post-conflict context. The potential impact is substantial, but in a volatile region there is need to mitigate risk through an evidence-based decision making process and by following a flexible and adap</text:span><text:span text:style-name="T431">tive programming approach.</text:span></text:p>
            <text:p text:style-name="P432">Initial £12.4m fund draw-down for start-up and delivery<text:tab/></text:p>
            <text:p text:style-name="P433">PM will draw-down an initial £12.4m, allocated evenly between CSA and NE activities. This budget will be available upon finalisation of the extension, and allows for<text:s/>extension activity to begin immediately, with funds being drawn down upon approval of the Business Case and finalisation of the contract extension. These funds will be used to develop a dedicated NE programme office, expand the team and roll out pilots focused on CSA innovation and interventions in the NE. These funds will be sufficient to enable PM to deliver CSA and NE interventions. However, to scale NE interventions to meet the level of need in conflict-affected regions will require additional funding.<text:s/>The current phase of PM will end in December, 2017, however the drawdown of additional funds will start from July 2017 to allow the programme to continue its work without having to terminate the employment contracts of its staff and closing down the field<text:s/>operations. DFID is also establishing a permanent presence in Maiduguri as an essential overall component of HMG commitment and support for recovery of the NE, by establishing a new regional office there. DFID’s Maiduguri office will monitor programme’s activities and will also mobilise the political support from the State Governments in NE.</text:p>
            <text:p text:style-name="P434"><text:span text:style-name="T435">Decision Gate and additional fund draw-down following a flexible programming approach:<text:s/></text:span><text:span text:style-name="T436">After 12 months of the contract extension DFID Nigeria will evaluate the achieved</text:span><text:span text:style-name="T437"><text:s/>and potential impact of the initial interventions, including feasibility analysis to assess whether they can be scaled within the existing political, security and economic environment. If this assessment provides demonstrable evidence that the approach ca</text:span><text:span text:style-name="T438">n work in the context of the NE then DFID will take a view on whether to allow PM to draw-down on additional funds, up to a maximum of £11.6m, in order to deliver a substantial programme component focused on scaling these interventions.<text:s/></text:span></text:p>
            <text:p text:style-name="P439">Budget structure</text:p>
            <text:p text:style-name="P440"><text:span text:style-name="T441">T</text:span><text:span text:style-name="T442">he table below sets out the budget for the full £24m. The initial £12.4m will be split 50:50 between NE and CSA focused work, and the additional funds up to £11.6m will be split 80:20 (in favour of NE intervention).<text:s/></text:span><text:span text:style-name="T443">The proposed budget has a grant fund of<text:s/></text:span><text:span text:style-name="T444">£3.5m, 15% of the total budget, and an increased allocation to reimbursable lines based on the increased cost of security, office set-up and logistics when operating in the NE.<text:s/></text:span></text:p>
            <text:p text:style-name="P445">Table 2: extension budget</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Item</text:p>
                </table:table-cell>
                <table:table-cell table:style-name="TableCell456">
                  <text:p text:style-name="P457">Jul - Dec 2017</text:p>
                </table:table-cell>
                <table:table-cell table:style-name="TableCell458">
                  <text:p text:style-name="P459">2018</text:p>
                </table:table-cell>
                <table:table-cell table:style-name="TableCell460">
                  <text:p text:style-name="P461">2019</text:p>
                </table:table-cell>
                <table:table-cell table:style-name="TableCell462">
                  <text:p text:style-name="P463">2020</text:p>
                </table:table-cell>
                <table:table-cell table:style-name="TableCell464">
                  <text:p text:style-name="P465">Total</text:p>
                </table:table-cell>
              </table:table-row>
              <table:table-row table:style-name="TableRow466">
                <table:table-cell table:style-name="TableCell467">
                  <text:p text:style-name="P468">Personnel<text:s/></text:p>
                </table:table-cell>
                <table:table-cell table:style-name="TableCell469">
                  <text:p text:style-name="P470"><text:span text:style-name="T471">£2,325,000</text:span></text:p>
                </table:table-cell>
                <table:table-cell table:style-name="TableCell472">
                  <text:p text:style-name="P473"><text:span text:style-name="T474">£4,650,000</text:span></text:p>
                </table:table-cell>
                <table:table-cell table:style-name="TableCell475">
                  <text:p text:style-name="P476"><text:span text:style-name="T477">£4,650,000</text:span></text:p>
                </table:table-cell>
                <table:table-cell table:style-name="TableCell478">
                  <text:p text:style-name="P479"><text:span text:style-name="T480">£3,875,000</text:span></text:p>
                </table:table-cell>
                <table:table-cell table:style-name="TableCell481">
                  <text:p text:style-name="P482"><text:span text:style-name="T483">£15,500,000</text:span></text:p>
                </table:table-cell>
              </table:table-row>
              <table:table-row table:style-name="TableRow484">
                <table:table-cell table:style-name="TableCell485">
                  <text:p text:style-name="P486">Reimbursable</text:p>
                </table:table-cell>
                <table:table-cell table:style-name="TableCell487">
                  <text:p text:style-name="P488"><text:span text:style-name="T489">£1,500,000</text:span></text:p>
                </table:table-cell>
                <table:table-cell table:style-name="TableCell490">
                  <text:p text:style-name="P491"><text:span text:style-name="T492">£1,250,000</text:span></text:p>
                </table:table-cell>
                <table:table-cell table:style-name="TableCell493">
                  <text:p text:style-name="P494"><text:span text:style-name="T495">£1,250,000</text:span></text:p>
                </table:table-cell>
                <table:table-cell table:style-name="TableCell496">
                  <text:p text:style-name="P497"><text:span text:style-name="T498">£1,000,000</text:span></text:p>
                </table:table-cell>
                <table:table-cell table:style-name="TableCell499">
                  <text:p text:style-name="P500"><text:span text:style-name="T501">£5,000,000</text:span></text:p>
                </table:table-cell>
              </table:table-row>
              <table:table-row table:style-name="TableRow502">
                <table:table-cell table:style-name="TableCell503">
                  <text:p text:style-name="P504"><text:span text:style-name="T505">Grants</text:span></text:p>
                </table:table-cell>
                <table:table-cell table:style-name="TableCell506">
                  <text:p text:style-name="P507"><text:span text:style-name="T508">£700,000</text:span></text:p>
                </table:table-cell>
                <table:table-cell table:style-name="TableCell509">
                  <text:p text:style-name="P510"><text:span text:style-name="T511">£1,225,000</text:span></text:p>
                </table:table-cell>
                <table:table-cell table:style-name="TableCell512">
                  <text:p text:style-name="P513"><text:span text:style-name="T514">£1,050,000</text:span></text:p>
                </table:table-cell>
                <table:table-cell table:style-name="TableCell515">
                  <text:p text:style-name="P516"><text:span text:style-name="T517">£525,000</text:span></text:p>
                </table:table-cell>
                <table:table-cell table:style-name="TableCell518">
                  <text:p text:style-name="P519"><text:span text:style-name="T520">£3,500,000</text:span></text:p>
                </table:table-cell>
              </table:table-row>
              <table:table-row table:style-name="TableRow521">
                <table:table-cell table:style-name="TableCell522">
                  <text:p text:style-name="P523"><text:span text:style-name="T524">Total</text:span></text:p>
                </table:table-cell>
                <table:table-cell table:style-name="TableCell525">
                  <text:p text:style-name="P526"><text:span text:style-name="T527">£4,525,000</text:span></text:p>
                </table:table-cell>
                <table:table-cell table:style-name="TableCell528">
                  <text:p text:style-name="P529"><text:span text:style-name="T530">£7,125,000</text:span></text:p>
                </table:table-cell>
                <table:table-cell table:style-name="TableCell531">
                  <text:p text:style-name="P532"><text:span text:style-name="T533">£6,950,000</text:span></text:p>
                </table:table-cell>
                <table:table-cell table:style-name="TableCell534">
                  <text:p text:style-name="P535"><text:span text:style-name="T536">£ 5,400,000</text:span></text:p>
                </table:table-cell>
                <table:table-cell table:style-name="TableCell537">
                  <text:p text:style-name="P538"><text:span text:style-name="T539">£24,000,000</text:span></text:p>
                </table:table-cell>
              </table:table-row>
            </table:table>
            <text:p text:style-name="P540"/>
            <text:p text:style-name="P541">Payment by Results</text:p>
            <text:p text:style-name="P542"/>
            <text:p text:style-name="P543">The current contracting modality requires that fees and expenses are reimbursed based on actual expenditure incurred, in line with the Head Contract Pro Forma. As an addendum to the current Business Case, and extension of the current contract, the payment by results option will be structured within the requirements of the current contracting modality of fees and expenses. PM will need a structure that best incentivises quality delivery alongside the adoption of new approaches and objectives outlined in the extension. On this basis a milestone payment option will be adopted.</text:p>
            <text:p text:style-name="P544"/>
          </table:table-cell>
        </table:table-row>
        <table:table-row table:style-name="TableRow545">
          <table:table-cell table:style-name="TableCell546">
            <text:p text:style-name="P547">4 What are the expected results?</text:p>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This section outlines the results expected, measurement approaches and specific information on CSA, the NE and WEE indicators and<text:s/>targets. The results will be split into two tranches based on the budget structure outlined in Section 3. The information below sets out what the total £24m can achieve. However, there will be an opportunity to revise the log-frame during the review for the second tranche of funds. This will enable targets to be revised as PM and DFID Nigeria have greater understanding of the operating environment in the NE and have up-to-date evidence on what results can be achieved.<text:s/></text:p>
            <text:p text:style-name="P554">4.1 What will change as a result of our support?</text:p>
            <text:p text:style-name="P555">The programme extension will increase the resilience of 487,500 rural entrepreneurs and smallholder farmers in northern Nigeria, 162,500 of which will be women and over 250,000 will be based in the NE. Alongside increased resilience, the<text:s/>extension will increase incomes of 120,000 women and 230,000 men, of which over 175,000 will be located in the NE. By the end of the programme at least £4.5m of investment will have been leveraged for climate smart agricultural activity in northern Nigeria. Crucially, because interventions will address major constraints in the way markets operate, these benefits will be sustained and grow beyond the programme’s duration. The programme will stimulate significant public and private investment in rural markets<text:s/>in northern Nigeria. Propcom (Phase 1) and Propcom Mai-karfi to-date have helped to stimulate over £40m of such investment.<text:s/></text:p>
            <text:p text:style-name="P556">The programme has three outputs that incorporate market development, market recovery in the NE and CSA objectives. All three objectives include targets disaggregated by gender and by engagement in the NE.<text:s/></text:p>
            <text:list text:style-name="LFO10" text:continue-numbering="true">
              <text:list-item>
                <text:p text:style-name="P557">Selected rural market systems work more effectively for poor farmers and small scale rural entrepreneurs.</text:p>
              </text:list-item>
              <text:list-item>
                <text:p text:style-name="P558">Adoption of CSA practises within selected agricultural markets.</text:p>
              </text:list-item>
              <text:list-item>
                <text:p text:style-name="P559">Private investors, government, non-government organisations and development agencies make changes in their approach to northern Nigeria as a result of programme influence.</text:p>
              </text:list-item>
            </text:list>
            <text:p text:style-name="P560"/>
            <text:p text:style-name="P561">4.2 How will we determine whether the expected results have been achieved?</text:p>
            <text:p text:style-name="P562">PM has developed a<text:s/>rigorous approach to results measurement, which is in accordance with the best practice standards laid down by the Donor Committee for Enterprise Development (DCED). Annual reviews will be undertaken to assess programme progress and, in addition, DFID will commission an external programme evaluation one and a half year after the start of this extension and at the end of this extension in December 2018 and June 2020 respectively. The programme will generate information for both management and accountability<text:s/>purposes. This will allow the programme and DFID to assess its performance and its value for money. Results measurement in the proposed extension incorporates programme learning on Women Economic Empowerment measurement, alongside the integration of CSA indicators.<text:s/></text:p>
            <text:p text:style-name="P563">Measuring results in the North East<text:s/></text:p>
            <text:p text:style-name="P564">Through pilot interventions and partnerships PM aims to improve the resilience of 250,000 men and women smallholder farmers and rural entrepreneurs in the NE. PM will use Government of Nigeria’s definition of the NE region, split into two tiers: severely conflict-affected states of Adamawa, Borno and Yobe (tier 1), and conflict-affected states of Bauchi, Gombe and Taraba (tier 2). Of the total 250,000 individuals, the extension will aim for at least 40% of these to come from tier 1 states acknowledging that this is dependent on the fluid security situation in the region. PM already have activities with private sector partners like Agricultural input dealers and retailers in Gombe, Taraba and Bauchi (tier 2) and will leverage these relationships to quickly restart input markets in tier 1 states. However these private sector supply chains often cut across state boundaries due to business necessities and they will continue to serve the farmers who are their existing clients in tier 2 states as well as going for new farmer clients in tier 1 states where the business base and market demand will not be as big as the established markets in the periphery states. Therefore this 40/60 beneficiary split is in line with market demand. Secondly, by supporting small farmers in the states neighbouring Borno, Yobe and Adamawa states the programme will be creating an economic line of defence against militants’ potential recruitment and that will help in containing the spread of militancy by creating and improving livelihoods in the neighbouring states.</text:p>
            <text:p text:style-name="P565">Measuring Climate Smart Agriculture<text:s/></text:p>
            <text:p text:style-name="P566">To provide robust analysis PM will develop the existing monitoring, evaluation and learning (MEL) system to measure changes in livelihoods, market engagement, women’s economic empowerment, and the resilience of value chains to climate effects. This system will draw on the Tracking Adaptation and Measuring Development (TAMD) climate resilience framework. TAMD allows examination of:<text:s/></text:p>
            <text:list text:style-name="LFO11" text:continue-numbering="true">
              <text:list-item>
                <text:p text:style-name="P567">The extent to which there are ‘institutional’ changes related to climate risk management.<text:s/></text:p>
              </text:list-item>
              <text:list-item>
                <text:p text:style-name="P568">The effectiveness of CSA intervention targeting.<text:s/></text:p>
              </text:list-item>
              <text:list-item>
                <text:p text:style-name="P569">The differentiated (at household, value chain and local economy levels) developmental outcomes for climate challenge data.</text:p>
              </text:list-item>
            </text:list>
            <text:p text:style-name="P570">The PM<text:s/>log frame will capture the number of beneficiaries adopting climate resilient agricultural practices within the existing Monitoring and Results Measurement (MRM) framework. Indicators will be drawn from the Climate Change and Food Security (CCAFS) CSA Tool<text:s/>(2015) and World Bank Climate Smart Indicators Report (2016). The programme will also seek to capture small-holder benefits as a result of policy engagement.<text:s/></text:p>
            <text:p text:style-name="P571">4.3 Value for Money (VfM)</text:p>
            <text:p text:style-name="P572">The VfM model is based on the existing PM framework, calculated from<text:s/>quantitative targets benchmarked to the current phase with additional cost factors incorporated into discount ratios. These ratios cover increased costs of working in a conflict-affected protracted relief environment and the adoption of new CSA focused intervention areas. The model is based on the areas splits outlined in Section 3 and is linked to the log-frame.<text:s/></text:p>
            <text:p text:style-name="P573">Table 3: VfM indicator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VFM Dimension</text:p>
                </table:table-cell>
                <table:table-cell table:style-name="TableCell583">
                  <text:p text:style-name="P584">VFM Indicator</text:p>
                </table:table-cell>
                <table:table-cell table:style-name="TableCell585">
                  <text:p text:style-name="P586">Target<text:s/></text:p>
                </table:table-cell>
                <table:table-cell table:style-name="TableCell587">
                  <text:p text:style-name="P588">Indicator Type</text:p>
                </table:table-cell>
              </table:table-row>
              <table:table-row table:style-name="TableRow589">
                <table:table-cell table:style-name="TableCell590">
                  <text:p text:style-name="P591">Economy</text:p>
                </table:table-cell>
                <table:table-cell table:style-name="TableCell592">
                  <text:p text:style-name="P593">Total operational costs/total costs</text:p>
                </table:table-cell>
                <table:table-cell table:style-name="TableCell594">
                  <text:p text:style-name="P595">30%</text:p>
                </table:table-cell>
                <table:table-cell table:style-name="TableCell596">
                  <text:p text:style-name="P597">Monetary</text:p>
                </table:table-cell>
              </table:table-row>
              <table:table-row table:style-name="TableRow598">
                <table:table-cell table:style-name="TableCell599" table:number-rows-spanned="3">
                  <text:p text:style-name="P600">Efficiency</text:p>
                  <text:p text:style-name="P601"> </text:p>
                </table:table-cell>
                <table:table-cell table:style-name="TableCell602">
                  <text:p text:style-name="P603">Cost per farmer/small scale rural entrepreneur reached through inputs, services or technology.</text:p>
                </table:table-cell>
                <table:table-cell table:style-name="TableCell604">
                  <text:p text:style-name="P605">£37<text:s/></text:p>
                </table:table-cell>
                <table:table-cell table:style-name="TableCell606">
                  <text:p text:style-name="P607">Quantitative</text:p>
                </table:table-cell>
              </table:table-row>
              <table:table-row table:style-name="TableRow608">
                <table:covered-table-cell>
                  <text:p text:style-name="P609"/>
                </table:covered-table-cell>
                <table:table-cell table:style-name="TableCell610">
                  <text:p text:style-name="P611">Cost per farmer/small scale rural entrepreneur reached through inputs, services or technology in the NE.</text:p>
                </table:table-cell>
                <table:table-cell table:style-name="TableCell612">
                  <text:p text:style-name="P613">£51</text:p>
                </table:table-cell>
                <table:table-cell table:style-name="TableCell614">
                  <text:p text:style-name="P615">Quantitative</text:p>
                </table:table-cell>
              </table:table-row>
              <table:table-row table:style-name="TableRow616">
                <table:covered-table-cell>
                  <text:p text:style-name="P617"/>
                </table:covered-table-cell>
                <table:table-cell table:style-name="TableCell618">
                  <text:p text:style-name="P619">Cost per<text:s/>female farmer/small scale rural entrepreneur reached through inputs, services or technology<text:s/></text:p>
                </table:table-cell>
                <table:table-cell table:style-name="TableCell620">
                  <text:p text:style-name="P621">£109<text:s/></text:p>
                </table:table-cell>
                <table:table-cell table:style-name="TableCell622">
                  <text:p text:style-name="P623">Quantitative</text:p>
                </table:table-cell>
              </table:table-row>
              <table:table-row table:style-name="TableRow624">
                <table:table-cell table:style-name="TableCell625" table:number-rows-spanned="5">
                  <text:p text:style-name="P626">Effectiveness</text:p>
                  <text:p text:style-name="P627"> </text:p>
                  <text:p text:style-name="P628"> </text:p>
                  <text:p text:style-name="P629"><text:span text:style-name="T630"> </text:span></text:p>
                </table:table-cell>
                <table:table-cell table:style-name="TableCell631">
                  <text:p text:style-name="P632">Cost per farmer/small scale rural entrepreneur benefitted<text:s/></text:p>
                </table:table-cell>
                <table:table-cell table:style-name="TableCell633">
                  <text:p text:style-name="P634">£49</text:p>
                </table:table-cell>
                <table:table-cell table:style-name="TableCell635">
                  <text:p text:style-name="P636">Quantitative</text:p>
                </table:table-cell>
              </table:table-row>
              <table:table-row table:style-name="TableRow637">
                <table:covered-table-cell>
                  <text:p text:style-name="P638"/>
                </table:covered-table-cell>
                <table:table-cell table:style-name="TableCell639">
                  <text:p text:style-name="P640">Cost per farmer/small scale rural<text:s/>entrepreneur benefitted in the NE.<text:s/></text:p>
                </table:table-cell>
                <table:table-cell table:style-name="TableCell641">
                  <text:p text:style-name="P642">£61</text:p>
                </table:table-cell>
                <table:table-cell table:style-name="TableCell643">
                  <text:p text:style-name="P644">Quantitative</text:p>
                </table:table-cell>
              </table:table-row>
              <table:table-row table:style-name="TableRow645">
                <table:covered-table-cell>
                  <text:p text:style-name="P646"/>
                </table:covered-table-cell>
                <table:table-cell table:style-name="TableCell647">
                  <text:p text:style-name="P648">Cost per female farmer/small scale rural entrepreneur benefitted (CSA / NE)</text:p>
                </table:table-cell>
                <table:table-cell table:style-name="TableCell649">
                  <text:p text:style-name="P650">£148</text:p>
                </table:table-cell>
                <table:table-cell table:style-name="TableCell651">
                  <text:p text:style-name="P652">Quantitative</text:p>
                </table:table-cell>
              </table:table-row>
              <table:table-row table:style-name="TableRow653">
                <table:covered-table-cell>
                  <text:p text:style-name="P654"/>
                </table:covered-table-cell>
                <table:table-cell table:style-name="TableCell655">
                  <text:p text:style-name="P656">Beneficiary income gain per £ spent.</text:p>
                </table:table-cell>
                <table:table-cell table:style-name="TableCell657">
                  <text:p text:style-name="P658">£1.25</text:p>
                </table:table-cell>
                <table:table-cell table:style-name="TableCell659">
                  <text:p text:style-name="P660">Monetary</text:p>
                </table:table-cell>
              </table:table-row>
              <table:table-row table:style-name="TableRow661">
                <table:covered-table-cell>
                  <text:p text:style-name="P662"/>
                </table:covered-table-cell>
                <table:table-cell table:style-name="TableCell663">
                  <text:p text:style-name="P664">Private sector investment leveraged per £ spent.</text:p>
                </table:table-cell>
                <table:table-cell table:style-name="TableCell665">
                  <text:p text:style-name="P666">£0.6</text:p>
                </table:table-cell>
                <table:table-cell table:style-name="TableCell667">
                  <text:p text:style-name="P668">Monetary</text:p>
                </table:table-cell>
              </table:table-row>
              <table:table-row table:style-name="TableRow669">
                <table:table-cell table:style-name="TableCell670">
                  <text:p text:style-name="P671">Additional Indicator</text:p>
                </table:table-cell>
                <table:table-cell table:style-name="TableCell672">
                  <text:p text:style-name="P673">Cost-savings generated for humanitarian relief activities (total (m) / per £ spent)<text:s/></text:p>
                </table:table-cell>
                <table:table-cell table:style-name="TableCell674">
                  <text:p text:style-name="P675">TBC</text:p>
                </table:table-cell>
                <table:table-cell table:style-name="TableCell676">
                  <text:p text:style-name="P677">Monetary</text:p>
                </table:table-cell>
              </table:table-row>
            </table:table>
            <text:p text:style-name="P678"><text:span text:style-name="T679">The additional indicator will enable PM to assess whether some of its NE focused interventions can improve the economy<text:s/></text:span><text:span text:style-name="T680">and efficiency for humanitarian organisations that partner with the programme.<text:s/></text:span></text:p>
          </table:table-cell>
        </table:table-row>
        <table:table-row table:style-name="TableRow681">
          <table:table-cell table:style-name="TableCell682">
            <text:p text:style-name="P683">5 What is the approach to implementation?</text:p>
          </table:table-cell>
        </table:table-row>
        <table:table-row table:style-name="TableRow684">
          <table:table-cell table:style-name="TableCell685">
            <text:p text:style-name="P686">Proposed Implementation Approach</text:p>
            <text:p text:style-name="P687">PM has developed an effective market systems approach that will be adopted in the extension, and<text:s/>utilised to address the new challenges of facilitating market recovery and increasing climate resilience. Having developed interventions in agricultural markets for over 10 years PM is well positioned to implement a market systems approach adapted to the northern Nigerian context.<text:s/></text:p>
            <text:p text:style-name="P688">1) Entering the North East</text:p>
            <text:p text:style-name="P689"><text:span text:style-name="T690">PM is already managing interventions across multiple sectors in tier 2 states in the NE and designing interventions in tier 1 states. PM programming in the NE will comprise of new and existing intervent</text:span><text:span text:style-name="T691">ions, partnering with both the private sector and humanitarian relief organisations.<text:s/></text:span><text:span text:style-name="T692">PM currently has a number of existing interventions capable of being adapted to expand into the North East.</text:span><text:span text:style-name="T693"><text:s/>The NE component will be developed through a concurrent process</text:span><text:span text:style-name="T694"><text:s/>of analysis and pilots, generating a comprehensive map of markets and market players in the North East. Much of this activity is already taking place, but will be scaled and finalised as part of the extension.<text:s/></text:span><text:span text:style-name="T695">Whilst PM currently has a limited footprint i</text:span><text:span text:style-name="T696">n tier 1 states, the PM service provider manages other programmes, including the DFID Partnership to Engage, Reform and Learn (PERL), and has experience working in the region alongside a functional programme office in Maiduguri. Alongside this experience,<text:s/></text:span><text:span text:style-name="T697">the previous Propcom programme has significant experience working in Borno and Yobe across numerous agricultural market sectors.<text:s/></text:span></text:p>
            <text:p text:style-name="P698">Market scoping and analysis</text:p>
            <text:p text:style-name="P699"><text:span text:style-name="T700">PM has undertaken a number of short scoping visits into the North East, led by PM regional coordin</text:span><text:span text:style-name="T701">ators with networks and experience working in the region – including in northern Adamawa, Borno and Yobe. During these scoping visits the team has met with local government, the private sector and local NGOs to assess the current situation relating to on-g</text:span><text:span text:style-name="T702">oing market activity. The PM team will build on this scoping work to undertake more comprehensive market analysis, incorporating existing analysis undertaken by Famine Early Warning System Network (FEWSNET) and others with PM market assessments that incorp</text:span><text:span text:style-name="T703">orate the Emergency Market Mapping and Analysis (EMMA) Toolkit and the International Committee of the Red Cross (ICRC) Market Analysis Guidance report</text:span><text:span text:style-name="T704"><text:note text:note-class="footnote" text:id="_ftn27"><text:note-citation>28</text:note-citation><text:note-body><text:p text:style-name="P705"><text:s/>ICRC (2014) Market Analysis Guidance Report.<text:s/></text:p></text:note-body></text:note></text:span><text:span text:style-name="T706">.<text:s/></text:span></text:p>
            <text:p text:style-name="P707">Work with humanitarian aid organisations to develop market orientated support</text:p>
            <text:p text:style-name="P708"><text:span text:style-name="T709">Market scoping has identified humanitarian organisations as key players in rural and agricultural markets – operating in roles vacated by the private sector during the insurgency. These organisations are playing pivotal roles in<text:s/></text:span><text:span text:style-name="T710">addressing the acute needs of conflict-affected populations, but are also aware that they need to begin stimulating market recovery. PM has identified these agencies as potential partners to develop interventions to transition communities for relief to eng</text:span><text:span text:style-name="T711">aging in functioning markets.<text:s/></text:span><text:span text:style-name="T712">Alongside co-development and delivery of interventions PM will work with humanitarian organisations to get up-to-date intelligence on the fluid security and food security environments in the NE, and develop on-going informatio</text:span><text:span text:style-name="T713">n sharing for the duration of the proposed extension.<text:s/></text:span></text:p>
            <text:p text:style-name="P714"/>
            <text:p text:style-name="P715"><text:span text:style-name="T716">PM has been mapping and meeting these players to understand their current activity in the NE, and scope to partner with PM in market recovery interventions. PM has focused on Multilateral, Internation</text:span><text:span text:style-name="T717">al and national Non-Government Organisations providing humanitarian relief including International Committee of the Red Cross (ICRC), Nigerian Red Cross (NRC), Action Against Hunger, Food and Agriculture Organisation (FAO) and World Food Programme (WFP) an</text:span><text:span text:style-name="T718">d presented at the UN OCHA Cash Working Group to various organisations including these. These meetings have identified significant interest in working with PM to utilise models developed to stimulate growth in thin markets to address issues of non-existent</text:span><text:span text:style-name="T719"><text:s/>and disrupted markets in the NE. A number of these organisations have substantial resources allocated to market recovery in the NE but limited technical expertise and capacity to channel this in a way that stimulate sustainable market development, technic</text:span><text:span text:style-name="T720">al expertise that PM can provide.<text:s/></text:span></text:p>
            <text:p text:style-name="P721"><text:span text:style-name="T722">Table 4: Examples of humanitarian organisation partnerships</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Organisation</text:p>
                </table:table-cell>
                <table:table-cell table:style-name="TableCell729">
                  <text:p text:style-name="P730">Activity and partnership opportunities</text:p>
                </table:table-cell>
              </table:table-row>
              <table:table-row table:style-name="TableRow731">
                <table:table-cell table:style-name="TableCell732">
                  <text:p text:style-name="P733">World Food Programme (WFP)</text:p>
                </table:table-cell>
                <table:table-cell table:style-name="TableCell734">
                  <text:list text:style-name="LFO12" text:continue-numbering="true">
                    <text:list-item>
                      <text:p text:style-name="P735">WFP has undertaken valuable market analysis in Borno and Yobe assessing market<text:s/>capacity for cash-based transfer programming. There is an opportunity to share market information to guide PM activities in the extension.<text:s/></text:p>
                    </text:list-item>
                    <text:list-item>
                      <text:p text:style-name="P736">In 2016 the WFP provided cash-transfers to over 170,000 in areas of the NE with functioning markets. Where markets were significantly disrupted WFP provided over 800,000 people – most of them internally displaced, in camps or in host communities – with food relief. PM will discuss opportunities to increase cash-transfer programming through developing market capacity in<text:s/>specific areas.<text:s/></text:p>
                    </text:list-item>
                    <text:list-item>
                      <text:p text:style-name="P737">WFP has started engagement with Africa Exchange (AFEX) Commodities Exchange, a key PM supported Private Sector partner that utilises innovative aggregation models for smallholders farmers across northern Nigeria. This partnership enables WFP to increase volumes of Nigeria sourced grains for food relief, increasing the demand for grains and generating a larger market for smallholder farmers engaged. AFEX is also looking at developing their aggregation infrastructure across North East, and already has warehouses in Taraba. This will enable AFEX to begin sourcing from smallholders in the region, increasing the flow of grains within the region to increase food security and grow production markets.</text:p>
                    </text:list-item>
                  </text:list>
                </table:table-cell>
              </table:table-row>
              <table:table-row table:style-name="TableRow738">
                <table:table-cell table:style-name="TableCell739">
                  <text:p text:style-name="P740">International Committee of the Red Cross (ICRC)</text:p>
                  <text:p text:style-name="P741">INGO with major relief operation in the NE with the Nigerian Red Cross and an additional CF 32m of funding for market recovery.<text:s/></text:p>
                </table:table-cell>
                <table:table-cell table:style-name="TableCell742">
                  <text:list text:style-name="LFO13" text:continue-numbering="true">
                    <text:list-item>
                      <text:p text:style-name="P743">ICRC have provided staple food sourced from the middle belt to food insecure regions in the NE, alongside fertiliser.<text:s/></text:p>
                    </text:list-item>
                    <text:list-item>
                      <text:p text:style-name="P744">ICRC are providing mechanised agricultural and process equipment to cooperatives in the NE.</text:p>
                    </text:list-item>
                    <text:list-item>
                      <text:p text:style-name="P745">PM and ICRC identified significant potential for collaboration to introduce the M4P approach into their current projects.<text:s/></text:p>
                    </text:list-item>
                    <text:list-item>
                      <text:p text:style-name="P746">Opportunities for collaboration included local<text:s/>sourcing of staple foods, private sector distribution channels for fertiliser, and market driven large asset transfer schemes focused on agricultural equipment.<text:s/></text:p>
                    </text:list-item>
                    <text:list-item>
                      <text:p text:style-name="P747">The ICRC acknowledged significant opportunities for mutually beneficial collaboration, whereby<text:s/>PM can provide expertise and experience in developing private sector distribution and off-take models and ICRC could provide access and resources to cover the additional cost of businesses working in a challenging protracted relief context.<text:s/></text:p>
                    </text:list-item>
                  </text:list>
                </table:table-cell>
              </table:table-row>
            </table:table>
            <text:p text:style-name="P748"/>
            <text:p text:style-name="P749"><text:span text:style-name="T750">Conflict-se</text:span><text:span text:style-name="T751">nsitive approach:</text:span><text:span text:style-name="T752"><text:s/>DFID’s conflict sensitivity framework</text:span><text:span text:style-name="T753"><text:note text:note-class="footnote" text:id="_ftn28"><text:note-citation>29</text:note-citation><text:note-body><text:p text:style-name="FootnoteText"><text:s/>“How to Guide to conflict sensitivity” – February, 2012</text:p></text:note-body></text:note></text:span><text:span text:style-name="T754"><text:s/>emphasises the need to design interventions that adopt conflict-sensitive approaches, accounting for political and security environment and b</text:span><text:span text:style-name="T755">ased on an understanding of vulnerability. Interventions need to be suited to the local environment as targeting strategies that are non-inclusive can reinforce unequal power relations and undermine social cohesion</text:span><text:span text:style-name="T756"><text:note text:note-class="footnote" text:id="_ftn29"><text:note-citation>30</text:note-citation><text:note-body><text:p text:style-name="P757"><text:s/>GSDRC (2015) Economic development in FCAS. Topic Guide.<text:s/></text:p></text:note-body></text:note></text:span><text:span text:style-name="T758">.<text:s/></text:span></text:p>
            <text:p text:style-name="P759">PM security and operational capability</text:p>
            <text:p text:style-name="P760">PM has been operating across the 19 northern Nigerian states and has developed a robust security and operational protocol for working and travelling in at risk areas. The programme will build on this system as it extends activities into Borno and Yobe, increasing investment in security planning and management and developing security partnerships with International NGOs and other organisations already operating in these regions.<text:s/></text:p>
            <text:p text:style-name="P761">2) Integrating CSA<text:s/>into the market systems approach</text:p>
            <text:p text:style-name="P762">PM will integrate CSA into the market systems approach, undertaking vulnerability analysis alongside market diagnostics to identify key areas of vulnerability and opportunities for increased adaptation and reduced emissions<text:s/>both at a small-holder farmer level and across the value chain / wider market system.<text:s/></text:p>
            <text:p text:style-name="P763"><text:span text:style-name="T764">Identifying incentives and barriers to adoption:</text:span><text:span text:style-name="T765"><text:s/>An M4P orientated approach requires identifying incentives for the private sector to adopt CSA models that engage with<text:s/></text:span><text:span text:style-name="T766">the poor. Many existing interventions that have identified compelling incentives already produce CSA outcomes and can provide quick win opportunities. However, the adoption of new CSA innovation may require PM support to identifying incentives and address<text:s/></text:span><text:span text:style-name="T767">barriers to adoption including first mover costs and lack of coordination and information exchange in the market.<text:s/></text:span></text:p>
            <text:p text:style-name="P768"><text:span text:style-name="T769">Reducing the barriers to adoption through no/low regret CSA options:<text:s/></text:span><text:span text:style-name="T770">As well as adoption from businesses that will pilot CSA approaches, a ke</text:span><text:span text:style-name="T771">y success factor is demand for these services from the poor. With limited and reducing purchasing power, a low risk appetite and limited understanding of climate change, rural entrepreneurs and farmers are likely to be unwilling to invest heavily in CSA pr</text:span><text:span text:style-name="T772">actises. Maladaptation is also a potential concern, where adaptation measures fail to address the most critical risks for that group or address problems in one area while creating new risks for difference areas. PM will work alongside farmers to create aff</text:span><text:span text:style-name="T773">ordable and tailored CSA options for the northern Nigeria context, ensuring ‘no regret or low regret’ CSA options.<text:s/></text:span></text:p>
            <text:p text:style-name="P774"><text:span text:style-name="T775">Addressing constraints in the rules and enabling environment:</text:span><text:span text:style-name="T776"><text:s/>Alongside operating in core and supporting markets, PM will engage in the<text:s/></text:span><text:span text:style-name="T777">wider institutional environment to facilitate change that improve the enabling environment for adoption of CSA practises by the private sector and rural poor. This will include coordination of key stakeholders to improve policy development. Adopting the Tr</text:span><text:span text:style-name="T778">acking Adaptation and Measuring Development (TAMD) framework will allow the programme to begin calculating impacts of these wider changes at a small-holder farmer level.<text:s/></text:span></text:p>
            <text:p text:style-name="P779">Approach to CSA and WEE</text:p>
            <text:p text:style-name="P780">As PM integrates climate analysis into its market interventions, the differentiated impacts of climate risks discussed above requires a gender-responsive approach to build women’s adaptive capacity to climate change. The approach will therefore also ensure that the distinct needs, priorities, and realities of women<text:s/>in northern Nigeria are recognised and addressed in the design and application of inclusive CSA interventions. And it will ensure that the role of women as effective agents of change for adoption of resilience and adaption strategies is not missed. PM will<text:s/>integrate the WEE approach alongside the CSA analysis as set out above and will identify women focused CSA technologies that increase productivity as well as reduce the time and labour costs associated with labour intensive farm work.<text:s/></text:p>
            <text:p text:style-name="P781">Illustrative activities in selected markets:</text:p>
            <text:p text:style-name="P782">The proposed extension will develop this portfolio structure, enabling scale, adaption and pursuit of new interventions. The structure will enable interventions to be rolled out in northern Nigeria and the North East, with a dedicated team focused on working in the North East.<text:s/></text:p>
            <text:p text:style-name="P783">Farm mechanisation<text:s/></text:p>
            <text:p text:style-name="P784">PM is working with Tractor Owners and Hiring Facilities Association of Nigeria (TOHFAN) and The Central bank’s Nigeria Incentive-Based Risk Sharing System for Agricultural Lending<text:s/>(NIRSAL) to pilot and scale a tractor leasing scheme providing distribution partners with affordable leased mechanised equipment to provide services to small-holder farmers. PM provided a guarantee for First City Monument Bank (FCMB) to finance TOHFAN, assisting them to increase their fleet from 27 to 179 tractors between 2014 and 2016 and begin diversifying to include tilers and post-harvest equipment. The extension provides significant opportunities to scale and diversify the distribution of equipment and<text:s/>has benefitted over 92,300 smallholders to-date.</text:p>
            <text:p text:style-name="P785"/>
            <text:p text:style-name="P786">Agricultural inputs</text:p>
            <text:p text:style-name="P787">PM is coordinating a cluster of inputs focused on piloting affordable and high quality chemical input products to increase yields for small-holder farmers, reaching around 490,000 smallholders, with 320,000 benefitting. This includes innovative distribution models, small-pack fertiliser and Crop Protection Products (CPPs) product and integrated Good Agricultural Practises (GAP) to ensure its appropriate use. A number of input interventions have significant potential to expand in areas bordering conflict affected regions, and incrementally extend into these regions dependent upon the security and humanitarian situation. Making small-pack of fertiliser affordable and accessible to the needs<text:s/>of returning IDPs in Borno, Yobe and neighbouring states.<text:s/></text:p>
            <text:p text:style-name="P788">Aggregation off-taker linkages<text:s/></text:p>
            <text:p text:style-name="P789">PM has a cluster of interventions working with community-based organisations and cooperatives in the soya, acha beans, sesame and ginger value chains improving productivity, access to inputs and off-taker linkages to processors. These interventions focus on effective models to organise farmers, providing cost-effective outreach for input distributors and aggregation for off-takers. With Foreign Exchange constrained major buyers looking to the north to source commodities previously imported there is significant opportunity to facilitate the adoption of new high value crops by farmer groups as part of the extension. The majority of these interventions are graduating from pilots, but have significant potential for scale and replication to aid the recovery of agricultural markets in the NE.<text:s/></text:p>
            <text:p text:style-name="P790">Poultry and livestock</text:p>
            <text:p text:style-name="P791">PM is operating across the poultry market system. It is working to commercialise the supply of Newcastle Disease vaccine and encourage replication of proven distribution channels whilst providing demand-side support to help households develop poultry farming enterprise and improve production. PM is also implementing supply-side interventions focused on market linkages with mainstream and online retailers. This intervention cluster has significant potential, with opportunities to scale the demand-side and supporting service interventions across multiple regions and unlock increased incomes through improved market access. The poultry interventions have benefitted over 32,500 smallholder farmers and have significant potential to improve economic resilience of small-holders.</text:p>
            <text:p text:style-name="P792">North East Portfolio</text:p>
            <text:p text:style-name="P793">The North East portfolio will comprise of both adapting existing and developing new interventions, working with the private sector to extend into stabilising areas of the North East and with humanitarian organisations operating in the region. The portfolio will operate within both tiers of the NE to facilitate sustainable market recovery that benefit the poor, integrating both CSA and WEE approaches. This table below outlines a number of possible interventions focused on supporting functions that can operate across sectors. These interventions draw upon on-going market scoping alongside engagement with the DFID Nigeria Humanitarian team and key humanitarian organisations.<text:s/></text:p>
            <text:p text:style-name="P794">Table 5: Adapting existing interventions for the North East<text:s/></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Interventions</text:p>
                </table:table-cell>
                <table:table-cell table:style-name="TableCell802">
                  <text:p text:style-name="P803">Private sector interventions</text:p>
                </table:table-cell>
                <table:table-cell table:style-name="TableCell804">
                  <text:p text:style-name="P805"><text:span text:style-name="T806">Partnerships</text:span><text:span text:style-name="T807"><text:s/>with relief organisations<text:s/></text:span></text:p>
                </table:table-cell>
              </table:table-row>
              <table:table-row table:style-name="TableRow808">
                <table:table-cell table:style-name="TableCell809">
                  <text:p text:style-name="P810">Fertiliser inputs</text:p>
                </table:table-cell>
                <table:table-cell table:style-name="TableCell811">
                  <text:p text:style-name="P812">PM can develop private sector distribution channels for fertiliser, working with distribution partners (DPs) and retail partners (RPs) in Bauchi, Gombe and Taraba, and in stabilising areas in Borno, Yobe and Adamawa.<text:s/></text:p>
                  <text:p text:style-name="P813"/>
                  <text:p text:style-name="P814"><text:span text:style-name="T815">Private sector partners:</text:span><text:span text:style-name="T816"><text:s/></text:span><text:span text:style-name="T817">Notore Fert</text:span><text:span text:style-name="T818">ilizer, Golden Fertilizer, TAK Agro Fertilizer, local DPs and RPs</text:span></text:p>
                </table:table-cell>
                <table:table-cell table:style-name="TableCell819">
                  <text:p text:style-name="P820">PM can also connect private distributors with humanitarian organisations currently providing inputs through their own distribution channels. Inputs can be provided directly as in-kind aid through humanitarian organisations, or redeemed through voucher schemes.<text:s/></text:p>
                  <text:p text:style-name="P821"/>
                  <text:p text:style-name="P822"><text:span text:style-name="T823">Relief partners:</text:span><text:span text:style-name="T824"><text:s/>ICRC, Action Against Hunger and WFP.<text:s/></text:span></text:p>
                </table:table-cell>
              </table:table-row>
              <table:table-row table:style-name="TableRow825">
                <table:table-cell table:style-name="TableCell826">
                  <text:p text:style-name="P827">Aggregation</text:p>
                </table:table-cell>
                <table:table-cell table:style-name="TableCell828">
                  <text:p text:style-name="P829">PM can facilitate linkages between existing farmer groups and off-takers. Off-take markets will initially focus on<text:s/>local consumption to improve food security, but will also look at larger off-take channels and regional trade (Niger, Chad and Cameroon) as production increases.<text:s/></text:p>
                  <text:p text:style-name="P830"/>
                  <text:p text:style-name="P831"><text:span text:style-name="T832">Private sector partners</text:span><text:span text:style-name="T833">:<text:s/></text:span><text:span text:style-name="T834">AFEX, Quintessential Business Women’s Association, local grain trad</text:span><text:span text:style-name="T835">ers</text:span></text:p>
                </table:table-cell>
                <table:table-cell table:style-name="TableCell836">
                  <text:p text:style-name="P837">Humanitarian organisations are currently major potential off-takers. Whilst most agencies currently sourcing outside of the NE, many have specific local sourcing mandates. ICRC, AAH, FAO and Save the children have all expressed interest in partnering with PM to develop local supply for their food aid programmes.<text:s/></text:p>
                  <text:p text:style-name="P838"/>
                  <text:p text:style-name="P839"><text:span text:style-name="T840">Relief partners:</text:span><text:span text:style-name="T841"><text:s/>ICRC, Action Against Hunger and WFP.</text:span></text:p>
                </table:table-cell>
              </table:table-row>
              <table:table-row table:style-name="TableRow842">
                <table:table-cell table:style-name="TableCell843">
                  <text:p text:style-name="P844"><text:span text:style-name="T845">Improved seed</text:span><text:span text:style-name="T846"><text:s/></text:span></text:p>
                </table:table-cell>
                <table:table-cell table:style-name="TableCell847">
                  <text:p text:style-name="P848">PM can work with local seed companies in Bauchi, Gombe and Taraba to improve volume and quality of production for<text:s/>smallholder farmers across the NE.</text:p>
                  <text:p text:style-name="P849"/>
                  <text:p text:style-name="P850"><text:span text:style-name="T851">Private sector partners</text:span><text:span text:style-name="T852">:<text:s/></text:span><text:span text:style-name="T853">AFEX, Quintessential Business Women’s Association, local grain traders</text:span></text:p>
                </table:table-cell>
                <table:table-cell table:style-name="TableCell854">
                  <text:p text:style-name="P855">Humanitarian organisations currently source seed from outside of the NE to provide to conflict-affected communities. PM has<text:s/>already identified a potential intervention, working with a seed out grower in Adamawa to first improve quality and volume of supply, and subsequently connect with the ICRC as supplier.</text:p>
                  <text:p text:style-name="P856"/>
                  <text:p text:style-name="P857"><text:span text:style-name="T858">Relief partners:</text:span><text:span text:style-name="T859"><text:s/>ICRC.<text:s/></text:span></text:p>
                </table:table-cell>
              </table:table-row>
              <table:table-row table:style-name="TableRow860">
                <table:table-cell table:style-name="TableCell861">
                  <text:p text:style-name="P862"><text:span text:style-name="T863">Primary processing</text:span><text:span text:style-name="T864"><text:s/></text:span></text:p>
                </table:table-cell>
                <table:table-cell table:style-name="TableCell865">
                  <text:p text:style-name="P866">PM can work with women’s<text:s/>group undertaking primary processing of grains including rice and maize, saving labour through improved processing methods and increasing incomes through improved engagement in local markets.<text:s/></text:p>
                  <text:p text:style-name="P867"/>
                  <text:p text:style-name="P868"><text:span text:style-name="T869">Private sector partners</text:span><text:span text:style-name="T870">:<text:s/></text:span><text:span text:style-name="T871">AFEX, Quintessential Business Women’</text:span><text:span text:style-name="T872">s Association, local grain traders</text:span></text:p>
                </table:table-cell>
                <table:table-cell table:style-name="TableCell873">
                  <text:p text:style-name="P874">ICRC and other humanitarian organisations are providing large asset transfers including equipment for maize and rice primary processing. PM can provide training and market linkages to ensure commercial sustainability for<text:s/>these projects.<text:s/></text:p>
                  <text:p text:style-name="P875"/>
                  <text:p text:style-name="P876"><text:span text:style-name="T877">Relief partners:</text:span><text:span text:style-name="T878"><text:s/>ICRC, Action Against Hunger and WFP.</text:span></text:p>
                </table:table-cell>
              </table:table-row>
              <table:table-row table:style-name="TableRow879">
                <table:table-cell table:style-name="TableCell880">
                  <text:p text:style-name="P881">Voucher Schemes</text:p>
                </table:table-cell>
                <table:table-cell table:style-name="TableCell882">
                  <text:p text:style-name="P883">PM has piloted smallholder mobile money mechanisms to facilitate purchase of inputs and off-take transactions. These are useful where there is increased risk relating<text:s/>to cash-transactions.</text:p>
                  <text:p text:style-name="P884"/>
                  <text:p text:style-name="P885"><text:span text:style-name="T886">Private sector partners</text:span><text:span text:style-name="T887">:<text:s/></text:span><text:span text:style-name="T888">AFEX, Quintessential Business Women’s Association, local grain traders</text:span></text:p>
                </table:table-cell>
                <table:table-cell table:style-name="TableCell889">
                  <text:p text:style-name="P890">PM can work with humanitarian organisations to develop e-voucher schemes drawing on existing relationships with mobile money providers.</text:p>
                  <text:p text:style-name="P891"/>
                  <text:p text:style-name="P892"><text:span text:style-name="T893">Relief partners:</text:span><text:span text:style-name="T894"><text:s/>ICRC, Action Against Hunger and WFP.<text:s/></text:span></text:p>
                </table:table-cell>
              </table:table-row>
            </table:table>
            <text:p text:style-name="P895"/>
            <text:p text:style-name="P896"><text:span text:style-name="T897">Climate Smart Agriculture portfolio<text:s/></text:span></text:p>
            <text:p text:style-name="P898">This section outlines the indicative CSA portfolio, scaling and adapting existing interventions and identifying new markets to start interventions. The portfolio<text:s/>has drawn on fieldwork undertaken by the PM Environment Specialist and Genesis Analytics, desk-based research by International Institute for Environment and Development (IIED) and lesson learning from DFID Northern Uganda: Transforming the Economy through<text:s/>CSA (NU-TEC).</text:p>
            <text:p text:style-name="P899"><text:span text:style-name="T900"><text:s/></text:span><text:span text:style-name="T901">Table 6: scaling and adapting existing interventions<text:s/></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Intervention Area<text:s/></text:p>
                </table:table-cell>
                <table:table-cell table:style-name="TableCell910">
                  <text:p text:style-name="P911">Sustainable Intensification</text:p>
                </table:table-cell>
                <table:table-cell table:style-name="TableCell912">
                  <text:p text:style-name="P913">Improved Resilience</text:p>
                </table:table-cell>
                <table:table-cell table:style-name="TableCell914">
                  <text:p text:style-name="P915">Reduced emissions</text:p>
                </table:table-cell>
              </table:table-row>
              <table:table-row table:style-name="TableRow916">
                <table:table-cell table:style-name="TableCell917">
                  <text:p text:style-name="P918">Poultry</text:p>
                </table:table-cell>
                <table:table-cell table:style-name="TableCell919">
                  <text:p text:style-name="P920">Increasing flock sizes and flock retention</text:p>
                </table:table-cell>
                <table:table-cell table:style-name="TableCell921">
                  <text:p text:style-name="P922">Growth in off-farm incomes</text:p>
                </table:table-cell>
                <table:table-cell table:style-name="TableCell923">
                  <text:p text:style-name="P924">-</text:p>
                </table:table-cell>
              </table:table-row>
              <table:table-row table:style-name="TableRow925">
                <table:table-cell table:style-name="TableCell926">
                  <text:p text:style-name="P927">Fertiliser inputs</text:p>
                </table:table-cell>
                <table:table-cell table:style-name="TableCell928">
                  <text:p text:style-name="P929">Increasing yields through effective fertiliser use</text:p>
                </table:table-cell>
                <table:table-cell table:style-name="TableCell930">
                  <text:p text:style-name="P931">-</text:p>
                </table:table-cell>
                <table:table-cell table:style-name="TableCell932">
                  <text:p text:style-name="P933">Emissions intensification through efficient fertiliser use</text:p>
                </table:table-cell>
              </table:table-row>
              <table:table-row table:style-name="TableRow934">
                <table:table-cell table:style-name="TableCell935">
                  <text:p text:style-name="P936">Storage and E-Warehouse Receipt system</text:p>
                </table:table-cell>
                <table:table-cell table:style-name="TableCell937">
                  <text:p text:style-name="P938">Reduced post-harvest losses increases tradable commodity</text:p>
                </table:table-cell>
                <table:table-cell table:style-name="TableCell939">
                  <text:p text:style-name="P940">Increased incomes and access to credit</text:p>
                </table:table-cell>
                <table:table-cell table:style-name="TableCell941">
                  <text:p text:style-name="P942">-</text:p>
                </table:table-cell>
              </table:table-row>
              <table:table-row table:style-name="TableRow943">
                <table:table-cell table:style-name="TableCell944">
                  <text:p text:style-name="P945">Mechanised equipment</text:p>
                </table:table-cell>
                <table:table-cell table:style-name="TableCell946">
                  <text:p text:style-name="P947">Increased yields and reduction in labour for key activities</text:p>
                </table:table-cell>
                <table:table-cell table:style-name="TableCell948">
                  <text:p text:style-name="P949">Minimal tillage reduces moisture loss</text:p>
                </table:table-cell>
                <table:table-cell table:style-name="TableCell950">
                  <text:p text:style-name="P951">-</text:p>
                </table:table-cell>
              </table:table-row>
              <table:table-row table:style-name="TableRow952">
                <table:table-cell table:style-name="TableCell953">
                  <text:p text:style-name="P954">Improved seeds</text:p>
                </table:table-cell>
                <table:table-cell table:style-name="TableCell955">
                  <text:p text:style-name="P956">Increasing yields through high quality seeds</text:p>
                </table:table-cell>
                <table:table-cell table:style-name="TableCell957">
                  <text:p text:style-name="P958">Drought resistance and stress tolerant seeds<text:s/></text:p>
                </table:table-cell>
                <table:table-cell table:style-name="TableCell959">
                  <text:p text:style-name="P960">-</text:p>
                </table:table-cell>
              </table:table-row>
              <table:table-row table:style-name="TableRow961">
                <table:table-cell table:style-name="TableCell962">
                  <text:p text:style-name="P963">Aggregation through<text:s/>farmer and community groups.</text:p>
                </table:table-cell>
                <table:table-cell table:style-name="TableCell964">
                  <text:p text:style-name="P965">Good Agricultural Practices increasing yields and reducing post-harvest losses</text:p>
                </table:table-cell>
                <table:table-cell table:style-name="TableCell966">
                  <text:p text:style-name="P967">Increased incomes and access to credit</text:p>
                </table:table-cell>
                <table:table-cell table:style-name="TableCell968">
                  <text:p text:style-name="P969">Emissions intensification through training on fertiliser use</text:p>
                </table:table-cell>
              </table:table-row>
              <table:table-row table:style-name="TableRow970">
                <table:table-cell table:style-name="TableCell971">
                  <text:p text:style-name="P972">Primary processing activities<text:s/></text:p>
                </table:table-cell>
                <table:table-cell table:style-name="TableCell973">
                  <text:p text:style-name="P974">Reduced labour<text:s/>times through efficient processes</text:p>
                </table:table-cell>
                <table:table-cell table:style-name="TableCell975">
                  <text:p text:style-name="P976">Increased off-farm incomes, use of organic waste for bio-fuel</text:p>
                </table:table-cell>
                <table:table-cell table:style-name="TableCell977">
                  <text:p text:style-name="P978">Reduced emissions for key processes, i.e. rice parboiling<text:s/></text:p>
                </table:table-cell>
              </table:table-row>
            </table:table>
            <text:p text:style-name="P979"/>
            <text:p text:style-name="P980">PM is already delivering two innovative interventions to test business models that improve<text:s/>resilience and adaptive capabilities for small-holder farmers. These interventions have shown significant potential for scale up;<text:s/></text:p>
            <text:p text:style-name="P981"><text:s/>1) - Energy efficient cook stoves<text:s/></text:p>
            <text:p text:style-name="P982"><text:span text:style-name="T983">Improved household energy sources have a significant impact on livelihoods whilst<text:s/></text:span><text:span text:style-name="T984">reducing deforestation and Green House Gas (GHG) emissions. PM is currently testing an intervention that will provide women with efficient cook stoves and access to briquetting services to convert waste materials from the rice par-boiling process into bio-</text:span><text:span text:style-name="T985">fuel. The intervention is a triple-win, enabling women to use less fuel in the par-boiling process, eventually diversifying the incomes by selling briquettes produced by bio-waste and also reduces emissions as a result of burning less fuel. The activity ha</text:span><text:span text:style-name="T986">s facilitated<text:s/></text:span><text:span text:style-name="T987">1,000 women rice parboilers acquiring stoves through a credit scheme and is the first intervention exploring the potential for bio-fuels from agricultural waste.<text:s/></text:span></text:p>
            <text:p text:style-name="P988"><text:s/>2) - Weather information systems</text:p>
            <text:p text:style-name="P989"><text:span text:style-name="T990">Rainfall irregularity severely hinders farmer</text:span><text:span text:style-name="T991"><text:s/>decision-making resulting in increased vulnerability for rain-fed agricultural systems, representing over 90% of total agricultural production.<text:s/></text:span><text:span text:style-name="T992">PM is testing a weather information product with private sector partners to provide affordable localised weathe</text:span><text:span text:style-name="T993">r forecasting for small-holders to improve agricultural decision-making. The activity aims to reduce production risks associated with varying weather patterns and increase resilience of farmers to climate change. The activity aims to facilitate access to a</text:span><text:span text:style-name="T994"><text:s/>localised weather data product for 3,000 out-grower farmers, of which 2,000 will be women. This intervention has the potential to develop into a broader platform for other risk reduction mechanisms including weather index insurance products.<text:s/></text:span></text:p>
          </table:table-cell>
        </table:table-row>
        <table:table-row table:style-name="TableRow995">
          <table:table-cell table:style-name="TableCell996">
            <text:p text:style-name="P997">Describe<text:s/>any key changes to the original business case?</text:p>
          </table:table-cell>
        </table:table-row>
        <table:table-row table:style-name="TableRow998">
          <table:table-cell table:style-name="TableCell999">
            <text:p text:style-name="P1000">The business addendum rather than diverging from the original business case proposes changes that enforce a number of key outlined priorities. These are captured in p. 8 of the original business case under the section on DFID’s strategic priorities:<text:s/></text:p>
            <text:p text:style-name="P1001">Propcom Mai-karfi will contribute to four other DFID Nigeria priorities: building resilience to climate change, building resilience to conflict, improving food security, and improving hygiene. As DFID’s largest growth programme focused on the rural North, with a significant focus on poor women, it is closely aligned with DFID Nigeria’s 2016-2020 Business Plan.</text:p>
            <text:p text:style-name="P1002"><text:span text:style-name="T1003">Extension into the North East:<text:s/></text:span><text:span text:style-name="T1004">the original business case acknowledged the potential need to withdraw from</text:span><text:span text:style-name="T1005"><text:s/>Borno and Yobe states dependent upon the security situation. It is now a critical priority for economic recovery to follow humanitarian assistance in these regions to restore livelihoods and ensure sustained peace. PM will build on the objective of buildi</text:span><text:span text:style-name="T1006">ng economic resilience to conflict and will consider ways to safely re-engage in these states.<text:s/></text:span></text:p>
            <text:p text:style-name="P1007"><text:span text:style-name="T1008">Adoption of the CSA approach:</text:span><text:span text:style-name="T1009"><text:s/>this approach builds upon the original business case focus of productivity gains and climate resilience for small-holder farmers<text:s/></text:span><text:span text:style-name="T1010">in agricultural and rural value chains in northern Nigeria. The extension will integrate climate smart practises, innovation and technology building on the existing case to focus on sustainable intensification and a more specific focus on resilience and ad</text:span><text:span text:style-name="T1011">aptive capacity in the face of climate change.<text:s/></text:span></text:p>
          </table:table-cell>
        </table:table-row>
      </table:table>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Euphemia UCAS" svg:font-family="Euphemia UCAS" style:font-family-generic="system" style:font-pitch="variable"/>
    <style:font-face style:name="Arial Bold" svg:font-family="Arial Bold" style:font-family-generic="swiss" svg:panose-1="2 11 7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Euphemia" svg:font-family="Euphemia" style:font-family-generic="swiss" style:font-pitch="variable" svg:panose-1="2 11 5 3 4 1 2 2 1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complex="Arial" fo:color="#000000" fo:font-size="24pt" style:font-size-asian="24pt" style:font-size-complex="22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1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10%"/>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false"/>
    </style:style>
    <style:style style:name="Heading5" style:display-name="Heading 5" style:family="paragraph" style:parent-style-name="Normal" style:next-style-name="Normal" style:default-outline-level="5">
      <style:paragraph-properties fo:keep-with-next="always" fo:text-align="justify" fo:margin-top="0.0416in" fo:margin-bottom="0.0833in" fo:line-height="110%"/>
      <style:text-properties style:font-name="Times New Roman" style:font-name-asian="Times New Roman" style:font-name-complex="Angsana New" fo:font-size="12pt" style:font-size-asian="12pt" style:font-size-complex="10pt" fo:language="en" fo:country="AU"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Times New Roman" fo:font-style="italic" style:font-style-asian="italic" style:font-style-complex="italic" fo:color="#2272A2" style:font-size-complex="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1" style:display-name="Heading 11" style:family="paragraph" style:parent-style-name="Normal" style:next-style-name="Normal" style:default-outline-level="1">
      <style:paragraph-properties fo:break-before="page" fo:border-top="none" fo:border-left="none" fo:border-bottom="0.0069in solid #000000" fo:border-right="none" fo:padding-top="0in" fo:padding-left="0in" fo:padding-bottom="0.2361in" fo:padding-right="0in" style:shadow="none" fo:margin-top="0.0833in" fo:margin-bottom="0.3333in" fo:line-height="95%"/>
      <style:text-properties style:font-name="Arial" style:font-name-asian="Times New Roman" style:font-name-complex="Arial" fo:color="#000000" fo:font-size="24pt" style:font-size-asian="24pt" style:font-size-complex="22pt"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Heading5Char" style:display-name="Heading 5 Char" style:family="text" style:parent-style-name="DefaultParagraphFont">
      <style:text-properties style:font-name="Times New Roman" style:font-name-asian="Times New Roman" style:font-name-complex="Angsana New" fo:font-size="12pt" style:font-size-asian="12pt" style:font-size-complex="10pt" fo:language="en" fo:country="AU" style:language-asian="en" style:country-asian="GB"/>
    </style:style>
    <style:style style:name="Heading61" style:display-name="Heading 61" style:family="paragraph" style:parent-style-name="Normal" style:next-style-name="Normal" style:default-outline-level="6">
      <style:paragraph-properties fo:keep-with-next="always" fo:keep-together="always" fo:margin-top="0.1388in" fo:margin-bottom="0.0833in" fo:line-height="110%"/>
      <style:text-properties style:font-name="Arial" style:font-name-asian="Times New Roman" fo:font-style="italic" style:font-style-asian="italic" style:font-style-complex="italic" fo:color="#2272A2" fo:font-size="10pt" style:font-size-asian="10pt" style:font-size-complex="10pt" style:language-asian="en" style:country-asian="GB" fo:hyphenate="false"/>
    </style:style>
    <style:style style:name="Heading1Char" style:display-name="Heading 1 Char" style:family="text" style:parent-style-name="DefaultParagraphFont">
      <style:text-properties style:font-name="Arial" style:font-name-complex="Arial" fo:color="#000000" fo:font-size="24pt" style:font-size-asian="24pt" style:font-size-complex="22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10%">
        <style:tab-stops>
          <style:tab-stop style:type="center" style:position="2.884in"/>
          <style:tab-stop style:type="right" style:position="5.768in"/>
        </style:tab-stops>
      </style:paragraph-properties>
      <style:text-properties style:font-name="Arial" style:font-name-asian="Times New Roman" fo:letter-spacing="-0.0027in" fo:font-size="6pt" style:font-size-asian="6pt" style:font-size-complex="8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fo:letter-spacing="-0.0027in" fo:font-size="6pt" style:font-size-asian="6pt" style:font-size-complex="8pt" style:language-asian="en" style:country-asian="GB"/>
    </style:style>
    <style:style style:name="FootnoteText" style:display-name="Footnote Text" style:family="paragraph" style:parent-style-name="Normal">
      <style:paragraph-properties fo:margin-bottom="0.0833in" fo:line-height="11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font-name="Euphemia UCAS" fo:font-style="italic" style:font-style-asian="italic" fo:color="#000000" style:text-position="super 64.2%" fo:font-size="7pt" style:font-size-asian="7pt"/>
    </style:style>
    <style:style style:name="ASIQuoteboxW.O" style:display-name="ASI Quote box W.O" style:family="paragraph" style:parent-style-name="ASIQuotebox">
      <style:paragraph-properties fo:border="0.0069in solid #99BFC2" fo:padding="0.0833in" style:shadow="none" fo:background-color="#99BFC2"/>
      <style:text-properties fo:color="#FFFFFF" fo:hyphenate="false"/>
    </style:style>
    <style:style style:name="ASIBodyCopy" style:display-name="ASI Body Copy" style:family="paragraph" style:parent-style-name="Normal">
      <style:paragraph-properties fo:text-align="justify" fo:margin-top="0.0833in" fo:margin-bottom="0.0833in" fo:line-height="110%"/>
      <style:text-properties style:font-name="Arial" style:font-name-asian="Times New Roman" fo:font-size="10pt" style:font-size-asian="10pt" style:font-size-complex="9pt" style:language-asian="en" style:country-asian="GB" fo:hyphenate="false"/>
    </style:style>
    <style:style style:name="ASIBodyCopyChar" style:display-name="ASI Body Copy Char" style:family="text" style:parent-style-name="DefaultParagraphFont">
      <style:text-properties style:font-name="Arial" style:font-name-asian="Times New Roman" style:font-name-complex="Times New Roman" fo:font-size="10pt" style:font-size-asian="10pt" style:font-size-complex="9pt" style:language-asian="en" style:country-asian="GB"/>
    </style:style>
    <style:style style:name="ASIParagraphHeading" style:display-name="ASI Paragraph Heading" style:family="paragraph" style:parent-style-name="Normal" style:next-style-name="ASIBodyCopy">
      <style:paragraph-properties fo:margin-bottom="0.0833in"/>
      <style:text-properties style:font-name="Arial" style:font-name-asian="Times New Roman" fo:font-weight="bold" style:font-weight-asian="bold" fo:font-size="10pt" style:font-size-asian="10pt" style:font-size-complex="10pt" style:language-asian="en" style:country-asian="GB" fo:hyphenate="false"/>
    </style:style>
    <style:style style:name="ASIBulletPoint" style:display-name="ASI Bullet Point" style:family="paragraph" style:parent-style-name="Normal" style:list-style-name="LFO2">
      <style:paragraph-properties fo:margin-top="0.0833in" fo:margin-bottom="0.0833in" fo:line-height="110%"/>
      <style:text-properties style:font-name="Arial" style:font-name-asian="Times New Roman" fo:font-size="10pt" style:font-size-asian="10pt" style:font-size-complex="9pt" style:language-asian="en" style:country-asian="GB" fo:hyphenate="false"/>
    </style:style>
    <style:style style:name="ASIcoverline3" style:display-name="ASI cover line 3" style:family="paragraph" style:parent-style-name="Normal" style:next-style-name="Normal">
      <style:paragraph-properties fo:text-align="end" fo:margin-bottom="0.0833in" fo:line-height="110%" fo:margin-right="0.1194in"/>
      <style:text-properties style:font-name="Arial" style:font-name-asian="Times New Roman" fo:font-size="16pt" style:font-size-asian="16pt" style:font-size-complex="10pt" style:language-asian="en" style:country-asian="GB" fo:hyphenate="false"/>
    </style:style>
    <style:style style:name="TOC2" style:display-name="TOC 2" style:family="paragraph" style:parent-style-name="Normal" style:next-style-name="Normal" style:auto-update="true">
      <style:paragraph-properties fo:margin-bottom="0in" fo:line-height="110%">
        <style:tab-stops>
          <style:tab-stop style:type="right" style:position="6.875in"/>
        </style:tab-stops>
      </style:paragraph-properties>
      <style:text-properties style:font-name="Arial" style:font-name-asian="Times New Roman" fo:font-size="10pt" style:font-size-asian="10pt" style:font-size-complex="10pt" style:language-asian="en" style:country-asian="GB" fo:hyphenate="false"/>
    </style:style>
    <style:style style:name="TOC1" style:display-name="TOC 1" style:family="paragraph" style:parent-style-name="Normal" style:next-style-name="Normal" style:auto-update="true">
      <style:paragraph-properties fo:margin-bottom="0in" fo:line-height="110%">
        <style:tab-stops>
          <style:tab-stop style:type="left" style:leader-style="dotted" style:leader-text="." style:position="0.175in"/>
          <style:tab-stop style:type="right" style:position="6.875in"/>
        </style:tab-stops>
      </style:paragraph-properties>
      <style:text-properties style:font-name="Arial" style:font-name-asian="Times New Roman" fo:font-weight="bold" style:font-weight-asian="bold" fo:color="#000000" fo:font-size="10pt" style:font-size-asian="10pt" style:font-size-complex="10pt" style:language-asian="en" style:country-asian="GB" fo:hyphenate="false"/>
    </style:style>
    <style:style style:name="TOC3" style:display-name="TOC 3" style:family="paragraph" style:parent-style-name="Normal" style:next-style-name="Normal" style:auto-update="true">
      <style:paragraph-properties fo:margin-top="0.1944in" fo:margin-bottom="0in" fo:line-height="110%">
        <style:tab-stops>
          <style:tab-stop style:type="left" style:position="0.5555in"/>
          <style:tab-stop style:type="right" style:position="6.875in"/>
        </style:tab-stops>
      </style:paragraph-properties>
      <style:text-properties style:font-name="Arial" style:font-name-asian="Times New Roman" fo:font-size="10pt" style:font-size-asian="10pt" style:font-size-complex="10pt" style:language-asian="en" style:country-asian="GB" fo:hyphenate="false"/>
    </style:style>
    <style:style style:name="ASISubhead" style:display-name="ASI Subhead" style:family="paragraph" style:parent-style-name="Normal" style:next-style-name="ASIBodyCopy">
      <style:paragraph-properties fo:margin-bottom="0.0833in" fo:line-height="110%"/>
      <style:text-properties style:font-name="Arial" style:font-name-asian="Times New Roman" fo:font-size="16pt" style:font-size-asian="16pt" style:font-size-complex="10pt" style:language-asian="en" style:country-asian="GB" fo:hyphenate="false"/>
    </style:style>
    <style:style style:name="ASICoverTitle" style:display-name="ASI Cover Title" style:family="paragraph" style:parent-style-name="Normal">
      <style:paragraph-properties fo:text-align="end" fo:margin-bottom="0.0833in" fo:line-height="0.3888in" fo:margin-right="0.1194in"/>
      <style:text-properties style:font-name="Arial" style:font-name-asian="Times New Roman" fo:font-size="24pt" style:font-size-asian="24pt" style:font-size-complex="22pt" style:language-asian="en" style:country-asian="GB" fo:hyphenate="false"/>
    </style:style>
    <style:style style:name="ASINumberedList" style:display-name="ASI Numbered List" style:family="paragraph" style:list-style-name="LFO3">
      <style:paragraph-properties fo:margin-bottom="0.0416in" fo:line-height="104%">
        <style:tab-stops>
          <style:tab-stop style:type="left" style:position="-0.2756in"/>
        </style:tab-stops>
      </style:paragraph-properties>
      <style:text-properties style:font-name-asian="Times New Roman" fo:color="#6D6E71" fo:font-size="10pt" style:font-size-asian="10pt" style:font-size-complex="9pt" fo:hyphenate="false"/>
    </style:style>
    <style:style style:name="ASITableBullet" style:display-name="ASI Table Bullet" style:family="paragraph" style:list-style-name="LFO6">
      <style:paragraph-properties fo:margin-top="0.0395in" fo:margin-bottom="0.0395in" fo:line-height="110%">
        <style:tab-stops>
          <style:tab-stop style:type="left" style:position="-0.3819in"/>
        </style:tab-stops>
      </style:paragraph-properties>
      <style:text-properties style:font-name="Arial" style:font-name-asian="Times New Roman" fo:color="#6D6E71" fo:font-size="10pt" style:font-size-asian="10pt" style:font-size-complex="9pt" fo:hyphenate="false"/>
    </style:style>
    <style:style style:name="ASITableHeading" style:display-name="ASI Table Heading" style:family="paragraph">
      <style:paragraph-properties fo:margin-bottom="0in" fo:line-height="115%"/>
      <style:text-properties style:font-name="Arial Bold" style:font-name-asian="Times New Roman" fo:color="#FFFFFF" fo:font-size="9pt" style:font-size-asian="9pt" style:font-size-complex="9pt" fo:hyphenate="false"/>
    </style:style>
    <style:style style:name="ASITableNumberedList" style:display-name="ASI Table Numbered List" style:family="paragraph" style:list-style-name="LFO7">
      <style:paragraph-properties fo:margin-bottom="0.0395in" fo:line-height="110%">
        <style:tab-stops>
          <style:tab-stop style:type="left" style:position="-0.2638in"/>
        </style:tab-stops>
      </style:paragraph-properties>
      <style:text-properties style:font-name-asian="Times New Roman" style:font-name-complex="Arial" fo:color="#6D6E71" fo:font-size="10pt" style:font-size-asian="10pt" style:font-size-complex="9pt" fo:hyphenate="false"/>
    </style:style>
    <style:style style:name="ASITableCopy" style:display-name="ASI Table Copy" style:family="paragraph">
      <style:paragraph-properties fo:margin-top="0.0395in" fo:margin-bottom="0.0395in" fo:line-height="110%"/>
      <style:text-properties style:font-name="Arial" style:font-name-asian="Times New Roman" fo:color="#6D6E71" fo:letter-spacing="-0.0027in" fo:font-size="10pt" style:font-size-asian="10pt" style:font-size-complex="9pt" fo:hyphenate="false"/>
    </style:style>
    <style:style style:name="TOC4" style:display-name="TOC 4" style:family="paragraph" style:parent-style-name="Normal" style:next-style-name="Normal" style:auto-update="true">
      <style:paragraph-properties fo:margin-bottom="0in" fo:line-height="110%">
        <style:tab-stops>
          <style:tab-stop style:type="left" style:position="0.5555in"/>
          <style:tab-stop style:type="right" style:position="6.875in"/>
        </style:tab-stops>
      </style:paragraph-properties>
      <style:text-properties style:font-name="Arial" style:font-name-asian="Times New Roman" fo:font-size="10pt" style:font-size-asian="10pt" style:font-size-complex="10pt" style:language-asian="en" style:country-asian="GB" fo:hyphenate="false"/>
    </style:style>
    <style:style style:name="ASIQuotebox" style:display-name="ASI Quote box" style:family="paragraph">
      <style:paragraph-properties fo:border="0.0069in solid #EAF2F2" fo:padding="0.0833in" style:shadow="none" fo:text-align="justify" fo:margin-top="0.0395in" fo:margin-bottom="0.0395in" fo:line-height="110%" fo:margin-left="0.0784in" fo:margin-right="0.0784in" fo:background-color="#EAF2F2">
        <style:tab-stops/>
      </style:paragraph-properties>
      <style:text-properties style:font-name="Arial" style:font-name-asian="Times New Roman" style:font-name-complex="Arial" fo:color="#6D6E71" fo:font-size="10pt" style:font-size-asian="10pt" style:font-size-complex="9pt" fo:hyphenate="false"/>
    </style:style>
    <style:style style:name="ASIQuoteKeyline" style:display-name="ASI Quote Keyline" style:family="paragraph" style:parent-style-name="ASIQuotebox" style:next-style-name="ASIBodyCopy">
      <style:paragraph-properties fo:border="0.0069in solid #6D6E71" fo:padding="0.0833in" style:shadow="none" fo:line-height="100%" fo:background-color="transparent"/>
      <style:text-properties fo:hyphenate="false"/>
    </style:style>
    <style:style style:name="TOC9" style:display-name="TOC 9" style:family="paragraph" style:parent-style-name="Normal" style:next-style-name="Normal" style:auto-update="true">
      <style:paragraph-properties fo:margin-bottom="0.0833in" fo:line-height="110%" fo:margin-left="1.1111in">
        <style:tab-stops/>
      </style:paragraph-properties>
      <style:text-properties style:font-name="Arial" style:font-name-asian="Times New Roman" fo:font-size="10pt" style:font-size-asian="10pt"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5" style:display-name="TOC 5" style:family="paragraph" style:parent-style-name="Normal" style:next-style-name="Normal" style:auto-update="true">
      <style:paragraph-properties fo:margin-bottom="0in" fo:line-height="110%">
        <style:tab-stops>
          <style:tab-stop style:type="left" style:position="0.5555in"/>
          <style:tab-stop style:type="right" style:position="6.875in"/>
        </style:tab-stops>
      </style:paragraph-properties>
      <style:text-properties style:font-name="Arial" style:font-name-asian="Times New Roman" fo:font-size="10pt" style:font-size-asian="10pt" style:font-size-complex="10pt" style:language-asian="en" style:country-asian="GB" fo:hyphenate="false"/>
    </style:style>
    <style:style style:name="ASISectionPage" style:display-name="ASI Section Page" style:family="paragraph" style:parent-style-name="Normal" style:next-style-name="ASIBodyCopy">
      <style:paragraph-properties fo:text-align="end" fo:margin-bottom="0in" fo:line-height="100%"/>
      <style:text-properties style:font-name="Arial" style:font-name-asian="Times New Roman" fo:color="#000000" fo:font-size="50pt" style:font-size-asian="50pt" style:font-size-complex="50pt" style:language-asian="en" style:country-asian="GB" fo:hyphenate="false"/>
    </style:style>
    <style:style style:name="BalloonText" style:display-name="Balloon Text" style:family="paragraph" style:parent-style-name="Normal">
      <style:paragraph-properties fo:margin-bottom="0.0833in" fo:line-height="11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PageNumber" style:display-name="Page Number" style:family="text" style:parent-style-name="DefaultParagraphFont"/>
    <style:style style:name="ASIBoldGrey" style:display-name="ASI Bold Grey" style:family="text" style:parent-style-name="DefaultParagraphFont">
      <style:text-properties fo:font-weight="bold" style:font-weight-asian="bold"/>
    </style:style>
    <style:style style:name="ListBullet" style:display-name="List Bullet" style:family="paragraph" style:parent-style-name="Normal" style:list-style-name="LFO4">
      <style:paragraph-properties fo:margin-bottom="0.0833in" fo:line-height="110%"/>
      <style:text-properties style:font-name="Garamond" style:font-name-asian="Times New Roman" style:font-size-complex="10pt" style:language-asian="en" style:country-asian="GB" fo:hyphenate="false"/>
    </style:style>
    <style:style style:name="Number_11" style:display-name="Number_11" style:family="paragraph" style:parent-style-name="Normal" style:next-style-name="ListParagraph">
      <style:paragraph-properties fo:margin-bottom="0.1388in" fo:line-height="115%" fo:margin-left="0.5in">
        <style:tab-stops/>
      </style:paragraph-properties>
      <style:text-properties style:language-asian="en" style:country-asian="GB"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margin-bottom="0.0833in" fo:line-height="110%"/>
      <style:text-properties style:font-name="Times New Roman" style:font-name-asian="Times New Roman" fo:font-size="12pt" style:font-size-asian="12pt" style:font-size-complex="10pt" fo:language="en" fo:country="US"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en" style:country-asian="GB"/>
    </style:style>
    <style:style style:name="ListNumber" style:display-name="List Number" style:family="paragraph" style:parent-style-name="Normal">
      <style:paragraph-properties fo:text-align="justify" fo:margin-bottom="0.1666in" fo:line-height="110%"/>
      <style:text-properties style:font-name="Times New Roman" style:font-name-asian="Times New Roman" fo:font-size="12pt" style:font-size-asian="12pt" style:font-size-complex="10pt" style:language-asian="en" style:country-asian="GB" fo:hyphenate="false"/>
    </style:style>
    <style:style style:name="ListNumberLevel2" style:display-name="List Number (Level 2)" style:family="paragraph" style:parent-style-name="Normal">
      <style:paragraph-properties fo:text-align="justify" fo:margin-bottom="0.1666in" fo:line-height="110%"/>
      <style:text-properties style:font-name="Times New Roman" style:font-name-asian="Times New Roman" fo:font-size="12pt" style:font-size-asian="12pt" style:font-size-complex="10pt" style:language-asian="en" style:country-asian="GB" fo:hyphenate="false"/>
    </style:style>
    <style:style style:name="ListNumberLevel3" style:display-name="List Number (Level 3)" style:family="paragraph" style:parent-style-name="Normal">
      <style:paragraph-properties fo:text-align="justify" fo:margin-bottom="0.1666in" fo:line-height="110%"/>
      <style:text-properties style:font-name="Times New Roman" style:font-name-asian="Times New Roman" fo:font-size="12pt" style:font-size-asian="12pt" style:font-size-complex="10pt" style:language-asian="en" style:country-asian="GB" fo:hyphenate="false"/>
    </style:style>
    <style:style style:name="ListNumberLevel4" style:display-name="List Number (Level 4)" style:family="paragraph" style:parent-style-name="Normal" style:list-style-name="LFO5">
      <style:paragraph-properties fo:text-align="justify" fo:margin-bottom="0.1666in" fo:line-height="110%"/>
      <style:text-properties style:font-name="Times New Roman" style:font-name-asian="Times New Roman" fo:font-size="12pt" style:font-size-asian="12pt" style:font-size-complex="10pt" style:language-asian="en" style:country-asian="GB" fo:hyphenate="false"/>
    </style:style>
    <style:style style:name="Style1" style:display-name="Style1" style:family="paragraph" style:parent-style-name="Normal">
      <style:paragraph-properties fo:text-align="justify" fo:margin-bottom="0.1666in" style:line-height-at-least="0.1666in"/>
      <style:text-properties style:font-name="Arial" style:font-name-asian="Times New Roman" style:font-name-complex="Angsana New" fo:letter-spacing="-0.0034in" style:font-size-complex="10pt" fo:language="en" fo:country="US" style:language-asian="en" style:country-asian="GB" fo:hyphenate="false"/>
    </style:style>
    <style:style style:name="PlainText" style:display-name="Plain Text" style:family="paragraph" style:parent-style-name="Normal">
      <style:paragraph-properties fo:margin-bottom="0.0833in" fo:line-height="110%"/>
      <style:text-properties style:font-name="Courier New" style:font-name-asian="Times New Roman" fo:font-size="10pt" style:font-size-asian="10pt" style:font-size-complex="10pt" fo:language="it" fo:country="IT" style:language-asian="es" style:country-asian="ES"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fo:language="it" fo:country="IT" style:language-asian="es" style:country-asian="ES"/>
    </style:style>
    <style:style style:name="BodyTextIndent" style:display-name="Body Text Indent" style:family="paragraph" style:parent-style-name="Normal">
      <style:paragraph-properties fo:margin-bottom="0.0833in" fo:line-height="110%" fo:margin-left="0.1965in">
        <style:tab-stops/>
      </style:paragraph-properties>
      <style:text-properties style:font-name="Arial" style:font-name-asian="Times New Roman" fo:font-size="10pt" style:font-size-asian="10pt" style:font-size-complex="10pt" style:language-asian="en" style:country-asian="GB"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aption" style:display-name="Caption" style:family="paragraph" style:parent-style-name="Normal" style:next-style-name="Normal">
      <style:paragraph-properties fo:margin-bottom="0.0416in" fo:line-height="110%"/>
      <style:text-properties style:font-name="Arial" style:font-name-asian="Times New Roman" style:font-weight-complex="bold" fo:font-size="9pt" style:font-size-asian="9pt" style:font-size-complex="9pt" style:language-asian="en" style:country-asian="GB" fo:hyphenate="false"/>
    </style:style>
    <style:style style:name="BodyTextIndent3" style:display-name="Body Text Indent 3" style:family="paragraph" style:parent-style-name="Normal">
      <style:paragraph-properties fo:margin-bottom="0.0833in" fo:line-height="110%" fo:margin-left="0.1965in">
        <style:tab-stops/>
      </style:paragraph-properties>
      <style:text-properties style:font-name="Arial" style:font-name-asian="Times New Roman" fo:font-size="8pt" style:font-size-asian="8pt" style:font-size-complex="8pt" style:language-asian="en" style:country-asian="GB"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NormalWeb" style:display-name="Normal (Web)" style:family="paragraph" style:parent-style-name="Normal">
      <style:paragraph-properties fo:margin-top="0.0694in" fo:margin-bottom="0.0694in" fo:line-height="110%"/>
      <style:text-properties style:font-name="Times New Roman" style:font-name-asian="Times New Roman" fo:font-size="12pt" style:font-size-asian="12pt" style:font-size-complex="10pt" style:language-asian="en" style:country-asian="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style:font-name-asian="Times New Roman" fo:font-size="10pt" style:font-size-asian="10pt"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2272A2" style:font-size-complex="12pt" style:language-asian="en" style:country-asian="US"/>
    </style:style>
    <style:style style:name="ASICovertitlebig" style:display-name="ASI Cover title big" style:family="paragraph" style:parent-style-name="ASICoverTitle">
      <style:paragraph-properties fo:margin-bottom="0in" fo:line-height="100%" fo:margin-right="0.118in"/>
      <style:text-properties fo:font-size="48pt" style:font-size-asian="48pt" fo:hyphenate="false"/>
    </style:style>
    <style:style style:name="ASISectionpagesmall" style:display-name="ASI Section page small" style:family="text" style:parent-style-name="DefaultParagraphFont">
      <style:text-properties style:font-name="Arial" fo:color="#6D6E71" fo:font-size="26pt" style:font-size-asian="26pt"/>
    </style:style>
    <style:style style:name="ASIBoldBlack" style:display-name="ASI Bold Black" style:family="text" style:parent-style-name="DefaultParagraphFont">
      <style:text-properties fo:font-weight="bold" style:font-weight-asian="bold" fo:color="#000000" fo:font-size="12pt" style:font-size-asian="12pt"/>
    </style:style>
    <style:style style:name="Revision" style:display-name="Revision" style:family="paragraph">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omplex="Calibri" fo:hyphenate="false"/>
    </style:style>
    <style:style style:name="fontstyle01" style:display-name="fontstyle01" style:family="text" style:parent-style-name="DefaultParagraphFont">
      <style:text-properties style:font-name="Calibri" fo:font-weight="normal" style:font-weight-asian="normal" style:font-weight-complex="normal" fo:font-style="normal" style:font-style-asian="normal" style:font-style-complex="normal" fo:color="#000000" fo:font-size="10pt" style:font-size-asian="10pt" style:font-size-complex="10pt"/>
    </style:style>
    <style:style style:name="BlockTextSgl" style:display-name="Block Text Sgl" style:family="paragraph" style:parent-style-name="Normal">
      <style:paragraph-properties fo:margin-bottom="0.1666in" fo:line-height="100%"/>
      <style:text-properties style:font-name="Times New Roman" style:font-name-asian="Times New Roman" fo:font-size="12pt" style:font-size-asian="12pt" style:font-size-complex="12pt" fo:language="en" fo:country="US" fo:hyphenate="false"/>
    </style:style>
    <style:style style:name="BlockTextSglChar" style:display-name="Block Text Sgl Char" style:family="text">
      <style:text-properties style:font-name="Times New Roman" style:font-name-asian="Times New Roman" style:font-name-complex="Times New Roman" fo:font-size="12pt" style:font-size-asian="12pt" style:font-size-complex="12pt" fo:language="en" fo:country="US"/>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parent-style-name="DefaultParagraphFont">
      <style:text-properties style:font-name="Arial" style:font-name-asian="Arial" style:font-name-complex="Times New Roman" style:use-window-font-color="true" fo:font-size="11pt" style:font-size-asian="11pt" style:font-size-complex="11pt"/>
    </style:style>
    <style:style style:name="Bibliography" style:display-name="Bibliography" style:family="paragraph" style:parent-style-name="Normal" style:next-style-name="Normal">
      <style:paragraph-properties fo:margin-bottom="0.0833in" fo:line-height="110%"/>
      <style:text-properties style:font-name="Arial" style:font-name-asian="Times New Roman" fo:font-size="10pt" style:font-size-asian="10pt" style:font-size-complex="10pt" style:language-asian="en" style:country-asian="GB" fo:hyphenate="false"/>
    </style:style>
    <style:style style:name="Heading1Char1" style:display-name="Heading 1 Char1"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6Char1" style:display-name="Heading 6 Char1" style:family="text" style:parent-style-name="DefaultParagraphFont">
      <style:text-properties style:font-name="Calibri Light" style:font-name-asian="Times New Roman" style:font-name-complex="Times New Roman" fo:color="#1F4D78"/>
    </style:style>
    <style:style style:name="WW_CharLFO2LVL1" style:family="text">
      <style:text-properties fo:font-size="11pt" style:font-size-asian="11pt"/>
    </style:style>
    <style:style style:name="WW_CharLFO2LVL2" style:family="text">
      <style:text-properties style:font-name="Euphemia UCAS" fo:font-weight="bold" style:font-weight-asian="bold" fo:font-style="normal" style:font-style-asian="normal" fo:color="#27306C" fo:font-size="11pt" style:font-size-asian="11pt"/>
    </style:style>
    <style:style style:name="WW_CharLFO2LVL3" style:family="text">
      <style:text-properties style:font-name="Euphemia UCAS" fo:font-weight="bold" style:font-weight-asian="bold" fo:font-style="normal" style:font-style-asian="normal" fo:color="#27306C" fo:font-size="11pt" style:font-size-asian="11pt"/>
    </style:style>
    <style:style style:name="WW_CharLFO2LVL4" style:family="text">
      <style:text-properties style:font-name="Euphemia UCAS" fo:font-weight="bold" style:font-weight-asian="bold" fo:font-style="normal" style:font-style-asian="normal" fo:color="#27306C" fo:font-size="11pt" style:font-size-asian="11pt"/>
    </style:style>
    <style:style style:name="WW_CharLFO2LVL5" style:family="text">
      <style:text-properties style:font-name="Euphemia"/>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image text:level="1" xlink:href="media/image1.emf" xlink:type="simple" xlink:show="embed" xlink:actuate="onLoad">
        <style:list-level-properties text:space-before="0in" text:min-label-width="0.1458in" style:vertical-pos="middle" style:vertical-rel="line" fo:width="0.0673in" fo:height="0.1527in" text:list-level-position-and-space-mode="label-alignment">
          <style:list-level-label-alignment text:label-followed-by="listtab" fo:margin-left="0.1458in" fo:text-indent="-0.1458in"/>
        </style:list-level-properties>
      </text:list-level-style-image>
      <text:list-level-style-bullet text:level="2" text:style-name="WW_CharLFO2LVL2" text:bullet-char="»">
        <style:list-level-properties text:space-before="0.1576in" text:min-label-width="0.1416in" text:list-level-position-and-space-mode="label-alignment">
          <style:list-level-label-alignment text:label-followed-by="listtab" fo:margin-left="0.2993in" fo:text-indent="-0.1416in"/>
        </style:list-level-properties>
        <style:text-properties style:font-name="Euphemia UCAS"/>
      </text:list-level-style-bullet>
      <text:list-level-style-bullet text:level="3" text:style-name="WW_CharLFO2LVL3" text:bullet-char="»">
        <style:list-level-properties text:space-before="0.3145in" text:min-label-width="0.1423in" text:list-level-position-and-space-mode="label-alignment">
          <style:list-level-label-alignment text:label-followed-by="listtab" fo:margin-left="0.4569in" fo:text-indent="-0.1423in"/>
        </style:list-level-properties>
        <style:text-properties style:font-name="Euphemia UCAS"/>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Euphemia UCAS"/>
      </text:list-level-style-bullet>
      <text:list-level-style-bullet text:level="5" text:style-name="WW_CharLFO2LVL5" text:bullet-char="»">
        <style:list-level-properties text:space-before="2.0923in" text:min-label-width="0.25in" text:list-level-position-and-space-mode="label-alignment">
          <style:list-level-label-alignment text:label-followed-by="listtab" fo:margin-left="2.3423in" fo:text-indent="-0.25in"/>
        </style:list-level-properties>
        <style:text-properties style:font-name="Euphemia"/>
      </text:list-level-style-bullet>
      <text:list-level-style-bullet text:level="6" text:style-name="WW_CharLFO2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2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2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2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4472C4" fo:letter-spacing="normal" style:letter-kerning="false" style:text-position="0% 100%" style:text-underline-type="none" style:text-underline-color="font-color" style:text-emphasize="none"/>
    </style:style>
    <style:style style:name="WW_CharLFO3LVL2" style:family="text">
      <style:text-properties style:font-name="Euphemia" fo:font-weight="bold" style:font-weight-asian="bold" fo:font-style="normal" style:font-style-asian="normal" fo:color="#27306C"/>
    </style:style>
    <style:style style:name="WW_CharLFO3LVL3" style:family="text">
      <style:text-properties style:font-name="Euphemia" fo:font-weight="bold" style:font-weight-asian="bold" fo:font-style="normal" style:font-style-asian="normal" fo:color="#27306C"/>
    </style:style>
    <style:style style:name="WW_CharLFO3LVL4" style:family="text">
      <style:text-properties style:font-name="Euphemia" fo:font-weight="bold" style:font-weight-asian="bold" fo:font-style="normal" style:font-style-asian="normal" fo:color="#27306C"/>
    </style:style>
    <text:list-style style:name="LFO3" style:display-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LVL2" style:num-suffix="." style:num-format="1" text:display-levels="2">
        <style:list-level-properties text:space-before="0.1576in" text:min-label-width="0in" text:list-level-position-and-space-mode="label-alignment">
          <style:list-level-label-alignment text:label-followed-by="space" fo:margin-left="0.1576in" fo:text-indent="0in"/>
        </style:list-level-properties>
      </text:list-level-style-number>
      <text:list-level-style-number text:level="3" text:style-name="WW_CharLFO3LVL3" style:num-suffix="." style:num-format="1" text:display-levels="3">
        <style:list-level-properties text:space-before="0.3152in" text:min-label-width="0.3777in" text:list-level-position-and-space-mode="label-alignment">
          <style:list-level-label-alignment text:label-followed-by="space" fo:margin-left="0.693in" fo:text-indent="-0.3777in"/>
        </style:list-level-properties>
      </text:list-level-style-number>
      <text:list-level-style-number text:level="4" text:style-name="WW_CharLFO3LVL4" style:num-suffix="." style:num-format="1" text:display-levels="4">
        <style:list-level-properties text:space-before="0.4722in" text:min-label-width="0.5708in" text:list-level-position-and-space-mode="label-alignment">
          <style:list-level-label-alignment text:label-followed-by="space" fo:margin-left="1.043in" fo:text-indent="-0.5708in"/>
        </style:list-level-properties>
      </text:list-level-style-number>
      <text:list-level-style-number text:level="5" style:num-suffix="." style:num-format="1" text:display-levels="5">
        <style:list-level-properties text:space-before="0.8423in" text:min-label-width="0.5513in" text:list-level-position-and-space-mode="label-alignment">
          <style:list-level-label-alignment text:label-followed-by="listtab" fo:margin-left="1.3937in" fo:text-indent="-0.5513in"/>
        </style:list-level-properties>
      </text:list-level-style-number>
      <text:list-level-style-number text:level="6" style:num-suffix="." style:num-format="1" text:display-levels="6">
        <style:list-level-properties text:space-before="1.0902in" text:min-label-width="0.65in" text:list-level-position-and-space-mode="label-alignment">
          <style:list-level-label-alignment text:label-followed-by="listtab" fo:margin-left="1.7402in" fo:text-indent="-0.65in"/>
        </style:list-level-properties>
      </text:list-level-style-number>
      <text:list-level-style-number text:level="7" style:num-suffix="." style:num-format="1" text:display-levels="7">
        <style:list-level-properties text:space-before="1.3423in" text:min-label-width="0.7479in" text:list-level-position-and-space-mode="label-alignment">
          <style:list-level-label-alignment text:label-followed-by="listtab" fo:margin-left="2.0902in" fo:text-indent="-0.7479in"/>
        </style:list-level-properties>
      </text:list-level-style-number>
      <text:list-level-style-number text:level="8" style:num-suffix="." style:num-format="1" text:display-levels="8">
        <style:list-level-properties text:space-before="1.5902in" text:min-label-width="0.8506in" text:list-level-position-and-space-mode="label-alignment">
          <style:list-level-label-alignment text:label-followed-by="listtab" fo:margin-left="2.4409in" fo:text-indent="-0.8506in"/>
        </style:list-level-properties>
      </text:list-level-style-number>
      <text:list-level-style-number text:level="9" style:num-suffix="." style:num-format="1" text:display-levels="9">
        <style:list-level-properties text:space-before="1.8423in" text:min-label-width="1in" text:list-level-position-and-space-mode="label-alignment">
          <style:list-level-label-alignment text:label-followed-by="listtab" fo:margin-left="2.8423in" fo:text-indent="-1in"/>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3" style:family="text">
      <style:text-properties style:font-name="Times New Roman"/>
    </style:style>
    <style:style style:name="WW_CharLFO5LVL4" style:family="text">
      <style:text-properties style:font-name="Symbol"/>
    </style:style>
    <text:list-style style:name="LFO5" style:display-name="LFO5">
      <text:list-level-style-number text:level="1" text:style-name="WW_CharLFO5LV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5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5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fo:font-weight="bold" style:font-weight-asian="bold" fo:font-style="normal" style:font-style-asian="normal" fo:color="#4472C4" fo:letter-spacing="norma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Bold" fo:font-weight="bold" style:font-weight-asian="bold" fo:font-style="normal" style:font-style-asian="normal" fo:color="#4472C4"/>
    </style:style>
    <text:list-style style:name="LFO7" style:display-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5" style:num-format=""/>
      <text:outline-level-style text:level="6" style:num-format=""/>
    </text:outline-style>
    <style:style style:name="WW_CharLFO9LVL1" style:family="text">
      <style:text-properties fo:font-weight="normal" style:font-weight-asian="normal"/>
    </style:style>
    <style:style style:name="WW_CharLFO10LVL1" style:family="text">
      <style:text-properties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625in" fo:margin-left="0.625in" fo:margin-bottom="0.562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5:00Z</meta:creation-date>
    <dc:date>2017-12-28T04:55:00Z</dc:date>
    <meta:template xlink:href="Normal.dotm" xlink:type="simple"/>
    <meta:editing-cycles>1</meta:editing-cycles>
    <meta:editing-duration>PT0S</meta:editing-duration>
    <meta:document-statistic meta:page-count="4" meta:paragraph-count="116" meta:word-count="8722" meta:character-count="58324" meta:row-count="414" meta:non-whitespace-character-count="49718"/>
  </office:meta>
</office:document-meta>
</file>