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margin-top="0.0277in" fo:margin-bottom="0.0277in" fo:background-color="#DBE5F1"/>
    </style:style>
    <style:style style:name="T2" style:parent-style-name="DefaultParagraphFont" style:family="text">
      <style:text-properties fo:font-weight="bold" style:font-weight-asian="bold" fo:font-size="14pt" style:font-size-asian="14pt"/>
    </style:style>
    <style:style style:name="T3"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T4" style:parent-style-name="DefaultParagraphFont" style:family="text">
      <style:text-properties fo:font-weight="bold" style:font-weight-asian="bold" fo:font-size="14pt" style:font-size-asian="14pt"/>
    </style:style>
    <style:style style:name="P5" style:parent-style-name="Normal" style:family="paragraph">
      <style:text-properties style:font-name-complex="Arial" style:font-weight-complex="bold" fo:font-size="10pt" style:font-size-asian="10pt" style:font-size-complex="10pt"/>
    </style:style>
    <style:style style:name="P6" style:parent-style-name="Normal" style:family="paragraph">
      <style:text-properties style:font-name-complex="Arial" fo:font-weight="bold" style:font-weight-asian="bold" style:font-weight-complex="bold"/>
    </style:style>
    <style:style style:name="P7" style:parent-style-name="Normal" style:family="paragraph">
      <style:paragraph-properties fo:text-align="justify" fo:margin-bottom="0.0277in"/>
    </style:style>
    <style:style style:name="P8" style:parent-style-name="Normal" style:family="paragraph">
      <style:paragraph-properties fo:text-align="justify" fo:margin-bottom="0.0277in"/>
    </style:style>
    <style:style style:name="P9" style:parent-style-name="Normal" style:family="paragraph">
      <style:paragraph-properties fo:text-align="justify" fo:margin-bottom="0.0277in"/>
    </style:style>
    <style:style style:name="P10" style:parent-style-name="Normal" style:family="paragraph">
      <style:paragraph-properties fo:text-align="justify" fo:margin-bottom="0.0277in"/>
    </style:style>
    <style:style style:name="P11" style:parent-style-name="ListParagraph" style:family="paragraph">
      <style:paragraph-properties fo:text-align="justify" fo:margin-bottom="0.0277in"/>
    </style:style>
    <style:style style:name="P12" style:parent-style-name="ListParagraph" style:family="paragraph">
      <style:paragraph-properties fo:text-align="justify" fo:margin-bottom="0.0277in"/>
    </style:style>
    <style:style style:name="P13" style:parent-style-name="ListParagraph" style:family="paragraph">
      <style:paragraph-properties fo:text-align="justify" fo:margin-bottom="0.0277in"/>
    </style:style>
    <style:style style:name="P14" style:parent-style-name="ListParagraph" style:family="paragraph">
      <style:paragraph-properties fo:text-align="justify" fo:margin-bottom="0.0277in"/>
    </style:style>
    <style:style style:name="P15" style:parent-style-name="ListParagraph" style:family="paragraph">
      <style:paragraph-properties fo:text-align="justify" fo:margin-bottom="0.0277in"/>
    </style:style>
    <style:style style:name="P16" style:parent-style-name="ListParagraph" style:family="paragraph">
      <style:paragraph-properties fo:text-align="justify" fo:margin-bottom="0.0277in"/>
    </style:style>
    <style:style style:name="P17" style:parent-style-name="Normal" style:family="paragraph">
      <style:paragraph-properties fo:text-align="justify" fo:margin-bottom="0.0277in"/>
    </style:style>
    <style:style style:name="P18" style:parent-style-name="Normal" style:family="paragraph">
      <style:paragraph-properties fo:text-align="justify" fo:margin-bottom="0.0277in"/>
    </style:style>
    <style:style style:name="P19" style:parent-style-name="Normal" style:family="paragraph">
      <style:paragraph-properties fo:text-align="justify" fo:margin-bottom="0.0277in"/>
    </style:style>
    <style:style style:name="P20" style:parent-style-name="Normal" style:family="paragraph">
      <style:text-properties fo:font-weight="bold" style:font-weight-asian="bold" fo:language="en" fo:country="US"/>
    </style:style>
    <style:style style:name="T21" style:parent-style-name="DefaultParagraphFont" style:family="text">
      <style:text-properties fo:font-weight="bold" style:font-weight-asian="bold" fo:language="en" fo:country="US"/>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style:font-weight-complex="bold"/>
    </style:style>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P30" style:parent-style-name="ListParagraph" style:family="paragraph"/>
    <style:style style:name="P31" style:parent-style-name="ListParagraph" style:family="paragraph"/>
    <style:style style:name="P32" style:parent-style-name="ListParagraph" style:family="paragraph"/>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language="en" fo:country="US"/>
    </style:style>
    <style:style style:name="T35" style:parent-style-name="DefaultParagraphFont" style:family="text">
      <style:text-properties fo:font-weight="bold" style:font-weight-asian="bold"/>
    </style:style>
    <style:style style:name="P36" style:parent-style-name="ListParagraph" style:family="paragraph"/>
    <style:style style:name="P37" style:parent-style-name="Normal" style:family="paragraph">
      <style:text-properties fo:font-weight="bold" style:font-weight-asian="bold"/>
    </style:style>
    <style:style style:name="P38" style:parent-style-name="ListParagraph" style:family="paragraph"/>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background-color="#F2F2F2"/>
    </style:style>
    <style:style style:name="T41" style:parent-style-name="DefaultParagraphFont" style:family="text">
      <style:text-properties fo:font-weight="bold" style:font-weight-asian="bold"/>
    </style:style>
    <style:style style:name="P42" style:parent-style-name="ListParagraph" style:family="paragraph"/>
    <style:style style:name="P43" style:parent-style-name="ListParagraph" style:family="paragraph"/>
    <style:style style:name="T44" style:parent-style-name="DefaultParagraphFont" style:family="text">
      <style:text-properties fo:font-weight="bold" style:font-weight-asian="bold" fo:language="en" fo:country="U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ListParagraph" style:family="paragraph"/>
    <style:style style:name="P51" style:parent-style-name="ListParagraph" style:family="paragraph"/>
    <style:style style:name="P52" style:parent-style-name="Normal" style:family="paragraph">
      <style:paragraph-properties fo:margin-left="0.25in">
        <style:tab-stops/>
      </style:paragraph-properties>
    </style:style>
    <style:style style:name="P53" style:parent-style-name="Normal" style:family="paragraph">
      <style:text-properties fo:font-weight="bold" style:font-weight-asian="bold" fo:language="en" fo:country="US"/>
    </style:style>
    <style:style style:name="P54" style:parent-style-name="ListParagraph" style:family="paragraph">
      <style:text-properties fo:language="en" fo:country="US"/>
    </style:style>
    <style:style style:name="P55" style:parent-style-name="ListParagraph" style:family="paragraph">
      <style:text-properties fo:language="en" fo:country="US"/>
    </style:style>
    <style:style style:name="P56" style:parent-style-name="Normal" style:family="paragraph">
      <style:text-properties fo:font-weight="bold" style:font-weight-asian="bold" fo:language="en" fo:country="US"/>
    </style:style>
    <style:style style:name="T57" style:parent-style-name="DefaultParagraphFont" style:family="text">
      <style:text-properties fo:font-weight="bold" style:font-weight-asian="bold" fo:language="en" fo:country="US"/>
    </style:style>
    <style:style style:name="P58" style:parent-style-name="ListParagraph" style:family="paragraph"/>
  </office:automatic-styles>
  <office:body>
    <office:text text:use-soft-page-breaks="true">
      <text:p text:style-name="P1"><text:span text:style-name="T2">Intervention Summary (</text:span><text:span text:style-name="T3">2 pages max</text:span><text:span text:style-name="T4">) - only needs to be completed if full business case is not being published</text:span></text:p>
      <text:p text:style-name="P5"/>
      <text:p text:style-name="P6">Narrative summary of why UK support needed, what the funds will be spent<text:s/>on, where, over what period of time, via whom and what they will deliver <text:s/>(1/2 page max)</text:p>
      <text:p text:style-name="P7"/>
      <text:p text:style-name="P8">The North East Conflict Management and Stability programme will contribute to preventing further conflict in Nigeria’s Northeast by reducing the vulnerability of male<text:s/>and female youth to recruitment by Boko Haram in Borno through strengthening government and civil-society led efforts to address key grievances, increase opportunities for youth, promote dialogue, and convey balanced messaging.</text:p>
      <text:p text:style-name="P9"><text:s/></text:p>
      <text:p text:style-name="P10">Specific objectives will<text:s/>be to:<text:s/></text:p>
      <text:list text:style-name="LFO1" text:continue-numbering="true">
        <text:list-item>
          <text:p text:style-name="P11">Strengthen government and community initiatives to reduce youth participation in violence.</text:p>
        </text:list-item>
        <text:list-item>
          <text:p text:style-name="P12">Contribute to the protection of civilians by training, educating, and advising the security services to put civilian protection at the heart of their operations.</text:p>
        </text:list-item>
        <text:list-item>
          <text:p text:style-name="P13">Contribute to countering the narratives and grievances which Boko Haram exploit, addressing the long-term drivers of conflict, and supporting stabilisation activities.</text:p>
        </text:list-item>
        <text:list-item>
          <text:p text:style-name="P14">Promote peaceful coexistence among the traumatised inhabitants of the region.</text:p>
        </text:list-item>
        <text:list-item>
          <text:p text:style-name="P15">Provide balanced news and peacebuilding through radio programming.<text:s/></text:p>
        </text:list-item>
      </text:list>
      <text:p text:style-name="P16"/>
      <text:p text:style-name="P17">The programme will be implemented by a consortium of four organisations: Mercy Corps, Centre for Civilians in Conflict, Okapi Consulting and Centre for Humanitarian Dialogue.</text:p>
      <text:p text:style-name="P18"/>
      <text:p text:style-name="P19">The programme<text:s/>will be implemented in Maiduguri, Biu, and Damboa Local Government Areas in Borno State, Nigeria from August 2016 to March 2017.<text:s/></text:p>
      <text:p text:style-name="Normal"/>
      <text:p text:style-name="P20"/>
      <text:p text:style-name="Normal"><text:span text:style-name="T21">Does the programme fit with DFID’s strategic architecture: the UK Aid Strategy, Single Departmental Plan, International Deve</text:span><text:span text:style-name="T22">lopment Act and the department’s Business Plan? <text:s/></text:span><text:span text:style-name="T23"><text:s/></text:span></text:p>
      <text:list text:style-name="LFO2" text:continue-numbering="true">
        <text:list-item>
          <text:p text:style-name="P24">Tackling the root causes of instability in Nigeria is a key part of the National Security Council Strategy for Nigeria.<text:s/></text:p>
        </text:list-item>
        <text:list-item>
          <text:p text:style-name="P25">UK Strategic Defence and Security Review commits to conflict prevention and poverty<text:s/>reduction in Nigeria.<text:s/></text:p>
        </text:list-item>
        <text:list-item>
          <text:p text:style-name="P26">The programme meets the requirements of the International Development Act, is part of the CSSF programme and contributes to some of the objectives of the UK North East Strategy.<text:s/></text:p>
        </text:list-item>
      </text:list>
      <text:p text:style-name="P27"/>
      <text:p text:style-name="P28">What percentage of DFID’s Single Departmental Plan results target does this programme represent? Could the programme be adjusted in scope or scale to deliver SDP results?<text:s/></text:p>
      <text:p text:style-name="Normal">The programme contributes to a very small percentage of DFID’s Single Department Plan (less than 0.75%). The programme is a pilot and can<text:s/>be adjusted in scope or scale but will nevertheless still represent a small proportion of the SDP.<text:s/></text:p>
      <text:p text:style-name="Normal"/>
      <text:p text:style-name="P29">Is the programme coherent with the wider international community and partner government response? Has the programme set out a sustainable exit strategy?<text:s/></text:p>
      <text:list text:style-name="LFO3" text:continue-numbering="true">
        <text:list-item>
          <text:p text:style-name="P30">The programme enables DFID to diversify its engagement in the North East and to ascertain sectorial engagements that will have some traction and that could be expanded in the future. <text:s/></text:p>
        </text:list-item>
        <text:list-item>
          <text:p text:style-name="P31">The wider international community are responding to the opportunity that the situation in the North East presents in order to counter violent extremism and address the underlying causes of youth recruitment.</text:p>
        </text:list-item>
        <text:list-item>
          <text:p text:style-name="P32">The exit strategy will seek to build the capacity of local civil society organisations and local officials with a transitioning arrangement for the shortwave radio to eventually go commercial as stability returns.</text:p>
        </text:list-item>
      </text:list>
      <text:p text:style-name="Normal"/>
      <text:p text:style-name="Normal"><text:span text:style-name="T33">Has the programme considered working with HMG Departments and accessing<text:s/></text:span><text:span text:style-name="T34">cross-HMG funds?</text:span><text:span text:style-name="T35"><text:s/></text:span></text:p>
      <text:list text:style-name="LFO4" text:continue-numbering="true">
        <text:list-item>
          <text:p text:style-name="P36">The programme is funded by the CSSF as part of the North East Programme that is jointly administered by DFID, MOD, the Home Office, and the FCO.<text:s/></text:p>
        </text:list-item>
      </text:list>
      <text:p text:style-name="ListParagraph"/>
      <text:p text:style-name="P37">How does the programme relate to other UK aid within the specific sector, including multilateral, bilateral and centrally managed programmes?<text:s/></text:p>
      <text:list text:style-name="LFO5" text:continue-numbering="true">
        <text:list-item>
          <text:p text:style-name="P38">The programme complements DFID Nigeria Stability and Reconciliation Programme (NSRP) working in the North East states of Borno and Yobe.</text:p>
        </text:list-item>
      </text:list>
      <text:p text:style-name="Normal"/>
      <text:p text:style-name="Normal"><text:span text:style-name="T39">Is there sufficient fle</text:span><text:span text:style-name="T40">xibility to learn and adjust to changes in the context? <text:s/>What level of flexibility is t</text:span><text:span text:style-name="T41">here to shift this and future commitments?</text:span></text:p>
      <text:list text:style-name="LFO5" text:continue-numbering="true">
        <text:list-item>
          <text:p text:style-name="P42">The North East Conflict Management and Stabilisation programme will be adaptive and flexible to allow for scale-up or stop interventions in response to emerging security and conflict risks.</text:p>
        </text:list-item>
        <text:list-item>
          <text:p text:style-name="P43">DFID and implementing partners will assess the situation regularly<text:s/>and discuss any likely changes to the programme.</text:p>
        </text:list-item>
      </text:list>
      <text:p text:style-name="Normal"/>
      <text:p text:style-name="Normal"><text:span text:style-name="T44">Does the proposed level of risk to be taken<text:s/></text:span><text:span text:style-name="T45">fit with DFID’s risk appetite for this portfolio?<text:s/></text:span></text:p>
      <text:p text:style-name="Normal">Yes. This is a severe risk programme and it is within our appetite for this type of intervention due to its importance for UK national strategic objectives.</text:p>
      <text:p text:style-name="Normal"/>
      <text:p text:style-name="Normal"><text:span text:style-name="T46">Is there a clear communications strategy to reinforce our objectives? Will the programme be branded with the UK aid logo and recognise UK Government funding – and, if not, why not?</text:span><text:span text:style-name="T47"><text:s/></text:span><text:span text:style-name="T48">[[Consider local comms angl</text:span><text:span text:style-name="T49">es and x-HMG liaison]]</text:span></text:p>
      <text:list text:style-name="LFO6" text:continue-numbering="true">
        <text:list-item>
          <text:p text:style-name="P50">The sensitivity around parts of this intervention would not allow for branding due to security risks in operating in the volatile environment of the North East.<text:s/></text:p>
        </text:list-item>
        <text:list-item>
          <text:p text:style-name="P51">Some aspects that are related to providing economic opportunities for vulnerable youth will be branded to reinforce UK Aid commitment to building stability and tackling poverty in fragile states.</text:p>
        </text:list-item>
      </text:list>
      <text:p text:style-name="P52"><text:s text:c="2"/></text:p>
      <text:p text:style-name="P53">Has the programme been quality assured? How confident are we that the skills, capability, resources and political will exist to<text:s/>deliver the programme?</text:p>
      <text:list text:style-name="LFO7" text:continue-numbering="true">
        <text:list-item>
          <text:p text:style-name="P54">Yes. The consortium members led by Mercy Corps Europe have the necessary skills, capability and resources to deliver on the programme.</text:p>
        </text:list-item>
        <text:list-item>
          <text:p text:style-name="P55">Currently, there is some level of political will in Nigeria to end the crisis in the North East and bring stability to the region.</text:p>
        </text:list-item>
      </text:list>
      <text:p text:style-name="P56"/>
      <text:p text:style-name="Normal"><text:span text:style-name="T57">Does the SRO and team have the capability and resources to deliver this programme? <text:s/></text:span></text:p>
      <text:list text:style-name="LFO8" text:continue-numbering="true">
        <text:list-item>
          <text:p text:style-name="P58">The SRO is an experienced development expert on conflict and building stability in fragile and conflict-affected states. He will be supported by and will work closely with officials focusing on the North East from DFID, FCO and MOD. <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1-30T08:21:00Z</meta:creation-date>
    <dc:date>2017-11-30T08:21:00Z</dc:date>
    <meta:template xlink:href="Normal.dotm" xlink:type="simple"/>
    <meta:editing-cycles>1</meta:editing-cycles>
    <meta:editing-duration>PT0S</meta:editing-duration>
    <meta:document-statistic meta:page-count="2" meta:paragraph-count="11" meta:word-count="882" meta:character-count="5899" meta:row-count="41" meta:non-whitespace-character-count="5028"/>
  </office:meta>
</office:document-meta>
</file>