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TableColumn5" style:family="table-column">
      <style:table-column-properties style:column-width="2.4791in"/>
    </style:style>
    <style:style style:name="TableColumn6" style:family="table-column">
      <style:table-column-properties style:column-width="2.2229in"/>
    </style:style>
    <style:style style:name="TableColumn7" style:family="table-column">
      <style:table-column-properties style:column-width="2.534in"/>
    </style:style>
    <style:style style:name="Table4" style:family="table">
      <style:table-properties style:width="7.2361in" fo:margin-left="0in" table:align="left"/>
    </style:style>
    <style:style style:name="TableRow8" style:family="table-row">
      <style:table-row-properties style:min-row-height="0.3979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paragraph-properties fo:margin-top="0.0833in"/>
      <style:text-properties fo:font-weight="bold" style:font-weight-asian="bold" fo:font-size="11pt" style:font-size-asian="11pt" style:font-size-complex="11pt"/>
    </style:style>
    <style:style style:name="TableRow11" style:family="table-row">
      <style:table-row-properties style:min-row-height="0.584in"/>
    </style:style>
    <style:style style:name="TableCell1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TableColumn40" style:family="table-column">
      <style:table-column-properties style:column-width="1.7486in"/>
    </style:style>
    <style:style style:name="TableColumn41" style:family="table-column">
      <style:table-column-properties style:column-width="1.102in"/>
    </style:style>
    <style:style style:name="TableColumn42" style:family="table-column">
      <style:table-column-properties style:column-width="1.1027in"/>
    </style:style>
    <style:style style:name="TableColumn43" style:family="table-column">
      <style:table-column-properties style:column-width="1.102in"/>
    </style:style>
    <style:style style:name="TableColumn44" style:family="table-column">
      <style:table-column-properties style:column-width="1.1027in"/>
    </style:style>
    <style:style style:name="TableColumn45" style:family="table-column">
      <style:table-column-properties style:column-width="1.1027in"/>
    </style:style>
    <style:style style:name="Table39" style:family="table">
      <style:table-properties style:width="7.2611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P85" style:parent-style-name="Normal" style:family="paragraph">
      <style:paragraph-properties fo:text-align="justify"/>
      <style:text-properties fo:font-weight="bold" style:font-weight-asian="bold" fo:font-size="11pt" style:font-size-asian="11pt" style:font-size-complex="11pt"/>
    </style:style>
    <style:style style:name="P86" style:parent-style-name="Normal" style:family="paragraph">
      <style:paragraph-properties fo:text-align="justify"/>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ListParagraph" style:family="paragraph">
      <style:paragraph-properties fo:text-align="justify"/>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weight-complex="bold" fo:font-style="italic" style:font-style-asian="italic" fo:font-size="11pt" style:font-size-asian="11pt" style:font-size-complex="11pt"/>
    </style:style>
    <style:style style:name="P113" style:parent-style-name="ListParagraph" style:family="paragraph">
      <style:paragraph-properties fo:text-align="justify" fo:margin-left="0.75in">
        <style:tab-stops>
          <style:tab-stop style:type="left" style:position="4.052in"/>
          <style:tab-stop style:type="left" style:position="5.8437in"/>
        </style:tab-stops>
      </style:paragraph-properties>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FootnoteReference"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ListParagraph" style:family="paragraph">
      <style:paragraph-properties fo:text-align="justify" fo:margin-left="0.75in">
        <style:tab-stops>
          <style:tab-stop style:type="left" style:position="4.052in"/>
          <style:tab-stop style:type="left" style:position="5.8437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ListParagraph" style:family="paragraph">
      <style:paragraph-properties fo:margin-left="0.75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weight-complex="bold" fo:font-style="italic" style:font-style-asian="italic" fo:font-size="11pt" style:font-size-asian="11pt" style:font-size-complex="11pt"/>
    </style:style>
    <style:style style:name="P136" style:parent-style-name="ListParagraph" style:family="paragraph">
      <style:paragraph-properties fo:text-align="justify" fo:margin-left="0.75in">
        <style:tab-stops>
          <style:tab-stop style:type="left" style:position="4.052in"/>
          <style:tab-stop style:type="left" style:position="5.8437in"/>
        </style:tab-stops>
      </style:paragraph-properties>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ListParagraph" style:family="paragraph">
      <style:paragraph-properties fo:text-align="justify" fo:margin-left="0.75in">
        <style:tab-stops>
          <style:tab-stop style:type="left" style:position="4.052in"/>
          <style:tab-stop style:type="left" style:position="5.8437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ListParagraph" style:family="paragraph">
      <style:paragraph-properties fo:text-align="justify" fo:margin-left="0.75in">
        <style:tab-stops>
          <style:tab-stop style:type="left" style:position="4.052in"/>
          <style:tab-stop style:type="left" style:position="5.8437in"/>
        </style:tab-stops>
      </style:paragraph-properties>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P155"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weight-complex="bold" fo:font-style="italic" style:font-style-asian="italic" fo:font-size="11pt" style:font-size-asian="11pt" style:font-size-complex="11pt"/>
    </style:style>
    <style:style style:name="P156" style:parent-style-name="ListParagraph" style:family="paragraph">
      <style:paragraph-properties fo:text-align="justify" fo:margin-left="0.75in">
        <style:tab-stops>
          <style:tab-stop style:type="left" style:position="4.052in"/>
          <style:tab-stop style:type="left" style:position="5.8437in"/>
        </style:tab-stops>
      </style:paragraph-properties>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ListParagraph" style:family="paragraph">
      <style:paragraph-properties fo:text-align="justify" fo:margin-left="0.75in">
        <style:tab-stops>
          <style:tab-stop style:type="left" style:position="4.052in"/>
          <style:tab-stop style:type="left" style:position="5.8437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ListParagraph" style:family="paragraph">
      <style:paragraph-properties fo:text-align="justify" fo:margin-left="0.75in">
        <style:tab-stops>
          <style:tab-stop style:type="left" style:position="4.052in"/>
          <style:tab-stop style:type="left" style:position="5.8437in"/>
        </style:tab-stops>
      </style:paragraph-properties>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P181" style:parent-style-name="ListParagraph" style:family="paragraph">
      <style:paragraph-properties fo:text-align="justify"/>
      <style:text-properties style:font-name-complex="Arial" style:font-weight-complex="bold" fo:font-size="11pt" style:font-size-asian="11pt" style:font-size-complex="11pt"/>
    </style:style>
    <style:style style:name="P182" style:parent-style-name="ListParagraph" style:family="paragraph">
      <style:paragraph-properties fo:text-align="justify"/>
      <style:text-properties style:font-name-complex="Arial" style:font-weight-complex="bold" fo:font-size="11pt" style:font-size-asian="11pt" style:font-size-complex="11pt"/>
    </style:style>
    <style:style style:name="P183" style:parent-style-name="ListParagraph" style:family="paragraph">
      <style:paragraph-properties fo:text-align="justify"/>
      <style:text-properties style:font-name-complex="Arial" style:font-weight-complex="bold"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6" style:parent-style-name="Normal" style:family="paragraph">
      <style:paragraph-properties fo:text-align="justify">
        <style:tab-stops>
          <style:tab-stop style:type="left" style:position="3.802in"/>
          <style:tab-stop style:type="left" style:position="5.5937in"/>
        </style:tab-stops>
      </style:paragraph-properties>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style:tab-stops>
          <style:tab-stop style:type="left" style:position="3.802in"/>
          <style:tab-stop style:type="left" style:position="5.5937in"/>
        </style:tab-stops>
      </style:paragraph-properties>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ListParagraph" style:family="paragraph">
      <style:paragraph-properties fo:text-align="justify"/>
    </style:style>
    <style:style style:name="T197" style:parent-style-name="DefaultParagraphFont" style:family="text">
      <style:text-properties style:font-name-complex="Arial" style:font-weight-complex="bold" fo:font-size="11pt" style:font-size-asian="11pt" style:font-size-complex="11pt"/>
    </style:style>
    <style:style style:name="T198" style:parent-style-name="DefaultParagraphFont" style:family="text">
      <style:text-properties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complex="Arial" style:font-weight-complex="bold" fo:font-size="11pt" style:font-size-asian="11pt" style:font-size-complex="11pt"/>
    </style:style>
    <style:style style:name="T200" style:parent-style-name="DefaultParagraphFont" style:family="text">
      <style:text-properties style:font-name-complex="Arial" style:font-weight-complex="bold" fo:font-size="11pt" style:font-size-asian="11pt" style:font-size-complex="11pt"/>
    </style:style>
    <style:style style:name="P201" style:parent-style-name="Normal" style:family="paragraph">
      <style:paragraph-properties fo:text-align="justify">
        <style:tab-stops>
          <style:tab-stop style:type="left" style:position="3.802in"/>
          <style:tab-stop style:type="left" style:position="5.5937in"/>
        </style:tab-stops>
      </style:paragraph-properties>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FootnoteReference" style:family="text">
      <style:text-properties style:font-weight-complex="bold" fo:font-size="11pt" style:font-size-asian="11pt" style:font-size-complex="11pt"/>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style:tab-stops>
          <style:tab-stop style:type="left" style:position="3.802in"/>
          <style:tab-stop style:type="left" style:position="5.5937in"/>
        </style:tab-stops>
      </style:paragraph-properties>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border="0.0069in solid #000000" fo:padding-top="0.0138in" fo:padding-left="0.0555in" fo:padding-bottom="0.0138in" fo:padding-right="0.0555in" style:shadow="none" fo:background-color="#DBE5F1"/>
    </style:style>
    <style:style style:name="T215" style:parent-style-name="DefaultParagraphFont" style:family="text">
      <style:text-properties fo:font-weight="bold" style:font-weight-asian="bold" fo:font-size="14pt" style:font-size-asian="14pt"/>
    </style:style>
    <style:style style:name="P216" style:parent-style-name="Normal" style:family="paragraph">
      <style:text-properties fo:font-size="11pt" style:font-size-asian="11pt" style:font-size-complex="11pt"/>
    </style:style>
    <style:style style:name="TableColumn218" style:family="table-column">
      <style:table-column-properties style:column-width="2.4611in"/>
    </style:style>
    <style:style style:name="TableColumn219" style:family="table-column">
      <style:table-column-properties style:column-width="4.7986in"/>
    </style:style>
    <style:style style:name="Table217" style:family="table">
      <style:table-properties style:width="7.2597in" fo:margin-left="-0.0236in" table:align="left"/>
    </style:style>
    <style:style style:name="TableRow220" style:family="table-row">
      <style:table-row-properties/>
    </style:style>
    <style:style style:name="TableCell221" style:family="table-cell">
      <style:table-cell-properties fo:border="0.0069in solid #000000" fo:background-color="#DBE5F1"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name-complex="Arial" style:font-weight-complex="bold" fo:font-size="10.5pt" style:font-size-asian="10.5pt" style:font-size-complex="10.5pt"/>
    </style:style>
    <style:style style:name="TableCell224" style:family="table-cell">
      <style:table-cell-properties fo:border="0.0069in solid #000000" style:writing-mode="lr-tb" fo:padding-top="0in" fo:padding-left="0.075in" fo:padding-bottom="0in" fo:padding-right="0.075in"/>
    </style:style>
    <style:style style:name="T225" style:parent-style-name="Hyperlink" style:family="text">
      <style:text-properties style:font-name-complex="Arial" fo:font-weight="bold" style:font-weight-asian="bold" fo:font-size="10.5pt" style:font-size-asian="10.5pt" style:font-size-complex="10.5pt"/>
    </style:style>
    <style:style style:name="TableRow226" style:family="table-row">
      <style:table-row-properties/>
    </style:style>
    <style:style style:name="TableCell227" style:family="table-cell">
      <style:table-cell-properties fo:border="0.0069in solid #000000" fo:background-color="#DBE5F1"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name-complex="Arial" style:font-weight-complex="bold" fo:font-size="10.5pt" style:font-size-asian="10.5pt" style:font-size-complex="10.5pt"/>
    </style:style>
    <style:style style:name="TableCell230" style:family="table-cell">
      <style:table-cell-properties fo:border="0.0069in solid #000000" style:writing-mode="lr-tb" fo:padding-top="0in" fo:padding-left="0.075in" fo:padding-bottom="0in" fo:padding-right="0.075in"/>
    </style:style>
    <style:style style:name="T231" style:parent-style-name="Hyperlink" style:family="text">
      <style:text-properties style:font-name-complex="Arial" fo:font-weight="bold" style:font-weight-asian="bold" fo:font-size="10.5pt" style:font-size-asian="10.5pt" style:font-size-complex="10.5pt"/>
    </style:style>
    <style:style style:name="P232" style:parent-style-name="Normal" style:family="paragraph">
      <style:paragraph-properties fo:text-align="justify"/>
      <style:text-properties style:font-weight-complex="bold" fo:font-size="11pt" style:font-size-asian="11pt" style:font-size-complex="11pt"/>
    </style:style>
    <style:style style:name="P233" style:parent-style-name="Normal" style:family="paragraph">
      <style:paragraph-properties fo:text-align="justify"/>
      <style:text-properties style:font-weight-complex="bold" fo:font-size="11pt" style:font-size-asian="11pt" style:font-size-complex="11pt"/>
    </style:style>
    <style:style style:name="P234" style:parent-style-name="Normal" style:family="paragraph">
      <style:paragraph-properties fo:text-align="justify"/>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style:text-position="super 63.6%" fo:font-size="11pt" style:font-size-asian="11pt" style:font-size-complex="11pt"/>
    </style:style>
    <style:style style:name="P255" style:parent-style-name="FootnoteText" style:family="paragraph">
      <style:paragraph-properties fo:margin-bottom="0.0416in"/>
    </style:style>
    <style:style style:name="T256" style:parent-style-name="DefaultParagraphFont" style:family="text">
      <style:text-properties style:font-name-complex="Arial"/>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text-align="justify"/>
      <style:text-properties style:font-weight-complex="bold" fo:font-size="11pt" style:font-size-asian="11pt" style:font-size-complex="11pt"/>
    </style:style>
    <style:style style:name="P260" style:parent-style-name="Normal" style:family="paragraph">
      <style:paragraph-properties fo:text-align="justify"/>
      <style:text-properties style:font-weight-complex="bold" fo:font-size="11pt" style:font-size-asian="11pt" style:font-size-complex="11pt"/>
    </style:style>
    <style:style style:name="P261" style:parent-style-name="Normal" style:family="paragraph">
      <style:paragraph-properties fo:text-align="justify"/>
      <style:text-properties style:font-weight-complex="bold" fo:font-size="11pt" style:font-size-asian="11pt" style:font-size-complex="11pt"/>
    </style:style>
    <style:style style:name="P262" style:parent-style-name="Normal" style:family="paragraph">
      <style:paragraph-properties fo:text-align="justify"/>
      <style:text-properties style:font-weight-complex="bold" fo:font-size="11pt" style:font-size-asian="11pt" style:font-size-complex="11pt"/>
    </style:style>
    <style:style style:name="P263" style:parent-style-name="Normal" style:family="paragraph">
      <style:paragraph-properties fo:text-align="justify"/>
      <style:text-properties style:font-weight-complex="bold" fo:font-size="11pt" style:font-size-asian="11pt" style:font-size-complex="11pt"/>
    </style:style>
    <style:style style:name="P26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5" style:parent-style-name="DefaultParagraphFont" style:family="text">
      <style:text-properties fo:font-style="normal" style:font-style-asian="normal"/>
    </style:style>
    <style:style style:name="P2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7" style:parent-style-name="Normal" style:family="paragraph">
      <style:paragraph-properties fo:text-align="justify"/>
    </style:style>
    <style:style style:name="T268" style:parent-style-name="DefaultParagraphFont" style:family="text">
      <style:text-properties style:font-name-complex="Arial" fo:font-weight="bold" style:font-weight-asian="bold" style:font-weight-complex="bold" fo:font-size="11pt" style:font-size-asian="11pt" style:font-size-complex="11pt"/>
    </style:style>
    <style:style style:name="P269" style:parent-style-name="Normal" style:family="paragraph">
      <style:paragraph-properties fo:text-align="justify"/>
      <style:text-properties style:font-name-complex="Arial" fo:font-style="italic" style:font-style-asian="italic" fo:font-size="11pt" style:font-size-asian="11pt" style:font-size-complex="11pt"/>
    </style:style>
    <style:style style:name="P270" style:parent-style-name="Normal" style:family="paragraph">
      <style:paragraph-properties fo:text-align="justify"/>
      <style:text-properties style:font-name-complex="Arial" fo:font-size="11pt" style:font-size-asian="11pt" style:font-size-complex="11pt"/>
    </style:style>
    <style:style style:name="P271" style:parent-style-name="Normal" style:family="paragraph">
      <style:paragraph-properties fo:text-align="justify"/>
      <style:text-properties style:font-name-complex="Arial" fo:font-size="11pt" style:font-size-asian="11pt" style:font-size-complex="11pt"/>
    </style:style>
    <style:style style:name="P272" style:parent-style-name="Normal" style:family="paragraph">
      <style:paragraph-properties fo:text-align="justify"/>
      <style:text-properties style:font-name-complex="Arial" fo:font-size="11pt" style:font-size-asian="11pt" style:font-size-complex="11pt"/>
    </style:style>
    <style:style style:name="P273" style:parent-style-name="Normal" style:family="paragraph">
      <style:paragraph-properties fo:text-align="justify"/>
      <style:text-properties style:font-name-complex="Arial" fo:font-style="italic" style:font-style-asian="italic" fo:font-size="11pt" style:font-size-asian="11pt" style:font-size-complex="11pt"/>
    </style:style>
    <style:style style:name="P274" style:parent-style-name="Normal" style:family="paragraph">
      <style:paragraph-properties fo:text-align="justify"/>
      <style:text-properties style:font-name-complex="Arial" fo:font-size="11pt" style:font-size-asian="11pt" style:font-size-complex="11pt"/>
    </style:style>
    <style:style style:name="P275" style:parent-style-name="Normal" style:family="paragraph">
      <style:paragraph-properties fo:text-align="justify"/>
      <style:text-properties style:font-name-complex="Arial" fo:font-size="11pt" style:font-size-asian="11pt" style:font-size-complex="11pt"/>
    </style:style>
    <style:style style:name="P276" style:parent-style-name="Normal" style:family="paragraph">
      <style:paragraph-properties fo:text-align="justify"/>
      <style:text-properties style:font-name-complex="Arial" fo:font-size="11pt" style:font-size-asian="11pt" style:font-size-complex="11pt"/>
    </style:style>
    <style:style style:name="P277" style:parent-style-name="Normal" style:family="paragraph">
      <style:paragraph-properties fo:text-align="justify"/>
      <style:text-properties style:font-name-complex="Arial" fo:font-style="italic" style:font-style-asian="italic" fo:font-size="11pt" style:font-size-asian="11pt" style:font-size-complex="11pt"/>
    </style:style>
    <style:style style:name="P278" style:parent-style-name="Normal" style:family="paragraph">
      <style:paragraph-properties fo:text-align="justify"/>
      <style:text-properties style:font-name-complex="Arial" fo:font-size="11pt" style:font-size-asian="11pt" style:font-size-complex="11pt"/>
    </style:style>
    <style:style style:name="P279" style:parent-style-name="Normal" style:family="paragraph">
      <style:paragraph-properties fo:text-align="justify"/>
      <style:text-properties style:font-name-complex="Arial" fo:font-size="11pt" style:font-size-asian="11pt" style:font-size-complex="11pt"/>
    </style:style>
    <style:style style:name="P280" style:parent-style-name="Normal" style:family="paragraph">
      <style:paragraph-properties fo:text-align="justify"/>
      <style:text-properties style:font-name-complex="Arial" fo:font-size="11pt" style:font-size-asian="11pt" style:font-size-complex="11pt"/>
    </style:style>
    <style:style style:name="P281" style:parent-style-name="Normal" style:family="paragraph">
      <style:paragraph-properties fo:text-align="justify"/>
      <style:text-properties style:font-name-complex="Arial" fo:font-weight="bold" style:font-weight-asian="bold" fo:font-size="11pt" style:font-size-asian="11pt" style:font-size-complex="11pt"/>
    </style:style>
    <style:style style:name="P282" style:parent-style-name="Normal" style:family="paragraph">
      <style:paragraph-properties fo:text-align="justify"/>
      <style:text-properties style:font-name-complex="Arial" fo:font-size="11pt" style:font-size-asian="11pt" style:font-size-complex="11pt"/>
    </style:style>
    <style:style style:name="P283" style:parent-style-name="Normal" style:family="paragraph">
      <style:paragraph-properties fo:text-align="justify"/>
      <style:text-properties style:font-name-complex="Arial" fo:font-size="11pt" style:font-size-asian="11pt" style:font-size-complex="11pt"/>
    </style:style>
    <style:style style:name="TableColumn285" style:family="table-column">
      <style:table-column-properties style:column-width="0.6506in"/>
    </style:style>
    <style:style style:name="TableColumn286" style:family="table-column">
      <style:table-column-properties style:column-width="5.0201in"/>
    </style:style>
    <style:style style:name="TableColumn287" style:family="table-column">
      <style:table-column-properties style:column-width="0.5875in"/>
    </style:style>
    <style:style style:name="TableColumn288" style:family="table-column">
      <style:table-column-properties style:column-width="0.8888in"/>
    </style:style>
    <style:style style:name="Table284" style:family="table">
      <style:table-properties style:width="7.1472in" fo:margin-left="0.075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complex="Arial"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name-complex="Arial"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complex="Arial" fo:font-size="11pt" style:font-size-asian="11pt" style:font-size-complex="11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complex="Arial"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name-complex="Arial" style:font-weight-complex="bold" fo:font-size="11pt" style:font-size-asian="11pt" style:font-size-complex="11pt"/>
    </style:style>
    <style:style style:name="T317" style:parent-style-name="DefaultParagraphFont" style:family="text">
      <style:text-properties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complex="Arial"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complex="Arial"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complex="Arial"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complex="Arial"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name-complex="Arial" style:font-weight-complex="bold" fo:font-size="11pt" style:font-size-asian="11pt" style:font-size-complex="11pt"/>
    </style:style>
    <style:style style:name="T329" style:parent-style-name="DefaultParagraphFont" style:family="text">
      <style:text-properties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complex="Arial" style:font-weight-complex="bold" fo:font-size="11pt" style:font-size-asian="11pt" style:font-size-complex="11pt"/>
    </style:style>
    <style:style style:name="T331" style:parent-style-name="DefaultParagraphFont" style:family="text">
      <style:text-properties style:font-name-complex="Arial"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name-complex="Arial"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complex="Arial" fo:font-size="11pt" style:font-size-asian="11pt" style:font-size-complex="11pt"/>
    </style:style>
    <style:style style:name="P336" style:parent-style-name="Normal" style:family="paragraph">
      <style:paragraph-properties fo:text-align="justify"/>
      <style:text-properties style:font-name-complex="Arial" fo:font-weight="bold" style:font-weight-asian="bold" fo:font-size="11pt" style:font-size-asian="11pt" style:font-size-complex="11pt"/>
    </style:style>
    <style:style style:name="P337" style:parent-style-name="Normal" style:family="paragraph">
      <style:paragraph-properties fo:text-align="justify"/>
      <style:text-properties style:font-name-complex="Arial" fo:font-weight="bold" style:font-weight-asian="bold" fo:font-size="11pt" style:font-size-asian="11pt" style:font-size-complex="11pt"/>
    </style:style>
    <style:style style:name="P338" style:parent-style-name="Normal" style:family="paragraph">
      <style:paragraph-properties fo:text-align="justify"/>
      <style:text-properties fo:font-size="11pt" style:font-size-asian="11pt" style:font-size-complex="11pt"/>
    </style:style>
    <style:style style:name="P339" style:parent-style-name="ListParagraph" style:family="paragraph">
      <style:paragraph-properties fo:text-align="justify"/>
      <style:text-properties fo:font-size="11pt" style:font-size-asian="11pt" style:font-size-complex="11pt"/>
    </style:style>
    <style:style style:name="P340" style:parent-style-name="ListParagraph" style:family="paragraph">
      <style:paragraph-properties fo:text-align="justify"/>
      <style:text-properties fo:font-size="11pt" style:font-size-asian="11pt" style:font-size-complex="11pt"/>
    </style:style>
    <style:style style:name="P341" style:parent-style-name="ListParagraph" style:family="paragraph">
      <style:paragraph-properties fo:text-align="justify"/>
      <style:text-properties fo:font-size="11pt" style:font-size-asian="11pt" style:font-size-complex="11pt"/>
    </style:style>
    <style:style style:name="P342" style:parent-style-name="Normal" style:family="paragraph">
      <style:text-properties fo:font-weight="bold" style:font-weight-asian="bold" style:font-weight-complex="bold" fo:font-size="11pt" style:font-size-asian="11pt" style:font-size-complex="11pt"/>
    </style:style>
    <style:style style:name="P34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44" style:parent-style-name="DefaultParagraphFont" style:family="text">
      <style:text-properties fo:font-style="normal" style:font-style-asian="normal"/>
    </style:style>
    <style:style style:name="P345" style:parent-style-name="Normal" style:family="paragraph">
      <style:text-properties fo:font-size="11pt" style:font-size-asian="11pt" style:font-size-complex="11pt"/>
    </style:style>
    <style:style style:name="TableColumn347" style:family="table-column">
      <style:table-column-properties style:column-width="1.6736in"/>
    </style:style>
    <style:style style:name="TableColumn348" style:family="table-column">
      <style:table-column-properties style:column-width="1.7722in"/>
    </style:style>
    <style:style style:name="TableColumn349" style:family="table-column">
      <style:table-column-properties style:column-width="2.2659in"/>
    </style:style>
    <style:style style:name="TableColumn350" style:family="table-column">
      <style:table-column-properties style:column-width="1.4493in"/>
    </style:style>
    <style:style style:name="TableColumn351" style:family="table-column">
      <style:table-column-properties style:column-width="0.025in"/>
    </style:style>
    <style:style style:name="Table346" style:family="table">
      <style:table-properties style:width="7.1861in" fo:margin-left="0.075in" table:align="left"/>
    </style:style>
    <style:style style:name="TableRow352" style:family="table-row">
      <style:table-row-properties style:min-row-height="0.2812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ableCell359" style:family="table-cell">
      <style:table-cell-properties fo:border="none" style:writing-mode="lr-tb" fo:padding-top="0in" fo:padding-left="0.0069in" fo:padding-bottom="0in" fo:padding-right="0.0069in"/>
    </style:style>
    <style:style style:name="TableRow360" style:family="table-row">
      <style:table-row-properties style:min-row-height="0.2812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font-weight="bold" style:font-weight-asian="bold"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font-weight="bold" style:font-weight-asian="bold" style:font-weight-complex="bold" fo:font-size="11pt" style:font-size-asian="11pt" style:font-size-complex="11pt"/>
    </style:style>
    <style:style style:name="TableCell369" style:family="table-cell">
      <style:table-cell-properties fo:border="none" style:writing-mode="lr-tb" fo:padding-top="0in" fo:padding-left="0.0069in" fo:padding-bottom="0in" fo:padding-right="0.0069in"/>
    </style:style>
    <style:style style:name="TableRow370" style:family="table-row">
      <style:table-row-properties style:min-row-height="0.2812in"/>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none" style:writing-mode="lr-tb" fo:padding-top="0in" fo:padding-left="0.0069in" fo:padding-bottom="0in" fo:padding-right="0.0069in"/>
    </style:style>
    <style:style style:name="P380" style:parent-style-name="Normal" style:family="paragraph">
      <style:text-properties fo:font-size="11pt" style:font-size-asian="11pt" style:font-size-complex="11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weight-complex="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text-properties fo:font-weight="bold" style:font-weight-asian="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weight-complex="bold" fo:font-size="11pt" style:font-size-asian="11pt" style:font-size-complex="11pt"/>
    </style:style>
    <style:style style:name="P391" style:parent-style-name="Normal" style:family="paragraph">
      <style:text-properties fo:font-size="11pt" style:font-size-asian="11pt" style:font-size-complex="11pt"/>
    </style:style>
    <style:style style:name="TableCell392" style:family="table-cell">
      <style:table-cell-properties fo:border="none" style:writing-mode="lr-tb" fo:padding-top="0in" fo:padding-left="0.0069in" fo:padding-bottom="0in" fo:padding-right="0.0069in"/>
    </style:style>
    <style:style style:name="P393" style:parent-style-name="Normal" style:family="paragraph">
      <style:text-properties fo:font-size="11pt" style:font-size-asian="11pt" style:font-size-complex="11pt"/>
    </style:style>
    <style:style style:name="TableRow394" style:family="table-row">
      <style:table-row-properties style:min-row-height="0.1895in"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weight="bold" style:font-weight-asian="bold"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weight="bold" style:font-weight-asian="bold" style:font-weight-complex="bold" fo:font-size="11pt" style:font-size-asian="11pt" style:font-size-complex="11pt"/>
    </style:style>
    <style:style style:name="TableRow401" style:family="table-row">
      <style:table-row-properties fo:keep-together="always"/>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P406" style:parent-style-name="Normal" style:family="paragraph">
      <style:text-properties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fo:font-size="11pt" style:font-size-asian="11pt" style:font-size-complex="11pt"/>
    </style:style>
    <style:style style:name="P409" style:parent-style-name="ListParagraph" style:family="paragraph">
      <style:text-properties style:font-weight-complex="bold" fo:font-size="11pt" style:font-size-asian="11pt" style:font-size-complex="11pt"/>
    </style:style>
    <style:style style:name="P410" style:parent-style-name="ListParagraph" style:family="paragraph">
      <style:text-properties style:font-weight-complex="bold" fo:font-size="11pt" style:font-size-asian="11pt" style:font-size-complex="11pt"/>
    </style:style>
    <style:style style:name="P411" style:parent-style-name="ListParagraph" style:family="paragraph">
      <style:text-properties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style:font-weight-complex="bold" fo:font-size="11pt" style:font-size-asian="11pt" style:font-size-complex="11pt"/>
    </style:style>
    <style:style style:name="P414" style:parent-style-name="Normal" style:family="paragraph">
      <style:text-properties style:font-weight-complex="bold" fo:font-size="11pt" style:font-size-asian="11pt" style:font-size-complex="11pt"/>
    </style:style>
    <style:style style:name="P415" style:parent-style-name="Normal" style:family="paragraph">
      <style:text-properties style:font-weight-complex="bold" fo:font-size="11pt" style:font-size-asian="11pt" style:font-size-complex="11pt"/>
    </style:style>
    <style:style style:name="P416" style:parent-style-name="Normal" style:family="paragraph">
      <style:text-properties style:font-weight-complex="bold" fo:font-size="11pt" style:font-size-asian="11pt" style:font-size-complex="11pt"/>
    </style:style>
    <style:style style:name="P417" style:parent-style-name="Normal" style:family="paragraph">
      <style:text-properties style:font-weight-complex="bold" fo:font-size="11pt" style:font-size-asian="11pt" style:font-size-complex="11pt"/>
    </style:style>
    <style:style style:name="P418" style:parent-style-name="Normal" style:family="paragraph">
      <style:text-properties style:font-weight-complex="bold" fo:font-size="11pt" style:font-size-asian="11pt" style:font-size-complex="11pt"/>
    </style:style>
    <style:style style:name="P419" style:parent-style-name="Normal" style:family="paragraph">
      <style:text-properties style:font-weight-complex="bold" fo:font-size="11pt" style:font-size-asian="11pt" style:font-size-complex="11pt"/>
    </style:style>
    <style:style style:name="TableRow420" style:family="table-row">
      <style:table-row-properties style:min-row-height="3.0944in" fo:keep-together="always"/>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text-properties style:font-weight-complex="bold" fo:font-size="11pt" style:font-size-asian="11pt" style:font-size-complex="11pt"/>
    </style:style>
    <style:style style:name="P428" style:parent-style-name="Normal" style:family="paragraph">
      <style:text-properties style:font-weight-complex="bold" fo:font-size="11pt" style:font-size-asian="11pt" style:font-size-complex="11pt"/>
    </style:style>
    <style:style style:name="P429" style:parent-style-name="Normal" style:family="paragraph">
      <style:text-properties style:font-weight-complex="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weight="bold" style:font-weight-asian="bold" style:font-weight-complex="bold" fo:font-size="11pt" style:font-size-asian="11pt" style:font-size-complex="11pt"/>
    </style:style>
    <style:style style:name="P434" style:parent-style-name="Normal" style:family="paragraph">
      <style:text-properties fo:font-weight="bold" style:font-weight-asian="bold" style:font-weight-complex="bold" fo:font-size="11pt" style:font-size-asian="11pt" style:font-size-complex="11pt"/>
    </style:style>
    <style:style style:name="P435" style:parent-style-name="Normal" style:family="paragraph">
      <style:text-properties fo:font-weight="bold" style:font-weight-asian="bold" style:font-weight-complex="bold" fo:font-size="11pt" style:font-size-asian="11pt" style:font-size-complex="11pt"/>
    </style:style>
    <style:style style:name="P436" style:parent-style-name="ListParagraph" style:family="paragraph"/>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FootnoteReference"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444" style:parent-style-name="ListParagraph" style:family="paragraph"/>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ListParagraph" style:family="paragraph">
      <style:text-properties style:font-weight-complex="bold" fo:font-size="11pt" style:font-size-asian="11pt" style:font-size-complex="11pt"/>
    </style:style>
    <style:style style:name="P454" style:parent-style-name="ListParagraph" style:family="paragraph"/>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text-properties style:font-name-complex="Arial" fo:font-weight="bold" style:font-weight-asian="bold" style:font-weight-complex="bold"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style:font-name-complex="Arial" style:font-weight-complex="bold" fo:font-size="11pt" style:font-size-asian="11pt" style:font-size-complex="11pt"/>
    </style:style>
    <style:style style:name="P464" style:parent-style-name="ListParagraph" style:family="paragraph">
      <style:paragraph-properties fo:text-align="justify"/>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P467" style:parent-style-name="ListParagraph" style:family="paragraph">
      <style:paragraph-properties fo:text-align="justify"/>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P470" style:parent-style-name="Normal" style:family="paragraph">
      <style:paragraph-properties fo:text-align="justify"/>
    </style:style>
    <style:style style:name="T471" style:parent-style-name="DefaultParagraphFont" style:family="text">
      <style:text-properties style:font-name-complex="Arial" style:font-weight-complex="bold" fo:font-size="11pt" style:font-size-asian="11pt" style:font-size-complex="11pt"/>
    </style:style>
    <style:style style:name="P472" style:parent-style-name="ListParagraph" style:family="paragraph">
      <style:paragraph-properties fo:text-align="justify"/>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P476" style:parent-style-name="ListParagraph" style:family="paragraph">
      <style:paragraph-properties fo:text-align="justify"/>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P479" style:parent-style-name="Normal" style:family="paragraph">
      <style:paragraph-properties fo:text-align="justify"/>
      <style:text-properties style:font-weight-complex="bold" fo:font-size="11pt" style:font-size-asian="11pt" style:font-size-complex="11pt"/>
    </style:style>
    <style:style style:name="P4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83" style:parent-style-name="Normal" style:family="paragraph">
      <style:paragraph-properties fo:text-align="justify"/>
      <style:text-properties style:font-name-complex="Arial" style:font-weight-complex="bold" fo:font-size="11pt" style:font-size-asian="11pt" style:font-size-complex="11pt"/>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P48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P4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1" style:parent-style-name="Normal" style:family="paragraph">
      <style:paragraph-properties fo:text-align="justify">
        <style:tab-stops>
          <style:tab-stop style:type="left" style:position="3.802in"/>
          <style:tab-stop style:type="left" style:position="5.5937in"/>
        </style:tab-stops>
      </style:paragraph-properties>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paragraph-properties fo:text-align="justify">
        <style:tab-stops>
          <style:tab-stop style:type="left" style:position="3.802in"/>
          <style:tab-stop style:type="left" style:position="5.5937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ableColumn502" style:family="table-column">
      <style:table-column-properties style:column-width="2.1659in"/>
    </style:style>
    <style:style style:name="TableColumn503" style:family="table-column">
      <style:table-column-properties style:column-width="1.3777in"/>
    </style:style>
    <style:style style:name="TableColumn504" style:family="table-column">
      <style:table-column-properties style:column-width="2.168in"/>
    </style:style>
    <style:style style:name="TableColumn505" style:family="table-column">
      <style:table-column-properties style:column-width="1.3756in"/>
    </style:style>
    <style:style style:name="Table501" style:family="table">
      <style:table-properties style:width="7.0875in" fo:margin-left="0.075in" table:align="left"/>
    </style:style>
    <style:style style:name="TableRow506" style:family="table-row">
      <style:table-row-properties style:min-row-height="0.2812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DefaultParagraphFont" style:family="text">
      <style:text-properties style:font-name-complex="Arial" fo:font-weight="bold" style:font-weight-asian="bold" style:font-weight-complex="bold"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T514" style:parent-style-name="DefaultParagraphFont" style:family="text">
      <style:text-properties style:font-name-complex="Arial" style:font-weight-complex="bold" fo:font-size="11pt" style:font-size-asian="11pt" style:font-size-complex="11pt"/>
    </style:style>
    <style:style style:name="TableRow515" style:family="table-row">
      <style:table-row-properties style:min-row-height="0.2812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complex="Arial" style:font-weight-complex="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complex="Arial"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24" style:family="table-row">
      <style:table-row-properties style:min-row-height="0.2812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complex="Arial" style:font-weight-complex="bold"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complex="Arial" style:font-weight-complex="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complex="Arial" style:font-weight-complex="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complex="Arial" style:font-weight-complex="bold" fo:font-size="11pt" style:font-size-asian="11pt" style:font-size-complex="11pt"/>
    </style:style>
    <style:style style:name="TableRow542" style:family="table-row">
      <style:table-row-properties style:min-row-height="0.1895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omplex="Arial" fo:font-weight="bold" style:font-weight-asian="bold" style:font-weight-complex="bold" fo:font-size="11pt" style:font-size-asian="11pt" style:font-size-complex="11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fo:font-weight="bold" style:font-weight-asian="bold" style:font-weight-complex="bold" fo:font-size="11pt" style:font-size-asian="11pt" style:font-size-complex="11pt"/>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omplex="Arial" style:font-weight-complex="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complex="Arial" fo:font-weight="bold" style:font-weight-asian="bold" style:font-weight-complex="bold" fo:font-size="11pt" style:font-size-asian="11pt" style:font-size-complex="11pt"/>
    </style:style>
    <style:style style:name="P559" style:parent-style-name="Normal" style:family="paragraph">
      <style:text-properties style:font-name-complex="Arial" style:font-weight-complex="bold" fo:font-size="11pt" style:font-size-asian="11pt" style:font-size-complex="11pt"/>
    </style:style>
    <style:style style:name="P560" style:parent-style-name="Normal" style:family="paragraph">
      <style:text-properties style:font-name-complex="Arial" style:font-weight-complex="bold" fo:font-size="11pt" style:font-size-asian="11pt" style:font-size-complex="11pt"/>
    </style:style>
    <style:style style:name="P561" style:parent-style-name="Normal" style:family="paragraph">
      <style:text-properties style:font-name-complex="Arial" style:font-weight-complex="bold" fo:font-size="11pt" style:font-size-asian="11pt" style:font-size-complex="11pt"/>
    </style:style>
    <style:style style:name="P562" style:parent-style-name="Normal" style:family="paragraph">
      <style:text-properties style:font-name-complex="Arial" style:font-weight-complex="bold" fo:font-size="11pt" style:font-size-asian="11pt"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complex="Arial" fo:font-weight="bold" style:font-weight-asian="bold" style:font-weight-complex="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P570" style:parent-style-name="Normal" style:family="paragraph">
      <style:paragraph-properties fo:text-align="justify"/>
      <style:text-properties style:font-name-complex="Arial" style:font-weight-complex="bold" fo:font-size="11pt" style:font-size-asian="11pt" style:font-size-complex="11pt"/>
    </style:style>
    <style:style style:name="P571" style:parent-style-name="Normal" style:family="paragraph">
      <style:paragraph-properties fo:text-align="justify"/>
      <style:text-properties style:font-name-complex="Arial" style:font-weight-complex="bold" fo:font-size="11pt" style:font-size-asian="11pt" style:font-size-complex="11pt"/>
    </style:style>
    <style:style style:name="P572" style:parent-style-name="Normal" style:family="paragraph">
      <style:paragraph-properties fo:text-align="justify"/>
      <style:text-properties style:font-name-complex="Arial" style:font-weight-complex="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complex="Arial"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omplex="Arial" fo:font-weight="bold" style:font-weight-asian="bold" style:font-weight-complex="bold" fo:font-size="11pt" style:font-size-asian="11pt" style:font-size-complex="11pt"/>
    </style:style>
    <style:style style:name="P577" style:parent-style-name="Normal" style:family="paragraph">
      <style:text-properties style:font-name-complex="Arial" fo:font-weight="bold" style:font-weight-asian="bold" style:font-weight-complex="bold" fo:font-size="11pt" style:font-size-asian="11pt" style:font-size-complex="11pt"/>
    </style:style>
    <style:style style:name="P578" style:parent-style-name="Normal" style:family="paragraph">
      <style:text-properties style:font-name-complex="Arial" fo:font-weight="bold" style:font-weight-asian="bold" style:font-weight-complex="bold" fo:font-size="11pt" style:font-size-asian="11pt" style:font-size-complex="11pt"/>
    </style:style>
    <style:style style:name="P579" style:parent-style-name="Normal" style:family="paragraph">
      <style:text-properties style:font-name-complex="Arial" style:font-weight-complex="bold" fo:font-size="11pt" style:font-size-asian="11pt" style:font-size-complex="11pt"/>
    </style:style>
    <style:style style:name="P580" style:parent-style-name="ListParagraph" style:family="paragraph"/>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T583" style:parent-style-name="DefaultParagraphFont" style:family="text">
      <style:text-properties style:font-name-complex="Arial" fo:font-weight="bold" style:font-weight-asian="bold" style:font-weight-complex="bold" fo:font-size="11pt" style:font-size-asian="11pt" style:font-size-complex="11pt"/>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FootnoteReference"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P588" style:parent-style-name="Normal" style:family="paragraph">
      <style:text-properties style:font-name-complex="Arial" style:font-weight-complex="bold" fo:font-size="11pt" style:font-size-asian="11pt" style:font-size-complex="11pt"/>
    </style:style>
    <style:style style:name="P589" style:parent-style-name="ListParagraph" style:family="paragraph"/>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style:font-name-complex="Arial" fo:font-weight="bold" style:font-weight-asian="bold" style:font-weight-complex="bold" fo:font-size="11pt" style:font-size-asian="11pt" style:font-size-complex="11pt"/>
    </style:style>
    <style:style style:name="T595" style:parent-style-name="DefaultParagraphFont" style:family="text">
      <style:text-properties style:font-name-complex="Arial" style:font-weight-complex="bold" fo:font-size="11pt" style:font-size-asian="11pt" style:font-size-complex="11pt"/>
    </style:style>
    <style:style style:name="T596" style:parent-style-name="FootnoteReference" style:family="text">
      <style:text-properties style:font-name-complex="Arial" style:font-weight-complex="bold" fo:font-size="11pt" style:font-size-asian="11pt" style:font-size-complex="11pt"/>
    </style:style>
    <style:style style:name="T597" style:parent-style-name="DefaultParagraphFont" style:family="text">
      <style:text-properties style:font-name-complex="Arial" style:font-weight-complex="bold" fo:font-size="11pt" style:font-size-asian="11pt" style:font-size-complex="11pt"/>
    </style:style>
    <style:style style:name="P598" style:parent-style-name="Normal" style:family="paragraph">
      <style:text-properties style:font-name-complex="Arial" style:font-weight-complex="bold" fo:font-size="11pt" style:font-size-asian="11pt" style:font-size-complex="11pt"/>
    </style:style>
    <style:style style:name="P599" style:parent-style-name="ListParagraph" style:family="paragraph"/>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style:font-name-complex="Arial"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style:font-name-complex="Arial" fo:font-weight="bold" style:font-weight-asian="bold"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style>
    <style:style style:name="T606" style:parent-style-name="DefaultParagraphFont" style:family="text">
      <style:text-properties style:font-name-complex="Arial" style:font-weight-complex="bold" fo:font-size="11pt" style:font-size-asian="11pt" style:font-size-complex="11pt"/>
    </style:style>
    <style:style style:name="P6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9" style:parent-style-name="Normal" style:family="paragraph">
      <style:paragraph-properties fo:text-align="justify"/>
      <style:text-properties style:font-name-complex="Arial" style:font-weight-complex="bold"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P6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P61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18" style:parent-style-name="Normal" style:family="paragraph">
      <style:paragraph-properties fo:text-align="justify"/>
      <style:text-properties style:font-name-complex="Arial" style:font-weight-complex="bold" fo:font-size="11pt" style:font-size-asian="11pt" style:font-size-complex="11pt"/>
    </style:style>
    <style:style style:name="P61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20" style:parent-style-name="Normal" style:family="paragraph">
      <style:paragraph-properties fo:text-align="justify"/>
      <style:text-properties style:font-name-complex="Arial"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3" style:parent-style-name="Normal" style:family="paragraph">
      <style:paragraph-properties fo:text-align="justify"/>
      <style:text-properties style:font-name-complex="Arial" style:font-weight-complex="bold" fo:font-size="11pt" style:font-size-asian="11pt" style:font-size-complex="11pt"/>
    </style:style>
    <style:style style:name="P624"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TableColumn626" style:family="table-column">
      <style:table-column-properties style:column-width="2.0673in"/>
    </style:style>
    <style:style style:name="TableColumn627" style:family="table-column">
      <style:table-column-properties style:column-width="1.575in"/>
    </style:style>
    <style:style style:name="TableColumn628" style:family="table-column">
      <style:table-column-properties style:column-width="2.0694in"/>
    </style:style>
    <style:style style:name="TableColumn629" style:family="table-column">
      <style:table-column-properties style:column-width="1.593in"/>
    </style:style>
    <style:style style:name="Table625" style:family="table">
      <style:table-properties style:width="7.3048in" fo:margin-left="0.075in" table:align="left"/>
    </style:style>
    <style:style style:name="TableRow630" style:family="table-row">
      <style:table-row-properties style:min-row-height="0.2812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name-complex="Arial" style:font-weight-complex="bold" fo:font-size="11pt" style:font-size-asian="11pt" style:font-size-complex="11pt"/>
    </style:style>
    <style:style style:name="T636" style:parent-style-name="DefaultParagraphFont" style:family="text">
      <style:text-properties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TableRow638" style:family="table-row">
      <style:table-row-properties style:min-row-height="0.2812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complex="Arial"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47" style:family="table-row">
      <style:table-row-properties style:min-row-height="0.2812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complex="Arial" style:font-weight-complex="bold" fo:font-size="11pt" style:font-size-asian="11pt" style:font-size-complex="11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complex="Arial" style:font-weight-complex="bold"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complex="Arial" style:font-weight-complex="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TableRow665" style:family="table-row">
      <style:table-row-properties style:min-row-height="0.1895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fo:font-weight="bold" style:font-weight-asian="bold"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omplex="Arial"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complex="Arial" fo:font-weight="bold" style:font-weight-asian="bold" style:font-weight-complex="bold" fo:font-size="11pt" style:font-size-asian="11pt" style:font-size-complex="11pt"/>
    </style:style>
    <style:style style:name="P681" style:parent-style-name="Normal" style:family="paragraph">
      <style:text-properties style:font-name-complex="Arial" style:font-weight-complex="bold" fo:font-size="11pt" style:font-size-asian="11pt" style:font-size-complex="11pt"/>
    </style:style>
    <style:style style:name="P682" style:parent-style-name="ListParagraph" style:family="paragraph"/>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fo:font-weight="bold" style:font-weight-asian="bold"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style:style>
    <style:style style:name="P688" style:parent-style-name="Normal" style:family="paragraph">
      <style:text-properties style:font-name-complex="Arial" style:font-weight-complex="bold" fo:font-size="11pt" style:font-size-asian="11pt" style:font-size-complex="11pt"/>
    </style:style>
    <style:style style:name="P689" style:parent-style-name="ListParagraph" style:family="paragraph"/>
    <style:style style:name="T690" style:parent-style-name="DefaultParagraphFont" style:family="text">
      <style:text-properties style:font-name-complex="Arial" style:font-weight-complex="bold" fo:font-size="11pt" style:font-size-asian="11pt" style:font-size-complex="11pt"/>
    </style:style>
    <style:style style:name="T691" style:parent-style-name="DefaultParagraphFont" style:family="text">
      <style:text-properties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P694" style:parent-style-name="Normal" style:family="paragraph">
      <style:text-properties style:font-name-complex="Arial" style:font-weight-complex="bold" fo:font-size="11pt" style:font-size-asian="11pt" style:font-size-complex="11pt"/>
    </style:style>
    <style:style style:name="P695" style:parent-style-name="ListParagraph" style:family="paragraph"/>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fo:font-weight="bold" style:font-weight-asian="bold"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FootnoteReference"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P707" style:parent-style-name="Normal" style:family="paragraph">
      <style:text-properties style:font-name-complex="Arial" style:font-weight-complex="bold" fo:font-size="11pt" style:font-size-asian="11pt" style:font-size-complex="11pt"/>
    </style:style>
    <style:style style:name="P708" style:parent-style-name="Normal" style:family="paragraph">
      <style:text-properties style:font-name-complex="Arial" style:font-weight-complex="bold" fo:font-size="11pt" style:font-size-asian="11pt" style:font-size-complex="11pt"/>
    </style:style>
    <style:style style:name="P709" style:parent-style-name="Normal" style:family="paragraph">
      <style:text-properties style:font-name-complex="Arial"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omplex="Arial" style:font-weight-complex="bold"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omplex="Arial" fo:font-weight="bold" style:font-weight-asian="bold" style:font-weight-complex="bold" fo:font-size="11pt" style:font-size-asian="11pt" style:font-size-complex="11pt"/>
    </style:style>
    <style:style style:name="P714" style:parent-style-name="Normal" style:family="paragraph">
      <style:text-properties style:font-name-complex="Arial" fo:font-weight="bold" style:font-weight-asian="bold" style:font-weight-complex="bold" fo:font-size="11pt" style:font-size-asian="11pt" style:font-size-complex="11pt"/>
    </style:style>
    <style:style style:name="P715" style:parent-style-name="Normal" style:family="paragraph">
      <style:text-properties style:font-name-complex="Arial" fo:font-weight="bold" style:font-weight-asian="bold" style:font-weight-complex="bold" fo:font-size="11pt" style:font-size-asian="11pt" style:font-size-complex="11pt"/>
    </style:style>
    <style:style style:name="P716" style:parent-style-name="Normal" style:family="paragraph">
      <style:text-properties style:font-name-complex="Arial" style:font-weight-complex="bold" fo:font-size="11pt" style:font-size-asian="11pt" style:font-size-complex="11pt"/>
    </style:style>
    <style:style style:name="P717" style:parent-style-name="ListParagraph" style:family="paragraph"/>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complex="Arial" style:font-weight-complex="bold" fo:font-size="11pt" style:font-size-asian="11pt" style:font-size-complex="11pt"/>
    </style:style>
    <style:style style:name="T721" style:parent-style-name="DefaultParagraphFont" style:family="text">
      <style:text-properties style:font-name-complex="Arial" style:font-weight-complex="bold" fo:font-size="11pt" style:font-size-asian="11pt" style:font-size-complex="11pt"/>
    </style:style>
    <style:style style:name="P722" style:parent-style-name="Normal" style:family="paragraph">
      <style:text-properties style:font-name-complex="Arial" style:font-weight-complex="bold" fo:font-size="11pt" style:font-size-asian="11pt" style:font-size-complex="11pt"/>
    </style:style>
    <style:style style:name="P723" style:parent-style-name="ListParagraph" style:family="paragraph"/>
    <style:style style:name="T724" style:parent-style-name="DefaultParagraphFont" style:family="text">
      <style:text-properties style:font-name-complex="Arial" fo:font-weight="bold" style:font-weight-asian="bold"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P726" style:parent-style-name="Normal" style:family="paragraph">
      <style:text-properties style:font-name-complex="Arial" style:font-weight-complex="bold" fo:font-size="11pt" style:font-size-asian="11pt" style:font-size-complex="11pt"/>
    </style:style>
    <style:style style:name="P727" style:parent-style-name="ListParagraph" style:family="paragraph"/>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P732" style:parent-style-name="Normal" style:family="paragraph">
      <style:text-properties style:font-name-complex="Arial" style:font-weight-complex="bold" fo:font-size="11pt" style:font-size-asian="11pt" style:font-size-complex="11pt"/>
    </style:style>
    <style:style style:name="P733" style:parent-style-name="ListParagraph" style:family="paragraph"/>
    <style:style style:name="T734" style:parent-style-name="DefaultParagraphFont" style:family="text">
      <style:text-properties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T736" style:parent-style-name="DefaultParagraphFont" style:family="text">
      <style:text-properties style:font-name-complex="Arial" style:font-weight-complex="bold" fo:font-size="11pt" style:font-size-asian="11pt" style:font-size-complex="11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DefaultParagraphFont" style:family="text">
      <style:text-properties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P742" style:parent-style-name="Normal" style:family="paragraph">
      <style:text-properties style:font-name-complex="Arial" style:font-weight-complex="bold" fo:font-size="11pt" style:font-size-asian="11pt" style:font-size-complex="11pt"/>
    </style:style>
    <style:style style:name="P743" style:parent-style-name="Normal" style:family="paragraph">
      <style:text-properties style:font-name-complex="Arial"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complex="Arial"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omplex="Arial" fo:font-weight="bold" style:font-weight-asian="bold" style:font-weight-complex="bold" fo:font-size="11pt" style:font-size-asian="11pt" style:font-size-complex="11pt"/>
    </style:style>
    <style:style style:name="P748" style:parent-style-name="Normal" style:family="paragraph">
      <style:text-properties style:font-name-complex="Arial" style:font-weight-complex="bold" fo:font-size="11pt" style:font-size-asian="11pt" style:font-size-complex="11pt"/>
    </style:style>
    <style:style style:name="P749" style:parent-style-name="ListParagraph" style:family="paragraph">
      <style:text-properties style:font-name-complex="Arial" style:font-weight-complex="bold" fo:font-size="11pt" style:font-size-asian="11pt" style:font-size-complex="11pt"/>
    </style:style>
    <style:style style:name="P750" style:parent-style-name="Normal" style:family="paragraph">
      <style:text-properties style:font-name-complex="Arial" style:font-weight-complex="bold" fo:font-size="11pt" style:font-size-asian="11pt" style:font-size-complex="11pt"/>
    </style:style>
    <style:style style:name="P751" style:parent-style-name="ListParagraph" style:family="paragraph">
      <style:text-properties style:font-name-complex="Arial" style:font-weight-complex="bold" fo:font-size="11pt" style:font-size-asian="11pt" style:font-size-complex="11pt"/>
    </style:style>
    <style:style style:name="P7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4" style:parent-style-name="ListParagraph" style:family="paragraph">
      <style:paragraph-properties fo:text-align="justify"/>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T757" style:parent-style-name="FootnoteReference" style:family="text">
      <style:text-properties style:font-name-complex="Arial" style:font-weight-complex="bold" fo:font-size="11pt" style:font-size-asian="11pt" style:font-size-complex="11pt"/>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P762" style:parent-style-name="ListParagraph" style:family="paragraph">
      <style:paragraph-properties fo:text-align="justify"/>
      <style:text-properties style:font-name-complex="Arial" style:font-weight-complex="bold" fo:font-size="11pt" style:font-size-asian="11pt" style:font-size-complex="11pt"/>
    </style:style>
    <style:style style:name="P763" style:parent-style-name="Normal" style:family="paragraph">
      <style:paragraph-properties fo:text-align="justify"/>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style:text-properties style:font-name-complex="Arial" style:font-weight-complex="bold" fo:font-size="11pt" style:font-size-asian="11pt" style:font-size-complex="11pt"/>
    </style:style>
    <style:style style:name="P7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8" style:parent-style-name="ListParagraph" style:family="paragraph">
      <style:paragraph-properties fo:text-align="justify"/>
    </style:style>
    <style:style style:name="T769" style:parent-style-name="DefaultParagraphFont" style:family="text">
      <style:text-properties style:font-name-complex="Arial" style:font-weight-complex="bold" fo:font-size="11pt" style:font-size-asian="11pt" style:font-size-complex="11pt"/>
    </style:style>
    <style:style style:name="T770" style:parent-style-name="DefaultParagraphFont" style:family="text">
      <style:text-properties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P772" style:parent-style-name="Normal" style:family="paragraph">
      <style:paragraph-properties fo:text-align="justify">
        <style:tab-stops>
          <style:tab-stop style:type="left" style:position="3.802in"/>
          <style:tab-stop style:type="left" style:position="5.5937in"/>
        </style:tab-stops>
      </style:paragraph-properties>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FootnoteReference" style:family="text">
      <style:text-properties style:font-weight-complex="bold" fo:font-size="11pt" style:font-size-asian="11pt" style:font-size-complex="11pt"/>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82" style:parent-style-name="DefaultParagraphFont" style:family="text">
      <style:text-properties fo:font-style="normal" style:font-style-asian="normal"/>
    </style:style>
    <style:style style:name="P783" style:parent-style-name="Normal" style:family="paragraph">
      <style:paragraph-properties fo:text-align="justify"/>
      <style:text-properties style:font-name-complex="Arial" fo:font-weight="bold" style:font-weight-asian="bold" fo:font-size="11pt" style:font-size-asian="11pt" style:font-size-complex="11pt"/>
    </style:style>
    <style:style style:name="P784" style:parent-style-name="Normal" style:family="paragraph">
      <style:paragraph-properties fo:text-align="justify"/>
      <style:text-properties style:font-name-complex="Arial" fo:font-weight="bold" style:font-weight-asian="bold" fo:font-size="11pt" style:font-size-asian="11pt" style:font-size-complex="11pt"/>
    </style:style>
    <style:style style:name="P785" style:parent-style-name="Normal" style:family="paragraph">
      <style:paragraph-properties fo:text-align="justify"/>
      <style:text-properties style:font-name-complex="Arial" fo:font-size="11pt" style:font-size-asian="11pt" style:font-size-complex="11pt"/>
    </style:style>
    <style:style style:name="P786" style:parent-style-name="Normal" style:family="paragraph">
      <style:paragraph-properties fo:text-align="justify"/>
      <style:text-properties style:font-name-complex="Arial" fo:font-size="11pt" style:font-size-asian="11pt" style:font-size-complex="11pt"/>
    </style:style>
    <style:style style:name="P787"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78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8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9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91" style:parent-style-name="ListParagraph" style:family="paragraph">
      <style:paragraph-properties fo:text-align="justify"/>
    </style:style>
    <style:style style:name="T79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93" style:parent-style-name="DefaultParagraphFont" style:family="text">
      <style:text-properties style:font-name-complex="Arial" fo:font-size="11pt" style:font-size-asian="11pt" style:font-size-complex="11pt" fo:language="en" style:language-asian="en" style:country-asian="GB"/>
    </style:style>
    <style:style style:name="T794" style:parent-style-name="DefaultParagraphFont" style:family="text">
      <style:text-properties style:font-name-complex="Arial" fo:font-size="11pt" style:font-size-asian="11pt" style:font-size-complex="11pt" fo:language="en" style:language-asian="en" style:country-asian="GB"/>
    </style:style>
    <style:style style:name="T795" style:parent-style-name="DefaultParagraphFont" style:family="text">
      <style:text-properties style:font-name-complex="Arial" fo:font-size="11pt" style:font-size-asian="11pt" style:font-size-complex="11pt" fo:language="en" style:language-asian="en" style:country-asian="GB"/>
    </style:style>
    <style:style style:name="P796" style:parent-style-name="ListParagraph" style:family="paragraph">
      <style:paragraph-properties fo:text-align="justify"/>
    </style:style>
    <style:style style:name="T79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98" style:parent-style-name="DefaultParagraphFont" style:family="text">
      <style:text-properties style:font-name-complex="Arial" fo:font-size="11pt" style:font-size-asian="11pt" style:font-size-complex="11pt" fo:language="en" style:language-asian="en" style:country-asian="GB"/>
    </style:style>
    <style:style style:name="T799" style:parent-style-name="DefaultParagraphFont" style:family="text">
      <style:text-properties style:font-name-complex="Arial" fo:font-size="11pt" style:font-size-asian="11pt" style:font-size-complex="11pt" fo:language="en" style:language-asian="en" style:country-asian="GB"/>
    </style:style>
    <style:style style:name="T800" style:parent-style-name="DefaultParagraphFont" style:family="text">
      <style:text-properties style:font-name-complex="Arial" fo:font-size="11pt" style:font-size-asian="11pt" style:font-size-complex="11pt" fo:language="en" style:language-asian="en" style:country-asian="GB"/>
    </style:style>
    <style:style style:name="P80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02"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803" style:parent-style-name="Normal" style:family="paragraph">
      <style:paragraph-properties fo:text-align="justify"/>
    </style:style>
    <style:style style:name="T804" style:parent-style-name="DefaultParagraphFont" style:family="text">
      <style:text-properties style:font-name-complex="Arial" fo:font-size="11pt" style:font-size-asian="11pt" style:font-size-complex="11pt" fo:language="en" style:language-asian="en" style:country-asian="GB"/>
    </style:style>
    <style:style style:name="T805" style:parent-style-name="DefaultParagraphFont" style:family="text">
      <style:text-properties style:font-name-complex="Arial" fo:font-size="11pt" style:font-size-asian="11pt" style:font-size-complex="11pt" style:language-asian="en" style:country-asian="GB"/>
    </style:style>
    <style:style style:name="T806" style:parent-style-name="DefaultParagraphFont" style:family="text">
      <style:text-properties style:font-name-complex="Arial" fo:font-size="11pt" style:font-size-asian="11pt" style:font-size-complex="11pt" style:language-asian="en" style:country-asian="GB"/>
    </style:style>
    <style:style style:name="T807" style:parent-style-name="DefaultParagraphFont" style:family="text">
      <style:text-properties style:font-name-complex="Arial" fo:font-size="11pt" style:font-size-asian="11pt" style:font-size-complex="11pt" style:language-asian="en" style:country-asian="GB"/>
    </style:style>
    <style:style style:name="P808" style:parent-style-name="Normal" style:family="paragraph">
      <style:paragraph-properties fo:text-align="justify"/>
      <style:text-properties style:font-name-complex="Arial" style:font-weight-complex="bold" fo:font-size="11pt" style:font-size-asian="11pt" style:font-size-complex="11pt"/>
    </style:style>
    <style:style style:name="P8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0" style:parent-style-name="Normal" style:family="paragraph">
      <style:paragraph-properties fo:text-align="justify"/>
      <style:text-properties style:font-name-complex="Arial" fo:font-size="11pt" style:font-size-asian="11pt" style:font-size-complex="11pt"/>
    </style:style>
    <style:style style:name="P811" style:parent-style-name="ListParagraph" style:family="paragraph">
      <style:paragraph-properties fo:text-align="justify"/>
    </style:style>
    <style:style style:name="T812" style:parent-style-name="DefaultParagraphFont" style:family="text">
      <style:text-properties style:font-name-complex="Arial" fo:font-weight="bold" style:font-weight-asian="bold"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P816" style:parent-style-name="ListParagraph" style:family="paragraph">
      <style:paragraph-properties fo:text-align="justify"/>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ListParagraph" style:family="paragraph">
      <style:paragraph-properties fo:text-align="justify"/>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text-properties style:font-name-complex="Arial" fo:font-size="11pt" style:font-size-asian="11pt" style:font-size-complex="11pt"/>
    </style:style>
    <style:style style:name="P824" style:parent-style-name="Normal" style:family="paragraph">
      <style:paragraph-properties fo:text-align="justify"/>
      <style:text-properties style:font-name-complex="Arial" fo:font-size="11pt" style:font-size-asian="11pt" style:font-size-complex="11pt"/>
    </style:style>
    <style:style style:name="P825" style:parent-style-name="Normal" style:family="paragraph">
      <style:text-properties style:font-name-complex="Arial" fo:font-weight="bold" style:font-weight-asian="bold" fo:font-size="11pt" style:font-size-asian="11pt" style:font-size-complex="11pt"/>
    </style:style>
    <style:style style:name="TableColumn827" style:family="table-column">
      <style:table-column-properties style:column-width="3.052in"/>
    </style:style>
    <style:style style:name="TableColumn828" style:family="table-column">
      <style:table-column-properties style:column-width="4.0354in"/>
    </style:style>
    <style:style style:name="Table826" style:family="table">
      <style:table-properties style:width="7.0875in" fo:margin-left="0.075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complex="Arial"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omplex="Arial" fo:font-size="11pt" style:font-size-asian="11pt" style:font-size-complex="11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omplex="Arial"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omplex="Arial" fo:font-size="11pt" style:font-size-asian="11pt" style:font-size-complex="11pt"/>
    </style:style>
    <style:style style:name="P839" style:parent-style-name="Normal" style:family="paragraph">
      <style:paragraph-properties fo:text-align="justify"/>
      <style:text-properties style:font-name-complex="Arial" fo:font-size="11pt" style:font-size-asian="11pt" style:font-size-complex="11pt"/>
    </style:style>
    <style:style style:name="P840" style:parent-style-name="ListParagraph" style:family="paragraph">
      <style:paragraph-properties fo:text-align="justify"/>
    </style:style>
    <style:style style:name="T841" style:parent-style-name="DefaultParagraphFont" style:family="text">
      <style:text-properties style:font-name-complex="Arial" fo:font-weight="bold" style:font-weight-asian="bold"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P847" style:parent-style-name="ListParagraph" style:family="paragraph">
      <style:paragraph-properties fo:text-align="justify"/>
    </style:style>
    <style:style style:name="T848" style:parent-style-name="DefaultParagraphFont" style:family="text">
      <style:text-properties style:font-name-complex="Arial" fo:font-weight="bold" style:font-weight-asian="bold"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P851" style:parent-style-name="Normal" style:family="paragraph">
      <style:text-properties style:font-name-complex="Arial" style:font-weight-complex="bold" fo:font-size="11pt" style:font-size-asian="11pt" style:font-size-complex="11pt"/>
    </style:style>
    <style:style style:name="P852" style:parent-style-name="Normal" style:family="paragraph">
      <style:paragraph-properties fo:border="0.0069in solid #000000" fo:padding-top="0.0138in" fo:padding-left="0.0555in" fo:padding-bottom="0.0138in" fo:padding-right="0.0555in" style:shadow="none" fo:background-color="#DBE5F1"/>
    </style:style>
    <style:style style:name="T853" style:parent-style-name="DefaultParagraphFont" style:family="text">
      <style:text-properties style:font-name-complex="Arial" fo:font-weight="bold" style:font-weight-asian="bold" style:font-weight-complex="bold" fo:font-size="14pt" style:font-size-asian="14pt" style:font-size-complex="11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text-align="justify"/>
      <style:text-properties style:font-name-complex="Arial" fo:font-size="11pt" style:font-size-asian="11pt" style:font-size-complex="11pt"/>
    </style:style>
    <style:style style:name="P858" style:parent-style-name="Normal" style:family="paragraph">
      <style:paragraph-properties fo:text-align="justify"/>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complex="Arial" fo:font-size="11pt" style:font-size-asian="11pt" style:font-size-complex="11pt"/>
    </style:style>
    <style:style style:name="P860" style:parent-style-name="ListParagraph" style:family="paragraph">
      <style:paragraph-properties fo:text-align="justify"/>
      <style:text-properties style:font-name-complex="Arial" fo:font-size="11pt" style:font-size-asian="11pt" style:font-size-complex="11pt"/>
    </style:style>
    <style:style style:name="P861" style:parent-style-name="ListParagraph" style:family="paragraph">
      <style:paragraph-properties fo:text-align="justify"/>
      <style:text-properties style:font-name-complex="Arial" fo:font-size="11pt" style:font-size-asian="11pt" style:font-size-complex="11pt"/>
    </style:style>
    <style:style style:name="P862" style:parent-style-name="ListParagraph" style:family="paragraph">
      <style:paragraph-properties fo:text-align="justify"/>
      <style:text-properties style:font-name-complex="Arial" fo:font-size="11pt" style:font-size-asian="11pt" style:font-size-complex="11pt"/>
    </style:style>
    <style:style style:name="P863" style:parent-style-name="ListParagraph" style:family="paragraph">
      <style:paragraph-properties fo:text-align="justify"/>
      <style:text-properties style:font-name-complex="Arial" fo:font-size="11pt" style:font-size-asian="11pt" style:font-size-complex="11pt"/>
    </style:style>
    <style:style style:name="P864" style:parent-style-name="Normal" style:family="paragraph">
      <style:paragraph-properties fo:text-align="justify"/>
      <style:text-properties style:font-name-complex="Arial" fo:font-size="11pt" style:font-size-asian="11pt" style:font-size-complex="11pt"/>
    </style:style>
    <style:style style:name="P865" style:parent-style-name="Normal" style:family="paragraph">
      <style:paragraph-properties fo:text-align="justify"/>
      <style:text-properties style:font-name-complex="Arial" fo:font-size="11pt" style:font-size-asian="11pt" style:font-size-complex="11pt"/>
    </style:style>
    <style:style style:name="P866" style:parent-style-name="Normal" style:family="paragraph">
      <style:paragraph-properties fo:text-align="justify"/>
      <style:text-properties style:font-name-complex="Arial" fo:font-size="11pt" style:font-size-asian="11pt" style:font-size-complex="11pt"/>
    </style:style>
    <style:style style:name="P867" style:parent-style-name="Normal" style:family="paragraph">
      <style:paragraph-properties fo:text-align="justify"/>
      <style:text-properties style:font-name-complex="Arial" fo:font-size="11pt" style:font-size-asian="11pt" style:font-size-complex="11pt"/>
    </style:style>
    <style:style style:name="P868" style:parent-style-name="Normal" style:family="paragraph">
      <style:paragraph-properties fo:text-align="justify"/>
      <style:text-properties style:font-name-complex="Arial" fo:font-size="11pt" style:font-size-asian="11pt" style:font-size-complex="11pt"/>
    </style:style>
    <style:style style:name="P869" style:parent-style-name="Normal" style:family="paragraph">
      <style:paragraph-properties fo:text-align="justify"/>
      <style:text-properties fo:font-weight="bold" style:font-weight-asian="bold" style:font-weight-complex="bold" fo:font-size="11pt" style:font-size-asian="11pt" style:font-size-complex="11pt"/>
    </style:style>
    <style:style style:name="P870" style:parent-style-name="Normal" style:family="paragraph">
      <style:paragraph-properties fo:text-align="justify"/>
      <style:text-properties style:font-name-complex="Arial" fo:font-size="11pt" style:font-size-asian="11pt" style:font-size-complex="11pt"/>
    </style:style>
    <style:style style:name="P871" style:parent-style-name="Normal" style:family="paragraph">
      <style:text-properties style:font-name-complex="Arial" fo:font-size="11pt" style:font-size-asian="11pt" style:font-size-complex="11pt"/>
    </style:style>
    <style:style style:name="P872" style:parent-style-name="Normal" style:family="paragraph">
      <style:text-properties style:font-name-complex="Arial" fo:font-size="11pt" style:font-size-asian="11pt" style:font-size-complex="11pt"/>
    </style:style>
    <style:style style:name="P873" style:parent-style-name="Normal" style:family="paragraph">
      <style:paragraph-properties fo:border="0.0069in solid #000000" fo:padding-top="0.0138in" fo:padding-left="0.0555in" fo:padding-bottom="0.0138in" fo:padding-right="0.0555in" style:shadow="none" fo:background-color="#DBE5F1"/>
    </style:style>
    <style:style style:name="T874" style:parent-style-name="DefaultParagraphFont" style:family="text">
      <style:text-properties fo:font-weight="bold" style:font-weight-asian="bold" fo:font-size="14pt" style:font-size-asian="14pt" style:font-size-complex="11pt"/>
    </style:style>
    <style:style style:name="P875" style:parent-style-name="Normal" style:family="paragraph">
      <style:text-properties style:font-name-complex="Arial" fo:font-weight="bold" style:font-weight-asian="bold" style:font-weight-complex="bold" fo:font-size="11pt" style:font-size-asian="11pt" style:font-size-complex="11pt"/>
    </style:style>
    <style:style style:name="P8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7" style:parent-style-name="Normal" style:family="paragraph">
      <style:paragraph-properties fo:text-align="justify"/>
      <style:text-properties style:font-name-complex="Arial" style:font-weight-complex="bold" fo:font-size="11pt" style:font-size-asian="11pt" style:font-size-complex="11pt"/>
    </style:style>
    <style:style style:name="P878" style:parent-style-name="Normal" style:family="paragraph">
      <style:paragraph-properties fo:text-align="justify"/>
      <style:text-properties style:font-name-complex="Arial" style:font-weight-complex="bold" fo:font-size="11pt" style:font-size-asian="11pt" style:font-size-complex="11pt"/>
    </style:style>
    <style:style style:name="P879" style:parent-style-name="Normal" style:family="paragraph">
      <style:paragraph-properties fo:text-align="justify"/>
      <style:text-properties style:font-name-complex="Arial" style:font-weight-complex="bold" fo:font-size="11pt" style:font-size-asian="11pt" style:font-size-complex="11pt"/>
    </style:style>
    <style:style style:name="P880"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8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2" style:parent-style-name="Normal" style:family="paragraph">
      <style:paragraph-properties fo:text-align="justify"/>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P8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4" style:parent-style-name="Normal" style:family="paragraph">
      <style:paragraph-properties fo:text-align="justify"/>
      <style:text-properties style:font-name-complex="Arial" style:font-weight-complex="bold" fo:font-size="11pt" style:font-size-asian="11pt" style:font-size-complex="11pt"/>
    </style:style>
    <style:style style:name="P895" style:parent-style-name="Normal" style:family="paragraph">
      <style:paragraph-properties fo:text-align="justify"/>
      <style:text-properties fo:font-weight="bold" style:font-weight-asian="bold" fo:font-size="14pt" style:font-size-asian="14pt" style:font-size-complex="11pt"/>
    </style:style>
    <style:style style:name="P896" style:parent-style-name="Normal" style:family="paragraph">
      <style:paragraph-properties fo:border="0.0069in solid #000000" fo:padding-top="0.0138in" fo:padding-left="0.0555in" fo:padding-bottom="0.0138in" fo:padding-right="0.0555in" style:shadow="none" fo:background-color="#DBE5F1"/>
    </style:style>
    <style:style style:name="T897" style:parent-style-name="DefaultParagraphFont" style:family="text">
      <style:text-properties fo:font-weight="bold" style:font-weight-asian="bold" fo:font-size="14pt" style:font-size-asian="14pt" style:font-size-complex="11pt"/>
    </style:style>
    <style:style style:name="P898"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P901" style:parent-style-name="Normal" style:family="paragraph">
      <style:paragraph-properties fo:text-align="justify"/>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90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905" style:parent-style-name="Normal" style:family="paragraph">
      <style:text-properties fo:font-weight="bold" style:font-weight-asian="bold" fo:font-size="11pt" style:font-size-asian="11pt" style:font-size-complex="11pt"/>
    </style:style>
    <style:style style:name="P906" style:parent-style-name="Normal" style:family="paragraph">
      <style:paragraph-properties fo:text-align="justify"/>
      <style:text-properties fo:font-size="11pt" style:font-size-asian="11pt" style:font-size-complex="11pt"/>
    </style:style>
    <style:style style:name="P907" style:parent-style-name="Normal" style:family="paragraph">
      <style:paragraph-properties fo:text-align="justify"/>
      <style:text-properties fo:font-size="11pt" style:font-size-asian="11pt" style:font-size-complex="11pt"/>
    </style:style>
    <style:style style:name="P908" style:parent-style-name="Normal" style:family="paragraph">
      <style:paragraph-properties fo:text-align="justify"/>
      <style:text-properties fo:font-weight="bold" style:font-weight-asian="bold" fo:font-size="11pt" style:font-size-asian="11pt"/>
    </style:style>
    <style:style style:name="P909" style:parent-style-name="Normal" style:family="paragraph">
      <style:paragraph-properties fo:text-align="justify"/>
      <style:text-properties fo:font-size="11pt" style:font-size-asian="11pt" style:font-size-complex="11pt"/>
    </style:style>
    <style:style style:name="P910" style:parent-style-name="Normal" style:family="paragraph">
      <style:paragraph-properties fo:text-align="justify"/>
      <style:text-properties fo:font-size="11pt" style:font-size-asian="11pt" style:font-size-complex="11pt"/>
    </style:style>
    <style:style style:name="P911" style:parent-style-name="Normal" style:family="paragraph">
      <style:paragraph-properties fo:text-align="justify"/>
      <style:text-properties fo:font-size="11pt" style:font-size-asian="11pt" style:font-size-complex="11pt"/>
    </style:style>
    <style:style style:name="P912" style:parent-style-name="Normal" style:family="paragraph">
      <style:paragraph-properties fo:text-align="justify"/>
      <style:text-properties fo:font-size="11pt" style:font-size-asian="11pt" style:font-size-complex="11pt"/>
    </style:style>
    <style:style style:name="P913" style:parent-style-name="Normal" style:family="paragraph">
      <style:paragraph-properties fo:text-align="justify"/>
      <style:text-properties fo:font-weight="bold" style:font-weight-asian="bold" fo:font-size="11pt" style:font-size-asian="11pt" style:font-size-complex="11pt"/>
    </style:style>
    <style:style style:name="P914" style:parent-style-name="Normal" style:family="paragraph">
      <style:paragraph-properties fo:text-align="justify"/>
      <style:text-properties fo:font-size="11pt" style:font-size-asian="11pt" style:font-size-complex="11pt"/>
    </style:style>
    <style:style style:name="P915" style:parent-style-name="Normal" style:family="paragraph">
      <style:text-properties fo:font-size="11pt" style:font-size-asian="11pt" style:font-size-complex="11pt"/>
    </style:style>
  </office:automatic-styles>
  <office:body>
    <office:text text:use-soft-page-breaks="true">
      <text:p text:style-name="P1"><text:span text:style-name="T3">Annual Review - Summary Sheet</text:span></text:p>
      <text:p text:style-name="Normal"/>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Kenya Extractives Programme (K-EXPRO)</text:p>
          </table:table-cell>
          <table:covered-table-cell/>
          <table:covered-table-cell/>
        </table:table-row>
        <table:table-row table:style-name="TableRow11">
          <table:table-cell table:style-name="TableCell12" table:number-columns-spanned="2">
            <text:p text:style-name="P13">Programme Value:<text:s/></text:p>
            <text:p text:style-name="Normal"><text:span text:style-name="T14">Initial:<text:s/></text:span><text:span text:style-name="T15">£24,000,000</text:span></text:p>
            <text:p text:style-name="Normal"><text:span text:style-name="T16">After the 2017 Portfolio Quality Review (PQR):<text:s/></text:span><text:span text:style-name="T17">£6,355,450</text:span></text:p>
          </table:table-cell>
          <table:covered-table-cell/>
          <table:table-cell table:style-name="TableCell18">
            <text:p text:style-name="Normal"><text:span text:style-name="T19">Review<text:s/></text:span><text:span text:style-name="T20">Date:<text:s/></text:span><text:span text:style-name="T21">September 2017</text:span></text:p>
          </table:table-cell>
        </table:table-row>
        <table:table-row table:style-name="TableRow22">
          <table:table-cell table:style-name="TableCell23">
            <text:p text:style-name="Normal"><text:span text:style-name="T24">Programme Code:<text:s/></text:span><text:span text:style-name="T25">204339</text:span></text:p>
            <text:p text:style-name="P26"/>
          </table:table-cell>
          <table:table-cell table:style-name="TableCell27">
            <text:p text:style-name="Normal"><text:span text:style-name="T28">Start Date:</text:span><text:span text:style-name="T29"><text:s/>30/09/2015</text:span></text:p>
          </table:table-cell>
          <table:table-cell table:style-name="TableCell30">
            <text:p text:style-name="Normal"><text:span text:style-name="T31">End Date:</text:span><text:span text:style-name="T32"><text:s/></text:span></text:p>
            <text:p text:style-name="Normal"><text:span text:style-name="T33">Initial:<text:s/></text:span><text:span text:style-name="T34">31 March 2020</text:span></text:p>
            <text:p text:style-name="Normal"><text:span text:style-name="T35">Post PQR</text:span><text:span text:style-name="T36">: 31 October 2018</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6</text:p>
          </table:table-cell>
          <table:table-cell table:style-name="TableCell51">
            <text:p text:style-name="P52">2017</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B</text:p>
          </table:table-cell>
          <table:table-cell table:style-name="TableCell64">
            <text:p text:style-name="P65">A</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Risk Rating</text:p>
          </table:table-cell>
          <table:table-cell table:style-name="TableCell75">
            <text:p text:style-name="P76">Major</text:p>
          </table:table-cell>
          <table:table-cell table:style-name="TableCell77">
            <text:p text:style-name="P78">Major</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P86"><text:span text:style-name="T87">This is the second<text:s/></text:span><text:span text:style-name="T88">annual review of K-EXPRO. <text:s/>Since the first annual review, a DFID-wide Portfolio Quality Review (PQR) process resulted in K-EXPRO being reduced in size and scope from £24m to approximately £6.35m.<text:s/></text:span><text:span text:style-name="T89">The PQR process happened at a point when the project’s incep</text:span><text:span text:style-name="T90">tion phase was ongoing and hence a two month extension of the inception phase was granted to adapt the inception findings to the PQR outcome. <text:s/>The key strategic implication of the PQR outcome was the reorientation of the programme away from mining to focus</text:span><text:span text:style-name="T91"><text:s/>more on oil (as well as gas to a lesser extent) and with a clear focus on northern Kenya.<text:s/></text:span><text:span text:style-name="T92">K-EXPRO is implemented by:</text:span></text:p>
      <text:list text:style-name="LFO1" text:continue-numbering="true">
        <text:list-item>
          <text:p text:style-name="P93"><text:span text:style-name="T94">A consortium led by Oxford Policy Management (OPM)</text:span><text:span text:style-name="T95"><text:s/></text:span><text:span text:style-name="T96">which manages grants and technical support to government institutions and non-state<text:s/></text:span><text:span text:style-name="T97">actors (including Strathmore University), as well as provides a coordination role across the programme implementing partners.</text:span></text:p>
        </text:list-item>
        <text:list-item>
          <text:p text:style-name="P98"><text:span text:style-name="T99">The World Bank</text:span><text:span text:style-name="T100"><text:s/>which implements a multi-donor trust fund – the <text:s/>Kenya Petroleum Technical Assistance Project (KEPTAP) – which is s</text:span><text:span text:style-name="T101">upported in part by K-EXPRO.</text:span></text:p>
        </text:list-item>
        <text:list-item>
          <text:p text:style-name="P102"><text:span text:style-name="T103">The UNDP</text:span><text:span text:style-name="T104"><text:s/>which, for the past year, has run an advisory facility to the Ministry of Mining supported by K-EXPRO (although next year, in the final year of the programme, the remainder of the advisory facility will be managed by O</text:span><text:span text:style-name="T105">PM instead).</text:span></text:p>
        </text:list-item>
      </text:list>
      <text:p text:style-name="P106"/>
      <text:p text:style-name="P107">Summary of progress since last review<text:s/></text:p>
      <text:p text:style-name="P108"><text:span text:style-name="T109">The programme is on track, delivering against outputs in a revised logframe reflecting the reduced size and scope of the programme.<text:s/></text:span><text:span text:style-name="T110">The last 12 months mainly featured the programme’s inception phase (Nov</text:span><text:span text:style-name="T111">ember 2016 to June 2017) and implementation began in July 2017 in the run up to the Presidential election in Kenya. <text:s/>Some key achievements this year organized by the three logframe outputs include:<text:s/></text:span></text:p>
      <text:list text:style-name="LFO2" text:continue-numbering="true">
        <text:list-item>
          <text:p text:style-name="P112">Increased capacity of local businesses to benefit from supply chain opportunities linked to the emerging oil and gas sector</text:p>
          <text:list text:continue-numbering="true">
            <text:list-item>
              <text:p text:style-name="P113"><text:span text:style-name="T114">Undertaking<text:s/></text:span><text:span text:style-name="T115">supply/demand gap analysis</text:span><text:span text:style-name="T116"><text:s/>to determine priority sub-sectors for Small and Medium Enterprise (SME) support from the World Bank implemented Petroleum Business Opportunities (PBO)</text:span><text:span text:style-name="T117"><text:s/>initiative.</text:span><text:span text:style-name="T118"><text:note text:note-class="footnote" text:id="_ftn0"><text:note-citation>1</text:note-citation><text:note-body><text:p text:style-name="FootnoteText"><text:s/>Priority sub-sectors for support from the PBO over the next year include: (1) civil engineering and construction; (2) cement production; (3) maintenance – mechanical and electrical; (4) well services; and (5) steel manufacturing.</text:p></text:note-body></text:note></text:span><text:span text:style-name="T119"><text:s/></text:span></text:p>
            </text:list-item>
            <text:list-item>
              <text:p text:style-name="P120"><text:span text:style-name="T121">The first</text:span><text:span text:style-name="T122"><text:s/>of a number of</text:span><text:span text:style-name="T123"><text:s/>‘local content exchanges’<text:s/></text:span><text:span text:style-name="T124">were carried out to raise awareness and interest amongst local businesses, oil executives and policy makers on the challenges and opportunities for Kenya in building local supply chains. The events were well receiv</text:span><text:span text:style-name="T125">ed and publicised through<text:s/></text:span><text:span text:style-name="T126">briefing notes</text:span><text:span text:style-name="T127"><text:s/>disseminated in local print and on social media.</text:span></text:p>
            </text:list-item>
            <text:list-item>
              <text:p text:style-name="P128"><text:span text:style-name="T129">A<text:s/></text:span><text:span text:style-name="T130">Joint Ventures and Strategic Partnerships training</text:span><text:span text:style-name="T131"><text:s/>was organised for local businesses by the World Bank, with K-EXPRO and industry funding (Africa Oil and Tullow Oi</text:span><text:span text:style-name="T132">l). This was supplemented by a<text:s/></text:span><text:span text:style-name="T133">Business-to Business networking event</text:span><text:span text:style-name="T134"><text:s/>in Nairobi where international oil companies met with local companies wishing to do business with the sector.</text:span></text:p>
            </text:list-item>
          </text:list>
        </text:list-item>
        <text:list-item>
          <text:p text:style-name="P135">Increased county and community level influence on policy, systems and practice to reduce conflict and investment risk in oil and gas sector</text:p>
          <text:list text:continue-numbering="true">
            <text:list-item>
              <text:p text:style-name="P136"><text:span text:style-name="T137">Undertaking<text:s/></text:span><text:span text:style-name="T138">two</text:span><text:span text:style-name="T139"><text:s/></text:span><text:span text:style-name="T140">Political Economy Analyses (PEAs)</text:span><text:span text:style-name="T141"><text:s/>during inception that have been fundamental to scoping out issues and identifying suitable projects and partners to work with<text:s/></text:span><text:soft-page-break/><text:span text:style-name="T142">at the county and</text:span><text:span text:style-name="T143"><text:s/>community level. Particularly important when engaging stakeholders in Turkana has been trying to understand local power dynamics and how decisions are made.</text:span></text:p>
            </text:list-item>
            <text:list-item>
              <text:p text:style-name="P144"><text:span text:style-name="T145">The Extractives Baraza delivered<text:s/></text:span><text:span text:style-name="T146">two ‘fireside’ chats</text:span><text:span text:style-name="T147"><text:s/>with key policymakers, industry and civil so</text:span><text:span text:style-name="T148">ciety in Nairobi to discuss pertinent issues in the extractives sector as a mechanism to raising county and community issues at a National policy level.<text:s/></text:span></text:p>
            </text:list-item>
            <text:list-item>
              <text:p text:style-name="P149"><text:span text:style-name="T150">International Alert were supported to publish a paper to bring attention to<text:s/></text:span><text:span text:style-name="T151">conflict risks and extract</text:span><text:span text:style-name="T152">ives<text:s/></text:span><text:span text:style-name="T153">and the impacts on communities in Kenya</text:span><text:span text:style-name="T154">.</text:span></text:p>
            </text:list-item>
          </text:list>
        </text:list-item>
        <text:list-item>
          <text:p text:style-name="P155">Improved policy, systems and practice at the national level through coordinated extractive sector support</text:p>
          <text:list text:continue-numbering="true">
            <text:list-item>
              <text:p text:style-name="P156"><text:span text:style-name="T157">The Ministry of Mining was able to finalise a number of<text:s/></text:span><text:span text:style-name="T158">key regulations</text:span><text:span text:style-name="T159"><text:s/>required by the Mining Act 2016<text:s/></text:span><text:span text:style-name="T160">and start putting into effect the legislative changes, including policy advice on formalising Artisanal and Small Scale Mining, and helping set up the Mineral Rights Board.<text:s/></text:span></text:p>
            </text:list-item>
            <text:list-item>
              <text:p text:style-name="P161"><text:span text:style-name="T162">Significant progress was made by the British Geological Survey (BGS) technical<text:s/></text:span><text:span text:style-name="T163">support to the Ministry of Mining’s Directorate of Geological Survey<text:s/></text:span><text:span text:style-name="T164">towards the</text:span><text:span text:style-name="T165"><text:s/></text:span><text:span text:style-name="T166">establishment of the National Geodata Centre</text:span><text:span text:style-name="T167"><text:s/>with funding through DFID’s GREAT for Partnerships Centrally Managed Programme (CMP).<text:s/></text:span></text:p>
            </text:list-item>
            <text:list-item>
              <text:p text:style-name="P168"><text:span text:style-name="T169">Civil society efforts to raise interest in<text:s/></text:span><text:span text:style-name="T170">addressing oversight challenges in extractives sector governance were supported through two<text:s/></text:span><text:span text:style-name="T171">Extractive Sector Forums</text:span><text:span text:style-name="T172"><text:s/>and with the Extractives Baraza developing a ‘</text:span><text:span text:style-name="T173">Transparency Scorecard’<text:s/></text:span><text:span text:style-name="T174">for Kenya.</text:span></text:p>
            </text:list-item>
          </text:list>
        </text:list-item>
      </text:list>
      <text:p text:style-name="P175"/>
      <text:p text:style-name="P176">This past year of inception (nine months) and implementation (three months) has been critical in laying the foundations supporting reform of the sector and pathways to build stronger institutions over the next full year of implementation. With a strong focus on sustaining the efforts of local delivery partners,<text:s/>many of these initiatives will be handed over to others, phased out or wrapped up upon completion, during the course of the next (and final) year of K-EXPRO.</text:p>
      <text:p text:style-name="P177"/>
      <text:p text:style-name="P178"><text:span text:style-name="T179">Summary of lessons learnt since last review</text:span><text:span text:style-name="T180"><text:tab/></text:span></text:p>
      <text:list text:style-name="LFO3" text:continue-numbering="true">
        <text:list-item>
          <text:p text:style-name="P181">The PQR process has been challenging – both in terms<text:s/>of transaction costs for DFID as well as challenges for each of our implementing partners. Proactively managing key stakeholders was instrumental for managing risks associated with the PQR process and for the effective design of residual programme activities. <text:s/>Permitting a short inception phase extension in order to re-focus activities prior to implementation helped the team more easily adapt to the PQR outcome.<text:s/></text:p>
        </text:list-item>
        <text:list-item>
          <text:p text:style-name="P182">Through a partnership with the World Bank, DFID has also been able to capitalise on their convening power and so maintain a significant degree of influence despite the reduction in the scale of K-EXPRO.<text:s/></text:p>
        </text:list-item>
        <text:list-item>
          <text:p text:style-name="P183">The contested, and currently ongoing, Presidential election is likely to further increase the complexity of political dynamics concerning oil in northern Kenya. <text:s/>Regular and applied political economy analysis at both the national and county levels will be critical in informing and helping activities to adapt during the remainder of the programme.</text:p>
        </text:list-item>
      </text:list>
      <text:p text:style-name="P184"/>
      <text:p text:style-name="P185">Summary of recommendations for the next year</text:p>
      <text:list text:style-name="LFO4" text:continue-numbering="true">
        <text:list-item>
          <text:p text:style-name="P186"><text:span text:style-name="T187">With<text:s/></text:span><text:span text:style-name="T188">the programme ending in October 2018, put in place (as a matter of urgency) clear<text:s/></text:span><text:span text:style-name="T189">sustainability or exit plans</text:span><text:span text:style-name="T190"><text:s/>to ensure a smooth transition. This will include exploring financial sustainability options for the Extractives Baraza website run by Strathmore<text:s/></text:span><text:span text:style-name="T191">University.<text:s/></text:span></text:p>
        </text:list-item>
        <text:list-item>
          <text:p text:style-name="P192"><text:span text:style-name="T193">Focus efforts on ensuring the<text:s/></text:span><text:span text:style-name="T194">uptake of knowledge/materials</text:span><text:span text:style-name="T195"><text:s/>generated through the programme translate into positive contributions to policy, systems and practice. <text:s/></text:span></text:p>
        </text:list-item>
        <text:list-item>
          <text:p text:style-name="P196"><text:span text:style-name="T197">As the<text:s/></text:span><text:span text:style-name="T198">advisory facility</text:span><text:span text:style-name="T199"><text:s/>to the Ministry of Mining is being transitioned from<text:s/></text:span><text:span text:style-name="T200">UNDP to OPM, and phased out by March 2018, there is ever greater need for the advisers to develop clear transition plans and strengthen competency transfer.<text:s/></text:span></text:p>
        </text:list-item>
        <text:list-item>
          <text:p text:style-name="P201"><text:span text:style-name="T202">Continue strong engagement between the K-EXPRO project delivery team and the<text:s/></text:span><text:span text:style-name="T203">DFID Centrally Manage</text:span><text:span text:style-name="T204">d Programmes (CMPs)</text:span><text:span text:style-name="T205"><text:note text:note-class="footnote" text:id="_ftn1"><text:note-citation>2</text:note-citation><text:note-body><text:p text:style-name="FootnoteText"><text:s/><text:span text:style-name="T206">Comprising: 1. Sills for Oil and Gas (SOGA); 2. Releasing the Transformational Potential of Extractives for Economic Development Programme (RTPEED), 3. GREAT for Partnership; Africa Legal Support Facility (ALSF); and 5. East Africa R</text:span><text:span text:style-name="T207">esearch Facility (EARF).</text:span></text:p></text:note-body></text:note></text:span><text:span text:style-name="T208"><text:s/>to ensure a clear understanding of the K-EXPRO support role in their projects’ execution and collaborative engagement with Government.<text:s/></text:span></text:p>
        </text:list-item>
        <text:list-item>
          <text:p text:style-name="P209"><text:span text:style-name="T210">Continue conducting regular<text:s/></text:span><text:span text:style-name="T211">political economy analyses</text:span><text:span text:style-name="T212"><text:s/>for timely safeguards to be instituted w</text:span><text:span text:style-name="T213">here necessary during the next delivery cycle.<text:s/></text:span></text:p>
        </text:list-item>
      </text:list>
      <text:soft-page-break/>
      <text:p text:style-name="P214"><text:span text:style-name="T215">A. Introduction and Context</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DevTracker Link to Business Case:<text:s/></text:span></text:p>
          </table:table-cell>
          <table:table-cell table:style-name="TableCell224">
            <text:p text:style-name="Normal"><text:a xlink:href="https://devtracker.dfid.gov.uk/projects/GB-1-204339/documents" office:target-frame-name="_top" xlink:show="replace"><text:span text:style-name="T225">https://devtracker.dfid.gov.uk/projects/GB-1-204339/documents</text:span></text:a></text:p>
          </table:table-cell>
        </table:table-row>
        <table:table-row table:style-name="TableRow226">
          <table:table-cell table:style-name="TableCell227">
            <text:p text:style-name="P228"><text:span text:style-name="T229">DevTracker Link to Log frame:<text:s/></text:span></text:p>
          </table:table-cell>
          <table:table-cell table:style-name="TableCell230">
            <text:p text:style-name="Normal"><text:a xlink:href="https://devtracker.dfid.gov.uk/projects/GB-1-204339/documents" office:target-frame-name="_top" xlink:show="replace"><text:span text:style-name="T231">https://devtracker.dfid.gov.uk/projects/GB-1-204339/documents</text:span></text:a></text:p>
          </table:table-cell>
        </table:table-row>
      </table:table>
      <text:p text:style-name="P232"/>
      <text:p text:style-name="P233">K-EXPRO was originally designed to comprehensively focus on emerging petroleum and<text:s/>mining industries in Kenya by providing four main forms of support:</text:p>
      <text:list text:style-name="LFO5" text:continue-numbering="true">
        <text:list-item>
          <text:p text:style-name="P234"><text:span text:style-name="T235">Support to build<text:s/></text:span><text:span text:style-name="T236">institutional capacity</text:span><text:span text:style-name="T237"><text:s/>within national and county level government institutions, with transparency, accountability and environmental protection as priorities. <text:s/></text:span></text:p>
        </text:list-item>
        <text:list-item>
          <text:p text:style-name="P238"><text:span text:style-name="T239">Support t</text:span><text:span text:style-name="T240">o organisations at the national level to advocate for a<text:s/></text:span><text:span text:style-name="T241">better business environment</text:span><text:span text:style-name="T242"><text:s/></text:span><text:span text:style-name="T243">in the extractives sector</text:span><text:span text:style-name="T244">. <text:s/></text:span></text:p>
        </text:list-item>
        <text:list-item>
          <text:p text:style-name="P245"><text:span text:style-name="T246">Support to enhance<text:s/></text:span><text:span text:style-name="T247">county level dialogue</text:span><text:span text:style-name="T248"><text:s/>and local development discussions, including with women and youth. <text:s/></text:span></text:p>
        </text:list-item>
        <text:list-item>
          <text:p text:style-name="P249"><text:span text:style-name="T250">Support to promote a pragmatic ap</text:span><text:span text:style-name="T251">proach to “</text:span><text:span text:style-name="T252">local content</text:span><text:span text:style-name="T253">”</text:span><text:span text:style-name="T254"><text:note text:note-class="footnote" text:id="_ftn2"><text:note-citation>3</text:note-citation><text:note-body><text:p text:style-name="P255"><text:span text:style-name="T256"><text:s/>The share of inputs in the production process (jobs, materials, equipment, capital) that come from local sources rather than being imported, i.e. the share of the investment that boosts local economic development</text:span></text:p></text:note-body></text:note></text:span><text:span text:style-name="T257">, by focusing o</text:span><text:span text:style-name="T258">n the capacity of the domestic private sector to capture foreign direct investment related to extractives.<text:s/></text:span></text:p>
        </text:list-item>
      </text:list>
      <text:p text:style-name="P259"/>
      <text:p text:style-name="P260">A fifth component was to provide regular updates on stakeholders involved in the extractives industries where political and economic sensitivities<text:s/>are extremely high. The component would provide insights to adapt the programme, reduce risks and maximise results. <text:s text:c="2"/></text:p>
      <text:p text:style-name="P261"/>
      <text:p text:style-name="P262">The programme however experienced significant change in May 2017 during the DFID Portfolio Quality Review (PQR) process which resulted in a major reduction of scope, timeframe and programme value. The programme will now be delivered in a period of 15 months down from four years and funding reduced to approximately £6.35m, approximately 75% less than the funding originally approved for the<text:s/>project in 2015. Although particularly challenging, both for DFID and its partners, the PQR process happened when the project’s inception phase was still being carried out and so a short two month extension to the inception phase was permitted in order to<text:s/>re-assess and focus proposed activities in line with the PQR outcome. <text:s/>The key strategic implication of the PQR outcome was the eventual reorientation of the programme away from mining to focus almost exclusively on oil (as well as gas to a lesser extent),<text:s/>with a clear northern Kenya geographical target. <text:s/></text:p>
      <text:p text:style-name="P263"/>
      <text:h text:style-name="P264" text:outline-level="2"><text:span text:style-name="T265">B: PERFORMANCE AND CONCLUSIONS<text:s/></text:span></text:h>
      <text:p text:style-name="P266"/>
      <text:p text:style-name="P267"><text:span text:style-name="T268">Annual outcome assessment<text:s/></text:span></text:p>
      <text:p text:style-name="P269">Expected Outcome: A better enabling environment for business, strengthened governance, and a localised and inclusive approach to community<text:s/>development in extractives sectors.</text:p>
      <text:p text:style-name="P270"/>
      <text:p text:style-name="P271">The initial logframe had five output pathways to achieve the outcome, over a four year period. The programme has now been reduced to three output work streams and it will be challenging for those to successfully achieve<text:s/>this outcome; which will be evaluated in the final Project Completion Review.<text:s/></text:p>
      <text:p text:style-name="P272"/>
      <text:p text:style-name="P273">Outcome Indicator 1 – 54/100 in the Policy Perception Index (Petroleum) of the Fraser Institute’s Global Petroleum Survey</text:p>
      <text:p text:style-name="P274"/>
      <text:p text:style-name="P275">The Policy Petroleum Index (Petroleum) for 2016/17 is set to be released after this review (December 2017). <text:s/>However, there have been some changes in the Kenyan petroleum sector which could result in index score improvements for Kenya. The ‘improved quality of geological databases in the sector’ metric may<text:s/>improve for Kenya given modernisation of the Kenya geological database by the National Oil Corporation (with some support from KEPTAP); and the National Geodata Centre being set up with support from the British Geological Survey (BGS) under the GREAT For Partnerships CMP and K-EXPRO. Both initiatives should improve the quality and ease of access to geological information across the wider extractives sector.<text:s/></text:p>
      <text:p text:style-name="P276"/>
      <text:soft-page-break/>
      <text:p text:style-name="P277">Outcome Indicator 2 - Significant changes in extractive sector policy, systems and practice supported by K-EXPRO.<text:s/></text:p>
      <text:p text:style-name="P278"/>
      <text:p text:style-name="P279">In addition to the five full time technical advisors in the Ministry of Mining, K-EXPRO placed a short-term advisors in the Ministry of Mining to support the development of mining regulations which have been finalised following an extensive consultation process. <text:s/>In addition, the Minerals Rights Board was also set up with backstopping from K-EXPRO technical advisors . The supportive role of the technical advisors has resulted in improved relationships between industry and policy makers in the national government and a generally more open perception of the Ministry of Mining due to increased transparency and use of social media to share developments in the sector.<text:s/></text:p>
      <text:p text:style-name="P280"/>
      <text:p text:style-name="P281">Overall output score and description</text:p>
      <text:p text:style-name="P282">The overall programme performance for the period was assessed as an ‘A’ (met expectations) against the July 2017 revised logframe with the following output scores:</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Output<text:s/></text:p>
          </table:table-cell>
          <table:table-cell table:style-name="TableCell292">
            <text:p text:style-name="P293">Description</text:p>
          </table:table-cell>
          <table:table-cell table:style-name="TableCell294">
            <text:p text:style-name="P295">Score</text:p>
          </table:table-cell>
          <table:table-cell table:style-name="TableCell296">
            <text:p text:style-name="P297">Weighting</text:p>
          </table:table-cell>
        </table:table-row>
        <table:table-row table:style-name="TableRow298">
          <table:table-cell table:style-name="TableCell299">
            <text:p text:style-name="P300">1</text:p>
          </table:table-cell>
          <table:table-cell table:style-name="TableCell301">
            <text:p text:style-name="P302"><text:span text:style-name="T303">Increased capacity of<text:s/></text:span><text:span text:style-name="T304">local businesses</text:span><text:span text:style-name="T305"><text:s/>to benefit from supply chain opportunities linked to<text:s/></text:span><text:span text:style-name="T306">the emerging oil and gas sector</text:span></text:p>
          </table:table-cell>
          <table:table-cell table:style-name="TableCell307">
            <text:p text:style-name="P308">A<text:s/></text:p>
          </table:table-cell>
          <table:table-cell table:style-name="TableCell309">
            <text:p text:style-name="P310">35</text:p>
          </table:table-cell>
        </table:table-row>
        <table:table-row table:style-name="TableRow311">
          <table:table-cell table:style-name="TableCell312">
            <text:p text:style-name="P313">2</text:p>
          </table:table-cell>
          <table:table-cell table:style-name="TableCell314">
            <text:p text:style-name="P315"><text:span text:style-name="T316">Increased<text:s/></text:span><text:span text:style-name="T317">county and community level</text:span><text:span text:style-name="T318"><text:s/>influence on policy, systems and practice to reduce conflict and investment risk in oil and gas sector</text:span></text:p>
          </table:table-cell>
          <table:table-cell table:style-name="TableCell319">
            <text:p text:style-name="P320">A</text:p>
          </table:table-cell>
          <table:table-cell table:style-name="TableCell321">
            <text:p text:style-name="P322">35</text:p>
          </table:table-cell>
        </table:table-row>
        <table:table-row table:style-name="TableRow323">
          <table:table-cell table:style-name="TableCell324">
            <text:p text:style-name="P325">3</text:p>
          </table:table-cell>
          <table:table-cell table:style-name="TableCell326">
            <text:p text:style-name="P327"><text:span text:style-name="T328">Improved policy, systems and practice at the<text:s/></text:span><text:span text:style-name="T329">national level</text:span><text:span text:style-name="T330"><text:s/>through</text:span><text:span text:style-name="T331"><text:s/>coordinated extractive sector support</text:span></text:p>
          </table:table-cell>
          <table:table-cell table:style-name="TableCell332">
            <text:p text:style-name="P333">A+</text:p>
          </table:table-cell>
          <table:table-cell table:style-name="TableCell334">
            <text:p text:style-name="P335">30</text:p>
          </table:table-cell>
        </table:table-row>
      </table:table>
      <text:p text:style-name="P336"/>
      <text:p text:style-name="P337">Has the logframe been updated since the last review?</text:p>
      <text:p text:style-name="P338">Yes. The logframe was updated in mid-July 2017 to reflect the reduced ambition and resultant change in focus necessitated by the PQR outcome as follows:</text:p>
      <text:list text:style-name="LFO6" text:continue-numbering="true">
        <text:list-item>
          <text:p text:style-name="P339">Three of the Outputs were removed (i.e. Institutional Strengthening, Transparency and Social Accountability, and the cross-cutting Stakeholder Mapping);<text:s/></text:p>
        </text:list-item>
        <text:list-item>
          <text:p text:style-name="P340">Two of the Outputs amended to accommodate the reduced scope and ambition (County Engagement and Private Sector Development / ‘local content’); and<text:s/></text:p>
        </text:list-item>
        <text:list-item>
          <text:p text:style-name="P341">A new Output introduced to capture elements relating to the early closure of K-EXPRO including the increased use of DFID CMPs to support Kenyan institutions.<text:s/></text:p>
        </text:list-item>
      </text:list>
      <text:p text:style-name="P342"/>
      <text:h text:style-name="P343" text:outline-level="2"><text:span text:style-name="T344">C: DETAILED OUTPUT SCORING</text:span></text:h>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Output Title<text:s/></text:p>
          </table:table-cell>
          <table:table-cell table:style-name="TableCell355" table:number-columns-spanned="3">
            <text:p text:style-name="Normal"><text:span text:style-name="T356">Increased capacity of<text:s/></text:span><text:span text:style-name="T357">local businesses</text:span><text:span text:style-name="T358"><text:s/>to benefit from supply chain opportunities linked to the emerging oil and gas sector</text:span></text:p>
          </table:table-cell>
          <table:covered-table-cell/>
          <table:covered-table-cell/>
          <table:table-cell table:style-name="TableCell359">
            <text:p text:style-name="Normal"/>
          </table:table-cell>
        </table:table-row>
        <table:table-row table:style-name="TableRow360">
          <table:table-cell table:style-name="TableCell361">
            <text:p text:style-name="P362">Output number per LF</text:p>
          </table:table-cell>
          <table:table-cell table:style-name="TableCell363">
            <text:p text:style-name="Normal"><text:span text:style-name="T364">Output 1</text:span></text:p>
          </table:table-cell>
          <table:table-cell table:style-name="TableCell365">
            <text:p text:style-name="Normal"><text:span text:style-name="T366">Output Score<text:s/></text:span></text:p>
          </table:table-cell>
          <table:table-cell table:style-name="TableCell367">
            <text:p text:style-name="Normal"><text:span text:style-name="T368">A</text:span></text:p>
          </table:table-cell>
          <table:table-cell table:style-name="TableCell369">
            <text:p text:style-name="Normal"/>
          </table:table-cell>
        </table:table-row>
        <table:table-row table:style-name="TableRow370">
          <table:table-cell table:style-name="TableCell371">
            <text:p text:style-name="Normal"><text:span text:style-name="T372">Risk: <text:s/></text:span></text:p>
          </table:table-cell>
          <table:table-cell table:style-name="TableCell373">
            <text:p text:style-name="P374">Major</text:p>
          </table:table-cell>
          <table:table-cell table:style-name="TableCell375">
            <text:p text:style-name="P376">Impact weighting (%):</text:p>
          </table:table-cell>
          <table:table-cell table:style-name="TableCell377">
            <text:p text:style-name="P378">35%</text:p>
          </table:table-cell>
          <table:table-cell table:style-name="TableCell379">
            <text:p text:style-name="P380"/>
          </table:table-cell>
        </table:table-row>
        <table:table-row table:style-name="TableRow381">
          <table:table-cell table:style-name="TableCell382">
            <text:p text:style-name="Normal"><text:span text:style-name="T383">Risk revised since last AR?<text:s/></text:span></text:p>
          </table:table-cell>
          <table:table-cell table:style-name="TableCell384">
            <text:p text:style-name="Normal"><text:span text:style-name="T385">Yes</text:span></text:p>
            <text:p text:style-name="P386"/>
          </table:table-cell>
          <table:table-cell table:style-name="TableCell387">
            <text:p text:style-name="P388">Impact<text:s/>weighting % revised since last AR?<text:s/></text:p>
          </table:table-cell>
          <table:table-cell table:style-name="TableCell389">
            <text:p text:style-name="P390">Yes</text:p>
            <text:p text:style-name="P391"/>
          </table:table-cell>
          <table:table-cell table:style-name="TableCell392">
            <text:p text:style-name="P393"/>
          </table:table-cell>
        </table:table-row>
        <table:table-row table:style-name="TableRow394">
          <table:table-cell table:style-name="TableCell395">
            <text:p text:style-name="P396">Indicators</text:p>
          </table:table-cell>
          <table:table-cell table:style-name="TableCell397">
            <text:p text:style-name="P398">Milestones</text:p>
          </table:table-cell>
          <table:table-cell table:style-name="TableCell399" table:number-columns-spanned="3">
            <text:p text:style-name="P400">Progress<text:s/></text:p>
          </table:table-cell>
          <table:covered-table-cell/>
          <table:covered-table-cell/>
        </table:table-row>
        <table:table-row table:style-name="TableRow401">
          <table:table-cell table:style-name="TableCell402">
            <text:p text:style-name="Normal"><text:span text:style-name="T403">1.1<text:s/></text:span><text:span text:style-name="T404">SMEs</text:span><text:span text:style-name="T405"><text:s/>with improved business skills, linkages, finance and information</text:span></text:p>
            <text:p text:style-name="P406"/>
          </table:table-cell>
          <table:table-cell table:style-name="TableCell407">
            <text:p text:style-name="P408"/>
            <text:list text:style-name="LFO7" text:continue-numbering="true">
              <text:list-item>
                <text:p text:style-name="P409">Supply/demand gap analysis that informs choice of five sectors and approach to supporting SMEs;</text:p>
              </text:list-item>
            </text:list>
            <text:p text:style-name="P410"/>
            <text:list text:style-name="LFO7" text:continue-numbering="true">
              <text:list-item>
                <text:p text:style-name="P411">Feasibility study of potential oil/gas-related business models for northern Kenya completed.<text:s/></text:p>
              </text:list-item>
            </text:list>
          </table:table-cell>
          <table:table-cell table:style-name="TableCell412" table:number-columns-spanned="3">
            <text:p text:style-name="P413">Met expectation: A</text:p>
            <text:p text:style-name="P414">Supply/demand gap analysis undertaken and informed initial choice of five sub-sectors jointly by industry and government;</text:p>
            <text:p text:style-name="P415"/>
            <text:p text:style-name="P416"/>
            <text:p text:style-name="P417"/>
            <text:p text:style-name="P418"/>
            <text:p text:style-name="P419">Feasibility study<text:s/>completed by Rebel Group and policy note in development.</text:p>
          </table:table-cell>
          <table:covered-table-cell/>
          <table:covered-table-cell/>
        </table:table-row>
        <table:table-row table:style-name="TableRow420">
          <table:table-cell table:style-name="TableCell421">
            <text:p text:style-name="Normal"><text:span text:style-name="T422">1.2<text:s/></text:span><text:span text:style-name="T423">Quality</text:span><text:span text:style-name="T424"><text:s/></text:span><text:span text:style-name="T425">learning materials and knowledge products</text:span><text:span text:style-name="T426"><text:s/>on key sectoral and operational issues produced and disseminated and taken up by key stakeholders in policy, systems and practice</text:span></text:p>
            <text:p text:style-name="P427"/>
            <text:p text:style-name="P428"/>
            <text:p text:style-name="P429"/>
          </table:table-cell>
          <table:table-cell table:style-name="TableCell430">
            <text:p text:style-name="P431">1</text:p>
          </table:table-cell>
          <table:table-cell table:style-name="TableCell432" table:number-columns-spanned="3">
            <text:p text:style-name="P433">Moderately exceeded expectation: A+</text:p>
            <text:p text:style-name="P434">Achieved: 3</text:p>
            <text:p text:style-name="P435"/>
            <text:list text:style-name="LFO8" text:continue-numbering="true">
              <text:list-item>
                <text:p text:style-name="P436"><text:span text:style-name="T437">A local content exchange<text:s/></text:span><text:span text:style-name="T438">was carried out on 4 July by the World Bank. Briefing notes published and disseminated on social media (LinkedIn, Twitter and Facebook), in local print media (Nation Media) and uploa</text:span><text:span text:style-name="T439">ded onto the Extractives Baraza website</text:span><text:span text:style-name="T440"><text:note text:note-class="footnote" text:id="_ftn3"><text:note-citation>4</text:note-citation><text:note-body><text:p text:style-name="FootnoteText"><text:s/><text:a xlink:href="http://extractives-baraza.com/events/kenya-local-content-exchange-meeting" office:target-frame-name="_top" xlink:show="replace"><text:span text:style-name="Hyperlink">http://extractives-baraza.com/events/kenya-local-content-exchange-meeting</text:span></text:a><text:s/></text:p></text:note-body></text:note></text:span><text:span text:style-name="T441">. <text:s/>Continued tracking of usage will take place t</text:span><text:span text:style-name="T442">hrough google analytics.</text:span></text:p>
              </text:list-item>
            </text:list>
            <text:p text:style-name="P443"/>
            <text:list text:style-name="LFO8" text:continue-numbering="true">
              <text:list-item>
                <text:p text:style-name="P444"><text:span text:style-name="T445">A<text:s/></text:span><text:span text:style-name="T446">Joint Ventures and Strategic Partnerships training<text:s/></text:span><text:span text:style-name="T447">was</text:span><text:span text:style-name="T448"><text:s/></text:span><text:span text:style-name="T449">organised by the World Bank, with K-EXPRO and industry funding (Africa Oil and Tullow Oil). This was supplemented by<text:s/></text:span><text:span text:style-name="T450">a Business-to Business event</text:span><text:span text:style-name="T451"><text:s/>in Nairobi where<text:s/></text:span><text:span text:style-name="T452">international oil/gas companies met with Kenyan companies wishing to participate in the sector.</text:span></text:p>
              </text:list-item>
            </text:list>
            <text:p text:style-name="P453"/>
            <text:list text:style-name="LFO8" text:continue-numbering="true">
              <text:list-item>
                <text:p text:style-name="P454"><text:span text:style-name="T455">The Rebel Group (K-EXPRO consortium member) produced<text:s/></text:span><text:span text:style-name="T456">a research note</text:span><text:span text:style-name="T457"><text:s/>on initiatives to develop SMEs in the oil sector.</text:span></text:p>
              </text:list-item>
            </text:list>
          </table:table-cell>
          <table:covered-table-cell/>
          <table:covered-table-cell/>
        </table:table-row>
      </table:table>
      <text:p text:style-name="P458">Key Points</text:p>
      <text:list text:style-name="LFO9" text:continue-numbering="true">
        <text:list-item>
          <text:p text:style-name="P459"><text:span text:style-name="T460">This Output’s weighting was<text:s/></text:span><text:span text:style-name="T461">increased in the revised logframe, from 20% to 35% (previously captured under Output 4) as a result of the reduced scope of K-EXPRO.</text:span></text:p>
        </text:list-item>
        <text:list-item>
          <text:p text:style-name="P462"><text:span text:style-name="T463">Output 1.1:</text:span></text:p>
        </text:list-item>
      </text:list>
      <text:list text:style-name="LFO10" text:continue-numbering="true">
        <text:list-item>
          <text:list>
            <text:list-item>
              <text:p text:style-name="P464"><text:span text:style-name="T465">The rationale for interventions is to help Kenyan SMEs and entrepreneurs, in particular those from the impacted</text:span><text:span text:style-name="T466"><text:s/>areas in northern Kenya, take advantage of economic opportunities arising from oil sector investments so as to broaden the potential economic and developmental impact of oil sector investments.<text:s/></text:span></text:p>
            </text:list-item>
            <text:list-item>
              <text:p text:style-name="P467"><text:span text:style-name="T468">The five priority sub-sectors for SME support identified<text:s/></text:span><text:span text:style-name="T469">through the supply/demand gap analysis comprise (1) civil engineering and construction; (2) cement production; (3) maintenance – mechanical and electrical; (4) well services; and (5) steel manufacturing<text:s/></text:span></text:p>
            </text:list-item>
          </text:list>
        </text:list-item>
      </text:list>
      <text:list text:style-name="LFO9" text:continue-numbering="true">
        <text:list-item>
          <text:p text:style-name="P470"><text:span text:style-name="T471">Output 1.2:</text:span></text:p>
        </text:list-item>
      </text:list>
      <text:list text:style-name="LFO10" text:continue-numbering="true">
        <text:list-item>
          <text:list>
            <text:list-item>
              <text:p text:style-name="P472"><text:span text:style-name="T473">The Extractives Baraza – currently funde</text:span><text:span text:style-name="T474">d by K-EXPRO, is an online platform that impartially promotes knowledge, transparency and evidence-based stakeholder dialogue on the extractives sector in Kenya. Its ultimate goal is to enhance citizen participation and engagement in the governance of Keny</text:span><text:span text:style-name="T475">a's extractives sector. Discussions are ongoing with other donors (i.e. World Bank and the Finish Government) to explore options for additional future funding to the Extractives Baraza, including after the end of K-EXPRO.</text:span></text:p>
            </text:list-item>
            <text:list-item>
              <text:p text:style-name="P476"><text:span text:style-name="T477">Quality assessments of <text:s/>the learni</text:span><text:span text:style-name="T478">ng materials and knowledge products is ongoing and determined in discussion with OPM in quarterly reviews of the delivery plan and with the World Bank during the six-monthly review missions.</text:span></text:p>
            </text:list-item>
          </text:list>
        </text:list-item>
      </text:list>
      <text:list text:style-name="LFO9" text:continue-numbering="true">
        <text:list-item>
          <text:p text:style-name="P479">Overall, the foundations laid in this first year will enable 30 SMEs to be directly supported next year to grow and employ more people due to improved business skills, linkages, finance and information relevant to the oil and gas sector. <text:s/>The specific support provided will be designed so as to be catalytic for the SMEs<text:s/>and not require on-going support beyond the life of the programme.</text:p>
        </text:list-item>
      </text:list>
      <text:p text:style-name="P480"/>
      <text:p text:style-name="P481">Summary of responses to issues raised in previous annual reviews (where relevant) <text:s/></text:p>
      <text:list text:style-name="LFO9" text:continue-numbering="true">
        <text:list-item>
          <text:p text:style-name="P482">Make sure a pipeline of relevant private sector partnerships is planned and implemented for both the<text:s/>DFID Skills for Oil and Gas Africa (SOGA) programme and the World Bank Kenya Petroleum Technical Assistance Project (KEPTAP) Petroleum Business Opportunities (PBO);</text:p>
          <text:list text:continue-numbering="true">
            <text:list-item>
              <text:p text:style-name="P483">SOGA: The Advisory Committee meetings have consistently included the private sector; and a<text:s/>private sector partnership agreement focusing on supporting SMEs in Turkana has been agreed (with Kenya Federations of Master Builders, Shell and ‘Invest in Africa’, a Tullow Oil initiative). <text:s text:c="2"/></text:p>
            </text:list-item>
            <text:list-item>
              <text:p text:style-name="P484">KEPTAP-PBO: Numerous private sector partnerships have been established under PBO and co-financed by industry, including the joint venture training and local content exchanges. <text:s/></text:p>
            </text:list-item>
          </text:list>
        </text:list-item>
        <text:list-item>
          <text:p text:style-name="P485">Make sure that a strategic fit for both SOGA and PBO is maintained with sufficient steer provided by GoK and by key international investors<text:s/>through respective governance arrangements</text:p>
          <text:list text:continue-numbering="true">
            <text:list-item>
              <text:p text:style-name="P486">Government and industry representatives have actively participated and financially contributed to PBO events, and SOGA Advisory Committee meetings, including engagement by the Permanent Secretary of Petroleum. This remains instrumental in shaping the strategic focus and effective progress monitoring (particularly evident during the World Bank missions to help shape the direction of PBO’s work programme).<text:s/></text:p>
            </text:list-item>
          </text:list>
        </text:list-item>
        <text:list-item>
          <text:p text:style-name="P487">Confirm the output description as revised in June 2016 and<text:s/>make sure that OPM team delivers a convincing update of indicators, milestones for outer years and risk rating, supported by sound baselines and thorough Political Economy Analysis (PEA) performed during the inception (by May 2017).</text:p>
          <text:list text:continue-numbering="true">
            <text:list-item>
              <text:p text:style-name="P488">During the first phase<text:s/>of inception (November 2016 to April 2017) the OPM team commissioned consultants to conduct macro and industry level PEA that helped inform the revised logframe.</text:p>
            </text:list-item>
          </text:list>
        </text:list-item>
      </text:list>
      <text:p text:style-name="P489"/>
      <text:p text:style-name="P490">Recommendations</text:p>
      <text:list text:style-name="LFO11" text:continue-numbering="true">
        <text:list-item>
          <text:p text:style-name="P491"><text:span text:style-name="T492">With the programme ending in October 2018, put in place (as a matter of urgen</text:span><text:span text:style-name="T493">cy) clear<text:s/></text:span><text:span text:style-name="T494">sustainability or exit plans</text:span><text:span text:style-name="T495"><text:s/>to ensure a smooth transition. This will include an early handover of remaining advisory facility support from the UNDP to OPM, and exploring financial sustainability options for the Extractives Baraza website run by<text:s/></text:span><text:span text:style-name="T496">Strathmore University.<text:s/></text:span></text:p>
        </text:list-item>
        <text:list-item>
          <text:p text:style-name="P497"><text:span text:style-name="T498">Focus efforts on ensuring the<text:s/></text:span><text:span text:style-name="T499">uptake of knowledge/materials</text:span><text:span text:style-name="T500"><text:s/>generated through the programme translate into positive contributions to policy, systems and practice. <text:s/></text:span></text:p>
        </text:list-item>
      </text:list>
      <text:p text:style-name="Normal"/>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Output Title<text:s/></text:p>
          </table:table-cell>
          <table:table-cell table:style-name="TableCell509" table:number-columns-spanned="3">
            <text:p text:style-name="P510"><text:span text:style-name="T511">Increased<text:s/></text:span><text:span text:style-name="T512">county and community level</text:span><text:span text:style-name="T513"><text:s/>influence on po</text:span><text:span text:style-name="T514">licy, systems and practice to reduce conflict and investment risk in oil and gas sector</text:span></text:p>
          </table:table-cell>
          <table:covered-table-cell/>
          <table:covered-table-cell/>
        </table:table-row>
        <table:table-row table:style-name="TableRow515">
          <table:table-cell table:style-name="TableCell516">
            <text:p text:style-name="P517">Output number per LF</text:p>
          </table:table-cell>
          <table:table-cell table:style-name="TableCell518">
            <text:p text:style-name="P519">Output 2</text:p>
          </table:table-cell>
          <table:table-cell table:style-name="TableCell520">
            <text:p text:style-name="P521">Output Score<text:s/></text:p>
          </table:table-cell>
          <table:table-cell table:style-name="TableCell522">
            <text:p text:style-name="P523">A</text:p>
          </table:table-cell>
        </table:table-row>
        <table:table-row table:style-name="TableRow524">
          <table:table-cell table:style-name="TableCell525">
            <text:p text:style-name="P526">Risk: <text:s/></text:p>
          </table:table-cell>
          <table:table-cell table:style-name="TableCell527">
            <text:p text:style-name="P528">Major</text:p>
          </table:table-cell>
          <table:table-cell table:style-name="TableCell529">
            <text:p text:style-name="P530">Impact weighting (%):</text:p>
          </table:table-cell>
          <table:table-cell table:style-name="TableCell531">
            <text:p text:style-name="P532">35%</text:p>
          </table:table-cell>
        </table:table-row>
        <table:table-row table:style-name="TableRow533">
          <table:table-cell table:style-name="TableCell534">
            <text:p text:style-name="P535">Risk revised since last AR?<text:s/></text:p>
          </table:table-cell>
          <table:table-cell table:style-name="TableCell536">
            <text:p text:style-name="P537">Yes</text:p>
          </table:table-cell>
          <table:table-cell table:style-name="TableCell538">
            <text:p text:style-name="P539">Impact weighting % revised since last AR?<text:s/></text:p>
          </table:table-cell>
          <table:table-cell table:style-name="TableCell540">
            <text:p text:style-name="P541">Yes</text:p>
          </table:table-cell>
        </table:table-row>
        <table:table-row table:style-name="TableRow542">
          <table:table-cell table:style-name="TableCell543">
            <text:p text:style-name="P544">Indicators</text:p>
          </table:table-cell>
          <table:table-cell table:style-name="TableCell545">
            <text:p text:style-name="P546">Milestones</text:p>
          </table:table-cell>
          <table:table-cell table:style-name="TableCell547" table:number-columns-spanned="2">
            <text:p text:style-name="P548">Progress<text:s/></text:p>
          </table:table-cell>
          <table:covered-table-cell/>
        </table:table-row>
        <table:table-row table:style-name="TableRow549">
          <table:table-cell table:style-name="TableCell550">
            <text:p text:style-name="P551"><text:span text:style-name="T552">2.1 Key community and county issues that are integrated into<text:s/></text:span><text:span text:style-name="T553">national and county-level debate</text:span></text:p>
            <text:p text:style-name="P554"/>
          </table:table-cell>
          <table:table-cell table:style-name="TableCell555">
            <text:p text:style-name="P556">Mechanism to deliver constructive dialogue forums involving senior government officials, civil society and industry<text:s/>representatives initiated.</text:p>
          </table:table-cell>
          <table:table-cell table:style-name="TableCell557" table:number-columns-spanned="2">
            <text:p text:style-name="P558">Moderately did not meet expectation: B</text:p>
            <text:p text:style-name="P559"/>
            <text:p text:style-name="P560">Mechanism for addressing conflict risks associated with oil and impacted communities in Turkana designed and ready for implementation in partnership with Trocaire and other stakeholders who<text:s/>will sustain it after the end of K-EXPRO. The initiation of this mechanism was delayed by the 2017 Kenya General elections.</text:p>
            <text:p text:style-name="P561"/>
            <text:p text:style-name="P562">Progress transforming the previous Information Centre for Extractive Sector (ICES) to the ‘Extractives Baraza’. Including a more interactive website, active social media campaign and more buy-in from industry and government (including the set up of a Steering Committee chaired by the National Treasury to ensure good governance and the required government support).</text:p>
          </table:table-cell>
          <table:covered-table-cell/>
        </table:table-row>
        <table:table-row table:style-name="TableRow563">
          <table:table-cell table:style-name="TableCell564">
            <text:p text:style-name="P565"><text:span text:style-name="T566">2.2<text:s/></text:span><text:span text:style-name="T567">Quality<text:s/></text:span><text:span text:style-name="T568">learning materials and knowledge products</text:span><text:span text:style-name="T569"><text:s/>on key sectoral and operational issues produced and disseminated and taken up by key stakeholders in policy, systems and practice</text:span></text:p>
            <text:p text:style-name="P570"/>
            <text:p text:style-name="P571"/>
            <text:p text:style-name="P572"/>
          </table:table-cell>
          <table:table-cell table:style-name="TableCell573">
            <text:p text:style-name="P574">1</text:p>
          </table:table-cell>
          <table:table-cell table:style-name="TableCell575" table:number-columns-spanned="2">
            <text:p text:style-name="P576">Moderately exceeded expectation: A+</text:p>
            <text:p text:style-name="P577"/>
            <text:p text:style-name="P578">Achieved: 3</text:p>
            <text:p text:style-name="P579"/>
            <text:list text:style-name="LFO12" text:continue-numbering="true">
              <text:list-item>
                <text:p text:style-name="P580"><text:span text:style-name="T581">Two events brought together i</text:span><text:span text:style-name="T582">ndustry, policy makers in government, civil society and community representatives to discuss key industry issues in an informal context <text:s/></text:span><text:span text:style-name="T583">(‘fireside chats’) held by the Extractives Baraza</text:span><text:span text:style-name="T584">; along with frequently asked questions (FAQs) on the extractives sect</text:span><text:span text:style-name="T585">or published in the Nation Media group</text:span><text:span text:style-name="T586"><text:note text:note-class="footnote" text:id="_ftn4"><text:note-citation>5</text:note-citation><text:note-body><text:p text:style-name="FootnoteText"><text:s/><text:a xlink:href="http://extractives-baraza.com/resources/faqs/faqs-and-answers-on-compulsory-land-acquisition-in-kenya" office:target-frame-name="_top" xlink:show="replace"><text:span text:style-name="Hyperlink">http://extractives-baraza.com/resources/faqs/faqs-and-answers-on-compulsory-land-acquisition-in</text:span><text:span text:style-name="Hyperlink">-kenya</text:span></text:a><text:s/></text:p></text:note-body></text:note></text:span><text:span text:style-name="T587">. OPM and their consortium implementing partner (Strathmore University) will be tracking when and how these initiatives translate into change and progress reported against the quarterly delivery plan.<text:s/></text:span></text:p>
              </text:list-item>
            </text:list>
            <text:p text:style-name="P588"/>
            <text:list text:style-name="LFO12" text:continue-numbering="true">
              <text:list-item>
                <text:p text:style-name="P589"><text:span text:style-name="T590">OPM contracted International Alert to conduct<text:s/></text:span><text:span text:style-name="T591">and publish<text:s/></text:span><text:span text:style-name="T592">an analysis<text:s/></text:span><text:span text:style-name="T593">of</text:span><text:span text:style-name="T594"><text:s/>conflict and extractives development in Kenya</text:span><text:span text:style-name="T595">.</text:span><text:span text:style-name="T596"><text:note text:note-class="footnote" text:id="_ftn5"><text:note-citation>6</text:note-citation><text:note-body><text:p text:style-name="FootnoteText"><text:s/><text:a xlink:href="http://www.international-alert.org/tags/kenya" office:target-frame-name="_top" xlink:show="replace"><text:span text:style-name="Hyperlink">http://www.international-alert.org/tags/kenya</text:span></text:a><text:s/></text:p></text:note-body></text:note></text:span><text:span text:style-name="T597"><text:s/></text:span></text:p>
              </text:list-item>
            </text:list>
            <text:p text:style-name="P598"/>
            <text:list text:style-name="LFO12" text:continue-numbering="true">
              <text:list-item>
                <text:p text:style-name="P599"><text:span text:style-name="T600">A<text:s/></text:span><text:span text:style-name="T601">draft<text:s/></text:span><text:span text:style-name="T602">discussion</text:span><text:span text:style-name="T603"><text:s/>paper on waste management</text:span><text:span text:style-name="T604"><text:s/>issues in northern Ken</text:span><text:span text:style-name="T605">ya was also produced by OPM and disseminated</text:span><text:s/><text:span text:style-name="T606">to industry to increase investor understanding and interest.</text:span></text:p>
              </text:list-item>
            </text:list>
          </table:table-cell>
          <table:covered-table-cell/>
        </table:table-row>
      </table:table>
      <text:p text:style-name="P607"/>
      <text:p text:style-name="P608">Key Points</text:p>
      <text:list text:style-name="LFO9" text:continue-numbering="true">
        <text:list-item>
          <text:p text:style-name="P609">Output 2 interventions seek to support county representatives and communities to better understand, and be able to provide, meaningful, free and informed consent to oil projects. <text:s/>It also aims to help re-dress negative perceptions that some individuals have within communities, minimize ‘blockers and spoilers’ of oil investments, reduce conflict risks and ultimately increase the potential for local job creation opportunities from oil.<text:s/></text:p>
        </text:list-item>
        <text:list-item>
          <text:p text:style-name="P610"><text:span text:style-name="T611">Overall, the foundations laid in this first year will enable key policy issues on critical infrastructure projects to be integrated into national and county level debates next year in order to influence policy<text:s/></text:span><text:span text:style-name="T612">change beyond the life of the programme. <text:s/></text:span></text:p>
        </text:list-item>
      </text:list>
      <text:p text:style-name="P613"/>
      <text:p text:style-name="P614">Summary of responses to issues raised in previous annual reviews (where relevant) <text:s/></text:p>
      <text:list text:style-name="LFO13" text:continue-numbering="true">
        <text:list-item>
          <text:p text:style-name="P615">Review with OPM proposals for support on Artisanal and Small scale Mining (ASM) in at least two Counties and start implementation by March 2017.</text:p>
          <text:list text:continue-numbering="true">
            <text:list-item>
              <text:p text:style-name="P616">OPM and DFID reviewed a number of proposals to support ASM, leading to a short deployment of consultants in the Ministry of Mining to establish a national ASM technical committee in compliance with the provisions of the Mining Act 2016.<text:s/>The consultants helped in the development of a draft national ASM strategy which is now awaiting multi-stakeholder validation prior to implementation. <text:s/>In this regard, K-EXPRO has put ASM formalisation on a firm footing for the Ministry of Mining to start<text:s/>its operationalisation.</text:p>
            </text:list-item>
          </text:list>
        </text:list-item>
        <text:list-item>
          <text:p text:style-name="P617">Commit the K-EXPRO service provider to review lessons from the Turkana community engagement pilot previously funded under the DFID Kenya Extractives Industry Development Programme KEIDP and use them to propose a follow up engagement<text:s/>by June 2017</text:p>
          <text:list text:continue-numbering="true">
            <text:list-item>
              <text:p text:style-name="P618">K-EXPRO via OPM used the inception period to investigate more deeply the political economy context of Turkana and has strived to build and nurture relationships and trust with various actors in the region. This was critical for making decisions on which partners to work with and allowed time for engaging with relevant stakeholders in Turkana including senior county government officials, industry and CSOs to gauge any potential reputational risk of working with the various actors. In the revised work plan signed off at the end of June 2017 it was agreed that Trocaire were best placed to deliver activities through their partners who have a clear understanding of local dynamics within the oil sector, particularly around public participation, conflict and natural resource rights.<text:s/></text:p>
            </text:list-item>
          </text:list>
        </text:list-item>
        <text:list-item>
          <text:p text:style-name="P619">Review the Output description as revised in June 2016 and make sure that OPM team delivers a convincing update of indicators, milestones for outer years and risk rating, supported by sound baselines and thorough political<text:s/>economy analysis performed during the inception (by May 2017).</text:p>
        </text:list-item>
      </text:list>
      <text:list text:style-name="LFO9" text:continue-numbering="true">
        <text:list-item>
          <text:list>
            <text:list-item>
              <text:p text:style-name="P620">During the inception phase (November 2016 to April 2017) the DFID and OPM teams revised and updated the logframe with indicators and milestones to align with the new programme end date of October 2018.</text:p>
            </text:list-item>
          </text:list>
        </text:list-item>
      </text:list>
      <text:p text:style-name="P621"/>
      <text:p text:style-name="P622">Recommendations</text:p>
      <text:p text:style-name="P623">n/a<text:s/></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Output Title<text:s/></text:p>
          </table:table-cell>
          <table:table-cell table:style-name="TableCell633" table:number-columns-spanned="3">
            <text:p text:style-name="P634"><text:span text:style-name="T635">Improved policy, systems and practice at the<text:s/></text:span><text:span text:style-name="T636">national level</text:span><text:span text:style-name="T637"><text:s/>through coordinated extractive sector support</text:span></text:p>
          </table:table-cell>
          <table:covered-table-cell/>
          <table:covered-table-cell/>
        </table:table-row>
        <table:table-row table:style-name="TableRow638">
          <table:table-cell table:style-name="TableCell639">
            <text:p text:style-name="P640">Output number per LF</text:p>
          </table:table-cell>
          <table:table-cell table:style-name="TableCell641">
            <text:p text:style-name="P642">Output 3</text:p>
          </table:table-cell>
          <table:table-cell table:style-name="TableCell643">
            <text:p text:style-name="P644">Output Score<text:s/></text:p>
          </table:table-cell>
          <table:table-cell table:style-name="TableCell645">
            <text:p text:style-name="P646">A+</text:p>
          </table:table-cell>
        </table:table-row>
        <table:table-row table:style-name="TableRow647">
          <table:table-cell table:style-name="TableCell648">
            <text:p text:style-name="P649">Risk: <text:s/></text:p>
          </table:table-cell>
          <table:table-cell table:style-name="TableCell650">
            <text:p text:style-name="P651">Major</text:p>
          </table:table-cell>
          <table:table-cell table:style-name="TableCell652">
            <text:p text:style-name="P653">Impact weighting (%):</text:p>
          </table:table-cell>
          <table:table-cell table:style-name="TableCell654">
            <text:p text:style-name="P655">30%</text:p>
          </table:table-cell>
        </table:table-row>
        <table:table-row table:style-name="TableRow656">
          <table:table-cell table:style-name="TableCell657">
            <text:p text:style-name="P658">Risk revised<text:s/>since last AR?<text:s/></text:p>
          </table:table-cell>
          <table:table-cell table:style-name="TableCell659">
            <text:p text:style-name="P660">No</text:p>
          </table:table-cell>
          <table:table-cell table:style-name="TableCell661">
            <text:p text:style-name="P662">Impact weighting % revised since last AR?<text:s/></text:p>
          </table:table-cell>
          <table:table-cell table:style-name="TableCell663">
            <text:p text:style-name="P664">No</text:p>
          </table:table-cell>
        </table:table-row>
        <table:table-row table:style-name="TableRow665">
          <table:table-cell table:style-name="TableCell666">
            <text:p text:style-name="P667">Indicators</text:p>
          </table:table-cell>
          <table:table-cell table:style-name="TableCell668">
            <text:p text:style-name="P669">Milestones<text:s/></text:p>
          </table:table-cell>
          <table:table-cell table:style-name="TableCell670" table:number-columns-spanned="2">
            <text:p text:style-name="P671">Progress<text:s/></text:p>
          </table:table-cell>
          <table:covered-table-cell/>
        </table:table-row>
        <table:table-row table:style-name="TableRow672">
          <table:table-cell table:style-name="TableCell673">
            <text:p text:style-name="Normal"><text:span text:style-name="T674">3.1 Access to credible and relevant<text:s/></text:span><text:span text:style-name="T675">information</text:span><text:span text:style-name="T676"><text:s/>on extractives policies, systems and practice</text:span></text:p>
          </table:table-cell>
          <table:table-cell table:style-name="TableCell677">
            <text:p text:style-name="P678">Robust pathway for public outreach and education on<text:s/>extractives successfully launched.</text:p>
          </table:table-cell>
          <table:table-cell table:style-name="TableCell679" table:number-columns-spanned="2">
            <text:p text:style-name="P680">Moderately exceeded expectation: A<text:s/></text:p>
            <text:p text:style-name="P681"/>
            <text:list text:style-name="LFO14" text:continue-numbering="true">
              <text:list-item>
                <text:p text:style-name="P682"><text:span text:style-name="T683">A<text:s/></text:span><text:span text:style-name="T684">‘Transparency Scorecard’</text:span><text:span text:style-name="T685"><text:s/>was developed by the Extractives Baraza with support from OPM and the Natural Resource Governance Institute (NRGI) to increase international interest and ove</text:span><text:span text:style-name="T686">rsight in extractives governance in Kenya. This initiative is an attempt to tap into broader media and investor interest in NRGI’s transparency benchmarking which provides a 50 country index (of which Kenya as an exploration player is not yet included). NR</text:span><text:span text:style-name="T687">GI is partly funded under DFID’s Releasing the Transformational Potential of Extractives for Economic Development (RTPEED) CMP.</text:span></text:p>
              </text:list-item>
            </text:list>
            <text:p text:style-name="P688"/>
            <text:list text:style-name="LFO14" text:continue-numbering="true">
              <text:list-item>
                <text:p text:style-name="P689"><text:span text:style-name="T690">Two<text:s/></text:span><text:span text:style-name="T691">Extractive Sector Forums</text:span><text:span text:style-name="T692"><text:s/>held in 2017 through the Extractives Baraza brought together government, industry and civil societ</text:span><text:span text:style-name="T693">y to discuss key policy issues.<text:s/></text:span></text:p>
              </text:list-item>
            </text:list>
            <text:p text:style-name="P694"/>
            <text:list text:style-name="LFO14" text:continue-numbering="true">
              <text:list-item>
                <text:p text:style-name="P695"><text:span text:style-name="T696">The revamped and interactive<text:s/></text:span><text:span text:style-name="T697">Extractives Baraza website</text:span><text:span text:style-name="T698"><text:s/>is in place and with regular newsletter distribution (this has dramatically increased the reach of the platform).</text:span><text:span text:style-name="T699"><text:note text:note-class="footnote" text:id="_ftn6"><text:note-citation>7</text:note-citation><text:note-body><text:p text:style-name="FootnoteText"><text:s/>Google analytics indicates a significant increase<text:s/>on the use of the EB platform by different users. In the first quarter, EB had a total of 2,155 sessions, 1,031 users and 7,586-page views. This increased to 5,178 sessions, 3,165 users and 12,653-page views in the second quarter</text:p></text:note-body></text:note></text:span><text:span text:style-name="T700"><text:s text:c="2"/></text:span></text:p>
              </text:list-item>
            </text:list>
          </table:table-cell>
          <table:covered-table-cell/>
        </table:table-row>
        <table:table-row table:style-name="TableRow701">
          <table:table-cell table:style-name="TableCell702">
            <text:p text:style-name="Normal"><text:span text:style-name="T703">3.2 Managed hand-over<text:s/></text:span><text:span text:style-name="T704">and transition of K-EXPRO supported interventions, including to<text:s/></text:span><text:span text:style-name="T705">DFID’s Centrally Managed Programmes</text:span><text:span text:style-name="T706"><text:s/>(CMP) and/or other partners</text:span></text:p>
            <text:p text:style-name="P707"/>
            <text:p text:style-name="P708"/>
            <text:p text:style-name="P709"/>
          </table:table-cell>
          <table:table-cell table:style-name="TableCell710">
            <text:p text:style-name="P711">2 instances of successful leveraging of effort among CMPs and with K-EXPRO.</text:p>
          </table:table-cell>
          <table:table-cell table:style-name="TableCell712" table:number-columns-spanned="2">
            <text:p text:style-name="P713">Moderately exceeded expectation: A+</text:p>
            <text:p text:style-name="P714"/>
            <text:p text:style-name="P715">Achieved: 4</text:p>
            <text:p text:style-name="P716"/>
            <text:list text:style-name="LFO15" text:continue-numbering="true">
              <text:list-item>
                <text:p text:style-name="P717"><text:span text:style-name="T718">Significant progress made by BGS technical support to the Ministry of Mining Directorate of Geological Survey towards the establishment of the National Geodata Centre with funding through<text:s/></text:span><text:span text:style-name="T719">DFID’s GREAT for Partnerships CMP</text:span><text:span text:style-name="T720">; the timelines were however affec</text:span><text:span text:style-name="T721">ted by the 2017 Kenya General elections, continuation of initiatives now expected in November 2017.</text:span></text:p>
              </text:list-item>
            </text:list>
            <text:p text:style-name="P722"/>
            <text:list text:style-name="LFO15" text:continue-numbering="true">
              <text:list-item>
                <text:p text:style-name="P723"><text:span text:style-name="T724">Africa Legal Support Facility (ALSF)</text:span><text:span text:style-name="T725"><text:s/>drafted a model mining agreement which was shared with the Ministry of Mining for endorsement.<text:s/></text:span></text:p>
              </text:list-item>
            </text:list>
            <text:p text:style-name="P726"/>
            <text:list text:style-name="LFO15" text:continue-numbering="true">
              <text:list-item>
                <text:p text:style-name="P727"><text:span text:style-name="T728">The<text:s/></text:span><text:span text:style-name="T729">East Africa Resea</text:span><text:span text:style-name="T730">rch Hub</text:span><text:span text:style-name="T731"><text:s/>funded a policy brief on ASM (written by PACT) that was used by the Ministry of Mining to inform Treasury budget allocations.<text:s/></text:span></text:p>
              </text:list-item>
            </text:list>
            <text:p text:style-name="P732"/>
            <text:list text:style-name="LFO15" text:continue-numbering="true">
              <text:list-item>
                <text:p text:style-name="P733"><text:span text:style-name="T734">Extractives Hub (funded by RTPEED)<text:s/></text:span><text:span text:style-name="T735">drafted a policy note providing an overview of reform options and potential pathways<text:s/></text:span><text:span text:style-name="T736">for Kenya’s sustainable mining fiscal review processes.</text:span></text:p>
              </text:list-item>
            </text:list>
          </table:table-cell>
          <table:covered-table-cell/>
        </table:table-row>
        <table:table-row table:style-name="TableRow737">
          <table:table-cell table:style-name="TableCell738">
            <text:p text:style-name="Normal"><text:span text:style-name="T739">3.3 Progress of<text:s/></text:span><text:span text:style-name="T740">legacy interventions</text:span><text:span text:style-name="T741"><text:s/>(competency transfer in Ministry of Mining and establishment of National Sovereign Wealth Fund (NSWF))</text:span></text:p>
            <text:p text:style-name="P742"/>
            <text:p text:style-name="P743"/>
          </table:table-cell>
          <table:table-cell table:style-name="TableCell744">
            <text:p text:style-name="P745">Evidence of (i) satisfactory competency transfer from<text:s/>advisors in Ministry of Mining; and (ii) high level strategic advice (based on robust analysis) provided to GOK to inform the NSWF Bill.</text:p>
          </table:table-cell>
          <table:table-cell table:style-name="TableCell746" table:number-columns-spanned="2">
            <text:p text:style-name="P747">Met expectation: A</text:p>
            <text:p text:style-name="P748"/>
            <text:list text:style-name="LFO16" text:continue-numbering="true">
              <text:list-item>
                <text:p text:style-name="P749">Some competency transfer from the five technical advisors embedded within the Ministry of Mining, though more needs to be done.<text:s/></text:p>
              </text:list-item>
            </text:list>
            <text:p text:style-name="P750"/>
            <text:list text:style-name="LFO16" text:continue-numbering="true">
              <text:list-item>
                <text:p text:style-name="P751">A World Bank multi-sectoral team provided strategic advice to the National Treasury to inform the NSWF Bill.</text:p>
              </text:list-item>
            </text:list>
          </table:table-cell>
          <table:covered-table-cell/>
        </table:table-row>
      </table:table>
      <text:p text:style-name="P752"/>
      <text:p text:style-name="P753">Key Points</text:p>
      <text:list text:style-name="LFO17" text:continue-numbering="true">
        <text:list-item>
          <text:p text:style-name="P754"><text:span text:style-name="T755">Output 3 is aimed at coordinating extractives sector support, in particular leveraging DFID’s research<text:s/></text:span><text:span text:style-name="T756">hub and five DFID Centrally Managed Programmes (CMPs).</text:span><text:span text:style-name="T757"><text:note text:note-class="footnote" text:id="_ftn7"><text:note-citation>8</text:note-citation><text:note-body><text:p text:style-name="FootnoteText"><text:s/><text:span text:style-name="T758">Comprising: 1. Sills for Oil and Gas (SOGA); 2. Releasing the Transformational Potential of Extractives for Economic Development Programme (RTPEED), 3. GREAT for Partnership; Africa Legal Support Fa</text:span><text:span text:style-name="T759">cility (ALSF); and 5. East Africa Research Facility (EARF).</text:span></text:p></text:note-body></text:note></text:span><text:span text:style-name="T760"><text:s text:c="2"/>This aims to achieve greater value for money through more engaged local oversight as well as drawing on CMPs more where K-EXPRO no longer has funds to work. A measurement challenge is clearly def</text:span><text:span text:style-name="T761">ining the value add by K-EXPRO to the on-going work of the CMPs.<text:s/></text:span></text:p>
        </text:list-item>
        <text:list-item>
          <text:p text:style-name="P762">With respect to the advisory facility to the Ministry of Mining, there were significant challenges in integrating the UNDP managed technical advisers, though things have improved and the ministry counterparts report greater satisfaction and closer working relationships now. By raising productivity in the ministry and interaction with industry, the advisory facility seems to have contributed to improved staff morale and proactivity – most notably, the five advisers’ inputs in the development of the Mining Act 2016 and the accompanying 14 implementation regulations.<text:s/></text:p>
        </text:list-item>
        <text:list-item>
          <text:p text:style-name="P763"><text:span text:style-name="T764">Overall, the foundations laid in this first year will enable greater civic engagement through 10,000 people being able to access c</text:span><text:span text:style-name="T765">redible information on extractives policies and projects next year. <text:s/>The Government will be able to design a National Sovereign Wealth Fund drawing on both technical advice as well as being held more to account by the higher levels of civic engagement. <text:s/></text:span></text:p>
        </text:list-item>
      </text:list>
      <text:p text:style-name="P766"/>
      <text:p text:style-name="P767">Recommendations</text:p>
      <text:list text:style-name="LFO18" text:continue-numbering="true">
        <text:list-item>
          <text:p text:style-name="P768"><text:span text:style-name="T769">As the<text:s/></text:span><text:span text:style-name="T770">advisory facility</text:span><text:span text:style-name="T771"><text:s/>to the Ministry of Mining is currently being transitioned from UNDP to OPM, and phased out by March 2018, there is need for the advisers to develop clear transition plans and strengthen competency transfer.<text:s/></text:span></text:p>
        </text:list-item>
        <text:list-item>
          <text:p text:style-name="P772"><text:span text:style-name="T773">Continue strong engagement between the K-EXPRO project delivery team and the<text:s/></text:span><text:span text:style-name="T774">DFID Centrally Managed Programmes (CMPs)</text:span><text:span text:style-name="T775"><text:note text:note-class="footnote" text:id="_ftn8"><text:note-citation>9</text:note-citation><text:note-body><text:p text:style-name="FootnoteText"><text:s/><text:span text:style-name="T776">Comprising: 1. Sills for Oil and Gas (SOGA); 2. Releasing the Transformational Potential of Extractives for Economic Development Progra</text:span><text:span text:style-name="T777">mme (RTPEED), 3. GREAT for Partnership; Africa Legal Support Facility (ALSF); and 5. East Africa Research Facility (EARF).</text:span></text:p></text:note-body></text:note></text:span><text:span text:style-name="T778"><text:s/>to ensure a clear understanding of the K-EXPRO support role in their projects’ execution and collaborative engagement with the Govern</text:span><text:span text:style-name="T779">ment of Kenya.<text:s/></text:span></text:p>
        </text:list-item>
      </text:list>
      <text:p text:style-name="P780"/>
      <text:h text:style-name="P781" text:outline-level="2"><text:span text:style-name="T782">D: VALUE FOR MONEY &amp; FINANCIAL PERFORMANCE</text:span></text:h>
      <text:p text:style-name="P783"/>
      <text:p text:style-name="P784">Key cost drivers and performance<text:s/></text:p>
      <text:p text:style-name="P785">The key cost driver for OPM in this review period has been costs associated with programme set up (76%). This included establishment of the programme office in Nairobi, recruitment of the core team and development of programme operations, finance and procurement, and grant manuals. Programme scoping work (24%) related to the design of interventions for the implementation phase was the second largest cost. Disbursement of grants is expected to form the major part of the interventions in the coming year.<text:s/></text:p>
      <text:p text:style-name="P786"/>
      <text:p text:style-name="P787">VfM performance compared to the original VfM proposition in the business case<text:s/></text:p>
      <text:p text:style-name="P788">It is anticipated that the service provider management costs over the lifetime of the programme will increase from 11% anticipated in the Business Case to approximately 17%. This percentage increase in management costs is in a large part due to the significantly smaller total size of the programme now.<text:s/></text:p>
      <text:p text:style-name="P789"/>
      <text:p text:style-name="P790">The programme implementation phase<text:s/>started in July 2017 and hence it is too early to make strong judgements about some areas of VfM, particularly at the effectiveness level. <text:s/>K-EXPRO has demonstrated some good evidence of VfM at the economy and efficiency levels as follows:<text:s/></text:p>
      <text:list text:style-name="LFO19" text:continue-numbering="true">
        <text:list-item>
          <text:p text:style-name="P791"><text:span text:style-name="T792">Economy:<text:s/></text:span><text:span text:style-name="T793">OPM’s</text:span><text:span text:style-name="T794"><text:s/>average international flight unit costs have been revised downwards to £750 as compared to the budgeted amount of £1,100. OPM also saved office costs by subletting from their partner WYG as opposed to leasing and furnishing - Office furnishing had been bu</text:span><text:span text:style-name="T795">dgeted at £30,000 whereas only £17,642 had been spent. Overhead charges by UNDP on the advisory facility will also be done away with by transitioning the management of the advisers to OPM.</text:span></text:p>
        </text:list-item>
        <text:list-item>
          <text:p text:style-name="P796"><text:span text:style-name="T797">Efficiency:<text:s/></text:span><text:span text:style-name="T798">Most notably, the options chosen in the implementation<text:s/></text:span><text:span text:style-name="T799">phase are strategically informed by scoping studies and are responsive to the peculiarities in the operational context and based on lessons learned from KEIDP and other extractives programmes. <text:s/>The interventions are delivered mainly through local partners<text:s/></text:span><text:span text:style-name="T800">(of the funding managed by OPM around 80% is in the form of grants, the rest in technical assistance) who have a sound understanding of the issues to be addressed and are well grounded in the target areas and hence have earned community goodwill.</text:span></text:p>
        </text:list-item>
      </text:list>
      <text:p text:style-name="P801"/>
      <text:p text:style-name="P802">Assessment of whether the programme continues to represent value for money</text:p>
      <text:p text:style-name="P803"><text:span text:style-name="T804">The programme is assessed as delivering satisfactory levels of VFM. Given the smaller size of the programme, the<text:s/></text:span><text:span text:style-name="T805">proportion of spend by OPM on start up costs has been high. Savings were<text:s/></text:span><text:span text:style-name="T806">made on office running costs, international travel and IT costs. <text:s/>The PEA findings remain instrumental in delivering an efficient and effective programme over time cushioned against political risks and scanning opportunities to better delivery. <text:s/>Review mec</text:span><text:span text:style-name="T807">hanisms have been instituted and the quarterly KEPTAP missions in particular have been effective in maintaining programme momentum with partners.<text:s/></text:span></text:p>
      <text:p text:style-name="P808"/>
      <text:p text:style-name="P809">Quality of financial management</text:p>
      <text:p text:style-name="P810">The programme is on track with disbursements. The programme had spent 52% of<text:s/>its PQR adjusted budget at the time of this review. K-EXPRO’s current budget balance is approximately £3m, of which £1.7m is forecasted to be spent by March 2018 with the remainder by October 2018. With respect to the 3 main implementing partners:</text:p>
      <text:list text:style-name="LFO20" text:continue-numbering="true">
        <text:list-item>
          <text:p text:style-name="P811"><text:span text:style-name="T812">OPM:</text:span><text:span text:style-name="T813"><text:s/>sp</text:span><text:span text:style-name="T814">ending performance was extremely accurate during inception, with a variance of only 2% compared to the forecast shared with DFID. The team has been transparent in their financial reporting, including the timely issue of credit notes when billing errors wer</text:span><text:span text:style-name="T815">e identified.</text:span></text:p>
        </text:list-item>
        <text:list-item>
          <text:p text:style-name="P816"><text:span text:style-name="T817">UNDP:</text:span><text:span text:style-name="T818"><text:s/>payments are ceasing in part over delivery concerns, and the responsibility for the remaining advisory support to the Ministry of Mining transfering to OPM from late 2017 onwards.<text:s/></text:span></text:p>
        </text:list-item>
        <text:list-item>
          <text:p text:style-name="P819"><text:span text:style-name="T820">World Bank:</text:span><text:span text:style-name="T821"><text:s/>The KEPTAP funding commitment after the PQR</text:span><text:span text:style-name="T822"><text:s/>outcome was fully disbursed by the time of this review.<text:s/></text:span></text:p>
        </text:list-item>
      </text:list>
      <text:p text:style-name="P823"/>
      <text:p text:style-name="P824">As lead contractor of a consortium, OPM has developed robust programme financial, grants and operations management manuals drawing on lessons from OPM’s other DFID-funded projects such as GOGIG (Ghana), MUVA (Mozambique) and FOSTER2 (Nigeria). The manuals serve as a reference point to ensure that a) correct procedures are followed; b) full accountability and transparency are maintained; and c) strong internal controls are implemented.<text:s/></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Date of last<text:s/>narrative financial report</text:p>
          </table:table-cell>
          <table:table-cell table:style-name="TableCell832">
            <text:p text:style-name="P833">23 August 2017</text:p>
          </table:table-cell>
        </table:table-row>
        <table:table-row table:style-name="TableRow834">
          <table:table-cell table:style-name="TableCell835">
            <text:p text:style-name="P836">Date of last audited annual statement</text:p>
          </table:table-cell>
          <table:table-cell table:style-name="TableCell837">
            <text:p text:style-name="P838">See comments below</text:p>
          </table:table-cell>
        </table:table-row>
      </table:table>
      <text:p text:style-name="P839"/>
      <text:list text:style-name="LFO21" text:continue-numbering="true">
        <text:list-item>
          <text:p text:style-name="P840"><text:span text:style-name="T841">OPM:</text:span><text:span text:style-name="T842"><text:s/>OPM has plans to conduct audits on its downstream partners with whom grant agreements have been finalised. OPM conducts comprehensive due diligence<text:s/></text:span><text:span text:style-name="T843">assessments on these grantees before agreeing the grant commitments in line with their contractual obligations to DFID. The due diligence assessments reflected general compliance with statutory audit requirements. Specifically, an audit has been carried ou</text:span><text:span text:style-name="T844">t on the<text:s/></text:span><text:span text:style-name="T845">Information Centre for Extractive Sector (ICES) – which has since been transformed into the Extractives Baraza</text:span><text:span text:style-name="T846"><text:s/>– the report is currently being finalised by the audit consultant.<text:s/></text:span></text:p>
        </text:list-item>
        <text:list-item>
          <text:p text:style-name="P847"><text:span text:style-name="T848">World Bank and UNDP:<text:s/></text:span><text:span text:style-name="T849">K-EXPRO relies on the standard World Bank and U</text:span><text:span text:style-name="T850">NDP fiduciary risk assurances which DFID has agreed to institutionally.<text:s/></text:span></text:p>
        </text:list-item>
      </text:list>
      <text:p text:style-name="P851"/>
      <text:p text:style-name="P852"><text:span text:style-name="T853">E: RISK</text:span></text:p>
      <text:p text:style-name="ListParagraph"/>
      <text:p text:style-name="P854"><text:span text:style-name="T855">Overall risk rating: <text:s/></text:span><text:span text:style-name="T856">Major</text:span></text:p>
      <text:p text:style-name="P857"/>
      <text:p text:style-name="P858">Overview of programme risk</text:p>
      <text:p text:style-name="P859">There has been a regular review of risks to the programme. K-EXPRO’s overall risk rating of ‘major’ has been assessed<text:s/>as not having changed since the last annual review. The main risks identified in the Business Case remain, and comprise:</text:p>
      <text:list text:style-name="LFO22" text:continue-numbering="true">
        <text:list-item>
          <text:p text:style-name="P860">DFID being associated with any future corruption allegations or with environmental damage;</text:p>
        </text:list-item>
        <text:list-item>
          <text:p text:style-name="P861">The risk that the programme is implemented<text:s/>in the context of conflict, whether violent conflict in the field, or political economy tensions within national government and between national and county levels, or within local governments themselves;</text:p>
        </text:list-item>
        <text:list-item>
          <text:p text:style-name="P862">The risk that there will be a lack of coordination from the Government of Kenya in terms of support initiatives, both government and donor-driven and finally; and</text:p>
        </text:list-item>
        <text:list-item>
          <text:p text:style-name="P863">A disproportionate risk associated with low quality, unevenly delivered or late delivery of technical assistance.</text:p>
        </text:list-item>
      </text:list>
      <text:p text:style-name="P864"/>
      <text:p text:style-name="P865">In addition, over the course of the year there were many risks associated with the PQR process and reduction in programme size and scope – in particular reputational risks. <text:s/>These were mitigated through proactive management of key stakeholders, though some residual risks remained given<text:s/>high stakeholder expectations when the programme came on stream. <text:s/>There were also risks associated with the Kenya elections 2017 and a slow down of delivery, which has been managed. <text:s/>Overall, the team does not assess the risk level to have increased beyond ‘major’ this year. <text:s/></text:p>
      <text:p text:style-name="P866"/>
      <text:p text:style-name="P867">OPM has set up internal control systems (audits, due diligence, spot checks on partners) to manage fiduciary risks associated with its grant-making and service providers for the delivery of individual interventions. Pre-funding due<text:s/>diligence assessments are undertaken on potential downstream partners. OPM is required to follow up any concerns identified in due diligence assessment to ensure these are effectively and timely managed.</text:p>
      <text:p text:style-name="P868"/>
      <text:p text:style-name="P869">Outstanding actions from risk assessment</text:p>
      <text:p text:style-name="P870">The programme risk register has been updated following transition from the inception phase to implementation phase.<text:s/></text:p>
      <text:p text:style-name="P871"/>
      <text:p text:style-name="P872"/>
      <text:p text:style-name="P873"><text:span text:style-name="T874">F: COMMERCIAL CONSIDERATIONS</text:span></text:p>
      <text:p text:style-name="P875"/>
      <text:p text:style-name="P876">Delivery against planned timeframe</text:p>
      <text:p text:style-name="P877">The programme was reported as having experienced considerable implementation<text:s/>delays during the 2016 Annual Review owing to the extended time taken to recruit the programme’s main implementing partner (OPM). The transition from inception phase to implementation phase in the period under review was further affected by the PQR process. Some of the proposed interventions were caught up by Kenya election risks and hence started late. This included the sign-off of grant agreements with downstream partners. OPM’s billing has been timely and follows an agreed schedule, which had transitioned to monthly at the point of this review. The financial reports that accompany invoices are sufficiently detailed to support various analysis and decision making.<text:s/></text:p>
      <text:p text:style-name="P878"/>
      <text:p text:style-name="P879">The OPM contract was premised on a Payment by Results (PBR) model during the inception phase, this was however changed following the PQR outcome and a consensus reached between DFID and OPM that the PBR format no longer presented good value for money, especially as regards to the disproportionate administration time required to apply it. The strategic advisory facility to Ministry of Mining, KEPTAP support and funding for the Extractives Baraza (now managed by OPM) are on track and reporting early successes.<text:s/></text:p>
      <text:p text:style-name="P880"/>
      <text:p text:style-name="P881">Performance of partnerships</text:p>
      <text:p text:style-name="P882"><text:span text:style-name="T883">OPM was proactive in communicating to DFID implementation p</text:span><text:span text:style-name="T884">rogress and challenges, including the recent Kenya election risks that affected the signing of grant agreements with some downstream partners. The OPM team leader has built relationships with other DFID and non-DFID extractives programmes that are compleme</text:span><text:span text:style-name="T885">ntary and likely to enhance K-EXPRO objectives. OPM diligence and commitment is demonstrated by the close working relationship with DFID to deliver the logframe and delivery plan. OPM continues to apply the outputs from its monthly political scans to adapt</text:span><text:span text:style-name="T886"><text:s/>the programme to external factors identified. OPM has applied lessons learnt from managing similar programmes in Nigeria and India to enhance VFM achievements, including the employment of a director who is involved with the two programmes to share lessons</text:span><text:span text:style-name="T887"><text:s/>and delivery inputs. DFID enjoys a good working relationship with the World Bank through KEPTAP, which is especially valuable for fostering relationships with the<text:s/></text:span><text:span text:style-name="T888">Ministry of Energy and Petroleum</text:span><text:span text:style-name="T889">, and industry stakeholders. The partnership with UNDP has e</text:span><text:span text:style-name="T890">xperienced challenges with reporting timelines though overall the deployment of skilled advisers to the Ministry of Mining has significantly improved the ministry’s capacity</text:span><text:span text:style-name="T891">.<text:s/></text:span></text:p>
      <text:p text:style-name="P892"/>
      <text:p text:style-name="P893">Asset monitoring and control<text:s/></text:p>
      <text:p text:style-name="P894">In the coming year, DFID will verify programme assets, review the strength of the due diligence procedures applied on downstream partners and assess the risk management safeguards in place, including in the management of fiduciary and corruption risks. Delivery partners and their respective downstream partners are expected to maintain asset registers as provided for in their contracts/agreements with DFID. OPM will conduct half yearly general verification checks on their processes partners, including on asset management.<text:s/></text:p>
      <text:p text:style-name="P895"/>
      <text:p text:style-name="P896"><text:span text:style-name="T897">G: CONDITIONALITY</text:span></text:p>
      <text:p text:style-name="P898"/>
      <text:p text:style-name="Normal"><text:span text:style-name="T899">Update on par</text:span><text:span text:style-name="T900">tnership principles<text:s/></text:span></text:p>
      <text:p text:style-name="P901">The programme works in close partnership with the Government of Kenya, with an increasing focus at the county level. All support towards government is through technical assistance and no funds are channelled through government accounts.</text:p>
      <text:p text:style-name="P902"/>
      <text:p text:style-name="P903">H: MONITORING &amp; EVALUATION</text:p>
      <text:p text:style-name="P904"/>
      <text:p text:style-name="P905">Evidence and evaluation</text:p>
      <text:p text:style-name="P906">There is no formal mid-term evaluation planned for the programme owing to the limited delivery time available post-PQR decision. OPM however are implementing a simple and effective Monitoring and<text:s/>Evaluation system to track performance, highlight challenges and feed them back into the planning process to ensure better results. This is aimed at telling a holistic story of the interplay between Inputs, Outputs, Outcome and Impact – within the complex<text:s/>environment that K-EXPRO operates. As mentioned earlier, the regular political economy analysis will also greatly help in identifying factors in the environment with likely potential to impact the programme delivery, and relevant and timely mitigation measures put in place to manage.</text:p>
      <text:p text:style-name="P907"/>
      <text:p text:style-name="P908">Monitoring progress throughout the review period</text:p>
      <text:p text:style-name="P909">The programme team at OPM and DFID is well-coordinated, with regular meetings to assess programme intervention models and progress. The team is currently looking at<text:s/>lesson-learning with similar projects in other countries that would be of benefit to the programme. <text:s/>The advisory facility to the Ministry of Mining is reviewed via regular quarterly review meetings where adviser inputs and outputs are assessed by the Ministry of Mining, DFID (including OPM) and UNDP; corrective actions are identified and agreed in these meetings. Effectiveness of capacity transfer was identified as still lagging in the May 2017 review meeting and the advisers advised to explore ways to enhance closer working and inputs from their Ministry of Mining counterparts. The Ministry of Mining has expressed satisfaction with the outputs of the advisory facility thus far as has sections of industry.<text:s/></text:p>
      <text:p text:style-name="P910"/>
      <text:p text:style-name="P911">The KEPTAP programme is reviewed on a quarterly basis via the World Bank review missions and aid memoires produced that account for the project’s progress and lessons learnt through delivery. DFID and the OPM team have also participated in field visits to Turkana, sometimes jointly with other DFID Kenya<text:s/>programme teams, to assess the relevance of the programme and appropriate interventions to implement. The OPM Operations Coordinator works across the programme to support all programme management functions as required, but with a clear focus on process compliance, and programme monitoring and learning. <text:s/></text:p>
      <text:p text:style-name="P912"/>
      <text:p text:style-name="P913">The annual review process</text:p>
      <text:p text:style-name="P914">This annual review was undertaken by Linet Otibine (Programme Manager, Sustainable Economic Development, DFID Kenya) and Ian Mills (Head of Sustainable Economic Development, DFID<text:s/>Kenya) with inputs from OPM. <text:s/>The report has been quality assured by the Accountability and Results Team in DFID Kenya.</text:p>
      <text:p text:style-name="P9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4LVL1" style:family="text">
      <style:text-properties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2-28T04:53:00Z</meta:creation-date>
    <dc:date>2017-12-28T04:53:00Z</dc:date>
    <meta:template xlink:href="Annual%20Review.dot" xlink:type="simple"/>
    <meta:editing-cycles>1</meta:editing-cycles>
    <meta:editing-duration>PT0S</meta:editing-duration>
    <meta:document-statistic meta:page-count="4" meta:paragraph-count="86" meta:word-count="6490" meta:character-count="43398" meta:row-count="308" meta:non-whitespace-character-count="36994"/>
  </office:meta>
</office:document-meta>
</file>