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top="0.0277in" fo:margin-bottom="0.0277in" fo:background-color="#DBE5F1"/>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4" style:parent-style-name="DefaultParagraphFont" style:family="text">
      <style:text-properties fo:font-weight="bold" style:font-weight-asian="bold" fo:font-size="14pt" style:font-size-asian="14pt"/>
    </style:style>
    <style:style style:name="P5" style:parent-style-name="Normal" style:family="paragraph">
      <style:text-properties style:font-name-complex="Arial" style:font-weight-complex="bold" fo:font-size="10pt" style:font-size-asian="10pt" style:font-size-complex="10pt"/>
    </style:style>
    <style:style style:name="P6" style:parent-style-name="Normal" style:family="paragraph">
      <style:text-properties style:font-name-complex="Arial" fo:font-weight="bold" style:font-weight-asian="bold" style:font-weight-complex="bold"/>
    </style:style>
    <style:style style:name="P7" style:parent-style-name="Normal" style:family="paragraph">
      <style:paragraph-properties fo:text-align="justify" fo:margin-bottom="0.0277in"/>
    </style:style>
    <style:style style:name="P8" style:parent-style-name="Normal" style:family="paragraph">
      <style:paragraph-properties fo:text-align="justify" fo:margin-bottom="0.0277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ListParagraph" style:family="paragraph">
      <style:paragraph-properties fo:text-align="justify" fo:margin-bottom="0.0277in"/>
    </style:style>
    <style:style style:name="P12" style:parent-style-name="ListParagraph" style:family="paragraph">
      <style:paragraph-properties fo:text-align="justify" fo:margin-bottom="0.0277in"/>
    </style:style>
    <style:style style:name="P13" style:parent-style-name="ListParagraph" style:family="paragraph">
      <style:paragraph-properties fo:text-align="justify" fo:margin-bottom="0.0277in"/>
    </style:style>
    <style:style style:name="P14" style:parent-style-name="ListParagraph" style:family="paragraph">
      <style:paragraph-properties fo:text-align="justify" fo:margin-bottom="0.0277in"/>
    </style:style>
    <style:style style:name="P15" style:parent-style-name="Normal" style:family="paragraph">
      <style:paragraph-properties fo:text-align="justify" fo:margin-bottom="0.0277in"/>
    </style:style>
    <style:style style:name="P16" style:parent-style-name="Normal" style:family="paragraph">
      <style:text-properties fo:font-weight="bold" style:font-weight-asian="bold" fo:language="en" fo:country="US"/>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style:font-weight-complex="bold"/>
    </style:style>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ListParagraph" style:family="paragraph"/>
    <style:style style:name="P27" style:parent-style-name="ListParagraph" style:family="paragraph"/>
    <style:style style:name="P28" style:parent-style-name="ListParagraph" style:family="paragraph"/>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style:style>
    <style:style style:name="P33" style:parent-style-name="ListParagraph" style:family="paragraph"/>
    <style:style style:name="P34" style:parent-style-name="ListParagraph" style:family="paragraph"/>
    <style:style style:name="P35" style:parent-style-name="Normal" style:family="paragraph">
      <style:text-properties fo:font-weight="bold" style:font-weight-asian="bold"/>
    </style:style>
    <style:style style:name="P36" style:parent-style-name="ListParagraph" style:family="paragraph"/>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background-color="#F2F2F2"/>
    </style:style>
    <style:style style:name="T39" style:parent-style-name="DefaultParagraphFont" style:family="text">
      <style:text-properties fo:font-weight="bold" style:font-weight-asian="bold" fo:background-color="#F2F2F2"/>
    </style:style>
    <style:style style:name="T40" style:parent-style-name="DefaultParagraphFont" style:family="text">
      <style:text-properties fo:font-weight="bold" style:font-weight-asian="bold"/>
    </style:style>
    <style:style style:name="P41" style:parent-style-name="ListParagraph" style:family="paragraph"/>
    <style:style style:name="P42" style:parent-style-name="ListParagraph" style:family="paragraph"/>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ListParagraph" style:family="paragraph"/>
    <style:style style:name="P50" style:parent-style-name="ListParagraph" style:family="paragraph"/>
    <style:style style:name="P51" style:parent-style-name="Normal" style:family="paragraph">
      <style:paragraph-properties fo:margin-left="0.25in">
        <style:tab-stops/>
      </style:paragraph-properties>
    </style:style>
    <style:style style:name="P52" style:parent-style-name="Normal" style:family="paragraph">
      <style:text-properties fo:font-weight="bold" style:font-weight-asian="bold" fo:language="en" fo:country="US"/>
    </style:style>
    <style:style style:name="P53" style:parent-style-name="ListParagraph" style:family="paragraph">
      <style:text-properties fo:language="en" fo:country="US"/>
    </style:style>
    <style:style style:name="P54" style:parent-style-name="ListParagraph" style:family="paragraph">
      <style:text-properties fo:language="en" fo:country="US"/>
    </style:style>
    <style:style style:name="P55" style:parent-style-name="Normal" style:family="paragraph">
      <style:text-properties fo:font-weight="bold" style:font-weight-asian="bold" fo:language="en" fo:country="US"/>
    </style:style>
    <style:style style:name="T56" style:parent-style-name="DefaultParagraphFont" style:family="text">
      <style:text-properties fo:font-weight="bold" style:font-weight-asian="bold" fo:language="en" fo:country="US"/>
    </style:style>
    <style:style style:name="P57" style:parent-style-name="ListParagraph" style:family="paragraph"/>
  </office:automatic-styles>
  <office:body>
    <office:text text:use-soft-page-breaks="true">
      <text:p text:style-name="P1"><text:span text:style-name="T2">Intervention Summary (</text:span><text:span text:style-name="T3">2 pages max</text:span><text:span text:style-name="T4">) - only needs to be completed if full business case is not being published</text:span></text:p>
      <text:p text:style-name="P5"/>
      <text:p text:style-name="P6">Narrative summary of why UK support needed, what the funds will be spent<text:s/>on, where, over what period of time, via whom and what they will deliver <text:s/>(1/2 page max)</text:p>
      <text:p text:style-name="P7">UK support will help Nigeria achieve peace and stability in its troubled North East region where Boko Haram insurgents have carried out intense activities of destabilisation in the past five years. UK support will build a more stable, better governed and more prosperous Nigeria that would enhance stability and development in the region. This aligns with UK National Security Strategy tackling the root causes of instability and helping to resolve conflicts, and the Strategic Defence and Security Review which commits the UK to significantly increase support to conflict prevention and poverty reduction through an integrated approach. <text:s text:c="2"/></text:p>
      <text:p text:style-name="P8">The funds for the<text:s/><text:span text:style-name="T9">Support to Stabilisa</text:span><text:span text:style-name="T10">tion in North East Nigeria</text:span><text:s/>will be spent on:<text:s/></text:p>
      <text:list text:style-name="LFO1" text:continue-numbering="true">
        <text:list-item>
          <text:p text:style-name="P11">launching the first-ever shortwave radio programme in Kanuri language;</text:p>
        </text:list-item>
        <text:list-item>
          <text:p text:style-name="P12">engaging vulnerable youth in productive activities like technical training, sports, peace campaigns and theatre;<text:s/></text:p>
        </text:list-item>
        <text:list-item>
          <text:p text:style-name="P13">partnering with state and<text:s/>local officials to deliver critical public services, sponsor events around public holidays, and renovate public infrastructure in areas destroyed by Boko Haram; and<text:s/></text:p>
        </text:list-item>
        <text:list-item>
          <text:p text:style-name="P14">building the capacity of local civil society organisations in proposal development, organisational management. M&amp;E and financial management.<text:s/></text:p>
        </text:list-item>
      </text:list>
      <text:p text:style-name="P15">The programme will be delivered over a period of two years and a half (October 2014 - March 2016) by US Office of Transition Initiatives (US OTI) North East Regional Initiative (NERI) through its implementing partner Creative Associates International (CAI). US OTI will be delivering economic and social alternatives combine with radio messaging to reduce number of youth engaged in political violence and violent extremism. <text:s text:c="2"/></text:p>
      <text:p text:style-name="P16"/>
      <text:p text:style-name="Normal"><text:span text:style-name="T17">Does the programme fit with DF</text:span><text:span text:style-name="T18">ID’s strategic architecture: the UK Aid Strategy, Single Departmental Plan, International Development Act and the department’s Business Plan? <text:s/></text:span><text:span text:style-name="T19"><text:s/></text:span></text:p>
      <text:list text:style-name="LFO2" text:continue-numbering="true">
        <text:list-item>
          <text:p text:style-name="P20">Tackling the root causes of instability in Nigeria is a key part of the National Security Council Strategy for<text:s/>Nigeria.<text:s/></text:p>
        </text:list-item>
        <text:list-item>
          <text:p text:style-name="P21">UK Strategic Defence and Security Review commits to conflict prevention and poverty reduction in Nigeria.<text:s/></text:p>
        </text:list-item>
        <text:list-item>
          <text:p text:style-name="P22">The programme meets the requirements of the International Development Act, is part of the CSSF programme and contributes to some of the objectives of the UK North East Strategy.<text:s/></text:p>
        </text:list-item>
      </text:list>
      <text:p text:style-name="P23"/>
      <text:p text:style-name="P24">What percentage of DFID’s Single Departmental Plan results target does this programme represent? Could the programme be adjusted in scope or scale to deliver SDP results?<text:s/></text:p>
      <text:p text:style-name="Normal">The programme contributes to a very small percentage of DFID’s Single Department Plan (less than 0.25%). The programme is flexible and can be adjusted in scope or scale but will nevertheless still represent a small proportion of the SDP.<text:s/></text:p>
      <text:p text:style-name="Normal"/>
      <text:p text:style-name="P25">Is the programme coherent with the wider international community and partner government response? Has the programme set out a sustainable exit strategy?<text:s/></text:p>
      <text:list text:style-name="LFO3" text:continue-numbering="true">
        <text:list-item>
          <text:p text:style-name="P26">The programme enables DFID to diversify its engagement and to contribute funding to a new US OTI programme, which provides greater focus on countering violent extremism.</text:p>
        </text:list-item>
        <text:list-item>
          <text:p text:style-name="P27">The wider international community are responding to the opportunity that the situation in the North East presents in order to counter violent extremism and address the underlying causes of recruitment of youth.</text:p>
        </text:list-item>
        <text:list-item>
          <text:p text:style-name="P28">The exit strategy will seek to build<text:s/>the capacity of local civil society organisations and local officials with a transitioning arrangement for the shortwave radio to eventually go commercial as stability returns.</text:p>
        </text:list-item>
      </text:list>
      <text:p text:style-name="Normal"/>
      <text:soft-page-break/>
      <text:p text:style-name="Normal"><text:span text:style-name="T29">Has the programme considered working with HMG Departments and accessing<text:s/></text:span><text:span text:style-name="T30">cross</text:span><text:span text:style-name="T31">-HMG funds?</text:span><text:span text:style-name="T32"><text:s/></text:span></text:p>
      <text:list text:style-name="LFO4" text:continue-numbering="true">
        <text:list-item>
          <text:p text:style-name="P33">The programme is part of the CSSF funded Nigeria Conflict Management and Stabilisation Programme that will be supervise by DFID in collaboration with the UK Defence team (MOD) and the British High Commission (FCO) in Nigeria.<text:s/></text:p>
        </text:list-item>
        <text:list-item>
          <text:p text:style-name="P34">The US OTI funds<text:s/>the programme with a budget of $12million with UK CSSF funding contribution at £1million (£500,000 in 2014 and £500,000 in 2015).<text:s/></text:p>
        </text:list-item>
      </text:list>
      <text:p text:style-name="Normal"/>
      <text:p text:style-name="P35">How does the programme relate to other UK aid within the specific sector, including multilateral, bilateral and centrally managed programmes?<text:s/></text:p>
      <text:list text:style-name="LFO5" text:continue-numbering="true">
        <text:list-item>
          <text:p text:style-name="P36">The programme complements DFID Nigeria Stability and Reconciliation Programme (NSRP) working in the North East states of Borno and Yobe.</text:p>
        </text:list-item>
      </text:list>
      <text:p text:style-name="Normal"/>
      <text:p text:style-name="Normal"><text:span text:style-name="T37">Is there sufficient fle</text:span><text:span text:style-name="T38">xibility to learn and adjust to changes in the context? <text:s/>What level of flex</text:span><text:span text:style-name="T39">ibility is t</text:span><text:span text:style-name="T40">here to shift this and future commitments?</text:span></text:p>
      <text:list text:style-name="LFO5" text:continue-numbering="true">
        <text:list-item>
          <text:p text:style-name="P41">The US OTI programme will be adaptive and flexible to allow for scale-up or stop interventions in response to emerging security and conflict risks.</text:p>
        </text:list-item>
        <text:list-item>
          <text:p text:style-name="P42">DFID and implementing partner will assess the<text:s/>situation regularly and discuss any likely changes to the programme.</text:p>
        </text:list-item>
      </text:list>
      <text:p text:style-name="Normal"/>
      <text:p text:style-name="Normal"><text:span text:style-name="T43">Does the proposed level of risk to be taken<text:s/></text:span><text:span text:style-name="T44">fit with DFID’s risk appetite for this portfolio?<text:s/></text:span></text:p>
      <text:p text:style-name="Normal">Yes. This is a severe risk programme and it is within our appetite for this type of intervention due to its importance for UK national strategic objectives.</text:p>
      <text:p text:style-name="Normal"/>
      <text:p text:style-name="Normal"><text:span text:style-name="T45">Is there a clear communications strategy to reinforce our objectives? Will the programme be branded with the UK aid logo and recognise UK Government funding – and, if not, why not?</text:span><text:span text:style-name="T46"><text:s/></text:span><text:span text:style-name="T47">[[Consid</text:span><text:span text:style-name="T48">er local comms angles and x-HMG liaison]]</text:span></text:p>
      <text:list text:style-name="LFO6" text:continue-numbering="true">
        <text:list-item>
          <text:p text:style-name="P49">The sensitivity around this kind of intervention would not allow for branding due to security and reputational risks since most of the activities are on countering violent extremism.</text:p>
        </text:list-item>
        <text:list-item>
          <text:p text:style-name="P50">Some aspects that are related<text:s/>to providing economic opportunities for vulnerable youth will be branded to reinforce UK Aid commitment to building stability and tackling poverty in fragile states.</text:p>
        </text:list-item>
      </text:list>
      <text:p text:style-name="P51"><text:s text:c="2"/></text:p>
      <text:p text:style-name="P52">Has the programme been quality assured? How confident are we that the skills, capability, resources and political will exist to deliver the programme?</text:p>
      <text:list text:style-name="LFO7" text:continue-numbering="true">
        <text:list-item>
          <text:p text:style-name="P53">Yes. US OTI has the necessary skills, capability and resources to deliver on the programme.</text:p>
        </text:list-item>
        <text:list-item>
          <text:p text:style-name="P54">Currently, there is a political will in Nigeria to end the crisis in the North East and bring stability to the region.</text:p>
        </text:list-item>
      </text:list>
      <text:p text:style-name="P55"/>
      <text:p text:style-name="Normal"><text:span text:style-name="T56">Does the SRO and team have the capability and resources to deliver this programme? <text:s/></text:span></text:p>
      <text:list text:style-name="LFO8" text:continue-numbering="true">
        <text:list-item>
          <text:p text:style-name="P57">The SRO is an experienced development expert on conflict and building stability in fragile and conflict-affected states. He will be supported by x-office and x-HMG officials working on the North East. <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0:00Z</meta:creation-date>
    <dc:date>2017-11-30T08:20:00Z</dc:date>
    <meta:template xlink:href="Normal.dotm" xlink:type="simple"/>
    <meta:editing-cycles>1</meta:editing-cycles>
    <meta:editing-duration>PT0S</meta:editing-duration>
    <meta:document-statistic meta:page-count="2" meta:paragraph-count="12" meta:word-count="950" meta:character-count="6359" meta:row-count="45" meta:non-whitespace-character-count="5421"/>
  </office:meta>
</office:document-meta>
</file>