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top="0.0277in" fo:margin-bottom="0.0277in" fo:background-color="#DBE5F1"/>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text-properties style:font-name-complex="Arial" style:font-weight-complex="bold" fo:font-size="10pt" style:font-size-asian="10pt" style:font-size-complex="10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style:font-name-complex="Arial" fo:font-weight="bold" style:font-weight-asian="bold" style:font-weight-complex="bold"/>
    </style:style>
    <style:style style:name="P8" style:parent-style-name="Normal" style:family="paragraph">
      <style:text-properties style:font-name-complex="Arial" fo:font-weight="bold" style:font-weight-asian="bold" style:font-weight-complex="bold" fo:font-size="11pt" style:font-size-asian="11pt" style:font-size-complex="11pt"/>
    </style:style>
    <style:style style:name="P9" style:parent-style-name="Normal" style:family="paragraph">
      <style:text-properties style:font-name-complex="Arial" fo:font-weight="bold" style:font-weight-asian="bold" style:font-weight-complex="bold" fo:font-size="11pt" style:font-size-asian="11pt" style:font-size-complex="11pt"/>
    </style:style>
    <style:style style:name="P10" style:parent-style-name="Normal" style:family="paragraph">
      <style:paragraph-properties fo:margin-bottom="0.0277in"/>
      <style:text-properties fo:font-weight="bold" style:font-weight-asian="bold" fo:font-size="11pt" style:font-size-asian="11pt" style:font-size-complex="11pt"/>
    </style:style>
    <style:style style:name="P11" style:parent-style-name="Normal" style:family="paragraph">
      <style:paragraph-properties fo:margin-bottom="0.0277in"/>
      <style:text-properties fo:font-weight="bold" style:font-weight-asian="bold" fo:font-style="italic" style:font-style-asian="italic" fo:font-size="11pt" style:font-size-asian="11pt" style:font-size-complex="11pt"/>
    </style:style>
    <style:style style:name="P12" style:parent-style-name="Normal" style:family="paragraph">
      <style:paragraph-properties fo:margin-bottom="0.0277in"/>
      <style:text-properties fo:font-weight="bold" style:font-weight-asian="bold" fo:font-size="11pt" style:font-size-asian="11pt" style:font-size-complex="11pt"/>
    </style:style>
    <style:style style:name="P13"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4"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5"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6"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7" style:parent-style-name="Normal" style:family="paragraph">
      <style:paragraph-properties fo:margin-bottom="0.0277in"/>
    </style:style>
    <style:style style:name="T18" style:parent-style-name="DefaultParagraphFont" style:family="text">
      <style:text-properties style:font-name-complex="Arial" fo:font-size="11pt" style:font-size-asian="11pt" style:font-size-complex="11pt" fo:language="en" fo:country="US"/>
    </style:style>
    <style:style style:name="T19" style:parent-style-name="DefaultParagraphFont" style:family="text">
      <style:text-properties style:font-name-complex="Arial" fo:font-size="11pt" style:font-size-asian="11pt" style:font-size-complex="11pt" fo:language="en" fo:country="US"/>
    </style:style>
    <style:style style:name="P20" style:parent-style-name="Normal" style:family="paragraph">
      <style:paragraph-properties fo:margin-bottom="0.0277in"/>
      <style:text-properties fo:font-weight="bold" style:font-weight-asian="bold" fo:font-size="11pt" style:font-size-asian="11pt" style:font-size-complex="11pt"/>
    </style:style>
    <style:style style:name="P21" style:parent-style-name="Normal" style:family="paragraph">
      <style:paragraph-properties fo:margin-bottom="0.0277in"/>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fo:language="en" fo:country="US"/>
    </style:style>
    <style:style style:name="T23" style:parent-style-name="DefaultParagraphFont" style:family="text">
      <style:text-properties fo:font-weight="bold" style:font-weight-asian="bold" fo:font-size="11pt" style:font-size-asian="11pt" style:font-size-complex="11pt" fo:language="en" fo:country="US"/>
    </style:style>
    <style:style style:name="P24" style:parent-style-name="Normal" style:family="paragraph">
      <style:text-properties fo:font-size="11pt" style:font-size-asian="11pt" style:font-size-complex="11pt" fo:language="en" fo:country="US"/>
    </style:style>
    <style:style style:name="P25" style:parent-style-name="Normal" style:family="paragraph">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fo:language="en" fo:country="US"/>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fo:background-color="#F2F2F2"/>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fo:language="en" fo:country="US"/>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weight="bold" style:font-weight-asian="bold" fo:font-size="11pt" style:font-size-asian="11pt" style:font-size-complex="11pt" fo:language="en" fo:country="US"/>
    </style:style>
    <style:style style:name="P77" style:parent-style-name="Normal" style:family="paragraph">
      <style:text-properties fo:font-size="11pt" style:font-size-asian="11pt" style:font-size-complex="11pt" fo:language="en" fo:country="US"/>
    </style:style>
    <style:style style:name="P78" style:parent-style-name="Normal" style:family="paragraph">
      <style:text-properties fo:font-size="11pt" style:font-size-asian="11pt" style:font-size-complex="11pt" fo:language="en" fo:country="US"/>
    </style:style>
    <style:style style:name="P79" style:parent-style-name="Normal" style:family="paragraph">
      <style:text-properties fo:font-size="11pt" style:font-size-asian="11pt" style:font-size-complex="11pt" fo:language="en" fo:country="US"/>
    </style:style>
    <style:style style:name="P80" style:parent-style-name="Normal" style:family="paragraph">
      <style:text-properties fo:font-size="11pt" style:font-size-asian="11pt" style:font-size-complex="11pt" fo:language="en" fo:country="US"/>
    </style:style>
    <style:style style:name="T81" style:parent-style-name="DefaultParagraphFont" style:family="text">
      <style:text-properties fo:font-weight="bold" style:font-weight-asian="bold" fo:font-size="11pt" style:font-size-asian="11pt" style:font-size-complex="11pt" fo:language="en" fo:country="US"/>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office:automatic-styles>
  <office:body>
    <office:text text:use-soft-page-breaks="true">
      <text:p text:style-name="P1"><text:span text:style-name="T2">Intervention Summary (</text:span><text:span text:style-name="T3">2 pages max</text:span><text:span text:style-name="T4">) - only needs to be completed if full business case is not being published</text:span></text:p>
      <text:p text:style-name="P5"/>
      <text:p text:style-name="Normal"><text:span text:style-name="T6">Project Title:<text:s/></text:span><text:span text:style-name="T7">UNDP Strategic Partnership Phase II - South Sudan component</text:span></text:p>
      <text:p text:style-name="P8"/>
      <text:p text:style-name="P9">Narrative summary of why UK support needed, what the funds will be spent on, where, over what period of time, via whom and what they will deliver <text:s/>(1/2 page max)</text:p>
      <text:p text:style-name="P10"/>
      <text:p text:style-name="P11">NB. This intervention summary was completed retrospectively for a programme which ended in<text:s/>2012 to meet transparency requirements.</text:p>
      <text:p text:style-name="P12"/>
      <text:p text:style-name="P13">DFID committed to make a contribution of £15 million to the SPII programme over a period of two years (July 2009 – March 2012). This support was provided through the DFID Sudan Office, while the SPII programme was set up as national programme, with one unified management and funding structure. However, with the declaration of independence of South Sudan on 09 July 2011, the SP framework was split between both the countries with focus on supporting governance and rule<text:s/>of law in South Sudan.<text:s/></text:p>
      <text:p text:style-name="P14"/>
      <text:p text:style-name="P15">A first tranche of £5.0 million was disbursed in November 2010, half of which was spent in South Sudan. Later, in December 2011, a separate funding arrangement was signed with UNDP South Sudan and the commitment for South Sudan was reduced from £5.0 million to £2.5 million, which was released in the same month. Thus in total £5 million was disbursed and spent for the SP-II programme in South Sudan.<text:s/></text:p>
      <text:p text:style-name="P16"/>
      <text:p text:style-name="P17"><text:span text:style-name="T18">The first iteration of the Strategic Partnership, which began in 2005, was initial</text:span><text:span text:style-name="T19">ly devised as a method of the UK providing programmatic support to a UNDP that DFID perceived as under-performing at the time. <text:s/>However by the time the SPII began, the support provided by the UK was almost exclusively financial.</text:span></text:p>
      <text:p text:style-name="P20"/>
      <text:p text:style-name="P21"/>
      <text:p text:style-name="Normal"><text:span text:style-name="T22">Does the programme fit<text:s/></text:span><text:span text:style-name="T23">with DFID’s strategic architecture: the UK Aid Strategy, Single Departmental Plan, International Development Act and the department’s Business Plan? <text:s/></text:span></text:p>
      <text:p text:style-name="P24">Yes. This programme contributes to strengthening democratic governance and rule of law.</text:p>
      <text:p text:style-name="P25"/>
      <text:p text:style-name="P26"/>
      <text:p text:style-name="P27">What percentage<text:s/>of DFID’s Single Departmental Plan results target does this programme represent? Could the programme be adjusted in scope or scale to deliver SDP results?<text:s/></text:p>
      <text:p text:style-name="P28"/>
      <text:p text:style-name="P29">N/A. This programme was completed prior to the SDP.</text:p>
      <text:p text:style-name="P30"/>
      <text:p text:style-name="P31"/>
      <text:p text:style-name="P32"/>
      <text:p text:style-name="P33">Is the programme coherent with the wider international community and partner government response? Has the programme set out a sustainable exit strategy?<text:s/></text:p>
      <text:p text:style-name="P34"/>
      <text:soft-page-break/>
      <text:p text:style-name="Normal"><text:span text:style-name="T35">The Strategic Partnership was a multi-donor mechanism for providing support to UNDP across a range of programmes.<text:s/></text:span><text:span text:style-name="T36">The broad outcome and the simi</text:span><text:span text:style-name="T37">larly broad outputs of the Strategic Partnership were drawn from UNDP’s own Country Programme Action Plan (CPAP). <text:s/></text:span></text:p>
      <text:p text:style-name="P38"/>
      <text:p text:style-name="Normal"><text:span text:style-name="T39">Has the programme considered working with HMG Departments and accessing<text:s/></text:span><text:span text:style-name="T40">cross-HMG funds?</text:span><text:span text:style-name="T41"><text:s/></text:span></text:p>
      <text:p text:style-name="P42"/>
      <text:p text:style-name="P43">Not known.</text:p>
      <text:p text:style-name="P44"/>
      <text:p text:style-name="P45"/>
      <text:p text:style-name="P46"/>
      <text:p text:style-name="P47">How does the programme relate to other UK aid within the specific sector, including multilateral, bilateral and centrally managed programmes?<text:s/></text:p>
      <text:p text:style-name="P48"/>
      <text:p text:style-name="P49">Not known.</text:p>
      <text:p text:style-name="P50"/>
      <text:p text:style-name="P51"/>
      <text:p text:style-name="P52"/>
      <text:p text:style-name="Normal"><text:span text:style-name="T53">Is there sufficient fle</text:span><text:span text:style-name="T54">xibility to learn and adjust to changes in the context? <text:s/>What level of flexibility is t</text:span><text:span text:style-name="T55">here to shift this and</text:span><text:span text:style-name="T56"><text:s/>future commitments?</text:span></text:p>
      <text:p text:style-name="P57"/>
      <text:p text:style-name="P58"/>
      <text:p text:style-name="P59">N/A</text:p>
      <text:p text:style-name="P60"/>
      <text:p text:style-name="P61"/>
      <text:p text:style-name="Normal"><text:span text:style-name="T62">Does the proposed level of risk to be taken<text:s/></text:span><text:span text:style-name="T63">fit with DFID’s risk appetite for this portfolio?<text:s/></text:span></text:p>
      <text:p text:style-name="P64"/>
      <text:p text:style-name="P65">Project was assessed as medium risk, prior to the requirement to articulate a risk appetite for a portfolio.</text:p>
      <text:p text:style-name="P66"/>
      <text:p text:style-name="P67"/>
      <text:p text:style-name="P68"/>
      <text:p text:style-name="Normal"><text:span text:style-name="T69">Is there a clear<text:s/></text:span><text:span text:style-name="T70">communications strategy to reinforce our objectives? Will the programme be branded with the UK aid logo and recognise UK Government funding – and, if not, why not?</text:span><text:span text:style-name="T71"><text:s/></text:span></text:p>
      <text:p text:style-name="P72"/>
      <text:p text:style-name="P73">N/A</text:p>
      <text:p text:style-name="P74"/>
      <text:p text:style-name="P75"/>
      <text:p text:style-name="P76">Has the programme been quality assured? How confident are we that the skills, capability, resources and political will exist to deliver the programme?</text:p>
      <text:p text:style-name="P77"/>
      <text:p text:style-name="P78">N/A</text:p>
      <text:p text:style-name="P79"/>
      <text:p text:style-name="P80"/>
      <text:p text:style-name="Normal"><text:span text:style-name="T81">Does the SRO and team have the capability and resources to deliver this programme? <text:s/></text:span></text:p>
      <text:p text:style-name="P82"/>
      <text:p text:style-name="P83">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6597in" fo:padding-left="0.9097in" fo:padding-bottom="0.6597in" fo:padding-right="0.90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1:00Z</meta:creation-date>
    <dc:date>2017-11-01T09:31:00Z</dc:date>
    <meta:template xlink:href="Normal.dotm" xlink:type="simple"/>
    <meta:editing-cycles>1</meta:editing-cycles>
    <meta:editing-duration>PT0S</meta:editing-duration>
    <meta:document-statistic meta:page-count="2" meta:paragraph-count="7" meta:word-count="548" meta:character-count="3666" meta:row-count="26" meta:non-whitespace-character-count="3125"/>
  </office:meta>
</office:document-meta>
</file>