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5062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1.4493in"/>
    </style:style>
    <style:style style:name="TableColumn39" style:family="table-column">
      <style:table-column-properties style:column-width="0.5243in"/>
    </style:style>
    <style:style style:name="TableColumn40" style:family="table-column">
      <style:table-column-properties style:column-width="0.5243in"/>
    </style:style>
    <style:style style:name="TableColumn41" style:family="table-column">
      <style:table-column-properties style:column-width="0.5243in"/>
    </style:style>
    <style:style style:name="TableColumn42" style:family="table-column">
      <style:table-column-properties style:column-width="0.5243in"/>
    </style:style>
    <style:style style:name="Table33" style:family="table">
      <style:table-properties style:width="7.2361in" fo:margin-left="0in" table:align="left"/>
    </style:style>
    <style:style style:name="TableRow43" style:family="table-row">
      <style:table-row-properties style:min-row-height="0.143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ext-properties style:font-name-complex="Arial"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P10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complex="Arial" style:font-weight-complex="bold" fo:font-size="11pt" style:font-size-asian="11pt" style:font-size-complex="11pt"/>
    </style:style>
    <style:style style:name="P114" style:parent-style-name="ListParagraph" style:family="paragraph">
      <style:paragraph-properties fo:text-align="justify"/>
      <style:text-properties style:font-name-complex="Arial" style:font-weight-complex="bold" fo:font-size="11pt" style:font-size-asian="11pt" style:font-size-complex="11pt"/>
    </style:style>
    <style:style style:name="P115" style:parent-style-name="ListParagraph" style:family="paragraph">
      <style:paragraph-properties fo:text-align="justify"/>
      <style:text-properties style:font-name-complex="Arial" style:font-weight-complex="bold" fo:font-size="11pt" style:font-size-asian="11pt" style:font-size-complex="11pt"/>
    </style:style>
    <style:style style:name="P116" style:parent-style-name="Normal" style:family="paragraph">
      <style:paragraph-properties fo:text-align="justify"/>
      <style:text-properties style:font-name-complex="Arial" style:font-weight-complex="bold" fo:font-size="11pt" style:font-size-asian="11pt" style:font-size-complex="11pt"/>
    </style:style>
    <style:style style:name="P1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complex="Arial" style:font-weight-complex="bold" fo:font-size="11pt" style:font-size-asian="11pt" style:font-size-complex="11pt"/>
    </style:style>
    <style:style style:name="P119" style:parent-style-name="Normal" style:family="paragraph">
      <style:paragraph-properties fo:text-align="justify"/>
      <style:text-properties style:font-name-complex="Arial" style:font-weight-complex="bold" fo:font-size="11pt" style:font-size-asian="11pt" style:font-size-complex="11pt"/>
    </style:style>
    <style:style style:name="P120" style:parent-style-name="ListParagraph" style:family="paragraph">
      <style:paragraph-properties fo:text-align="justify"/>
      <style:text-properties style:font-name-complex="Arial" style:font-weight-complex="bold" fo:font-size="11pt" style:font-size-asian="11pt" style:font-size-complex="11pt"/>
    </style:style>
    <style:style style:name="P121" style:parent-style-name="ListParagraph" style:family="paragraph">
      <style:paragraph-properties fo:text-align="justify"/>
      <style:text-properties style:font-name-complex="Arial" style:font-weight-complex="bold" fo:font-size="11pt" style:font-size-asian="11pt" style:font-size-complex="11pt"/>
    </style:style>
    <style:style style:name="P122" style:parent-style-name="ListParagraph" style:family="paragraph">
      <style:paragraph-properties fo:text-align="justify"/>
      <style:text-properties style:font-name-complex="Arial" style:font-weight-complex="bold" fo:font-size="11pt" style:font-size-asian="11pt" style:font-size-complex="11pt"/>
    </style:style>
    <style:style style:name="P123" style:parent-style-name="ListParagraph" style:family="paragraph">
      <style:paragraph-properties fo:text-align="justify"/>
      <style:text-properties style:font-name-complex="Arial" style:font-weight-complex="bold" fo:font-size="11pt" style:font-size-asian="11pt" style:font-size-complex="11pt"/>
    </style:style>
    <style:style style:name="P124"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style:text-properties style:font-name-complex="Arial" style:font-weight-complex="bold" fo:font-size="11pt" style:font-size-asian="11pt" style:font-size-complex="11pt"/>
    </style:style>
    <style:style style:name="P127" style:parent-style-name="Normal" style:family="paragraph">
      <style:paragraph-properties fo:text-align="justify"/>
      <style:text-properties style:font-name-complex="Arial" style:font-weight-complex="bold"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Normal" style:family="paragraph">
      <style:paragraph-properties fo:text-align="justify"/>
      <style:text-properties style:font-name-complex="Arial" style:font-weight-complex="bold" fo:font-size="11pt" style:font-size-asian="11pt" style:font-size-complex="11pt"/>
    </style:style>
    <style:style style:name="P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fo:keep-with-next="alway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6" style:parent-style-name="Normal" style:family="paragraph">
      <style:paragraph-properties fo:keep-with-next="alway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keep-with-next="alway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keep-with-next="alway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weight="normal" style:font-weight-asian="normal" fo:font-style="normal" style:font-style-asian="normal"/>
    </style:style>
    <style:style style:name="P196" style:parent-style-name="Normal" style:family="paragraph">
      <style:text-properties fo:font-size="11pt" style:font-size-asian="11pt" style:font-size-complex="11pt"/>
    </style:style>
    <style:style style:name="TableColumn198" style:family="table-column">
      <style:table-column-properties style:column-width="2.6583in"/>
    </style:style>
    <style:style style:name="TableColumn199" style:family="table-column">
      <style:table-column-properties style:column-width="1.7465in"/>
    </style:style>
    <style:style style:name="Table197" style:family="table">
      <style:table-properties style:width="4.4048in" fo:margin-left="2.8312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complex="Arial" style:font-weight-complex="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style:font-name-complex="Arial" fo:font-weight="bold" style:font-weight-asian="bold"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size="11pt" style:font-size-asian="11pt" style:font-size-complex="11pt"/>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P228" style:parent-style-name="Normal" style:family="paragraph">
      <style:paragraph-properties fo:text-align="justify"/>
      <style:text-properties style:font-name-complex="Arial" fo:font-weight="bold" style:font-weight-asian="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fo:margin-left="0.5416in">
        <style:tab-stops/>
      </style:paragraph-properties>
      <style:text-properties style:font-name-complex="Arial"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complex="Arial" fo:font-weight="bold" style:font-weight-asian="bold" fo:font-size="11pt" style:font-size-asian="11pt" style:font-size-complex="11pt"/>
    </style:style>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weight="bold" style:font-weight-asian="bold" fo:font-size="11pt" style:font-size-asian="11pt"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complex="Arial" fo:font-size="11pt" style:font-size-asian="11pt" style:font-size-complex="11pt" fo:language="en" fo:country="US"/>
    </style:style>
    <style:style style:name="T263" style:parent-style-name="DefaultParagraphFont" style:family="text">
      <style:text-properties style:font-name-complex="Arial" fo:font-size="11pt" style:font-size-asian="11pt" style:font-size-complex="11pt" fo:language="en" fo:country="US"/>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fo:font-size="11pt" style:font-size-asian="11pt" style:font-size-complex="11pt" fo:language="en" fo:country="US"/>
    </style:style>
    <style:style style:name="P268" style:parent-style-name="Normal" style:family="paragraph">
      <style:paragraph-properties fo:text-align="justify"/>
    </style:style>
    <style:style style:name="T269" style:parent-style-name="DefaultParagraphFont" style:family="text">
      <style:text-properties style:font-name-complex="Arial" fo:font-size="11pt" style:font-size-asian="11pt" style:font-size-complex="11pt" fo:language="en" fo:country="US"/>
    </style:style>
    <style:style style:name="P270" style:parent-style-name="Normal" style:family="paragraph">
      <style:paragraph-properties fo:text-align="justify"/>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fo:language="en" fo:country="US"/>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language-asian="en" style:country-asian="GB"/>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language-asian="en" style:country-asian="GB"/>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style:text-position="super 63.6%"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style:font-name-complex="Arial" fo:font-weight="bold" style:font-weight-asian="bold" fo:font-size="11pt" style:font-size-asian="11pt" style:font-size-complex="11pt"/>
    </style:style>
    <style:style style:name="P293" style:parent-style-name="Normal" style:family="paragraph">
      <style:text-properties style:font-name-complex="Arial" fo:font-style="italic" style:font-style-asian="italic" fo:font-size="11pt" style:font-size-asian="11pt" style:font-size-complex="11pt"/>
    </style:style>
    <style:style style:name="TableColumn295" style:family="table-column">
      <style:table-column-properties style:column-width="2.4791in"/>
    </style:style>
    <style:style style:name="TableColumn296" style:family="table-column">
      <style:table-column-properties style:column-width="1.7305in"/>
    </style:style>
    <style:style style:name="TableColumn297" style:family="table-column">
      <style:table-column-properties style:column-width="3.0263in"/>
    </style:style>
    <style:style style:name="Table294" style:family="table">
      <style:table-properties style:width="7.2361in" fo:margin-left="0in" table:align="left"/>
    </style:style>
    <style:style style:name="TableRow298" style:family="table-row">
      <style:table-row-properties style:min-row-height="0.2923in"/>
    </style:style>
    <style:style style:name="TableCell29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01" style:family="table-row">
      <style:table-row-properties style:min-row-height="0.2868in"/>
    </style:style>
    <style:style style:name="TableCell30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06" style:family="table-row">
      <style:table-row-properties style:min-row-height="0.2083in"/>
    </style:style>
    <style:style style:name="TableCell30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08" style:parent-style-name="Normal" style:family="paragraph">
      <style:paragraph-properties fo:text-align="justify"/>
      <style:text-properties style:font-name-complex="Arial" fo:font-weight="bold" style:font-weight-asian="bold" fo:font-size="11pt" style:font-size-asian="11pt" style:font-size-complex="11pt"/>
    </style:style>
    <style:style style:name="P3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complex="Arial" fo:font-weight="bold" style:font-weight-asian="bold" fo:font-size="11pt" style:font-size-asian="11pt" style:font-size-complex="11pt"/>
    </style:style>
    <style:style style:name="TableCell31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complex="Arial" fo:font-weight="bold" style:font-weight-asian="bold" fo:font-size="11pt" style:font-size-asian="11pt" style:font-size-complex="11pt"/>
    </style:style>
    <style:style style:name="P3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19" style:family="table-column">
      <style:table-column-properties style:column-width="1.7201in"/>
    </style:style>
    <style:style style:name="TableColumn320" style:family="table-column">
      <style:table-column-properties style:column-width="0.7277in"/>
    </style:style>
    <style:style style:name="TableColumn321" style:family="table-column">
      <style:table-column-properties style:column-width="0.7277in"/>
    </style:style>
    <style:style style:name="TableColumn322" style:family="table-column">
      <style:table-column-properties style:column-width="0.7277in"/>
    </style:style>
    <style:style style:name="TableColumn323" style:family="table-column">
      <style:table-column-properties style:column-width="0.6666in"/>
    </style:style>
    <style:style style:name="TableColumn324" style:family="table-column">
      <style:table-column-properties style:column-width="0.6659in"/>
    </style:style>
    <style:style style:name="TableColumn325" style:family="table-column">
      <style:table-column-properties style:column-width="0.6666in"/>
    </style:style>
    <style:style style:name="TableColumn326" style:family="table-column">
      <style:table-column-properties style:column-width="0.6666in"/>
    </style:style>
    <style:style style:name="TableColumn327" style:family="table-column">
      <style:table-column-properties style:column-width="0.6666in"/>
    </style:style>
    <style:style style:name="Table318" style:family="table">
      <style:table-properties style:width="7.2361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complex="Arial" fo:font-weight="bold" style:font-weight-asian="bold" fo:font-size="11pt" style:font-size-asian="11pt" style:font-size-complex="11pt"/>
    </style:style>
    <style:style style:name="P385" style:parent-style-name="Normal" style:family="paragraph">
      <style:text-properties style:font-name-complex="Arial" fo:font-weight="bold" style:font-weight-asian="bold" fo:font-size="11pt" style:font-size-asian="11pt" style:font-size-complex="11pt"/>
    </style:style>
    <style:style style:name="P38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392" style:parent-style-name="Normal" style:family="paragraph">
      <style:paragraph-properties fo:text-align="justify"/>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style>
    <style:style style:name="T39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2" style:parent-style-name="ListParagraph" style:family="paragraph">
      <style:paragraph-properties fo:text-align="justify"/>
    </style:style>
    <style:style style:name="T403" style:parent-style-name="DefaultParagraphFont" style:family="text">
      <style:text-properties style:font-name-complex="Arial" fo:font-size="11pt" style:font-size-asian="11pt" style:font-size-complex="11pt"/>
    </style:style>
    <style:style style:name="P404"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6" style:parent-style-name="ListParagraph" style:family="paragraph">
      <style:paragraph-properties fo:text-align="justify"/>
      <style:text-properties style:font-name-complex="Arial" fo:font-size="11pt" style:font-size-asian="11pt" style:font-size-complex="11pt"/>
    </style:style>
    <style:style style:name="P407" style:parent-style-name="ListParagraph"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0" style:parent-style-name="ListParagraph" style:family="paragraph">
      <style:paragraph-properties fo:text-align="justify"/>
      <style:text-properties style:font-name-complex="Arial" fo:font-size="11pt" style:font-size-asian="11pt" style:font-size-complex="11pt"/>
    </style:style>
    <style:style style:name="P411" style:parent-style-name="ListParagraph" style:family="paragraph">
      <style:paragraph-properties fo:text-align="justify"/>
      <style:text-properties style:font-name-complex="Arial" fo:font-size="11pt" style:font-size-asian="11pt" style:font-size-complex="11pt"/>
    </style:style>
    <style:style style:name="P4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5" style:parent-style-name="Normal" style:family="paragraph">
      <style:paragraph-properties fo:text-align="justify">
        <style:tab-stops>
          <style:tab-stop style:type="left" style:position="4.802in"/>
          <style:tab-stop style:type="left" style:position="6.5937in"/>
        </style:tab-stops>
      </style:paragraph-properties>
    </style:style>
    <style:style style:name="T416" style:parent-style-name="DefaultParagraphFont" style:family="text">
      <style:text-properties style:font-name-complex="Arial" fo:font-weight="bold" style:font-weight-asian="bold" fo:font-size="11pt" style:font-size-asian="11pt" style:font-size-complex="11pt"/>
    </style:style>
    <style:style style:name="P417" style:parent-style-name="Normal" style:family="paragraph">
      <style:paragraph-properties fo:text-align="justify" fo:margin-bottom="0.1111in" fo:line-height="106%"/>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style:font-name-complex="Arial" fo:font-weight="bold" style:font-weight-asian="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style:text-position="super 63.6%"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P428" style:parent-style-name="ListParagraph" style:family="paragraph">
      <style:paragraph-properties fo:text-align="justify"/>
      <style:text-properties style:font-name-complex="Arial" fo:font-size="11pt" style:font-size-asian="11pt" style:font-size-complex="11pt"/>
    </style:style>
    <style:style style:name="P429" style:parent-style-name="ListParagraph" style:family="paragraph">
      <style:text-properties style:font-name-complex="Arial"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style:font-name-complex="Arial" fo:font-size="11pt" style:font-size-asian="11pt" style:font-size-complex="11pt"/>
    </style:style>
    <style:style style:name="T432" style:parent-style-name="Hyperlink" style:family="text">
      <style:text-properties style:font-name-complex="Arial" fo:font-size="11pt" style:font-size-asian="11pt" style:font-size-complex="11pt"/>
    </style:style>
    <style:style style:name="T433" style:parent-style-name="Hyperlink" style:family="text">
      <style:text-properties style:font-name-complex="Arial" style:font-weight-complex="bold" fo:font-size="11pt" style:font-size-asian="11pt" style:font-size-complex="11pt"/>
    </style:style>
    <style:style style:name="T434" style:parent-style-name="Hyperlink" style:family="text">
      <style:text-properties style:font-name-complex="Arial" style:font-weight-complex="bold" fo:font-size="11pt" style:font-size-asian="11pt" style:font-size-complex="11pt"/>
    </style:style>
    <style:style style:name="T435" style:parent-style-name="Hyperlink" style:family="text">
      <style:text-properties style:font-name-complex="Arial" fo:font-size="11pt" style:font-size-asian="11pt" style:font-size-complex="11pt"/>
    </style:style>
    <style:style style:name="T436" style:parent-style-name="Hyperlink" style:family="text">
      <style:text-properties style:font-name-complex="Arial" fo:font-size="11pt" style:font-size-asian="11pt" style:font-size-complex="11pt"/>
    </style:style>
    <style:style style:name="T437" style:parent-style-name="HTMLCite" style:family="text">
      <style:text-properties fo:font-size="11pt" style:font-size-asian="11pt" style:font-size-complex="11pt"/>
    </style:style>
    <style:style style:name="T438" style:parent-style-name="DefaultParagraphFont" style:family="text">
      <style:text-properties style:font-name-asian="Calibri" style:font-name-complex="Arial" style:font-style-complex="italic" fo:font-size="11pt" style:font-size-asian="11pt" style:font-size-complex="11pt" fo:language="en" fo:country="IN"/>
    </style:style>
    <style:style style:name="T439" style:parent-style-name="HTMLCite" style:family="text">
      <style:text-properties fo:font-size="11pt" style:font-size-asian="11pt" style:font-size-complex="11pt"/>
    </style:style>
    <style:style style:name="T440" style:parent-style-name="DefaultParagraphFont" style:family="text">
      <style:text-properties style:font-name-asian="Calibri" style:font-name-complex="Arial" fo:font-size="11pt" style:font-size-asian="11pt" style:font-size-complex="11pt" fo:language="en" fo:country="IN"/>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P443" style:parent-style-name="ListParagraph" style:family="paragraph">
      <style:paragraph-properties fo:text-align="justify"/>
    </style:style>
    <style:style style:name="T444" style:parent-style-name="DefaultParagraphFont" style:family="text">
      <style:text-properties style:font-name-asian="Calibri" style:font-name-complex="Arial" fo:font-size="11pt" style:font-size-asian="11pt" style:font-size-complex="11pt" fo:language="en" fo:country="IN"/>
    </style:style>
    <style:style style:name="T445" style:parent-style-name="DefaultParagraphFont" style:family="text">
      <style:text-properties style:font-name-complex="Arial" fo:font-size="11pt" style:font-size-asian="11pt" style:font-size-complex="11pt" fo:language="en" fo:country="IN"/>
    </style:style>
    <style:style style:name="P446" style:parent-style-name="Normal" style:family="paragraph">
      <style:paragraph-properties fo:text-align="justify"/>
      <style:text-properties style:font-name-complex="Arial" fo:font-weight="bold" style:font-weight-asian="bold"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complex="Arial" fo:font-weight="bold" style:font-weight-asian="bold"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fo:font-style="italic" style:font-style-asian="italic"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ListParagraph" style:family="paragraph">
      <style:text-properties style:font-name-complex="Arial" style:font-weight-complex="bold"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asian="Calibri" style:font-name-complex="Arial" fo:font-weight="bold" style:font-weight-asian="bold" fo:font-style="italic" style:font-style-asian="italic" fo:font-size="11pt" style:font-size-asian="11pt" style:font-size-complex="11pt" style:language-asian="en" style:country-asian="GB"/>
    </style:style>
    <style:style style:name="P46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style:font-name-complex="Arial" fo:font-weight="bold" style:font-weight-asian="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65" style:parent-style-name="ListParagraph" style:family="paragraph">
      <style:paragraph-properties fo:text-align="justify"/>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ListParagraph" style:family="paragraph">
      <style:paragraph-properties fo:text-align="justify"/>
    </style:style>
    <style:style style:name="T469" style:parent-style-name="DefaultParagraphFont" style:family="text">
      <style:text-properties style:font-name-complex="Arial" fo:font-size="11pt" style:font-size-asian="11pt" style:font-size-complex="11pt"/>
    </style:style>
    <style:style style:name="P470" style:parent-style-name="ListParagraph"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ListParagraph" style:family="paragraph">
      <style:paragraph-properties fo:text-align="justify" fo:margin-left="1.75in">
        <style:tab-stops/>
      </style:paragraph-properties>
      <style:text-properties style:font-name-asian="Arial" style:font-name-complex="Arial" fo:font-size="11pt" style:font-size-asian="11pt" style:font-size-complex="11pt" style:language-asian="en" style:country-asian="GB"/>
    </style:style>
    <style:style style:name="P475" style:parent-style-name="ListParagraph" style:family="paragraph">
      <style:paragraph-properties fo:text-align="justify"/>
    </style:style>
    <style:style style:name="T476" style:parent-style-name="DefaultParagraphFont" style:family="text">
      <style:text-properties style:font-name-complex="Arial" fo:font-weight="bold" style:font-weight-asian="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P478" style:parent-style-name="ListParagraph" style:family="paragraph">
      <style:paragraph-properties fo:text-align="justify" fo:margin-left="0.7875in" fo:text-indent="-0.2951in">
        <style:tab-stops/>
      </style:paragraph-properties>
      <style:text-properties style:font-name-complex="Arial" fo:font-size="11pt" style:font-size-asian="11pt" style:font-size-complex="11pt"/>
    </style:style>
    <style:style style:name="P479" style:parent-style-name="ListParagraph" style:family="paragraph">
      <style:paragraph-properties fo:text-align="justify" fo:margin-left="0.7875in" fo:text-indent="-0.2951in">
        <style:tab-stops/>
      </style:paragraph-properties>
      <style:text-properties style:font-name-complex="Arial" fo:font-size="11pt" style:font-size-asian="11pt" style:font-size-complex="11pt"/>
    </style:style>
    <style:style style:name="P4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justify">
        <style:tab-stops>
          <style:tab-stop style:type="left" style:position="4.802in"/>
          <style:tab-stop style:type="left" style:position="6.5937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5" style:parent-style-name="ListParagraph" style:family="paragraph">
      <style:text-properties style:font-name-complex="Arial" fo:font-size="11pt" style:font-size-asian="11pt" style:font-size-complex="11pt"/>
    </style:style>
    <style:style style:name="P496" style:parent-style-name="ListParagraph" style:family="paragraph">
      <style:text-properties style:font-name-complex="Arial" fo:font-size="11pt" style:font-size-asian="11pt" style:font-size-complex="11pt"/>
    </style:style>
    <style:style style:name="P497" style:parent-style-name="ListParagraph" style:family="paragraph">
      <style:text-properties style:font-name-complex="Arial" fo:font-size="11pt" style:font-size-asian="11pt" style:font-size-complex="11pt"/>
    </style:style>
    <style:style style:name="P498" style:parent-style-name="ListParagraph" style:family="paragraph">
      <style:text-properties style:font-name-complex="Arial" fo:font-size="11pt" style:font-size-asian="11pt" style:font-size-complex="11pt"/>
    </style:style>
    <style:style style:name="P499" style:parent-style-name="ListParagraph" style:family="paragraph">
      <style:text-properties style:font-name-complex="Arial" fo:font-size="11pt" style:font-size-asian="11pt" style:font-size-complex="11pt"/>
    </style:style>
    <style:style style:name="P500" style:parent-style-name="ListParagraph" style:family="paragraph">
      <style:text-properties style:font-name-complex="Arial" style:font-weight-complex="bold" fo:font-size="11pt" style:font-size-asian="11pt" style:font-size-complex="11pt"/>
    </style:style>
    <style:style style:name="P501" style:parent-style-name="ListParagraph" style:family="paragraph"/>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P504" style:parent-style-name="ListParagraph" style:family="paragraph"/>
    <style:style style:name="T505" style:parent-style-name="DefaultParagraphFont" style:family="text">
      <style:text-properties style:font-name-complex="Arial" style:font-weight-complex="bold" fo:font-size="11pt" style:font-size-asian="11pt" style:font-size-complex="11pt"/>
    </style:style>
    <style:style style:name="P5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510" style:family="table-column">
      <style:table-column-properties style:column-width="0.8625in"/>
    </style:style>
    <style:style style:name="TableColumn511" style:family="table-column">
      <style:table-column-properties style:column-width="4.0361in"/>
    </style:style>
    <style:style style:name="TableColumn512" style:family="table-column">
      <style:table-column-properties style:column-width="2.1659in"/>
    </style:style>
    <style:style style:name="Table509" style:family="table">
      <style:table-properties style:width="7.0645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weight="bold" style:font-weight-asian="bold"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family="paragraph">
      <style:text-properties style:font-name-complex="Arial"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text-properties style:font-name-complex="Arial" fo:font-size="11pt" style:font-size-asian="11pt" style:font-size-complex="11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text-properties style:font-name-complex="Arial"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text-properties style:font-name-complex="Arial" fo:font-size="11pt" style:font-size-asian="11pt" style:font-size-complex="11pt" style:language-asian="en" style:country-asian="GB"/>
    </style:style>
    <style:style style:name="P534" style:parent-style-name="Normal" style:family="paragraph">
      <style:text-properties style:font-name-complex="Arial" fo:font-size="11pt" style:font-size-asian="11pt" style:font-size-complex="11pt"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text-properties style:font-name-complex="Arial"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text-properties style:font-name-complex="Arial" fo:font-size="11pt" style:font-size-asian="11pt" style:font-size-complex="11pt" style:language-asian="en" style:country-asian="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family="paragraph"/>
    <style:style style:name="T547" style:parent-style-name="DefaultParagraphFont" style:family="text">
      <style:text-properties style:font-name-asian="Symbol" style:font-name-complex="Arial" fo:font-size="11pt" style:font-size-asian="11pt" style:font-size-complex="11pt" style:language-asian="en" style:country-asian="GB"/>
    </style:style>
    <style:style style:name="T548" style:parent-style-name="DefaultParagraphFont" style:family="text">
      <style:text-properties style:font-name-asian="Symbol" style:font-name-complex="Arial"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text-properties style:font-name-complex="Arial"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style style:name="T556" style:parent-style-name="DefaultParagraphFont" style:family="text">
      <style:text-properties style:font-name-complex="Arial" fo:font-size="11pt" style:font-size-asian="11pt" style:font-size-complex="11pt" style:language-asian="en" style:country-asian="GB"/>
    </style:style>
    <style:style style:name="T557" style:parent-style-name="DefaultParagraphFont" style:family="text">
      <style:text-properties style:font-name-complex="Arial"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text-properties style:font-name-complex="Arial" fo:font-size="11pt" style:font-size-asian="11pt" style:font-size-complex="11pt" style:language-asian="en" style:country-asian="GB"/>
    </style:style>
    <style:style style:name="P5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6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66"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67"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6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7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72" style:parent-style-name="ListParagraph" style:family="paragraph">
      <style:text-properties style:font-name-complex="Arial" fo:font-size="11pt" style:font-size-asian="11pt" style:font-size-complex="11pt"/>
    </style:style>
    <style:style style:name="P5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7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75"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76"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77"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7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579"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80"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81" style:parent-style-name="Normal" style:family="paragraph">
      <style:paragraph-properties fo:text-align="justify" fo:margin-left="0.5in" fo:text-indent="-0.2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8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8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84"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85"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87"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8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8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9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9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592"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93"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94"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95"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97"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98"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599"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00"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01"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602"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04" style:parent-style-name="EndnoteText" style:family="paragraph">
      <style:paragraph-properties fo:break-before="page"/>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fo:text-align="justify"/>
      <style:text-properties fo:font-weight="bold" style:font-weight-asian="bold" style:font-weight-complex="bold"/>
    </style:style>
    <style:style style:name="P608"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weight="normal" style:font-weight-asian="normal" fo:font-style="normal" style:font-style-asian="normal"/>
    </style:style>
    <style:style style:name="P609" style:parent-style-name="Normal" style:family="paragraph">
      <style:paragraph-properties fo:keep-with-next="always"/>
      <style:text-properties style:font-weight-complex="bold" fo:color="#FF0000" fo:font-size="11pt" style:font-size-asian="11pt" style:font-size-complex="11pt"/>
    </style:style>
    <style:style style:name="P610" style:parent-style-name="Normal" style:family="paragraph">
      <style:paragraph-properties fo:keep-with-next="always"/>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keep-with-next="always"/>
      <style:text-properties style:font-name-complex="Arial" fo:font-weight="bold" style:font-weight-asian="bold" fo:font-size="11pt" style:font-size-asian="11pt" style:font-size-complex="11pt"/>
    </style:style>
    <style:style style:name="TableColumn614" style:family="table-column">
      <style:table-column-properties style:column-width="1.809in"/>
    </style:style>
    <style:style style:name="TableColumn615" style:family="table-column">
      <style:table-column-properties style:column-width="1.809in"/>
    </style:style>
    <style:style style:name="TableColumn616" style:family="table-column">
      <style:table-column-properties style:column-width="1.809in"/>
    </style:style>
    <style:style style:name="TableColumn617" style:family="table-column">
      <style:table-column-properties style:column-width="1.809in"/>
    </style:style>
    <style:style style:name="Table613" style:family="table">
      <style:table-properties style:width="7.2361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size="11pt" style:font-size-asian="11pt" style:font-size-complex="11pt"/>
    </style:style>
    <style:style style:name="P632" style:parent-style-name="Normal" style:family="paragraph">
      <style:text-properties style:font-name-complex="Arial"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39"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41"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6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8" style:parent-style-name="Normal" style:family="paragraph">
      <style:paragraph-properties fo:text-align="justify">
        <style:tab-stops>
          <style:tab-stop style:type="left" style:position="4.802in"/>
          <style:tab-stop style:type="left" style:position="6.5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6" style:parent-style-name="Normal" style:family="paragraph">
      <style:paragraph-properties fo:text-align="justify">
        <style:tab-stops>
          <style:tab-stop style:type="left" style:position="4.802in"/>
          <style:tab-stop style:type="left" style:position="6.5937in"/>
        </style:tab-stops>
      </style:paragraph-properties>
      <style:text-properties fo:color="#595959"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60" style:parent-style-name="Normal" style:family="paragraph">
      <style:paragraph-properties fo:text-align="justify">
        <style:tab-stops>
          <style:tab-stop style:type="left" style:position="4.802in"/>
          <style:tab-stop style:type="left" style:position="6.5937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669" style:family="table-column">
      <style:table-column-properties style:column-width="1.2798in"/>
    </style:style>
    <style:style style:name="TableColumn670" style:family="table-column">
      <style:table-column-properties style:column-width="2.7562in"/>
    </style:style>
    <style:style style:name="TableColumn671" style:family="table-column">
      <style:table-column-properties style:column-width="1.1812in"/>
    </style:style>
    <style:style style:name="TableColumn672" style:family="table-column">
      <style:table-column-properties style:column-width="1.8916in"/>
    </style:style>
    <style:style style:name="Table668" style:family="table">
      <style:table-properties style:width="7.109in" fo:margin-left="-0.0236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text-align="justify" fo:margin-left="0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text-properties style:font-name-complex="Arial" fo:font-weight="bold" style:font-weight-asian="bold" fo:font-size="11pt" style:font-size-asian="11pt" style:font-size-complex="11pt"/>
    </style:style>
    <style:style style:name="P712" style:parent-style-name="Normal" style:family="paragraph">
      <style:text-properties style:font-name-complex="Arial" fo:font-weight="bold" style:font-weight-asian="bold" fo:font-size="11pt" style:font-size-asian="11pt" style:font-size-complex="11pt"/>
    </style:style>
    <style:style style:name="P713" style:parent-style-name="Normal" style:family="paragraph">
      <style:paragraph-properties fo:text-align="justify"/>
      <style:text-properties style:font-name-complex="Arial" fo:font-weight="bold" style:font-weight-asian="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1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2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21" style:parent-style-name="ListParagraph" style:family="paragraph">
      <style:text-properties style:font-name-complex="Arial"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733"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text-properties style:font-name-complex="Arial" fo:font-weight="bold" style:font-weight-asian="bold" fo:font-size="11pt" style:font-size-asian="11pt" style:font-size-complex="11pt"/>
    </style:style>
    <style:style style:name="P736" style:parent-style-name="Normal" style:family="paragraph">
      <style:text-properties style:font-name-complex="Arial" fo:font-weight="bold" style:font-weight-asian="bold" fo:font-size="11pt" style:font-size-asian="11pt" style:font-size-complex="11pt"/>
    </style:style>
    <style:style style:name="P737" style:parent-style-name="Normal" style:family="paragraph">
      <style:text-properties style:font-name-complex="Arial" fo:font-weight="bold" style:font-weight-asian="bold" fo:font-size="11pt" style:font-size-asian="11pt" style:font-size-complex="11pt"/>
    </style:style>
    <style:style style:name="P73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39" style:parent-style-name="Normal" style:family="paragraph">
      <style:text-properties style:font-name-complex="Arial" fo:font-size="11pt" style:font-size-asian="11pt" style:font-size-complex="11pt"/>
    </style:style>
    <style:style style:name="P7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4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4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4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45" style:parent-style-name="Normal" style:family="paragraph">
      <style:text-properties style:font-name-complex="Arial" fo:font-weight="bold" style:font-weight-asian="bold" fo:font-size="11pt" style:font-size-asian="11pt" style:font-size-complex="11pt"/>
    </style:style>
    <style:style style:name="P74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4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ListParagraph" style:family="paragraph">
      <style:paragraph-properties fo:text-align="justify"/>
      <style:text-properties style:font-name-complex="Arial" style:font-weight-complex="bold" fo:font-size="11pt" style:font-size-asian="11pt" style:font-size-complex="11pt"/>
    </style:style>
    <style:style style:name="P752" style:parent-style-name="ListParagraph" style:family="paragraph">
      <style:paragraph-properties fo:text-align="justify"/>
      <style:text-properties style:font-name-complex="Arial" style:font-weight-complex="bold" fo:font-size="11pt" style:font-size-asian="11pt" style:font-size-complex="11pt"/>
    </style:style>
    <style:style style:name="P753" style:parent-style-name="ListParagraph" style:family="paragraph">
      <style:paragraph-properties fo:text-align="justify"/>
      <style:text-properties style:font-name-complex="Arial" style:font-weight-complex="bold" fo:font-size="11pt" style:font-size-asian="11pt" style:font-size-complex="11pt"/>
    </style:style>
    <style:style style:name="P754" style:parent-style-name="ListParagraph" style:family="paragraph">
      <style:paragraph-properties fo:text-align="justify"/>
      <style:text-properties style:font-name-complex="Arial" style:font-weight-complex="bold" fo:font-size="11pt" style:font-size-asian="11pt" style:font-size-complex="11pt"/>
    </style:style>
    <style:style style:name="P755" style:parent-style-name="ListParagraph"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8" style:parent-style-name="Normal" style:family="paragraph">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break-before="page"/>
      <style:text-properties fo:font-size="11pt" style:font-size-asian="11pt" style:font-size-complex="11pt"/>
    </style:style>
    <style:style style:name="P7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65" style:parent-style-name="DefaultParagraphFont" style:family="text">
      <style:text-properties fo:font-style="normal" style:font-style-asian="normal"/>
    </style:style>
    <style:style style:name="T766" style:parent-style-name="DefaultParagraphFont" style:family="text">
      <style:text-properties fo:font-weight="normal" style:font-weight-asian="normal" fo:font-style="normal" style:font-style-asian="normal" fo:font-size="10pt" style:font-size-asian="10pt" style:font-size-complex="10pt"/>
    </style:style>
    <style:style style:name="P767" style:parent-style-name="Normal" style:family="paragraph">
      <style:text-properties fo:font-size="11pt" style:font-size-asian="11pt" style:font-size-complex="11pt"/>
    </style:style>
    <style:style style:name="TableColumn769" style:family="table-column">
      <style:table-column-properties style:column-width="1.1659in"/>
    </style:style>
    <style:style style:name="TableColumn770" style:family="table-column">
      <style:table-column-properties style:column-width="1.0513in"/>
    </style:style>
    <style:style style:name="TableColumn771" style:family="table-column">
      <style:table-column-properties style:column-width="1.3729in"/>
    </style:style>
    <style:style style:name="TableColumn772" style:family="table-column">
      <style:table-column-properties style:column-width="2.1215in"/>
    </style:style>
    <style:style style:name="TableColumn773" style:family="table-column">
      <style:table-column-properties style:column-width="1.4493in"/>
    </style:style>
    <style:style style:name="Table768" style:family="table">
      <style:table-properties style:width="7.1611in" fo:margin-left="0.075in" table:align="left"/>
    </style:style>
    <style:style style:name="TableRow774" style:family="table-row">
      <style:table-row-properties style:min-row-height="0.281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ableRow780" style:family="table-row">
      <style:table-row-properties style:min-row-height="0.281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789" style:family="table-row">
      <style:table-row-properties style:min-row-height="0.2812in"/>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text-properties fo:font-style="italic" style:font-style-asian="italic" fo:font-size="11pt" style:font-size-asian="11pt"/>
    </style:style>
    <style:style style:name="TableColumn812" style:family="table-column">
      <style:table-column-properties style:column-width="2.4347in"/>
    </style:style>
    <style:style style:name="TableColumn813" style:family="table-column">
      <style:table-column-properties style:column-width="2.3875in"/>
    </style:style>
    <style:style style:name="TableColumn814" style:family="table-column">
      <style:table-column-properties style:column-width="2.3875in"/>
    </style:style>
    <style:style style:name="Table811" style:family="table">
      <style:table-properties style:width="7.2097in" fo:margin-left="0in" table:align="left"/>
    </style:style>
    <style:style style:name="TableRow815" style:family="table-row">
      <style:table-row-properties style:min-row-height="0.189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1pt" style:font-size-asian="11pt" style:font-size-complex="11pt"/>
    </style:style>
    <style:style style:name="P835" style:parent-style-name="Normal" style:family="paragraph">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Normal" style:family="paragraph">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weight-complex="bold" fo:font-size="11pt" style:font-size-asian="11pt" style:font-size-complex="11pt"/>
    </style:style>
    <style:style style:name="P844" style:parent-style-name="Normal" style:family="paragraph">
      <style:text-properties style:font-weight-complex="bold" fo:font-size="11pt" style:font-size-asian="11pt" style:font-size-complex="11pt"/>
    </style:style>
    <style:style style:name="P845" style:parent-style-name="Normal" style:family="paragraph">
      <style:text-properties style:font-weight-complex="bold" fo:font-size="11pt" style:font-size-asian="11pt" style:font-size-complex="11pt"/>
    </style:style>
    <style:style style:name="TableRow846" style:family="table-row">
      <style:table-row-properties style:min-row-height="2.5243in"/>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P85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857" style:parent-style-name="ListParagraph" style:family="paragraph">
      <style:paragraph-properties fo:margin-left="0.25in">
        <style:tab-stops/>
      </style:paragraph-properties>
    </style:style>
    <style:style style:name="T858" style:parent-style-name="DefaultParagraphFont" style:family="text">
      <style:text-properties style:font-weight-complex="bold" fo:font-size="11pt" style:font-size-asian="11pt" style:font-size-complex="11pt"/>
    </style:style>
    <style:style style:name="T859" style:parent-style-name="FootnoteReference" style:family="text">
      <style:text-properties style:font-weight-complex="bold" fo:font-size="11pt" style:font-size-asian="11pt" style:font-size-complex="11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ListParagraph" style:family="paragraph">
      <style:paragraph-properties fo:margin-left="0.25in">
        <style:tab-stops/>
      </style:paragraph-properties>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name-complex="Arial" fo:font-size="10pt" style:font-size-asian="10pt" style:font-size-complex="10pt" fo:language="en"/>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867"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868"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869" style:parent-style-name="Normal" style:family="paragraph">
      <style:text-properties style:font-weight-complex="bold" fo:font-size="11pt" style:font-size-asian="11pt" style:font-size-complex="11pt"/>
    </style:style>
    <style:style style:name="P8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text-align="justify"/>
    </style:style>
    <style:style style:name="T892" style:parent-style-name="DefaultParagraphFont" style:family="text">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text-align="justify"/>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0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02"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903"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904"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905" style:parent-style-name="Normal" style:family="paragraph">
      <style:paragraph-properties fo:text-align="justify"/>
      <style:text-properties style:font-name-asian="Arial" style:font-name-complex="Arial"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language-asian="en" style:country-asian="GB"/>
    </style:style>
    <style:style style:name="P907" style:parent-style-name="Normal" style:family="paragraph">
      <style:paragraph-properties fo:text-align="justify"/>
      <style:text-properties style:font-name-asian="Arial" style:font-name-complex="Arial" fo:font-size="11pt" style:font-size-asian="11pt" style:font-size-complex="11pt"/>
    </style:style>
    <style:style style:name="P908" style:parent-style-name="Normal" style:family="paragraph">
      <style:paragraph-properties fo:keep-with-next="always" fo:text-align="justify"/>
      <style:text-properties style:font-name-asian="Arial" style:font-name-complex="Arial" fo:font-size="11pt" style:font-size-asian="11pt" style:font-size-complex="11pt"/>
    </style:style>
    <style:style style:name="P909" style:parent-style-name="ListParagraph" style:family="paragraph">
      <style:paragraph-properties fo:text-align="justify"/>
      <style:text-properties style:font-name-asian="Arial" style:font-name-complex="Arial" fo:font-size="11pt" style:font-size-asian="11pt" style:font-size-complex="11pt"/>
    </style:style>
    <style:style style:name="P910" style:parent-style-name="ListParagraph" style:family="paragraph">
      <style:paragraph-properties fo:text-align="justify"/>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P913" style:parent-style-name="ListParagraph" style:family="paragraph">
      <style:text-properties style:font-name-complex="Arial" style:font-weight-complex="bold" fo:font-size="11pt" style:font-size-asian="11pt" style:font-size-complex="11pt"/>
    </style:style>
    <style:style style:name="P914" style:parent-style-name="Normal" style:family="paragraph">
      <style:text-properties style:font-name-complex="Arial" style:font-weight-complex="bold" fo:font-size="11pt" style:font-size-asian="11pt" style:font-size-complex="11pt"/>
    </style:style>
    <style:style style:name="P91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Normal" style:family="paragraph">
      <style:text-properties style:font-name-complex="Arial" style:font-weight-complex="bold" fo:font-style="italic" style:font-style-asian="italic" fo:font-size="11pt" style:font-size-asian="11pt" style:font-size-complex="11pt"/>
    </style:style>
    <style:style style:name="P923" style:parent-style-name="Normal" style:family="paragraph">
      <style:text-properties style:font-name-complex="Arial" style:font-weight-complex="bold" fo:font-style="italic" style:font-style-asian="italic" fo:font-size="11pt" style:font-size-asian="11pt" style:font-size-complex="11pt"/>
    </style:style>
    <style:style style:name="P924" style:parent-style-name="Normal" style:family="paragraph">
      <style:text-properties fo:font-size="11.5pt" style:font-size-asian="11.5pt" style:font-size-complex="11.5pt"/>
    </style:style>
    <style:style style:name="P925" style:parent-style-name="Normal" style:family="paragraph">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text-properties style:font-name-complex="Arial" style:font-weight-complex="bold" fo:font-size="11pt" style:font-size-asian="11pt" style:font-size-complex="11pt"/>
    </style:style>
    <style:style style:name="P928" style:parent-style-name="Normal" style:family="paragraph">
      <style:text-properties style:font-name-complex="Arial" style:font-weight-complex="bold" fo:font-size="11pt" style:font-size-asian="11pt" style:font-size-complex="11pt"/>
    </style:style>
    <style:style style:name="P929" style:parent-style-name="ListParagraph" style:family="paragraph">
      <style:text-properties style:font-name-complex="Arial" style:font-weight-complex="bold" fo:font-size="11pt" style:font-size-asian="11pt" style:font-size-complex="11pt"/>
    </style:style>
    <style:style style:name="P930" style:parent-style-name="ListParagraph" style:family="paragraph">
      <style:text-properties style:font-name-complex="Arial" style:font-weight-complex="bold" fo:font-size="11pt" style:font-size-asian="11pt" style:font-size-complex="11pt"/>
    </style:style>
    <style:style style:name="P931" style:parent-style-name="ListParagraph" style:family="paragraph">
      <style:text-properties style:font-name-complex="Arial" style:font-weight-complex="bold" fo:font-size="11pt" style:font-size-asian="11pt" style:font-size-complex="11pt"/>
    </style:style>
    <style:style style:name="P932" style:parent-style-name="ListParagraph" style:family="paragraph">
      <style:text-properties style:font-name-complex="Arial" style:font-weight-complex="bold" fo:font-size="11pt" style:font-size-asian="11pt" style:font-size-complex="11pt"/>
    </style:style>
    <style:style style:name="P933" style:parent-style-name="Normal" style:family="paragraph">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ListParagraph" style:family="paragraph">
      <style:paragraph-properties fo:text-align="justify"/>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P941" style:parent-style-name="ListParagraph" style:family="paragraph">
      <style:paragraph-properties fo:text-align="justify"/>
    </style:style>
    <style:style style:name="T942" style:parent-style-name="DefaultParagraphFont" style:family="text">
      <style:text-properties style:font-name-complex="Arial" style:font-weight-complex="bold" fo:font-size="11pt" style:font-size-asian="11pt" style:font-size-complex="11pt"/>
    </style:style>
    <style:style style:name="P94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TableColumn952" style:family="table-column">
      <style:table-column-properties style:column-width="1.1659in"/>
    </style:style>
    <style:style style:name="TableColumn953" style:family="table-column">
      <style:table-column-properties style:column-width="1.0513in"/>
    </style:style>
    <style:style style:name="TableColumn954" style:family="table-column">
      <style:table-column-properties style:column-width="1.3729in"/>
    </style:style>
    <style:style style:name="TableColumn955" style:family="table-column">
      <style:table-column-properties style:column-width="2.1215in"/>
    </style:style>
    <style:style style:name="TableColumn956" style:family="table-column">
      <style:table-column-properties style:column-width="1.4493in"/>
    </style:style>
    <style:style style:name="Table951" style:family="table">
      <style:table-properties style:width="7.1611in" fo:margin-left="0.075in" table:align="left"/>
    </style:style>
    <style:style style:name="TableRow957" style:family="table-row">
      <style:table-row-properties style:min-row-height="0.384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complex="Arial" fo:font-size="11pt" style:font-size-asian="11pt" style:font-size-complex="11pt"/>
    </style:style>
    <style:style style:name="TableRow963" style:family="table-row">
      <style:table-row-properties style:min-row-height="0.281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74" style:family="table-row">
      <style:table-row-properties style:min-row-height="0.281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complex="Arial"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complex="Arial"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complex="Arial" style:font-weight-complex="bold" fo:font-style="italic" style:font-style-asian="italic"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complex="Arial" style:font-weight-complex="bold" fo:font-style="italic" style:font-style-asian="italic"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TableColumn999" style:family="table-column">
      <style:table-column-properties style:column-width="2.3395in"/>
    </style:style>
    <style:style style:name="TableColumn1000" style:family="table-column">
      <style:table-column-properties style:column-width="1.6687in"/>
    </style:style>
    <style:style style:name="TableColumn1001" style:family="table-column">
      <style:table-column-properties style:column-width="3.1937in"/>
    </style:style>
    <style:style style:name="Table998" style:family="table">
      <style:table-properties style:width="7.202in" fo:margin-left="0in" table:align="left"/>
    </style:style>
    <style:style style:name="TableRow1002" style:family="table-row">
      <style:table-row-properties style:min-row-height="0.242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09" style:family="table-row">
      <style:table-row-properties style:min-row-height="1.1229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ListParagraph" style:family="paragraph">
      <style:paragraph-properties fo:text-align="justify"/>
      <style:text-properties style:font-name-complex="Arial" style:font-weight-complex="bold" fo:font-size="11pt" style:font-size-asian="11pt" style:font-size-complex="11pt"/>
    </style:style>
    <style:style style:name="P1020" style:parent-style-name="ListParagraph" style:family="paragraph">
      <style:paragraph-properties fo:text-align="justify"/>
      <style:text-properties style:font-name-complex="Arial" style:font-weight-complex="bold" fo:font-size="11pt" style:font-size-asian="11pt" style:font-size-complex="11pt"/>
    </style:style>
    <style:style style:name="P1021" style:parent-style-name="ListParagraph" style:family="paragraph">
      <style:paragraph-properties fo:text-align="justify"/>
      <style:text-properties style:font-name-complex="Arial" style:font-weight-complex="bold" fo:font-size="11pt" style:font-size-asian="11pt" style:font-size-complex="11pt"/>
    </style:style>
    <style:style style:name="TableRow1022" style:family="table-row">
      <style:table-row-properties style:min-row-height="1.0701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Arial"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TableColumn1041" style:family="table-column">
      <style:table-column-properties style:column-width="1.0465in"/>
    </style:style>
    <style:style style:name="TableColumn1042" style:family="table-column">
      <style:table-column-properties style:column-width="1.5673in"/>
    </style:style>
    <style:style style:name="TableColumn1043" style:family="table-column">
      <style:table-column-properties style:column-width="1.3006in"/>
    </style:style>
    <style:style style:name="TableColumn1044" style:family="table-column">
      <style:table-column-properties style:column-width="3.3215in"/>
    </style:style>
    <style:style style:name="Table1040" style:family="table">
      <style:table-properties style:width="7.2361in" fo:margin-left="0in" table:align="left"/>
    </style:style>
    <style:style style:name="TableRow1045" style:family="table-row">
      <style:table-row-properties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ListParagraph" style:family="paragraph">
      <style:paragraph-properties fo:text-align="justify"/>
      <style:text-properties style:font-name-complex="Arial" style:font-weight-complex="bold" fo:font-size="11pt" style:font-size-asian="11pt" style:font-size-complex="11pt"/>
    </style:style>
    <style:style style:name="P1087" style:parent-style-name="ListParagraph"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text-align="justify"/>
      <style:text-properties style:font-name-complex="Arial" style:font-weight-complex="bold" fo:font-size="11pt" style:font-size-asian="11pt" style:font-size-complex="11pt"/>
    </style:style>
    <style:style style:name="P1098" style:parent-style-name="ListParagraph"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ListParagraph" style:family="paragraph">
      <style:paragraph-properties fo:text-align="justify"/>
      <style:text-properties style:font-name-complex="Arial" style:font-weight-complex="bold" fo:font-size="11pt" style:font-size-asian="11pt" style:font-size-complex="11pt"/>
    </style:style>
    <style:style style:name="P1103" style:parent-style-name="ListParagraph" style:family="paragraph">
      <style:paragraph-properties fo:text-align="justify"/>
      <style:text-properties style:font-name-complex="Arial" style:font-weight-complex="bold" fo:font-size="11pt" style:font-size-asian="11pt" style:font-size-complex="11pt"/>
    </style:style>
    <style:style style:name="P1104" style:parent-style-name="ListParagraph"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TableColumn1108" style:family="table-column">
      <style:table-column-properties style:column-width="1.1659in"/>
    </style:style>
    <style:style style:name="TableColumn1109" style:family="table-column">
      <style:table-column-properties style:column-width="1.0513in"/>
    </style:style>
    <style:style style:name="TableColumn1110" style:family="table-column">
      <style:table-column-properties style:column-width="1.3729in"/>
    </style:style>
    <style:style style:name="TableColumn1111" style:family="table-column">
      <style:table-column-properties style:column-width="2.1215in"/>
    </style:style>
    <style:style style:name="TableColumn1112" style:family="table-column">
      <style:table-column-properties style:column-width="1.4493in"/>
    </style:style>
    <style:style style:name="Table1107" style:family="table">
      <style:table-properties style:width="7.1611in" fo:margin-left="0.075in" table:align="left"/>
    </style:style>
    <style:style style:name="TableRow1113" style:family="table-row">
      <style:table-row-properties style:min-row-height="0.2812in"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TableRow1118" style:family="table-row">
      <style:table-row-properties style:min-row-height="0.2812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27" style:family="table-row">
      <style:table-row-properties style:min-row-height="0.2812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TableRow1136" style:family="table-row">
      <style:table-row-properties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51" style:family="table-column">
      <style:table-column-properties style:column-width="2.4347in"/>
    </style:style>
    <style:style style:name="TableColumn1152" style:family="table-column">
      <style:table-column-properties style:column-width="2.3875in"/>
    </style:style>
    <style:style style:name="TableColumn1153" style:family="table-column">
      <style:table-column-properties style:column-width="2.3875in"/>
    </style:style>
    <style:style style:name="Table1150" style:family="table">
      <style:table-properties style:width="7.2097in" fo:margin-left="0in" table:align="left"/>
    </style:style>
    <style:style style:name="TableRow1154" style:family="table-row">
      <style:table-row-properties style:min-row-height="0.189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ListParagraph"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ListParagraph"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ListParagraph"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80" style:parent-style-name="DefaultParagraphFont" style:family="text">
      <style:text-properties fo:font-style="normal" style:font-style-asian="normal"/>
    </style:style>
    <style:style style:name="T1181" style:parent-style-name="DefaultParagraphFont" style:family="text">
      <style:text-properties fo:font-weight="normal" style:font-weight-asian="normal" fo:font-style="normal" style:font-style-asian="normal" fo:font-size="10pt" style:font-size-asian="10pt"/>
    </style:style>
    <style:style style:name="P1182" style:parent-style-name="Normal" style:family="paragraph">
      <style:text-properties style:font-name-complex="Arial" fo:font-weight="bold" style:font-weight-asian="bold" fo:font-size="11pt" style:font-size-asian="11pt" style:font-size-complex="11pt"/>
    </style:style>
    <style:style style:name="P118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4" style:parent-style-name="Normal" style:family="paragraph">
      <style:text-properties style:font-name-complex="Arial" fo:font-weight="bold" style:font-weight-asian="bold" fo:font-size="11pt" style:font-size-asian="11pt" style:font-size-complex="11pt"/>
    </style:style>
    <style:style style:name="P1185" style:parent-style-name="Normal" style:family="paragraph">
      <style:text-properties style:font-name-complex="Arial" fo:font-weight="bold" style:font-weight-asian="bold"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7" style:parent-style-name="Normal" style:family="paragraph">
      <style:paragraph-properties fo:text-align="justify"/>
    </style:style>
    <style:style style:name="T1188" style:parent-style-name="DefaultParagraphFont" style:family="text">
      <style:text-properties style:font-name-complex="Arial" fo:font-size="11pt" style:font-size-asian="11pt" style:font-size-complex="11pt" fo:language="en" style:language-asian="en" style:country-asian="GB"/>
    </style:style>
    <style:style style:name="T118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190" style:parent-style-name="DefaultParagraphFont" style:family="text">
      <style:text-properties style:font-name-complex="Arial" fo:font-size="11pt" style:font-size-asian="11pt" style:font-size-complex="11pt" fo:language="en" style:language-asian="en" style:country-asian="GB"/>
    </style:style>
    <style:style style:name="T1191"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192" style:parent-style-name="DefaultParagraphFont" style:family="text">
      <style:text-properties style:font-name-complex="Arial" fo:font-size="11pt" style:font-size-asian="11pt" style:font-size-complex="11pt" fo:language="en" style:language-asian="en" style:country-asian="GB"/>
    </style:style>
    <style:style style:name="T1193" style:parent-style-name="DefaultParagraphFont" style:family="text">
      <style:text-properties style:font-name-complex="Arial" fo:font-size="11pt" style:font-size-asian="11pt" style:font-size-complex="11pt" fo:language="en" style:language-asian="en" style:country-asian="GB"/>
    </style:style>
    <style:style style:name="T1194"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195" style:parent-style-name="DefaultParagraphFont" style:family="text">
      <style:text-properties style:font-name-complex="Arial" fo:font-size="11pt" style:font-size-asian="11pt" style:font-size-complex="11pt" fo:language="en" style:language-asian="en" style:country-asian="GB"/>
    </style:style>
    <style:style style:name="T1196" style:parent-style-name="DefaultParagraphFont" style:family="text">
      <style:text-properties style:font-name-complex="Arial" fo:font-size="11pt" style:font-size-asian="11pt" style:font-size-complex="11pt" fo:language="en" style:language-asian="en" style:country-asian="GB"/>
    </style:style>
    <style:style style:name="P11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8" style:parent-style-name="Normal" style:family="paragraph">
      <style:paragraph-properties fo:text-align="justify"/>
    </style:style>
    <style:style style:name="T1199" style:parent-style-name="DefaultParagraphFont" style:family="text">
      <style:text-properties style:font-name-complex="Arial" fo:font-size="11pt" style:font-size-asian="11pt" style:font-size-complex="11pt" fo:language="en" style:language-asian="en" style:country-asian="GB"/>
    </style:style>
    <style:style style:name="T120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201" style:parent-style-name="DefaultParagraphFont" style:family="text">
      <style:text-properties style:font-name-complex="Arial" fo:font-size="11pt" style:font-size-asian="11pt" style:font-size-complex="11pt" fo:language="en" style:language-asian="en" style:country-asian="GB"/>
    </style:style>
    <style:style style:name="T1202" style:parent-style-name="DefaultParagraphFont" style:family="text">
      <style:text-properties style:font-name-complex="Arial" fo:font-size="11pt" style:font-size-asian="11pt" style:font-size-complex="11pt" fo:language="en" style:language-asian="en" style:country-asian="GB"/>
    </style:style>
    <style:style style:name="T120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204" style:parent-style-name="DefaultParagraphFont" style:family="text">
      <style:text-properties style:font-name-complex="Arial" fo:font-size="11pt" style:font-size-asian="11pt" style:font-size-complex="11pt" fo:language="en" style:language-asian="en" style:country-asian="GB"/>
    </style:style>
    <style:style style:name="P1205" style:parent-style-name="Normal" style:family="paragraph">
      <style:paragraph-properties fo:text-align="justify"/>
    </style:style>
    <style:style style:name="T1206" style:parent-style-name="DefaultParagraphFont" style:family="text">
      <style:text-properties style:font-name-complex="Arial" fo:font-size="11pt" style:font-size-asian="11pt" style:font-size-complex="11pt" fo:language="en" style:language-asian="en" style:country-asian="GB"/>
    </style:style>
    <style:style style:name="T1207" style:parent-style-name="DefaultParagraphFont" style:family="text">
      <style:text-properties style:font-name-complex="Arial" fo:font-size="11pt" style:font-size-asian="11pt" style:font-size-complex="11pt" fo:language="en" style:language-asian="en" style:country-asian="GB"/>
    </style:style>
    <style:style style:name="T1208"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209" style:parent-style-name="DefaultParagraphFont" style:family="text">
      <style:text-properties style:font-name-complex="Arial" fo:font-size="11pt" style:font-size-asian="11pt" style:font-size-complex="11pt" fo:language="en" style:language-asian="en" style:country-asian="GB"/>
    </style:style>
    <style:style style:name="P12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1212" style:family="table-column">
      <style:table-column-properties style:column-width="2.9277in"/>
    </style:style>
    <style:style style:name="TableColumn1213" style:family="table-column">
      <style:table-column-properties style:column-width="2.8833in"/>
    </style:style>
    <style:style style:name="TableColumn1214" style:family="table-column">
      <style:table-column-properties style:column-width="1.425in"/>
    </style:style>
    <style:style style:name="Table1211" style:family="table">
      <style:table-properties style:width="7.2361in" style:rel-width="100%" fo:margin-left="0in" table:align="left"/>
    </style:style>
    <style:style style:name="TableRow1215" style:family="table-row">
      <style:table-row-properties style:min-row-height="0.2187in" fo:keep-together="always"/>
    </style:style>
    <style:style style:name="TableCell1216" style:family="table-cell">
      <style:table-cell-properties fo:border="0.0138in solid #000000" fo:background-color="#8DB3E2" style:writing-mode="lr-tb" style:vertical-align="middle" fo:padding-top="0in" fo:padding-left="0.075in" fo:padding-bottom="0in" fo:padding-right="0.075in" fo:wrap-option="no-wrap"/>
    </style:style>
    <style:style style:name="T121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218"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ableCell1219"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T122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221"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ableCell1222"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122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224" style:family="table-row">
      <style:table-row-properties style:min-row-height="0.2291in" fo:keep-together="always"/>
    </style:style>
    <style:style style:name="TableCell1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26" style:parent-style-name="Normal" style:family="paragraph">
      <style:text-properties style:font-name-complex="Arial" fo:color="#000000" fo:font-size="11pt" style:font-size-asian="11pt" style:font-size-complex="11pt" style:language-asian="en" style:country-asian="GB"/>
    </style:style>
    <style:style style:name="TableCell1227" style:family="table-cell">
      <style:table-cell-properties fo:border="none"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22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1230" style:parent-style-name="Normal" style:family="paragraph">
      <style:text-properties style:font-name-complex="Arial" fo:color="#000000" fo:font-size="11pt" style:font-size-asian="11pt" style:font-size-complex="11pt" style:language-asian="en" style:country-asian="GB"/>
    </style:style>
    <style:style style:name="TableRow1231" style:family="table-row">
      <style:table-row-properties style:min-row-height="0.2291in" fo:keep-together="always"/>
    </style:style>
    <style:style style:name="TableCell12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33" style:parent-style-name="Normal" style:family="paragraph">
      <style:text-properties style:font-name-complex="Arial" fo:color="#000000" fo:font-size="11pt" style:font-size-asian="11pt" style:font-size-complex="11pt" style:language-asian="en" style:country-asian="GB"/>
    </style:style>
    <style:style style:name="TableCell1234" style:family="table-cell">
      <style:table-cell-properties fo:border="0.0138in solid #000000" fo:background-color="#BFBFBF" style:writing-mode="lr-tb" style:vertical-align="middle" fo:padding-top="0in" fo:padding-left="0.075in" fo:padding-bottom="0in" fo:padding-right="0.075in" fo:wrap-option="no-wrap"/>
    </style:style>
    <style:style style:name="P123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2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3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238" style:family="table-row">
      <style:table-row-properties style:min-row-height="0.2291in" fo:keep-together="always"/>
    </style:style>
    <style:style style:name="TableCell12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40" style:parent-style-name="Normal" style:family="paragraph">
      <style:text-properties style:font-name-complex="Arial" fo:color="#000000" fo:font-size="11pt" style:font-size-asian="11pt" style:font-size-complex="11pt" style:language-asian="en" style:country-asian="GB"/>
    </style:style>
    <style:style style:name="P1241" style:parent-style-name="Normal" style:family="paragraph">
      <style:text-properties style:font-name-complex="Arial" fo:color="#000000" fo:font-size="11pt" style:font-size-asian="11pt" style:font-size-complex="11pt" style:language-asian="en" style:country-asian="GB"/>
    </style:style>
    <style:style style:name="TableCell12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4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244" style:family="table-row">
      <style:table-row-properties style:min-row-height="0.2291in" fo:keep-together="always"/>
    </style:style>
    <style:style style:name="TableCell12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46" style:parent-style-name="Normal" style:family="paragraph">
      <style:text-properties style:font-name-complex="Arial" fo:color="#000000" fo:font-size="11pt" style:font-size-asian="11pt" style:font-size-complex="11pt" style:language-asian="en" style:country-asian="GB"/>
    </style:style>
    <style:style style:name="P1247" style:parent-style-name="Normal" style:family="paragraph">
      <style:text-properties style:font-name-complex="Arial" fo:color="#000000" fo:font-size="11pt" style:font-size-asian="11pt" style:font-size-complex="11pt" style:language-asian="en" style:country-asian="GB"/>
    </style:style>
    <style:style style:name="TableCell1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4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250" style:family="table-row">
      <style:table-row-properties style:min-row-height="0.2291in" fo:keep-together="always"/>
    </style:style>
    <style:style style:name="TableCell12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52" style:parent-style-name="Normal" style:family="paragraph">
      <style:text-properties style:font-name-complex="Arial" fo:color="#000000" fo:font-size="11pt" style:font-size-asian="11pt" style:font-size-complex="11pt" style:language-asian="en" style:country-asian="GB"/>
    </style:style>
    <style:style style:name="P1253" style:parent-style-name="Normal" style:family="paragraph">
      <style:text-properties style:font-name-complex="Arial" fo:color="#000000" fo:font-size="11pt" style:font-size-asian="11pt" style:font-size-complex="11pt" style:language-asian="en" style:country-asian="GB"/>
    </style:style>
    <style:style style:name="TableCell1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256" style:family="table-row">
      <style:table-row-properties style:min-row-height="0.2291in" fo:keep-together="always"/>
    </style:style>
    <style:style style:name="TableCell1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58" style:parent-style-name="Normal" style:family="paragraph">
      <style:text-properties style:font-name-complex="Arial" fo:color="#000000" fo:font-size="11pt" style:font-size-asian="11pt" style:font-size-complex="11pt" style:language-asian="en" style:country-asian="GB"/>
    </style:style>
    <style:style style:name="P1259" style:parent-style-name="Normal" style:family="paragraph">
      <style:text-properties style:font-name-complex="Arial" fo:color="#000000" fo:font-size="11pt" style:font-size-asian="11pt" style:font-size-complex="11pt" style:language-asian="en" style:country-asian="GB"/>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6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1262" style:parent-style-name="Normal" style:family="paragraph">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65" style:parent-style-name="Normal" style:family="paragraph">
      <style:text-properties style:font-name-complex="Arial" fo:font-size="11pt" style:font-size-asian="11pt" style:font-size-complex="11pt" fo:language="en" style:language-asian="en" style:country-asian="GB"/>
    </style:style>
    <style:style style:name="P12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6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70" style:parent-style-name="DefaultParagraphFont" style:family="text">
      <style:text-properties style:font-name-complex="Arial" fo:font-size="11pt" style:font-size-asian="11pt" style:font-size-complex="11pt" fo:language="en" style:language-asian="en" style:country-asian="GB"/>
    </style:style>
    <style:style style:name="P12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1273" style:family="table-column">
      <style:table-column-properties style:column-width="2.8611in"/>
    </style:style>
    <style:style style:name="TableColumn1274" style:family="table-column">
      <style:table-column-properties style:column-width="2.0451in"/>
    </style:style>
    <style:style style:name="Table1272" style:family="table">
      <style:table-properties style:width="4.9062in" style:rel-width="67.8%" fo:margin-left="0in" table:align="left"/>
    </style:style>
    <style:style style:name="TableRow1275" style:family="table-row">
      <style:table-row-properties style:min-row-height="0.2187in"/>
    </style:style>
    <style:style style:name="TableCell1276" style:family="table-cell">
      <style:table-cell-properties fo:border="0.0138in solid #000000" style:writing-mode="lr-tb" style:vertical-align="bottom" fo:padding-top="0in" fo:padding-left="0.075in" fo:padding-bottom="0in" fo:padding-right="0.075in" fo:wrap-option="no-wrap"/>
    </style:style>
    <style:style style:name="P1277" style:parent-style-name="Normal" style:family="paragraph">
      <style:text-properties style:font-name-complex="Arial" fo:color="#000000" fo:font-size="11pt" style:font-size-asian="11pt" style:font-size-complex="11pt" style:language-asian="en" style:country-asian="GB"/>
    </style:style>
    <style:style style:name="TableCell1278" style:family="table-cell">
      <style:table-cell-properties fo:border-top="0.0138in solid #000000" fo:border-left="none" fo:border-bottom="0.0138in solid #000000" fo:border-right="0.0069in solid #000000" fo:background-color="#8DB3E2" style:writing-mode="lr-tb" fo:padding-top="0in" fo:padding-left="0.075in" fo:padding-bottom="0in" fo:padding-right="0.075in"/>
    </style:style>
    <style:style style:name="P127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280" style:family="table-row">
      <style:table-row-properties style:min-row-height="0.2083in"/>
    </style:style>
    <style:style style:name="TableCell128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82" style:parent-style-name="Normal" style:family="paragraph">
      <style:text-properties style:font-name-complex="Arial" fo:color="#000000" fo:font-size="11pt" style:font-size-asian="11pt" style:font-size-complex="11pt" style:language-asian="en" style:country-asian="GB"/>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text-properties style:font-name-complex="Arial" fo:font-size="11pt" style:font-size-asian="11pt" style:font-size-complex="11pt"/>
    </style:style>
    <style:style style:name="TableRow1285" style:family="table-row">
      <style:table-row-properties style:min-row-height="0.2083in"/>
    </style:style>
    <style:style style:name="TableCell12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87" style:parent-style-name="Normal" style:family="paragraph">
      <style:text-properties style:font-name-complex="Arial" fo:color="#000000" fo:font-size="11pt" style:font-size-asian="11pt" style:font-size-complex="11pt" style:language-asian="en" style:country-asian="GB"/>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name-complex="Arial" fo:font-size="11pt" style:font-size-asian="11pt" style:font-size-complex="11pt"/>
    </style:style>
    <style:style style:name="TableRow1290" style:family="table-row">
      <style:table-row-properties style:min-row-height="0.2187in"/>
    </style:style>
    <style:style style:name="TableCell12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2" style:parent-style-name="Normal" style:family="paragraph">
      <style:text-properties style:font-name-complex="Arial" fo:color="#000000" fo:font-size="11pt" style:font-size-asian="11pt" style:font-size-complex="11pt" style:language-asian="en" style:country-asian="GB"/>
    </style:style>
    <style:style style:name="TableCell12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4" style:parent-style-name="Normal" style:family="paragraph">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02" style:parent-style-name="DefaultParagraphFont" style:family="text">
      <style:text-properties style:font-name-complex="Arial" fo:font-size="11pt" style:font-size-asian="11pt" style:font-size-complex="11pt" fo:language="en" style:language-asian="en" style:country-asian="GB"/>
    </style:style>
    <style:style style:name="P13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6" style:parent-style-name="Normal" style:family="paragraph">
      <style:paragraph-properties fo:text-align="justify"/>
    </style:style>
    <style:style style:name="T130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08" style:parent-style-name="DefaultParagraphFont" style:family="text">
      <style:text-properties style:font-name-complex="Arial" fo:font-size="11pt" style:font-size-asian="11pt" style:font-size-complex="11pt" fo:language="en" style:language-asian="en" style:country-asian="GB"/>
    </style:style>
    <style:style style:name="P1309" style:parent-style-name="Normal" style:family="paragraph">
      <style:text-properties style:font-name-complex="Arial" fo:font-size="11pt" style:font-size-asian="11pt" style:font-size-complex="11pt" fo:language="en" style:language-asian="en" style:country-asian="GB"/>
    </style:style>
    <style:style style:name="P131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11" style:parent-style-name="Normal" style:family="paragraph">
      <style:text-properties style:font-name-complex="Arial" fo:font-weight="bold" style:font-weight-asian="bold"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318" style:parent-style-name="DefaultParagraphFont" style:family="text">
      <style:text-properties style:font-name-complex="Arial" fo:font-style="italic" style:font-style-asian="italic" style:font-style-complex="italic" fo:font-size="11pt" style:font-size-asian="11pt" style:font-size-complex="11pt"/>
    </style:style>
    <style:style style:name="T1319" style:parent-style-name="DefaultParagraphFont" style:family="text">
      <style:text-properties style:font-name-complex="Arial" style:font-style-complex="italic" fo:font-size="11pt" style:font-size-asian="11pt" style:font-size-complex="11pt"/>
    </style:style>
    <style:style style:name="T1320" style:parent-style-name="DefaultParagraphFont" style:family="text">
      <style:text-properties style:font-name-complex="Arial" style:font-style-complex="italic" fo:font-size="11pt" style:font-size-asian="11pt" style:font-size-complex="11pt"/>
    </style:style>
    <style:style style:name="T1321" style:parent-style-name="DefaultParagraphFont" style:family="text">
      <style:text-properties style:font-name-complex="Arial" style:font-style-complex="italic" fo:font-size="11pt" style:font-size-asian="11pt" style:font-size-complex="11pt"/>
    </style:style>
    <style:style style:name="T1322" style:parent-style-name="DefaultParagraphFont" style:family="text">
      <style:text-properties style:font-name-complex="Arial" style:font-style-complex="italic" fo:font-size="11pt" style:font-size-asian="11pt" style:font-size-complex="11pt"/>
    </style:style>
    <style:style style:name="P1323" style:parent-style-name="Normal" style:family="paragraph">
      <style:paragraph-properties fo:text-align="justify"/>
      <style:text-properties style:font-name-complex="Arial" style:font-style-complex="italic"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style:font-name-complex="Arial" style:font-style-complex="italic" fo:font-size="11pt" style:font-size-asian="11pt" style:font-size-complex="11pt"/>
    </style:style>
    <style:style style:name="T1326" style:parent-style-name="DefaultParagraphFont" style:family="text">
      <style:text-properties style:font-name-complex="Arial" style:font-style-complex="italic" fo:font-size="11pt" style:font-size-asian="11pt" style:font-size-complex="11pt"/>
    </style:style>
    <style:style style:name="T1327" style:parent-style-name="DefaultParagraphFont" style:family="text">
      <style:text-properties style:font-name-complex="Arial" style:font-style-complex="italic" fo:font-size="11pt" style:font-size-asian="11pt" style:font-size-complex="11pt"/>
    </style:style>
    <style:style style:name="T1328" style:parent-style-name="DefaultParagraphFont" style:family="text">
      <style:text-properties style:font-name-complex="Arial" fo:font-style="italic" style:font-style-asian="italic" style:font-style-complex="italic" fo:font-size="11pt" style:font-size-asian="11pt" style:font-size-complex="11pt"/>
    </style:style>
    <style:style style:name="P1329" style:parent-style-name="Normal" style:family="paragraph">
      <style:text-properties style:font-name-complex="Arial" fo:font-style="italic" style:font-style-asian="italic" style:font-style-complex="italic"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text-properties style:font-name-complex="Arial" fo:font-style="italic" style:font-style-asian="italic" style:font-style-complex="italic" fo:font-size="11pt" style:font-size-asian="11pt" style:font-size-complex="11pt"/>
    </style:style>
    <style:style style:name="TableColumn1333" style:family="table-column">
      <style:table-column-properties style:column-width="3.4027in"/>
    </style:style>
    <style:style style:name="TableColumn1334" style:family="table-column">
      <style:table-column-properties style:column-width="1.8145in"/>
    </style:style>
    <style:style style:name="Table1332" style:family="table">
      <style:table-properties style:width="5.2173in" fo:margin-left="0.1736in" table:align="left"/>
    </style:style>
    <style:style style:name="TableRow1335" style:family="table-row">
      <style:table-row-properties style:min-row-height="0.2409in"/>
    </style:style>
    <style:style style:name="TableCell1336" style:family="table-cell">
      <style:table-cell-properties fo:border="0.0138in solid #000000" fo:background-color="#DBE5F1" style:writing-mode="lr-tb" fo:padding-top="0in" fo:padding-left="0.075in" fo:padding-bottom="0in" fo:padding-right="0.075in"/>
    </style:style>
    <style:style style:name="T1337" style:parent-style-name="DefaultParagraphFont" style:family="text">
      <style:text-properties style:font-name-complex="Arial" fo:font-size="11pt" style:font-size-asian="11pt" style:font-size-complex="11pt" style:language-asian="en" style:country-asian="GB"/>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9" style:parent-style-name="DefaultParagraphFont" style:family="text">
      <style:text-properties style:font-name-complex="Arial" fo:font-size="11pt" style:font-size-asian="11pt" style:font-size-complex="11pt" style:language-asian="en" style:country-asian="GB"/>
    </style:style>
    <style:style style:name="T1340" style:parent-style-name="DefaultParagraphFont" style:family="text">
      <style:text-properties style:font-name-complex="Arial" style:text-position="super 63.6%" fo:font-size="11pt" style:font-size-asian="11pt" style:font-size-complex="11pt" style:language-asian="en" style:country-asian="GB"/>
    </style:style>
    <style:style style:name="T1341" style:parent-style-name="DefaultParagraphFont" style:family="text">
      <style:text-properties style:font-name-complex="Arial" fo:font-size="11pt" style:font-size-asian="11pt" style:font-size-complex="11pt" style:language-asian="en" style:country-asian="GB"/>
    </style:style>
    <style:style style:name="T1342" style:parent-style-name="DefaultParagraphFont" style:family="text">
      <style:text-properties style:font-name-complex="Arial" fo:font-size="11pt" style:font-size-asian="11pt" style:font-size-complex="11pt" style:language-asian="en" style:country-asian="GB"/>
    </style:style>
    <style:style style:name="TableRow1343" style:family="table-row">
      <style:table-row-properties style:min-row-height="0.3819in"/>
    </style:style>
    <style:style style:name="TableCell1344"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1345" style:parent-style-name="DefaultParagraphFont" style:family="text">
      <style:text-properties style:font-name-complex="Arial" fo:font-size="11pt" style:font-size-asian="11pt" style:font-size-complex="11pt" style:language-asian="en" style:country-asian="GB"/>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7" style:parent-style-name="DefaultParagraphFont" style:family="text">
      <style:text-properties style:font-name-complex="Arial" fo:font-size="11pt" style:font-size-asian="11pt" style:font-size-complex="11pt" style:language-asian="en" style:country-asian="GB"/>
    </style:style>
    <style:style style:name="T1348" style:parent-style-name="DefaultParagraphFont" style:family="text">
      <style:text-properties style:font-name-complex="Arial" fo:font-size="11pt" style:font-size-asian="11pt" style:font-size-complex="11pt" style:language-asian="en" style:country-asian="GB"/>
    </style:style>
    <style:style style:name="P134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50" style:parent-style-name="Normal" style:family="paragraph">
      <style:paragraph-properties fo:margin-left="0.2958in" fo:text-indent="-0.2958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1" style:parent-style-name="Normal" style:family="paragraph">
      <style:paragraph-properties fo:margin-left="0.2958in" fo:text-indent="-0.2958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2" style:parent-style-name="Normal" style:family="paragraph">
      <style:text-properties style:font-name-complex="Arial" fo:font-weight="bold" style:font-weight-asian="bold" style:font-weight-complex="bold" fo:font-size="11pt" style:font-size-asian="11pt" style:font-size-complex="11pt"/>
    </style:style>
    <style:style style:name="P1353" style:parent-style-name="Normal" style:family="paragraph">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P1355" style:parent-style-name="Normal" style:family="paragraph">
      <style:text-properties style:font-name-complex="Arial" style:font-weight-complex="bold" fo:font-size="11pt" style:font-size-asian="11pt" style:font-size-complex="11pt"/>
    </style:style>
    <style:style style:name="TableColumn1357" style:family="table-column">
      <style:table-column-properties style:column-width="2.1375in" style:use-optimal-column-width="false"/>
    </style:style>
    <style:style style:name="TableColumn1358" style:family="table-column">
      <style:table-column-properties style:column-width="1.4458in" style:use-optimal-column-width="false"/>
    </style:style>
    <style:style style:name="TableColumn1359" style:family="table-column">
      <style:table-column-properties style:column-width="1.2027in" style:use-optimal-column-width="false"/>
    </style:style>
    <style:style style:name="TableColumn1360" style:family="table-column">
      <style:table-column-properties style:column-width="1.2041in" style:use-optimal-column-width="false"/>
    </style:style>
    <style:style style:name="TableColumn1361" style:family="table-column">
      <style:table-column-properties style:column-width="1.2458in" style:use-optimal-column-width="false"/>
    </style:style>
    <style:style style:name="Table1356" style:family="table">
      <style:table-properties style:width="7.2361in" style:rel-width="100%" fo:margin-left="0in" table:align="left"/>
    </style:style>
    <style:style style:name="TableRow1362" style:family="table-row">
      <style:table-row-properties style:min-row-height="0.2187in" style:use-optimal-row-height="false" fo:keep-together="always"/>
    </style:style>
    <style:style style:name="TableCell1363" style:family="table-cell">
      <style:table-cell-properties fo:border="0.0138in solid #000000" fo:background-color="#8DB3E2" style:writing-mode="lr-tb" style:vertical-align="middle" fo:padding-top="0in" fo:padding-left="0.075in" fo:padding-bottom="0in" fo:padding-right="0.075in" fo:wrap-option="no-wrap"/>
    </style:style>
    <style:style style:name="P1364" style:parent-style-name="Normal" style:family="paragraph">
      <style:text-properties style:font-name-complex="Arial" style:font-weight-complex="bold" fo:font-size="11pt" style:font-size-asian="11pt" style:font-size-complex="11pt"/>
    </style:style>
    <style:style style:name="TableCell1365"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1366" style:parent-style-name="Normal" style:family="paragraph">
      <style:text-properties style:font-name-complex="Arial" style:font-weight-complex="bold" fo:font-size="11pt" style:font-size-asian="11pt" style:font-size-complex="11pt"/>
    </style:style>
    <style:style style:name="TableCell1367"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1368" style:parent-style-name="Normal" style:family="paragraph">
      <style:text-properties style:font-name-complex="Arial" style:font-weight-complex="bold" fo:font-size="11pt" style:font-size-asian="11pt" style:font-size-complex="11pt"/>
    </style:style>
    <style:style style:name="TableCell1369"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1370" style:parent-style-name="Normal" style:family="paragraph">
      <style:text-properties style:font-name-complex="Arial" style:font-weight-complex="bold" fo:font-size="11pt" style:font-size-asian="11pt" style:font-size-complex="11pt"/>
    </style:style>
    <style:style style:name="TableCell1371"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1372" style:parent-style-name="Normal" style:family="paragraph">
      <style:text-properties style:font-name-complex="Arial" style:font-weight-complex="bold" fo:font-size="11pt" style:font-size-asian="11pt" style:font-size-complex="11pt"/>
    </style:style>
    <style:style style:name="TableRow1373" style:family="table-row">
      <style:table-row-properties style:min-row-height="0.2291in" style:use-optimal-row-height="false" fo:keep-together="always"/>
    </style:style>
    <style:style style:name="TableCell13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375" style:parent-style-name="Normal" style:family="paragraph">
      <style:text-properties style:font-name-complex="Arial" style:font-weight-complex="bold" fo:font-size="11pt" style:font-size-asian="11pt" style:font-size-complex="11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style:font-name-complex="Arial" style:font-weight-complex="bold" fo:font-size="11pt" style:font-size-asian="11pt" style:font-size-complex="11pt"/>
    </style:style>
    <style:style style:name="TableCell1378" style:family="table-cell">
      <style:table-cell-properties fo:border="0.0138in solid #000000" fo:background-color="#BFBFBF" style:writing-mode="lr-tb" style:vertical-align="middle" fo:padding-top="0in" fo:padding-left="0.075in" fo:padding-bottom="0in" fo:padding-right="0.075in" fo:wrap-option="no-wrap"/>
    </style:style>
    <style:style style:name="P1379" style:parent-style-name="Normal" style:family="paragraph">
      <style:text-properties style:font-name-complex="Arial" style:font-weight-complex="bold" fo:font-size="11pt" style:font-size-asian="11pt" style:font-size-complex="11pt"/>
    </style:style>
    <style:style style:name="TableRow1380" style:family="table-row">
      <style:table-row-properties style:min-row-height="0.2291in" style:use-optimal-row-height="false" fo:keep-together="always"/>
    </style:style>
    <style:style style:name="TableCell13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382" style:parent-style-name="Normal" style:family="paragraph">
      <style:text-properties style:font-name-complex="Arial" style:font-weight-complex="bold" fo:font-size="11pt" style:font-size-asian="11pt" style:font-size-complex="11pt"/>
    </style:style>
    <style:style style:name="TableCell1383" style:family="table-cell">
      <style:table-cell-properties fo:border="0.0138in solid #000000" fo:background-color="#BFBFBF" style:writing-mode="lr-tb" style:vertical-align="middle" fo:padding-top="0in" fo:padding-left="0.075in" fo:padding-bottom="0in" fo:padding-right="0.075in" fo:wrap-option="no-wrap"/>
    </style:style>
    <style:style style:name="P1384" style:parent-style-name="Normal" style:family="paragraph">
      <style:text-properties style:font-name-complex="Arial" style:font-weight-complex="bold" fo:font-size="11pt" style:font-size-asian="11pt" style:font-size-complex="11pt"/>
    </style:style>
    <style:style style:name="TableCell13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86" style:parent-style-name="Normal" style:family="paragraph">
      <style:text-properties style:font-name-complex="Arial" style:font-weight-complex="bold" fo:font-size="11pt" style:font-size-asian="11pt" style:font-size-complex="11pt"/>
    </style:style>
    <style:style style:name="TableCell13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88" style:parent-style-name="Normal" style:family="paragraph">
      <style:text-properties style:font-name-complex="Arial" style:font-weight-complex="bold" fo:font-size="11pt" style:font-size-asian="11pt" style:font-size-complex="11p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90" style:parent-style-name="Normal" style:family="paragraph">
      <style:text-properties style:font-name-complex="Arial" style:font-weight-complex="bold" fo:font-size="11pt" style:font-size-asian="11pt" style:font-size-complex="11pt"/>
    </style:style>
    <style:style style:name="TableRow1391" style:family="table-row">
      <style:table-row-properties style:min-row-height="0.2291in" style:use-optimal-row-height="false" fo:keep-together="always"/>
    </style:style>
    <style:style style:name="TableCell13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393" style:parent-style-name="Normal" style:family="paragraph">
      <style:text-properties style:font-name-complex="Arial" style:font-weight-complex="bold" fo:font-size="11pt" style:font-size-asian="11pt" style:font-size-complex="11pt"/>
    </style:style>
    <style:style style:name="P1394" style:parent-style-name="Normal" style:family="paragraph">
      <style:text-properties style:font-name-complex="Arial" style:font-weight-complex="bold" fo:font-size="11pt" style:font-size-asian="11pt" style:font-size-complex="11p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96" style:parent-style-name="Normal" style:family="paragraph">
      <style:text-properties style:font-name-complex="Arial" style:font-weight-complex="bold" fo:font-size="11pt" style:font-size-asian="11pt" style:font-size-complex="11pt"/>
    </style:style>
    <style:style style:name="TableCell1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98" style:parent-style-name="Normal" style:family="paragraph">
      <style:text-properties style:font-name-complex="Arial" style:font-weight-complex="bold" fo:font-size="11pt" style:font-size-asian="11pt" style:font-size-complex="11pt"/>
    </style:style>
    <style:style style:name="TableCell1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00" style:parent-style-name="Normal" style:family="paragraph">
      <style:text-properties style:font-name-complex="Arial" style:font-weight-complex="bold" fo:font-size="11pt" style:font-size-asian="11pt" style:font-size-complex="11pt"/>
    </style:style>
    <style:style style:name="TableRow1401" style:family="table-row">
      <style:table-row-properties style:min-row-height="0.2291in" style:use-optimal-row-height="false" fo:keep-together="always"/>
    </style:style>
    <style:style style:name="TableCell14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403" style:parent-style-name="Normal" style:family="paragraph">
      <style:text-properties style:font-name-complex="Arial" style:font-weight-complex="bold" fo:font-size="11pt" style:font-size-asian="11pt" style:font-size-complex="11pt"/>
    </style:style>
    <style:style style:name="P1404" style:parent-style-name="Normal" style:family="paragraph">
      <style:text-properties style:font-name-complex="Arial" style:font-weight-complex="bold" fo:font-size="11pt" style:font-size-asian="11pt" style:font-size-complex="11pt"/>
    </style:style>
    <style:style style:name="TableCell140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06" style:parent-style-name="Normal" style:family="paragraph">
      <style:text-properties style:font-name-complex="Arial" style:font-weight-complex="bold" fo:font-size="11pt" style:font-size-asian="11pt" style:font-size-complex="11pt"/>
    </style:style>
    <style:style style:name="TableCell140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08" style:parent-style-name="Normal" style:family="paragraph">
      <style:text-properties style:font-name-complex="Arial" style:font-weight-complex="bold" fo:font-size="11pt" style:font-size-asian="11pt" style:font-size-complex="11pt"/>
    </style:style>
    <style:style style:name="TableCell140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10" style:parent-style-name="Normal" style:family="paragraph">
      <style:text-properties style:font-name-complex="Arial" style:font-weight-complex="bold" fo:font-size="11pt" style:font-size-asian="11pt" style:font-size-complex="11pt"/>
    </style:style>
    <style:style style:name="TableRow1411" style:family="table-row">
      <style:table-row-properties style:min-row-height="0.2291in" style:use-optimal-row-height="false" fo:keep-together="always"/>
    </style:style>
    <style:style style:name="TableCell14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413" style:parent-style-name="Normal" style:family="paragraph">
      <style:text-properties style:font-name-complex="Arial" style:font-weight-complex="bold" fo:font-size="11pt" style:font-size-asian="11pt" style:font-size-complex="11pt"/>
    </style:style>
    <style:style style:name="P1414" style:parent-style-name="Normal" style:family="paragraph">
      <style:text-properties style:font-name-complex="Arial" style:font-weight-complex="bold" fo:font-size="11pt" style:font-size-asian="11pt" style:font-size-complex="11pt"/>
    </style:style>
    <style:style style:name="TableCell141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16" style:parent-style-name="Normal" style:family="paragraph">
      <style:text-properties style:font-name-complex="Arial" style:font-weight-complex="bold" fo:font-size="11pt" style:font-size-asian="11pt" style:font-size-complex="11pt"/>
    </style:style>
    <style:style style:name="TableCell141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18" style:parent-style-name="Normal" style:family="paragraph">
      <style:text-properties style:font-name-complex="Arial" style:font-weight-complex="bold" fo:font-size="11pt" style:font-size-asian="11pt" style:font-size-complex="11pt"/>
    </style:style>
    <style:style style:name="TableCell141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20" style:parent-style-name="Normal" style:family="paragraph">
      <style:text-properties style:font-name-complex="Arial" style:font-weight-complex="bold" fo:font-size="11pt" style:font-size-asian="11pt" style:font-size-complex="11pt"/>
    </style:style>
    <style:style style:name="TableRow1421" style:family="table-row">
      <style:table-row-properties style:min-row-height="0.2291in" style:use-optimal-row-height="false" fo:keep-together="always"/>
    </style:style>
    <style:style style:name="TableCell14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423" style:parent-style-name="Normal" style:family="paragraph">
      <style:text-properties style:font-name-complex="Arial" style:font-weight-complex="bold" fo:font-size="11pt" style:font-size-asian="11pt" style:font-size-complex="11pt"/>
    </style:style>
    <style:style style:name="P1424" style:parent-style-name="Normal" style:family="paragraph">
      <style:text-properties style:font-name-complex="Arial" style:font-weight-complex="bold" fo:font-size="11pt" style:font-size-asian="11pt" style:font-size-complex="11pt"/>
    </style:style>
    <style:style style:name="TableCell142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26" style:parent-style-name="Normal" style:family="paragraph">
      <style:text-properties style:font-name-complex="Arial" style:font-weight-complex="bold" fo:font-size="11pt" style:font-size-asian="11pt" style:font-size-complex="11p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28" style:parent-style-name="Normal" style:family="paragraph">
      <style:text-properties style:font-name-complex="Arial" style:font-weight-complex="bold" fo:font-size="11pt" style:font-size-asian="11pt" style:font-size-complex="11p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30" style:parent-style-name="Normal" style:family="paragraph">
      <style:text-properties style:font-name-complex="Arial" style:font-weight-complex="bold" fo:font-size="11pt" style:font-size-asian="11pt" style:font-size-complex="11pt"/>
    </style:style>
    <style:style style:name="P1431" style:parent-style-name="Normal" style:family="paragraph">
      <style:text-properties style:font-name-complex="Arial" style:font-weight-complex="bold" fo:font-size="11pt" style:font-size-asian="11pt" style:font-size-complex="11pt"/>
    </style:style>
    <style:style style:name="P1432" style:parent-style-name="Normal" style:family="paragraph">
      <style:text-properties style:font-name-complex="Arial" style:font-weight-complex="bold" fo:font-size="11pt" style:font-size-asian="11pt" style:font-size-complex="11pt"/>
    </style:style>
    <style:style style:name="P1433" style:parent-style-name="Normal" style:family="paragraph">
      <style:text-properties style:font-name-complex="Arial" style:font-weight-complex="bold" fo:font-size="11pt" style:font-size-asian="11pt" style:font-size-complex="11pt"/>
    </style:style>
    <style:style style:name="P1434" style:parent-style-name="Normal" style:family="paragraph">
      <style:text-properties style:font-name-complex="Arial" fo:font-weight="bold" style:font-weight-asian="bold" style:font-weight-complex="bold" fo:font-size="11pt" style:font-size-asian="11pt" style:font-size-complex="11pt"/>
    </style:style>
    <style:style style:name="P1435" style:parent-style-name="Normal" style:family="paragraph">
      <style:text-properties style:font-name-complex="Arial" fo:font-weight="bold" style:font-weight-asian="bold" style:font-weight-complex="bold" fo:font-size="11pt" style:font-size-asian="11pt" style:font-size-complex="11pt"/>
    </style:style>
    <style:style style:name="P1436" style:parent-style-name="Normal" style:family="paragraph">
      <style:text-properties style:font-name-complex="Arial" style:font-weight-complex="bold" fo:font-size="11pt" style:font-size-asian="11pt" style:font-size-complex="11pt"/>
    </style:style>
    <style:style style:name="P1437" style:parent-style-name="Normal" style:family="paragraph">
      <style:text-properties style:font-name-complex="Arial" style:font-weight-complex="bold" fo:font-size="11pt" style:font-size-asian="11pt" style:font-size-complex="11pt"/>
    </style:style>
    <style:style style:name="T1438" style:parent-style-name="DefaultParagraphFont" style:family="text">
      <style:text-properties style:font-name-complex="Arial" fo:font-weight="bold" style:font-weight-asian="bold"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P1441" style:parent-style-name="Normal" style:family="paragraph">
      <style:text-properties style:font-name-complex="Arial" style:font-weight-complex="bold" fo:font-size="11pt" style:font-size-asian="11pt" style:font-size-complex="11pt"/>
    </style:style>
    <style:style style:name="TableColumn1443" style:family="table-column">
      <style:table-column-properties style:column-width="3.8833in"/>
    </style:style>
    <style:style style:name="TableColumn1444" style:family="table-column">
      <style:table-column-properties style:column-width="1.1166in"/>
    </style:style>
    <style:style style:name="TableColumn1445" style:family="table-column">
      <style:table-column-properties style:column-width="1.1173in"/>
    </style:style>
    <style:style style:name="TableColumn1446" style:family="table-column">
      <style:table-column-properties style:column-width="1.1187in"/>
    </style:style>
    <style:style style:name="Table1442" style:family="table">
      <style:table-properties style:width="7.2361in" style:rel-width="100%" fo:margin-left="0in" table:align="left"/>
    </style:style>
    <style:style style:name="TableRow1447" style:family="table-row">
      <style:table-row-properties style:min-row-height="0.2187in"/>
    </style:style>
    <style:style style:name="TableCell1448" style:family="table-cell">
      <style:table-cell-properties fo:border="0.0138in solid #000000" style:writing-mode="lr-tb" style:vertical-align="bottom" fo:padding-top="0in" fo:padding-left="0.075in" fo:padding-bottom="0in" fo:padding-right="0.075in" fo:wrap-option="no-wrap"/>
    </style:style>
    <style:style style:name="P1449" style:parent-style-name="Normal" style:family="paragraph">
      <style:text-properties style:font-name-complex="Arial" style:font-weight-complex="bold" fo:font-size="11pt" style:font-size-asian="11pt" style:font-size-complex="11pt"/>
    </style:style>
    <style:style style:name="TableCell1450" style:family="table-cell">
      <style:table-cell-properties fo:border-top="0.0138in solid #000000" fo:border-left="none" fo:border-bottom="0.0138in solid #000000" fo:border-right="0.0069in solid #000000" fo:background-color="#8DB3E2" style:writing-mode="lr-tb" style:vertical-align="middle" fo:padding-top="0in" fo:padding-left="0.075in" fo:padding-bottom="0in" fo:padding-right="0.075in" fo:wrap-option="no-wrap"/>
    </style:style>
    <style:style style:name="P1451" style:parent-style-name="Normal" style:family="paragraph">
      <style:text-properties style:font-name-complex="Arial" style:font-weight-complex="bold" fo:font-size="11pt" style:font-size-asian="11pt" style:font-size-complex="11pt"/>
    </style:style>
    <style:style style:name="TableCell1452" style:family="table-cell">
      <style:table-cell-properties fo:border-top="0.0138in solid #000000" fo:border-left="none" fo:border-bottom="0.0138in solid #000000" fo:border-right="0.0069in solid #000000" fo:background-color="#8DB3E2" style:writing-mode="lr-tb" style:vertical-align="middle" fo:padding-top="0in" fo:padding-left="0.075in" fo:padding-bottom="0in" fo:padding-right="0.075in" fo:wrap-option="no-wrap"/>
    </style:style>
    <style:style style:name="P1453" style:parent-style-name="Normal" style:family="paragraph">
      <style:text-properties style:font-name-complex="Arial" style:font-weight-complex="bold" fo:font-size="11pt" style:font-size-asian="11pt" style:font-size-complex="11pt"/>
    </style:style>
    <style:style style:name="TableCell1454"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1455" style:parent-style-name="Normal" style:family="paragraph">
      <style:text-properties style:font-name-complex="Arial" style:font-weight-complex="bold" fo:font-size="11pt" style:font-size-asian="11pt" style:font-size-complex="11pt"/>
    </style:style>
    <style:style style:name="TableRow1456" style:family="table-row">
      <style:table-row-properties style:min-row-height="0.2083in"/>
    </style:style>
    <style:style style:name="TableCell14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58" style:parent-style-name="Normal" style:family="paragraph">
      <style:text-properties style:font-name-complex="Arial"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style:font-name-complex="Arial"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style:font-name-complex="Arial" style:font-weight-complex="bold" fo:font-size="11pt" style:font-size-asian="11pt" style:font-size-complex="11pt"/>
    </style:style>
    <style:style style:name="TableCell14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64" style:parent-style-name="Normal" style:family="paragraph">
      <style:text-properties style:font-name-complex="Arial" style:font-weight-complex="bold" fo:font-size="11pt" style:font-size-asian="11pt" style:font-size-complex="11pt"/>
    </style:style>
    <style:style style:name="TableRow1465" style:family="table-row">
      <style:table-row-properties style:min-row-height="0.2083in"/>
    </style:style>
    <style:style style:name="TableCell14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7" style:parent-style-name="Normal" style:family="paragraph">
      <style:text-properties style:font-name-complex="Arial" style:font-weight-complex="bold" fo:font-size="11pt" style:font-size-asian="11pt" style:font-size-complex="11p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style:font-name-complex="Arial" style:font-weight-complex="bold"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style:font-name-complex="Arial" style:font-weight-complex="bold" fo:font-size="11pt" style:font-size-asian="11pt" style:font-size-complex="11pt"/>
    </style:style>
    <style:style style:name="TableCell14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3" style:parent-style-name="Normal" style:family="paragraph">
      <style:text-properties style:font-name-complex="Arial" style:font-weight-complex="bold" fo:font-size="11pt" style:font-size-asian="11pt" style:font-size-complex="11pt"/>
    </style:style>
    <style:style style:name="TableRow1474" style:family="table-row">
      <style:table-row-properties style:min-row-height="0.2083in"/>
    </style:style>
    <style:style style:name="TableCell147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6" style:parent-style-name="Normal" style:family="paragraph">
      <style:text-properties style:font-name-complex="Arial"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style:font-name-complex="Arial"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style:font-name-complex="Arial" style:font-weight-complex="bold" fo:font-size="11pt" style:font-size-asian="11pt" style:font-size-complex="11pt"/>
    </style:style>
    <style:style style:name="TableCell14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text-properties style:font-name-complex="Arial" style:font-weight-complex="bold" fo:font-size="11pt" style:font-size-asian="11pt" style:font-size-complex="11pt"/>
    </style:style>
    <style:style style:name="TableRow1483" style:family="table-row">
      <style:table-row-properties style:min-row-height="0.2187in"/>
    </style:style>
    <style:style style:name="TableCell14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85" style:parent-style-name="Normal" style:family="paragraph">
      <style:text-properties style:font-name-complex="Arial" style:font-weight-complex="bold" fo:font-size="11pt" style:font-size-asian="11pt" style:font-size-complex="11pt"/>
    </style:style>
    <style:style style:name="TableCell148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style:font-name-complex="Arial" style:font-weight-complex="bold" fo:font-size="11pt" style:font-size-asian="11pt" style:font-size-complex="11pt"/>
    </style:style>
    <style:style style:name="TableCell148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text-properties style:font-name-complex="Arial" style:font-weight-complex="bold" fo:font-size="11pt" style:font-size-asian="11pt" style:font-size-complex="11pt"/>
    </style:style>
    <style:style style:name="TableCell1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1" style:parent-style-name="Normal" style:family="paragraph">
      <style:text-properties style:font-name-complex="Arial" style:font-weight-complex="bold" fo:font-size="11pt" style:font-size-asian="11pt" style:font-size-complex="11pt"/>
    </style:style>
    <style:style style:name="P1492" style:parent-style-name="Normal" style:family="paragraph">
      <style:text-properties style:font-name-complex="Arial" style:font-weight-complex="bold" fo:font-size="11pt" style:font-size-asian="11pt" style:font-size-complex="11pt"/>
    </style:style>
    <style:style style:name="P1493" style:parent-style-name="Normal" style:family="paragraph">
      <style:paragraph-properties fo:text-align="justify"/>
      <style:text-properties style:font-name-complex="Arial" style:font-weight-complex="bold" fo:font-size="11pt" style:font-size-asian="11pt" style:font-size-complex="11pt"/>
    </style:style>
    <style:style style:name="P1494" style:parent-style-name="Normal" style:family="paragraph">
      <style:text-properties style:font-name-complex="Arial" style:font-weight-complex="bold"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complex="Arial" fo:font-weight="bold" style:font-weight-asian="bold"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P1501" style:parent-style-name="Normal" style:family="paragraph">
      <style:paragraph-properties fo:text-align="justify"/>
      <style:text-properties style:font-name-complex="Arial" style:font-weight-complex="bold" fo:font-size="11pt" style:font-size-asian="11pt" style:font-size-complex="11pt"/>
    </style:style>
    <style:style style:name="P1502" style:parent-style-name="Normal" style:family="paragraph">
      <style:text-properties style:font-name-complex="Arial" style:font-weight-complex="bold" fo:font-size="11pt" style:font-size-asian="11pt" style:font-size-complex="11pt"/>
    </style:style>
    <style:style style:name="P1503" style:parent-style-name="Normal" style:family="paragraph">
      <style:text-properties style:font-name-complex="Arial" style:font-weight-complex="bold"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P1508" style:parent-style-name="Normal" style:family="paragraph">
      <style:paragraph-properties fo:text-align="justify"/>
      <style:text-properties style:font-name-complex="Arial" style:font-weight-complex="bold" fo:font-size="11pt" style:font-size-asian="11pt" style:font-size-complex="11pt"/>
    </style:style>
    <style:style style:name="P1509" style:parent-style-name="Normal" style:family="paragraph">
      <style:paragraph-properties fo:text-align="justify"/>
      <style:text-properties style:font-name-complex="Arial" style:font-weight-complex="bold" fo:font-size="11pt" style:font-size-asian="11pt" style:font-size-complex="11pt"/>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P1512" style:parent-style-name="Normal" style:family="paragraph">
      <style:paragraph-properties fo:text-align="justify"/>
      <style:text-properties style:font-name-complex="Arial" style:font-weight-complex="bold" fo:font-size="11pt" style:font-size-asian="11pt" style:font-size-complex="11pt"/>
    </style:style>
    <style:style style:name="P1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11pt" style:font-size-asian="11pt" style:font-size-complex="11pt"/>
    </style:style>
    <style:style style:name="P1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19" style:parent-style-name="Normal" style:family="paragraph">
      <style:paragraph-properties fo:text-align="justify"/>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text-properties style:font-name-complex="Arial" fo:font-size="11pt" style:font-size-asian="11pt" style:font-size-complex="11pt"/>
    </style:style>
    <style:style style:name="P1522" style:parent-style-name="Normal" style:family="paragraph">
      <style:paragraph-properties fo:text-align="justify"/>
      <style:text-properties style:font-name-complex="Arial"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text-properties style:font-name-complex="Arial" fo:font-style="italic" style:font-style-asian="italic" fo:color="#FF0000" fo:font-size="11pt" style:font-size-asian="11pt" style:font-size-complex="11pt"/>
    </style:style>
    <style:style style:name="TableColumn1526" style:family="table-column">
      <style:table-column-properties style:column-width="2.9534in"/>
    </style:style>
    <style:style style:name="TableColumn1527" style:family="table-column">
      <style:table-column-properties style:column-width="2.8541in"/>
    </style:style>
    <style:style style:name="Table1525" style:family="table">
      <style:table-properties style:width="5.8076in" fo:margin-left="0.1736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omplex="Arial" fo:font-size="11pt" style:font-size-asian="11pt" style:font-size-complex="11pt"/>
    </style:style>
    <style:style style:name="P1533" style:parent-style-name="Normal" style:family="paragraph">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m_-4363559828948673062gmail-il"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complex="Arial" fo:font-size="11pt" style:font-size-asian="11pt" style:font-size-complex="11pt"/>
    </style:style>
    <style:style style:name="P1538" style:parent-style-name="Normal" style:family="paragraph">
      <style:text-properties style:font-name-complex="Arial"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mplex="Arial"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P154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46" style:parent-style-name="Normal" style:family="paragraph">
      <style:text-properties style:font-name-complex="Arial" style:font-weight-complex="bold" fo:font-size="11pt" style:font-size-asian="11pt" style:font-size-complex="11pt"/>
    </style:style>
    <style:style style:name="P1547"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text-properties style:font-name-complex="Arial" fo:font-size="11pt" style:font-size-asian="11pt" style:font-size-complex="11pt"/>
    </style:style>
    <style:style style:name="P1551" style:parent-style-name="Normal" style:family="paragraph">
      <style:text-properties style:font-name-complex="Arial" fo:font-weight="bold" style:font-weight-asian="bold" fo:font-size="11pt" style:font-size-asian="11pt" style:font-size-complex="11pt"/>
    </style:style>
    <style:style style:name="P1552" style:parent-style-name="Normal" style:family="paragraph">
      <style:paragraph-properties>
        <style:tab-stops>
          <style:tab-stop style:type="left" style:position="1.6in"/>
        </style:tab-stops>
      </style:paragraph-properties>
      <style:text-properties style:font-name-complex="Arial" fo:font-size="11pt" style:font-size-asian="11pt" style:font-size-complex="11pt"/>
    </style:style>
    <style:style style:name="TableColumn1554" style:family="table-column">
      <style:table-column-properties style:column-width="2.7131in"/>
    </style:style>
    <style:style style:name="TableColumn1555" style:family="table-column">
      <style:table-column-properties style:column-width="4.5229in"/>
    </style:style>
    <style:style style:name="Table1553" style:family="table">
      <style:table-properties style:width="7.2361in" fo:margin-left="0in" table:align="left"/>
    </style:style>
    <style:style style:name="TableRow1556" style:family="table-row">
      <style:table-row-properties style:min-row-height="0.1756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61" style:family="table-row">
      <style:table-row-properties style:min-row-height="0.1756in"/>
    </style:style>
    <style:style style:name="P1562" style:parent-style-name="Normal" style:family="paragraph">
      <style:paragraph-properties fo:text-align="justify"/>
      <style:text-properties style:font-name-complex="Arial" fo:font-size="11pt" style:font-size-asian="11pt" style:font-size-complex="11pt"/>
    </style:style>
    <style:style style:name="P1563" style:parent-style-name="Normal" style:family="paragraph">
      <style:paragraph-properties fo:text-align="justify"/>
      <style:text-properties style:font-name-complex="Arial"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tyle="italic" style:font-style-asian="italic"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complex="Arial"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tyle="italic" style:font-style-asian="italic"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complex="Arial" fo:font-size="11pt" style:font-size-asian="11pt" style:font-size-complex="11pt"/>
    </style:style>
    <style:style style:name="P1579" style:parent-style-name="Normal" style:family="paragraph">
      <style:paragraph-properties fo:text-align="justify"/>
      <style:text-properties style:font-name-complex="Arial" fo:font-size="11pt" style:font-size-asian="11pt" style:font-size-complex="11pt"/>
    </style:style>
    <style:style style:name="P1580" style:parent-style-name="Normal" style:family="paragraph">
      <style:paragraph-properties fo:text-align="justify"/>
      <style:text-properties style:font-name-complex="Arial" fo:font-size="11pt" style:font-size-asian="11pt" style:font-size-complex="11pt"/>
    </style:style>
    <style:style style:name="P1581" style:parent-style-name="Normal" style:family="paragraph">
      <style:paragraph-properties fo:text-align="justify"/>
      <style:text-properties style:font-name-complex="Arial" fo:font-size="11pt" style:font-size-asian="11pt" style:font-size-complex="11pt"/>
    </style:style>
    <style:style style:name="P1582" style:parent-style-name="Normal" style:family="paragraph">
      <style:paragraph-properties fo:text-align="justify"/>
      <style:text-properties style:font-name-complex="Arial"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tyle="italic" style:font-style-asian="italic"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5in"/>
          <style:tab-stop style:type="left" style:position="1.143in"/>
        </style:tab-stops>
      </style:paragraph-properties>
      <style:text-properties style:font-name-complex="Arial" fo:font-size="11pt" style:font-size-asian="11pt" style:font-size-complex="11pt" style:language-asian="en" style:country-asian="GB"/>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tyle="italic" style:font-style-asian="italic"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5in"/>
          <style:tab-stop style:type="left" style:position="1.143in"/>
        </style:tab-stops>
      </style:paragraph-properties>
      <style:text-properties style:font-name-complex="Arial" fo:font-size="11pt" style:font-size-asian="11pt" style:font-size-complex="11pt" style:language-asian="en" style:country-asian="GB"/>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tyle="italic" style:font-style-asian="italic"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5in"/>
          <style:tab-stop style:type="left" style:position="1.143in"/>
        </style:tab-stops>
      </style:paragraph-properties>
      <style:text-properties style:font-name-complex="Arial" fo:font-size="11pt" style:font-size-asian="11pt" style:font-size-complex="11pt"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tyle="italic" style:font-style-asian="italic"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complex="Arial"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tyle="italic" style:font-style-asian="italic"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complex="Arial"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tyle="italic" style:font-style-asian="italic"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complex="Arial" fo:font-size="11pt" style:font-size-asian="11pt" style:font-size-complex="11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tyle="italic" style:font-style-asian="italic"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complex="Arial" fo:font-size="11pt" style:font-size-asian="11pt" style:font-size-complex="11pt"/>
    </style:style>
    <style:style style:name="P1633" style:parent-style-name="Normal" style:family="paragraph">
      <style:text-properties style:font-name-complex="Arial" fo:font-size="11pt" style:font-size-asian="11pt" style:font-size-complex="11pt"/>
    </style:style>
    <style:style style:name="P1634" style:parent-style-name="Normal" style:family="paragraph">
      <style:paragraph-properties fo:keep-with-next="always"/>
      <style:text-properties style:font-name-complex="Arial" fo:font-weight="bold" style:font-weight-asian="bold" fo:font-size="11pt" style:font-size-asian="11pt" style:font-size-complex="11pt"/>
    </style:style>
    <style:style style:name="P1635" style:parent-style-name="Normal" style:family="paragraph">
      <style:paragraph-properties fo:keep-with-next="always"/>
      <style:text-properties style:font-name-complex="Arial" fo:font-size="11pt" style:font-size-asian="11pt" style:font-size-complex="11pt"/>
    </style:style>
    <style:style style:name="P1636" style:parent-style-name="Normal" style:family="paragraph">
      <style:paragraph-properties fo:keep-with-next="always"/>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keep-with-next="always"/>
      <style:text-properties style:font-name-complex="Arial" fo:font-size="11pt" style:font-size-asian="11pt" style:font-size-complex="11pt"/>
    </style:style>
    <style:style style:name="P1639" style:parent-style-name="Normal" style:family="paragraph">
      <style:paragraph-properties fo:text-align="justify"/>
      <style:text-properties style:font-name-complex="Arial"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text-properties style:font-name-complex="Arial" fo:font-size="11pt" style:font-size-asian="11pt" style:font-size-complex="11pt"/>
    </style:style>
    <style:style style:name="P1643" style:parent-style-name="Normal" style:family="paragraph">
      <style:paragraph-properties fo:text-align="justify"/>
      <style:text-properties style:font-name-complex="Arial" fo:font-size="11pt" style:font-size-asian="11pt" style:font-size-complex="11pt"/>
    </style:style>
    <style:style style:name="P1644" style:parent-style-name="Normal" style:family="paragraph">
      <style:paragraph-properties fo:text-align="justify"/>
      <style:text-properties style:font-name-complex="Arial"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font-size="11pt" style:font-size-asian="11pt" style:font-size-complex="11pt"/>
    </style:style>
    <style:style style:name="P1647" style:parent-style-name="Normal" style:family="paragraph">
      <style:paragraph-properties fo:text-align="justify"/>
      <style:text-properties style:font-name-complex="Arial" fo:font-size="11pt" style:font-size-asian="11pt" style:font-size-complex="11pt"/>
    </style:style>
    <style:style style:name="P1648" style:parent-style-name="Normal" style:family="paragraph">
      <style:paragraph-properties fo:text-align="justify"/>
      <style:text-properties style:font-name-complex="Arial" fo:font-size="11pt" style:font-size-asian="11pt" style:font-size-complex="11pt"/>
    </style:style>
    <style:style style:name="P1649" style:parent-style-name="Normal" style:family="paragraph">
      <style:paragraph-properties fo:text-align="justify"/>
      <style:text-properties style:font-name-complex="Arial" fo:font-size="11pt" style:font-size-asian="11pt" style:font-size-complex="11pt"/>
    </style:style>
    <style:style style:name="P1650" style:parent-style-name="Normal" style:family="paragraph">
      <style:text-properties style:font-name-complex="Arial" fo:font-size="11pt" style:font-size-asian="11pt" style:font-size-complex="11pt"/>
    </style:style>
    <style:style style:name="P1651" style:parent-style-name="Normal" style:family="paragraph">
      <style:text-properties style:font-name-complex="Arial" fo:font-size="11pt" style:font-size-asian="11pt" style:font-size-complex="11pt"/>
    </style:style>
    <style:style style:name="P1652"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P1653" style:parent-style-name="Normal" style:family="paragraph">
      <style:text-properties style:font-name-complex="Arial" fo:font-weight="bold" style:font-weight-asian="bold" fo:font-size="11pt" style:font-size-asian="11pt" style:font-size-complex="11pt"/>
    </style:style>
    <style:style style:name="P165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5" style:parent-style-name="Normal" style:family="paragraph">
      <style:text-properties style:font-name-complex="Arial" fo:font-weight="bold" style:font-weight-asian="bold" fo:font-size="11pt" style:font-size-asian="11pt" style:font-size-complex="11pt"/>
    </style:style>
    <style:style style:name="P1656" style:parent-style-name="Normal" style:family="paragraph">
      <style:text-properties style:font-name-complex="Arial" fo:font-weight="bold" style:font-weight-asian="bold" style:font-weight-complex="bold" fo:font-size="11pt" style:font-size-asian="11pt" style:font-size-complex="11pt"/>
    </style:style>
    <style:style style:name="P1657" style:parent-style-name="Normal" style:family="paragraph">
      <style:paragraph-properties fo:text-align="justify"/>
      <style:text-properties style:font-name-complex="Arial" style:font-weight-complex="bold" fo:font-size="11pt" style:font-size-asian="11pt" style:font-size-complex="11pt"/>
    </style:style>
    <style:style style:name="P1658" style:parent-style-name="Normal" style:family="paragraph">
      <style:paragraph-properties fo:text-align="justify"/>
      <style:text-properties style:font-name-complex="Arial" style:font-weight-complex="bold" fo:font-size="11pt" style:font-size-asian="11pt" style:font-size-complex="11pt"/>
    </style:style>
    <style:style style:name="P1659" style:parent-style-name="Normal" style:family="paragraph">
      <style:paragraph-properties fo:text-align="justify"/>
      <style:text-properties style:font-name-complex="Arial" style:font-weight-complex="bold" fo:font-size="11pt" style:font-size-asian="11pt" style:font-size-complex="11pt"/>
    </style:style>
    <style:style style:name="P1660" style:parent-style-name="Normal" style:family="paragraph">
      <style:paragraph-properties fo:text-align="justify"/>
      <style:text-properties style:font-name-complex="Arial" style:font-weight-complex="bold"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style:font-weight-complex="bold" fo:font-size="11pt" style:font-size-asian="11pt" style:font-size-complex="11pt"/>
    </style:style>
    <style:style style:name="P1668" style:parent-style-name="Normal" style:family="paragraph">
      <style:paragraph-properties fo:text-align="justify"/>
      <style:text-properties style:font-name-complex="Arial" style:font-weight-complex="bold" fo:font-size="11pt" style:font-size-asian="11pt" style:font-size-complex="11pt"/>
    </style:style>
    <style:style style:name="P166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70"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1671" style:parent-style-name="Normal" style:family="paragraph">
      <style:text-properties style:font-name-complex="Arial" style:font-weight-complex="bold" fo:font-size="11pt" style:font-size-asian="11pt" style:font-size-complex="11pt"/>
    </style:style>
    <style:style style:name="P1672" style:parent-style-name="Normal" style:family="paragraph">
      <style:paragraph-properties fo:text-align="justify"/>
      <style:text-properties style:font-name-complex="Arial" style:font-weight-complex="bold" fo:font-size="11pt" style:font-size-asian="11pt" style:font-size-complex="11pt"/>
    </style:style>
    <style:style style:name="P167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74" style:parent-style-name="Normal" style:family="paragraph">
      <style:text-properties style:font-name-complex="Arial" fo:font-weight="bold" style:font-weight-asian="bold" style:font-weight-complex="bold" fo:font-size="11pt" style:font-size-asian="11pt" style:font-size-complex="11pt"/>
    </style:style>
    <style:style style:name="P1675" style:parent-style-name="Normal" style:family="paragraph">
      <style:text-properties style:font-name-complex="Arial" style:font-weight-complex="bold" fo:font-size="11pt" style:font-size-asian="11pt" style:font-size-complex="11pt"/>
    </style:style>
    <style:style style:name="P1676" style:parent-style-name="Normal" style:family="paragraph">
      <style:paragraph-properties fo:text-align="justify"/>
      <style:text-properties style:font-name-complex="Arial" style:font-weight-complex="bold" fo:font-size="11pt" style:font-size-asian="11pt" style:font-size-complex="11pt"/>
    </style:style>
    <style:style style:name="P1677" style:parent-style-name="Normal" style:family="paragraph">
      <style:paragraph-properties fo:text-align="justify"/>
      <style:text-properties style:font-name-complex="Arial" fo:font-weight="bold" style:font-weight-asian="bold" fo:font-size="11pt" style:font-size-asian="11pt" style:font-size-complex="11pt"/>
    </style:style>
    <style:style style:name="P167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9" style:parent-style-name="Normal" style:family="paragraph">
      <style:text-properties style:font-name-complex="Arial" fo:font-weight="bold" style:font-weight-asian="bold" fo:font-size="11pt" style:font-size-asian="11pt" style:font-size-complex="11pt"/>
    </style:style>
    <style:style style:name="P1680" style:parent-style-name="Normal" style:family="paragraph">
      <style:text-properties style:font-name-complex="Arial" fo:font-weight="bold" style:font-weight-asian="bold" style:font-weight-complex="bold" fo:font-size="11pt" style:font-size-asian="11pt" style:font-size-complex="11pt"/>
    </style:style>
    <style:style style:name="P1681" style:parent-style-name="Normal" style:family="paragraph">
      <style:paragraph-properties fo:text-align="justify"/>
      <style:text-properties style:font-name-complex="Arial" style:font-weight-complex="bold" fo:font-size="11pt" style:font-size-asian="11pt" style:font-size-complex="11pt"/>
    </style:style>
    <style:style style:name="P1682" style:parent-style-name="Normal" style:family="paragraph">
      <style:paragraph-properties fo:text-align="justify"/>
      <style:text-properties style:font-name-complex="Arial" style:font-weight-complex="bold" fo:font-size="11pt" style:font-size-asian="11pt" style:font-size-complex="11pt"/>
    </style:style>
    <style:style style:name="P1683" style:parent-style-name="Normal" style:family="paragraph">
      <style:paragraph-properties fo:text-align="justify"/>
      <style:text-properties style:font-name-complex="Arial" style:font-weight-complex="bold" fo:font-size="11pt" style:font-size-asian="11pt" style:font-size-complex="11pt"/>
    </style:style>
    <style:style style:name="P1684" style:parent-style-name="Normal" style:family="paragraph">
      <style:paragraph-properties fo:text-align="justify"/>
      <style:text-properties style:font-name-complex="Arial" style:font-weight-complex="bold" fo:font-size="11pt" style:font-size-asian="11pt" style:font-size-complex="11pt"/>
    </style:style>
    <style:style style:name="P1685" style:parent-style-name="Normal" style:family="paragraph">
      <style:paragraph-properties fo:text-align="justify"/>
      <style:text-properties style:font-name-complex="Arial" style:font-weight-complex="bold" fo:font-size="11pt" style:font-size-asian="11pt" style:font-size-complex="11pt"/>
    </style:style>
    <style:style style:name="P1686" style:parent-style-name="Normal" style:family="paragraph">
      <style:paragraph-properties fo:text-align="justify"/>
      <style:text-properties style:font-name-complex="Arial" style:font-weight-complex="bold" fo:font-size="11pt" style:font-size-asian="11pt" style:font-size-complex="11pt"/>
    </style:style>
    <style:style style:name="P1687" style:parent-style-name="Normal" style:family="paragraph">
      <style:paragraph-properties fo:text-align="justify"/>
      <style:text-properties style:font-name-complex="Arial" style:font-weight-complex="bold" fo:font-size="11pt" style:font-size-asian="11pt" style:font-size-complex="11pt"/>
    </style:style>
    <style:style style:name="P1688" style:parent-style-name="Normal" style:family="paragraph">
      <style:paragraph-properties fo:text-align="justify"/>
      <style:text-properties style:font-name-complex="Arial" style:font-weight-complex="bold" fo:font-size="11pt" style:font-size-asian="11pt" style:font-size-complex="11pt"/>
    </style:style>
    <style:style style:name="P168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92" style:parent-style-name="Normal" style:family="paragraph">
      <style:paragraph-properties fo:text-align="justify"/>
      <style:text-properties style:font-name-complex="Arial" style:font-weight-complex="bold" fo:font-size="11pt" style:font-size-asian="11pt" style:font-size-complex="11pt"/>
    </style:style>
    <style:style style:name="P1693" style:parent-style-name="Normal" style:family="paragraph">
      <style:paragraph-properties fo:text-align="justify"/>
      <style:text-properties style:font-name-complex="Arial" style:font-weight-complex="bold" fo:font-size="11pt" style:font-size-asian="11pt" style:font-size-complex="11pt"/>
    </style:style>
    <style:style style:name="P1694" style:parent-style-name="Normal" style:family="paragraph">
      <style:paragraph-properties fo:text-align="justify"/>
      <style:text-properties style:font-name-complex="Arial" style:font-weight-complex="bold" fo:font-size="11pt" style:font-size-asian="11pt" style:font-size-complex="11pt"/>
    </style:style>
    <style:style style:name="P1695" style:parent-style-name="Normal" style:family="paragraph">
      <style:paragraph-properties fo:text-align="justify"/>
      <style:text-properties style:font-name-complex="Arial" style:font-weight-complex="bold" fo:font-size="11pt" style:font-size-asian="11pt" style:font-size-complex="11pt"/>
    </style:style>
    <style:style style:name="P1696" style:parent-style-name="Normal" style:family="paragraph">
      <style:paragraph-properties fo:text-align="justify"/>
      <style:text-properties style:font-name-complex="Arial" style:font-weight-complex="bold"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style>
    <style:style style:name="P1699" style:parent-style-name="Normal" style:family="paragraph">
      <style:paragraph-properties fo:text-align="justify"/>
      <style:text-properties style:font-name-complex="Arial" fo:font-size="11pt" style:font-size-asian="11pt" style:font-size-complex="11pt"/>
    </style:style>
    <style:style style:name="P1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1" style:parent-style-name="Normal" style:family="paragraph">
      <style:paragraph-properties fo:text-align="justify"/>
      <style:text-properties style:font-name-complex="Arial" style:font-weight-complex="bold" fo:font-size="11pt" style:font-size-asian="11pt" style:font-size-complex="11pt"/>
    </style:style>
    <style:style style:name="P1702" style:parent-style-name="Normal" style:family="paragraph">
      <style:paragraph-properties fo:text-align="justify"/>
      <style:text-properties style:font-name-complex="Arial" style:font-weight-complex="bold" fo:font-size="11pt" style:font-size-asian="11pt" style:font-size-complex="11pt"/>
    </style:style>
    <style:style style:name="P1703" style:parent-style-name="Normal" style:family="paragraph">
      <style:paragraph-properties fo:text-align="justify"/>
      <style:text-properties style:font-name-complex="Arial" style:font-weight-complex="bold" fo:font-size="11pt" style:font-size-asian="11pt" style:font-size-complex="11pt"/>
    </style:style>
    <style:style style:name="P1704"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P170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text-properties style:font-weight-complex="bold" fo:font-size="11pt" style:font-size-asian="11pt" style:font-size-complex="11pt"/>
    </style:style>
    <style:style style:name="P1708" style:parent-style-name="Normal" style:family="paragraph">
      <style:text-properties style:font-name-complex="Arial" style:font-weight-complex="bold" fo:font-size="11pt" style:font-size-asian="11pt" style:font-size-complex="11pt"/>
    </style:style>
    <style:style style:name="P1709" style:parent-style-name="ListParagraph" style:family="paragraph">
      <style:text-properties style:font-name-complex="Arial" style:font-weight-complex="bold" fo:font-size="11pt" style:font-size-asian="11pt" style:font-size-complex="11pt"/>
    </style:style>
    <style:style style:name="P1710" style:parent-style-name="ListParagraph" style:family="paragraph">
      <style:text-properties style:font-name-complex="Arial" style:font-weight-complex="bold" fo:font-size="11pt" style:font-size-asian="11pt" style:font-size-complex="11pt"/>
    </style:style>
    <style:style style:name="P1711" style:parent-style-name="ListParagraph" style:family="paragraph">
      <style:text-properties style:font-name-complex="Arial" style:font-weight-complex="bold" fo:font-size="11pt" style:font-size-asian="11pt" style:font-size-complex="11pt"/>
    </style:style>
    <style:style style:name="P1712" style:parent-style-name="ListParagraph" style:family="paragraph">
      <style:text-properties style:font-name-complex="Arial" style:font-weight-complex="bold" fo:font-size="11pt" style:font-size-asian="11pt" style:font-size-complex="11pt"/>
    </style:style>
    <style:style style:name="P171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1714" style:parent-style-name="Normal" style:family="paragraph">
      <style:text-properties fo:font-size="11pt" style:font-size-asian="11pt"/>
    </style:style>
    <style:style style:name="P1715"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P171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17" style:parent-style-name="Normal" style:family="paragraph">
      <style:text-properties fo:font-weight="bold" style:font-weight-asian="bold" fo:font-size="11pt" style:font-size-asian="11pt" style:font-size-complex="11pt"/>
    </style:style>
    <style:style style:name="P1718" style:parent-style-name="Normal" style:family="paragraph">
      <style:text-properties fo:font-weight="bold" style:font-weight-asian="bold" fo:font-size="11pt" style:font-size-asian="11pt" style:font-size-complex="11pt"/>
    </style:style>
    <style:style style:name="P171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720" style:parent-style-name="Normal" style:family="paragraph">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text-align="justify"/>
      <style:text-properties fo:font-weight="bold" style:font-weight-asian="bold" fo:font-size="11pt" style:font-size-asian="11pt" style:font-size-complex="11pt"/>
    </style:style>
    <style:style style:name="P17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725" style:parent-style-name="Normal" style:family="paragraph">
      <style:paragraph-properties fo:text-align="justify"/>
      <style:text-properties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text-properties fo:font-size="11pt" style:font-size-asian="11pt" style:font-size-complex="11pt"/>
    </style:style>
    <style:style style:name="TableColumn1734" style:family="table-column">
      <style:table-column-properties style:column-width="7.2361in"/>
    </style:style>
    <style:style style:name="Table1733" style:family="table">
      <style:table-properties style:width="7.2361in" fo:margin-left="0in" table:align="left"/>
    </style:style>
    <style:style style:name="TableRow1735" style:family="table-row">
      <style:table-row-properties/>
    </style:style>
    <style:style style:name="TableCell1736"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37" style:parent-style-name="Normal" style:family="paragraph">
      <style:paragraph-properties fo:margin-top="0.0277in" fo:margin-bottom="0.0277in" fo:background-color="#F2F2F2"/>
      <style:text-properties fo:font-weight="bold" style:font-weight-asian="bold" fo:font-size="10pt" style:font-size-asian="10pt" style:font-size-complex="10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weight="bold" style:font-weight-asian="bold" fo:font-size="11pt" style:font-size-asian="11pt"/>
    </style:style>
    <style:style style:name="P1740" style:parent-style-name="Normal" style:family="paragraph">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language="en" fo:country="U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fo:language="en" fo:country="US"/>
    </style:style>
    <style:style style:name="T1747" style:parent-style-name="DefaultParagraphFont" style:family="text">
      <style:text-properties fo:font-size="11pt" style:font-size-asian="11pt" style:font-size-complex="11pt" fo:language="en" fo:country="US"/>
    </style:style>
    <style:style style:name="T1748" style:parent-style-name="DefaultParagraphFont" style:family="text">
      <style:text-properties fo:font-size="11pt" style:font-size-asian="11pt" style:font-size-complex="11pt" fo:language="en" fo:country="US"/>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style>
    <style:style style:name="P1753" style:parent-style-name="Normal" style:family="paragraph">
      <style:paragraph-properties fo:break-before="page"/>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Innovative Ventures and Technologies for Development (Invent)</text:p>
            <text:p text:style-name="P17">Global<text:s/></text:p>
          </table:table-cell>
          <table:covered-table-cell/>
          <table:covered-table-cell/>
        </table:table-row>
        <table:table-row table:style-name="TableRow18">
          <table:table-cell table:style-name="TableCell19" table:number-columns-spanned="2">
            <text:p text:style-name="P20">Programme Value: £38m</text:p>
          </table:table-cell>
          <table:covered-table-cell/>
          <table:table-cell table:style-name="TableCell21">
            <text:p text:style-name="P22">Review Date: September 2017</text:p>
          </table:table-cell>
        </table:table-row>
        <table:table-row table:style-name="TableRow23">
          <table:table-cell table:style-name="TableCell24">
            <text:p text:style-name="P25">Programme Code: 202927</text:p>
            <text:p text:style-name="P26"/>
          </table:table-cell>
          <table:table-cell table:style-name="TableCell27">
            <text:p text:style-name="Normal"><text:span text:style-name="T28">Start Date:</text:span><text:s/>4/08/2013</text:p>
          </table:table-cell>
          <table:table-cell table:style-name="TableCell29">
            <text:p text:style-name="Normal"><text:span text:style-name="T30">End Date:</text:span><text:s/>31/7/2021<text:span text:style-name="FootnoteReference"><text:note text:note-class="footnote" text:id="_ftn0"><text:note-citation>1</text:note-citation><text:note-body><text:p text:style-name="FootnoteText"><text:s/>INVENT Global component ends in 2018.</text:p></text:note-body></text:note></text:span><text:s/></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14</text:p>
          </table:table-cell>
          <table:table-cell table:style-name="TableCell48">
            <text:p text:style-name="P49">2014/15</text:p>
          </table:table-cell>
          <table:table-cell table:style-name="TableCell50">
            <text:p text:style-name="P51">2015/16</text:p>
          </table:table-cell>
          <table:table-cell table:style-name="TableCell52">
            <text:p text:style-name="P53">2016/17</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B</text:p>
          </table:table-cell>
          <table:table-cell table:style-name="TableCell67">
            <text:p text:style-name="P68">A</text:p>
          </table:table-cell>
          <table:table-cell table:style-name="TableCell69">
            <text:p text:style-name="P70">A</text:p>
          </table:table-cell>
          <table:table-cell table:style-name="TableCell71">
            <text:p text:style-name="P72">B</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edium</text:p>
          </table:table-cell>
          <table:table-cell table:style-name="TableCell88">
            <text:p text:style-name="P89">Medium</text:p>
          </table:table-cell>
          <table:table-cell table:style-name="TableCell90">
            <text:p text:style-name="P91">Medium/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tab/></text:p>
      <text:p text:style-name="P102"/>
      <text:p text:style-name="P103"><text:span text:style-name="T104">The INVENT programme was approved in August 2013 to invest up to £38 million to support technological and business innovations for the benefit of the poor in the low income<text:s/></text:span><text:span text:style-name="T105">states of India and in developing countries in Africa and South Asia. This programme is funded both from the DFID India bilateral budget (INVENT India), and the DFID India Global Programme (INVENT Global).</text:span><text:span text:style-name="T106"><text:s/>The total budget of INVENT India is £27 million an</text:span><text:span text:style-name="T107">d the INVENT Global is £11 million. This is the fourth annual review of the programme.</text:span></text:p>
      <text:p text:style-name="P108"/>
      <text:p text:style-name="P109">In the current review period, the programme has scored ‘B’ based on the progress against the outputs as underlined below.</text:p>
      <text:p text:style-name="P110"/>
      <text:p text:style-name="P111">INVENT India</text:p>
      <text:p text:style-name="P112"/>
      <text:p text:style-name="P113">The main components of the INVENT India programme are as follows:</text:p>
      <text:list text:style-name="LFO1" text:continue-numbering="true">
        <text:list-item>
          <text:p text:style-name="P114">Development Capital for investment in innovative enterprises- £18 million</text:p>
        </text:list-item>
        <text:list-item>
          <text:p text:style-name="P115">Technical Assistance (TA) <text:s/>to support the strategic objectives of INVENT India - £9 million</text:p>
        </text:list-item>
      </text:list>
      <text:p text:style-name="P116"/>
      <text:p text:style-name="P117">Development Capital:</text:p>
      <text:p text:style-name="P118"/>
      <text:p text:style-name="P119">After considerable delays in the<text:s/>initiation due to the political changes in India, the implementation of this component began during the review period. The key developments during the review period are:</text:p>
      <text:list text:style-name="LFO2" text:continue-numbering="true">
        <text:list-item>
          <text:p text:style-name="P120">IL&amp;FS Tara Fund IV (IL&amp;FS) and Rajasthan Venture capital Fund (RVCF), which were formally launched in August 2016 by the Secretary of State (SoS), started making investments during the review period.</text:p>
        </text:list-item>
        <text:list-item>
          <text:p text:style-name="P121">IL&amp;FS has made 3 investments, while RVCF has made 2 investments</text:p>
        </text:list-item>
        <text:list-item>
          <text:p text:style-name="P122">The CEO of RVCF retired in February 2017 and triggered the “Key Person Event”<text:s/>as per the agreement. The RVCF fund has not made any investments since February 2017.</text:p>
        </text:list-item>
        <text:list-item>
          <text:p text:style-name="P123">Following the in-principle commitment of investment into Madhya Pradesh Venture Fund (MPVF) during the SoS visit in August 2016, the Fund received the Security Exchange<text:s/>Board of India’s (SEBI’s) approval for Alternate Investment Fund (AIF) in April 2017. The due diligence of the partner is currently underway.<text:s/></text:p>
        </text:list-item>
      </text:list>
      <text:p text:style-name="P124"/>
      <text:p text:style-name="P125">Technical Assistance:</text:p>
      <text:p text:style-name="P126"/>
      <text:p text:style-name="P127">The key achievements during the review period are:</text:p>
      <text:soft-page-break/>
      <text:list text:style-name="LFO3" text:continue-numbering="true">
        <text:list-item>
          <text:p text:style-name="P128">The design phase of the incubation programme in partnership with Technology Development Board (TDB) was completed in 2016 and the implementation of the programme started during the review period.</text:p>
        </text:list-item>
        <text:list-item>
          <text:p text:style-name="P129">39 enterprises were incubated across the 4 incubators in LIS – IIT Kanpur, IIM Calcutta, Startup Oasis Jaipur, and KIIT Bhubaneshwar. One of the incubates received first round of external funding, while five others are in negotiations with the investors</text:p>
        </text:list-item>
        <text:list-item>
          <text:p text:style-name="P130">StartupWave – the virtual incubation platform supported by the programme has sustained very well,<text:s/>after the funding support ended in 2014. During the review period, 20 enterprises graduated to incubation module and 10 enterprises were showcased <text:s/>to investors at demo days</text:p>
        </text:list-item>
      </text:list>
      <text:p text:style-name="P131"/>
      <text:p text:style-name="P132"><text:span text:style-name="T133">INVENT India programme had significant delays due to factors outside the control<text:s/></text:span><text:span text:style-name="T134">of DFID team.<text:s/></text:span><text:span text:style-name="T135">The Development Capital was envisaged for investment over 6 years to achieve the desired results. The delay in the Development Capital Programme resulted in the extension of the programme till 2021.</text:span><text:span text:style-name="T136"><text:s/>The implementation of the important sub-com</text:span><text:span text:style-name="T137">ponents of INVENT India – Development Capital and Incubation programme with TDB - started during the review period and the results are expected over the next 4 years. As there were changes in the DFID programme team due to staff departures, the log frame h</text:span><text:span text:style-name="T138">as not been updated to reflect the significant delays. There has been significant progress in the components during the review period and the programme is likely to achieve the milestones. The team needs to focus on RVCF and MPVF to take corrective measure</text:span><text:span text:style-name="T139">s in order to ensure that the pace and progress of the programme is maintained</text:span></text:p>
      <text:p text:style-name="P140"/>
      <text:p text:style-name="P141">Lessons Learnt:</text:p>
      <text:p text:style-name="P142"/>
      <text:list text:style-name="LFO4" text:continue-numbering="true">
        <text:list-item>
          <text:p text:style-name="P143">The stability of senior management of the partner needs to be evaluated in detail during the due diligence to ensure smooth delivery of the programme</text:p>
        </text:list-item>
        <text:list-item>
          <text:p text:style-name="P144">Incubators need to evolve their sustainability plans over time.<text:s/></text:p>
        </text:list-item>
        <text:list-item>
          <text:p text:style-name="P145">Consolidation of the output results of the multiple components of the programme is very difficult. It is efficient to have fewer components which have significant contribution to the desired<text:s/>outcome <text:s/></text:p>
        </text:list-item>
        <text:list-item>
          <text:p text:style-name="P146">It takes long time to establish partnerships, as the interest of multiple investors may not always be aligned.</text:p>
        </text:list-item>
      </text:list>
      <text:p text:style-name="P147"/>
      <text:p text:style-name="P148">INVENT Global<text:s/></text:p>
      <text:p text:style-name="P149"/>
      <text:p text:style-name="P150">The INVENT Global programme has scored a B in this review period and is based on the performance against outputs. There is progress on the outputs but the milestones for the year have not been met. The programme is delivering and is benefitting poor people and we have some evidence of progress against outcomes too. This will be further analysed and verified by the INVENT<text:s/>Global Evaluation team who has now commenced work. <text:s/></text:p>
      <text:p text:style-name="P151"/>
      <text:p text:style-name="P152"><text:span text:style-name="T153">The INVENT Global programme has a commitment of £11m and has been in operation since November 2013. To date it has spent approximately £6m. The objective of the programme is to support or transfer India</text:span><text:span text:style-name="T154">’s affordable innovations to Africa and South Asia for development impact.<text:s/></text:span><text:span text:style-name="T155">The innovations are for improvements in health, water, sanitation and increasing agricultural productivity.</text:span></text:p>
      <text:p text:style-name="P156"><text:s text:c="2"/></text:p>
      <text:p text:style-name="P157">The programme was conceived as a new area of work for DFID India with<text:s/>high expectations of learning by doing. In this review period the initiatives have shown that there is definitely a market/demand for Indian innovations in Africa/Asia but in many cases it may not be readily realisable.<text:s/></text:p>
      <text:p text:style-name="P158"/>
      <text:p text:style-name="P159">The programme operates through 3 mechanisms/instruments to meet its objectives. The Millennium Alliance (MA) run by the Federation of Indian Chambers of Commerce and Industry (FICCI) calls for innovations in health, agriculture and water and sanitation and is a multidonor initiative. Apart<text:s/>from DFID all other donors provide funds to scale up innovations in the low income states of India. DFID is the only organisation which funds South- South under MA. The Grand Challenges (GC) by ICICI Knowledge Park (IKP) identifies a problem to be addressed and crowd sources innovations to address it. GC is also multidonor funded. Connect to Grow (CTG) is implemented by IMC (who won the contract for this work) and works with African/Asian enterprises who are looking at expanding their market or are looking<text:s/>for new markets with support from an Indian innovator. CTG is a contract set up by DFID alone. All 3 mechanisms<text:s/><text:soft-page-break/>work with downstream partners and are well into implementation with 2018, being the last year of operation. Prior to this review period, 12 programmes have been approved under MA, 3 under IKP.</text:p>
      <text:p text:style-name="P160"/>
      <text:p text:style-name="P161">In the current review period, no new programmes were added on by MA and IKP whereas CTG formed <text:s text:c="5"/>5 new partnerships. Out of the 5, CTG partnerships, only one has completed its pilot phase. Of the 12 MA<text:s/>programmes, 10 are operating on ground while 2 have encountered delays. The three programmes run by IKP have made significant progress this year.</text:p>
      <text:p text:style-name="P162"/>
      <text:p text:style-name="P163"><text:s/>A number of lessons have been noted during this review period. Many of the innovations which were taken to Africa and Asia were seen to encounter difficulties in working within African countries’ business and regulatory environments and may require further investments in, sustainability and availability of funds after the grant period. The SRO made a field visit<text:s/>to Uganda where one programme from each of the three mechanisms was visited. Progress on the ground on each of the pilots visited, was good but issues of scalability, resources, sustainability and buy in from government or private sector partners remains.<text:s/>The Government of Uganda has expressed keen interest in scaling up both the DFID funded “Freedom TB” and the “Mobile Integrated Resources for Aurat” (MIRA) programme which are being piloted in Uganda.<text:s/></text:p>
      <text:p text:style-name="P164"/>
      <text:p text:style-name="P165">The “Freedom TB” programme is run under Grand<text:s/>Challenges and helps patients (with a mobile technology) to actively comply to the treatment programme, failing which their recovery takes longer or they succumb to multi drug resistant TB. MIRA is a maternal and child health programme which focusses on pregnant and new mothers and uses mobile technology to give them advice on diet and health during pregnancy; reminds them of ante-natal and post-natal check-ups helps to address emergencies by connecting them to Midwives; and reminds them of postnatal checks<text:s/>up and immunisation for new borns. Both are targeted at poor people. The CTG programme’s approach is explore market opportunities in Africa and South Asia for Indian innovations. For example, under CTG, Mukusu motors in Uganda is partnering with Captain Motors in Rajkot (India) to introduce small tractors to benefit small scale farmers who cannot afford renting (leave alone buying) big tractors. Apart from selling them with the help of cooperatives and financers, Mukusu is renting out these tractors to increase their own profits and also training unemployed youth to drive and maintain these tractors. It has tied up with a local cooperative which provides loans to farmers for buying renting these tractors. The small tractors have increased productivity and reduced labour thereby fetching more profits to small scale farmers. Mukusu is trying to assemble the tractor in Uganda thereby saving on transportation costs. CTG is documenting its insights and lessons on working through a market approach and this will be<text:s/>useful for new programming as well as for new players in this field.<text:s/></text:p>
      <text:p text:style-name="P166"><text:s/></text:p>
      <text:p text:style-name="P167">During this review period all the 3 initiatives of Invent were brought together for the first time, along with their downstream partners to exchange learnings, address common challenges and also set up regular channel of communication between all partners. Even though the three initiatives were addressing objectives with 3 different approaches there were similar challenges of working with regulations of both Indian and host business environment, readiness of the partner country for innovations, adapting technologies to new business environments and sustainability issues.<text:s/></text:p>
      <text:p text:style-name="P168"/>
      <text:p text:style-name="P169">With the Technology Development Board (TDB, set up by the Indian Ministry of Science and Technology) as a partner,<text:s/>MA’s South- South programme supported by DFID resonates with the Government of India’s (GOI) ambition to partner with African countries on their development agenda. The programme received high visibility during PM Modi’s visit to Kenya in 2016, <text:s/>when GOI expressed an interest in building on DFID’s South – South work as <text:s/>the Indian initiative – for <text:s/>African Development through Indian Technologies and Innovation(ADITI). Since then, DFID has been keen to work with TDB to help develop ADITI as Government of India’s single platform for taking Indian Innovations to Africa.<text:s/></text:p>
      <text:p text:style-name="P170"/>
      <text:p text:style-name="P171">MA’s call for Round 4 of awardees has been completed, but there are no South-South projects funded by DFID Global team under this round. DFID will be funding South – South programmes for Round<text:s/>5 for which the selection process is going on. <text:s/></text:p>
      <text:p text:style-name="P172"/>
      <text:p text:style-name="P173">The suppliers (NRI) for conducting the Invent Global Evaluation have been selected and they have started work. Their first report is due in December 2017.</text:p>
      <text:p text:style-name="P174"/>
      <text:soft-page-break/>
      <text:p text:style-name="P175">Summary of recommendations for the next year</text:p>
      <text:p text:style-name="P176"/>
      <text:p text:style-name="P177">INVENT India</text:p>
      <text:p text:style-name="P178"/>
      <text:list text:style-name="LFO4" text:continue-numbering="true">
        <text:list-item>
          <text:p text:style-name="P179">There have been quite a lot of changes in the programme components, since it was envisaged in 2013. The log frame needs to be reviewed before November 2017 in consultation with the partners.<text:s/></text:p>
        </text:list-item>
        <text:list-item>
          <text:p text:style-name="P180">Proactively engage to ensure appointment and induction of <text:s/>the CEO for RVCF by Dec 2017</text:p>
        </text:list-item>
        <text:list-item>
          <text:p text:style-name="P181">Proactively engage with fund managers on pipeline of projects to ensure budget execution of £4m for the FY 2017/18</text:p>
        </text:list-item>
        <text:list-item>
          <text:p text:style-name="P182">Support the incubators to develop sustainability plans<text:s/></text:p>
        </text:list-item>
        <text:list-item>
          <text:p text:style-name="P183">Closely monitor the progress of MPVF to ensure<text:s/>timely investment into the fund</text:p>
        </text:list-item>
      </text:list>
      <text:p text:style-name="P184"/>
      <text:p text:style-name="P185">INVENT Global</text:p>
      <text:p text:style-name="P186"/>
      <text:list text:style-name="LFO5" text:continue-numbering="true">
        <text:list-item>
          <text:p text:style-name="P187">The process of selection of awardees for Round 5 of MA will be strengthened to take account of issues like: need/demand based innovations; assessing innovations for sustainability and business models;<text:s/>understanding of the business environment. We will also consult with DFID Country Offices in the relevant African countries on shortlisted programmes.<text:s/></text:p>
        </text:list-item>
        <text:list-item>
          <text:p text:style-name="P188">A field visit will be undertaken to see IKP’s TB programme on ground in Myanmar which was originally delayed and has not progressed at the pace that was expected to identify what best we can achieve from the remaining period of implementation.</text:p>
        </text:list-item>
        <text:list-item>
          <text:p text:style-name="P189">The DFID India team will discuss and agree a way forward on the 5 scalable proofs of concepts generated by CTG.</text:p>
        </text:list-item>
        <text:list-item>
          <text:p text:style-name="P190">The<text:s/>Project Completion Report (PCR) process will be initiated for the Invent Global programme by the end of November 2018.</text:p>
        </text:list-item>
        <text:list-item>
          <text:p text:style-name="P191">The DFID India team will work with the Invent Evaluation team to refine the programme’s theory of change in preparation for any new INVENT Global programme post 2018.</text:p>
        </text:list-item>
      </text:list>
      <text:p text:style-name="P192"/>
      <text:p text:style-name="P193"><text:s/></text:p>
      <text:p text:style-name="P194"/>
      <text:h text:style-name="P195" text:outline-level="2">A. Introduction and Context (1 page)</text:h>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evTracker Link to Business Case:<text:s/></text:span></text:p>
          </table:table-cell>
          <table:table-cell table:style-name="TableCell204">
            <text:p text:style-name="P205"/>
          </table:table-cell>
        </table:table-row>
        <table:table-row table:style-name="TableRow206">
          <table:table-cell table:style-name="TableCell207">
            <text:p text:style-name="P208"><text:span text:style-name="T209">DevTracker Link to Log frame:<text:s/></text:span></text:p>
          </table:table-cell>
          <table:table-cell table:style-name="TableCell210">
            <text:p text:style-name="P211"/>
          </table:table-cell>
        </table:table-row>
      </table:table>
      <text:p text:style-name="P212"/>
      <text:p text:style-name="P213"/>
      <text:p text:style-name="P214"/>
      <text:p text:style-name="P215">Introduction: Why is the intervention needed?</text:p>
      <text:p text:style-name="P216">Despite high levels of innovations targeting the poor nationally,<text:s/>India’s social entrepreneurial activities are unevenly spread, with significantly lower levels in the low income states. A recent report notes that only 16% of enterprises benefiting the poor operate within India’s low income states, notwithstanding the fact that these states constitute more than 60% of India’s population. There is a need for increased investment to develop and pilot new ideas and approaches as well as to take proven concepts to scale or to new markets.<text:s/></text:p>
      <text:p text:style-name="P217"/>
      <text:p text:style-name="P218">Providing quality healthcare and education; improving agricultural productivity and quality of livelihoods; and increasing access to energy continue to be amongst the most pressing current problems facing India and low income countries. Inclusive innovations in such sectors have substantial developmental impacts on the lives of the poor.<text:s/></text:p>
      <text:p text:style-name="P219"/>
      <text:p text:style-name="P220">Such inclusive Indian innovations have demonstrable potential to benefit the poor not just in India but also in other developing countries. However, several challenges remain in sourcing, nurturing, scaling and adopting such solutions both in India and from India to other developing country settings. This is a gap that INVENT aims to address.</text:p>
      <text:p text:style-name="P221"/>
      <text:p text:style-name="P222">Different components of the programme address different challenges across the innovations lifecycle in order to better deploy India’s entrepreneurial and technological capabilities for the reduction of poverty in low income states and developing countries.<text:s/></text:p>
      <text:p text:style-name="P223"/>
      <text:p text:style-name="P224">Outline of the Programme: What Support?</text:p>
      <text:p text:style-name="P225"><text:span text:style-name="T226">The three main elements in the programme are to</text:span><text:span text:style-name="T227">:</text:span></text:p>
      <text:p text:style-name="P228"/>
      <text:p text:style-name="P229"><text:span text:style-name="T230">i. Pilot and nurture<text:s/></text:span><text:span text:style-name="T231">innovative business ideas in order to build a pipeline of projects for future impact investing and scale-up</text:span><text:span text:style-name="T232">:</text:span></text:p>
      <text:list text:style-name="LFO6" text:continue-numbering="true">
        <text:list-item>
          <text:p text:style-name="P233">‘Grand Challenge’ Funds in health, to help generate new solutions for specific problems in these sectors that are relevant to developing countries;</text:p>
        </text:list-item>
        <text:list-item>
          <text:p text:style-name="P234">Support to incubators which will nurture innovative inclusive business ideas leading to 50 ‘investment ready’ businesses.<text:s/></text:p>
        </text:list-item>
      </text:list>
      <text:p text:style-name="P235"/>
      <text:p text:style-name="P236"><text:span text:style-name="T237">ii. Support the scale-up of innovative enterprises in the low income states through</text:span><text:span text:style-name="T238">:</text:span></text:p>
      <text:list text:style-name="LFO7" text:continue-numbering="true">
        <text:list-item>
          <text:p text:style-name="P239">Direct patient capital investment in commercial innovations that benefits poor;<text:s/></text:p>
        </text:list-item>
        <text:list-item>
          <text:p text:style-name="P240">Providing capital to a Fund of Impact investment Funds that in turn invests in commercial innovations that benefits poor;</text:p>
        </text:list-item>
        <text:list-item>
          <text:p text:style-name="P241">Strengthening ecosystems for inclusive innovations.</text:p>
        </text:list-item>
      </text:list>
      <text:p text:style-name="P242"/>
      <text:p text:style-name="P243"><text:span text:style-name="T244">iii. Support knowledge-sharing on inclusive in</text:span><text:span text:style-name="T245">novations between India and developing countries</text:span><text:span text:style-name="T246"><text:s/></text:span><text:span text:style-name="T247">through technical assistance for:</text:span></text:p>
      <text:list text:style-name="LFO8" text:continue-numbering="true">
        <text:list-item>
          <text:p text:style-name="P248">Supporting a network of potential investors and investees from India in other developing countries;<text:s/></text:p>
        </text:list-item>
        <text:list-item>
          <text:p text:style-name="P249"><text:span text:style-name="T250">Technical Assistance and roadmaps for exchange, adaptation and adoption<text:s/></text:span><text:span text:style-name="T251">of at least 5 inclusive innovations developed for up to 3 developing countries</text:span><text:span text:style-name="T252">;<text:s/></text:span></text:p>
        </text:list-item>
        <text:list-item>
          <text:p text:style-name="P253">Support evaluation studies undertaken on the adaptation and adoption of inclusive innovations.</text:p>
        </text:list-item>
      </text:list>
      <text:p text:style-name="P254"/>
      <text:p text:style-name="P255">Expected Key Results</text:p>
      <text:p text:style-name="P256"><text:span text:style-name="T257">The programme is expected to</text:span><text:span text:style-name="T258"><text:s/>support technological and bus</text:span><text:span text:style-name="T259">iness innovations to benefit up to one million poor people belonging to lower income segments (BoP), as producers, consumers, employees and suppliers in India’s poorest states and in developing countries.</text:span></text:p>
      <text:p text:style-name="P260"/>
      <text:list text:style-name="LFO9" text:continue-numbering="true">
        <text:list-item>
          <text:p text:style-name="P261"><text:span text:style-name="T262">At least £25m investment mobilized for inclusive i</text:span><text:span text:style-name="T263">nnovations;<text:s/></text:span></text:p>
        </text:list-item>
        <text:list-item>
          <text:p text:style-name="P264">Over 7,500 new jobs created;</text:p>
        </text:list-item>
        <text:list-item>
          <text:p text:style-name="P265">Over £30m increased taxes generated ;</text:p>
        </text:list-item>
        <text:list-item>
          <text:p text:style-name="P266"><text:span text:style-name="T267">Up to 50 viable business ideas/enterprises provided training and technical assistance;</text:span></text:p>
        </text:list-item>
        <text:list-item>
          <text:p text:style-name="P268"><text:span text:style-name="T269">Up to 25 inclusive innovation pilots supported in developing countries;</text:span></text:p>
        </text:list-item>
        <text:list-item>
          <text:p text:style-name="P270"><text:span text:style-name="T271">Exchange,<text:s/></text:span><text:span text:style-name="T272">adaptation and adoption of up to 5 (of the above 25 pilots) inclusive innovations in up to 3<text:s/></text:span><text:span text:style-name="T273">developing countries</text:span><text:span text:style-name="T274">, focused in health and agri-food sectors;<text:s/></text:span></text:p>
        </text:list-item>
        <text:list-item>
          <text:p text:style-name="P275">At least 1 research and evaluation study undertaken.</text:p>
        </text:list-item>
      </text:list>
      <text:p text:style-name="P276"/>
      <text:p text:style-name="P277"><text:span text:style-name="T278">Fit with DFID &amp; UK strategic priorities<text:s/></text:span></text:p>
      <text:p text:style-name="P279">The<text:s/>project contributes to the Prime Minister’s vision of development which aims to make poorer countries attractive to invest in and remove the barriers that hold prosperity back. Furthermore, the project contributes directly to achieving DFID India’s Operational Plan objectives and aligns well with the transition of the DFID India programme away from large resource transfers to focus on small-scale TA, private sector investment through DCI and engagement with India on global development challenges.</text:p>
      <text:p text:style-name="P280"><text:span text:style-name="T281"><text:s/></text:span></text:p>
      <text:p text:style-name="P282"><text:span text:style-name="T283">The proj</text:span><text:span text:style-name="T284">ect</text:span><text:span text:style-name="T285"><text:s/></text:span><text:span text:style-name="T286">will</text:span><text:span text:style-name="T287"><text:s/>contribute to the HMG prosperity agenda by building links with<text:s/></text:span><text:span text:style-name="T288">the private sector, and improving the overall environment for innovative businesses. Innovation is an important theme within the HMG-India relationship. The project responds to several</text:span><text:span text:style-name="T289"><text:s/>priorities agreed at the recent Ministerial-level UK-India Science and Innovation Council</text:span><text:span text:style-name="T290"><text:note text:note-class="endnote" text:id="_edn0"><text:note-citation>1</text:note-citation><text:note-body><text:p text:style-name="P291"><text:span text:style-name="T292">Annual Review – Summary Sheet (September 2016)</text:span></text:p><text:p text:style-name="P293"/><table:table table:style-name="Table294"><table:table-columns><table:table-column table:style-name="TableColumn295"/><table:table-column table:style-name="TableColumn296"/><table:table-column table:style-name="TableColumn297"/></table:table-columns><table:table-row table:style-name="TableRow298"><table:table-cell table:style-name="TableCell299" table:number-columns-spanned="3"><text:p text:style-name="P300">Title: Innovative Ventures and Technologies for Development (INVENT)</text:p></table:table-cell><table:covered-table-cell/><table:covered-table-cell/></table:table-row><table:table-row table:style-name="TableRow301"><table:table-cell table:style-name="TableCell302" table:number-columns-spanned="2"><text:p text:style-name="P303">Programme Value: £38m<text:s/></text:p></table:table-cell><table:covered-table-cell/><table:table-cell table:style-name="TableCell304"><text:p text:style-name="P305">Review Date: September<text:s/>2016</text:p></table:table-cell></table:table-row><table:table-row table:style-name="TableRow306"><table:table-cell table:style-name="TableCell307"><text:p text:style-name="P308">Project Code: 202927</text:p><text:p text:style-name="P309"/></table:table-cell><table:table-cell table:style-name="TableCell310"><text:p text:style-name="P311"><text:span text:style-name="T312">Start Date: 4/08/2013</text:span></text:p></table:table-cell><table:table-cell table:style-name="TableCell313"><text:p text:style-name="P314"><text:span text:style-name="T315">End Date: 31/07/2019</text:span></text:p></table:table-cell></table:table-row></table:table><text:p text:style-name="P316"/><text:p text:style-name="P317">Summary of Programme Performance<text:s/></text:p><table:table table:style-name="Table318"><table:table-columns><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 table:style-name="TableColumn327"/></table:table-columns><table:table-row table:style-name="TableRow328"><table:table-cell table:style-name="TableCell329"><text:p text:style-name="P330">Year</text:p></table:table-cell><table:table-cell table:style-name="TableCell331"><text:p text:style-name="P332">2013/14</text:p></table:table-cell><table:table-cell table:style-name="TableCell333"><text:p text:style-name="P334">2014/15</text:p></table:table-cell><table:table-cell table:style-name="TableCell335"><text:p text:style-name="P336">2015/16</text:p></table:table-cell><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cell table:style-name="TableCell345"><text:p text:style-name="P346"/></table:table-cell></table:table-row><table:table-row table:style-name="TableRow347"><table:table-cell table:style-name="TableCell348"><text:p text:style-name="P349">Programme Score</text:p></table:table-cell><table:table-cell table:style-name="TableCell350"><text:p text:style-name="P351">B</text:p></table:table-cell><table:table-cell table:style-name="TableCell352"><text:p text:style-name="P353">A</text:p></table:table-cell><table:table-cell table:style-name="TableCell354"><text:p text:style-name="P355">A</text:p></table:table-cell><table:table-cell table:style-name="TableCell356"><text:p text:style-name="P357"/></table:table-cell><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table-row><table:table-row table:style-name="TableRow366"><table:table-cell table:style-name="TableCell367"><text:p text:style-name="P368">Risk Rating</text:p></table:table-cell><table:table-cell table:style-name="TableCell369"><text:p text:style-name="P370">Medium</text:p></table:table-cell><table:table-cell table:style-name="TableCell371"><text:p text:style-name="P372">Medium</text:p></table:table-cell><table:table-cell table:style-name="TableCell373"><text:p text:style-name="P374">Medium</text:p></table:table-cell><table:table-cell table:style-name="TableCell375"><text:p text:style-name="P376"/></table:table-cell><table:table-cell table:style-name="TableCell377"><text:p text:style-name="P378"/></table:table-cell><table:table-cell table:style-name="TableCell379"><text:p text:style-name="P380"/></table:table-cell><table:table-cell table:style-name="TableCell381"><text:p text:style-name="P382"/></table:table-cell><table:table-cell table:style-name="TableCell383"><text:p text:style-name="P384"/></table:table-cell></table:table-row></table:table><text:p text:style-name="P385"/><text:p text:style-name="P386">Summary of progress and lessons learnt since<text:s/>last review</text:p><text:p text:style-name="P387"><text:span text:style-name="T388">The INVENT programme was approved in August 2013 to invest up to £38m over 6 years to support technological and business innovations for the benefit of the poor in the low income states of India and in developing countries in Africa and South A</text:span><text:span text:style-name="T389">sia. This programme is funded both from the DFID India bilateral budget (henceforth referred to as DFID India), and the DFID India Global Programme (henceforth referred to as Global).<text:s/></text:span><text:span text:style-name="T390">This is the third annual review of the programme.</text:span></text:p><text:p text:style-name="P391"/><text:p text:style-name="P392"><text:span text:style-name="T393">The focus for the<text:s/></text:span><text:span text:style-name="T394">third year of the programme was on strengthening partnerships and implementation of project components which were already approved within DFID and/or by the Government of India.<text:s/></text:span><text:span text:style-name="T395">The main components of the programme are as follows:</text:span></text:p><text:p text:style-name="P396"/><text:p text:style-name="P397"><text:span text:style-name="T398">Ideate (Global)</text:span></text:p><text:list text:style-name="LFO10" text:continue-numbering="true"><text:list-item><text:p text:style-name="P399">£1.6m technical assistance to share and replicate proven innovations from India to developing countries.</text:p></text:list-item></text:list><text:p text:style-name="P400"/><text:p text:style-name="P401">Incubate (DFID India)</text:p><text:list text:style-name="LFO10" text:continue-numbering="true"><text:list-item><text:p text:style-name="P402"><text:span text:style-name="T403">£6m Support to incubators which will nurture innovative inclusive business ideas leading to 50 ‘investment ready’ businesses.<text:s/></text:span></text:p></text:list-item></text:list><text:p text:style-name="P404"/><text:p text:style-name="P405">Invest-Scale (DFID India)</text:p><text:list text:style-name="LFO10" text:continue-numbering="true"><text:list-item><text:p text:style-name="P406">£18m returnable capital for replication and scale-up of commercially proven innovative businesses in India’s low income states (LIS).</text:p></text:list-item><text:list-item><text:p text:style-name="P407">£3m Strengthening ecosystem for inclusive innovations and impact investments.</text:p></text:list-item></text:list><text:p text:style-name="P408"/><text:p text:style-name="P409">Propagate (Global)</text:p><text:list text:style-name="LFO11" text:continue-numbering="true"><text:list-item><text:p text:style-name="P410">£3.3m<text:s/>technical assistance to support knowledge-sharing on inclusive innovations between India and developing countries.<text:s/></text:p></text:list-item><text:list-item><text:p text:style-name="P411">A £2.1m DFID contribution to a pooled fund to test and pilot innovations between India and developing countries.</text:p></text:list-item></text:list><text:p text:style-name="P412"/><text:p text:style-name="P413">The main achievements under each component of the programme were as follows:</text:p><text:p text:style-name="P414"/><text:p text:style-name="P415"><text:span text:style-name="T416">Ideate</text:span></text:p><text:p text:style-name="P417"><text:span text:style-name="T418">Global Grand Challenges (GC) launched its third call on GC for TB Control, supported by USAID and DFID. Subsequently GC has released 3 pilot awards, for scaling Indian Innovations at a global level</text:span><text:span text:style-name="T419">. Following selection the three awardees are: 1) Everwell Health- in Burma 2) Operation ASHA- in Afghanistan and 3) ZMQ Development- in Uganda. The first two pilots have started implementation in early August 2016. ZMQ Development was given the award in Ju</text:span><text:span text:style-name="T420">ne 2016 and they are in the process of finalising their target patient population. They will start implementation in August 2016.</text:span></text:p><text:p text:style-name="P421">Incubate</text:p><text:p text:style-name="P422"><text:span text:style-name="T423">This component is being implemented by DFID India in partnership with Technology Development Board (TDB). This<text:s/></text:span><text:span text:style-name="T424">component was delayed due to reasons including vacancy or confusion over the post of Secretary at Technology Development Board (TDB) for over a year. During the review period, Dr Bindu Dey assumed the post of Secretary at TDB and the agreement between the<text:s/></text:span><text:span text:style-name="T425">Implementing Agency (Villgro) and TDB was signed on 1</text:span><text:span text:style-name="T426">st</text:span><text:span text:style-name="T427"><text:s/>October 2015.</text:span></text:p><text:list text:style-name="LFO12" text:continue-numbering="true"><text:list-item><text:p text:style-name="P428">The governance structure for managing the programme with a Steering committee and a governing council was agreed with TDB.</text:p></text:list-item><text:list-item><text:p text:style-name="P429">Villgro selected 4 incubators in the LIS (IIT Kanpur at Kanpur,<text:s/>Startup Oasis at Jaipur, IIM Calcutta Innovation Park at Kolkata and KIIT TBI at Bhubaneswar) to support under the INVENT program. Agreements have been signed with all the 4 incubators.</text:p></text:list-item><text:list-item><text:p text:style-name="P430"><text:span text:style-name="T431">Virtual Incubation:<text:s/></text:span><text:a xlink:href="http://www.startupwave.co" office:target-frame-name="_top" xlink:show="replace"><text:span text:style-name="T432">www.</text:span><text:span text:style-name="T433">st</text:span><text:span text:style-name="T434">artupwave</text:span><text:span text:style-name="T435">.co</text:span></text:a><text:span text:style-name="T436">m</text:span><text:span text:style-name="T437"><text:s/>-<text:s/></text:span><text:span text:style-name="T438">during the review period</text:span><text:span text:style-name="T439"><text:s/></text:span><text:span text:style-name="T440">over 303 entrepreneurs used the Pre-incubation platform and benefited from the content, structured process and mentor connects.<text:s/></text:span><text:span text:style-name="T441">41 enterprises graduated from Pre incubation to incubation phase and 38 mentors have co</text:span><text:span text:style-name="T442">me on board.</text:span></text:p></text:list-item><text:list-item><text:p text:style-name="P443"><text:span text:style-name="T444">The incubation phas</text:span><text:span text:style-name="T445">e of StartupWave was launched in October 2015. The Steering committee agreed the financial sustainability plan for the platform.</text:span></text:p></text:list-item></text:list><text:p text:style-name="P446"/><text:p text:style-name="P447"><text:span text:style-name="T448">Invest-Scale</text:span></text:p><text:p text:style-name="P449"><text:span text:style-name="T450">Funds:<text:s/></text:span><text:span text:style-name="T451">£18m Development Capital Investment (DCI):</text:span></text:p><text:p text:style-name="P452"/><text:p text:style-name="P453">Of the three potential Go owned/sponsored funds identified during the second annual review, two partnerships viz. Rajasthan Venture Capital Fund (RVCF) and IL&amp;FS Tara Fund IV were finalised. DEA final approval for RVCF and IL&amp;FS partnerships was received during May and June respectively. The funds were formally launched during the SoS visit in Aug 2016.</text:p><text:p text:style-name="P454"/><text:p text:style-name="P455">The commercial terms including the alignment with INVENT objectives were agreed during the review period. The team contracted consultants to conduct due diligence of the partners using<text:s/>DFID India framework and to ratify the legal terms. The recommendations were agreed/negotiated with the fund managers.<text:s/></text:p><text:p text:style-name="P456"/><text:p text:style-name="P457"><text:span text:style-name="T458">Eco-system:</text:span><text:span text:style-name="T459"><text:s/>Building an effective social venture ecosystem in India</text:span></text:p><text:p text:style-name="P460"/><text:list text:style-name="LFO13" text:continue-numbering="true"><text:list-item><text:p text:style-name="P461"><text:span text:style-name="T462">NESTA</text:span><text:span text:style-name="T463"><text:s/>partnership on UK-India Innovation exchange:</text:span></text:p></text:list-item></text:list><text:p text:style-name="P464"/><text:list text:style-name="LFO14" text:continue-numbering="true"><text:list-item><text:p text:style-name="P465"><text:span text:style-name="T466">Research<text:s/></text:span><text:span text:style-name="T467">report on framework for ‘Good Incubation in India’ with strategies for supporting social enterprises in challenging contexts was launched in February this year</text:span></text:p></text:list-item><text:list-item><text:p text:style-name="P468"><text:span text:style-name="T469">Capacity building workshop was conducted for 40 Incubators in India in February this year.</text:span></text:p></text:list-item><text:list-item><text:p text:style-name="P470"><text:span text:style-name="T471">Partn</text:span><text:span text:style-name="T472">ership with Indian Impact Investors Council in hosting a lecture with Sir Ronald Cohen, founding-chairman of Big Society Capital. Sir Ronald is widely regarded as the father of Impact investments. He spoke about the potential of Impact investments in India</text:span><text:span text:style-name="T473">.</text:span></text:p></text:list-item></text:list><text:p text:style-name="P474"/><text:list text:style-name="LFO13" text:continue-numbering="true"><text:list-item><text:p text:style-name="P475"><text:span text:style-name="T476">S.H.E Initiative</text:span><text:span text:style-name="T477">:</text:span></text:p><text:list text:continue-numbering="true"><text:list-item><text:p text:style-name="P478">In the last year, the pilot phase of the S.H.E initiative (a multi-stakeholder platform that promotes collaborative action to address safety, health education and employment of women and girls) gained momentum with 13 corporates<text:s/>joining as signatories to S.H.E. Compact.<text:s/></text:p></text:list-item><text:list-item><text:p text:style-name="P479">The lessons from this pilot fed into the larger initiative for engaging with corporates for mobilising private sector resources for social impact. Phase 2 of S.H.E. is also included in this imitative. A consortium<text:s/>led by Think Tank Consultancy, FICCI and IPE Global was awarded the contract for this initiative.</text:p></text:list-item></text:list></text:list-item></text:list><text:p text:style-name="P480"/><text:p text:style-name="P481">Propagate<text:s/></text:p><text:p text:style-name="P482"/><text:p text:style-name="P483"><text:span text:style-name="T484">Connect to Grow</text:span><text:span text:style-name="T485"><text:s/>(CTG) completed its 3 month Inception period in November 2015. The programme design and approach builds on the original concept<text:s/></text:span><text:span text:style-name="T486">of DFID’s Innovation Knowledge Exchange Facility. CTG supports enterprise growth, using the mechanism of innovation transfer and partnership. During the Inception Phase, systems and processes to manage the partner enterprises, as they progress, were laid d</text:span><text:span text:style-name="T487">own. A team of partnership managers with experience of working in over 150 Asian and African countries have now been recruited. To date 450 enterprises (Indian, Asian and African) have registered for partnership on the CTG website.</text:span></text:p><text:p text:style-name="P488"/><text:p text:style-name="P489">Millennium Alliance (MA)<text:s/></text:p><text:p text:style-name="P490">During the review period, DFID supported Rounds 2 and 3 of MA. Out of 62 enterprises selected under MA, 12 have been supported under INVENT for exclusive South- South collaboration. While the round 2 awardees (6) are working in agriculture and health sectors, round 3 awardees (6) will additionally working on water and sanitation issues. Round 2 is under implementation in Ethiopia, Rwanda, Kenya, Uganda, Nepal, Bangladesh and Afghanistan. Round 3 awardees are yet to start implementation. They have recently received their first grant.</text:p><text:p text:style-name="P491"/><text:p text:style-name="P492">MA Global window caught the attention of PM Modi when the MA led a delegation of 7 companies (supported under the DFID India Global Programme) from the MA to join the FICCI’s Business and Innovation delegation to Nairobi from<text:s/>10-11 July 2016.The delegation was led by Dr Bindu Dey, Secretary, Technology Development Board from the Department of Science and Technology, Government of India. PM Modi interacted keenly with the delegation to know more about the UK contribution to development initiatives in Africa.</text:p><text:p text:style-name="P493"/><text:p text:style-name="P494">Summary of Lessons Learnt</text:p><text:list text:style-name="LFO15" text:continue-numbering="true"><text:list-item><text:p text:style-name="P495">There is a visible opportunity to align with GOI’s Start up India programme.</text:p></text:list-item><text:list-item><text:p text:style-name="P496">There is very high potential of XHMG working especially with Department of Science and Technology.</text:p></text:list-item><text:list-item><text:p text:style-name="P497">Due Diligence of<text:s/>proposed partners is crucial to the final selection outcome of the awardees.<text:s/></text:p></text:list-item><text:list-item><text:p text:style-name="P498">Partnerships take a long time to materialise as alignment of interests across multiple investors takes time.</text:p></text:list-item><text:list-item><text:p text:style-name="P499">Incubators need to evolve their sustainability plans over time.<text:s/></text:p></text:list-item><text:list-item><text:p text:style-name="P500">A number of enterprises registering interest from Africa and South Asia are at too early a stage to consider an international partnership opportunity</text:p></text:list-item><text:list-item><text:p text:style-name="P501"><text:span text:style-name="T502">It has been challenging to get enterprises and Connect’s Partnerships Managers to think through the logic betw</text:span><text:span text:style-name="T503">een the market opportunity, the enterprise’s corresponding needs, and the opportunity for partnership.<text:s/></text:span></text:p></text:list-item><text:list-item><text:p text:style-name="P504"><text:span text:style-name="T505">There is need for more coherence within different components of the programme.</text:span></text:p></text:list-item></text:list><text:p text:style-name="P506"/><text:p text:style-name="P507">Summary of responses to last year’s annual review</text:p><text:p text:style-name="P508"/><table:table table:style-name="Table509"><table:table-columns><table:table-column table:style-name="TableColumn510"/><table:table-column table:style-name="TableColumn511"/><table:table-column table:style-name="TableColumn512"/></table:table-columns><table:table-row table:style-name="TableRow513"><table:table-cell table:style-name="TableCell514"><text:p text:style-name="P515">Outputs</text:p></table:table-cell><table:table-cell table:style-name="TableCell516"><text:p text:style-name="P517">Recommendations</text:p></table:table-cell><table:table-cell table:style-name="TableCell518"><text:p text:style-name="P519">Status</text:p></table:table-cell></table:table-row><table:table-row table:style-name="TableRow520"><table:table-cell table:style-name="TableCell521"><text:p text:style-name="P522">Output 1</text:p></table:table-cell><table:table-cell table:style-name="TableCell523"><text:list text:style-name="LFO16" text:continue-numbering="true"><text:list-item><text:p text:style-name="P524">In order to ensure that we don’t face any further bureaucratic challenges in the coming year a strong ‘Advisory Board’ needs to be constituted after TDB signs the MoU with the management agency.</text:p></text:list-item></text:list></table:table-cell><table:table-cell table:style-name="TableCell525"><text:list text:style-name="LFO17" text:continue-numbering="true"><text:list-item><text:p text:style-name="P526">Agreed with TDB to constitute Advisory Board by October 2016<text:s/></text:p></text:list-item></text:list></table:table-cell></table:table-row><table:table-row table:style-name="TableRow527"><table:table-cell table:style-name="TableCell528"><text:p text:style-name="P529"/></table:table-cell><table:table-cell table:style-name="TableCell530"><text:list text:style-name="LFO16" text:continue-numbering="true"><text:list-item><text:p text:style-name="P531">StartupWave is having greater traction and impact than envisaged. It was designed to be subsumed within the TDB partnership but because of the delay in TDB partnership, SW started early integrating various players and having a greater impact at the startup ecosystem. Therefore it is recommended that it deserves a separate output in the log frame.</text:p></text:list-item></text:list></table:table-cell><table:table-cell table:style-name="TableCell532"><text:list text:style-name="LFO17" text:continue-numbering="true"><text:list-item><text:p text:style-name="P533">Added an output indicator for StartupWave<text:s/></text:p></text:list-item></text:list><text:p text:style-name="P534"/></table:table-cell></table:table-row><table:table-row table:style-name="TableRow535"><table:table-cell table:style-name="TableCell536"><text:p text:style-name="P537"/></table:table-cell><table:table-cell table:style-name="TableCell538"><text:list text:style-name="LFO17" text:continue-numbering="true"><text:list-item><text:p text:style-name="P539">Unconvention/L will require hand-holding in a low touch, pre-incubation form of<text:s/>support to reach a level of maturity at which they can be incubated</text:p></text:list-item></text:list></table:table-cell><table:table-cell table:style-name="TableCell540"><text:list text:style-name="LFO16" text:continue-numbering="true"><text:list-item><text:p text:style-name="P541">Most of those identified through Unconvention/L are linked to StartupWave</text:p></text:list-item></text:list></table:table-cell></table:table-row><table:table-row table:style-name="TableRow542"><table:table-cell table:style-name="TableCell543"><text:p text:style-name="P544">Output 2</text:p></table:table-cell><table:table-cell table:style-name="TableCell545"><text:list text:style-name="LFO17" text:continue-numbering="true"><text:list-item><text:p text:style-name="P546"><text:span text:style-name="T547">While there is a clear gap in the market in terms of very early stage of impact investments (pioneer and</text:span><text:span text:style-name="T548"><text:s/>small ticket), the government fund managers that we identified have little understanding and appetite in this stage of investments. This is proving to be tough but the team should ensure our role as ‘Market maker’ and being ‘Additional’.</text:span></text:p></text:list-item></text:list></table:table-cell><table:table-cell table:style-name="TableCell549"><text:list text:style-name="LFO16" text:continue-numbering="true"><text:list-item><text:p text:style-name="P550">Two DCI funds<text:s/>signed off aligning fully with INVENT objectives (Pioneer, Small ticket and LIS</text:p></text:list-item></text:list></table:table-cell></table:table-row><table:table-row table:style-name="TableRow551"><table:table-cell table:style-name="TableCell552"><text:p text:style-name="P553">Output 3</text:p></table:table-cell><table:table-cell table:style-name="TableCell554"><text:list text:style-name="LFO17" text:continue-numbering="true"><text:list-item><text:p text:style-name="P555"><text:span text:style-name="T556">MA to set up an advisory board with experts in the sector and the impact investment space to ensure that they can feed into the application format, tweak the appraisa</text:span><text:span text:style-name="T557">l process and criteria for efficiency, etc., which is now in place.</text:span></text:p></text:list-item></text:list></table:table-cell><table:table-cell table:style-name="TableCell558"><text:list text:style-name="LFO16" text:continue-numbering="true"><text:list-item><text:p text:style-name="P559">This Advisory Board was set up but was dissolved when FICCI discovered that some members had conflict of interest There are plans of reconstituting it as soon as some rules and regulations<text:s/>for board membership are finalised<text:s/></text:p></text:list-item></text:list></table:table-cell></table:table-row></table:table><text:p text:style-name="P560"/><text:p text:style-name="P561"/><text:p text:style-name="P562">Summary of recommendations for DFID, for the next year</text:p><text:p text:style-name="P563"/><text:list text:style-name="LFO18" text:continue-numbering="true"><text:list-item><text:p text:style-name="P564">Ideate</text:p></text:list-item></text:list><text:p text:style-name="P565"/><text:p text:style-name="P566">Grand Challenge (IKP)</text:p><text:list text:style-name="LFO19" text:continue-numbering="true"><text:list-item><text:p text:style-name="P567">Monitor implementation of DFID-funded projects supported under the call on TB (jointly with USAID).</text:p></text:list-item></text:list><text:p text:style-name="P568"/><text:list text:style-name="LFO18" text:continue-numbering="true"><text:list-item><text:p text:style-name="P569">Incubate</text:p></text:list-item></text:list><text:p text:style-name="P570"/><text:list text:style-name="LFO20" text:continue-numbering="true"><text:list-item><text:p text:style-name="P571">Increase the<text:s/>visibility of the programme to align with GOI’s Start up India action plan by engaging Niti Aayog and Department of Industrial Promotion and Policy (DIPP) in the delivery of the program. Team to agree action plan by September.</text:p></text:list-item><text:list-item><text:p text:style-name="P572">There’s greater potential of<text:s/>working x HMG in some of the areas relevant to INVENT especially with Science and Innovation network (SIN) promoted NEWTON fund UKTI promoted Tech Rocketship awards. Now that all the INVENT partnerships are in the implementation phase, the teams should agree on areas of mutual collaboration.</text:p></text:list-item></text:list><text:p text:style-name="P573"/><text:p text:style-name="P574">TDB</text:p><text:list text:style-name="LFO21" text:continue-numbering="true"><text:list-item><text:p text:style-name="P575">Villgro to have an efficient team in place (by Sep 2016) at TDB and Incubators to increase the pace of the program.</text:p></text:list-item><text:list-item><text:p text:style-name="P576">Agree end to end business plan by Oct 2016</text:p></text:list-item><text:list-item><text:p text:style-name="P577">Agree on a monitoring and reporting plan with Villgro and TDB</text:p></text:list-item></text:list><text:p text:style-name="P578"/><text:p text:style-name="P579">Virtual Incubation platform</text:p><text:list text:style-name="LFO22" text:continue-numbering="true"><text:list-item><text:p text:style-name="P580">Monitor the sustainability plan of the platform and critically examine the path to sustainability through the steering committees</text:p></text:list-item></text:list><text:p text:style-name="P581"/><text:list text:style-name="LFO18" text:continue-numbering="true"><text:list-item><text:p text:style-name="P582">Invest-Scale</text:p></text:list-item></text:list><text:p text:style-name="P583"/><text:list text:style-name="LFO22" text:continue-numbering="true"><text:list-item><text:p text:style-name="P584">Actively help the funds source the right set of investment pipeline<text:s/>enterprises aligning with INVENT objectives.</text:p></text:list-item><text:list-item><text:p text:style-name="P585">Since both the funds are pooled funds with multiple investors, greater coordination is required to ensure DFID INVENT objectives are achieved. Where necessary ‘the excuse’ clause agreed with both funds could be<text:s/>activated.</text:p></text:list-item></text:list><text:p text:style-name="P586"/><text:p text:style-name="P587">Ecosystem</text:p><text:list text:style-name="LFO23" text:continue-numbering="true"><text:list-item><text:p text:style-name="P588">Follow on engagement with NESTA as part of UK offer in Tech Summit planned in November.</text:p></text:list-item></text:list><text:p text:style-name="P589"/><text:list text:style-name="LFO18" text:continue-numbering="true"><text:list-item><text:p text:style-name="P590">Propagate</text:p></text:list-item></text:list><text:p text:style-name="P591"/><text:p text:style-name="P592">Millennium Alliance</text:p><text:list text:style-name="LFO24" text:continue-numbering="true"><text:list-item><text:p text:style-name="P593">Work with USAID to support awardees in networking, monitoring &amp; evaluation and capacity building.</text:p></text:list-item><text:list-item><text:p text:style-name="P594">Work with TDB, FICCI and MEA to establish and promote ADITI (African Development through Indian Technology and Innovation) Fund as India’s Platform to transfer proven innovations from India to Africa for development impact.</text:p></text:list-item><text:list-item><text:p text:style-name="P595">Continue the dialogue with UN Economic and<text:s/>Social Commission for Asia and Pacific (UNESCAP) on an approach to regional innovation platform and set out next steps by September 2016.</text:p></text:list-item></text:list><text:p text:style-name="P596"/><text:p text:style-name="P597">Connect To Grow</text:p><text:list text:style-name="LFO25" text:continue-numbering="true"><text:list-item><text:p text:style-name="P598">Ensure engagement in South Asia (where effort has been weaker compared to Africa) remains a focus area for Connect.</text:p></text:list-item><text:list-item><text:p text:style-name="P599">Focus on creating knowledge products, and make links to the planned evaluation of INVENT Global<text:s/></text:p></text:list-item><text:list-item><text:p text:style-name="P600">Ensure learning from Connect helps in designing ADITI (Ongoing)</text:p></text:list-item></text:list><text:p text:style-name="P601"/><text:p text:style-name="P602">Evaluation of Global component of INVENT</text:p><text:list text:style-name="LFO26" text:continue-numbering="true"><text:list-item><text:p text:style-name="P603">Work with identified partner to support delivery and generation of early lessons as well as final report.</text:p></text:list-item></text:list><text:p text:style-name="P604"/></text:note-body></text:note></text:span><text:span text:style-name="T605"><text:s/>meeting: better understanding of innovation metrics and collaboration; boosting interaction with SMEs; helping innovative businesses and academia to collaborate; and a focus on priority s</text:span><text:span text:style-name="T606">ectors, e.g., food and health.<text:s/></text:span></text:p>
      <text:p text:style-name="P607"/>
      <text:h text:style-name="P608" text:outline-level="2">B. PERFORMANCE AND CONCLUSIONS (1-2 pages)</text:h>
      <text:p text:style-name="P609"/>
      <text:p text:style-name="P610"><text:span text:style-name="T611">Annual outcome assessment<text: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Outcome<text:s/></text:p>
          </table:table-cell>
          <table:table-cell table:style-name="TableCell621">
            <text:p text:style-name="P622">Indicator 1<text:s/></text:p>
          </table:table-cell>
          <table:table-cell table:style-name="TableCell623">
            <text:p text:style-name="P624">Indicator 2</text:p>
          </table:table-cell>
          <table:table-cell table:style-name="TableCell625">
            <text:p text:style-name="P626">Indicator 3 (New )</text:p>
          </table:table-cell>
        </table:table-row>
        <table:table-row table:style-name="TableRow627">
          <table:table-cell table:style-name="TableCell628">
            <text:p text:style-name="P629">Increased technological &amp;entrepreneurial innovative solutions that benefit the poor in Low income<text:s/>states (LIS) and LIC (Low income countries)</text:p>
          </table:table-cell>
          <table:table-cell table:style-name="TableCell630">
            <text:p text:style-name="P631">No of piloted projects that are scaled up to become viable businesses<text:s/></text:p>
            <text:p text:style-name="P632"/>
          </table:table-cell>
          <table:table-cell table:style-name="TableCell633">
            <text:p text:style-name="P634">Additional individuals /households obtaining significantly improved access to affordable and efficient basic services and products in<text:s/>agreed priority sectors in India and in LICs (cumulative target <text:s/>100.000)</text:p>
          </table:table-cell>
          <table:table-cell table:style-name="TableCell635">
            <text:p text:style-name="P636">Contribution to global knowledge on whether innovative solutions taken from India benefit poor people in LICs</text:p>
          </table:table-cell>
        </table:table-row>
      </table:table>
      <text:p text:style-name="P637"/>
      <text:p text:style-name="P638">The indicators 1 and 2 are applicable for both India and global programmes. Indicator 3 is introduced during the last year and is measured only for the global programme.</text:p>
      <text:p text:style-name="P639"/>
      <text:p text:style-name="P640">INVENT India:</text:p>
      <text:p text:style-name="P641"/>
      <text:p text:style-name="P642">The design of INVENT India programme has undergone a significant change since the inception of the programme in 2013.The outcome indicators<text:s/>need to be reviewed to reflect the changes in the programme design. Most of the components of INVENT India programme started implementation during the review period and it is too early to report on the outcome indicators currently.</text:p>
      <text:p text:style-name="P643"/>
      <text:p text:style-name="P644">INVENT Global:</text:p>
      <text:p text:style-name="P645"/>
      <text:p text:style-name="P646">It is too early to comment on 2 of the outcome indicators (1&amp;3) listed above. There are no milestones for either of them in this review period. There are some promising signs against indicator 1 and we are expecting more to come up in the next review period. <text:s/></text:p>
      <text:p text:style-name="P647"/>
      <text:p text:style-name="P648"><text:span text:style-name="T649">T</text:span><text:span text:style-name="T650">here is good progress on<text:s/></text:span><text:span text:style-name="T651">Outcome 2</text:span><text:span text:style-name="T652"><text:s/>– The total number of people benefitting through INVENT Global is 188,625 (IKP -1,314, CTG-100, MA (57,900 (15-16) + 129,311 (16-17) as against a target of 100,000 for the year 2016-17. The number of people reached has ex</text:span><text:span text:style-name="T653">ceeded the target across South Asia and Africa. The numbers are from a variety of programmes on health and agriculture. It was appropriate initially to set the targets conservatively as this was an innovations programme and were not sure of success/replica</text:span><text:span text:style-name="T654">tion ratio, as we were going to work in new business environments. It is recommended that the milestone target is increased before the next annual review. <text:s/>The ongoing Invent Evaluation will help to disaggregate this data by gender.<text:s/></text:span></text:p>
      <text:p text:style-name="P655"/>
      <text:p text:style-name="P656">Examples of innovation benefits</text:p>
      <text:p text:style-name="P657"/>
      <text:p text:style-name="P658">IKP has funded three different innovations/technologies which help patients to actively comply to TB treatment regimes. A field visit to Uganda showed reduction in TB-related days off from work. The beneficiaries of the programme said they have<text:s/>been able to get back to work faster as medicine dosages were never missed with support from the new technology. IKP will in the coming year bring out a report documenting the 3 successful technological innovations developed for TB adherence monitoring as<text:s/>well as TB diagnostics. Ugandan Government wants to scale up this programme in 4 more districts and after the success of that to all the districts in Uganda. DFID India Global team has with the help of DFID Uganda directed them to USAID in Uganda who have<text:s/>expressed keen desire to support scale up in the country.<text:s/></text:p>
      <text:p text:style-name="P659"/>
      <text:p text:style-name="P660"><text:span text:style-name="T661">Outcome Indicator 3</text:span><text:span text:style-name="T662"><text:s/>has been added after last year’s annual review to tie up the INVENT Global inputs to output indicator 3.1. The INVENT Global Evaluation may come up with some early insights on</text:span><text:span text:style-name="T663"><text:s/>this indicator by December 2017. MA has taken 10 innovations to countries in Africa and South Asia and some of them have got interest for scaling up by the local government (MIRA <text:s/>in Uganda) and governments of neighbouring countries (Rwanda has shown inte</text:span><text:span text:style-name="T664">rest in MIRA). MIRA has helped to save lives of pregnant women/ mothers as well as new borns in Uganda.<text:s/></text:span></text:p>
      <text:p text:style-name="P665"/>
      <text:p text:style-name="P666">Overall output score and description- Score B</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Output number</text:p>
            </table:table-cell>
            <table:table-cell table:style-name="TableCell676">
              <text:p text:style-name="P677">Output Description</text:p>
            </table:table-cell>
            <table:table-cell table:style-name="TableCell678">
              <text:p text:style-name="P679">Impact Weight (%)</text:p>
            </table:table-cell>
            <table:table-cell table:style-name="TableCell680">
              <text:p text:style-name="P681">Output Performance</text:p>
            </table:table-cell>
          </table:table-row>
        </table:table-header-rows>
        <table:table-row table:style-name="TableRow682">
          <table:table-cell table:style-name="TableCell683">
            <text:p text:style-name="P684">1</text:p>
          </table:table-cell>
          <table:table-cell table:style-name="TableCell685">
            <text:p text:style-name="P686">Identify, pilot and nurture<text:s/>inclusive innovations in LIS &amp; LICs</text:p>
          </table:table-cell>
          <table:table-cell table:style-name="TableCell687">
            <text:p text:style-name="P688">40%</text:p>
          </table:table-cell>
          <table:table-cell table:style-name="TableCell689">
            <text:p text:style-name="P690">Outputs moderately did not meet expectation (B)</text:p>
          </table:table-cell>
        </table:table-row>
        <table:table-row table:style-name="TableRow691">
          <table:table-cell table:style-name="TableCell692">
            <text:p text:style-name="P693">2</text:p>
          </table:table-cell>
          <table:table-cell table:style-name="TableCell694">
            <text:p text:style-name="P695">Support the scale up of innovative enterprises in low income states</text:p>
          </table:table-cell>
          <table:table-cell table:style-name="TableCell696">
            <text:p text:style-name="P697">40%</text:p>
          </table:table-cell>
          <table:table-cell table:style-name="TableCell698">
            <text:p text:style-name="P699">Outputs moderately did not meet expectation (B)</text:p>
          </table:table-cell>
        </table:table-row>
        <table:table-row table:style-name="TableRow700">
          <table:table-cell table:style-name="TableCell701">
            <text:p text:style-name="P702">3</text:p>
          </table:table-cell>
          <table:table-cell table:style-name="TableCell703">
            <text:p text:style-name="P704">Support Knowledge sharing on inclusive<text:s/>innovations between India and low income countries</text:p>
          </table:table-cell>
          <table:table-cell table:style-name="TableCell705">
            <text:p text:style-name="P706">20%</text:p>
          </table:table-cell>
          <table:table-cell table:style-name="TableCell707">
            <text:p text:style-name="P708"><text:span text:style-name="T709">No indicators for this review period, hence no scoring</text:span><text:span text:style-name="T710">.</text:span></text:p>
          </table:table-cell>
        </table:table-row>
      </table:table>
      <text:p text:style-name="P711"/>
      <text:p text:style-name="P712">Key lessons</text:p>
      <text:p text:style-name="P713"/>
      <text:p text:style-name="P714"><text:span text:style-name="T715">INVENT India</text:span><text:span text:style-name="T716">:</text:span></text:p>
      <text:p text:style-name="P717"/>
      <text:list text:style-name="LFO4" text:continue-numbering="true">
        <text:list-item>
          <text:p text:style-name="P718">The stability of senior management of the partner needs to be evaluated in detail during the due diligence to<text:s/>ensure smooth delivery of the programme</text:p>
        </text:list-item>
        <text:list-item>
          <text:p text:style-name="P719">Incubators need to evolve their sustainability plans over time.<text:s/></text:p>
        </text:list-item>
        <text:list-item>
          <text:p text:style-name="P720">Consolidation of the output results of the multiple components of the programme is very difficult. It is efficient to have fewer components which have<text:s/>significant contribution to the desired outcome <text:s/></text:p>
        </text:list-item>
        <text:list-item>
          <text:p text:style-name="P721">It takes long time to establish partnerships, as the interest of multiple investors may not always be aligned.</text:p>
        </text:list-item>
      </text:list>
      <text:p text:style-name="P722"/>
      <text:p text:style-name="P723">INVENT Global</text:p>
      <text:p text:style-name="P724"/>
      <text:p text:style-name="P725">All 3 approaches under INVENT Global have demonstrated that this is a new area<text:s/>of work and there is a lot of learning and preparation needed to pilot Indian initiatives in different business environments. This was expected as the programme is testing new approaches. Enterprises going to Africa and Asia have encountered difficulties in working within African countries’ business and regulatory environments. Where these challenges have been surpassed, the host countries have benefitted and shown good potential for uptake.<text:s/></text:p>
      <text:p text:style-name="P726"/>
      <text:p text:style-name="P727">Even with a number of challenges and operational difficulties there has been success which the pilots have demonstrated. The programmes implemented on ground have made a difference in the lives of beneficiaries/recipients, whether it is through IKP, MA or CTG. The success and the benefits were seen during a field visit<text:s/>to Uganda where 4 programmes were seen on ground. CTG which focusses on markets to explore opportunities for Indian innovations has shown that increased productivity and access to credit facilities is showing early impact on lives, jobs and incomes of people.</text:p>
      <text:p text:style-name="P728"/>
      <text:p text:style-name="P729">According to CTG enterprises in Africa are looking for resources or machinery in partnerships. A clear expressed need for an innovation to increase productivity or potential for new markets is missing in most cases. In fact most of the time, CTG is helping enterprises to identify/articulate the need for an innovation. A lot of initial handholding is required to bring enterprises to the stage of partnering with an Indian organisation for implementing a pilot.<text:s/></text:p>
      <text:p text:style-name="P730"/>
      <text:p text:style-name="P731">MA has felt that it is important to find<text:s/>and finalise a suitable partner in the host country before implementation to mitigate cross cultural, market &amp; regulatory risks. In the same way, Indian enterprises may have the enthusiasm and energy for cross border work but they do need to gear up and prepare for adaptation in new geographies and address issues of regulatory compliances in both Indian and host countries.</text:p>
      <text:p text:style-name="P732">Invent has learnt that initiatives need to build in extra time, to take account of delays due to internal (capacity of enterprises) and<text:s/>external circumstances (weather, Government procedures and regulations and adaptation). Six months (CTG) or three years (MA) may not be adequate to get through regulatory clearances and adaptation of project to local requirements. CTG has also experienced<text:s/>delays due to similar reasons.</text:p>
      <text:p text:style-name="P733">Lack of thorough planning and insight before the implementation starts, has been missing in the pilots. For example adaptation of the product to the new market is something which enterprises under IKP and MA had to struggle with and lost time on this.</text:p>
      <text:p text:style-name="P734"/>
      <text:p text:style-name="P735"/>
      <text:p text:style-name="P736">Key actions:</text:p>
      <text:p text:style-name="P737"/>
      <text:p text:style-name="P738">INVENT India:</text:p>
      <text:p text:style-name="P739"/>
      <text:list text:style-name="LFO4" text:continue-numbering="true">
        <text:list-item>
          <text:p text:style-name="P740">There have been quite a lot of changes in the programme components, since it was envisaged in 2013. The log frame needs to be reviewed before November 2017 in consultation with the partners.<text:s/></text:p>
        </text:list-item>
      </text:list>
      <text:p text:style-name="P741">Proactively engage to ensure appointment and induction of the CEO for RVCF by Dec 2017</text:p>
      <text:list text:style-name="LFO4" text:continue-numbering="true">
        <text:list-item>
          <text:p text:style-name="P742">Proactively engage with fund managers on pipeline of projects to ensure spend target of £4m for the FY 2017/18</text:p>
        </text:list-item>
        <text:list-item>
          <text:p text:style-name="P743">Support the incubators to develop sustainability plans<text:s/></text:p>
        </text:list-item>
        <text:list-item>
          <text:p text:style-name="P744">Closely monitor the progress of MPVF to ensure timely investment into the fund</text:p>
        </text:list-item>
      </text:list>
      <text:p text:style-name="P745"/>
      <text:p text:style-name="P746">INVENT Global</text:p>
      <text:p text:style-name="P747"/>
      <text:p text:style-name="P748">There is limited time left on the three initiatives which are all ending at various points of time in 2018. Documentation of challenges and learnings from all 3 initiatives are important for new programming, other players and the Government of India who is keen on partnership with Africa on innovations. All 3 initiatives should be advised to do this. The evaluation team for INVENT Global will be asked to focus on this.</text:p>
      <text:p text:style-name="P749"/>
      <text:p text:style-name="P750">Other actions:</text:p>
      <text:list text:style-name="LFO27" text:continue-numbering="true">
        <text:list-item>
          <text:p text:style-name="P751">Ensure support for all the current implementing initiatives for sustainability and scaling up. Work with DFID offices and other donors to ensure maximum possible adoption, scalability and resources for the relevant projects operating in<text:s/>their countries.</text:p>
        </text:list-item>
        <text:list-item>
          <text:p text:style-name="P752">Ensure all learnings until now are incorporated into the selection and implementation process of MA Round 5.</text:p>
        </text:list-item>
        <text:list-item>
          <text:p text:style-name="P753">Develop a plan of action for the five scalable proofs of concepts which will be produced by IMC at the end of March 2018.<text:s/></text:p>
        </text:list-item>
        <text:list-item>
          <text:p text:style-name="P754">Work with the Government of India to take account of the learnings on the INVENT Global programme for its new programme, ADITI.</text:p>
        </text:list-item>
        <text:list-item>
          <text:p text:style-name="P755">We are exploring the possibilities of extending the Invent Global programme beyond 2018. The ongoing evaluation will also make a recommendation on this by the end of December 2017.<text:s/></text:p>
        </text:list-item>
      </text:list>
      <text:p text:style-name="P756"/>
      <text:p text:style-name="P757"/>
      <text:p text:style-name="P758">Has the log frame been updated since the last review?</text:p>
      <text:p text:style-name="P759"/>
      <text:p text:style-name="P760">Yes it has been updated for INVENT Global. Both the INVENT India and INVENT Global programmes work in different ways to achieve the objectives of their<text:s/>respective programmes. During the last review we found it very difficult to report on a common set of outputs and indicators for both the programme. Therefore the INVENT Global team went through a thorough process of identifying the appropriate outputs and indicators which relate to Global programmes. New indicators were put in to capture the entire set of Global progress. The INVENT India team have not yet undertakes the review process due to the staff departures. The India team will undertake the review<text:s/>by November 2017.</text:p>
      <text:p text:style-name="P761"/>
      <text:p text:style-name="P762">In this annual review INVENT Global is reporting against the new outputs and indicators agreed.</text:p>
      <text:p text:style-name="P763"/>
      <text:h text:style-name="P764" text:outline-level="2"><text:span text:style-name="T765">C: DETAILED OUTPUT SCORING</text:span><text:span text:style-name="T766"><text:s/>(1 page per output)</text:span></text:h>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Output Title<text:s/></text:p>
          </table:table-cell>
          <table:table-cell table:style-name="TableCell777" table:number-columns-spanned="4">
            <text:p text:style-name="Normal"><text:span text:style-name="T778">Identify, pilot and nurture inclusive innovations in LIS&amp;</text:span><text:span text:style-name="T779"><text:s/>LIC</text:span></text:p>
          </table:table-cell>
          <table:covered-table-cell/>
          <table:covered-table-cell/>
          <table:covered-table-cell/>
        </table:table-row>
        <table:table-row table:style-name="TableRow780">
          <table:table-cell table:style-name="TableCell781" table:number-columns-spanned="2">
            <text:p text:style-name="P782">Output number per LF 1</text:p>
          </table:table-cell>
          <table:covered-table-cell/>
          <table:table-cell table:style-name="TableCell783">
            <text:p text:style-name="P784"/>
          </table:table-cell>
          <table:table-cell table:style-name="TableCell785">
            <text:p text:style-name="Normal"><text:span text:style-name="T786">Output Score<text:s/></text:span></text:p>
          </table:table-cell>
          <table:table-cell table:style-name="TableCell787">
            <text:p text:style-name="Normal"><text:span text:style-name="T788">B</text:span></text:p>
          </table:table-cell>
        </table:table-row>
        <table:table-row table:style-name="TableRow789">
          <table:table-cell table:style-name="TableCell790" table:number-columns-spanned="2">
            <text:p text:style-name="Normal"><text:span text:style-name="T791">Risk: <text:s/></text:span></text:p>
          </table:table-cell>
          <table:covered-table-cell/>
          <table:table-cell table:style-name="TableCell792">
            <text:p text:style-name="P793">Medium</text:p>
          </table:table-cell>
          <table:table-cell table:style-name="TableCell794">
            <text:p text:style-name="P795">Impact weighting (%):</text:p>
          </table:table-cell>
          <table:table-cell table:style-name="TableCell796">
            <text:p text:style-name="P797">40%</text:p>
          </table:table-cell>
        </table:table-row>
        <table:table-row table:style-name="TableRow798">
          <table:table-cell table:style-name="TableCell799" table:number-columns-spanned="2">
            <text:p text:style-name="Normal"><text:span text:style-name="T800">Risk revised since last AR?<text:s/></text:span></text:p>
          </table:table-cell>
          <table:covered-table-cell/>
          <table:table-cell table:style-name="TableCell801">
            <text:p text:style-name="Normal"><text:span text:style-name="T802">N</text:span></text:p>
            <text:p text:style-name="P803"/>
          </table:table-cell>
          <table:table-cell table:style-name="TableCell804">
            <text:p text:style-name="P805">Impact weighting % revised since last AR?<text:s/></text:p>
          </table:table-cell>
          <table:table-cell table:style-name="TableCell806">
            <text:p text:style-name="P807">N</text:p>
            <text:p text:style-name="P808"/>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Indicator(s)</text:p>
          </table:table-cell>
          <table:table-cell table:style-name="TableCell818">
            <text:p text:style-name="P819">Milestones</text:p>
          </table:table-cell>
          <table:table-cell table:style-name="TableCell820">
            <text:p text:style-name="P821">Progress<text:s/></text:p>
          </table:table-cell>
        </table:table-row>
        <table:table-row table:style-name="TableRow822">
          <table:table-cell table:style-name="TableCell823">
            <text:p text:style-name="Normal"><text:span text:style-name="T824"><text:s/></text:span><text:span text:style-name="T825">1.1 Pilot and test new solutions in developing<text:s/></text:span><text:span text:style-name="T826">countries to tackle global problems in key sectors</text:span></text:p>
          </table:table-cell>
          <table:table-cell table:style-name="TableCell827">
            <text:p text:style-name="P828">20<text:s/></text:p>
          </table:table-cell>
          <table:table-cell table:style-name="TableCell829">
            <text:p text:style-name="Normal"><text:span text:style-name="T830">14<text:s/></text:span><text:span text:style-name="T831">(10 of MA, 3 of IKP and 1 of CTG) in 2016-17. Under CTG there <text:s/>are at least 5 more which are under the early implementation stage)</text:span></text:p>
          </table:table-cell>
        </table:table-row>
        <table:table-row table:style-name="TableRow832">
          <table:table-cell table:style-name="TableCell833">
            <text:p text:style-name="P834">1.2 No.of Business ideas/ early stage start-ups graduating from<text:s/>Pre-incubation support to receive Incubation/Acceleration support</text:p>
            <text:p text:style-name="P835"/>
            <text:p text:style-name="Normal"><text:span text:style-name="T836">Incubators;Mentors;Corporate partnerships on boarded</text:span></text:p>
            <text:p text:style-name="P837"/>
          </table:table-cell>
          <table:table-cell table:style-name="TableCell838">
            <text:p text:style-name="P839">50</text:p>
          </table:table-cell>
          <table:table-cell table:style-name="TableCell840">
            <text:p text:style-name="Normal"><text:span text:style-name="T841">100</text:span><text:span text:style-name="T842"><text:s/>(StartupWave -61; TDB -39)</text:span></text:p>
            <text:p text:style-name="P843"/>
            <text:p text:style-name="P844">38 mentors were on-boarded under StartupWave and 4 incubators were on-boarded under TDB programme<text:s/></text:p>
            <text:p text:style-name="P845"/>
          </table:table-cell>
        </table:table-row>
        <table:table-row table:style-name="TableRow846">
          <table:table-cell table:style-name="TableCell847">
            <text:p text:style-name="Normal"><text:span text:style-name="T848">1.3</text:span><text:span text:style-name="T849"><text:s/></text:span><text:span text:style-name="T850">No.of Business ideas/ early stage start-ups graduating from incubation support to receive first round of investments in LIS</text:span></text:p>
            <text:p text:style-name="P851"/>
          </table:table-cell>
          <table:table-cell table:style-name="TableCell852">
            <text:p text:style-name="P853">18</text:p>
          </table:table-cell>
          <table:table-cell table:style-name="TableCell854">
            <text:p text:style-name="P855">18<text:s/></text:p>
            <text:p text:style-name="P856">StartupWave</text:p>
            <text:list text:style-name="LFO28" text:continue-numbering="true">
              <text:list-item>
                <text:p text:style-name="P857"><text:span text:style-name="T858">6 showcased at Demo days</text:span><text:span text:style-name="T859"><text:note text:note-class="footnote" text:id="_ftn1"><text:note-citation>2</text:note-citation><text:note-body><text:p text:style-name="Normal"><text:s/><text:span text:style-name="T860">In the last annual review, it was reported that 14 enterprises were showcased a</text:span><text:span text:style-name="T861">t Demo days till September 2016. However these enterprises include those from other states too. Till date, 6 enterprises from LIS are showcased at demo days.</text:span></text:p></text:note-body></text:note></text:span></text:p>
              </text:list-item>
              <text:list-item>
                <text:p text:style-name="P862"><text:span text:style-name="T863">6 Start-ups were put in touch with Indian Angel Network and <text:s/>Intellecap Impact Investment Network</text:span><text:span text:style-name="T864"><text:s/></text:span><text:span text:style-name="T865"><text:s/></text:span></text:p>
              </text:list-item>
            </text:list>
            <text:p text:style-name="P866">TDB</text:p>
            <text:list text:style-name="LFO28" text:continue-numbering="true">
              <text:list-item>
                <text:p text:style-name="P867">1 enterprise received funding in August <text:s/>2017</text:p>
              </text:list-item>
              <text:list-item>
                <text:p text:style-name="P868">5 enterprises are currently negotiating with the investors for funding.</text:p>
              </text:list-item>
            </text:list>
            <text:p text:style-name="P869"/>
          </table:table-cell>
        </table:table-row>
      </table:table>
      <text:p text:style-name="P870">Key Points</text:p>
      <text:p text:style-name="P871"/>
      <text:p text:style-name="P872"><text:span text:style-name="T873">Output 1.1 (INVENT Global)</text:span></text:p>
      <text:p text:style-name="P874"/>
      <text:p text:style-name="P875">During the review period 13 initiatives (10 of MA, 3 of IKP from previous year) of Invent<text:s/>Global on the ground made good progress, showing some early results. CTG completed implementation of one pilot and is documenting learnings. It has 5 more pilots which have just started implementation and 14 more approved investments in the pipeline. There<text:s/>are 2 projects of MA which have encountered delays with regulatory procedures of the Indian Government and have not yet started implementation.</text:p>
      <text:p text:style-name="P876"/>
      <text:p text:style-name="P877">The TB programme run by IKP in Uganda caught the attention of the local government and they have requested scale up in 4 more districts while promising to take it to scale (by Government) in the country after that. Ugandan Government has also requested scale up of MIRA, the maternal and child health programme, supported under MA. Again, impressed by the success of<text:s/>MIRA in Uganda, the Government of Rwanda has asked ZMQ (the enterprise running MIRA) to set up a centre for excellence for behaviour change by women in the country.<text:s/></text:p>
      <text:p text:style-name="P878"/>
      <text:p text:style-name="P879">Two awardees (out of a total 12 from round 2 and 3) from MA are stuck with the RBI and other Indian Government departments for clearances on export of equipment and working in a new country, so they have been considerably delayed on implementation. There are other programmes on ground, which have shown delay in compliance with host regulatory<text:s/>frameworks, transferring funds and taxation and adaptation of technology in new countries amongst other issues. One of the biggest challenges in transferring and scaling solutions from India to Africa has been the existing regulatory challenges related to<text:s/>transfer of equipment from India to Africa/South Asia, compliance of FEMA, FERA and other RBI guidelines. High level policy advocacy is needed with the Ministry of Home Affairs and Reserve Bank of India to ease the norms for scaling Indian innovations in<text:s/>Africa.<text:s/></text:p>
      <text:p text:style-name="P880"/>
      <text:p text:style-name="P881">IKP and CTG will not be engaging any more enterprises before the end of project in 2018 but MA will be funding another round of enterprises through Round 5. The selection process for round 5 is currently underway.</text:p>
      <text:p text:style-name="P882"/>
      <text:p text:style-name="P883">It is important to assess the<text:s/>business model, validate the resources and the investment capacity of the partners before embarking on a pilot. All 3 initiatives have shown that enterprises need mentoring and handholding when dealing with private sector/investors and Government, when seeking to scale up.<text:s/></text:p>
      <text:p text:style-name="P884"/>
      <text:p text:style-name="P885">Robust systems still need to be developed by Indian awardees/enterprises. Systems on finance, HR, marketing, taxation etc. need to be set in order to improve the performance of the awardees in different ecosystems.<text:s/></text:p>
      <text:p text:style-name="P886"/>
      <text:p text:style-name="P887">MA felt that their<text:s/>awardee enterprises need to be better educated on the importance of conducting baseline surveys and methodologies for the same. Conducting baseline and end line helps measure the impact and such data becomes a strong evidence of results. For this, MA has been conducting periodic workshops with the awardees by engaging experts and the World Bank.<text:s/></text:p>
      <text:p text:style-name="P888"/>
      <text:p text:style-name="P889">Outputs 1.2 and 1.3 (INVENT India)</text:p>
      <text:p text:style-name="P890"/>
      <text:p text:style-name="P891"><text:span text:style-name="T892">This output relates to the TA programmes – StartupWave and the incubation programme in partnership with TDB</text:span></text:p>
      <text:p text:style-name="P893"/>
      <text:p text:style-name="P894">StartupWave:</text:p>
      <text:p text:style-name="P895"/>
      <text:p text:style-name="P896"><text:span text:style-name="T897">DFI</text:span><text:span text:style-name="T898">D in partnership with GiZ contracted Intellectual Capital Advisory Services Private Limited (Intellecap) in 2013. The objective was to provide seed funding to Intellecap to build and test a virtual incubation platform - StartupWave - for early stage social</text:span><text:span text:style-name="T899"><text:s/>enterprises. This platform worked in collaboration with existing incubators and accelerators; and complemented their efforts.<text:s/></text:span></text:p>
      <text:p text:style-name="P900"/>
      <text:p text:style-name="P901">StartupWave is a virtual incubation platform, which supports entrepreneurs in 3 ways:</text:p>
      <text:list text:style-name="LFO29" text:continue-numbering="true">
        <text:list-item>
          <text:p text:style-name="P902">Work with idea-stage entrepreneurs<text:s/>validate their ideas and build out business models <text:s/>(pre-incubation module)</text:p>
        </text:list-item>
        <text:list-item>
          <text:p text:style-name="P903">work with newly launched start-ups to help them build minimum viable products and prepare for fund-raising (incubation module)</text:p>
        </text:list-item>
        <text:list-item>
          <text:p text:style-name="P904">showcase high-potential start-ups to investors, corporates, and other strategic partners</text:p>
        </text:list-item>
      </text:list>
      <text:p text:style-name="P905"/>
      <text:p text:style-name="P906">Since its launch in April 2014, over 1000 entrepreneurs have signed up for StartupWave and availed mentorship from serial entrepreneurs, VCs, angel investors, and the investors. Of the 1000 entrepreneurs, about 20% are<text:s/>from LIS and 10% are women.</text:p>
      <text:p text:style-name="P907"/>
      <text:p text:style-name="P908">The key statistical highlights during the review period are:</text:p>
      <text:list text:style-name="LFO30" text:continue-numbering="true">
        <text:list-item>
          <text:p text:style-name="P909">Over 400 entrepreneurs used the Pre-incubation platform and benefited from the content, structured process and mentor connects.<text:s/></text:p>
        </text:list-item>
        <text:list-item>
          <text:p text:style-name="P910"><text:span text:style-name="T911">20 enterprises have graduated from pr</text:span><text:span text:style-name="T912">e-incubation module to incubation module</text:span></text:p>
        </text:list-item>
        <text:list-item>
          <text:p text:style-name="P913">10 enterprises showcased to investors at Demo Days</text:p>
        </text:list-item>
      </text:list>
      <text:p text:style-name="P914"/>
      <text:p text:style-name="P915">TDB:</text:p>
      <text:p text:style-name="P916"/>
      <text:p text:style-name="Normal"><text:span text:style-name="T917">DFID entered into a MoU with Technology Development Board in 2013 to provide incubation support to innovative enterprise in low income states (LIS) to make<text:s/></text:span><text:span text:style-name="T918">them investment-ready. <text:s/>Villgro was selected as the lead incubator through OJEU process to develop the capacity of the incubators in LIS. Due to the delays in signing of the contract between TDB and Villgro, DFID signed an interim contract with Villgro to<text:s/></text:span><text:span text:style-name="T919">select the incubators and assess their existing capacity. The scoping exercise suggested that there were capacity issues in the incubators itself. Based on agreed criteria four incubators in the LIS were identified – IIT Kanpur, IIM Calcutta, Startup Oasis</text:span><text:span text:style-name="T920">, Jaipur and KIIT, Bhubaneshwar, and their capacities assessed. <text:s/>Implementation phase was delayed due to the appointment of the new Secretary of TDB in 2016 and bringing her up to speed before the activities began. The implementation of the programme start</text:span><text:span text:style-name="T921">ed during the review period.<text:s/></text:span></text:p>
      <text:p text:style-name="P922"/>
      <text:p text:style-name="P923">Selection process for incubation:</text:p>
      <text:p text:style-name="P924">The incubators hold Internal Investment Committee (IIC) meetings where several enterprises were discussed for taking up for detailed due diligence. Villgro handholds the incubators in the due<text:s/>diligence of some of the potential incubates to help the incubators understand the process and to build their capacities. The incubators organize their External Investment Committee meetings to select the enterprises for incubation process, post due diligence.</text:p>
      <text:p text:style-name="P925"/>
      <text:p text:style-name="P926">It is found that the incubators still need hand-holding from Villgro during the review period</text:p>
      <text:p text:style-name="P927"/>
      <text:p text:style-name="P928">The key highlights during the review period are:</text:p>
      <text:list text:style-name="LFO31" text:continue-numbering="true">
        <text:list-item>
          <text:p text:style-name="P929">39 enterprises were selected for incubation process during the review period. The pace of the programme has increased since inception as 24 enterprises were selected for incubation process during <text:s/>April 2017-July 2017 against 15 enterprises during September 2016- April 2017</text:p>
        </text:list-item>
        <text:list-item>
          <text:p text:style-name="P930">6 enterprises were under discussions with potential investors to receive their first round of funding</text:p>
        </text:list-item>
        <text:list-item>
          <text:p text:style-name="P931">Bempu, one of the incubates, has raised $2 million funding from USAID's SLAB programme. This will allow Bempu’s product, to monitor hypothermia in babies, scale up faster.<text:s/></text:p>
        </text:list-item>
        <text:list-item>
          <text:p text:style-name="P932">The first Advisory Board meeting was held on August 24, 2017. Among<text:s/>various things, the Advisory Board suggested measures to address the capacity issues of incubators and increase the pipeline of innovative scalable enterprises</text:p>
        </text:list-item>
      </text:list>
      <text:p text:style-name="P933"/>
      <text:p text:style-name="P934">Recommendations:</text:p>
      <text:p text:style-name="P935"/>
      <text:p text:style-name="P936">INVENT India</text:p>
      <text:p text:style-name="P937"/>
      <text:list text:style-name="LFO32" text:continue-numbering="true">
        <text:list-item>
          <text:p text:style-name="P938"><text:span text:style-name="T939">Output indicator 1.2 monitors the number of enterprises in LIS</text:span><text:span text:style-name="T940"><text:s/>while Output indicator 1.1 <text:s/>monitors the number of enterprises for all states. Align the indicators in consultation with the partners during the review of the log frame</text:span></text:p>
        </text:list-item>
        <text:list-item>
          <text:p text:style-name="P941"><text:span text:style-name="T942">Support the incubators to develop sustainability plans<text:s/></text:span></text:p>
        </text:list-item>
      </text:list>
      <text:p text:style-name="P943"/>
      <text:p text:style-name="P944">INVENT Global</text:p>
      <text:p text:style-name="P945"/>
      <text:list text:style-name="LFO27" text:continue-numbering="true">
        <text:list-item>
          <text:p text:style-name="P946">Ensure support<text:s/>for all the current implementing initiatives for sustainability and scaling up. Work with DFID offices and other donors with a view to adoption, scalability and resources for the relevant projects operating in their countries.</text:p>
        </text:list-item>
        <text:list-item>
          <text:p text:style-name="P947">Ensure all learnings until now are incorporated into the selection and implementation process of MA Round 5.</text:p>
        </text:list-item>
        <text:list-item>
          <text:p text:style-name="P948">Develop a plan of action for the five scalable proofs of concepts which will be produced by IMC at the end of March 2018.<text:s/></text:p>
        </text:list-item>
        <text:list-item>
          <text:p text:style-name="P949">Work with the Government of India to take account of<text:s/>the learnings on the INVENT Global programme for its new programme, ADITI – including the need to lessen regulatory and other procedural delays.</text:p>
        </text:list-item>
      </text:list>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Output Title<text:s/></text:p>
          </table:table-cell>
          <table:table-cell table:style-name="TableCell960" table:number-columns-spanned="4">
            <text:p text:style-name="P961"><text:span text:style-name="T962">Support the scale up of innovative enterprises in low income states</text:span></text:p>
          </table:table-cell>
          <table:covered-table-cell/>
          <table:covered-table-cell/>
          <table:covered-table-cell/>
        </table:table-row>
        <table:table-row table:style-name="TableRow963">
          <table:table-cell table:style-name="TableCell964" table:number-columns-spanned="2">
            <text:p text:style-name="P965">Output number per LF</text:p>
          </table:table-cell>
          <table:covered-table-cell/>
          <table:table-cell table:style-name="TableCell966">
            <text:p text:style-name="P967">2</text:p>
          </table:table-cell>
          <table:table-cell table:style-name="TableCell968">
            <text:p text:style-name="P969"><text:span text:style-name="T970">Out</text:span><text:span text:style-name="T971">put Score<text:s/></text:span></text:p>
          </table:table-cell>
          <table:table-cell table:style-name="TableCell972">
            <text:p text:style-name="P973">B</text:p>
          </table:table-cell>
        </table:table-row>
        <table:table-row table:style-name="TableRow974">
          <table:table-cell table:style-name="TableCell975" table:number-columns-spanned="2">
            <text:p text:style-name="P976"><text:span text:style-name="T977">Risk:<text:s/></text:span></text:p>
          </table:table-cell>
          <table:covered-table-cell/>
          <table:table-cell table:style-name="TableCell978">
            <text:p text:style-name="P979">Medium</text:p>
          </table:table-cell>
          <table:table-cell table:style-name="TableCell980">
            <text:p text:style-name="P981">Impact weighting (%):</text:p>
          </table:table-cell>
          <table:table-cell table:style-name="TableCell982">
            <text:p text:style-name="P983">40%</text:p>
          </table:table-cell>
        </table:table-row>
        <table:table-row table:style-name="TableRow984">
          <table:table-cell table:style-name="TableCell985" table:number-columns-spanned="2">
            <text:p text:style-name="P986"><text:span text:style-name="T987">Risk revised since last AR?<text:s/></text:span></text:p>
          </table:table-cell>
          <table:covered-table-cell/>
          <table:table-cell table:style-name="TableCell988">
            <text:p text:style-name="P989"><text:span text:style-name="T990">n/a</text:span></text:p>
            <text:p text:style-name="P991"/>
          </table:table-cell>
          <table:table-cell table:style-name="TableCell992">
            <text:p text:style-name="P993">Impact weighting % revised since last AR?<text:s/></text:p>
          </table:table-cell>
          <table:table-cell table:style-name="TableCell994">
            <text:p text:style-name="P995"><text:span text:style-name="T996">n/a</text:span></text:p>
          </table:table-cell>
        </table:table-row>
      </table:table>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Indicator(s)</text:p>
          </table:table-cell>
          <table:table-cell table:style-name="TableCell1005">
            <text:p text:style-name="P1006">Milestones</text:p>
          </table:table-cell>
          <table:table-cell table:style-name="TableCell1007">
            <text:p text:style-name="P1008">Progress<text:s/></text:p>
          </table:table-cell>
        </table:table-row>
        <table:table-row table:style-name="TableRow1009">
          <table:table-cell table:style-name="TableCell1010">
            <text:p text:style-name="P1011">2.1 No. of viable business enterprises supported for scale up into LIS through<text:s/>patient risk capital investments</text:p>
            <text:p text:style-name="P1012"/>
          </table:table-cell>
          <table:table-cell table:style-name="TableCell1013">
            <text:p text:style-name="P1014">6 (Milestone for the first year of implementation)</text:p>
          </table:table-cell>
          <table:table-cell table:style-name="TableCell1015">
            <text:p text:style-name="P1016"><text:span text:style-name="T1017">5</text:span><text:span text:style-name="T1018"><text:s/>business enterprises supported for scale- up<text:s/></text:span></text:p>
            <text:list text:style-name="LFO33" text:continue-numbering="true">
              <text:list-item>
                <text:p text:style-name="P1019">IL&amp;FS Tara Fund and RVCF were <text:s/>formally launched in August 2016 and started making investments during the review period</text:p>
              </text:list-item>
              <text:list-item>
                <text:p text:style-name="P1020">IL&amp;FS completed 3 investments while <text:s/>2 are in pipeline</text:p>
              </text:list-item>
              <text:list-item>
                <text:p text:style-name="P1021">RVCF completed 2 investments till February 2016. Key Person Event occurred after the retirement of CEO in February 2016 <text:s text:c="2"/></text:p>
              </text:list-item>
            </text:list>
          </table:table-cell>
        </table:table-row>
        <table:table-row table:style-name="TableRow1022">
          <table:table-cell table:style-name="TableCell1023">
            <text:p text:style-name="P1024">2.2 Strengthening ecosystem for inclusive innovations and impact investments</text:p>
          </table:table-cell>
          <table:table-cell table:style-name="TableCell1025">
            <text:p text:style-name="P1026">Business Development Services to 25 investees for scale etc.<text:s/></text:p>
          </table:table-cell>
          <table:table-cell table:style-name="TableCell1027">
            <text:p text:style-name="P1028">The milestone is not relevant for the current design of the programme. The milestone indicates business development services for the investee companies under Development Capital programme. The team will review the indicator in consultation with the partners</text:p>
          </table:table-cell>
        </table:table-row>
      </table:table>
      <text:p text:style-name="P1029"/>
      <text:p text:style-name="P1030">Key Points</text:p>
      <text:p text:style-name="P1031"/>
      <text:p text:style-name="P1032">Output 2.1</text:p>
      <text:p text:style-name="P1033"/>
      <text:p text:style-name="P1034">This output indicator relates to the Development Capital Programme.</text:p>
      <text:p text:style-name="P1035"/>
      <text:p text:style-name="P1036">The programme committed to invest £18 million development capital in the India Inclusive<text:s/>Innovation Fund (IIIF) programme planned to be set up by the National Innovation Council (NIC) of Government of India (GOI) in 2013. However, post national elections and change in the Government NIC was dissolved in 2014. As there was no clarity in the formation of IIIF and GOI did not approve the investment component, DFID negotiated and sought approval from GOI to make smaller investments in the funds focussed on innovative enterprises, including in the manufacturing sector, in partnership with state governments, or other government approved entities in 2015. Government of India agreed to approve these investments on a case by case basis. Following the approval, DFID invested in 2 funds – IL&amp;FS and RVCF. These funds were formally launched in August 2016 during the visit of the Secretary of State (SoS). Apart from RVCF and IL&amp;FS, in line with SoS’s commitment to the Chief Minister of Madhya Pradesh, DFID (also made an in-principle commitment to invest in MPVF during the SoS visit.</text:p>
      <text:p text:style-name="P1037"/>
      <text:p text:style-name="P1038">The key details and the progress of all the programmes under the Development Capital component is summarised below:</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Fund Name</text:p>
          </table:table-cell>
          <table:table-cell table:style-name="TableCell1048">
            <text:p text:style-name="P1049">DFID’s Total Commitment</text:p>
          </table:table-cell>
          <table:table-cell table:style-name="TableCell1050">
            <text:p text:style-name="P1051">DFID’s Contribution to the Fund<text:s/></text:p>
          </table:table-cell>
          <table:table-cell table:style-name="TableCell1052">
            <text:p text:style-name="P1053">Progress during the review Period</text:p>
          </table:table-cell>
        </table:table-row>
        <table:table-row table:style-name="TableRow1054">
          <table:table-cell table:style-name="TableCell1055">
            <text:p text:style-name="P1056">IL&amp;FS Tara Fund</text:p>
          </table:table-cell>
          <table:table-cell table:style-name="TableCell1057">
            <text:p text:style-name="P1058">£9 million<text:s/></text:p>
          </table:table-cell>
          <table:table-cell table:style-name="TableCell1059">
            <text:p text:style-name="P1060">Approximately 20%</text:p>
          </table:table-cell>
          <table:table-cell table:style-name="TableCell1061">
            <text:p text:style-name="P1062">The fund made 3<text:s/>investments during the review period.<text:s/></text:p>
          </table:table-cell>
        </table:table-row>
        <table:table-row table:style-name="TableRow1063">
          <table:table-cell table:style-name="TableCell1064">
            <text:p text:style-name="P1065">RVCF</text:p>
          </table:table-cell>
          <table:table-cell table:style-name="TableCell1066">
            <text:p text:style-name="P1067">£5 <text:s/>million<text:s/></text:p>
          </table:table-cell>
          <table:table-cell table:style-name="TableCell1068">
            <text:p text:style-name="P1069">Approximately 30%</text:p>
          </table:table-cell>
          <table:table-cell table:style-name="TableCell1070">
            <text:p text:style-name="P1071">The fund made 2 investments till February 2017.<text:s/></text:p>
          </table:table-cell>
        </table:table-row>
        <table:table-row table:style-name="TableRow1072">
          <table:table-cell table:style-name="TableCell1073">
            <text:p text:style-name="P1074">MPVF</text:p>
          </table:table-cell>
          <table:table-cell table:style-name="TableCell1075">
            <text:p text:style-name="P1076">Approximately £2 million</text:p>
          </table:table-cell>
          <table:table-cell table:style-name="TableCell1077">
            <text:p text:style-name="P1078">Equivalent to MP Government commitment)</text:p>
          </table:table-cell>
          <table:table-cell table:style-name="TableCell1079">
            <text:p text:style-name="P1080">The Fund got SEBI’s approval for AIF status in April 2017. The due diligence of the partner is currently underway.</text:p>
          </table:table-cell>
        </table:table-row>
      </table:table>
      <text:p text:style-name="P1081"/>
      <text:p text:style-name="P1082">DFID has a representation in the Investment Committee (IC) of RVCF. In case of IL&amp;FS, DFID does not have representation in the IC; however it has veto power to abstain the fund from an investment<text:s/>approved by Investment Committee.</text:p>
      <text:p text:style-name="P1083"/>
      <text:p text:style-name="P1084">The key highlights of IL&amp;FS Tara Fund and RVCF are as follows:</text:p>
      <text:p text:style-name="P1085"/>
      <text:list text:style-name="LFO34" text:continue-numbering="true">
        <text:list-item>
          <text:p text:style-name="P1086">IL&amp;FS convened 4 IC meetings and made 3 investments (2 till March 2017 and 1 after March 2017). 1 investment is currently under execution. The pipeline is healthy with 2 more investments likely to be discussed in the forthcoming IC meeting</text:p>
        </text:list-item>
        <text:list-item>
          <text:p text:style-name="P1087">RVCF convened an IC meeting and made 2 investments till February 2017. However, the CEO of RVCF retired in February 2017, which triggered the “Key person event”. The Fund did not make any investments since then. The interviews with potential candidates for the CEO position are likely to be held in the end of August 2017.</text:p>
        </text:list-item>
      </text:list>
      <text:p text:style-name="P1088"/>
      <text:p text:style-name="P1089">DFID committed to investing in MPVF during the visit of the SoS in August 2016. Since then, MPVF applied<text:s/>for Alternate Investment Fund (AIF) status and got Security Exchange Board of India’s (SEBI’s) approval in April 2017. The DFID team has appointed the consultant for the due diligence. The due diligence is currently underway, post which DFID would invest in MPVF. DFID would match the amount invested by the MP Government, as per the commitment. The investment in MPVF is likely to be up to £2 million. MPVF is also looking to raise investments from public sector financial institutions before the first close of<text:s/>the Fund.</text:p>
      <text:p text:style-name="P1090"/>
      <text:p text:style-name="P1091">Output 2.2</text:p>
      <text:p text:style-name="P1092"/>
      <text:p text:style-name="P1093">The output indicators are not relevant for the new design of the programme and needs to be changed.<text:s/></text:p>
      <text:p text:style-name="P1094"/>
      <text:p text:style-name="P1095">The programme has undertaken activities to strengthen the ecosystem of the impact investments in the previous review periods.<text:s/></text:p>
      <text:p text:style-name="P1096"/>
      <text:list text:style-name="LFO35" text:continue-numbering="true">
        <text:list-item>
          <text:p text:style-name="P1097">As<text:s/>there was no industry association to take up issues in the social impact investment sectors at the policy level with the Government, the Impact Investors Council was created in 2015. DFID is one of the anchor members along with impact investors and Foundations.<text:s/></text:p>
        </text:list-item>
        <text:list-item>
          <text:p text:style-name="P1098">The programme also supported pilots in bringing together corporates through CSR contributions under the Business Engagement services component<text:s/></text:p>
        </text:list-item>
      </text:list>
      <text:p text:style-name="P1099"/>
      <text:p text:style-name="P1100">Recommendations:</text:p>
      <text:p text:style-name="P1101"/>
      <text:list text:style-name="LFO36" text:continue-numbering="true">
        <text:list-item>
          <text:p text:style-name="P1102">Press RVCF to accelerate the recruitment of the CEO and ensure the team of RVCF is in<text:s/>place by December 2017.</text:p>
        </text:list-item>
        <text:list-item>
          <text:p text:style-name="P1103">Accelerate the completion of the due diligence on MPVF.</text:p>
        </text:list-item>
        <text:list-item>
          <text:p text:style-name="P1104">Review output indicator 1.2 and the milestones in consultation with the partners during the review of log frame by November 2017</text:p>
        </text:list-item>
      </text:list>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Output Title<text:s/></text:p>
          </table:table-cell>
          <table:table-cell table:style-name="TableCell1116" table:number-columns-spanned="4">
            <text:p text:style-name="P1117">Support Knowledge sharing on<text:s/>inclusive innovations between India and low income countries.</text:p>
          </table:table-cell>
          <table:covered-table-cell/>
          <table:covered-table-cell/>
          <table:covered-table-cell/>
        </table:table-row>
        <table:table-row table:style-name="TableRow1118">
          <table:table-cell table:style-name="TableCell1119" table:number-columns-spanned="2">
            <text:p text:style-name="P1120">Output number per LF 3</text:p>
          </table:table-cell>
          <table:covered-table-cell/>
          <table:table-cell table:style-name="TableCell1121">
            <text:p text:style-name="P1122"/>
          </table:table-cell>
          <table:table-cell table:style-name="TableCell1123">
            <text:p text:style-name="P1124">Output Score<text:s/></text:p>
          </table:table-cell>
          <table:table-cell table:style-name="TableCell1125">
            <text:p text:style-name="P1126"><text:s text:c="3"/></text:p>
          </table:table-cell>
        </table:table-row>
        <table:table-row table:style-name="TableRow1127">
          <table:table-cell table:style-name="TableCell1128" table:number-columns-spanned="2">
            <text:p text:style-name="P1129">Risk: <text:s/></text:p>
          </table:table-cell>
          <table:covered-table-cell/>
          <table:table-cell table:style-name="TableCell1130">
            <text:p text:style-name="P1131">Medium</text:p>
          </table:table-cell>
          <table:table-cell table:style-name="TableCell1132">
            <text:p text:style-name="P1133">Impact weighting (%):</text:p>
          </table:table-cell>
          <table:table-cell table:style-name="TableCell1134">
            <text:p text:style-name="P1135">20%</text:p>
          </table:table-cell>
        </table:table-row>
        <table:table-row table:style-name="TableRow1136">
          <table:table-cell table:style-name="TableCell1137" table:number-columns-spanned="2">
            <text:p text:style-name="P1138">Risk revised since last AR?<text:s/></text:p>
          </table:table-cell>
          <table:covered-table-cell/>
          <table:table-cell table:style-name="TableCell1139">
            <text:p text:style-name="P1140"><text:span text:style-name="T1141">No</text:span></text:p>
            <text:p text:style-name="P1142"/>
          </table:table-cell>
          <table:table-cell table:style-name="TableCell1143">
            <text:p text:style-name="P1144">Impact weighting % revised since last AR?<text:s/></text:p>
          </table:table-cell>
          <table:table-cell table:style-name="TableCell1145">
            <text:p text:style-name="P1146">No</text:p>
            <text:p text:style-name="P1147"/>
          </table:table-cell>
        </table:table-row>
      </table:table>
      <text:p text:style-name="P1148"/>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Indicator(s)</text:p>
          </table:table-cell>
          <table:table-cell table:style-name="TableCell1157">
            <text:p text:style-name="P1158">Milestones</text:p>
          </table:table-cell>
          <table:table-cell table:style-name="TableCell1159">
            <text:p text:style-name="P1160">Progress<text:s/></text:p>
          </table:table-cell>
        </table:table-row>
        <table:table-row table:style-name="TableRow1161">
          <table:table-cell table:style-name="TableCell1162">
            <text:p text:style-name="P1163">Global evidence base, metrics improved with inclusive innovation impact assessments undertaken</text:p>
          </table:table-cell>
          <table:table-cell table:style-name="TableCell1164">
            <text:p text:style-name="P1165">NIL (for 2016-17) for Global component<text:s/></text:p>
          </table:table-cell>
          <table:table-cell table:style-name="TableCell1166">
            <text:p text:style-name="P1167"><text:s text:c="6"/>Not applicable <text:s text:c="45"/></text:p>
          </table:table-cell>
        </table:table-row>
      </table:table>
      <text:p text:style-name="P1168">There are no milestones for this output<text:s/>during this review period. However CTG has produced the following useful knowledge products which will be important for the INVENT Global Evaluation team:</text:p>
      <text:p text:style-name="P1169"/>
      <text:list text:style-name="LFO37" text:continue-numbering="true">
        <text:list-item>
          <text:p text:style-name="P1170">A Programme Baseline.</text:p>
        </text:list-item>
      </text:list>
      <text:p text:style-name="P1171"/>
      <text:list text:style-name="LFO37" text:continue-numbering="true">
        <text:list-item>
          <text:p text:style-name="P1172">A database of financial and technical support providers to SMEs in the global<text:s/>south (in conjunction with the Practitioner Hub and the ADB).</text:p>
        </text:list-item>
      </text:list>
      <text:p text:style-name="P1173"/>
      <text:list text:style-name="LFO37" text:continue-numbering="true">
        <text:list-item>
          <text:p text:style-name="P1174">A <text:s/>draft learning snapshot, which collates and presents insights and lessons from implementing the programme to date and working with clients in south Asia and Africa – July 2016.</text:p>
        </text:list-item>
      </text:list>
      <text:p text:style-name="P1175"/>
      <text:p text:style-name="P1176">Two important documents are awaited in the next review period- One is the Invent Global <text:s/>evaluation report (phase 1) and the other is a report by IKP on the success and learnings of the three technologies developed and tested for TB Active compliance management system.<text:s/></text:p>
      <text:p text:style-name="P1177"/>
      <text:p text:style-name="P1178"/>
      <text:h text:style-name="P1179" text:outline-level="2"><text:span text:style-name="T1180">D: VALUE FOR MONEY &amp; FINANCIAL PERFORMANCE<text:s/></text:span><text:span text:style-name="T1181">(1 page)</text:span></text:h>
      <text:p text:style-name="P1182"/>
      <text:p text:style-name="P1183">INVENT India</text:p>
      <text:p text:style-name="P1184"/>
      <text:p text:style-name="P1185">Key cost drivers and performance<text:s/></text:p>
      <text:p text:style-name="P1186"/>
      <text:p text:style-name="P1187"><text:span text:style-name="T1188">Invent India has a total budget of £ 27 million, out of which £ 9 million are for<text:s/></text:span><text:span text:style-name="T1189">TA<text:s/></text:span><text:span text:style-name="T1190">and £ 18 million for<text:s/></text:span><text:span text:style-name="T1191">Development Capital</text:span><text:span text:style-name="T1192">. The main implementing</text:span><text:span text:style-name="T1193"><text:s/>partner for<text:s/></text:span><text:span text:style-name="T1194">TA<text:s/></text:span><text:span text:style-name="T1195">is the Technology Development Board (TDB). In 2016-17, TDB’s planned budget was £0.5 million while the actual spend has been £185,230 (37% utilization). The low utilization of planned budget is because TDB started its operation only in Octo</text:span><text:span text:style-name="T1196">ber 2016. The main cost driver for the TA component is admin cost including the cost of personnel and travel.</text:span></text:p>
      <text:p text:style-name="P1197"/>
      <text:p text:style-name="P1198"><text:span text:style-name="T1199">For<text:s/></text:span><text:span text:style-name="T1200">Development Capital,</text:span><text:span text:style-name="T1201"><text:s/>the key fund-managers are IL&amp;FS and RVCF. The Invest component became operational from June and August 2016 respectively</text:span><text:span text:style-name="T1202">. So far, £15 million has been committed for<text:s/></text:span><text:span text:style-name="T1203">Development Capital</text:span><text:span text:style-name="T1204"><text:s/>(out of £18 million) and the third fund manager who is yet to be on-boarded. The main cost driver for the Development Capital component is management fees of the Fund Manager.</text:span></text:p>
      <text:p text:style-name="P1205"><text:span text:style-name="T1206">It is to be not</text:span><text:span text:style-name="T1207">ed that for the Development Capital component in 2016-17, DFID disbursed a total sum of £4.8m. The totals spend/utilization profile of<text:s/></text:span><text:span text:style-name="T1208">Development Capital</text:span><text:span text:style-name="T1209"><text:s/>is given as below.</text:span></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Budget<text:s/></text:span><text:span text:style-name="T1218">(Development Capital ) in £</text:span></text:p>
          </table:table-cell>
          <table:table-cell table:style-name="TableCell1219">
            <text:p text:style-name="Normal"><text:span text:style-name="T1220">Total Budget for<text:s/></text:span><text:span text:style-name="T1221">Development Capital</text:span></text:p>
          </table:table-cell>
          <table:table-cell table:style-name="TableCell1222">
            <text:p text:style-name="P1223">2016-17</text:p>
          </table:table-cell>
        </table:table-row>
        <table:table-row table:style-name="TableRow1224">
          <table:table-cell table:style-name="TableCell1225">
            <text:p text:style-name="P1226"> </text:p>
          </table:table-cell>
          <table:table-cell table:style-name="TableCell1227">
            <text:p text:style-name="P1228">15,084,337</text:p>
          </table:table-cell>
          <table:table-cell table:style-name="TableCell1229">
            <text:p text:style-name="P1230"> </text:p>
          </table:table-cell>
        </table:table-row>
        <table:table-row table:style-name="TableRow1231">
          <table:table-cell table:style-name="TableCell1232">
            <text:p text:style-name="P1233">Planned spend<text:s/></text:p>
          </table:table-cell>
          <table:table-cell table:style-name="TableCell1234" table:number-rows-spanned="5">
            <text:p text:style-name="P1235"> </text:p>
          </table:table-cell>
          <table:table-cell table:style-name="TableCell1236">
            <text:p text:style-name="P1237">3,397,590</text:p>
          </table:table-cell>
        </table:table-row>
        <table:table-row table:style-name="TableRow1238">
          <table:table-cell table:style-name="TableCell1239">
            <text:p text:style-name="P1240">Actual Spend</text:p>
          </table:table-cell>
          <table:covered-table-cell>
            <text:p text:style-name="P1241"/>
          </table:covered-table-cell>
          <table:table-cell table:style-name="TableCell1242">
            <text:p text:style-name="P1243">2,807,229</text:p>
          </table:table-cell>
        </table:table-row>
        <table:table-row table:style-name="TableRow1244">
          <table:table-cell table:style-name="TableCell1245">
            <text:p text:style-name="P1246">Planned spend/Total Budget</text:p>
          </table:table-cell>
          <table:covered-table-cell>
            <text:p text:style-name="P1247"/>
          </table:covered-table-cell>
          <table:table-cell table:style-name="TableCell1248">
            <text:p text:style-name="P1249">0.23</text:p>
          </table:table-cell>
        </table:table-row>
        <table:table-row table:style-name="TableRow1250">
          <table:table-cell table:style-name="TableCell1251">
            <text:p text:style-name="P1252">Actual spend/Total Budget</text:p>
          </table:table-cell>
          <table:covered-table-cell>
            <text:p text:style-name="P1253"/>
          </table:covered-table-cell>
          <table:table-cell table:style-name="TableCell1254">
            <text:p text:style-name="P1255">0.19</text:p>
          </table:table-cell>
        </table:table-row>
        <table:table-row table:style-name="TableRow1256">
          <table:table-cell table:style-name="TableCell1257">
            <text:p text:style-name="P1258">Actual spend/Planned Spend (Utilization)</text:p>
          </table:table-cell>
          <table:covered-table-cell>
            <text:p text:style-name="P1259"/>
          </table:covered-table-cell>
          <table:table-cell table:style-name="TableCell1260">
            <text:p text:style-name="P1261">0.83</text:p>
          </table:table-cell>
        </table:table-row>
      </table:table>
      <text:p text:style-name="P1262"/>
      <text:p text:style-name="P1263"/>
      <text:p text:style-name="P1264">VfM performance compared to the original VfM proposition in the<text:s/>business case<text:s/></text:p>
      <text:p text:style-name="P1265"/>
      <text:p text:style-name="P1266">The programme is evaluated for Value for Money in terms of Economy, Efficiency, and Effectiveness.</text:p>
      <text:p text:style-name="P1267"/>
      <text:p text:style-name="P1268"><text:span text:style-name="T1269">Economy:</text:span><text:span text:style-name="T1270"><text:s/>The following table reports the input cost ratios that reflect upon the ‘economy’ of the programme.<text:s/></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 </text:p>
          </table:table-cell>
          <table:table-cell table:style-name="TableCell1278">
            <text:p text:style-name="P1279">2016-17 (TA)</text:p>
          </table:table-cell>
        </table:table-row>
        <table:table-row table:style-name="TableRow1280">
          <table:table-cell table:style-name="TableCell1281">
            <text:p text:style-name="P1282">Admin<text:s/>Cost/Total Spend</text:p>
          </table:table-cell>
          <table:table-cell table:style-name="TableCell1283">
            <text:p text:style-name="P1284">0.48</text:p>
          </table:table-cell>
        </table:table-row>
        <table:table-row table:style-name="TableRow1285">
          <table:table-cell table:style-name="TableCell1286">
            <text:p text:style-name="P1287">Personnel Cost/Admin Cost</text:p>
          </table:table-cell>
          <table:table-cell table:style-name="TableCell1288">
            <text:p text:style-name="P1289">0.90</text:p>
          </table:table-cell>
        </table:table-row>
        <table:table-row table:style-name="TableRow1290">
          <table:table-cell table:style-name="TableCell1291">
            <text:p text:style-name="P1292">Travel Cost/Admin Cost</text:p>
          </table:table-cell>
          <table:table-cell table:style-name="TableCell1293">
            <text:p text:style-name="P1294">0.10</text:p>
          </table:table-cell>
        </table:table-row>
      </table:table>
      <text:p text:style-name="P1295"/>
      <text:p text:style-name="P1296">For TA (output indicators 1.2 and 1.3), the share of admin cost is high because of the nature of the component. It requires higher frequency of mentoring, unconventional<text:s/>events, boot camps etc. to be organized.</text:p>
      <text:p text:style-name="P1297"/>
      <text:p text:style-name="P1298">For Development Capital (Output 2), the ratio of Admin Cost to Total Spend is about 0.33 in 2016-17. The ratio is higher during the first year of operation as the management fees tend to be higher and the investments are slow. As the investments pick up, the ratio will decline. We expect the total admin share to come down significantly in the coming years.</text:p>
      <text:p text:style-name="P1299"/>
      <text:p text:style-name="P1300"><text:span text:style-name="T1301">Efficiency:</text:span><text:span text:style-name="T1302"><text:s/></text:span></text:p>
      <text:p text:style-name="P1303"/>
      <text:p text:style-name="P1304">This is the first year of implementation for the main components of Invent India programme. Given the highly diverse nature of incubates and investee companies and high fixed costs, the cost efficiency (unit cost to achieve the milestone) will not be the right indicator. Time efficiency (unit time to achieve the milestone) will be an appropriate indicator, as it will help us understand the change in the pace of the programme over time against the planned total budget. Since there is no benchmark for efficiency in the first year of implementation, it will be measured next year to understand the change<text:s/>in the pace of the programme.<text:s/></text:p>
      <text:p text:style-name="P1305"/>
      <text:p text:style-name="P1306"><text:span text:style-name="T1307">Effectiveness:</text:span><text:span text:style-name="T1308"><text:s/>It’s too early to report on outcome indicators and effectiveness.</text:span></text:p>
      <text:p text:style-name="P1309"><text:s/></text:p>
      <text:p text:style-name="P1310">Assessment of whether the programme continues to represent value for money</text:p>
      <text:p text:style-name="P1311"/>
      <text:p text:style-name="P1312">This is the first year of implementation for the most important<text:s/>components of the programme. It is too early to assess whether the programme represents value for money.</text:p>
      <text:p text:style-name="P1313"/>
      <text:p text:style-name="P1314">Quality of financial management</text:p>
      <text:p text:style-name="P1315"/>
      <text:p text:style-name="P1316"><text:span text:style-name="T1317">Technical Assistance:</text:span><text:span text:style-name="T1318"><text:s/></text:span><text:span text:style-name="T1319">DFID has MoU with Technology Development Board (TDB) and TDB in turn has a contract with<text:s/></text:span><text:span text:style-name="T1320">Villgro to implement the incubation component of the Programme. Villgro is directly reporting to TDB and DFID on a monthly basis updating the progress of the programme. Villgro holds monthly review calls and shares minutes of the meetings diligently. Villg</text:span><text:span text:style-name="T1321">ro sends monthly updates on the progress as well as Quarterly narrative highlighting progress made in the quarter. This helps both DFID and TDB to closely monitor the programme progress on the ground. In addition there is a quarterly project steering meeti</text:span><text:span text:style-name="T1322">ng where financial progress against the work plan is also monitored. Based on 80% utilisation of the funds, Villgro requests TDB to release another tranche based on the work plan submitted for the next 6 months.<text:s/></text:span></text:p>
      <text:p text:style-name="P1323"/>
      <text:p text:style-name="P1324"><text:span text:style-name="T1325">Development Capital: DFID has a contributi</text:span><text:span text:style-name="T1326">on agreement with IL&amp;FS Tara Fund IV and Rajasthan Venture Capital Fund (RVCF) to invest in the early growth companies in the low income states. Financial forecast for each financial year is discussed with both the Fund Partners at the beginning of each ye</text:span><text:span text:style-name="T1327">ar followed by monthly/quarterly follow up meetings. This helps DFID maintain high quality financial management.</text:span><text:span text:style-name="T1328">  <text:s/></text:span></text:p>
      <text:p text:style-name="P1329"/>
      <text:p text:style-name="P1330">Forecasting and monitoring of all components are done on a monthly basis. Financial statements are received by DFID on a regular basis. Annual Work plan and budget are agreed at the beginning of each year. DFID keeps a tight vigil on the Spend on a monthly basis and ensure that the forecasted budget is spent at the end of the financial year.</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Normal"><text:span text:style-name="T1337">Date of last narrative financial report</text:span></text:p>
          </table:table-cell>
          <table:table-cell table:style-name="TableCell1338">
            <text:p text:style-name="Normal"><text:span text:style-name="T1339">TA: 12</text:span><text:span text:style-name="T1340">th</text:span><text:span text:style-name="T1341"><text:s/>A</text:span><text:span text:style-name="T1342">ugust 2017</text:span></text:p>
          </table:table-cell>
        </table:table-row>
        <table:table-row table:style-name="TableRow1343">
          <table:table-cell table:style-name="TableCell1344">
            <text:p text:style-name="Normal"><text:span text:style-name="T1345">Date of last audited annual statement</text:span></text:p>
          </table:table-cell>
          <table:table-cell table:style-name="TableCell1346">
            <text:p text:style-name="Normal"><text:span text:style-name="T1347">RVCF – 6 July 2017</text:span></text:p>
            <text:p text:style-name="Normal"><text:span text:style-name="T1348">IL&amp;FS – 18 July 2017</text:span></text:p>
          </table:table-cell>
        </table:table-row>
      </table:table>
      <text:p text:style-name="P1349"/>
      <text:p text:style-name="P1350">INVENT India:</text:p>
      <text:p text:style-name="P1351"/>
      <text:p text:style-name="P1352">Key cost drivers and performance<text:s/></text:p>
      <text:p text:style-name="P1353"/>
      <text:p text:style-name="P1354">Invent Global allocation at inception was for £11 million but the full amount has not been committed yet. <text:s/>The<text:s/>DFID team will look in to the revised available programme budget for the next Financial Year. The spend profile of the Global component is reported as below. As can be seen from the table, the budget utilization has been on track and showing a steady increase. The recent marginal dip in budget utilization (actual versus planned) can be attributed to three main reasons. Firstly, DFID did not fund Round 4 of the Millennium Alliance, so no new programme could be added. DFID will however be funding Round 5. Secondly, one of the suppliers (ICICI knowledge Park) had one of their innovators struggle with adoption of new technology in new host country, so spending has been low. Thirdly, Connect to Grow (one of the suppliers) has been forming partnership in 2016-17,<text:s/>of which only one has completed its pilot phase.<text: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Budget (£)</text:p>
          </table:table-cell>
          <table:table-cell table:style-name="TableCell1365">
            <text:p text:style-name="P1366">Total Prog Budget (£)</text:p>
          </table:table-cell>
          <table:table-cell table:style-name="TableCell1367">
            <text:p text:style-name="P1368">Yr 1: 2014-15</text:p>
          </table:table-cell>
          <table:table-cell table:style-name="TableCell1369">
            <text:p text:style-name="P1370">Yr 2: 2015-16</text:p>
          </table:table-cell>
          <table:table-cell table:style-name="TableCell1371">
            <text:p text:style-name="P1372">Yr 3: 2016-17</text:p>
          </table:table-cell>
        </table:table-row>
        <table:table-row table:style-name="TableRow1373">
          <table:table-cell table:style-name="TableCell1374">
            <text:p text:style-name="P1375"> </text:p>
          </table:table-cell>
          <table:table-cell table:style-name="TableCell1376">
            <text:p text:style-name="P1377">7,414,940</text:p>
          </table:table-cell>
          <table:table-cell table:style-name="TableCell1378" table:number-columns-spanned="3">
            <text:p text:style-name="P1379"> </text:p>
          </table:table-cell>
          <table:covered-table-cell/>
          <table:covered-table-cell/>
        </table:table-row>
        <table:table-row table:style-name="TableRow1380">
          <table:table-cell table:style-name="TableCell1381">
            <text:p text:style-name="P1382">Planned spend (£)</text:p>
          </table:table-cell>
          <table:table-cell table:style-name="TableCell1383" table:number-rows-spanned="5">
            <text:p text:style-name="P1384"> </text:p>
          </table:table-cell>
          <table:table-cell table:style-name="TableCell1385">
            <text:p text:style-name="P1386">24,582<text:s/></text:p>
          </table:table-cell>
          <table:table-cell table:style-name="TableCell1387">
            <text:p text:style-name="P1388">1,094,827</text:p>
          </table:table-cell>
          <table:table-cell table:style-name="TableCell1389">
            <text:p text:style-name="P1390">2,613,620</text:p>
          </table:table-cell>
        </table:table-row>
        <table:table-row table:style-name="TableRow1391">
          <table:table-cell table:style-name="TableCell1392">
            <text:p text:style-name="P1393">Actual Spend (£)</text:p>
          </table:table-cell>
          <table:covered-table-cell>
            <text:p text:style-name="P1394"/>
          </table:covered-table-cell>
          <table:table-cell table:style-name="TableCell1395">
            <text:p text:style-name="P1396">14,442</text:p>
          </table:table-cell>
          <table:table-cell table:style-name="TableCell1397">
            <text:p text:style-name="P1398">1,054,999</text:p>
          </table:table-cell>
          <table:table-cell table:style-name="TableCell1399">
            <text:p text:style-name="P1400">2,314,335</text:p>
          </table:table-cell>
        </table:table-row>
        <table:table-row table:style-name="TableRow1401">
          <table:table-cell table:style-name="TableCell1402">
            <text:p text:style-name="P1403">Planned spend/Total<text:s/>Prog. Budget (%)</text:p>
          </table:table-cell>
          <table:covered-table-cell>
            <text:p text:style-name="P1404"/>
          </table:covered-table-cell>
          <table:table-cell table:style-name="TableCell1405">
            <text:p text:style-name="P1406">0.3%</text:p>
          </table:table-cell>
          <table:table-cell table:style-name="TableCell1407">
            <text:p text:style-name="P1408">15%</text:p>
          </table:table-cell>
          <table:table-cell table:style-name="TableCell1409">
            <text:p text:style-name="P1410">35%</text:p>
          </table:table-cell>
        </table:table-row>
        <table:table-row table:style-name="TableRow1411">
          <table:table-cell table:style-name="TableCell1412">
            <text:p text:style-name="P1413">Actual spend/Total Prog. Budget (%)</text:p>
          </table:table-cell>
          <table:covered-table-cell>
            <text:p text:style-name="P1414"/>
          </table:covered-table-cell>
          <table:table-cell table:style-name="TableCell1415">
            <text:p text:style-name="P1416">0.2%</text:p>
          </table:table-cell>
          <table:table-cell table:style-name="TableCell1417">
            <text:p text:style-name="P1418">14%</text:p>
          </table:table-cell>
          <table:table-cell table:style-name="TableCell1419">
            <text:p text:style-name="P1420">31%</text:p>
          </table:table-cell>
        </table:table-row>
        <table:table-row table:style-name="TableRow1421">
          <table:table-cell table:style-name="TableCell1422">
            <text:p text:style-name="P1423">Actual spend/Planned Spend (Utilization) (%)</text:p>
          </table:table-cell>
          <table:covered-table-cell>
            <text:p text:style-name="P1424"/>
          </table:covered-table-cell>
          <table:table-cell table:style-name="TableCell1425">
            <text:p text:style-name="P1426">59%</text:p>
          </table:table-cell>
          <table:table-cell table:style-name="TableCell1427">
            <text:p text:style-name="P1428">96%</text:p>
          </table:table-cell>
          <table:table-cell table:style-name="TableCell1429">
            <text:p text:style-name="P1430">89%</text:p>
          </table:table-cell>
        </table:table-row>
      </table:table>
      <text:p text:style-name="P1431"/>
      <text:p text:style-name="P1432">The above table shows that though the actual/planned spend have been on a rise, the budget planned vis-a-vis<text:s/>total programme budget is barely 50%.</text:p>
      <text:p text:style-name="P1433"/>
      <text:p text:style-name="P1434">VfM performance compared to the original VfM proposition in the business case<text:s/></text:p>
      <text:p text:style-name="P1435"/>
      <text:p text:style-name="P1436">The programme is evaluated for Value for Money in terms of Economy, Efficiency, and Effectiveness.</text:p>
      <text:p text:style-name="P1437"/>
      <text:p text:style-name="Normal"><text:span text:style-name="T1438">Economy:</text:span><text:span text:style-name="T1439"><text:s/>The following table reports<text:s/></text:span><text:span text:style-name="T1440">the input cost ratios that reflect upon the ‘economy’ of the programme.<text: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 </text:p>
          </table:table-cell>
          <table:table-cell table:style-name="TableCell1450">
            <text:p text:style-name="P1451">Yr 1: 2014-15</text:p>
          </table:table-cell>
          <table:table-cell table:style-name="TableCell1452">
            <text:p text:style-name="P1453">Yr 2: 2015-16</text:p>
          </table:table-cell>
          <table:table-cell table:style-name="TableCell1454">
            <text:p text:style-name="P1455">Yr. 3: 2016-17</text:p>
          </table:table-cell>
        </table:table-row>
        <table:table-row table:style-name="TableRow1456">
          <table:table-cell table:style-name="TableCell1457">
            <text:p text:style-name="P1458">Admin Cost/Total Spend</text:p>
          </table:table-cell>
          <table:table-cell table:style-name="TableCell1459">
            <text:p text:style-name="P1460">0.17</text:p>
          </table:table-cell>
          <table:table-cell table:style-name="TableCell1461">
            <text:p text:style-name="P1462">0.30</text:p>
          </table:table-cell>
          <table:table-cell table:style-name="TableCell1463">
            <text:p text:style-name="P1464">0.19</text:p>
          </table:table-cell>
        </table:table-row>
        <table:table-row table:style-name="TableRow1465">
          <table:table-cell table:style-name="TableCell1466">
            <text:p text:style-name="P1467">Staff Cost/Admin Cost</text:p>
          </table:table-cell>
          <table:table-cell table:style-name="TableCell1468">
            <text:p text:style-name="P1469">0.23</text:p>
          </table:table-cell>
          <table:table-cell table:style-name="TableCell1470">
            <text:p text:style-name="P1471">0.35</text:p>
          </table:table-cell>
          <table:table-cell table:style-name="TableCell1472">
            <text:p text:style-name="P1473">0.34</text:p>
          </table:table-cell>
        </table:table-row>
        <table:table-row table:style-name="TableRow1474">
          <table:table-cell table:style-name="TableCell1475">
            <text:p text:style-name="P1476">Consultant Cost/Admin Cost</text:p>
          </table:table-cell>
          <table:table-cell table:style-name="TableCell1477">
            <text:p text:style-name="P1478">0.15</text:p>
          </table:table-cell>
          <table:table-cell table:style-name="TableCell1479">
            <text:p text:style-name="P1480">0.44</text:p>
          </table:table-cell>
          <table:table-cell table:style-name="TableCell1481">
            <text:p text:style-name="P1482">0.47</text:p>
          </table:table-cell>
        </table:table-row>
        <table:table-row table:style-name="TableRow1483">
          <table:table-cell table:style-name="TableCell1484">
            <text:p text:style-name="P1485">Travel<text:s/>Cost/Admin Cost</text:p>
          </table:table-cell>
          <table:table-cell table:style-name="TableCell1486">
            <text:p text:style-name="P1487">0.45</text:p>
          </table:table-cell>
          <table:table-cell table:style-name="TableCell1488">
            <text:p text:style-name="P1489">0.08</text:p>
          </table:table-cell>
          <table:table-cell table:style-name="TableCell1490">
            <text:p text:style-name="P1491">0.10</text:p>
          </table:table-cell>
        </table:table-row>
      </table:table>
      <text:p text:style-name="P1492"/>
      <text:p text:style-name="P1493">Admin cost relative to total programme cost has come down to 19%, after a spike in 2015-16. This may seem higher than the admin charges we witness in the traditional bilateral projects in country. This is justified as the<text:s/>Innovation programme is novel and it takes time for partners to understand the context in host countries and the needs/demands of the enterprises that they finally select after assessing them through the set project parameters <text:s/>The share of staff cost in total admin cost has remained similar as last year. <text:s/>The share of consultants’ cost in total admin cost has shown a marginal increase as has share of travel cost. This increase reflects mostly on the CTG programme which took off slowly and most of its programmes came into implementation only in the current review period. A number of partnership managers were engaged to work with select enterprises to understand and help them articulate their need for business partnership. This reflects the increased costs of<text:s/>consultants.</text:p>
      <text:p text:style-name="P1494"/>
      <text:p text:style-name="P1495"><text:span text:style-name="T1496">Efficiency:<text:s/></text:span><text:span text:style-name="T1497">The programme set out to achieve two main outputs – (a) Pilot and test new solutions in Low Income Countries (LICs) to tackle global/local problems in key sectors, and (b) Global evidence base, metrics improved with inclusive inn</text:span><text:span text:style-name="T1498">ovation impact assessments undertaken. While there is a milestone for the first output, there is no milestone deliverable for the second output for FY 2016-17. The milestones for output b are lessons learnt and the benefits to the target populations. This<text:s/></text:span><text:span text:style-name="T1499">would emerge after completion or near completion of the initiatives. With all 3 programmes experiencing delays, it would only be practical to expect relevant milestones after the programme has been in operation for at least 2 years. There are milestones fo</text:span><text:span text:style-name="T1500">r next year when we would be closing down all 3 initiatives.</text:span></text:p>
      <text:p text:style-name="P1501"/>
      <text:p text:style-name="P1502">The programmes under Global Invent have over the years shown that Indian Innovations in the field of health and agriculture have been able to bring benefits to the populations that it has targeted. The fact that Governments and enterprises in host countries are showing an interest in partnering with Indian innovators is very encouraging. Some innovations which have been piloted in one African country have caught the interest of neighbouring countries. For example MIRA and Aakar (two MA innovations) operating in Uganda is now being piloted by the Government of Rwanda.<text:s/></text:p>
      <text:p text:style-name="P1503"/>
      <text:p text:style-name="P1504"><text:span text:style-name="T1505">Effectiveness:</text:span><text:span text:style-name="T1506"><text:s/>In terms of effectiveness, at the current stage, the programme can only be evaluated against one of the outcome<text:s/></text:span><text:span text:style-name="T1507">indicators where we have exceeded the millstone. There are no milestones for the other outcome indicators for the current review period), because it would be premature to expect milestones for both in the current review period.</text:span></text:p>
      <text:p text:style-name="P1508"/>
      <text:p text:style-name="P1509">In terms of ‘additional<text:s/>individuals/households obtaining significantly improved access to affordable and efficient basic services and products in agreed priority sectors’, the global components have been significantly effective. Against a target of extending the services and products to 100,000 additional households, provisional numbers suggest that the programme has been able to benefit 188,625 households till 2016-17. The number of people reached has significantly exceeded the target and it is across South Asia and Africa. The provisional numbers are from a variety of programmes on health and agriculture. These numbers have been given by the partner enterprises and the Invent Evaluation exercise is expected to verify them.</text:p>
      <text:p text:style-name="P1510"/>
      <text:p text:style-name="P1511">As observed above, though the programme it did not achieve its intended output milestones, it has over-achieved its intended outcome. This might imply that the milestone for the outcome indicator was too conservative. As has been proposed earlier, this year’s log-frame will take that into account and make revisions accordingly.<text:s/></text:p>
      <text:p text:style-name="P1512"/>
      <text:p text:style-name="P1513">Assessment of whether the programme continues to represent value for money</text:p>
      <text:p text:style-name="P1514"/>
      <text:p text:style-name="P1515">As envisaged in the Business case, the partnership interventions and results represent an effective use of DFID resources as they deliver high impact and potentially market transforming innovations in under invested regions of India and other LICs in Africa and Asia. Across partnerships, there is clear evidence of leveraging additional private sector resources, and using returnable capital, allowing it to be used<text:s/>for greater developmental impact ensuring good value for money in the delivery of this programme.</text:p>
      <text:p text:style-name="P1516"/>
      <text:p text:style-name="P1517">Quality of financial management</text:p>
      <text:p text:style-name="P1518"/>
      <text:p text:style-name="P1519">All three mechanisms /approaches under INVENT Global have different Governance systems in place. While the Grand Challenges<text:s/>with IKP is managed by an Accountable Grant, MA by FICCI is governed by an MOU. CTG is implemented by supplier (IMC) selected through an OJEU contract. Quarterly utilisation certificates are received by the first two on a quarterly basis. CTG is reimbursed on a quarterly basis. Audited statements are received from MA and IKP on a yearly basis.</text:p>
      <text:p text:style-name="P1520"/>
      <text:p text:style-name="P1521">CTG’s financial forecasting become more accurate over this review period with continuous follow up. IKP’s pace of spending has been the slowest. The Pilots took some time for adaptation to local context,</text:p>
      <text:p text:style-name="P1522"/>
      <text:p text:style-name="P1523">Out of a total of £11m for Invent an amount of 7,414,940 m is currently allocated for the three initiatives. Out of the7,414,940m, DFID INVENT Global has spent approximately £ 3,383,776 m to date.<text:s/></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Date of last narrative financial report</text:p>
          </table:table-cell>
          <table:table-cell table:style-name="TableCell1531">
            <text:p text:style-name="P1532">CTG <text:s/>(contract) quarterly report ending July 2017. This does not have a financial narrative but their quarterly reviews with DFID have includes financial reporting. The quarterly invokes submitted them explicitly explain the spending during that period.<text:s/></text:p>
            <text:p text:style-name="P1533"/>
            <text:p text:style-name="Normal"><text:span text:style-name="T1534">IKP (Accountable Grant) –<text:s/></text:span><text:span text:style-name="T1535">Utilisation Certificate<text:s/></text:span><text:span text:style-name="T1536">and Statement of expenses for the period October 1, 2016 to March 31, 2017. </text:span></text:p>
            <text:p text:style-name="P1537"/>
            <text:p text:style-name="P1538">MA (MoU)- Quarterly July 2017</text:p>
          </table:table-cell>
        </table:table-row>
        <table:table-row table:style-name="TableRow1539">
          <table:table-cell table:style-name="TableCell1540">
            <text:p text:style-name="P1541">Date of last audited annual statement</text:p>
          </table:table-cell>
          <table:table-cell table:style-name="TableCell1542">
            <text:p text:style-name="P1543">IKP- 2015-16</text:p>
            <text:p text:style-name="Normal"><text:span text:style-name="T1544">MA -2015-16</text:span></text:p>
          </table:table-cell>
        </table:table-row>
      </table:table>
      <text:p text:style-name="P1545"/>
      <text:p text:style-name="P1546"/>
      <text:h text:style-name="P1547" text:outline-level="2">E: RISK<text:s/>(½ page)</text:h>
      <text:p text:style-name="ListParagraph"/>
      <text:p text:style-name="Normal"><text:span text:style-name="T1548">Overall risk rating: <text:s/></text:span><text:span text:style-name="T1549">Moderate</text:span></text:p>
      <text:p text:style-name="P1550"/>
      <text:p text:style-name="P1551">INVENT India:</text:p>
      <text:p text:style-name="P1552"><text:tab/></text:p>
      <table:table table:style-name="Table1553">
        <table:table-columns>
          <table:table-column table:style-name="TableColumn1554"/>
          <table:table-column table:style-name="TableColumn1555"/>
        </table:table-columns>
        <table:table-header-rows>
          <table:table-row table:style-name="TableRow1556">
            <table:table-cell table:style-name="TableCell1557" table:number-rows-spanned="2">
              <text:p text:style-name="P1558">Risk Description</text:p>
            </table:table-cell>
            <table:table-cell table:style-name="TableCell1559" table:number-rows-spanned="2">
              <text:p text:style-name="P1560">Mitigation Strategy</text:p>
            </table:table-cell>
          </table:table-row>
          <table:table-row table:style-name="TableRow1561">
            <table:covered-table-cell>
              <text:p text:style-name="P1562"/>
            </table:covered-table-cell>
            <table:covered-table-cell>
              <text:p text:style-name="P1563"/>
            </table:covered-table-cell>
          </table:table-row>
        </table:table-header-rows>
        <table:table-row table:style-name="TableRow1564">
          <table:table-cell table:style-name="TableCell1565">
            <text:p text:style-name="P1566"><text:span text:style-name="T1567">Major slowdown in the growth of start-ups<text:s/></text:span><text:span text:style-name="T1568">(Minor)</text:span></text:p>
          </table:table-cell>
          <table:table-cell table:style-name="TableCell1569">
            <text:p text:style-name="P1570">Regular monitoring to adapt to changes in external environment</text:p>
          </table:table-cell>
        </table:table-row>
        <table:table-row table:style-name="TableRow1571">
          <table:table-cell table:style-name="TableCell1572">
            <text:p text:style-name="P1573"><text:span text:style-name="T1574">Stakeholders fail to appreciate the risk<text:s/></text:span><text:span text:style-name="T1575">of failure inherent in innovation investment (including economic returns) and criticize the project of not delivering<text:s/></text:span><text:span text:style-name="T1576">(Minor)</text:span></text:p>
          </table:table-cell>
          <table:table-cell table:style-name="TableCell1577">
            <text:p text:style-name="P1578">Risk of failure will be clearly mentioned in the project documents.</text:p>
            <text:p text:style-name="P1579"/>
            <text:p text:style-name="P1580">Project team to ensure this aspect is communicated clearly, along with possible benefits.</text:p>
            <text:p text:style-name="P1581"/>
            <text:p text:style-name="P1582">The team will ensure that partners adopt systems and processes that will balance innovation risk vis-à-vis return</text:p>
          </table:table-cell>
        </table:table-row>
        <table:table-row table:style-name="TableRow1583">
          <table:table-cell table:style-name="TableCell1584">
            <text:p text:style-name="P1585"><text:span text:style-name="T1586">Slowdown of investments due to attrition in partner entities<text:s/></text:span><text:span text:style-name="T1587">(Moderate)</text:span></text:p>
          </table:table-cell>
          <table:table-cell table:style-name="TableCell1588">
            <text:p text:style-name="P1589">Closely work with partners and recruit<text:s/>replacement in a timely manner</text:p>
          </table:table-cell>
        </table:table-row>
        <table:table-row table:style-name="TableRow1590">
          <table:table-cell table:style-name="TableCell1591">
            <text:p text:style-name="P1592"><text:span text:style-name="T1593">Inability to achieve targeted investments during investment period due to delay in programme kick-off</text:span><text:span text:style-name="T1594"><text:s/>(Moderate)</text:span></text:p>
          </table:table-cell>
          <table:table-cell table:style-name="TableCell1595">
            <text:p text:style-name="P1596">Investment pipeline will be monitored and extension of investment period to be sought, if required</text:p>
          </table:table-cell>
        </table:table-row>
        <table:table-row table:style-name="TableRow1597">
          <table:table-cell table:style-name="TableCell1598">
            <text:p text:style-name="P1599"><text:span text:style-name="T1600">Inability t</text:span><text:span text:style-name="T1601">o sustain the strategic objectives of the incubation programme due to capacity issues at the incubators<text:s/></text:span><text:span text:style-name="T1602">(Moderate)</text:span></text:p>
          </table:table-cell>
          <table:table-cell table:style-name="TableCell1603">
            <text:p text:style-name="P1604"><text:s/>Work with the lead incubator to develop an online training system on incubation process and deploy staff from remote locations (wherever possible)<text:s/></text:p>
          </table:table-cell>
        </table:table-row>
        <table:table-row table:style-name="TableRow1605">
          <table:table-cell table:style-name="TableCell1606">
            <text:p text:style-name="P1607"><text:span text:style-name="T1608">Failure in assessing the ESG impact in the investments<text:s/></text:span><text:span text:style-name="T1609">(Minor)</text:span></text:p>
          </table:table-cell>
          <table:table-cell table:style-name="TableCell1610">
            <text:p text:style-name="P1611">ESG Assessment and quarterly progress reviews being undertaken</text:p>
          </table:table-cell>
        </table:table-row>
        <table:table-row table:style-name="TableRow1612">
          <table:table-cell table:style-name="TableCell1613">
            <text:p text:style-name="P1614"><text:span text:style-name="T1615">Lack of pipeline for investments/incubation<text:s/></text:span><text:span text:style-name="T1616">(Minor)</text:span></text:p>
          </table:table-cell>
          <table:table-cell table:style-name="TableCell1617">
            <text:p text:style-name="P1618">Investment pipeline to be monitored for any external impact</text:p>
          </table:table-cell>
        </table:table-row>
        <table:table-row table:style-name="TableRow1619">
          <table:table-cell table:style-name="TableCell1620">
            <text:p text:style-name="P1621"><text:span text:style-name="T1622">Incubators / Fund managers diverting money for other purposes<text:s/></text:span><text:span text:style-name="T1623">(Minor)</text:span></text:p>
          </table:table-cell>
          <table:table-cell table:style-name="TableCell1624">
            <text:p text:style-name="P1625">Close monitoring and accounting of the expenses incurred by the Fund<text:s/></text:p>
          </table:table-cell>
        </table:table-row>
        <table:table-row table:style-name="TableRow1626">
          <table:table-cell table:style-name="TableCell1627">
            <text:p text:style-name="P1628"><text:span text:style-name="T1629">Reputational risks related to investments<text:s/></text:span><text:span text:style-name="T1630">(Minor)</text:span></text:p>
          </table:table-cell>
          <table:table-cell table:style-name="TableCell1631">
            <text:p text:style-name="P1632">Careful examination of investments by the programme team /<text:s/>Investment Committee before every approval</text:p>
          </table:table-cell>
        </table:table-row>
      </table:table>
      <text:p text:style-name="P1633"/>
      <text:p text:style-name="P1634">INVENT Global</text:p>
      <text:p text:style-name="P1635"/>
      <text:p text:style-name="P1636"><text:span text:style-name="T1637">Overview of programme risk</text:span></text:p>
      <text:p text:style-name="P1638"/>
      <text:p text:style-name="P1639">The programme continues to have delivery risks and mitigation strategies are undertaken as and when appropriate. CTG has the flexibility and space to address risks identified by DFID more responsively as they have set up the programme. On the other hand, Grand Challenges by IKP and MA by FICCI were already operating programmes which have their own systems and procedures. The DFID Global team is working with both these organisations to mitigate relevant risks as much as possible in the remaining period till November 2018.</text:p>
      <text:p text:style-name="P1640"/>
      <text:p text:style-name="P1641">The 3 mechanisms have already tried to address some of the risks on their own. A major risk identified is that enterprises in Africa and Asia may not be<text:s/>as ready as hoped to be, for take up of Indian innovations. This has slowed down the pace of the programme. CTG has invested in programme managers for each of the proposed partnerships, on making enterprises ready before partnerships are formed. MA has invested in mentors for each of the Indian enterprises who have helped to create fruitful partnerships and attract investors for long term sustainability and scaling /spreading the innovation. IKP is working on national health problems which naturally attract interest from the local government and established civil society groups. This gives them an advantage of being scaled up or absorbed into national programmes. We have witnessed this in Uganda. Innovators from IKP are in close touch with the Government of<text:s/>their host countries, keeping them informed of progress.</text:p>
      <text:p text:style-name="P1642"/>
      <text:p text:style-name="P1643">The partnership managers in CTG and the mentors for MA help to assess the business model of the Indian entrepreneurs and the recipient partners in Africa and South Asia. They then work on<text:s/>developing a mutually benefitting and sustainable partnership.</text:p>
      <text:p text:style-name="P1644"/>
      <text:p text:style-name="P1645"><text:span text:style-name="T1646">Outstanding actions from risk assessment</text:span></text:p>
      <text:p text:style-name="P1647">All the 3 initiatives of INVENT Global will come to an end at various points of time in 2018. Both IKP and CTG are not going to add any more partners so the Global team will work with them to make their programmes on ground more sustainable and also help in scaling up.</text:p>
      <text:p text:style-name="P1648"/>
      <text:p text:style-name="P1649">The Global team will work with MA on the selection process of Round 5 to ensure all the risk mitigation actions (as detailed in the attached risk register) advised in selection and implementation process are taken account of.</text:p>
      <text:p text:style-name="P1650"/>
      <text:p text:style-name="P1651"/>
      <text:h text:style-name="P1652" text:outline-level="2">F: COMMERCIAL CONSIDERATIONS (½ page)</text:h>
      <text:p text:style-name="P1653"/>
      <text:p text:style-name="P1654">INVENT India</text:p>
      <text:p text:style-name="P1655"/>
      <text:p text:style-name="P1656">Delivery against planned timeframe</text:p>
      <text:p text:style-name="P1657">The main components of the INVENT India programme – Development Capital and<text:s/><text:s/>Incubation programme in partnership with TDB – were delayed due to reasons beyond DFID team’s control. <text:s/></text:p>
      <text:p text:style-name="P1658"/>
      <text:p text:style-name="P1659">DFID signed an interim contact with the lead incubator – Villgro – to save time as the contract between TDB and Villgro was delayed. The design phase<text:s/>was complete when the contract between TDB and Villgro was signed. Villgro is making accelerated efforts to complete the implementation in 3 years against 5 years as envisaged initially.</text:p>
      <text:p text:style-name="P1660"><text:s/></text:p>
      <text:p text:style-name="P1661"><text:span text:style-name="T1662">The Development Capital was envisaged for investment over 6 years<text:s/></text:span><text:span text:style-name="T1663">to achieve the desired results. The delay in the Development Capital Programme resulted in the extension of the programme till 2021.</text:span><text:span text:style-name="T1664"><text:s/>The contribution agreements with IL&amp;FS and RVCF were signed in June 2016 and September 2016 respectively. RVCF faced with t</text:span><text:span text:style-name="T1665">he Key Person Event where the CEO retired in February. Since then the pace has been slow. The new CEO is likely to be in place by December 2017. The Fund Manager’s team has already looked at a pipeline in spite of the slow down and expect to deliver agreed</text:span><text:span text:style-name="T1666"><text:s/>targets by the end of this financial year.<text:s/></text:span></text:p>
      <text:p text:style-name="P1667"/>
      <text:p text:style-name="P1668">DFID is looking to partner with another fund in Madhya Pradesh – the Madhya Pradesh Venture finance Limited. This fund will be mainly focusing to invest in companies based out of Madhya Pradesh. DFID has<text:s/>appointed a consultant to conduct pre-investment due diligence of the Fund.</text:p>
      <text:p text:style-name="P1669"/>
      <text:p text:style-name="P1670">Performance of partnership (s)</text:p>
      <text:p text:style-name="P1671"/>
      <text:p text:style-name="P1672">There has been a high quality engagement with all partners. Regular interactions with partners, Fund Manager and management consultants through<text:s/>calls, visits and meetings have helped the programme to achieve its objectives. The partnerships with all stakeholders have grown since last year. DFID task team engages regularly with all stakeholders to ensure delivery of milestones as agreed in the delivery plan.<text:s/></text:p>
      <text:p text:style-name="P1673"/>
      <text:p text:style-name="P1674">Asset monitoring and control<text:s/></text:p>
      <text:p text:style-name="P1675"/>
      <text:p text:style-name="P1676">No asset has been purchased till date by the implementing partners. However, arrangements have been set in the MoU/contracting agreements that any asset procured under the programme will be recorded in the Asset<text:s/>Register and get updated each time a new asset is purchased. Partner will share updated asset list inventory every six months. Arrangements will be made to carry out spot checks to manage programme assets and proper guidelines will be agreed for their handling and disposals.<text:s/></text:p>
      <text:p text:style-name="P1677"/>
      <text:p text:style-name="P1678">INVENT Global</text:p>
      <text:p text:style-name="P1679"/>
      <text:p text:style-name="P1680">Delivery against planned timeframe</text:p>
      <text:p text:style-name="P1681"/>
      <text:p text:style-name="P1682">There have been considerable delays on all 3 initiatives under INVENT Global. The selection of awardees under MA is a process which usually takes around 6-18 months. The partners in MA have worked with FICCI to make this shorter by a few months. The time taken from receiving the awards and starting implementation is sometimes even longer as pre-implementation work on adapting (e.g. Ever well under IKP ) the innovation/technology to the<text:s/>new eco-system has proved more challenging than <text:s text:c="2"/></text:p>
      <text:p text:style-name="P1683"/>
      <text:p text:style-name="P1684">There have been delays in starting implementation also because of external factors which have been mentioned at various places in this review. The reasons include compliance with regulatory procedures at<text:s/>both ends – Indian government and host governments in Africa and South Asia. Adaptation of technology to local markets and environment has also been a major delay factor. The enterprises in Africa were seen not to be ready for innovation so CTG has had to<text:s/>invest in helping to articulate the need for an innovation, for capturing new markets or expanding current ones.<text:s/></text:p>
      <text:p text:style-name="P1685"/>
      <text:p text:style-name="P1686">CTG has reported that many of the pilots are experiencing delays in starting implementation and this is because the businesses do not plan properly and external factors (government regulations and weather conditions) playing up. A lack of thorough planning and foresight as well as absence of working capital by enterprises has also caused considerable delays.</text:p>
      <text:p text:style-name="P1687"/>
      <text:p text:style-name="P1688">Invent Global (ending in 2018) has<text:s/>a budget of £11m but the committed amount to all 3 initiatives combined is <text:s/>£7,132,356 and all the initiatives together have spent approximately £6m to date.</text:p>
      <text:p text:style-name="P1689"/>
      <text:p text:style-name="P1690">Performance of partnership (s)</text:p>
      <text:p text:style-name="P1691"/>
      <text:p text:style-name="P1692">There are 3 mechanisms/instruments under INVENT Global, and the<text:s/>SRO has developed a close working relationship with all 3 partners- MA, IKP and CTG and in touch on almost a day to day basis.<text:s/></text:p>
      <text:p text:style-name="P1693"/>
      <text:p text:style-name="P1694">All 3 mechanisms have largely delivered on their reporting timelines and have provided any information required. Quarterly reports, utilisation certificates and invoices were mostly received on time. Any delays were agreed. There have been operational delays on all three initiatives which are mostly outside their control and the nature of the programme. <text:s/>MA partners have worked with FICCI to reduce the time taken from inviting innovations to selection and implementation on ground.<text:s/></text:p>
      <text:p text:style-name="P1695"/>
      <text:p text:style-name="P1696">MA has reported delays in getting through Government regulations, adaptation of technology and inability of enterprises to clinch business deals with partners amongst other things. CTG and IKP on the other hand have reported that enterprises lacked foresight and thorough planning before starting on implementation. This has led to considerable delays. CTG has also not found African and South Asian ready to partner as soon as they register interest. A lot of them need help in articulating a demand and identifying the right resources/innovation for it.<text:s/></text:p>
      <text:p text:style-name="P1697"/>
      <text:p text:style-name="P1698">The fact that two of the mechanisms MA and Grand Challenges were already existing and DFID team used the<text:s/>same to pilot 2 initiatives may have saved transactional costs. However it is possible that this could have limitations of the rules, regulations, procedures, management and course correction/ strengthening of the programme. In case of CTG where the suppliers had responded to DFID TORs and set up the mechanism for delivering as per requirement, has been advantageous in many respects. The INVENT Global Evaluation team should be able to establish the VFM on all three initiatives and the advantages and strengths vis a vis disadvantages against each of them.</text:p>
      <text:p text:style-name="P1699"><text:s/></text:p>
      <text:p text:style-name="P1700">Asset monitoring and control<text:s/></text:p>
      <text:p text:style-name="P1701"/>
      <text:p text:style-name="P1702">All 3 mechanisms under Invent provide grants for enterprises engaged in Innovation transfer. Since this project is about innovations/ technology there are some equipment purchases required under all 3 initiatives. The 3 partner leads will keep a register of the assets purchased by each awardee and take stock of it during their monitoring visits. At the end of the programme appropriate disposal actions in line with Smart Rules<text:s/>will be taken by partners in discussion with DFID.</text:p>
      <text:p text:style-name="P1703"/>
      <text:h text:style-name="P1704" text:outline-level="2">G: CONDITIONALITY (½ page)</text:h>
      <text:p text:style-name="P1705"/>
      <text:p text:style-name="Normal"><text:span text:style-name="T1706">Update on partnership principles (if relevant)<text:s/></text:span></text:p>
      <text:p text:style-name="P1707"/>
      <text:p text:style-name="P1708">DFID India’s 2015 Partnership Principles state that DFID India’s support is based on a shared commitment to the following four<text:s/>principles:</text:p>
      <text:list text:style-name="LFO38" text:continue-numbering="true">
        <text:list-item>
          <text:p text:style-name="P1709">Helping India reduce poverty and leave no one behind.</text:p>
        </text:list-item>
        <text:list-item>
          <text:p text:style-name="P1710">A commitment to respecting human rights and other international obligations.</text:p>
        </text:list-item>
        <text:list-item>
          <text:p text:style-name="P1711">A commitment to strengthening financial management and accountability, and reducing the risk of funds being misused through weak administration or corruption.</text:p>
        </text:list-item>
        <text:list-item>
          <text:p text:style-name="P1712">A commitment to strengthening domestic accountability.</text:p>
        </text:list-item>
      </text:list>
      <text:p text:style-name="P1713">In accordance with these, INVENT complies with DFID India’s partnership principles and where funding is channelled through partner organisations this is done in accordance with these principles. Compliance to these principles is ensured through procedures such as due diligence, financial audits and technical reviews in close collaboration with Government of India. <text:s text:c="3"/></text:p>
      <text:p text:style-name="P1714"/>
      <text:h text:style-name="P1715" text:outline-level="2">H: MONITORING &amp; EVALUATION (½ page)</text:h>
      <text:p text:style-name="P1716"/>
      <text:p text:style-name="P1717">Evidence and evaluation</text:p>
      <text:p text:style-name="P1718"/>
      <text:p text:style-name="P1719">INVENT India</text:p>
      <text:p text:style-name="P1720"/>
      <text:p text:style-name="P1721"><text:span text:style-name="T1722">As per the discussions, we agreed that the team will monitor the logframe indicators for evaluation. We might require external evaluation agencies to evaluate the outcome indicators towards the end of the programme.</text:span></text:p>
      <text:p text:style-name="P1723"/>
      <text:p text:style-name="P1724">INVENT Global</text:p>
      <text:p text:style-name="P1725"/>
      <text:p text:style-name="P1726">An evaluation of Invent Global has commenced recently. <text:s/>The consultants undertaking the evaluation will be coming to India to meet partners in August 2017. Their first report is due in December 2017.<text:s/></text:p>
      <text:p text:style-name="P1727"/>
      <text:p text:style-name="P1728">The Government of India is keen on Innovations being transferred to Africa. There are several initiatives towards this objective. DFID’s efforts through MA, IKP and CTG are also towards this end. Apart from call for Innovations for South-South through MA, FICCI is working with Rwanda and Kenya<text:s/>on transferring Indian Innovations. There may be value in doing this in a more coherent and thought out way, where concerted efforts are made for impactful and sustainable transfers.</text:p>
      <text:p text:style-name="P1729"/>
      <text:p text:style-name="P1730">While implementing the three initiatives we have learnt that India certainly has affordable innovations which can contribute to development impact in other developing countries, however their readiness to cross borders and operate in a different ecosystem needs careful preparatory work and support. In addition, many African enterprises do not have a clear expressed need for Innovations. However when they are counselled for business, they become aware of the potential and are keen to partner for increased production, expanding existing markets and capturing new ones.<text:s/></text:p>
      <text:p text:style-name="P1731"/>
      <text:p text:style-name="P1732">The innovations piloted have not only benefitted individual recipients but may also contribute to economic development. <text:s/>Collectively, the initiatives are also contributing to building of congenial ecosystems for Innovation transfer.<text:s/></text:p>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Monitoring progress throughout the review period</text:p>
      <text:p text:style-name="P1740"/>
      <text:p text:style-name="P1741"><text:span text:style-name="T1742">Feedback from visits in Uganda has shown that beneficiaries of MA (maternal and child health), IKP (TB) and CTG (Increased agriculture production) have benefitted from the initiatives under Invent. ZMQs TB adherence technology helped</text:span><text:span text:style-name="T1743"><text:s/>patients to take their medicines timely and recover faster. The maternal and child health programme under MA showed excellent progress.<text:s/></text:span><text:span text:style-name="T1744">A simple mobile technology called MIRA developed by<text:s/></text:span><text:span text:style-name="T1745">ZMQ Technologies Pvt. Ltd.<text:s/></text:span><text:span text:style-name="T1746">in India has helped to address the<text:s/></text:span><text:span text:style-name="T1747">antenatal and postnatal needs of 2,238 pregnant women and supported the immunization of 1,546 children over a period of 18 months. ZMQ’s user friendly technology for MIRA has given evidence that there has not been a single maternal or infant death in their</text:span><text:span text:style-name="T1748"><text:s/>target population of 37,000 in the last 18 months. Within the same population in the previous 18 months there had been 17 maternal deaths and 29 infant deaths.</text:span></text:p>
      <text:p text:style-name="P1749"/>
      <text:p text:style-name="P1750">The SRO for the project is in close touch with the Programme Managers of each of the three initiatives, almost on a daily basis. A visit to Uganda to see programmes on ground from all 3 initiatives was undertaken in end June 2017.</text:p>
      <text:p text:style-name="P1751"/>
      <text:p text:style-name="P1752">A half yearly meeting is held with CTG and quarterly reports are received from them. With IKP we receive quarterly reports. With MA we have partners meeting every month to review progress. They also submit annual statement of accounts.<text:s/></text:p>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m_-4363559828948673062gmail-il" style:display-name="m_-4363559828948673062gmail-il"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ite" style:display-name="HTML Cite"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font-name-complex="Arial"/>
    </style:style>
    <style:style style:name="WW_CharLFO13LVL3" style:family="text">
      <style:text-properties style:font-name="Courier New" style:font-name-complex="Courier New"/>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fo:font-weight="bold" style:font-weight-asian="bold" fo:font-style="italic" style:font-style-asian="itali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4:00Z</meta:creation-date>
    <dc:date>2018-11-01T04:04:00Z</dc:date>
    <meta:template xlink:href="Annual%20Review.dot" xlink:type="simple"/>
    <meta:editing-cycles>1</meta:editing-cycles>
    <meta:editing-duration>PT0S</meta:editing-duration>
    <meta:document-statistic meta:page-count="4" meta:paragraph-count="143" meta:word-count="10750" meta:character-count="71887" meta:row-count="510" meta:non-whitespace-character-count="61280"/>
  </office:meta>
</office:document-meta>
</file>