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text:start-value="3">
        <style:list-level-properties text:space-before="0in" text:min-label-width="0.25in"/>
      </text:list-level-style-number>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1.125in" text:min-label-width="0.5in"/>
        <style:text-properties style:font-name="Arial"/>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TableColumn6" style:family="table-column">
      <style:table-column-properties style:column-width="2.4791in"/>
    </style:style>
    <style:style style:name="TableColumn7" style:family="table-column">
      <style:table-column-properties style:column-width="2.0256in"/>
    </style:style>
    <style:style style:name="TableColumn8" style:family="table-column">
      <style:table-column-properties style:column-width="2.7312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vertical-align="middle"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vertical-align="middle"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style:vertical-align="middle"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vertical-align="middle"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Cell20" style:family="table-cell">
      <style:table-cell-properties fo:border-top="0.0034in dotted #000000" fo:border-left="0.0034in dotted #000000" fo:border-bottom="0.0069in solid #000000" fo:border-right="0.0034in dotted #000000" style:vertical-align="middle"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style:vertical-align="middle"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652in"/>
    </style:style>
    <style:style style:name="TableColumn32" style:family="table-column">
      <style:table-column-properties style:column-width="0.7277in"/>
    </style:style>
    <style:style style:name="TableColumn33" style:family="table-column">
      <style:table-column-properties style:column-width="0.7277in"/>
    </style:style>
    <style:style style:name="TableColumn34" style:family="table-column">
      <style:table-column-properties style:column-width="0.7277in"/>
    </style:style>
    <style:style style:name="TableColumn35" style:family="table-column">
      <style:table-column-properties style:column-width="0.8291in"/>
    </style:style>
    <style:style style:name="TableColumn36" style:family="table-column">
      <style:table-column-properties style:column-width="0.7027in"/>
    </style:style>
    <style:style style:name="TableColumn37" style:family="table-column">
      <style:table-column-properties style:column-width="0.6229in"/>
    </style:style>
    <style:style style:name="TableColumn38" style:family="table-column">
      <style:table-column-properties style:column-width="0.6229in"/>
    </style:style>
    <style:style style:name="TableColumn39" style:family="table-column">
      <style:table-column-properties style:column-width="0.6229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FootnoteReference" style:family="text">
      <style:text-properties fo:font-size="11pt" style:font-size-asian="11pt" style:font-size-complex="11pt"/>
    </style:style>
    <style:style style:name="T107" style:parent-style-name="DefaultParagraphFont" style:family="text">
      <style:text-properties fo:font-size="9pt" style:font-size-asian="9pt"/>
    </style:style>
    <style:style style:name="T108" style:parent-style-name="DefaultParagraphFont" style:family="text">
      <style:text-properties fo:font-size="9pt" style:font-size-asian="9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background-color="#FFFF00"/>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43" style:family="table-column">
      <style:table-column-properties style:column-width="2.1423in"/>
    </style:style>
    <style:style style:name="TableColumn144" style:family="table-column">
      <style:table-column-properties style:column-width="4.9222in"/>
    </style:style>
    <style:style style:name="Table142" style:family="table">
      <style:table-properties style:width="7.0645in" fo:margin-left="0in" table:align="left"/>
    </style:style>
    <style:style style:name="TableRow145" style:family="table-row">
      <style:table-row-properties style:min-row-height="0.1895in"/>
    </style:style>
    <style:style style:name="TableCell146" style:family="table-cell">
      <style:table-cell-properties fo:border="0.0069in solid #000000" fo:background-color="#DBE5F1"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Cell148" style:family="table-cell">
      <style:table-cell-properties fo:border="0.0069in solid #000000" fo:background-color="#DBE5F1"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ListParagraph" style:family="paragraph">
      <style:paragraph-properties fo:text-align="justify" fo:margin-top="0.0416in" fo:margin-bottom="0.0416in" fo:line-height="110%"/>
      <style:text-properties style:font-name-complex="Arial" fo:font-size="10.5pt" style:font-size-asian="10.5pt" style:font-size-complex="10.5pt"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ext-properties fo:font-size="10.5pt" style:font-size-asian="10.5pt" style:font-size-complex="10.5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ListParagraph" style:family="paragraph">
      <style:text-properties style:font-name-complex="Arial" fo:font-size="10.5pt" style:font-size-asian="10.5pt" style:font-size-complex="10.5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10.5pt" style:font-size-asian="10.5pt" style:font-size-complex="10.5pt"/>
    </style:style>
    <style:style style:name="T161" style:parent-style-name="DefaultParagraphFont" style:family="text">
      <style:text-properties style:text-position="super 66.6%" fo:font-size="10.5pt" style:font-size-asian="10.5pt" style:font-size-complex="10.5pt"/>
    </style:style>
    <style:style style:name="T162" style:parent-style-name="DefaultParagraphFont" style:family="text">
      <style:text-properties fo:font-size="10.5pt" style:font-size-asian="10.5pt" style:font-size-complex="10.5pt"/>
    </style:style>
    <style:style style:name="T163" style:parent-style-name="DefaultParagraphFont" style:family="text">
      <style:text-properties fo:font-size="10.5pt" style:font-size-asian="10.5pt" style:font-size-complex="10.5pt"/>
    </style:style>
    <style:style style:name="T164" style:parent-style-name="DefaultParagraphFont" style:family="text">
      <style:text-properties fo:font-size="10.5pt" style:font-size-asian="10.5pt" style:font-size-complex="10.5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ListParagraph" style:family="paragraph"/>
    <style:style style:name="T168" style:parent-style-name="DefaultParagraphFont" style:family="text">
      <style:text-properties style:font-name-complex="Arial" fo:font-size="10.5pt" style:font-size-asian="10.5pt" style:font-size-complex="10.5pt" fo:language="en" fo:country="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text-properties style:font-weight-complex="bold" fo:font-size="10.5pt" style:font-size-asian="10.5pt" style:font-size-complex="10.5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left="0.2958in" fo:text-indent="-0.2958in">
        <style:tab-stops/>
      </style:paragraph-properties>
      <style:text-properties style:font-name-complex="Arial" fo:font-size="10.5pt" style:font-size-asian="10.5pt" style:font-size-complex="10.5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style:text-properties fo:font-size="10.5pt" style:font-size-asian="10.5pt" style:font-size-complex="10.5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8" style:parent-style-name="Normal" style:family="paragraph">
      <style:paragraph-properties fo:text-align="justify"/>
      <style:text-properties style:font-name-complex="Arial" style:font-weight-complex="bold"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tyle="italic" style:font-style-asian="italic"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ListParagraph" style:family="paragraph">
      <style:paragraph-properties fo:text-align="justify"/>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margin-left="0.25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1" style:parent-style-name="Normal" style:family="paragraph">
      <style:paragraph-properties fo:break-before="page"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2" style:parent-style-name="Normal" style:family="paragraph">
      <style:paragraph-properties fo:border="0.0069in solid #000000" fo:padding-top="0.0138in" fo:padding-left="0.0555in" fo:padding-bottom="0.0138in" fo:padding-right="0.0555in" style:shadow="none" fo:background-color="#DBE5F1"/>
    </style:style>
    <style:style style:name="T213" style:parent-style-name="DefaultParagraphFont" style:family="text">
      <style:text-properties fo:font-weight="bold" style:font-weight-asian="bold" fo:font-size="14pt" style:font-size-asian="14pt"/>
    </style:style>
    <style:style style:name="P214" style:parent-style-name="Normal" style:family="paragraph">
      <style:text-properties fo:font-size="11pt" style:font-size-asian="11pt" style:font-size-complex="11pt"/>
    </style:style>
    <style:style style:name="TableColumn216" style:family="table-column">
      <style:table-column-properties style:column-width="1.3784in"/>
    </style:style>
    <style:style style:name="TableColumn217" style:family="table-column">
      <style:table-column-properties style:column-width="3.2263in"/>
    </style:style>
    <style:style style:name="Table215" style:family="table">
      <style:table-properties style:width="4.6048in" fo:margin-left="2.4916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name-complex="Arial" style:font-weight-complex="bold" fo:font-size="10.5pt" style:font-size-asian="10.5pt" style:font-size-complex="10.5pt"/>
    </style:style>
    <style:style style:name="TableCell222" style:family="table-cell">
      <style:table-cell-properties fo:border="0.0069in solid #000000" fo:padding-top="0in" fo:padding-left="0.075in" fo:padding-bottom="0in" fo:padding-right="0.075in"/>
    </style:style>
    <style:style style:name="T223" style:parent-style-name="Hyperlink" style:family="text">
      <style:text-properties style:font-name-complex="Arial" fo:font-weight="bold" style:font-weight-asian="bold" fo:font-size="11pt" style:font-size-asian="11pt" style:font-size-complex="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name-complex="Arial" style:font-weight-complex="bold" fo:font-size="10.5pt" style:font-size-asian="10.5pt" style:font-size-complex="10.5pt"/>
    </style:style>
    <style:style style:name="TableCell228" style:family="table-cell">
      <style:table-cell-properties fo:border="0.0069in solid #000000" fo:padding-top="0in" fo:padding-left="0.075in" fo:padding-bottom="0in" fo:padding-right="0.075in"/>
    </style:style>
    <style:style style:name="T229" style:parent-style-name="Hyperlink" style:family="text">
      <style:text-properties style:font-name-complex="Arial" fo:font-weight="bold" style:font-weight-asian="bold" fo:font-size="11pt" style:font-size-asian="11pt" style:font-size-complex="11pt"/>
    </style:style>
    <style:style style:name="T230" style:parent-style-name="DefaultParagraphFont" style:family="text">
      <style:text-properties style:font-name-complex="Arial" fo:font-weight="bold" style:font-weight-asian="bold" fo:font-size="11pt" style:font-size-asian="11pt" style:font-size-complex="11pt"/>
    </style:style>
    <style:style style:name="P231" style:parent-style-name="Normal" style:family="paragraph">
      <style:text-properties fo:font-weight="bold" style:font-weight-asian="bold" fo:font-size="11pt" style:font-size-asian="11pt" style:font-size-complex="11pt"/>
    </style:style>
    <style:style style:name="P232" style:parent-style-name="Normal" style:family="paragraph">
      <style:text-properties fo:font-weight="bold" style:font-weight-asian="bold"/>
    </style:style>
    <style:style style:name="P233" style:parent-style-name="Normal" style:family="paragraph">
      <style:paragraph-properties fo:text-align="justify"/>
      <style:text-properties fo:font-weight="bold" style:font-weight-asian="bold" style:font-weight-complex="bold"/>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style>
    <style:style style:name="T238" style:parent-style-name="DefaultParagraphFont" style:family="text">
      <style:text-properties fo:font-style="italic" style:font-style-asian="italic"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weight="bold" style:font-weight-asian="bold" style:font-weight-complex="bold"/>
    </style:style>
    <style:style style:name="P244" style:parent-style-name="Normal" style:family="paragraph">
      <style:paragraph-properties fo:text-align="justify"/>
      <style:text-properties fo:font-weight="bold" style:font-weight-asian="bold" style:font-weight-complex="bold"/>
    </style:style>
    <style:style style:name="P245" style:parent-style-name="Normal" style:family="paragraph">
      <style:paragraph-properties fo:text-align="justify"/>
      <style:text-properties fo:font-size="11pt" style:font-size-asian="11pt"/>
    </style:style>
    <style:style style:name="P246" style:parent-style-name="Normal" style:family="paragraph">
      <style:text-properties fo:font-weight="bold" style:font-weight-asian="bold" fo:font-size="11pt" style:font-size-asian="11p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font-size="11pt" style:font-size-asian="11pt" style:font-size-complex="11pt" style:language-asian="en" style:country-asian="GB"/>
    </style:style>
    <style:style style:name="T249" style:parent-style-name="DefaultParagraphFont" style:family="text">
      <style:text-properties fo:font-size="11pt" style:font-size-asian="11pt" style:font-size-complex="11pt" style:language-asian="en" style:country-asian="GB"/>
    </style:style>
    <style:style style:name="P250" style:parent-style-name="ListParagraph" style:family="paragraph">
      <style:paragraph-properties fo:text-align="justify">
        <style:tab-stops>
          <style:tab-stop style:type="left" style:position="0in"/>
          <style:tab-stop style:type="left" style:position="0.8263in"/>
        </style:tab-stops>
      </style:paragraph-properties>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P253" style:parent-style-name="ListParagraph" style:family="paragraph">
      <style:paragraph-properties fo:text-align="justify">
        <style:tab-stops>
          <style:tab-stop style:type="left" style:position="0in"/>
          <style:tab-stop style:type="left" style:position="1in"/>
        </style:tab-stops>
      </style:paragraph-properties>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ListParagraph" style:family="paragraph">
      <style:paragraph-properties fo:text-align="justify">
        <style:tab-stops>
          <style:tab-stop style:type="left" style:position="0in"/>
          <style:tab-stop style:type="left" style:position="1in"/>
        </style:tab-stops>
      </style:paragraph-properties>
      <style:text-properties style:font-name-complex="Arial" fo:font-size="11pt" style:font-size-asian="11pt" style:font-size-complex="11pt"/>
    </style:style>
    <style:style style:name="P257" style:parent-style-name="ListParagraph" style:family="paragraph">
      <style:paragraph-properties fo:text-align="justify">
        <style:tab-stops>
          <style:tab-stop style:type="left" style:position="1in"/>
        </style:tab-stops>
      </style:paragraph-properties>
      <style:text-properties style:font-name-complex="Arial"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style:font-name-complex="Arial" fo:font-style="italic" style:font-style-asian="italic"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Normal" style:family="paragraph">
      <style:paragraph-properties fo:text-align="justify">
        <style:tab-stops>
          <style:tab-stop style:type="left" style:position="-0.5in"/>
          <style:tab-stop style:type="left" style:position="0.5in"/>
        </style:tab-stops>
      </style:paragraph-properties>
    </style:style>
    <style:style style:name="T263" style:parent-style-name="DefaultParagraphFont" style:family="text">
      <style:text-properties style:font-name-complex="Arial"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Normal" style:family="paragraph">
      <style:paragraph-properties fo:text-align="justify"/>
      <style:text-properties style:font-name-complex="Arial" fo:font-size="11pt" style:font-size-asian="11pt" style:font-size-complex="11pt"/>
    </style:style>
    <style:style style:name="P268" style:parent-style-name="Normal" style:family="paragraph">
      <style:paragraph-properties fo:text-align="justify" fo:margin-left="0.75in">
        <style:tab-stops/>
      </style:paragraph-properties>
      <style:text-properties style:font-name-complex="Arial" fo:font-weight="bold" style:font-weight-asian="bold" fo:font-size="11pt" style:font-size-asian="11pt" style:font-size-complex="11pt"/>
    </style:style>
    <style:style style:name="P269" style:parent-style-name="ListParagraph" style:family="paragraph">
      <style:paragraph-properties fo:text-align="justify"/>
    </style:style>
    <style:style style:name="T270" style:parent-style-name="DefaultParagraphFont" style:family="text">
      <style:text-properties style:font-name-complex="Arial" fo:font-style="italic" style:font-style-asian="italic" fo:font-size="11pt" style:font-size-asian="11pt" style:font-size-complex="11pt"/>
    </style:style>
    <style:style style:name="T271" style:parent-style-name="DefaultParagraphFont" style:family="text">
      <style:text-properties style:font-name-complex="Arial" fo:font-style="italic" style:font-style-asian="italic"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ListParagraph" style:family="paragraph">
      <style:paragraph-properties fo:text-align="justify" fo:margin-bottom="0.1666in">
        <style:tab-stops>
          <style:tab-stop style:type="left" style:position="1in"/>
        </style:tab-stops>
      </style:paragraph-properties>
    </style:style>
    <style:style style:name="T274" style:parent-style-name="DefaultParagraphFont" style:family="text">
      <style:text-properties style:font-name-complex="Arial" fo:font-size="11pt" style:font-size-asian="11pt" style:font-size-complex="11pt"/>
    </style:style>
    <style:style style:name="P275" style:parent-style-name="ListParagraph" style:family="paragraph">
      <style:paragraph-properties fo:text-align="justify" fo:margin-bottom="0.0833in"/>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P278" style:parent-style-name="Normal" style:family="paragraph">
      <style:paragraph-properties fo:text-align="justify"/>
      <style:text-properties fo:font-weight="bold" style:font-weight-asian="bold" style:font-weight-complex="bold"/>
    </style:style>
    <style:style style:name="P279" style:parent-style-name="Normal" style:family="paragraph">
      <style:paragraph-properties fo:text-align="justify"/>
      <style:text-properties fo:font-weight="bold" style:font-weight-asian="bold" style:font-weight-complex="bold"/>
    </style:style>
    <style:style style:name="P280" style:parent-style-name="Normal" style:family="paragraph">
      <style:paragraph-properties fo:text-align="justify"/>
      <style:text-properties fo:font-weight="bold" style:font-weight-asian="bold" style:font-weight-complex="bold"/>
    </style:style>
    <style:style style:name="P281" style:parent-style-name="Normal" style:family="paragraph">
      <style:paragraph-properties fo:text-align="justify"/>
      <style:text-properties fo:font-weight="bold" style:font-weight-asian="bold" style:font-weight-complex="bold"/>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FootnoteReference" style:family="text">
      <style:text-properties style:font-weight-complex="bold" fo:font-size="11pt" style:font-size-asian="11pt"/>
    </style:style>
    <style:style style:name="T287" style:parent-style-name="DefaultParagraphFont" style:family="text">
      <style:text-properties fo:font-size="8pt" style:font-size-asian="8pt"/>
    </style:style>
    <style:style style:name="T288" style:parent-style-name="DefaultParagraphFont" style:family="text">
      <style:text-properties fo:font-size="8pt" style:font-size-asian="8pt"/>
    </style:style>
    <style:style style:name="T289" style:parent-style-name="DefaultParagraphFont" style:family="text">
      <style:text-properties style:font-weight-complex="bold" fo:font-size="11pt" style:font-size-asian="11pt"/>
    </style:style>
    <style:style style:name="P290" style:parent-style-name="Normal" style:family="paragraph">
      <style:paragraph-properties fo:text-align="justify"/>
      <style:text-properties style:font-weight-complex="bold" fo:font-size="11pt" style:font-size-asian="11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P297" style:parent-style-name="Normal" style:family="paragraph">
      <style:paragraph-properties fo:text-align="justify"/>
      <style:text-properties style:font-weight-complex="bold" fo:font-size="11pt" style:font-size-asian="11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style:text-properties style:font-weight-complex="bold" fo:font-size="11pt" style:font-size-asian="11pt"/>
    </style:style>
    <style:style style:name="P304" style:parent-style-name="Normal" style:family="paragraph">
      <style:paragraph-properties fo:text-align="justify"/>
      <style:text-properties fo:font-weight="bold" style:font-weight-asian="bold" style:font-weight-complex="bold"/>
    </style:style>
    <style:style style:name="P305" style:parent-style-name="Normal" style:family="paragraph">
      <style:paragraph-properties fo:text-align="justify"/>
      <style:text-properties fo:font-weight="bold" style:font-weight-asian="bold" style:font-weight-complex="bold"/>
    </style:style>
    <style:style style:name="P306" style:parent-style-name="Normal" style:family="paragraph">
      <style:paragraph-properties fo:text-align="justify"/>
      <style:text-properties fo:font-weight="bold" style:font-weight-asian="bold" style:font-weight-complex="bold"/>
    </style:style>
    <style:style style:name="P307" style:parent-style-name="Normal" style:family="paragraph">
      <style:paragraph-properties fo:text-align="justify"/>
      <style:text-properties fo:font-weight="bold" style:font-weight-asian="bold" style:font-weight-complex="bold"/>
    </style:style>
    <style:style style:name="P308" style:parent-style-name="Normal" style:family="paragraph">
      <style:paragraph-properties fo:break-before="page" fo:text-align="justify"/>
      <style:text-properties style:font-weight-complex="bold" fo:font-style="italic" style:font-style-asian="italic"/>
    </style:style>
    <style:style style:name="P30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0" style:parent-style-name="DefaultParagraphFont" style:family="text">
      <style:text-properties fo:font-style="normal" style:font-style-asian="normal"/>
    </style:style>
    <style:style style:name="P311" style:parent-style-name="Normal" style:family="paragraph">
      <style:text-properties style:font-name-complex="Arial" style:font-weight-complex="bold" fo:font-size="11pt" style:font-size-asian="11pt" style:font-size-complex="11pt"/>
    </style:style>
    <style:style style:name="P312" style:parent-style-name="Normal" style:family="paragraph">
      <style:text-properties style:font-name-complex="Arial" fo:font-weight="bold" style:font-weight-asian="bold" style:font-weight-complex="bold" fo:font-size="11pt" style:font-size-asian="11pt" style:font-size-complex="11pt"/>
    </style:style>
    <style:style style:name="P313" style:parent-style-name="Normal" style:family="paragraph">
      <style:text-properties style:font-name-complex="Arial" fo:font-weight="bold" style:font-weight-asian="bold" style:font-weight-complex="bold"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style:font-name-complex="Arial" style:font-weight-complex="bold"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P319"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321" style:family="table-column">
      <style:table-column-properties style:column-width="4.4062in"/>
    </style:style>
    <style:style style:name="TableColumn322" style:family="table-column">
      <style:table-column-properties style:column-width="1.4013in"/>
    </style:style>
    <style:style style:name="TableColumn323" style:family="table-column">
      <style:table-column-properties style:column-width="1.402in"/>
    </style:style>
    <style:style style:name="Table320" style:family="table">
      <style:table-properties style:width="7.2097in" fo:margin-left="0in" table:align="left"/>
    </style:style>
    <style:style style:name="TableRow324" style:family="table-row">
      <style:table-row-properties style:min-row-height="0.1895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complex="Arial" fo:font-size="11pt" style:font-size-asian="11pt" style:font-size-complex="11pt"/>
    </style:style>
    <style:style style:name="P341" style:parent-style-name="Normal" style:family="paragraph">
      <style:paragraph-properties fo:text-align="center"/>
    </style:style>
    <style:style style:name="T342" style:parent-style-name="DefaultParagraphFont" style:family="text">
      <style:text-properties style:font-name-complex="Arial" fo:font-size="11pt" style:font-size-asian="11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ListParagraph" style:family="paragraph">
      <style:paragraph-properties fo:margin-left="0.2958in">
        <style:tab-stops/>
      </style:paragraph-properties>
    </style:style>
    <style:style style:name="T346" style:parent-style-name="DefaultParagraphFont" style:family="text">
      <style:text-properties style:font-name-complex="Arial"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complex="Arial" style:font-weight-complex="bold" fo:font-size="11pt" style:font-size-asian="11pt" style:font-size-complex="11pt" fo:language="en" fo:country="US"/>
    </style:style>
    <style:style style:name="P354" style:parent-style-name="Normal" style:family="paragraph">
      <style:paragraph-properties fo:text-align="center"/>
    </style:style>
    <style:style style:name="T355" style:parent-style-name="DefaultParagraphFont" style:family="text">
      <style:text-properties style:font-name-complex="Arial" style:font-weight-complex="bold" fo:font-size="11pt" style:font-size-asian="11pt" style:font-size-complex="11pt" fo:language="en" fo:country="US"/>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ListParagraph" style:family="paragraph">
      <style:paragraph-properties fo:margin-left="0.2958in">
        <style:tab-stops/>
      </style:paragraph-properties>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complex="Arial"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complex="Arial" fo:font-size="11pt" style:font-size-asian="11pt" style:font-size-complex="11pt"/>
    </style:style>
    <style:style style:name="P367" style:parent-style-name="Normal" style:family="paragraph">
      <style:paragraph-properties fo:text-align="justify"/>
      <style:text-properties style:font-name-complex="Arial" fo:font-size="11pt" style:font-size-asian="11pt" style:font-size-complex="11pt"/>
    </style:style>
    <style:style style:name="P368" style:parent-style-name="Normal" style:family="paragraph">
      <style:paragraph-properties fo:text-align="justify"/>
      <style:text-properties style:font-name-complex="Arial" fo:font-size="11pt" style:font-size-asian="11pt" style:font-size-complex="11pt"/>
    </style:style>
    <style:style style:name="P369" style:parent-style-name="Normal" style:family="paragraph">
      <style:paragraph-properties fo:text-align="justify"/>
      <style:text-properties style:font-name-complex="Arial" fo:font-size="11pt" style:font-size-asian="11pt" style:font-size-complex="11pt"/>
    </style:style>
    <style:style style:name="P370" style:parent-style-name="Normal" style:family="paragraph">
      <style:paragraph-properties fo:text-align="justify"/>
      <style:text-properties style:font-name-complex="Arial" fo:font-size="11pt" style:font-size-asian="11pt" style:font-size-complex="11pt"/>
    </style:style>
    <style:style style:name="P371" style:parent-style-name="Normal" style:family="paragraph">
      <style:paragraph-properties fo:text-align="justify"/>
      <style:text-properties style:font-name-complex="Arial" fo:font-size="11pt" style:font-size-asian="11pt" style:font-size-complex="11pt"/>
    </style:style>
    <style:style style:name="P372" style:parent-style-name="Normal" style:family="paragraph">
      <style:paragraph-properties fo:text-align="justify"/>
      <style:text-properties style:font-name-complex="Arial"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FootnoteReference" style:family="text">
      <style:text-properties fo:font-size="11pt" style:font-size-asian="11pt" style:font-size-complex="11pt"/>
    </style:style>
    <style:style style:name="T380" style:parent-style-name="DefaultParagraphFont" style:family="text">
      <style:text-properties fo:font-size="9pt" style:font-size-asian="9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tyle="italic" style:font-style-asian="italic"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FootnoteReference" style:family="text">
      <style:text-properties style:font-name-complex="Arial" fo:font-size="11pt" style:font-size-asian="11pt" style:font-size-complex="11pt"/>
    </style:style>
    <style:style style:name="T389" style:parent-style-name="DefaultParagraphFont" style:family="text">
      <style:text-properties fo:font-size="9pt" style:font-size-asian="9pt"/>
    </style:style>
    <style:style style:name="T390" style:parent-style-name="Hyperlink" style:family="text">
      <style:text-properties fo:font-size="9pt" style:font-size-asian="9pt"/>
    </style:style>
    <style:style style:name="T391" style:parent-style-name="DefaultParagraphFont" style:family="text">
      <style:text-properties fo:font-size="9pt" style:font-size-asian="9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P395" style:parent-style-name="Normal" style:family="paragraph">
      <style:paragraph-properties fo:text-align="justify"/>
      <style:text-properties style:font-name-complex="Arial" fo:font-size="11pt" style:font-size-asian="11pt" style:font-size-complex="11pt"/>
    </style:style>
    <style:style style:name="P396" style:parent-style-name="Normal" style:family="paragraph">
      <style:paragraph-properties fo:text-align="justify">
        <style:tab-stops>
          <style:tab-stop style:type="left" style:position="4.802in"/>
          <style:tab-stop style:type="left" style:position="6.5937in"/>
        </style:tab-stops>
      </style:paragraph-properties>
    </style:style>
    <style:style style:name="T397" style:parent-style-name="DefaultParagraphFont" style:family="text">
      <style:text-properties style:font-name-complex="Arial" fo:font-size="11pt" style:font-size-asian="11pt" style:font-size-complex="11pt"/>
    </style:style>
    <style:style style:name="T398" style:parent-style-name="FootnoteReference" style:family="text">
      <style:text-properties style:font-name-complex="Arial" fo:font-size="11pt" style:font-size-asian="11pt" style:font-size-complex="11pt"/>
    </style:style>
    <style:style style:name="T399" style:parent-style-name="DefaultParagraphFont" style:family="text">
      <style:text-properties fo:font-size="9pt" style:font-size-asian="9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fo:language="en" fo:country="US"/>
    </style:style>
    <style:style style:name="T402" style:parent-style-name="DefaultParagraphFont" style:family="text">
      <style:text-properties style:font-name-complex="Arial" fo:font-size="11pt" style:font-size-asian="11pt" style:font-size-complex="11pt" fo:language="en" fo:country="US"/>
    </style:style>
    <style:style style:name="T403" style:parent-style-name="DefaultParagraphFont" style:family="text">
      <style:text-properties fo:font-size="11pt" style:font-size-asian="11pt" style:font-size-complex="11pt"/>
    </style:style>
    <style:style style:name="T404" style:parent-style-name="FootnoteReference" style:family="text">
      <style:text-properties fo:font-size="11pt" style:font-size-asian="11pt" style:font-size-complex="11pt"/>
    </style:style>
    <style:style style:name="P405" style:parent-style-name="FootnoteText" style:family="paragraph">
      <style:paragraph-properties fo:text-align="justify"/>
    </style:style>
    <style:style style:name="T406" style:parent-style-name="DefaultParagraphFont" style:family="text">
      <style:text-properties fo:font-size="9pt" style:font-size-asian="9pt"/>
    </style:style>
    <style:style style:name="T407" style:parent-style-name="DefaultParagraphFont" style:family="text">
      <style:text-properties fo:font-size="9pt" style:font-size-asian="9pt"/>
    </style:style>
    <style:style style:name="T408" style:parent-style-name="DefaultParagraphFont" style:family="text">
      <style:text-properties fo:font-size="9pt" style:font-size-asian="9pt"/>
    </style:style>
    <style:style style:name="T409" style:parent-style-name="DefaultParagraphFont" style:family="text">
      <style:text-properties fo:font-size="9pt" style:font-size-asian="9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ext-properties style:font-name-complex="Arial" fo:font-size="11pt" style:font-size-asian="11pt" style:font-size-complex="11pt" fo:language="en" fo:country="US"/>
    </style:style>
    <style:style style:name="P413" style:parent-style-name="Normal" style:family="paragraph">
      <style:paragraph-properties fo:text-align="justify"/>
    </style:style>
    <style:style style:name="T414" style:parent-style-name="DefaultParagraphFont" style:family="text">
      <style:text-properties style:font-name-complex="Arial" fo:font-size="11pt" style:font-size-asian="11pt" style:font-size-complex="11pt" fo:language="en" fo:country="US"/>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fo:language="en" fo:country="US"/>
    </style:style>
    <style:style style:name="T420" style:parent-style-name="DefaultParagraphFont" style:family="text">
      <style:text-properties style:font-name-complex="Arial" fo:font-size="11pt" style:font-size-asian="11pt" style:font-size-complex="11pt" fo:language="en" fo:country="US"/>
    </style:style>
    <style:style style:name="P421" style:parent-style-name="Normal" style:family="paragraph">
      <style:paragraph-properties fo:text-align="justify"/>
      <style:text-properties style:font-name-complex="Arial" fo:font-size="11pt" style:font-size-asian="11pt" style:font-size-complex="11pt" fo:language="en" fo:country="US"/>
    </style:style>
    <style:style style:name="P422" style:parent-style-name="Normal" style:family="paragraph">
      <style:paragraph-properties fo:text-align="justify"/>
      <style:text-properties style:font-name-complex="Arial" fo:font-size="11pt" style:font-size-asian="11pt" style:font-size-complex="11pt"/>
    </style:style>
    <style:style style:name="P423" style:parent-style-name="Normal" style:family="paragraph">
      <style:text-properties style:font-name-complex="Arial" fo:font-size="11pt" style:font-size-asian="11pt" style:font-size-complex="11pt"/>
    </style:style>
    <style:style style:name="P424" style:parent-style-name="Normal" style:family="paragraph">
      <style:text-properties style:font-name-complex="Arial" fo:font-weight="bold" style:font-weight-asian="bold" fo:font-size="11pt" style:font-size-asian="11pt" style:font-size-complex="11pt"/>
    </style:style>
    <style:style style:name="P42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weight="bold" style:font-weight-asian="bold" fo:font-size="11pt" style:font-size-asian="11pt" style:font-size-complex="11pt"/>
    </style:style>
    <style:style style:name="P429" style:parent-style-name="Normal" style:family="paragraph">
      <style:paragraph-properties fo:text-align="justify"/>
      <style:text-properties style:font-name-complex="Arial"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style:font-name-complex="Arial" fo:font-weight="bold" style:font-weight-asian="bold"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weight="bold" style:font-weight-asian="bold"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font-name-complex="Arial" fo:font-weight="bold" style:font-weight-asian="bold"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weight="bold" style:font-weight-asian="bold"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style:font-name-complex="Arial" fo:font-weight="bold" style:font-weight-asian="bold"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weight="bold" style:font-weight-asian="bold"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complex="Arial" fo:font-weight="bold" style:font-weight-asian="bold"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weight="bold" style:font-weight-asian="bold"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complex="Arial" fo:font-size="11pt" style:font-size-asian="11pt" style:font-size-complex="11pt"/>
    </style:style>
    <style:style style:name="T453" style:parent-style-name="DefaultParagraphFont" style:family="text">
      <style:text-properties style:font-name-complex="Arial" fo:font-weight="bold" style:font-weight-asian="bold" fo:font-size="11pt" style:font-size-asian="11pt" style:font-size-complex="11pt"/>
    </style:style>
    <style:style style:name="P454" style:parent-style-name="Normal" style:family="paragraph">
      <style:text-properties style:font-name-complex="Arial" style:font-weight-complex="bold" fo:font-size="11pt" style:font-size-asian="11pt" style:font-size-complex="11pt"/>
    </style:style>
    <style:style style:name="P455" style:parent-style-name="Normal" style:family="paragraph">
      <style:text-properties style:font-name-complex="Arial" style:font-weight-complex="bold"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P497" style:parent-style-name="Normal" style:family="paragraph">
      <style:text-properties style:font-name-complex="Arial" fo:font-weight="bold" style:font-weight-asian="bold" fo:font-size="11pt" style:font-size-asian="11pt" style:font-size-complex="11pt"/>
    </style:style>
    <style:style style:name="P498" style:parent-style-name="Normal" style:family="paragraph">
      <style:text-properties style:font-name-complex="Arial" fo:font-weight="bold" style:font-weight-asian="bold" fo:font-size="11pt" style:font-size-asian="11pt" style:font-size-complex="11pt"/>
    </style:style>
    <style:style style:name="P499" style:parent-style-name="Normal" style:family="paragraph">
      <style:text-properties style:font-name-complex="Arial" fo:font-weight="bold" style:font-weight-asian="bold" fo:font-size="11pt" style:font-size-asian="11pt" style:font-size-complex="11pt"/>
    </style:style>
    <style:style style:name="P500" style:parent-style-name="Normal" style:family="paragraph">
      <style:text-properties style:font-name-complex="Arial" fo:font-weight="bold" style:font-weight-asian="bold" fo:font-size="11pt" style:font-size-asian="11pt" style:font-size-complex="11pt"/>
    </style:style>
    <style:style style:name="P50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fo:font-weight="bold" style:font-weight-asian="bold"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style:font-name-complex="Arial" fo:font-weight="bold" style:font-weight-asian="bold"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P507" style:parent-style-name="Normal" style:family="paragraph">
      <style:paragraph-properties fo:text-align="justify"/>
      <style:text-properties style:font-name-complex="Arial" fo:font-size="11pt" style:font-size-asian="11pt" style:font-size-complex="11pt"/>
    </style:style>
    <style:style style:name="P508" style:parent-style-name="Normal" style:family="paragraph">
      <style:paragraph-properties fo:text-align="justify"/>
      <style:text-properties style:font-name-complex="Arial" fo:font-size="11pt" style:font-size-asian="11pt" style:font-size-complex="11pt"/>
    </style:style>
    <style:style style:name="P509" style:parent-style-name="Normal" style:family="paragraph">
      <style:paragraph-properties fo:text-align="justify"/>
      <style:text-properties style:font-name-complex="Arial" fo:font-weight="bold" style:font-weight-asian="bold"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style:font-name-complex="Arial" fo:font-weight="bold" style:font-weight-asian="bold"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P513" style:parent-style-name="Normal" style:family="paragraph">
      <style:paragraph-properties fo:text-align="justify"/>
      <style:text-properties style:font-name-complex="Arial" fo:font-size="11pt" style:font-size-asian="11pt" style:font-size-complex="11pt"/>
    </style:style>
    <style:style style:name="P514" style:parent-style-name="Normal" style:family="paragraph">
      <style:paragraph-properties fo:text-align="justify"/>
      <style:text-properties style:font-name-complex="Arial" fo:font-size="11pt" style:font-size-asian="11pt" style:font-size-complex="11pt"/>
    </style:style>
    <style:style style:name="P515" style:parent-style-name="Normal" style:family="paragraph">
      <style:paragraph-properties fo:text-align="justify"/>
      <style:text-properties style:font-name-complex="Arial"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style:font-name-complex="Arial" fo:font-weight="bold" style:font-weight-asian="bold"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P520" style:parent-style-name="Normal" style:family="paragraph">
      <style:text-properties style:font-name-complex="Arial" style:font-weight-complex="bold" fo:font-size="11pt" style:font-size-asian="11pt" style:font-size-complex="11pt"/>
    </style:style>
    <style:style style:name="P521" style:parent-style-name="Normal" style:family="paragraph">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fo:font-size="11pt" style:font-size-asian="11pt" style:font-size-complex="11pt"/>
    </style:style>
    <style:style style:name="P523" style:parent-style-name="Normal" style:family="paragraph">
      <style:text-properties style:font-name-complex="Arial" fo:font-weight="bold" style:font-weight-asian="bold"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olumn528" style:family="table-column">
      <style:table-column-properties style:column-width="3.8159in"/>
    </style:style>
    <style:style style:name="TableColumn529" style:family="table-column">
      <style:table-column-properties style:column-width="1.1812in"/>
    </style:style>
    <style:style style:name="TableColumn530" style:family="table-column">
      <style:table-column-properties style:column-width="2.2388in"/>
    </style:style>
    <style:style style:name="Table527" style:family="table">
      <style:table-properties style:width="7.2361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font-size="11pt" style:font-size-asian="11pt" style:font-size-complex="11pt"/>
    </style:style>
    <style:style style:name="TableRow538" style:family="table-row">
      <style:table-row-properties style:min-row-height="0.3944in"/>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tyle="italic" style:font-style-asian="italic"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ableRow554" style:family="table-row">
      <style:table-row-properties style:min-row-height="0.1861in"/>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tyle="italic" style:font-style-asian="italic" fo:font-size="11pt" style:font-size-asian="11pt" style:font-size-complex="11pt"/>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text-properties fo:font-style="italic" style:font-style-asian="italic"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tyle="italic" style:font-style-asian="italic" fo:font-size="11pt" style:font-size-asian="11pt" style:font-size-complex="11pt"/>
    </style:style>
    <style:style style:name="P573" style:parent-style-name="Normal" style:family="paragraph">
      <style:paragraph-properties fo:break-before="page"/>
      <style:text-properties fo:font-size="11pt" style:font-size-asian="11pt" style:font-size-complex="11pt"/>
    </style:style>
    <style:style style:name="P57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75" style:parent-style-name="DefaultParagraphFont" style:family="text">
      <style:text-properties fo:font-style="normal" style:font-style-asian="normal"/>
    </style:style>
    <style:style style:name="T576" style:parent-style-name="DefaultParagraphFont" style:family="text">
      <style:text-properties fo:font-weight="normal" style:font-weight-asian="normal" fo:font-style="normal" style:font-style-asian="normal" fo:font-size="10pt" style:font-size-asian="10pt" style:font-size-complex="10pt"/>
    </style:style>
    <style:style style:name="P577" style:parent-style-name="Normal" style:family="paragraph">
      <style:text-properties fo:font-size="11pt" style:font-size-asian="11pt" style:font-size-complex="11pt"/>
    </style:style>
    <style:style style:name="TableColumn579" style:family="table-column">
      <style:table-column-properties style:column-width="1.1659in"/>
    </style:style>
    <style:style style:name="TableColumn580" style:family="table-column">
      <style:table-column-properties style:column-width="1.0513in"/>
    </style:style>
    <style:style style:name="TableColumn581" style:family="table-column">
      <style:table-column-properties style:column-width="1.3729in"/>
    </style:style>
    <style:style style:name="TableColumn582" style:family="table-column">
      <style:table-column-properties style:column-width="2.1215in"/>
    </style:style>
    <style:style style:name="TableColumn583" style:family="table-column">
      <style:table-column-properties style:column-width="1.4493in"/>
    </style:style>
    <style:style style:name="Table578" style:family="table">
      <style:table-properties style:width="7.1611in" fo:margin-left="0.075in" table:align="left"/>
    </style:style>
    <style:style style:name="TableRow584" style:family="table-row">
      <style:table-row-properties style:min-row-height="0.2812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tyle="italic" style:font-style-asian="italic" fo:color="#FF0000" fo:font-size="11pt" style:font-size-asian="11pt" style:font-size-complex="11pt"/>
    </style:style>
    <style:style style:name="TableRow589" style:family="table-row">
      <style:table-row-properties style:min-row-height="0.2812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weight="bold" style:font-weight-asian="bold"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98" style:family="table-row">
      <style:table-row-properties style:min-row-height="0.2812in"/>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weight-complex="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text-properties fo:font-weight="bold" style:font-weight-asian="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text-properties fo:font-weight="bold" style:font-weight-asian="bold"/>
    </style:style>
    <style:style style:name="TableColumn620" style:family="table-column">
      <style:table-column-properties style:column-width="4.4062in"/>
    </style:style>
    <style:style style:name="TableColumn621" style:family="table-column">
      <style:table-column-properties style:column-width="1.4013in"/>
    </style:style>
    <style:style style:name="TableColumn622" style:family="table-column">
      <style:table-column-properties style:column-width="1.402in"/>
    </style:style>
    <style:style style:name="Table619" style:family="table">
      <style:table-properties style:width="7.2097in" fo:margin-left="0in" table:align="left"/>
    </style:style>
    <style:style style:name="TableRow623" style:family="table-row">
      <style:table-row-properties style:min-row-height="0.1895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ListParagraph" style:family="paragraph">
      <style:paragraph-properties fo:margin-left="0.1972in" fo:text-indent="-0.1972in">
        <style:tab-stops/>
      </style:paragraph-properties>
      <style:text-properties style:font-weight-complex="bold"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38" style:parent-style-name="DefaultParagraphFont" style:family="text">
      <style:text-properties style:font-weight-complex="bold" fo:font-size="11pt" style:font-size-asian="11pt"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ListParagraph" style:family="paragraph">
      <style:paragraph-properties fo:margin-left="0.1972in" fo:text-indent="-0.1972in">
        <style:tab-stops/>
      </style:paragraph-properties>
      <style:text-properties style:font-weight-complex="bold"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11pt" style:font-size-asian="11pt" style:font-size-complex="11pt"/>
    </style:style>
    <style:style style:name="P644" style:parent-style-name="Normal" style:family="paragraph">
      <style:paragraph-properties fo:text-align="center"/>
      <style:text-properties style:font-weight-complex="bold"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center"/>
      <style:text-properties style:font-weight-complex="bold"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ListParagraph" style:family="paragraph">
      <style:paragraph-properties fo:margin-left="0.1972in" fo:text-indent="-0.1972in">
        <style:tab-stops/>
      </style:paragraph-properties>
      <style:text-properties style:font-weight-complex="bold"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11pt" style:font-size-asian="11pt" style:font-size-complex="11pt"/>
    </style:style>
    <style:style style:name="P655" style:parent-style-name="Normal" style:family="paragraph">
      <style:paragraph-properties fo:text-align="center"/>
      <style:text-properties style:font-weight-complex="bold"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center"/>
      <style:text-properties style:font-weight-complex="bold"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style:font-name-complex="Arial" fo:font-weight="bold" style:font-weight-asian="bold" style:font-weight-complex="bold" fo:font-size="11pt" style:font-size-asian="11pt" style:font-size-complex="11pt"/>
    </style:style>
    <style:style style:name="T663" style:parent-style-name="DefaultParagraphFont" style:family="text">
      <style:text-properties style:font-name-complex="Arial" fo:font-weight="bold" style:font-weight-asian="bold"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FootnoteReference" style:family="text">
      <style:text-properties style:font-name-complex="Arial" style:font-weight-complex="bold" fo:font-size="11pt" style:font-size-asian="11pt" style:font-size-complex="11pt"/>
    </style:style>
    <style:style style:name="T672" style:parent-style-name="DefaultParagraphFont" style:family="text">
      <style:text-properties fo:font-size="9pt" style:font-size-asian="9pt"/>
    </style:style>
    <style:style style:name="T673" style:parent-style-name="DefaultParagraphFont" style:family="text">
      <style:text-properties fo:font-size="9pt" style:font-size-asian="9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681" style:parent-style-name="Normal" style:family="paragraph">
      <style:paragraph-properties fo:text-align="justify"/>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FootnoteReference" style:family="text">
      <style:text-properties style:font-name-complex="Arial" style:font-weight-complex="bold" fo:font-size="11pt" style:font-size-asian="11pt" style:font-size-complex="11pt"/>
    </style:style>
    <style:style style:name="T684" style:parent-style-name="DefaultParagraphFont" style:family="text">
      <style:text-properties fo:font-size="9pt" style:font-size-asian="9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fo:language="en" fo:country="US"/>
    </style:style>
    <style:style style:name="T695" style:parent-style-name="DefaultParagraphFont" style:family="text">
      <style:text-properties style:font-name-complex="Arial" style:font-weight-complex="bold" fo:font-size="11pt" style:font-size-asian="11pt" style:font-size-complex="11pt" fo:language="en" fo:country="US"/>
    </style:style>
    <style:style style:name="T696" style:parent-style-name="DefaultParagraphFont" style:family="text">
      <style:text-properties style:font-name-complex="Arial" style:font-weight-complex="bold" fo:font-size="11pt" style:font-size-asian="11pt" style:font-size-complex="11pt" fo:language="en" fo:country="US"/>
    </style:style>
    <style:style style:name="T697" style:parent-style-name="DefaultParagraphFont" style:family="text">
      <style:text-properties style:font-name-complex="Arial" style:font-weight-complex="bold" fo:font-size="11pt" style:font-size-asian="11pt" style:font-size-complex="11pt" fo:language="en" fo:country="US"/>
    </style:style>
    <style:style style:name="P698" style:parent-style-name="Normal" style:family="paragraph">
      <style:paragraph-properties fo:text-align="justify"/>
      <style:text-properties style:font-name-complex="Arial"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text-align="justify"/>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P724" style:parent-style-name="Normal" style:family="paragraph">
      <style:paragraph-properties fo:text-align="justify"/>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P742"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744" style:family="table-column">
      <style:table-column-properties style:column-width="1.1659in"/>
    </style:style>
    <style:style style:name="TableColumn745" style:family="table-column">
      <style:table-column-properties style:column-width="1.0513in"/>
    </style:style>
    <style:style style:name="TableColumn746" style:family="table-column">
      <style:table-column-properties style:column-width="1.3729in"/>
    </style:style>
    <style:style style:name="TableColumn747" style:family="table-column">
      <style:table-column-properties style:column-width="2.1215in"/>
    </style:style>
    <style:style style:name="TableColumn748" style:family="table-column">
      <style:table-column-properties style:column-width="1.4493in"/>
    </style:style>
    <style:style style:name="Table743" style:family="table">
      <style:table-properties style:width="7.1611in" fo:margin-left="0.075in" table:align="left"/>
    </style:style>
    <style:style style:name="TableRow749" style:family="table-row">
      <style:table-row-properties style:min-row-height="0.2812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fo:font-style="italic" style:font-style-asian="italic" fo:color="#FF0000" fo:font-size="11pt" style:font-size-asian="11pt" style:font-size-complex="11pt"/>
    </style:style>
    <style:style style:name="TableRow754" style:family="table-row">
      <style:table-row-properties style:min-row-height="0.2812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63" style:family="table-row">
      <style:table-row-properties style:min-row-height="0.2812in"/>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weight-complex="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weight-complex="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text-properties fo:font-weight="bold" style:font-weight-asian="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weight="bold" style:font-weight-asian="bold"/>
    </style:style>
    <style:style style:name="TableColumn785" style:family="table-column">
      <style:table-column-properties style:column-width="4.4062in"/>
    </style:style>
    <style:style style:name="TableColumn786" style:family="table-column">
      <style:table-column-properties style:column-width="1.4013in"/>
    </style:style>
    <style:style style:name="TableColumn787" style:family="table-column">
      <style:table-column-properties style:column-width="1.402in"/>
    </style:style>
    <style:style style:name="Table784" style:family="table">
      <style:table-properties style:width="7.2097in" fo:margin-left="0in" table:align="left"/>
    </style:style>
    <style:style style:name="TableRow788" style:family="table-row">
      <style:table-row-properties style:min-row-height="0.1895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ListParagraph" style:family="paragraph">
      <style:paragraph-properties fo:margin-left="0.2958in">
        <style:tab-stops/>
      </style:paragraph-properties>
      <style:text-properties style:font-weight-complex="bold"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center"/>
      <style:text-properties style:font-weight-complex="bold" fo:font-size="11pt" style:font-size-asian="11pt" style:font-size-complex="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ListParagraph" style:family="paragraph">
      <style:paragraph-properties fo:margin-left="0.2958in">
        <style:tab-stops/>
      </style:paragraph-properties>
      <style:text-properties style:font-weight-complex="bold"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complex="Arial"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weight-complex="bold" fo:font-size="11pt" style:font-size-asian="11pt" style:font-size-complex="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ListParagraph" style:family="paragraph">
      <style:paragraph-properties fo:margin-left="0.2958in">
        <style:tab-stops/>
      </style:paragraph-properties>
      <style:text-properties style:font-weight-complex="bold"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complex="Arial"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style:style>
    <style:style style:name="T830" style:parent-style-name="DefaultParagraphFont" style:family="text">
      <style:text-properties style:font-name-complex="Arial" fo:font-weight="bold" style:font-weight-asian="bold"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paragraph-properties fo:text-align="justify"/>
      <style:text-properties style:font-name-complex="Arial" style:font-weight-complex="bold"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P843" style:parent-style-name="Normal" style:family="paragraph">
      <style:paragraph-properties fo:text-align="justify"/>
      <style:text-properties style:font-name-complex="Arial" style:font-weight-complex="bold" fo:font-size="11pt" style:font-size-asian="11pt" style:font-size-complex="11pt"/>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style:font-weight-complex="bold" fo:font-size="11pt" style:font-size-asian="11pt" style:font-size-complex="11pt"/>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P8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complex="Arial" style:font-weight-complex="bold"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P870" style:parent-style-name="Normal" style:family="paragraph">
      <style:paragraph-properties fo:text-align="justify"/>
      <style:text-properties style:font-name-complex="Arial" style:font-weight-complex="bold" fo:font-size="11pt" style:font-size-asian="11pt" style:font-size-complex="11pt"/>
    </style:style>
    <style:style style:name="P871"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873" style:family="table-column">
      <style:table-column-properties style:column-width="1.1659in"/>
    </style:style>
    <style:style style:name="TableColumn874" style:family="table-column">
      <style:table-column-properties style:column-width="1.0513in"/>
    </style:style>
    <style:style style:name="TableColumn875" style:family="table-column">
      <style:table-column-properties style:column-width="1.3729in"/>
    </style:style>
    <style:style style:name="TableColumn876" style:family="table-column">
      <style:table-column-properties style:column-width="2.1215in"/>
    </style:style>
    <style:style style:name="TableColumn877" style:family="table-column">
      <style:table-column-properties style:column-width="1.4493in"/>
    </style:style>
    <style:style style:name="Table872" style:family="table">
      <style:table-properties style:width="7.1611in" fo:margin-left="0.075in" table:align="left"/>
    </style:style>
    <style:style style:name="TableRow878" style:family="table-row">
      <style:table-row-properties style:min-row-height="0.2812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tyle="italic" style:font-style-asian="italic" fo:color="#FF0000" fo:font-size="11pt" style:font-size-asian="11pt" style:font-size-complex="11pt"/>
    </style:style>
    <style:style style:name="TableRow883" style:family="table-row">
      <style:table-row-properties style:min-row-height="0.2812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weight="bold" style:font-weight-asian="bold" style:font-weight-complex="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92" style:family="table-row">
      <style:table-row-properties style:min-row-height="0.2812in"/>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weight-complex="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text-properties fo:font-weight="bold" style:font-weight-asian="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weight="bold" style:font-weight-asian="bold"/>
    </style:style>
    <style:style style:name="TableColumn914" style:family="table-column">
      <style:table-column-properties style:column-width="4.4062in" style:use-optimal-column-width="false"/>
    </style:style>
    <style:style style:name="TableColumn915" style:family="table-column">
      <style:table-column-properties style:column-width="1.4013in" style:use-optimal-column-width="false"/>
    </style:style>
    <style:style style:name="TableColumn916" style:family="table-column">
      <style:table-column-properties style:column-width="1.402in" style:use-optimal-column-width="false"/>
    </style:style>
    <style:style style:name="Table913" style:family="table">
      <style:table-properties style:width="7.2097in" fo:margin-left="0in" table:align="left"/>
    </style:style>
    <style:style style:name="TableRow917" style:family="table-row">
      <style:table-row-properties style:min-row-height="0.1895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ListParagraph" style:family="paragraph">
      <style:paragraph-properties fo:margin-left="0.2958in">
        <style:tab-stops/>
      </style:paragraph-properties>
      <style:text-properties style:font-weight-complex="bold"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complex="Arial"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style:font-weight-complex="bold"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ListParagraph" style:family="paragraph">
      <style:paragraph-properties fo:margin-left="0.2958in">
        <style:tab-stops/>
      </style:paragraph-properties>
      <style:text-properties style:font-weight-complex="bold"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margin-left="0.0458in">
        <style:tab-stops/>
      </style:paragraph-properties>
    </style:style>
    <style:style style:name="T939" style:parent-style-name="DefaultParagraphFont" style:family="text">
      <style:text-properties style:font-name-complex="Arial"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style:font-name-complex="Arial" fo:font-weight="bold" style:font-weight-asian="bold" style:font-weight-complex="bold" fo:font-size="11pt" style:font-size-asian="11pt" style:font-size-complex="11pt"/>
    </style:style>
    <style:style style:name="P946" style:parent-style-name="Normal"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P949" style:parent-style-name="Normal" style:family="paragraph">
      <style:paragraph-properties fo:text-align="justify"/>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FootnoteReference" style:family="text">
      <style:text-properties style:font-name-complex="Arial" style:font-weight-complex="bold"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style:font-name-complex="Arial" style:font-weight-complex="bold" fo:font-size="9pt" style:font-size-asian="9pt" style:font-size-complex="11pt"/>
    </style:style>
    <style:style style:name="T955" style:parent-style-name="DefaultParagraphFont" style:family="text">
      <style:text-properties style:font-name-complex="Arial" style:font-weight-complex="bold" fo:font-size="9pt" style:font-size-asian="9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P958" style:parent-style-name="Normal" style:family="paragraph">
      <style:paragraph-properties fo:text-align="justify"/>
      <style:text-properties style:font-name-complex="Arial" style:font-weight-complex="bold" fo:font-size="11pt" style:font-size-asian="11pt" style:font-size-complex="11pt"/>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P9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4" style:parent-style-name="Normal" style:family="paragraph">
      <style:paragraph-properties fo:text-align="justify"/>
      <style:text-properties style:font-name-complex="Arial" style:font-weight-complex="bold" fo:font-size="11pt" style:font-size-asian="11pt" style:font-size-complex="11pt"/>
    </style:style>
    <style:style style:name="P965" style:parent-style-name="Normal" style:family="paragraph">
      <style:paragraph-properties fo:text-align="justify"/>
      <style:text-properties style:font-name-complex="Arial" style:font-weight-complex="bold" fo:font-size="11pt" style:font-size-asian="11pt" style:font-size-complex="11pt"/>
    </style:style>
    <style:style style:name="P9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8" style:parent-style-name="Normal" style:family="paragraph">
      <style:paragraph-properties fo:text-align="justify"/>
      <style:text-properties style:font-name-complex="Arial" style:font-weight-complex="bold"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P973" style:parent-style-name="Normal" style:family="paragraph">
      <style:paragraph-properties fo:text-align="justify"/>
      <style:text-properties style:font-name-complex="Arial" style:font-weight-complex="bold" fo:font-size="11pt" style:font-size-asian="11pt" style:font-size-complex="11pt"/>
    </style:style>
    <style:style style:name="P974" style:parent-style-name="Normal" style:family="paragraph">
      <style:paragraph-properties fo:text-align="justify"/>
      <style:text-properties style:font-name-complex="Arial" style:font-weight-complex="bold" fo:font-size="11pt" style:font-size-asian="11pt" style:font-size-complex="11pt"/>
    </style:style>
    <style:style style:name="TableColumn976" style:family="table-column">
      <style:table-column-properties style:column-width="1.1659in"/>
    </style:style>
    <style:style style:name="TableColumn977" style:family="table-column">
      <style:table-column-properties style:column-width="1.0513in"/>
    </style:style>
    <style:style style:name="TableColumn978" style:family="table-column">
      <style:table-column-properties style:column-width="1.3729in"/>
    </style:style>
    <style:style style:name="TableColumn979" style:family="table-column">
      <style:table-column-properties style:column-width="2.1215in"/>
    </style:style>
    <style:style style:name="TableColumn980" style:family="table-column">
      <style:table-column-properties style:column-width="1.4493in"/>
    </style:style>
    <style:style style:name="Table975" style:family="table">
      <style:table-properties style:width="7.1611in" fo:margin-left="0.075in" table:align="left"/>
    </style:style>
    <style:style style:name="TableRow981" style:family="table-row">
      <style:table-row-properties style:min-row-height="0.2812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complex="Arial" fo:font-style="italic" style:font-style-asian="italic" fo:color="#FF0000" fo:font-size="11pt" style:font-size-asian="11pt"/>
    </style:style>
    <style:style style:name="TableRow987" style:family="table-row">
      <style:table-row-properties style:min-row-height="0.2812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weight="bold" style:font-weight-asian="bold" style:font-weight-complex="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996" style:family="table-row">
      <style:table-row-properties style:min-row-height="0.2812in"/>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weight-complex="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text-properties fo:font-weight="bold" style:font-weight-asian="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weight-complex="bold"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weight="bold" style:font-weight-asian="bold"/>
    </style:style>
    <style:style style:name="TableColumn1018" style:family="table-column">
      <style:table-column-properties style:column-width="4.4062in"/>
    </style:style>
    <style:style style:name="TableColumn1019" style:family="table-column">
      <style:table-column-properties style:column-width="1.4013in"/>
    </style:style>
    <style:style style:name="TableColumn1020" style:family="table-column">
      <style:table-column-properties style:column-width="1.402in"/>
    </style:style>
    <style:style style:name="Table1017" style:family="table">
      <style:table-properties style:width="7.2097in" fo:margin-left="0in" table:align="left"/>
    </style:style>
    <style:style style:name="TableRow1021" style:family="table-row">
      <style:table-row-properties style:min-row-height="0.1895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ListParagraph" style:family="paragraph">
      <style:paragraph-properties fo:margin-left="0.1972in" fo:text-indent="-0.1972in">
        <style:tab-stops/>
      </style:paragraph-properties>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weight-complex="bold"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weight-complex="bold"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style:font-name-complex="Arial" fo:font-weight="bold" style:font-weight-asian="bold" style:font-weight-complex="bold" fo:font-size="11pt" style:font-size-asian="11pt" style:font-size-complex="11pt"/>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P10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6" style:parent-style-name="Normal" style:family="paragraph">
      <style:paragraph-properties fo:text-align="justify"/>
      <style:text-properties style:font-name-complex="Arial" style:font-weight-complex="bold" fo:font-size="11pt" style:font-size-asian="11pt" style:font-size-complex="11pt"/>
    </style:style>
    <style:style style:name="P1047" style:parent-style-name="Normal" style:family="paragraph">
      <style:paragraph-properties fo:text-align="justify"/>
      <style:text-properties style:font-name-complex="Arial" style:font-weight-complex="bold" fo:font-size="11pt" style:font-size-asian="11pt" style:font-size-complex="11pt"/>
    </style:style>
    <style:style style:name="P1048" style:parent-style-name="Normal" style:family="paragraph">
      <style:paragraph-properties fo:text-align="justify"/>
      <style:text-properties style:font-name-complex="Arial" style:font-weight-complex="bold" fo:font-size="11pt" style:font-size-asian="11pt" style:font-size-complex="11pt"/>
    </style:style>
    <style:style style:name="P10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style:font-name-complex="Arial" fo:font-weight="bold" style:font-weight-asian="bold"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P1055" style:parent-style-name="Normal" style:family="paragraph">
      <style:paragraph-properties fo:text-align="justify"/>
      <style:text-properties style:font-name-complex="Arial" style:font-weight-complex="bold" fo:font-size="11pt" style:font-size-asian="11pt" style:font-size-complex="11pt"/>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P1057" style:parent-style-name="Normal" style:family="paragraph">
      <style:paragraph-properties fo:text-align="justify"/>
      <style:text-properties style:font-name-complex="Arial" style:font-weight-complex="bold" fo:font-size="11pt" style:font-size-asian="11pt" style:font-size-complex="11pt"/>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P1059" style:parent-style-name="Normal" style:family="paragraph">
      <style:paragraph-properties fo:text-align="justify"/>
      <style:text-properties style:font-name-complex="Arial" style:font-weight-complex="bold" fo:font-size="11pt" style:font-size-asian="11pt" style:font-size-complex="11pt"/>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P1061"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06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63" style:parent-style-name="DefaultParagraphFont" style:family="text">
      <style:text-properties fo:font-style="normal" style:font-style-asian="normal"/>
    </style:style>
    <style:style style:name="T1064" style:parent-style-name="DefaultParagraphFont" style:family="text">
      <style:text-properties fo:font-style="normal" style:font-style-asian="normal"/>
    </style:style>
    <style:style style:name="P1065" style:parent-style-name="Normal" style:family="paragraph">
      <style:text-properties style:font-name-complex="Arial" fo:font-weight="bold" style:font-weight-asian="bold" fo:font-size="11pt" style:font-size-asian="11pt" style:font-size-complex="11pt"/>
    </style:style>
    <style:style style:name="P1066" style:parent-style-name="Normal" style:family="paragraph">
      <style:text-properties style:font-name-complex="Arial" fo:font-weight="bold" style:font-weight-asian="bold" fo:font-size="11pt" style:font-size-asian="11pt" style:font-size-complex="11pt"/>
    </style:style>
    <style:style style:name="P1067" style:parent-style-name="Normal" style:family="paragraph">
      <style:text-properties style:font-name-complex="Arial" fo:font-size="11pt" style:font-size-asian="11pt" style:font-size-complex="11pt"/>
    </style:style>
    <style:style style:name="P1068" style:parent-style-name="Normal" style:family="paragraph">
      <style:paragraph-properties fo:text-align="justify"/>
      <style:text-properties style:font-name-complex="Arial" fo:font-size="11pt" style:font-size-asian="11pt" style:font-size-complex="11pt"/>
    </style:style>
    <style:style style:name="P1069" style:parent-style-name="Normal" style:family="paragraph">
      <style:paragraph-properties fo:text-align="justify"/>
      <style:text-properties style:font-name-complex="Arial"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weight="bold" style:font-weight-asian="bold"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P1075" style:parent-style-name="Normal" style:family="paragraph">
      <style:paragraph-properties fo:text-align="justify"/>
      <style:text-properties style:font-name-complex="Arial" fo:font-size="11pt" style:font-size-asian="11pt" style:font-size-complex="11pt"/>
    </style:style>
    <style:style style:name="P1076" style:parent-style-name="Normal" style:family="paragraph">
      <style:text-properties style:font-name-complex="Arial" fo:font-weight="bold" style:font-weight-asian="bold" fo:font-size="11pt" style:font-size-asian="11pt" style:font-size-complex="11pt" style:language-asian="en" style:country-asian="GB"/>
    </style:style>
    <style:style style:name="P1077" style:parent-style-name="Normal" style:family="paragraph">
      <style:text-properties style:font-name-complex="Arial" fo:font-size="11pt" style:font-size-asian="11pt" style:font-size-complex="11pt" style:language-asian="en" style:country-asian="GB"/>
    </style:style>
    <style:style style:name="P1078" style:parent-style-name="Normal" style:family="paragraph">
      <style:paragraph-properties fo:text-align="justify"/>
      <style:text-properties style:font-name-complex="Arial" fo:font-size="11pt" style:font-size-asian="11pt" style:font-size-complex="11pt" style:language-asian="en" style:country-asian="GB"/>
    </style:style>
    <style:style style:name="P107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1081" style:family="table-column">
      <style:table-column-properties style:column-width="2.2409in"/>
    </style:style>
    <style:style style:name="TableColumn1082" style:family="table-column">
      <style:table-column-properties style:column-width="4.9951in"/>
    </style:style>
    <style:style style:name="Table1080" style:family="table">
      <style:table-properties style:width="7.2361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fo:font-size="11pt" style:font-size-asian="11pt" style:font-size-complex="11pt" style:language-asian="en" style:country-asian="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ize="11pt" style:font-size-asian="11pt" style:font-size-complex="11pt" style:language-asian="en" style:country-asian="GB"/>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fo:font-size="11pt" style:font-size-asian="11pt" style:font-size-complex="11pt" style:language-asian="en" style:country-asian="GB"/>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style>
    <style:style style:name="P1103" style:parent-style-name="Normal" style:family="paragraph">
      <style:paragraph-properties fo:text-align="justify"/>
      <style:text-properties fo:font-size="11pt" style:font-size-asian="11pt" style:font-size-complex="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fo:font-size="11pt" style:font-size-asian="11pt" style:font-size-complex="11pt" style:language-asian="en" style:country-asian="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complex="Arial" fo:font-size="11pt" style:font-size-asian="11pt" style:font-size-complex="11pt" style:language-asian="en" style:country-asian="GB"/>
    </style:style>
    <style:style style:name="T1110" style:parent-style-name="DefaultParagraphFont" style:family="text">
      <style:text-properties style:font-name-complex="Arial" fo:font-size="11pt" style:font-size-asian="11pt" style:font-size-complex="11pt" style:language-asian="en" style:country-asian="GB"/>
    </style:style>
    <style:style style:name="T1111" style:parent-style-name="DefaultParagraphFont" style:family="text">
      <style:text-properties style:font-name-complex="Arial" fo:font-size="11pt" style:font-size-asian="11pt" style:font-size-complex="11pt" style:language-asian="en" style:country-asian="GB"/>
    </style:style>
    <style:style style:name="T1112" style:parent-style-name="DefaultParagraphFont" style:family="text">
      <style:text-properties style:font-name-complex="Arial" fo:font-size="11pt" style:font-size-asian="11pt" style:font-size-complex="11pt" style:language-asian="en" style:country-asian="GB"/>
    </style:style>
    <style:style style:name="P1113" style:parent-style-name="Normal" style:family="paragraph">
      <style:text-properties style:font-name-complex="Arial" fo:font-size="11pt" style:font-size-asian="11pt" style:font-size-complex="11pt" style:language-asian="en" style:country-asian="GB"/>
    </style:style>
    <style:style style:name="P1114" style:parent-style-name="Normal" style:family="paragraph">
      <style:text-properties style:font-name-complex="Arial" fo:font-weight="bold" style:font-weight-asian="bold" fo:font-size="11pt" style:font-size-asian="11pt" style:font-size-complex="11pt" style:language-asian="en" style:country-asian="GB"/>
    </style:style>
    <style:style style:name="P1115" style:parent-style-name="Normal" style:family="paragraph">
      <style:text-properties style:font-name-complex="Arial" fo:font-weight="bold" style:font-weight-asian="bold" fo:font-size="11pt" style:font-size-asian="11pt" style:font-size-complex="11pt"/>
    </style:style>
    <style:style style:name="P1116" style:parent-style-name="Normal" style:family="paragraph">
      <style:paragraph-properties fo:text-align="justify"/>
      <style:text-properties style:font-name-complex="Arial" fo:font-size="11pt" style:font-size-asian="11pt" style:font-size-complex="11pt"/>
    </style:style>
    <style:style style:name="P1117" style:parent-style-name="Normal" style:family="paragraph">
      <style:paragraph-properties fo:text-align="justify"/>
      <style:text-properties style:font-name-complex="Arial" fo:font-size="11pt" style:font-size-asian="11pt" style:font-size-complex="11pt"/>
    </style:style>
    <style:style style:name="P1118" style:parent-style-name="Normal" style:family="paragraph">
      <style:paragraph-properties fo:text-align="justify"/>
    </style:style>
    <style:style style:name="T1119" style:parent-style-name="DefaultParagraphFont" style:family="text">
      <style:text-properties style:font-name-complex="Arial" fo:font-weight="bold" style:font-weight-asian="bold"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FootnoteReference" style:family="text">
      <style:text-properties style:font-name-complex="Arial"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P1126" style:parent-style-name="Normal" style:family="paragraph">
      <style:paragraph-properties fo:text-align="justify"/>
      <style:text-properties style:font-name-complex="Arial" fo:font-size="11pt" style:font-size-asian="11pt" style:font-size-complex="11pt"/>
    </style:style>
    <style:style style:name="P1127" style:parent-style-name="Normal" style:family="paragraph">
      <style:paragraph-properties fo:text-align="justify"/>
    </style:style>
    <style:style style:name="T1128" style:parent-style-name="DefaultParagraphFont" style:family="text">
      <style:text-properties style:font-name-complex="Arial" fo:font-weight="bold" style:font-weight-asian="bold"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style:text-properties fo:font-size="11pt" style:font-size-asian="11pt" style:font-size-complex="11pt"/>
    </style:style>
    <style:style style:name="TableColumn1135" style:family="table-column">
      <style:table-column-properties style:column-width="4.0125in"/>
    </style:style>
    <style:style style:name="TableColumn1136" style:family="table-column">
      <style:table-column-properties style:column-width="1.6118in"/>
    </style:style>
    <style:style style:name="TableColumn1137" style:family="table-column">
      <style:table-column-properties style:column-width="1.6118in"/>
    </style:style>
    <style:style style:name="Table1134" style:family="table">
      <style:table-properties style:width="7.2361in" fo:margin-left="0in" table:align="lef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complex="Arial"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1972in" fo:text-indent="-0.1972in">
        <style:tab-stops/>
      </style:paragraph-properties>
    </style:style>
    <style:style style:name="T1148" style:parent-style-name="DefaultParagraphFont" style:family="text">
      <style:text-properties style:font-name-complex="Arial" fo:font-size="11pt" style:font-size-asian="11pt" style:font-size-complex="11pt" fo:language="en" fo:country="U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right="0.0277in"/>
      <style:text-properties style:font-name-complex="Arial"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right="0.0277in"/>
      <style:text-properties style:font-name-complex="Arial" fo:font-size="11pt" style:font-size-asian="11pt" style:font-size-complex="11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1972in">
        <style:tab-stops/>
      </style:paragraph-properties>
      <style:text-properties style:font-name-complex="Arial" fo:font-style="italic" style:font-style-asian="italic"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margin-right="0.0277in"/>
    </style:style>
    <style:style style:name="T1158" style:parent-style-name="DefaultParagraphFont" style:family="text">
      <style:text-properties style:font-name-complex="Arial" fo:font-size="11pt" style:font-size-asian="11pt" style:font-size-complex="11pt" fo:language="en" fo:country="U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right="0.0277in"/>
    </style:style>
    <style:style style:name="T1161" style:parent-style-name="DefaultParagraphFont" style:family="text">
      <style:text-properties style:font-name-complex="Arial" fo:font-size="11pt" style:font-size-asian="11pt" style:font-size-complex="11pt" fo:language="en" fo:country="US"/>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1972in">
        <style:tab-stops/>
      </style:paragraph-properties>
      <style:text-properties style:font-name-complex="Arial" fo:font-style="italic" style:font-style-asian="italic"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right="0.0277in"/>
      <style:text-properties style:font-name-complex="Arial"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right="0.0277in"/>
      <style:text-properties style:font-name-complex="Arial" fo:font-size="11pt" style:font-size-asian="11pt" style:font-size-complex="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1972in">
        <style:tab-stops/>
      </style:paragraph-properties>
      <style:text-properties style:font-name-complex="Arial" fo:font-style="italic" style:font-style-asian="italic"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margin-right="0.0277in"/>
    </style:style>
    <style:style style:name="T1174" style:parent-style-name="DefaultParagraphFont" style:family="text">
      <style:text-properties style:font-name-complex="Arial" fo:font-size="11pt" style:font-size-asian="11pt" style:font-size-complex="11pt" fo:language="en" fo:country="U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right="0.0277in"/>
    </style:style>
    <style:style style:name="T1177" style:parent-style-name="DefaultParagraphFont" style:family="text">
      <style:text-properties style:font-name-complex="Arial" fo:font-size="11pt" style:font-size-asian="11pt" style:font-size-complex="11pt" fo:language="en" fo:country="US"/>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1972in">
        <style:tab-stops/>
      </style:paragraph-properties>
      <style:text-properties style:font-name-complex="Arial" fo:font-style="italic" style:font-style-asian="italic"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right="0.0277in"/>
      <style:text-properties style:font-name-complex="Arial"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margin-right="0.0277in"/>
      <style:text-properties style:font-name-complex="Arial" fo:font-size="11pt" style:font-size-asian="11pt" style:font-size-complex="11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right="0.0277in"/>
      <style:text-properties style:font-name-complex="Arial"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right="0.0277in"/>
      <style:text-properties style:font-name-complex="Arial" fo:font-size="11pt" style:font-size-asian="11pt" style:font-size-complex="11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right="0.0277in"/>
    </style:style>
    <style:style style:name="T1197" style:parent-style-name="DefaultParagraphFont" style:family="text">
      <style:text-properties style:font-name-complex="Arial" fo:color="#000000" fo:font-size="11pt" style:font-size-asian="11pt" style:font-size-complex="9pt" style:language-asian="en" style:country-asian="GB"/>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right="0.0277in"/>
    </style:style>
    <style:style style:name="T1200" style:parent-style-name="DefaultParagraphFont" style:family="text">
      <style:text-properties style:font-name-complex="Arial" fo:color="#000000" fo:font-size="11pt" style:font-size-asian="11pt" style:font-size-complex="9pt" style:language-asian="en" style:country-asian="GB"/>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right="0.0277in"/>
    </style:style>
    <style:style style:name="T1206" style:parent-style-name="DefaultParagraphFont" style:family="text">
      <style:text-properties style:font-name-complex="Arial" fo:color="#000000" fo:font-size="11pt" style:font-size-asian="11pt" style:font-size-complex="9pt" style:language-asian="en" style:country-asian="GB"/>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margin-right="0.0277in"/>
    </style:style>
    <style:style style:name="T1209" style:parent-style-name="DefaultParagraphFont" style:family="text">
      <style:text-properties style:font-name-complex="Arial" fo:color="#000000" fo:font-size="11pt" style:font-size-asian="11pt" style:font-size-complex="9pt" style:language-asian="en" style:country-asian="GB"/>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right="0.0277in"/>
    </style:style>
    <style:style style:name="T1215" style:parent-style-name="DefaultParagraphFont" style:family="text">
      <style:text-properties style:font-name-complex="Arial" fo:color="#000000" fo:font-size="11pt" style:font-size-asian="11pt" style:font-size-complex="9pt" style:language-asian="en" style:country-asian="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right="0.0277in"/>
    </style:style>
    <style:style style:name="T1218" style:parent-style-name="DefaultParagraphFont" style:family="text">
      <style:text-properties style:font-name-complex="Arial" fo:color="#000000" fo:font-size="11pt" style:font-size-asian="11pt" style:font-size-complex="9pt" style:language-asian="en" style:country-asian="GB"/>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right="0.0277in"/>
    </style:style>
    <style:style style:name="T1224" style:parent-style-name="DefaultParagraphFont" style:family="text">
      <style:text-properties style:font-name-complex="Arial" fo:color="#000000" fo:font-size="11pt" style:font-size-asian="11pt" style:font-size-complex="9pt" style:language-asian="en" style:country-asian="GB"/>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right="0.0277in"/>
    </style:style>
    <style:style style:name="T1227" style:parent-style-name="DefaultParagraphFont" style:family="text">
      <style:text-properties style:font-name-complex="Arial" fo:color="#000000" fo:font-size="11pt" style:font-size-asian="11pt" style:font-size-complex="9pt" style:language-asian="en" style:country-asian="GB"/>
    </style:style>
    <style:style style:name="T1228" style:parent-style-name="DefaultParagraphFont" style:family="text">
      <style:text-properties fo:font-weight="bold" style:font-weight-asian="bold" fo:font-size="11pt" style:font-size-asian="11pt"/>
    </style:style>
    <style:style style:name="P1229" style:parent-style-name="Caption" style:family="paragraph">
      <style:paragraph-properties fo:keep-with-next="always"/>
    </style:style>
    <style:style style:name="P1230" style:parent-style-name="Normal" style:family="paragraph">
      <style:paragraph-properties fo:text-align="justify"/>
    </style:style>
    <style:style style:name="T1231" style:parent-style-name="DefaultParagraphFont" style:family="text">
      <style:text-properties style:font-name-complex="Arial" fo:font-weight="bold" style:font-weight-asian="bold"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P1235" style:parent-style-name="Normal" style:family="paragraph">
      <style:text-properties style:font-name-complex="Arial" fo:font-size="11pt" style:font-size-asian="11pt" style:font-size-complex="11pt"/>
    </style:style>
    <style:style style:name="P1236" style:parent-style-name="Normal" style:family="paragraph">
      <style:paragraph-properties fo:text-align="justify"/>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language-asian="en" style:country-asian="GB"/>
    </style:style>
    <style:style style:name="T1241" style:parent-style-name="DefaultParagraphFont" style:family="text">
      <style:text-properties style:font-name-complex="Arial" fo:font-size="11pt" style:font-size-asian="11pt" style:font-size-complex="11pt" style:language-asian="en" style:country-asian="GB"/>
    </style:style>
    <style:style style:name="T1242" style:parent-style-name="FootnoteReference" style:family="text">
      <style:text-properties style:font-name-complex="Arial" fo:font-size="11pt" style:font-size-asian="11pt" style:font-size-complex="11pt"/>
    </style:style>
    <style:style style:name="P1243" style:parent-style-name="Normal" style:family="paragraph">
      <style:text-properties style:font-name-complex="Arial" fo:font-size="11pt" style:font-size-asian="11pt" style:font-size-complex="11pt"/>
    </style:style>
    <style:style style:name="P1244" style:parent-style-name="Normal" style:family="paragraph">
      <style:paragraph-properties fo:text-align="justify"/>
      <style:text-properties style:font-name-complex="Arial" fo:font-size="11pt" style:font-size-asian="11pt" style:font-size-complex="11pt"/>
    </style:style>
    <style:style style:name="P1245" style:parent-style-name="Normal" style:family="paragraph">
      <style:text-properties style:font-name-complex="Arial" fo:font-size="11pt" style:font-size-asian="11pt" style:font-size-complex="11pt"/>
    </style:style>
    <style:style style:name="P1246" style:parent-style-name="Normal" style:family="paragraph">
      <style:text-properties style:font-name-complex="Arial" fo:font-weight="bold" style:font-weight-asian="bold" fo:font-size="11pt" style:font-size-asian="11pt" style:font-size-complex="11pt"/>
    </style:style>
    <style:style style:name="P1247" style:parent-style-name="Normal" style:family="paragraph">
      <style:text-properties style:font-name-complex="Arial" fo:font-weight="bold" style:font-weight-asian="bold" fo:font-size="11pt" style:font-size-asian="11pt" style:font-size-complex="11pt"/>
    </style:style>
    <style:style style:name="P1248" style:parent-style-name="Normal" style:family="paragraph">
      <style:paragraph-properties fo:text-align="justify"/>
    </style:style>
    <style:style style:name="T1249" style:parent-style-name="DefaultParagraphFont" style:family="text">
      <style:text-properties style:font-name-complex="Arial" fo:font-weight="bold" style:font-weight-asian="bold"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P1252" style:parent-style-name="Normal" style:family="paragraph">
      <style:paragraph-properties fo:text-align="justify"/>
      <style:text-properties style:font-name-complex="Arial" fo:font-size="11pt" style:font-size-asian="11pt" style:font-size-complex="11pt"/>
    </style:style>
    <style:style style:name="P1253" style:parent-style-name="Normal" style:family="paragraph">
      <style:paragraph-properties fo:text-align="justify"/>
    </style:style>
    <style:style style:name="T1254" style:parent-style-name="DefaultParagraphFont" style:family="text">
      <style:text-properties style:font-name-complex="Arial" fo:font-weight="bold" style:font-weight-asian="bold"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P1257" style:parent-style-name="Normal" style:family="paragraph">
      <style:text-properties style:font-name-complex="Arial" fo:font-size="11pt" style:font-size-asian="11pt" style:font-size-complex="11pt"/>
    </style:style>
    <style:style style:name="P1258" style:parent-style-name="Normal" style:family="paragraph">
      <style:text-properties style:font-name-complex="Arial" fo:font-weight="bold" style:font-weight-asian="bold" style:font-weight-complex="bold" fo:font-size="11pt" style:font-size-asian="11pt" style:font-size-complex="11pt"/>
    </style:style>
    <style:style style:name="P1259" style:parent-style-name="Normal" style:family="paragraph">
      <style:text-properties style:font-name-complex="Arial" fo:font-style="italic" style:font-style-asian="italic" fo:font-size="11pt" style:font-size-asian="11pt" style:font-size-complex="11pt"/>
    </style:style>
    <style:style style:name="P1260" style:parent-style-name="Normal" style:family="paragraph">
      <style:paragraph-properties fo:text-align="justify"/>
      <style:text-properties style:font-name-complex="Arial" style:font-weight-complex="bold" fo:font-size="11pt" style:font-size-asian="11pt" style:font-size-complex="11pt"/>
    </style:style>
    <style:style style:name="P1261" style:parent-style-name="Normal" style:family="paragraph">
      <style:paragraph-properties fo:text-align="justify"/>
      <style:text-properties style:font-name-complex="Arial" style:font-weight-complex="bold" fo:font-size="11pt" style:font-size-asian="11pt" style:font-size-complex="11pt"/>
    </style:style>
    <style:style style:name="P1262" style:parent-style-name="Normal" style:family="paragraph">
      <style:paragraph-properties fo:text-align="justify"/>
      <style:text-properties style:font-name-complex="Arial" style:font-weight-complex="bold" fo:font-size="11pt" style:font-size-asian="11pt" style:font-size-complex="11pt"/>
    </style:style>
    <style:style style:name="P1263" style:parent-style-name="Normal" style:family="paragraph">
      <style:text-properties style:font-name-complex="Arial" fo:font-style="italic" style:font-style-asian="italic" fo:font-size="11pt" style:font-size-asian="11pt" style:font-size-complex="11pt"/>
    </style:style>
    <style:style style:name="P1264" style:parent-style-name="Normal" style:family="paragraph">
      <style:text-properties style:font-name-complex="Arial" fo:font-style="italic" style:font-style-asian="italic" fo:font-size="11pt" style:font-size-asian="11pt" style:font-size-complex="11pt"/>
    </style:style>
    <style:style style:name="TableColumn1266" style:family="table-column">
      <style:table-column-properties style:column-width="2.9534in"/>
    </style:style>
    <style:style style:name="TableColumn1267" style:family="table-column">
      <style:table-column-properties style:column-width="1.9881in"/>
    </style:style>
    <style:style style:name="Table1265" style:family="table">
      <style:table-properties style:width="4.9416in" fo:margin-left="0.1736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complex="Arial"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style:text-position="super 63.6%"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complex="Arial"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style:text-position="super 63.6%"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P128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83" style:parent-style-name="Normal" style:family="paragraph">
      <style:paragraph-properties fo:break-before="page"/>
      <style:text-properties style:font-name-complex="Arial" style:font-weight-complex="bold" fo:font-size="11pt" style:font-size-asian="11pt" style:font-size-complex="11pt"/>
    </style:style>
    <style:style style:name="P1284" style:parent-style-name="Normal" style:family="paragraph">
      <style:paragraph-properties fo:border="0.0069in solid #000000" fo:padding-top="0.0138in" fo:padding-left="0.0555in" fo:padding-bottom="0.0138in" fo:padding-right="0.0555in" style:shadow="none" fo:background-color="#DBE5F1"/>
    </style:style>
    <style:style style:name="T1285" style:parent-style-name="DefaultParagraphFont" style:family="text">
      <style:text-properties style:font-name-complex="Arial" fo:font-weight="bold" style:font-weight-asian="bold" style:font-weight-complex="bold" fo:font-size="14pt" style:font-size-asian="14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text-properties style:font-name-complex="Arial"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P1290" style:parent-style-name="Normal" style:family="paragraph">
      <style:paragraph-properties fo:text-align="justify"/>
      <style:text-properties fo:font-size="11pt" style:font-size-asian="11pt" style:font-size-complex="11pt"/>
    </style:style>
    <style:style style:name="P1291" style:parent-style-name="Normal" style:family="paragraph">
      <style:paragraph-properties fo:text-align="justify"/>
      <style:text-properties fo:font-size="11pt" style:font-size-asian="11pt" style:font-size-complex="11pt"/>
    </style:style>
    <style:style style:name="P1292" style:parent-style-name="Normal" style:family="paragraph">
      <style:paragraph-properties fo:text-align="justify"/>
      <style:text-properties fo:font-size="11pt" style:font-size-asian="11pt" style:font-size-complex="11pt"/>
    </style:style>
    <style:style style:name="P1293" style:parent-style-name="Normal" style:family="paragraph">
      <style:paragraph-properties fo:text-align="justify"/>
      <style:text-properties fo:font-size="11pt" style:font-size-asian="11pt" style:font-size-complex="11pt"/>
    </style:style>
    <style:style style:name="P1294" style:parent-style-name="Normal" style:family="paragraph">
      <style:paragraph-properties fo:text-align="justify"/>
      <style:text-properties fo:font-size="11pt" style:font-size-asian="11pt" style:font-size-complex="11pt"/>
    </style:style>
    <style:style style:name="P1295" style:parent-style-name="Normal" style:family="paragraph">
      <style:paragraph-properties fo:text-align="justify"/>
      <style:text-properties fo:font-size="11pt" style:font-size-asian="11pt" style:font-size-complex="11pt"/>
    </style:style>
    <style:style style:name="P1296" style:parent-style-name="Normal" style:family="paragraph">
      <style:paragraph-properties fo:text-align="justify"/>
      <style:text-properties fo:font-size="11pt" style:font-size-asian="11pt" style:font-size-complex="11pt"/>
    </style:style>
    <style:style style:name="P1297" style:parent-style-name="Normal" style:family="paragraph">
      <style:paragraph-properties fo:text-align="justify"/>
      <style:text-properties fo:font-size="11pt" style:font-size-asian="11pt" style:font-size-complex="11pt"/>
    </style:style>
    <style:style style:name="P1298" style:parent-style-name="Normal" style:family="paragraph">
      <style:paragraph-properties fo:text-align="justify"/>
      <style:text-properties style:font-size-complex="11pt"/>
    </style:style>
    <style:style style:name="P1299" style:parent-style-name="Normal" style:family="paragraph">
      <style:paragraph-properties fo:text-align="justify"/>
      <style:text-properties style:font-weight-complex="bold" fo:font-size="11pt" style:font-size-asian="11pt" style:font-size-complex="10.5pt"/>
    </style:style>
    <style:style style:name="P1300" style:parent-style-name="Normal" style:family="paragraph">
      <style:paragraph-properties fo:text-align="justify"/>
      <style:text-properties style:font-weight-complex="bold" fo:font-size="11pt" style:font-size-asian="11pt" style:font-size-complex="10.5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P1302" style:parent-style-name="Normal" style:family="paragraph">
      <style:text-properties style:font-name-complex="Arial" fo:font-size="11pt" style:font-size-asian="11pt" style:font-size-complex="11pt"/>
    </style:style>
    <style:style style:name="P1303" style:parent-style-name="Normal" style:family="paragraph">
      <style:paragraph-properties fo:text-align="justify"/>
      <style:text-properties style:font-name-complex="Arial" fo:font-size="11pt" style:font-size-asian="11pt" style:font-size-complex="11pt"/>
    </style:style>
    <style:style style:name="P1304" style:parent-style-name="Normal" style:family="paragraph">
      <style:text-properties style:font-name-complex="Arial" fo:font-size="11pt" style:font-size-asian="11pt" style:font-size-complex="11pt"/>
    </style:style>
    <style:style style:name="P1305" style:parent-style-name="Normal" style:family="paragraph">
      <style:paragraph-properties fo:border="0.0069in solid #000000" fo:padding-top="0.0138in" fo:padding-left="0.0555in" fo:padding-bottom="0.0138in" fo:padding-right="0.0555in" style:shadow="none" fo:background-color="#DBE5F1"/>
    </style:style>
    <style:style style:name="T1306" style:parent-style-name="DefaultParagraphFont" style:family="text">
      <style:text-properties fo:font-weight="bold" style:font-weight-asian="bold" fo:font-size="14pt" style:font-size-asian="14pt" style:font-size-complex="11pt"/>
    </style:style>
    <style:style style:name="P1307" style:parent-style-name="Normal" style:family="paragraph">
      <style:text-properties style:font-name-complex="Arial" fo:font-weight="bold" style:font-weight-asian="bold" fo:font-size="11pt" style:font-size-asian="11pt" style:font-size-complex="11pt"/>
    </style:style>
    <style:style style:name="P1308" style:parent-style-name="Normal" style:family="paragraph">
      <style:text-properties style:font-name-complex="Arial" fo:font-weight="bold" style:font-weight-asian="bold" style:font-weight-complex="bold" fo:font-size="11pt" style:font-size-asian="11pt" style:font-size-complex="11pt"/>
    </style:style>
    <style:style style:name="P1309" style:parent-style-name="Normal" style:family="paragraph">
      <style:text-properties style:font-name-complex="Arial" style:font-weight-complex="bold" fo:font-size="11pt" style:font-size-asian="11pt" style:font-size-complex="11pt"/>
    </style:style>
    <style:style style:name="P1310" style:parent-style-name="Normal" style:family="paragraph">
      <style:paragraph-properties fo:text-align="justify"/>
    </style:style>
    <style:style style:name="T1311" style:parent-style-name="DefaultParagraphFont" style:family="text">
      <style:text-properties style:font-name-complex="Arial"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style:font-name-complex="Arial" fo:font-weight="bold" style:font-weight-asian="bold" style:font-weight-complex="bold" fo:font-size="11pt" style:font-size-asian="11pt" style:font-size-complex="11pt"/>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fo:font-size="11pt" style:font-size-asian="11pt" style:font-size-complex="11pt" style:language-asian="en" style:country-asian="GB"/>
    </style:style>
    <style:style style:name="T1316" style:parent-style-name="DefaultParagraphFont" style:family="text">
      <style:text-properties style:font-name-complex="Arial" style:font-weight-complex="bold" fo:font-size="11pt" style:font-size-asian="11pt" style:font-size-complex="11pt"/>
    </style:style>
    <style:style style:name="P1317" style:parent-style-name="Normal" style:family="paragraph">
      <style:paragraph-properties fo:text-align="justify"/>
      <style:text-properties style:font-name-complex="Arial" style:font-weight-complex="bold" fo:font-size="11pt" style:font-size-asian="11pt" style:font-size-complex="11pt"/>
    </style:style>
    <style:style style:name="P1318" style:parent-style-name="Normal" style:family="paragraph">
      <style:paragraph-properties fo:text-align="justify"/>
      <style:text-properties style:font-name-complex="Arial" style:font-weight-complex="bold" fo:font-size="11pt" style:font-size-asian="11pt" style:font-size-complex="11pt"/>
    </style:style>
    <style:style style:name="P1319" style:parent-style-name="Normal" style:family="paragraph">
      <style:text-properties style:font-name-complex="Arial" style:font-weight-complex="bold" fo:font-size="11pt" style:font-size-asian="11pt" style:font-size-complex="11pt"/>
    </style:style>
    <style:style style:name="P1320" style:parent-style-name="Normal" style:family="paragraph">
      <style:text-properties style:font-name-complex="Arial" fo:font-weight="bold" style:font-weight-asian="bold" style:font-weight-complex="bold" fo:font-size="11pt" style:font-size-asian="11pt" style:font-size-complex="11pt"/>
    </style:style>
    <style:style style:name="P1321" style:parent-style-name="Normal" style:family="paragraph">
      <style:text-properties style:font-name-complex="Arial" style:font-weight-complex="bold" fo:font-size="11pt" style:font-size-asian="11pt" style:font-size-complex="11pt"/>
    </style:style>
    <style:style style:name="P1322" style:parent-style-name="Normal" style:family="paragraph">
      <style:paragraph-properties fo:text-align="justify"/>
      <style:text-properties style:font-name-complex="Arial" style:font-weight-complex="bold" fo:font-size="11pt" style:font-size-asian="11pt" style:font-size-complex="11pt"/>
    </style:style>
    <style:style style:name="P1323" style:parent-style-name="Normal" style:family="paragraph">
      <style:text-properties style:font-name-complex="Arial" style:font-weight-complex="bold" fo:font-size="11pt" style:font-size-asian="11pt" style:font-size-complex="11pt"/>
    </style:style>
    <style:style style:name="P1324" style:parent-style-name="Normal" style:family="paragraph">
      <style:paragraph-properties fo:text-align="justify"/>
      <style:text-properties style:font-name-complex="Arial" style:font-weight-complex="bold" fo:font-size="11pt" style:font-size-asian="11pt" style:font-size-complex="11pt"/>
    </style:style>
    <style:style style:name="P1325" style:parent-style-name="Normal" style:family="paragraph">
      <style:text-properties style:font-name-complex="Arial" fo:font-size="11pt" style:font-size-asian="11pt" style:font-size-complex="11pt"/>
    </style:style>
    <style:style style:name="P1326" style:parent-style-name="Normal" style:family="paragraph">
      <style:text-properties style:font-name-complex="Arial" fo:font-weight="bold" style:font-weight-asian="bold" style:font-weight-complex="bold" fo:font-size="11pt" style:font-size-asian="11pt" style:font-size-complex="11pt"/>
    </style:style>
    <style:style style:name="P1327" style:parent-style-name="Normal" style:family="paragraph">
      <style:text-properties style:font-name-complex="Arial" style:font-weight-complex="bold" fo:font-size="11pt" style:font-size-asian="11pt" style:font-size-complex="11pt"/>
    </style:style>
    <style:style style:name="P1328" style:parent-style-name="Normal" style:family="paragraph">
      <style:paragraph-properties fo:text-align="justify"/>
      <style:text-properties style:font-name-complex="Arial" style:font-weight-complex="bold" fo:font-size="11pt" style:font-size-asian="11pt" style:font-size-complex="11pt"/>
    </style:style>
    <style:style style:name="P1329" style:parent-style-name="Normal" style:family="paragraph">
      <style:paragraph-properties fo:text-align="justify"/>
      <style:text-properties style:font-name-complex="Arial" style:font-weight-complex="bold" fo:font-size="11pt" style:font-size-asian="11pt" style:font-size-complex="11pt"/>
    </style:style>
    <style:style style:name="P1330" style:parent-style-name="Normal" style:family="paragraph">
      <style:paragraph-properties fo:border="0.0069in solid #000000" fo:padding-top="0.0138in" fo:padding-left="0.0555in" fo:padding-bottom="0.0138in" fo:padding-right="0.0555in" style:shadow="none" fo:background-color="#DBE5F1"/>
    </style:style>
    <style:style style:name="T1331" style:parent-style-name="DefaultParagraphFont" style:family="text">
      <style:text-properties fo:font-weight="bold" style:font-weight-asian="bold" fo:font-size="14pt" style:font-size-asian="14pt" style:font-size-complex="11pt"/>
    </style:style>
    <style:style style:name="P133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P1335" style:parent-style-name="Normal" style:family="paragraph">
      <style:text-properties style:font-weight-complex="bold" fo:color="#FF0000" fo:font-size="11pt" style:font-size-asian="11pt" style:font-size-complex="11pt"/>
    </style:style>
    <style:style style:name="P1336" style:parent-style-name="Normal" style:family="paragraph">
      <style:paragraph-properties fo:text-align="justify"/>
      <style:text-properties fo:font-size="11pt" style:font-size-asian="11pt" style:font-size-complex="11pt"/>
    </style:style>
    <style:style style:name="P1337" style:parent-style-name="Normal" style:family="paragraph">
      <style:paragraph-properties fo:text-align="justify"/>
      <style:text-properties fo:font-size="11pt" style:font-size-asian="11pt" style:font-size-complex="11pt"/>
    </style:style>
    <style:style style:name="P133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3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340" style:parent-style-name="Normal" style:family="paragraph">
      <style:text-properties fo:font-weight="bold" style:font-weight-asian="bold" fo:font-size="11pt" style:font-size-asian="11pt" style:font-size-complex="11pt"/>
    </style:style>
    <style:style style:name="P1341" style:parent-style-name="Normal" style:family="paragraph">
      <style:text-properties fo:font-size="11pt" style:font-size-asian="11pt" style:font-size-complex="11pt"/>
    </style:style>
    <style:style style:name="P1342" style:parent-style-name="Normal" style:family="paragraph">
      <style:paragraph-properties fo:text-align="justify"/>
      <style:text-properties style:font-name-complex="Arial" fo:font-size="11pt" style:font-size-asian="11pt"/>
    </style:style>
    <style:style style:name="P1343" style:parent-style-name="Normal" style:family="paragraph">
      <style:paragraph-properties fo:text-align="justify"/>
      <style:text-properties style:font-name-complex="Arial" fo:font-size="11pt" style:font-size-asian="11pt"/>
    </style:style>
    <style:style style:name="P1344" style:parent-style-name="Normal" style:family="paragraph">
      <style:paragraph-properties fo:text-align="justify"/>
      <style:text-properties style:font-name-complex="Arial" fo:font-size="11pt" style:font-size-asian="11pt"/>
    </style:style>
    <style:style style:name="P1345" style:parent-style-name="Normal" style:family="paragraph">
      <style:paragraph-properties fo:text-align="justify"/>
      <style:text-properties style:font-name-complex="Arial" fo:font-size="11pt" style:font-size-asian="11pt"/>
    </style:style>
    <style:style style:name="P1346" style:parent-style-name="Normal" style:family="paragraph">
      <style:paragraph-properties fo:text-align="justify"/>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weight="bold" style:font-weight-asian="bold" fo:font-size="11pt" style:font-size-asian="11pt"/>
    </style:style>
    <style:style style:name="P1349" style:parent-style-name="Normal" style:family="paragraph">
      <style:text-properties fo:font-size="11pt" style:font-size-asian="11pt" style:font-size-complex="11pt"/>
    </style:style>
    <style:style style:name="P1350" style:parent-style-name="Normal" style:family="paragraph">
      <style:paragraph-properties fo:text-align="justify"/>
    </style:style>
    <style:style style:name="T1351" style:parent-style-name="DefaultParagraphFont" style:family="text">
      <style:text-properties style:font-name-complex="Arial" fo:font-weight="bold" style:font-weight-asian="bold"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P1355" style:parent-style-name="Normal" style:family="paragraph">
      <style:paragraph-properties fo:text-align="justify"/>
      <style:text-properties style:font-name-complex="Arial" fo:font-weight="bold" style:font-weight-asian="bold"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style:font-name-complex="Arial" fo:font-weight="bold" style:font-weight-asian="bold"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P1362" style:parent-style-name="Normal" style:family="paragraph">
      <style:paragraph-properties fo:text-align="justify"/>
      <style:text-properties style:font-name-complex="Arial" fo:font-size="11pt" style:font-size-asian="11pt" style:font-size-complex="11pt"/>
    </style:style>
    <style:style style:name="P1363" style:parent-style-name="Normal" style:family="paragraph">
      <style:paragraph-properties fo:text-align="justify"/>
    </style:style>
    <style:style style:name="T1364" style:parent-style-name="DefaultParagraphFont" style:family="text">
      <style:text-properties style:font-name-complex="Arial" fo:font-weight="bold" style:font-weight-asian="bold"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Market Development in Northern Ghana <text:s/>(MADE)</text:p>
          </table:table-cell>
          <table:covered-table-cell/>
          <table:covered-table-cell/>
        </table:table-row>
        <table:table-row table:style-name="TableRow12">
          <table:table-cell table:style-name="TableCell13" table:number-columns-spanned="2">
            <text:p text:style-name="P14">Programme Value: £14,900,000</text:p>
          </table:table-cell>
          <table:covered-table-cell/>
          <table:table-cell table:style-name="TableCell15">
            <text:p text:style-name="P16">Review Date: July - August 2017</text:p>
          </table:table-cell>
        </table:table-row>
        <table:table-row table:style-name="TableRow17">
          <table:table-cell table:style-name="TableCell18">
            <text:p text:style-name="P19">Programme Code: 201857</text:p>
          </table:table-cell>
          <table:table-cell table:style-name="TableCell20">
            <text:p text:style-name="Normal"><text:span text:style-name="T21">Start Date:</text:span><text:span text:style-name="T22"><text:s/></text:span><text:span text:style-name="T23">January 2013</text:span></text:p>
          </table:table-cell>
          <table:table-cell table:style-name="TableCell24">
            <text:p text:style-name="Normal"><text:span text:style-name="T25">End Date:</text:span><text:span text:style-name="T26"><text:s/></text:span><text:span text:style-name="T27">March 2018</text:span></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3/14</text:p>
          </table:table-cell>
          <table:table-cell table:style-name="TableCell45">
            <text:p text:style-name="P46">2014/15</text:p>
          </table:table-cell>
          <table:table-cell table:style-name="TableCell47">
            <text:p text:style-name="P48">2015/16</text:p>
          </table:table-cell>
          <table:table-cell table:style-name="TableCell49">
            <text:p text:style-name="P50">2016/17</text:p>
          </table:table-cell>
          <table:table-cell table:style-name="TableCell51">
            <text:p text:style-name="P52">2017/18</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edium</text:p>
          </table:table-cell>
          <table:table-cell table:style-name="TableCell83">
            <text:p text:style-name="P84">Medium</text:p>
          </table:table-cell>
          <table:table-cell table:style-name="TableCell85">
            <text:p text:style-name="P86">Medium</text:p>
          </table:table-cell>
          <table:table-cell table:style-name="TableCell87">
            <text:p text:style-name="P88">Moderate</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 review<text:tab/></text:p>
      <text:p text:style-name="P99"/>
      <text:p text:style-name="P100"><text:span text:style-name="T101">The MADE programme is now at a mature stage after three years of testing business models, and the<text:s/></text:span><text:span text:style-name="T102">Making Markets Work for the Poor</text:span><text:span text:style-name="T103"><text:s/>(M4P)<text:s/></text:span><text:span text:style-name="T104">approach in Northern Ghana is finding its niche. <text:s/>MADE continues to perform strongly and has built upon its previous<text:s/></text:span><text:span text:style-name="T105">work, demonstrating good value for money. <text:s/>In 2016, the programme generated over £4 million additional net income for 32,014 direct beneficiaries, of which 12,831 were women.</text:span><text:span text:style-name="T106"><text:note text:note-class="footnote" text:id="_ftn0"><text:note-citation>1</text:note-citation><text:note-body><text:p text:style-name="FootnoteText"><text:s/><text:span text:style-name="T107">Benefits to indirect beneficiaries are currently not captured by the results m</text:span><text:span text:style-name="T108">anagement system so this figure does not capture all expected benefits: there are likely indirect benefits through positive spill-overs to other farmers. This will be captured in the results measurement system in the next year.</text:span></text:p></text:note-body></text:note></text:span><text:span text:style-name="T109"><text:s text:c="2"/>The programme to-date has s</text:span><text:span text:style-name="T110">upported agricultural productivity increases averaging 114% among poor farmers in the 3 Northern regions, and has created 419 new high-value jobs. <text:s/>These are dramatic increases from the previous year which is normal for a market system programme, where gro</text:span><text:span text:style-name="T111">undwork is often slow and labour intensive, but results generate rapidly once the interventions are valued and begin to mature. <text:s/>MADE also continues to perform strongly on gender, significantly exceeding the targets set out in the business case.<text:s/></text:span></text:p>
      <text:p text:style-name="P112"/>
      <text:p text:style-name="P113"><text:span text:style-name="T114">The prog</text:span><text:span text:style-name="T115">ramme is demonstrating well-targeted and notable innovations with a widening recognition that several of the core interventions have strong long term transformation and impact potential. <text:s/>MADE continues to be highly valued by its private sector partners, b</text:span><text:span text:style-name="T116">ut remains much less engaged with its potential public sector partners. <text:s/>MADE has been successful in strengthening informal practices and relationships between key market players but the absence of effective engagement with the public sector narrows the ex</text:span><text:span text:style-name="T117">tent of the programme’s influence over the formal rules of the market. <text:s/>This places some risk on achieving lasting change. <text:s/>In the context of thin markets, the development of hierarchies and relationships built on shared interests and trust plays a key rol</text:span><text:span text:style-name="T118">e in promoting change. <text:s/>However, formal rule changes are important for accelerating and deepening progress for substantive<text:s/></text:span><text:span text:style-name="T119">change in thin market systems which usually requires regulatory reform</text:span><text:span text:style-name="T120">. <text:s/>Previous engagement with public sector bodies was unfortunat</text:span><text:span text:style-name="T121">ely ineffective, but with a rapidly shifting policy environment and a new Government that is significantly investing in agriculture, MADE needs to explore potential opportunities for stronger engagement on what policy and development changes could be enact</text:span><text:span text:style-name="T122">ed to support the identified markets to function more fluidly in the North.</text:span></text:p>
      <text:p text:style-name="P123"/>
      <text:p text:style-name="P124">MADE’s performance is strong but constrained: it needs to consolidate and deepen programme outcomes by making progress on seasonal outcomes such as on-farm productivity and profitability improvements. <text:s/>There is scope to go beyond upgrading the supply and affordability of basic farm inputs to increased and integrated investment, particularly in mechanisation and irrigation. This is well captured in MADE’s business plan, but needs to<text:s/>be expedited.</text:p>
      <text:p text:style-name="P125"/>
      <text:p text:style-name="P126">MADE remains hindered by a sector and external context that has not on the whole improved since last year’s annual review, or even the start of the programme. It is acknowledged that the extent of the ‘thin markets’ identified in the<text:s/>Business Case was underestimated which has contributed to the significant underspend on the programme and will have an impact on some of the outcome results. <text:s/>The programme’s understanding of what constitutes a thin market has evolved to take a broader definition beyond the number of market actors that captures the capabilities of the players, the diversity, their compatibility and level of competitiveness, their potential for growth and their upstream and downstream linkages. <text:s/>Despite the increasing numbers of businesses MADE is working with, the lack of capacity for many of these market actors to increase their business activities remains a key challenge for the programme. <text:s/>This continues to constrain how much resource they are able to mobilise to invest to support farmers, and in turn has limited to some extent the outreach of the programme.<text:s/></text:p>
      <text:p text:style-name="P127"/>
      <text:p text:style-name="P128"><text:span text:style-name="T129">This understanding has underpinned changes to the logframe and programme activities for year 4 of the programme.<text:s/></text:span><text:span text:style-name="T130">Given the thin markets MADE operates in, there is a<text:s/></text:span><text:span text:style-name="T131">wider question as to whether the four years of implementation is a sufficient timeframe for an M4P programme in a severely underdeveloped context to move from scoping, identification and understanding to focus and finally impact. <text:s/></text:span><text:span text:style-name="T132">Nonetheless, the programm</text:span><text:span text:style-name="T133">e represents good value for money based on overall performance of exceeding expected results for considerably less resources. <text:s/></text:span></text:p>
      <text:p text:style-name="P134"/>
      <text:p text:style-name="P135"><text:span text:style-name="T136">Action on previous recommendations</text:span><text:span text:style-name="T137"><text:s/></text:span></text:p>
      <text:p text:style-name="P138"/>
      <text:p text:style-name="P139"><text:span text:style-name="T140">The key recommendations from the 2016 Annual Review were:</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Recommendation</text:p>
          </table:table-cell>
          <table:table-cell table:style-name="TableCell148">
            <text:p text:style-name="P149">Actions</text:p>
          </table:table-cell>
        </table:table-row>
        <table:table-row table:style-name="TableRow150">
          <table:table-cell table:style-name="TableCell151">
            <text:list text:style-name="LFO1" text:continue-numbering="true">
              <text:list-item>
                <text:p text:style-name="P152">MADE to<text:s/>increase field activities with existing partners to address progress against the Outcome Indicators</text:p>
              </text:list-item>
            </text:list>
          </table:table-cell>
          <table:table-cell table:style-name="TableCell153">
            <text:p text:style-name="P154">MADE has increased the use of sub-facilitators who extend the reach of the internal core market development team, short-term consultants and the time of<text:s/>the cross-cutting team. This has released and allowed the core market development team to focus and spend more time on field activities and/or with partners. <text:s/>In addition, partners have been supported with management tools, e.g., how to use work plans, to<text:s/>allow them to more effectively monitor, supervise and control the use of resources they provide to smallholder farmers, contributing more effectively to progress against the outcome indicators.</text:p>
          </table:table-cell>
        </table:table-row>
        <table:table-row table:style-name="TableRow155">
          <table:table-cell table:style-name="TableCell156">
            <text:list text:style-name="LFO1" text:continue-numbering="true">
              <text:list-item>
                <text:p text:style-name="P157">MADE and DFID should consider whether the number of staff is<text:s/>sufficient, and MADE staff are spending enough time in the field with partners or helping with developing ideas to support scale up.</text:p>
              </text:list-item>
            </text:list>
          </table:table-cell>
          <table:table-cell table:style-name="TableCell158">
            <text:p text:style-name="P159"><text:span text:style-name="T160">Provision has been made in the Year 4 Business Plan for the recruitment of a 5</text:span><text:span text:style-name="T161">th</text:span><text:span text:style-name="T162"><text:s/>Market Development Specialist. In addition</text:span><text:span text:style-name="T163">, how the core market development team spends its time has been rationalised to ensure that the team spends more time in the field. The team now not only monitors partners’ performance but also observes their operations first hand to facilitate the develop</text:span><text:span text:style-name="T164">ment of ideas and learning to support scaling up in Year 4.<text:s/></text:span></text:p>
          </table:table-cell>
        </table:table-row>
        <table:table-row table:style-name="TableRow165">
          <table:table-cell table:style-name="TableCell166">
            <text:list text:style-name="LFO1" text:continue-numbering="true">
              <text:list-item>
                <text:p text:style-name="P167"><text:span text:style-name="T168">Develop a product aggregation strategy for vegetables that can help support the uptake of GAP by vegetable producers, as well as improve market linkages.</text:span></text:p>
              </text:list-item>
            </text:list>
          </table:table-cell>
          <table:table-cell table:style-name="TableCell169">
            <text:p text:style-name="P170">No specific action has been taken on the<text:s/>development of a product aggregation strategy for vegetables. MADE does not promote a single model for aggregation in vegetables. The focus of the programme to date in this market has been on improving the productivity of growers to get volumes to a level<text:s/>where offtake and aggregation are viable and the farmers are attractive partners to aggregators. MADE is open to stakeholders’ ideas as to how they can deliver their business model and assesses these ideas in terms of feasibility, potential replicability,<text:s/>and inclusion, including benefits to poor men and women.</text:p>
          </table:table-cell>
        </table:table-row>
        <table:table-row table:style-name="TableRow171">
          <table:table-cell table:style-name="TableCell172">
            <text:p text:style-name="P173">4/5. The logframe and theory of change should be revised, and review the suitability of the impact indicator<text:s/></text:p>
          </table:table-cell>
          <table:table-cell table:style-name="TableCell174">
            <text:p text:style-name="P175">The logframe has been revised (see logframe update below). <text:s/>The impact indicator, however, was not changed. <text:s/>The impact level is designed to capture long term widespread change which the programme contributes to and does not necessarily need to be attributed to. <text:s/>As an agricultural market development programme, a monetary-based poverty metric that uses consumption per capita fits with DFID Ghana’s objective of reducing poverty in Northern Ghana. Data for the indicator is also regularly monitored and reported on through surveys conducted by USAID’s Feed the Future programme. <text:s/>In addition, with<text:s/>only a year remaining of the programme, DFID considers it not appropriate to make changes at the impact level this late into implementation.<text:s/></text:p>
          </table:table-cell>
        </table:table-row>
      </table:table>
      <text:p text:style-name="P176">Summary of recommendations for the next year</text:p>
      <text:p text:style-name="P177"/>
      <text:p text:style-name="P178">Key recommendations from this Annual Review are:<text:s/></text:p>
      <text:p text:style-name="P179"/>
      <text:list text:style-name="LFO2" text:continue-numbering="true">
        <text:list-item>
          <text:p text:style-name="P180"><text:span text:style-name="T181">R1:</text:span><text:span text:style-name="T182"><text:s/>MADE to<text:s/></text:span><text:span text:style-name="T183">strengthen the Monitoring and Results Measurement (MRM) system to include data collected on firm growth and Net Attributed Income Change (NAIC). There needs to be more buy-in and integration of the market development specialists and MRM, and a clear framew</text:span><text:span text:style-name="T184">ork that harmonises all aspects of results measurement to be used to guide decision-making (</text:span><text:span text:style-name="T185">September 2017</text:span><text:span text:style-name="T186">).<text:s/></text:span></text:p>
        </text:list-item>
        <text:list-item>
          <text:p text:style-name="P187"><text:span text:style-name="T188">R2:</text:span><text:span text:style-name="T189"><text:s/>MADE to revise the logframe in line with Year 4 Business Plan to ensure new direct interventions are captured, including a revision to gender<text:s/></text:span><text:span text:style-name="T190">impact by<text:s/></text:span><text:span text:style-name="T191">September 2017</text:span><text:span text:style-name="T192">.</text:span></text:p>
        </text:list-item>
        <text:list-item>
          <text:p text:style-name="P193"><text:span text:style-name="T194">R3:</text:span><text:span text:style-name="T195"><text:s/>Build on the success of the Business Growth Accelerator (BGA) and refocus to bridge the profound gap in the business development/finance ecosystem, coaching and mentoring business owners and entrepreneurs on business growth st</text:span><text:span text:style-name="T196">rategies. <text:s/>This will allow BGA to develop a unique offer of services and to draw from the pool of 60 MADE prospective partners with varying capacity and quality in Year 4 to anchor the development of its commercial viability and sustainability.<text:s/></text:span></text:p>
        </text:list-item>
        <text:list-item>
          <text:p text:style-name="P197"><text:span text:style-name="T198">R4:</text:span><text:span text:style-name="T199"><text:s/>MADE,<text:s/></text:span><text:span text:style-name="T200">with support from DFID where warranted, should look to a stronger engagement with Government stakeholders on what policy and development changes could be enacted to make markets function more fluidly in the North (</text:span><text:span text:style-name="T201">September 2017</text:span><text:span text:style-name="T202">).</text:span></text:p>
        </text:list-item>
        <text:list-item>
          <text:p text:style-name="P203"><text:span text:style-name="T204">R5:</text:span><text:span text:style-name="T205"><text:s/>MADE needs to re-esta</text:span><text:span text:style-name="T206">blish the higher level programme oversight body – the Advisory Committee – to ensure there is better collaborative oversight of the programme from key partners (</text:span><text:span text:style-name="T207">August 2017</text:span><text:span text:style-name="T208">).</text:span></text:p>
        </text:list-item>
      </text:list>
      <text:p text:style-name="P209"/>
      <text:p text:style-name="P210"/>
      <text:p text:style-name="P211"/>
      <text:p text:style-name="P212"><text:span text:style-name="T213">A. Introduction and Context<text:s/></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DevTracker Link to Business Case:<text:s/></text:span></text:p>
          </table:table-cell>
          <table:table-cell table:style-name="TableCell222">
            <text:p text:style-name="Normal"><text:a xlink:href="http://devtracker.dfid.gov.uk/projects/GB-1-201857/" office:target-frame-name="_top" xlink:show="replace"><text:span text:style-name="T223">http://devtracker.dfid.gov.uk/projects/GB-1-201857/</text:span></text:a></text:p>
          </table:table-cell>
        </table:table-row>
        <table:table-row table:style-name="TableRow224">
          <table:table-cell table:style-name="TableCell225">
            <text:p text:style-name="P226"><text:span text:style-name="T227">DevTracker Link to Log frame:<text:s/></text:span></text:p>
          </table:table-cell>
          <table:table-cell table:style-name="TableCell228">
            <text:p text:style-name="Normal"><text:a xlink:href="http://devtracker.dfid.gov.uk/projects/GB-1-201857/" office:target-frame-name="_top" xlink:show="replace"><text:span text:style-name="T229">http://devtracker.dfid.gov.uk/projects/GB-1-201857/</text:span></text:a><text:span text:style-name="T230"><text:s/></text:span></text:p>
          </table:table-cell>
        </table:table-row>
      </table:table>
      <text:p text:style-name="P231"/>
      <text:p text:style-name="P232">Introduction</text:p>
      <text:p text:style-name="P233"/>
      <text:p text:style-name="P234">The UK is providing £14.9 million over five years (2013-2018) for MADE, a Market Development programme in Northern Ghana. <text:s/>MADE seeks to improve the incomes and resilience of poor farmers<text:s/>and small-scale rural entrepreneurs in the Northern Savannah Economic Zone by improving the way in which markets work, with a focus on four agricultural value chains (rice, groundnuts, onions and vegetables). <text:s/>In addition, DFID has funded an independent evaluation to determine progress on the programme results, the extent the programme has achieved systemic change, exploring the programme’s ability to deliver in a context of ‘thin markets’, and whether this delivery will benefit the programme’s target beneficiaries.<text:s/></text:p>
      <text:p text:style-name="P235"/>
      <text:p text:style-name="P236"><text:span text:style-name="T237">MADE uses a<text:s/></text:span><text:span text:style-name="T238">Making Markets Work for the Poor</text:span><text:span text:style-name="T239"><text:s/>(M4P) approach. <text:s/>M4P is an approach to poverty reduction which places emphasis on sustainability and systemic change. <text:s/>It does this by focusing on causes rather than symptoms, addressing constraints</text:span><text:span text:style-name="T240"><text:s/>rather than delivering specific services, through providing support as a ‘market facilitator’ – working with key players in market systems to get them to work more effectively - rather than aiming to provide goods and services directly. <text:s/>More lasting and<text:s/></text:span><text:span text:style-name="T241">deeper change can be achieved by addressing the reasons why the market is not working effectively for such people in the first place.</text:span></text:p>
      <text:p text:style-name="P242"/>
      <text:p text:style-name="P243">Expected Results</text:p>
      <text:p text:style-name="P244"/>
      <text:p text:style-name="P245">The programme aims to improve the incomes of poor producers and small-scale rural entrepreneurs via the<text:s/>three components of the market system:</text:p>
      <text:p text:style-name="P246"/>
      <text:p text:style-name="P247"><text:span text:style-name="T248">a. Core market functions</text:span><text:span text:style-name="T249">: selected rural market systems work more effectively, as shown by:</text:span></text:p>
      <text:list text:style-name="LFO3" text:continue-numbering="true">
        <text:list-item>
          <text:p text:style-name="P250"><text:span text:style-name="T251">60 market actors directly facilitated by MADE to change their business practices and/or forming new partnerships (includes<text:s/></text:span><text:span text:style-name="T252">investing) in markets facilitated by MADE;<text:s/></text:span></text:p>
        </text:list-item>
        <text:list-item>
          <text:p text:style-name="P253"><text:span text:style-name="T254">77,600 poor farmers and small scale rural entrepreneurs use new or improved inputs designed to improve their profitability as a result of facilitation by MADE (inputs include: seeds, fertiliser, chemicals,<text:s/></text:span><text:span text:style-name="T255">mechanised services, storage, and training on Good Agronomic Practices (GAP);<text:s/></text:span></text:p>
        </text:list-item>
        <text:list-item>
          <text:p text:style-name="P256">17,633 poor farmers and small scale rural entrepreneurs supported by MADE to cope with the effects of climate change. <text:s/></text:p>
        </text:list-item>
      </text:list>
      <text:p text:style-name="P257"/>
      <text:p text:style-name="P258"><text:span text:style-name="T259">b. Supporting functions</text:span><text:span text:style-name="T260">: strengthened functions that hel</text:span><text:span text:style-name="T261">p the market develop and grow:</text:span></text:p>
      <text:list text:style-name="LFO3" text:continue-numbering="true">
        <text:list-item>
          <text:p text:style-name="P262"><text:span text:style-name="T263">19,500 producers accessing financial and business services, research information and cooperative networks through MADE information exchange platforms developed for market actors;<text:s/></text:span></text:p>
        </text:list-item>
        <text:list-item>
          <text:p text:style-name="P264"><text:span text:style-name="T265">28 new or improved services or products being</text:span><text:span text:style-name="T266"><text:s/>provided to poor farmers or small-scale entrepreneurs as a direct result of MADE's facilitation;</text:span></text:p>
        </text:list-item>
        <text:list-item>
          <text:p text:style-name="P267">75% of surveyed market actors (who do not receive facilitation through MADE) report positive perceptions of relevant business models supported by MADE.<text:s/></text:p>
        </text:list-item>
      </text:list>
      <text:p text:style-name="P268"/>
      <text:list text:style-name="LFO4" text:continue-numbering="true">
        <text:list-item>
          <text:p text:style-name="P269"><text:span text:style-name="T270">Mark</text:span><text:span text:style-name="T271">et rules</text:span><text:span text:style-name="T272">: private investors, the Government, NGOs and donors make changes in their approach to agricultural markets as a result of programme influence, as shown by:</text:span></text:p>
        </text:list-item>
      </text:list>
      <text:list text:style-name="LFO5" text:continue-numbering="true">
        <text:list-item>
          <text:p text:style-name="P273"><text:span text:style-name="T274">15 regulatory changes and policy reforms brought about as a result of the programme;</text:span></text:p>
        </text:list-item>
        <text:list-item>
          <text:p text:style-name="P275"><text:span text:style-name="T276">High l</text:span><text:span text:style-name="T277">evel of satisfaction of surveyed market actors with key aspects of commercial relationships facilitated by MADE.<text:s/></text:span></text:p>
        </text:list-item>
      </text:list>
      <text:p text:style-name="P278"/>
      <text:p text:style-name="P279"/>
      <text:p text:style-name="P280">Intervention Context</text:p>
      <text:p text:style-name="P281"/>
      <text:p text:style-name="P282"><text:span text:style-name="T283">Development in Northern Ghana lags behind the rest of the country.</text:span><text:span text:style-name="T284"><text:s text:c="2"/>While the number of poor people in the Southern pa</text:span><text:span text:style-name="T285">rt of Ghana has decreased over the past 20 years, it has increased in the North. <text:s/>In 2012/13, the three Northern regions combined accounted for more than half of those living in extreme poverty (52.7%) in Ghana.</text:span><text:span text:style-name="T286"><text:note text:note-class="footnote" text:id="_ftn1"><text:note-citation>2</text:note-citation><text:note-body><text:p text:style-name="FootnoteText"><text:s/><text:span text:style-name="T287">Ghana Living Standards Survey (GLSS)<text:s/></text:span><text:span text:style-name="T288">Round 6</text:span></text:p></text:note-body></text:note></text:span><text:span text:style-name="T289"><text:s text:c="2"/>Accelerating development in the North was a central theme of DFID-Ghana’s Operational Plan for 2011-2015 and supported the Government of Ghana’s desire to deliver more rapid development to accelerate progress in the Northern regions.</text:span></text:p>
      <text:p text:style-name="P290"/>
      <text:p text:style-name="P291"><text:span text:style-name="T292">The overall<text:s/></text:span><text:span text:style-name="T293">context in the original business case has not changed significantly. <text:s/></text:span><text:span text:style-name="T294">The agricultural sector now accounts for one-fifth of Gross Domestic Product (GDP), employs nearly half of the workforce in Ghana and is the main source of livelihood for the majority of</text:span><text:span text:style-name="T295"><text:s/>the country’s poor. <text:s/>The sector continues to perform below expectations and productivity remains stagnant. Annual agricultural growth has averaged 3.5% since 2010 (just above half of the CAADP target of 6%), and with population growth of 2.7%, means that<text:s/></text:span><text:span text:style-name="T296">Ghanaian agriculture is growing at a net rate of 0.8% per capita per annum.<text:s/></text:span></text:p>
      <text:p text:style-name="P297"/>
      <text:p text:style-name="P298"><text:span text:style-name="T299">MADE continues to engage in thin markets which remains a key challenge.</text:span><text:span text:style-name="T300"><text:s/>The region is characterised by poorly functioning markets, where transactions are small and infrequent, an</text:span><text:span text:style-name="T301">d where price, quality and quantity of goods and services traded are subject to high levels of uncertainty. <text:s/>Enterprises in Northern Ghana tend to be isolated and information from one market does not flow easily to others. There is limited information-shar</text:span><text:span text:style-name="T302">ing on technical standards, market requirements, market price information, best practices, and joined-up lobbying for policy changes.<text:s/></text:span></text:p>
      <text:p text:style-name="P303"/>
      <text:p text:style-name="P304"/>
      <text:p text:style-name="P305"/>
      <text:p text:style-name="P306"/>
      <text:p text:style-name="P307"/>
      <text:p text:style-name="P308"/>
      <text:h text:style-name="P309" text:outline-level="2"><text:span text:style-name="T310">B: PERFORMANCE AND CONCLUSIONS<text:s/></text:span></text:h>
      <text:p text:style-name="P311"/>
      <text:p text:style-name="P312">Annual outcome assessment<text:s/></text:p>
      <text:p text:style-name="P313"/>
      <text:p text:style-name="P314"><text:span text:style-name="T315">The overall outcome objective was t</text:span><text:span text:style-name="T316">o improve incomes<text:s/></text:span><text:span text:style-name="T317">and agricultural yields of poor farmers and small-scale rural entrepreneurs in Northern Ghana through systemic change in target markets.</text:span><text:span text:style-name="T318"><text:s text:c="2"/>This objective is measured by three outcome indicators as set out in the table below:</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Indicator(s)</text:p>
          </table:table-cell>
          <table:table-cell table:style-name="TableCell327">
            <text:p text:style-name="P328">Milestones</text:p>
          </table:table-cell>
          <table:table-cell table:style-name="TableCell329">
            <text:p text:style-name="P330">Progress</text:p>
          </table:table-cell>
        </table:table-row>
        <table:table-row table:style-name="TableRow331">
          <table:table-cell table:style-name="TableCell332">
            <text:list text:style-name="LFO6" text:continue-numbering="true">
              <text:list-item>
                <text:p text:style-name="P333">Number of poor farmers and small-scale entrepreneurs who, respectively, experience higher sales and higher turnover as a result of new or improved models introduced through facilitation by MADE (women in brackets) (cumulative)</text:p>
              </text:list-item>
            </text:list>
          </table:table-cell>
          <table:table-cell table:style-name="TableCell334">
            <text:p text:style-name="P335"><text:span text:style-name="T336">46,582</text:span><text:span text:style-name="T337"><text:line-break/></text:span><text:span text:style-name="T338">(6,987)</text:span></text:p>
          </table:table-cell>
          <table:table-cell table:style-name="TableCell339">
            <text:p text:style-name="P340">27,300</text:p>
            <text:p text:style-name="P341"><text:span text:style-name="T342">(12,831)</text:span></text:p>
          </table:table-cell>
        </table:table-row>
        <table:table-row table:style-name="TableRow343">
          <table:table-cell table:style-name="TableCell344">
            <text:list text:style-name="LFO6" text:continue-numbering="true">
              <text:list-item>
                <text:p text:style-name="P345"><text:span text:style-name="T346">Number of poor farmers who experience higher yield as a result of new or improved models introduced through facilitation by MADE (women in brackets) (cumulative)</text:span></text:p>
              </text:list-item>
            </text:list>
          </table:table-cell>
          <table:table-cell table:style-name="TableCell347">
            <text:p text:style-name="P348"><text:span text:style-name="T349">23,500</text:span><text:span text:style-name="T350"><text:line-break/></text:span><text:span text:style-name="T351">(3,525)</text:span></text:p>
          </table:table-cell>
          <table:table-cell table:style-name="TableCell352">
            <text:p text:style-name="P353">32,014</text:p>
            <text:p text:style-name="P354"><text:span text:style-name="T355">(14,726)</text:span></text:p>
          </table:table-cell>
        </table:table-row>
        <table:table-row table:style-name="TableRow356">
          <table:table-cell table:style-name="TableCell357">
            <text:list text:style-name="LFO6" text:continue-numbering="true">
              <text:list-item>
                <text:p text:style-name="P358"><text:span text:style-name="T359">Number of instances of systemic change (see MADE's<text:s/></text:span><text:span text:style-name="T360">definition of systemic change) (cumulative)</text:span></text:p>
              </text:list-item>
            </text:list>
          </table:table-cell>
          <table:table-cell table:style-name="TableCell361">
            <text:p text:style-name="P362"><text:span text:style-name="T363">5</text:span></text:p>
          </table:table-cell>
          <table:table-cell table:style-name="TableCell364">
            <text:p text:style-name="P365"><text:span text:style-name="T366">13</text:span></text:p>
          </table:table-cell>
        </table:table-row>
      </table:table>
      <text:p text:style-name="P367">MADE has achieved significant progress over the past year; however, the programme remains behind its milestone targets in some areas. <text:s/></text:p>
      <text:p text:style-name="P368"/>
      <text:p text:style-name="P369">This is not surprising after just 3 years of intervention, and even less once traction had been gained in many core markets since Year 2. <text:s/>Many M4P initiatives go through a “J-curve”: there is a time lag between the facilitation and intervention, and changes in uptake and performance for both farmers and businesses. <text:s/>Nonetheless, there have been dramatic increases from the previous year, as the groundwork and relationships have been developed and we are starting to see the results coming through as the interventions mature. <text:s/>The role of women continues to be strong, representing nearly half of all beneficiaries compared to an expected 15%.</text:p>
      <text:p text:style-name="P370"/>
      <text:p text:style-name="P371">The 2016 Annual Review raised the apparent time lag as a key issue, and whether the assumptions underpinning the Theory of Change held. <text:s/>In response, MADE commissioned a benchmarking study<text:s/>to assess how MADE was performing against seven other M4P programmes, and DFID also commissioned an external review which included verification on whether MADE still represented value for money. <text:s/>They both found that MADE was comparable to similar programmes: MADE was slightly underachieving in terms of outreach (i.e. number of beneficiaries) but was outperforming on systemic change. The latter is a good indication of MADE having a higher return on investment in the medium to long term from the investments<text:s/>made by the market actors changing their business practices. <text:s/>The external review recommended moving to more monetary-based metrics to strengthen the income and firm level changes, and to move to a more holistic and harmonised approach to results measurement.<text:s/></text:p>
      <text:p text:style-name="P372"/>
      <text:p text:style-name="P373"><text:span text:style-name="T374">The first two outcome indicators focus on measuring the benefits to poor farmers through sales/turnover and yields, respectively. <text:s/>The former remains well behind the milestone target whilst the latter has substantially exceeded expectations. <text:s/>Sales<text:s/></text:span><text:span text:style-name="T375">changes have been positive for 55% of the rice and 90% of the onion smallholder farmers, but were below expectations in groundnuts and other vegetables with only 40% and 39% respectively. <text:s/>66% of smallholder farmers surveyed reported an increase in yield,<text:s/></text:span><text:span text:style-name="T376">driven by a strong performance in the vegetable value chain of 93%. Women experienced the highest yield changes in the rice (105%), groundnut (56%) and onion (46.2%) value chains, with men seeing changes of 92%, 50% and 32% respectively. <text:s/>Stronger relative</text:span><text:span text:style-name="T377"><text:s/>changes for women are not unsurprising given they have a lower baseline, but they are now outperforming men in rice productivity and near parity in groundnuts and onions. Men significantly outperform women in other vegetables, seeing a 301% yield increase</text:span><text:span text:style-name="T378"><text:s/>to women’s 150%.</text:span><text:span text:style-name="T379"><text:note text:note-class="footnote" text:id="_ftn2"><text:note-citation>3</text:note-citation><text:note-body><text:p text:style-name="FootnoteText"><text:s/><text:span text:style-name="T380">On average, men saw yield increases from 1.86MT/ha in 2014 to 7.46MT/ha in 2016, whilst women went from 2.10MT/ha to 5.25MT/ha over the same period.<text:s/></text:span></text:p></text:note-body></text:note></text:span><text:span text:style-name="T381"><text:s text:c="2"/>See further information on yields, incomes and models introduced in the Output<text:s/></text:span><text:span text:style-name="T382">discussions.<text:s/></text:span></text:p>
      <text:p text:style-name="P383"/>
      <text:p text:style-name="P384"><text:span text:style-name="T385">MADE uses the Springfield<text:s/></text:span><text:span text:style-name="T386">Adopt, Adapt, Expand, Respond</text:span><text:span text:style-name="T387"><text:s/>(AAER) definition of systemic change.</text:span><text:span text:style-name="T388"><text:note text:note-class="footnote" text:id="_ftn3"><text:note-citation>4</text:note-citation><text:note-body><text:p text:style-name="FootnoteText"><text:span text:style-name="T389"><text:s/></text:span><text:a xlink:href="https://beamexchange.org/guidance/m4p-operational-guide/" office:target-frame-name="_top" xlink:show="replace"><text:span text:style-name="T390">https://beamexchange.org/guidance/m4p-operational-guide/</text:span></text:a><text:span text:style-name="T391"><text:s/>page 27.</text:span></text:p></text:note-body></text:note></text:span><text:span text:style-name="T392"><text:s/>Inst</text:span><text:span text:style-name="T393">ances of progress towards systemic change are measured through both the expansion and replication by market players to adopt the innovative model, product, service, etc. (i.e. crowding in), and adapting and revising the innovations initiated by the program</text:span><text:span text:style-name="T394">me. <text:s/></text:span></text:p>
      <text:p text:style-name="P395"/>
      <text:p text:style-name="P396"><text:span text:style-name="T397">13 instances of systemic change were reported</text:span><text:span text:style-name="T398"><text:note text:note-class="footnote" text:id="_ftn4"><text:note-citation>5</text:note-citation><text:note-body><text:p text:style-name="FootnoteText"><text:span text:style-name="T399"><text:s/>This consists of 3 from rice, 4 from groundnuts, and 6 from onions and other vegetables combined.</text:span></text:p></text:note-body></text:note></text:span><text:span text:style-name="T400">, up from 4 in 2016. <text:s/></text:span><text:span text:style-name="T401">Investments from MADE across the 3 components of the market system are starting t</text:span><text:span text:style-name="T402">o bear fruit. <text:s/></text:span><text:span text:style-name="T403">Seed companies are adapting their terms of trade with input dealers, who in turn are adapting their credit terms with farmers. <text:s/>Similarly, there have been changes to the business models of aggregators</text:span><text:span text:style-name="T404"><text:note text:note-class="footnote" text:id="_ftn5"><text:note-citation>6</text:note-citation><text:note-body><text:p text:style-name="P405"><text:s/><text:span text:style-name="T406">Produce aggregators are agribusinesse</text:span><text:span text:style-name="T407">s that invest in collecting smaller volumes of produce (normally from different sources or farmers) to consolidate into larger volumes to meet market requirements, e.g., by processors who buy large volumes at a time. <text:s/>In addition to produce consolidation,<text:s/></text:span><text:span text:style-name="T408">aggregators also add value by undertaking some post-harvest activities such as cleaning, sorting, grading and storing before selling the produce on. <text:s/>In Northern Ghana, aggregators also invest heavily in supporting smallholder farmers to produce as it is t</text:span><text:span text:style-name="T409">heir small volumes that the aggregators consolidate and prepare for the market.<text:s/></text:span></text:p><text:p text:style-name="FootnoteText"/></text:note-body></text:note></text:span><text:span text:style-name="T410"><text:s/>with some evidence of aggregators moving beyond their pre-programme roles of only collecting, aggregating and selling produce with some now actively engaging with other playe</text:span><text:span text:style-name="T411">rs in the value chain (input suppliers, farmers and mills) to increase the volume and value of their product. Excel Bit Company (a rice aggregator) has been particularly active in this field.</text:span></text:p>
      <text:p text:style-name="P412"/>
      <text:p text:style-name="P413"><text:span text:style-name="T414">A good case study was the introduction by MADE of<text:s/></text:span><text:span text:style-name="T415">demand genera</text:span><text:span text:style-name="T416">tion models to input dealers in 2015/2016 (i.e. Year 2) to showcase how they can turn smallholder farmers into reputable paying customers by targeting the farmers with integrated packages of inputs along with “after sales service” - for example, explaining</text:span><text:span text:style-name="T417"><text:s/>how to prepare land for planting and how to safely apply herbicides. <text:s/>The models were aimed at helping the input dealers grow their businesses by developing a larger smallholder farmer customer base and by so doing getting more farmers to use improved inp</text:span><text:span text:style-name="T418">uts. <text:s/>In response to the introduction of the models, in Year 3, Adayelsum Meridian Seeds, a small-scale input dealer enterprise in the Upper East Region, independently of MADE’s support, invested its own resources to open one</text:span><text:span text:style-name="T419"><text:s/>additional sales outlet, recru</text:span><text:span text:style-name="T420">ited 1 technical officer who offers after sales services and has increased stocks of onion and vegetable seed varieties helping to reposition itself as a more farmer friendly supplier.<text:s/></text:span></text:p>
      <text:p text:style-name="P421"/>
      <text:p text:style-name="P422">There remains a risk over the sustainability and impact of these changes when the programme closes next year. <text:s/>MADE has placed a heavy emphasis on ensuring that relevant, differentiated goods and services continue to be offered to and consumed by the poor beyond the period of an intervention . In its Year 4 Business Plan, MADE has recommended to reduce the outreach of the programme from the 77,600 poor farmers in order to consolidate and deepen programme outcomes to reposition the businesses from grant seeking to commercially viable. <text:s/>This review agrees with this approach to<text:s/>minimise any sustainability risks. <text:s text:c="2"/></text:p>
      <text:p text:style-name="P423"/>
      <text:p text:style-name="P424">Overall output score and description</text:p>
      <text:p text:style-name="P425"/>
      <text:p text:style-name="P426"><text:span text:style-name="T427">The overall output score of MADE is<text:s/></text:span><text:span text:style-name="T428">A.</text:span></text:p>
      <text:p text:style-name="P429"/>
      <text:p text:style-name="P430"><text:span text:style-name="T431">Output 1:</text:span><text:span text:style-name="T432"><text:s/>Moderately exceeded expectations (</text:span><text:span text:style-name="T433">A+</text:span><text:span text:style-name="T434">) with more market actors and smallholder farmers engaged and changing their business<text:s/></text:span><text:span text:style-name="T435">practices than planned;<text:s/></text:span></text:p>
      <text:p text:style-name="P436"><text:span text:style-name="T437">Output 2: <text:s/></text:span><text:span text:style-name="T438">Met expectations (</text:span><text:span text:style-name="T439">A)</text:span><text:span text:style-name="T440"><text:s/>with strengthened functions and exchanges that are helping markets develop, and a very positive perception of the models promoted by MADE;</text:span></text:p>
      <text:p text:style-name="P441"><text:span text:style-name="T442">Output 3:</text:span><text:span text:style-name="T443"><text:s/>Met expectations (</text:span><text:span text:style-name="T444">A</text:span><text:span text:style-name="T445">) with MADE focusing on the inf</text:span><text:span text:style-name="T446">ormal rules, norms and standards and a high level of satisfaction by the market actors;<text:s/></text:span></text:p>
      <text:p text:style-name="P447"><text:span text:style-name="T448">Output 4:</text:span><text:span text:style-name="T449"><text:s/>Met expectations (</text:span><text:span text:style-name="T450">A</text:span><text:span text:style-name="T451">) with Wave 2 data collection and a close-out programme assessment completed.</text:span></text:p>
      <text:p text:style-name="P452"/>
      <text:p text:style-name="Normal"><text:span text:style-name="T453">Key lessons</text:span></text:p>
      <text:p text:style-name="P454"/>
      <text:p text:style-name="P455">Some key lessons from the programme are:</text:p>
      <text:p text:style-name="P456"><text:span text:style-name="T457">The<text:s/></text:span><text:span text:style-name="T458">definition and understanding of ‘thin markets’ in Northern Ghana.</text:span><text:span text:style-name="T459"><text:s/>When understanding MADE’s context, this needs to go beyond the number of actors to include a contextual interrogation for a broader understanding of the term. Thin markets also include the c</text:span><text:span text:style-name="T460">apabilities of the players, their diversity, their compatibility and level of competitiveness, their potential for growth and their upstream and downstream linkages within a value chain. <text:s/>For example, many of these actors are unable to increase their busin</text:span><text:span text:style-name="T461">ess activities due to a lack of capacity. <text:s/>The programme, through the Business Growth Accelerator, has made progress in addressing the weak entrepreneurship and business skills of small businesses and remains a critical platform for addressing this challen</text:span><text:span text:style-name="T462">ge.<text:s/></text:span></text:p>
      <text:p text:style-name="P463"/>
      <text:p text:style-name="P464"><text:span text:style-name="T465">Within this context, there is also<text:s/></text:span><text:span text:style-name="T466">a growing differentiation and economy of scale opportunities</text:span><text:span text:style-name="T467"><text:s/>at input supply and produce aggregator levels in MADE’s markets. <text:s/>These provide scope for targeted interventions to address supply-side constraints and qu</text:span><text:span text:style-name="T468">ality demand issues. <text:s/>The presence of a large rice buyer, Avnash, has created a major pull for upstream market actors, particularly with MADE’s rice aggregators as they look to reduce transaction costs of working with many smallholder farmers. <text:s/>MADE’s work</text:span><text:span text:style-name="T469"><text:s/>has focused on upskilling the middlemen (aggregators) to increase market efficiency through the entire supply chain. <text:s/>The groundnut, onion and other vegetable value chains are all significantly less developed with farmers much more risk averse to these cr</text:span><text:span text:style-name="T470">ops, and there were far fewer market actors to work with initially. <text:s text:c="3"/></text:span></text:p>
      <text:p text:style-name="P471"/>
      <text:p text:style-name="P472"><text:span text:style-name="T473">MADE continues to perform strongly on gender</text:span><text:span text:style-name="T474">, substantially exceeding the 15% gender targets. <text:s/>There are substantial gender inequalities in Northern Ghana arising from traditional val</text:span><text:span text:style-name="T475">ue systems. These are played out in agriculture where traditional practices limit women’s control of resources – owning and using property, signing contracts, obtaining credit, and accessing courts and other institutions. <text:s/>As a result, women tend to be res</text:span><text:span text:style-name="T476">tricted to more traditional small-scale food crop farming while men lead on cultivating cash crops and therefore engage with markets. <text:s/>To tackle this, MADE has included in all assessments the gender roles across the market sector value chains, and identifi</text:span><text:span text:style-name="T477">ed the constraints and opportunities for women. This led to MADE designing the Business Development Service (BDS) for women processers and traders. <text:s/>A good example has been women taking a lead role with two of MADE’s groundnut aggregators, who both highlig</text:span><text:span text:style-name="T478">hted their preference to work with women as they were more reliable at paying back credit for seed and inputs, as well as delivering the product as specified. <text:s/>This has overcome a key barrier for many agribusinesses supplying inputs to farmers on the issue</text:span><text:span text:style-name="T479"><text:s/>of repayment, opening up opportunities for women’s access to input credit and market access. <text:s/>At the same time it has addressed a key constraint for buyers sourcing reliable high quality produce, enabling women to access premium markets and higher prices<text:s/></text:span><text:span text:style-name="T480">for their goods.<text:s/></text:span></text:p>
      <text:p text:style-name="P481"/>
      <text:p text:style-name="P482"><text:span text:style-name="T483">Some evidence is emerging across the rice, groundnut and other vegetable value chains that on average<text:s/></text:span><text:span text:style-name="T484">the size area cultivated has declined rather than expanded from the programme’s engagement</text:span><text:span text:style-name="T485">. <text:s/>This suggests smallholder farmers intensif</text:span><text:span text:style-name="T486">y production on their land to capitalise on the benefits from the package of inputs and services but are reluctant to increase total production because of market uncertainties. <text:s/>MADE should further investigate the adoption of GAP by farmers, and work with<text:s/></text:span><text:span text:style-name="T487">the market actors to better understand what is happening on the ground.</text:span></text:p>
      <text:p text:style-name="P488"/>
      <text:p text:style-name="P489"><text:span text:style-name="T490">Monitoring and Results Measurement (MRM) remains a key challenge</text:span><text:span text:style-name="T491">, having been flagged in the 2015 and 2016 Annual Reviews. <text:s/>Improvements have been made since the 2016 Annual Review by</text:span><text:span text:style-name="T492"><text:s/>bringing in a MRM consultant to review the system, increasing the number of staff working on M&amp;E, and the initiation of results validation. The M&amp;E team has also spent more time in Year 3 in the field visiting partners and collecting both business and sma</text:span><text:span text:style-name="T493">llholder farmer level data. A key issue remains the extent to which data collection is done to support management decision-making, as opposed to simply collecting data to report on. <text:s/>This review, as well as the external review, observed that the MRM and Ma</text:span><text:span text:style-name="T494">rket Development Specialists (MDS) operated in isolation, and shortcomings were found from the latter on key market, partner and beneficiary data. <text:s/>There is a clear need to strengthen the MDS team to ensure the data collected is used to guide evidence-base</text:span><text:span text:style-name="T495">d decision making. <text:s/>MADE should integrate the MRM team with the MDS more closely, with the MDS taking ownership within their respective value chains. <text:s/>This information needs to inform the respective market level theory of changes and test whether the progr</text:span><text:span text:style-name="T496">amme’s understanding of market constraints and subsequent design of interventions are valid. <text:s/></text:span></text:p>
      <text:p text:style-name="P497"/>
      <text:p text:style-name="P498"/>
      <text:p text:style-name="P499"/>
      <text:p text:style-name="P500">Key actions</text:p>
      <text:p text:style-name="P501"/>
      <text:p text:style-name="P502">For the final year of the programme, MADE will focus on strengthening and consolidating its partnerships with the programmes partners, and testing out pilots on mechanisation and irrigation investments. A key focus, as far as possible, will be developing processes to make the innovations durable and sustainable after the programme closes.</text:p>
      <text:p text:style-name="P503"/>
      <text:p text:style-name="P504"><text:span text:style-name="T505">R6:</text:span><text:span text:style-name="T506"><text:s/>MADE Team Leader by August 2017</text:span></text:p>
      <text:p text:style-name="P507"/>
      <text:p text:style-name="P508">The programme would benefit from recording the key decisions and its reflections of lessons learned in the various sectors from the testing models and ideas. <text:s/>This will allow the programme to better capture its adaptive management approach and to capture the unanticipated challenges to programme implementation that motivate the programme to adapt plans.<text:s/></text:p>
      <text:p text:style-name="P509"/>
      <text:p text:style-name="P510"><text:span text:style-name="T511">R7:</text:span><text:span text:style-name="T512"><text:s/>MADE Team Leader by September 2017 <text:s/></text:span></text:p>
      <text:p text:style-name="P513"/>
      <text:p text:style-name="P514">MADE has a substantial underspend, with the programme expected to close £4.5 million under budget. <text:s/></text:p>
      <text:p text:style-name="P515"/>
      <text:p text:style-name="P516"><text:span text:style-name="T517">R8:</text:span><text:span text:style-name="T518"><text:s/>DFID Ghana to decide on what</text:span><text:span text:style-name="T519"><text:s/>to do with the remaining budget by October 2017</text:span></text:p>
      <text:p text:style-name="P520"/>
      <text:p text:style-name="P521">Other recommendations are covered in the summary sheet, and elsewhere in the review.</text:p>
      <text:p text:style-name="P522"/>
      <text:p text:style-name="P523">Has the logframe been updated since the last review?</text:p>
      <text:p text:style-name="P524"/>
      <text:p text:style-name="P525">Yes – The logframe has been updated following some of the<text:s/>recommendations from last year’s annual review, the external review and the 2017/18 business plan. <text:s/>The number of market actors MADE works with (Output Indicator 1.1) was substantially increased to capture the reality on the ground and better fit with the<text:s/>capacity of these actors to work with the number of smallholder farmers and entrepreneurs MADE works with (Output Indicator 1.2) as per last year’s annual review recommendation. <text:s/>The informal rules of the market were included to the definition of Output Indicator 3.1 as per the Business Case, the External Review, Theory of Change, and last year’s Annual Review. <text:s/>The milestones were then subsequently revised to align with the results outlined in the original Business Case. <text:s/>The key changes are listed below:</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Indicator</text:p>
          </table:table-cell>
          <table:table-cell table:style-name="TableCell534">
            <text:p text:style-name="P535">Old</text:p>
          </table:table-cell>
          <table:table-cell table:style-name="TableCell536">
            <text:p text:style-name="P537">New</text:p>
          </table:table-cell>
        </table:table-row>
        <table:table-row table:style-name="TableRow538">
          <table:table-cell table:style-name="TableCell539">
            <text:p text:style-name="Normal"><text:span text:style-name="T540">Output Indicator 1.1 (</text:span><text:span text:style-name="T541">Milestones</text:span><text:span text:style-name="T542">):</text:span><text:s/><text:span text:style-name="T543">Number of market actors directly facilitated by MADE changing their business practices and/or forming new partnerships in markets facilitated by MADE <text:s/>(cumulative)</text:span></text:p>
          </table:table-cell>
          <table:table-cell table:style-name="TableCell544">
            <text:p text:style-name="Normal"><text:span text:style-name="T545">2017:<text:s/></text:span><text:span text:style-name="T546">12</text:span></text:p>
            <text:p text:style-name="Normal"><text:span text:style-name="T547">2018:<text:s/></text:span><text:span text:style-name="T548">20</text:span></text:p>
          </table:table-cell>
          <table:table-cell table:style-name="TableCell549">
            <text:p text:style-name="Normal"><text:span text:style-name="T550">2017:<text:s/></text:span><text:span text:style-name="T551">45</text:span></text:p>
            <text:p text:style-name="Normal"><text:span text:style-name="T552">2018:<text:s/></text:span><text:span text:style-name="T553">60</text:span></text:p>
          </table:table-cell>
        </table:table-row>
        <table:table-row table:style-name="TableRow554">
          <table:table-cell table:style-name="TableCell555">
            <text:p text:style-name="Normal"><text:span text:style-name="T556">Output Indicator 3.1 (</text:span><text:span text:style-name="T557">Milestones and definition</text:span><text:span text:style-name="T558">): Number of regulatory changes and policy reforms brought about as a result of the programme (cumulative)</text:span></text:p>
          </table:table-cell>
          <table:table-cell table:style-name="TableCell559">
            <text:p text:style-name="Normal"><text:span text:style-name="T560">2017:<text:s/></text:span><text:span text:style-name="T561">2</text:span></text:p>
            <text:p text:style-name="Normal"><text:span text:style-name="T562">2018:<text:s/></text:span><text:span text:style-name="T563">3</text:span></text:p>
            <text:p text:style-name="P564"/>
            <text:p text:style-name="P565">Indicator captures only <text:s/>formal rules</text:p>
          </table:table-cell>
          <table:table-cell table:style-name="TableCell566">
            <text:p text:style-name="Normal"><text:span text:style-name="T567">2017:<text:s/></text:span><text:span text:style-name="T568">12</text:span></text:p>
            <text:p text:style-name="Normal"><text:span text:style-name="T569">2018:<text:s/></text:span><text:span text:style-name="T570">15</text:span></text:p>
            <text:p text:style-name="P571"/>
            <text:p text:style-name="P572">Indicator updated to include<text:s/>informal rules to align with the Business Case and Theory of Change</text:p>
          </table:table-cell>
        </table:table-row>
      </table:table>
      <text:p text:style-name="P573"/>
      <text:h text:style-name="P574" text:outline-level="2"><text:span text:style-name="T575">C: DETAILED OUTPUT SCORING</text:span><text:span text:style-name="T576"><text:s/></text:span></text:h>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Output Title<text:s/></text:p>
          </table:table-cell>
          <table:table-cell table:style-name="TableCell587" table:number-columns-spanned="4">
            <text:p text:style-name="P588">Selected rural market systems work more effectively for poor farmers and small-scale rural entrepreneurs</text:p>
          </table:table-cell>
          <table:covered-table-cell/>
          <table:covered-table-cell/>
          <table:covered-table-cell/>
        </table:table-row>
        <table:table-row table:style-name="TableRow589">
          <table:table-cell table:style-name="TableCell590" table:number-columns-spanned="2">
            <text:p text:style-name="P591">Output number per LF</text:p>
          </table:table-cell>
          <table:covered-table-cell/>
          <table:table-cell table:style-name="TableCell592">
            <text:p text:style-name="P593">1</text:p>
          </table:table-cell>
          <table:table-cell table:style-name="TableCell594">
            <text:p text:style-name="Normal"><text:span text:style-name="T595">Output Score<text:s/></text:span></text:p>
          </table:table-cell>
          <table:table-cell table:style-name="TableCell596">
            <text:p text:style-name="P597">A+</text:p>
          </table:table-cell>
        </table:table-row>
        <table:table-row table:style-name="TableRow598">
          <table:table-cell table:style-name="TableCell599" table:number-columns-spanned="2">
            <text:p text:style-name="Normal"><text:span text:style-name="T600">Risk: <text:s/></text:span></text:p>
          </table:table-cell>
          <table:covered-table-cell/>
          <table:table-cell table:style-name="TableCell601">
            <text:p text:style-name="P602">Moderate</text:p>
          </table:table-cell>
          <table:table-cell table:style-name="TableCell603">
            <text:p text:style-name="P604">Impact weighting (%):</text:p>
          </table:table-cell>
          <table:table-cell table:style-name="TableCell605">
            <text:p text:style-name="P606">40</text:p>
          </table:table-cell>
        </table:table-row>
        <table:table-row table:style-name="TableRow607">
          <table:table-cell table:style-name="TableCell608" table:number-columns-spanned="2">
            <text:p text:style-name="Normal"><text:span text:style-name="T609">Risk revised since last AR?<text:s/></text:span></text:p>
          </table:table-cell>
          <table:covered-table-cell/>
          <table:table-cell table:style-name="TableCell610">
            <text:p text:style-name="Normal"><text:span text:style-name="T611">N</text:span></text:p>
            <text:p text:style-name="P612"/>
          </table:table-cell>
          <table:table-cell table:style-name="TableCell613">
            <text:p text:style-name="P614">Impact weighting % revised since last AR?<text:s/></text:p>
          </table:table-cell>
          <table:table-cell table:style-name="TableCell615">
            <text:p text:style-name="P616">N</text:p>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Indicator(s)</text:p>
          </table:table-cell>
          <table:table-cell table:style-name="TableCell626">
            <text:p text:style-name="P627">Milestones</text:p>
          </table:table-cell>
          <table:table-cell table:style-name="TableCell628">
            <text:p text:style-name="P629">Progress</text:p>
          </table:table-cell>
        </table:table-row>
        <table:table-row table:style-name="TableRow630">
          <table:table-cell table:style-name="TableCell631">
            <text:list text:style-name="LFO7" text:continue-numbering="true">
              <text:list-item>
                <text:p text:style-name="P632">Number of market actors directly facilitated by MADE changing their business practices and/or<text:s/>forming new partnerships in markets facilitated by MADE <text:s/>(cumulative</text:p>
              </text:list-item>
            </text:list>
          </table:table-cell>
          <table:table-cell table:style-name="TableCell633">
            <text:p text:style-name="P634">45</text:p>
          </table:table-cell>
          <table:table-cell table:style-name="TableCell635">
            <text:p text:style-name="P636"><text:span text:style-name="T637">Exceeded:</text:span><text:span text:style-name="T638"><text:s/>48</text:span></text:p>
          </table:table-cell>
        </table:table-row>
        <table:table-row table:style-name="TableRow639">
          <table:table-cell table:style-name="TableCell640">
            <text:list text:style-name="LFO7" text:continue-numbering="true">
              <text:list-item>
                <text:p text:style-name="P641">Number of poor farmers and small scale rural entrepreneurs who use new or improved inputs as a result of facilitation by MADE (women in brackets). (cumulative)</text:p>
              </text:list-item>
            </text:list>
          </table:table-cell>
          <table:table-cell table:style-name="TableCell642">
            <text:p text:style-name="P643">35,250</text:p>
            <text:p text:style-name="P644">(5,287)</text:p>
          </table:table-cell>
          <table:table-cell table:style-name="TableCell645">
            <text:p text:style-name="P646"><text:span text:style-name="T647">Exceeded:</text:span><text:span text:style-name="T648"><text:s/>37,059<text:s/></text:span></text:p>
            <text:p text:style-name="P649">(17,418)</text:p>
          </table:table-cell>
        </table:table-row>
        <table:table-row table:style-name="TableRow650">
          <table:table-cell table:style-name="TableCell651">
            <text:list text:style-name="LFO7" text:continue-numbering="true">
              <text:list-item>
                <text:p text:style-name="P652">Number of poor farmers and small scale rural entrepreneurs supported by MADE (DFID) to cope with the effects of climate change (women in brackets). (cumulative)</text:p>
              </text:list-item>
            </text:list>
          </table:table-cell>
          <table:table-cell table:style-name="TableCell653">
            <text:p text:style-name="P654">8,817</text:p>
            <text:p text:style-name="P655">(1,322)</text:p>
          </table:table-cell>
          <table:table-cell table:style-name="TableCell656">
            <text:p text:style-name="P657"><text:span text:style-name="T658">Substantially Exceeded:</text:span><text:span text:style-name="T659"><text:s/>28,921</text:span></text:p>
            <text:p text:style-name="P660">(13,593)</text:p>
          </table:table-cell>
        </table:table-row>
      </table:table>
      <text:p text:style-name="P661"><text:span text:style-name="T662">Key<text:s/></text:span><text:span text:style-name="T663">Points</text:span></text:p>
      <text:p text:style-name="P664"/>
      <text:p text:style-name="P665">Output 1 on the core functions remains the principal output measuring MADE’s added value. <text:s/>Performance on this output has moderately exceeded expectations, scoring an A+. <text:s/>Market analysis undertaken during inception still largely holds true with<text:s/>serious challenges associated with the availability, capacity and willingness of core market actors to adopt new business models. <text:s/>Markets were, and largely still are, unstructured and uncoordinated with numerous market failures. <text:s/>However, applications from potential business partners to join the MADE programme is growing and major local and international agro-input suppliers are responding to increased levels of input supply usage in the North by opening new sales outlets. <text:s text:c="4"/></text:p>
      <text:p text:style-name="P666"/>
      <text:p text:style-name="P667">The programme’s activities<text:s/>have focused on Good Agronomic Practices (GAP) as well as seed and input supplies – both linked to aggregators where possible – to address challenges to the core market. <text:s/>MADE continues to make good progress towards improving the effectiveness of market systems. <text:s/>The role of women continues to be strong, and feedback from market actors highlights the repayment of debt and quality of produce as a key attraction to work with women.</text:p>
      <text:p text:style-name="P668"/>
      <text:p text:style-name="P669"><text:span text:style-name="T670">MADE added a further 18 market actors across the 4 value chains in 2016/17</text:span><text:span text:style-name="T671"><text:note text:note-class="footnote" text:id="_ftn6"><text:note-citation>7</text:note-citation><text:note-body><text:p text:style-name="FootnoteText"><text:s/><text:span text:style-name="T672">The 2016 Annual Review reported 35 market actors for 2015/16, but this was subsequently revised down to 30 after validation. <text:s/>Some of the partners who opted in in Year 2, especially some smaller input dealers, were deemed in the validation exercise, not t</text:span><text:span text:style-name="T673">o have done anything substantial for smallholder farmers to be counted as part of the achieved target.</text:span></text:p></text:note-body></text:note></text:span><text:span text:style-name="T674">: 4 rice and 6 groundnut aggregators adopted new business models that included integration of demonstrations in their business strategies, good demonstrat</text:span><text:span text:style-name="T675">ion management, initiation of private extension, and aspects of produce aggregation; 2 input dealers were engaged on onions and 6 in other vegetables all adopting changed business practices. <text:s/>Demonstrated gains in productivity and improved access to credit</text:span><text:span text:style-name="T676"><text:s/>are driving the demand from smallholder farmers for a wider range of goods and services. <text:s/>In Year 4, the programme is evolving its smallholder out-grower management and produce aggregation models to promote the bundling of services with greater emphasis o</text:span><text:span text:style-name="T677">n improved pre- and post-harvest practices and stronger market access and linkages.<text:s/></text:span></text:p>
      <text:p text:style-name="P678"/>
      <text:p text:style-name="P679">Evidence is emerging of smallholder farmers reducing the area of land cultivated in favour of intensification over expansion of farm size in the selected crops. Over the<text:s/>lifetime of the programme, the area of rice cultivated has reduced by 20%, 9% in groundnuts, 46% in other vegetables, whilst a 14% (1% women and 19% men) increase was seen in onions. Despite this fall, farmers are seeing significant productivity improvements and income uplifts due to improved GAP, particularly for women who had stronger relative productivity gains in three of the four value chains. <text:s/>Of particular note was the gain in other vegetables which saw a net income uplift of 39% compared to men’s 6%. <text:s/>However, men are still achieving higher yields on average across the board, but the gap is narrowing. Improved access to credit and greater use of mechanisation during planting and harvesting (reducing the level of manual work largely undertaken by women) should reduce this gap even further. <text:s/>Onions was the only value chain where men saw stronger improvements.<text:s/></text:p>
      <text:p text:style-name="P680"/>
      <text:p text:style-name="P681"><text:span text:style-name="T682">The yields reported, whilst significantly improving, are still below regional averages and what has been achieved on the demonstration plots.</text:span><text:span text:style-name="T683"><text:note text:note-class="footnote" text:id="_ftn7"><text:note-citation>8</text:note-citation><text:note-body><text:p text:style-name="FootnoteText"><text:s/><text:span text:style-name="T684">Average yields for MADE in rice are 1.97MT/ha compared to the regional average of 2.34MT/ha, and for groundnuts yields are 1.44MT/ha compared to 1.69MT/ha – USAID Feed the Future</text:span></text:p></text:note-body></text:note></text:span><text:span text:style-name="T685"><text:s text:c="2"/>M4P programmes do not usually target the ‘poorest of the poor’ since their<text:s/></text:span><text:span text:style-name="T686">ability to produce tradeable surpluses and take on risk is low. <text:s/>However, the area cultivated and the corresponding income levels present some indication that the programme is working directly for the benefit of poor farmers. <text:s/>This is encouraging, but MADE</text:span><text:span text:style-name="T687"><text:s/>should undertake further analysis to understand the selection criteria of smallholder farmers by the businesses, the transaction costs working under current production levels, and the appropriate level of risk partner firms are prepared to accept as part<text:s/></text:span><text:span text:style-name="T688">of a sustainable business model A key question here is understanding the factors affecting smallholder farmer choices when yields suddenly improve. <text:s/>Are the increased levels of productivity allowing farmers to plant less rice and groundnuts in order to mov</text:span><text:span text:style-name="T689">e into other commodities? <text:s/>Income gains resulting from MADE might be seriously under-estimated if land released from yield improvements is re-used for other cash crops. <text:s text:c="2"/></text:span></text:p>
      <text:p text:style-name="P690"><text:s/></text:p>
      <text:p text:style-name="P691"><text:span text:style-name="T692">The Business Case and MADE’s climate resilience strategy have highlighted increase</text:span><text:span text:style-name="T693">d weather uncertainty and higher temperatures, in addition to increasing recurring patterns of floods and droughts, as major climate change challenges in Northern Ghana. <text:s/>In response, MADE has facilitated<text:s/></text:span><text:span text:style-name="T694">the introduction and promotion of drought or flood<text:s/></text:span><text:span text:style-name="T695">resistant seeds, increasing smallholder farmers’ access to tractor and other mechanization services. <text:s/>This has enabled them to plough on time to avoid waterlogging in some cases, mini droughts in other cases and harvesting on time to avoid the effects of t</text:span><text:span text:style-name="T696">he dry harmattan winds. <text:s/>Climate change resilience has also been strengthened through the introduction and promotion of GAP such as bundling of rice and ridging of groundnuts fields to retain moisture. <text:s/>The impact of the programme on climate resilience is<text:s/></text:span><text:span text:style-name="T697">set to increase in Year 4 with the introduction of pilot irrigation and mechanisation interventions.</text:span></text:p>
      <text:p text:style-name="P698"/>
      <text:p text:style-name="P699">Going forward, MADE aims to consolidate and deepen the benefits for the smallholder farmers who have experienced yield and sales increases respectively through the introduction and promotion of the bundling model. <text:s/>Traditionally, bundling is a product delivery and marketing technique that goods and service provider’s use to package, deliver, and market several products together. Reducing the costs of bringing the bundle to market makes it more affordable for low-income segment consumers. For MADE’s partner agribusinesses, bundling the delivery of inputs and services offers opportunities to better control cost in distribution to smallholder farmers and thus reduce operational costs allowing partners to experience better operational margins/profitability. For smallholders, bundling lowers the hidden cost and risk premium of searching, such as to find suppliers or providers of different inputs and services, and<text:s/>the possible risk of crop losses due to delayed access to such inputs and services. Adoption of the bundling model should therefore result in improved farm productivity and profitability for smallholders. <text:s/></text:p>
      <text:p text:style-name="P700"/>
      <text:p text:style-name="P701">Summary of responses to issues raised in previous annual reviews (where relevant) <text:s/></text:p>
      <text:p text:style-name="P702"/>
      <text:p text:style-name="P703">The 2016 Annual Review had 3 recommendations:<text:s/></text:p>
      <text:p text:style-name="P704"/>
      <text:p text:style-name="P705"><text:span text:style-name="T706">(</text:span><text:span text:style-name="T707">i) Further explore the linkages between performance at output and outcome level, and to review the linkages between market actors and poor farmers</text:span><text:span text:style-name="T708">;</text:span></text:p>
      <text:p text:style-name="P709"/>
      <text:p text:style-name="P710">Stronger evidence has<text:s/>emerged of the time lag in the translation of output results into outcomes. <text:s/>This is largely explained by the so-called J-Curve in M4P programmes. <text:s/>In spite of this, MADE has responded proactively to improve the relationship between the two by rationalising how the team spends its time to enable it devote more time in the field with partners supporting them to more effectively monitor, supervise and control the use of resources they provide to smallholder farmers, thus, contributing more effectively to progress against the outcome indicators. <text:s/>Effort will be focused in Year 4 on the development of smallholder farmer passbooks as an integral part of the bundling model to improve accountability and transparency between partners and outgrowers. <text:s/>This should also help to improve linkages between market actors and poor farmers. <text:s/></text:p>
      <text:p text:style-name="P711"/>
      <text:p text:style-name="P712"><text:span text:style-name="T713"><text:s/></text:span><text:span text:style-name="T714">(Ii) improved the definition on the difference between GAP and climate adaptation</text:span><text:span text:style-name="T715">,<text:s/></text:span></text:p>
      <text:p text:style-name="P716"/>
      <text:p text:style-name="P717">In MADE, GAP is considered a yield improving tool when it is promoted to be used to help farmers<text:s/>increase yields, e.g., promotion of the use of seeds of higher yielding crop varieties. <text:s/>It becomes a climate adaptation/resilience tool when it is promoted to be used to increase climate adaptation or improve climate resilience, such as the promotion of the use of the seeds of drought resistant crop varieties. <text:s/>The ideal is to promote GAP that both increases yields and climate adaptation. <text:s/>This is largely what MADE has been doing.</text:p>
      <text:p text:style-name="P718"/>
      <text:p text:style-name="P719"><text:span text:style-name="T720"><text:s/></text:span><text:span text:style-name="T721">(iii) A review of staff numbers to ensure the programme has the<text:s/></text:span><text:span text:style-name="T722">appropriate level of market system facilitators</text:span><text:span text:style-name="T723">. <text:s/></text:span></text:p>
      <text:p text:style-name="P724"/>
      <text:p text:style-name="P725">See summary sheet of last year’s recommendations.</text:p>
      <text:p text:style-name="P726"/>
      <text:p text:style-name="P727"><text:span text:style-name="T728">Recommendations</text:span></text:p>
      <text:p text:style-name="P729"/>
      <text:p text:style-name="P730"><text:span text:style-name="T731">R9:<text:s/></text:span><text:span text:style-name="T732">MADE to focus on supporting its existing partners and other market actors to mainstream and consolidate the business models and prac</text:span><text:span text:style-name="T733">tices it has introduced to them. <text:s/>This will include the outgrower and aggregation models and demand generation and sales increasing strategies, through the adoption of the bundling model and bulk procurement. <text:s/>MADE to include VfM indicators to measure the<text:s/></text:span><text:span text:style-name="T734">‘market’ costs of the services separately and compare with the costs of the bundling model.</text:span></text:p>
      <text:p text:style-name="P735"/>
      <text:p text:style-name="P736"><text:span text:style-name="T737">R10:<text:s/></text:span><text:span text:style-name="T738">MADE to explore how smallholder farmers allocate their factors of production when yields suddenly improve, and the extent to which the programme is benefittin</text:span><text:span text:style-name="T739">g poorer farmers.</text:span></text:p>
      <text:p text:style-name="P740"/>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Output Title<text:s/></text:p>
          </table:table-cell>
          <table:table-cell table:style-name="TableCell752" table:number-columns-spanned="4">
            <text:p text:style-name="P753">Supporting functions to effective markets strengthened</text:p>
          </table:table-cell>
          <table:covered-table-cell/>
          <table:covered-table-cell/>
          <table:covered-table-cell/>
        </table:table-row>
        <table:table-row table:style-name="TableRow754">
          <table:table-cell table:style-name="TableCell755" table:number-columns-spanned="2">
            <text:p text:style-name="P756">Output number per LF</text:p>
          </table:table-cell>
          <table:covered-table-cell/>
          <table:table-cell table:style-name="TableCell757">
            <text:p text:style-name="P758">2</text:p>
          </table:table-cell>
          <table:table-cell table:style-name="TableCell759">
            <text:p text:style-name="Normal"><text:span text:style-name="T760">Output Score<text:s/></text:span></text:p>
          </table:table-cell>
          <table:table-cell table:style-name="TableCell761">
            <text:p text:style-name="P762">A</text:p>
          </table:table-cell>
        </table:table-row>
        <table:table-row table:style-name="TableRow763">
          <table:table-cell table:style-name="TableCell764" table:number-columns-spanned="2">
            <text:p text:style-name="Normal"><text:span text:style-name="T765">Risk: <text:s/></text:span></text:p>
          </table:table-cell>
          <table:covered-table-cell/>
          <table:table-cell table:style-name="TableCell766">
            <text:p text:style-name="P767">Moderate</text:p>
          </table:table-cell>
          <table:table-cell table:style-name="TableCell768">
            <text:p text:style-name="P769">Impact weighting (%):</text:p>
          </table:table-cell>
          <table:table-cell table:style-name="TableCell770">
            <text:p text:style-name="P771">25</text:p>
          </table:table-cell>
        </table:table-row>
        <table:table-row table:style-name="TableRow772">
          <table:table-cell table:style-name="TableCell773" table:number-columns-spanned="2">
            <text:p text:style-name="Normal"><text:span text:style-name="T774">Risk revised since last AR?<text:s/></text:span></text:p>
          </table:table-cell>
          <table:covered-table-cell/>
          <table:table-cell table:style-name="TableCell775">
            <text:p text:style-name="Normal"><text:span text:style-name="T776">N</text:span></text:p>
            <text:p text:style-name="P777"/>
          </table:table-cell>
          <table:table-cell table:style-name="TableCell778">
            <text:p text:style-name="P779">Impact weighting % revised since last AR?<text:s/></text:p>
          </table:table-cell>
          <table:table-cell table:style-name="TableCell780">
            <text:p text:style-name="P781">N</text:p>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Indicator(s)</text:p>
          </table:table-cell>
          <table:table-cell table:style-name="TableCell791">
            <text:p text:style-name="P792">Milestones</text:p>
          </table:table-cell>
          <table:table-cell table:style-name="TableCell793">
            <text:p text:style-name="P794">Progress</text:p>
          </table:table-cell>
        </table:table-row>
        <table:table-row table:style-name="TableRow795">
          <table:table-cell table:style-name="TableCell796">
            <text:list text:style-name="LFO8" text:continue-numbering="true">
              <text:list-item>
                <text:p text:style-name="P797">Number of producers accessing financial and business services, research information and cooperative networks through MADE support. (women in brackets) (cumulative)</text:p>
              </text:list-item>
            </text:list>
          </table:table-cell>
          <table:table-cell table:style-name="TableCell798">
            <text:p text:style-name="P799"><text:span text:style-name="T800">11,750</text:span><text:span text:style-name="T801"><text:line-break/></text:span><text:span text:style-name="T802">(1,762)</text:span></text:p>
          </table:table-cell>
          <table:table-cell table:style-name="TableCell803">
            <text:p text:style-name="P804"><text:span text:style-name="T805">Exceeded:</text:span><text:span text:style-name="T806"><text:s/>19,506</text:span></text:p>
            <text:p text:style-name="P807">(8,973)</text:p>
          </table:table-cell>
        </table:table-row>
        <table:table-row table:style-name="TableRow808">
          <table:table-cell table:style-name="TableCell809">
            <text:list text:style-name="LFO8" text:continue-numbering="true">
              <text:list-item>
                <text:p text:style-name="P810">Number of new or<text:s/>improved services introduced and provided to SHFs and SSEs</text:p>
              </text:list-item>
            </text:list>
          </table:table-cell>
          <table:table-cell table:style-name="TableCell811">
            <text:p text:style-name="P812"><text:span text:style-name="T813">16</text:span></text:p>
          </table:table-cell>
          <table:table-cell table:style-name="TableCell814">
            <text:p text:style-name="P815"><text:span text:style-name="T816">Exceeded:</text:span><text:span text:style-name="T817"><text:s/>17</text:span></text:p>
          </table:table-cell>
        </table:table-row>
        <table:table-row table:style-name="TableRow818">
          <table:table-cell table:style-name="TableCell819">
            <text:list text:style-name="LFO8" text:continue-numbering="true">
              <text:list-item>
                <text:p text:style-name="P820">Percentage of surveyed market actors (who do not receive facilitation through MADE) who report positive perceptions of relevant business models supported by MADE (cumulative)</text:p>
              </text:list-item>
            </text:list>
          </table:table-cell>
          <table:table-cell table:style-name="TableCell821">
            <text:p text:style-name="P822"><text:span text:style-name="T823">50%</text:span></text:p>
          </table:table-cell>
          <table:table-cell table:style-name="TableCell824">
            <text:p text:style-name="P825"><text:span text:style-name="T826">E</text:span><text:span text:style-name="T827">xceeded:</text:span><text:span text:style-name="T828"><text:s/>70%</text:span></text:p>
          </table:table-cell>
        </table:table-row>
      </table:table>
      <text:p text:style-name="P829"><text:span text:style-name="T830">Key Points</text:span></text:p>
      <text:p text:style-name="P831"><text:s/></text:p>
      <text:p text:style-name="P832">Output 2 captures the supporting functions that help the markets develop and grow. <text:s/>Overall, the output has met expectations scoring an A. <text:s/>Despite moderately exceeding expectations against the indicators, the review team still<text:s/>have some concerns over the quality of results. <text:s/>There have been a number of positive steps taken to enhance the quality of the results reported under this output, and as with other indicators, we are starting to see the fruits from the early scoping, identification and understanding starting to come through (i.e. the ‘J-curve’). <text:s/></text:p>
      <text:p text:style-name="P833"/>
      <text:p text:style-name="P834">3 new products and services were introduced in Year 3 bringing the cumulative total to 17. <text:s/>The 3 new products or services include a) advice in the form of (i) product use information – (e.g., on how to grow seeds or use other agro-inputs, such as fertilisers bought from input dealers) (ii) <text:s/>“after sales service” delivered either by technical salesmen recruited by the input dealers or through field coordinators of model farmers and (iii) other media including technical leaflets and radio programmes; b) the establishment of community sales outlets which offered last mile improved access to inputs and services for smallholder farmers; and c) private extension services embedded as part of input credit (access to credit) to smallholder farmers by two rice aggregators (Timtooni and Excel Bit). <text:s/>More than 10,000, largely onion and vegetable, farmers benefited from the services introduced by the input dealers in Year 3 while another estimated 4,000 farmers benefited from the embedded private extension service. <text:s/>The three new services were introduced through MADE facilitation and co-investment.</text:p>
      <text:p text:style-name="P835"/>
      <text:p text:style-name="P836"><text:span text:style-name="T837">Some evidence is emerging of MADE’s contribution to firm growth of the market actors.<text:s/></text:span><text:span text:style-name="T838">Unfortunately, data on the value of the services provided by market actors is not available across the board (see recommendation below). <text:s/>One case study is MADE’s partnership with Excel Bit Company, a rice aggregator and producer,<text:s/></text:span><text:span text:style-name="T839">to adopt and use a number</text:span><text:span text:style-name="T840"><text:s/>of innovative approaches to improve its operations and enhance service delivery to out-grower smallholder farmers. <text:s/></text:span><text:span text:style-name="T841">Excel Bit provides a range of services to 3,141 smallholder farmers, with the level of input credit provided increasing from Ghc.2.7m to Gh</text:span><text:span text:style-name="T842">c.11.7m from 2013 to 2016, a 333% increase. <text:s/>A key factor has been the MADE facilitation of a supply partnership with Avnash (rice processor) which has provided significant market access to the company and its out-growers in Northern Ghana. <text:s/></text:span></text:p>
      <text:p text:style-name="P843"/>
      <text:p text:style-name="P844">Since the last Annual Review the Business Growth Accelerator (BGA), under Growth Mosaic, supported 35 direct MADE partners with mentored facilitation services aimed at helping them to define the type of business development support and finance they need to grow their<text:s/>businesses. <text:s/>The BGA provides services to improve local market actor’s ability to access finance, grants and other business services in response to the weak business capacity in Northern Ghana. <text:s/>Feedback from the BGA model highlights the appreciation for business coaching (rather than training) and business to business (B2B) support and relationships between MADE market actors. <text:s/></text:p>
      <text:p text:style-name="P845"/>
      <text:p text:style-name="P846"><text:span text:style-name="T847">The BGA was planned to take on a life of its own after the one-off support from MADE. <text:s/>Growth Mosaic and its partners are curren</text:span><text:span text:style-name="T848">tly working towards achieving this objective. The success of the BGA and its partners is expected to serve as proof of concept that will lead to other business service providers seeking to copy and adapt the BGA model.<text:s/></text:span></text:p>
      <text:p text:style-name="P849"/>
      <text:p text:style-name="P850">Results from market surveys of ‘non-MADE’ supported market actors report a very positive perception of the models promoted by MADE. <text:s/>These points to the likelihood that market actors are copying the models that have been adopted and are being used by the MADE supported partners. <text:s/>For example, feedback from the survey suggests that many larger rice farmers are seeking similar service offerings from MADE’s partners as those being offered to smallholder farmers. Excel Bit and Karaga ABC in rice and Kharma Farms in groundnuts have successfully adopted the outgrower and aggregation models, thus not only differentiating themselves but more importantly growing their businesses in the process. <text:s text:c="2"/>This is an example of how expansion, in line with Springfield’s AAER framework, leads to systemic change.<text:s/><text:s text:c="2"/></text:p>
      <text:p text:style-name="P851"/>
      <text:p text:style-name="P852">Summary of responses to issues raised in previous annual reviews (where relevant) <text:s/></text:p>
      <text:p text:style-name="P853"/>
      <text:p text:style-name="P854">The 2016 Annual Review recommended that the M&amp;E team validate the results for Output 2, and provide a better assessment of the results in the future.</text:p>
      <text:p text:style-name="P855"/>
      <text:p text:style-name="P856">The validation was carried out with the result that the correct figure should be 6,547 (2009 women) that includes the 2,238 farmers who actually bought and used the 7 new seed varieties introduced in Year 2. <text:s/>This would have translated to exceeding last year’s result, with this year’s verification built into results reporting.<text:s/></text:p>
      <text:p text:style-name="P857"/>
      <text:p text:style-name="P858">Recommendations</text:p>
      <text:p text:style-name="P859"/>
      <text:p text:style-name="P860"><text:span text:style-name="T861">R11:</text:span><text:span text:style-name="T862"><text:s/>As with other outputs, better capture, analysis and presentation of data needs to be the focus of the M&amp;E team with support from the Market Development Specialists leading on<text:s/></text:span><text:span text:style-name="T863">the respective value chains. <text:s/>At the output level, tracking the value of the services provided and understanding the demand and supply models is critical for an M4P programme to understanding where the opportunities and incentives are.</text:span></text:p>
      <text:p text:style-name="P864"/>
      <text:p text:style-name="P865"/>
      <text:p text:style-name="P866"/>
      <text:p text:style-name="P867"/>
      <text:p text:style-name="P868"/>
      <text:p text:style-name="P869"/>
      <text:p text:style-name="P870"/>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Output Title<text:s/></text:p>
          </table:table-cell>
          <table:table-cell table:style-name="TableCell881" table:number-columns-spanned="4">
            <text:p text:style-name="P882">More effective rules and practices of market system in selected sectors</text:p>
          </table:table-cell>
          <table:covered-table-cell/>
          <table:covered-table-cell/>
          <table:covered-table-cell/>
        </table:table-row>
        <table:table-row table:style-name="TableRow883">
          <table:table-cell table:style-name="TableCell884" table:number-columns-spanned="2">
            <text:p text:style-name="P885">Output number per LF</text:p>
          </table:table-cell>
          <table:covered-table-cell/>
          <table:table-cell table:style-name="TableCell886">
            <text:p text:style-name="P887">3</text:p>
          </table:table-cell>
          <table:table-cell table:style-name="TableCell888">
            <text:p text:style-name="Normal"><text:span text:style-name="T889">Output Score<text:s/></text:span></text:p>
          </table:table-cell>
          <table:table-cell table:style-name="TableCell890">
            <text:p text:style-name="P891">A</text:p>
          </table:table-cell>
        </table:table-row>
        <table:table-row table:style-name="TableRow892">
          <table:table-cell table:style-name="TableCell893" table:number-columns-spanned="2">
            <text:p text:style-name="Normal"><text:span text:style-name="T894">Risk: <text:s/></text:span></text:p>
          </table:table-cell>
          <table:covered-table-cell/>
          <table:table-cell table:style-name="TableCell895">
            <text:p text:style-name="P896">Moderate</text:p>
          </table:table-cell>
          <table:table-cell table:style-name="TableCell897">
            <text:p text:style-name="P898">Impact weighting (%):</text:p>
          </table:table-cell>
          <table:table-cell table:style-name="TableCell899">
            <text:p text:style-name="P900">15</text:p>
          </table:table-cell>
        </table:table-row>
        <table:table-row table:style-name="TableRow901">
          <table:table-cell table:style-name="TableCell902" table:number-columns-spanned="2">
            <text:p text:style-name="Normal"><text:span text:style-name="T903">Risk revised since last AR?<text:s/></text:span></text:p>
          </table:table-cell>
          <table:covered-table-cell/>
          <table:table-cell table:style-name="TableCell904">
            <text:p text:style-name="Normal"><text:span text:style-name="T905">N</text:span></text:p>
            <text:p text:style-name="P906"/>
          </table:table-cell>
          <table:table-cell table:style-name="TableCell907">
            <text:p text:style-name="P908">Impact weighting % revised since last AR?<text:s/></text:p>
          </table:table-cell>
          <table:table-cell table:style-name="TableCell909">
            <text:p text:style-name="P910">N</text:p>
            <text:p text:style-name="P911"/>
          </table:table-cell>
        </table:table-row>
      </table:table>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Indicator(s)</text:p>
          </table:table-cell>
          <table:table-cell table:style-name="TableCell920">
            <text:p text:style-name="P921">Milestones</text:p>
          </table:table-cell>
          <table:table-cell table:style-name="TableCell922">
            <text:p text:style-name="P923">Progress</text:p>
          </table:table-cell>
        </table:table-row>
        <table:table-row table:style-name="TableRow924">
          <table:table-cell table:style-name="TableCell925">
            <text:list text:style-name="LFO9" text:continue-numbering="true">
              <text:list-item>
                <text:p text:style-name="P926">Number of regulatory changes and policy reforms brought about as a result of the programme (cumulative)</text:p>
              </text:list-item>
            </text:list>
          </table:table-cell>
          <table:table-cell table:style-name="TableCell927">
            <text:p text:style-name="P928"><text:span text:style-name="T929">12</text:span></text:p>
          </table:table-cell>
          <table:table-cell table:style-name="TableCell930">
            <text:p text:style-name="P931"><text:span text:style-name="T932">Achieved:</text:span><text:span text:style-name="T933"><text:s/>12</text:span></text:p>
          </table:table-cell>
        </table:table-row>
        <table:table-row table:style-name="TableRow934">
          <table:table-cell table:style-name="TableCell935">
            <text:list text:style-name="LFO9" text:continue-numbering="true">
              <text:list-item>
                <text:p text:style-name="P936">Level of satisfaction of surveyed market actors with key aspects* of commercial relationships facilitated by MADE<text:s/>(cumulative)</text:p>
              </text:list-item>
            </text:list>
          </table:table-cell>
          <table:table-cell table:style-name="TableCell937">
            <text:p text:style-name="P938"><text:span text:style-name="T939">Medium</text:span></text:p>
          </table:table-cell>
          <table:table-cell table:style-name="TableCell940">
            <text:p text:style-name="P941"><text:span text:style-name="T942">Exceeded:</text:span><text:span text:style-name="T943"><text:s/>High</text:span></text:p>
          </table:table-cell>
        </table:table-row>
      </table:table>
      <text:p text:style-name="P944"><text:span text:style-name="T945">Key Points</text:span></text:p>
      <text:p text:style-name="P946"/>
      <text:p text:style-name="P947">Output 3 measures changes in the ‘rule of the game’ component of the market, a key pillar for M4P programmes to succeed. <text:s/>MADE has actively engaged with partners to promote the market system approach, opening<text:s/>up opportunities to work with market actors who prefer a more facilitative approach to addressing market constraints to business growth rather than direct intervention. <text:s/>Overall, this output has scored an A, meeting expectations, with a high level of satisfaction from programme partners. <text:s/></text:p>
      <text:p text:style-name="P948"/>
      <text:p text:style-name="P949"><text:span text:style-name="T950">During the programme’s inception, a strategic decision was taken (based on the relative weakness of public sector institutions in the Northern region) to focus on working with agribusinesses and producer market actors r</text:span><text:span text:style-name="T951">ather than regulation and government policy makers. This left a disconnect with a programme working on the former and a logframe output measuring the latter. Therefore, the indicator was updated to include the informal rules of the game</text:span><text:span text:style-name="T952"><text:note text:note-class="footnote" text:id="_ftn8"><text:note-citation>9</text:note-citation><text:note-body><text:p text:style-name="P953"><text:s/><text:span text:style-name="T954">These are define</text:span><text:span text:style-name="T955">d as changes in practice related to contract formalisation and enforcement, grading, and community and stakeholder engagements, inter alia.<text:s/></text:span></text:p></text:note-body></text:note></text:span><text:span text:style-name="T956"><text:s/>to bring the output and programme back in alignment with the Business Case and other M4P programmes. Informal rules</text:span><text:span text:style-name="T957"><text:s/>reflect the way the markets work and how business is undertaken, the use of new business relationships or transaction documents (e.g. MoUs), the adoption of new standards, norms and other informal rules such as product grading. <text:s text:c="3"/></text:span></text:p>
      <text:p text:style-name="P958"/>
      <text:p text:style-name="P959">A total of 12<text:s/>incidences of changes to market rules and principles have now been brought about as a result of the programme, an increase of 6 since 2016. <text:s/>Key highlights are: improved understanding of product and environmental safety with regards to agro-chemicals (particularly in the onion and vegetable markets); the development of grades and standards for groundnuts (including issues of aflatoxin management); and improving market actor relationships (e.g. moving from transactional to long-term relationships with the introduction of out-grower and produce aggregation models). <text:s/>There is scope to further develop and strengthen these changes over the remainder of the programme.</text:p>
      <text:p text:style-name="P960"/>
      <text:p text:style-name="P961">MADE initially had some activities working with public sector bodies but these ceased due to lack of progress. <text:s/>In a context of thin, undifferentiated markets where there is limited private-sector engagement, the public sector can (and should) play a role in addressing market constraints and should be included in some capacity within the activities of an M4P programme. <text:s text:c="2"/>The Ministry of Food and Agriculture’s new Planting for Food and Jobs (PFJ) Campaign is an example of public sector engagement in Ghana’s agriculture markets. <text:s/>MADE needs to scope and map prospective opportunities to re-engage with public institutions to strengthen the wider policy dialogue - at the local or regional level at least. It is important for these actors to understand MADE’s approach and better align the programme to DFID Ghana’s new Business Plan.</text:p>
      <text:p text:style-name="P962"/>
      <text:p text:style-name="P963">Summary of responses to issues raised in previous annual reviews (where relevant) <text:s/></text:p>
      <text:p text:style-name="P964"/>
      <text:p text:style-name="P965">Output 3 was not designed to capture any informal rules, which is a missed opportunity in capturing where smallholder farmers also see benefits in changes to the informal rules they often operate<text:s/>in. <text:s/>See key points above and the changes to the logframe earlier in the review.</text:p>
      <text:p text:style-name="P966"/>
      <text:p text:style-name="P967">Recommendations</text:p>
      <text:p text:style-name="P968"/>
      <text:p text:style-name="P969"><text:span text:style-name="T970">R12:</text:span><text:span text:style-name="T971"><text:s/>MADE should identify any risks associated with their activities that can be addressed by rule changes and ensure these are included in their interventio</text:span><text:span text:style-name="T972">n plan.</text:span></text:p>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Output Title<text:s/></text:p>
          </table:table-cell>
          <table:table-cell table:style-name="TableCell984" table:number-columns-spanned="4">
            <text:p text:style-name="P985"><text:span text:style-name="T986">Independent Evaluation of MADE delivering information to inform project implementation and wider M4P learning</text:span></text:p>
          </table:table-cell>
          <table:covered-table-cell/>
          <table:covered-table-cell/>
          <table:covered-table-cell/>
        </table:table-row>
        <table:table-row table:style-name="TableRow987">
          <table:table-cell table:style-name="TableCell988" table:number-columns-spanned="2">
            <text:p text:style-name="P989">Output number per LF</text:p>
          </table:table-cell>
          <table:covered-table-cell/>
          <table:table-cell table:style-name="TableCell990">
            <text:p text:style-name="P991">4</text:p>
          </table:table-cell>
          <table:table-cell table:style-name="TableCell992">
            <text:p text:style-name="Normal"><text:span text:style-name="T993">Output Score<text:s/></text:span></text:p>
          </table:table-cell>
          <table:table-cell table:style-name="TableCell994">
            <text:p text:style-name="P995">A</text:p>
          </table:table-cell>
        </table:table-row>
        <table:table-row table:style-name="TableRow996">
          <table:table-cell table:style-name="TableCell997" table:number-columns-spanned="2">
            <text:p text:style-name="Normal"><text:span text:style-name="T998">Risk: <text:s/></text:span></text:p>
          </table:table-cell>
          <table:covered-table-cell/>
          <table:table-cell table:style-name="TableCell999">
            <text:p text:style-name="P1000">Moderate</text:p>
          </table:table-cell>
          <table:table-cell table:style-name="TableCell1001">
            <text:p text:style-name="P1002">Impact weighting (%):</text:p>
          </table:table-cell>
          <table:table-cell table:style-name="TableCell1003">
            <text:p text:style-name="P1004">20</text:p>
          </table:table-cell>
        </table:table-row>
        <table:table-row table:style-name="TableRow1005">
          <table:table-cell table:style-name="TableCell1006" table:number-columns-spanned="2">
            <text:p text:style-name="Normal"><text:span text:style-name="T1007">Risk revised since last AR?<text:s/></text:span></text:p>
          </table:table-cell>
          <table:covered-table-cell/>
          <table:table-cell table:style-name="TableCell1008">
            <text:p text:style-name="Normal"><text:span text:style-name="T1009">N</text:span></text:p>
            <text:p text:style-name="P1010"/>
          </table:table-cell>
          <table:table-cell table:style-name="TableCell1011">
            <text:p text:style-name="P1012">Impact<text:s/>weighting % revised since last AR?<text:s/></text:p>
          </table:table-cell>
          <table:table-cell table:style-name="TableCell1013">
            <text:p text:style-name="P1014">N</text:p>
            <text:p text:style-name="P1015"/>
          </table:table-cell>
        </table:table-row>
      </table:table>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Indicator(s)</text:p>
          </table:table-cell>
          <table:table-cell table:style-name="TableCell1024">
            <text:p text:style-name="P1025">Milestones</text:p>
          </table:table-cell>
          <table:table-cell table:style-name="TableCell1026">
            <text:p text:style-name="P1027">Progress</text:p>
          </table:table-cell>
        </table:table-row>
        <table:table-row table:style-name="TableRow1028">
          <table:table-cell table:style-name="TableCell1029">
            <text:list text:style-name="LFO10" text:continue-numbering="true">
              <text:list-item>
                <text:p text:style-name="P1030"><text:span text:style-name="T1031">Evaluation reports and independent Evaluator outputs produced on time and to budget.</text:span></text:p>
              </text:list-item>
            </text:list>
          </table:table-cell>
          <table:table-cell table:style-name="TableCell1032">
            <text:p text:style-name="P1033">Completion of evaluation report on second wave data collection and analysis</text:p>
          </table:table-cell>
          <table:table-cell table:style-name="TableCell1034">
            <text:p text:style-name="P1035">Achieved:<text:s/>Completion of close-out programme assessment</text:p>
          </table:table-cell>
        </table:table-row>
      </table:table>
      <text:p text:style-name="P1036"><text:span text:style-name="T1037">Key Points</text:span></text:p>
      <text:p text:style-name="P1038"/>
      <text:p text:style-name="P1039">The independent evaluation is a theory-based evaluation which aims to: (i) determine progress of programme implementation; (ii) assess the programme’s potential and actual success in achieving<text:s/>sustained systemic change within the market; (iii) explore the ability of the programme to deliver in ‘thin markets’, and (iv) establish whether this delivery will benefit the programmes target beneficiaries.</text:p>
      <text:p text:style-name="P1040"/>
      <text:p text:style-name="P1041">Following an internal portfolio review in order to reduce commitments and strategically focus on DFID Ghana’s future direction, a decision was taken to cancel the MADE Evaluation. <text:s/>The evaluators, DFID and MADE agreed to end the sector wide analysis and instead draft a close-out assessment report of the programme using the existing data that had been collected to provide a synopsis of findings and lessons learned at the programme level.</text:p>
      <text:p text:style-name="P1042"/>
      <text:p text:style-name="P1043">The key lessons learned have been used to inform this review and included in the lessons learned section earlier. <text:s/></text:p>
      <text:p text:style-name="P1044"/>
      <text:p text:style-name="P1045">Summary of responses to issues raised in previous annual reviews (where relevant) <text:s/></text:p>
      <text:p text:style-name="P1046"/>
      <text:p text:style-name="P1047">MADE to strengthen the results measurement system. <text:s/>See summary sheet.</text:p>
      <text:p text:style-name="P1048"/>
      <text:p text:style-name="P1049">Recommendations</text:p>
      <text:p text:style-name="P1050"/>
      <text:p text:style-name="P1051"><text:span text:style-name="T1052">R13:</text:span><text:span text:style-name="T1053"><text:s/>Following the cancellation of the evaluation, this output should now be remo</text:span><text:span text:style-name="T1054">ved from the logical framework.</text:span></text:p>
      <text:p text:style-name="P1055"/>
      <text:p text:style-name="P1056"/>
      <text:p text:style-name="P1057"/>
      <text:p text:style-name="P1058"/>
      <text:p text:style-name="P1059"/>
      <text:p text:style-name="P1060"/>
      <text:p text:style-name="P1061"/>
      <text:h text:style-name="P1062" text:outline-level="2"><text:span text:style-name="T1063">D: VALUE FOR MONEY &amp;</text:span><text:span text:style-name="T1064"><text:s/>FINANCIAL PERFORMANCE</text:span></text:h>
      <text:p text:style-name="P1065"/>
      <text:p text:style-name="P1066">Key cost drivers and performance<text:s/></text:p>
      <text:p text:style-name="P1067"/>
      <text:p text:style-name="P1068">MADE is an output-based contract, with key performance indicators and milestones driving payments to the suppliers. <text:s/>Key cost drivers for the programme have been the programme management costs through the consultancy fees, direct consultant overhead costs, indirect overhead costs, and the profit margin. <text:s/>This remains consistent with the Business Case. <text:s/></text:p>
      <text:p text:style-name="P1069"/>
      <text:p text:style-name="P1070"><text:span text:style-name="T1071">Total programme spend is £5,579,488</text:span><text:span text:style-name="T1072"><text:s/></text:span><text:span text:style-name="T1073">(approximately 41.37% of the budget). <text:s/>MADE is considerably<text:s/></text:span><text:span text:style-name="T1074">behind expected programme spend. <text:s/>However, the programme has continued to meet or exceed expected results whilst being substantially under budget, representing excellent value for money (VfM).<text:s/></text:span></text:p>
      <text:p text:style-name="P1075"/>
      <text:p text:style-name="P1076">VfM performance compared to the original VfM proposition in the business case<text:s/></text:p>
      <text:p text:style-name="P1077"/>
      <text:p text:style-name="P1078">The MADE programme was designed to achieve VfM by functioning as a market facilitator to help market systems work more efficiently rather than providing goods and services directly. <text:s/>The VfM for the intervention is assessed below based on the four indicators listed in the Business Case:</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VfM Indicators</text:p>
          </table:table-cell>
          <table:table-cell table:style-name="TableCell1086">
            <text:p text:style-name="P1087">VfM Performance</text:p>
          </table:table-cell>
        </table:table-row>
        <table:table-row table:style-name="TableRow1088">
          <table:table-cell table:style-name="TableCell1089">
            <text:p text:style-name="P1090">Amount of additional resources leveraged from private-sector market actors within the markets being facilitated.<text:s/></text:p>
          </table:table-cell>
          <table:table-cell table:style-name="TableCell1091">
            <text:p text:style-name="P1092">In 2016, MADE secured £6.6 million from private sector<text:s/>partners in the programme’s targeted markets from MADE’s £0.55m co-investment, representing a leverage ratio of approximately 1:12. The rice market, by far the most developed of MADE’s value chains, makes up more than 80% of this, with the onion and other<text:s/>vegetables, the most nascent, making up together only 5.8%. <text:s/>Unfortunately, no cumulative figures are available as this indicator was not measured in Years 1 and 2.</text:p>
          </table:table-cell>
        </table:table-row>
        <table:table-row table:style-name="TableRow1093">
          <table:table-cell table:style-name="TableCell1094">
            <text:p text:style-name="P1095">How the additional services and resources are driving down costs of inputs and business services for poor producers, across selected sectors.<text:s/></text:p>
          </table:table-cell>
          <table:table-cell table:style-name="TableCell1096">
            <text:p text:style-name="P1097">Overall, the average costs for smallholder farmers and entrepreneurs to access new or improved inputs and services have fallen only marginally over the past year from £79 to £78. <text:s/>Costs have significantly reduced in the onion (£130 to £114) and vegetable (£210 to £78) markets, however, the rice (£45 to £58) and groundnut (£68 to £89) markets have seen some increases in costs. The increased cost is attributable to the fact that MADE’s partners through its<text:s/>facilitation and encouragement have increased the basket of inputs and services they provide to farmers. For example, prior to MADE’s intervention a typical rice aggregator’s smallholder support was limited mostly to ploughing services and the buying back<text:s/>of produce. <text:s/>This has expanded to include the provision of seed, fertilisers/weedicides, harvesting services, private extension in some cases, increasing the transaction costs. <text:s/>MADE needs to amend this indicator to ensure there is a like-for-like comparator. <text:s/>These costs are expected to be driven further down as they are rationalised in Year 4 especially with the adoption of the bundling model. <text:s/>MADE should include a calculation of the ‘market rate’ for the costs of the services separately and compare with<text:s/>the cost of the bundling model.</text:p>
          </table:table-cell>
        </table:table-row>
        <table:table-row table:style-name="TableRow1098">
          <table:table-cell table:style-name="TableCell1099">
            <text:p text:style-name="P1100">The ability of the implementation structure to drive down implementation costs.</text:p>
          </table:table-cell>
          <table:table-cell table:style-name="TableCell1101">
            <text:p text:style-name="P1102">The implementation structure has contributed to reduced costs in two key areas – the procurement costs and the costs of investments. <text:s/>In the first, external programme procurement processes have been minimised, and they have concentrated on local sourcing for goods and services allowing inputs to be bought at a competitive price. The use of MTN’s mobile money platform to pay expenses for Agricultural Extension Agents and input dealers since 2015 rather than MADE’s sub-facilitators spending time and resources travelling to undertake has led to total cost savings of £64,000 (£35,000 in Year 2, and £29,000 in Year 3).</text:p>
            <text:p text:style-name="P1103">The continued use of local knowledge has also significantly driven down implementation costs as it has allowed an accurate assessment of intervention budgets and how much MADE should contribute which also increases financial additionality of the programme. Small-scale pilots also increase the efficiency of resources to test assertions and theories about addressing the market failures.<text:s/></text:p>
          </table:table-cell>
        </table:table-row>
        <table:table-row table:style-name="TableRow1104">
          <table:table-cell table:style-name="TableCell1105">
            <text:p text:style-name="P1106">Management costs for the intervention (per producer with improved market access).</text:p>
          </table:table-cell>
          <table:table-cell table:style-name="TableCell1107">
            <text:p text:style-name="P1108"><text:span text:style-name="T1109">The management cost ratio (i.e. the total cumulative management fees to<text:s/></text:span><text:span text:style-name="T1110">the number of market actors changing business practices) has fallen over the last year from £10,618 to £7,915, and is considerably lower than what was anticipated in the Business Case. <text:s/>This has been driven by the level of fees required by MADE to change b</text:span><text:span text:style-name="T1111">usiness practices of a market actor. This is a reflection of both MADE's ability to facilitate new business models to more partners under the same management cost, and the M4P curve as more market actors begin to replicate the business model after seeing t</text:span><text:span text:style-name="T1112">he benefit of improved approaches.</text:span></text:p>
          </table:table-cell>
        </table:table-row>
      </table:table>
      <text:p text:style-name="P1113"/>
      <text:p text:style-name="P1114">Assessment of whether the programme continues to represent value for money</text:p>
      <text:p text:style-name="P1115"/>
      <text:p text:style-name="P1116">In late 2015, DFID and MADE undertook a major exercise to review the VfM of the programme, which was followed in November 2016 by an economic<text:s/>appraisal with a cost-benefit analysis to verify the efficiency and effectiveness measures (see outcome section). <text:s/>DFID’s VfM framework remains based on measures of economy, efficiency and effectiveness.</text:p>
      <text:p text:style-name="P1117"/>
      <text:p text:style-name="P1118"><text:span text:style-name="T1119">Economy</text:span><text:span text:style-name="T1120"><text:s/>refers to inputs. <text:s/>MADE has performed bette</text:span><text:span text:style-name="T1121">r than the economy indicator targets. MADE measures economy against two ratios typical to M4P programmes: a management spend ratio (i.e. the ratio of management overhead to total spend) and a management intervention ratio (i.e. the ratio of management over</text:span><text:span text:style-name="T1122">head to intervention commitments). <text:s/>Both ratios reflect lower than anticipated programme spend at 11% and 13% respectively. <text:s/>These are aligned to other M4P programmes. <text:s/>The original business case envisaged an overhead of £30 per beneficiary, with the proje</text:span><text:span text:style-name="T1123">ct currently costing £17.87 beneficiary.</text:span><text:span text:style-name="T1124"><text:note text:note-class="footnote" text:id="_ftn9"><text:note-citation>10</text:note-citation><text:note-body><text:p text:style-name="FootnoteText"><text:s/>Based on total management spend of £662,000 against total beneficiaries of 37,059.</text:p></text:note-body></text:note></text:span><text:span text:style-name="T1125"><text:s text:c="2"/></text:span></text:p>
      <text:p text:style-name="P1126"/>
      <text:p text:style-name="P1127"><text:span text:style-name="T1128">Efficiency</text:span><text:span text:style-name="T1129"><text:s/></text:span><text:span text:style-name="T1130">refers to how well programme inputs are converted into outputs. <text:s/>MADE has a total spend per beneficiary of £114,<text:s/></text:span><text:span text:style-name="T1131">compared to £127 in 2015/16 and an expected £192 in the original business case. <text:s/>There is considerable variation across MADE’s markets as shown by the Table below. <text:s/>Overall, MADE is doing well against the efficiency benchmarks, but has seen increases in th</text:span><text:span text:style-name="T1132">e average costs per smallholder farmer in the groundnut and rice value chains (see Business Case indicators above).<text:s/></text:span></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
          </table:table-cell>
          <table:table-cell table:style-name="TableCell1141">
            <text:p text:style-name="P1142">2015/16</text:p>
          </table:table-cell>
          <table:table-cell table:style-name="TableCell1143">
            <text:p text:style-name="P1144">2016/17</text:p>
          </table:table-cell>
        </table:table-row>
        <table:table-row table:style-name="TableRow1145">
          <table:table-cell table:style-name="TableCell1146">
            <text:p text:style-name="P1147"><text:span text:style-name="T1148">1. Average Cost per smallholder farmer accessing/using new or improved inputs</text:span></text:p>
          </table:table-cell>
          <table:table-cell table:style-name="TableCell1149">
            <text:p text:style-name="P1150">£127</text:p>
          </table:table-cell>
          <table:table-cell table:style-name="TableCell1151">
            <text:p text:style-name="P1152">£114</text:p>
          </table:table-cell>
        </table:table-row>
        <table:table-row table:style-name="TableRow1153">
          <table:table-cell table:style-name="TableCell1154">
            <text:p text:style-name="P1155">Groundnuts</text:p>
          </table:table-cell>
          <table:table-cell table:style-name="TableCell1156">
            <text:p text:style-name="P1157"><text:span text:style-name="T1158">£68 per smallholder</text:span></text:p>
          </table:table-cell>
          <table:table-cell table:style-name="TableCell1159">
            <text:p text:style-name="P1160"><text:span text:style-name="T1161">£89 per smallholder</text:span></text:p>
          </table:table-cell>
        </table:table-row>
        <table:table-row table:style-name="TableRow1162">
          <table:table-cell table:style-name="TableCell1163">
            <text:p text:style-name="P1164">Rice</text:p>
          </table:table-cell>
          <table:table-cell table:style-name="TableCell1165">
            <text:p text:style-name="P1166">£45 per smallholder</text:p>
          </table:table-cell>
          <table:table-cell table:style-name="TableCell1167">
            <text:p text:style-name="P1168">£58 per smallholder</text:p>
          </table:table-cell>
        </table:table-row>
        <table:table-row table:style-name="TableRow1169">
          <table:table-cell table:style-name="TableCell1170">
            <text:p text:style-name="P1171">Onions</text:p>
          </table:table-cell>
          <table:table-cell table:style-name="TableCell1172">
            <text:p text:style-name="P1173"><text:span text:style-name="T1174">£130 per smallholder</text:span></text:p>
          </table:table-cell>
          <table:table-cell table:style-name="TableCell1175">
            <text:p text:style-name="P1176"><text:span text:style-name="T1177">£114 per smallholder</text:span></text:p>
          </table:table-cell>
        </table:table-row>
        <table:table-row table:style-name="TableRow1178">
          <table:table-cell table:style-name="TableCell1179">
            <text:p text:style-name="P1180">Other Vegetables</text:p>
          </table:table-cell>
          <table:table-cell table:style-name="TableCell1181">
            <text:p text:style-name="P1182">£210 per smallholder</text:p>
          </table:table-cell>
          <table:table-cell table:style-name="TableCell1183">
            <text:p text:style-name="P1184">£78 per smallholder</text:p>
          </table:table-cell>
        </table:table-row>
        <table:table-row table:style-name="TableRow1185">
          <table:table-cell table:style-name="TableCell1186">
            <text:list text:style-name="LFO10" text:continue-numbering="true">
              <text:list-item>
                <text:p text:style-name="P1187">Average Cost per market actor changing business practices</text:p>
              </text:list-item>
            </text:list>
          </table:table-cell>
          <table:table-cell table:style-name="TableCell1188">
            <text:p text:style-name="P1189">£78,546</text:p>
          </table:table-cell>
          <table:table-cell table:style-name="TableCell1190">
            <text:p text:style-name="P1191">£64,677</text:p>
          </table:table-cell>
        </table:table-row>
        <table:table-row table:style-name="TableRow1192">
          <table:table-cell table:style-name="TableCell1193">
            <text:p text:style-name="P1194"><text:s text:c="5"/>Groundnuts</text:p>
          </table:table-cell>
          <table:table-cell table:style-name="TableCell1195">
            <text:p text:style-name="P1196"><text:span text:style-name="T1197">£40,145</text:span></text:p>
          </table:table-cell>
          <table:table-cell table:style-name="TableCell1198">
            <text:p text:style-name="P1199"><text:span text:style-name="T1200">£57,045</text:span></text:p>
          </table:table-cell>
        </table:table-row>
        <table:table-row table:style-name="TableRow1201">
          <table:table-cell table:style-name="TableCell1202">
            <text:p text:style-name="P1203"><text:s text:c="5"/>Rice</text:p>
          </table:table-cell>
          <table:table-cell table:style-name="TableCell1204">
            <text:p text:style-name="P1205"><text:span text:style-name="T1206">£127,038</text:span></text:p>
          </table:table-cell>
          <table:table-cell table:style-name="TableCell1207">
            <text:p text:style-name="P1208"><text:span text:style-name="T1209">£61,156</text:span></text:p>
          </table:table-cell>
        </table:table-row>
        <table:table-row table:style-name="TableRow1210">
          <table:table-cell table:style-name="TableCell1211">
            <text:p text:style-name="P1212"><text:s text:c="5"/>Onions</text:p>
          </table:table-cell>
          <table:table-cell table:style-name="TableCell1213">
            <text:p text:style-name="P1214"><text:span text:style-name="T1215">£50,187</text:span></text:p>
          </table:table-cell>
          <table:table-cell table:style-name="TableCell1216">
            <text:p text:style-name="P1217"><text:span text:style-name="T1218">£30,265</text:span></text:p>
          </table:table-cell>
        </table:table-row>
        <table:table-row table:style-name="TableRow1219">
          <table:table-cell table:style-name="TableCell1220">
            <text:p text:style-name="P1221"><text:s text:c="5"/>Other Vegetables</text:p>
          </table:table-cell>
          <table:table-cell table:style-name="TableCell1222">
            <text:p text:style-name="P1223"><text:span text:style-name="T1224">£65,883</text:span></text:p>
          </table:table-cell>
          <table:table-cell table:style-name="TableCell1225">
            <text:p text:style-name="P1226"><text:span text:style-name="T1227">£43,434</text:span></text:p>
          </table:table-cell>
        </table:table-row>
      </table:table>
      <text:p text:style-name="Normal"><text:span text:style-name="T1228">Table 1: Efficiency Performance on MADE markets</text:span></text:p>
      <text:p text:style-name="P1229"/>
      <text:p text:style-name="P1230"><text:span text:style-name="T1231">Effectiveness<text:s/></text:span><text:span text:style-name="T1232">refers to how well outputs are achieving the outcome. <text:s/>This will<text:s/></text:span><text:span text:style-name="T1233">largely be realised over the next 10 years. <text:s/>Agricultural yields have increased by approximately 38% year-on-year compared to the anticipated 6% from the business case. <text:s/>There are positive signs that real income uplifts will increase beyond the expected £8</text:span><text:span text:style-name="T1234">0 in the business case for the end of 2017(see earlier discussions). <text:s/>Similarly, the equity outcomes have been significant for women as outlined in the earlier outcome and output sections, but are currently not captured in the VfM framework.</text:span></text:p>
      <text:p text:style-name="P1235"/>
      <text:p text:style-name="P1236"><text:span text:style-name="T1237">MADE also<text:s/></text:span><text:span text:style-name="T1238">tracks how market actors respond to the business models by how much private investment is leveraged as a result of MADE’s initial investment. <text:s/>The private sector investment ratio for MADE was 1:2.36 (per £ spent). There has been no change in either the gro</text:span><text:span text:style-name="T1239">undnut or rice markets, but the onions and other vegetable markets have seen the leverage increase from 1:0.55 to 1:2.25 over the last year. <text:s/>These figures are comparable to other M4P programmes in Northern Nigeria<text:s/></text:span><text:span text:style-name="T1240">(£2.37), Nepal (£3.00) and Bangladesh (£2</text:span><text:span text:style-name="T1241">.25).</text:span><text:span text:style-name="T1242"><text:note text:note-class="footnote" text:id="_ftn10"><text:note-citation>11</text:note-citation><text:note-body><text:p text:style-name="FootnoteText"><text:s/>GEMS1 Nigeria, Katalyst Phase II Bangladesh, and Samarth Nepal.</text:p></text:note-body></text:note></text:span></text:p>
      <text:p text:style-name="P1243"/>
      <text:p text:style-name="P1244">Overall, the programme still remains good value for money, performing well across all indicators. As mentioned at several points in this review, more work is needed to strengthen the<text:s/>MRM system and harmonise the different components of results measurement. <text:s/>Indicators for enterprise growth and income improvements need to be adopted to bring out the true heart of the value of the programme. A key ‘E’ missing is equity. <text:s/>MADE should include equity indicators for the poor and women in its value for money framework, as achieving equity across results often costs more.</text:p>
      <text:p text:style-name="P1245"/>
      <text:p text:style-name="P1246">Recommendations</text:p>
      <text:p text:style-name="P1247"/>
      <text:p text:style-name="P1248"><text:span text:style-name="T1249">R14:</text:span><text:span text:style-name="T1250"><text:s/>Substantially revise and condense the VfM framework into a useful management tool rather than just f</text:span><text:span text:style-name="T1251">or the collection information. For example MADE currently tracks a total of 27 VfM indicators which places a significant burden on the M&amp;E and finance teams.<text:s/></text:span></text:p>
      <text:p text:style-name="P1252"/>
      <text:p text:style-name="P1253"><text:span text:style-name="T1254">R15:</text:span><text:span text:style-name="T1255"><text:s/>MADE should update the VfM framework to include equity. <text:s/>Addressing equity is a cost driver</text:span><text:span text:style-name="T1256"><text:s/>and more often than not, reaching marginalised groups has cost implications. <text:s/>MADE should track the cost of its efforts on reaching the poor and women, which has been a key success in the programme.</text:span></text:p>
      <text:p text:style-name="P1257"/>
      <text:p text:style-name="P1258">Quality of financial management</text:p>
      <text:p text:style-name="P1259"/>
      <text:p text:style-name="P1260">MADE has strong<text:s/>organisational management structures, administrative, finance and procurement systems, and working relationships with partners and stakeholders. <text:s/>MADE carries out substantial due diligence on suppliers and it is policy to build the capacity of the organisation in which it works with, in order to strengthen their internal controls. <text:s/>MADE’s quarterly reports provide detailed expenditure and DFID has regular financial discussions. <text:s/>MADE’s forecasting accuracy is good, and has improved on last year. <text:s/></text:p>
      <text:p text:style-name="P1261"/>
      <text:p text:style-name="P1262">The last<text:s/>audit report confirmed that MADE’s accounts are maintained in accordance with International Financial Reporting Standards and Ghanaian law. <text:s/>Looking ahead to the final 8 months of the programme, given the approved budgets and business plan, MADE will have<text:s/>a significant underspend at the end of the programme.</text:p>
      <text:p text:style-name="P1263"/>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Date of last narrative financial report</text:p>
          </table:table-cell>
          <table:table-cell table:style-name="TableCell1271">
            <text:p text:style-name="Normal"><text:span text:style-name="T1272">31</text:span><text:span text:style-name="T1273">st</text:span><text:span text:style-name="T1274"><text:s/>December, 2016</text:span></text:p>
          </table:table-cell>
        </table:table-row>
        <table:table-row table:style-name="TableRow1275">
          <table:table-cell table:style-name="TableCell1276">
            <text:p text:style-name="P1277">Date of last audited annual statement</text:p>
          </table:table-cell>
          <table:table-cell table:style-name="TableCell1278">
            <text:p text:style-name="Normal"><text:span text:style-name="T1279">31</text:span><text:span text:style-name="T1280">st</text:span><text:span text:style-name="T1281"><text:s/>March, 2017</text:span></text:p>
          </table:table-cell>
        </table:table-row>
      </table:table>
      <text:p text:style-name="P1282"/>
      <text:p text:style-name="P1283"/>
      <text:p text:style-name="P1284"><text:span text:style-name="T1285">E: RISK<text:s/></text:span></text:p>
      <text:p text:style-name="ListParagraph"/>
      <text:p text:style-name="Normal"><text:span text:style-name="T1286">Overall risk rating: <text:s/></text:span><text:span text:style-name="T1287">Moderate</text:span></text:p>
      <text:p text:style-name="P1288"/>
      <text:p text:style-name="Normal"><text:span text:style-name="T1289">Overview of programme risk</text:span></text:p>
      <text:p text:style-name="P1290"/>
      <text:p text:style-name="P1291">MADE has a<text:s/>detailed programme risk register tracking external context, delivery, operational, safeguards, fiduciary and reputational risks.</text:p>
      <text:p text:style-name="P1292"/>
      <text:p text:style-name="P1293">MADE is currently rated as being of Moderate risk. <text:s/>Ghana’s economy continues to face major fiscal and macroeconomic challenges, and there are currently ongoing negotiations about extending the IMF programme. <text:s/>Some important risks have dissipated, particularly those in relation to the election in 2016. <text:s/></text:p>
      <text:p text:style-name="P1294"/>
      <text:p text:style-name="P1295">There has been some realisation of the climate change risk. <text:s/>The rains have been unusually frequent and heavy in some parts of the North. In places this has led to water logging in the fields and causing delays in land preparation and planting. <text:s/>These issues are becoming more frequent and MADE has adapted its climate resilience<text:s/>strategy and Year 4 business plan to support smallholder farmers, through its partners, to have more access to mechanisation services which will help mitigate the negative climate effects to plough early enough before the rains become too frequent.</text:p>
      <text:p text:style-name="P1296"/>
      <text:p text:style-name="P1297">The new NPP Government has placed significant emphasis on revitalising the agricultural sector through a new flagship Planting for Food and Jobs (PFJ) Campaign, which seeks to catalyse food production and job creation in the maize, rice, soybean, sorghum and vegetable value chains. <text:s/>The private sector has largely been side-lined by PFJ, with the Government leading on the delivery of agricultural inputs and service delivery. <text:s/>MADE needs to update its risk register to assess the risks this could mean to the market<text:s/>actors MADE engages with, and develop mitigation strategies specifically targeted at the effects of P4J. <text:s/></text:p>
      <text:p text:style-name="P1298"/>
      <text:p text:style-name="P1299">A second new risk is the ‘absorptive’ capacity of the bigger sub-facilitators, particularly with the new cross-cutting interventions to manage<text:s/>MADE’s resources and deliver good VfM. <text:s/>The recruitment of a fifth Market Development Specialist to be responsible for support function interventions along with backstopping from Nathan Associates in London as set out in the Year 4 Business Plan will help<text:s/>mitigate this risk.</text:p>
      <text:p text:style-name="P1300"/>
      <text:p text:style-name="Normal"><text:span text:style-name="T1301">Outstanding actions from risk assessment</text:span></text:p>
      <text:p text:style-name="P1302"/>
      <text:p text:style-name="P1303">A sustainability and exit plan needs to be developed to carefully manage the end and close of the programme. <text:s/>Some resources may need to be moved to support this transition, and again will require careful management.<text:s/></text:p>
      <text:p text:style-name="P1304"/>
      <text:p text:style-name="P1305"><text:span text:style-name="T1306">F: COMMERCIAL CONSIDERATIONS</text:span></text:p>
      <text:p text:style-name="P1307"/>
      <text:p text:style-name="P1308">Delivery against planned timeframe</text:p>
      <text:p text:style-name="P1309"/>
      <text:p text:style-name="P1310"><text:span text:style-name="T1311">MADE is on track to complete all planned activities, and deliver outputs, by March 2018 when the programme is scheduled to close. To date, the programme has spent a</text:span><text:span text:style-name="T1312"><text:s/>total of £5,579,488</text:span><text:span text:style-name="T1313"><text:s/></text:span><text:span text:style-name="T1314">against an approved budget of £</text:span><text:span text:style-name="T1315">13,486,021</text:span><text:span text:style-name="T1316">. <text:s/>MADE will not spend its allocated contract budget by the end of the programme; with an anticipated total underspend of £4,534,637.<text:s/></text:span></text:p>
      <text:p text:style-name="P1317"/>
      <text:p text:style-name="P1318">MADE’s results since the previous review show that all outputs are being achieved, but the programme is still behind in some of the outcome targets. <text:s/>Since the 2016 Annual Review, there have been significant increases in results which are normal for a market system programme once the interventions begin to mature. <text:s/>Given the thin markets MADE operates in, there is a wider question as to whether the four years of implementation is sufficient timeframe for an M4P programme in a severely underdeveloped context to move from scoping, identification and understanding to<text:s/>focus and finally impact.<text:s/></text:p>
      <text:p text:style-name="P1319"/>
      <text:p text:style-name="P1320">Performance of partnership (s)</text:p>
      <text:p text:style-name="P1321"/>
      <text:p text:style-name="P1322">The relationship between MADE and DFID is working well. <text:s/>The service provider is responsive to DFID requests. <text:s/>MADE have also been open to other DFID programme staff on monitoring visits to the<text:s/>North. <text:s/>Based on recommendations from the 2016 Annual Review, DFID have increased the frequency of engagement and visits to the North, including field visits where appropriate, to help deepen the relationship and understanding of the key challenges faced by the service provider and programme. <text:s/></text:p>
      <text:p text:style-name="P1323"/>
      <text:p text:style-name="P1324">Field visits by the review team found that MADE is also working well with its partners. <text:s/>The programme team is well respected and appears to be a trusted adviser whose support and collaboration is highly valued. <text:s/>However, an area that could be further strengthened is other partnerships with the public sector (see earlier discussion), and development partner programmes. <text:s/>A good example is the Government’s flagship PFJ Campaign which, despite some limited initial engagement, was a missed opportunity to influence the direction and interventions of this initiative with the private sector in MADE’s value chains.<text:s/></text:p>
      <text:p text:style-name="P1325"/>
      <text:p text:style-name="P1326">Asset monitoring and control<text:s/></text:p>
      <text:p text:style-name="P1327"/>
      <text:p text:style-name="P1328">The programme maintains an asset register. <text:s/>DFID has undertaken periodic asset<text:s/>verification exercises to ensure that the programme assets are being effectively managed and maintained. <text:s/>MADE updates the asset register in all quarterly reports, which are reviewed by DFID Programme Managers.</text:p>
      <text:p text:style-name="P1329"/>
      <text:p text:style-name="P1330"><text:span text:style-name="T1331">G: CONDITIONALITY<text:s/></text:span></text:p>
      <text:p text:style-name="P1332"/>
      <text:p text:style-name="Normal"><text:span text:style-name="T1333">Update on partnership pr</text:span><text:span text:style-name="T1334">inciples</text:span></text:p>
      <text:p text:style-name="P1335"/>
      <text:p text:style-name="P1336">No conditions are attached to the disbursement of funds. No funds are provided to the Government through this programme, but the programme does work alongside Government where appropriate in order to enable systemic changes. <text:s/>MADE is an economic<text:s/>growth programme implemented in Northern Ghana through a service provider. It aims to contribute to poverty reduction by improving the way in which agricultural markets work to increase the incomes and resilience of poor farmers and small-scale rural entrepreneurs in the Northern Savannah Economic Zone. <text:s/>The programme does not focus on domestic accountability.</text:p>
      <text:p text:style-name="P1337"/>
      <text:p text:style-name="P1338">H: MONITORING &amp; EVALUATION<text:s/></text:p>
      <text:p text:style-name="P1339"/>
      <text:p text:style-name="P1340">Evidence and evaluation</text:p>
      <text:p text:style-name="P1341"/>
      <text:p text:style-name="P1342">There is no new evidence that challenges the programme. <text:s/>As an M4P programme, MADE has continuously adapted both its programme plan, closing interventions that were failing to gain traction, and adapting interventions to market needs. <text:s/>There is evidence that the programme follows an adaptive management approach. <text:s/>The programme could benefit from improving its recording of the rationale for decisions and lessons learned, especially with regards to the assumptions in the Theory of Change and the extent to which these held or not. <text:s/></text:p>
      <text:p text:style-name="P1343"/>
      <text:p text:style-name="P1344">DFID has separately funded an independent evaluation to provide<text:s/>evidence of the effectiveness of the MV approach. <text:s/>Given the curtailment of the evaluation, the evidence generated has been summarised into a close-out assessment at the programme level. <text:s/>The evidence and lessons learned have been fed into this review. <text:s/></text:p>
      <text:p text:style-name="P1345"/>
      <text:p text:style-name="P1346">MADE has stepped up on its monitoring and results measurement, particularly related to improvements to and increased verification and validation of the results provided by the programmes partners. <text:s/>Both the market development specialists and M&amp;E team are spending more time in the field with partners and beneficiary smallholder farmers. <text:s/></text:p>
      <text:p text:style-name="P1347"/>
      <text:p text:style-name="P1348">Monitoring progress throughout the review period</text:p>
      <text:p text:style-name="P1349"/>
      <text:p text:style-name="P1350"><text:span text:style-name="T1351">Direct feedback from stakeholders, including beneficiaries:<text:s/></text:span><text:span text:style-name="T1352">Both MADE’s partners and sub-facilitators have expressed a hi</text:span><text:span text:style-name="T1353">gh degree of satisfaction with the approach, and the results achieved. <text:s/>Stakeholders from the public sector and other development programmes highlighted more could be done to help them understand MADE’s approach and improvement engagement. <text:s/>See earlier dis</text:span><text:span text:style-name="T1354">cussions.</text:span></text:p>
      <text:p text:style-name="P1355"/>
      <text:p text:style-name="P1356"><text:span text:style-name="T1357">Monitoring activities throughout the programme:<text:s/></text:span><text:span text:style-name="T1358">Regular monitoring of the programme takes place through quarterly and annual progress reports produced by MADE as well as regular meetings between DFID and MADE. <text:s/>The SRO has visited the MADE offic</text:span><text:span text:style-name="T1359">e and partners on a quarterly basis, with the programme officer undertaking one asset verification, spot check, and expenditure verification over the past 12 months. <text:s/>MADE’s monitoring activities were good and DFID has been kept well informed of progress a</text:span><text:span text:style-name="T1360">nd of any developing issues. MADE is in regular contact with its partners, visiting the business and smallholder farmers the programme benefits on a quarterly schedule. The higher level programme governance structure is underperforming, with the Advisory C</text:span><text:span text:style-name="T1361">ommittee not meeting in the last 12 months.</text:span></text:p>
      <text:p text:style-name="P1362"/>
      <text:p text:style-name="P1363"><text:span text:style-name="T1364">Review Process:<text:s/></text:span><text:span text:style-name="T1365">This annual review was carried out by the Governance and Economic Transformation Team advisers from the DFID Ghana office, and included visits to meet the groundnuts aggregator Antika in the Uppe</text:span><text:span text:style-name="T1366">r West region, the Avnash Rice mill in Tamale, and vegetable and onion seed distributors in Tamale. <text:s/>The external review was completed by a team of external consultants, commissioned by DFID.</text:span></text:p>
      <text:p text:style-name="P1367"/>
      <text:p text:style-name="P13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fo:font-weight="normal" style:font-weight-asian="normal" fo:font-style="italic" style:font-style-asian="italic"/>
    </style:style>
    <style:style style:name="WW_CharLFO4LVL2" style:family="text">
      <style:text-properties style:font-name="Symbol"/>
    </style:style>
    <style:style style:name="WW_CharLFO4LVL3" style:family="text">
      <style:text-properties style:font-name="Arial" style:font-name-asian="Times New Roman"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text:start-value="3">
        <style:list-level-properties text:space-before="0in" text:min-label-width="0.25in"/>
      </text:list-level-style-number>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1.125in" text:min-label-width="0.5in"/>
        <style:text-properties style:font-name="Arial"/>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37:00Z</meta:creation-date>
    <dc:date>2018-09-02T05:37:00Z</dc:date>
    <meta:template xlink:href="Annual%20Review.dot" xlink:type="simple"/>
    <meta:editing-cycles>1</meta:editing-cycles>
    <meta:editing-duration>PT0S</meta:editing-duration>
    <meta:document-statistic meta:page-count="1" meta:paragraph-count="139" meta:word-count="10441" meta:character-count="69817" meta:row-count="495" meta:non-whitespace-character-count="59515"/>
  </office:meta>
</office:document-meta>
</file>