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??" svg:font-family="MS ??" style:font-pitch="variable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0pt" style:font-size-asian="10pt" style:font-size-complex="10pt"/>
    </style:style>
    <style:style style:name="P4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8.38cm" fo:margin-left="0cm"/>
    </style:style>
    <style:style style:name="Column1" style:family="table-column">
      <style:table-column-properties style:column-width="6.297cm"/>
    </style:style>
    <style:style style:name="Column2" style:family="table-column">
      <style:table-column-properties style:column-width="4.396cm"/>
    </style:style>
    <style:style style:name="Column3" style:family="table-column">
      <style:table-column-properties style:column-width="7.687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P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6.782cm" fo:margin-left="0cm"/>
    </style:style>
    <style:style style:name="Column4" style:family="table-column">
      <style:table-column-properties style:column-width="4.263cm"/>
    </style:style>
    <style:style style:name="Column5" style:family="table-column">
      <style:table-column-properties style:column-width="1.764cm"/>
    </style:style>
    <style:style style:name="Column6" style:family="table-column">
      <style:table-column-properties style:column-width="1.764cm"/>
    </style:style>
    <style:style style:name="Column7" style:family="table-column">
      <style:table-column-properties style:column-width="2.021cm"/>
    </style:style>
    <style:style style:name="Column8" style:family="table-column">
      <style:table-column-properties style:column-width="2.106cm"/>
    </style:style>
    <style:style style:name="Column9" style:family="table-column">
      <style:table-column-properties style:column-width="1.621cm"/>
    </style:style>
    <style:style style:name="Column10" style:family="table-column">
      <style:table-column-properties style:column-width="1.621cm"/>
    </style:style>
    <style:style style:name="Column11" style:family="table-column">
      <style:table-column-properties style:column-width="1.621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8" style:family="paragraph" style:parent-style-name="Normal">
      <style:text-properties fo:font-size="11pt" style:font-size-asian="11pt" style:font-size-complex="11pt" fo:font-weight="bold" style:font-weight-asian="bold"/>
    </style:style>
    <style:style style:name="P39" style:family="paragraph" style:parent-style-name="Normal"/>
    <style:style style:name="T39_1" style:family="text">
      <style:text-properties fo:font-size="11pt" style:font-size-asian="11pt" style:font-size-complex="11pt" fo:font-weight="bold" style:font-weight-asian="bold"/>
    </style:style>
    <style:style style:name="S2" style:family="section">
      <style:section-properties text:dont-balance-text-columns="false">
        <style:columns fo:column-count="2" fo:column-gap="1.27cm"/>
      </style:section-properties>
    </style:style>
    <style:style style:name="P40" style:family="paragraph" style:parent-style-name="Normal"/>
    <style:style style:name="T40_1" style:family="text">
      <style:text-properties fo:font-size="11pt" style:font-size-asian="11pt" style:font-size-complex="11pt"/>
    </style:style>
    <style:style style:name="T40_2" style:family="text">
      <style:text-properties fo:font-size="11pt" style:font-size-asian="11pt" style:font-size-complex="11pt"/>
    </style:style>
    <style:style style:name="T40_3" style:family="text">
      <style:text-properties fo:font-size="11pt" style:font-size-asian="11pt" style:font-size-complex="11pt"/>
    </style:style>
    <style:style style:name="T40_4" style:family="text">
      <style:text-properties fo:font-size="11pt" style:font-size-asian="11pt" style:font-size-complex="11pt"/>
    </style:style>
    <style:style style:name="T40_5" style:family="text">
      <style:text-properties fo:font-size="11pt" style:font-size-asian="11pt" style:font-size-complex="11pt"/>
    </style:style>
    <style:style style:name="P41" style:family="paragraph" style:parent-style-name="Normal"/>
    <style:style style:name="T41_1" style:family="text">
      <style:text-properties fo:font-size="11pt" style:font-size-asian="11pt" style:font-size-complex="11pt"/>
    </style:style>
    <style:style style:name="T41_2" style:family="text">
      <style:text-properties fo:font-size="11pt" style:font-size-asian="11pt" style:font-size-complex="11pt"/>
    </style:style>
    <style:style style:name="P42" style:family="paragraph" style:parent-style-name="Normal"/>
    <style:style style:name="T42_1" style:family="text">
      <style:text-properties fo:font-size="11pt" style:font-size-asian="11pt" style:font-size-complex="11pt"/>
    </style:style>
    <style:style style:name="T42_2" style:family="text">
      <style:text-properties fo:font-size="11pt" style:font-size-asian="11pt" style:font-size-complex="11pt"/>
    </style:style>
    <style:style style:name="P43" style:family="paragraph" style:parent-style-name="Normal"/>
    <style:style style:name="T43_1" style:family="text">
      <style:text-properties fo:font-size="11pt" style:font-size-asian="11pt" style:font-size-complex="11pt"/>
    </style:style>
    <style:style style:name="P44" style:family="paragraph" style:parent-style-name="Normal"/>
    <style:style style:name="T44_1" style:family="text">
      <style:text-properties fo:font-size="11pt" style:font-size-asian="11pt" style:font-size-complex="11pt"/>
    </style:style>
    <style:style style:name="P45" style:family="paragraph" style:parent-style-name="Normal"/>
    <style:style style:name="T45_1" style:family="text">
      <style:text-properties fo:font-size="11pt" style:font-size-asian="11pt" style:font-size-complex="11pt"/>
    </style:style>
    <style:style style:name="P46" style:family="paragraph" style:parent-style-name="Normal"/>
    <style:style style:name="T46_1" style:family="text">
      <style:text-properties fo:font-size="11pt" style:font-size-asian="11pt" style:font-size-complex="11pt"/>
    </style:style>
    <style:style style:name="T46_2" style:family="text">
      <style:text-properties fo:font-size="11pt" style:font-size-asian="11pt" style:font-size-complex="11pt"/>
    </style:style>
    <style:style style:name="P47" style:family="paragraph" style:parent-style-name="Normal"/>
    <style:style style:name="T47_1" style:family="text">
      <style:text-properties fo:font-size="11pt" style:font-size-asian="11pt" style:font-size-complex="11pt"/>
    </style:style>
    <style:style style:name="T47_2" style:family="text">
      <style:text-properties fo:font-size="11pt" style:font-size-asian="11pt" style:font-size-complex="11pt"/>
    </style:style>
    <style:style style:name="P48" style:family="paragraph" style:parent-style-name="Normal"/>
    <style:style style:name="T48_1" style:family="text">
      <style:text-properties fo:font-size="11pt" style:font-size-asian="11pt" style:font-size-complex="11pt"/>
    </style:style>
    <style:style style:name="P49" style:family="paragraph" style:parent-style-name="Normal"/>
    <style:style style:name="T49_1" style:family="text">
      <style:text-properties fo:font-size="11pt" style:font-size-asian="11pt" style:font-size-complex="11pt"/>
    </style:style>
    <style:style style:name="T49_2" style:family="text">
      <style:text-properties fo:font-size="11pt" style:font-size-asian="11pt" style:font-size-complex="11pt"/>
    </style:style>
    <style:style style:name="P50" style:family="paragraph" style:parent-style-name="Normal"/>
    <style:style style:name="T50_1" style:family="text">
      <style:text-properties fo:font-size="11pt" style:font-size-asian="11pt" style:font-size-complex="11pt"/>
    </style:style>
    <style:style style:name="T50_2" style:family="text">
      <style:text-properties fo:font-size="11pt" style:font-size-asian="11pt" style:font-size-complex="11pt"/>
    </style:style>
    <style:style style:name="T50_3" style:family="text">
      <style:text-properties fo:font-size="11pt" style:font-size-asian="11pt" style:font-size-complex="11pt"/>
    </style:style>
    <style:style style:name="T50_4" style:family="text">
      <style:text-properties fo:font-size="11pt" style:font-size-asian="11pt" style:font-size-complex="11pt"/>
    </style:style>
    <style:style style:name="T50_5" style:family="text">
      <style:text-properties fo:font-size="11pt" style:font-size-asian="11pt" style:font-size-complex="11pt"/>
    </style:style>
    <style:style style:name="P51" style:family="paragraph" style:parent-style-name="Normal"/>
    <style:style style:name="T51_1" style:family="text">
      <style:text-properties fo:font-size="11pt" style:font-size-asian="11pt" style:font-size-complex="11pt"/>
    </style:style>
    <style:style style:name="P52" style:family="paragraph" style:parent-style-name="Normal"/>
    <style:style style:name="T52_1" style:family="text">
      <style:text-properties fo:font-size="11pt" style:font-size-asian="11pt" style:font-size-complex="11pt"/>
    </style:style>
    <style:style style:name="T52_2" style:family="text">
      <style:text-properties fo:font-size="11pt" style:font-size-asian="11pt" style:font-size-complex="11pt"/>
    </style:style>
    <style:style style:name="T52_3" style:family="text">
      <style:text-properties fo:font-size="11pt" style:font-size-asian="11pt" style:font-size-complex="11pt"/>
    </style:style>
    <style:style style:name="P53" style:family="paragraph" style:parent-style-name="Normal"/>
    <style:style style:name="T53_1" style:family="text">
      <style:text-properties fo:font-size="11pt" style:font-size-asian="11pt" style:font-size-complex="11pt"/>
    </style:style>
    <style:style style:name="T53_2" style:family="text">
      <style:text-properties fo:font-size="11pt" style:font-size-asian="11pt" style:font-size-complex="11pt"/>
    </style:style>
    <style:style style:name="T53_3" style:family="text">
      <style:text-properties fo:font-size="11pt" style:font-size-asian="11pt" style:font-size-complex="11pt"/>
    </style:style>
    <style:style style:name="P54" style:family="paragraph" style:parent-style-name="Normal"/>
    <style:style style:name="T54_1" style:family="text">
      <style:text-properties fo:font-size="11pt" style:font-size-asian="11pt" style:font-size-complex="11pt"/>
    </style:style>
    <style:style style:name="P55" style:family="paragraph" style:parent-style-name="Normal"/>
    <style:style style:name="T55_1" style:family="text">
      <style:text-properties fo:font-size="11pt" style:font-size-asian="11pt" style:font-size-complex="11pt"/>
    </style:style>
    <style:style style:name="P56" style:family="paragraph" style:parent-style-name="Normal"/>
    <style:style style:name="T56_1" style:family="text">
      <style:text-properties fo:font-size="11pt" style:font-size-asian="11pt" style:font-size-complex="11pt"/>
    </style:style>
    <style:style style:name="P57" style:family="paragraph" style:parent-style-name="Normal"/>
    <style:style style:name="T57_1" style:family="text">
      <style:text-properties fo:font-size="11pt" style:font-size-asian="11pt" style:font-size-complex="11pt"/>
    </style:style>
    <style:style style:name="T57_2" style:family="text">
      <style:text-properties fo:font-size="11pt" style:font-size-asian="11pt" style:font-size-complex="11pt"/>
    </style:style>
    <style:style style:name="P58" style:family="paragraph" style:parent-style-name="Normal"/>
    <style:style style:name="T58_1" style:family="text">
      <style:text-properties fo:font-size="11pt" style:font-size-asian="11pt" style:font-size-complex="11pt"/>
    </style:style>
    <style:style style:name="T58_2" style:family="text">
      <style:text-properties fo:font-size="11pt" style:font-size-asian="11pt" style:font-size-complex="11pt"/>
    </style:style>
    <style:style style:name="T58_3" style:family="text">
      <style:text-properties fo:font-size="11pt" style:font-size-asian="11pt" style:font-size-complex="11pt"/>
    </style:style>
    <style:style style:name="T58_4" style:family="text">
      <style:text-properties fo:font-size="11pt" style:font-size-asian="11pt" style:font-size-complex="11pt"/>
    </style:style>
    <style:style style:name="T58_5" style:family="text">
      <style:text-properties fo:font-size="11pt" style:font-size-asian="11pt" style:font-size-complex="11pt"/>
    </style:style>
    <style:style style:name="P59" style:family="paragraph" style:parent-style-name="Normal"/>
    <style:style style:name="T59_1" style:family="text">
      <style:text-properties fo:font-size="11pt" style:font-size-asian="11pt" style:font-size-complex="11pt"/>
    </style:style>
    <style:style style:name="P60" style:family="paragraph" style:parent-style-name="Normal"/>
    <style:style style:name="T60_1" style:family="text">
      <style:text-properties fo:font-size="11pt" style:font-size-asian="11pt" style:font-size-complex="11pt"/>
    </style:style>
    <style:style style:name="T60_2" style:family="text">
      <style:text-properties fo:font-size="11pt" style:font-size-asian="11pt" style:font-size-complex="11pt"/>
    </style:style>
    <style:style style:name="T60_3" style:family="text">
      <style:text-properties fo:font-size="11pt" style:font-size-asian="11pt" style:font-size-complex="11pt"/>
    </style:style>
    <style:style style:name="P61" style:family="paragraph" style:parent-style-name="Normal"/>
    <style:style style:name="T61_1" style:family="text">
      <style:text-properties fo:font-size="11pt" style:font-size-asian="11pt" style:font-size-complex="11pt"/>
    </style:style>
    <style:style style:name="T61_2" style:family="text">
      <style:text-properties fo:font-size="11pt" style:font-size-asian="11pt" style:font-size-complex="11pt"/>
    </style:style>
    <style:style style:name="T61_3" style:family="text">
      <style:text-properties fo:font-size="11pt" style:font-size-asian="11pt" style:font-size-complex="11pt"/>
    </style:style>
    <style:style style:name="S3" style:family="section">
      <style:section-properties text:dont-balance-text-columns="false">
        <style:columns fo:column-count="0" fo:column-gap="1.27cm"/>
      </style:section-properties>
    </style:style>
    <style:style style:name="P62" style:family="paragraph" style:parent-style-name="Normal">
      <style:text-properties fo:font-size="11pt" style:font-size-asian="11pt" style:font-size-complex="11pt" fo:font-weight="bold" style:font-weight-asian="bold"/>
    </style:style>
    <style:style style:name="P6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3_1" style:family="text">
      <style:text-properties fo:font-size="11pt" style:font-size-asian="11pt" style:font-size-complex="11pt" fo:font-weight="bold" style:font-weight-asian="bold"/>
    </style:style>
    <style:style style:name="T63_2" style:family="text">
      <style:text-properties fo:font-size="11pt" style:font-size-asian="11pt" style:font-size-complex="11pt" fo:font-weight="bold" style:font-weight-asian="bold"/>
    </style:style>
    <style:style style:name="P6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5_1" style:family="text">
      <style:text-properties fo:font-size="11pt" style:font-size-asian="11pt" style:font-size-complex="11pt"/>
    </style:style>
    <style:style style:name="T65_2" style:family="text">
      <style:text-properties fo:font-size="11pt" style:font-size-asian="11pt" style:font-size-complex="11pt"/>
    </style:style>
    <style:style style:name="T65_3" style:family="text">
      <style:text-properties fo:font-size="11pt" style:font-size-asian="11pt" style:font-size-complex="11pt"/>
    </style:style>
    <style:style style:name="T65_4" style:family="text" style:parent-style-name="Normal">
      <style:text-properties fo:font-size="11pt" style:font-size-asian="11pt" style:font-size-complex="11pt"/>
    </style:style>
    <style:style style:name="P66" style:family="paragraph" style:parent-style-name="Footnote_20_text"/>
    <style:style style:name="T66_1" style:family="text"/>
    <style:style style:name="T66_2" style:family="text">
      <style:text-properties fo:font-size="11pt" style:font-size-asian="11pt" style:font-size-complex="11pt"/>
    </style:style>
    <style:style style:name="T66_3" style:family="text">
      <style:text-properties fo:font-size="11pt" style:font-size-asian="11pt" style:font-size-complex="11pt"/>
    </style:style>
    <style:style style:name="T66_4" style:family="text">
      <style:text-properties fo:font-size="11pt" style:font-size-asian="11pt" style:font-size-complex="11pt"/>
    </style:style>
    <style:style style:name="T66_5" style:family="text">
      <style:text-properties fo:font-size="11pt" style:font-size-asian="11pt" style:font-size-complex="11pt"/>
    </style:style>
    <style:style style:name="T66_6" style:family="text">
      <style:text-properties style:text-position="super 58%" fo:font-size="11pt" style:font-size-asian="11pt" style:font-size-complex="11pt"/>
    </style:style>
    <style:style style:name="T66_7" style:family="text">
      <style:text-properties fo:font-size="11pt" style:font-size-asian="11pt" style:font-size-complex="11pt"/>
    </style:style>
    <style:style style:name="T66_8" style:family="text">
      <style:text-properties fo:font-size="11pt" style:font-size-asian="11pt" style:font-size-complex="11pt"/>
    </style:style>
    <style:style style:name="T66_9" style:family="text">
      <style:text-properties fo:font-size="11pt" style:font-size-asian="11pt" style:font-size-complex="11pt"/>
    </style:style>
    <style:style style:name="T66_10" style:family="text">
      <style:text-properties fo:font-size="11pt" style:font-size-asian="11pt" style:font-size-complex="11pt"/>
    </style:style>
    <style:style style:name="T66_11" style:family="text">
      <style:text-properties fo:font-size="11pt" style:font-size-asian="11pt" style:font-size-complex="11pt"/>
    </style:style>
    <style:style style:name="T66_12" style:family="text">
      <style:text-properties fo:font-size="11pt" style:font-size-asian="11pt" style:font-size-complex="11pt"/>
    </style:style>
    <style:style style:name="T66_13" style:family="text">
      <style:text-properties fo:font-size="11pt" style:font-size-asian="11pt" style:font-size-complex="11pt"/>
    </style:style>
    <style:style style:name="T66_14" style:family="text">
      <style:text-properties fo:font-size="11pt" style:font-size-asian="11pt" style:font-size-complex="11pt"/>
    </style:style>
    <style:style style:name="T66_15" style:family="text">
      <style:text-properties fo:font-size="11pt" style:font-size-asian="11pt" style:font-size-complex="11pt"/>
    </style:style>
    <style:style style:name="T66_16" style:family="text">
      <style:text-properties fo:font-size="11pt" style:font-size-asian="11pt" style:font-size-complex="11pt"/>
    </style:style>
    <style:style style:name="T66_17" style:family="text">
      <style:text-properties fo:font-size="11pt" style:font-size-asian="11pt" style:font-size-complex="11pt"/>
    </style:style>
    <style:style style:name="T66_18" style:family="text">
      <style:text-properties fo:font-size="11pt" style:font-size-asian="11pt" style:font-size-complex="11pt"/>
    </style:style>
    <style:style style:name="T66_19" style:family="text">
      <style:text-properties fo:font-size="11pt" style:font-size-asian="11pt" style:font-size-complex="11pt"/>
    </style:style>
    <style:style style:name="T66_20" style:family="text">
      <style:text-properties fo:font-size="11pt" style:font-size-asian="11pt" style:font-size-complex="11pt"/>
    </style:style>
    <style:style style:name="T66_21" style:family="text">
      <style:text-properties fo:font-size="11pt" style:font-size-asian="11pt" style:font-size-complex="11pt"/>
    </style:style>
    <style:style style:name="T66_22" style:family="text">
      <style:text-properties fo:font-size="11pt" style:font-size-asian="11pt" style:font-size-complex="11pt"/>
    </style:style>
    <style:style style:name="T66_23" style:family="text">
      <style:text-properties fo:font-size="11pt" style:font-size-asian="11pt" style:font-size-complex="11pt"/>
    </style:style>
    <style:style style:name="T66_24" style:family="text">
      <style:text-properties fo:font-size="11pt" style:font-size-asian="11pt" style:font-size-complex="11pt"/>
    </style:style>
    <style:style style:name="T66_25" style:family="text">
      <style:text-properties fo:font-size="11pt" style:font-size-asian="11pt" style:font-size-complex="11pt"/>
    </style:style>
    <style:style style:name="T66_26" style:family="text">
      <style:text-properties fo:font-size="11pt" style:font-size-asian="11pt" style:font-size-complex="11pt"/>
    </style:style>
    <style:style style:name="T66_27" style:family="text">
      <style:text-properties fo:font-size="11pt" style:font-size-asian="11pt" style:font-size-complex="11pt"/>
    </style:style>
    <style:style style:name="T66_28" style:family="text">
      <style:text-properties fo:font-size="11pt" style:font-size-asian="11pt" style:font-size-complex="11pt"/>
    </style:style>
    <style:style style:name="T66_29" style:family="text">
      <style:text-properties fo:font-size="11pt" style:font-size-asian="11pt" style:font-size-complex="11pt"/>
    </style:style>
    <style:style style:name="T66_30" style:family="text">
      <style:text-properties fo:font-size="11pt" style:font-size-asian="11pt" style:font-size-complex="11pt"/>
    </style:style>
    <style:style style:name="T66_31" style:family="text">
      <style:text-properties fo:font-size="11pt" style:font-size-asian="11pt" style:font-size-complex="11pt"/>
    </style:style>
    <style:style style:name="T66_32" style:family="text">
      <style:text-properties fo:font-size="11pt" style:font-size-asian="11pt" style:font-size-complex="11pt"/>
    </style:style>
    <style:style style:name="T66_33" style:family="text">
      <style:text-properties fo:font-size="11pt" style:font-size-asian="11pt" style:font-size-complex="11pt"/>
    </style:style>
    <style:style style:name="T66_34" style:family="text">
      <style:text-properties fo:font-size="11pt" style:font-size-asian="11pt" style:font-size-complex="11pt"/>
    </style:style>
    <style:style style:name="T66_35" style:family="text">
      <style:text-properties fo:font-size="11pt" style:font-size-asian="11pt" style:font-size-complex="11pt"/>
    </style:style>
    <style:style style:name="T66_36" style:family="text">
      <style:text-properties fo:font-size="11pt" style:font-size-asian="11pt" style:font-size-complex="11pt"/>
    </style:style>
    <style:style style:name="T66_37" style:family="text" style:parent-style-name="Normal">
      <style:text-properties fo:font-size="11pt" style:font-size-asian="11pt" style:font-size-complex="11pt"/>
    </style:style>
    <style:style style:name="P67" style:family="paragraph" style:parent-style-name="Footnote_20_text"/>
    <style:style style:name="T67_1" style:family="text"/>
    <style:style style:name="T67_2" style:family="text"/>
    <style:style style:name="T67_3" style:family="text"/>
    <style:style style:name="T67_4" style:family="text">
      <style:text-properties fo:font-size="11pt" style:font-size-asian="11pt" style:font-size-complex="11pt"/>
    </style:style>
    <style:style style:name="T67_5" style:family="text">
      <style:text-properties fo:font-size="11pt" style:font-size-asian="11pt" style:font-size-complex="11pt"/>
    </style:style>
    <style:style style:name="T67_6" style:family="text">
      <style:text-properties fo:font-size="11pt" style:font-size-asian="11pt" style:font-size-complex="11pt"/>
    </style:style>
    <style:style style:name="T67_7" style:family="text">
      <style:text-properties fo:font-size="11pt" style:font-size-asian="11pt" style:font-size-complex="11pt"/>
    </style:style>
    <style:style style:name="T67_8" style:family="text">
      <style:text-properties fo:font-size="11pt" style:font-size-asian="11pt" style:font-size-complex="11pt"/>
    </style:style>
    <style:style style:name="T67_9" style:family="text">
      <style:text-properties fo:font-size="11pt" style:font-size-asian="11pt" style:font-size-complex="11pt"/>
    </style:style>
    <style:style style:name="T67_10" style:family="text">
      <style:text-properties fo:font-size="11pt" style:font-size-asian="11pt" style:font-size-complex="11pt"/>
    </style:style>
    <style:style style:name="T67_11" style:family="text">
      <style:text-properties fo:font-size="11pt" style:font-size-asian="11pt" style:font-size-complex="11pt"/>
    </style:style>
    <style:style style:name="T67_12" style:family="text">
      <style:text-properties fo:font-size="11pt" style:font-size-asian="11pt" style:font-size-complex="11pt"/>
    </style:style>
    <style:style style:name="T67_13" style:family="text">
      <style:text-properties fo:font-size="11pt" style:font-size-asian="11pt" style:font-size-complex="11pt"/>
    </style:style>
    <style:style style:name="T67_14" style:family="text">
      <style:text-properties fo:font-size="11pt" style:font-size-asian="11pt" style:font-size-complex="11pt"/>
    </style:style>
    <style:style style:name="T67_15" style:family="text">
      <style:text-properties fo:font-size="11pt" style:font-size-asian="11pt" style:font-name-complex="Arial" style:font-size-complex="11pt" style:font-weight-complex="bold"/>
    </style:style>
    <style:style style:name="T67_16" style:family="text">
      <style:text-properties fo:font-size="11pt" style:font-size-asian="11pt" style:font-name-complex="Arial" style:font-size-complex="11pt" style:font-weight-complex="bold"/>
    </style:style>
    <style:style style:name="T67_17" style:family="text">
      <style:text-properties fo:font-size="11pt" style:font-size-asian="11pt" style:font-name-complex="Arial" style:font-size-complex="11pt" style:font-weight-complex="bold"/>
    </style:style>
    <style:style style:name="T67_18" style:family="text">
      <style:text-properties fo:font-size="11pt" style:font-size-asian="11pt" style:font-name-complex="Arial" style:font-size-complex="11pt" style:font-weight-complex="bold"/>
    </style:style>
    <style:style style:name="T67_19" style:family="text">
      <style:text-properties fo:font-size="11pt" style:font-size-asian="11pt" style:font-name-complex="Arial" style:font-size-complex="11pt" style:font-weight-complex="bold"/>
    </style:style>
    <style:style style:name="T67_20" style:family="text">
      <style:text-properties fo:font-size="11pt" style:font-size-asian="11pt" style:font-name-complex="Arial" style:font-size-complex="11pt" style:font-weight-complex="bold"/>
    </style:style>
    <style:style style:name="T67_21" style:family="text">
      <style:text-properties fo:font-size="11pt" style:font-size-asian="11pt" style:font-name-complex="Arial" style:font-size-complex="11pt" style:font-weight-complex="bold"/>
    </style:style>
    <style:style style:name="T67_22" style:family="text">
      <style:text-properties fo:font-size="11pt" style:font-size-asian="11pt" style:font-name-complex="Arial" style:font-size-complex="11pt" style:font-weight-complex="bold"/>
    </style:style>
    <style:style style:name="T67_23" style:family="text">
      <style:text-properties fo:font-size="11pt" style:font-size-asian="11pt" style:font-name-complex="Arial" style:font-size-complex="11pt" style:font-weight-complex="bold"/>
    </style:style>
    <style:style style:name="T67_24" style:family="text">
      <style:text-properties fo:font-size="11pt" style:font-size-asian="11pt" style:font-size-complex="11pt"/>
    </style:style>
    <style:style style:name="T67_25" style:family="text">
      <style:text-properties fo:font-size="11pt" style:font-size-asian="11pt" style:font-size-complex="11pt"/>
    </style:style>
    <style:style style:name="T67_26" style:family="text">
      <style:text-properties fo:font-size="11pt" style:font-size-asian="11pt" style:font-size-complex="11pt"/>
    </style:style>
    <style:style style:name="T67_27" style:family="text">
      <style:text-properties fo:font-size="11pt" style:font-size-asian="11pt" style:font-size-complex="11pt"/>
    </style:style>
    <style:style style:name="T67_28" style:family="text" style:parent-style-name="Normal">
      <style:text-properties fo:font-size="11pt" style:font-size-asian="11pt" style:font-size-complex="11pt"/>
    </style:style>
    <style:style style:name="P68" style:family="paragraph" style:parent-style-name="Footnote_20_text"/>
    <style:style style:name="T68_1" style:family="text"/>
    <style:style style:name="T68_2" style:family="text">
      <style:text-properties fo:font-size="11pt" style:font-size-asian="11pt" style:font-size-complex="11pt"/>
    </style:style>
    <style:style style:name="P6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fo:font-size="11pt" style:font-size-asian="11pt" style:font-size-complex="11pt"/>
    </style:style>
    <style:style style:name="T70_2" style:family="text">
      <style:text-properties fo:font-size="11pt" style:font-size-asian="11pt" style:font-size-complex="11pt"/>
    </style:style>
    <style:style style:name="T70_3" style:family="text">
      <style:text-properties fo:font-size="11pt" style:font-size-asian="11pt" style:font-size-complex="11pt"/>
    </style:style>
    <style:style style:name="T70_4" style:family="text">
      <style:text-properties fo:font-size="11pt" style:font-size-asian="11pt" style:font-size-complex="11pt"/>
    </style:style>
    <style:style style:name="T70_5" style:family="text">
      <style:text-properties fo:font-size="11pt" style:font-size-asian="11pt" style:font-size-complex="11pt"/>
    </style:style>
    <style:style style:name="T70_6" style:family="text">
      <style:text-properties fo:font-size="11pt" style:font-size-asian="11pt" style:font-size-complex="11pt"/>
    </style:style>
    <style:style style:name="T70_7" style:family="text">
      <style:text-properties fo:font-size="11pt" style:font-size-asian="11pt" style:font-size-complex="11pt"/>
    </style:style>
    <style:style style:name="T70_8" style:family="text">
      <style:text-properties fo:font-size="11pt" style:font-size-asian="11pt" style:font-size-complex="11pt"/>
    </style:style>
    <style:style style:name="T70_9" style:family="text">
      <style:text-properties fo:font-size="11pt" style:font-size-asian="11pt" style:font-size-complex="11pt"/>
    </style:style>
    <style:style style:name="T70_10" style:family="text">
      <style:text-properties fo:font-size="11pt" style:font-size-asian="11pt" style:font-size-complex="11pt"/>
    </style:style>
    <style:style style:name="P71" style:family="paragraph" style:parent-style-name="Normal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71_1" style:family="text">
      <style:text-properties fo:font-size="11pt" style:font-size-asian="11pt" style:font-size-complex="11pt" fo:language="en" fo:country="US"/>
    </style:style>
    <style:style style:name="T71_2" style:family="text">
      <style:text-properties fo:font-size="11pt" style:font-size-asian="11pt" style:font-size-complex="11pt" fo:language="en" fo:country="US"/>
    </style:style>
    <style:style style:name="T71_3" style:family="text">
      <style:text-properties fo:font-size="11pt" style:font-size-asian="11pt" style:font-size-complex="11pt" fo:language="en" fo:country="US"/>
    </style:style>
    <style:style style:name="T71_4" style:family="text">
      <style:text-properties fo:font-size="11pt" style:font-size-asian="11pt" style:font-size-complex="11pt" fo:language="en" fo:country="US"/>
    </style:style>
    <style:style style:name="T71_5" style:family="text">
      <style:text-properties fo:font-size="11pt" style:font-size-asian="11pt" style:font-size-complex="11pt" fo:language="en" fo:country="US"/>
    </style:style>
    <style:style style:name="T71_6" style:family="text">
      <style:text-properties fo:font-size="11pt" style:font-size-asian="11pt" style:font-size-complex="11pt" fo:language="en" fo:country="US"/>
    </style:style>
    <style:style style:name="T71_7" style:family="text">
      <style:text-properties fo:font-size="11pt" style:font-size-asian="11pt" style:font-size-complex="11pt" fo:language="en" fo:country="US"/>
    </style:style>
    <style:style style:name="T71_8" style:family="text">
      <style:text-properties fo:font-size="11pt" style:font-size-asian="11pt" style:font-size-complex="11pt" fo:language="en" fo:country="US"/>
    </style:style>
    <style:style style:name="T71_9" style:family="text">
      <style:text-properties fo:font-size="11pt" style:font-size-asian="11pt" style:font-size-complex="11pt" fo:language="en" fo:country="US"/>
    </style:style>
    <style:style style:name="T71_10" style:family="text">
      <style:text-properties fo:font-size="11pt" style:font-size-asian="11pt" style:font-size-complex="11pt" fo:language="en" fo:country="US"/>
    </style:style>
    <style:style style:name="T71_11" style:family="text">
      <style:text-properties fo:font-size="11pt" style:font-size-asian="11pt" style:font-size-complex="11pt" fo:language="en" fo:country="US"/>
    </style:style>
    <style:style style:name="P72" style:family="paragraph" style:parent-style-name="Normal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72_1" style:family="text">
      <style:text-properties fo:font-size="11pt" style:font-size-asian="11pt" style:font-size-complex="11pt" fo:language="en" fo:country="US"/>
    </style:style>
    <style:style style:name="T72_2" style:family="text">
      <style:text-properties fo:font-size="11pt" style:font-size-asian="11pt" style:font-size-complex="11pt" fo:language="en" fo:country="US"/>
    </style:style>
    <style:style style:name="T72_3" style:family="text">
      <style:text-properties fo:font-size="11pt" style:font-size-asian="11pt" style:font-size-complex="11pt" fo:language="en" fo:country="US"/>
    </style:style>
    <style:style style:name="T72_4" style:family="text">
      <style:text-properties fo:font-size="11pt" style:font-size-asian="11pt" style:font-size-complex="11pt" fo:language="en" fo:country="US"/>
    </style:style>
    <style:style style:name="T72_5" style:family="text">
      <style:text-properties fo:font-size="11pt" style:font-size-asian="11pt" style:font-size-complex="11pt" fo:language="en" fo:country="US"/>
    </style:style>
    <style:style style:name="T72_6" style:family="text">
      <style:text-properties fo:font-size="11pt" style:font-size-asian="11pt" style:font-size-complex="11pt" fo:language="en" fo:country="US"/>
    </style:style>
    <style:style style:name="T72_7" style:family="text">
      <style:text-properties fo:font-size="11pt" style:font-size-asian="11pt" style:font-size-complex="11pt" fo:language="en" fo:country="US"/>
    </style:style>
    <style:style style:name="T72_8" style:family="text">
      <style:text-properties fo:font-size="11pt" style:font-size-asian="11pt" style:font-size-complex="11pt" fo:language="en" fo:country="US"/>
    </style:style>
    <style:style style:name="P73" style:family="paragraph" style:parent-style-name="Normal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73_1" style:family="text">
      <style:text-properties fo:font-size="11pt" style:font-size-asian="11pt" style:font-size-complex="11pt" fo:language="en" fo:country="US"/>
    </style:style>
    <style:style style:name="T73_2" style:family="text">
      <style:text-properties fo:font-size="11pt" style:font-size-asian="11pt" style:font-size-complex="11pt" fo:language="en" fo:country="US"/>
    </style:style>
    <style:style style:name="T73_3" style:family="text">
      <style:text-properties fo:font-size="11pt" style:font-size-asian="11pt" style:font-size-complex="11pt" fo:language="en" fo:country="US"/>
    </style:style>
    <style:style style:name="T73_4" style:family="text">
      <style:text-properties fo:font-size="11pt" style:font-size-asian="11pt" style:font-size-complex="11pt" fo:language="en" fo:country="US"/>
    </style:style>
    <style:style style:name="T73_5" style:family="text">
      <style:text-properties fo:font-size="11pt" style:font-size-asian="11pt" style:font-size-complex="11pt" fo:language="en" fo:country="US"/>
    </style:style>
    <style:style style:name="T73_6" style:family="text">
      <style:text-properties fo:font-size="11pt" style:font-size-asian="11pt" style:font-size-complex="11pt" fo:language="en" fo:country="US"/>
    </style:style>
    <style:style style:name="T73_7" style:family="text">
      <style:text-properties fo:font-size="11pt" style:font-size-asian="11pt" style:font-size-complex="11pt" fo:language="en" fo:country="US"/>
    </style:style>
    <style:style style:name="T73_8" style:family="text">
      <style:text-properties fo:font-size="11pt" style:font-size-asian="11pt" style:font-size-complex="11pt" fo:language="en" fo:country="US"/>
    </style:style>
    <style:style style:name="T73_9" style:family="text">
      <style:text-properties fo:font-size="11pt" style:font-size-asian="11pt" style:font-size-complex="11pt" fo:language="en" fo:country="US"/>
    </style:style>
    <style:style style:name="T73_10" style:family="text">
      <style:text-properties fo:font-size="11pt" style:font-size-asian="11pt" style:font-size-complex="11pt" fo:language="en" fo:country="US"/>
    </style:style>
    <style:style style:name="T73_11" style:family="text">
      <style:text-properties fo:font-size="11pt" style:font-size-asian="11pt" style:font-size-complex="11pt" fo:language="en" fo:country="US"/>
    </style:style>
    <style:style style:name="T73_12" style:family="text">
      <style:text-properties fo:font-size="11pt" style:font-size-asian="11pt" style:font-size-complex="11pt"/>
    </style:style>
    <style:style style:name="T73_13" style:family="text">
      <style:text-properties fo:font-size="11pt" style:font-size-asian="11pt" style:font-size-complex="11pt"/>
    </style:style>
    <style:style style:name="T73_14" style:family="text">
      <style:text-properties fo:font-size="11pt" style:font-size-asian="11pt" style:font-size-complex="11pt"/>
    </style:style>
    <style:style style:name="T73_15" style:family="text">
      <style:text-properties fo:font-size="11pt" style:font-size-asian="11pt" style:font-size-complex="11pt"/>
    </style:style>
    <style:style style:name="T73_16" style:family="text">
      <style:text-properties fo:font-size="11pt" style:font-size-asian="11pt" style:font-size-complex="11pt"/>
    </style:style>
    <style:style style:name="T73_17" style:family="text">
      <style:text-properties fo:font-size="11pt" style:font-size-asian="11pt" style:font-size-complex="11pt"/>
    </style:style>
    <style:style style:name="T73_18" style:family="text">
      <style:text-properties fo:font-size="11pt" style:font-size-asian="11pt" style:font-size-complex="11pt"/>
    </style:style>
    <style:style style:name="T73_19" style:family="text">
      <style:text-properties fo:font-size="11pt" style:font-size-asian="11pt" style:font-size-complex="11pt"/>
    </style:style>
    <style:style style:name="T73_20" style:family="text">
      <style:text-properties fo:font-size="11pt" style:font-size-asian="11pt" style:font-size-complex="11pt"/>
    </style:style>
    <style:style style:name="T73_21" style:family="text" style:parent-style-name="Normal">
      <style:text-properties fo:font-size="11pt" style:font-size-asian="11pt" style:font-size-complex="11pt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0pt" style:font-size-asian="10pt" style:font-size-complex="10pt"/>
    </style:style>
    <style:style style:name="T74_2" style:family="text">
      <style:text-properties fo:font-size="10pt" style:font-size-asian="10pt" style:font-name-complex="Arial" style:font-size-complex="10pt" style:font-weight-complex="bold"/>
    </style:style>
    <style:style style:name="T74_3" style:family="text">
      <style:text-properties fo:font-size="10pt" style:font-size-asian="10pt" style:font-name-complex="Arial" style:font-size-complex="10pt" style:font-weight-complex="bold"/>
    </style:style>
    <style:style style:name="T74_4" style:family="text">
      <style:text-properties fo:font-size="10pt" style:font-size-asian="10pt" style:font-name-complex="Arial" style:font-size-complex="10pt" style:font-weight-complex="bold"/>
    </style:style>
    <style:style style:name="T74_5" style:family="text">
      <style:text-properties fo:font-size="10pt" style:font-size-asian="10pt" style:font-name-complex="Arial" style:font-size-complex="10pt" style:font-weight-complex="bold"/>
    </style:style>
    <style:style style:name="T74_6" style:family="text">
      <style:text-properties fo:font-size="10pt" style:font-size-asian="10pt" style:font-name-complex="Arial" style:font-size-complex="10pt" style:font-weight-complex="bold"/>
    </style:style>
    <style:style style:name="T74_7" style:family="text">
      <style:text-properties fo:font-size="10pt" style:font-size-asian="10pt" style:font-name-complex="Arial" style:font-size-complex="10pt" style:font-weight-complex="bold"/>
    </style:style>
    <style:style style:name="T74_8" style:family="text">
      <style:text-properties fo:font-size="10pt" style:font-size-asian="10pt" style:font-name-complex="Arial" style:font-size-complex="10pt" style:font-weight-complex="bold"/>
    </style:style>
    <style:style style:name="P75" style:family="paragraph" style:parent-style-name="Footnote_20_text"/>
    <style:style style:name="T75_1" style:family="text">
      <style:text-properties fo:font-size="11pt" style:font-size-asian="11pt" style:font-size-complex="11pt"/>
    </style:style>
    <style:style style:name="T75_2" style:family="text">
      <style:text-properties fo:font-size="11pt" style:font-size-asian="11pt" style:font-size-complex="11pt"/>
    </style:style>
    <style:style style:name="T75_3" style:family="text">
      <style:text-properties fo:font-size="11pt" style:font-size-asian="11pt" style:font-size-complex="11pt"/>
    </style:style>
    <style:style style:name="T75_4" style:family="text">
      <style:text-properties fo:font-size="11pt" style:font-size-asian="11pt" style:font-size-complex="11pt"/>
    </style:style>
    <style:style style:name="T75_5" style:family="text">
      <style:text-properties fo:font-size="11pt" style:font-size-asian="11pt" style:font-size-complex="11pt"/>
    </style:style>
    <style:style style:name="T75_6" style:family="text">
      <style:text-properties fo:font-size="11pt" style:font-size-asian="11pt" style:font-size-complex="11pt"/>
    </style:style>
    <style:style style:name="T75_7" style:family="text">
      <style:text-properties fo:font-size="11pt" style:font-size-asian="11pt" style:font-size-complex="11pt"/>
    </style:style>
    <style:style style:name="T75_8" style:family="text">
      <style:text-properties fo:font-size="11pt" style:font-size-asian="11pt" style:font-size-complex="11pt"/>
    </style:style>
    <style:style style:name="T75_9" style:family="text">
      <style:text-properties fo:font-size="11pt" style:font-size-asian="11pt" style:font-size-complex="11pt"/>
    </style:style>
    <style:style style:name="T75_10" style:family="text">
      <style:text-properties fo:font-size="11pt" style:font-size-asian="11pt" style:font-size-complex="11pt"/>
    </style:style>
    <style:style style:name="T75_11" style:family="text">
      <style:text-properties fo:font-size="11pt" style:font-size-asian="11pt" style:font-size-complex="11pt"/>
    </style:style>
    <style:style style:name="T75_12" style:family="text">
      <style:text-properties fo:font-size="11pt" style:font-size-asian="11pt" style:font-size-complex="11pt"/>
    </style:style>
    <style:style style:name="T75_13" style:family="text">
      <style:text-properties fo:font-size="11pt" style:font-size-asian="11pt" style:font-size-complex="11pt"/>
    </style:style>
    <style:style style:name="T75_14" style:family="text">
      <style:text-properties fo:font-size="11pt" style:font-size-asian="11pt" style:font-size-complex="11pt"/>
    </style:style>
    <style:style style:name="T75_15" style:family="text">
      <style:text-properties fo:font-size="11pt" style:font-size-asian="11pt" style:font-size-complex="11pt"/>
    </style:style>
    <style:style style:name="T75_16" style:family="text">
      <style:text-properties fo:font-size="11pt" style:font-size-asian="11pt" style:font-size-complex="11pt"/>
    </style:style>
    <style:style style:name="T75_17" style:family="text">
      <style:text-properties fo:font-size="11pt" style:font-size-asian="11pt" style:font-size-complex="11pt"/>
    </style:style>
    <style:style style:name="T75_18" style:family="text">
      <style:text-properties fo:font-size="11pt" style:font-size-asian="11pt" style:font-size-complex="11pt"/>
    </style:style>
    <style:style style:name="T75_19" style:family="text">
      <style:text-properties fo:font-size="11pt" style:font-size-asian="11pt" style:font-size-complex="11pt"/>
    </style:style>
    <style:style style:name="T75_20" style:family="text">
      <style:text-properties fo:font-size="11pt" style:font-size-asian="11pt" style:font-size-complex="11pt"/>
    </style:style>
    <style:style style:name="T75_21" style:family="text">
      <style:text-properties fo:font-size="11pt" style:font-size-asian="11pt" style:font-size-complex="11pt"/>
    </style:style>
    <style:style style:name="T75_22" style:family="text">
      <style:text-properties fo:font-size="11pt" style:font-size-asian="11pt" style:font-size-complex="11pt"/>
    </style:style>
    <style:style style:name="T75_23" style:family="text">
      <style:text-properties fo:font-size="11pt" style:font-size-asian="11pt" style:font-size-complex="11pt"/>
    </style:style>
    <style:style style:name="T75_24" style:family="text">
      <style:text-properties fo:font-size="11pt" style:font-size-asian="11pt" style:font-size-complex="11pt"/>
    </style:style>
    <style:style style:name="T75_25" style:family="text">
      <style:text-properties fo:font-size="11pt" style:font-size-asian="11pt" style:font-size-complex="11pt"/>
    </style:style>
    <style:style style:name="T75_26" style:family="text">
      <style:text-properties fo:font-size="11pt" style:font-size-asian="11pt" style:font-size-complex="11pt"/>
    </style:style>
    <style:style style:name="T75_27" style:family="text">
      <style:text-properties fo:font-size="11pt" style:font-size-asian="11pt" style:font-size-complex="11pt"/>
    </style:style>
    <style:style style:name="P76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76_1" style:family="text">
      <style:text-properties fo:font-size="11pt" style:font-size-asian="11pt" style:font-size-complex="11pt"/>
    </style:style>
    <style:style style:name="T76_2" style:family="text">
      <style:text-properties fo:font-size="11pt" style:font-size-asian="11pt" style:font-size-complex="11pt"/>
    </style:style>
    <style:style style:name="T76_3" style:family="text">
      <style:text-properties fo:font-size="11pt" style:font-size-asian="11pt" style:font-size-complex="11pt"/>
    </style:style>
    <style:style style:name="T76_4" style:family="text">
      <style:text-properties fo:font-size="11pt" style:font-size-asian="11pt" style:font-size-complex="11pt"/>
    </style:style>
    <style:style style:name="T76_5" style:family="text">
      <style:text-properties fo:font-size="11pt" style:font-size-asian="11pt" style:font-size-complex="11pt"/>
    </style:style>
    <style:style style:name="T76_6" style:family="text">
      <style:text-properties fo:font-size="11pt" style:font-size-asian="11pt" style:font-size-complex="11pt"/>
    </style:style>
    <style:style style:name="T76_7" style:family="text">
      <style:text-properties fo:font-size="11pt" style:font-size-asian="11pt" style:font-size-complex="11pt"/>
    </style:style>
    <style:style style:name="T76_8" style:family="text">
      <style:text-properties fo:font-size="11pt" style:font-size-asian="11pt" style:font-size-complex="11pt"/>
    </style:style>
    <style:style style:name="T76_9" style:family="text">
      <style:text-properties fo:font-size="11pt" style:font-size-asian="11pt" style:font-size-complex="11pt"/>
    </style:style>
    <style:style style:name="T76_10" style:family="text">
      <style:text-properties fo:font-size="11pt" style:font-size-asian="11pt" style:font-size-complex="11pt"/>
    </style:style>
    <style:style style:name="T76_11" style:family="text">
      <style:text-properties fo:font-size="11pt" style:font-size-asian="11pt" style:font-size-complex="11pt"/>
    </style:style>
    <style:style style:name="T76_12" style:family="text">
      <style:text-properties fo:font-size="11pt" style:font-size-asian="11pt" style:font-size-complex="11pt"/>
    </style:style>
    <style:style style:name="T76_13" style:family="text">
      <style:text-properties fo:font-size="11pt" style:font-size-asian="11pt" style:font-size-complex="11pt"/>
    </style:style>
    <style:style style:name="T76_14" style:family="text">
      <style:text-properties fo:font-size="11pt" style:font-size-asian="11pt" style:font-size-complex="11pt"/>
    </style:style>
    <style:style style:name="T76_15" style:family="text">
      <style:text-properties fo:font-style="italic" style:font-style-asian="italic" fo:font-size="11pt" style:font-size-asian="11pt" style:font-size-complex="11pt"/>
    </style:style>
    <style:style style:name="T76_16" style:family="text">
      <style:text-properties fo:font-style="italic" style:font-style-asian="italic" fo:font-size="11pt" style:font-size-asian="11pt" style:font-size-complex="11pt"/>
    </style:style>
    <style:style style:name="T76_17" style:family="text">
      <style:text-properties fo:font-style="italic" style:font-style-asian="italic" fo:font-size="11pt" style:font-size-asian="11pt" style:font-size-complex="11pt"/>
    </style:style>
    <style:style style:name="T76_18" style:family="text">
      <style:text-properties fo:font-style="italic" style:font-style-asian="italic" fo:font-size="11pt" style:font-size-asian="11pt" style:font-size-complex="11pt"/>
    </style:style>
    <style:style style:name="T76_19" style:family="text">
      <style:text-properties fo:font-style="italic" style:font-style-asian="italic" fo:font-size="11pt" style:font-size-asian="11pt" style:font-size-complex="11pt"/>
    </style:style>
    <style:style style:name="T76_20" style:family="text">
      <style:text-properties fo:font-style="italic" style:font-style-asian="italic" fo:font-size="11pt" style:font-size-asian="11pt" style:font-size-complex="11pt"/>
    </style:style>
    <style:style style:name="T76_21" style:family="text">
      <style:text-properties fo:font-style="italic" style:font-style-asian="italic" fo:font-size="11pt" style:font-size-asian="11pt" style:font-size-complex="11pt"/>
    </style:style>
    <style:style style:name="T76_22" style:family="text">
      <style:text-properties fo:font-style="italic" style:font-style-asian="italic" fo:font-size="11pt" style:font-size-asian="11pt" style:font-size-complex="11pt"/>
    </style:style>
    <style:style style:name="T76_23" style:family="text">
      <style:text-properties fo:font-style="italic" style:font-style-asian="italic" fo:font-size="11pt" style:font-size-asian="11pt" style:font-size-complex="11pt"/>
    </style:style>
    <style:style style:name="T76_24" style:family="text">
      <style:text-properties fo:font-size="11pt" style:font-size-asian="11pt" style:font-size-complex="11pt"/>
    </style:style>
    <style:style style:name="P77" style:family="paragraph" style:parent-style-name="Normal">
      <style:paragraph-properties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P7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8_1" style:family="text">
      <style:text-properties fo:font-size="11pt" style:font-size-asian="11pt" style:font-size-complex="11pt" fo:language="en" fo:country="US"/>
    </style:style>
    <style:style style:name="T78_2" style:family="text">
      <style:text-properties fo:font-size="11pt" style:font-size-asian="11pt" style:font-size-complex="11pt" fo:language="en" fo:country="US"/>
    </style:style>
    <style:style style:name="T78_3" style:family="text">
      <style:text-properties fo:font-size="11pt" style:font-size-asian="11pt" style:font-size-complex="11pt" fo:language="en" fo:country="US"/>
    </style:style>
    <style:style style:name="T78_4" style:family="text">
      <style:text-properties fo:font-size="11pt" style:font-size-asian="11pt" style:font-size-complex="11pt" fo:language="en" fo:country="US"/>
    </style:style>
    <style:style style:name="T78_5" style:family="text">
      <style:text-properties fo:font-size="11pt" style:font-size-asian="11pt" style:font-size-complex="11pt" fo:language="en" fo:country="US"/>
    </style:style>
    <style:style style:name="T78_6" style:family="text">
      <style:text-properties fo:font-size="11pt" style:font-size-asian="11pt" style:font-size-complex="11pt" fo:language="en" fo:country="US"/>
    </style:style>
    <style:style style:name="T78_7" style:family="text">
      <style:text-properties fo:font-size="11pt" style:font-size-asian="11pt" style:font-size-complex="11pt" fo:language="en" fo:country="US"/>
    </style:style>
    <style:style style:name="P7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0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80_1" style:family="text">
      <style:text-properties fo:font-size="11pt" style:font-size-asian="11pt" style:font-size-complex="11pt"/>
    </style:style>
    <style:style style:name="T80_2" style:family="text">
      <style:text-properties fo:font-size="11pt" style:font-size-asian="11pt" style:font-size-complex="11pt"/>
    </style:style>
    <style:style style:name="T80_3" style:family="text">
      <style:text-properties fo:font-size="11pt" style:font-size-asian="11pt" style:font-size-complex="11pt"/>
    </style:style>
    <style:style style:name="T80_4" style:family="text">
      <style:text-properties fo:font-size="11pt" style:font-size-asian="11pt" style:font-size-complex="11pt"/>
    </style:style>
    <style:style style:name="T80_5" style:family="text">
      <style:text-properties fo:font-size="11pt" style:font-size-asian="11pt" style:font-size-complex="11pt"/>
    </style:style>
    <style:style style:name="T80_6" style:family="text">
      <style:text-properties fo:font-size="11pt" style:font-size-asian="11pt" style:font-size-complex="11pt"/>
    </style:style>
    <style:style style:name="T80_7" style:family="text">
      <style:text-properties fo:font-size="11pt" style:font-size-asian="11pt" style:font-size-complex="11pt"/>
    </style:style>
    <style:style style:name="T80_8" style:family="text">
      <style:text-properties fo:font-size="11pt" style:font-size-asian="11pt" style:font-size-complex="11pt"/>
    </style:style>
    <style:style style:name="T80_9" style:family="text">
      <style:text-properties fo:font-size="11pt" style:font-size-asian="11pt" style:font-size-complex="11pt"/>
    </style:style>
    <style:style style:name="T80_10" style:family="text">
      <style:text-properties fo:font-size="11pt" style:font-size-asian="11pt" style:font-size-complex="11pt"/>
    </style:style>
    <style:style style:name="T80_11" style:family="text">
      <style:text-properties fo:font-size="11pt" style:font-size-asian="11pt" style:font-size-complex="11pt"/>
    </style:style>
    <style:style style:name="T80_12" style:family="text">
      <style:text-properties fo:font-size="11pt" style:font-size-asian="11pt" style:font-size-complex="11pt"/>
    </style:style>
    <style:style style:name="T80_13" style:family="text">
      <style:text-properties fo:font-size="11pt" style:font-size-asian="11pt" style:font-size-complex="11pt"/>
    </style:style>
    <style:style style:name="T80_14" style:family="text">
      <style:text-properties fo:font-size="11pt" style:font-size-asian="11pt" style:font-size-complex="11pt"/>
    </style:style>
    <style:style style:name="T80_15" style:family="text">
      <style:text-properties fo:font-size="11pt" style:font-size-asian="11pt" style:font-size-complex="11pt"/>
    </style:style>
    <style:style style:name="T80_16" style:family="text">
      <style:text-properties fo:font-size="11pt" style:font-size-asian="11pt" style:font-size-complex="11pt"/>
    </style:style>
    <style:style style:name="T80_17" style:family="text">
      <style:text-properties fo:font-size="11pt" style:font-size-asian="11pt" style:font-size-complex="11pt"/>
    </style:style>
    <style:style style:name="T80_18" style:family="text">
      <style:text-properties fo:font-size="11pt" style:font-size-asian="11pt" style:font-size-complex="11pt"/>
    </style:style>
    <style:style style:name="T80_19" style:family="text">
      <style:text-properties fo:font-size="11pt" style:font-size-asian="11pt" style:font-size-complex="11pt"/>
    </style:style>
    <style:style style:name="T80_20" style:family="text">
      <style:text-properties fo:font-size="11pt" style:font-size-asian="11pt" style:font-size-complex="11pt"/>
    </style:style>
    <style:style style:name="T80_21" style:family="text">
      <style:text-properties fo:font-size="11pt" style:font-size-asian="11pt" style:font-size-complex="11pt"/>
    </style:style>
    <style:style style:name="T80_22" style:family="text">
      <style:text-properties fo:font-size="11pt" style:font-size-asian="11pt" style:font-size-complex="11pt"/>
    </style:style>
    <style:style style:name="T80_23" style:family="text">
      <style:text-properties fo:font-size="11pt" style:font-size-asian="11pt" style:font-size-complex="11pt"/>
    </style:style>
    <style:style style:name="T80_24" style:family="text">
      <style:text-properties fo:font-size="11pt" style:font-size-asian="11pt" style:font-size-complex="11pt"/>
    </style:style>
    <style:style style:name="T80_25" style:family="text">
      <style:text-properties fo:font-size="11pt" style:font-size-asian="11pt" style:font-size-complex="11pt"/>
    </style:style>
    <style:style style:name="T80_26" style:family="text">
      <style:text-properties fo:font-size="11pt" style:font-size-asian="11pt" style:font-size-complex="11pt"/>
    </style:style>
    <style:style style:name="T80_27" style:family="text">
      <style:text-properties fo:font-size="11pt" style:font-size-asian="11pt" style:font-size-complex="11pt"/>
    </style:style>
    <style:style style:name="T80_28" style:family="text">
      <style:text-properties fo:font-size="11pt" style:font-size-asian="11pt" style:font-size-complex="11pt"/>
    </style:style>
    <style:style style:name="T80_29" style:family="text">
      <style:text-properties fo:font-size="11pt" style:font-size-asian="11pt" style:font-size-complex="11pt"/>
    </style:style>
    <style:style style:name="T80_30" style:family="text">
      <style:text-properties fo:font-size="11pt" style:font-size-asian="11pt" style:font-size-complex="11pt"/>
    </style:style>
    <style:style style:name="T80_31" style:family="text">
      <style:text-properties fo:font-size="11pt" style:font-size-asian="11pt" style:font-size-complex="11pt"/>
    </style:style>
    <style:style style:name="T80_32" style:family="text">
      <style:text-properties fo:font-size="11pt" style:font-size-asian="11pt" style:font-size-complex="11pt"/>
    </style:style>
    <style:style style:name="T80_33" style:family="text">
      <style:text-properties fo:font-size="11pt" style:font-size-asian="11pt" style:font-size-complex="11pt"/>
    </style:style>
    <style:style style:name="T80_34" style:family="text">
      <style:text-properties fo:font-size="11pt" style:font-size-asian="11pt" style:font-size-complex="11pt"/>
    </style:style>
    <style:style style:name="T80_35" style:family="text">
      <style:text-properties fo:font-size="11pt" style:font-size-asian="11pt" style:font-size-complex="11pt"/>
    </style:style>
    <style:style style:name="T80_36" style:family="text">
      <style:text-properties fo:font-size="11pt" style:font-size-asian="11pt" style:font-size-complex="11pt"/>
    </style:style>
    <style:style style:name="T80_37" style:family="text">
      <style:text-properties fo:font-size="11pt" style:font-size-asian="11pt" style:font-size-complex="11pt"/>
    </style:style>
    <style:style style:name="T80_38" style:family="text">
      <style:text-properties fo:font-size="11pt" style:font-size-asian="11pt" style:font-size-complex="11pt"/>
    </style:style>
    <style:style style:name="T80_39" style:family="text">
      <style:text-properties fo:font-size="11pt" style:font-size-asian="11pt" style:font-size-complex="11pt"/>
    </style:style>
    <style:style style:name="T80_40" style:family="text">
      <style:text-properties fo:font-size="11pt" style:font-size-asian="11pt" style:font-size-complex="11pt"/>
    </style:style>
    <style:style style:name="T80_41" style:family="text">
      <style:text-properties fo:font-size="11pt" style:font-size-asian="11pt" style:font-size-complex="11pt"/>
    </style:style>
    <style:style style:name="T80_42" style:family="text">
      <style:text-properties fo:font-size="11pt" style:font-size-asian="11pt" style:font-size-complex="11pt"/>
    </style:style>
    <style:style style:name="T80_43" style:family="text">
      <style:text-properties fo:font-size="11pt" style:font-size-asian="11pt" style:font-size-complex="11pt"/>
    </style:style>
    <style:style style:name="T80_44" style:family="text">
      <style:text-properties fo:font-size="11pt" style:font-size-asian="11pt" style:font-size-complex="11pt"/>
    </style:style>
    <style:style style:name="T80_45" style:family="text">
      <style:text-properties fo:font-size="11pt" style:font-size-asian="11pt" style:font-size-complex="11pt"/>
    </style:style>
    <style:style style:name="T80_46" style:family="text">
      <style:text-properties fo:font-size="11pt" style:font-size-asian="11pt" style:font-size-complex="11pt"/>
    </style:style>
    <style:style style:name="T80_47" style:family="text">
      <style:text-properties fo:font-size="11pt" style:font-size-asian="11pt" style:font-size-complex="11pt"/>
    </style:style>
    <style:style style:name="T80_48" style:family="text">
      <style:text-properties fo:font-size="11pt" style:font-size-asian="11pt" style:font-size-complex="11pt"/>
    </style:style>
    <style:style style:name="T80_49" style:family="text">
      <style:text-properties fo:font-size="11pt" style:font-size-asian="11pt" style:font-size-complex="11pt"/>
    </style:style>
    <style:style style:name="T80_50" style:family="text">
      <style:text-properties fo:font-size="11pt" style:font-size-asian="11pt" style:font-size-complex="11pt"/>
    </style:style>
    <style:style style:name="T80_51" style:family="text">
      <style:text-properties fo:font-size="11pt" style:font-size-asian="11pt" style:font-size-complex="11pt"/>
    </style:style>
    <style:style style:name="T80_52" style:family="text">
      <style:text-properties fo:font-size="11pt" style:font-size-asian="11pt" style:font-size-complex="11pt"/>
    </style:style>
    <style:style style:name="T80_53" style:family="text">
      <style:text-properties fo:font-size="11pt" style:font-size-asian="11pt" style:font-size-complex="11pt"/>
    </style:style>
    <style:style style:name="T80_54" style:family="text">
      <style:text-properties fo:font-size="11pt" style:font-size-asian="11pt" style:font-size-complex="11pt"/>
    </style:style>
    <style:style style:name="T80_55" style:family="text">
      <style:text-properties fo:font-size="11pt" style:font-size-asian="11pt" style:font-size-complex="11pt"/>
    </style:style>
    <style:style style:name="T80_56" style:family="text">
      <style:text-properties fo:font-size="11pt" style:font-size-asian="11pt" style:font-size-complex="11pt"/>
    </style:style>
    <style:style style:name="P8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2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82_1" style:family="text">
      <style:text-properties fo:font-size="11pt" style:font-size-asian="11pt" style:font-size-complex="11pt" fo:language="en" fo:country="US"/>
    </style:style>
    <style:style style:name="T82_2" style:family="text">
      <style:text-properties fo:font-size="11pt" style:font-size-asian="11pt" style:font-size-complex="11pt" fo:language="en" fo:country="US"/>
    </style:style>
    <style:style style:name="T82_3" style:family="text">
      <style:text-properties fo:font-size="11pt" style:font-size-asian="11pt" style:font-size-complex="11pt" fo:language="en" fo:country="US"/>
    </style:style>
    <style:style style:name="T82_4" style:family="text">
      <style:text-properties fo:font-size="11pt" style:font-size-asian="11pt" style:font-size-complex="11pt" fo:language="en" fo:country="US"/>
    </style:style>
    <style:style style:name="T82_5" style:family="text">
      <style:text-properties fo:font-size="11pt" style:font-size-asian="11pt" style:font-size-complex="11pt" fo:language="en" fo:country="US"/>
    </style:style>
    <style:style style:name="T82_6" style:family="text">
      <style:text-properties fo:font-size="11pt" style:font-size-asian="11pt" style:font-size-complex="11pt" fo:language="en" fo:country="US"/>
    </style:style>
    <style:style style:name="T82_7" style:family="text">
      <style:text-properties fo:font-size="11pt" style:font-size-asian="11pt" style:font-size-complex="11pt" fo:language="en" fo:country="US"/>
    </style:style>
    <style:style style:name="T82_8" style:family="text">
      <style:text-properties fo:font-size="11pt" style:font-size-asian="11pt" style:font-size-complex="11pt" fo:language="en" fo:country="US"/>
    </style:style>
    <style:style style:name="T82_9" style:family="text">
      <style:text-properties fo:font-size="11pt" style:font-size-asian="11pt" style:font-size-complex="11pt" fo:language="en" fo:country="US"/>
    </style:style>
    <style:style style:name="T82_10" style:family="text">
      <style:text-properties fo:font-size="11pt" style:font-size-asian="11pt" style:font-size-complex="11pt" fo:language="en" fo:country="US"/>
    </style:style>
    <style:style style:name="T82_11" style:family="text">
      <style:text-properties fo:font-size="11pt" style:font-size-asian="11pt" style:font-size-complex="11pt" fo:language="en" fo:country="US"/>
    </style:style>
    <style:style style:name="T82_12" style:family="text">
      <style:text-properties fo:font-size="11pt" style:font-size-asian="11pt" style:font-size-complex="11pt" fo:language="en" fo:country="US"/>
    </style:style>
    <style:style style:name="T82_13" style:family="text">
      <style:text-properties fo:font-size="11pt" style:font-size-asian="11pt" style:font-size-complex="11pt" fo:language="en" fo:country="US"/>
    </style:style>
    <style:style style:name="T82_14" style:family="text">
      <style:text-properties fo:font-size="11pt" style:font-size-asian="11pt" style:font-size-complex="11pt" fo:language="en" fo:country="US"/>
    </style:style>
    <style:style style:name="T82_15" style:family="text">
      <style:text-properties fo:font-size="11pt" style:font-size-asian="11pt" style:font-size-complex="11pt" fo:language="en" fo:country="US"/>
    </style:style>
    <style:style style:name="T82_16" style:family="text">
      <style:text-properties fo:font-size="11pt" style:font-size-asian="11pt" style:font-size-complex="11pt" fo:language="en" fo:country="US"/>
    </style:style>
    <style:style style:name="P8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84_1" style:family="text">
      <style:text-properties fo:font-size="11pt" style:font-size-asian="11pt" style:font-size-complex="11pt"/>
    </style:style>
    <style:style style:name="T84_2" style:family="text">
      <style:text-properties fo:font-size="11pt" style:font-size-asian="11pt" style:font-size-complex="11pt"/>
    </style:style>
    <style:style style:name="T84_3" style:family="text">
      <style:text-properties fo:font-size="11pt" style:font-size-asian="11pt" style:font-size-complex="11pt"/>
    </style:style>
    <style:style style:name="T84_4" style:family="text">
      <style:text-properties fo:font-size="11pt" style:font-size-asian="11pt" style:font-size-complex="11pt"/>
    </style:style>
    <style:style style:name="T84_5" style:family="text">
      <style:text-properties fo:font-size="11pt" style:font-size-asian="11pt" style:font-size-complex="11pt"/>
    </style:style>
    <style:style style:name="T84_6" style:family="text">
      <style:text-properties fo:font-size="11pt" style:font-size-asian="11pt" style:font-size-complex="11pt"/>
    </style:style>
    <style:style style:name="T84_7" style:family="text">
      <style:text-properties fo:font-size="11pt" style:font-size-asian="11pt" style:font-size-complex="11pt"/>
    </style:style>
    <style:style style:name="T84_8" style:family="text">
      <style:text-properties fo:font-size="11pt" style:font-size-asian="11pt" style:font-size-complex="11pt"/>
    </style:style>
    <style:style style:name="T84_9" style:family="text">
      <style:text-properties fo:font-size="11pt" style:font-size-asian="11pt" style:font-size-complex="11pt"/>
    </style:style>
    <style:style style:name="T84_10" style:family="text">
      <style:text-properties fo:font-size="11pt" style:font-size-asian="11pt" style:font-size-complex="11pt"/>
    </style:style>
    <style:style style:name="T84_11" style:family="text">
      <style:text-properties fo:font-size="11pt" style:font-size-asian="11pt" style:font-size-complex="11pt"/>
    </style:style>
    <style:style style:name="T84_12" style:family="text">
      <style:text-properties fo:font-size="11pt" style:font-size-asian="11pt" style:font-size-complex="11pt"/>
    </style:style>
    <style:style style:name="T84_13" style:family="text">
      <style:text-properties fo:font-size="11pt" style:font-size-asian="11pt" style:font-size-complex="11pt"/>
    </style:style>
    <style:style style:name="T84_14" style:family="text">
      <style:text-properties fo:font-size="11pt" style:font-size-asian="11pt" style:font-size-complex="11pt"/>
    </style:style>
    <style:style style:name="T84_15" style:family="text">
      <style:text-properties fo:font-size="11pt" style:font-size-asian="11pt" style:font-size-complex="11pt"/>
    </style:style>
    <style:style style:name="T84_16" style:family="text">
      <style:text-properties fo:font-size="11pt" style:font-size-asian="11pt" style:font-size-complex="11pt"/>
    </style:style>
    <style:style style:name="T84_17" style:family="text">
      <style:text-properties fo:font-size="11pt" style:font-size-asian="11pt" style:font-size-complex="11pt"/>
    </style:style>
    <style:style style:name="T84_18" style:family="text">
      <style:text-properties fo:font-size="11pt" style:font-size-asian="11pt" style:font-size-complex="11pt"/>
    </style:style>
    <style:style style:name="T84_19" style:family="text">
      <style:text-properties fo:font-size="11pt" style:font-size-asian="11pt" style:font-size-complex="11pt"/>
    </style:style>
    <style:style style:name="T84_20" style:family="text">
      <style:text-properties fo:font-size="11pt" style:font-size-asian="11pt" style:font-size-complex="11pt"/>
    </style:style>
    <style:style style:name="T84_21" style:family="text">
      <style:text-properties fo:font-size="11pt" style:font-size-asian="11pt" style:font-size-complex="11pt"/>
    </style:style>
    <style:style style:name="T84_22" style:family="text">
      <style:text-properties fo:font-size="11pt" style:font-size-asian="11pt" style:font-size-complex="11pt"/>
    </style:style>
    <style:style style:name="T84_23" style:family="text">
      <style:text-properties fo:font-size="11pt" style:font-size-asian="11pt" style:font-size-complex="11pt"/>
    </style:style>
    <style:style style:name="T84_24" style:family="text">
      <style:text-properties fo:font-size="11pt" style:font-size-asian="11pt" style:font-size-complex="11pt"/>
    </style:style>
    <style:style style:name="T84_25" style:family="text">
      <style:text-properties fo:font-size="11pt" style:font-size-asian="11pt" style:font-size-complex="11pt"/>
    </style:style>
    <style:style style:name="T84_26" style:family="text">
      <style:text-properties fo:font-size="11pt" style:font-size-asian="11pt" style:font-size-complex="11pt"/>
    </style:style>
    <style:style style:name="T84_27" style:family="text">
      <style:text-properties fo:font-size="11pt" style:font-size-asian="11pt" style:font-size-complex="11pt"/>
    </style:style>
    <style:style style:name="T84_28" style:family="text">
      <style:text-properties fo:font-size="11pt" style:font-size-asian="11pt" style:font-size-complex="11pt"/>
    </style:style>
    <style:style style:name="T84_29" style:family="text">
      <style:text-properties fo:font-size="11pt" style:font-size-asian="11pt" style:font-size-complex="11pt"/>
    </style:style>
    <style:style style:name="T84_30" style:family="text">
      <style:text-properties fo:font-size="11pt" style:font-size-asian="11pt" style:font-size-complex="11pt"/>
    </style:style>
    <style:style style:name="P8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6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86_1" style:family="text">
      <style:text-properties fo:font-size="11pt" style:font-size-asian="11pt" style:font-size-complex="11pt"/>
    </style:style>
    <style:style style:name="T86_2" style:family="text">
      <style:text-properties fo:font-size="11pt" style:font-size-asian="11pt" style:font-size-complex="11pt"/>
    </style:style>
    <style:style style:name="T86_3" style:family="text">
      <style:text-properties fo:font-size="11pt" style:font-size-asian="11pt" style:font-size-complex="11pt"/>
    </style:style>
    <style:style style:name="T86_4" style:family="text">
      <style:text-properties fo:font-size="11pt" style:font-size-asian="11pt" style:font-size-complex="11pt"/>
    </style:style>
    <style:style style:name="T86_5" style:family="text">
      <style:text-properties fo:font-size="11pt" style:font-size-asian="11pt" style:font-size-complex="11pt"/>
    </style:style>
    <style:style style:name="T86_6" style:family="text">
      <style:text-properties fo:font-size="11pt" style:font-size-asian="11pt" style:font-size-complex="11pt"/>
    </style:style>
    <style:style style:name="T86_7" style:family="text">
      <style:text-properties fo:font-size="11pt" style:font-size-asian="11pt" style:font-size-complex="11pt"/>
    </style:style>
    <style:style style:name="T86_8" style:family="text">
      <style:text-properties fo:font-size="11pt" style:font-size-asian="11pt" style:font-size-complex="11pt"/>
    </style:style>
    <style:style style:name="T86_9" style:family="text">
      <style:text-properties fo:font-size="11pt" style:font-size-asian="11pt" style:font-size-complex="11pt"/>
    </style:style>
    <style:style style:name="P8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8_1" style:family="text">
      <style:text-properties fo:font-weight="bold" style:font-weight-asian="bold"/>
    </style:style>
    <style:style style:name="T88_2" style:family="text">
      <style:text-properties fo:font-weight="bold" style:font-weight-asian="bold"/>
    </style:style>
    <style:style style:name="P8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9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0_1" style:family="text">
      <style:text-properties fo:font-size="11pt" style:font-size-asian="11pt" style:font-size-complex="11pt" fo:font-weight="bold" style:font-weight-asian="bold"/>
    </style:style>
    <style:style style:name="P9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92" style:family="paragraph" style:parent-style-name="List_20_Paragraph">
      <style:paragraph-properties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</style:style>
    <style:style style:name="T92_1" style:family="text">
      <style:text-properties fo:font-size="11pt" style:font-size-asian="11pt" style:font-size-complex="11pt" fo:font-weight="bold" style:font-weight-asian="bold"/>
    </style:style>
    <style:style style:name="T92_2" style:family="text">
      <style:text-properties fo:font-style="italic" style:font-style-asian="italic" fo:font-size="11pt" style:font-size-asian="11pt" style:font-size-complex="11pt"/>
    </style:style>
    <style:style style:name="T92_3" style:family="text">
      <style:text-properties fo:font-size="11pt" style:font-size-asian="11pt" style:font-size-complex="11pt"/>
    </style:style>
    <style:style style:name="T92_4" style:family="text">
      <style:text-properties fo:font-size="11pt" style:font-size-asian="11pt" style:font-size-complex="11pt"/>
    </style:style>
    <style:style style:name="T92_5" style:family="text">
      <style:text-properties fo:font-size="11pt" style:font-size-asian="11pt" style:font-size-complex="11pt"/>
    </style:style>
    <style:style style:name="T92_6" style:family="text">
      <style:text-properties fo:font-size="11pt" style:font-size-asian="11pt"/>
    </style:style>
    <style:style style:name="P93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T93_1" style:family="text">
      <style:text-properties fo:font-size="11pt" style:font-size-asian="11pt" style:font-size-complex="11pt" fo:font-weight="bold" style:font-weight-asian="bold"/>
    </style:style>
    <style:style style:name="T93_2" style:family="text">
      <style:text-properties fo:font-size="11pt" style:font-size-asian="11pt" style:font-size-complex="11pt" fo:font-weight="bold" style:font-weight-asian="bold"/>
    </style:style>
    <style:style style:name="T93_3" style:family="text">
      <style:text-properties fo:font-size="11pt" style:font-size-asian="11pt" style:font-size-complex="11pt" fo:font-weight="bold" style:font-weight-asian="bold"/>
    </style:style>
    <style:style style:name="T93_4" style:family="text">
      <style:text-properties fo:font-size="11pt" style:font-size-asian="11pt" style:font-size-complex="11pt" fo:font-weight="bold" style:font-weight-asian="bold"/>
    </style:style>
    <style:style style:name="T93_5" style:family="text">
      <style:text-properties fo:font-size="11pt" style:font-size-asian="11pt" style:font-size-complex="11pt" fo:font-weight="bold" style:font-weight-asian="bold"/>
    </style:style>
    <style:style style:name="T93_6" style:family="text">
      <style:text-properties fo:font-size="11pt" style:font-size-asian="11pt" style:font-size-complex="11pt" fo:font-weight="bold" style:font-weight-asian="bold"/>
    </style:style>
    <style:style style:name="T93_7" style:family="text">
      <style:text-properties fo:font-size="11pt" style:font-size-asian="11pt" style:font-size-complex="11pt" fo:font-weight="bold" style:font-weight-asian="bold"/>
    </style:style>
    <style:style style:name="T93_8" style:family="text">
      <style:text-properties fo:font-size="11pt" style:font-size-asian="11pt" style:font-size-complex="11pt" fo:font-weight="bold" style:font-weight-asian="bold"/>
    </style:style>
    <style:style style:name="T93_9" style:family="text">
      <style:text-properties fo:font-size="11pt" style:font-size-asian="11pt" style:font-size-complex="11pt" fo:font-weight="bold" style:font-weight-asian="bold"/>
    </style:style>
    <style:style style:name="T93_10" style:family="text">
      <style:text-properties fo:font-size="11pt" style:font-size-asian="11pt" style:font-size-complex="11pt" fo:font-weight="bold" style:font-weight-asian="bold"/>
    </style:style>
    <style:style style:name="T93_11" style:family="text">
      <style:text-properties fo:font-size="11pt" style:font-size-asian="11pt" style:font-size-complex="11pt" fo:font-weight="bold" style:font-weight-asian="bold"/>
    </style:style>
    <style:style style:name="T93_12" style:family="text">
      <style:text-properties fo:font-size="11pt" style:font-size-asian="11pt" style:font-size-complex="11pt" fo:font-weight="bold" style:font-weight-asian="bold"/>
    </style:style>
    <style:style style:name="P94" style:family="paragraph" style:parent-style-name="Normal">
      <style:paragraph-properties fo:margin-left="0.12cm">
        <style:tab-stops>
          <style:tab-stop style:type="left" style:leader-style="none" style:position="12.077cm"/>
          <style:tab-stop style:type="left" style:leader-style="none" style:position="16.628cm"/>
        </style:tab-stops>
      </style:paragraph-properties>
      <style:text-properties fo:font-size="11pt" style:font-size-asian="11pt" style:font-size-complex="11pt"/>
    </style:style>
    <style:style style:name="P95" style:family="paragraph" style:parent-style-name="List_20_Paragraph">
      <style:paragraph-properties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</style:style>
    <style:style style:name="T95_1" style:family="text">
      <style:text-properties fo:font-size="11pt" style:font-size-asian="11pt" style:font-size-complex="11pt" fo:font-weight="bold" style:font-weight-asian="bold"/>
    </style:style>
    <style:style style:name="T95_2" style:family="text">
      <style:text-properties fo:font-size="11pt" style:font-size-asian="11pt" style:font-size-complex="11pt"/>
    </style:style>
    <style:style style:name="T95_3" style:family="text">
      <style:text-properties fo:font-size="11pt" style:font-size-asian="11pt" style:font-size-complex="11pt"/>
    </style:style>
    <style:style style:name="T95_4" style:family="text">
      <style:text-properties fo:font-size="11pt" style:font-size-asian="11pt" style:font-size-complex="11pt"/>
    </style:style>
    <style:style style:name="T95_5" style:family="text">
      <style:text-properties fo:font-size="11pt" style:font-size-asian="11pt" style:font-size-complex="11pt" style:font-weight-complex="bold"/>
    </style:style>
    <style:style style:name="T95_6" style:family="text">
      <style:text-properties fo:font-size="11pt" style:font-size-asian="11pt" style:font-size-complex="11pt"/>
    </style:style>
    <style:style style:name="T95_7" style:family="text">
      <style:text-properties fo:font-size="11pt" style:font-size-asian="11pt" style:font-size-complex="11pt"/>
    </style:style>
    <style:style style:name="T95_8" style:family="text">
      <style:text-properties fo:font-size="11pt" style:font-size-asian="11pt" style:font-size-complex="11pt"/>
    </style:style>
    <style:style style:name="T95_9" style:family="text">
      <style:text-properties fo:font-size="11pt" style:font-size-asian="11pt" style:font-size-complex="11pt"/>
    </style:style>
    <style:style style:name="P96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T96_1" style:family="text">
      <style:text-properties fo:font-size="11pt" style:font-size-asian="11pt" style:font-size-complex="11pt" fo:font-weight="bold" style:font-weight-asian="bold"/>
    </style:style>
    <style:style style:name="T96_2" style:family="text">
      <style:text-properties fo:font-size="11pt" style:font-size-asian="11pt" style:font-size-complex="11pt" fo:font-weight="bold" style:font-weight-asian="bold"/>
    </style:style>
    <style:style style:name="T96_3" style:family="text">
      <style:text-properties fo:font-size="11pt" style:font-size-asian="11pt" style:font-size-complex="11pt" fo:font-weight="bold" style:font-weight-asian="bold"/>
    </style:style>
    <style:style style:name="T96_4" style:family="text">
      <style:text-properties fo:font-size="11pt" style:font-size-asian="11pt" style:font-size-complex="11pt" fo:font-weight="bold" style:font-weight-asian="bold"/>
    </style:style>
    <style:style style:name="T96_5" style:family="text">
      <style:text-properties fo:font-size="11pt" style:font-size-asian="11pt" style:font-size-complex="11pt" fo:font-weight="bold" style:font-weight-asian="bold"/>
    </style:style>
    <style:style style:name="T96_6" style:family="text">
      <style:text-properties fo:font-size="11pt" style:font-size-asian="11pt" style:font-size-complex="11pt" fo:font-weight="bold" style:font-weight-asian="bold"/>
    </style:style>
    <style:style style:name="T96_7" style:family="text">
      <style:text-properties fo:font-size="11pt" style:font-size-asian="11pt" style:font-size-complex="11pt" fo:font-weight="bold" style:font-weight-asian="bold"/>
    </style:style>
    <style:style style:name="T96_8" style:family="text">
      <style:text-properties fo:font-size="11pt" style:font-size-asian="11pt" style:font-size-complex="11pt" fo:font-weight="bold" style:font-weight-asian="bold"/>
    </style:style>
    <style:style style:name="T96_9" style:family="text">
      <style:text-properties fo:font-size="11pt" style:font-size-asian="11pt" style:font-size-complex="11pt" fo:font-weight="bold" style:font-weight-asian="bold"/>
    </style:style>
    <style:style style:name="P97" style:family="paragraph" style:parent-style-name="Normal">
      <style:paragraph-properties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98" style:family="paragraph" style:parent-style-name="List_20_Paragraph">
      <style:paragraph-properties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2" style:family="text">
      <style:text-properties fo:font-size="11pt" style:font-size-asian="11pt" style:font-name-complex="Arial" style:font-size-complex="11pt" style:font-weight-complex="bold"/>
    </style:style>
    <style:style style:name="P99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T99_1" style:family="text">
      <style:text-properties fo:font-size="11pt" style:font-size-asian="11pt" style:font-size-complex="11pt" fo:font-weight="bold" style:font-weight-asian="bold"/>
    </style:style>
    <style:style style:name="T99_2" style:family="text">
      <style:text-properties fo:font-size="11pt" style:font-size-asian="11pt" style:font-size-complex="11pt" fo:font-weight="bold" style:font-weight-asian="bold"/>
    </style:style>
    <style:style style:name="T99_3" style:family="text">
      <style:text-properties fo:font-size="11pt" style:font-size-asian="11pt" style:font-size-complex="11pt" fo:font-weight="bold" style:font-weight-asian="bold"/>
    </style:style>
    <style:style style:name="T99_4" style:family="text">
      <style:text-properties fo:font-size="11pt" style:font-size-asian="11pt" style:font-size-complex="11pt" fo:font-weight="bold" style:font-weight-asian="bold"/>
    </style:style>
    <style:style style:name="T99_5" style:family="text">
      <style:text-properties fo:font-size="11pt" style:font-size-asian="11pt" style:font-size-complex="11pt" fo:font-weight="bold" style:font-weight-asian="bold"/>
    </style:style>
    <style:style style:name="P100" style:family="paragraph" style:parent-style-name="Normal">
      <style:paragraph-properties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01" style:family="paragraph" style:parent-style-name="List_20_Paragraph">
      <style:paragraph-properties fo:text-indent="-0.501cm" fo:margin-left="0.501cm"/>
      <style:text-properties fo:font-size="11pt" style:font-size-asian="11pt" style:font-name-complex="Arial" style:font-size-complex="11pt" style:font-weight-complex="bold"/>
    </style:style>
    <style:style style:name="T1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2" style:family="text">
      <style:text-properties fo:font-size="11pt" style:font-size-asian="11pt" style:font-name-complex="Arial" style:font-size-complex="11pt" style:font-weight-complex="bold"/>
    </style:style>
    <style:style style:name="P102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T102_1" style:family="text">
      <style:text-properties fo:font-size="11pt" style:font-size-asian="11pt" style:font-size-complex="11pt" fo:font-weight="bold" style:font-weight-asian="bold"/>
    </style:style>
    <style:style style:name="T102_2" style:family="text">
      <style:text-properties fo:font-size="11pt" style:font-size-asian="11pt" style:font-size-complex="11pt" fo:font-weight="bold" style:font-weight-asian="bold"/>
    </style:style>
    <style:style style:name="T102_3" style:family="text">
      <style:text-properties fo:font-size="11pt" style:font-size-asian="11pt" style:font-size-complex="11pt" fo:font-weight="bold" style:font-weight-asian="bold"/>
    </style:style>
    <style:style style:name="P103" style:family="paragraph" style:parent-style-name="List_20_Paragraph">
      <style:paragraph-properties fo:text-indent="-0.501cm" fo:margin-left="0.501cm"/>
      <style:text-properties fo:font-size="11pt" style:font-size-asian="11pt" style:font-name-complex="Arial" style:font-size-complex="11pt" style:font-weight-complex="bold"/>
    </style:style>
    <style:style style:name="P104" style:family="paragraph" style:parent-style-name="List_20_Paragraph">
      <style:paragraph-properties fo:text-indent="-0.501cm" fo:margin-left="0.501cm"/>
    </style:style>
    <style:style style:name="T1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2" style:family="text">
      <style:text-properties fo:font-size="11pt" style:font-size-asian="11pt" style:font-name-complex="Arial" style:font-size-complex="11pt" style:font-weight-complex="bold"/>
    </style:style>
    <style:style style:name="T104_3" style:family="text">
      <style:text-properties fo:font-size="11pt" style:font-size-asian="11pt" style:font-size-complex="11pt" fo:language="en" fo:country="US"/>
    </style:style>
    <style:style style:name="T104_4" style:family="text">
      <style:text-properties fo:font-size="11pt" style:font-size-asian="11pt" style:font-name-complex="Arial" style:font-size-complex="11pt" style:font-weight-complex="bold"/>
    </style:style>
    <style:style style:name="T104_5" style:family="text">
      <style:text-properties fo:font-size="11pt" style:font-size-asian="11pt" style:font-name-complex="Arial" style:font-size-complex="11pt" style:font-weight-complex="bold"/>
    </style:style>
    <style:style style:name="P105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T105_1" style:family="text">
      <style:text-properties fo:font-size="11pt" style:font-size-asian="11pt" style:font-size-complex="11pt" fo:font-weight="bold" style:font-weight-asian="bold"/>
    </style:style>
    <style:style style:name="T105_2" style:family="text">
      <style:text-properties fo:font-size="11pt" style:font-size-asian="11pt" style:font-size-complex="11pt" fo:font-weight="bold" style:font-weight-asian="bold"/>
    </style:style>
    <style:style style:name="T105_3" style:family="text">
      <style:text-properties fo:font-size="11pt" style:font-size-asian="11pt" style:font-size-complex="11pt" fo:font-weight="bold" style:font-weight-asian="bold"/>
    </style:style>
    <style:style style:name="T105_4" style:family="text">
      <style:text-properties fo:font-size="11pt" style:font-size-asian="11pt" style:font-size-complex="11pt" fo:font-weight="bold" style:font-weight-asian="bold"/>
    </style:style>
    <style:style style:name="T105_5" style:family="text">
      <style:text-properties fo:font-size="11pt" style:font-size-asian="11pt" style:font-size-complex="11pt" fo:font-weight="bold" style:font-weight-asian="bold"/>
    </style:style>
    <style:style style:name="T105_6" style:family="text">
      <style:text-properties fo:font-size="11pt" style:font-size-asian="11pt" style:font-size-complex="11pt" fo:font-weight="bold" style:font-weight-asian="bold"/>
    </style:style>
    <style:style style:name="T105_7" style:family="text">
      <style:text-properties fo:font-size="11pt" style:font-size-asian="11pt" style:font-size-complex="11pt" fo:font-weight="bold" style:font-weight-asian="bold"/>
    </style:style>
    <style:style style:name="T105_8" style:family="text">
      <style:text-properties fo:font-size="11pt" style:font-size-asian="11pt" style:font-size-complex="11pt" fo:font-weight="bold" style:font-weight-asian="bold"/>
    </style:style>
    <style:style style:name="T105_9" style:family="text">
      <style:text-properties fo:font-size="11pt" style:font-size-asian="11pt" style:font-size-complex="11pt" fo:font-weight="bold" style:font-weight-asian="bold"/>
    </style:style>
    <style:style style:name="T105_10" style:family="text">
      <style:text-properties fo:font-size="11pt" style:font-size-asian="11pt" style:font-size-complex="11pt" fo:font-weight="bold" style:font-weight-asian="bold"/>
    </style:style>
    <style:style style:name="T105_11" style:family="text">
      <style:text-properties fo:font-size="11pt" style:font-size-asian="11pt" style:font-size-complex="11pt" fo:font-weight="bold" style:font-weight-asian="bold"/>
    </style:style>
    <style:style style:name="T105_12" style:family="text">
      <style:text-properties fo:font-size="11pt" style:font-size-asian="11pt" style:font-size-complex="11pt" fo:font-weight="bold" style:font-weight-asian="bold"/>
    </style:style>
    <style:style style:name="T105_13" style:family="text">
      <style:text-properties fo:font-size="11pt" style:font-size-asian="11pt" style:font-size-complex="11pt" fo:font-weight="bold" style:font-weight-asian="bold"/>
    </style:style>
    <style:style style:name="T105_14" style:family="text">
      <style:text-properties fo:font-size="11pt" style:font-size-asian="11pt" style:font-size-complex="11pt" fo:font-weight="bold" style:font-weight-asian="bold"/>
    </style:style>
    <style:style style:name="T105_15" style:family="text">
      <style:text-properties fo:font-size="11pt" style:font-size-asian="11pt" style:font-size-complex="11pt" fo:font-weight="bold" style:font-weight-asian="bold"/>
    </style:style>
    <style:style style:name="T105_16" style:family="text">
      <style:text-properties fo:font-size="11pt" style:font-size-asian="11pt" style:font-size-complex="11pt" fo:font-weight="bold" style:font-weight-asian="bold"/>
    </style:style>
    <style:style style:name="T105_17" style:family="text">
      <style:text-properties fo:font-size="11pt" style:font-size-asian="11pt" style:font-size-complex="11pt" fo:font-weight="bold" style:font-weight-asian="bold"/>
    </style:style>
    <style:style style:name="T105_18" style:family="text">
      <style:text-properties fo:font-size="11pt" style:font-size-asian="11pt" style:font-size-complex="11pt" fo:font-weight="bold" style:font-weight-asian="bold"/>
    </style:style>
    <style:style style:name="T105_19" style:family="text">
      <style:text-properties fo:font-size="11pt" style:font-size-asian="11pt" style:font-size-complex="11pt" fo:font-weight="bold" style:font-weight-asian="bold"/>
    </style:style>
    <style:style style:name="T105_20" style:family="text">
      <style:text-properties fo:font-size="11pt" style:font-size-asian="11pt" style:font-size-complex="11pt" fo:font-weight="bold" style:font-weight-asian="bold"/>
    </style:style>
    <style:style style:name="T105_21" style:family="text">
      <style:text-properties fo:font-size="11pt" style:font-size-asian="11pt" style:font-size-complex="11pt" fo:font-weight="bold" style:font-weight-asian="bold"/>
    </style:style>
    <style:style style:name="T105_22" style:family="text">
      <style:text-properties fo:font-size="11pt" style:font-size-asian="11pt" style:font-size-complex="11pt" fo:font-weight="bold" style:font-weight-asian="bold"/>
    </style:style>
    <style:style style:name="T105_23" style:family="text">
      <style:text-properties fo:font-size="11pt" style:font-size-asian="11pt" style:font-size-complex="11pt" fo:font-weight="bold" style:font-weight-asian="bold"/>
    </style:style>
    <style:style style:name="P106" style:family="paragraph" style:parent-style-name="List_20_Paragraph">
      <style:paragraph-properties fo:text-indent="-0.501cm" fo:margin-left="0.501cm"/>
      <style:text-properties fo:font-size="11pt" style:font-size-asian="11pt" style:font-size-complex="11pt" fo:font-weight="bold" style:font-weight-asian="bold"/>
    </style:style>
    <style:style style:name="P107" style:family="paragraph" style:parent-style-name="List_20_Paragraph">
      <style:paragraph-properties fo:text-indent="-0.501cm" fo:margin-left="0.501cm"/>
    </style:style>
    <style:style style:name="T107_1" style:family="text">
      <style:text-properties fo:font-size="11pt" style:font-size-asian="11pt" style:font-size-complex="11pt" fo:font-weight="bold" style:font-weight-asian="bold"/>
    </style:style>
    <style:style style:name="T107_2" style:family="text">
      <style:text-properties fo:font-size="11pt" style:font-size-asian="11pt" style:font-size-complex="11pt"/>
    </style:style>
    <style:style style:name="T107_3" style:family="text">
      <style:text-properties fo:font-size="11pt" style:font-size-asian="11pt" style:font-size-complex="11pt"/>
    </style:style>
    <style:style style:name="T107_4" style:family="text">
      <style:text-properties fo:font-size="11pt" style:font-size-asian="11pt" style:font-size-complex="11pt"/>
    </style:style>
    <style:style style:name="T107_5" style:family="text">
      <style:text-properties fo:font-size="11pt" style:font-size-asian="11pt" style:font-size-complex="11pt"/>
    </style:style>
    <style:style style:name="T107_6" style:family="text">
      <style:text-properties fo:font-size="11pt" style:font-size-asian="11pt" style:font-size-complex="11pt"/>
    </style:style>
    <style:style style:name="T107_7" style:family="text">
      <style:text-properties fo:font-size="11pt" style:font-size-asian="11pt" style:font-size-complex="11pt"/>
    </style:style>
    <style:style style:name="T107_8" style:family="text">
      <style:text-properties fo:font-size="11pt" style:font-size-asian="11pt" style:font-size-complex="11pt"/>
    </style:style>
    <style:style style:name="T107_9" style:family="text">
      <style:text-properties fo:font-size="11pt" style:font-size-asian="11pt" style:font-size-complex="11pt"/>
    </style:style>
    <style:style style:name="T107_10" style:family="text">
      <style:text-properties fo:font-size="11pt" style:font-size-asian="11pt" style:font-size-complex="11pt"/>
    </style:style>
    <style:style style:name="T107_11" style:family="text">
      <style:text-properties fo:font-size="11pt" style:font-size-asian="11pt" style:font-size-complex="11pt"/>
    </style:style>
    <style:style style:name="T107_12" style:family="text">
      <style:text-properties fo:font-size="11pt" style:font-size-asian="11pt" style:font-size-complex="11pt"/>
    </style:style>
    <style:style style:name="T107_1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07_14" style:family="text">
      <style:text-properties fo:font-size="11pt" style:font-size-asian="11pt" style:font-size-complex="11pt"/>
    </style:style>
    <style:style style:name="P108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T108_1" style:family="text">
      <style:text-properties fo:font-size="11pt" style:font-size-asian="11pt" style:font-size-complex="11pt" fo:font-weight="bold" style:font-weight-asian="bold"/>
    </style:style>
    <style:style style:name="T108_2" style:family="text">
      <style:text-properties fo:font-size="11pt" style:font-size-asian="11pt" style:font-size-complex="11pt" fo:font-weight="bold" style:font-weight-asian="bold"/>
    </style:style>
    <style:style style:name="T108_3" style:family="text">
      <style:text-properties fo:font-size="11pt" style:font-size-asian="11pt" style:font-size-complex="11pt" fo:font-weight="bold" style:font-weight-asian="bold"/>
    </style:style>
    <style:style style:name="T108_4" style:family="text">
      <style:text-properties fo:font-size="11pt" style:font-size-asian="11pt" style:font-size-complex="11pt" fo:font-weight="bold" style:font-weight-asian="bold"/>
    </style:style>
    <style:style style:name="T108_5" style:family="text">
      <style:text-properties fo:font-size="11pt" style:font-size-asian="11pt" style:font-size-complex="11pt" fo:font-weight="bold" style:font-weight-asian="bold"/>
    </style:style>
    <style:style style:name="T108_6" style:family="text">
      <style:text-properties fo:font-size="11pt" style:font-size-asian="11pt" style:font-size-complex="11pt" fo:font-weight="bold" style:font-weight-asian="bold"/>
    </style:style>
    <style:style style:name="P109" style:family="paragraph" style:parent-style-name="Normal">
      <style:paragraph-properties fo:text-indent="-0.501cm" fo:margin-left="0.501cm"/>
      <style:text-properties fo:font-size="11pt" style:font-size-asian="11pt" style:font-name-complex="Arial" style:font-size-complex="11pt" style:font-weight-complex="bold"/>
    </style:style>
    <style:style style:name="P110" style:family="paragraph" style:parent-style-name="List_20_Paragraph">
      <style:paragraph-properties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  <style:text-properties fo:font-size="11pt" style:font-size-asian="11pt" style:font-size-complex="11pt"/>
    </style:style>
    <style:style style:name="T110_1" style:family="text">
      <style:text-properties fo:font-size="11pt" style:font-size-asian="11pt" style:font-size-complex="11pt" fo:font-weight="bold" style:font-weight-asian="bold"/>
    </style:style>
    <style:style style:name="T110_2" style:family="text">
      <style:text-properties fo:font-size="11pt" style:font-size-asian="11pt" style:font-size-complex="11pt"/>
    </style:style>
    <style:style style:name="T110_3" style:family="text">
      <style:text-properties fo:font-size="11pt" style:font-size-asian="11pt" style:font-size-complex="11pt"/>
    </style:style>
    <style:style style:name="T110_4" style:family="text">
      <style:text-properties fo:font-size="11pt" style:font-size-asian="11pt" style:font-size-complex="11pt"/>
    </style:style>
    <style:style style:name="T110_5" style:family="text">
      <style:text-properties fo:font-size="11pt" style:font-size-asian="11pt" style:font-size-complex="11pt"/>
    </style:style>
    <style:style style:name="T110_6" style:family="text">
      <style:text-properties fo:font-size="11pt" style:font-size-asian="11pt" style:font-size-complex="11pt"/>
    </style:style>
    <style:style style:name="P111" style:family="paragraph" style:parent-style-name="List_20_Paragraph">
      <style:paragraph-properties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</style:style>
    <style:style style:name="T111_1" style:family="text">
      <style:text-properties fo:font-size="11pt" style:font-size-asian="11pt" style:font-size-complex="11pt" fo:font-weight="bold" style:font-weight-asian="bold"/>
    </style:style>
    <style:style style:name="T111_2" style:family="text">
      <style:text-properties fo:font-size="11pt" style:font-size-asian="11pt" style:font-size-complex="11pt" fo:font-weight="bold" style:font-weight-asian="bold"/>
    </style:style>
    <style:style style:name="T111_3" style:family="text">
      <style:text-properties fo:font-size="11pt" style:font-size-asian="11pt" style:font-size-complex="11pt" fo:font-weight="bold" style:font-weight-asian="bold"/>
    </style:style>
    <style:style style:name="T111_4" style:family="text">
      <style:text-properties fo:font-size="11pt" style:font-size-asian="11pt" style:font-size-complex="11pt" fo:font-weight="bold" style:font-weight-asian="bold"/>
    </style:style>
    <style:style style:name="T111_5" style:family="text">
      <style:text-properties fo:font-size="11pt" style:font-size-asian="11pt" style:font-size-complex="11pt" fo:font-weight="bold" style:font-weight-asian="bold"/>
    </style:style>
    <style:style style:name="T111_6" style:family="text">
      <style:text-properties fo:font-size="11pt" style:font-size-asian="11pt" style:font-size-complex="11pt" fo:font-weight="bold" style:font-weight-asian="bold"/>
    </style:style>
    <style:style style:name="P112" style:family="paragraph" style:parent-style-name="List_20_Paragraph">
      <style:paragraph-properties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13" style:family="paragraph" style:parent-style-name="List_20_Paragraph">
      <style:paragraph-properties fo:text-indent="-0.501cm" fo:margin-left="0.501cm"/>
      <style:text-properties fo:font-size="11pt" style:font-size-asian="11pt" style:font-name-complex="Arial" style:font-size-complex="11pt" style:font-weight-complex="bold"/>
    </style:style>
    <style:style style:name="T1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_2" style:family="text">
      <style:text-properties fo:font-size="11pt" style:font-size-asian="11pt" style:font-name-complex="Arial" style:font-size-complex="11pt" style:font-weight-complex="bold"/>
    </style:style>
    <style:style style:name="T113_3" style:family="text">
      <style:text-properties fo:font-size="11pt" style:font-size-asian="11pt" style:font-name-complex="Arial" style:font-size-complex="11pt" style:font-weight-complex="bold"/>
    </style:style>
    <style:style style:name="T113_4" style:family="text">
      <style:text-properties fo:font-size="11pt" style:font-size-asian="11pt" style:font-name-complex="Arial" style:font-size-complex="11pt" style:font-weight-complex="bold"/>
    </style:style>
    <style:style style:name="T113_5" style:family="text">
      <style:text-properties fo:font-size="11pt" style:font-size-asian="11pt" style:font-name-complex="Arial" style:font-size-complex="11pt" style:font-weight-complex="bold"/>
    </style:style>
    <style:style style:name="T113_6" style:family="text">
      <style:text-properties fo:font-size="11pt" style:font-size-asian="11pt" style:font-name-complex="Arial" style:font-size-complex="11pt" style:font-weight-complex="bold"/>
    </style:style>
    <style:style style:name="T113_7" style:family="text">
      <style:text-properties fo:font-size="11pt" style:font-size-asian="11pt" style:font-name-complex="Arial" style:font-size-complex="11pt" style:font-weight-complex="bold"/>
    </style:style>
    <style:style style:name="T113_8" style:family="text">
      <style:text-properties fo:font-size="11pt" style:font-size-asian="11pt" style:font-name-complex="Arial" style:font-size-complex="11pt" style:font-weight-complex="bold"/>
    </style:style>
    <style:style style:name="T113_9" style:family="text">
      <style:text-properties fo:font-size="11pt" style:font-size-asian="11pt" style:font-name-complex="Arial" style:font-size-complex="11pt" style:font-weight-complex="bold"/>
    </style:style>
    <style:style style:name="P114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T114_1" style:family="text">
      <style:text-properties fo:font-size="11pt" style:font-size-asian="11pt" style:font-size-complex="11pt" fo:font-weight="bold" style:font-weight-asian="bold"/>
    </style:style>
    <style:style style:name="T114_2" style:family="text">
      <style:text-properties fo:font-size="11pt" style:font-size-asian="11pt" style:font-size-complex="11pt" fo:font-weight="bold" style:font-weight-asian="bold"/>
    </style:style>
    <style:style style:name="T114_3" style:family="text">
      <style:text-properties fo:font-size="11pt" style:font-size-asian="11pt" style:font-size-complex="11pt" fo:font-weight="bold" style:font-weight-asian="bold"/>
    </style:style>
    <style:style style:name="T114_4" style:family="text">
      <style:text-properties fo:font-size="11pt" style:font-size-asian="11pt" style:font-size-complex="11pt" fo:font-weight="bold" style:font-weight-asian="bold"/>
    </style:style>
    <style:style style:name="T114_5" style:family="text">
      <style:text-properties fo:font-size="11pt" style:font-size-asian="11pt" style:font-size-complex="11pt" fo:font-weight="bold" style:font-weight-asian="bold"/>
    </style:style>
    <style:style style:name="T114_6" style:family="text">
      <style:text-properties fo:font-size="11pt" style:font-size-asian="11pt" style:font-size-complex="11pt" fo:font-weight="bold" style:font-weight-asian="bold"/>
    </style:style>
    <style:style style:name="T114_7" style:family="text">
      <style:text-properties fo:font-size="11pt" style:font-size-asian="11pt" style:font-size-complex="11pt" fo:font-weight="bold" style:font-weight-asian="bold"/>
    </style:style>
    <style:style style:name="T114_8" style:family="text">
      <style:text-properties fo:font-size="11pt" style:font-size-asian="11pt" style:font-size-complex="11pt" fo:font-weight="bold" style:font-weight-asian="bold"/>
    </style:style>
    <style:style style:name="T114_9" style:family="text">
      <style:text-properties fo:font-size="11pt" style:font-size-asian="11pt" style:font-size-complex="11pt" fo:font-weight="bold" style:font-weight-asian="bold"/>
    </style:style>
    <style:style style:name="T114_10" style:family="text">
      <style:text-properties fo:font-size="11pt" style:font-size-asian="11pt" style:font-size-complex="11pt" fo:font-weight="bold" style:font-weight-asian="bold"/>
    </style:style>
    <style:style style:name="T114_11" style:family="text">
      <style:text-properties fo:font-size="11pt" style:font-size-asian="11pt" style:font-size-complex="11pt" fo:font-weight="bold" style:font-weight-asian="bold"/>
    </style:style>
    <style:style style:name="T114_12" style:family="text">
      <style:text-properties fo:font-size="11pt" style:font-size-asian="11pt" style:font-size-complex="11pt" fo:font-weight="bold" style:font-weight-asian="bold"/>
    </style:style>
    <style:style style:name="P115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116" style:family="paragraph" style:parent-style-name="List_20_Paragraph">
      <style:paragraph-properties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</style:style>
    <style:style style:name="T1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6_2" style:family="text">
      <style:text-properties fo:font-size="11pt" style:font-size-asian="11pt" style:font-name-complex="Arial" style:font-size-complex="11pt" style:font-weight-complex="bold"/>
    </style:style>
    <style:style style:name="T116_3" style:family="text">
      <style:text-properties fo:font-size="11pt" style:font-size-asian="11pt" style:font-name-complex="Arial" style:font-size-complex="11pt" style:font-weight-complex="bold"/>
    </style:style>
    <style:style style:name="T116_4" style:family="text">
      <style:text-properties fo:font-size="11pt" style:font-size-asian="11pt" style:font-name-complex="Arial" style:font-size-complex="11pt" style:font-weight-complex="bold"/>
    </style:style>
    <style:style style:name="T116_5" style:family="text">
      <style:text-properties fo:font-size="11pt" style:font-size-asian="11pt" style:font-name-complex="Arial" style:font-size-complex="11pt" style:font-weight-complex="bold"/>
    </style:style>
    <style:style style:name="T116_6" style:family="text">
      <style:text-properties fo:font-size="11pt" style:font-size-asian="11pt" style:font-name-complex="Arial" style:font-size-complex="11pt" style:font-weight-complex="bold"/>
    </style:style>
    <style:style style:name="T116_7" style:family="text">
      <style:text-properties fo:font-size="11pt" style:font-size-asian="11pt" style:font-name-complex="Arial" style:font-size-complex="11pt" style:font-weight-complex="bold"/>
    </style:style>
    <style:style style:name="T116_8" style:family="text">
      <style:text-properties fo:font-size="11pt" style:font-size-asian="11pt" style:font-name-complex="Arial" style:font-size-complex="11pt" style:font-weight-complex="bold"/>
    </style:style>
    <style:style style:name="P117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T117_1" style:family="text">
      <style:text-properties fo:font-size="11pt" style:font-size-asian="11pt" style:font-size-complex="11pt" fo:font-weight="bold" style:font-weight-asian="bold"/>
    </style:style>
    <style:style style:name="T117_2" style:family="text">
      <style:text-properties fo:font-size="11pt" style:font-size-asian="11pt" style:font-size-complex="11pt" fo:font-weight="bold" style:font-weight-asian="bold"/>
    </style:style>
    <style:style style:name="P118" style:family="paragraph" style:parent-style-name="List_20_Paragraph">
      <style:paragraph-properties fo:text-indent="-0.501cm" fo:margin-left="0.501cm">
        <style:tab-stops>
          <style:tab-stop style:type="left" style:leader-style="none" style:position="0.499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119" style:family="paragraph" style:parent-style-name="List_20_Paragraph">
      <style:paragraph-properties fo:text-indent="-0.501cm" fo:margin-left="0.501cm">
        <style:tab-stops>
          <style:tab-stop style:type="left" style:leader-style="none" style:position="0.499cm"/>
        </style:tab-stops>
      </style:paragraph-properties>
    </style:style>
    <style:style style:name="T119_1" style:family="text">
      <style:text-properties fo:font-size="11pt" style:font-size-asian="11pt" style:font-name-complex="Arial" style:font-size-complex="11pt" fo:font-weight="bold" style:font-weight-asian="bold"/>
    </style:style>
    <style:style style:name="T119_2" style:family="text">
      <style:text-properties fo:font-size="11pt" style:font-size-asian="11pt" style:font-name-complex="Arial" style:font-size-complex="11pt"/>
    </style:style>
    <style:style style:name="T119_3" style:family="text">
      <style:text-properties fo:font-size="11pt" style:font-size-asian="11pt" style:font-name-complex="Arial" style:font-size-complex="11pt"/>
    </style:style>
    <style:style style:name="T119_4" style:family="text">
      <style:text-properties fo:font-size="11pt" style:font-size-asian="11pt" style:font-name-complex="Arial" style:font-size-complex="11pt"/>
    </style:style>
    <style:style style:name="P120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T120_1" style:family="text">
      <style:text-properties fo:font-size="11pt" style:font-size-asian="11pt" style:font-size-complex="11pt" fo:font-weight="bold" style:font-weight-asian="bold"/>
    </style:style>
    <style:style style:name="T120_2" style:family="text">
      <style:text-properties fo:font-size="11pt" style:font-size-asian="11pt" style:font-size-complex="11pt" fo:font-weight="bold" style:font-weight-asian="bold"/>
    </style:style>
    <style:style style:name="T120_3" style:family="text">
      <style:text-properties fo:font-size="11pt" style:font-size-asian="11pt" style:font-size-complex="11pt" fo:font-weight="bold" style:font-weight-asian="bold"/>
    </style:style>
    <style:style style:name="T120_4" style:family="text">
      <style:text-properties fo:font-size="11pt" style:font-size-asian="11pt" style:font-size-complex="11pt" fo:font-weight="bold" style:font-weight-asian="bold"/>
    </style:style>
    <style:style style:name="T120_5" style:family="text">
      <style:text-properties fo:font-size="11pt" style:font-size-asian="11pt" style:font-size-complex="11pt" fo:font-weight="bold" style:font-weight-asian="bold"/>
    </style:style>
    <style:style style:name="T120_6" style:family="text">
      <style:text-properties fo:font-size="11pt" style:font-size-asian="11pt" style:font-size-complex="11pt" fo:font-weight="bold" style:font-weight-asian="bold"/>
    </style:style>
    <style:style style:name="T120_7" style:family="text">
      <style:text-properties fo:font-size="11pt" style:font-size-asian="11pt" style:font-size-complex="11pt" fo:font-weight="bold" style:font-weight-asian="bold"/>
    </style:style>
    <style:style style:name="T120_8" style:family="text">
      <style:text-properties fo:font-size="11pt" style:font-size-asian="11pt" style:font-size-complex="11pt" fo:font-weight="bold" style:font-weight-asian="bold"/>
    </style:style>
    <style:style style:name="T120_9" style:family="text">
      <style:text-properties fo:font-size="11pt" style:font-size-asian="11pt" style:font-size-complex="11pt" fo:font-weight="bold" style:font-weight-asian="bold"/>
    </style:style>
    <style:style style:name="T120_10" style:family="text">
      <style:text-properties fo:font-size="11pt" style:font-size-asian="11pt" style:font-size-complex="11pt" fo:font-weight="bold" style:font-weight-asian="bold"/>
    </style:style>
    <style:style style:name="T120_11" style:family="text">
      <style:text-properties fo:font-size="11pt" style:font-size-asian="11pt" style:font-size-complex="11pt" fo:font-weight="bold" style:font-weight-asian="bold"/>
    </style:style>
    <style:style style:name="T120_12" style:family="text">
      <style:text-properties fo:font-size="11pt" style:font-size-asian="11pt" style:font-size-complex="11pt" fo:font-weight="bold" style:font-weight-asian="bold"/>
    </style:style>
    <style:style style:name="T120_13" style:family="text">
      <style:text-properties fo:font-size="11pt" style:font-size-asian="11pt" style:font-size-complex="11pt" fo:font-weight="bold" style:font-weight-asian="bold"/>
    </style:style>
    <style:style style:name="T120_14" style:family="text">
      <style:text-properties fo:font-size="11pt" style:font-size-asian="11pt" style:font-size-complex="11pt" fo:font-weight="bold" style:font-weight-asian="bold"/>
    </style:style>
    <style:style style:name="T120_15" style:family="text">
      <style:text-properties fo:font-size="11pt" style:font-size-asian="11pt" style:font-size-complex="11pt" fo:font-weight="bold" style:font-weight-asian="bold"/>
    </style:style>
    <style:style style:name="T120_16" style:family="text">
      <style:text-properties fo:font-size="11pt" style:font-size-asian="11pt" style:font-size-complex="11pt" fo:font-weight="bold" style:font-weight-asian="bold"/>
    </style:style>
    <style:style style:name="P121" style:family="paragraph" style:parent-style-name="List_20_Paragraph">
      <style:paragraph-properties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  <style:text-properties fo:font-size="11pt" style:font-size-asian="11pt" style:font-size-complex="11pt"/>
    </style:style>
    <style:style style:name="P122" style:family="paragraph" style:parent-style-name="List_20_Paragraph">
      <style:paragraph-properties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</style:style>
    <style:style style:name="T122_1" style:family="text">
      <style:text-properties fo:font-size="11pt" style:font-size-asian="11pt" style:font-size-complex="11pt" fo:font-weight="bold" style:font-weight-asian="bold"/>
    </style:style>
    <style:style style:name="T122_2" style:family="text">
      <style:text-properties fo:font-size="11pt" style:font-size-asian="11pt" style:font-size-complex="11pt"/>
    </style:style>
    <style:style style:name="T122_3" style:family="text">
      <style:text-properties fo:font-size="11pt" style:font-size-asian="11pt" style:font-size-complex="11pt"/>
    </style:style>
    <style:style style:name="T122_4" style:family="text">
      <style:text-properties fo:font-size="11pt" style:font-size-asian="11pt" style:font-size-complex="11pt"/>
    </style:style>
    <style:style style:name="T122_5" style:family="text">
      <style:text-properties fo:font-size="11pt" style:font-size-asian="11pt"/>
    </style:style>
    <style:style style:name="T122_6" style:family="text">
      <style:text-properties fo:font-size="11pt" style:font-size-asian="11pt" style:font-size-complex="11pt"/>
    </style:style>
    <style:style style:name="T122_7" style:family="text">
      <style:text-properties fo:font-size="11pt" style:font-size-asian="11pt"/>
    </style:style>
    <style:style style:name="P123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T123_1" style:family="text">
      <style:text-properties fo:font-size="11pt" style:font-size-asian="11pt" style:font-size-complex="11pt" fo:font-weight="bold" style:font-weight-asian="bold"/>
    </style:style>
    <style:style style:name="T123_2" style:family="text">
      <style:text-properties fo:font-size="11pt" style:font-size-asian="11pt" style:font-size-complex="11pt" fo:font-weight="bold" style:font-weight-asian="bold"/>
    </style:style>
    <style:style style:name="T123_3" style:family="text">
      <style:text-properties fo:font-size="11pt" style:font-size-asian="11pt" style:font-size-complex="11pt" fo:font-weight="bold" style:font-weight-asian="bold"/>
    </style:style>
    <style:style style:name="P124" style:family="paragraph" style:parent-style-name="List_20_Paragraph">
      <style:paragraph-properties fo:text-indent="-0.501cm" fo:margin-left="0.501cm"/>
      <style:text-properties fo:font-size="11pt" style:font-size-asian="11pt" style:font-size-complex="11pt"/>
    </style:style>
    <style:style style:name="P125" style:family="paragraph" style:parent-style-name="List_20_Paragraph">
      <style:paragraph-properties fo:text-indent="-0.501cm" fo:margin-left="0.501cm"/>
      <style:text-properties fo:font-size="11pt" style:font-size-asian="11pt" style:font-size-complex="11pt"/>
    </style:style>
    <style:style style:name="T125_1" style:family="text">
      <style:text-properties fo:font-size="11pt" style:font-size-asian="11pt" style:font-size-complex="11pt" fo:font-weight="bold" style:font-weight-asian="bold"/>
    </style:style>
    <style:style style:name="T125_2" style:family="text">
      <style:text-properties fo:font-size="11pt" style:font-size-asian="11pt" style:font-size-complex="11pt"/>
    </style:style>
    <style:style style:name="T125_3" style:family="text">
      <style:text-properties fo:font-size="11pt" style:font-size-asian="11pt" style:font-size-complex="11pt"/>
    </style:style>
    <style:style style:name="T125_4" style:family="text">
      <style:text-properties fo:font-size="11pt" style:font-size-asian="11pt" style:font-size-complex="11pt"/>
    </style:style>
    <style:style style:name="P126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T126_1" style:family="text">
      <style:text-properties fo:font-size="11pt" style:font-size-asian="11pt" style:font-size-complex="11pt" fo:font-weight="bold" style:font-weight-asian="bold"/>
    </style:style>
    <style:style style:name="T126_2" style:family="text">
      <style:text-properties fo:font-size="11pt" style:font-size-asian="11pt" style:font-size-complex="11pt" fo:font-weight="bold" style:font-weight-asian="bold"/>
    </style:style>
    <style:style style:name="T126_3" style:family="text">
      <style:text-properties fo:font-size="11pt" style:font-size-asian="11pt" style:font-size-complex="11pt" fo:font-weight="bold" style:font-weight-asian="bold"/>
    </style:style>
    <style:style style:name="P127" style:family="paragraph" style:parent-style-name="List_20_Paragraph">
      <style:paragraph-properties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128" style:family="paragraph" style:parent-style-name="List_20_Paragraph">
      <style:paragraph-properties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</style:style>
    <style:style style:name="T128_1" style:family="text">
      <style:text-properties fo:font-size="11pt" style:font-size-asian="11pt" style:font-size-complex="11pt" fo:font-weight="bold" style:font-weight-asian="bold"/>
    </style:style>
    <style:style style:name="T128_2" style:family="text">
      <style:text-properties fo:font-size="11pt" style:font-size-asian="11pt" style:font-size-complex="11pt"/>
    </style:style>
    <style:style style:name="T128_3" style:family="text">
      <style:text-properties fo:font-size="11pt" style:font-size-asian="11pt" style:font-name-complex="Arial" style:font-size-complex="11pt"/>
    </style:style>
    <style:style style:name="T128_4" style:family="text">
      <style:text-properties fo:font-size="11pt" style:font-size-asian="11pt" style:font-name-complex="Arial" style:font-size-complex="11pt"/>
    </style:style>
    <style:style style:name="T128_5" style:family="text">
      <style:text-properties fo:font-size="11pt" style:font-size-asian="11pt" style:font-name-complex="Arial" style:font-size-complex="11pt"/>
    </style:style>
    <style:style style:name="T128_6" style:family="text">
      <style:text-properties fo:font-size="11pt" style:font-size-asian="11pt" style:font-size-complex="11pt"/>
    </style:style>
    <style:style style:name="T128_7" style:family="text">
      <style:text-properties fo:font-size="11pt" style:font-size-asian="11pt"/>
    </style:style>
    <style:style style:name="T128_8" style:family="text">
      <style:text-properties fo:font-size="11pt" style:font-size-asian="11pt"/>
    </style:style>
    <style:style style:name="T128_9" style:family="text">
      <style:text-properties fo:font-size="11pt" style:font-size-asian="11pt" style:font-size-complex="11pt"/>
    </style:style>
    <style:style style:name="T128_10" style:family="text">
      <style:text-properties fo:font-size="11pt" style:font-size-asian="11pt"/>
    </style:style>
    <style:style style:name="T128_11" style:family="text">
      <style:text-properties fo:font-size="11pt" style:font-size-asian="11pt" style:font-size-complex="11pt"/>
    </style:style>
    <style:style style:name="P129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T129_1" style:family="text">
      <style:text-properties fo:font-size="11pt" style:font-size-asian="11pt" style:font-size-complex="11pt" fo:font-weight="bold" style:font-weight-asian="bold"/>
    </style:style>
    <style:style style:name="T129_2" style:family="text">
      <style:text-properties fo:font-size="11pt" style:font-size-asian="11pt" style:font-size-complex="11pt" fo:font-weight="bold" style:font-weight-asian="bold"/>
    </style:style>
    <style:style style:name="T129_3" style:family="text">
      <style:text-properties fo:font-size="11pt" style:font-size-asian="11pt" style:font-size-complex="11pt" fo:font-weight="bold" style:font-weight-asian="bold"/>
    </style:style>
    <style:style style:name="P130" style:family="paragraph" style:parent-style-name="List_20_Paragraph">
      <style:paragraph-properties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  <style:text-properties fo:font-size="11pt" style:font-size-asian="11pt" style:font-size-complex="11pt"/>
    </style:style>
    <style:style style:name="P131" style:family="paragraph" style:parent-style-name="List_20_Paragraph">
      <style:paragraph-properties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  <style:text-properties fo:font-size="11pt" style:font-size-asian="11pt" style:font-size-complex="11pt"/>
    </style:style>
    <style:style style:name="T131_1" style:family="text">
      <style:text-properties fo:font-size="11pt" style:font-size-asian="11pt" style:font-size-complex="11pt" fo:font-weight="bold" style:font-weight-asian="bold"/>
    </style:style>
    <style:style style:name="T131_2" style:family="text">
      <style:text-properties fo:font-size="11pt" style:font-size-asian="11pt" style:font-size-complex="11pt"/>
    </style:style>
    <style:style style:name="T131_3" style:family="text">
      <style:text-properties fo:font-size="11pt" style:font-size-asian="11pt" style:font-size-complex="11pt"/>
    </style:style>
    <style:style style:name="T131_4" style:family="text">
      <style:text-properties fo:font-size="11pt" style:font-size-asian="11pt" style:font-size-complex="11pt"/>
    </style:style>
    <style:style style:name="T131_5" style:family="text">
      <style:text-properties fo:font-size="11pt" style:font-size-asian="11pt" style:font-size-complex="11pt"/>
    </style:style>
    <style:style style:name="T131_6" style:family="text">
      <style:text-properties fo:font-size="11pt" style:font-size-asian="11pt" style:font-size-complex="11pt"/>
    </style:style>
    <style:style style:name="T131_7" style:family="text">
      <style:text-properties fo:font-size="11pt" style:font-size-asian="11pt" style:font-size-complex="11pt"/>
    </style:style>
    <style:style style:name="T131_8" style:family="text">
      <style:text-properties fo:font-size="11pt" style:font-size-asian="11pt" style:font-size-complex="11pt"/>
    </style:style>
    <style:style style:name="T131_9" style:family="text">
      <style:text-properties fo:font-size="11pt" style:font-size-asian="11pt" style:font-size-complex="11pt"/>
    </style:style>
    <style:style style:name="T131_10" style:family="text">
      <style:text-properties fo:font-size="11pt" style:font-size-asian="11pt" style:font-size-complex="11pt"/>
    </style:style>
    <style:style style:name="P132" style:family="paragraph" style:parent-style-name="List_20_Paragraph">
      <style:text-properties fo:font-size="11pt" style:font-size-asian="11pt" style:font-size-complex="11pt" fo:font-weight="bold" style:font-weight-asian="bold"/>
    </style:style>
    <style:style style:name="T132_1" style:family="text">
      <style:text-properties fo:font-size="11pt" style:font-size-asian="11pt" style:font-size-complex="11pt" fo:font-weight="bold" style:font-weight-asian="bold"/>
    </style:style>
    <style:style style:name="T132_2" style:family="text">
      <style:text-properties fo:font-size="11pt" style:font-size-asian="11pt" style:font-size-complex="11pt" fo:font-weight="bold" style:font-weight-asian="bold"/>
    </style:style>
    <style:style style:name="T132_3" style:family="text">
      <style:text-properties fo:font-size="11pt" style:font-size-asian="11pt" style:font-size-complex="11pt" fo:font-weight="bold" style:font-weight-asian="bold"/>
    </style:style>
    <style:style style:name="T132_4" style:family="text">
      <style:text-properties fo:font-size="11pt" style:font-size-asian="11pt" style:font-size-complex="11pt" fo:font-weight="bold" style:font-weight-asian="bold"/>
    </style:style>
    <style:style style:name="T132_5" style:family="text">
      <style:text-properties fo:font-size="11pt" style:font-size-asian="11pt" style:font-size-complex="11pt" fo:font-weight="bold" style:font-weight-asian="bold"/>
    </style:style>
    <style:style style:name="T132_6" style:family="text">
      <style:text-properties fo:font-size="11pt" style:font-size-asian="11pt" style:font-size-complex="11pt" fo:font-weight="bold" style:font-weight-asian="bold"/>
    </style:style>
    <style:style style:name="T132_7" style:family="text">
      <style:text-properties fo:font-size="11pt" style:font-size-asian="11pt" style:font-size-complex="11pt" fo:font-weight="bold" style:font-weight-asian="bold"/>
    </style:style>
    <style:style style:name="T132_8" style:family="text">
      <style:text-properties fo:font-size="11pt" style:font-size-asian="11pt" style:font-size-complex="11pt" fo:font-weight="bold" style:font-weight-asian="bold"/>
    </style:style>
    <style:style style:name="T132_9" style:family="text">
      <style:text-properties fo:font-size="11pt" style:font-size-asian="11pt" style:font-size-complex="11pt" fo:font-weight="bold" style:font-weight-asian="bold"/>
    </style:style>
    <style:style style:name="T132_10" style:family="text">
      <style:text-properties fo:font-size="11pt" style:font-size-asian="11pt" style:font-size-complex="11pt" fo:font-weight="bold" style:font-weight-asian="bold"/>
    </style:style>
    <style:style style:name="T132_11" style:family="text">
      <style:text-properties fo:font-size="11pt" style:font-size-asian="11pt" style:font-size-complex="11pt" fo:font-weight="bold" style:font-weight-asian="bold"/>
    </style:style>
    <style:style style:name="T132_12" style:family="text">
      <style:text-properties fo:font-size="11pt" style:font-size-asian="11pt" style:font-size-complex="11pt" fo:font-weight="bold" style:font-weight-asian="bold"/>
    </style:style>
    <style:style style:name="T132_13" style:family="text">
      <style:text-properties fo:font-size="11pt" style:font-size-asian="11pt" style:font-size-complex="11pt" fo:font-weight="bold" style:font-weight-asian="bold"/>
    </style:style>
    <style:style style:name="T132_14" style:family="text">
      <style:text-properties fo:font-size="11pt" style:font-size-asian="11pt" style:font-size-complex="11pt" fo:font-weight="bold" style:font-weight-asian="bold"/>
    </style:style>
    <style:style style:name="T132_15" style:family="text">
      <style:text-properties fo:font-size="11pt" style:font-size-asian="11pt" style:font-size-complex="11pt" fo:font-weight="bold" style:font-weight-asian="bold"/>
    </style:style>
    <style:style style:name="T132_16" style:family="text">
      <style:text-properties fo:font-size="11pt" style:font-size-asian="11pt" style:font-size-complex="11pt" fo:font-weight="bold" style:font-weight-asian="bold"/>
    </style:style>
    <style:style style:name="T132_17" style:family="text">
      <style:text-properties fo:font-size="11pt" style:font-size-asian="11pt" style:font-size-complex="11pt" fo:font-weight="bold" style:font-weight-asian="bold"/>
    </style:style>
    <style:style style:name="T132_18" style:family="text">
      <style:text-properties fo:font-size="11pt" style:font-size-asian="11pt" style:font-size-complex="11pt" fo:font-weight="bold" style:font-weight-asian="bold"/>
    </style:style>
    <style:style style:name="T132_19" style:family="text">
      <style:text-properties fo:font-size="11pt" style:font-size-asian="11pt" style:font-size-complex="11pt" fo:font-weight="bold" style:font-weight-asian="bold"/>
    </style:style>
    <style:style style:name="T132_20" style:family="text">
      <style:text-properties fo:font-size="11pt" style:font-size-asian="11pt" style:font-size-complex="11pt" fo:font-weight="bold" style:font-weight-asian="bold"/>
    </style:style>
    <style:style style:name="T132_21" style:family="text">
      <style:text-properties fo:font-size="11pt" style:font-size-asian="11pt" style:font-size-complex="11pt" fo:font-weight="bold" style:font-weight-asian="bold"/>
    </style:style>
    <style:style style:name="T132_22" style:family="text">
      <style:text-properties fo:font-size="11pt" style:font-size-asian="11pt" style:font-size-complex="11pt" fo:font-weight="bold" style:font-weight-asian="bold"/>
    </style:style>
    <style:style style:name="P133" style:family="paragraph" style:parent-style-name="Normal">
      <style:paragraph-properties fo:text-align="justify" fo:break-before="page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P13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34_1" style:family="text">
      <style:text-properties fo:font-size="14pt" style:font-size-asian="14pt" fo:font-weight="bold" style:font-weight-asian="bold"/>
    </style:style>
    <style:style style:name="T134_2" style:family="text">
      <style:text-properties fo:font-size="10pt" style:font-size-asian="10pt" style:font-size-complex="10pt"/>
    </style:style>
    <style:style style:name="P135" style:family="paragraph" style:parent-style-name="Normal">
      <style:text-properties fo:font-size="11pt" style:font-size-asian="11pt" style:font-size-complex="11pt"/>
    </style:style>
    <style:style style:name="Table3" style:family="table">
      <style:table-properties table:align="left" style:width="18.44cm" fo:margin-left="-0.06cm"/>
    </style:style>
    <style:style style:name="Column12" style:family="table-column">
      <style:table-column-properties style:column-width="6.502cm"/>
    </style:style>
    <style:style style:name="Column13" style:family="table-column">
      <style:table-column-properties style:column-width="11.938cm"/>
    </style:style>
    <style:style style:name="Row7" style:family="table-row"/>
    <style:style style:name="Cell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/>
    <style:style style:name="T137_2" style:family="text" style:parent-style-name="Internet_20_link">
      <style:text-properties fo:color="#0000ff" style:font-name="Arial" fo:font-size="10pt" style:font-size-asian="10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/>
    <style:style style:name="Cell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40" style:family="paragraph" style:parent-style-name="Normal">
      <style:paragraph-properties fo:margin-top="0.212cm" fo:margin-bottom="0.423cm"/>
    </style:style>
    <style:style style:name="T140_1" style:family="text">
      <style:text-properties fo:font-size="11pt" style:font-size-asian="11pt" style:font-name-complex="Arial" style:font-size-complex="11pt"/>
    </style:style>
    <style:style style:name="T140_2" style:family="text">
      <style:text-properties fo:font-size="11pt" style:font-size-asian="11pt" style:font-name-complex="Arial" style:font-size-complex="11pt"/>
    </style:style>
    <style:style style:name="T140_3" style:family="text">
      <style:text-properties fo:font-size="11pt" style:font-size-asian="11pt" style:font-name-complex="Arial" style:font-size-complex="11pt"/>
    </style:style>
    <style:style style:name="T140_4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141" style:family="paragraph" style:parent-style-name="Footnote_20_text"/>
    <style:style style:name="T141_1" style:family="text">
      <style:text-properties fo:font-size="8pt" style:font-size-asian="8pt" style:font-name-complex="Arial" style:font-size-complex="9pt"/>
    </style:style>
    <style:style style:name="T141_2" style:family="text">
      <style:text-properties fo:font-size="8pt" style:font-size-asian="8pt" style:font-name-complex="Arial" style:font-size-complex="9pt"/>
    </style:style>
    <style:style style:name="T141_3" style:family="text">
      <style:text-properties fo:font-size="8pt" style:font-size-asian="8pt" style:font-name-complex="Arial" style:font-size-complex="9pt"/>
    </style:style>
    <style:style style:name="T141_4" style:family="text">
      <style:text-properties fo:font-size="8pt" style:font-size-asian="8pt" style:font-name-complex="Arial" style:font-size-complex="9pt"/>
    </style:style>
    <style:style style:name="T141_5" style:family="text">
      <style:text-properties fo:font-size="8pt" style:font-size-asian="8pt" style:font-name-complex="Arial" style:font-size-complex="9pt"/>
    </style:style>
    <style:style style:name="T141_6" style:family="text">
      <style:text-properties fo:font-size="8pt" style:font-size-asian="8pt" style:font-name-complex="Arial" style:font-size-complex="9pt"/>
    </style:style>
    <style:style style:name="T141_7" style:family="text">
      <style:text-properties fo:font-size="11pt" style:font-size-asian="11pt" style:font-name-complex="Arial" style:font-size-complex="11pt"/>
    </style:style>
    <style:style style:name="T141_8" style:family="text">
      <style:text-properties fo:font-size="11pt" style:font-size-asian="11pt" style:font-name-complex="Arial" style:font-size-complex="11pt"/>
    </style:style>
    <style:style style:name="T141_9" style:family="text">
      <style:text-properties fo:font-size="11pt" style:font-size-asian="11pt" style:font-name-complex="Arial" style:font-size-complex="11pt"/>
    </style:style>
    <style:style style:name="T141_10" style:family="text">
      <style:text-properties fo:font-size="11pt" style:font-size-asian="11pt" style:font-name-complex="Arial" style:font-size-complex="11pt"/>
    </style:style>
    <style:style style:name="T141_11" style:family="text">
      <style:text-properties fo:font-size="11pt" style:font-size-asian="11pt" style:font-name-complex="Arial" style:font-size-complex="11pt"/>
    </style:style>
    <style:style style:name="T141_12" style:family="text">
      <style:text-properties fo:font-size="11pt" style:font-size-asian="11pt" style:font-name-complex="Arial" style:font-size-complex="11pt"/>
    </style:style>
    <style:style style:name="T141_13" style:family="text">
      <style:text-properties fo:font-size="11pt" style:font-size-asian="11pt" style:font-name-complex="Arial" style:font-size-complex="11pt"/>
    </style:style>
    <style:style style:name="T141_14" style:family="text">
      <style:text-properties fo:font-size="11pt" style:font-size-asian="11pt" style:font-name-complex="Arial" style:font-size-complex="11pt"/>
    </style:style>
    <style:style style:name="T141_15" style:family="text">
      <style:text-properties fo:font-size="11pt" style:font-size-asian="11pt" style:font-name-complex="Arial" style:font-size-complex="11pt"/>
    </style:style>
    <style:style style:name="T141_16" style:family="text">
      <style:text-properties fo:font-size="11pt" style:font-size-asian="11pt" style:font-name-complex="Arial" style:font-size-complex="11pt"/>
    </style:style>
    <style:style style:name="T141_17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142" style:family="paragraph" style:parent-style-name="Footnote_20_text"/>
    <style:style style:name="T142_1" style:family="text">
      <style:text-properties fo:font-size="8pt" style:font-size-asian="8pt" style:font-name-complex="Arial" style:font-size-complex="9pt"/>
    </style:style>
    <style:style style:name="T142_2" style:family="text">
      <style:text-properties fo:font-size="8pt" style:font-size-asian="8pt" style:font-name-complex="Arial" style:font-size-complex="9pt"/>
    </style:style>
    <style:style style:name="T142_3" style:family="text">
      <style:text-properties fo:font-size="8pt" style:font-size-asian="8pt" style:font-name-complex="Arial" style:font-size-complex="9pt"/>
    </style:style>
    <style:style style:name="T142_4" style:family="text">
      <style:text-properties fo:font-size="8pt" style:font-size-asian="8pt" style:font-name-complex="Arial" style:font-size-complex="9pt"/>
    </style:style>
    <style:style style:name="T142_5" style:family="text">
      <style:text-properties fo:font-size="8pt" style:font-size-asian="8pt" style:font-name-complex="Arial" style:font-size-complex="9pt"/>
    </style:style>
    <style:style style:name="T142_6" style:family="text">
      <style:text-properties fo:font-size="8pt" style:font-size-asian="8pt" style:font-name-complex="Arial" style:font-size-complex="9pt"/>
    </style:style>
    <style:style style:name="T142_7" style:family="text">
      <style:text-properties fo:font-size="8pt" style:font-size-asian="8pt" style:font-name-complex="Arial" style:font-size-complex="9pt"/>
    </style:style>
    <style:style style:name="T142_8" style:family="text">
      <style:text-properties fo:font-size="11pt" style:font-size-asian="11pt" style:font-name-complex="Arial" style:font-size-complex="11pt"/>
    </style:style>
    <style:style style:name="T142_9" style:family="text">
      <style:text-properties fo:font-size="11pt" style:font-size-asian="11pt" style:font-name-complex="Arial" style:font-size-complex="11pt"/>
    </style:style>
    <style:style style:name="T142_10" style:family="text">
      <style:text-properties fo:font-size="11pt" style:font-size-asian="11pt" style:font-name-complex="Arial" style:font-size-complex="11pt"/>
    </style:style>
    <style:style style:name="T142_11" style:family="text">
      <style:text-properties fo:font-size="11pt" style:font-size-asian="11pt" style:font-name-complex="Arial" style:font-size-complex="11pt"/>
    </style:style>
    <style:style style:name="T142_12" style:family="text">
      <style:text-properties fo:font-size="11pt" style:font-size-asian="11pt" style:font-name-complex="Arial" style:font-size-complex="11pt"/>
    </style:style>
    <style:style style:name="T142_13" style:family="text">
      <style:text-properties fo:font-size="11pt" style:font-size-asian="11pt" style:font-name-complex="Arial" style:font-size-complex="11pt"/>
    </style:style>
    <style:style style:name="T142_14" style:family="text">
      <style:text-properties fo:font-size="11pt" style:font-size-asian="11pt" style:font-name-complex="Arial" style:font-size-complex="11pt"/>
    </style:style>
    <style:style style:name="T142_15" style:family="text">
      <style:text-properties fo:font-size="11pt" style:font-size-asian="11pt" style:font-name-complex="Arial" style:font-size-complex="11pt"/>
    </style:style>
    <style:style style:name="T142_16" style:family="text">
      <style:text-properties fo:font-size="11pt" style:font-size-asian="11pt" style:font-name-complex="Arial" style:font-size-complex="11pt"/>
    </style:style>
    <style:style style:name="T142_17" style:family="text">
      <style:text-properties fo:font-size="11pt" style:font-size-asian="11pt" style:font-name-complex="Arial" style:font-size-complex="11pt"/>
    </style:style>
    <style:style style:name="T142_18" style:family="text">
      <style:text-properties fo:font-size="11pt" style:font-size-asian="11pt" style:font-name-complex="Arial" style:font-size-complex="11pt"/>
    </style:style>
    <style:style style:name="T142_19" style:family="text">
      <style:text-properties fo:font-size="11pt" style:font-size-asian="11pt" style:font-name-complex="Arial" style:font-size-complex="11pt"/>
    </style:style>
    <style:style style:name="T142_20" style:family="text">
      <style:text-properties fo:font-size="11pt" style:font-size-asian="11pt" style:font-name-complex="Arial" style:font-size-complex="11pt"/>
    </style:style>
    <style:style style:name="T142_21" style:family="text">
      <style:text-properties fo:font-size="11pt" style:font-size-asian="11pt" style:font-name-complex="Arial" style:font-size-complex="11pt"/>
    </style:style>
    <style:style style:name="T142_22" style:family="text">
      <style:text-properties fo:font-size="11pt" style:font-size-asian="11pt"/>
    </style:style>
    <style:style style:name="T142_23" style:family="text">
      <style:text-properties fo:font-size="11pt" style:font-size-asian="11pt"/>
    </style:style>
    <style:style style:name="T142_24" style:family="text">
      <style:text-properties fo:font-size="11pt" style:font-size-asian="11pt"/>
    </style:style>
    <style:style style:name="T142_25" style:family="text">
      <style:text-properties fo:font-size="11pt" style:font-size-asian="11pt"/>
    </style:style>
    <style:style style:name="T142_26" style:family="text">
      <style:text-properties fo:font-size="11pt" style:font-size-asian="11pt"/>
    </style:style>
    <style:style style:name="T142_27" style:family="text">
      <style:text-properties fo:font-size="11pt" style:font-size-asian="11pt"/>
    </style:style>
    <style:style style:name="T142_28" style:family="text">
      <style:text-properties fo:font-size="11pt" style:font-size-asian="11pt"/>
    </style:style>
    <style:style style:name="T142_29" style:family="text">
      <style:text-properties fo:font-size="11pt" style:font-size-asian="11pt"/>
    </style:style>
    <style:style style:name="T142_30" style:family="text">
      <style:text-properties fo:font-size="11pt" style:font-size-asian="11pt"/>
    </style:style>
    <style:style style:name="T142_31" style:family="text">
      <style:text-properties fo:font-size="11pt" style:font-size-asian="11pt"/>
    </style:style>
    <style:style style:name="T142_32" style:family="text">
      <style:text-properties fo:font-size="11pt" style:font-size-asian="11pt"/>
    </style:style>
    <style:style style:name="T142_33" style:family="text" style:parent-style-name="Normal">
      <style:text-properties fo:font-size="11pt" style:font-size-asian="11pt"/>
    </style:style>
    <style:style style:name="P143" style:family="paragraph" style:parent-style-name="Footnote_20_text"/>
    <style:style style:name="T143_1" style:family="text">
      <style:text-properties fo:font-size="8pt" style:font-size-asian="8pt" style:font-size-complex="8pt"/>
    </style:style>
    <style:style style:name="T143_2" style:family="text">
      <style:text-properties fo:font-size="8pt" style:font-size-asian="8pt" style:font-size-complex="8pt"/>
    </style:style>
    <style:style style:name="T143_3" style:family="text">
      <style:text-properties fo:font-size="8pt" style:font-size-asian="8pt" style:font-size-complex="8pt"/>
    </style:style>
    <style:style style:name="T143_4" style:family="text">
      <style:text-properties fo:font-size="8pt" style:font-size-asian="8pt" style:font-name-complex="Arial" style:font-size-complex="8pt"/>
    </style:style>
    <style:style style:name="T143_5" style:family="text">
      <style:text-properties fo:font-size="8pt" style:font-size-asian="8pt" style:font-name-complex="Arial" style:font-size-complex="9pt"/>
    </style:style>
    <style:style style:name="T143_6" style:family="text">
      <style:text-properties fo:font-size="11pt" style:font-size-asian="11pt"/>
    </style:style>
    <style:style style:name="T143_7" style:family="text">
      <style:text-properties fo:font-size="11pt" style:font-size-asian="11pt"/>
    </style:style>
    <style:style style:name="T143_8" style:family="text">
      <style:text-properties fo:font-size="11pt" style:font-size-asian="11pt"/>
    </style:style>
    <style:style style:name="T143_9" style:family="text">
      <style:text-properties fo:font-size="11pt" style:font-size-asian="11pt"/>
    </style:style>
    <style:style style:name="T143_10" style:family="text">
      <style:text-properties fo:font-size="11pt" style:font-size-asian="11pt"/>
    </style:style>
    <style:style style:name="T143_11" style:family="text">
      <style:text-properties fo:font-size="11pt" style:font-size-asian="11pt"/>
    </style:style>
    <style:style style:name="T143_12" style:family="text">
      <style:text-properties fo:font-size="11pt" style:font-size-asian="11pt"/>
    </style:style>
    <style:style style:name="T143_13" style:family="text">
      <style:text-properties fo:font-size="11pt" style:font-size-asian="11pt"/>
    </style:style>
    <style:style style:name="T143_14" style:family="text">
      <style:text-properties fo:font-size="11pt" style:font-size-asian="11pt"/>
    </style:style>
    <style:style style:name="T143_15" style:family="text">
      <style:text-properties fo:font-size="11pt" style:font-size-asian="11pt"/>
    </style:style>
    <style:style style:name="T143_16" style:family="text">
      <style:text-properties fo:font-size="11pt" style:font-size-asian="11pt"/>
    </style:style>
    <style:style style:name="T143_17" style:family="text">
      <style:text-properties fo:font-size="11pt" style:font-size-asian="11pt" style:font-name-complex="Arial" style:font-size-complex="11pt"/>
    </style:style>
    <style:style style:name="T143_18" style:family="text">
      <style:text-properties fo:font-size="11pt" style:font-size-asian="11pt" style:font-name-complex="Arial" style:font-size-complex="11pt"/>
    </style:style>
    <style:style style:name="T143_19" style:family="text">
      <style:text-properties fo:font-size="11pt" style:font-size-asian="11pt" style:font-name-complex="Arial" style:font-size-complex="11pt"/>
    </style:style>
    <style:style style:name="T143_20" style:family="text">
      <style:text-properties fo:font-size="11pt" style:font-size-asian="11pt" style:font-name-complex="Arial" style:font-size-complex="11pt"/>
    </style:style>
    <style:style style:name="T143_21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144" style:family="paragraph" style:parent-style-name="Footnote_20_text"/>
    <style:style style:name="T144_1" style:family="text">
      <style:text-properties fo:font-size="8pt" style:font-size-asian="8pt" style:font-name-complex="Arial" style:font-size-complex="9pt"/>
    </style:style>
    <style:style style:name="T144_2" style:family="text">
      <style:text-properties fo:font-size="8pt" style:font-size-asian="8pt" style:font-name-complex="Arial" style:font-size-complex="9pt"/>
    </style:style>
    <style:style style:name="T144_3" style:family="text">
      <style:text-properties fo:font-size="8pt" style:font-size-asian="8pt" style:font-name-complex="Arial" style:font-size-complex="9pt"/>
    </style:style>
    <style:style style:name="T144_4" style:family="text">
      <style:text-properties fo:font-size="8pt" style:font-size-asian="8pt" style:font-name-complex="Arial" style:font-size-complex="9pt"/>
    </style:style>
    <style:style style:name="T144_5" style:family="text">
      <style:text-properties fo:font-size="8pt" style:font-size-asian="8pt" style:font-name-complex="Arial" style:font-size-complex="9pt"/>
    </style:style>
    <style:style style:name="T144_6" style:family="text">
      <style:text-properties fo:font-size="11pt" style:font-size-asian="11pt" style:font-name-complex="Arial" style:font-size-complex="11pt"/>
    </style:style>
    <style:style style:name="P145" style:family="paragraph" style:parent-style-name="Normal">
      <style:paragraph-properties fo:margin-top="0.212cm" fo:margin-bottom="0.423cm"/>
    </style:style>
    <style:style style:name="T145_1" style:family="text">
      <style:text-properties fo:font-size="11pt" style:font-size-asian="11pt" style:font-name-complex="Arial" style:font-size-complex="11pt"/>
    </style:style>
    <style:style style:name="T145_2" style:family="text">
      <style:text-properties fo:font-size="11pt" style:font-size-asian="11pt" style:font-name-complex="Arial" style:font-size-complex="11pt"/>
    </style:style>
    <style:style style:name="T145_3" style:family="text">
      <style:text-properties fo:font-size="11pt" style:font-size-asian="11pt" style:font-name-complex="Arial" style:font-size-complex="11pt"/>
    </style:style>
    <style:style style:name="T145_4" style:family="text">
      <style:text-properties fo:font-size="11pt" style:font-size-asian="11pt" style:font-name-complex="Arial" style:font-size-complex="11pt"/>
    </style:style>
    <style:style style:name="T145_5" style:family="text">
      <style:text-properties fo:font-size="11pt" style:font-size-asian="11pt" style:font-name-complex="Arial" style:font-size-complex="11pt"/>
    </style:style>
    <style:style style:name="T145_6" style:family="text">
      <style:text-properties fo:font-size="11pt" style:font-size-asian="11pt" style:font-name-complex="Arial" style:font-size-complex="11pt"/>
    </style:style>
    <style:style style:name="T145_7" style:family="text">
      <style:text-properties fo:font-size="11pt" style:font-size-asian="11pt" style:font-name-complex="Arial" style:font-size-complex="11pt"/>
    </style:style>
    <style:style style:name="T145_8" style:family="text">
      <style:text-properties fo:font-size="11pt" style:font-size-asian="11pt" style:font-name-complex="Arial" style:font-size-complex="11pt"/>
    </style:style>
    <style:style style:name="T145_9" style:family="text">
      <style:text-properties fo:font-size="11pt" style:font-size-asian="11pt" style:font-name-complex="Arial" style:font-size-complex="11pt"/>
    </style:style>
    <style:style style:name="T145_10" style:family="text">
      <style:text-properties fo:font-size="11pt" style:font-size-asian="11pt" style:font-name-complex="Arial" style:font-size-complex="11pt"/>
    </style:style>
    <style:style style:name="T145_11" style:family="text">
      <style:text-properties fo:font-size="11pt" style:font-size-asian="11pt" style:font-name-complex="Arial" style:font-size-complex="11pt"/>
    </style:style>
    <style:style style:name="T145_12" style:family="text">
      <style:text-properties fo:font-size="11pt" style:font-size-asian="11pt" style:font-name-complex="Arial" style:font-size-complex="11pt"/>
    </style:style>
    <style:style style:name="T145_13" style:family="text">
      <style:text-properties fo:font-size="11pt" style:font-size-asian="11pt" style:font-name-complex="Arial" style:font-size-complex="11pt"/>
    </style:style>
    <style:style style:name="T145_14" style:family="text">
      <style:text-properties fo:font-size="11pt" style:font-size-asian="11pt" style:font-name-complex="Arial" style:font-size-complex="11pt"/>
    </style:style>
    <style:style style:name="T145_15" style:family="text">
      <style:text-properties fo:font-size="11pt" style:font-size-asian="11pt" style:font-name-complex="Arial" style:font-size-complex="11pt"/>
    </style:style>
    <style:style style:name="T145_16" style:family="text">
      <style:text-properties fo:font-size="11pt" style:font-size-asian="11pt" style:font-name-complex="Arial" style:font-size-complex="11pt"/>
    </style:style>
    <style:style style:name="T145_17" style:family="text">
      <style:text-properties fo:font-size="11pt" style:font-size-asian="11pt" style:font-name-complex="Arial" style:font-size-complex="11pt"/>
    </style:style>
    <style:style style:name="T145_18" style:family="text">
      <style:text-properties fo:font-size="11pt" style:font-size-asian="11pt" style:font-name-complex="Arial" style:font-size-complex="11pt"/>
    </style:style>
    <style:style style:name="T145_19" style:family="text">
      <style:text-properties fo:font-size="11pt" style:font-size-asian="11pt" style:font-name-complex="Arial" style:font-size-complex="11pt"/>
    </style:style>
    <style:style style:name="T145_20" style:family="text">
      <style:text-properties fo:font-size="11pt" style:font-size-asian="11pt" style:font-name-complex="Arial" style:font-size-complex="11pt"/>
    </style:style>
    <style:style style:name="T145_21" style:family="text">
      <style:text-properties fo:font-size="11pt" style:font-size-asian="11pt" style:font-name-complex="Arial" style:font-size-complex="11pt"/>
    </style:style>
    <style:style style:name="T145_22" style:family="text">
      <style:text-properties fo:font-size="11pt" style:font-size-asian="11pt" style:font-name-complex="Arial" style:font-size-complex="11pt"/>
    </style:style>
    <style:style style:name="T145_23" style:family="text">
      <style:text-properties fo:font-size="11pt" style:font-size-asian="11pt" style:font-name-complex="Arial" style:font-size-complex="11pt"/>
    </style:style>
    <style:style style:name="T145_24" style:family="text">
      <style:text-properties fo:font-size="11pt" style:font-size-asian="11pt" style:font-name-complex="Arial" style:font-size-complex="11pt"/>
    </style:style>
    <style:style style:name="T145_25" style:family="text">
      <style:text-properties fo:font-size="11pt" style:font-size-asian="11pt" style:font-name-complex="Arial" style:font-size-complex="11pt"/>
    </style:style>
    <style:style style:name="T145_26" style:family="text">
      <style:text-properties fo:font-size="11pt" style:font-size-asian="11pt" style:font-name-complex="Arial" style:font-size-complex="11pt"/>
    </style:style>
    <style:style style:name="T145_27" style:family="text">
      <style:text-properties fo:font-size="11pt" style:font-size-asian="11pt" style:font-name-complex="Arial" style:font-size-complex="11pt"/>
    </style:style>
    <style:style style:name="T145_28" style:family="text">
      <style:text-properties fo:font-size="11pt" style:font-size-asian="11pt" style:font-name-complex="Arial" style:font-size-complex="11pt"/>
    </style:style>
    <style:style style:name="T145_29" style:family="text">
      <style:text-properties fo:font-size="11pt" style:font-size-asian="11pt" style:font-name-complex="Arial" style:font-size-complex="11pt"/>
    </style:style>
    <style:style style:name="T145_30" style:family="text">
      <style:text-properties fo:font-size="11pt" style:font-size-asian="11pt" style:font-name-complex="Arial" style:font-size-complex="11pt"/>
    </style:style>
    <style:style style:name="T145_31" style:family="text">
      <style:text-properties fo:font-size="11pt" style:font-size-asian="11pt" style:font-name-complex="Arial" style:font-size-complex="11pt"/>
    </style:style>
    <style:style style:name="P146" style:family="paragraph" style:parent-style-name="List_20_Paragraph">
      <style:paragraph-properties fo:margin-top="0.212cm" fo:margin-bottom="0.423cm"/>
      <style:text-properties fo:font-size="11pt" style:font-size-asian="11pt" style:font-name-complex="Arial" style:font-size-complex="11pt"/>
    </style:style>
    <style:style style:name="T146_1" style:family="text">
      <style:text-properties fo:font-size="11pt" style:font-size-asian="11pt" style:font-name-complex="Arial" style:font-size-complex="11pt"/>
    </style:style>
    <style:style style:name="P147" style:family="paragraph" style:parent-style-name="List_20_Paragraph">
      <style:paragraph-properties fo:margin-top="0.212cm" fo:margin-bottom="0.423cm"/>
      <style:text-properties fo:font-size="11pt" style:font-size-asian="11pt" style:font-name-complex="Arial" style:font-size-complex="11pt"/>
    </style:style>
    <style:style style:name="T147_1" style:family="text">
      <style:text-properties fo:font-size="11pt" style:font-size-asian="11pt" style:font-name-complex="Arial" style:font-size-complex="11pt"/>
    </style:style>
    <style:style style:name="P148" style:family="paragraph" style:parent-style-name="List_20_Paragraph">
      <style:paragraph-properties fo:margin-top="0.212cm" fo:margin-bottom="0.423cm"/>
      <style:text-properties fo:font-size="11pt" style:font-size-asian="11pt" style:font-name-complex="Arial" style:font-size-complex="11pt"/>
    </style:style>
    <style:style style:name="T148_1" style:family="text">
      <style:text-properties fo:font-size="11pt" style:font-size-asian="11pt" style:font-name-complex="Arial" style:font-size-complex="11pt"/>
    </style:style>
    <style:style style:name="T148_2" style:family="text">
      <style:text-properties fo:font-size="11pt" style:font-size-asian="11pt" style:font-name-complex="Arial" style:font-size-complex="11pt"/>
    </style:style>
    <style:style style:name="T148_3" style:family="text">
      <style:text-properties fo:font-size="11pt" style:font-size-asian="11pt" style:font-name-complex="Arial" style:font-size-complex="11pt"/>
    </style:style>
    <style:style style:name="P149" style:family="paragraph" style:parent-style-name="List_20_Paragraph">
      <style:paragraph-properties fo:margin-top="0.212cm" fo:margin-bottom="0.423cm"/>
      <style:text-properties fo:font-size="11pt" style:font-size-asian="11pt" style:font-name-complex="Arial" style:font-size-complex="11pt"/>
    </style:style>
    <style:style style:name="T149_1" style:family="text">
      <style:text-properties fo:font-size="11pt" style:font-size-asian="11pt" style:font-name-complex="Arial" style:font-size-complex="11pt"/>
    </style:style>
    <style:style style:name="P150" style:family="paragraph" style:parent-style-name="Normal">
      <style:paragraph-properties fo:margin-top="0.212cm" fo:margin-bottom="0.423cm"/>
    </style:style>
    <style:style style:name="T150_1" style:family="text">
      <style:text-properties fo:font-size="11pt" style:font-size-asian="11pt" style:font-name-complex="Arial" style:font-size-complex="11pt"/>
    </style:style>
    <style:style style:name="T150_2" style:family="text">
      <style:text-properties fo:font-size="11pt" style:font-size-asian="11pt" style:font-name-complex="Arial" style:font-size-complex="11pt"/>
    </style:style>
    <style:style style:name="T150_3" style:family="text">
      <style:text-properties fo:font-size="11pt" style:font-size-asian="11pt" style:font-name-complex="Arial" style:font-size-complex="11pt"/>
    </style:style>
    <style:style style:name="T150_4" style:family="text">
      <style:text-properties fo:font-size="11pt" style:font-size-asian="11pt" style:font-name-complex="Arial" style:font-size-complex="11pt"/>
    </style:style>
    <style:style style:name="T150_5" style:family="text">
      <style:text-properties fo:font-size="11pt" style:font-size-asian="11pt" style:font-name-complex="Arial" style:font-size-complex="11pt"/>
    </style:style>
    <style:style style:name="T150_6" style:family="text">
      <style:text-properties fo:font-size="11pt" style:font-size-asian="11pt" style:font-name-complex="Arial" style:font-size-complex="11pt"/>
    </style:style>
    <style:style style:name="T150_7" style:family="text">
      <style:text-properties fo:font-size="11pt" style:font-size-asian="11pt" style:font-name-complex="Arial" style:font-size-complex="11pt"/>
    </style:style>
    <style:style style:name="T150_8" style:family="text">
      <style:text-properties fo:font-size="11pt" style:font-size-asian="11pt" style:font-name-complex="Arial" style:font-size-complex="11pt"/>
    </style:style>
    <style:style style:name="T150_9" style:family="text">
      <style:text-properties fo:font-size="11pt" style:font-size-asian="11pt" style:font-name-complex="Arial" style:font-size-complex="11pt"/>
    </style:style>
    <style:style style:name="T150_10" style:family="text">
      <style:text-properties fo:font-size="11pt" style:font-size-asian="11pt" style:font-name-complex="Arial" style:font-size-complex="11pt"/>
    </style:style>
    <style:style style:name="T150_11" style:family="text">
      <style:text-properties fo:font-size="11pt" style:font-size-asian="11pt" style:font-name-complex="Arial" style:font-size-complex="11pt"/>
    </style:style>
    <style:style style:name="T150_12" style:family="text">
      <style:text-properties fo:font-size="11pt" style:font-size-asian="11pt" style:font-name-complex="Arial" style:font-size-complex="11pt"/>
    </style:style>
    <style:style style:name="T150_13" style:family="text">
      <style:text-properties fo:font-size="11pt" style:font-size-asian="11pt" style:font-name-complex="Arial" style:font-size-complex="11pt"/>
    </style:style>
    <style:style style:name="T150_14" style:family="text">
      <style:text-properties fo:font-size="11pt" style:font-size-asian="11pt" style:font-name-complex="Arial" style:font-size-complex="11pt"/>
    </style:style>
    <style:style style:name="P151" style:family="paragraph" style:parent-style-name="Normal">
      <style:paragraph-properties fo:margin-top="0.212cm" fo:margin-bottom="0.423cm"/>
    </style:style>
    <style:style style:name="T151_1" style:family="text">
      <style:text-properties fo:font-size="11pt" style:font-size-asian="11pt" style:font-name-complex="Arial" style:font-size-complex="11pt"/>
    </style:style>
    <style:style style:name="T151_2" style:family="text">
      <style:text-properties fo:font-size="11pt" style:font-size-asian="11pt" style:font-name-complex="Arial" style:font-size-complex="11pt"/>
    </style:style>
    <style:style style:name="T151_3" style:family="text">
      <style:text-properties fo:font-size="11pt" style:font-size-asian="11pt" style:font-name-complex="Arial" style:font-size-complex="11pt"/>
    </style:style>
    <style:style style:name="T151_4" style:family="text">
      <style:text-properties fo:font-size="11pt" style:font-size-asian="11pt" style:font-name-complex="Arial" style:font-size-complex="11pt"/>
    </style:style>
    <style:style style:name="T151_5" style:family="text">
      <style:text-properties fo:font-size="11pt" style:font-size-asian="11pt" style:font-name-complex="Arial" style:font-size-complex="11pt"/>
    </style:style>
    <style:style style:name="T151_6" style:family="text">
      <style:text-properties fo:font-size="11pt" style:font-size-asian="11pt" style:font-name-complex="Arial" style:font-size-complex="11pt"/>
    </style:style>
    <style:style style:name="T151_7" style:family="text">
      <style:text-properties fo:font-size="11pt" style:font-name-asian="MS ??" style:font-size-asian="11pt" style:font-name-complex="Arial" style:font-size-complex="11pt"/>
    </style:style>
    <style:style style:name="T151_8" style:family="text">
      <style:text-properties fo:font-size="11pt" style:font-name-asian="MS ??" style:font-size-asian="11pt" style:font-name-complex="Arial" style:font-size-complex="11pt"/>
    </style:style>
    <style:style style:name="T151_9" style:family="text">
      <style:text-properties fo:font-size="11pt" style:font-name-asian="MS ??" style:font-size-asian="11pt" style:font-name-complex="Arial" style:font-size-complex="11pt"/>
    </style:style>
    <style:style style:name="T151_10" style:family="text">
      <style:text-properties fo:font-size="11pt" style:font-size-asian="11pt" style:font-name-complex="Arial" style:font-size-complex="11pt"/>
    </style:style>
    <style:style style:name="P152" style:family="paragraph" style:parent-style-name="Normal">
      <style:paragraph-properties fo:margin-top="0.212cm" fo:margin-bottom="0.423cm"/>
    </style:style>
    <style:style style:name="T152_1" style:family="text">
      <style:text-properties fo:font-size="11pt" style:font-size-asian="11pt" style:font-name-complex="Arial" style:font-size-complex="11pt"/>
    </style:style>
    <style:style style:name="T152_2" style:family="text">
      <style:text-properties fo:color="#000000" fo:font-size="11pt" style:font-size-asian="11pt" style:font-name-complex="Arial" style:font-size-complex="11pt"/>
    </style:style>
    <style:style style:name="T152_3" style:family="text">
      <style:text-properties fo:color="#000000" fo:font-size="11pt" style:font-size-asian="11pt" style:font-name-complex="Arial" style:font-size-complex="11pt"/>
    </style:style>
    <style:style style:name="T152_4" style:family="text">
      <style:text-properties fo:color="#000000" fo:font-size="11pt" style:font-size-asian="11pt" style:font-name-complex="Arial" style:font-size-complex="11pt"/>
    </style:style>
    <style:style style:name="P153" style:family="paragraph" style:parent-style-name="Normal">
      <style:paragraph-properties fo:break-before="page"/>
    </style:style>
    <style:style style:name="P15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54_1" style:family="text">
      <style:text-properties fo:font-style="normal" style:font-style-asian="normal"/>
    </style:style>
    <style:style style:name="T154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5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56" style:family="paragraph" style:parent-style-name="Normal"/>
    <style:style style:name="T1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7" style:family="paragraph" style:parent-style-name="Normal">
      <style:text-properties fo:font-size="11pt" style:font-size-asian="11pt" style:font-name-complex="Arial" style:font-size-complex="11pt"/>
    </style:style>
    <style:style style:name="P158" style:family="paragraph" style:parent-style-name="Normal"/>
    <style:style style:name="T158_1" style:family="text">
      <style:text-properties fo:font-size="11pt" style:font-size-asian="11pt" style:font-name-complex="Arial" style:font-size-complex="11pt"/>
    </style:style>
    <style:style style:name="T158_2" style:family="text">
      <style:text-properties fo:font-size="11pt" style:font-size-asian="11pt" style:font-name-complex="Arial" style:font-size-complex="11pt"/>
    </style:style>
    <style:style style:name="T158_3" style:family="text">
      <style:text-properties fo:font-size="11pt" style:font-size-asian="11pt" style:font-name-complex="Arial" style:font-size-complex="11pt"/>
    </style:style>
    <style:style style:name="P159" style:family="paragraph" style:parent-style-name="Normal">
      <style:text-properties fo:font-size="11pt" style:font-size-asian="11pt" style:font-name-complex="Arial" style:font-size-complex="11pt"/>
    </style:style>
    <style:style style:name="P160" style:family="paragraph" style:parent-style-name="Normal"/>
    <style:style style:name="T160_1" style:family="text">
      <style:text-properties fo:font-size="11pt" style:font-size-asian="11pt" style:font-name-complex="Arial" style:font-size-complex="11pt"/>
    </style:style>
    <style:style style:name="T160_2" style:family="text">
      <style:text-properties fo:font-size="11pt" style:font-size-asian="11pt" style:font-name-complex="Arial" style:font-size-complex="11pt"/>
    </style:style>
    <style:style style:name="T160_3" style:family="text">
      <style:text-properties fo:font-size="11pt" style:font-size-asian="11pt" style:font-name-complex="Arial" style:font-size-complex="11pt"/>
    </style:style>
    <style:style style:name="T160_4" style:family="text">
      <style:text-properties fo:font-size="11pt" style:font-size-asian="11pt" style:font-name-complex="Arial" style:font-size-complex="11pt"/>
    </style:style>
    <style:style style:name="T160_5" style:family="text">
      <style:text-properties fo:font-size="11pt" style:font-size-asian="11pt" style:font-name-complex="Arial" style:font-size-complex="11pt"/>
    </style:style>
    <style:style style:name="T160_6" style:family="text">
      <style:text-properties fo:font-size="11pt" style:font-size-asian="11pt" style:font-name-complex="Arial" style:font-size-complex="11pt"/>
    </style:style>
    <style:style style:name="T160_7" style:family="text">
      <style:text-properties fo:font-size="11pt" style:font-size-asian="11pt" style:font-name-complex="Arial" style:font-size-complex="11pt"/>
    </style:style>
    <style:style style:name="T160_8" style:family="text">
      <style:text-properties fo:font-size="11pt" style:font-size-asian="11pt" style:font-name-complex="Arial" style:font-size-complex="11pt"/>
    </style:style>
    <style:style style:name="T160_9" style:family="text">
      <style:text-properties fo:font-size="11pt" style:font-size-asian="11pt" style:font-name-complex="Arial" style:font-size-complex="11pt"/>
    </style:style>
    <style:style style:name="T160_10" style:family="text">
      <style:text-properties fo:font-size="11pt" style:font-size-asian="11pt" style:font-name-complex="Arial" style:font-size-complex="11pt"/>
    </style:style>
    <style:style style:name="T160_11" style:family="text">
      <style:text-properties fo:font-size="11pt" style:font-size-asian="11pt" style:font-name-complex="Arial" style:font-size-complex="11pt"/>
    </style:style>
    <style:style style:name="T160_12" style:family="text">
      <style:text-properties fo:font-size="11pt" style:font-size-asian="11pt" style:font-name-complex="Arial" style:font-size-complex="11pt"/>
    </style:style>
    <style:style style:name="T160_13" style:family="text">
      <style:text-properties fo:font-size="11pt" style:font-size-asian="11pt" style:font-name-complex="Arial" style:font-size-complex="11pt"/>
    </style:style>
    <style:style style:name="T160_14" style:family="text">
      <style:text-properties fo:font-size="11pt" style:font-size-asian="11pt" style:font-name-complex="Arial" style:font-size-complex="11pt"/>
    </style:style>
    <style:style style:name="P161" style:family="paragraph" style:parent-style-name="Normal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8.38cm" fo:margin-left="0cm"/>
    </style:style>
    <style:style style:name="Column14" style:family="table-column">
      <style:table-column-properties style:column-width="6.622cm"/>
    </style:style>
    <style:style style:name="Column15" style:family="table-column">
      <style:table-column-properties style:column-width="5.879cm"/>
    </style:style>
    <style:style style:name="Column16" style:family="table-column">
      <style:table-column-properties style:column-width="5.879cm"/>
    </style:style>
    <style:style style:name="Row9" style:family="table-row">
      <style:table-row-properties style:min-row-height="0.4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min-row-height="2.231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68" style:family="paragraph" style:parent-style-name="Normal">
      <style:text-properties fo:color="#ff0000" fo:font-size="11pt" style:font-size-asian="11pt" style:font-size-complex="11pt" fo:font-weight="bold" style:font-weight-asian="bold" style:font-weight-complex="bold"/>
    </style:style>
    <style:style style:name="P169" style:family="paragraph" style:parent-style-name="Normal"/>
    <style:style style:name="T169_1" style:family="text">
      <style:text-properties fo:font-size="11pt" style:font-size-asian="11pt" style:font-size-complex="11pt" style:font-weight-complex="bold"/>
    </style:style>
    <style:style style:name="T169_2" style:family="text">
      <style:text-properties fo:font-size="11pt" style:font-size-asian="11pt" style:font-size-complex="11pt" style:font-weight-complex="bold"/>
    </style:style>
    <style:style style:name="T169_3" style:family="text">
      <style:text-properties fo:font-size="11pt" style:font-size-asian="11pt" style:font-size-complex="11pt" style:font-weight-complex="bold"/>
    </style:style>
    <style:style style:name="T169_4" style:family="text">
      <style:text-properties fo:font-size="11pt" style:font-size-asian="11pt" style:font-size-complex="11pt" style:font-weight-complex="bold"/>
    </style:style>
    <style:style style:name="P170" style:family="paragraph" style:parent-style-name="Normal"/>
    <style:style style:name="T170_1" style:family="text">
      <style:text-properties fo:font-size="11pt" style:font-size-asian="11pt" style:font-size-complex="11pt" style:font-weight-complex="bold"/>
    </style:style>
    <style:style style:name="T170_2" style:family="text">
      <style:text-properties fo:font-size="11pt" style:font-size-asian="11pt" style:font-size-complex="11pt" style:font-weight-complex="bold"/>
    </style:style>
    <style:style style:name="T170_3" style:family="text">
      <style:text-properties fo:font-size="11pt" style:font-size-asian="11pt" style:font-size-complex="11pt" style:font-weight-complex="bold"/>
    </style:style>
    <style:style style:name="T170_4" style:family="text">
      <style:text-properties fo:font-size="11pt" style:font-size-asian="11pt" style:font-size-complex="11pt" style:font-weight-complex="bold"/>
    </style:style>
    <style:style style:name="T170_5" style:family="text">
      <style:text-properties fo:font-size="11pt" style:font-size-asian="11pt" style:font-size-complex="11pt" style:font-weight-complex="bold"/>
    </style:style>
    <style:style style:name="T170_6" style:family="text">
      <style:text-properties fo:font-size="11pt" style:font-size-asian="11pt" style:font-size-complex="11pt" style:font-weight-complex="bold"/>
    </style:style>
    <style:style style:name="T170_7" style:family="text">
      <style:text-properties fo:font-size="11pt" style:font-size-asian="11pt" style:font-size-complex="11pt" style:font-weight-complex="bold"/>
    </style:style>
    <style:style style:name="T170_8" style:family="text">
      <style:text-properties fo:font-size="11pt" style:font-size-asian="11pt" style:font-size-complex="11pt" style:font-weight-complex="bold"/>
    </style:style>
    <style:style style:name="T170_9" style:family="text">
      <style:text-properties fo:font-size="11pt" style:font-size-asian="11pt" style:font-size-complex="11pt" style:font-weight-complex="bold"/>
    </style:style>
    <style:style style:name="T170_10" style:family="text">
      <style:text-properties fo:font-size="11pt" style:font-size-asian="11pt" style:font-size-complex="11pt" style:font-weight-complex="bold"/>
    </style:style>
    <style:style style:name="T170_11" style:family="text">
      <style:text-properties fo:font-size="11pt" style:font-size-asian="11pt" style:font-size-complex="11pt" style:font-weight-complex="bold"/>
    </style:style>
    <style:style style:name="T170_12" style:family="text" style:parent-style-name="Normal">
      <style:text-properties fo:font-size="11pt" style:font-size-asian="11pt" style:font-size-complex="11pt" style:font-weight-complex="bold"/>
    </style:style>
    <style:style style:name="P171" style:family="paragraph" style:parent-style-name="Footnote_20_text"/>
    <style:style style:name="T171_1" style:family="text"/>
    <style:style style:name="T171_2" style:family="text"/>
    <style:style style:name="T171_3" style:family="text">
      <style:text-properties fo:font-size="11pt" style:font-size-asian="11pt" style:font-size-complex="11pt" style:font-weight-complex="bold"/>
    </style:style>
    <style:style style:name="T171_4" style:family="text">
      <style:text-properties fo:font-size="11pt" style:font-size-asian="11pt" style:font-size-complex="11pt" style:font-weight-complex="bold"/>
    </style:style>
    <style:style style:name="T171_5" style:family="text">
      <style:text-properties fo:font-size="11pt" style:font-size-asian="11pt" style:font-size-complex="11pt" style:font-weight-complex="bold"/>
    </style:style>
    <style:style style:name="T171_6" style:family="text">
      <style:text-properties fo:font-size="11pt" style:font-size-asian="11pt" style:font-size-complex="11pt" style:font-weight-complex="bold"/>
    </style:style>
    <style:style style:name="T171_7" style:family="text">
      <style:text-properties fo:font-size="11pt" style:font-size-asian="11pt" style:font-size-complex="11pt" style:font-weight-complex="bold"/>
    </style:style>
    <style:style style:name="T171_8" style:family="text">
      <style:text-properties fo:font-size="11pt" style:font-size-asian="11pt" style:font-size-complex="11pt" style:font-weight-complex="bold"/>
    </style:style>
    <style:style style:name="T171_9" style:family="text">
      <style:text-properties fo:font-size="11pt" style:font-size-asian="11pt" style:font-size-complex="11pt" style:font-weight-complex="bold"/>
    </style:style>
    <style:style style:name="P172" style:family="paragraph" style:parent-style-name="Normal">
      <style:text-properties fo:font-style="italic" style:font-style-asian="italic" fo:font-size="11pt" style:font-size-asian="11pt" style:font-size-complex="11pt" style:font-weight-complex="bold"/>
    </style:style>
    <style:style style:name="P17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73_1" style:family="text">
      <style:text-properties fo:font-style="italic" style:font-style-asian="italic" fo:font-size="11pt" style:font-size-asian="11pt" style:font-size-complex="11pt"/>
    </style:style>
    <style:style style:name="T173_2" style:family="text">
      <style:text-properties fo:font-style="italic" style:font-style-asian="italic" fo:font-size="11pt" style:font-size-asian="11pt" style:font-size-complex="11pt"/>
    </style:style>
    <style:style style:name="T173_3" style:family="text">
      <style:text-properties fo:font-style="italic" style:font-style-asian="italic" fo:font-size="11pt" style:font-size-asian="11pt" style:font-size-complex="11pt"/>
    </style:style>
    <style:style style:name="T173_4" style:family="text">
      <style:text-properties fo:font-style="italic" style:font-style-asian="italic" fo:font-size="11pt" style:font-size-asian="11pt" style:font-size-complex="11pt"/>
    </style:style>
    <style:style style:name="T173_5" style:family="text">
      <style:text-properties fo:font-style="italic" style:font-style-asian="italic" fo:font-size="11pt" style:font-size-asian="11pt" style:font-size-complex="11pt"/>
    </style:style>
    <style:style style:name="T173_6" style:family="text">
      <style:text-properties fo:font-size="11pt" style:font-size-asian="11pt" style:font-size-complex="11pt"/>
    </style:style>
    <style:style style:name="T173_7" style:family="text">
      <style:text-properties fo:font-size="11pt" style:font-size-asian="11pt" style:font-size-complex="11pt"/>
    </style:style>
    <style:style style:name="T173_8" style:family="text">
      <style:text-properties fo:font-size="11pt" style:font-size-asian="11pt" style:font-size-complex="11pt"/>
    </style:style>
    <style:style style:name="T173_9" style:family="text">
      <style:text-properties fo:font-size="11pt" style:font-size-asian="11pt" style:font-size-complex="11pt"/>
    </style:style>
    <style:style style:name="T173_10" style:family="text">
      <style:text-properties fo:font-size="11pt" style:font-size-asian="11pt" style:font-size-complex="11pt"/>
    </style:style>
    <style:style style:name="P17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74_1" style:family="text">
      <style:text-properties fo:font-style="italic" style:font-style-asian="italic" fo:font-size="11pt" style:font-size-asian="11pt" style:font-size-complex="11pt"/>
    </style:style>
    <style:style style:name="T174_2" style:family="text">
      <style:text-properties fo:font-size="11pt" style:font-size-asian="11pt" style:font-size-complex="11pt"/>
    </style:style>
    <style:style style:name="T174_3" style:family="text">
      <style:text-properties fo:font-size="11pt" style:font-size-asian="11pt" style:font-size-complex="11pt"/>
    </style:style>
    <style:style style:name="T174_4" style:family="text">
      <style:text-properties fo:font-size="11pt" style:font-size-asian="11pt" style:font-size-complex="11pt"/>
    </style:style>
    <style:style style:name="T174_5" style:family="text">
      <style:text-properties fo:font-size="11pt" style:font-size-asian="11pt" style:font-size-complex="11pt"/>
    </style:style>
    <style:style style:name="T174_6" style:family="text">
      <style:text-properties fo:font-size="11pt" style:font-size-asian="11pt" style:font-size-complex="11pt"/>
    </style:style>
    <style:style style:name="T174_7" style:family="text">
      <style:text-properties fo:font-size="11pt" style:font-size-asian="11pt" style:font-size-complex="11pt"/>
    </style:style>
    <style:style style:name="T174_8" style:family="text">
      <style:text-properties fo:font-size="11pt" style:font-size-asian="11pt" style:font-size-complex="11pt"/>
    </style:style>
    <style:style style:name="T174_9" style:family="text">
      <style:text-properties fo:font-size="11pt" style:font-size-asian="11pt" style:font-size-complex="11pt"/>
    </style:style>
    <style:style style:name="T174_10" style:family="text">
      <style:text-properties fo:font-size="11pt" style:font-size-asian="11pt" style:font-size-complex="11pt"/>
    </style:style>
    <style:style style:name="P17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75_1" style:family="text">
      <style:text-properties fo:font-style="italic" style:font-style-asian="italic" fo:font-size="11pt" style:font-size-asian="11pt" style:font-size-complex="11pt"/>
    </style:style>
    <style:style style:name="T175_2" style:family="text" style:parent-style-name="Normal">
      <style:text-properties fo:font-size="11pt" style:font-size-asian="11pt" style:font-size-complex="11pt"/>
    </style:style>
    <style:style style:name="P176" style:family="paragraph" style:parent-style-name="Footnote_20_text"/>
    <style:style style:name="T176_1" style:family="text"/>
    <style:style style:name="T176_2" style:family="text">
      <style:text-properties fo:font-size="11pt" style:font-size-asian="11pt" style:font-size-complex="11pt"/>
    </style:style>
    <style:style style:name="T176_3" style:family="text">
      <style:text-properties fo:font-size="11pt" style:font-size-asian="11pt" style:font-size-complex="11pt"/>
    </style:style>
    <style:style style:name="T176_4" style:family="text">
      <style:text-properties fo:font-size="11pt" style:font-size-asian="11pt" style:font-size-complex="11pt"/>
    </style:style>
    <style:style style:name="P177" style:family="paragraph" style:parent-style-name="Normal"/>
    <style:style style:name="T177_1" style:family="text">
      <style:text-properties fo:font-style="italic" style:font-style-asian="italic" fo:font-size="11pt" style:font-size-asian="11pt" style:font-size-complex="11pt" style:font-weight-complex="bold"/>
    </style:style>
    <style:style style:name="T177_2" style:family="text">
      <style:text-properties fo:font-size="11pt" style:font-size-asian="11pt" style:font-size-complex="11pt" style:font-weight-complex="bold"/>
    </style:style>
    <style:style style:name="T177_3" style:family="text">
      <style:text-properties fo:font-size="11pt" style:font-size-asian="11pt" style:font-size-complex="11pt" style:font-weight-complex="bold"/>
    </style:style>
    <style:style style:name="T177_4" style:family="text">
      <style:text-properties fo:font-size="11pt" style:font-size-asian="11pt" style:font-size-complex="11pt" style:font-weight-complex="bold"/>
    </style:style>
    <style:style style:name="T177_5" style:family="text">
      <style:text-properties fo:font-size="11pt" style:font-size-asian="11pt" style:font-size-complex="11pt" style:font-weight-complex="bold"/>
    </style:style>
    <style:style style:name="T177_6" style:family="text">
      <style:text-properties fo:font-size="11pt" style:font-size-asian="11pt" style:font-size-complex="11pt" style:font-weight-complex="bold"/>
    </style:style>
    <style:style style:name="P178" style:family="paragraph" style:parent-style-name="Normal">
      <style:text-properties fo:font-size="11pt" style:font-size-asian="11pt" style:font-size-complex="11pt" style:font-weight-complex="bold"/>
    </style:style>
    <style:style style:name="P179" style:family="paragraph" style:parent-style-name="Normal"/>
    <style:style style:name="T179_1" style:family="text">
      <style:text-properties fo:font-size="11pt" style:font-size-asian="11pt" style:font-size-complex="11pt" fo:font-weight="bold" style:font-weight-asian="bold" style:font-weight-complex="bold"/>
    </style:style>
    <style:style style:name="T179_2" style:family="text">
      <style:text-properties fo:font-size="11pt" style:font-size-asian="11pt" style:font-size-complex="11pt" fo:font-weight="bold" style:font-weight-asian="bold" style:font-weight-complex="bold"/>
    </style:style>
    <style:style style:name="T179_3" style:family="text">
      <style:text-properties fo:font-size="11pt" style:font-size-asian="11pt" style:font-size-complex="11pt" fo:font-weight="bold" style:font-weight-asian="bold" style:font-weight-complex="bold"/>
    </style:style>
    <style:style style:name="P18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181" style:family="paragraph" style:parent-style-name="Normal"/>
    <style:style style:name="T181_1" style:family="text">
      <style:text-properties fo:font-size="11pt" style:font-size-asian="11pt" style:font-size-complex="11pt" style:font-weight-complex="bold"/>
    </style:style>
    <style:style style:name="T181_2" style:family="text">
      <style:text-properties fo:font-size="11pt" style:font-size-asian="11pt" style:font-name-complex="Arial" style:font-size-complex="11pt" fo:language="en" fo:country="CA"/>
    </style:style>
    <style:style style:name="T181_3" style:family="text">
      <style:text-properties fo:font-size="11pt" style:font-size-asian="11pt" style:font-size-complex="11pt"/>
    </style:style>
    <style:style style:name="T181_4" style:family="text">
      <style:text-properties fo:font-size="11pt" style:font-size-asian="11pt" style:font-size-complex="11pt"/>
    </style:style>
    <style:style style:name="T181_5" style:family="text">
      <style:text-properties fo:font-size="11pt" style:font-size-asian="11pt" style:font-size-complex="11pt"/>
    </style:style>
    <style:style style:name="P182" style:family="paragraph" style:parent-style-name="Normal">
      <style:text-properties fo:font-size="11pt" style:font-size-asian="11pt" style:font-size-complex="11pt"/>
    </style:style>
    <style:style style:name="P183" style:family="paragraph" style:parent-style-name="Normal"/>
    <style:style style:name="T183_1" style:family="text">
      <style:text-properties fo:font-size="11pt" style:font-size-asian="11pt" style:font-size-complex="11pt"/>
    </style:style>
    <style:style style:name="T183_2" style:family="text">
      <style:text-properties fo:font-size="11pt" style:font-size-asian="11pt" style:font-size-complex="11pt"/>
    </style:style>
    <style:style style:name="T183_3" style:family="text">
      <style:text-properties fo:font-size="11pt" style:font-size-asian="11pt" style:font-size-complex="11pt"/>
    </style:style>
    <style:style style:name="T183_4" style:family="text">
      <style:text-properties fo:font-size="11pt" style:font-size-asian="11pt" style:font-size-complex="11pt"/>
    </style:style>
    <style:style style:name="T183_5" style:family="text">
      <style:text-properties fo:font-size="11pt" style:font-size-asian="11pt" style:font-size-complex="11pt"/>
    </style:style>
    <style:style style:name="T183_6" style:family="text">
      <style:text-properties fo:font-size="11pt" style:font-size-asian="11pt" style:font-size-complex="11pt"/>
    </style:style>
    <style:style style:name="T183_7" style:family="text">
      <style:text-properties fo:font-size="11pt" style:font-size-asian="11pt" style:font-size-complex="11pt"/>
    </style:style>
    <style:style style:name="T183_8" style:family="text">
      <style:text-properties fo:font-size="11pt" style:font-size-asian="11pt" style:font-name-complex="Arial" style:font-size-complex="11pt"/>
    </style:style>
    <style:style style:name="P184" style:family="paragraph" style:parent-style-name="Normal">
      <style:text-properties fo:font-size="11pt" style:font-size-asian="11pt" style:font-name-complex="Arial" style:font-size-complex="11pt"/>
    </style:style>
    <style:style style:name="P185" style:family="paragraph" style:parent-style-name="Normal"/>
    <style:style style:name="T185_1" style:family="text">
      <style:text-properties fo:font-size="11pt" style:font-size-asian="11pt" style:font-name-complex="Arial" style:font-size-complex="11pt" fo:font-weight="bold" style:font-weight-asian="bold"/>
    </style:style>
    <style:style style:name="P186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Table5" style:family="table">
      <style:table-properties table:align="left" style:width="18.38cm" fo:margin-left="0cm"/>
    </style:style>
    <style:style style:name="Column17" style:family="table-column">
      <style:table-column-properties style:column-width="12.106cm"/>
    </style:style>
    <style:style style:name="Column18" style:family="table-column">
      <style:table-column-properties style:column-width="1.871cm"/>
    </style:style>
    <style:style style:name="Column19" style:family="table-column">
      <style:table-column-properties style:column-width="2.727cm"/>
    </style:style>
    <style:style style:name="Column20" style:family="table-column">
      <style:table-column-properties style:column-width="1.676cm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0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08" style:family="paragraph" style:parent-style-name="Normal"/>
    <style:style style:name="T208_1" style:family="text">
      <style:text-properties fo:font-size="11pt" style:font-size-asian="11pt" style:font-name-complex="Arial" style:font-size-complex="11pt" fo:font-weight="bold" style:font-weight-asian="bold"/>
    </style:style>
    <style:style style:name="P209" style:family="paragraph" style:parent-style-name="Normal">
      <style:text-properties fo:font-size="11pt" style:font-size-asian="11pt" style:font-name-complex="Arial" style:font-size-complex="11pt"/>
    </style:style>
    <style:style style:name="P210" style:family="paragraph" style:parent-style-name="Normal"/>
    <style:style style:name="T210_1" style:family="text">
      <style:text-properties fo:font-size="11pt" style:font-size-asian="11pt" style:font-name-complex="Arial" style:font-size-complex="11pt" fo:font-weight="bold" style:font-weight-asian="bold"/>
    </style:style>
    <style:style style:name="T210_2" style:family="text">
      <style:text-properties fo:font-size="11pt" style:font-size-asian="11pt" style:font-name-complex="Arial" style:font-size-complex="11pt" fo:font-weight="bold" style:font-weight-asian="bold"/>
    </style:style>
    <style:style style:name="T210_3" style:family="text">
      <style:text-properties fo:font-size="11pt" style:font-size-asian="11pt" style:font-name-complex="Arial" style:font-size-complex="11pt" fo:font-weight="bold" style:font-weight-asian="bold"/>
    </style:style>
    <style:style style:name="T210_4" style:family="text">
      <style:text-properties fo:font-size="11pt" style:font-size-asian="11pt" style:font-name-complex="Arial" style:font-size-complex="11pt" fo:font-weight="bold" style:font-weight-asian="bold"/>
    </style:style>
    <style:style style:name="P211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211_1" style:family="text">
      <style:text-properties fo:font-size="11pt" style:font-size-asian="11pt" style:font-size-complex="11pt" fo:language="en" fo:country="US"/>
    </style:style>
    <style:style style:name="T211_2" style:family="text">
      <style:text-properties fo:font-size="11pt" style:font-size-asian="11pt" style:font-size-complex="11pt" fo:language="en" fo:country="US"/>
    </style:style>
    <style:style style:name="T211_3" style:family="text">
      <style:text-properties fo:font-size="11pt" style:font-size-asian="11pt" style:font-size-complex="11pt" fo:language="en" fo:country="US"/>
    </style:style>
    <style:style style:name="T211_4" style:family="text">
      <style:text-properties fo:font-size="11pt" style:font-size-asian="11pt" style:font-size-complex="11pt" fo:language="en" fo:country="US"/>
    </style:style>
    <style:style style:name="T211_5" style:family="text">
      <style:text-properties fo:font-size="11pt" style:font-size-asian="11pt" style:font-size-complex="11pt" fo:language="en" fo:country="US"/>
    </style:style>
    <style:style style:name="T211_6" style:family="text">
      <style:text-properties fo:font-size="11pt" style:font-size-asian="11pt" style:font-size-complex="11pt" fo:language="en" fo:country="US"/>
    </style:style>
    <style:style style:name="T211_7" style:family="text">
      <style:text-properties fo:font-size="11pt" style:font-size-asian="11pt" style:font-size-complex="11pt" fo:language="en" fo:country="US"/>
    </style:style>
    <style:style style:name="T211_8" style:family="text">
      <style:text-properties fo:font-size="11pt" style:font-size-asian="11pt" style:font-size-complex="11pt" fo:language="en" fo:country="US"/>
    </style:style>
    <style:style style:name="T211_9" style:family="text">
      <style:text-properties fo:font-size="11pt" style:font-size-asian="11pt" style:font-size-complex="11pt" fo:language="en" fo:country="US"/>
    </style:style>
    <style:style style:name="T211_10" style:family="text">
      <style:text-properties fo:font-size="11pt" style:font-size-asian="11pt" style:font-size-complex="11pt" fo:language="en" fo:country="US"/>
    </style:style>
    <style:style style:name="T211_11" style:family="text">
      <style:text-properties fo:font-size="11pt" style:font-size-asian="11pt" style:font-size-complex="11pt" fo:language="en" fo:country="US"/>
    </style:style>
    <style:style style:name="T211_12" style:family="text">
      <style:text-properties fo:font-size="11pt" style:font-size-asian="11pt" style:font-size-complex="11pt" fo:language="en" fo:country="US"/>
    </style:style>
    <style:style style:name="T211_13" style:family="text">
      <style:text-properties fo:font-size="11pt" style:font-size-asian="11pt" style:font-size-complex="11pt" fo:language="en" fo:country="US"/>
    </style:style>
    <style:style style:name="T211_14" style:family="text">
      <style:text-properties fo:font-size="11pt" style:font-size-asian="11pt" style:font-size-complex="11pt" fo:language="en" fo:country="US"/>
    </style:style>
    <style:style style:name="T211_15" style:family="text">
      <style:text-properties fo:font-size="11pt" style:font-size-asian="11pt" style:font-size-complex="11pt" fo:language="en" fo:country="US"/>
    </style:style>
    <style:style style:name="T211_16" style:family="text">
      <style:text-properties fo:font-size="11pt" style:font-size-asian="11pt" style:font-size-complex="11pt" fo:language="en" fo:country="US"/>
    </style:style>
    <style:style style:name="T211_17" style:family="text">
      <style:text-properties fo:font-size="11pt" style:font-size-asian="11pt" style:font-size-complex="11pt" fo:language="en" fo:country="US"/>
    </style:style>
    <style:style style:name="T211_18" style:family="text">
      <style:text-properties fo:font-size="11pt" style:font-size-asian="11pt" style:font-size-complex="11pt" fo:language="en" fo:country="US"/>
    </style:style>
    <style:style style:name="T211_19" style:family="text">
      <style:text-properties fo:font-size="11pt" style:font-size-asian="11pt" style:font-size-complex="11pt" fo:language="en" fo:country="US"/>
    </style:style>
    <style:style style:name="T211_20" style:family="text">
      <style:text-properties fo:font-size="11pt" style:font-size-asian="11pt" style:font-size-complex="11pt" fo:language="en" fo:country="US"/>
    </style:style>
    <style:style style:name="T211_21" style:family="text">
      <style:text-properties fo:font-size="11pt" style:font-size-asian="11pt" style:font-size-complex="11pt" fo:language="en" fo:country="US"/>
    </style:style>
    <style:style style:name="T211_22" style:family="text">
      <style:text-properties fo:font-size="11pt" style:font-size-asian="11pt" style:font-size-complex="11pt"/>
    </style:style>
    <style:style style:name="T211_23" style:family="text">
      <style:text-properties fo:font-size="11pt" style:font-size-asian="11pt" style:font-size-complex="11pt"/>
    </style:style>
    <style:style style:name="T211_24" style:family="text">
      <style:text-properties fo:font-size="11pt" style:font-size-asian="11pt" style:font-size-complex="11pt"/>
    </style:style>
    <style:style style:name="T211_25" style:family="text">
      <style:text-properties fo:font-size="11pt" style:font-size-asian="11pt" style:font-size-complex="11pt"/>
    </style:style>
    <style:style style:name="T211_26" style:family="text">
      <style:text-properties fo:font-size="11pt" style:font-size-asian="11pt" style:font-size-complex="11pt"/>
    </style:style>
    <style:style style:name="T211_27" style:family="text">
      <style:text-properties fo:font-size="11pt" style:font-size-asian="11pt" style:font-size-complex="11pt"/>
    </style:style>
    <style:style style:name="T211_28" style:family="text">
      <style:text-properties fo:font-size="11pt" style:font-size-asian="11pt" style:font-size-complex="11pt" fo:language="en" fo:country="US"/>
    </style:style>
    <style:style style:name="T211_29" style:family="text">
      <style:text-properties fo:font-style="italic" style:font-style-asian="italic" fo:font-size="11pt" style:font-size-asian="11pt" style:font-size-complex="11pt" fo:language="en" fo:country="US"/>
    </style:style>
    <style:style style:name="T211_30" style:family="text">
      <style:text-properties fo:font-style="italic" style:font-style-asian="italic" fo:font-size="11pt" style:font-size-asian="11pt" style:font-size-complex="11pt" fo:language="en" fo:country="US"/>
    </style:style>
    <style:style style:name="T211_31" style:family="text">
      <style:text-properties fo:font-style="italic" style:font-style-asian="italic" fo:font-size="11pt" style:font-size-asian="11pt" style:font-size-complex="11pt" fo:language="en" fo:country="US"/>
    </style:style>
    <style:style style:name="T211_32" style:family="text">
      <style:text-properties fo:font-style="italic" style:font-style-asian="italic" fo:font-size="11pt" style:font-size-asian="11pt" style:font-size-complex="11pt" fo:language="en" fo:country="US"/>
    </style:style>
    <style:style style:name="T211_33" style:family="text">
      <style:text-properties fo:font-style="italic" style:font-style-asian="italic" fo:font-size="11pt" style:font-size-asian="11pt" style:font-size-complex="11pt" fo:language="en" fo:country="US"/>
    </style:style>
    <style:style style:name="P212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212_1" style:family="text">
      <style:text-properties fo:font-size="11pt" style:font-size-asian="11pt" style:font-size-complex="11pt"/>
    </style:style>
    <style:style style:name="T212_2" style:family="text">
      <style:text-properties fo:font-size="11pt" style:font-size-asian="11pt" style:font-size-complex="11pt"/>
    </style:style>
    <style:style style:name="T212_3" style:family="text">
      <style:text-properties fo:font-size="11pt" style:font-size-asian="11pt" style:font-size-complex="11pt"/>
    </style:style>
    <style:style style:name="T212_4" style:family="text">
      <style:text-properties fo:font-size="11pt" style:font-size-asian="11pt" style:font-size-complex="11pt"/>
    </style:style>
    <style:style style:name="T212_5" style:family="text">
      <style:text-properties fo:font-size="11pt" style:font-size-asian="11pt" style:font-size-complex="11pt"/>
    </style:style>
    <style:style style:name="T212_6" style:family="text">
      <style:text-properties fo:font-size="11pt" style:font-size-asian="11pt" style:font-size-complex="11pt"/>
    </style:style>
    <style:style style:name="T212_7" style:family="text">
      <style:text-properties fo:font-size="11pt" style:font-size-asian="11pt" style:font-size-complex="11pt"/>
    </style:style>
    <style:style style:name="T212_8" style:family="text">
      <style:text-properties fo:font-size="11pt" style:font-size-asian="11pt" style:font-size-complex="11pt"/>
    </style:style>
    <style:style style:name="T212_9" style:family="text">
      <style:text-properties fo:font-size="11pt" style:font-size-asian="11pt" style:font-size-complex="11pt"/>
    </style:style>
    <style:style style:name="T212_10" style:family="text">
      <style:text-properties fo:font-size="11pt" style:font-size-asian="11pt" style:font-size-complex="11pt"/>
    </style:style>
    <style:style style:name="T212_11" style:family="text">
      <style:text-properties fo:font-size="11pt" style:font-size-asian="11pt" style:font-size-complex="11pt"/>
    </style:style>
    <style:style style:name="T212_12" style:family="text">
      <style:text-properties fo:font-size="11pt" style:font-size-asian="11pt" style:font-size-complex="11pt"/>
    </style:style>
    <style:style style:name="T212_13" style:family="text">
      <style:text-properties fo:font-style="italic" style:font-style-asian="italic" fo:font-size="11pt" style:font-size-asian="11pt" style:font-size-complex="11pt" fo:language="en" fo:country="US"/>
    </style:style>
    <style:style style:name="T212_14" style:family="text">
      <style:text-properties fo:font-style="italic" style:font-style-asian="italic" fo:font-size="11pt" style:font-size-asian="11pt" style:font-size-complex="11pt" fo:language="en" fo:country="US"/>
    </style:style>
    <style:style style:name="T212_15" style:family="text">
      <style:text-properties fo:font-style="italic" style:font-style-asian="italic" fo:font-size="11pt" style:font-size-asian="11pt" style:font-size-complex="11pt" fo:language="en" fo:country="US"/>
    </style:style>
    <style:style style:name="T212_16" style:family="text">
      <style:text-properties fo:font-style="italic" style:font-style-asian="italic" fo:font-size="11pt" style:font-size-asian="11pt" style:font-size-complex="11pt" fo:language="en" fo:country="US"/>
    </style:style>
    <style:style style:name="T212_17" style:family="text">
      <style:text-properties fo:font-style="italic" style:font-style-asian="italic" fo:font-size="11pt" style:font-size-asian="11pt" style:font-size-complex="11pt" fo:language="en" fo:country="US"/>
    </style:style>
    <style:style style:name="P213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213_1" style:family="text">
      <style:text-properties fo:font-size="11pt" style:font-size-asian="11pt" style:font-size-complex="11pt"/>
    </style:style>
    <style:style style:name="T213_2" style:family="text">
      <style:text-properties fo:font-size="11pt" style:font-size-asian="11pt" style:font-size-complex="11pt"/>
    </style:style>
    <style:style style:name="T213_3" style:family="text">
      <style:text-properties fo:font-size="11pt" style:font-size-asian="11pt" style:font-size-complex="11pt"/>
    </style:style>
    <style:style style:name="T213_4" style:family="text">
      <style:text-properties fo:font-size="11pt" style:font-size-asian="11pt" style:font-size-complex="11pt"/>
    </style:style>
    <style:style style:name="T213_5" style:family="text">
      <style:text-properties fo:font-size="11pt" style:font-size-asian="11pt" style:font-size-complex="11pt"/>
    </style:style>
    <style:style style:name="T213_6" style:family="text">
      <style:text-properties fo:font-size="11pt" style:font-size-asian="11pt" style:font-size-complex="11pt"/>
    </style:style>
    <style:style style:name="T213_7" style:family="text">
      <style:text-properties fo:font-size="11pt" style:font-size-asian="11pt" style:font-size-complex="11pt"/>
    </style:style>
    <style:style style:name="T213_8" style:family="text">
      <style:text-properties fo:font-size="11pt" style:font-size-asian="11pt" style:font-size-complex="11pt"/>
    </style:style>
    <style:style style:name="T213_9" style:family="text">
      <style:text-properties fo:font-size="11pt" style:font-size-asian="11pt" style:font-size-complex="11pt"/>
    </style:style>
    <style:style style:name="T213_10" style:family="text">
      <style:text-properties fo:font-size="11pt" style:font-size-asian="11pt" style:font-size-complex="11pt"/>
    </style:style>
    <style:style style:name="T213_11" style:family="text">
      <style:text-properties fo:font-size="11pt" style:font-size-asian="11pt" style:font-size-complex="11pt"/>
    </style:style>
    <style:style style:name="T213_12" style:family="text">
      <style:text-properties fo:font-size="11pt" style:font-size-asian="11pt" style:font-size-complex="11pt"/>
    </style:style>
    <style:style style:name="T213_13" style:family="text">
      <style:text-properties fo:font-size="11pt" style:font-size-asian="11pt" style:font-size-complex="11pt"/>
    </style:style>
    <style:style style:name="T213_14" style:family="text">
      <style:text-properties fo:font-style="italic" style:font-style-asian="italic" fo:font-size="11pt" style:font-size-asian="11pt" style:font-size-complex="11pt"/>
    </style:style>
    <style:style style:name="T213_15" style:family="text">
      <style:text-properties fo:font-style="italic" style:font-style-asian="italic" fo:font-size="11pt" style:font-size-asian="11pt" style:font-size-complex="11pt"/>
    </style:style>
    <style:style style:name="T213_16" style:family="text">
      <style:text-properties fo:font-style="italic" style:font-style-asian="italic" fo:font-size="11pt" style:font-size-asian="11pt" style:font-size-complex="11pt"/>
    </style:style>
    <style:style style:name="T213_17" style:family="text">
      <style:text-properties fo:font-style="italic" style:font-style-asian="italic" fo:font-size="11pt" style:font-size-asian="11pt" style:font-size-complex="11pt"/>
    </style:style>
    <style:style style:name="P214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214_1" style:family="text">
      <style:text-properties fo:font-size="11pt" style:font-size-asian="11pt" style:font-size-complex="11pt" fo:language="en" fo:country="US"/>
    </style:style>
    <style:style style:name="T214_2" style:family="text">
      <style:text-properties fo:font-size="11pt" style:font-size-asian="11pt" style:font-size-complex="11pt" fo:language="en" fo:country="US"/>
    </style:style>
    <style:style style:name="T214_3" style:family="text">
      <style:text-properties fo:font-size="11pt" style:font-size-asian="11pt" style:font-size-complex="11pt" fo:language="en" fo:country="US"/>
    </style:style>
    <style:style style:name="T214_4" style:family="text">
      <style:text-properties fo:font-size="11pt" style:font-size-asian="11pt" style:font-size-complex="11pt" fo:language="en" fo:country="US"/>
    </style:style>
    <style:style style:name="T214_5" style:family="text">
      <style:text-properties fo:font-size="11pt" style:font-size-asian="11pt" style:font-size-complex="11pt" fo:language="en" fo:country="US"/>
    </style:style>
    <style:style style:name="T214_6" style:family="text">
      <style:text-properties fo:font-size="11pt" style:font-size-asian="11pt" style:font-size-complex="11pt" fo:language="en" fo:country="US"/>
    </style:style>
    <style:style style:name="T214_7" style:family="text">
      <style:text-properties fo:font-size="11pt" style:font-size-asian="11pt" style:font-name-complex="Arial" style:font-size-complex="11pt" style:font-weight-complex="bold"/>
    </style:style>
    <style:style style:name="T214_8" style:family="text">
      <style:text-properties fo:font-size="11pt" style:font-size-asian="11pt" style:font-name-complex="Arial" style:font-size-complex="11pt" style:font-weight-complex="bold"/>
    </style:style>
    <style:style style:name="T214_9" style:family="text">
      <style:text-properties fo:font-size="11pt" style:font-size-asian="11pt" style:font-name-complex="Arial" style:font-size-complex="11pt" style:font-weight-complex="bold"/>
    </style:style>
    <style:style style:name="T214_10" style:family="text">
      <style:text-properties fo:font-size="11pt" style:font-size-asian="11pt" style:font-name-complex="Arial" style:font-size-complex="11pt" style:font-weight-complex="bold"/>
    </style:style>
    <style:style style:name="T214_11" style:family="text">
      <style:text-properties fo:font-size="11pt" style:font-size-asian="11pt" style:font-name-complex="Arial" style:font-size-complex="11pt" style:font-weight-complex="bold"/>
    </style:style>
    <style:style style:name="T214_12" style:family="text">
      <style:text-properties fo:font-size="11pt" style:font-size-asian="11pt" style:font-name-complex="Arial" style:font-size-complex="11pt" style:font-weight-complex="bold"/>
    </style:style>
    <style:style style:name="T214_13" style:family="text">
      <style:text-properties fo:font-size="11pt" style:font-size-asian="11pt" style:font-name-complex="Arial" style:font-size-complex="11pt" style:font-weight-complex="bold"/>
    </style:style>
    <style:style style:name="T214_14" style:family="text">
      <style:text-properties fo:font-size="11pt" style:font-size-asian="11pt" style:font-name-complex="Arial" style:font-size-complex="11pt" style:font-weight-complex="bold"/>
    </style:style>
    <style:style style:name="T214_15" style:family="text">
      <style:text-properties fo:font-size="11pt" style:font-size-asian="11pt" style:font-name-complex="Arial" style:font-size-complex="11pt" style:font-weight-complex="bold"/>
    </style:style>
    <style:style style:name="T214_16" style:family="text">
      <style:text-properties fo:font-size="11pt" style:font-size-asian="11pt" style:font-name-complex="Arial" style:font-size-complex="11pt" style:font-weight-complex="bold"/>
    </style:style>
    <style:style style:name="T214_17" style:family="text">
      <style:text-properties fo:font-size="11pt" style:font-size-asian="11pt" style:font-name-complex="Arial" style:font-size-complex="11pt" style:font-weight-complex="bold"/>
    </style:style>
    <style:style style:name="T214_18" style:family="text">
      <style:text-properties fo:font-size="11pt" style:font-size-asian="11pt" style:font-name-complex="Arial" style:font-size-complex="11pt" style:font-weight-complex="bold"/>
    </style:style>
    <style:style style:name="T214_19" style:family="text">
      <style:text-properties fo:font-size="11pt" style:font-size-asian="11pt" style:font-name-complex="Arial" style:font-size-complex="11pt" style:font-weight-complex="bold"/>
    </style:style>
    <style:style style:name="T214_20" style:family="text">
      <style:text-properties fo:font-size="11pt" style:font-size-asian="11pt" style:font-name-complex="Arial" style:font-size-complex="11pt" style:font-weight-complex="bold"/>
    </style:style>
    <style:style style:name="T214_21" style:family="text">
      <style:text-properties fo:font-size="11pt" style:font-size-asian="11pt" style:font-name-complex="Arial" style:font-size-complex="11pt" style:font-weight-complex="bold"/>
    </style:style>
    <style:style style:name="T214_22" style:family="text">
      <style:text-properties fo:font-size="11pt" style:font-size-asian="11pt" style:font-name-complex="Arial" style:font-size-complex="11pt" style:font-weight-complex="bold"/>
    </style:style>
    <style:style style:name="T214_23" style:family="text">
      <style:text-properties fo:font-size="11pt" style:font-size-asian="11pt" style:font-name-complex="Arial" style:font-size-complex="11pt" style:font-weight-complex="bold"/>
    </style:style>
    <style:style style:name="T214_24" style:family="text">
      <style:text-properties fo:font-size="11pt" style:font-size-asian="11pt" style:font-name-complex="Arial" style:font-size-complex="11pt" style:font-weight-complex="bold"/>
    </style:style>
    <style:style style:name="T214_25" style:family="text">
      <style:text-properties fo:font-size="11pt" style:font-size-asian="11pt" style:font-name-complex="Arial" style:font-size-complex="11pt" style:font-weight-complex="bold"/>
    </style:style>
    <style:style style:name="T214_26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14_27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14_28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14_29" style:family="text">
      <style:text-properties fo:font-size="11pt" style:font-size-asian="11pt" style:font-name-complex="Arial" style:font-size-complex="11pt" style:font-weight-complex="bold"/>
    </style:style>
    <style:style style:name="P215" style:family="paragraph" style:parent-style-name="Normal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215_1" style:family="text">
      <style:text-properties fo:font-size="11pt" style:font-size-asian="11pt" style:font-size-complex="11pt"/>
    </style:style>
    <style:style style:name="T215_2" style:family="text">
      <style:text-properties fo:font-size="11pt" style:font-size-asian="11pt" style:font-size-complex="11pt"/>
    </style:style>
    <style:style style:name="T215_3" style:family="text">
      <style:text-properties fo:font-size="11pt" style:font-size-asian="11pt" style:font-size-complex="11pt"/>
    </style:style>
    <style:style style:name="T215_4" style:family="text">
      <style:text-properties fo:font-style="italic" style:font-style-asian="italic" fo:font-size="11pt" style:font-size-asian="11pt" style:font-size-complex="11pt"/>
    </style:style>
    <style:style style:name="T215_5" style:family="text">
      <style:text-properties fo:font-style="italic" style:font-style-asian="italic" fo:font-size="11pt" style:font-size-asian="11pt" style:font-size-complex="11pt"/>
    </style:style>
    <style:style style:name="T215_6" style:family="text">
      <style:text-properties fo:font-style="italic" style:font-style-asian="italic" fo:font-size="11pt" style:font-size-asian="11pt" style:font-size-complex="11pt"/>
    </style:style>
    <style:style style:name="P216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216_1" style:family="text">
      <style:text-properties fo:font-size="11pt" style:font-size-asian="11pt" style:font-name-complex="Arial" style:font-size-complex="11pt" style:font-weight-complex="bold"/>
    </style:style>
    <style:style style:name="T216_2" style:family="text">
      <style:text-properties fo:font-size="11pt" style:font-size-asian="11pt" style:font-size-complex="11pt"/>
    </style:style>
    <style:style style:name="T216_3" style:family="text">
      <style:text-properties fo:font-size="11pt" style:font-size-asian="11pt" style:font-size-complex="11pt"/>
    </style:style>
    <style:style style:name="T216_4" style:family="text">
      <style:text-properties fo:font-size="11pt" style:font-size-asian="11pt" style:font-size-complex="11pt"/>
    </style:style>
    <style:style style:name="T216_5" style:family="text">
      <style:text-properties fo:font-size="11pt" style:font-size-asian="11pt" style:font-size-complex="11pt"/>
    </style:style>
    <style:style style:name="T216_6" style:family="text">
      <style:text-properties fo:font-size="11pt" style:font-size-asian="11pt" style:font-size-complex="11pt"/>
    </style:style>
    <style:style style:name="T216_7" style:family="text">
      <style:text-properties fo:font-style="italic" style:font-style-asian="italic" fo:font-size="11pt" style:font-size-asian="11pt" style:font-size-complex="11pt"/>
    </style:style>
    <style:style style:name="T216_8" style:family="text">
      <style:text-properties fo:font-style="italic" style:font-style-asian="italic" fo:font-size="11pt" style:font-size-asian="11pt" style:font-size-complex="11pt"/>
    </style:style>
    <style:style style:name="T216_9" style:family="text">
      <style:text-properties fo:font-style="italic" style:font-style-asian="italic" fo:font-size="11pt" style:font-size-asian="11pt" style:font-size-complex="11pt"/>
    </style:style>
    <style:style style:name="T216_10" style:family="text">
      <style:text-properties fo:font-style="italic" style:font-style-asian="italic" fo:font-size="11pt" style:font-size-asian="11pt" style:font-size-complex="11pt"/>
    </style:style>
    <style:style style:name="T216_11" style:family="text">
      <style:text-properties fo:font-style="italic" style:font-style-asian="italic" fo:font-size="11pt" style:font-size-asian="11pt" style:font-size-complex="11pt"/>
    </style:style>
    <style:style style:name="P21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21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18_1" style:family="text">
      <style:text-properties fo:font-size="11pt" style:font-size-asian="11pt" style:font-size-complex="11pt" fo:font-weight="bold" style:font-weight-asian="bold"/>
    </style:style>
    <style:style style:name="T218_2" style:family="text">
      <style:text-properties fo:font-size="11pt" style:font-size-asian="11pt" style:font-size-complex="11pt" fo:font-weight="bold" style:font-weight-asian="bold"/>
    </style:style>
    <style:style style:name="P219" style:family="paragraph" style:parent-style-name="Normal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219_1" style:family="text">
      <style:text-properties fo:font-size="11pt" style:font-size-asian="11pt" style:font-size-complex="11pt" fo:language="en" fo:country="US"/>
    </style:style>
    <style:style style:name="T219_2" style:family="text">
      <style:text-properties fo:font-size="11pt" style:font-size-asian="11pt" style:font-size-complex="11pt" fo:language="en" fo:country="US"/>
    </style:style>
    <style:style style:name="T219_3" style:family="text">
      <style:text-properties fo:font-size="11pt" style:font-size-asian="11pt" style:font-size-complex="11pt" fo:language="en" fo:country="US"/>
    </style:style>
    <style:style style:name="T219_4" style:family="text">
      <style:text-properties fo:font-size="11pt" style:font-size-asian="11pt" style:font-size-complex="11pt" fo:language="en" fo:country="US"/>
    </style:style>
    <style:style style:name="T219_5" style:family="text">
      <style:text-properties fo:font-size="11pt" style:font-size-asian="11pt" style:font-size-complex="11pt" fo:language="en" fo:country="US"/>
    </style:style>
    <style:style style:name="T219_6" style:family="text">
      <style:text-properties fo:font-size="11pt" style:font-size-asian="11pt" style:font-size-complex="11pt" fo:language="en" fo:country="US"/>
    </style:style>
    <style:style style:name="T219_7" style:family="text">
      <style:text-properties fo:font-size="11pt" style:font-size-asian="11pt" style:font-size-complex="11pt" fo:language="en" fo:country="US"/>
    </style:style>
    <style:style style:name="T219_8" style:family="text">
      <style:text-properties fo:font-style="italic" style:font-style-asian="italic" fo:font-size="11pt" style:font-size-asian="11pt" style:font-size-complex="11pt"/>
    </style:style>
    <style:style style:name="T219_9" style:family="text">
      <style:text-properties fo:font-style="italic" style:font-style-asian="italic" fo:font-size="11pt" style:font-size-asian="11pt" style:font-size-complex="11pt"/>
    </style:style>
    <style:style style:name="T219_10" style:family="text">
      <style:text-properties fo:font-size="11pt" style:font-size-asian="11pt" style:font-size-complex="11pt"/>
    </style:style>
    <style:style style:name="T219_11" style:family="text">
      <style:text-properties fo:font-style="italic" style:font-style-asian="italic" fo:font-size="11pt" style:font-size-asian="11pt" style:font-size-complex="11pt" fo:language="en" fo:country="US"/>
    </style:style>
    <style:style style:name="T219_12" style:family="text">
      <style:text-properties fo:font-style="italic" style:font-style-asian="italic" fo:font-size="11pt" style:font-size-asian="11pt" style:font-size-complex="11pt" fo:language="en" fo:country="US"/>
    </style:style>
    <style:style style:name="P220" style:family="paragraph" style:parent-style-name="Normal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220_1" style:family="text">
      <style:text-properties fo:font-size="11pt" style:font-size-asian="11pt" style:font-size-complex="11pt" fo:language="en" fo:country="US"/>
    </style:style>
    <style:style style:name="T220_2" style:family="text">
      <style:text-properties fo:font-size="11pt" style:font-size-asian="11pt" style:font-size-complex="11pt" fo:language="en" fo:country="US"/>
    </style:style>
    <style:style style:name="T220_3" style:family="text">
      <style:text-properties fo:font-size="11pt" style:font-size-asian="11pt" style:font-size-complex="11pt" fo:language="en" fo:country="US"/>
    </style:style>
    <style:style style:name="T220_4" style:family="text">
      <style:text-properties fo:font-size="11pt" style:font-size-asian="11pt" style:font-size-complex="11pt" fo:language="en" fo:country="US"/>
    </style:style>
    <style:style style:name="T220_5" style:family="text">
      <style:text-properties fo:font-size="11pt" style:font-size-asian="11pt" style:font-size-complex="11pt" fo:language="en" fo:country="US"/>
    </style:style>
    <style:style style:name="T220_6" style:family="text">
      <style:text-properties fo:font-size="11pt" style:font-size-asian="11pt" style:font-size-complex="11pt" fo:language="en" fo:country="US"/>
    </style:style>
    <style:style style:name="T220_7" style:family="text">
      <style:text-properties fo:font-size="11pt" style:font-size-asian="11pt" style:font-size-complex="11pt" fo:language="en" fo:country="US"/>
    </style:style>
    <style:style style:name="T220_8" style:family="text">
      <style:text-properties fo:font-size="11pt" style:font-size-asian="11pt" style:font-size-complex="11pt" fo:language="en" fo:country="US"/>
    </style:style>
    <style:style style:name="T220_9" style:family="text">
      <style:text-properties fo:font-size="11pt" style:font-size-asian="11pt" style:font-size-complex="11pt" fo:language="en" fo:country="US"/>
    </style:style>
    <style:style style:name="T220_10" style:family="text">
      <style:text-properties fo:font-style="italic" style:font-style-asian="italic" fo:font-size="11pt" style:font-size-asian="11pt" style:font-size-complex="11pt" fo:language="en" fo:country="US"/>
    </style:style>
    <style:style style:name="T220_11" style:family="text">
      <style:text-properties fo:font-style="italic" style:font-style-asian="italic" fo:font-size="11pt" style:font-size-asian="11pt" style:font-size-complex="11pt" fo:language="en" fo:country="US"/>
    </style:style>
    <style:style style:name="T220_12" style:family="text">
      <style:text-properties fo:font-style="italic" style:font-style-asian="italic" fo:font-size="11pt" style:font-size-asian="11pt" style:font-size-complex="11pt" fo:language="en" fo:country="US"/>
    </style:style>
    <style:style style:name="T220_13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20_14" style:family="text">
      <style:text-properties fo:font-style="italic" style:font-style-asian="italic" fo:font-size="11pt" style:font-size-asian="11pt" style:font-size-complex="11pt" fo:language="en" fo:country="US"/>
    </style:style>
    <style:style style:name="T220_15" style:family="text">
      <style:text-properties fo:font-style="italic" style:font-style-asian="italic" fo:font-size="11pt" style:font-size-asian="11pt" style:font-size-complex="11pt" fo:language="en" fo:country="US"/>
    </style:style>
    <style:style style:name="P221" style:family="paragraph" style:parent-style-name="Normal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221_1" style:family="text">
      <style:text-properties fo:font-size="11pt" style:font-size-asian="11pt" style:font-size-complex="11pt"/>
    </style:style>
    <style:style style:name="T221_2" style:family="text">
      <style:text-properties fo:font-size="11pt" style:font-size-asian="11pt" style:font-size-complex="11pt"/>
    </style:style>
    <style:style style:name="T221_3" style:family="text">
      <style:text-properties fo:font-size="11pt" style:font-size-asian="11pt" style:font-size-complex="11pt"/>
    </style:style>
    <style:style style:name="T221_4" style:family="text">
      <style:text-properties fo:font-size="11pt" style:font-size-asian="11pt" style:font-size-complex="11pt"/>
    </style:style>
    <style:style style:name="T221_5" style:family="text">
      <style:text-properties fo:font-size="11pt" style:font-size-asian="11pt" style:font-size-complex="11pt"/>
    </style:style>
    <style:style style:name="T221_6" style:family="text">
      <style:text-properties fo:font-size="11pt" style:font-size-asian="11pt" style:font-size-complex="11pt"/>
    </style:style>
    <style:style style:name="T221_7" style:family="text">
      <style:text-properties fo:font-size="11pt" style:font-size-asian="11pt" style:font-size-complex="11pt"/>
    </style:style>
    <style:style style:name="T221_8" style:family="text">
      <style:text-properties fo:font-size="11pt" style:font-size-asian="11pt" style:font-size-complex="11pt"/>
    </style:style>
    <style:style style:name="T221_9" style:family="text">
      <style:text-properties fo:font-size="11pt" style:font-size-asian="11pt" style:font-size-complex="11pt"/>
    </style:style>
    <style:style style:name="T221_10" style:family="text">
      <style:text-properties fo:font-style="italic" style:font-style-asian="italic" fo:font-size="11pt" style:font-size-asian="11pt" style:font-size-complex="11pt"/>
    </style:style>
    <style:style style:name="T221_11" style:family="text">
      <style:text-properties fo:font-style="italic" style:font-style-asian="italic" fo:font-size="11pt" style:font-size-asian="11pt" style:font-size-complex="11pt"/>
    </style:style>
    <style:style style:name="T221_12" style:family="text">
      <style:text-properties fo:font-style="italic" style:font-style-asian="italic" fo:font-size="11pt" style:font-size-asian="11pt" style:font-size-complex="11pt"/>
    </style:style>
    <style:style style:name="T221_13" style:family="text">
      <style:text-properties fo:font-style="italic" style:font-style-asian="italic" fo:font-size="11pt" style:font-size-asian="11pt" style:font-size-complex="11pt"/>
    </style:style>
    <style:style style:name="P222" style:family="paragraph" style:parent-style-name="Normal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222_1" style:family="text">
      <style:text-properties fo:font-size="11pt" style:font-size-asian="11pt" style:font-size-complex="11pt"/>
    </style:style>
    <style:style style:name="T222_2" style:family="text">
      <style:text-properties fo:font-size="11pt" style:font-size-asian="11pt" style:font-size-complex="11pt"/>
    </style:style>
    <style:style style:name="T222_3" style:family="text">
      <style:text-properties fo:font-size="11pt" style:font-size-asian="11pt" style:font-size-complex="11pt"/>
    </style:style>
    <style:style style:name="T222_4" style:family="text">
      <style:text-properties fo:font-size="11pt" style:font-size-asian="11pt" style:font-size-complex="11pt"/>
    </style:style>
    <style:style style:name="T222_5" style:family="text">
      <style:text-properties fo:font-size="11pt" style:font-size-asian="11pt" style:font-size-complex="11pt"/>
    </style:style>
    <style:style style:name="T222_6" style:family="text">
      <style:text-properties fo:font-size="11pt" style:font-size-asian="11pt" style:font-size-complex="11pt"/>
    </style:style>
    <style:style style:name="T222_7" style:family="text">
      <style:text-properties fo:font-style="italic" style:font-style-asian="italic" fo:font-size="11pt" style:font-size-asian="11pt" style:font-size-complex="11pt" fo:language="en" fo:country="US"/>
    </style:style>
    <style:style style:name="T222_8" style:family="text">
      <style:text-properties fo:font-style="italic" style:font-style-asian="italic" fo:font-size="11pt" style:font-size-asian="11pt" style:font-size-complex="11pt" fo:language="en" fo:country="US"/>
    </style:style>
    <style:style style:name="T222_9" style:family="text">
      <style:text-properties fo:font-style="italic" style:font-style-asian="italic" fo:font-size="11pt" style:font-size-asian="11pt" style:font-size-complex="11pt" fo:language="en" fo:country="US"/>
    </style:style>
    <style:style style:name="T222_10" style:family="text">
      <style:text-properties fo:font-style="italic" style:font-style-asian="italic" fo:font-size="11pt" style:font-size-asian="11pt" style:font-size-complex="11pt" fo:language="en" fo:country="US"/>
    </style:style>
    <style:style style:name="T222_11" style:family="text">
      <style:text-properties fo:font-style="italic" style:font-style-asian="italic" fo:font-size="11pt" style:font-size-asian="11pt" style:font-size-complex="11pt" fo:language="en" fo:country="US"/>
    </style:style>
    <style:style style:name="T222_12" style:family="text">
      <style:text-properties fo:font-style="italic" style:font-style-asian="italic" fo:font-size="11pt" style:font-size-asian="11pt" style:font-size-complex="11pt" fo:language="en" fo:country="US"/>
    </style:style>
    <style:style style:name="T222_13" style:family="text">
      <style:text-properties fo:font-style="italic" style:font-style-asian="italic" fo:font-size="11pt" style:font-size-asian="11pt" style:font-size-complex="11pt" fo:language="en" fo:country="US"/>
    </style:style>
    <style:style style:name="P223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223_1" style:family="text">
      <style:text-properties fo:font-size="11pt" style:font-size-asian="11pt" style:font-name-complex="Arial" style:font-size-complex="11pt" style:font-weight-complex="bold"/>
    </style:style>
    <style:style style:name="T223_2" style:family="text">
      <style:text-properties fo:font-size="11pt" style:font-size-asian="11pt" style:font-name-complex="Arial" style:font-size-complex="11pt" style:font-weight-complex="bold"/>
    </style:style>
    <style:style style:name="T223_3" style:family="text">
      <style:text-properties fo:font-size="11pt" style:font-size-asian="11pt" style:font-name-complex="Arial" style:font-size-complex="11pt" style:font-weight-complex="bold"/>
    </style:style>
    <style:style style:name="T223_4" style:family="text">
      <style:text-properties fo:font-size="11pt" style:font-size-asian="11pt" style:font-name-complex="Arial" style:font-size-complex="11pt" style:font-weight-complex="bold"/>
    </style:style>
    <style:style style:name="T223_5" style:family="text">
      <style:text-properties fo:font-size="11pt" style:font-size-asian="11pt" style:font-name-complex="Arial" style:font-size-complex="11pt" style:font-weight-complex="bold"/>
    </style:style>
    <style:style style:name="T223_6" style:family="text">
      <style:text-properties fo:font-size="11pt" style:font-size-asian="11pt" style:font-name-complex="Arial" style:font-size-complex="11pt" style:font-weight-complex="bold"/>
    </style:style>
    <style:style style:name="T223_7" style:family="text">
      <style:text-properties fo:font-size="11pt" style:font-size-asian="11pt" style:font-name-complex="Arial" style:font-size-complex="11pt" style:font-weight-complex="bold"/>
    </style:style>
    <style:style style:name="T223_8" style:family="text">
      <style:text-properties fo:font-size="11pt" style:font-size-asian="11pt" style:font-name-complex="Arial" style:font-size-complex="11pt" style:font-weight-complex="bold"/>
    </style:style>
    <style:style style:name="T223_9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23_10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23_1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23_1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224" style:family="paragraph" style:parent-style-name="Normal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224_1" style:family="text">
      <style:text-properties fo:font-size="11pt" style:font-size-asian="11pt" style:font-size-complex="11pt"/>
    </style:style>
    <style:style style:name="T224_2" style:family="text">
      <style:text-properties fo:font-size="11pt" style:font-size-asian="11pt" style:font-size-complex="11pt"/>
    </style:style>
    <style:style style:name="T224_3" style:family="text">
      <style:text-properties fo:font-size="11pt" style:font-size-asian="11pt" style:font-size-complex="11pt"/>
    </style:style>
    <style:style style:name="T224_4" style:family="text">
      <style:text-properties fo:font-size="11pt" style:font-size-asian="11pt" style:font-size-complex="11pt"/>
    </style:style>
    <style:style style:name="T224_5" style:family="text">
      <style:text-properties fo:font-size="11pt" style:font-size-asian="11pt" style:font-size-complex="11pt"/>
    </style:style>
    <style:style style:name="T224_6" style:family="text">
      <style:text-properties fo:font-size="11pt" style:font-size-asian="11pt" style:font-size-complex="11pt"/>
    </style:style>
    <style:style style:name="T224_7" style:family="text">
      <style:text-properties fo:font-size="11pt" style:font-size-asian="11pt" style:font-size-complex="11pt"/>
    </style:style>
    <style:style style:name="T224_8" style:family="text">
      <style:text-properties fo:font-size="11pt" style:font-size-asian="11pt" style:font-size-complex="11pt"/>
    </style:style>
    <style:style style:name="T224_9" style:family="text">
      <style:text-properties fo:font-size="11pt" style:font-size-asian="11pt" style:font-size-complex="11pt"/>
    </style:style>
    <style:style style:name="T224_10" style:family="text">
      <style:text-properties fo:font-style="italic" style:font-style-asian="italic" fo:font-size="11pt" style:font-size-asian="11pt" style:font-size-complex="11pt"/>
    </style:style>
    <style:style style:name="T224_11" style:family="text">
      <style:text-properties fo:font-style="italic" style:font-style-asian="italic" fo:font-size="11pt" style:font-size-asian="11pt" style:font-size-complex="11pt"/>
    </style:style>
    <style:style style:name="T224_12" style:family="text">
      <style:text-properties fo:font-style="italic" style:font-style-asian="italic" fo:font-size="11pt" style:font-size-asian="11pt" style:font-size-complex="11pt"/>
    </style:style>
    <style:style style:name="T224_13" style:family="text">
      <style:text-properties fo:font-style="italic" style:font-style-asian="italic" fo:font-size="11pt" style:font-size-asian="11pt" style:font-size-complex="11pt"/>
    </style:style>
    <style:style style:name="P225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225_1" style:family="text">
      <style:text-properties fo:font-size="11pt" style:font-size-asian="11pt" style:font-size-complex="11pt"/>
    </style:style>
    <style:style style:name="T225_2" style:family="text">
      <style:text-properties fo:font-size="11pt" style:font-size-asian="11pt" style:font-size-complex="11pt"/>
    </style:style>
    <style:style style:name="T225_3" style:family="text">
      <style:text-properties fo:font-size="11pt" style:font-size-asian="11pt" style:font-size-complex="11pt"/>
    </style:style>
    <style:style style:name="T225_4" style:family="text">
      <style:text-properties fo:font-size="11pt" style:font-size-asian="11pt" style:font-size-complex="11pt"/>
    </style:style>
    <style:style style:name="T225_5" style:family="text">
      <style:text-properties fo:font-size="11pt" style:font-size-asian="11pt" style:font-size-complex="11pt"/>
    </style:style>
    <style:style style:name="T225_6" style:family="text">
      <style:text-properties fo:font-size="11pt" style:font-size-asian="11pt" style:font-size-complex="11pt"/>
    </style:style>
    <style:style style:name="T225_7" style:family="text">
      <style:text-properties fo:font-size="11pt" style:font-size-asian="11pt" style:font-size-complex="11pt"/>
    </style:style>
    <style:style style:name="T225_8" style:family="text">
      <style:text-properties fo:font-size="11pt" style:font-size-asian="11pt" style:font-size-complex="11pt"/>
    </style:style>
    <style:style style:name="T225_9" style:family="text">
      <style:text-properties fo:font-size="11pt" style:font-size-asian="11pt" style:font-size-complex="11pt"/>
    </style:style>
    <style:style style:name="T225_10" style:family="text">
      <style:text-properties fo:font-size="11pt" style:font-size-asian="11pt" style:font-size-complex="11pt"/>
    </style:style>
    <style:style style:name="T225_11" style:family="text">
      <style:text-properties fo:font-size="11pt" style:font-size-asian="11pt" style:font-size-complex="11pt"/>
    </style:style>
    <style:style style:name="T225_12" style:family="text">
      <style:text-properties fo:font-size="11pt" style:font-size-asian="11pt" style:font-size-complex="11pt"/>
    </style:style>
    <style:style style:name="T225_13" style:family="text">
      <style:text-properties fo:font-size="11pt" style:font-size-asian="11pt" style:font-size-complex="11pt"/>
    </style:style>
    <style:style style:name="T225_14" style:family="text">
      <style:text-properties fo:font-size="11pt" style:font-size-asian="11pt" style:font-size-complex="11pt"/>
    </style:style>
    <style:style style:name="T225_15" style:family="text">
      <style:text-properties fo:font-size="11pt" style:font-size-asian="11pt" style:font-size-complex="11pt"/>
    </style:style>
    <style:style style:name="T225_16" style:family="text">
      <style:text-properties fo:font-size="11pt" style:font-size-asian="11pt" style:font-size-complex="11pt"/>
    </style:style>
    <style:style style:name="T225_17" style:family="text">
      <style:text-properties fo:font-size="11pt" style:font-size-asian="11pt" style:font-size-complex="11pt"/>
    </style:style>
    <style:style style:name="T225_18" style:family="text">
      <style:text-properties fo:font-size="11pt" style:font-size-asian="11pt" style:font-size-complex="11pt"/>
    </style:style>
    <style:style style:name="T225_19" style:family="text">
      <style:text-properties fo:font-size="11pt" style:font-size-asian="11pt" style:font-size-complex="11pt"/>
    </style:style>
    <style:style style:name="T225_20" style:family="text">
      <style:text-properties fo:font-size="11pt" style:font-size-asian="11pt" style:font-size-complex="11pt"/>
    </style:style>
    <style:style style:name="T225_21" style:family="text">
      <style:text-properties fo:font-style="italic" style:font-style-asian="italic" fo:font-size="11pt" style:font-size-asian="11pt" style:font-size-complex="11pt"/>
    </style:style>
    <style:style style:name="T225_22" style:family="text">
      <style:text-properties fo:font-style="italic" style:font-style-asian="italic" fo:font-size="11pt" style:font-size-asian="11pt" style:font-size-complex="11pt"/>
    </style:style>
    <style:style style:name="T225_23" style:family="text">
      <style:text-properties fo:font-style="italic" style:font-style-asian="italic" fo:font-size="11pt" style:font-size-asian="11pt" style:font-size-complex="11pt"/>
    </style:style>
    <style:style style:name="T225_24" style:family="text">
      <style:text-properties fo:font-style="italic" style:font-style-asian="italic" fo:font-size="11pt" style:font-size-asian="11pt" style:font-size-complex="11pt"/>
    </style:style>
    <style:style style:name="P226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226_1" style:family="text">
      <style:text-properties fo:font-size="11pt" style:font-size-asian="11pt" style:font-name-complex="Arial" style:font-size-complex="11pt" style:font-weight-complex="bold"/>
    </style:style>
    <style:style style:name="T226_2" style:family="text">
      <style:text-properties fo:font-size="11pt" style:font-size-asian="11pt" style:font-name-complex="Arial" style:font-size-complex="11pt" style:font-weight-complex="bold"/>
    </style:style>
    <style:style style:name="T226_3" style:family="text">
      <style:text-properties fo:font-size="11pt" style:font-size-asian="11pt" style:font-name-complex="Arial" style:font-size-complex="11pt" style:font-weight-complex="bold"/>
    </style:style>
    <style:style style:name="T226_4" style:family="text">
      <style:text-properties fo:font-size="11pt" style:font-size-asian="11pt" style:font-name-complex="Arial" style:font-size-complex="11pt" style:font-weight-complex="bold"/>
    </style:style>
    <style:style style:name="T226_5" style:family="text">
      <style:text-properties fo:font-size="11pt" style:font-size-asian="11pt" style:font-name-complex="Arial" style:font-size-complex="11pt" style:font-weight-complex="bold"/>
    </style:style>
    <style:style style:name="T226_6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26_7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26_8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26_9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26_10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227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227_1" style:family="text">
      <style:text-properties fo:font-size="11pt" style:font-size-asian="11pt" style:font-name-complex="Arial" style:font-size-complex="11pt" style:font-weight-complex="bold"/>
    </style:style>
    <style:style style:name="T227_2" style:family="text">
      <style:text-properties fo:font-size="11pt" style:font-size-asian="11pt" style:font-name-complex="Arial" style:font-size-complex="11pt" style:font-weight-complex="bold"/>
    </style:style>
    <style:style style:name="T227_3" style:family="text">
      <style:text-properties fo:font-size="11pt" style:font-size-asian="11pt" style:font-name-complex="Arial" style:font-size-complex="11pt" style:font-weight-complex="bold"/>
    </style:style>
    <style:style style:name="T227_4" style:family="text">
      <style:text-properties fo:font-size="11pt" style:font-size-asian="11pt" style:font-name-complex="Arial" style:font-size-complex="11pt" style:font-weight-complex="bold"/>
    </style:style>
    <style:style style:name="T227_5" style:family="text">
      <style:text-properties fo:font-size="11pt" style:font-size-asian="11pt" style:font-name-complex="Arial" style:font-size-complex="11pt" style:font-weight-complex="bold"/>
    </style:style>
    <style:style style:name="T227_6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27_7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27_8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27_9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27_10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27_1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22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22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29_1" style:family="text">
      <style:text-properties fo:font-size="11pt" style:font-size-asian="11pt" style:font-size-complex="11pt" fo:font-weight="bold" style:font-weight-asian="bold"/>
    </style:style>
    <style:style style:name="T229_2" style:family="text">
      <style:text-properties fo:font-size="11pt" style:font-size-asian="11pt" style:font-size-complex="11pt" fo:font-weight="bold" style:font-weight-asian="bold"/>
    </style:style>
    <style:style style:name="T229_3" style:family="text">
      <style:text-properties fo:font-size="11pt" style:font-size-asian="11pt" style:font-size-complex="11pt" fo:font-weight="bold" style:font-weight-asian="bold"/>
    </style:style>
    <style:style style:name="P230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230_1" style:family="text">
      <style:text-properties fo:font-size="11pt" style:font-size-asian="11pt" style:font-size-complex="11pt"/>
    </style:style>
    <style:style style:name="T230_2" style:family="text">
      <style:text-properties fo:font-size="11pt" style:font-size-asian="11pt" style:font-size-complex="11pt"/>
    </style:style>
    <style:style style:name="T230_3" style:family="text">
      <style:text-properties fo:font-size="11pt" style:font-size-asian="11pt" style:font-size-complex="11pt"/>
    </style:style>
    <style:style style:name="T230_4" style:family="text">
      <style:text-properties fo:font-size="11pt" style:font-size-asian="11pt" style:font-size-complex="11pt"/>
    </style:style>
    <style:style style:name="T230_5" style:family="text">
      <style:text-properties fo:font-size="11pt" style:font-size-asian="11pt" style:font-size-complex="11pt"/>
    </style:style>
    <style:style style:name="T230_6" style:family="text">
      <style:text-properties fo:font-size="11pt" style:font-size-asian="11pt" style:font-size-complex="11pt"/>
    </style:style>
    <style:style style:name="T230_7" style:family="text">
      <style:text-properties fo:font-size="11pt" style:font-size-asian="11pt" style:font-size-complex="11pt"/>
    </style:style>
    <style:style style:name="T230_8" style:family="text">
      <style:text-properties fo:font-size="11pt" style:font-size-asian="11pt" style:font-size-complex="11pt"/>
    </style:style>
    <style:style style:name="T230_9" style:family="text">
      <style:text-properties fo:font-size="11pt" style:font-size-asian="11pt" style:font-size-complex="11pt"/>
    </style:style>
    <style:style style:name="T230_10" style:family="text">
      <style:text-properties fo:font-size="11pt" style:font-size-asian="11pt" style:font-size-complex="11pt"/>
    </style:style>
    <style:style style:name="T230_11" style:family="text">
      <style:text-properties fo:font-size="11pt" style:font-size-asian="11pt" style:font-size-complex="11pt"/>
    </style:style>
    <style:style style:name="T230_12" style:family="text">
      <style:text-properties fo:font-size="11pt" style:font-size-asian="11pt" style:font-size-complex="11pt"/>
    </style:style>
    <style:style style:name="T230_13" style:family="text">
      <style:text-properties fo:font-size="11pt" style:font-size-asian="11pt" style:font-size-complex="11pt"/>
    </style:style>
    <style:style style:name="T230_14" style:family="text">
      <style:text-properties fo:font-style="italic" style:font-style-asian="italic" fo:font-size="11pt" style:font-size-asian="11pt" style:font-size-complex="11pt"/>
    </style:style>
    <style:style style:name="T230_15" style:family="text">
      <style:text-properties fo:font-style="italic" style:font-style-asian="italic" fo:font-size="11pt" style:font-size-asian="11pt" style:font-size-complex="11pt"/>
    </style:style>
    <style:style style:name="T230_16" style:family="text">
      <style:text-properties fo:font-style="italic" style:font-style-asian="italic" fo:font-size="11pt" style:font-size-asian="11pt" style:font-size-complex="11pt"/>
    </style:style>
    <style:style style:name="T230_17" style:family="text">
      <style:text-properties fo:font-style="italic" style:font-style-asian="italic" fo:font-size="11pt" style:font-size-asian="11pt" style:font-size-complex="11pt"/>
    </style:style>
    <style:style style:name="T230_18" style:family="text">
      <style:text-properties fo:font-style="italic" style:font-style-asian="italic" fo:font-size="11pt" style:font-size-asian="11pt" style:font-size-complex="11pt"/>
    </style:style>
    <style:style style:name="P231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231_1" style:family="text">
      <style:text-properties fo:font-size="11pt" style:font-size-asian="11pt" style:font-name-complex="Arial" style:font-size-complex="11pt" style:font-weight-complex="bold"/>
    </style:style>
    <style:style style:name="T231_2" style:family="text">
      <style:text-properties fo:font-size="11pt" style:font-size-asian="11pt" style:font-name-complex="Arial" style:font-size-complex="11pt" style:font-weight-complex="bold"/>
    </style:style>
    <style:style style:name="T231_3" style:family="text">
      <style:text-properties fo:font-size="11pt" style:font-size-asian="11pt" style:font-name-complex="Arial" style:font-size-complex="11pt" style:font-weight-complex="bold"/>
    </style:style>
    <style:style style:name="T231_4" style:family="text">
      <style:text-properties fo:font-size="11pt" style:font-size-asian="11pt" style:font-name-complex="Arial" style:font-size-complex="11pt" style:font-weight-complex="bold"/>
    </style:style>
    <style:style style:name="T231_5" style:family="text">
      <style:text-properties fo:font-size="11pt" style:font-size-asian="11pt" style:font-name-complex="Arial" style:font-size-complex="11pt" style:font-weight-complex="bold"/>
    </style:style>
    <style:style style:name="T231_6" style:family="text">
      <style:text-properties fo:font-size="11pt" style:font-size-asian="11pt" style:font-name-complex="Arial" style:font-size-complex="11pt" style:font-weight-complex="bold"/>
    </style:style>
    <style:style style:name="T231_7" style:family="text">
      <style:text-properties fo:font-size="11pt" style:font-size-asian="11pt" style:font-name-complex="Arial" style:font-size-complex="11pt" style:font-weight-complex="bold"/>
    </style:style>
    <style:style style:name="T231_8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31_9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31_10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31_1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31_1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232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232_1" style:family="text">
      <style:text-properties fo:font-size="11pt" style:font-size-asian="11pt" style:font-size-complex="11pt"/>
    </style:style>
    <style:style style:name="T232_2" style:family="text">
      <style:text-properties fo:font-size="11pt" style:font-size-asian="11pt" style:font-size-complex="11pt"/>
    </style:style>
    <style:style style:name="T232_3" style:family="text">
      <style:text-properties fo:font-size="11pt" style:font-size-asian="11pt" style:font-size-complex="11pt"/>
    </style:style>
    <style:style style:name="T232_4" style:family="text">
      <style:text-properties fo:font-size="11pt" style:font-size-asian="11pt" style:font-size-complex="11pt"/>
    </style:style>
    <style:style style:name="T232_5" style:family="text">
      <style:text-properties fo:font-size="11pt" style:font-size-asian="11pt" style:font-size-complex="11pt"/>
    </style:style>
    <style:style style:name="T232_6" style:family="text">
      <style:text-properties fo:font-style="italic" style:font-style-asian="italic" fo:font-size="11pt" style:font-size-asian="11pt" style:font-size-complex="11pt"/>
    </style:style>
    <style:style style:name="T232_7" style:family="text">
      <style:text-properties fo:font-style="italic" style:font-style-asian="italic" fo:font-size="11pt" style:font-size-asian="11pt" style:font-size-complex="11pt"/>
    </style:style>
    <style:style style:name="T232_8" style:family="text">
      <style:text-properties fo:font-style="italic" style:font-style-asian="italic" fo:font-size="11pt" style:font-size-asian="11pt" style:font-size-complex="11pt"/>
    </style:style>
    <style:style style:name="T232_9" style:family="text">
      <style:text-properties fo:font-style="italic" style:font-style-asian="italic" fo:font-size="11pt" style:font-size-asian="11pt" style:font-size-complex="11pt"/>
    </style:style>
    <style:style style:name="T232_10" style:family="text">
      <style:text-properties fo:font-style="italic" style:font-style-asian="italic" fo:font-size="11pt" style:font-size-asian="11pt" style:font-size-complex="11pt"/>
    </style:style>
    <style:style style:name="P233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233_1" style:family="text">
      <style:text-properties fo:font-size="11pt" style:font-size-asian="11pt" style:font-name-complex="Arial" style:font-size-complex="11pt" style:font-weight-complex="bold"/>
    </style:style>
    <style:style style:name="T233_2" style:family="text">
      <style:text-properties fo:font-size="11pt" style:font-size-asian="11pt" style:font-name-complex="Arial" style:font-size-complex="11pt" style:font-weight-complex="bold"/>
    </style:style>
    <style:style style:name="T233_3" style:family="text">
      <style:text-properties fo:font-size="11pt" style:font-size-asian="11pt" style:font-name-complex="Arial" style:font-size-complex="11pt" style:font-weight-complex="bold"/>
    </style:style>
    <style:style style:name="T233_4" style:family="text">
      <style:text-properties fo:font-size="11pt" style:font-size-asian="11pt" style:font-name-complex="Arial" style:font-size-complex="11pt" style:font-weight-complex="bold"/>
    </style:style>
    <style:style style:name="T233_5" style:family="text">
      <style:text-properties fo:font-size="11pt" style:font-size-asian="11pt" style:font-name-complex="Arial" style:font-size-complex="11pt" style:font-weight-complex="bold"/>
    </style:style>
    <style:style style:name="T233_6" style:family="text">
      <style:text-properties fo:font-size="11pt" style:font-size-asian="11pt" style:font-name-complex="Arial" style:font-size-complex="11pt" style:font-weight-complex="bold"/>
    </style:style>
    <style:style style:name="T233_7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33_8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33_9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33_10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33_1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23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23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35_1" style:family="text">
      <style:text-properties fo:font-size="11pt" style:font-size-asian="11pt" style:font-size-complex="11pt" fo:font-weight="bold" style:font-weight-asian="bold"/>
    </style:style>
    <style:style style:name="T235_2" style:family="text">
      <style:text-properties fo:font-size="11pt" style:font-size-asian="11pt" style:font-size-complex="11pt" fo:font-weight="bold" style:font-weight-asian="bold"/>
    </style:style>
    <style:style style:name="P236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236_1" style:family="text">
      <style:text-properties fo:font-size="11pt" style:font-size-asian="11pt" style:font-name-complex="Arial" style:font-size-complex="11pt" style:font-weight-complex="bold"/>
    </style:style>
    <style:style style:name="T236_2" style:family="text">
      <style:text-properties fo:font-size="11pt" style:font-size-asian="11pt" style:font-name-complex="Arial" style:font-size-complex="11pt" style:font-weight-complex="bold"/>
    </style:style>
    <style:style style:name="T236_3" style:family="text">
      <style:text-properties fo:font-size="11pt" style:font-size-asian="11pt" style:font-name-complex="Arial" style:font-size-complex="11pt" style:font-weight-complex="bold"/>
    </style:style>
    <style:style style:name="T236_4" style:family="text">
      <style:text-properties fo:font-size="11pt" style:font-size-asian="11pt" style:font-name-complex="Arial" style:font-size-complex="11pt" style:font-weight-complex="bold"/>
    </style:style>
    <style:style style:name="T236_5" style:family="text">
      <style:text-properties fo:font-size="11pt" style:font-size-asian="11pt" style:font-name-complex="Arial" style:font-size-complex="11pt" style:font-weight-complex="bold"/>
    </style:style>
    <style:style style:name="T236_6" style:family="text">
      <style:text-properties fo:font-size="11pt" style:font-size-asian="11pt" style:font-name-complex="Arial" style:font-size-complex="11pt" style:font-weight-complex="bold"/>
    </style:style>
    <style:style style:name="T236_7" style:family="text">
      <style:text-properties fo:font-size="11pt" style:font-size-asian="11pt" style:font-name-complex="Arial" style:font-size-complex="11pt" style:font-weight-complex="bold"/>
    </style:style>
    <style:style style:name="T236_8" style:family="text">
      <style:text-properties fo:font-size="11pt" style:font-size-asian="11pt" style:font-name-complex="Arial" style:font-size-complex="11pt" style:font-weight-complex="bold"/>
    </style:style>
    <style:style style:name="T236_9" style:family="text">
      <style:text-properties fo:font-size="11pt" style:font-size-asian="11pt" style:font-name-complex="Arial" style:font-size-complex="11pt" style:font-weight-complex="bold"/>
    </style:style>
    <style:style style:name="T236_10" style:family="text">
      <style:text-properties fo:font-size="11pt" style:font-size-asian="11pt" style:font-name-complex="Arial" style:font-size-complex="11pt" style:font-weight-complex="bold"/>
    </style:style>
    <style:style style:name="T236_1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36_1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36_13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36_14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237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237_1" style:family="text">
      <style:text-properties fo:font-size="11pt" style:font-size-asian="11pt" style:font-name-complex="Arial" style:font-size-complex="11pt" style:font-weight-complex="bold"/>
    </style:style>
    <style:style style:name="T237_2" style:family="text">
      <style:text-properties fo:font-size="11pt" style:font-size-asian="11pt" style:font-name-complex="Arial" style:font-size-complex="11pt" style:font-weight-complex="bold"/>
    </style:style>
    <style:style style:name="T237_3" style:family="text">
      <style:text-properties fo:font-size="11pt" style:font-size-asian="11pt" style:font-name-complex="Arial" style:font-size-complex="11pt" style:font-weight-complex="bold"/>
    </style:style>
    <style:style style:name="T237_4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37_5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37_6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238" style:family="paragraph" style:parent-style-name="List_20_Paragraph">
      <style:paragraph-properties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P239" style:family="paragraph" style:parent-style-name="Normal"/>
    <style:style style:name="T239_1" style:family="text">
      <style:text-properties fo:font-size="11pt" style:font-size-asian="11pt" style:font-name-complex="Arial" style:font-size-complex="11pt" fo:font-weight="bold" style:font-weight-asian="bold"/>
    </style:style>
    <style:style style:name="P240" style:family="paragraph" style:parent-style-name="Normal">
      <style:text-properties fo:font-size="11pt" style:font-size-asian="11pt" style:font-size-complex="11pt"/>
    </style:style>
    <style:style style:name="P241" style:family="paragraph" style:parent-style-name="Normal"/>
    <style:style style:name="T241_1" style:family="text">
      <style:text-properties fo:font-size="11pt" style:font-size-asian="11pt" style:font-size-complex="11pt"/>
    </style:style>
    <style:style style:name="P242" style:family="paragraph" style:parent-style-name="Normal">
      <style:paragraph-properties fo:break-before="page"/>
    </style:style>
    <style:style style:name="P243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243_1" style:family="text">
      <style:text-properties fo:font-style="normal" style:font-style-asian="normal"/>
    </style:style>
    <style:style style:name="T243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44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8.189cm" fo:margin-left="0.19cm"/>
    </style:style>
    <style:style style:name="Column21" style:family="table-column">
      <style:table-column-properties style:column-width="2.962cm"/>
    </style:style>
    <style:style style:name="Column22" style:family="table-column">
      <style:table-column-properties style:column-width="2.671cm"/>
    </style:style>
    <style:style style:name="Column23" style:family="table-column">
      <style:table-column-properties style:column-width="3.487cm"/>
    </style:style>
    <style:style style:name="Column24" style:family="table-column">
      <style:table-column-properties style:column-width="5.389cm"/>
    </style:style>
    <style:style style:name="Column25" style:family="table-column">
      <style:table-column-properties style:column-width="3.681cm"/>
    </style:style>
    <style:style style:name="Row16" style:family="table-row">
      <style:table-row-properties style:min-row-height="0.714cm"/>
    </style:style>
    <style:style style:name="Cell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714cm"/>
    </style:style>
    <style:style style:name="Cell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>
      <style:table-row-properties style:min-row-height="0.714cm"/>
    </style:style>
    <style:style style:name="Cell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9" style:family="table-row"/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5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61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8.313cm" fo:margin-left="0cm"/>
    </style:style>
    <style:style style:name="Column26" style:family="table-column">
      <style:table-column-properties style:column-width="6.184cm"/>
    </style:style>
    <style:style style:name="Column27" style:family="table-column">
      <style:table-column-properties style:column-width="6.064cm"/>
    </style:style>
    <style:style style:name="Column28" style:family="table-column">
      <style:table-column-properties style:column-width="6.064cm"/>
    </style:style>
    <style:style style:name="Row20" style:family="table-row">
      <style:table-row-properties style:min-row-height="0.482cm"/>
    </style:style>
    <style:style style:name="Cell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1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2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3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7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74" style:family="paragraph" style:parent-style-name="Normal"/>
    <style:style style:name="T27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4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5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5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5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5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5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5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5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5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5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5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7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77" style:family="paragraph" style:parent-style-name="Normal"/>
    <style:style style:name="T2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2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7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2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7_3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9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0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0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0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0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0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0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3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283_1" style:family="text">
      <style:text-properties fo:font-size="11pt" style:font-size-asian="11pt" style:font-name-complex="Arial" style:font-size-complex="11pt" style:font-weight-complex="bold"/>
    </style:style>
    <style:style style:name="T283_2" style:family="text">
      <style:text-properties fo:font-size="11pt" style:font-size-asian="11pt" style:font-name-complex="Arial" style:font-size-complex="11pt" style:font-weight-complex="bold"/>
    </style:style>
    <style:style style:name="T283_3" style:family="text">
      <style:text-properties fo:font-size="11pt" style:font-size-asian="11pt" style:font-name-complex="Arial" style:font-size-complex="11pt" style:font-weight-complex="bold"/>
    </style:style>
    <style:style style:name="P284" style:family="paragraph" style:parent-style-name="List_20_Paragraph">
      <style:paragraph-properties fo:margin-left="0.635cm"/>
      <style:text-properties fo:font-size="11pt" style:font-size-asian="11pt" style:font-name-complex="Arial" style:font-size-complex="11pt" style:font-weight-complex="bold"/>
    </style:style>
    <style:style style:name="P285" style:family="paragraph" style:parent-style-name="List_20_Paragraph">
      <style:paragraph-properties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285_1" style:family="text">
      <style:text-properties fo:font-size="11pt" style:font-size-asian="11pt" style:font-name-complex="Arial" style:font-size-complex="11pt" style:font-weight-complex="bold"/>
    </style:style>
    <style:style style:name="T285_2" style:family="text">
      <style:text-properties fo:font-size="11pt" style:font-size-asian="11pt" style:font-name-complex="Arial" style:font-size-complex="11pt" style:font-weight-complex="bold"/>
    </style:style>
    <style:style style:name="T285_3" style:family="text">
      <style:text-properties fo:font-size="11pt" style:font-size-asian="11pt" style:font-size-complex="11pt"/>
    </style:style>
    <style:style style:name="T285_4" style:family="text">
      <style:text-properties fo:font-size="11pt" style:font-size-asian="11pt" style:font-size-complex="11pt"/>
    </style:style>
    <style:style style:name="T285_5" style:family="text">
      <style:text-properties fo:font-size="11pt" style:font-size-asian="11pt" style:font-size-complex="11pt"/>
    </style:style>
    <style:style style:name="T285_6" style:family="text">
      <style:text-properties fo:font-size="11pt" style:font-size-asian="11pt" style:font-size-complex="11pt"/>
    </style:style>
    <style:style style:name="T285_7" style:family="text">
      <style:text-properties fo:font-size="11pt" style:font-size-asian="11pt" style:font-size-complex="11pt"/>
    </style:style>
    <style:style style:name="T285_8" style:family="text">
      <style:text-properties fo:font-size="11pt" style:font-size-asian="11pt" style:font-size-complex="11pt"/>
    </style:style>
    <style:style style:name="T285_9" style:family="text">
      <style:text-properties fo:font-size="11pt" style:font-size-asian="11pt" style:font-size-complex="11pt"/>
    </style:style>
    <style:style style:name="T285_10" style:family="text">
      <style:text-properties fo:font-size="11pt" style:font-size-asian="11pt" style:font-size-complex="11pt"/>
    </style:style>
    <style:style style:name="T285_11" style:family="text">
      <style:text-properties fo:font-size="11pt" style:font-size-asian="11pt" style:font-size-complex="11pt"/>
    </style:style>
    <style:style style:name="P28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87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287_1" style:family="text">
      <style:text-properties fo:font-size="11pt" style:font-size-asian="11pt" style:font-name-complex="Arial" style:font-size-complex="11pt" style:font-weight-complex="bold"/>
    </style:style>
    <style:style style:name="T287_2" style:family="text">
      <style:text-properties fo:font-size="11pt" style:font-size-asian="11pt" style:font-name-complex="Arial" style:font-size-complex="11pt" style:font-weight-complex="bold"/>
    </style:style>
    <style:style style:name="T287_3" style:family="text">
      <style:text-properties fo:font-size="11pt" style:font-size-asian="11pt" style:font-name-complex="Arial" style:font-size-complex="11pt" style:font-weight-complex="bold"/>
    </style:style>
    <style:style style:name="T287_4" style:family="text">
      <style:text-properties fo:font-size="11pt" style:font-size-asian="11pt" style:font-name-complex="Arial" style:font-size-complex="11pt" style:font-weight-complex="bold"/>
    </style:style>
    <style:style style:name="T287_5" style:family="text">
      <style:text-properties fo:font-size="11pt" style:font-size-asian="11pt" style:font-name-complex="Arial" style:font-size-complex="11pt" style:font-weight-complex="bold"/>
    </style:style>
    <style:style style:name="T287_6" style:family="text">
      <style:text-properties fo:font-size="11pt" style:font-size-asian="11pt" style:font-name-complex="Arial" style:font-size-complex="11pt" style:font-weight-complex="bold"/>
    </style:style>
    <style:style style:name="T287_7" style:family="text">
      <style:text-properties fo:font-size="11pt" style:font-size-asian="11pt" style:font-name-complex="Arial" style:font-size-complex="11pt" style:font-weight-complex="bold"/>
    </style:style>
    <style:style style:name="T287_8" style:family="text">
      <style:text-properties fo:font-size="11pt" style:font-size-asian="11pt" style:font-name-complex="Arial" style:font-size-complex="11pt" style:font-weight-complex="bold"/>
    </style:style>
    <style:style style:name="T287_9" style:family="text">
      <style:text-properties fo:font-size="11pt" style:font-size-asian="11pt" style:font-name-complex="Arial" style:font-size-complex="11pt" style:font-weight-complex="bold"/>
    </style:style>
    <style:style style:name="T287_10" style:family="text">
      <style:text-properties fo:font-size="11pt" style:font-size-asian="11pt" style:font-name-complex="Arial" style:font-size-complex="11pt" style:font-weight-complex="bold"/>
    </style:style>
    <style:style style:name="T287_11" style:family="text">
      <style:text-properties fo:font-size="11pt" style:font-size-asian="11pt" style:font-name-complex="Arial" style:font-size-complex="11pt" style:font-weight-complex="bold"/>
    </style:style>
    <style:style style:name="T287_12" style:family="text">
      <style:text-properties fo:font-size="11pt" style:font-size-asian="11pt" style:font-name-complex="Arial" style:font-size-complex="11pt" style:font-weight-complex="bold"/>
    </style:style>
    <style:style style:name="T287_13" style:family="text">
      <style:text-properties fo:font-size="11pt" style:font-size-asian="11pt" style:font-name-complex="Arial" style:font-size-complex="11pt" style:font-weight-complex="bold"/>
    </style:style>
    <style:style style:name="T287_14" style:family="text">
      <style:text-properties fo:font-size="11pt" style:font-size-asian="11pt" style:font-name-complex="Arial" style:font-size-complex="11pt" style:font-weight-complex="bold"/>
    </style:style>
    <style:style style:name="T287_15" style:family="text">
      <style:text-properties fo:font-size="11pt" style:font-size-asian="11pt" style:font-name-complex="Arial" style:font-size-complex="11pt" style:font-weight-complex="bold"/>
    </style:style>
    <style:style style:name="T287_16" style:family="text">
      <style:text-properties fo:font-size="11pt" style:font-size-asian="11pt" style:font-name-complex="Arial" style:font-size-complex="11pt" style:font-weight-complex="bold"/>
    </style:style>
    <style:style style:name="T287_17" style:family="text">
      <style:text-properties fo:font-size="11pt" style:font-size-asian="11pt" style:font-name-complex="Arial" style:font-size-complex="11pt" style:font-weight-complex="bold"/>
    </style:style>
    <style:style style:name="T287_18" style:family="text">
      <style:text-properties fo:font-size="11pt" style:font-size-asian="11pt" style:font-name-complex="Arial" style:font-size-complex="11pt" style:font-weight-complex="bold"/>
    </style:style>
    <style:style style:name="T287_19" style:family="text">
      <style:text-properties fo:font-size="11pt" style:font-size-asian="11pt" style:font-name-complex="Arial" style:font-size-complex="11pt" style:font-weight-complex="bold"/>
    </style:style>
    <style:style style:name="T287_20" style:family="text">
      <style:text-properties fo:font-size="11pt" style:font-size-asian="11pt" style:font-name-complex="Arial" style:font-size-complex="11pt" style:font-weight-complex="bold"/>
    </style:style>
    <style:style style:name="T287_21" style:family="text">
      <style:text-properties fo:font-size="11pt" style:font-size-asian="11pt" style:font-name-complex="Arial" style:font-size-complex="11pt" style:font-weight-complex="bold"/>
    </style:style>
    <style:style style:name="T287_22" style:family="text">
      <style:text-properties fo:font-size="11pt" style:font-size-asian="11pt" style:font-name-complex="Arial" style:font-size-complex="11pt" style:font-weight-complex="bold"/>
    </style:style>
    <style:style style:name="T287_23" style:family="text">
      <style:text-properties fo:font-size="11pt" style:font-size-asian="11pt" style:font-name-complex="Arial" style:font-size-complex="11pt" style:font-weight-complex="bold"/>
    </style:style>
    <style:style style:name="T287_24" style:family="text">
      <style:text-properties fo:font-size="11pt" style:font-size-asian="11pt" style:font-name-complex="Arial" style:font-size-complex="11pt" style:font-weight-complex="bold"/>
    </style:style>
    <style:style style:name="T287_25" style:family="text">
      <style:text-properties fo:font-size="11pt" style:font-size-asian="11pt" style:font-name-complex="Arial" style:font-size-complex="11pt" style:font-weight-complex="bold"/>
    </style:style>
    <style:style style:name="T287_26" style:family="text">
      <style:text-properties fo:font-size="11pt" style:font-size-asian="11pt" style:font-name-complex="Arial" style:font-size-complex="11pt" style:font-weight-complex="bold"/>
    </style:style>
    <style:style style:name="T287_27" style:family="text">
      <style:text-properties fo:font-size="11pt" style:font-size-asian="11pt" style:font-name-complex="Arial" style:font-size-complex="11pt" style:font-weight-complex="bold"/>
    </style:style>
    <style:style style:name="T287_28" style:family="text">
      <style:text-properties fo:font-size="11pt" style:font-size-asian="11pt" style:font-name-complex="Arial" style:font-size-complex="11pt" style:font-weight-complex="bold"/>
    </style:style>
    <style:style style:name="T287_29" style:family="text">
      <style:text-properties fo:font-size="11pt" style:font-size-asian="11pt" style:font-name-complex="Arial" style:font-size-complex="11pt" style:font-weight-complex="bold"/>
    </style:style>
    <style:style style:name="T287_30" style:family="text">
      <style:text-properties fo:font-size="11pt" style:font-size-asian="11pt" style:font-name-complex="Arial" style:font-size-complex="11pt" style:font-weight-complex="bold"/>
    </style:style>
    <style:style style:name="T287_31" style:family="text">
      <style:text-properties fo:font-size="11pt" style:font-size-asian="11pt" style:font-name-complex="Arial" style:font-size-complex="11pt" style:font-weight-complex="bold"/>
    </style:style>
    <style:style style:name="T287_32" style:family="text">
      <style:text-properties fo:font-size="11pt" style:font-size-asian="11pt" style:font-name-complex="Arial" style:font-size-complex="11pt" style:font-weight-complex="bold"/>
    </style:style>
    <style:style style:name="T287_33" style:family="text">
      <style:text-properties fo:font-size="11pt" style:font-size-asian="11pt" style:font-name-complex="Arial" style:font-size-complex="11pt" style:font-weight-complex="bold"/>
    </style:style>
    <style:style style:name="T287_34" style:family="text">
      <style:text-properties fo:font-size="11pt" style:font-size-asian="11pt" style:font-name-complex="Arial" style:font-size-complex="11pt" style:font-weight-complex="bold"/>
    </style:style>
    <style:style style:name="T287_35" style:family="text">
      <style:text-properties fo:font-size="11pt" style:font-size-asian="11pt" style:font-name-complex="Arial" style:font-size-complex="11pt" style:font-weight-complex="bold"/>
    </style:style>
    <style:style style:name="T287_36" style:family="text">
      <style:text-properties fo:font-size="11pt" style:font-size-asian="11pt" style:font-name-complex="Arial" style:font-size-complex="11pt" style:font-weight-complex="bold"/>
    </style:style>
    <style:style style:name="T287_37" style:family="text">
      <style:text-properties fo:font-size="11pt" style:font-size-asian="11pt" style:font-name-complex="Arial" style:font-size-complex="11pt" style:font-weight-complex="bold"/>
    </style:style>
    <style:style style:name="T287_38" style:family="text">
      <style:text-properties fo:font-size="11pt" style:font-size-asian="11pt" style:font-name-complex="Arial" style:font-size-complex="11pt" style:font-weight-complex="bold"/>
    </style:style>
    <style:style style:name="T287_39" style:family="text">
      <style:text-properties fo:font-size="11pt" style:font-size-asian="11pt" style:font-name-complex="Arial" style:font-size-complex="11pt" style:font-weight-complex="bold"/>
    </style:style>
    <style:style style:name="T287_40" style:family="text">
      <style:text-properties fo:font-size="11pt" style:font-size-asian="11pt" style:font-name-complex="Arial" style:font-size-complex="11pt" style:font-weight-complex="bold"/>
    </style:style>
    <style:style style:name="T287_41" style:family="text">
      <style:text-properties fo:font-size="11pt" style:font-size-asian="11pt" style:font-name-complex="Arial" style:font-size-complex="11pt" style:font-weight-complex="bold"/>
    </style:style>
    <style:style style:name="T287_42" style:family="text">
      <style:text-properties fo:font-size="11pt" style:font-size-asian="11pt" style:font-name-complex="Arial" style:font-size-complex="11pt" style:font-weight-complex="bold"/>
    </style:style>
    <style:style style:name="T287_43" style:family="text">
      <style:text-properties fo:font-size="11pt" style:font-size-asian="11pt" style:font-name-complex="Arial" style:font-size-complex="11pt" style:font-weight-complex="bold"/>
    </style:style>
    <style:style style:name="T287_44" style:family="text">
      <style:text-properties fo:font-size="11pt" style:font-size-asian="11pt" style:font-name-complex="Arial" style:font-size-complex="11pt" style:font-weight-complex="bold"/>
    </style:style>
    <style:style style:name="T287_45" style:family="text">
      <style:text-properties fo:font-size="11pt" style:font-size-asian="11pt" style:font-name-complex="Arial" style:font-size-complex="11pt" style:font-weight-complex="bold"/>
    </style:style>
    <style:style style:name="T287_46" style:family="text">
      <style:text-properties fo:font-size="11pt" style:font-size-asian="11pt" style:font-name-complex="Arial" style:font-size-complex="11pt" style:font-weight-complex="bold"/>
    </style:style>
    <style:style style:name="T287_47" style:family="text">
      <style:text-properties fo:font-size="11pt" style:font-size-asian="11pt" style:font-name-complex="Arial" style:font-size-complex="11pt" style:font-weight-complex="bold"/>
    </style:style>
    <style:style style:name="T287_48" style:family="text">
      <style:text-properties fo:font-size="11pt" style:font-size-asian="11pt" style:font-name-complex="Arial" style:font-size-complex="11pt" style:font-weight-complex="bold"/>
    </style:style>
    <style:style style:name="T287_49" style:family="text">
      <style:text-properties fo:font-size="11pt" style:font-size-asian="11pt" style:font-name-complex="Arial" style:font-size-complex="11pt" style:font-weight-complex="bold"/>
    </style:style>
    <style:style style:name="T287_50" style:family="text">
      <style:text-properties fo:font-size="11pt" style:font-size-asian="11pt" style:font-name-complex="Arial" style:font-size-complex="11pt" style:font-weight-complex="bold"/>
    </style:style>
    <style:style style:name="T287_51" style:family="text">
      <style:text-properties fo:font-size="11pt" style:font-size-asian="11pt" style:font-name-complex="Arial" style:font-size-complex="11pt" style:font-weight-complex="bold"/>
    </style:style>
    <style:style style:name="T287_52" style:family="text">
      <style:text-properties fo:font-size="11pt" style:font-size-asian="11pt" style:font-name-complex="Arial" style:font-size-complex="11pt" style:font-weight-complex="bold"/>
    </style:style>
    <style:style style:name="T287_53" style:family="text">
      <style:text-properties fo:font-size="11pt" style:font-size-asian="11pt" style:font-name-complex="Arial" style:font-size-complex="11pt" style:font-weight-complex="bold"/>
    </style:style>
    <style:style style:name="T287_54" style:family="text">
      <style:text-properties fo:font-size="11pt" style:font-size-asian="11pt" style:font-name-complex="Arial" style:font-size-complex="11pt" style:font-weight-complex="bold"/>
    </style:style>
    <style:style style:name="T287_55" style:family="text">
      <style:text-properties fo:font-size="11pt" style:font-size-asian="11pt" style:font-name-complex="Arial" style:font-size-complex="11pt" style:font-weight-complex="bold"/>
    </style:style>
    <style:style style:name="T287_56" style:family="text">
      <style:text-properties fo:font-size="11pt" style:font-size-asian="11pt" style:font-name-complex="Arial" style:font-size-complex="11pt" style:font-weight-complex="bold"/>
    </style:style>
    <style:style style:name="T287_57" style:family="text">
      <style:text-properties fo:font-size="11pt" style:font-size-asian="11pt" style:font-name-complex="Arial" style:font-size-complex="11pt" style:font-weight-complex="bold"/>
    </style:style>
    <style:style style:name="T287_58" style:family="text">
      <style:text-properties fo:font-size="11pt" style:font-size-asian="11pt" style:font-name-complex="Arial" style:font-size-complex="11pt" style:font-weight-complex="bold"/>
    </style:style>
    <style:style style:name="P28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89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289_1" style:family="text">
      <style:text-properties fo:font-size="11pt" style:font-size-asian="11pt" style:font-name-complex="Arial" style:font-size-complex="11pt" style:font-weight-complex="bold"/>
    </style:style>
    <style:style style:name="T289_2" style:family="text">
      <style:text-properties fo:font-size="11pt" style:font-size-asian="11pt" style:font-name-complex="Arial" style:font-size-complex="11pt" style:font-weight-complex="bold"/>
    </style:style>
    <style:style style:name="T289_3" style:family="text">
      <style:text-properties fo:font-size="11pt" style:font-size-asian="11pt" style:font-name-complex="Arial" style:font-size-complex="11pt" style:font-weight-complex="bold"/>
    </style:style>
    <style:style style:name="T289_4" style:family="text">
      <style:text-properties fo:font-size="11pt" style:font-size-asian="11pt" style:font-name-complex="Arial" style:font-size-complex="11pt" style:font-weight-complex="bold"/>
    </style:style>
    <style:style style:name="T289_5" style:family="text">
      <style:text-properties fo:font-size="11pt" style:font-size-asian="11pt" style:font-name-complex="Arial" style:font-size-complex="11pt" style:font-weight-complex="bold"/>
    </style:style>
    <style:style style:name="T289_6" style:family="text">
      <style:text-properties fo:font-size="11pt" style:font-size-asian="11pt" style:font-name-complex="Arial" style:font-size-complex="11pt" style:font-weight-complex="bold"/>
    </style:style>
    <style:style style:name="T289_7" style:family="text">
      <style:text-properties fo:font-size="11pt" style:font-size-asian="11pt" style:font-name-complex="Arial" style:font-size-complex="11pt" style:font-weight-complex="bold"/>
    </style:style>
    <style:style style:name="T289_8" style:family="text">
      <style:text-properties fo:font-size="11pt" style:font-size-asian="11pt" style:font-name-complex="Arial" style:font-size-complex="11pt" style:font-weight-complex="bold"/>
    </style:style>
    <style:style style:name="T289_9" style:family="text">
      <style:text-properties fo:font-size="11pt" style:font-size-asian="11pt" style:font-name-complex="Arial" style:font-size-complex="11pt" style:font-weight-complex="bold"/>
    </style:style>
    <style:style style:name="T289_10" style:family="text">
      <style:text-properties fo:font-size="11pt" style:font-size-asian="11pt" style:font-name-complex="Arial" style:font-size-complex="11pt" style:font-weight-complex="bold"/>
    </style:style>
    <style:style style:name="T289_11" style:family="text">
      <style:text-properties fo:font-size="11pt" style:font-size-asian="11pt" style:font-name-complex="Arial" style:font-size-complex="11pt" style:font-weight-complex="bold"/>
    </style:style>
    <style:style style:name="T289_12" style:family="text">
      <style:text-properties fo:font-size="11pt" style:font-size-asian="11pt" style:font-name-complex="Arial" style:font-size-complex="11pt" style:font-weight-complex="bold"/>
    </style:style>
    <style:style style:name="T289_13" style:family="text">
      <style:text-properties fo:font-size="11pt" style:font-size-asian="11pt" style:font-name-complex="Arial" style:font-size-complex="11pt" style:font-weight-complex="bold"/>
    </style:style>
    <style:style style:name="T289_14" style:family="text">
      <style:text-properties fo:font-size="11pt" style:font-size-asian="11pt" style:font-name-complex="Arial" style:font-size-complex="11pt" style:font-weight-complex="bold"/>
    </style:style>
    <style:style style:name="T289_15" style:family="text">
      <style:text-properties fo:font-size="11pt" style:font-size-asian="11pt" style:font-name-complex="Arial" style:font-size-complex="11pt" style:font-weight-complex="bold"/>
    </style:style>
    <style:style style:name="T289_16" style:family="text">
      <style:text-properties fo:font-size="11pt" style:font-size-asian="11pt" style:font-name-complex="Arial" style:font-size-complex="11pt" style:font-weight-complex="bold"/>
    </style:style>
    <style:style style:name="P29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91" style:family="paragraph" style:parent-style-name="List_20_Paragraph">
      <style:paragraph-properties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291_1" style:family="text">
      <style:text-properties fo:font-size="11pt" style:font-size-asian="11pt" style:font-size-complex="11pt"/>
    </style:style>
    <style:style style:name="T291_2" style:family="text">
      <style:text-properties fo:font-size="11pt" style:font-size-asian="11pt" style:font-size-complex="11pt"/>
    </style:style>
    <style:style style:name="T291_3" style:family="text">
      <style:text-properties fo:font-size="11pt" style:font-size-asian="11pt" style:font-size-complex="11pt"/>
    </style:style>
    <style:style style:name="T291_4" style:family="text">
      <style:text-properties fo:font-size="11pt" style:font-size-asian="11pt" style:font-size-complex="11pt"/>
    </style:style>
    <style:style style:name="T291_5" style:family="text">
      <style:text-properties fo:font-size="11pt" style:font-size-asian="11pt" style:font-size-complex="11pt"/>
    </style:style>
    <style:style style:name="T291_6" style:family="text">
      <style:text-properties fo:font-size="11pt" style:font-size-asian="11pt" style:font-size-complex="11pt"/>
    </style:style>
    <style:style style:name="T291_7" style:family="text">
      <style:text-properties fo:font-size="11pt" style:font-size-asian="11pt" style:font-size-complex="11pt"/>
    </style:style>
    <style:style style:name="T291_8" style:family="text">
      <style:text-properties fo:font-size="11pt" style:font-size-asian="11pt" style:font-size-complex="11pt"/>
    </style:style>
    <style:style style:name="T291_9" style:family="text">
      <style:text-properties fo:font-size="11pt" style:font-size-asian="11pt" style:font-size-complex="11pt"/>
    </style:style>
    <style:style style:name="T291_10" style:family="text">
      <style:text-properties fo:font-size="11pt" style:font-size-asian="11pt" style:font-size-complex="11pt"/>
    </style:style>
    <style:style style:name="T291_11" style:family="text">
      <style:text-properties fo:font-size="11pt" style:font-size-asian="11pt" style:font-size-complex="11pt"/>
    </style:style>
    <style:style style:name="T291_12" style:family="text">
      <style:text-properties fo:font-size="11pt" style:font-size-asian="11pt" style:font-size-complex="11pt"/>
    </style:style>
    <style:style style:name="T291_13" style:family="text">
      <style:text-properties fo:font-size="11pt" style:font-size-asian="11pt" style:font-size-complex="11pt"/>
    </style:style>
    <style:style style:name="T291_14" style:family="text">
      <style:text-properties fo:font-size="11pt" style:font-size-asian="11pt" style:font-size-complex="11pt"/>
    </style:style>
    <style:style style:name="T291_15" style:family="text">
      <style:text-properties fo:font-size="11pt" style:font-size-asian="11pt" style:font-size-complex="11pt"/>
    </style:style>
    <style:style style:name="T291_16" style:family="text">
      <style:text-properties fo:font-size="11pt" style:font-size-asian="11pt" style:font-size-complex="11pt"/>
    </style:style>
    <style:style style:name="T291_17" style:family="text">
      <style:text-properties fo:font-size="11pt" style:font-size-asian="11pt" style:font-size-complex="11pt"/>
    </style:style>
    <style:style style:name="T291_18" style:family="text">
      <style:text-properties fo:font-size="11pt" style:font-size-asian="11pt" style:font-size-complex="11pt"/>
    </style:style>
    <style:style style:name="T291_19" style:family="text">
      <style:text-properties fo:font-size="11pt" style:font-size-asian="11pt" style:font-size-complex="11pt"/>
    </style:style>
    <style:style style:name="T291_20" style:family="text">
      <style:text-properties fo:font-size="11pt" style:font-size-asian="11pt" style:font-size-complex="11pt"/>
    </style:style>
    <style:style style:name="T291_21" style:family="text">
      <style:text-properties fo:font-size="11pt" style:font-size-asian="11pt" style:font-size-complex="11pt"/>
    </style:style>
    <style:style style:name="T291_22" style:family="text">
      <style:text-properties fo:font-size="11pt" style:font-size-asian="11pt" style:font-size-complex="11pt"/>
    </style:style>
    <style:style style:name="T291_23" style:family="text">
      <style:text-properties fo:font-size="11pt" style:font-size-asian="11pt" style:font-size-complex="11pt"/>
    </style:style>
    <style:style style:name="T291_24" style:family="text">
      <style:text-properties fo:font-size="11pt" style:font-size-asian="11pt" style:font-size-complex="11pt"/>
    </style:style>
    <style:style style:name="T291_25" style:family="text">
      <style:text-properties fo:font-size="11pt" style:font-size-asian="11pt" style:font-size-complex="11pt"/>
    </style:style>
    <style:style style:name="T291_26" style:family="text">
      <style:text-properties fo:font-size="11pt" style:font-size-asian="11pt" style:font-size-complex="11pt"/>
    </style:style>
    <style:style style:name="T291_27" style:family="text">
      <style:text-properties fo:font-size="11pt" style:font-size-asian="11pt" style:font-size-complex="11pt"/>
    </style:style>
    <style:style style:name="T291_28" style:family="text">
      <style:text-properties fo:font-size="11pt" style:font-size-asian="11pt" style:font-size-complex="11pt"/>
    </style:style>
    <style:style style:name="T291_29" style:family="text">
      <style:text-properties fo:font-size="11pt" style:font-size-asian="11pt" style:font-size-complex="11pt"/>
    </style:style>
    <style:style style:name="T291_30" style:family="text">
      <style:text-properties fo:font-size="11pt" style:font-size-asian="11pt" style:font-size-complex="11pt"/>
    </style:style>
    <style:style style:name="T291_31" style:family="text">
      <style:text-properties fo:font-size="11pt" style:font-size-asian="11pt" style:font-size-complex="11pt"/>
    </style:style>
    <style:style style:name="T291_32" style:family="text">
      <style:text-properties fo:font-size="11pt" style:font-size-asian="11pt" style:font-size-complex="11pt"/>
    </style:style>
    <style:style style:name="T291_33" style:family="text">
      <style:text-properties fo:font-size="11pt" style:font-size-asian="11pt" style:font-size-complex="11pt"/>
    </style:style>
    <style:style style:name="T291_34" style:family="text">
      <style:text-properties fo:font-size="11pt" style:font-size-asian="11pt" style:font-size-complex="11pt"/>
    </style:style>
    <style:style style:name="T291_35" style:family="text" style:parent-style-name="List_20_Paragraph">
      <style:text-properties fo:font-size="11pt" style:font-size-asian="11pt" style:font-size-complex="11pt"/>
    </style:style>
    <style:style style:name="P292" style:family="paragraph" style:parent-style-name="Footnote_20_text"/>
    <style:style style:name="T292_1" style:family="text"/>
    <style:style style:name="P293" style:family="paragraph" style:parent-style-name="Footnote_20_text"/>
    <style:style style:name="T293_1" style:family="text"/>
    <style:style style:name="T293_2" style:family="text"/>
    <style:style style:name="T293_3" style:family="text"/>
    <style:style style:name="T293_4" style:family="text"/>
    <style:style style:name="T293_5" style:family="text"/>
    <style:style style:name="T293_6" style:family="text"/>
    <style:style style:name="T293_7" style:family="text"/>
    <style:style style:name="P294" style:family="paragraph" style:parent-style-name="Footnote_20_text"/>
    <style:style style:name="T294_1" style:family="text"/>
    <style:style style:name="T294_2" style:family="text"/>
    <style:style style:name="T294_3" style:family="text"/>
    <style:style style:name="T294_4" style:family="text"/>
    <style:style style:name="T294_5" style:family="text"/>
    <style:style style:name="T294_6" style:family="text"/>
    <style:style style:name="T294_7" style:family="text"/>
    <style:style style:name="T294_8" style:family="text"/>
    <style:style style:name="T294_9" style:family="text"/>
    <style:style style:name="T294_10" style:family="text"/>
    <style:style style:name="T294_11" style:family="text"/>
    <style:style style:name="T294_12" style:family="text"/>
    <style:style style:name="T294_13" style:family="text"/>
    <style:style style:name="P295" style:family="paragraph" style:parent-style-name="Footnote_20_text"/>
    <style:style style:name="T295_1" style:family="text">
      <style:text-properties fo:font-size="11pt" style:font-size-asian="11pt" style:font-size-complex="11pt"/>
    </style:style>
    <style:style style:name="T295_2" style:family="text">
      <style:text-properties fo:font-size="11pt" style:font-size-asian="11pt" style:font-size-complex="11pt"/>
    </style:style>
    <style:style style:name="T295_3" style:family="text">
      <style:text-properties fo:font-size="11pt" style:font-size-asian="11pt" style:font-size-complex="11pt"/>
    </style:style>
    <style:style style:name="T295_4" style:family="text">
      <style:text-properties fo:font-size="11pt" style:font-size-asian="11pt" style:font-size-complex="11pt"/>
    </style:style>
    <style:style style:name="T295_5" style:family="text">
      <style:text-properties fo:font-size="11pt" style:font-size-asian="11pt" style:font-size-complex="11pt"/>
    </style:style>
    <style:style style:name="T295_6" style:family="text">
      <style:text-properties fo:font-size="11pt" style:font-size-asian="11pt" style:font-size-complex="11pt"/>
    </style:style>
    <style:style style:name="T295_7" style:family="text">
      <style:text-properties fo:font-size="11pt" style:font-size-asian="11pt" style:font-size-complex="11pt"/>
    </style:style>
    <style:style style:name="T295_8" style:family="text">
      <style:text-properties fo:font-size="11pt" style:font-size-asian="11pt" style:font-size-complex="11pt"/>
    </style:style>
    <style:style style:name="T295_9" style:family="text">
      <style:text-properties fo:font-size="11pt" style:font-size-asian="11pt" style:font-size-complex="11pt"/>
    </style:style>
    <style:style style:name="T295_10" style:family="text">
      <style:text-properties fo:font-size="11pt" style:font-size-asian="11pt" style:font-size-complex="11pt"/>
    </style:style>
    <style:style style:name="T295_11" style:family="text">
      <style:text-properties fo:font-size="11pt" style:font-size-asian="11pt" style:font-size-complex="11pt"/>
    </style:style>
    <style:style style:name="T295_12" style:family="text">
      <style:text-properties fo:font-size="11pt" style:font-size-asian="11pt" style:font-size-complex="11pt"/>
    </style:style>
    <style:style style:name="T295_13" style:family="text">
      <style:text-properties fo:font-size="11pt" style:font-size-asian="11pt" style:font-size-complex="11pt"/>
    </style:style>
    <style:style style:name="T295_14" style:family="text">
      <style:text-properties fo:font-size="11pt" style:font-size-asian="11pt" style:font-size-complex="11pt"/>
    </style:style>
    <style:style style:name="T295_15" style:family="text">
      <style:text-properties fo:font-size="11pt" style:font-size-asian="11pt" style:font-size-complex="11pt"/>
    </style:style>
    <style:style style:name="T295_16" style:family="text">
      <style:text-properties fo:font-size="11pt" style:font-size-asian="11pt" style:font-size-complex="11pt"/>
    </style:style>
    <style:style style:name="T295_17" style:family="text">
      <style:text-properties fo:font-size="11pt" style:font-size-asian="11pt" style:font-size-complex="11pt"/>
    </style:style>
    <style:style style:name="T295_18" style:family="text">
      <style:text-properties fo:font-size="11pt" style:font-size-asian="11pt" style:font-size-complex="11pt"/>
    </style:style>
    <style:style style:name="T295_19" style:family="text">
      <style:text-properties fo:font-size="11pt" style:font-size-asian="11pt" style:font-size-complex="11pt"/>
    </style:style>
    <style:style style:name="T295_20" style:family="text">
      <style:text-properties fo:font-size="11pt" style:font-size-asian="11pt" style:font-size-complex="11pt"/>
    </style:style>
    <style:style style:name="T295_21" style:family="text">
      <style:text-properties fo:font-size="11pt" style:font-size-asian="11pt" style:font-size-complex="11pt"/>
    </style:style>
    <style:style style:name="T295_22" style:family="text">
      <style:text-properties fo:font-size="11pt" style:font-size-asian="11pt" style:font-size-complex="11pt"/>
    </style:style>
    <style:style style:name="T295_23" style:family="text">
      <style:text-properties fo:font-size="11pt" style:font-size-asian="11pt" style:font-size-complex="11pt"/>
    </style:style>
    <style:style style:name="T295_24" style:family="text">
      <style:text-properties fo:font-size="11pt" style:font-size-asian="11pt" style:font-size-complex="11pt"/>
    </style:style>
    <style:style style:name="T295_25" style:family="text">
      <style:text-properties fo:font-size="11pt" style:font-size-asian="11pt" style:font-size-complex="11pt"/>
    </style:style>
    <style:style style:name="T295_26" style:family="text">
      <style:text-properties fo:font-size="11pt" style:font-size-asian="11pt" style:font-size-complex="11pt"/>
    </style:style>
    <style:style style:name="T295_27" style:family="text">
      <style:text-properties fo:font-size="11pt" style:font-size-asian="11pt" style:font-size-complex="11pt"/>
    </style:style>
    <style:style style:name="T295_28" style:family="text">
      <style:text-properties fo:font-size="11pt" style:font-size-asian="11pt" style:font-size-complex="11pt"/>
    </style:style>
    <style:style style:name="T295_29" style:family="text">
      <style:text-properties fo:font-size="11pt" style:font-size-asian="11pt" style:font-size-complex="11pt"/>
    </style:style>
    <style:style style:name="P29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297" style:family="paragraph" style:parent-style-name="List_20_Paragraph">
      <style:paragraph-properties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297_1" style:family="text">
      <style:text-properties fo:font-size="11pt" style:font-size-asian="11pt" style:font-size-complex="11pt"/>
    </style:style>
    <style:style style:name="T297_2" style:family="text">
      <style:text-properties fo:font-size="11pt" style:font-size-asian="11pt" style:font-size-complex="11pt"/>
    </style:style>
    <style:style style:name="T297_3" style:family="text">
      <style:text-properties fo:font-size="11pt" style:font-size-asian="11pt" style:font-size-complex="11pt"/>
    </style:style>
    <style:style style:name="T297_4" style:family="text">
      <style:text-properties fo:font-size="11pt" style:font-size-asian="11pt" style:font-size-complex="11pt"/>
    </style:style>
    <style:style style:name="T297_5" style:family="text">
      <style:text-properties fo:font-size="11pt" style:font-size-asian="11pt" style:font-size-complex="11pt"/>
    </style:style>
    <style:style style:name="T297_6" style:family="text">
      <style:text-properties fo:font-size="11pt" style:font-size-asian="11pt" style:font-size-complex="11pt"/>
    </style:style>
    <style:style style:name="T297_7" style:family="text">
      <style:text-properties fo:font-size="11pt" style:font-size-asian="11pt" style:font-size-complex="11pt"/>
    </style:style>
    <style:style style:name="T297_8" style:family="text">
      <style:text-properties fo:font-size="11pt" style:font-size-asian="11pt" style:font-size-complex="11pt"/>
    </style:style>
    <style:style style:name="T297_9" style:family="text">
      <style:text-properties fo:font-size="11pt" style:font-size-asian="11pt" style:font-size-complex="11pt"/>
    </style:style>
    <style:style style:name="P29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99" style:family="paragraph" style:parent-style-name="Normal"/>
    <style:style style:name="T2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00_1" style:family="text">
      <style:text-properties fo:font-size="11pt" style:font-size-asian="11pt" style:font-size-complex="11pt"/>
    </style:style>
    <style:style style:name="T300_2" style:family="text">
      <style:text-properties fo:font-size="11pt" style:font-size-asian="11pt" style:font-size-complex="11pt"/>
    </style:style>
    <style:style style:name="T300_3" style:family="text">
      <style:text-properties fo:font-size="11pt" style:font-size-asian="11pt" style:font-size-complex="11pt"/>
    </style:style>
    <style:style style:name="T300_4" style:family="text">
      <style:text-properties fo:font-size="11pt" style:font-size-asian="11pt" style:font-size-complex="11pt"/>
    </style:style>
    <style:style style:name="T300_5" style:family="text">
      <style:text-properties fo:font-size="11pt" style:font-size-asian="11pt" style:font-size-complex="11pt"/>
    </style:style>
    <style:style style:name="T300_6" style:family="text">
      <style:text-properties fo:font-style="italic" style:font-style-asian="italic" fo:font-size="11pt" style:font-size-asian="11pt" style:font-size-complex="11pt"/>
    </style:style>
    <style:style style:name="P30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302" style:family="paragraph" style:parent-style-name="Normal"/>
    <style:style style:name="T302_1" style:family="text">
      <style:text-properties fo:font-size="11pt" style:font-size-asian="11pt" style:font-name-complex="Arial" style:font-size-complex="11pt" style:font-weight-complex="bold"/>
    </style:style>
    <style:style style:name="T302_2" style:family="text">
      <style:text-properties fo:font-size="11pt" style:font-size-asian="11pt" style:font-name-complex="Arial" style:font-size-complex="11pt" style:font-weight-complex="bold"/>
    </style:style>
    <style:style style:name="T302_3" style:family="text">
      <style:text-properties fo:font-size="11pt" style:font-size-asian="11pt" style:font-name-complex="Arial" style:font-size-complex="11pt" style:font-weight-complex="bold"/>
    </style:style>
    <style:style style:name="T302_4" style:family="text">
      <style:text-properties fo:font-size="11pt" style:font-size-asian="11pt" style:font-name-complex="Arial" style:font-size-complex="11pt" style:font-weight-complex="bold"/>
    </style:style>
    <style:style style:name="T302_5" style:family="text">
      <style:text-properties fo:font-size="11pt" style:font-size-asian="11pt" style:font-name-complex="Arial" style:font-size-complex="11pt" style:font-weight-complex="bold"/>
    </style:style>
    <style:style style:name="T302_6" style:family="text">
      <style:text-properties fo:font-size="11pt" style:font-size-asian="11pt" style:font-name-complex="Arial" style:font-size-complex="11pt" style:font-weight-complex="bold"/>
    </style:style>
    <style:style style:name="T302_7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30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30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04_1" style:family="text">
      <style:text-properties fo:font-size="11pt" style:font-size-asian="11pt" style:font-size-complex="11pt"/>
    </style:style>
    <style:style style:name="T304_2" style:family="text">
      <style:text-properties fo:font-size="11pt" style:font-size-asian="11pt" style:font-size-complex="11pt"/>
    </style:style>
    <style:style style:name="T304_3" style:family="text">
      <style:text-properties fo:font-style="italic" style:font-style-asian="italic" fo:font-size="11pt" style:font-size-asian="11pt" style:font-size-complex="11pt"/>
    </style:style>
    <style:style style:name="P30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30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06_1" style:family="text">
      <style:text-properties fo:font-size="11pt" style:font-size-asian="11pt" style:font-name-complex="Arial" style:font-size-complex="11pt" style:font-weight-complex="bold"/>
    </style:style>
    <style:style style:name="T306_2" style:family="text">
      <style:text-properties fo:font-size="11pt" style:font-size-asian="11pt" style:font-name-complex="Arial" style:font-size-complex="11pt" style:font-weight-complex="bold"/>
    </style:style>
    <style:style style:name="T306_3" style:family="text">
      <style:text-properties fo:font-size="11pt" style:font-size-asian="11pt" style:font-name-complex="Arial" style:font-size-complex="11pt" style:font-weight-complex="bold"/>
    </style:style>
    <style:style style:name="T306_4" style:family="text">
      <style:text-properties fo:font-size="11pt" style:font-size-asian="11pt" style:font-name-complex="Arial" style:font-size-complex="11pt" style:font-weight-complex="bold"/>
    </style:style>
    <style:style style:name="T306_5" style:family="text">
      <style:text-properties fo:font-size="11pt" style:font-size-asian="11pt" style:font-name-complex="Arial" style:font-size-complex="11pt" style:font-weight-complex="bold"/>
    </style:style>
    <style:style style:name="T306_6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30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30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Table8" style:family="table">
      <style:table-properties table:align="left" style:width="18.189cm" fo:margin-left="0.19cm"/>
    </style:style>
    <style:style style:name="Column29" style:family="table-column">
      <style:table-column-properties style:column-width="2.962cm"/>
    </style:style>
    <style:style style:name="Column30" style:family="table-column">
      <style:table-column-properties style:column-width="2.671cm"/>
    </style:style>
    <style:style style:name="Column31" style:family="table-column">
      <style:table-column-properties style:column-width="3.487cm"/>
    </style:style>
    <style:style style:name="Column32" style:family="table-column">
      <style:table-column-properties style:column-width="5.389cm"/>
    </style:style>
    <style:style style:name="Column33" style:family="table-column">
      <style:table-column-properties style:column-width="3.681cm"/>
    </style:style>
    <style:style style:name="Row25" style:family="table-row">
      <style:table-row-properties style:min-row-height="0.714cm"/>
    </style:style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714cm"/>
    </style:style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>
      <style:table-row-properties style:min-row-height="0.714cm"/>
    </style:style>
    <style:style style:name="Cell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8" style:family="table-row"/>
    <style:style style:name="Cell1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2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2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25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8.313cm" fo:margin-left="0cm"/>
    </style:style>
    <style:style style:name="Column34" style:family="table-column">
      <style:table-column-properties style:column-width="6.184cm"/>
    </style:style>
    <style:style style:name="Column35" style:family="table-column">
      <style:table-column-properties style:column-width="6.064cm"/>
    </style:style>
    <style:style style:name="Column36" style:family="table-column">
      <style:table-column-properties style:column-width="6.064cm"/>
    </style:style>
    <style:style style:name="Row29" style:family="table-row">
      <style:table-row-properties style:min-row-height="0.482cm"/>
    </style:style>
    <style:style style:name="Cell1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0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2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2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32" style:family="paragraph" style:parent-style-name="Normal"/>
    <style:style style:name="T3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2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2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2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2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2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2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2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2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2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2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2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2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2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33" style:family="paragraph" style:parent-style-name="Normal"/>
    <style:style style:name="T3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34" style:family="paragraph" style:parent-style-name="Normal"/>
    <style:style style:name="T33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2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2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2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2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4_2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35" style:family="paragraph" style:parent-style-name="Normal"/>
    <style:style style:name="T3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5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5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5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5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1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3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38" style:family="paragraph" style:parent-style-name="Normal"/>
    <style:style style:name="T3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39" style:family="paragraph" style:parent-style-name="Normal"/>
    <style:style style:name="T3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41" style:family="paragraph" style:parent-style-name="Normal"/>
    <style:style style:name="T34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1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1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1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1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2" style:family="paragraph" style:parent-style-name="Normal"/>
    <style:style style:name="T3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3" style:family="paragraph" style:parent-style-name="Normal"/>
    <style:style style:name="T3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2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2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2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2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2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2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2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2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2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6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9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349_1" style:family="text">
      <style:text-properties fo:font-size="11pt" style:font-size-asian="11pt" style:font-name-complex="Arial" style:font-size-complex="11pt" style:font-weight-complex="bold"/>
    </style:style>
    <style:style style:name="T349_2" style:family="text">
      <style:text-properties fo:font-size="11pt" style:font-size-asian="11pt" style:font-name-complex="Arial" style:font-size-complex="11pt" style:font-weight-complex="bold"/>
    </style:style>
    <style:style style:name="T349_3" style:family="text">
      <style:text-properties fo:font-size="11pt" style:font-size-asian="11pt" style:font-name-complex="Arial" style:font-size-complex="11pt" style:font-weight-complex="bold"/>
    </style:style>
    <style:style style:name="T349_4" style:family="text">
      <style:text-properties fo:font-size="11pt" style:font-size-asian="11pt" style:font-name-complex="Arial" style:font-size-complex="11pt" style:font-weight-complex="bold"/>
    </style:style>
    <style:style style:name="T349_5" style:family="text">
      <style:text-properties fo:font-size="11pt" style:font-size-asian="11pt" style:font-name-complex="Arial" style:font-size-complex="11pt" style:font-weight-complex="bold"/>
    </style:style>
    <style:style style:name="T349_6" style:family="text">
      <style:text-properties fo:font-size="11pt" style:font-size-asian="11pt" style:font-name-complex="Arial" style:font-size-complex="11pt" style:font-weight-complex="bold"/>
    </style:style>
    <style:style style:name="T349_7" style:family="text">
      <style:text-properties fo:font-size="11pt" style:font-size-asian="11pt" style:font-name-complex="Arial" style:font-size-complex="11pt" style:font-weight-complex="bold"/>
    </style:style>
    <style:style style:name="T349_8" style:family="text">
      <style:text-properties fo:font-size="11pt" style:font-size-asian="11pt" style:font-name-complex="Arial" style:font-size-complex="11pt" style:font-weight-complex="bold"/>
    </style:style>
    <style:style style:name="T349_9" style:family="text">
      <style:text-properties fo:font-size="11pt" style:font-size-asian="11pt" style:font-name-complex="Arial" style:font-size-complex="11pt" style:font-weight-complex="bold"/>
    </style:style>
    <style:style style:name="T349_10" style:family="text">
      <style:text-properties fo:font-size="11pt" style:font-size-asian="11pt" style:font-name-complex="Arial" style:font-size-complex="11pt" style:font-weight-complex="bold"/>
    </style:style>
    <style:style style:name="T349_11" style:family="text">
      <style:text-properties fo:font-size="11pt" style:font-size-asian="11pt" style:font-name-complex="Arial" style:font-size-complex="11pt" style:font-weight-complex="bold"/>
    </style:style>
    <style:style style:name="T349_12" style:family="text">
      <style:text-properties fo:font-size="11pt" style:font-size-asian="11pt" style:font-name-complex="Arial" style:font-size-complex="11pt" style:font-weight-complex="bold"/>
    </style:style>
    <style:style style:name="T349_13" style:family="text">
      <style:text-properties fo:font-size="11pt" style:font-size-asian="11pt" style:font-name-complex="Arial" style:font-size-complex="11pt" style:font-weight-complex="bold"/>
    </style:style>
    <style:style style:name="P35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51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351_1" style:family="text">
      <style:text-properties fo:font-size="11pt" style:font-size-asian="11pt" style:font-name-complex="Arial" style:font-size-complex="11pt" style:font-weight-complex="bold"/>
    </style:style>
    <style:style style:name="T351_2" style:family="text">
      <style:text-properties fo:font-size="11pt" style:font-size-asian="11pt" style:font-name-complex="Arial" style:font-size-complex="11pt" style:font-weight-complex="bold"/>
    </style:style>
    <style:style style:name="T351_3" style:family="text">
      <style:text-properties fo:font-size="11pt" style:font-size-asian="11pt" style:font-name-complex="Arial" style:font-size-complex="11pt" style:font-weight-complex="bold"/>
    </style:style>
    <style:style style:name="T351_4" style:family="text">
      <style:text-properties fo:font-size="11pt" style:font-size-asian="11pt" style:font-name-complex="Arial" style:font-size-complex="11pt" style:font-weight-complex="bold"/>
    </style:style>
    <style:style style:name="T351_5" style:family="text">
      <style:text-properties fo:font-size="11pt" style:font-size-asian="11pt" style:font-name-complex="Arial" style:font-size-complex="11pt" style:font-weight-complex="bold"/>
    </style:style>
    <style:style style:name="T351_6" style:family="text">
      <style:text-properties fo:font-size="11pt" style:font-size-asian="11pt" style:font-name-complex="Arial" style:font-size-complex="11pt" style:font-weight-complex="bold"/>
    </style:style>
    <style:style style:name="T351_7" style:family="text">
      <style:text-properties fo:font-size="11pt" style:font-size-asian="11pt" style:font-name-complex="Arial" style:font-size-complex="11pt" style:font-weight-complex="bold"/>
    </style:style>
    <style:style style:name="T351_8" style:family="text">
      <style:text-properties fo:font-size="11pt" style:font-size-asian="11pt" style:font-name-complex="Arial" style:font-size-complex="11pt" style:font-weight-complex="bold"/>
    </style:style>
    <style:style style:name="T351_9" style:family="text">
      <style:text-properties fo:font-size="11pt" style:font-size-asian="11pt" style:font-name-complex="Arial" style:font-size-complex="11pt" style:font-weight-complex="bold"/>
    </style:style>
    <style:style style:name="T351_10" style:family="text">
      <style:text-properties fo:font-size="11pt" style:font-size-asian="11pt" style:font-name-complex="Arial" style:font-size-complex="11pt" style:font-weight-complex="bold"/>
    </style:style>
    <style:style style:name="T351_11" style:family="text">
      <style:text-properties fo:font-size="11pt" style:font-size-asian="11pt" style:font-name-complex="Arial" style:font-size-complex="11pt" style:font-weight-complex="bold"/>
    </style:style>
    <style:style style:name="T351_12" style:family="text">
      <style:text-properties fo:font-size="11pt" style:font-size-asian="11pt" style:font-name-complex="Arial" style:font-size-complex="11pt" style:font-weight-complex="bold"/>
    </style:style>
    <style:style style:name="T351_13" style:family="text">
      <style:text-properties fo:font-size="11pt" style:font-size-asian="11pt" style:font-name-complex="Arial" style:font-size-complex="11pt" style:font-weight-complex="bold"/>
    </style:style>
    <style:style style:name="T351_14" style:family="text">
      <style:text-properties fo:font-size="11pt" style:font-size-asian="11pt" style:font-name-complex="Arial" style:font-size-complex="11pt" style:font-weight-complex="bold"/>
    </style:style>
    <style:style style:name="T351_15" style:family="text">
      <style:text-properties fo:font-size="11pt" style:font-size-asian="11pt" style:font-name-complex="Arial" style:font-size-complex="11pt" style:font-weight-complex="bold"/>
    </style:style>
    <style:style style:name="T351_16" style:family="text">
      <style:text-properties fo:font-size="11pt" style:font-size-asian="11pt" style:font-name-complex="Arial" style:font-size-complex="11pt" style:font-weight-complex="bold"/>
    </style:style>
    <style:style style:name="T351_17" style:family="text">
      <style:text-properties fo:font-size="11pt" style:font-size-asian="11pt" style:font-name-complex="Arial" style:font-size-complex="11pt" style:font-weight-complex="bold"/>
    </style:style>
    <style:style style:name="T351_18" style:family="text">
      <style:text-properties fo:font-size="11pt" style:font-size-asian="11pt" style:font-name-complex="Arial" style:font-size-complex="11pt" style:font-weight-complex="bold"/>
    </style:style>
    <style:style style:name="T351_19" style:family="text">
      <style:text-properties fo:font-size="11pt" style:font-size-asian="11pt" style:font-name-complex="Arial" style:font-size-complex="11pt" style:font-weight-complex="bold"/>
    </style:style>
    <style:style style:name="T351_20" style:family="text">
      <style:text-properties fo:font-size="11pt" style:font-size-asian="11pt" style:font-name-complex="Arial" style:font-size-complex="11pt" style:font-weight-complex="bold"/>
    </style:style>
    <style:style style:name="T351_21" style:family="text">
      <style:text-properties fo:font-size="11pt" style:font-size-asian="11pt" style:font-name-complex="Arial" style:font-size-complex="11pt" style:font-weight-complex="bold"/>
    </style:style>
    <style:style style:name="T351_22" style:family="text">
      <style:text-properties fo:font-size="11pt" style:font-size-asian="11pt" style:font-name-complex="Arial" style:font-size-complex="11pt" style:font-weight-complex="bold"/>
    </style:style>
    <style:style style:name="T351_23" style:family="text">
      <style:text-properties fo:font-size="11pt" style:font-size-asian="11pt" style:font-name-complex="Arial" style:font-size-complex="11pt" style:font-weight-complex="bold"/>
    </style:style>
    <style:style style:name="T351_24" style:family="text">
      <style:text-properties fo:font-size="11pt" style:font-size-asian="11pt" style:font-name-complex="Arial" style:font-size-complex="11pt" style:font-weight-complex="bold"/>
    </style:style>
    <style:style style:name="T351_25" style:family="text">
      <style:text-properties fo:font-size="11pt" style:font-size-asian="11pt" style:font-name-complex="Arial" style:font-size-complex="11pt" style:font-weight-complex="bold"/>
    </style:style>
    <style:style style:name="T351_26" style:family="text">
      <style:text-properties fo:font-size="11pt" style:font-size-asian="11pt" style:font-name-complex="Arial" style:font-size-complex="11pt" style:font-weight-complex="bold"/>
    </style:style>
    <style:style style:name="T351_27" style:family="text">
      <style:text-properties fo:font-size="11pt" style:font-size-asian="11pt" style:font-name-complex="Arial" style:font-size-complex="11pt" style:font-weight-complex="bold"/>
    </style:style>
    <style:style style:name="T351_28" style:family="text">
      <style:text-properties fo:font-size="11pt" style:font-size-asian="11pt" style:font-name-complex="Arial" style:font-size-complex="11pt" style:font-weight-complex="bold"/>
    </style:style>
    <style:style style:name="T351_29" style:family="text">
      <style:text-properties fo:font-size="11pt" style:font-size-asian="11pt" style:font-name-complex="Arial" style:font-size-complex="11pt" style:font-weight-complex="bold"/>
    </style:style>
    <style:style style:name="T351_30" style:family="text">
      <style:text-properties fo:font-size="11pt" style:font-size-asian="11pt" style:font-name-complex="Arial" style:font-size-complex="11pt" style:font-weight-complex="bold"/>
    </style:style>
    <style:style style:name="T351_31" style:family="text">
      <style:text-properties fo:font-size="11pt" style:font-size-asian="11pt" style:font-name-complex="Arial" style:font-size-complex="11pt" style:font-weight-complex="bold"/>
    </style:style>
    <style:style style:name="T351_32" style:family="text">
      <style:text-properties fo:font-size="11pt" style:font-size-asian="11pt" style:font-name-complex="Arial" style:font-size-complex="11pt" style:font-weight-complex="bold"/>
    </style:style>
    <style:style style:name="T351_33" style:family="text">
      <style:text-properties fo:font-size="11pt" style:font-size-asian="11pt" style:font-name-complex="Arial" style:font-size-complex="11pt" style:font-weight-complex="bold"/>
    </style:style>
    <style:style style:name="T351_34" style:family="text">
      <style:text-properties fo:font-size="11pt" style:font-size-asian="11pt" style:font-name-complex="Arial" style:font-size-complex="11pt" style:font-weight-complex="bold"/>
    </style:style>
    <style:style style:name="T351_35" style:family="text">
      <style:text-properties fo:font-size="11pt" style:font-size-asian="11pt" style:font-name-complex="Arial" style:font-size-complex="11pt" style:font-weight-complex="bold"/>
    </style:style>
    <style:style style:name="T351_36" style:family="text">
      <style:text-properties fo:font-size="11pt" style:font-size-asian="11pt" style:font-name-complex="Arial" style:font-size-complex="11pt" style:font-weight-complex="bold"/>
    </style:style>
    <style:style style:name="T351_37" style:family="text">
      <style:text-properties fo:font-size="11pt" style:font-size-asian="11pt" style:font-name-complex="Arial" style:font-size-complex="11pt" style:font-weight-complex="bold"/>
    </style:style>
    <style:style style:name="P352" style:family="paragraph" style:parent-style-name="List_20_Paragraph">
      <style:paragraph-properties fo:margin-left="0.635cm"/>
      <style:text-properties fo:font-size="11pt" style:font-size-asian="11pt" style:font-name-complex="Arial" style:font-size-complex="11pt" style:font-weight-complex="bold"/>
    </style:style>
    <style:style style:name="P353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353_1" style:family="text">
      <style:text-properties fo:font-size="11pt" style:font-size-asian="11pt" style:font-name-complex="Arial" style:font-size-complex="11pt" style:font-weight-complex="bold"/>
    </style:style>
    <style:style style:name="T353_2" style:family="text">
      <style:text-properties fo:font-size="11pt" style:font-size-asian="11pt" style:font-name-complex="Arial" style:font-size-complex="11pt" style:font-weight-complex="bold"/>
    </style:style>
    <style:style style:name="T353_3" style:family="text">
      <style:text-properties fo:font-size="11pt" style:font-size-asian="11pt" style:font-name-complex="Arial" style:font-size-complex="11pt" style:font-weight-complex="bold"/>
    </style:style>
    <style:style style:name="T353_4" style:family="text">
      <style:text-properties fo:font-size="11pt" style:font-size-asian="11pt" style:font-name-complex="Arial" style:font-size-complex="11pt" style:font-weight-complex="bold"/>
    </style:style>
    <style:style style:name="T353_5" style:family="text">
      <style:text-properties fo:font-size="11pt" style:font-size-asian="11pt" style:font-name-complex="Arial" style:font-size-complex="11pt" style:font-weight-complex="bold"/>
    </style:style>
    <style:style style:name="T353_6" style:family="text">
      <style:text-properties fo:font-size="11pt" style:font-size-asian="11pt" style:font-name-complex="Arial" style:font-size-complex="11pt" style:font-weight-complex="bold"/>
    </style:style>
    <style:style style:name="T353_7" style:family="text">
      <style:text-properties fo:font-size="11pt" style:font-size-asian="11pt" style:font-name-complex="Arial" style:font-size-complex="11pt" style:font-weight-complex="bold"/>
    </style:style>
    <style:style style:name="T353_8" style:family="text">
      <style:text-properties fo:font-size="11pt" style:font-size-asian="11pt" style:font-name-complex="Arial" style:font-size-complex="11pt" style:font-weight-complex="bold"/>
    </style:style>
    <style:style style:name="P35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55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355_1" style:family="text">
      <style:text-properties fo:font-size="11pt" style:font-size-asian="11pt" style:font-name-complex="Arial" style:font-size-complex="11pt" style:font-weight-complex="bold"/>
    </style:style>
    <style:style style:name="T355_2" style:family="text">
      <style:text-properties fo:font-size="11pt" style:font-size-asian="11pt" style:font-name-complex="Arial" style:font-size-complex="11pt" style:font-weight-complex="bold"/>
    </style:style>
    <style:style style:name="T355_3" style:family="text">
      <style:text-properties fo:font-size="11pt" style:font-size-asian="11pt" style:font-name-complex="Arial" style:font-size-complex="11pt" style:font-weight-complex="bold"/>
    </style:style>
    <style:style style:name="T355_4" style:family="text">
      <style:text-properties fo:font-size="11pt" style:font-size-asian="11pt" style:font-name-complex="Arial" style:font-size-complex="11pt" style:font-weight-complex="bold"/>
    </style:style>
    <style:style style:name="T355_5" style:family="text">
      <style:text-properties fo:font-size="11pt" style:font-size-asian="11pt" style:font-name-complex="Arial" style:font-size-complex="11pt" style:font-weight-complex="bold"/>
    </style:style>
    <style:style style:name="T355_6" style:family="text">
      <style:text-properties fo:font-size="11pt" style:font-size-asian="11pt" style:font-name-complex="Arial" style:font-size-complex="11pt" style:font-weight-complex="bold"/>
    </style:style>
    <style:style style:name="T355_7" style:family="text">
      <style:text-properties fo:font-size="11pt" style:font-size-asian="11pt" style:font-name-complex="Arial" style:font-size-complex="11pt" style:font-weight-complex="bold"/>
    </style:style>
    <style:style style:name="T355_8" style:family="text">
      <style:text-properties fo:font-size="11pt" style:font-size-asian="11pt" style:font-name-complex="Arial" style:font-size-complex="11pt" style:font-weight-complex="bold"/>
    </style:style>
    <style:style style:name="T355_9" style:family="text">
      <style:text-properties fo:font-size="11pt" style:font-size-asian="11pt" style:font-name-complex="Arial" style:font-size-complex="11pt" style:font-weight-complex="bold"/>
    </style:style>
    <style:style style:name="T355_10" style:family="text">
      <style:text-properties fo:font-size="11pt" style:font-size-asian="11pt" style:font-name-complex="Arial" style:font-size-complex="11pt" style:font-weight-complex="bold"/>
    </style:style>
    <style:style style:name="T355_11" style:family="text">
      <style:text-properties fo:font-size="11pt" style:font-size-asian="11pt" style:font-name-complex="Arial" style:font-size-complex="11pt" style:font-weight-complex="bold"/>
    </style:style>
    <style:style style:name="P35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57" style:family="paragraph" style:parent-style-name="List_20_Paragraph"/>
    <style:style style:name="T357_1" style:family="text">
      <style:text-properties fo:font-size="11pt" style:font-size-asian="11pt" style:font-name-complex="Arial" style:font-size-complex="11pt"/>
    </style:style>
    <style:style style:name="T357_2" style:family="text">
      <style:text-properties fo:font-size="11pt" style:font-size-asian="11pt" style:font-name-complex="Arial" style:font-size-complex="11pt"/>
    </style:style>
    <style:style style:name="T357_3" style:family="text">
      <style:text-properties fo:font-size="11pt" style:font-size-asian="11pt" style:font-name-complex="Arial" style:font-size-complex="11pt"/>
    </style:style>
    <style:style style:name="T357_4" style:family="text">
      <style:text-properties fo:font-size="11pt" style:font-size-asian="11pt" style:font-name-complex="Arial" style:font-size-complex="11pt"/>
    </style:style>
    <style:style style:name="T357_5" style:family="text">
      <style:text-properties fo:font-size="11pt" style:font-size-asian="11pt" style:font-name-complex="Arial" style:font-size-complex="11pt"/>
    </style:style>
    <style:style style:name="T357_6" style:family="text">
      <style:text-properties fo:font-size="11pt" style:font-size-asian="11pt" style:font-name-complex="Arial" style:font-size-complex="11pt"/>
    </style:style>
    <style:style style:name="T357_7" style:family="text">
      <style:text-properties fo:font-size="11pt" style:font-size-asian="11pt" style:font-name-complex="Arial" style:font-size-complex="11pt"/>
    </style:style>
    <style:style style:name="T357_8" style:family="text">
      <style:text-properties fo:font-size="11pt" style:font-size-asian="11pt" style:font-name-complex="Arial" style:font-size-complex="11pt"/>
    </style:style>
    <style:style style:name="T357_9" style:family="text">
      <style:text-properties fo:font-size="11pt" style:font-size-asian="11pt" style:font-name-complex="Arial" style:font-size-complex="11pt"/>
    </style:style>
    <style:style style:name="T357_10" style:family="text">
      <style:text-properties fo:font-size="11pt" style:font-size-asian="11pt" style:font-name-complex="Arial" style:font-size-complex="11pt"/>
    </style:style>
    <style:style style:name="T357_11" style:family="text">
      <style:text-properties fo:font-size="11pt" style:font-size-asian="11pt" style:font-name-complex="Arial" style:font-size-complex="11pt"/>
    </style:style>
    <style:style style:name="P35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59" style:family="paragraph" style:parent-style-name="List_20_Paragraph"/>
    <style:style style:name="T359_1" style:family="text">
      <style:text-properties fo:font-size="11pt" style:font-size-asian="11pt" style:font-name-complex="Arial" style:font-size-complex="11pt" style:font-weight-complex="bold"/>
    </style:style>
    <style:style style:name="T359_2" style:family="text">
      <style:text-properties fo:font-size="11pt" style:font-size-asian="11pt" style:font-name-complex="Arial" style:font-size-complex="11pt" style:font-weight-complex="bold"/>
    </style:style>
    <style:style style:name="T359_3" style:family="text">
      <style:text-properties fo:font-size="11pt" style:font-size-asian="11pt" style:font-name-complex="Arial" style:font-size-complex="11pt" style:font-weight-complex="bold"/>
    </style:style>
    <style:style style:name="T359_4" style:family="text">
      <style:text-properties fo:font-size="11pt" style:font-size-asian="11pt" style:font-name-complex="Arial" style:font-size-complex="11pt" style:font-weight-complex="bold"/>
    </style:style>
    <style:style style:name="T359_5" style:family="text">
      <style:text-properties fo:font-size="11pt" style:font-size-asian="11pt" style:font-name-complex="Arial" style:font-size-complex="11pt" style:font-weight-complex="bold"/>
    </style:style>
    <style:style style:name="T359_6" style:family="text">
      <style:text-properties fo:font-size="11pt" style:font-size-asian="11pt" style:font-name-complex="Arial" style:font-size-complex="11pt" style:font-weight-complex="bold"/>
    </style:style>
    <style:style style:name="T359_7" style:family="text">
      <style:text-properties fo:font-size="11pt" style:font-size-asian="11pt" style:font-name-complex="Arial" style:font-size-complex="11pt" style:font-weight-complex="bold"/>
    </style:style>
    <style:style style:name="T359_8" style:family="text">
      <style:text-properties fo:font-size="11pt" style:font-size-asian="11pt" style:font-name-complex="Arial" style:font-size-complex="11pt" style:font-weight-complex="bold"/>
    </style:style>
    <style:style style:name="T359_9" style:family="text">
      <style:text-properties fo:font-size="11pt" style:font-size-asian="11pt" style:font-name-complex="Arial" style:font-size-complex="11pt" style:font-weight-complex="bold"/>
    </style:style>
    <style:style style:name="T359_10" style:family="text">
      <style:text-properties fo:font-size="11pt" style:font-size-asian="11pt" style:font-name-complex="Arial" style:font-size-complex="11pt" style:font-weight-complex="bold"/>
    </style:style>
    <style:style style:name="T359_11" style:family="text" style:parent-style-name="List_20_Paragraph">
      <style:text-properties fo:font-size="11pt" style:font-size-asian="11pt" style:font-name-complex="Arial" style:font-size-complex="11pt" style:font-weight-complex="bold"/>
    </style:style>
    <style:style style:name="P360" style:family="paragraph" style:parent-style-name="Footnote_20_text"/>
    <style:style style:name="T360_1" style:family="text"/>
    <style:style style:name="T360_2" style:family="text">
      <style:text-properties fo:font-size="11pt" style:font-size-asian="11pt" style:font-name-complex="Arial" style:font-size-complex="11pt" style:font-weight-complex="bold"/>
    </style:style>
    <style:style style:name="T360_3" style:family="text">
      <style:text-properties fo:font-size="11pt" style:font-size-asian="11pt" style:font-name-complex="Arial" style:font-size-complex="11pt" style:font-weight-complex="bold"/>
    </style:style>
    <style:style style:name="T360_4" style:family="text">
      <style:text-properties fo:font-size="11pt" style:font-size-asian="11pt" style:font-name-complex="Arial" style:font-size-complex="11pt" style:font-weight-complex="bold"/>
    </style:style>
    <style:style style:name="T360_5" style:family="text">
      <style:text-properties fo:font-size="11pt" style:font-size-asian="11pt" style:font-name-complex="Arial" style:font-size-complex="11pt" style:font-weight-complex="bold"/>
    </style:style>
    <style:style style:name="T360_6" style:family="text">
      <style:text-properties fo:font-size="11pt" style:font-size-asian="11pt" style:font-name-complex="Arial" style:font-size-complex="11pt" style:font-weight-complex="bold"/>
    </style:style>
    <style:style style:name="T360_7" style:family="text">
      <style:text-properties fo:font-size="11pt" style:font-size-asian="11pt" style:font-name-complex="Arial" style:font-size-complex="11pt" style:font-weight-complex="bold"/>
    </style:style>
    <style:style style:name="P36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62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362_1" style:family="text">
      <style:text-properties fo:font-size="11pt" style:font-size-asian="11pt" style:font-name-complex="Arial" style:font-size-complex="11pt" style:font-weight-complex="bold"/>
    </style:style>
    <style:style style:name="T362_2" style:family="text">
      <style:text-properties fo:font-size="11pt" style:font-size-asian="11pt" style:font-name-complex="Arial" style:font-size-complex="11pt" style:font-weight-complex="bold"/>
    </style:style>
    <style:style style:name="T362_3" style:family="text">
      <style:text-properties fo:font-size="11pt" style:font-size-asian="11pt" style:font-name-complex="Arial" style:font-size-complex="11pt" style:font-weight-complex="bold"/>
    </style:style>
    <style:style style:name="T362_4" style:family="text">
      <style:text-properties fo:font-size="11pt" style:font-size-asian="11pt" style:font-name-complex="Arial" style:font-size-complex="11pt" style:font-weight-complex="bold"/>
    </style:style>
    <style:style style:name="T362_5" style:family="text">
      <style:text-properties fo:font-size="11pt" style:font-size-asian="11pt" style:font-name-complex="Arial" style:font-size-complex="11pt" style:font-weight-complex="bold"/>
    </style:style>
    <style:style style:name="T362_6" style:family="text">
      <style:text-properties fo:font-size="11pt" style:font-size-asian="11pt" style:font-name-complex="Arial" style:font-size-complex="11pt" style:font-weight-complex="bold"/>
    </style:style>
    <style:style style:name="T362_7" style:family="text">
      <style:text-properties fo:font-size="11pt" style:font-size-asian="11pt" style:font-name-complex="Arial" style:font-size-complex="11pt" style:font-weight-complex="bold"/>
    </style:style>
    <style:style style:name="T362_8" style:family="text">
      <style:text-properties fo:font-size="11pt" style:font-size-asian="11pt" style:font-name-complex="Arial" style:font-size-complex="11pt" style:font-weight-complex="bold"/>
    </style:style>
    <style:style style:name="T362_9" style:family="text">
      <style:text-properties fo:font-size="11pt" style:font-size-asian="11pt" style:font-name-complex="Arial" style:font-size-complex="11pt" style:font-weight-complex="bold"/>
    </style:style>
    <style:style style:name="T362_10" style:family="text">
      <style:text-properties fo:font-size="11pt" style:font-size-asian="11pt" style:font-name-complex="Arial" style:font-size-complex="11pt" style:font-weight-complex="bold"/>
    </style:style>
    <style:style style:name="T362_11" style:family="text">
      <style:text-properties fo:font-size="11pt" style:font-size-asian="11pt" style:font-name-complex="Arial" style:font-size-complex="11pt" style:font-weight-complex="bold"/>
    </style:style>
    <style:style style:name="T362_12" style:family="text">
      <style:text-properties fo:font-size="11pt" style:font-size-asian="11pt" style:font-name-complex="Arial" style:font-size-complex="11pt" style:font-weight-complex="bold"/>
    </style:style>
    <style:style style:name="T362_13" style:family="text">
      <style:text-properties fo:font-size="11pt" style:font-size-asian="11pt" style:font-name-complex="Arial" style:font-size-complex="11pt" style:font-weight-complex="bold"/>
    </style:style>
    <style:style style:name="T362_14" style:family="text">
      <style:text-properties fo:font-size="11pt" style:font-size-asian="11pt" style:font-name-complex="Arial" style:font-size-complex="11pt" style:font-weight-complex="bold"/>
    </style:style>
    <style:style style:name="P36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64" style:family="paragraph" style:parent-style-name="Normal"/>
    <style:style style:name="T3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36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66_1" style:family="text">
      <style:text-properties fo:font-size="11pt" style:font-size-asian="11pt" style:font-size-complex="11pt"/>
    </style:style>
    <style:style style:name="T366_2" style:family="text">
      <style:text-properties fo:font-size="11pt" style:font-size-asian="11pt" style:font-size-complex="11pt"/>
    </style:style>
    <style:style style:name="T366_3" style:family="text">
      <style:text-properties fo:font-size="11pt" style:font-size-asian="11pt" style:font-size-complex="11pt"/>
    </style:style>
    <style:style style:name="T366_4" style:family="text">
      <style:text-properties fo:font-size="11pt" style:font-size-asian="11pt" style:font-size-complex="11pt"/>
    </style:style>
    <style:style style:name="T366_5" style:family="text">
      <style:text-properties fo:font-size="11pt" style:font-size-asian="11pt" style:font-size-complex="11pt"/>
    </style:style>
    <style:style style:name="T366_6" style:family="text">
      <style:text-properties fo:font-size="11pt" style:font-size-asian="11pt" style:font-size-complex="11pt"/>
    </style:style>
    <style:style style:name="T366_7" style:family="text">
      <style:text-properties fo:font-style="italic" style:font-style-asian="italic" fo:font-size="11pt" style:font-size-asian="11pt" style:font-size-complex="11pt" fo:language="en" fo:country="US"/>
    </style:style>
    <style:style style:name="T366_8" style:family="text">
      <style:text-properties fo:font-style="italic" style:font-style-asian="italic" fo:font-size="11pt" style:font-size-asian="11pt" style:font-size-complex="11pt" fo:language="en" fo:country="US"/>
    </style:style>
    <style:style style:name="T366_9" style:family="text">
      <style:text-properties fo:font-style="italic" style:font-style-asian="italic" fo:font-size="11pt" style:font-size-asian="11pt" style:font-size-complex="11pt" fo:language="en" fo:country="US"/>
    </style:style>
    <style:style style:name="T366_10" style:family="text">
      <style:text-properties fo:font-style="italic" style:font-style-asian="italic" fo:font-size="11pt" style:font-size-asian="11pt" style:font-size-complex="11pt" fo:language="en" fo:country="US"/>
    </style:style>
    <style:style style:name="T366_11" style:family="text">
      <style:text-properties fo:font-style="italic" style:font-style-asian="italic" fo:font-size="11pt" style:font-size-asian="11pt" style:font-size-complex="11pt" fo:language="en" fo:country="US"/>
    </style:style>
    <style:style style:name="T366_12" style:family="text">
      <style:text-properties fo:font-style="italic" style:font-style-asian="italic" fo:font-size="11pt" style:font-size-asian="11pt" style:font-size-complex="11pt" fo:language="en" fo:country="US"/>
    </style:style>
    <style:style style:name="T366_13" style:family="text">
      <style:text-properties fo:font-style="italic" style:font-style-asian="italic" fo:font-size="11pt" style:font-size-asian="11pt" style:font-size-complex="11pt" fo:language="en" fo:country="US"/>
    </style:style>
    <style:style style:name="P36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36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68_1" style:family="text">
      <style:text-properties fo:font-size="11pt" style:font-size-asian="11pt" style:font-name-complex="Arial" style:font-size-complex="11pt" style:font-weight-complex="bold"/>
    </style:style>
    <style:style style:name="T368_2" style:family="text">
      <style:text-properties fo:font-size="11pt" style:font-size-asian="11pt" style:font-name-complex="Arial" style:font-size-complex="11pt" style:font-weight-complex="bold"/>
    </style:style>
    <style:style style:name="T368_3" style:family="text">
      <style:text-properties fo:font-size="11pt" style:font-size-asian="11pt" style:font-name-complex="Arial" style:font-size-complex="11pt" style:font-weight-complex="bold"/>
    </style:style>
    <style:style style:name="T368_4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369" style:family="paragraph" style:parent-style-name="Normal">
      <style:paragraph-properties fo:break-before="page"/>
    </style:style>
    <style:style style:name="Table10" style:family="table">
      <style:table-properties table:align="left" style:width="18.189cm" fo:margin-left="0.19cm"/>
    </style:style>
    <style:style style:name="Column37" style:family="table-column">
      <style:table-column-properties style:column-width="2.962cm"/>
    </style:style>
    <style:style style:name="Column38" style:family="table-column">
      <style:table-column-properties style:column-width="2.671cm"/>
    </style:style>
    <style:style style:name="Column39" style:family="table-column">
      <style:table-column-properties style:column-width="3.487cm"/>
    </style:style>
    <style:style style:name="Column40" style:family="table-column">
      <style:table-column-properties style:column-width="5.389cm"/>
    </style:style>
    <style:style style:name="Column41" style:family="table-column">
      <style:table-column-properties style:column-width="3.681cm"/>
    </style:style>
    <style:style style:name="Row33" style:family="table-row">
      <style:table-row-properties style:min-row-height="0.714cm"/>
    </style:style>
    <style:style style:name="Cell1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714cm"/>
    </style:style>
    <style:style style:name="Cell1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5" style:family="table-row">
      <style:table-row-properties style:min-row-height="0.714cm"/>
    </style:style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6" style:family="table-row"/>
    <style:style style:name="Cell1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8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8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8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86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8.313cm" fo:margin-left="0cm"/>
    </style:style>
    <style:style style:name="Column42" style:family="table-column">
      <style:table-column-properties style:column-width="6.184cm"/>
    </style:style>
    <style:style style:name="Column43" style:family="table-column">
      <style:table-column-properties style:column-width="6.064cm"/>
    </style:style>
    <style:style style:name="Column44" style:family="table-column">
      <style:table-column-properties style:column-width="6.064cm"/>
    </style:style>
    <style:style style:name="Row37" style:family="table-row">
      <style:table-row-properties style:min-row-height="0.482cm"/>
    </style:style>
    <style:style style:name="Cell1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8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2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9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5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5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5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5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5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5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5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0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98" style:family="paragraph" style:parent-style-name="Normal"/>
    <style:style style:name="T3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0" style:family="paragraph" style:parent-style-name="Normal"/>
    <style:style style:name="T40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0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0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0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0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0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0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0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0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0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0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0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0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0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0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0_2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0_2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0_2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1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1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1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1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1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1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1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2" style:family="paragraph" style:parent-style-name="Normal"/>
    <style:style style:name="T4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3" style:family="paragraph" style:parent-style-name="Normal"/>
    <style:style style:name="T4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/>
    <style:style style:name="T4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5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08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408_1" style:family="text">
      <style:text-properties fo:font-size="11pt" style:font-size-asian="11pt" style:font-name-complex="Arial" style:font-size-complex="11pt" style:font-weight-complex="bold"/>
    </style:style>
    <style:style style:name="T408_2" style:family="text">
      <style:text-properties fo:font-size="11pt" style:font-size-asian="11pt" style:font-name-complex="Arial" style:font-size-complex="11pt" style:font-weight-complex="bold"/>
    </style:style>
    <style:style style:name="T408_3" style:family="text">
      <style:text-properties fo:font-size="11pt" style:font-size-asian="11pt" style:font-name-complex="Arial" style:font-size-complex="11pt" style:font-weight-complex="bold"/>
    </style:style>
    <style:style style:name="T408_4" style:family="text">
      <style:text-properties fo:font-size="11pt" style:font-size-asian="11pt" style:font-name-complex="Arial" style:font-size-complex="11pt" style:font-weight-complex="bold"/>
    </style:style>
    <style:style style:name="T408_5" style:family="text">
      <style:text-properties fo:font-size="11pt" style:font-size-asian="11pt" style:font-name-complex="Arial" style:font-size-complex="11pt" style:font-weight-complex="bold"/>
    </style:style>
    <style:style style:name="T408_6" style:family="text">
      <style:text-properties fo:font-size="11pt" style:font-size-asian="11pt" style:font-name-complex="Arial" style:font-size-complex="11pt" style:font-weight-complex="bold"/>
    </style:style>
    <style:style style:name="T408_7" style:family="text">
      <style:text-properties fo:font-size="11pt" style:font-size-asian="11pt" style:font-name-complex="Arial" style:font-size-complex="11pt" style:font-weight-complex="bold"/>
    </style:style>
    <style:style style:name="T408_8" style:family="text">
      <style:text-properties fo:font-size="11pt" style:font-size-asian="11pt" style:font-name-complex="Arial" style:font-size-complex="11pt" style:font-weight-complex="bold"/>
    </style:style>
    <style:style style:name="T408_9" style:family="text">
      <style:text-properties fo:font-size="11pt" style:font-size-asian="11pt" style:font-name-complex="Arial" style:font-size-complex="11pt" style:font-weight-complex="bold"/>
    </style:style>
    <style:style style:name="T408_10" style:family="text">
      <style:text-properties fo:font-size="11pt" style:font-size-asian="11pt" style:font-name-complex="Arial" style:font-size-complex="11pt" style:font-weight-complex="bold"/>
    </style:style>
    <style:style style:name="T408_11" style:family="text">
      <style:text-properties fo:font-size="11pt" style:font-size-asian="11pt" style:font-name-complex="Arial" style:font-size-complex="11pt" style:font-weight-complex="bold"/>
    </style:style>
    <style:style style:name="T408_12" style:family="text">
      <style:text-properties fo:font-size="11pt" style:font-size-asian="11pt" style:font-name-complex="Arial" style:font-size-complex="11pt" style:font-weight-complex="bold"/>
    </style:style>
    <style:style style:name="T408_13" style:family="text">
      <style:text-properties fo:font-size="11pt" style:font-size-asian="11pt" style:font-name-complex="Arial" style:font-size-complex="11pt" style:font-weight-complex="bold"/>
    </style:style>
    <style:style style:name="T408_14" style:family="text">
      <style:text-properties fo:font-size="11pt" style:font-size-asian="11pt" style:font-name-complex="Arial" style:font-size-complex="11pt" style:font-weight-complex="bold"/>
    </style:style>
    <style:style style:name="T408_15" style:family="text">
      <style:text-properties fo:font-size="11pt" style:font-size-asian="11pt" style:font-name-complex="Arial" style:font-size-complex="11pt" style:font-weight-complex="bold"/>
    </style:style>
    <style:style style:name="T408_16" style:family="text">
      <style:text-properties fo:font-size="11pt" style:font-size-asian="11pt" style:font-name-complex="Arial" style:font-size-complex="11pt" style:font-weight-complex="bold"/>
    </style:style>
    <style:style style:name="T408_17" style:family="text">
      <style:text-properties fo:font-size="11pt" style:font-size-asian="11pt" style:font-name-complex="Arial" style:font-size-complex="11pt" style:font-weight-complex="bold"/>
    </style:style>
    <style:style style:name="T408_18" style:family="text">
      <style:text-properties fo:font-size="11pt" style:font-size-asian="11pt" style:font-name-complex="Arial" style:font-size-complex="11pt" style:font-weight-complex="bold"/>
    </style:style>
    <style:style style:name="T408_19" style:family="text">
      <style:text-properties fo:font-size="11pt" style:font-size-asian="11pt" style:font-name-complex="Arial" style:font-size-complex="11pt" style:font-weight-complex="bold"/>
    </style:style>
    <style:style style:name="T408_20" style:family="text">
      <style:text-properties fo:font-size="11pt" style:font-size-asian="11pt" style:font-name-complex="Arial" style:font-size-complex="11pt" style:font-weight-complex="bold"/>
    </style:style>
    <style:style style:name="T408_21" style:family="text">
      <style:text-properties fo:font-size="11pt" style:font-size-asian="11pt" style:font-name-complex="Arial" style:font-size-complex="11pt" style:font-weight-complex="bold"/>
    </style:style>
    <style:style style:name="T408_22" style:family="text">
      <style:text-properties fo:font-size="11pt" style:font-size-asian="11pt" style:font-name-complex="Arial" style:font-size-complex="11pt" style:font-weight-complex="bold"/>
    </style:style>
    <style:style style:name="T408_23" style:family="text">
      <style:text-properties fo:font-size="11pt" style:font-size-asian="11pt" style:font-name-complex="Arial" style:font-size-complex="11pt" style:font-weight-complex="bold"/>
    </style:style>
    <style:style style:name="T408_24" style:family="text">
      <style:text-properties fo:font-size="11pt" style:font-size-asian="11pt" style:font-name-complex="Arial" style:font-size-complex="11pt" style:font-weight-complex="bold"/>
    </style:style>
    <style:style style:name="T408_25" style:family="text">
      <style:text-properties fo:font-size="11pt" style:font-size-asian="11pt" style:font-name-complex="Arial" style:font-size-complex="11pt" style:font-weight-complex="bold"/>
    </style:style>
    <style:style style:name="T408_26" style:family="text">
      <style:text-properties fo:font-size="11pt" style:font-size-asian="11pt" style:font-name-complex="Arial" style:font-size-complex="11pt" style:font-weight-complex="bold"/>
    </style:style>
    <style:style style:name="T408_27" style:family="text">
      <style:text-properties fo:font-size="11pt" style:font-size-asian="11pt" style:font-name-complex="Arial" style:font-size-complex="11pt" style:font-weight-complex="bold"/>
    </style:style>
    <style:style style:name="T408_28" style:family="text">
      <style:text-properties fo:font-size="11pt" style:font-size-asian="11pt" style:font-name-complex="Arial" style:font-size-complex="11pt" style:font-weight-complex="bold"/>
    </style:style>
    <style:style style:name="T408_29" style:family="text">
      <style:text-properties fo:font-size="11pt" style:font-size-asian="11pt" style:font-name-complex="Arial" style:font-size-complex="11pt" style:font-weight-complex="bold"/>
    </style:style>
    <style:style style:name="T408_30" style:family="text">
      <style:text-properties fo:font-size="11pt" style:font-size-asian="11pt" style:font-name-complex="Arial" style:font-size-complex="11pt" style:font-weight-complex="bold"/>
    </style:style>
    <style:style style:name="T408_31" style:family="text">
      <style:text-properties fo:font-size="11pt" style:font-size-asian="11pt" style:font-name-complex="Arial" style:font-size-complex="11pt" style:font-weight-complex="bold"/>
    </style:style>
    <style:style style:name="T408_32" style:family="text">
      <style:text-properties fo:font-size="11pt" style:font-size-asian="11pt" style:font-name-complex="Arial" style:font-size-complex="11pt" style:font-weight-complex="bold"/>
    </style:style>
    <style:style style:name="T408_33" style:family="text">
      <style:text-properties fo:font-size="11pt" style:font-size-asian="11pt" style:font-name-complex="Arial" style:font-size-complex="11pt" style:font-weight-complex="bold"/>
    </style:style>
    <style:style style:name="T408_34" style:family="text">
      <style:text-properties fo:font-size="11pt" style:font-size-asian="11pt" style:font-name-complex="Arial" style:font-size-complex="11pt" style:font-weight-complex="bold"/>
    </style:style>
    <style:style style:name="T408_35" style:family="text">
      <style:text-properties fo:font-size="11pt" style:font-size-asian="11pt" style:font-name-complex="Arial" style:font-size-complex="11pt" style:font-weight-complex="bold"/>
    </style:style>
    <style:style style:name="T408_36" style:family="text">
      <style:text-properties fo:font-size="11pt" style:font-size-asian="11pt" style:font-name-complex="Arial" style:font-size-complex="11pt" style:font-weight-complex="bold"/>
    </style:style>
    <style:style style:name="T408_37" style:family="text">
      <style:text-properties fo:font-size="11pt" style:font-size-asian="11pt" style:font-name-complex="Arial" style:font-size-complex="11pt" style:font-weight-complex="bold"/>
    </style:style>
    <style:style style:name="T408_38" style:family="text">
      <style:text-properties fo:font-size="11pt" style:font-size-asian="11pt" style:font-name-complex="Arial" style:font-size-complex="11pt" style:font-weight-complex="bold"/>
    </style:style>
    <style:style style:name="T408_39" style:family="text">
      <style:text-properties fo:font-size="11pt" style:font-size-asian="11pt" style:font-name-complex="Arial" style:font-size-complex="11pt" style:font-weight-complex="bold"/>
    </style:style>
    <style:style style:name="T408_40" style:family="text">
      <style:text-properties fo:font-size="11pt" style:font-size-asian="11pt" style:font-name-complex="Arial" style:font-size-complex="11pt" style:font-weight-complex="bold"/>
    </style:style>
    <style:style style:name="T408_41" style:family="text">
      <style:text-properties fo:font-size="11pt" style:font-size-asian="11pt" style:font-name-complex="Arial" style:font-size-complex="11pt" style:font-weight-complex="bold"/>
    </style:style>
    <style:style style:name="T408_42" style:family="text">
      <style:text-properties fo:font-size="11pt" style:font-size-asian="11pt" style:font-name-complex="Arial" style:font-size-complex="11pt" style:font-weight-complex="bold"/>
    </style:style>
    <style:style style:name="T408_43" style:family="text">
      <style:text-properties fo:font-size="11pt" style:font-size-asian="11pt" style:font-name-complex="Arial" style:font-size-complex="11pt" style:font-weight-complex="bold"/>
    </style:style>
    <style:style style:name="T408_44" style:family="text">
      <style:text-properties fo:font-size="11pt" style:font-size-asian="11pt" style:font-name-complex="Arial" style:font-size-complex="11pt" style:font-weight-complex="bold"/>
    </style:style>
    <style:style style:name="T408_45" style:family="text">
      <style:text-properties fo:font-size="11pt" style:font-size-asian="11pt" style:font-name-complex="Arial" style:font-size-complex="11pt" style:font-weight-complex="bold"/>
    </style:style>
    <style:style style:name="T408_46" style:family="text">
      <style:text-properties fo:font-size="11pt" style:font-size-asian="11pt" style:font-name-complex="Arial" style:font-size-complex="11pt" style:font-weight-complex="bold"/>
    </style:style>
    <style:style style:name="T408_47" style:family="text">
      <style:text-properties fo:font-size="11pt" style:font-size-asian="11pt" style:font-name-complex="Arial" style:font-size-complex="11pt" style:font-weight-complex="bold"/>
    </style:style>
    <style:style style:name="T408_48" style:family="text">
      <style:text-properties fo:font-size="11pt" style:font-size-asian="11pt" style:font-name-complex="Arial" style:font-size-complex="11pt" style:font-weight-complex="bold"/>
    </style:style>
    <style:style style:name="T408_49" style:family="text">
      <style:text-properties fo:font-size="11pt" style:font-size-asian="11pt" style:font-name-complex="Arial" style:font-size-complex="11pt" style:font-weight-complex="bold"/>
    </style:style>
    <style:style style:name="T408_50" style:family="text">
      <style:text-properties fo:font-size="11pt" style:font-size-asian="11pt" style:font-name-complex="Arial" style:font-size-complex="11pt" style:font-weight-complex="bold"/>
    </style:style>
    <style:style style:name="T408_51" style:family="text">
      <style:text-properties fo:font-size="11pt" style:font-size-asian="11pt" style:font-name-complex="Arial" style:font-size-complex="11pt" style:font-weight-complex="bold"/>
    </style:style>
    <style:style style:name="T408_52" style:family="text">
      <style:text-properties fo:font-size="11pt" style:font-size-asian="11pt" style:font-name-complex="Arial" style:font-size-complex="11pt" style:font-weight-complex="bold"/>
    </style:style>
    <style:style style:name="P409" style:family="paragraph" style:parent-style-name="List_20_Paragraph">
      <style:paragraph-properties fo:margin-left="0.635cm"/>
      <style:text-properties fo:font-size="11pt" style:font-size-asian="11pt" style:font-name-complex="Arial" style:font-size-complex="11pt" style:font-weight-complex="bold"/>
    </style:style>
    <style:style style:name="P410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410_1" style:family="text">
      <style:text-properties fo:font-size="11pt" style:font-size-asian="11pt" style:font-name-complex="Arial" style:font-size-complex="11pt" style:font-weight-complex="bold"/>
    </style:style>
    <style:style style:name="T410_2" style:family="text">
      <style:text-properties fo:font-size="11pt" style:font-size-asian="11pt" style:font-name-complex="Arial" style:font-size-complex="11pt" style:font-weight-complex="bold"/>
    </style:style>
    <style:style style:name="T410_3" style:family="text">
      <style:text-properties fo:font-size="11pt" style:font-size-asian="11pt" style:font-name-complex="Arial" style:font-size-complex="11pt" style:font-weight-complex="bold"/>
    </style:style>
    <style:style style:name="T410_4" style:family="text">
      <style:text-properties fo:font-size="11pt" style:font-size-asian="11pt" style:font-name-complex="Arial" style:font-size-complex="11pt" style:font-weight-complex="bold"/>
    </style:style>
    <style:style style:name="T410_5" style:family="text">
      <style:text-properties fo:font-size="11pt" style:font-size-asian="11pt" style:font-name-complex="Arial" style:font-size-complex="11pt" style:font-weight-complex="bold"/>
    </style:style>
    <style:style style:name="T410_6" style:family="text">
      <style:text-properties fo:font-size="11pt" style:font-size-asian="11pt" style:font-name-complex="Arial" style:font-size-complex="11pt" style:font-weight-complex="bold"/>
    </style:style>
    <style:style style:name="T410_7" style:family="text">
      <style:text-properties fo:font-size="11pt" style:font-size-asian="11pt" style:font-name-complex="Arial" style:font-size-complex="11pt" style:font-weight-complex="bold"/>
    </style:style>
    <style:style style:name="T410_8" style:family="text">
      <style:text-properties fo:font-size="11pt" style:font-size-asian="11pt" style:font-name-complex="Arial" style:font-size-complex="11pt" style:font-weight-complex="bold"/>
    </style:style>
    <style:style style:name="T410_9" style:family="text">
      <style:text-properties fo:font-size="11pt" style:font-size-asian="11pt" style:font-name-complex="Arial" style:font-size-complex="11pt" style:font-weight-complex="bold"/>
    </style:style>
    <style:style style:name="T410_10" style:family="text">
      <style:text-properties fo:font-size="11pt" style:font-size-asian="11pt" style:font-name-complex="Arial" style:font-size-complex="11pt" style:font-weight-complex="bold"/>
    </style:style>
    <style:style style:name="T410_11" style:family="text">
      <style:text-properties fo:font-size="11pt" style:font-size-asian="11pt" style:font-name-complex="Arial" style:font-size-complex="11pt" style:font-weight-complex="bold"/>
    </style:style>
    <style:style style:name="T410_12" style:family="text">
      <style:text-properties fo:font-size="11pt" style:font-size-asian="11pt" style:font-name-complex="Arial" style:font-size-complex="11pt" style:font-weight-complex="bold"/>
    </style:style>
    <style:style style:name="T410_13" style:family="text">
      <style:text-properties fo:font-size="11pt" style:font-size-asian="11pt" style:font-name-complex="Arial" style:font-size-complex="11pt" style:font-weight-complex="bold"/>
    </style:style>
    <style:style style:name="T410_14" style:family="text">
      <style:text-properties fo:font-size="11pt" style:font-size-asian="11pt" style:font-name-complex="Arial" style:font-size-complex="11pt" style:font-weight-complex="bold"/>
    </style:style>
    <style:style style:name="T410_15" style:family="text">
      <style:text-properties fo:font-size="11pt" style:font-size-asian="11pt" style:font-name-complex="Arial" style:font-size-complex="11pt" style:font-weight-complex="bold"/>
    </style:style>
    <style:style style:name="T410_16" style:family="text">
      <style:text-properties fo:font-size="11pt" style:font-size-asian="11pt" style:font-name-complex="Arial" style:font-size-complex="11pt" style:font-weight-complex="bold"/>
    </style:style>
    <style:style style:name="T410_17" style:family="text">
      <style:text-properties fo:font-size="11pt" style:font-size-asian="11pt" style:font-name-complex="Arial" style:font-size-complex="11pt" style:font-weight-complex="bold"/>
    </style:style>
    <style:style style:name="T410_18" style:family="text">
      <style:text-properties fo:font-size="11pt" style:font-size-asian="11pt" style:font-name-complex="Arial" style:font-size-complex="11pt" style:font-weight-complex="bold"/>
    </style:style>
    <style:style style:name="T410_19" style:family="text">
      <style:text-properties fo:font-size="11pt" style:font-size-asian="11pt" style:font-name-complex="Arial" style:font-size-complex="11pt" style:font-weight-complex="bold"/>
    </style:style>
    <style:style style:name="T410_20" style:family="text">
      <style:text-properties fo:font-size="11pt" style:font-size-asian="11pt" style:font-name-complex="Arial" style:font-size-complex="11pt" style:font-weight-complex="bold"/>
    </style:style>
    <style:style style:name="T410_21" style:family="text">
      <style:text-properties fo:font-size="11pt" style:font-size-asian="11pt" style:font-name-complex="Arial" style:font-size-complex="11pt" style:font-weight-complex="bold"/>
    </style:style>
    <style:style style:name="T410_22" style:family="text">
      <style:text-properties fo:font-size="11pt" style:font-size-asian="11pt" style:font-name-complex="Arial" style:font-size-complex="11pt" style:font-weight-complex="bold"/>
    </style:style>
    <style:style style:name="T410_23" style:family="text">
      <style:text-properties fo:font-size="11pt" style:font-size-asian="11pt" style:font-name-complex="Arial" style:font-size-complex="11pt" style:font-weight-complex="bold"/>
    </style:style>
    <style:style style:name="T410_24" style:family="text">
      <style:text-properties fo:font-size="11pt" style:font-size-asian="11pt" style:font-name-complex="Arial" style:font-size-complex="11pt" style:font-weight-complex="bold"/>
    </style:style>
    <style:style style:name="T410_25" style:family="text">
      <style:text-properties fo:font-size="11pt" style:font-size-asian="11pt" style:font-name-complex="Arial" style:font-size-complex="11pt" style:font-weight-complex="bold"/>
    </style:style>
    <style:style style:name="T410_26" style:family="text">
      <style:text-properties fo:font-size="11pt" style:font-size-asian="11pt" style:font-name-complex="Arial" style:font-size-complex="11pt" style:font-weight-complex="bold"/>
    </style:style>
    <style:style style:name="T410_27" style:family="text">
      <style:text-properties fo:font-size="11pt" style:font-size-asian="11pt" style:font-name-complex="Arial" style:font-size-complex="11pt" style:font-weight-complex="bold"/>
    </style:style>
    <style:style style:name="P411" style:family="paragraph" style:parent-style-name="List_20_Paragraph">
      <style:paragraph-properties fo:margin-left="0.635cm"/>
      <style:text-properties fo:font-size="11pt" style:font-size-asian="11pt" style:font-name-complex="Arial" style:font-size-complex="11pt" style:font-weight-complex="bold"/>
    </style:style>
    <style:style style:name="P412" style:family="paragraph" style:parent-style-name="List_20_Paragraph">
      <style:text-properties fo:font-size="11pt" style:font-size-asian="11pt" style:font-size-complex="11pt"/>
    </style:style>
    <style:style style:name="T412_1" style:family="text">
      <style:text-properties fo:font-size="11pt" style:font-size-asian="11pt" style:font-size-complex="11pt"/>
    </style:style>
    <style:style style:name="T412_2" style:family="text">
      <style:text-properties fo:font-size="11pt" style:font-size-asian="11pt" style:font-size-complex="11pt"/>
    </style:style>
    <style:style style:name="T412_3" style:family="text">
      <style:text-properties fo:font-size="11pt" style:font-size-asian="11pt" style:font-size-complex="11pt"/>
    </style:style>
    <style:style style:name="T412_4" style:family="text">
      <style:text-properties fo:font-size="11pt" style:font-size-asian="11pt" style:font-size-complex="11pt"/>
    </style:style>
    <style:style style:name="T412_5" style:family="text">
      <style:text-properties fo:font-size="11pt" style:font-size-asian="11pt" style:font-size-complex="11pt"/>
    </style:style>
    <style:style style:name="T412_6" style:family="text">
      <style:text-properties fo:font-size="11pt" style:font-size-asian="11pt" style:font-size-complex="11pt"/>
    </style:style>
    <style:style style:name="T412_7" style:family="text">
      <style:text-properties fo:font-size="11pt" style:font-size-asian="11pt" style:font-size-complex="11pt"/>
    </style:style>
    <style:style style:name="T412_8" style:family="text">
      <style:text-properties fo:font-size="11pt" style:font-size-asian="11pt" style:font-size-complex="11pt"/>
    </style:style>
    <style:style style:name="T412_9" style:family="text">
      <style:text-properties fo:font-size="11pt" style:font-size-asian="11pt" style:font-size-complex="11pt"/>
    </style:style>
    <style:style style:name="T412_10" style:family="text">
      <style:text-properties fo:font-size="11pt" style:font-size-asian="11pt" style:font-size-complex="11pt"/>
    </style:style>
    <style:style style:name="T412_11" style:family="text">
      <style:text-properties fo:font-size="11pt" style:font-size-asian="11pt" style:font-size-complex="11pt"/>
    </style:style>
    <style:style style:name="T412_12" style:family="text">
      <style:text-properties fo:font-size="11pt" style:font-size-asian="11pt" style:font-size-complex="11pt"/>
    </style:style>
    <style:style style:name="T412_13" style:family="text">
      <style:text-properties fo:font-size="11pt" style:font-size-asian="11pt" style:font-size-complex="11pt"/>
    </style:style>
    <style:style style:name="T412_14" style:family="text">
      <style:text-properties fo:font-size="11pt" style:font-size-asian="11pt" style:font-size-complex="11pt"/>
    </style:style>
    <style:style style:name="T412_15" style:family="text">
      <style:text-properties fo:font-size="11pt" style:font-size-asian="11pt" style:font-size-complex="11pt"/>
    </style:style>
    <style:style style:name="T412_16" style:family="text">
      <style:text-properties fo:font-size="11pt" style:font-size-asian="11pt" style:font-size-complex="11pt"/>
    </style:style>
    <style:style style:name="T412_17" style:family="text">
      <style:text-properties fo:font-size="11pt" style:font-size-asian="11pt" style:font-size-complex="11pt"/>
    </style:style>
    <style:style style:name="T412_18" style:family="text">
      <style:text-properties fo:font-size="11pt" style:font-size-asian="11pt" style:font-size-complex="11pt"/>
    </style:style>
    <style:style style:name="T412_19" style:family="text">
      <style:text-properties fo:font-size="11pt" style:font-size-asian="11pt" style:font-size-complex="11pt"/>
    </style:style>
    <style:style style:name="T412_20" style:family="text">
      <style:text-properties fo:font-size="11pt" style:font-size-asian="11pt" style:font-size-complex="11pt"/>
    </style:style>
    <style:style style:name="T412_21" style:family="text">
      <style:text-properties fo:font-size="11pt" style:font-size-asian="11pt" style:font-size-complex="11pt"/>
    </style:style>
    <style:style style:name="T412_22" style:family="text">
      <style:text-properties fo:font-size="11pt" style:font-size-asian="11pt" style:font-size-complex="11pt"/>
    </style:style>
    <style:style style:name="T412_23" style:family="text">
      <style:text-properties fo:font-size="11pt" style:font-size-asian="11pt" style:font-size-complex="11pt"/>
    </style:style>
    <style:style style:name="T412_24" style:family="text">
      <style:text-properties fo:font-size="11pt" style:font-size-asian="11pt" style:font-size-complex="11pt"/>
    </style:style>
    <style:style style:name="T412_25" style:family="text">
      <style:text-properties fo:font-size="11pt" style:font-size-asian="11pt" style:font-size-complex="11pt"/>
    </style:style>
    <style:style style:name="T412_26" style:family="text">
      <style:text-properties fo:font-size="11pt" style:font-size-asian="11pt" style:font-size-complex="11pt"/>
    </style:style>
    <style:style style:name="T412_27" style:family="text">
      <style:text-properties fo:font-size="11pt" style:font-size-asian="11pt" style:font-size-complex="11pt"/>
    </style:style>
    <style:style style:name="T412_28" style:family="text">
      <style:text-properties fo:font-size="11pt" style:font-size-asian="11pt" style:font-size-complex="11pt"/>
    </style:style>
    <style:style style:name="T412_29" style:family="text">
      <style:text-properties fo:font-size="11pt" style:font-size-asian="11pt" style:font-size-complex="11pt"/>
    </style:style>
    <style:style style:name="T412_30" style:family="text">
      <style:text-properties fo:font-size="11pt" style:font-size-asian="11pt" style:font-size-complex="11pt"/>
    </style:style>
    <style:style style:name="T412_31" style:family="text">
      <style:text-properties fo:font-size="11pt" style:font-size-asian="11pt" style:font-size-complex="11pt"/>
    </style:style>
    <style:style style:name="T412_32" style:family="text">
      <style:text-properties fo:font-size="11pt" style:font-size-asian="11pt" style:font-size-complex="11pt"/>
    </style:style>
    <style:style style:name="T412_33" style:family="text">
      <style:text-properties fo:font-size="11pt" style:font-size-asian="11pt" style:font-size-complex="11pt"/>
    </style:style>
    <style:style style:name="T412_34" style:family="text">
      <style:text-properties fo:font-size="11pt" style:font-size-asian="11pt" style:font-size-complex="11pt"/>
    </style:style>
    <style:style style:name="T412_35" style:family="text">
      <style:text-properties fo:font-size="11pt" style:font-size-asian="11pt" style:font-size-complex="11pt"/>
    </style:style>
    <style:style style:name="T412_36" style:family="text">
      <style:text-properties fo:font-size="11pt" style:font-size-asian="11pt" style:font-size-complex="11pt"/>
    </style:style>
    <style:style style:name="T412_37" style:family="text">
      <style:text-properties fo:font-size="11pt" style:font-size-asian="11pt" style:font-size-complex="11pt"/>
    </style:style>
    <style:style style:name="T412_38" style:family="text">
      <style:text-properties fo:font-size="11pt" style:font-size-asian="11pt" style:font-size-complex="11pt"/>
    </style:style>
    <style:style style:name="T412_39" style:family="text">
      <style:text-properties fo:font-size="11pt" style:font-size-asian="11pt" style:font-size-complex="11pt"/>
    </style:style>
    <style:style style:name="T412_40" style:family="text">
      <style:text-properties fo:font-size="11pt" style:font-size-asian="11pt" style:font-size-complex="11pt"/>
    </style:style>
    <style:style style:name="P41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14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414_1" style:family="text">
      <style:text-properties fo:font-size="11pt" style:font-size-asian="11pt" style:font-name-complex="Arial" style:font-size-complex="11pt" style:font-weight-complex="bold"/>
    </style:style>
    <style:style style:name="T414_2" style:family="text">
      <style:text-properties fo:font-size="11pt" style:font-size-asian="11pt" style:font-name-complex="Arial" style:font-size-complex="11pt" style:font-weight-complex="bold"/>
    </style:style>
    <style:style style:name="T414_3" style:family="text">
      <style:text-properties fo:font-size="11pt" style:font-size-asian="11pt" style:font-name-complex="Arial" style:font-size-complex="11pt" style:font-weight-complex="bold"/>
    </style:style>
    <style:style style:name="T414_4" style:family="text">
      <style:text-properties fo:font-size="11pt" style:font-size-asian="11pt" style:font-name-complex="Arial" style:font-size-complex="11pt" style:font-weight-complex="bold"/>
    </style:style>
    <style:style style:name="T414_5" style:family="text">
      <style:text-properties fo:font-size="11pt" style:font-size-asian="11pt" style:font-name-complex="Arial" style:font-size-complex="11pt" style:font-weight-complex="bold"/>
    </style:style>
    <style:style style:name="T414_6" style:family="text">
      <style:text-properties fo:font-size="11pt" style:font-size-asian="11pt" style:font-name-complex="Arial" style:font-size-complex="11pt" style:font-weight-complex="bold"/>
    </style:style>
    <style:style style:name="T414_7" style:family="text">
      <style:text-properties fo:font-size="11pt" style:font-size-asian="11pt" style:font-name-complex="Arial" style:font-size-complex="11pt" style:font-weight-complex="bold"/>
    </style:style>
    <style:style style:name="T414_8" style:family="text">
      <style:text-properties fo:font-size="11pt" style:font-size-asian="11pt" style:font-name-complex="Arial" style:font-size-complex="11pt" style:font-weight-complex="bold"/>
    </style:style>
    <style:style style:name="T414_9" style:family="text">
      <style:text-properties fo:font-size="11pt" style:font-size-asian="11pt" style:font-name-complex="Arial" style:font-size-complex="11pt" style:font-weight-complex="bold"/>
    </style:style>
    <style:style style:name="T414_10" style:family="text">
      <style:text-properties fo:font-size="11pt" style:font-size-asian="11pt" style:font-name-complex="Arial" style:font-size-complex="11pt" style:font-weight-complex="bold"/>
    </style:style>
    <style:style style:name="T414_11" style:family="text">
      <style:text-properties fo:font-size="11pt" style:font-size-asian="11pt" style:font-name-complex="Arial" style:font-size-complex="11pt" style:font-weight-complex="bold"/>
    </style:style>
    <style:style style:name="T414_12" style:family="text">
      <style:text-properties fo:font-size="11pt" style:font-size-asian="11pt" style:font-name-complex="Arial" style:font-size-complex="11pt" style:font-weight-complex="bold"/>
    </style:style>
    <style:style style:name="T414_13" style:family="text">
      <style:text-properties fo:font-size="11pt" style:font-size-asian="11pt" style:font-name-complex="Arial" style:font-size-complex="11pt" style:font-weight-complex="bold"/>
    </style:style>
    <style:style style:name="T414_14" style:family="text">
      <style:text-properties fo:font-size="11pt" style:font-size-asian="11pt" style:font-name-complex="Arial" style:font-size-complex="11pt" style:font-weight-complex="bold"/>
    </style:style>
    <style:style style:name="T414_15" style:family="text">
      <style:text-properties fo:font-size="11pt" style:font-size-asian="11pt" style:font-name-complex="Arial" style:font-size-complex="11pt" style:font-weight-complex="bold"/>
    </style:style>
    <style:style style:name="T414_16" style:family="text">
      <style:text-properties fo:font-size="11pt" style:font-size-asian="11pt" style:font-name-complex="Arial" style:font-size-complex="11pt" style:font-weight-complex="bold"/>
    </style:style>
    <style:style style:name="T414_17" style:family="text">
      <style:text-properties fo:font-size="11pt" style:font-size-asian="11pt" style:font-name-complex="Arial" style:font-size-complex="11pt" style:font-weight-complex="bold"/>
    </style:style>
    <style:style style:name="T414_18" style:family="text">
      <style:text-properties fo:font-size="11pt" style:font-size-asian="11pt" style:font-name-complex="Arial" style:font-size-complex="11pt" style:font-weight-complex="bold"/>
    </style:style>
    <style:style style:name="T414_19" style:family="text">
      <style:text-properties fo:font-size="11pt" style:font-size-asian="11pt" style:font-name-complex="Arial" style:font-size-complex="11pt" style:font-weight-complex="bold"/>
    </style:style>
    <style:style style:name="P41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16" style:family="paragraph" style:parent-style-name="List_20_Paragraph">
      <style:paragraph-properties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416_1" style:family="text">
      <style:text-properties fo:font-size="11pt" style:font-size-asian="11pt" style:font-size-complex="11pt"/>
    </style:style>
    <style:style style:name="T416_2" style:family="text">
      <style:text-properties fo:font-size="11pt" style:font-size-asian="11pt" style:font-size-complex="11pt"/>
    </style:style>
    <style:style style:name="T416_3" style:family="text">
      <style:text-properties fo:font-size="11pt" style:font-size-asian="11pt" style:font-size-complex="11pt"/>
    </style:style>
    <style:style style:name="T416_4" style:family="text">
      <style:text-properties fo:font-size="11pt" style:font-size-asian="11pt" style:font-size-complex="11pt"/>
    </style:style>
    <style:style style:name="T416_5" style:family="text">
      <style:text-properties fo:font-size="11pt" style:font-size-asian="11pt" style:font-size-complex="11pt"/>
    </style:style>
    <style:style style:name="T416_6" style:family="text">
      <style:text-properties fo:font-size="11pt" style:font-size-asian="11pt" style:font-size-complex="11pt"/>
    </style:style>
    <style:style style:name="T416_7" style:family="text">
      <style:text-properties fo:font-size="11pt" style:font-size-asian="11pt" style:font-size-complex="11pt"/>
    </style:style>
    <style:style style:name="T416_8" style:family="text">
      <style:text-properties fo:font-size="11pt" style:font-size-asian="11pt" style:font-size-complex="11pt"/>
    </style:style>
    <style:style style:name="T416_9" style:family="text">
      <style:text-properties fo:font-size="11pt" style:font-size-asian="11pt" style:font-size-complex="11pt"/>
    </style:style>
    <style:style style:name="T416_10" style:family="text">
      <style:text-properties fo:font-size="11pt" style:font-size-asian="11pt" style:font-size-complex="11pt"/>
    </style:style>
    <style:style style:name="T416_11" style:family="text">
      <style:text-properties fo:font-size="11pt" style:font-size-asian="11pt" style:font-size-complex="11pt"/>
    </style:style>
    <style:style style:name="T416_12" style:family="text">
      <style:text-properties fo:font-size="11pt" style:font-size-asian="11pt" style:font-size-complex="11pt"/>
    </style:style>
    <style:style style:name="T416_13" style:family="text">
      <style:text-properties fo:font-size="11pt" style:font-size-asian="11pt" style:font-size-complex="11pt"/>
    </style:style>
    <style:style style:name="T416_14" style:family="text">
      <style:text-properties fo:font-size="11pt" style:font-size-asian="11pt" style:font-size-complex="11pt"/>
    </style:style>
    <style:style style:name="T416_15" style:family="text">
      <style:text-properties fo:font-size="11pt" style:font-size-asian="11pt" style:font-size-complex="11pt"/>
    </style:style>
    <style:style style:name="T416_16" style:family="text">
      <style:text-properties fo:font-size="11pt" style:font-size-asian="11pt" style:font-size-complex="11pt"/>
    </style:style>
    <style:style style:name="T416_17" style:family="text">
      <style:text-properties fo:font-size="11pt" style:font-size-asian="11pt" style:font-size-complex="11pt"/>
    </style:style>
    <style:style style:name="T416_18" style:family="text">
      <style:text-properties fo:font-size="11pt" style:font-size-asian="11pt" style:font-size-complex="11pt"/>
    </style:style>
    <style:style style:name="T416_19" style:family="text">
      <style:text-properties fo:font-size="11pt" style:font-size-asian="11pt" style:font-size-complex="11pt"/>
    </style:style>
    <style:style style:name="T416_20" style:family="text">
      <style:text-properties fo:font-size="11pt" style:font-size-asian="11pt" style:font-size-complex="11pt"/>
    </style:style>
    <style:style style:name="T416_21" style:family="text">
      <style:text-properties fo:font-size="11pt" style:font-size-asian="11pt" style:font-size-complex="11pt"/>
    </style:style>
    <style:style style:name="T416_22" style:family="text">
      <style:text-properties fo:font-size="11pt" style:font-size-asian="11pt" style:font-size-complex="11pt"/>
    </style:style>
    <style:style style:name="T416_23" style:family="text">
      <style:text-properties fo:font-size="11pt" style:font-size-asian="11pt" style:font-size-complex="11pt"/>
    </style:style>
    <style:style style:name="T416_24" style:family="text">
      <style:text-properties fo:font-size="11pt" style:font-size-asian="11pt" style:font-size-complex="11pt"/>
    </style:style>
    <style:style style:name="P41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18" style:family="paragraph" style:parent-style-name="List_20_Paragraph">
      <style:paragraph-properties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418_1" style:family="text">
      <style:text-properties fo:font-size="11pt" style:font-size-asian="11pt" style:font-name-complex="Arial" style:font-size-complex="11pt" style:font-weight-complex="bold"/>
    </style:style>
    <style:style style:name="T418_2" style:family="text">
      <style:text-properties fo:font-size="11pt" style:font-size-asian="11pt" style:font-name-complex="Arial" style:font-size-complex="11pt" style:font-weight-complex="bold"/>
    </style:style>
    <style:style style:name="T418_3" style:family="text">
      <style:text-properties fo:font-size="11pt" style:font-size-asian="11pt" style:font-size-complex="11pt"/>
    </style:style>
    <style:style style:name="T418_4" style:family="text">
      <style:text-properties fo:font-size="11pt" style:font-size-asian="11pt" style:font-size-complex="11pt"/>
    </style:style>
    <style:style style:name="T418_5" style:family="text">
      <style:text-properties fo:font-size="11pt" style:font-size-asian="11pt" style:font-size-complex="11pt"/>
    </style:style>
    <style:style style:name="T418_6" style:family="text">
      <style:text-properties fo:font-size="11pt" style:font-size-asian="11pt" style:font-size-complex="11pt"/>
    </style:style>
    <style:style style:name="T418_7" style:family="text">
      <style:text-properties fo:font-size="11pt" style:font-size-asian="11pt" style:font-size-complex="11pt"/>
    </style:style>
    <style:style style:name="T418_8" style:family="text">
      <style:text-properties fo:font-size="11pt" style:font-size-asian="11pt" style:font-size-complex="11pt"/>
    </style:style>
    <style:style style:name="T418_9" style:family="text">
      <style:text-properties fo:font-size="11pt" style:font-size-asian="11pt" style:font-size-complex="11pt"/>
    </style:style>
    <style:style style:name="T418_10" style:family="text">
      <style:text-properties fo:font-size="11pt" style:font-size-asian="11pt" style:font-size-complex="11pt"/>
    </style:style>
    <style:style style:name="T418_11" style:family="text">
      <style:text-properties fo:font-size="11pt" style:font-size-asian="11pt" style:font-size-complex="11pt"/>
    </style:style>
    <style:style style:name="T418_12" style:family="text">
      <style:text-properties fo:font-size="11pt" style:font-size-asian="11pt" style:font-size-complex="11pt"/>
    </style:style>
    <style:style style:name="T418_13" style:family="text">
      <style:text-properties fo:font-size="11pt" style:font-size-asian="11pt" style:font-size-complex="11pt"/>
    </style:style>
    <style:style style:name="T418_14" style:family="text">
      <style:text-properties fo:font-size="11pt" style:font-size-asian="11pt" style:font-size-complex="11pt"/>
    </style:style>
    <style:style style:name="T418_15" style:family="text">
      <style:text-properties fo:font-size="11pt" style:font-size-asian="11pt" style:font-size-complex="11pt"/>
    </style:style>
    <style:style style:name="T418_16" style:family="text">
      <style:text-properties fo:font-size="11pt" style:font-size-asian="11pt" style:font-size-complex="11pt"/>
    </style:style>
    <style:style style:name="P41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20" style:family="paragraph" style:parent-style-name="Normal"/>
    <style:style style:name="T4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42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22_1" style:family="text">
      <style:text-properties fo:font-size="11pt" style:font-size-asian="11pt" style:font-size-complex="11pt"/>
    </style:style>
    <style:style style:name="T422_2" style:family="text">
      <style:text-properties fo:font-size="11pt" style:font-size-asian="11pt" style:font-size-complex="11pt"/>
    </style:style>
    <style:style style:name="T422_3" style:family="text">
      <style:text-properties fo:font-size="11pt" style:font-size-asian="11pt" style:font-size-complex="11pt"/>
    </style:style>
    <style:style style:name="T422_4" style:family="text">
      <style:text-properties fo:font-size="11pt" style:font-size-asian="11pt" style:font-size-complex="11pt"/>
    </style:style>
    <style:style style:name="T422_5" style:family="text">
      <style:text-properties fo:font-size="11pt" style:font-size-asian="11pt" style:font-size-complex="11pt"/>
    </style:style>
    <style:style style:name="T422_6" style:family="text">
      <style:text-properties fo:font-size="11pt" style:font-size-asian="11pt" style:font-size-complex="11pt"/>
    </style:style>
    <style:style style:name="T422_7" style:family="text">
      <style:text-properties fo:font-size="11pt" style:font-size-asian="11pt" style:font-size-complex="11pt"/>
    </style:style>
    <style:style style:name="T422_8" style:family="text">
      <style:text-properties fo:font-style="italic" style:font-style-asian="italic" fo:font-size="11pt" style:font-size-asian="11pt" style:font-size-complex="11pt"/>
    </style:style>
    <style:style style:name="T422_9" style:family="text">
      <style:text-properties fo:font-style="italic" style:font-style-asian="italic" fo:font-size="11pt" style:font-size-asian="11pt" style:font-size-complex="11pt"/>
    </style:style>
    <style:style style:name="T422_10" style:family="text">
      <style:text-properties fo:font-style="italic" style:font-style-asian="italic" fo:font-size="11pt" style:font-size-asian="11pt" style:font-size-complex="11pt"/>
    </style:style>
    <style:style style:name="P42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42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24_1" style:family="text">
      <style:text-properties fo:font-size="11pt" style:font-size-asian="11pt" style:font-size-complex="11pt"/>
    </style:style>
    <style:style style:name="T424_2" style:family="text">
      <style:text-properties fo:font-size="11pt" style:font-size-asian="11pt" style:font-size-complex="11pt"/>
    </style:style>
    <style:style style:name="T424_3" style:family="text">
      <style:text-properties fo:font-size="11pt" style:font-size-asian="11pt" style:font-size-complex="11pt"/>
    </style:style>
    <style:style style:name="T424_4" style:family="text">
      <style:text-properties fo:font-size="11pt" style:font-size-asian="11pt" style:font-size-complex="11pt"/>
    </style:style>
    <style:style style:name="T424_5" style:family="text">
      <style:text-properties fo:font-size="11pt" style:font-size-asian="11pt" style:font-size-complex="11pt"/>
    </style:style>
    <style:style style:name="T424_6" style:family="text">
      <style:text-properties fo:font-size="11pt" style:font-size-asian="11pt" style:font-size-complex="11pt"/>
    </style:style>
    <style:style style:name="T424_7" style:family="text">
      <style:text-properties fo:font-size="11pt" style:font-size-asian="11pt" style:font-size-complex="11pt"/>
    </style:style>
    <style:style style:name="T424_8" style:family="text">
      <style:text-properties fo:font-size="11pt" style:font-size-asian="11pt" style:font-size-complex="11pt"/>
    </style:style>
    <style:style style:name="T424_9" style:family="text">
      <style:text-properties fo:font-size="11pt" style:font-size-asian="11pt" style:font-size-complex="11pt"/>
    </style:style>
    <style:style style:name="T424_10" style:family="text">
      <style:text-properties fo:font-style="italic" style:font-style-asian="italic" fo:font-size="11pt" style:font-size-asian="11pt" style:font-size-complex="11pt"/>
    </style:style>
    <style:style style:name="T424_11" style:family="text">
      <style:text-properties fo:font-style="italic" style:font-style-asian="italic" fo:font-size="11pt" style:font-size-asian="11pt" style:font-size-complex="11pt"/>
    </style:style>
    <style:style style:name="T424_12" style:family="text">
      <style:text-properties fo:font-style="italic" style:font-style-asian="italic" fo:font-size="11pt" style:font-size-asian="11pt" style:font-size-complex="11pt"/>
    </style:style>
    <style:style style:name="P42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42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26_1" style:family="text">
      <style:text-properties fo:font-size="11pt" style:font-size-asian="11pt" style:font-size-complex="11pt"/>
    </style:style>
    <style:style style:name="T426_2" style:family="text">
      <style:text-properties fo:font-size="11pt" style:font-size-asian="11pt" style:font-size-complex="11pt"/>
    </style:style>
    <style:style style:name="T426_3" style:family="text">
      <style:text-properties fo:font-size="11pt" style:font-size-asian="11pt" style:font-size-complex="11pt"/>
    </style:style>
    <style:style style:name="T426_4" style:family="text">
      <style:text-properties fo:font-size="11pt" style:font-size-asian="11pt" style:font-size-complex="11pt"/>
    </style:style>
    <style:style style:name="T426_5" style:family="text">
      <style:text-properties fo:font-size="11pt" style:font-size-asian="11pt" style:font-size-complex="11pt"/>
    </style:style>
    <style:style style:name="T426_6" style:family="text">
      <style:text-properties fo:font-style="italic" style:font-style-asian="italic" fo:font-size="11pt" style:font-size-asian="11pt" style:font-size-complex="11pt"/>
    </style:style>
    <style:style style:name="P42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2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28_1" style:family="text">
      <style:text-properties fo:font-size="11pt" style:font-size-asian="11pt" style:font-name-complex="Arial" style:font-size-complex="11pt" style:font-weight-complex="bold"/>
    </style:style>
    <style:style style:name="T428_2" style:family="text">
      <style:text-properties fo:font-size="11pt" style:font-size-asian="11pt" style:font-name-complex="Arial" style:font-size-complex="11pt" style:font-weight-complex="bold"/>
    </style:style>
    <style:style style:name="T428_3" style:family="text">
      <style:text-properties fo:font-size="11pt" style:font-size-asian="11pt" style:font-name-complex="Arial" style:font-size-complex="11pt" style:font-weight-complex="bold"/>
    </style:style>
    <style:style style:name="T428_4" style:family="text">
      <style:text-properties fo:font-size="11pt" style:font-size-asian="11pt" style:font-name-complex="Arial" style:font-size-complex="11pt" style:font-weight-complex="bold"/>
    </style:style>
    <style:style style:name="T428_5" style:family="text">
      <style:text-properties fo:font-size="11pt" style:font-size-asian="11pt" style:font-name-complex="Arial" style:font-size-complex="11pt" style:font-weight-complex="bold"/>
    </style:style>
    <style:style style:name="T428_6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42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43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30_1" style:family="text">
      <style:text-properties fo:font-size="11pt" style:font-size-asian="11pt" style:font-name-complex="Arial" style:font-size-complex="11pt" style:font-weight-complex="bold"/>
    </style:style>
    <style:style style:name="T430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431" style:family="paragraph" style:parent-style-name="Normal">
      <style:paragraph-properties fo:break-before="page"/>
    </style:style>
    <style:style style:name="Table12" style:family="table">
      <style:table-properties table:align="left" style:width="18.189cm" fo:margin-left="0.19cm"/>
    </style:style>
    <style:style style:name="Column45" style:family="table-column">
      <style:table-column-properties style:column-width="2.962cm"/>
    </style:style>
    <style:style style:name="Column46" style:family="table-column">
      <style:table-column-properties style:column-width="2.671cm"/>
    </style:style>
    <style:style style:name="Column47" style:family="table-column">
      <style:table-column-properties style:column-width="3.487cm"/>
    </style:style>
    <style:style style:name="Column48" style:family="table-column">
      <style:table-column-properties style:column-width="5.389cm"/>
    </style:style>
    <style:style style:name="Column49" style:family="table-column">
      <style:table-column-properties style:column-width="3.681cm"/>
    </style:style>
    <style:style style:name="Row42" style:family="table-row">
      <style:table-row-properties style:min-row-height="0.714cm"/>
    </style:style>
    <style:style style:name="Cell1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/>
    <style:style style:name="T4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/>
    <style:style style:name="T433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3" style:family="table-row">
      <style:table-row-properties style:min-row-height="0.714cm"/>
    </style:style>
    <style:style style:name="Cell1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/>
    <style:style style:name="T4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/>
    <style:style style:name="T4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/>
    <style:style style:name="T4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4" style:family="table-row">
      <style:table-row-properties style:min-row-height="0.714cm"/>
    </style:style>
    <style:style style:name="Cell1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/>
    <style:style style:name="T4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5" style:family="table-row"/>
    <style:style style:name="Cell1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4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4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4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48" style:family="paragraph" style:parent-style-name="Normal">
      <style:text-properties fo:font-weight="bold" style:font-weight-asian="bold"/>
    </style:style>
    <style:style style:name="Table13" style:family="table">
      <style:table-properties table:align="left" style:width="18.313cm" fo:margin-left="0cm"/>
    </style:style>
    <style:style style:name="Column50" style:family="table-column">
      <style:table-column-properties style:column-width="6.184cm"/>
    </style:style>
    <style:style style:name="Column51" style:family="table-column">
      <style:table-column-properties style:column-width="6.064cm"/>
    </style:style>
    <style:style style:name="Column52" style:family="table-column">
      <style:table-column-properties style:column-width="6.064cm"/>
    </style:style>
    <style:style style:name="Row46" style:family="table-row">
      <style:table-row-properties style:min-row-height="0.482cm"/>
    </style:style>
    <style:style style:name="Cell1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/>
    <style:style style:name="T4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7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/>
    <style:style style:name="T4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/>
    <style:style style:name="T45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2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2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2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2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2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2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2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5_2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8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/>
    <style:style style:name="T4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/>
    <style:style style:name="T4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2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2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2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2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2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2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2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2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2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2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3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3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3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3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3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3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61" style:family="paragraph" style:parent-style-name="List_20_Paragraph">
      <style:paragraph-properties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461_1" style:family="text">
      <style:text-properties fo:font-size="11pt" style:font-size-asian="11pt" style:font-size-complex="11pt" style:font-weight-complex="bold"/>
    </style:style>
    <style:style style:name="T461_2" style:family="text">
      <style:text-properties fo:font-size="11pt" style:font-size-asian="11pt" style:font-name-complex="Arial" style:font-size-complex="11pt" fo:language="en" fo:country="CA"/>
    </style:style>
    <style:style style:name="P462" style:family="paragraph" style:parent-style-name="List_20_Paragraph">
      <style:paragraph-properties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P463" style:family="paragraph" style:parent-style-name="List_20_Paragraph">
      <style:paragraph-properties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463_1" style:family="text">
      <style:text-properties fo:font-size="11pt" style:font-size-asian="11pt" style:font-size-complex="11pt"/>
    </style:style>
    <style:style style:name="T463_2" style:family="text">
      <style:text-properties fo:font-size="11pt" style:font-size-asian="11pt" style:font-size-complex="11pt"/>
    </style:style>
    <style:style style:name="T463_3" style:family="text">
      <style:text-properties fo:font-size="11pt" style:font-size-asian="11pt" style:font-size-complex="11pt"/>
    </style:style>
    <style:style style:name="T463_4" style:family="text">
      <style:text-properties fo:font-size="11pt" style:font-size-asian="11pt" style:font-size-complex="11pt"/>
    </style:style>
    <style:style style:name="T463_5" style:family="text">
      <style:text-properties fo:font-size="11pt" style:font-size-asian="11pt" style:font-size-complex="11pt"/>
    </style:style>
    <style:style style:name="T463_6" style:family="text">
      <style:text-properties fo:font-size="11pt" style:font-size-asian="11pt" style:font-size-complex="11pt"/>
    </style:style>
    <style:style style:name="T463_7" style:family="text">
      <style:text-properties fo:font-size="11pt" style:font-size-asian="11pt" style:font-size-complex="11pt"/>
    </style:style>
    <style:style style:name="T463_8" style:family="text">
      <style:text-properties fo:font-size="11pt" style:font-size-asian="11pt" style:font-size-complex="11pt"/>
    </style:style>
    <style:style style:name="T463_9" style:family="text">
      <style:text-properties fo:font-size="11pt" style:font-size-asian="11pt" style:font-size-complex="11pt"/>
    </style:style>
    <style:style style:name="T463_10" style:family="text">
      <style:text-properties fo:font-size="11pt" style:font-size-asian="11pt" style:font-size-complex="11pt"/>
    </style:style>
    <style:style style:name="P46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65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465_1" style:family="text">
      <style:text-properties fo:font-size="11pt" style:font-size-asian="11pt" style:font-name-complex="Arial" style:font-size-complex="11pt" style:font-weight-complex="bold"/>
    </style:style>
    <style:style style:name="T465_2" style:family="text">
      <style:text-properties fo:font-size="11pt" style:font-size-asian="11pt" style:font-name-complex="Arial" style:font-size-complex="11pt" style:font-weight-complex="bold"/>
    </style:style>
    <style:style style:name="T465_3" style:family="text">
      <style:text-properties fo:font-size="11pt" style:font-size-asian="11pt" style:font-name-complex="Arial" style:font-size-complex="11pt" style:font-weight-complex="bold"/>
    </style:style>
    <style:style style:name="T465_4" style:family="text">
      <style:text-properties fo:font-size="11pt" style:font-size-asian="11pt" style:font-name-complex="Arial" style:font-size-complex="11pt" style:font-weight-complex="bold"/>
    </style:style>
    <style:style style:name="T465_5" style:family="text">
      <style:text-properties fo:font-size="11pt" style:font-size-asian="11pt" style:font-name-complex="Arial" style:font-size-complex="11pt" style:font-weight-complex="bold"/>
    </style:style>
    <style:style style:name="T465_6" style:family="text">
      <style:text-properties fo:font-size="11pt" style:font-size-asian="11pt" style:font-name-complex="Arial" style:font-size-complex="11pt" style:font-weight-complex="bold"/>
    </style:style>
    <style:style style:name="T465_7" style:family="text">
      <style:text-properties fo:font-size="11pt" style:font-size-asian="11pt" style:font-name-complex="Arial" style:font-size-complex="11pt" style:font-weight-complex="bold"/>
    </style:style>
    <style:style style:name="T465_8" style:family="text">
      <style:text-properties fo:font-size="11pt" style:font-size-asian="11pt" style:font-name-complex="Arial" style:font-size-complex="11pt" style:font-weight-complex="bold"/>
    </style:style>
    <style:style style:name="T465_9" style:family="text">
      <style:text-properties fo:font-size="11pt" style:font-size-asian="11pt" style:font-name-complex="Arial" style:font-size-complex="11pt" style:font-weight-complex="bold"/>
    </style:style>
    <style:style style:name="T465_10" style:family="text">
      <style:text-properties fo:font-size="11pt" style:font-size-asian="11pt" style:font-name-complex="Arial" style:font-size-complex="11pt" style:font-weight-complex="bold"/>
    </style:style>
    <style:style style:name="T465_11" style:family="text">
      <style:text-properties fo:font-size="11pt" style:font-size-asian="11pt" style:font-name-complex="Arial" style:font-size-complex="11pt" style:font-weight-complex="bold"/>
    </style:style>
    <style:style style:name="T465_12" style:family="text">
      <style:text-properties fo:font-size="11pt" style:font-size-asian="11pt" style:font-name-complex="Arial" style:font-size-complex="11pt" style:font-weight-complex="bold"/>
    </style:style>
    <style:style style:name="T465_13" style:family="text">
      <style:text-properties fo:font-size="11pt" style:font-size-asian="11pt" style:font-name-complex="Arial" style:font-size-complex="11pt" style:font-weight-complex="bold"/>
    </style:style>
    <style:style style:name="T465_14" style:family="text">
      <style:text-properties fo:font-size="11pt" style:font-size-asian="11pt" style:font-name-complex="Arial" style:font-size-complex="11pt" style:font-weight-complex="bold"/>
    </style:style>
    <style:style style:name="T465_15" style:family="text">
      <style:text-properties fo:font-size="11pt" style:font-size-asian="11pt" style:font-name-complex="Arial" style:font-size-complex="11pt" style:font-weight-complex="bold"/>
    </style:style>
    <style:style style:name="T465_16" style:family="text">
      <style:text-properties fo:font-size="11pt" style:font-size-asian="11pt" style:font-name-complex="Arial" style:font-size-complex="11pt" style:font-weight-complex="bold"/>
    </style:style>
    <style:style style:name="T465_17" style:family="text">
      <style:text-properties fo:font-size="11pt" style:font-size-asian="11pt" style:font-name-complex="Arial" style:font-size-complex="11pt" style:font-weight-complex="bold"/>
    </style:style>
    <style:style style:name="T465_18" style:family="text">
      <style:text-properties fo:font-size="11pt" style:font-size-asian="11pt" style:font-name-complex="Arial" style:font-size-complex="11pt" style:font-weight-complex="bold"/>
    </style:style>
    <style:style style:name="T465_19" style:family="text">
      <style:text-properties fo:font-size="11pt" style:font-size-asian="11pt" style:font-name-complex="Arial" style:font-size-complex="11pt" style:font-weight-complex="bold"/>
    </style:style>
    <style:style style:name="T465_20" style:family="text">
      <style:text-properties fo:font-size="11pt" style:font-size-asian="11pt" style:font-name-complex="Arial" style:font-size-complex="11pt" style:font-weight-complex="bold"/>
    </style:style>
    <style:style style:name="T465_21" style:family="text">
      <style:text-properties fo:font-size="11pt" style:font-size-asian="11pt" style:font-name-complex="Arial" style:font-size-complex="11pt" style:font-weight-complex="bold"/>
    </style:style>
    <style:style style:name="T465_22" style:family="text">
      <style:text-properties fo:font-size="11pt" style:font-size-asian="11pt" style:font-name-complex="Arial" style:font-size-complex="11pt" style:font-weight-complex="bold"/>
    </style:style>
    <style:style style:name="T465_23" style:family="text">
      <style:text-properties fo:font-size="11pt" style:font-size-asian="11pt" style:font-name-complex="Arial" style:font-size-complex="11pt" style:font-weight-complex="bold"/>
    </style:style>
    <style:style style:name="T465_24" style:family="text">
      <style:text-properties fo:font-size="11pt" style:font-size-asian="11pt" style:font-name-complex="Arial" style:font-size-complex="11pt" style:font-weight-complex="bold"/>
    </style:style>
    <style:style style:name="T465_25" style:family="text">
      <style:text-properties fo:font-size="11pt" style:font-size-asian="11pt" style:font-name-complex="Arial" style:font-size-complex="11pt" style:font-weight-complex="bold"/>
    </style:style>
    <style:style style:name="T465_26" style:family="text">
      <style:text-properties fo:font-size="11pt" style:font-size-asian="11pt" style:font-name-complex="Arial" style:font-size-complex="11pt" style:font-weight-complex="bold"/>
    </style:style>
    <style:style style:name="T465_27" style:family="text">
      <style:text-properties fo:font-size="11pt" style:font-size-asian="11pt" style:font-name-complex="Arial" style:font-size-complex="11pt" style:font-weight-complex="bold"/>
    </style:style>
    <style:style style:name="T465_28" style:family="text">
      <style:text-properties fo:font-size="11pt" style:font-size-asian="11pt" style:font-name-complex="Arial" style:font-size-complex="11pt" style:font-weight-complex="bold"/>
    </style:style>
    <style:style style:name="P46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67" style:family="paragraph" style:parent-style-name="List_20_Paragraph"/>
    <style:style style:name="T467_1" style:family="text">
      <style:text-properties fo:font-size="11pt" style:font-size-asian="11pt" style:font-name-complex="Arial" style:font-size-complex="11pt" style:font-weight-complex="bold"/>
    </style:style>
    <style:style style:name="T467_2" style:family="text">
      <style:text-properties fo:font-size="11pt" style:font-size-asian="11pt" style:font-name-complex="Arial" style:font-size-complex="11pt" style:font-weight-complex="bold"/>
    </style:style>
    <style:style style:name="T467_3" style:family="text">
      <style:text-properties fo:font-size="11pt" style:font-size-asian="11pt" style:font-name-complex="Arial" style:font-size-complex="11pt" style:font-weight-complex="bold"/>
    </style:style>
    <style:style style:name="T467_4" style:family="text"/>
    <style:style style:name="T467_5" style:family="text">
      <style:text-properties fo:font-size="11pt" style:font-size-asian="11pt" style:font-name-complex="Arial" style:font-size-complex="11pt" style:font-weight-complex="bold"/>
    </style:style>
    <style:style style:name="T467_6" style:family="text">
      <style:text-properties fo:font-size="11pt" style:font-size-asian="11pt" style:font-name-complex="Arial" style:font-size-complex="11pt" style:font-weight-complex="bold"/>
    </style:style>
    <style:style style:name="T467_7" style:family="text">
      <style:text-properties fo:font-size="11pt" style:font-size-asian="11pt" style:font-name-complex="Arial" style:font-size-complex="11pt" style:font-weight-complex="bold"/>
    </style:style>
    <style:style style:name="T467_8" style:family="text">
      <style:text-properties fo:font-size="11pt" style:font-size-asian="11pt" style:font-name-complex="Arial" style:font-size-complex="11pt" style:font-weight-complex="bold"/>
    </style:style>
    <style:style style:name="T467_9" style:family="text">
      <style:text-properties fo:font-size="11pt" style:font-size-asian="11pt" style:font-name-complex="Arial" style:font-size-complex="11pt" style:font-weight-complex="bold"/>
    </style:style>
    <style:style style:name="T467_10" style:family="text">
      <style:text-properties fo:font-size="11pt" style:font-size-asian="11pt" style:font-name-complex="Arial" style:font-size-complex="11pt" style:font-weight-complex="bold"/>
    </style:style>
    <style:style style:name="T467_11" style:family="text">
      <style:text-properties fo:font-size="11pt" style:font-size-asian="11pt" style:font-name-complex="Arial" style:font-size-complex="11pt" style:font-weight-complex="bold"/>
    </style:style>
    <style:style style:name="T467_12" style:family="text">
      <style:text-properties fo:font-size="11pt" style:font-size-asian="11pt" style:font-name-complex="Arial" style:font-size-complex="11pt" style:font-weight-complex="bold"/>
    </style:style>
    <style:style style:name="T467_13" style:family="text">
      <style:text-properties fo:font-size="11pt" style:font-size-asian="11pt" style:font-name-complex="Arial" style:font-size-complex="11pt" style:font-weight-complex="bold"/>
    </style:style>
    <style:style style:name="T467_14" style:family="text">
      <style:text-properties fo:font-size="11pt" style:font-size-asian="11pt" style:font-name-complex="Arial" style:font-size-complex="11pt" style:font-weight-complex="bold"/>
    </style:style>
    <style:style style:name="T467_15" style:family="text">
      <style:text-properties fo:font-size="11pt" style:font-size-asian="11pt" style:font-name-complex="Arial" style:font-size-complex="11pt" style:font-weight-complex="bold"/>
    </style:style>
    <style:style style:name="T467_16" style:family="text">
      <style:text-properties fo:font-size="11pt" style:font-size-asian="11pt" style:font-name-complex="Arial" style:font-size-complex="11pt" style:font-weight-complex="bold"/>
    </style:style>
    <style:style style:name="T467_17" style:family="text">
      <style:text-properties fo:font-size="11pt" style:font-size-asian="11pt" style:font-name-complex="Arial" style:font-size-complex="11pt" style:font-weight-complex="bold"/>
    </style:style>
    <style:style style:name="P46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69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469_1" style:family="text">
      <style:text-properties fo:font-size="11pt" style:font-size-asian="11pt" style:font-name-complex="Arial" style:font-size-complex="11pt" style:font-weight-complex="bold"/>
    </style:style>
    <style:style style:name="T469_2" style:family="text">
      <style:text-properties fo:font-size="11pt" style:font-size-asian="11pt" style:font-name-complex="Arial" style:font-size-complex="11pt" style:font-weight-complex="bold"/>
    </style:style>
    <style:style style:name="T469_3" style:family="text">
      <style:text-properties fo:font-size="11pt" style:font-size-asian="11pt" style:font-name-complex="Arial" style:font-size-complex="11pt" style:font-weight-complex="bold"/>
    </style:style>
    <style:style style:name="T469_4" style:family="text">
      <style:text-properties fo:font-size="11pt" style:font-size-asian="11pt" style:font-name-complex="Arial" style:font-size-complex="11pt" style:font-weight-complex="bold"/>
    </style:style>
    <style:style style:name="T469_5" style:family="text">
      <style:text-properties fo:font-size="11pt" style:font-size-asian="11pt" style:font-name-complex="Arial" style:font-size-complex="11pt" style:font-weight-complex="bold"/>
    </style:style>
    <style:style style:name="T469_6" style:family="text">
      <style:text-properties fo:font-size="11pt" style:font-size-asian="11pt" style:font-name-complex="Arial" style:font-size-complex="11pt" style:font-weight-complex="bold"/>
    </style:style>
    <style:style style:name="T469_7" style:family="text">
      <style:text-properties fo:font-size="11pt" style:font-size-asian="11pt" style:font-name-complex="Arial" style:font-size-complex="11pt" style:font-weight-complex="bold"/>
    </style:style>
    <style:style style:name="T469_8" style:family="text">
      <style:text-properties fo:font-size="11pt" style:font-size-asian="11pt" style:font-name-complex="Arial" style:font-size-complex="11pt" style:font-weight-complex="bold"/>
    </style:style>
    <style:style style:name="T469_9" style:family="text">
      <style:text-properties fo:font-size="11pt" style:font-size-asian="11pt" style:font-name-complex="Arial" style:font-size-complex="11pt" style:font-weight-complex="bold"/>
    </style:style>
    <style:style style:name="T469_10" style:family="text">
      <style:text-properties fo:font-size="11pt" style:font-size-asian="11pt" style:font-name-complex="Arial" style:font-size-complex="11pt" style:font-weight-complex="bold"/>
    </style:style>
    <style:style style:name="T469_11" style:family="text">
      <style:text-properties fo:font-size="11pt" style:font-size-asian="11pt" style:font-name-complex="Arial" style:font-size-complex="11pt" style:font-weight-complex="bold"/>
    </style:style>
    <style:style style:name="T469_12" style:family="text">
      <style:text-properties fo:font-size="11pt" style:font-size-asian="11pt" style:font-name-complex="Arial" style:font-size-complex="11pt" style:font-weight-complex="bold"/>
    </style:style>
    <style:style style:name="T469_13" style:family="text">
      <style:text-properties fo:font-size="11pt" style:font-size-asian="11pt" style:font-name-complex="Arial" style:font-size-complex="11pt" style:font-weight-complex="bold"/>
    </style:style>
    <style:style style:name="T469_14" style:family="text">
      <style:text-properties fo:font-size="11pt" style:font-size-asian="11pt" style:font-name-complex="Arial" style:font-size-complex="11pt" style:font-weight-complex="bold"/>
    </style:style>
    <style:style style:name="T469_15" style:family="text">
      <style:text-properties fo:font-size="11pt" style:font-size-asian="11pt" style:font-name-complex="Arial" style:font-size-complex="11pt" style:font-weight-complex="bold"/>
    </style:style>
    <style:style style:name="T469_16" style:family="text">
      <style:text-properties fo:font-size="11pt" style:font-size-asian="11pt" style:font-name-complex="Arial" style:font-size-complex="11pt" style:font-weight-complex="bold"/>
    </style:style>
    <style:style style:name="T469_17" style:family="text">
      <style:text-properties fo:font-size="11pt" style:font-size-asian="11pt" style:font-name-complex="Arial" style:font-size-complex="11pt" style:font-weight-complex="bold"/>
    </style:style>
    <style:style style:name="T469_18" style:family="text">
      <style:text-properties fo:font-size="11pt" style:font-size-asian="11pt" style:font-name-complex="Arial" style:font-size-complex="11pt" style:font-weight-complex="bold"/>
    </style:style>
    <style:style style:name="T469_19" style:family="text">
      <style:text-properties fo:font-size="11pt" style:font-size-asian="11pt" style:font-name-complex="Arial" style:font-size-complex="11pt" style:font-weight-complex="bold"/>
    </style:style>
    <style:style style:name="T469_20" style:family="text">
      <style:text-properties fo:font-size="11pt" style:font-size-asian="11pt" style:font-name-complex="Arial" style:font-size-complex="11pt" style:font-weight-complex="bold"/>
    </style:style>
    <style:style style:name="T469_21" style:family="text">
      <style:text-properties fo:font-size="11pt" style:font-size-asian="11pt" style:font-name-complex="Arial" style:font-size-complex="11pt" style:font-weight-complex="bold"/>
    </style:style>
    <style:style style:name="T469_22" style:family="text">
      <style:text-properties fo:font-size="11pt" style:font-size-asian="11pt" style:font-name-complex="Arial" style:font-size-complex="11pt" style:font-weight-complex="bold"/>
    </style:style>
    <style:style style:name="T469_23" style:family="text">
      <style:text-properties fo:font-size="11pt" style:font-size-asian="11pt" style:font-name-complex="Arial" style:font-size-complex="11pt" style:font-weight-complex="bold"/>
    </style:style>
    <style:style style:name="T469_24" style:family="text">
      <style:text-properties fo:font-size="11pt" style:font-size-asian="11pt" style:font-name-complex="Arial" style:font-size-complex="11pt" style:font-weight-complex="bold"/>
    </style:style>
    <style:style style:name="T469_25" style:family="text">
      <style:text-properties fo:font-size="11pt" style:font-size-asian="11pt" style:font-name-complex="Arial" style:font-size-complex="11pt" style:font-weight-complex="bold"/>
    </style:style>
    <style:style style:name="P47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71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471_1" style:family="text">
      <style:text-properties fo:font-size="11pt" style:font-size-asian="11pt" style:font-name-complex="Arial" style:font-size-complex="11pt" style:font-weight-complex="bold"/>
    </style:style>
    <style:style style:name="T471_2" style:family="text">
      <style:text-properties fo:font-size="11pt" style:font-size-asian="11pt" style:font-name-complex="Arial" style:font-size-complex="11pt" style:font-weight-complex="bold"/>
    </style:style>
    <style:style style:name="T471_3" style:family="text">
      <style:text-properties fo:font-size="11pt" style:font-size-asian="11pt" style:font-name-complex="Arial" style:font-size-complex="11pt" style:font-weight-complex="bold"/>
    </style:style>
    <style:style style:name="T471_4" style:family="text">
      <style:text-properties fo:font-size="11pt" style:font-size-asian="11pt" style:font-name-complex="Arial" style:font-size-complex="11pt" style:font-weight-complex="bold"/>
    </style:style>
    <style:style style:name="T471_5" style:family="text">
      <style:text-properties fo:font-size="11pt" style:font-size-asian="11pt" style:font-name-complex="Arial" style:font-size-complex="11pt" style:font-weight-complex="bold"/>
    </style:style>
    <style:style style:name="T471_6" style:family="text">
      <style:text-properties fo:font-size="11pt" style:font-size-asian="11pt" style:font-name-complex="Arial" style:font-size-complex="11pt" style:font-weight-complex="bold"/>
    </style:style>
    <style:style style:name="T471_7" style:family="text">
      <style:text-properties fo:font-size="11pt" style:font-size-asian="11pt" style:font-name-complex="Arial" style:font-size-complex="11pt" style:font-weight-complex="bold"/>
    </style:style>
    <style:style style:name="T471_8" style:family="text">
      <style:text-properties fo:font-size="11pt" style:font-size-asian="11pt" style:font-name-complex="Arial" style:font-size-complex="11pt" style:font-weight-complex="bold"/>
    </style:style>
    <style:style style:name="T471_9" style:family="text">
      <style:text-properties fo:font-size="11pt" style:font-size-asian="11pt" style:font-name-complex="Arial" style:font-size-complex="11pt" style:font-weight-complex="bold"/>
    </style:style>
    <style:style style:name="T471_10" style:family="text">
      <style:text-properties fo:font-size="11pt" style:font-size-asian="11pt" style:font-name-complex="Arial" style:font-size-complex="11pt" style:font-weight-complex="bold"/>
    </style:style>
    <style:style style:name="T471_11" style:family="text">
      <style:text-properties fo:font-size="11pt" style:font-size-asian="11pt" style:font-name-complex="Arial" style:font-size-complex="11pt" style:font-weight-complex="bold"/>
    </style:style>
    <style:style style:name="T471_12" style:family="text">
      <style:text-properties fo:font-size="11pt" style:font-size-asian="11pt" style:font-name-complex="Arial" style:font-size-complex="11pt" style:font-weight-complex="bold"/>
    </style:style>
    <style:style style:name="T471_13" style:family="text">
      <style:text-properties fo:font-size="11pt" style:font-size-asian="11pt" style:font-name-complex="Arial" style:font-size-complex="11pt" style:font-weight-complex="bold"/>
    </style:style>
    <style:style style:name="T471_14" style:family="text">
      <style:text-properties fo:font-size="11pt" style:font-size-asian="11pt" style:font-name-complex="Arial" style:font-size-complex="11pt" style:font-weight-complex="bold"/>
    </style:style>
    <style:style style:name="T471_15" style:family="text">
      <style:text-properties fo:font-size="11pt" style:font-size-asian="11pt" style:font-name-complex="Arial" style:font-size-complex="11pt" style:font-weight-complex="bold"/>
    </style:style>
    <style:style style:name="T471_16" style:family="text">
      <style:text-properties fo:font-size="11pt" style:font-size-asian="11pt" style:font-name-complex="Arial" style:font-size-complex="11pt" style:font-weight-complex="bold"/>
    </style:style>
    <style:style style:name="T471_17" style:family="text">
      <style:text-properties fo:font-size="11pt" style:font-size-asian="11pt" style:font-name-complex="Arial" style:font-size-complex="11pt" style:font-weight-complex="bold"/>
    </style:style>
    <style:style style:name="T471_18" style:family="text">
      <style:text-properties fo:font-size="11pt" style:font-size-asian="11pt" style:font-name-complex="Arial" style:font-size-complex="11pt" style:font-weight-complex="bold"/>
    </style:style>
    <style:style style:name="T471_19" style:family="text">
      <style:text-properties fo:font-size="11pt" style:font-size-asian="11pt" style:font-name-complex="Arial" style:font-size-complex="11pt" style:font-weight-complex="bold"/>
    </style:style>
    <style:style style:name="T471_20" style:family="text">
      <style:text-properties fo:font-size="11pt" style:font-size-asian="11pt" style:font-name-complex="Arial" style:font-size-complex="11pt" style:font-weight-complex="bold"/>
    </style:style>
    <style:style style:name="T471_21" style:family="text">
      <style:text-properties fo:font-size="11pt" style:font-size-asian="11pt" style:font-name-complex="Arial" style:font-size-complex="11pt" style:font-weight-complex="bold"/>
    </style:style>
    <style:style style:name="P47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73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473_1" style:family="text">
      <style:text-properties fo:font-size="11pt" style:font-size-asian="11pt" style:font-name-complex="Arial" style:font-size-complex="11pt" style:font-weight-complex="bold"/>
    </style:style>
    <style:style style:name="T473_2" style:family="text">
      <style:text-properties fo:font-size="11pt" style:font-size-asian="11pt" style:font-name-complex="Arial" style:font-size-complex="11pt" style:font-weight-complex="bold"/>
    </style:style>
    <style:style style:name="T473_3" style:family="text">
      <style:text-properties fo:font-size="11pt" style:font-size-asian="11pt" style:font-name-complex="Arial" style:font-size-complex="11pt" style:font-weight-complex="bold"/>
    </style:style>
    <style:style style:name="T473_4" style:family="text">
      <style:text-properties fo:font-size="11pt" style:font-size-asian="11pt" style:font-name-complex="Arial" style:font-size-complex="11pt" style:font-weight-complex="bold"/>
    </style:style>
    <style:style style:name="T473_5" style:family="text">
      <style:text-properties fo:font-size="11pt" style:font-size-asian="11pt" style:font-name-complex="Arial" style:font-size-complex="11pt" style:font-weight-complex="bold"/>
    </style:style>
    <style:style style:name="T473_6" style:family="text">
      <style:text-properties fo:font-size="11pt" style:font-size-asian="11pt" style:font-name-complex="Arial" style:font-size-complex="11pt" style:font-weight-complex="bold"/>
    </style:style>
    <style:style style:name="T473_7" style:family="text">
      <style:text-properties fo:font-size="11pt" style:font-size-asian="11pt" style:font-name-complex="Arial" style:font-size-complex="11pt" style:font-weight-complex="bold"/>
    </style:style>
    <style:style style:name="T473_8" style:family="text">
      <style:text-properties fo:font-size="11pt" style:font-size-asian="11pt" style:font-name-complex="Arial" style:font-size-complex="11pt" style:font-weight-complex="bold"/>
    </style:style>
    <style:style style:name="T473_9" style:family="text">
      <style:text-properties fo:font-size="11pt" style:font-size-asian="11pt" style:font-name-complex="Arial" style:font-size-complex="11pt" style:font-weight-complex="bold"/>
    </style:style>
    <style:style style:name="T473_10" style:family="text">
      <style:text-properties fo:font-size="11pt" style:font-size-asian="11pt" style:font-name-complex="Arial" style:font-size-complex="11pt" style:font-weight-complex="bold"/>
    </style:style>
    <style:style style:name="T473_11" style:family="text">
      <style:text-properties fo:font-size="11pt" style:font-size-asian="11pt" style:font-name-complex="Arial" style:font-size-complex="11pt" style:font-weight-complex="bold"/>
    </style:style>
    <style:style style:name="T473_12" style:family="text">
      <style:text-properties fo:font-size="11pt" style:font-size-asian="11pt" style:font-name-complex="Arial" style:font-size-complex="11pt" style:font-weight-complex="bold"/>
    </style:style>
    <style:style style:name="T473_13" style:family="text">
      <style:text-properties fo:font-size="11pt" style:font-size-asian="11pt" style:font-name-complex="Arial" style:font-size-complex="11pt" style:font-weight-complex="bold"/>
    </style:style>
    <style:style style:name="T473_14" style:family="text">
      <style:text-properties fo:font-size="11pt" style:font-size-asian="11pt" style:font-name-complex="Arial" style:font-size-complex="11pt" style:font-weight-complex="bold"/>
    </style:style>
    <style:style style:name="T473_15" style:family="text">
      <style:text-properties fo:font-size="11pt" style:font-size-asian="11pt" style:font-name-complex="Arial" style:font-size-complex="11pt" style:font-weight-complex="bold"/>
    </style:style>
    <style:style style:name="T473_16" style:family="text">
      <style:text-properties fo:font-size="11pt" style:font-size-asian="11pt" style:font-name-complex="Arial" style:font-size-complex="11pt" style:font-weight-complex="bold"/>
    </style:style>
    <style:style style:name="T473_17" style:family="text">
      <style:text-properties fo:font-size="11pt" style:font-size-asian="11pt" style:font-name-complex="Arial" style:font-size-complex="11pt" style:font-weight-complex="bold"/>
    </style:style>
    <style:style style:name="T473_18" style:family="text">
      <style:text-properties fo:font-size="11pt" style:font-size-asian="11pt" style:font-name-complex="Arial" style:font-size-complex="11pt" style:font-weight-complex="bold"/>
    </style:style>
    <style:style style:name="T473_19" style:family="text">
      <style:text-properties fo:font-size="11pt" style:font-size-asian="11pt" style:font-name-complex="Arial" style:font-size-complex="11pt" style:font-weight-complex="bold"/>
    </style:style>
    <style:style style:name="T473_20" style:family="text">
      <style:text-properties fo:font-size="11pt" style:font-size-asian="11pt" style:font-name-complex="Arial" style:font-size-complex="11pt" style:font-weight-complex="bold"/>
    </style:style>
    <style:style style:name="T473_21" style:family="text">
      <style:text-properties fo:font-size="11pt" style:font-size-asian="11pt" style:font-name-complex="Arial" style:font-size-complex="11pt" style:font-weight-complex="bold"/>
    </style:style>
    <style:style style:name="T473_22" style:family="text">
      <style:text-properties fo:font-size="11pt" style:font-size-asian="11pt" style:font-name-complex="Arial" style:font-size-complex="11pt" style:font-weight-complex="bold"/>
    </style:style>
    <style:style style:name="T473_23" style:family="text">
      <style:text-properties fo:font-size="11pt" style:font-size-asian="11pt" style:font-name-complex="Arial" style:font-size-complex="11pt" style:font-weight-complex="bold"/>
    </style:style>
    <style:style style:name="T473_24" style:family="text">
      <style:text-properties fo:font-size="11pt" style:font-size-asian="11pt" style:font-name-complex="Arial" style:font-size-complex="11pt" style:font-weight-complex="bold"/>
    </style:style>
    <style:style style:name="T473_25" style:family="text">
      <style:text-properties fo:font-size="11pt" style:font-size-asian="11pt" style:font-name-complex="Arial" style:font-size-complex="11pt" style:font-weight-complex="bold"/>
    </style:style>
    <style:style style:name="P47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75" style:family="paragraph" style:parent-style-name="Normal"/>
    <style:style style:name="T4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7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77_1" style:family="text">
      <style:text-properties fo:font-size="11pt" style:font-size-asian="11pt" style:font-size-complex="11pt" fo:language="en" fo:country="US"/>
    </style:style>
    <style:style style:name="T477_2" style:family="text">
      <style:text-properties fo:font-size="11pt" style:font-size-asian="11pt" style:font-size-complex="11pt" fo:language="en" fo:country="US"/>
    </style:style>
    <style:style style:name="T477_3" style:family="text">
      <style:text-properties fo:font-size="11pt" style:font-size-asian="11pt" style:font-size-complex="11pt" fo:language="en" fo:country="US"/>
    </style:style>
    <style:style style:name="T477_4" style:family="text">
      <style:text-properties fo:font-size="11pt" style:font-size-asian="11pt" style:font-name-complex="Arial" style:font-size-complex="11pt" style:font-weight-complex="bold"/>
    </style:style>
    <style:style style:name="T477_5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477_6" style:family="text">
      <style:text-properties fo:font-size="11pt" style:font-size-asian="11pt" style:font-name-complex="Arial" style:font-size-complex="11pt" style:font-weight-complex="bold"/>
    </style:style>
    <style:style style:name="P47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7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79_1" style:family="text">
      <style:text-properties fo:font-size="11pt" style:font-size-asian="11pt" style:font-name-complex="Arial" style:font-size-complex="11pt" style:font-weight-complex="bold"/>
    </style:style>
    <style:style style:name="T479_2" style:family="text">
      <style:text-properties fo:font-size="11pt" style:font-size-asian="11pt" style:font-size-complex="11pt"/>
    </style:style>
    <style:style style:name="T479_3" style:family="text">
      <style:text-properties fo:font-size="11pt" style:font-size-asian="11pt" style:font-size-complex="11pt"/>
    </style:style>
    <style:style style:name="T479_4" style:family="text">
      <style:text-properties fo:font-style="italic" style:font-style-asian="italic" fo:font-size="11pt" style:font-size-asian="11pt" style:font-size-complex="11pt"/>
    </style:style>
    <style:style style:name="P48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8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81_1" style:family="text">
      <style:text-properties fo:font-size="11pt" style:font-size-asian="11pt" style:font-name-complex="Arial" style:font-size-complex="11pt" style:font-weight-complex="bold"/>
    </style:style>
    <style:style style:name="T481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48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48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83_1" style:family="text">
      <style:text-properties fo:font-size="11pt" style:font-size-asian="11pt" style:font-name-complex="Arial" style:font-size-complex="11pt" style:font-weight-complex="bold"/>
    </style:style>
    <style:style style:name="T483_2" style:family="text">
      <style:text-properties fo:font-size="11pt" style:font-size-asian="11pt" style:font-name-complex="Arial" style:font-size-complex="11pt" style:font-weight-complex="bold"/>
    </style:style>
    <style:style style:name="T483_3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484" style:family="paragraph" style:parent-style-name="Normal">
      <style:paragraph-properties fo:break-before="page"/>
    </style:style>
    <style:style style:name="P485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485_1" style:family="text">
      <style:text-properties fo:font-style="normal" style:font-style-asian="normal"/>
    </style:style>
    <style:style style:name="T485_2" style:family="text">
      <style:text-properties fo:font-style="normal" style:font-style-asian="normal" fo:font-size="10pt" style:font-size-asian="10pt" fo:font-weight="normal" style:font-weight-asian="normal"/>
    </style:style>
    <style:style style:name="P48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87" style:family="paragraph" style:parent-style-name="Normal"/>
    <style:style style:name="T487_1" style:family="text">
      <style:text-properties fo:font-size="11pt" style:font-size-asian="11pt" style:font-name-complex="Arial" style:font-size-complex="11pt" fo:font-weight="bold" style:font-weight-asian="bold"/>
    </style:style>
    <style:style style:name="P488" style:family="paragraph" style:parent-style-name="Normal"/>
    <style:style style:name="T488_1" style:family="text">
      <style:text-properties fo:font-size="11pt" style:font-size-asian="11pt" style:font-name-complex="Arial" style:font-size-complex="11pt"/>
    </style:style>
    <style:style style:name="T488_2" style:family="text">
      <style:text-properties fo:font-size="11pt" style:font-size-asian="11pt" style:font-name-complex="Arial" style:font-size-complex="11pt"/>
    </style:style>
    <style:style style:name="T488_3" style:family="text">
      <style:text-properties fo:font-size="11pt" style:font-size-asian="11pt" style:font-name-complex="Arial" style:font-size-complex="11pt"/>
    </style:style>
    <style:style style:name="T488_4" style:family="text">
      <style:text-properties fo:font-size="11pt" style:font-size-asian="11pt" style:font-name-complex="Arial" style:font-size-complex="11pt"/>
    </style:style>
    <style:style style:name="T488_5" style:family="text">
      <style:text-properties fo:font-size="11pt" style:font-size-asian="11pt" style:font-name-complex="Arial" style:font-size-complex="11pt"/>
    </style:style>
    <style:style style:name="T488_6" style:family="text">
      <style:text-properties fo:font-size="11pt" style:font-size-asian="11pt" style:font-name-complex="Arial" style:font-size-complex="11pt"/>
    </style:style>
    <style:style style:name="T488_7" style:family="text">
      <style:text-properties fo:font-size="11pt" style:font-size-asian="11pt" style:font-name-complex="Arial" style:font-size-complex="11pt"/>
    </style:style>
    <style:style style:name="T488_8" style:family="text">
      <style:text-properties fo:font-size="11pt" style:font-size-asian="11pt" style:font-name-complex="Arial" style:font-size-complex="11pt"/>
    </style:style>
    <style:style style:name="T488_9" style:family="text">
      <style:text-properties fo:font-size="11pt" style:font-size-asian="11pt" style:font-name-complex="Arial" style:font-size-complex="11pt"/>
    </style:style>
    <style:style style:name="T488_10" style:family="text">
      <style:text-properties fo:font-size="11pt" style:font-size-asian="11pt" style:font-name-complex="Arial" style:font-size-complex="11pt"/>
    </style:style>
    <style:style style:name="T488_11" style:family="text">
      <style:text-properties fo:font-size="11pt" style:font-size-asian="11pt" style:font-name-complex="Arial" style:font-size-complex="11pt"/>
    </style:style>
    <style:style style:name="T488_12" style:family="text">
      <style:text-properties fo:font-size="11pt" style:font-size-asian="11pt" style:font-name-complex="Arial" style:font-size-complex="11pt"/>
    </style:style>
    <style:style style:name="T488_13" style:family="text">
      <style:text-properties fo:font-size="11pt" style:font-size-asian="11pt" style:font-name-complex="Arial" style:font-size-complex="11pt"/>
    </style:style>
    <style:style style:name="T488_14" style:family="text">
      <style:text-properties fo:font-size="11pt" style:font-size-asian="11pt" style:font-name-complex="Arial" style:font-size-complex="11pt"/>
    </style:style>
    <style:style style:name="T488_15" style:family="text">
      <style:text-properties fo:font-size="11pt" style:font-size-asian="11pt" style:font-name-complex="Arial" style:font-size-complex="11pt"/>
    </style:style>
    <style:style style:name="P489" style:family="paragraph" style:parent-style-name="List_20_Paragraph">
      <style:text-properties fo:font-size="11pt" style:font-size-asian="11pt" style:font-name-complex="Arial" style:font-size-complex="11pt"/>
    </style:style>
    <style:style style:name="T489_1" style:family="text">
      <style:text-properties fo:font-size="11pt" style:font-size-asian="11pt" style:font-name-complex="Arial" style:font-size-complex="11pt"/>
    </style:style>
    <style:style style:name="P490" style:family="paragraph" style:parent-style-name="List_20_Paragraph">
      <style:text-properties fo:font-size="11pt" style:font-size-asian="11pt" style:font-name-complex="Arial" style:font-size-complex="11pt"/>
    </style:style>
    <style:style style:name="T490_1" style:family="text">
      <style:text-properties fo:font-size="11pt" style:font-size-asian="11pt" style:font-name-complex="Arial" style:font-size-complex="11pt"/>
    </style:style>
    <style:style style:name="T490_2" style:family="text">
      <style:text-properties fo:font-size="11pt" style:font-size-asian="11pt" style:font-name-complex="Arial" style:font-size-complex="11pt"/>
    </style:style>
    <style:style style:name="T490_3" style:family="text">
      <style:text-properties fo:font-size="11pt" style:font-size-asian="11pt" style:font-name-complex="Arial" style:font-size-complex="11pt"/>
    </style:style>
    <style:style style:name="P491" style:family="paragraph" style:parent-style-name="List_20_Paragraph">
      <style:text-properties fo:font-size="11pt" style:font-size-asian="11pt" style:font-name-complex="Arial" style:font-size-complex="11pt"/>
    </style:style>
    <style:style style:name="T491_1" style:family="text">
      <style:text-properties fo:font-size="11pt" style:font-size-asian="11pt" style:font-name-complex="Arial" style:font-size-complex="11pt"/>
    </style:style>
    <style:style style:name="T491_2" style:family="text">
      <style:text-properties fo:font-size="11pt" style:font-size-asian="11pt" style:font-name-complex="Arial" style:font-size-complex="11pt"/>
    </style:style>
    <style:style style:name="T491_3" style:family="text">
      <style:text-properties fo:font-size="11pt" style:font-size-asian="11pt" style:font-name-complex="Arial" style:font-size-complex="11pt"/>
    </style:style>
    <style:style style:name="T491_4" style:family="text">
      <style:text-properties fo:font-size="11pt" style:font-size-asian="11pt" style:font-name-complex="Arial" style:font-size-complex="11pt"/>
    </style:style>
    <style:style style:name="P492" style:family="paragraph" style:parent-style-name="List_20_Paragraph">
      <style:text-properties fo:font-size="11pt" style:font-size-asian="11pt" style:font-name-complex="Arial" style:font-size-complex="11pt"/>
    </style:style>
    <style:style style:name="T492_1" style:family="text">
      <style:text-properties fo:font-size="11pt" style:font-size-asian="11pt" style:font-name-complex="Arial" style:font-size-complex="11pt"/>
    </style:style>
    <style:style style:name="T492_2" style:family="text">
      <style:text-properties fo:font-size="11pt" style:font-size-asian="11pt" style:font-name-complex="Arial" style:font-size-complex="11pt"/>
    </style:style>
    <style:style style:name="T492_3" style:family="text">
      <style:text-properties fo:font-size="11pt" style:font-size-asian="11pt" style:font-name-complex="Arial" style:font-size-complex="11pt"/>
    </style:style>
    <style:style style:name="T492_4" style:family="text">
      <style:text-properties fo:font-size="11pt" style:font-size-asian="11pt" style:font-name-complex="Arial" style:font-size-complex="11pt"/>
    </style:style>
    <style:style style:name="T492_5" style:family="text">
      <style:text-properties fo:font-size="11pt" style:font-size-asian="11pt" style:font-name-complex="Arial" style:font-size-complex="11pt"/>
    </style:style>
    <style:style style:name="P493" style:family="paragraph" style:parent-style-name="Normal">
      <style:text-properties fo:font-size="11pt" style:font-size-asian="11pt" style:font-name-complex="Arial" style:font-size-complex="11pt"/>
    </style:style>
    <style:style style:name="P494" style:family="paragraph" style:parent-style-name="Normal"/>
    <style:style style:name="T494_1" style:family="text">
      <style:text-properties fo:font-size="11pt" style:font-size-asian="11pt" style:font-name-complex="Arial" style:font-size-complex="11pt"/>
    </style:style>
    <style:style style:name="T494_2" style:family="text">
      <style:text-properties fo:font-size="11pt" style:font-size-asian="11pt" style:font-name-complex="Arial" style:font-size-complex="11pt"/>
    </style:style>
    <style:style style:name="T494_3" style:family="text">
      <style:text-properties fo:font-size="11pt" style:font-size-asian="11pt" style:font-name-complex="Arial" style:font-size-complex="11pt"/>
    </style:style>
    <style:style style:name="T494_4" style:family="text">
      <style:text-properties fo:font-size="11pt" style:font-size-asian="11pt" style:font-name-complex="Arial" style:font-size-complex="11pt"/>
    </style:style>
    <style:style style:name="T494_5" style:family="text">
      <style:text-properties fo:font-size="11pt" style:font-size-asian="11pt" style:font-name-complex="Arial" style:font-size-complex="11pt"/>
    </style:style>
    <style:style style:name="T494_6" style:family="text">
      <style:text-properties fo:font-size="11pt" style:font-size-asian="11pt" style:font-name-complex="Arial" style:font-size-complex="11pt"/>
    </style:style>
    <style:style style:name="T494_7" style:family="text">
      <style:text-properties fo:font-size="11pt" style:font-size-asian="11pt" style:font-name-complex="Arial" style:font-size-complex="11pt"/>
    </style:style>
    <style:style style:name="P495" style:family="paragraph" style:parent-style-name="Normal">
      <style:text-properties fo:font-size="11pt" style:font-size-asian="11pt" style:font-name-complex="Arial" style:font-size-complex="11pt"/>
    </style:style>
    <style:style style:name="P496" style:family="paragraph" style:parent-style-name="Normal"/>
    <style:style style:name="T496_1" style:family="text">
      <style:text-properties fo:font-size="11pt" style:font-size-asian="11pt" style:font-name-complex="Arial" style:font-size-complex="11pt"/>
    </style:style>
    <style:style style:name="T496_2" style:family="text">
      <style:text-properties fo:font-size="11pt" style:font-size-asian="11pt" style:font-name-complex="Arial" style:font-size-complex="11pt"/>
    </style:style>
    <style:style style:name="T496_3" style:family="text">
      <style:text-properties fo:font-size="11pt" style:font-size-asian="11pt" style:font-name-complex="Arial" style:font-size-complex="11pt"/>
    </style:style>
    <style:style style:name="T496_4" style:family="text">
      <style:text-properties fo:font-size="11pt" style:font-size-asian="11pt" style:font-name-complex="Arial" style:font-size-complex="11pt"/>
    </style:style>
    <style:style style:name="T496_5" style:family="text">
      <style:text-properties fo:font-size="11pt" style:font-size-asian="11pt" style:font-name-complex="Arial" style:font-size-complex="11pt"/>
    </style:style>
    <style:style style:name="T496_6" style:family="text">
      <style:text-properties fo:font-size="11pt" style:font-size-asian="11pt" style:font-name-complex="Arial" style:font-size-complex="11pt"/>
    </style:style>
    <style:style style:name="T496_7" style:family="text">
      <style:text-properties fo:font-size="11pt" style:font-size-asian="11pt" style:font-name-complex="Arial" style:font-size-complex="11pt"/>
    </style:style>
    <style:style style:name="T496_8" style:family="text">
      <style:text-properties fo:font-size="11pt" style:font-size-asian="11pt" style:font-name-complex="Arial" style:font-size-complex="11pt"/>
    </style:style>
    <style:style style:name="T496_9" style:family="text">
      <style:text-properties fo:font-size="11pt" style:font-size-asian="11pt" style:font-size-complex="11pt"/>
    </style:style>
    <style:style style:name="T496_10" style:family="text">
      <style:text-properties fo:font-size="11pt" style:font-size-asian="11pt" style:font-size-complex="11pt"/>
    </style:style>
    <style:style style:name="T496_11" style:family="text"/>
    <style:style style:name="P497" style:family="paragraph" style:parent-style-name="Normal">
      <style:text-properties fo:font-size="11pt" style:font-size-asian="11pt" style:font-name-complex="Arial" style:font-size-complex="11pt"/>
    </style:style>
    <style:style style:name="P498" style:family="paragraph" style:parent-style-name="Normal"/>
    <style:style style:name="T498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99" style:family="paragraph" style:parent-style-name="List_20_Paragraph">
      <style:paragraph-properties fo:margin-left="0cm"/>
    </style:style>
    <style:style style:name="T499_1" style:family="text">
      <style:text-properties fo:font-size="11pt" style:font-size-asian="11pt" style:font-size-complex="11pt"/>
    </style:style>
    <style:style style:name="T499_2" style:family="text">
      <style:text-properties fo:font-size="11pt" style:font-size-asian="11pt" style:font-size-complex="11pt"/>
    </style:style>
    <style:style style:name="P500" style:family="paragraph" style:parent-style-name="List_20_Paragraph">
      <style:paragraph-properties fo:margin-left="0cm"/>
      <style:text-properties fo:font-size="11pt" style:font-size-asian="11pt" style:font-size-complex="11pt"/>
    </style:style>
    <style:style style:name="P501" style:family="paragraph" style:parent-style-name="List_20_Paragraph">
      <style:paragraph-properties fo:margin-left="0cm"/>
    </style:style>
    <style:style style:name="T501_1" style:family="text">
      <style:text-properties fo:font-size="11pt" style:font-size-asian="11pt" style:font-name-complex="Arial" style:font-size-complex="11pt" style:font-weight-complex="bold"/>
    </style:style>
    <style:style style:name="T501_2" style:family="text">
      <style:text-properties fo:font-size="11pt" style:font-size-asian="11pt" style:font-name-complex="Arial" style:font-size-complex="11pt" style:font-weight-complex="bold"/>
    </style:style>
    <style:style style:name="T501_3" style:family="text">
      <style:text-properties fo:font-size="11pt" style:font-size-asian="11pt" style:font-name-complex="Arial" style:font-size-complex="11pt" style:font-weight-complex="bold"/>
    </style:style>
    <style:style style:name="T501_4" style:family="text">
      <style:text-properties fo:font-size="11pt" style:font-size-asian="11pt" style:font-name-complex="Arial" style:font-size-complex="11pt" style:font-weight-complex="bold"/>
    </style:style>
    <style:style style:name="T501_5" style:family="text">
      <style:text-properties fo:font-size="11pt" style:font-size-asian="11pt" style:font-name-complex="Arial" style:font-size-complex="11pt" style:font-weight-complex="bold"/>
    </style:style>
    <style:style style:name="T501_6" style:family="text">
      <style:text-properties fo:font-size="11pt" style:font-size-asian="11pt" style:font-name-complex="Arial" style:font-size-complex="11pt" style:font-weight-complex="bold"/>
    </style:style>
    <style:style style:name="T501_7" style:family="text">
      <style:text-properties fo:font-size="11pt" style:font-size-asian="11pt" style:font-name-complex="Arial" style:font-size-complex="11pt" style:font-weight-complex="bold"/>
    </style:style>
    <style:style style:name="T501_8" style:family="text">
      <style:text-properties fo:font-size="11pt" style:font-size-asian="11pt" style:font-name-complex="Arial" style:font-size-complex="11pt" style:font-weight-complex="bold"/>
    </style:style>
    <style:style style:name="T501_9" style:family="text">
      <style:text-properties fo:font-size="11pt" style:font-size-asian="11pt" style:font-name-complex="Arial" style:font-size-complex="11pt" style:font-weight-complex="bold"/>
    </style:style>
    <style:style style:name="T501_10" style:family="text">
      <style:text-properties fo:font-size="11pt" style:font-size-asian="11pt" style:font-name-complex="Arial" style:font-size-complex="11pt" style:font-weight-complex="bold"/>
    </style:style>
    <style:style style:name="T501_11" style:family="text">
      <style:text-properties fo:font-size="11pt" style:font-size-asian="11pt" style:font-name-complex="Arial" style:font-size-complex="11pt" style:font-weight-complex="bold"/>
    </style:style>
    <style:style style:name="T501_12" style:family="text">
      <style:text-properties fo:font-size="11pt" style:font-size-asian="11pt" style:font-name-complex="Arial" style:font-size-complex="11pt" style:font-weight-complex="bold"/>
    </style:style>
    <style:style style:name="T501_13" style:family="text">
      <style:text-properties fo:font-size="11pt" style:font-size-asian="11pt" style:font-name-complex="Arial" style:font-size-complex="11pt" style:font-weight-complex="bold"/>
    </style:style>
    <style:style style:name="T501_14" style:family="text">
      <style:text-properties fo:font-size="11pt" style:font-size-asian="11pt" style:font-name-complex="Arial" style:font-size-complex="11pt" style:font-weight-complex="bold"/>
    </style:style>
    <style:style style:name="T501_15" style:family="text">
      <style:text-properties fo:font-size="11pt" style:font-size-asian="11pt" style:font-name-complex="Arial" style:font-size-complex="11pt" style:font-weight-complex="bold"/>
    </style:style>
    <style:style style:name="T501_16" style:family="text">
      <style:text-properties fo:font-size="11pt" style:font-size-asian="11pt" style:font-name-complex="Arial" style:font-size-complex="11pt" style:font-weight-complex="bold"/>
    </style:style>
    <style:style style:name="T501_17" style:family="text">
      <style:text-properties fo:font-size="11pt" style:font-size-asian="11pt" style:font-name-complex="Arial" style:font-size-complex="11pt" style:font-weight-complex="bold"/>
    </style:style>
    <style:style style:name="T501_18" style:family="text">
      <style:text-properties fo:font-size="11pt" style:font-size-asian="11pt" style:font-name-complex="Arial" style:font-size-complex="11pt" style:font-weight-complex="bold"/>
    </style:style>
    <style:style style:name="T501_19" style:family="text">
      <style:text-properties fo:font-size="11pt" style:font-size-asian="11pt" style:font-name-complex="Arial" style:font-size-complex="11pt" style:font-weight-complex="bold"/>
    </style:style>
    <style:style style:name="T501_20" style:family="text">
      <style:text-properties fo:font-size="11pt" style:font-size-asian="11pt" style:font-name-complex="Arial" style:font-size-complex="11pt" style:font-weight-complex="bold"/>
    </style:style>
    <style:style style:name="T501_21" style:family="text">
      <style:text-properties fo:font-size="11pt" style:font-size-asian="11pt" style:font-name-complex="Arial" style:font-size-complex="11pt" style:font-weight-complex="bold"/>
    </style:style>
    <style:style style:name="T501_22" style:family="text">
      <style:text-properties fo:font-size="11pt" style:font-size-asian="11pt" style:font-name-complex="Arial" style:font-size-complex="11pt" style:font-weight-complex="bold"/>
    </style:style>
    <style:style style:name="T501_23" style:family="text">
      <style:text-properties fo:font-size="11pt" style:font-size-asian="11pt" style:font-name-complex="Arial" style:font-size-complex="11pt" style:font-weight-complex="bold"/>
    </style:style>
    <style:style style:name="T501_24" style:family="text">
      <style:text-properties fo:font-size="11pt" style:font-size-asian="11pt" style:font-name-complex="Arial" style:font-size-complex="11pt" style:font-weight-complex="bold"/>
    </style:style>
    <style:style style:name="T501_25" style:family="text">
      <style:text-properties fo:font-size="11pt" style:font-size-asian="11pt" style:font-name-complex="Arial" style:font-size-complex="11pt" style:font-weight-complex="bold"/>
    </style:style>
    <style:style style:name="T501_26" style:family="text">
      <style:text-properties fo:font-size="11pt" style:font-size-asian="11pt" style:font-name-complex="Arial" style:font-size-complex="11pt" style:font-weight-complex="bold"/>
    </style:style>
    <style:style style:name="T501_27" style:family="text">
      <style:text-properties fo:font-size="11pt" style:font-size-asian="11pt" style:font-name-complex="Arial" style:font-size-complex="11pt" style:font-weight-complex="bold"/>
    </style:style>
    <style:style style:name="T501_28" style:family="text">
      <style:text-properties fo:font-size="11pt" style:font-size-asian="11pt" style:font-name-complex="Arial" style:font-size-complex="11pt" style:font-weight-complex="bold"/>
    </style:style>
    <style:style style:name="T501_29" style:family="text">
      <style:text-properties fo:font-size="11pt" style:font-size-asian="11pt" style:font-name-complex="Arial" style:font-size-complex="11pt" style:font-weight-complex="bold"/>
    </style:style>
    <style:style style:name="T501_30" style:family="text">
      <style:text-properties fo:font-size="11pt" style:font-size-asian="11pt" style:font-name-complex="Arial" style:font-size-complex="11pt" style:font-weight-complex="bold"/>
    </style:style>
    <style:style style:name="T501_31" style:family="text">
      <style:text-properties fo:font-size="11pt" style:font-size-asian="11pt" style:font-name-complex="Arial" style:font-size-complex="11pt" style:font-weight-complex="bold"/>
    </style:style>
    <style:style style:name="T501_32" style:family="text">
      <style:text-properties fo:font-size="11pt" style:font-size-asian="11pt" style:font-name-complex="Arial" style:font-size-complex="11pt" style:font-weight-complex="bold"/>
    </style:style>
    <style:style style:name="T501_33" style:family="text">
      <style:text-properties fo:font-size="11pt" style:font-size-asian="11pt" style:font-name-complex="Arial" style:font-size-complex="11pt" style:font-weight-complex="bold"/>
    </style:style>
    <style:style style:name="T501_34" style:family="text">
      <style:text-properties fo:font-size="11pt" style:font-size-asian="11pt" style:font-name-complex="Arial" style:font-size-complex="11pt" style:font-weight-complex="bold"/>
    </style:style>
    <style:style style:name="T501_35" style:family="text">
      <style:text-properties fo:font-size="11pt" style:font-size-asian="11pt" style:font-name-complex="Arial" style:font-size-complex="11pt" style:font-weight-complex="bold"/>
    </style:style>
    <style:style style:name="T501_36" style:family="text">
      <style:text-properties fo:font-size="11pt" style:font-size-asian="11pt" style:font-name-complex="Arial" style:font-size-complex="11pt" style:font-weight-complex="bold"/>
    </style:style>
    <style:style style:name="P502" style:family="paragraph" style:parent-style-name="Normal">
      <style:text-properties fo:font-size="11pt" style:font-size-asian="11pt" style:font-size-complex="11pt"/>
    </style:style>
    <style:style style:name="P503" style:family="paragraph" style:parent-style-name="Normal"/>
    <style:style style:name="T503_1" style:family="text">
      <style:text-properties fo:font-size="11pt" style:font-size-asian="11pt" style:font-size-complex="11pt"/>
    </style:style>
    <style:style style:name="T503_2" style:family="text">
      <style:text-properties fo:font-size="11pt" style:font-size-asian="11pt" style:font-size-complex="11pt"/>
    </style:style>
    <style:style style:name="T503_3" style:family="text">
      <style:text-properties fo:font-size="11pt" style:font-size-asian="11pt" style:font-size-complex="11pt"/>
    </style:style>
    <style:style style:name="T503_4" style:family="text">
      <style:text-properties fo:font-size="11pt" style:font-size-asian="11pt" style:font-size-complex="11pt"/>
    </style:style>
    <style:style style:name="T503_5" style:family="text">
      <style:text-properties fo:font-size="11pt" style:font-size-asian="11pt" style:font-size-complex="11pt"/>
    </style:style>
    <style:style style:name="T503_6" style:family="text">
      <style:text-properties fo:font-size="11pt" style:font-size-asian="11pt" style:font-size-complex="11pt"/>
    </style:style>
    <style:style style:name="T503_7" style:family="text">
      <style:text-properties fo:font-size="11pt" style:font-size-asian="11pt" style:font-size-complex="11pt"/>
    </style:style>
    <style:style style:name="T503_8" style:family="text">
      <style:text-properties fo:font-size="11pt" style:font-size-asian="11pt" style:font-size-complex="11pt"/>
    </style:style>
    <style:style style:name="T503_9" style:family="text">
      <style:text-properties fo:font-size="11pt" style:font-size-asian="11pt" style:font-size-complex="11pt"/>
    </style:style>
    <style:style style:name="T503_10" style:family="text">
      <style:text-properties fo:font-size="11pt" style:font-size-asian="11pt" style:font-size-complex="11pt"/>
    </style:style>
    <style:style style:name="T503_11" style:family="text">
      <style:text-properties fo:font-size="11pt" style:font-size-asian="11pt" style:font-size-complex="11pt"/>
    </style:style>
    <style:style style:name="T503_12" style:family="text">
      <style:text-properties fo:font-size="11pt" style:font-size-asian="11pt" style:font-size-complex="11pt"/>
    </style:style>
    <style:style style:name="T503_13" style:family="text">
      <style:text-properties fo:font-size="11pt" style:font-size-asian="11pt" style:font-size-complex="11pt"/>
    </style:style>
    <style:style style:name="T503_14" style:family="text">
      <style:text-properties fo:font-size="11pt" style:font-size-asian="11pt" style:font-size-complex="11pt"/>
    </style:style>
    <style:style style:name="T503_15" style:family="text">
      <style:text-properties fo:font-size="11pt" style:font-size-asian="11pt" style:font-size-complex="11pt"/>
    </style:style>
    <style:style style:name="T503_16" style:family="text">
      <style:text-properties fo:font-size="11pt" style:font-size-asian="11pt" style:font-size-complex="11pt"/>
    </style:style>
    <style:style style:name="T503_17" style:family="text">
      <style:text-properties fo:font-size="11pt" style:font-size-asian="11pt" style:font-size-complex="11pt"/>
    </style:style>
    <style:style style:name="T503_18" style:family="text">
      <style:text-properties fo:font-size="11pt" style:font-size-asian="11pt" style:font-size-complex="11pt"/>
    </style:style>
    <style:style style:name="T503_19" style:family="text">
      <style:text-properties fo:font-size="11pt" style:font-size-asian="11pt" style:font-size-complex="11pt"/>
    </style:style>
    <style:style style:name="T503_20" style:family="text">
      <style:text-properties fo:font-size="11pt" style:font-size-asian="11pt" style:font-size-complex="11pt"/>
    </style:style>
    <style:style style:name="T503_21" style:family="text">
      <style:text-properties fo:font-size="11pt" style:font-size-asian="11pt" style:font-size-complex="11pt"/>
    </style:style>
    <style:style style:name="T503_22" style:family="text">
      <style:text-properties fo:font-size="11pt" style:font-size-asian="11pt" style:font-size-complex="11pt"/>
    </style:style>
    <style:style style:name="T503_23" style:family="text">
      <style:text-properties fo:font-size="11pt" style:font-size-asian="11pt" style:font-size-complex="11pt"/>
    </style:style>
    <style:style style:name="T503_24" style:family="text">
      <style:text-properties fo:font-size="11pt" style:font-size-asian="11pt" style:font-size-complex="11pt"/>
    </style:style>
    <style:style style:name="T503_25" style:family="text">
      <style:text-properties fo:font-size="11pt" style:font-size-asian="11pt" style:font-size-complex="11pt"/>
    </style:style>
    <style:style style:name="T503_26" style:family="text">
      <style:text-properties fo:font-size="11pt" style:font-size-asian="11pt" style:font-size-complex="11pt"/>
    </style:style>
    <style:style style:name="T503_27" style:family="text">
      <style:text-properties fo:font-size="11pt" style:font-size-asian="11pt" style:font-size-complex="11pt"/>
    </style:style>
    <style:style style:name="T503_28" style:family="text">
      <style:text-properties fo:font-size="11pt" style:font-size-asian="11pt" style:font-size-complex="11pt"/>
    </style:style>
    <style:style style:name="T503_29" style:family="text">
      <style:text-properties fo:font-size="11pt" style:font-size-asian="11pt" style:font-size-complex="11pt"/>
    </style:style>
    <style:style style:name="T503_30" style:family="text">
      <style:text-properties fo:font-size="11pt" style:font-size-asian="11pt" style:font-size-complex="11pt"/>
    </style:style>
    <style:style style:name="T503_31" style:family="text">
      <style:text-properties fo:font-size="11pt" style:font-size-asian="11pt" style:font-size-complex="11pt"/>
    </style:style>
    <style:style style:name="T503_32" style:family="text">
      <style:text-properties fo:font-size="11pt" style:font-size-asian="11pt" style:font-size-complex="11pt"/>
    </style:style>
    <style:style style:name="T503_33" style:family="text">
      <style:text-properties fo:font-size="11pt" style:font-size-asian="11pt" style:font-size-complex="11pt"/>
    </style:style>
    <style:style style:name="T503_34" style:family="text">
      <style:text-properties fo:font-size="11pt" style:font-size-asian="11pt" style:font-size-complex="11pt"/>
    </style:style>
    <style:style style:name="T503_35" style:family="text">
      <style:text-properties fo:font-size="11pt" style:font-size-asian="11pt" style:font-size-complex="11pt"/>
    </style:style>
    <style:style style:name="T503_36" style:family="text">
      <style:text-properties fo:font-size="11pt" style:font-size-asian="11pt" style:font-size-complex="11pt"/>
    </style:style>
    <style:style style:name="T503_37" style:family="text">
      <style:text-properties fo:font-size="11pt" style:font-size-asian="11pt" style:font-size-complex="11pt"/>
    </style:style>
    <style:style style:name="T503_38" style:family="text">
      <style:text-properties fo:font-size="11pt" style:font-size-asian="11pt" style:font-size-complex="11pt"/>
    </style:style>
    <style:style style:name="T503_39" style:family="text">
      <style:text-properties fo:font-size="11pt" style:font-size-asian="11pt" style:font-size-complex="11pt"/>
    </style:style>
    <style:style style:name="T503_40" style:family="text">
      <style:text-properties fo:font-size="11pt" style:font-size-asian="11pt" style:font-size-complex="11pt"/>
    </style:style>
    <style:style style:name="T503_41" style:family="text">
      <style:text-properties fo:font-size="11pt" style:font-size-asian="11pt" style:font-size-complex="11pt"/>
    </style:style>
    <style:style style:name="T503_42" style:family="text">
      <style:text-properties fo:font-size="11pt" style:font-size-asian="11pt" style:font-size-complex="11pt"/>
    </style:style>
    <style:style style:name="T503_43" style:family="text">
      <style:text-properties fo:font-size="11pt" style:font-size-asian="11pt" style:font-size-complex="11pt"/>
    </style:style>
    <style:style style:name="T503_44" style:family="text">
      <style:text-properties fo:font-size="11pt" style:font-size-asian="11pt" style:font-size-complex="11pt"/>
    </style:style>
    <style:style style:name="T503_45" style:family="text">
      <style:text-properties fo:font-size="11pt" style:font-size-asian="11pt" style:font-size-complex="11pt"/>
    </style:style>
    <style:style style:name="T503_46" style:family="text">
      <style:text-properties fo:font-size="11pt" style:font-size-asian="11pt" style:font-size-complex="11pt"/>
    </style:style>
    <style:style style:name="T503_47" style:family="text">
      <style:text-properties fo:font-size="11pt" style:font-size-asian="11pt" style:font-size-complex="11pt"/>
    </style:style>
    <style:style style:name="T503_48" style:family="text">
      <style:text-properties fo:font-size="11pt" style:font-size-asian="11pt" style:font-size-complex="11pt"/>
    </style:style>
    <style:style style:name="T503_49" style:family="text">
      <style:text-properties fo:font-size="11pt" style:font-size-asian="11pt" style:font-size-complex="11pt"/>
    </style:style>
    <style:style style:name="P504" style:family="paragraph" style:parent-style-name="Normal">
      <style:text-properties fo:font-size="11pt" style:font-size-asian="11pt" style:font-size-complex="11pt"/>
    </style:style>
    <style:style style:name="P505" style:family="paragraph" style:parent-style-name="Normal"/>
    <style:style style:name="T50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06" style:family="paragraph" style:parent-style-name="List_20_Paragraph">
      <style:paragraph-properties fo:margin-left="0cm"/>
    </style:style>
    <style:style style:name="T506_1" style:family="text">
      <style:text-properties fo:font-size="11pt" style:font-size-asian="11pt" style:font-name-complex="Arial" style:font-size-complex="11pt"/>
    </style:style>
    <style:style style:name="T506_2" style:family="text">
      <style:text-properties fo:font-size="11pt" style:font-size-asian="11pt" style:font-name-complex="Arial" style:font-size-complex="11pt"/>
    </style:style>
    <style:style style:name="T506_3" style:family="text">
      <style:text-properties fo:font-size="11pt" style:font-size-asian="11pt" style:font-name-complex="Arial" style:font-size-complex="11pt"/>
    </style:style>
    <style:style style:name="T506_4" style:family="text">
      <style:text-properties fo:font-size="11pt" style:font-size-asian="11pt" style:font-name-complex="Arial" style:font-size-complex="11pt"/>
    </style:style>
    <style:style style:name="T506_5" style:family="text">
      <style:text-properties fo:font-size="11pt" style:font-size-asian="11pt" style:font-name-complex="Arial" style:font-size-complex="11pt"/>
    </style:style>
    <style:style style:name="T506_6" style:family="text">
      <style:text-properties fo:font-size="11pt" style:font-size-asian="11pt" style:font-name-complex="Arial" style:font-size-complex="11pt"/>
    </style:style>
    <style:style style:name="T506_7" style:family="text">
      <style:text-properties fo:font-size="11pt" style:font-size-asian="11pt" style:font-name-complex="Arial" style:font-size-complex="11pt"/>
    </style:style>
    <style:style style:name="T506_8" style:family="text">
      <style:text-properties fo:font-size="11pt" style:font-size-asian="11pt" style:font-name-complex="Arial" style:font-size-complex="11pt" style:font-weight-complex="bold"/>
    </style:style>
    <style:style style:name="T506_9" style:family="text">
      <style:text-properties fo:font-size="11pt" style:font-size-asian="11pt" style:font-name-complex="Arial" style:font-size-complex="11pt" style:font-weight-complex="bold"/>
    </style:style>
    <style:style style:name="P507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507_1" style:family="text">
      <style:text-properties fo:font-size="11pt" style:font-size-asian="11pt" style:font-name-complex="Arial" style:font-size-complex="11pt" style:font-weight-complex="bold"/>
    </style:style>
    <style:style style:name="T507_2" style:family="text">
      <style:text-properties fo:font-size="11pt" style:font-size-asian="11pt" style:font-name-complex="Arial" style:font-size-complex="11pt" style:font-weight-complex="bold"/>
    </style:style>
    <style:style style:name="P508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508_1" style:family="text">
      <style:text-properties fo:font-size="11pt" style:font-size-asian="11pt" style:font-name-complex="Arial" style:font-size-complex="11pt" style:font-weight-complex="bold"/>
    </style:style>
    <style:style style:name="T508_2" style:family="text">
      <style:text-properties fo:font-size="11pt" style:font-size-asian="11pt" style:font-name-complex="Arial" style:font-size-complex="11pt" style:font-weight-complex="bold"/>
    </style:style>
    <style:style style:name="T508_3" style:family="text">
      <style:text-properties fo:font-size="11pt" style:font-size-asian="11pt" style:font-name-complex="Arial" style:font-size-complex="11pt" style:font-weight-complex="bold"/>
    </style:style>
    <style:style style:name="T508_4" style:family="text">
      <style:text-properties fo:font-size="11pt" style:font-size-asian="11pt" style:font-name-complex="Arial" style:font-size-complex="11pt" style:font-weight-complex="bold"/>
    </style:style>
    <style:style style:name="T508_5" style:family="text">
      <style:text-properties fo:font-size="11pt" style:font-size-asian="11pt" style:font-name-complex="Arial" style:font-size-complex="11pt" style:font-weight-complex="bold"/>
    </style:style>
    <style:style style:name="T508_6" style:family="text">
      <style:text-properties fo:font-size="11pt" style:font-size-asian="11pt" style:font-name-complex="Arial" style:font-size-complex="11pt" style:font-weight-complex="bold"/>
    </style:style>
    <style:style style:name="T508_7" style:family="text">
      <style:text-properties fo:font-size="11pt" style:font-size-asian="11pt" style:font-name-complex="Arial" style:font-size-complex="11pt" style:font-weight-complex="bold"/>
    </style:style>
    <style:style style:name="T508_8" style:family="text">
      <style:text-properties fo:font-size="11pt" style:font-size-asian="11pt" style:font-name-complex="Arial" style:font-size-complex="11pt" style:font-weight-complex="bold"/>
    </style:style>
    <style:style style:name="T508_9" style:family="text">
      <style:text-properties fo:font-size="11pt" style:font-size-asian="11pt" style:font-name-complex="Arial" style:font-size-complex="11pt" style:font-weight-complex="bold"/>
    </style:style>
    <style:style style:name="T508_10" style:family="text">
      <style:text-properties fo:font-size="11pt" style:font-size-asian="11pt" style:font-name-complex="Arial" style:font-size-complex="11pt" style:font-weight-complex="bold"/>
    </style:style>
    <style:style style:name="T508_11" style:family="text">
      <style:text-properties fo:font-size="11pt" style:font-size-asian="11pt" style:font-name-complex="Arial" style:font-size-complex="11pt" style:font-weight-complex="bold"/>
    </style:style>
    <style:style style:name="T508_12" style:family="text">
      <style:text-properties fo:font-size="11pt" style:font-size-asian="11pt" style:font-name-complex="Arial" style:font-size-complex="11pt" style:font-weight-complex="bold"/>
    </style:style>
    <style:style style:name="P509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509_1" style:family="text">
      <style:text-properties fo:font-size="11pt" style:font-size-asian="11pt" style:font-name-complex="Arial" style:font-size-complex="11pt" style:font-weight-complex="bold"/>
    </style:style>
    <style:style style:name="T509_2" style:family="text">
      <style:text-properties fo:font-size="11pt" style:font-size-asian="11pt" style:font-name-complex="Arial" style:font-size-complex="11pt" style:font-weight-complex="bold"/>
    </style:style>
    <style:style style:name="T509_3" style:family="text">
      <style:text-properties fo:font-size="11pt" style:font-size-asian="11pt" style:font-name-complex="Arial" style:font-size-complex="11pt" style:font-weight-complex="bold"/>
    </style:style>
    <style:style style:name="T509_4" style:family="text">
      <style:text-properties fo:font-size="11pt" style:font-size-asian="11pt" style:font-name-complex="Arial" style:font-size-complex="11pt" style:font-weight-complex="bold"/>
    </style:style>
    <style:style style:name="T509_5" style:family="text">
      <style:text-properties fo:font-size="11pt" style:font-size-asian="11pt" style:font-name-complex="Arial" style:font-size-complex="11pt" style:font-weight-complex="bold"/>
    </style:style>
    <style:style style:name="T509_6" style:family="text">
      <style:text-properties fo:font-size="11pt" style:font-size-asian="11pt" style:font-name-complex="Arial" style:font-size-complex="11pt" style:font-weight-complex="bold"/>
    </style:style>
    <style:style style:name="T509_7" style:family="text">
      <style:text-properties fo:font-size="11pt" style:font-size-asian="11pt" style:font-name-complex="Arial" style:font-size-complex="11pt" style:font-weight-complex="bold"/>
    </style:style>
    <style:style style:name="P510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510_1" style:family="text">
      <style:text-properties fo:font-size="11pt" style:font-size-asian="11pt" style:font-name-complex="Arial" style:font-size-complex="11pt" style:font-weight-complex="bold"/>
    </style:style>
    <style:style style:name="T510_2" style:family="text">
      <style:text-properties fo:font-size="11pt" style:font-size-asian="11pt" style:font-name-complex="Arial" style:font-size-complex="11pt" style:font-weight-complex="bold"/>
    </style:style>
    <style:style style:name="P511" style:family="paragraph" style:parent-style-name="List_20_Paragraph">
      <style:paragraph-properties fo:margin-left="0cm"/>
      <style:text-properties fo:font-size="11pt" style:font-size-asian="11pt" style:font-name-complex="Arial" style:font-size-complex="11pt" style:font-weight-complex="bold"/>
    </style:style>
    <style:style style:name="P512" style:family="paragraph" style:parent-style-name="List_20_Paragraph">
      <style:paragraph-properties fo:margin-left="0cm"/>
    </style:style>
    <style:style style:name="T512_1" style:family="text">
      <style:text-properties fo:font-size="11pt" style:font-size-asian="11pt" style:font-name-complex="Arial" style:font-size-complex="11pt" style:font-weight-complex="bold"/>
    </style:style>
    <style:style style:name="T512_2" style:family="text">
      <style:text-properties fo:font-size="11pt" style:font-size-asian="11pt" style:font-name-complex="Arial" style:font-size-complex="11pt" style:font-weight-complex="bold"/>
    </style:style>
    <style:style style:name="T512_3" style:family="text">
      <style:text-properties fo:font-size="11pt" style:font-size-asian="11pt" style:font-name-complex="Arial" style:font-size-complex="11pt" style:font-weight-complex="bold"/>
    </style:style>
    <style:style style:name="T512_4" style:family="text">
      <style:text-properties fo:font-size="11pt" style:font-size-asian="11pt" style:font-name-complex="Arial" style:font-size-complex="11pt" style:font-weight-complex="bold"/>
    </style:style>
    <style:style style:name="T512_5" style:family="text">
      <style:text-properties fo:font-size="11pt" style:font-size-asian="11pt" style:font-name-complex="Arial" style:font-size-complex="11pt" style:font-weight-complex="bold"/>
    </style:style>
    <style:style style:name="T512_6" style:family="text">
      <style:text-properties fo:font-size="11pt" style:font-size-asian="11pt" style:font-name-complex="Arial" style:font-size-complex="11pt" style:font-weight-complex="bold"/>
    </style:style>
    <style:style style:name="T512_7" style:family="text">
      <style:text-properties fo:font-size="11pt" style:font-size-asian="11pt" style:font-name-complex="Arial" style:font-size-complex="11pt" style:font-weight-complex="bold"/>
    </style:style>
    <style:style style:name="T512_8" style:family="text">
      <style:text-properties fo:font-size="11pt" style:font-size-asian="11pt" style:font-name-complex="Arial" style:font-size-complex="11pt" style:font-weight-complex="bold"/>
    </style:style>
    <style:style style:name="T512_9" style:family="text">
      <style:text-properties fo:font-size="11pt" style:font-size-asian="11pt" style:font-name-complex="Arial" style:font-size-complex="11pt" style:font-weight-complex="bold"/>
    </style:style>
    <style:style style:name="T512_10" style:family="text">
      <style:text-properties fo:font-size="11pt" style:font-size-asian="11pt" style:font-name-complex="Arial" style:font-size-complex="11pt" style:font-weight-complex="bold"/>
    </style:style>
    <style:style style:name="T512_11" style:family="text">
      <style:text-properties fo:font-size="11pt" style:font-size-asian="11pt" style:font-name-complex="Arial" style:font-size-complex="11pt" style:font-weight-complex="bold"/>
    </style:style>
    <style:style style:name="T512_12" style:family="text">
      <style:text-properties fo:font-size="11pt" style:font-size-asian="11pt" style:font-name-complex="Arial" style:font-size-complex="11pt" style:font-weight-complex="bold"/>
    </style:style>
    <style:style style:name="T512_13" style:family="text">
      <style:text-properties fo:font-size="11pt" style:font-size-asian="11pt" style:font-name-complex="Arial" style:font-size-complex="11pt" style:font-weight-complex="bold"/>
    </style:style>
    <style:style style:name="T512_14" style:family="text">
      <style:text-properties fo:font-size="11pt" style:font-size-asian="11pt" style:font-name-complex="Arial" style:font-size-complex="11pt" style:font-weight-complex="bold"/>
    </style:style>
    <style:style style:name="T512_15" style:family="text">
      <style:text-properties fo:font-size="11pt" style:font-size-asian="11pt" style:font-name-complex="Arial" style:font-size-complex="11pt" style:font-weight-complex="bold"/>
    </style:style>
    <style:style style:name="T512_16" style:family="text">
      <style:text-properties fo:font-size="11pt" style:font-size-asian="11pt" style:font-name-complex="Arial" style:font-size-complex="11pt" style:font-weight-complex="bold"/>
    </style:style>
    <style:style style:name="T512_17" style:family="text">
      <style:text-properties fo:font-size="11pt" style:font-size-asian="11pt" style:font-name-complex="Arial" style:font-size-complex="11pt" style:font-weight-complex="bold"/>
    </style:style>
    <style:style style:name="T512_18" style:family="text">
      <style:text-properties fo:font-size="11pt" style:font-size-asian="11pt" style:font-name-complex="Arial" style:font-size-complex="11pt" style:font-weight-complex="bold"/>
    </style:style>
    <style:style style:name="T512_19" style:family="text">
      <style:text-properties fo:font-size="11pt" style:font-size-asian="11pt" style:font-name-complex="Arial" style:font-size-complex="11pt" style:font-weight-complex="bold"/>
    </style:style>
    <style:style style:name="T512_20" style:family="text">
      <style:text-properties fo:font-size="11pt" style:font-size-asian="11pt" style:font-name-complex="Arial" style:font-size-complex="11pt" style:font-weight-complex="bold"/>
    </style:style>
    <style:style style:name="T512_21" style:family="text">
      <style:text-properties fo:font-size="11pt" style:font-size-asian="11pt" style:font-name-complex="Arial" style:font-size-complex="11pt" style:font-weight-complex="bold"/>
    </style:style>
    <style:style style:name="T512_22" style:family="text">
      <style:text-properties fo:font-size="11pt" style:font-size-asian="11pt" style:font-name-complex="Arial" style:font-size-complex="11pt" style:font-weight-complex="bold"/>
    </style:style>
    <style:style style:name="T512_23" style:family="text">
      <style:text-properties fo:font-size="11pt" style:font-size-asian="11pt" style:font-name-complex="Arial" style:font-size-complex="11pt" style:font-weight-complex="bold"/>
    </style:style>
    <style:style style:name="T512_24" style:family="text">
      <style:text-properties fo:font-size="11pt" style:font-size-asian="11pt" style:font-name-complex="Arial" style:font-size-complex="11pt" style:font-weight-complex="bold"/>
    </style:style>
    <style:style style:name="T512_25" style:family="text">
      <style:text-properties fo:font-size="11pt" style:font-size-asian="11pt" style:font-name-complex="Arial" style:font-size-complex="11pt" style:font-weight-complex="bold"/>
    </style:style>
    <style:style style:name="T512_26" style:family="text">
      <style:text-properties fo:font-size="11pt" style:font-size-asian="11pt" style:font-name-complex="Arial" style:font-size-complex="11pt" style:font-weight-complex="bold"/>
    </style:style>
    <style:style style:name="T512_27" style:family="text">
      <style:text-properties fo:font-size="11pt" style:font-size-asian="11pt" style:font-name-complex="Arial" style:font-size-complex="11pt" style:font-weight-complex="bold"/>
    </style:style>
    <style:style style:name="T512_28" style:family="text">
      <style:text-properties fo:font-size="11pt" style:font-size-asian="11pt" style:font-name-complex="Arial" style:font-size-complex="11pt" style:font-weight-complex="bold"/>
    </style:style>
    <style:style style:name="T512_29" style:family="text">
      <style:text-properties fo:font-size="11pt" style:font-size-asian="11pt" style:font-name-complex="Arial" style:font-size-complex="11pt" style:font-weight-complex="bold"/>
    </style:style>
    <style:style style:name="T512_30" style:family="text">
      <style:text-properties fo:font-size="11pt" style:font-size-asian="11pt" style:font-name-complex="Arial" style:font-size-complex="11pt" style:font-weight-complex="bold"/>
    </style:style>
    <style:style style:name="T512_31" style:family="text">
      <style:text-properties fo:font-size="11pt" style:font-size-asian="11pt" style:font-name-complex="Arial" style:font-size-complex="11pt" style:font-weight-complex="bold"/>
    </style:style>
    <style:style style:name="T512_32" style:family="text">
      <style:text-properties fo:font-size="11pt" style:font-size-asian="11pt" style:font-name-complex="Arial" style:font-size-complex="11pt" style:font-weight-complex="bold"/>
    </style:style>
    <style:style style:name="T512_33" style:family="text">
      <style:text-properties fo:font-size="11pt" style:font-size-asian="11pt" style:font-name-complex="Arial" style:font-size-complex="11pt" style:font-weight-complex="bold"/>
    </style:style>
    <style:style style:name="T512_34" style:family="text">
      <style:text-properties fo:font-size="11pt" style:font-size-asian="11pt" style:font-name-complex="Arial" style:font-size-complex="11pt" style:font-weight-complex="bold"/>
    </style:style>
    <style:style style:name="T512_35" style:family="text">
      <style:text-properties fo:font-size="11pt" style:font-size-asian="11pt" style:font-name-complex="Arial" style:font-size-complex="11pt" style:font-weight-complex="bold"/>
    </style:style>
    <style:style style:name="P513" style:family="paragraph" style:parent-style-name="List_20_Paragraph">
      <style:paragraph-properties fo:margin-left="0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4" style:family="paragraph" style:parent-style-name="List_20_Paragraph">
      <style:paragraph-properties fo:margin-left="0cm"/>
    </style:style>
    <style:style style:name="T5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5" style:family="paragraph" style:parent-style-name="List_20_Paragraph">
      <style:paragraph-properties fo:margin-left="0cm"/>
    </style:style>
    <style:style style:name="T515_1" style:family="text">
      <style:text-properties fo:font-size="11pt" style:font-size-asian="11pt" style:font-size-complex="11pt"/>
    </style:style>
    <style:style style:name="T515_2" style:family="text">
      <style:text-properties fo:font-size="11pt" style:font-size-asian="11pt" style:font-size-complex="11pt"/>
    </style:style>
    <style:style style:name="T515_3" style:family="text">
      <style:text-properties fo:font-size="11pt" style:font-size-asian="11pt" style:font-size-complex="11pt"/>
    </style:style>
    <style:style style:name="T515_4" style:family="text">
      <style:text-properties fo:font-size="11pt" style:font-size-asian="11pt" style:font-size-complex="11pt"/>
    </style:style>
    <style:style style:name="T515_5" style:family="text">
      <style:text-properties fo:font-size="11pt" style:font-name-asian="MS ??" style:font-size-asian="11pt" style:font-name-complex="Arial" style:font-size-complex="11pt"/>
    </style:style>
    <style:style style:name="T515_6" style:family="text">
      <style:text-properties fo:font-size="11pt" style:font-name-asian="MS ??" style:font-size-asian="11pt" style:font-name-complex="Arial" style:font-size-complex="11pt"/>
    </style:style>
    <style:style style:name="T515_7" style:family="text">
      <style:text-properties fo:font-size="11pt" style:font-name-asian="MS ??" style:font-size-asian="11pt" style:font-name-complex="Arial" style:font-size-complex="11pt"/>
    </style:style>
    <style:style style:name="T515_8" style:family="text">
      <style:text-properties fo:font-size="11pt" style:font-name-asian="MS ??" style:font-size-asian="11pt" style:font-name-complex="Arial" style:font-size-complex="11pt"/>
    </style:style>
    <style:style style:name="T515_9" style:family="text">
      <style:text-properties fo:font-size="11pt" style:font-name-asian="MS ??" style:font-size-asian="11pt" style:font-name-complex="Arial" style:font-size-complex="11pt"/>
    </style:style>
    <style:style style:name="T515_10" style:family="text">
      <style:text-properties fo:font-size="11pt" style:font-name-asian="MS ??" style:font-size-asian="11pt" style:font-name-complex="Arial" style:font-size-complex="11pt"/>
    </style:style>
    <style:style style:name="T515_11" style:family="text">
      <style:text-properties fo:font-size="11pt" style:font-name-asian="MS ??" style:font-size-asian="11pt" style:font-name-complex="Arial" style:font-size-complex="11pt"/>
    </style:style>
    <style:style style:name="T515_12" style:family="text">
      <style:text-properties fo:font-size="11pt" style:font-name-asian="MS ??" style:font-size-asian="11pt" style:font-name-complex="Arial" style:font-size-complex="11pt"/>
    </style:style>
    <style:style style:name="T515_13" style:family="text">
      <style:text-properties fo:font-size="11pt" style:font-name-asian="MS ??" style:font-size-asian="11pt" style:font-name-complex="Arial" style:font-size-complex="11pt"/>
    </style:style>
    <style:style style:name="T515_14" style:family="text" style:parent-style-name="List_20_Paragraph">
      <style:text-properties fo:font-size="11pt" style:font-name-asian="MS ??" style:font-size-asian="11pt" style:font-name-complex="Arial" style:font-size-complex="11pt"/>
    </style:style>
    <style:style style:name="P516" style:family="paragraph" style:parent-style-name="Footnote_20_text"/>
    <style:style style:name="T516_1" style:family="text">
      <style:text-properties fo:font-size="8pt" style:font-size-asian="8pt" style:font-size-complex="8pt"/>
    </style:style>
    <style:style style:name="T516_2" style:family="text">
      <style:text-properties fo:font-size="8pt" style:font-size-asian="8pt" style:font-name-complex="Arial" style:font-size-complex="8pt" fo:language="en" fo:country="US"/>
    </style:style>
    <style:style style:name="T516_3" style:family="text">
      <style:text-properties fo:font-size="8pt" style:font-size-asian="8pt" style:font-name-complex="Arial" style:font-size-complex="8pt" fo:language="en" fo:country="US"/>
    </style:style>
    <style:style style:name="T516_4" style:family="text">
      <style:text-properties fo:font-size="8pt" style:font-size-asian="8pt" style:font-name-complex="Arial" style:font-size-complex="8pt" fo:language="en" fo:country="US"/>
    </style:style>
    <style:style style:name="T516_5" style:family="text">
      <style:text-properties fo:font-size="11pt" style:font-name-asian="MS ??" style:font-size-asian="11pt" style:font-name-complex="Arial" style:font-size-complex="11pt"/>
    </style:style>
    <style:style style:name="T516_6" style:family="text">
      <style:text-properties fo:font-size="11pt" style:font-name-asian="MS ??" style:font-size-asian="11pt" style:font-name-complex="Arial" style:font-size-complex="11pt"/>
    </style:style>
    <style:style style:name="T516_7" style:family="text">
      <style:text-properties style:text-position="super 58%" fo:font-size="11pt" style:font-name-asian="MS ??" style:font-size-asian="11pt" style:font-name-complex="Arial" style:font-size-complex="11pt"/>
    </style:style>
    <style:style style:name="T516_8" style:family="text">
      <style:text-properties fo:font-size="11pt" style:font-name-asian="MS ??" style:font-size-asian="11pt" style:font-name-complex="Arial" style:font-size-complex="11pt"/>
    </style:style>
    <style:style style:name="T516_9" style:family="text">
      <style:text-properties fo:font-size="11pt" style:font-name-asian="MS ??" style:font-size-asian="11pt" style:font-name-complex="Arial" style:font-size-complex="11pt"/>
    </style:style>
    <style:style style:name="T516_10" style:family="text">
      <style:text-properties fo:font-size="11pt" style:font-name-asian="MS ??" style:font-size-asian="11pt" style:font-name-complex="Arial" style:font-size-complex="11pt"/>
    </style:style>
    <style:style style:name="T516_11" style:family="text">
      <style:text-properties fo:font-size="11pt" style:font-name-asian="MS ??" style:font-size-asian="11pt" style:font-name-complex="Arial" style:font-size-complex="11pt"/>
    </style:style>
    <style:style style:name="T516_12" style:family="text">
      <style:text-properties fo:color="#000000" fo:font-size="11pt" style:font-size-asian="11pt" style:font-name-complex="Arial" style:font-size-complex="11pt" fo:language-asian="en" fo:country-asian="ZA"/>
    </style:style>
    <style:style style:name="T516_13" style:family="text">
      <style:text-properties fo:font-size="11pt" style:font-name-asian="MS ??" style:font-size-asian="11pt" style:font-name-complex="Arial" style:font-size-complex="11pt"/>
    </style:style>
    <style:style style:name="T516_14" style:family="text" style:parent-style-name="List_20_Paragraph">
      <style:text-properties fo:font-size="11pt" style:font-name-asian="MS ??" style:font-size-asian="11pt" style:font-name-complex="Arial" style:font-size-complex="11pt"/>
    </style:style>
    <style:style style:name="P517" style:family="paragraph" style:parent-style-name="Footnote_20_text"/>
    <style:style style:name="T517_1" style:family="text">
      <style:text-properties fo:font-size="8pt" style:font-size-asian="8pt" style:font-size-complex="8pt"/>
    </style:style>
    <style:style style:name="T517_2" style:family="text">
      <style:text-properties fo:font-size="8pt" style:font-size-asian="8pt" style:font-size-complex="8pt"/>
    </style:style>
    <style:style style:name="T517_3" style:family="text">
      <style:text-properties fo:font-size="8pt" style:font-size-asian="8pt" style:font-size-complex="8pt"/>
    </style:style>
    <style:style style:name="T517_4" style:family="text">
      <style:text-properties fo:font-size="11pt" style:font-name-asian="MS ??" style:font-size-asian="11pt" style:font-name-complex="Arial" style:font-size-complex="11pt"/>
    </style:style>
    <style:style style:name="T517_5" style:family="text">
      <style:text-properties fo:font-size="11pt" style:font-name-asian="MS ??" style:font-size-asian="11pt" style:font-name-complex="Arial" style:font-size-complex="11pt"/>
    </style:style>
    <style:style style:name="T517_6" style:family="text">
      <style:text-properties fo:font-size="11pt" style:font-size-asian="11pt" style:font-size-complex="11pt"/>
    </style:style>
    <style:style style:name="T517_7" style:family="text">
      <style:text-properties fo:font-size="11pt" style:font-size-asian="11pt" style:font-size-complex="11pt"/>
    </style:style>
    <style:style style:name="T517_8" style:family="text">
      <style:text-properties fo:font-size="11pt" style:font-size-asian="11pt" style:font-size-complex="11pt"/>
    </style:style>
    <style:style style:name="T517_9" style:family="text">
      <style:text-properties fo:font-size="11pt" style:font-size-asian="11pt" style:font-size-complex="11pt"/>
    </style:style>
    <style:style style:name="P518" style:family="paragraph" style:parent-style-name="List_20_Paragraph">
      <style:paragraph-properties fo:margin-left="0cm"/>
      <style:text-properties fo:font-size="11pt" style:font-size-asian="11pt" style:font-size-complex="11pt"/>
    </style:style>
    <style:style style:name="P519" style:family="paragraph" style:parent-style-name="List_20_Paragraph">
      <style:paragraph-properties fo:margin-left="0cm"/>
    </style:style>
    <style:style style:name="T519_1" style:family="text">
      <style:text-properties fo:font-size="11pt" style:font-size-asian="11pt" style:font-name-complex="Arial" style:font-size-complex="11pt"/>
    </style:style>
    <style:style style:name="T519_2" style:family="text">
      <style:text-properties fo:font-size="11pt" style:font-size-asian="11pt" style:font-name-complex="Arial" style:font-size-complex="11pt"/>
    </style:style>
    <style:style style:name="T519_3" style:family="text">
      <style:text-properties fo:font-size="11pt" style:font-size-asian="11pt" style:font-name-complex="Arial" style:font-size-complex="11pt"/>
    </style:style>
    <style:style style:name="T519_4" style:family="text">
      <style:text-properties fo:font-size="11pt" style:font-size-asian="11pt" style:font-name-complex="Arial" style:font-size-complex="11pt"/>
    </style:style>
    <style:style style:name="T519_5" style:family="text">
      <style:text-properties fo:font-size="11pt" style:font-size-asian="11pt" style:font-name-complex="Arial" style:font-size-complex="11pt"/>
    </style:style>
    <style:style style:name="T519_6" style:family="text">
      <style:text-properties fo:font-size="11pt" style:font-size-asian="11pt" style:font-name-complex="Arial" style:font-size-complex="11pt"/>
    </style:style>
    <style:style style:name="T519_7" style:family="text">
      <style:text-properties fo:font-size="11pt" style:font-size-asian="11pt" style:font-name-complex="Arial" style:font-size-complex="11pt"/>
    </style:style>
    <style:style style:name="T519_8" style:family="text">
      <style:text-properties fo:font-size="11pt" style:font-size-asian="11pt" style:font-name-complex="Arial" style:font-size-complex="11pt"/>
    </style:style>
    <style:style style:name="T519_9" style:family="text">
      <style:text-properties fo:font-size="11pt" style:font-size-asian="11pt" style:font-name-complex="Arial" style:font-size-complex="11pt"/>
    </style:style>
    <style:style style:name="T519_10" style:family="text">
      <style:text-properties fo:font-size="11pt" style:font-size-asian="11pt" style:font-name-complex="Arial" style:font-size-complex="11pt"/>
    </style:style>
    <style:style style:name="T519_11" style:family="text">
      <style:text-properties fo:font-size="11pt" style:font-size-asian="11pt" style:font-name-complex="Arial" style:font-size-complex="11pt"/>
    </style:style>
    <style:style style:name="T519_12" style:family="text">
      <style:text-properties fo:font-size="11pt" style:font-size-asian="11pt" style:font-name-complex="Arial" style:font-size-complex="11pt"/>
    </style:style>
    <style:style style:name="T519_13" style:family="text">
      <style:text-properties fo:font-size="11pt" style:font-size-asian="11pt" style:font-name-complex="Arial" style:font-size-complex="11pt"/>
    </style:style>
    <style:style style:name="T519_14" style:family="text">
      <style:text-properties fo:font-size="11pt" style:font-size-asian="11pt" style:font-name-complex="Arial" style:font-size-complex="11pt"/>
    </style:style>
    <style:style style:name="T519_15" style:family="text">
      <style:text-properties fo:font-size="11pt" style:font-size-asian="11pt" style:font-name-complex="Arial" style:font-size-complex="11pt"/>
    </style:style>
    <style:style style:name="T519_16" style:family="text">
      <style:text-properties fo:font-size="11pt" style:font-size-asian="11pt" style:font-name-complex="Arial" style:font-size-complex="11pt"/>
    </style:style>
    <style:style style:name="T519_17" style:family="text">
      <style:text-properties fo:font-size="11pt" style:font-size-asian="11pt" style:font-name-complex="Arial" style:font-size-complex="11pt"/>
    </style:style>
    <style:style style:name="P520" style:family="paragraph" style:parent-style-name="List_20_Paragraph">
      <style:paragraph-properties fo:margin-left="0cm"/>
      <style:text-properties fo:font-size="11pt" style:font-size-asian="11pt" style:font-name-complex="Arial" style:font-size-complex="11pt" style:font-weight-complex="bold"/>
    </style:style>
    <style:style style:name="P521" style:family="paragraph" style:parent-style-name="List_20_Paragraph">
      <style:paragraph-properties fo:margin-left="0cm"/>
    </style:style>
    <style:style style:name="T5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2" style:family="paragraph" style:parent-style-name="Normal"/>
    <style:style style:name="T522_1" style:family="text">
      <style:text-properties fo:font-size="11pt" style:font-size-asian="11pt" style:font-name-complex="Arial" style:font-size-complex="11pt" style:font-weight-complex="bold"/>
    </style:style>
    <style:style style:name="T522_2" style:family="text">
      <style:text-properties fo:font-size="11pt" style:font-size-asian="11pt" style:font-name-complex="Arial" style:font-size-complex="11pt" style:font-weight-complex="bold"/>
    </style:style>
    <style:style style:name="T522_3" style:family="text">
      <style:text-properties fo:font-size="11pt" style:font-size-asian="11pt" style:font-name-complex="Arial" style:font-size-complex="11pt" style:font-weight-complex="bold"/>
    </style:style>
    <style:style style:name="T522_4" style:family="text">
      <style:text-properties fo:font-size="11pt" style:font-size-asian="11pt" style:font-name-complex="Arial" style:font-size-complex="11pt" style:font-weight-complex="bold"/>
    </style:style>
    <style:style style:name="T522_5" style:family="text">
      <style:text-properties fo:font-size="11pt" style:font-size-asian="11pt" style:font-name-complex="Arial" style:font-size-complex="11pt" style:font-weight-complex="bold"/>
    </style:style>
    <style:style style:name="T522_6" style:family="text">
      <style:text-properties fo:font-size="11pt" style:font-size-asian="11pt" style:font-name-complex="Arial" style:font-size-complex="11pt" style:font-weight-complex="bold"/>
    </style:style>
    <style:style style:name="T522_7" style:family="text">
      <style:text-properties fo:font-size="11pt" style:font-size-asian="11pt" style:font-name-complex="Arial" style:font-size-complex="11pt" style:font-weight-complex="bold"/>
    </style:style>
    <style:style style:name="T522_8" style:family="text">
      <style:text-properties fo:font-size="11pt" style:font-size-asian="11pt" style:font-name-complex="Arial" style:font-size-complex="11pt" style:font-weight-complex="bold"/>
    </style:style>
    <style:style style:name="P523" style:family="paragraph" style:parent-style-name="List_20_Paragraph">
      <style:paragraph-properties fo:margin-left="0cm"/>
      <style:text-properties fo:font-size="11pt" style:font-size-asian="11pt" style:font-size-complex="11pt"/>
    </style:style>
    <style:style style:name="P524" style:family="paragraph" style:parent-style-name="List_20_Paragraph">
      <style:paragraph-properties fo:margin-left="0cm"/>
    </style:style>
    <style:style style:name="T524_1" style:family="text">
      <style:text-properties fo:font-size="11pt" style:font-size-asian="11pt" style:font-size-complex="11pt"/>
    </style:style>
    <style:style style:name="T524_2" style:family="text">
      <style:text-properties fo:font-size="11pt" style:font-size-asian="11pt" style:font-size-complex="11pt"/>
    </style:style>
    <style:style style:name="T524_3" style:family="text">
      <style:text-properties fo:font-size="11pt" style:font-size-asian="11pt" style:font-size-complex="11pt"/>
    </style:style>
    <style:style style:name="T524_4" style:family="text">
      <style:text-properties fo:font-size="11pt" style:font-size-asian="11pt" style:font-size-complex="11pt"/>
    </style:style>
    <style:style style:name="T524_5" style:family="text">
      <style:text-properties fo:font-size="11pt" style:font-size-asian="11pt" style:font-size-complex="11pt"/>
    </style:style>
    <style:style style:name="T524_6" style:family="text">
      <style:text-properties fo:font-size="11pt" style:font-size-asian="11pt" style:font-size-complex="11pt"/>
    </style:style>
    <style:style style:name="T524_7" style:family="text">
      <style:text-properties fo:font-size="11pt" style:font-size-asian="11pt" style:font-size-complex="11pt"/>
    </style:style>
    <style:style style:name="T524_8" style:family="text">
      <style:text-properties fo:font-size="11pt" style:font-size-asian="11pt" style:font-size-complex="11pt"/>
    </style:style>
    <style:style style:name="T524_9" style:family="text">
      <style:text-properties fo:font-size="11pt" style:font-size-asian="11pt" style:font-size-complex="11pt"/>
    </style:style>
    <style:style style:name="T524_10" style:family="text">
      <style:text-properties fo:font-size="11pt" style:font-size-asian="11pt" style:font-size-complex="11pt"/>
    </style:style>
    <style:style style:name="T524_11" style:family="text">
      <style:text-properties fo:font-size="11pt" style:font-size-asian="11pt" style:font-size-complex="11pt"/>
    </style:style>
    <style:style style:name="T524_12" style:family="text">
      <style:text-properties fo:font-size="11pt" style:font-size-asian="11pt" style:font-size-complex="11pt"/>
    </style:style>
    <style:style style:name="T524_13" style:family="text">
      <style:text-properties fo:font-size="11pt" style:font-size-asian="11pt" style:font-size-complex="11pt"/>
    </style:style>
    <style:style style:name="T524_14" style:family="text">
      <style:text-properties fo:font-size="11pt" style:font-size-asian="11pt" style:font-size-complex="11pt"/>
    </style:style>
    <style:style style:name="T524_15" style:family="text">
      <style:text-properties fo:font-size="11pt" style:font-size-asian="11pt" style:font-size-complex="11pt"/>
    </style:style>
    <style:style style:name="T524_16" style:family="text">
      <style:text-properties fo:font-size="11pt" style:font-size-asian="11pt" style:font-size-complex="11pt"/>
    </style:style>
    <style:style style:name="T524_17" style:family="text">
      <style:text-properties fo:font-size="11pt" style:font-size-asian="11pt" style:font-size-complex="11pt"/>
    </style:style>
    <style:style style:name="T524_18" style:family="text">
      <style:text-properties fo:font-size="11pt" style:font-size-asian="11pt" style:font-size-complex="11pt"/>
    </style:style>
    <style:style style:name="T524_19" style:family="text">
      <style:text-properties fo:font-size="11pt" style:font-size-asian="11pt" style:font-size-complex="11pt"/>
    </style:style>
    <style:style style:name="P525" style:family="paragraph" style:parent-style-name="List_20_Paragraph">
      <style:paragraph-properties fo:margin-left="0cm"/>
      <style:text-properties fo:font-size="11pt" style:font-size-asian="11pt" style:font-size-complex="11pt"/>
    </style:style>
    <style:style style:name="P526" style:family="paragraph" style:parent-style-name="List_20_Paragraph">
      <style:paragraph-properties fo:margin-left="0cm"/>
    </style:style>
    <style:style style:name="T526_1" style:family="text">
      <style:text-properties fo:font-size="11pt" style:font-size-asian="11pt" style:font-size-complex="11pt"/>
    </style:style>
    <style:style style:name="T526_2" style:family="text">
      <style:text-properties fo:font-size="11pt" style:font-size-asian="11pt" style:font-size-complex="11pt"/>
    </style:style>
    <style:style style:name="T526_3" style:family="text">
      <style:text-properties fo:font-size="11pt" style:font-size-asian="11pt" style:font-size-complex="11pt"/>
    </style:style>
    <style:style style:name="T526_4" style:family="text">
      <style:text-properties fo:font-size="11pt" style:font-size-asian="11pt" style:font-size-complex="11pt"/>
    </style:style>
    <style:style style:name="T526_5" style:family="text">
      <style:text-properties fo:font-size="11pt" style:font-size-asian="11pt" style:font-size-complex="11pt"/>
    </style:style>
    <style:style style:name="T526_6" style:family="text">
      <style:text-properties fo:font-size="11pt" style:font-size-asian="11pt" style:font-size-complex="11pt"/>
    </style:style>
    <style:style style:name="T526_7" style:family="text">
      <style:text-properties fo:font-size="11pt" style:font-size-asian="11pt" style:font-size-complex="11pt"/>
    </style:style>
    <style:style style:name="T526_8" style:family="text">
      <style:text-properties fo:font-size="11pt" style:font-size-asian="11pt" style:font-size-complex="11pt"/>
    </style:style>
    <style:style style:name="T526_9" style:family="text">
      <style:text-properties fo:font-size="11pt" style:font-size-asian="11pt" style:font-size-complex="11pt"/>
    </style:style>
    <style:style style:name="T526_10" style:family="text">
      <style:text-properties fo:font-size="11pt" style:font-size-asian="11pt" style:font-size-complex="11pt"/>
    </style:style>
    <style:style style:name="T526_11" style:family="text">
      <style:text-properties fo:font-size="11pt" style:font-size-asian="11pt" style:font-size-complex="11pt"/>
    </style:style>
    <style:style style:name="T526_12" style:family="text">
      <style:text-properties fo:font-size="11pt" style:font-size-asian="11pt" style:font-size-complex="11pt"/>
    </style:style>
    <style:style style:name="T526_13" style:family="text">
      <style:text-properties fo:font-size="11pt" style:font-size-asian="11pt" style:font-size-complex="11pt"/>
    </style:style>
    <style:style style:name="T526_14" style:family="text">
      <style:text-properties fo:font-size="11pt" style:font-size-asian="11pt" style:font-size-complex="11pt"/>
    </style:style>
    <style:style style:name="T526_15" style:family="text">
      <style:text-properties fo:font-size="11pt" style:font-size-asian="11pt" style:font-size-complex="11pt"/>
    </style:style>
    <style:style style:name="P527" style:family="paragraph" style:parent-style-name="List_20_Paragraph">
      <style:paragraph-properties fo:margin-left="0cm"/>
      <style:text-properties fo:font-size="11pt" style:font-size-asian="11pt" style:font-size-complex="11pt"/>
    </style:style>
    <style:style style:name="P528" style:family="paragraph" style:parent-style-name="Normal"/>
    <style:style style:name="T5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9" style:family="paragraph" style:parent-style-name="Normal">
      <style:paragraph-properties>
        <style:tab-stops>
          <style:tab-stop style:type="left" style:leader-style="none" style:position="1cm"/>
        </style:tab-stops>
      </style:paragraph-properties>
    </style:style>
    <style:style style:name="T529_1" style:family="text">
      <style:text-properties fo:font-size="11pt" style:font-size-asian="11pt" style:font-name-complex="Arial" style:font-size-complex="11pt"/>
    </style:style>
    <style:style style:name="T529_2" style:family="text">
      <style:text-properties fo:font-size="11pt" style:font-size-asian="11pt" style:font-name-complex="Arial" style:font-size-complex="11pt"/>
    </style:style>
    <style:style style:name="T529_3" style:family="text">
      <style:text-properties fo:font-size="11pt" style:font-size-asian="11pt" style:font-name-complex="Arial" style:font-size-complex="11pt"/>
    </style:style>
    <style:style style:name="T529_4" style:family="text">
      <style:text-properties fo:font-size="11pt" style:font-size-asian="11pt" style:font-name-complex="Arial" style:font-size-complex="11pt"/>
    </style:style>
    <style:style style:name="T529_5" style:family="text">
      <style:text-properties fo:font-size="11pt" style:font-size-asian="11pt" style:font-name-complex="Arial" style:font-size-complex="11pt"/>
    </style:style>
    <style:style style:name="T529_6" style:family="text">
      <style:text-properties fo:font-size="11pt" style:font-size-asian="11pt" style:font-name-complex="Arial" style:font-size-complex="11pt"/>
    </style:style>
    <style:style style:name="T529_7" style:family="text">
      <style:text-properties fo:font-size="11pt" style:font-size-asian="11pt" style:font-name-complex="Arial" style:font-size-complex="11pt"/>
    </style:style>
    <style:style style:name="T529_8" style:family="text">
      <style:text-properties fo:font-size="11pt" style:font-size-asian="11pt" style:font-name-complex="Arial" style:font-size-complex="11pt"/>
    </style:style>
    <style:style style:name="T529_9" style:family="text">
      <style:text-properties fo:font-size="11pt" style:font-size-asian="11pt" style:font-name-complex="Arial" style:font-size-complex="11pt"/>
    </style:style>
    <style:style style:name="T529_10" style:family="text">
      <style:text-properties fo:font-size="11pt" style:font-size-asian="11pt" style:font-name-complex="Arial" style:font-size-complex="11pt"/>
    </style:style>
    <style:style style:name="T529_11" style:family="text">
      <style:text-properties fo:font-size="11pt" style:font-size-asian="11pt" style:font-name-complex="Arial" style:font-size-complex="11pt"/>
    </style:style>
    <style:style style:name="T529_12" style:family="text">
      <style:text-properties fo:font-size="11pt" style:font-size-asian="11pt" style:font-name-complex="Arial" style:font-size-complex="11pt"/>
    </style:style>
    <style:style style:name="T529_13" style:family="text">
      <style:text-properties fo:font-size="11pt" style:font-size-asian="11pt" style:font-name-complex="Arial" style:font-size-complex="11pt"/>
    </style:style>
    <style:style style:name="T529_14" style:family="text">
      <style:text-properties fo:font-size="11pt" style:font-size-asian="11pt" style:font-name-complex="Arial" style:font-size-complex="11pt"/>
    </style:style>
    <style:style style:name="T529_15" style:family="text">
      <style:text-properties fo:font-size="11pt" style:font-size-asian="11pt" style:font-name-complex="Arial" style:font-size-complex="11pt"/>
    </style:style>
    <style:style style:name="P530" style:family="paragraph" style:parent-style-name="Normal">
      <style:paragraph-properties>
        <style:tab-stops>
          <style:tab-stop style:type="left" style:leader-style="none" style:position="1cm"/>
        </style:tab-stops>
      </style:paragraph-properties>
      <style:text-properties fo:font-size="11pt" style:font-size-asian="11pt" style:font-name-complex="Arial" style:font-size-complex="11pt"/>
    </style:style>
    <style:style style:name="P531" style:family="paragraph" style:parent-style-name="Normal"/>
    <style:style style:name="T531_1" style:family="text">
      <style:text-properties fo:font-size="11pt" style:font-size-asian="11pt" style:font-name-complex="Arial" style:font-size-complex="11pt"/>
    </style:style>
    <style:style style:name="T531_2" style:family="text">
      <style:text-properties fo:font-size="11pt" style:font-size-asian="11pt" style:font-name-complex="Arial" style:font-size-complex="11pt"/>
    </style:style>
    <style:style style:name="T531_3" style:family="text">
      <style:text-properties fo:font-size="11pt" style:font-size-asian="11pt" style:font-name-complex="Arial" style:font-size-complex="11pt"/>
    </style:style>
    <style:style style:name="T531_4" style:family="text">
      <style:text-properties fo:font-size="11pt" style:font-size-asian="11pt" style:font-name-complex="Arial" style:font-size-complex="11pt"/>
    </style:style>
    <style:style style:name="T531_5" style:family="text">
      <style:text-properties fo:font-size="11pt" style:font-size-asian="11pt" style:font-name-complex="Arial" style:font-size-complex="11pt"/>
    </style:style>
    <style:style style:name="T531_6" style:family="text">
      <style:text-properties fo:font-size="11pt" style:font-size-asian="11pt" style:font-name-complex="Arial" style:font-size-complex="11pt"/>
    </style:style>
    <style:style style:name="T531_7" style:family="text">
      <style:text-properties fo:font-size="11pt" style:font-size-asian="11pt" style:font-name-complex="Arial" style:font-size-complex="11pt"/>
    </style:style>
    <style:style style:name="P53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7.881cm" style:rel-width="97.28%" fo:margin-left="0cm"/>
    </style:style>
    <style:style style:name="Column53" style:family="table-column">
      <style:table-column-properties style:column-width="6.944cm" style:use-optimal-column-width="false"/>
    </style:style>
    <style:style style:name="Column54" style:family="table-column">
      <style:table-column-properties style:column-width="2.249cm" style:use-optimal-column-width="false"/>
    </style:style>
    <style:style style:name="Column55" style:family="table-column">
      <style:table-column-properties style:column-width="6.638cm" style:use-optimal-column-width="false"/>
    </style:style>
    <style:style style:name="Column56" style:family="table-column">
      <style:table-column-properties style:column-width="2.05cm" style:use-optimal-column-width="false"/>
    </style:style>
    <style:style style:name="Row49" style:family="table-row">
      <style:table-row-properties style:min-row-height="0.529cm" style:use-optimal-row-height="false"/>
    </style:style>
    <style:style style:name="Cell16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79cm solid" fo:wrap-option="no-wrap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9" style:family="table-cell">
      <style:table-cell-properties style:vertical-align="bottom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34" style:family="paragraph" style:parent-style-name="Normal">
      <style:paragraph-properties fo:text-align="center"/>
    </style:style>
    <style:style style:name="T53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0" style:family="table-row">
      <style:table-row-properties style:min-row-height="0.529cm" style:use-optimal-row-height="false"/>
    </style:style>
    <style:style style:name="Cell17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535" style:family="paragraph" style:parent-style-name="Normal"/>
    <style:style style:name="T53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3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35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35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style:vertical-align="bottom" fo:border-bottom="#000000 0.018cm solid" fo:padding-left="0.19cm" fo:padding-right="0.19cm" fo:border-right="#000000 0.079cm solid" fo:wrap-option="no-wrap"/>
    </style:style>
    <style:style style:name="P536" style:family="paragraph" style:parent-style-name="Normal">
      <style:paragraph-properties fo:text-align="right"/>
    </style:style>
    <style:style style:name="T53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bottom="#000000 0.018cm solid" fo:padding-left="0.19cm" fo:border-left="#000000 0.079cm solid" fo:padding-right="0.19cm" fo:border-right="#000000 0.018cm solid" fo:wrap-option="wrap"/>
    </style:style>
    <style:style style:name="P537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538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>
      <style:table-row-properties style:min-row-height="0.529cm" style:use-optimal-row-height="false"/>
    </style:style>
    <style:style style:name="Cell174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539" style:family="paragraph" style:parent-style-name="Normal"/>
    <style:style style:name="T53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style:vertical-align="bottom" fo:border-bottom="#000000 0.018cm solid" fo:padding-left="0.19cm" fo:padding-right="0.19cm" fo:border-right="#000000 0.079cm solid" fo:wrap-option="no-wrap"/>
    </style:style>
    <style:style style:name="P540" style:family="paragraph" style:parent-style-name="Normal">
      <style:paragraph-properties fo:text-align="right"/>
    </style:style>
    <style:style style:name="T54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bottom="#000000 0.018cm solid" fo:padding-left="0.19cm" fo:border-left="#000000 0.079cm solid" fo:padding-right="0.19cm" fo:border-right="#000000 0.018cm solid" fo:wrap-option="wrap"/>
    </style:style>
    <style:style style:name="P541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542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>
      <style:table-row-properties style:min-row-height="0.529cm" style:use-optimal-row-height="false"/>
    </style:style>
    <style:style style:name="Cell178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543" style:family="paragraph" style:parent-style-name="Normal"/>
    <style:style style:name="T54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style:vertical-align="bottom" fo:border-bottom="#000000 0.018cm solid" fo:padding-left="0.19cm" fo:padding-right="0.19cm" fo:border-right="#000000 0.079cm solid" fo:wrap-option="no-wrap"/>
    </style:style>
    <style:style style:name="P544" style:family="paragraph" style:parent-style-name="Normal">
      <style:paragraph-properties fo:text-align="right"/>
    </style:style>
    <style:style style:name="T54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bottom" fo:border-bottom="#000000 0.018cm solid" fo:padding-left="0.19cm" fo:border-left="#000000 0.079cm solid" fo:padding-right="0.19cm" fo:border-right="#000000 0.018cm solid" fo:wrap-option="wrap"/>
    </style:style>
    <style:style style:name="P545" style:family="paragraph" style:parent-style-name="Normal"/>
    <style:style style:name="T54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546" style:family="paragraph" style:parent-style-name="Normal">
      <style:paragraph-properties fo:text-align="right"/>
    </style:style>
    <style:style style:name="T54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3" style:family="table-row">
      <style:table-row-properties style:min-row-height="0.529cm" style:use-optimal-row-height="false"/>
    </style:style>
    <style:style style:name="Cell182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547" style:family="paragraph" style:parent-style-name="Normal"/>
    <style:style style:name="T54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83" style:family="table-cell">
      <style:table-cell-properties style:vertical-align="bottom" fo:border-bottom="#000000 0.018cm solid" fo:padding-left="0.19cm" fo:padding-right="0.19cm" fo:border-right="#000000 0.079cm solid" fo:wrap-option="no-wrap"/>
    </style:style>
    <style:style style:name="P548" style:family="paragraph" style:parent-style-name="Normal">
      <style:paragraph-properties fo:text-align="right"/>
    </style:style>
    <style:style style:name="T54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style:vertical-align="bottom" fo:border-bottom="#000000 0.018cm solid" fo:padding-left="0.19cm" fo:border-left="#000000 0.079cm solid" fo:padding-right="0.19cm" fo:border-right="#000000 0.018cm solid" fo:wrap-option="wrap"/>
    </style:style>
    <style:style style:name="P549" style:family="paragraph" style:parent-style-name="Normal"/>
    <style:style style:name="T54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550" style:family="paragraph" style:parent-style-name="Normal">
      <style:paragraph-properties fo:text-align="right"/>
    </style:style>
    <style:style style:name="T55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4" style:family="table-row">
      <style:table-row-properties style:min-row-height="0.529cm" style:use-optimal-row-height="false"/>
    </style:style>
    <style:style style:name="Cell186" style:family="table-cell">
      <style:table-cell-properties fo:background-color="#ffc000" style:vertical-align="bottom" fo:border-bottom="#000000 0.018cm solid" fo:padding-left="0.19cm" fo:border-left="#000000 0.018cm solid" fo:padding-right="0.19cm" fo:border-right="#000000 0.018cm solid" fo:wrap-option="no-wrap"/>
    </style:style>
    <style:style style:name="P551" style:family="paragraph" style:parent-style-name="Normal"/>
    <style:style style:name="T55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7" style:family="table-cell">
      <style:table-cell-properties fo:background-color="#ffc000" style:vertical-align="bottom" fo:border-bottom="#000000 0.018cm solid" fo:padding-left="0.19cm" fo:padding-right="0.19cm" fo:border-right="#000000 0.079cm solid" fo:wrap-option="no-wrap"/>
    </style:style>
    <style:style style:name="P552" style:family="paragraph" style:parent-style-name="Normal">
      <style:paragraph-properties fo:text-align="right"/>
    </style:style>
    <style:style style:name="T55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8" style:family="table-cell">
      <style:table-cell-properties fo:background-color="#ffc000" style:vertical-align="bottom" fo:border-bottom="#000000 0.018cm solid" fo:padding-left="0.19cm" fo:border-left="#000000 0.079cm solid" fo:padding-right="0.19cm" fo:border-right="#000000 0.018cm solid" fo:wrap-option="wrap"/>
    </style:style>
    <style:style style:name="P553" style:family="paragraph" style:parent-style-name="Normal"/>
    <style:style style:name="T55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9" style:family="table-cell">
      <style:table-cell-properties fo:background-color="#ffc000" style:vertical-align="bottom" fo:border-bottom="#000000 0.018cm solid" fo:padding-left="0.19cm" fo:padding-right="0.19cm" fo:border-right="#000000 0.018cm solid" fo:wrap-option="wrap"/>
    </style:style>
    <style:style style:name="P554" style:family="paragraph" style:parent-style-name="Normal">
      <style:paragraph-properties fo:text-align="right"/>
    </style:style>
    <style:style style:name="T55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55" style:family="paragraph" style:parent-style-name="Normal">
      <style:paragraph-properties>
        <style:tab-stops>
          <style:tab-stop style:type="left" style:leader-style="none" style:position="1cm"/>
        </style:tab-stops>
      </style:paragraph-properties>
      <style:text-properties fo:font-size="11pt" style:font-size-asian="11pt" style:font-name-complex="Arial" style:font-size-complex="11pt"/>
    </style:style>
    <style:style style:name="P556" style:family="paragraph" style:parent-style-name="Normal">
      <style:paragraph-properties>
        <style:tab-stops>
          <style:tab-stop style:type="left" style:leader-style="none" style:position="1cm"/>
        </style:tab-stops>
      </style:paragraph-properties>
    </style:style>
    <style:style style:name="T556_1" style:family="text">
      <style:text-properties fo:font-size="11pt" style:font-size-asian="11pt" style:font-name-complex="Arial" style:font-size-complex="11pt"/>
    </style:style>
    <style:style style:name="T556_2" style:family="text">
      <style:text-properties fo:font-size="11pt" style:font-size-asian="11pt" style:font-name-complex="Arial" style:font-size-complex="11pt"/>
    </style:style>
    <style:style style:name="T556_3" style:family="text">
      <style:text-properties fo:font-size="11pt" style:font-size-asian="11pt" style:font-name-complex="Arial" style:font-size-complex="11pt"/>
    </style:style>
    <style:style style:name="T556_4" style:family="text">
      <style:text-properties fo:font-size="11pt" style:font-size-asian="11pt" style:font-name-complex="Arial" style:font-size-complex="11pt"/>
    </style:style>
    <style:style style:name="T556_5" style:family="text">
      <style:text-properties fo:font-size="11pt" style:font-size-asian="11pt" style:font-name-complex="Arial" style:font-size-complex="11pt"/>
    </style:style>
    <style:style style:name="T556_6" style:family="text">
      <style:text-properties fo:font-size="11pt" style:font-size-asian="11pt" style:font-name-complex="Arial" style:font-size-complex="11pt"/>
    </style:style>
    <style:style style:name="T556_7" style:family="text">
      <style:text-properties fo:font-size="11pt" style:font-size-asian="11pt" style:font-name-complex="Arial" style:font-size-complex="11pt"/>
    </style:style>
    <style:style style:name="T556_8" style:family="text">
      <style:text-properties fo:font-size="11pt" style:font-size-asian="11pt" style:font-name-complex="Arial" style:font-size-complex="11pt"/>
    </style:style>
    <style:style style:name="T556_9" style:family="text">
      <style:text-properties fo:font-size="11pt" style:font-size-asian="11pt" style:font-name-complex="Arial" style:font-size-complex="11pt"/>
    </style:style>
    <style:style style:name="T556_10" style:family="text">
      <style:text-properties fo:font-size="11pt" style:font-size-asian="11pt" style:font-name-complex="Arial" style:font-size-complex="11pt"/>
    </style:style>
    <style:style style:name="T556_11" style:family="text">
      <style:text-properties fo:font-size="11pt" style:font-size-asian="11pt" style:font-name-complex="Arial" style:font-size-complex="11pt"/>
    </style:style>
    <style:style style:name="T556_12" style:family="text">
      <style:text-properties fo:font-size="11pt" style:font-size-asian="11pt" style:font-name-complex="Arial" style:font-size-complex="11pt"/>
    </style:style>
    <style:style style:name="T556_13" style:family="text">
      <style:text-properties fo:font-size="11pt" style:font-size-asian="11pt" style:font-name-complex="Arial" style:font-size-complex="11pt"/>
    </style:style>
    <style:style style:name="T556_14" style:family="text">
      <style:text-properties fo:font-size="11pt" style:font-size-asian="11pt" style:font-name-complex="Arial" style:font-size-complex="11pt"/>
    </style:style>
    <style:style style:name="T556_15" style:family="text">
      <style:text-properties fo:font-size="11pt" style:font-size-asian="11pt" style:font-name-complex="Arial" style:font-size-complex="11pt"/>
    </style:style>
    <style:style style:name="T556_16" style:family="text">
      <style:text-properties fo:font-size="11pt" style:font-size-asian="11pt" style:font-name-complex="Arial" style:font-size-complex="11pt"/>
    </style:style>
    <style:style style:name="T556_17" style:family="text">
      <style:text-properties fo:font-size="11pt" style:font-size-asian="11pt" style:font-name-complex="Arial" style:font-size-complex="11pt"/>
    </style:style>
    <style:style style:name="T556_18" style:family="text">
      <style:text-properties fo:font-size="11pt" style:font-size-asian="11pt" style:font-name-complex="Arial" style:font-size-complex="11pt"/>
    </style:style>
    <style:style style:name="T556_19" style:family="text">
      <style:text-properties fo:font-size="11pt" style:font-size-asian="11pt" style:font-name-complex="Arial" style:font-size-complex="11pt"/>
    </style:style>
    <style:style style:name="T556_20" style:family="text">
      <style:text-properties fo:font-size="11pt" style:font-size-asian="11pt" style:font-name-complex="Arial" style:font-size-complex="11pt"/>
    </style:style>
    <style:style style:name="T556_21" style:family="text">
      <style:text-properties fo:font-size="11pt" style:font-size-asian="11pt" style:font-name-complex="Arial" style:font-size-complex="11pt"/>
    </style:style>
    <style:style style:name="T556_22" style:family="text">
      <style:text-properties fo:font-size="11pt" style:font-size-asian="11pt" style:font-name-complex="Arial" style:font-size-complex="11pt"/>
    </style:style>
    <style:style style:name="T556_23" style:family="text">
      <style:text-properties fo:font-size="11pt" style:font-size-asian="11pt" style:font-name-complex="Arial" style:font-size-complex="11pt"/>
    </style:style>
    <style:style style:name="T556_24" style:family="text">
      <style:text-properties fo:font-size="11pt" style:font-size-asian="11pt" style:font-name-complex="Arial" style:font-size-complex="11pt"/>
    </style:style>
    <style:style style:name="T556_25" style:family="text">
      <style:text-properties fo:font-size="11pt" style:font-size-asian="11pt" style:font-name-complex="Arial" style:font-size-complex="11pt"/>
    </style:style>
    <style:style style:name="T556_26" style:family="text">
      <style:text-properties fo:font-size="11pt" style:font-size-asian="11pt" style:font-name-complex="Arial" style:font-size-complex="11pt"/>
    </style:style>
    <style:style style:name="T556_27" style:family="text">
      <style:text-properties fo:font-size="11pt" style:font-size-asian="11pt" style:font-name-complex="Arial" style:font-size-complex="11pt"/>
    </style:style>
    <style:style style:name="T556_28" style:family="text">
      <style:text-properties fo:font-size="11pt" style:font-size-asian="11pt" style:font-name-complex="Arial" style:font-size-complex="11pt"/>
    </style:style>
    <style:style style:name="T556_29" style:family="text">
      <style:text-properties fo:font-size="11pt" style:font-size-asian="11pt" style:font-name-complex="Arial" style:font-size-complex="11pt"/>
    </style:style>
    <style:style style:name="T556_30" style:family="text">
      <style:text-properties fo:font-size="11pt" style:font-size-asian="11pt" style:font-name-complex="Arial" style:font-size-complex="11pt"/>
    </style:style>
    <style:style style:name="T556_31" style:family="text">
      <style:text-properties fo:font-size="11pt" style:font-size-asian="11pt" style:font-name-complex="Arial" style:font-size-complex="11pt"/>
    </style:style>
    <style:style style:name="T556_32" style:family="text">
      <style:text-properties fo:font-size="11pt" style:font-size-asian="11pt" style:font-name-complex="Arial" style:font-size-complex="11pt"/>
    </style:style>
    <style:style style:name="T556_33" style:family="text">
      <style:text-properties fo:font-size="11pt" style:font-size-asian="11pt" style:font-name-complex="Arial" style:font-size-complex="11pt"/>
    </style:style>
    <style:style style:name="P557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P558" style:family="paragraph" style:parent-style-name="Normal">
      <style:paragraph-properties>
        <style:tab-stops>
          <style:tab-stop style:type="left" style:leader-style="none" style:position="1cm"/>
        </style:tab-stops>
      </style:paragraph-properties>
    </style:style>
    <style:style style:name="T558_1" style:family="text">
      <style:text-properties fo:font-size="11pt" style:font-size-asian="11pt" style:font-name-complex="Arial" style:font-size-complex="11pt"/>
    </style:style>
    <style:style style:name="T558_2" style:family="text">
      <style:text-properties fo:font-size="11pt" style:font-size-asian="11pt" style:font-name-complex="Arial" style:font-size-complex="11pt"/>
    </style:style>
    <style:style style:name="T558_3" style:family="text">
      <style:text-properties fo:font-size="11pt" style:font-size-asian="11pt" style:font-name-complex="Arial" style:font-size-complex="11pt"/>
    </style:style>
    <style:style style:name="T558_4" style:family="text">
      <style:text-properties fo:font-size="11pt" style:font-size-asian="11pt" style:font-name-complex="Arial" style:font-size-complex="11pt"/>
    </style:style>
    <style:style style:name="T558_5" style:family="text">
      <style:text-properties fo:font-size="11pt" style:font-size-asian="11pt" style:font-name-complex="Arial" style:font-size-complex="11pt"/>
    </style:style>
    <style:style style:name="T558_6" style:family="text">
      <style:text-properties fo:font-size="11pt" style:font-size-asian="11pt" style:font-name-complex="Arial" style:font-size-complex="11pt"/>
    </style:style>
    <style:style style:name="T558_7" style:family="text">
      <style:text-properties fo:font-size="11pt" style:font-size-asian="11pt" style:font-name-complex="Arial" style:font-size-complex="11pt"/>
    </style:style>
    <style:style style:name="T558_8" style:family="text">
      <style:text-properties fo:font-size="11pt" style:font-size-asian="11pt" style:font-name-complex="Arial" style:font-size-complex="11pt"/>
    </style:style>
    <style:style style:name="T558_9" style:family="text">
      <style:text-properties fo:font-size="11pt" style:font-size-asian="11pt" style:font-name-complex="Arial" style:font-size-complex="11pt"/>
    </style:style>
    <style:style style:name="P559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Table15" style:family="table">
      <style:table-properties table:align="left" style:width="11.502cm" fo:margin-left="0.441cm"/>
    </style:style>
    <style:style style:name="Column57" style:family="table-column">
      <style:table-column-properties style:column-width="7.502cm"/>
    </style:style>
    <style:style style:name="Column58" style:family="table-column">
      <style:table-column-properties style:column-width="4cm"/>
    </style:style>
    <style:style style:name="Row55" style:family="table-row"/>
    <style:style style:name="Cell1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/>
    <style:style style:name="T5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/>
    <style:style style:name="T5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6" style:family="table-row"/>
    <style:style style:name="Cell1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/>
    <style:style style:name="T5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/>
    <style:style style:name="T5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6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6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6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65_2" style:family="text">
      <style:text-properties fo:font-size="10pt" style:font-size-asian="10pt" style:font-name-complex="Arial" style:font-size-complex="10pt" style:font-weight-complex="bold"/>
    </style:style>
    <style:style style:name="P566" style:family="paragraph" style:parent-style-name="List_20_Paragraph"/>
    <style:style style:name="P567" style:family="paragraph" style:parent-style-name="Normal"/>
    <style:style style:name="T567_1" style:family="text">
      <style:text-properties fo:font-size="11pt" style:font-size-asian="11pt" style:font-size-complex="11pt" fo:font-weight="bold" style:font-weight-asian="bold" style:font-weight-complex="bold"/>
    </style:style>
    <style:style style:name="T567_2" style:family="text">
      <style:text-properties fo:font-size="11pt" style:font-size-asian="11pt" style:font-size-complex="11pt" fo:font-weight="bold" style:font-weight-asian="bold" style:font-weight-complex="bold"/>
    </style:style>
    <style:style style:name="T567_3" style:family="text">
      <style:text-properties fo:font-size="11pt" style:font-size-asian="11pt" style:font-size-complex="11pt" fo:font-weight="bold" style:font-weight-asian="bold" style:font-weight-complex="bold"/>
    </style:style>
    <style:style style:name="T567_4" style:family="text">
      <style:text-properties fo:font-size="11pt" style:font-size-asian="11pt" style:font-size-complex="11pt" style:font-weight-complex="bold"/>
    </style:style>
    <style:style style:name="T567_5" style:family="text">
      <style:text-properties fo:font-size="11pt" style:font-size-asian="11pt" style:font-size-complex="11pt" style:font-weight-complex="bold"/>
    </style:style>
    <style:style style:name="P568" style:family="paragraph" style:parent-style-name="Normal"/>
    <style:style style:name="T568_1" style:family="text">
      <style:text-properties fo:font-size="11pt" style:font-size-asian="11pt" style:font-size-complex="11pt" fo:font-weight="bold" style:font-weight-asian="bold" style:font-weight-complex="bold"/>
    </style:style>
    <style:style style:name="P569" style:family="paragraph" style:parent-style-name="Normal"/>
    <style:style style:name="T569_1" style:family="text">
      <style:text-properties fo:font-size="11pt" style:font-size-asian="11pt" style:font-name-complex="Arial" style:font-size-complex="11pt"/>
    </style:style>
    <style:style style:name="T569_2" style:family="text">
      <style:text-properties fo:font-size="11pt" style:font-size-asian="11pt" style:font-name-complex="Arial" style:font-size-complex="11pt"/>
    </style:style>
    <style:style style:name="T569_3" style:family="text">
      <style:text-properties fo:font-size="11pt" style:font-size-asian="11pt" style:font-name-complex="Arial" style:font-size-complex="11pt"/>
    </style:style>
    <style:style style:name="T569_4" style:family="text">
      <style:text-properties fo:font-size="11pt" style:font-size-asian="11pt" style:font-name-complex="Arial" style:font-size-complex="11pt"/>
    </style:style>
    <style:style style:name="T569_5" style:family="text">
      <style:text-properties fo:font-size="11pt" style:font-size-asian="11pt" style:font-name-complex="Arial" style:font-size-complex="11pt"/>
    </style:style>
    <style:style style:name="T569_6" style:family="text">
      <style:text-properties fo:font-size="11pt" style:font-size-asian="11pt" style:font-name-complex="Arial" style:font-size-complex="11pt"/>
    </style:style>
    <style:style style:name="T569_7" style:family="text">
      <style:text-properties fo:font-size="11pt" style:font-size-asian="11pt" style:font-name-complex="Arial" style:font-size-complex="11pt"/>
    </style:style>
    <style:style style:name="T569_8" style:family="text">
      <style:text-properties fo:font-size="11pt" style:font-size-asian="11pt" style:font-name-complex="Arial" style:font-size-complex="11pt"/>
    </style:style>
    <style:style style:name="T569_9" style:family="text">
      <style:text-properties fo:font-size="11pt" style:font-size-asian="11pt" style:font-name-complex="Arial" style:font-size-complex="11pt"/>
    </style:style>
    <style:style style:name="T569_10" style:family="text">
      <style:text-properties fo:font-size="11pt" style:font-size-asian="11pt" style:font-name-complex="Arial" style:font-size-complex="11pt"/>
    </style:style>
    <style:style style:name="T569_11" style:family="text">
      <style:text-properties fo:font-size="11pt" style:font-size-asian="11pt" style:font-name-complex="Arial" style:font-size-complex="11pt"/>
    </style:style>
    <style:style style:name="T569_12" style:family="text">
      <style:text-properties fo:font-size="11pt" style:font-size-asian="11pt" style:font-name-complex="Arial" style:font-size-complex="11pt"/>
    </style:style>
    <style:style style:name="T569_13" style:family="text">
      <style:text-properties fo:font-size="11pt" style:font-size-asian="11pt" style:font-name-complex="Arial" style:font-size-complex="11pt"/>
    </style:style>
    <style:style style:name="T569_14" style:family="text">
      <style:text-properties fo:font-size="11pt" style:font-size-asian="11pt" style:font-name-complex="Arial" style:font-size-complex="11pt"/>
    </style:style>
    <style:style style:name="T569_15" style:family="text">
      <style:text-properties fo:font-size="11pt" style:font-size-asian="11pt" style:font-name-complex="Arial" style:font-size-complex="11pt"/>
    </style:style>
    <style:style style:name="T569_16" style:family="text">
      <style:text-properties fo:font-size="11pt" style:font-size-asian="11pt" style:font-name-complex="Arial" style:font-size-complex="11pt"/>
    </style:style>
    <style:style style:name="T569_17" style:family="text">
      <style:text-properties fo:font-size="11pt" style:font-size-asian="11pt" style:font-name-complex="Arial" style:font-size-complex="11pt"/>
    </style:style>
    <style:style style:name="T569_18" style:family="text">
      <style:text-properties fo:font-size="11pt" style:font-size-asian="11pt" style:font-name-complex="Arial" style:font-size-complex="11pt"/>
    </style:style>
    <style:style style:name="T569_19" style:family="text">
      <style:text-properties fo:font-size="11pt" style:font-size-asian="11pt" style:font-name-complex="Arial" style:font-size-complex="11pt"/>
    </style:style>
    <style:style style:name="P570" style:family="paragraph" style:parent-style-name="List_20_Paragraph">
      <style:text-properties fo:font-size="11pt" style:font-size-asian="11pt" style:font-name-complex="Arial" style:font-size-complex="11pt"/>
    </style:style>
    <style:style style:name="T570_1" style:family="text">
      <style:text-properties fo:font-size="11pt" style:font-size-asian="11pt" style:font-name-complex="Arial" style:font-size-complex="11pt"/>
    </style:style>
    <style:style style:name="T570_2" style:family="text">
      <style:text-properties fo:font-size="11pt" style:font-size-asian="11pt" style:font-name-complex="Arial" style:font-size-complex="11pt"/>
    </style:style>
    <style:style style:name="T570_3" style:family="text">
      <style:text-properties fo:font-size="11pt" style:font-size-asian="11pt" style:font-name-complex="Arial" style:font-size-complex="11pt"/>
    </style:style>
    <style:style style:name="T570_4" style:family="text">
      <style:text-properties fo:font-size="11pt" style:font-size-asian="11pt" style:font-name-complex="Arial" style:font-size-complex="11pt"/>
    </style:style>
    <style:style style:name="T570_5" style:family="text">
      <style:text-properties fo:font-size="11pt" style:font-size-asian="11pt" style:font-name-complex="Arial" style:font-size-complex="11pt"/>
    </style:style>
    <style:style style:name="T570_6" style:family="text">
      <style:text-properties fo:font-size="11pt" style:font-size-asian="11pt" style:font-name-complex="Arial" style:font-size-complex="11pt"/>
    </style:style>
    <style:style style:name="P571" style:family="paragraph" style:parent-style-name="List_20_Paragraph">
      <style:text-properties fo:font-size="11pt" style:font-size-asian="11pt" style:font-name-complex="Arial" style:font-size-complex="11pt"/>
    </style:style>
    <style:style style:name="T571_1" style:family="text">
      <style:text-properties fo:font-size="11pt" style:font-size-asian="11pt" style:font-name-complex="Arial" style:font-size-complex="11pt"/>
    </style:style>
    <style:style style:name="P572" style:family="paragraph" style:parent-style-name="List_20_Paragraph">
      <style:text-properties fo:font-size="11pt" style:font-size-asian="11pt" style:font-name-complex="Arial" style:font-size-complex="11pt"/>
    </style:style>
    <style:style style:name="T572_1" style:family="text">
      <style:text-properties fo:font-size="11pt" style:font-size-asian="11pt" style:font-name-complex="Arial" style:font-size-complex="11pt"/>
    </style:style>
    <style:style style:name="T572_2" style:family="text">
      <style:text-properties fo:font-size="11pt" style:font-size-asian="11pt" style:font-name-complex="Arial" style:font-size-complex="11pt"/>
    </style:style>
    <style:style style:name="T572_3" style:family="text">
      <style:text-properties fo:font-size="11pt" style:font-size-asian="11pt" style:font-name-complex="Arial" style:font-size-complex="11pt"/>
    </style:style>
    <style:style style:name="T572_4" style:family="text">
      <style:text-properties fo:font-size="11pt" style:font-size-asian="11pt" style:font-name-complex="Arial" style:font-size-complex="11pt"/>
    </style:style>
    <style:style style:name="T572_5" style:family="text">
      <style:text-properties fo:font-size="11pt" style:font-size-asian="11pt" style:font-name-complex="Arial" style:font-size-complex="11pt"/>
    </style:style>
    <style:style style:name="T572_6" style:family="text">
      <style:text-properties fo:font-size="11pt" style:font-size-asian="11pt" style:font-name-complex="Arial" style:font-size-complex="11pt"/>
    </style:style>
    <style:style style:name="T572_7" style:family="text">
      <style:text-properties fo:font-size="11pt" style:font-size-asian="11pt" style:font-name-complex="Arial" style:font-size-complex="11pt"/>
    </style:style>
    <style:style style:name="T572_8" style:family="text">
      <style:text-properties fo:font-size="11pt" style:font-size-asian="11pt" style:font-name-complex="Arial" style:font-size-complex="11pt"/>
    </style:style>
    <style:style style:name="P573" style:family="paragraph" style:parent-style-name="Normal">
      <style:text-properties fo:font-size="11pt" style:font-size-asian="11pt" style:font-name-complex="Arial" style:font-size-complex="11pt"/>
    </style:style>
    <style:style style:name="P574" style:family="paragraph" style:parent-style-name="Normal"/>
    <style:style style:name="T574_1" style:family="text">
      <style:text-properties fo:font-size="11pt" style:font-size-asian="11pt" style:font-name-complex="Arial" style:font-size-complex="11pt"/>
    </style:style>
    <style:style style:name="T574_2" style:family="text">
      <style:text-properties fo:font-size="11pt" style:font-size-asian="11pt" style:font-name-complex="Arial" style:font-size-complex="11pt"/>
    </style:style>
    <style:style style:name="T574_3" style:family="text">
      <style:text-properties fo:font-size="11pt" style:font-size-asian="11pt" style:font-name-complex="Arial" style:font-size-complex="11pt"/>
    </style:style>
    <style:style style:name="T574_4" style:family="text">
      <style:text-properties fo:font-size="11pt" style:font-size-asian="11pt" style:font-name-complex="Arial" style:font-size-complex="11pt"/>
    </style:style>
    <style:style style:name="T574_5" style:family="text">
      <style:text-properties fo:font-size="11pt" style:font-size-asian="11pt" style:font-name-complex="Arial" style:font-size-complex="11pt"/>
    </style:style>
    <style:style style:name="T574_6" style:family="text">
      <style:text-properties fo:font-size="11pt" style:font-size-asian="11pt" style:font-name-complex="Arial" style:font-size-complex="11pt"/>
    </style:style>
    <style:style style:name="T574_7" style:family="text">
      <style:text-properties fo:font-size="11pt" style:font-size-asian="11pt" style:font-name-complex="Arial" style:font-size-complex="11pt"/>
    </style:style>
    <style:style style:name="T574_8" style:family="text">
      <style:text-properties fo:font-size="11pt" style:font-size-asian="11pt" style:font-name-complex="Arial" style:font-size-complex="11pt"/>
    </style:style>
    <style:style style:name="T574_9" style:family="text">
      <style:text-properties fo:font-size="11pt" style:font-size-asian="11pt" style:font-name-complex="Arial" style:font-size-complex="11pt"/>
    </style:style>
    <style:style style:name="T574_10" style:family="text">
      <style:text-properties fo:font-size="11pt" style:font-size-asian="11pt" style:font-name-complex="Arial" style:font-size-complex="11pt"/>
    </style:style>
    <style:style style:name="T574_11" style:family="text">
      <style:text-properties fo:font-size="11pt" style:font-size-asian="11pt" style:font-name-complex="Arial" style:font-size-complex="11pt"/>
    </style:style>
    <style:style style:name="T574_12" style:family="text">
      <style:text-properties fo:font-size="11pt" style:font-size-asian="11pt" style:font-name-complex="Arial" style:font-size-complex="11pt"/>
    </style:style>
    <style:style style:name="T574_13" style:family="text">
      <style:text-properties fo:font-size="11pt" style:font-size-asian="11pt" style:font-name-complex="Arial" style:font-size-complex="11pt"/>
    </style:style>
    <style:style style:name="T574_14" style:family="text">
      <style:text-properties fo:font-size="11pt" style:font-size-asian="11pt" style:font-name-complex="Arial" style:font-size-complex="11pt"/>
    </style:style>
    <style:style style:name="T574_15" style:family="text">
      <style:text-properties fo:font-size="11pt" style:font-size-asian="11pt" style:font-name-complex="Arial" style:font-size-complex="11pt"/>
    </style:style>
    <style:style style:name="T574_16" style:family="text">
      <style:text-properties fo:font-size="11pt" style:font-size-asian="11pt" style:font-name-complex="Arial" style:font-size-complex="11pt"/>
    </style:style>
    <style:style style:name="T574_17" style:family="text">
      <style:text-properties fo:font-size="11pt" style:font-size-asian="11pt" style:font-name-complex="Arial" style:font-size-complex="11pt"/>
    </style:style>
    <style:style style:name="T574_18" style:family="text">
      <style:text-properties fo:font-size="11pt" style:font-size-asian="11pt" style:font-name-complex="Arial" style:font-size-complex="11pt"/>
    </style:style>
    <style:style style:name="T574_19" style:family="text">
      <style:text-properties fo:font-size="11pt" style:font-size-asian="11pt" style:font-name-complex="Arial" style:font-size-complex="11pt"/>
    </style:style>
    <style:style style:name="T574_20" style:family="text">
      <style:text-properties fo:font-size="11pt" style:font-size-asian="11pt" style:font-name-complex="Arial" style:font-size-complex="11pt"/>
    </style:style>
    <style:style style:name="T574_21" style:family="text">
      <style:text-properties fo:font-size="11pt" style:font-size-asian="11pt" style:font-name-complex="Arial" style:font-size-complex="11pt"/>
    </style:style>
    <style:style style:name="T574_22" style:family="text">
      <style:text-properties fo:font-size="11pt" style:font-size-asian="11pt" style:font-name-complex="Arial" style:font-size-complex="11pt"/>
    </style:style>
    <style:style style:name="T574_23" style:family="text">
      <style:text-properties fo:font-size="11pt" style:font-size-asian="11pt" style:font-name-complex="Arial" style:font-size-complex="11pt"/>
    </style:style>
    <style:style style:name="P57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576" style:family="paragraph" style:parent-style-name="Normal"/>
    <style:style style:name="T576_1" style:family="text">
      <style:text-properties fo:font-size="11pt" style:font-size-asian="11pt" style:font-size-complex="11pt" fo:font-weight="bold" style:font-weight-asian="bold" style:font-weight-complex="bold"/>
    </style:style>
    <style:style style:name="P577" style:family="paragraph" style:parent-style-name="Normal"/>
    <style:style style:name="T577_1" style:family="text">
      <style:text-properties fo:font-size="11pt" style:font-size-asian="11pt" style:font-name-complex="Arial" style:font-size-complex="11pt"/>
    </style:style>
    <style:style style:name="T577_2" style:family="text">
      <style:text-properties fo:font-size="11pt" style:font-size-asian="11pt" style:font-name-complex="Arial" style:font-size-complex="11pt"/>
    </style:style>
    <style:style style:name="T577_3" style:family="text">
      <style:text-properties fo:font-size="11pt" style:font-size-asian="11pt" style:font-name-complex="Arial" style:font-size-complex="11pt"/>
    </style:style>
    <style:style style:name="T577_4" style:family="text">
      <style:text-properties fo:font-size="11pt" style:font-size-asian="11pt" style:font-name-complex="Arial" style:font-size-complex="11pt"/>
    </style:style>
    <style:style style:name="T577_5" style:family="text">
      <style:text-properties fo:font-size="11pt" style:font-size-asian="11pt" style:font-name-complex="Arial" style:font-size-complex="11pt"/>
    </style:style>
    <style:style style:name="P578" style:family="paragraph" style:parent-style-name="Normal">
      <style:text-properties fo:font-size="11pt" style:font-size-asian="11pt" style:font-name-complex="Arial" style:font-size-complex="11pt"/>
    </style:style>
    <style:style style:name="P57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79_1" style:family="text">
      <style:text-properties fo:font-size="14pt" style:font-size-asian="14pt" style:font-size-complex="11pt" fo:font-weight="bold" style:font-weight-asian="bold"/>
    </style:style>
    <style:style style:name="T579_2" style:family="text">
      <style:text-properties fo:font-size="10pt" style:font-size-asian="10pt" style:font-size-complex="10pt"/>
    </style:style>
    <style:style style:name="P58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81" style:family="paragraph" style:parent-style-name="Normal"/>
    <style:style style:name="T5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2" style:family="paragraph" style:parent-style-name="Normal"/>
    <style:style style:name="T582_1" style:family="text">
      <style:text-properties fo:font-size="11pt" style:font-size-asian="11pt" style:font-name-complex="Arial" style:font-size-complex="11pt" style:font-weight-complex="bold"/>
    </style:style>
    <style:style style:name="T582_2" style:family="text">
      <style:text-properties fo:font-size="11pt" style:font-size-asian="11pt" style:font-name-complex="Arial" style:font-size-complex="11pt" style:font-weight-complex="bold"/>
    </style:style>
    <style:style style:name="T582_3" style:family="text">
      <style:text-properties fo:font-size="11pt" style:font-size-asian="11pt" style:font-name-complex="Arial" style:font-size-complex="11pt" style:font-weight-complex="bold"/>
    </style:style>
    <style:style style:name="T582_4" style:family="text">
      <style:text-properties fo:font-size="11pt" style:font-size-asian="11pt" style:font-name-complex="Arial" style:font-size-complex="11pt" style:font-weight-complex="bold"/>
    </style:style>
    <style:style style:name="T582_5" style:family="text">
      <style:text-properties fo:font-size="11pt" style:font-size-asian="11pt" style:font-name-complex="Arial" style:font-size-complex="11pt" style:font-weight-complex="bold"/>
    </style:style>
    <style:style style:name="T582_6" style:family="text">
      <style:text-properties fo:font-size="11pt" style:font-size-asian="11pt" style:font-name-complex="Arial" style:font-size-complex="11pt" style:font-weight-complex="bold"/>
    </style:style>
    <style:style style:name="T582_7" style:family="text">
      <style:text-properties fo:font-size="11pt" style:font-size-asian="11pt" style:font-name-complex="Arial" style:font-size-complex="11pt" style:font-weight-complex="bold"/>
    </style:style>
    <style:style style:name="T582_8" style:family="text">
      <style:text-properties fo:font-size="11pt" style:font-size-asian="11pt" style:font-name-complex="Arial" style:font-size-complex="11pt" style:font-weight-complex="bold"/>
    </style:style>
    <style:style style:name="T582_9" style:family="text">
      <style:text-properties fo:font-size="11pt" style:font-size-asian="11pt" style:font-name-complex="Arial" style:font-size-complex="11pt" style:font-weight-complex="bold"/>
    </style:style>
    <style:style style:name="T582_10" style:family="text">
      <style:text-properties fo:font-size="11pt" style:font-size-asian="11pt" style:font-name-complex="Arial" style:font-size-complex="11pt" style:font-weight-complex="bold"/>
    </style:style>
    <style:style style:name="T582_11" style:family="text">
      <style:text-properties fo:font-size="11pt" style:font-size-asian="11pt" style:font-name-complex="Arial" style:font-size-complex="11pt" style:font-weight-complex="bold"/>
    </style:style>
    <style:style style:name="T582_12" style:family="text">
      <style:text-properties fo:font-size="11pt" style:font-size-asian="11pt" style:font-name-complex="Arial" style:font-size-complex="11pt" style:font-weight-complex="bold"/>
    </style:style>
    <style:style style:name="T582_13" style:family="text">
      <style:text-properties fo:font-size="11pt" style:font-size-asian="11pt" style:font-name-complex="Arial" style:font-size-complex="11pt" style:font-weight-complex="bold"/>
    </style:style>
    <style:style style:name="T582_14" style:family="text">
      <style:text-properties fo:font-size="11pt" style:font-size-asian="11pt" style:font-name-complex="Arial" style:font-size-complex="11pt" style:font-weight-complex="bold"/>
    </style:style>
    <style:style style:name="T582_15" style:family="text">
      <style:text-properties fo:font-size="11pt" style:font-size-asian="11pt" style:font-name-complex="Arial" style:font-size-complex="11pt" style:font-weight-complex="bold"/>
    </style:style>
    <style:style style:name="T582_16" style:family="text">
      <style:text-properties fo:font-size="11pt" style:font-size-asian="11pt" style:font-name-complex="Arial" style:font-size-complex="11pt" style:font-weight-complex="bold"/>
    </style:style>
    <style:style style:name="T582_17" style:family="text">
      <style:text-properties fo:font-size="11pt" style:font-size-asian="11pt" style:font-name-complex="Arial" style:font-size-complex="11pt" style:font-weight-complex="bold"/>
    </style:style>
    <style:style style:name="T582_18" style:family="text">
      <style:text-properties fo:font-size="11pt" style:font-size-asian="11pt" style:font-name-complex="Arial" style:font-size-complex="11pt" style:font-weight-complex="bold"/>
    </style:style>
    <style:style style:name="T582_19" style:family="text">
      <style:text-properties fo:font-size="11pt" style:font-size-asian="11pt" style:font-name-complex="Arial" style:font-size-complex="11pt" style:font-weight-complex="bold"/>
    </style:style>
    <style:style style:name="T582_20" style:family="text">
      <style:text-properties fo:font-size="11pt" style:font-size-asian="11pt" style:font-name-complex="Arial" style:font-size-complex="11pt" style:font-weight-complex="bold"/>
    </style:style>
    <style:style style:name="T582_21" style:family="text">
      <style:text-properties fo:font-size="11pt" style:font-size-asian="11pt" style:font-name-complex="Arial" style:font-size-complex="11pt" style:font-weight-complex="bold"/>
    </style:style>
    <style:style style:name="T582_22" style:family="text">
      <style:text-properties fo:font-size="11pt" style:font-size-asian="11pt" style:font-name-complex="Arial" style:font-size-complex="11pt" style:font-weight-complex="bold"/>
    </style:style>
    <style:style style:name="T582_23" style:family="text">
      <style:text-properties fo:font-size="11pt" style:font-size-asian="11pt" style:font-name-complex="Arial" style:font-size-complex="11pt" style:font-weight-complex="bold"/>
    </style:style>
    <style:style style:name="T582_24" style:family="text">
      <style:text-properties fo:font-size="11pt" style:font-size-asian="11pt" style:font-size-complex="11pt"/>
    </style:style>
    <style:style style:name="T582_25" style:family="text">
      <style:text-properties fo:font-size="11pt" style:font-size-asian="11pt" style:font-size-complex="11pt"/>
    </style:style>
    <style:style style:name="T582_26" style:family="text">
      <style:text-properties fo:font-size="11pt" style:font-size-asian="11pt" style:font-size-complex="11pt"/>
    </style:style>
    <style:style style:name="T582_27" style:family="text">
      <style:text-properties fo:font-size="11pt" style:font-size-asian="11pt" style:font-size-complex="11pt"/>
    </style:style>
    <style:style style:name="T582_28" style:family="text">
      <style:text-properties fo:font-size="11pt" style:font-size-asian="11pt" style:font-size-complex="11pt"/>
    </style:style>
    <style:style style:name="T582_29" style:family="text">
      <style:text-properties fo:font-size="11pt" style:font-size-asian="11pt" style:font-size-complex="11pt"/>
    </style:style>
    <style:style style:name="T582_30" style:family="text">
      <style:text-properties fo:font-size="11pt" style:font-size-asian="11pt" style:font-size-complex="11pt"/>
    </style:style>
    <style:style style:name="T582_31" style:family="text">
      <style:text-properties fo:font-size="11pt" style:font-size-asian="11pt" style:font-size-complex="11pt"/>
    </style:style>
    <style:style style:name="T582_32" style:family="text">
      <style:text-properties fo:font-size="11pt" style:font-size-asian="11pt" style:font-size-complex="11pt"/>
    </style:style>
    <style:style style:name="T582_33" style:family="text">
      <style:text-properties fo:font-size="11pt" style:font-size-asian="11pt" style:font-size-complex="11pt"/>
    </style:style>
    <style:style style:name="T582_34" style:family="text">
      <style:text-properties fo:font-size="11pt" style:font-size-asian="11pt" style:font-size-complex="11pt"/>
    </style:style>
    <style:style style:name="T582_35" style:family="text">
      <style:text-properties fo:font-size="11pt" style:font-size-asian="11pt" style:font-size-complex="11pt"/>
    </style:style>
    <style:style style:name="T582_36" style:family="text">
      <style:text-properties fo:font-size="11pt" style:font-size-asian="11pt" style:font-size-complex="11pt"/>
    </style:style>
    <style:style style:name="T582_37" style:family="text">
      <style:text-properties fo:font-size="11pt" style:font-size-asian="11pt" style:font-size-complex="11pt"/>
    </style:style>
    <style:style style:name="T582_38" style:family="text">
      <style:text-properties fo:font-size="11pt" style:font-size-asian="11pt" style:font-size-complex="11pt"/>
    </style:style>
    <style:style style:name="T582_39" style:family="text">
      <style:text-properties fo:font-size="11pt" style:font-size-asian="11pt" style:font-size-complex="11pt"/>
    </style:style>
    <style:style style:name="T582_40" style:family="text">
      <style:text-properties fo:font-size="11pt" style:font-size-asian="11pt" style:font-size-complex="11pt"/>
    </style:style>
    <style:style style:name="T582_41" style:family="text">
      <style:text-properties fo:font-size="11pt" style:font-size-asian="11pt" style:font-size-complex="11pt"/>
    </style:style>
    <style:style style:name="T582_42" style:family="text">
      <style:text-properties fo:font-size="11pt" style:font-size-asian="11pt" style:font-size-complex="11pt"/>
    </style:style>
    <style:style style:name="T582_43" style:family="text">
      <style:text-properties fo:font-size="11pt" style:font-size-asian="11pt" style:font-size-complex="11pt"/>
    </style:style>
    <style:style style:name="T582_44" style:family="text">
      <style:text-properties fo:font-size="11pt" style:font-size-asian="11pt" style:font-size-complex="11pt"/>
    </style:style>
    <style:style style:name="T582_45" style:family="text">
      <style:text-properties fo:font-size="11pt" style:font-size-asian="11pt" style:font-size-complex="11pt"/>
    </style:style>
    <style:style style:name="T582_46" style:family="text">
      <style:text-properties fo:font-size="11pt" style:font-size-asian="11pt" style:font-size-complex="11pt"/>
    </style:style>
    <style:style style:name="T582_47" style:family="text">
      <style:text-properties fo:font-size="11pt" style:font-size-asian="11pt" style:font-size-complex="11pt"/>
    </style:style>
    <style:style style:name="T582_48" style:family="text">
      <style:text-properties fo:font-size="11pt" style:font-size-asian="11pt" style:font-size-complex="11pt"/>
    </style:style>
    <style:style style:name="T582_49" style:family="text">
      <style:text-properties fo:font-size="11pt" style:font-size-asian="11pt" style:font-size-complex="11pt"/>
    </style:style>
    <style:style style:name="T582_50" style:family="text">
      <style:text-properties fo:font-size="11pt" style:font-size-asian="11pt" style:font-size-complex="11pt"/>
    </style:style>
    <style:style style:name="T582_51" style:family="text">
      <style:text-properties fo:font-size="11pt" style:font-size-asian="11pt" style:font-size-complex="11pt"/>
    </style:style>
    <style:style style:name="T582_52" style:family="text">
      <style:text-properties fo:font-size="11pt" style:font-size-asian="11pt" style:font-size-complex="11pt"/>
    </style:style>
    <style:style style:name="T582_53" style:family="text">
      <style:text-properties fo:font-size="11pt" style:font-size-asian="11pt" style:font-size-complex="11pt"/>
    </style:style>
    <style:style style:name="T582_54" style:family="text">
      <style:text-properties fo:font-size="11pt" style:font-size-asian="11pt" style:font-size-complex="11pt"/>
    </style:style>
    <style:style style:name="T582_55" style:family="text">
      <style:text-properties fo:font-size="11pt" style:font-size-asian="11pt" style:font-size-complex="11pt"/>
    </style:style>
    <style:style style:name="T582_56" style:family="text">
      <style:text-properties fo:font-size="11pt" style:font-size-asian="11pt" style:font-size-complex="11pt"/>
    </style:style>
    <style:style style:name="T582_57" style:family="text">
      <style:text-properties fo:font-size="11pt" style:font-size-asian="11pt" style:font-size-complex="11pt"/>
    </style:style>
    <style:style style:name="T582_58" style:family="text">
      <style:text-properties fo:font-size="11pt" style:font-size-asian="11pt" style:font-size-complex="11pt"/>
    </style:style>
    <style:style style:name="T582_59" style:family="text">
      <style:text-properties fo:font-size="11pt" style:font-size-asian="11pt" style:font-size-complex="11pt"/>
    </style:style>
    <style:style style:name="T582_60" style:family="text">
      <style:text-properties fo:font-size="11pt" style:font-size-asian="11pt" style:font-size-complex="11pt"/>
    </style:style>
    <style:style style:name="T582_61" style:family="text">
      <style:text-properties fo:font-size="11pt" style:font-size-asian="11pt" style:font-size-complex="11pt"/>
    </style:style>
    <style:style style:name="T582_62" style:family="text">
      <style:text-properties fo:font-size="11pt" style:font-size-asian="11pt" style:font-size-complex="11pt"/>
    </style:style>
    <style:style style:name="T582_63" style:family="text">
      <style:text-properties fo:font-size="11pt" style:font-size-asian="11pt" style:font-size-complex="11pt"/>
    </style:style>
    <style:style style:name="P583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584" style:family="paragraph" style:parent-style-name="Normal"/>
    <style:style style:name="T5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85_1" style:family="text">
      <style:text-properties fo:font-size="11pt" style:font-size-asian="11pt" style:font-size-complex="11pt" fo:language="en" fo:country="US"/>
    </style:style>
    <style:style style:name="T585_2" style:family="text">
      <style:text-properties fo:font-size="11pt" style:font-size-asian="11pt" style:font-size-complex="11pt" fo:language="en" fo:country="US"/>
    </style:style>
    <style:style style:name="T585_3" style:family="text">
      <style:text-properties fo:font-size="11pt" style:font-size-asian="11pt" style:font-size-complex="11pt" fo:language="en" fo:country="US"/>
    </style:style>
    <style:style style:name="T585_4" style:family="text">
      <style:text-properties fo:font-size="11pt" style:font-size-asian="11pt" style:font-size-complex="11pt"/>
    </style:style>
    <style:style style:name="T585_5" style:family="text">
      <style:text-properties fo:font-size="11pt" style:font-size-asian="11pt" style:font-size-complex="11pt"/>
    </style:style>
    <style:style style:name="T585_6" style:family="text">
      <style:text-properties fo:font-size="11pt" style:font-size-asian="11pt" style:font-size-complex="11pt"/>
    </style:style>
    <style:style style:name="T585_7" style:family="text">
      <style:text-properties fo:font-size="11pt" style:font-size-asian="11pt" style:font-size-complex="11pt"/>
    </style:style>
    <style:style style:name="P58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58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87_1" style:family="text">
      <style:text-properties fo:font-size="11pt" style:font-size-asian="11pt" style:font-size-complex="11pt"/>
    </style:style>
    <style:style style:name="T587_2" style:family="text">
      <style:text-properties fo:font-size="11pt" style:font-size-asian="11pt" style:font-size-complex="11pt"/>
    </style:style>
    <style:style style:name="T587_3" style:family="text">
      <style:text-properties fo:font-size="11pt" style:font-size-asian="11pt" style:font-size-complex="11pt"/>
    </style:style>
    <style:style style:name="T587_4" style:family="text">
      <style:text-properties fo:font-size="11pt" style:font-size-asian="11pt" style:font-size-complex="11pt"/>
    </style:style>
    <style:style style:name="T587_5" style:family="text">
      <style:text-properties fo:font-size="11pt" style:font-size-asian="11pt" style:font-size-complex="11pt"/>
    </style:style>
    <style:style style:name="T587_6" style:family="text">
      <style:text-properties fo:font-size="11pt" style:font-size-asian="11pt" style:font-size-complex="11pt"/>
    </style:style>
    <style:style style:name="T587_7" style:family="text">
      <style:text-properties fo:font-size="11pt" style:font-size-asian="11pt" style:font-size-complex="11pt"/>
    </style:style>
    <style:style style:name="T587_8" style:family="text">
      <style:text-properties fo:font-size="11pt" style:font-size-asian="11pt" style:font-size-complex="11pt"/>
    </style:style>
    <style:style style:name="T587_9" style:family="text">
      <style:text-properties fo:font-size="11pt" style:font-size-asian="11pt" style:font-size-complex="11pt"/>
    </style:style>
    <style:style style:name="T587_10" style:family="text">
      <style:text-properties fo:font-size="11pt" style:font-size-asian="11pt" style:font-size-complex="11pt"/>
    </style:style>
    <style:style style:name="P58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58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89_1" style:family="text">
      <style:text-properties fo:font-size="11pt" style:font-size-asian="11pt" style:font-size-complex="11pt"/>
    </style:style>
    <style:style style:name="T589_2" style:family="text">
      <style:text-properties fo:font-size="11pt" style:font-size-asian="11pt" style:font-size-complex="11pt"/>
    </style:style>
    <style:style style:name="T589_3" style:family="text">
      <style:text-properties fo:font-size="11pt" style:font-size-asian="11pt" style:font-size-complex="11pt"/>
    </style:style>
    <style:style style:name="T589_4" style:family="text">
      <style:text-properties fo:font-size="11pt" style:font-size-asian="11pt" style:font-size-complex="11pt"/>
    </style:style>
    <style:style style:name="T589_5" style:family="text">
      <style:text-properties fo:font-size="11pt" style:font-size-asian="11pt" style:font-size-complex="11pt"/>
    </style:style>
    <style:style style:name="T589_6" style:family="text">
      <style:text-properties fo:font-size="11pt" style:font-size-asian="11pt" style:font-size-complex="11pt"/>
    </style:style>
    <style:style style:name="T589_7" style:family="text">
      <style:text-properties fo:font-size="11pt" style:font-size-asian="11pt" style:font-size-complex="11pt"/>
    </style:style>
    <style:style style:name="T589_8" style:family="text">
      <style:text-properties fo:font-size="11pt" style:font-size-asian="11pt" style:font-size-complex="11pt"/>
    </style:style>
    <style:style style:name="T589_9" style:family="text">
      <style:text-properties fo:font-size="11pt" style:font-size-asian="11pt" style:font-size-complex="11pt"/>
    </style:style>
    <style:style style:name="T589_10" style:family="text">
      <style:text-properties fo:font-size="11pt" style:font-size-asian="11pt" style:font-size-complex="11pt"/>
    </style:style>
    <style:style style:name="T589_11" style:family="text">
      <style:text-properties fo:font-size="11pt" style:font-size-asian="11pt" style:font-size-complex="11pt"/>
    </style:style>
    <style:style style:name="T589_12" style:family="text">
      <style:text-properties fo:font-size="11pt" style:font-size-asian="11pt" style:font-size-complex="11pt"/>
    </style:style>
    <style:style style:name="P59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1" style:family="paragraph" style:parent-style-name="Normal"/>
    <style:style style:name="T5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2" style:family="paragraph" style:parent-style-name="Normal"/>
    <style:style style:name="T592_1" style:family="text">
      <style:text-properties fo:font-size="11pt" style:font-size-asian="11pt" style:font-name-complex="Arial" style:font-size-complex="11pt" style:font-weight-complex="bold"/>
    </style:style>
    <style:style style:name="T592_2" style:family="text">
      <style:text-properties fo:font-size="11pt" style:font-size-asian="11pt" style:font-name-complex="Arial" style:font-size-complex="11pt" style:font-weight-complex="bold"/>
    </style:style>
    <style:style style:name="T592_3" style:family="text">
      <style:text-properties fo:font-size="11pt" style:font-size-asian="11pt" style:font-name-complex="Arial" style:font-size-complex="11pt" style:font-weight-complex="bold"/>
    </style:style>
    <style:style style:name="T592_4" style:family="text">
      <style:text-properties fo:font-size="11pt" style:font-size-asian="11pt" style:font-name-complex="Arial" style:font-size-complex="11pt" style:font-weight-complex="bold"/>
    </style:style>
    <style:style style:name="T592_5" style:family="text">
      <style:text-properties fo:font-size="11pt" style:font-size-asian="11pt" style:font-name-complex="Arial" style:font-size-complex="11pt" style:font-weight-complex="bold"/>
    </style:style>
    <style:style style:name="T592_6" style:family="text">
      <style:text-properties fo:font-size="11pt" style:font-size-asian="11pt" style:font-name-complex="Arial" style:font-size-complex="11pt" style:font-weight-complex="bold"/>
    </style:style>
    <style:style style:name="T592_7" style:family="text">
      <style:text-properties fo:font-size="11pt" style:font-size-asian="11pt" style:font-name-complex="Arial" style:font-size-complex="11pt" style:font-weight-complex="bold"/>
    </style:style>
    <style:style style:name="T592_8" style:family="text">
      <style:text-properties fo:font-size="11pt" style:font-size-asian="11pt" style:font-name-complex="Arial" style:font-size-complex="11pt" style:font-weight-complex="bold"/>
    </style:style>
    <style:style style:name="T592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1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1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1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1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1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1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2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2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2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2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2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2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2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2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2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2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3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3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3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3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2_34" style:family="text">
      <style:text-properties fo:color="#000000" fo:font-size="11pt" style:font-size-asian="11pt" style:font-name-complex="Arial" style:font-size-complex="11pt" fo:language-asian="en" fo:country-asian="GB"/>
    </style:style>
    <style:style style:name="P593" style:family="paragraph" style:parent-style-name="Normal">
      <style:text-properties fo:color="#000000" fo:font-size="11pt" style:font-size-asian="11pt" style:font-name-complex="Arial" style:font-size-complex="11pt" fo:language-asian="en" fo:country-asian="GB"/>
    </style:style>
    <style:style style:name="P594" style:family="paragraph" style:parent-style-name="Normal"/>
    <style:style style:name="T594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4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94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P595" style:family="paragraph" style:parent-style-name="Normal"/>
    <style:style style:name="T595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59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96_1" style:family="text">
      <style:text-properties fo:font-size="14pt" style:font-size-asian="14pt" style:font-size-complex="11pt" fo:font-weight="bold" style:font-weight-asian="bold"/>
    </style:style>
    <style:style style:name="T596_2" style:family="text">
      <style:text-properties fo:font-size="10pt" style:font-size-asian="10pt" style:font-size-complex="10pt"/>
    </style:style>
    <style:style style:name="P597" style:family="paragraph" style:parent-style-name="List_20_Paragraph">
      <style:paragraph-properties fo:margin-left="0.635cm"/>
      <style:text-properties fo:font-size="11pt" style:font-size-asian="11pt" style:font-size-complex="11pt" fo:font-weight="bold" style:font-weight-asian="bold"/>
    </style:style>
    <style:style style:name="P598" style:family="paragraph" style:parent-style-name="Normal"/>
    <style:style style:name="T598_1" style:family="text">
      <style:text-properties fo:font-size="11pt" style:font-size-asian="11pt" style:font-size-complex="11pt" fo:font-weight="bold" style:font-weight-asian="bold" style:font-weight-complex="bold"/>
    </style:style>
    <style:style style:name="P599" style:family="paragraph" style:parent-style-name="Normal"/>
    <style:style style:name="T599_1" style:family="text">
      <style:text-properties fo:font-size="11pt" style:font-size-asian="11pt" style:font-size-complex="11pt" style:font-weight-complex="bold"/>
    </style:style>
    <style:style style:name="P600" style:family="paragraph" style:parent-style-name="Normal">
      <style:text-properties fo:font-size="11pt" style:font-size-asian="11pt"/>
    </style:style>
    <style:style style:name="P60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01_1" style:family="text">
      <style:text-properties fo:font-size="14pt" style:font-size-asian="14pt" fo:font-weight="bold" style:font-weight-asian="bold"/>
    </style:style>
    <style:style style:name="T601_2" style:family="text">
      <style:text-properties fo:font-size="10pt" style:font-size-asian="10pt"/>
    </style:style>
    <style:style style:name="T601_3" style:family="text">
      <style:text-properties fo:font-size="10pt" style:font-size-asian="10pt" style:font-size-complex="10pt"/>
    </style:style>
    <style:style style:name="T601_4" style:family="text">
      <style:text-properties fo:font-size="10pt" style:font-size-asian="10pt"/>
    </style:style>
    <style:style style:name="P60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603" style:family="paragraph" style:parent-style-name="Normal"/>
    <style:style style:name="T603_1" style:family="text">
      <style:text-properties fo:font-size="11pt" style:font-size-asian="11pt" style:font-size-complex="11pt" fo:font-weight="bold" style:font-weight-asian="bold"/>
    </style:style>
    <style:style style:name="P604" style:family="paragraph" style:parent-style-name="Normal"/>
    <style:style style:name="T604_1" style:family="text">
      <style:text-properties fo:font-size="11pt" style:font-size-asian="11pt" style:font-name-complex="Arial" style:font-size-complex="11pt"/>
    </style:style>
    <style:style style:name="T604_2" style:family="text">
      <style:text-properties fo:font-size="11pt" style:font-size-asian="11pt" style:font-name-complex="Arial" style:font-size-complex="11pt"/>
    </style:style>
    <style:style style:name="T604_3" style:family="text">
      <style:text-properties fo:font-size="11pt" style:font-size-asian="11pt" style:font-name-complex="Arial" style:font-size-complex="11pt"/>
    </style:style>
    <style:style style:name="T604_4" style:family="text">
      <style:text-properties fo:font-size="11pt" style:font-size-asian="11pt" style:font-name-complex="Arial" style:font-size-complex="11pt"/>
    </style:style>
    <style:style style:name="T604_5" style:family="text">
      <style:text-properties fo:font-size="11pt" style:font-size-asian="11pt" style:font-name-complex="Arial" style:font-size-complex="11pt"/>
    </style:style>
    <style:style style:name="T604_6" style:family="text">
      <style:text-properties fo:font-size="11pt" style:font-size-asian="11pt" style:font-name-complex="Arial" style:font-size-complex="11pt"/>
    </style:style>
    <style:style style:name="T604_7" style:family="text">
      <style:text-properties fo:font-size="11pt" style:font-size-asian="11pt" style:font-name-complex="Arial" style:font-size-complex="11pt"/>
    </style:style>
    <style:style style:name="T604_8" style:family="text">
      <style:text-properties fo:font-size="11pt" style:font-size-asian="11pt" style:font-name-complex="Arial" style:font-size-complex="11pt"/>
    </style:style>
    <style:style style:name="T604_9" style:family="text">
      <style:text-properties fo:font-size="11pt" style:font-size-asian="11pt" style:font-name-complex="Arial" style:font-size-complex="11pt"/>
    </style:style>
    <style:style style:name="T604_10" style:family="text">
      <style:text-properties fo:font-size="11pt" style:font-size-asian="11pt" style:font-name-complex="Arial" style:font-size-complex="11pt"/>
    </style:style>
    <style:style style:name="T604_11" style:family="text">
      <style:text-properties fo:font-size="11pt" style:font-size-asian="11pt" style:font-name-complex="Arial" style:font-size-complex="11pt"/>
    </style:style>
    <style:style style:name="T604_12" style:family="text">
      <style:text-properties fo:font-size="11pt" style:font-size-asian="11pt" style:font-name-complex="Arial" style:font-size-complex="11pt"/>
    </style:style>
    <style:style style:name="T604_13" style:family="text">
      <style:text-properties fo:font-size="11pt" style:font-size-asian="11pt" style:font-size-complex="11pt" fo:language="en" fo:country="US"/>
    </style:style>
    <style:style style:name="T604_14" style:family="text">
      <style:text-properties fo:font-size="11pt" style:font-size-asian="11pt" style:font-size-complex="11pt" fo:language="en" fo:country="US"/>
    </style:style>
    <style:style style:name="T604_15" style:family="text">
      <style:text-properties fo:font-size="11pt" style:font-size-asian="11pt" style:font-size-complex="11pt" fo:language="en" fo:country="US"/>
    </style:style>
    <style:style style:name="T604_16" style:family="text">
      <style:text-properties fo:font-size="11pt" style:font-size-asian="11pt" style:font-size-complex="11pt" fo:language="en" fo:country="US"/>
    </style:style>
    <style:style style:name="T604_17" style:family="text">
      <style:text-properties fo:font-size="11pt" style:font-size-asian="11pt" style:font-size-complex="11pt" fo:language="en" fo:country="US"/>
    </style:style>
    <style:style style:name="T604_18" style:family="text">
      <style:text-properties fo:font-size="11pt" style:font-size-asian="11pt" style:font-size-complex="11pt" fo:language="en" fo:country="US"/>
    </style:style>
    <style:style style:name="T604_19" style:family="text">
      <style:text-properties fo:font-size="11pt" style:font-size-asian="11pt" style:font-size-complex="11pt" fo:language="en" fo:country="US"/>
    </style:style>
    <style:style style:name="T604_20" style:family="text">
      <style:text-properties fo:font-size="11pt" style:font-size-asian="11pt" style:font-size-complex="11pt" fo:language="en" fo:country="US"/>
    </style:style>
    <style:style style:name="T604_21" style:family="text" style:parent-style-name="Normal">
      <style:text-properties fo:font-size="11pt" style:font-size-asian="11pt" style:font-size-complex="11pt" fo:language="en" fo:country="US"/>
    </style:style>
    <style:style style:name="P605" style:family="paragraph" style:parent-style-name="Footnote_20_text"/>
    <style:style style:name="T605_1" style:family="text"/>
    <style:style style:name="P606" style:family="paragraph" style:parent-style-name="Footnote_20_text"/>
    <style:style style:name="T606_1" style:family="text"/>
    <style:style style:name="P607" style:family="paragraph" style:parent-style-name="Footnote_20_text"/>
    <style:style style:name="T607_1" style:family="text"/>
    <style:style style:name="P608" style:family="paragraph" style:parent-style-name="Footnote_20_text"/>
    <style:style style:name="T608_1" style:family="text"/>
    <style:style style:name="P609" style:family="paragraph" style:parent-style-name="Footnote_20_text"/>
    <style:style style:name="T609_1" style:family="text"/>
    <style:style style:name="T609_2" style:family="text"/>
    <style:style style:name="T609_3" style:family="text"/>
    <style:style style:name="P610" style:family="paragraph" style:parent-style-name="Footnote_20_text"/>
    <style:style style:name="T610_1" style:family="text"/>
    <style:style style:name="P611" style:family="paragraph" style:parent-style-name="Footnote_20_text"/>
    <style:style style:name="T611_1" style:family="text"/>
    <style:style style:name="P612" style:family="paragraph" style:parent-style-name="Footnote_20_text"/>
    <style:style style:name="T612_1" style:family="text"/>
    <style:style style:name="P613" style:family="paragraph" style:parent-style-name="Footnote_20_text"/>
    <style:style style:name="T613_1" style:family="text"/>
    <style:style style:name="P614" style:family="paragraph" style:parent-style-name="Footnote_20_text"/>
    <style:style style:name="T614_1" style:family="text"/>
    <style:style style:name="P615" style:family="paragraph" style:parent-style-name="Footnote_20_text"/>
    <style:style style:name="T615_1" style:family="text"/>
    <style:style style:name="P616" style:family="paragraph" style:parent-style-name="Footnote_20_text"/>
    <style:style style:name="T616_1" style:family="text"/>
    <style:style style:name="P617" style:family="paragraph" style:parent-style-name="Footnote_20_text"/>
    <style:style style:name="T617_1" style:family="text"/>
    <style:style style:name="T617_2" style:family="text"/>
    <style:style style:name="T617_3" style:family="text"/>
    <style:style style:name="T617_4" style:family="text">
      <style:text-properties fo:font-size="11pt" style:font-size-asian="11pt" style:font-size-complex="11pt" fo:language="en" fo:country="US"/>
    </style:style>
    <style:style style:name="P618" style:family="paragraph" style:parent-style-name="Normal">
      <style:text-properties fo:font-size="11pt" style:font-size-asian="11pt" style:font-name-complex="Arial" style:font-size-complex="11pt"/>
    </style:style>
    <style:style style:name="P619" style:family="paragraph" style:parent-style-name="Normal"/>
    <style:style style:name="T619_1" style:family="text">
      <style:text-properties fo:font-size="11pt" style:font-size-asian="11pt" style:font-size-complex="11pt"/>
    </style:style>
    <style:style style:name="T619_2" style:family="text">
      <style:text-properties fo:font-size="11pt" style:font-size-asian="11pt" style:font-size-complex="11pt"/>
    </style:style>
    <style:style style:name="T619_3" style:family="text">
      <style:text-properties fo:font-size="11pt" style:font-size-asian="11pt" style:font-size-complex="11pt"/>
    </style:style>
    <style:style style:name="T619_4" style:family="text">
      <style:text-properties fo:font-size="11pt" style:font-size-asian="11pt" style:font-size-complex="11pt"/>
    </style:style>
    <style:style style:name="T619_5" style:family="text">
      <style:text-properties fo:font-size="11pt" style:font-size-asian="11pt" style:font-size-complex="11pt"/>
    </style:style>
    <style:style style:name="T619_6" style:family="text">
      <style:text-properties fo:font-size="11pt" style:font-size-asian="11pt" style:font-size-complex="11pt"/>
    </style:style>
    <style:style style:name="T619_7" style:family="text">
      <style:text-properties fo:font-size="11pt" style:font-size-asian="11pt" style:font-size-complex="11pt"/>
    </style:style>
    <style:style style:name="T619_8" style:family="text">
      <style:text-properties fo:font-size="11pt" style:font-size-asian="11pt" style:font-size-complex="11pt"/>
    </style:style>
    <style:style style:name="T619_9" style:family="text">
      <style:text-properties fo:font-size="11pt" style:font-size-asian="11pt" style:font-size-complex="11pt"/>
    </style:style>
    <style:style style:name="T619_10" style:family="text">
      <style:text-properties fo:font-size="11pt" style:font-size-asian="11pt" style:font-size-complex="11pt"/>
    </style:style>
    <style:style style:name="T619_11" style:family="text">
      <style:text-properties fo:font-size="11pt" style:font-size-asian="11pt" style:font-size-complex="11pt"/>
    </style:style>
    <style:style style:name="T619_12" style:family="text">
      <style:text-properties fo:font-size="11pt" style:font-size-asian="11pt" style:font-size-complex="11pt"/>
    </style:style>
    <style:style style:name="T619_13" style:family="text">
      <style:text-properties fo:font-size="11pt" style:font-size-asian="11pt" style:font-size-complex="11pt"/>
    </style:style>
    <style:style style:name="T619_14" style:family="text">
      <style:text-properties fo:font-size="11pt" style:font-size-asian="11pt" style:font-size-complex="11pt"/>
    </style:style>
    <style:style style:name="T619_15" style:family="text">
      <style:text-properties fo:font-size="11pt" style:font-size-asian="11pt" style:font-size-complex="11pt"/>
    </style:style>
    <style:style style:name="T619_16" style:family="text">
      <style:text-properties fo:font-size="11pt" style:font-size-asian="11pt" style:font-size-complex="11pt"/>
    </style:style>
    <style:style style:name="T619_17" style:family="text">
      <style:text-properties fo:font-size="11pt" style:font-size-asian="11pt" style:font-size-complex="11pt"/>
    </style:style>
    <style:style style:name="T619_18" style:family="text">
      <style:text-properties fo:font-size="11pt" style:font-size-asian="11pt" style:font-size-complex="11pt"/>
    </style:style>
    <style:style style:name="T619_19" style:family="text">
      <style:text-properties fo:font-size="11pt" style:font-size-asian="11pt" style:font-size-complex="11pt"/>
    </style:style>
    <style:style style:name="P620" style:family="paragraph" style:parent-style-name="Normal">
      <style:text-properties fo:font-size="11pt" style:font-size-asian="11pt" style:font-name-complex="Arial" style:font-size-complex="11pt"/>
    </style:style>
    <style:style style:name="P621" style:family="paragraph" style:parent-style-name="Normal"/>
    <style:style style:name="T621_1" style:family="text">
      <style:text-properties fo:font-size="11pt" style:font-size-asian="11pt" style:font-name-complex="Arial" style:font-size-complex="11pt"/>
    </style:style>
    <style:style style:name="T621_2" style:family="text">
      <style:text-properties fo:font-size="11pt" style:font-size-asian="11pt" style:font-name-complex="Arial" style:font-size-complex="11pt"/>
    </style:style>
    <style:style style:name="T621_3" style:family="text">
      <style:text-properties fo:font-size="11pt" style:font-size-asian="11pt" style:font-name-complex="Arial" style:font-size-complex="11pt"/>
    </style:style>
    <style:style style:name="T621_4" style:family="text">
      <style:text-properties fo:font-size="11pt" style:font-size-asian="11pt" style:font-name-complex="Arial" style:font-size-complex="11pt"/>
    </style:style>
    <style:style style:name="T621_5" style:family="text">
      <style:text-properties fo:font-size="11pt" style:font-size-asian="11pt" style:font-name-complex="Arial" style:font-size-complex="11pt"/>
    </style:style>
    <style:style style:name="T621_6" style:family="text">
      <style:text-properties fo:font-size="11pt" style:font-size-asian="11pt" style:font-name-complex="Arial" style:font-size-complex="11pt"/>
    </style:style>
    <style:style style:name="T621_7" style:family="text">
      <style:text-properties fo:font-size="11pt" style:font-size-asian="11pt" style:font-name-complex="Arial" style:font-size-complex="11pt"/>
    </style:style>
    <style:style style:name="T621_8" style:family="text">
      <style:text-properties fo:font-size="11pt" style:font-size-asian="11pt" style:font-name-complex="Arial" style:font-size-complex="11pt"/>
    </style:style>
    <style:style style:name="T621_9" style:family="text">
      <style:text-properties fo:font-size="11pt" style:font-size-asian="11pt" style:font-name-complex="Arial" style:font-size-complex="11pt"/>
    </style:style>
    <style:style style:name="T621_10" style:family="text">
      <style:text-properties fo:font-size="11pt" style:font-size-asian="11pt" style:font-name-complex="Arial" style:font-size-complex="11pt"/>
    </style:style>
    <style:style style:name="T621_11" style:family="text">
      <style:text-properties fo:font-size="11pt" style:font-size-asian="11pt" style:font-name-complex="Arial" style:font-size-complex="11pt"/>
    </style:style>
    <style:style style:name="T621_12" style:family="text">
      <style:text-properties fo:font-size="11pt" style:font-size-asian="11pt" style:font-name-complex="Arial" style:font-size-complex="11pt"/>
    </style:style>
    <style:style style:name="T621_13" style:family="text">
      <style:text-properties fo:font-size="11pt" style:font-size-asian="11pt" style:font-name-complex="Arial" style:font-size-complex="11pt"/>
    </style:style>
    <style:style style:name="T621_14" style:family="text">
      <style:text-properties fo:font-size="11pt" style:font-size-asian="11pt" style:font-name-complex="Arial" style:font-size-complex="11pt"/>
    </style:style>
    <style:style style:name="T621_15" style:family="text">
      <style:text-properties fo:font-size="11pt" style:font-size-asian="11pt" style:font-name-complex="Arial" style:font-size-complex="11pt"/>
    </style:style>
    <style:style style:name="T621_16" style:family="text">
      <style:text-properties fo:font-size="11pt" style:font-size-asian="11pt" style:font-name-complex="Arial" style:font-size-complex="11pt"/>
    </style:style>
    <style:style style:name="T621_17" style:family="text">
      <style:text-properties fo:font-size="11pt" style:font-size-asian="11pt" style:font-name-complex="Arial" style:font-size-complex="11pt"/>
    </style:style>
    <style:style style:name="T621_18" style:family="text">
      <style:text-properties fo:font-size="11pt" style:font-size-asian="11pt" style:font-name-complex="Arial" style:font-size-complex="11pt"/>
    </style:style>
    <style:style style:name="T621_19" style:family="text">
      <style:text-properties fo:font-size="11pt" style:font-size-asian="11pt" style:font-name-complex="Arial" style:font-size-complex="11pt"/>
    </style:style>
    <style:style style:name="T621_20" style:family="text">
      <style:text-properties fo:font-size="11pt" style:font-size-asian="11pt" style:font-size-complex="11pt" fo:language="en" fo:country="US"/>
    </style:style>
    <style:style style:name="T621_21" style:family="text">
      <style:text-properties fo:font-size="11pt" style:font-size-asian="11pt" style:font-size-complex="11pt" fo:language="en" fo:country="US"/>
    </style:style>
    <style:style style:name="T621_22" style:family="text">
      <style:text-properties fo:font-size="11pt" style:font-size-asian="11pt" style:font-size-complex="11pt" fo:language="en" fo:country="US"/>
    </style:style>
    <style:style style:name="T621_23" style:family="text">
      <style:text-properties fo:font-size="11pt" style:font-size-asian="11pt" style:font-size-complex="11pt" fo:language="en" fo:country="US"/>
    </style:style>
    <style:style style:name="T621_24" style:family="text">
      <style:text-properties fo:font-size="11pt" style:font-size-asian="11pt" style:font-size-complex="11pt" fo:language="en" fo:country="US"/>
    </style:style>
    <style:style style:name="T621_25" style:family="text">
      <style:text-properties fo:font-size="11pt" style:font-size-asian="11pt" style:font-size-complex="11pt" fo:language="en" fo:country="US"/>
    </style:style>
    <style:style style:name="T621_26" style:family="text">
      <style:text-properties fo:font-size="11pt" style:font-size-asian="11pt" style:font-size-complex="11pt" fo:language="en" fo:country="US"/>
    </style:style>
    <style:style style:name="T621_27" style:family="text">
      <style:text-properties fo:font-size="11pt" style:font-size-asian="11pt" style:font-size-complex="11pt" fo:language="en" fo:country="US"/>
    </style:style>
    <style:style style:name="T621_28" style:family="text">
      <style:text-properties fo:font-size="11pt" style:font-size-asian="11pt" style:font-size-complex="11pt" fo:language="en" fo:country="US"/>
    </style:style>
    <style:style style:name="T621_29" style:family="text">
      <style:text-properties fo:font-size="11pt" style:font-size-asian="11pt" style:font-size-complex="11pt"/>
    </style:style>
    <style:style style:name="T621_30" style:family="text">
      <style:text-properties fo:font-size="11pt" style:font-size-asian="11pt" style:font-size-complex="11pt"/>
    </style:style>
    <style:style style:name="T621_31" style:family="text">
      <style:text-properties fo:font-size="11pt" style:font-size-asian="11pt" style:font-name-complex="Arial" style:font-size-complex="11pt"/>
    </style:style>
    <style:style style:name="T621_32" style:family="text">
      <style:text-properties fo:font-size="11pt" style:font-size-asian="11pt" style:font-name-complex="Arial" style:font-size-complex="11pt"/>
    </style:style>
    <style:style style:name="T621_33" style:family="text">
      <style:text-properties fo:font-size="11pt" style:font-size-asian="11pt" style:font-name-complex="Arial" style:font-size-complex="11pt"/>
    </style:style>
    <style:style style:name="T621_34" style:family="text">
      <style:text-properties fo:font-size="11pt" style:font-size-asian="11pt" style:font-name-complex="Arial" style:font-size-complex="11pt"/>
    </style:style>
    <style:style style:name="T621_35" style:family="text">
      <style:text-properties fo:font-size="11pt" style:font-size-asian="11pt" style:font-name-complex="Arial" style:font-size-complex="11pt"/>
    </style:style>
    <style:style style:name="T621_36" style:family="text">
      <style:text-properties fo:font-size="11pt" style:font-size-asian="11pt" style:font-name-complex="Arial" style:font-size-complex="11pt"/>
    </style:style>
    <style:style style:name="T621_37" style:family="text">
      <style:text-properties fo:font-size="11pt" style:font-size-asian="11pt" style:font-name-complex="Arial" style:font-size-complex="11pt"/>
    </style:style>
    <style:style style:name="T621_38" style:family="text">
      <style:text-properties fo:font-size="11pt" style:font-size-asian="11pt" style:font-name-complex="Arial" style:font-size-complex="11pt"/>
    </style:style>
    <style:style style:name="T621_39" style:family="text">
      <style:text-properties fo:font-size="11pt" style:font-size-asian="11pt" style:font-name-complex="Arial" style:font-size-complex="11pt"/>
    </style:style>
    <style:style style:name="T621_40" style:family="text">
      <style:text-properties fo:font-size="11pt" style:font-size-asian="11pt" style:font-name-complex="Arial" style:font-size-complex="11pt"/>
    </style:style>
    <style:style style:name="P622" style:family="paragraph" style:parent-style-name="Normal">
      <style:text-properties fo:font-size="11pt" style:font-size-asian="11pt" style:font-name-complex="Arial" style:font-size-complex="11pt"/>
    </style:style>
    <style:style style:name="P623" style:family="paragraph" style:parent-style-name="Normal"/>
    <style:style style:name="T623_1" style:family="text">
      <style:text-properties fo:font-size="11pt" style:font-size-asian="11pt" style:font-name-complex="Arial" style:font-size-complex="11pt"/>
    </style:style>
    <style:style style:name="T623_2" style:family="text">
      <style:text-properties fo:font-size="11pt" style:font-size-asian="11pt" style:font-name-complex="Arial" style:font-size-complex="11pt"/>
    </style:style>
    <style:style style:name="T623_3" style:family="text">
      <style:text-properties fo:font-size="11pt" style:font-size-asian="11pt" style:font-name-complex="Arial" style:font-size-complex="11pt"/>
    </style:style>
    <style:style style:name="T623_4" style:family="text">
      <style:text-properties fo:font-size="11pt" style:font-size-asian="11pt" style:font-name-complex="Arial" style:font-size-complex="11pt"/>
    </style:style>
    <style:style style:name="T623_5" style:family="text">
      <style:text-properties fo:font-size="11pt" style:font-size-asian="11pt" style:font-name-complex="Arial" style:font-size-complex="11pt"/>
    </style:style>
    <style:style style:name="T623_6" style:family="text">
      <style:text-properties fo:font-size="11pt" style:font-size-asian="11pt" style:font-name-complex="Arial" style:font-size-complex="11pt"/>
    </style:style>
    <style:style style:name="T623_7" style:family="text">
      <style:text-properties fo:font-size="11pt" style:font-size-asian="11pt" style:font-name-complex="Arial" style:font-size-complex="11pt"/>
    </style:style>
    <style:style style:name="T623_8" style:family="text">
      <style:text-properties fo:font-size="11pt" style:font-size-asian="11pt" style:font-name-complex="Arial" style:font-size-complex="11pt"/>
    </style:style>
    <style:style style:name="T623_9" style:family="text">
      <style:text-properties fo:font-size="11pt" style:font-size-asian="11pt" style:font-name-complex="Arial" style:font-size-complex="11pt"/>
    </style:style>
    <style:style style:name="T623_10" style:family="text">
      <style:text-properties fo:font-size="11pt" style:font-size-asian="11pt" style:font-name-complex="Arial" style:font-size-complex="11pt"/>
    </style:style>
    <style:style style:name="T623_11" style:family="text">
      <style:text-properties fo:font-size="11pt" style:font-size-asian="11pt" style:font-name-complex="Arial" style:font-size-complex="11pt"/>
    </style:style>
    <style:style style:name="T623_12" style:family="text">
      <style:text-properties fo:font-size="11pt" style:font-size-asian="11pt" style:font-name-complex="Arial" style:font-size-complex="11pt"/>
    </style:style>
    <style:style style:name="T623_13" style:family="text">
      <style:text-properties fo:font-size="11pt" style:font-size-asian="11pt" style:font-name-complex="Arial" style:font-size-complex="11pt"/>
    </style:style>
    <style:style style:name="P624" style:family="paragraph" style:parent-style-name="Normal">
      <style:text-properties fo:font-size="11pt" style:font-size-asian="11pt" style:font-name-complex="Arial" style:font-size-complex="11pt"/>
    </style:style>
    <style:style style:name="P625" style:family="paragraph" style:parent-style-name="Normal"/>
    <style:style style:name="T625_1" style:family="text">
      <style:text-properties fo:font-size="11pt" style:font-size-asian="11pt" style:font-size-complex="11pt"/>
    </style:style>
    <style:style style:name="T625_2" style:family="text">
      <style:text-properties fo:font-size="11pt" style:font-size-asian="11pt" style:font-size-complex="11pt"/>
    </style:style>
    <style:style style:name="T625_3" style:family="text">
      <style:text-properties fo:font-size="11pt" style:font-size-asian="11pt" style:font-size-complex="11pt"/>
    </style:style>
    <style:style style:name="T625_4" style:family="text">
      <style:text-properties fo:font-size="11pt" style:font-size-asian="11pt" style:font-size-complex="11pt"/>
    </style:style>
    <style:style style:name="T625_5" style:family="text">
      <style:text-properties fo:font-size="11pt" style:font-size-asian="11pt" style:font-size-complex="11pt"/>
    </style:style>
    <style:style style:name="T625_6" style:family="text">
      <style:text-properties fo:font-size="11pt" style:font-size-asian="11pt" style:font-size-complex="11pt"/>
    </style:style>
    <style:style style:name="T625_7" style:family="text">
      <style:text-properties fo:font-size="11pt" style:font-size-asian="11pt" style:font-size-complex="11pt"/>
    </style:style>
    <style:style style:name="T625_8" style:family="text">
      <style:text-properties fo:font-size="11pt" style:font-size-asian="11pt" style:font-size-complex="11pt"/>
    </style:style>
    <style:style style:name="T625_9" style:family="text">
      <style:text-properties fo:font-size="11pt" style:font-size-asian="11pt" style:font-size-complex="11pt"/>
    </style:style>
    <style:style style:name="T625_10" style:family="text">
      <style:text-properties fo:font-size="11pt" style:font-size-asian="11pt" style:font-size-complex="11pt"/>
    </style:style>
    <style:style style:name="T625_11" style:family="text">
      <style:text-properties fo:font-size="11pt" style:font-size-asian="11pt" style:font-size-complex="11pt"/>
    </style:style>
    <style:style style:name="T625_12" style:family="text">
      <style:text-properties fo:font-size="11pt" style:font-size-asian="11pt" style:font-size-complex="11pt"/>
    </style:style>
    <style:style style:name="T625_13" style:family="text">
      <style:text-properties fo:font-size="11pt" style:font-size-asian="11pt" style:font-size-complex="11pt"/>
    </style:style>
    <style:style style:name="T625_14" style:family="text">
      <style:text-properties fo:font-size="11pt" style:font-size-asian="11pt" style:font-size-complex="11pt"/>
    </style:style>
    <style:style style:name="P626" style:family="paragraph" style:parent-style-name="Normal">
      <style:text-properties fo:font-size="11pt" style:font-size-asian="11pt" style:font-name-complex="Arial" style:font-size-complex="11pt"/>
    </style:style>
    <style:style style:name="P627" style:family="paragraph" style:parent-style-name="Normal"/>
    <style:style style:name="T627_1" style:family="text">
      <style:text-properties fo:font-size="11pt" style:font-size-asian="11pt" style:font-name-complex="Arial" style:font-size-complex="11pt" fo:font-weight="bold" style:font-weight-asian="bold"/>
    </style:style>
    <style:style style:name="T627_2" style:family="text">
      <style:text-properties fo:font-size="11pt" style:font-size-asian="11pt" style:font-name-complex="Arial" style:font-size-complex="11pt" fo:font-weight="bold" style:font-weight-asian="bold"/>
    </style:style>
    <style:style style:name="T627_3" style:family="text">
      <style:text-properties fo:font-size="11pt" style:font-size-asian="11pt" style:font-name-complex="Arial" style:font-size-complex="11pt" fo:font-weight="bold" style:font-weight-asian="bold"/>
    </style:style>
    <style:style style:name="T627_4" style:family="text">
      <style:text-properties fo:font-size="11pt" style:font-size-asian="11pt" style:font-name-complex="Arial" style:font-size-complex="11pt"/>
    </style:style>
    <style:style style:name="P628" style:family="paragraph" style:parent-style-name="Normal"/>
    <style:style style:name="T628_1" style:family="text">
      <style:text-properties fo:font-size="11pt" style:font-size-asian="11pt" style:font-size-complex="11pt"/>
    </style:style>
    <style:style style:name="T628_2" style:family="text">
      <style:text-properties fo:font-size="11pt" style:font-size-asian="11pt" style:font-size-complex="11pt"/>
    </style:style>
    <style:style style:name="T628_3" style:family="text">
      <style:text-properties fo:font-size="11pt" style:font-size-asian="11pt" style:font-size-complex="11pt"/>
    </style:style>
    <style:style style:name="T628_4" style:family="text">
      <style:text-properties fo:font-size="11pt" style:font-size-asian="11pt" style:font-size-complex="11pt"/>
    </style:style>
    <style:style style:name="T628_5" style:family="text">
      <style:text-properties fo:font-size="11pt" style:font-size-asian="11pt" style:font-size-complex="11pt"/>
    </style:style>
    <style:style style:name="T628_6" style:family="text">
      <style:text-properties fo:font-size="11pt" style:font-size-asian="11pt" style:font-size-complex="11pt"/>
    </style:style>
    <style:style style:name="T628_7" style:family="text">
      <style:text-properties fo:font-size="11pt" style:font-size-asian="11pt" style:font-size-complex="11pt"/>
    </style:style>
    <style:style style:name="T628_8" style:family="text">
      <style:text-properties fo:font-size="11pt" style:font-size-asian="11pt" style:font-size-complex="11pt"/>
    </style:style>
    <style:style style:name="T628_9" style:family="text">
      <style:text-properties fo:font-size="11pt" style:font-size-asian="11pt" style:font-size-complex="11pt"/>
    </style:style>
    <style:style style:name="T628_10" style:family="text">
      <style:text-properties fo:font-size="11pt" style:font-size-asian="11pt" style:font-size-complex="11pt"/>
    </style:style>
    <style:style style:name="P629" style:family="paragraph" style:parent-style-name="Normal">
      <style:text-properties fo:font-size="11pt" style:font-size-asian="11pt" style:font-size-complex="11pt"/>
    </style:style>
    <style:style style:name="P630" style:family="paragraph" style:parent-style-name="Normal"/>
    <style:style style:name="T630_1" style:family="text">
      <style:text-properties fo:font-size="11pt" style:font-size-asian="11pt" style:font-name-complex="Arial" style:font-size-complex="11pt"/>
    </style:style>
    <style:style style:name="T630_2" style:family="text">
      <style:text-properties fo:font-size="11pt" style:font-size-asian="11pt" style:font-name-complex="Arial" style:font-size-complex="11pt"/>
    </style:style>
    <style:style style:name="T630_3" style:family="text">
      <style:text-properties fo:font-size="11pt" style:font-size-asian="11pt" style:font-name-complex="Arial" style:font-size-complex="11pt"/>
    </style:style>
    <style:style style:name="T630_4" style:family="text">
      <style:text-properties fo:font-size="11pt" style:font-size-asian="11pt" style:font-name-complex="Arial" style:font-size-complex="11pt"/>
    </style:style>
    <style:style style:name="T630_5" style:family="text">
      <style:text-properties fo:font-size="11pt" style:font-size-asian="11pt" style:font-name-complex="Arial" style:font-size-complex="11pt"/>
    </style:style>
    <style:style style:name="T630_6" style:family="text">
      <style:text-properties fo:font-size="11pt" style:font-size-asian="11pt" style:font-name-complex="Arial" style:font-size-complex="11pt"/>
    </style:style>
    <style:style style:name="T630_7" style:family="text">
      <style:text-properties fo:font-size="11pt" style:font-size-asian="11pt" style:font-name-complex="Arial" style:font-size-complex="11pt"/>
    </style:style>
    <style:style style:name="T630_8" style:family="text">
      <style:text-properties fo:font-size="11pt" style:font-size-asian="11pt" style:font-name-complex="Arial" style:font-size-complex="11pt"/>
    </style:style>
    <style:style style:name="T630_9" style:family="text">
      <style:text-properties fo:font-size="11pt" style:font-size-asian="11pt" style:font-name-complex="Arial" style:font-size-complex="11pt"/>
    </style:style>
    <style:style style:name="T630_10" style:family="text">
      <style:text-properties fo:font-size="11pt" style:font-size-asian="11pt" style:font-name-complex="Arial" style:font-size-complex="11pt"/>
    </style:style>
    <style:style style:name="T630_11" style:family="text">
      <style:text-properties fo:font-size="11pt" style:font-size-asian="11pt" style:font-name-complex="Arial" style:font-size-complex="11pt"/>
    </style:style>
    <style:style style:name="T630_12" style:family="text">
      <style:text-properties fo:font-size="11pt" style:font-size-asian="11pt" style:font-name-complex="Arial" style:font-size-complex="11pt"/>
    </style:style>
    <style:style style:name="T630_13" style:family="text">
      <style:text-properties fo:font-size="11pt" style:font-size-asian="11pt" style:font-name-complex="Arial" style:font-size-complex="11pt"/>
    </style:style>
    <style:style style:name="T630_14" style:family="text">
      <style:text-properties fo:font-size="11pt" style:font-size-asian="11pt" style:font-name-complex="Arial" style:font-size-complex="11pt"/>
    </style:style>
    <style:style style:name="T630_15" style:family="text">
      <style:text-properties fo:font-size="11pt" style:font-size-asian="11pt" style:font-name-complex="Arial" style:font-size-complex="11pt"/>
    </style:style>
    <style:style style:name="T630_16" style:family="text">
      <style:text-properties fo:font-size="11pt" style:font-size-asian="11pt" style:font-name-complex="Arial" style:font-size-complex="11pt"/>
    </style:style>
    <style:style style:name="T630_17" style:family="text">
      <style:text-properties fo:font-size="11pt" style:font-size-asian="11pt" style:font-name-complex="Arial" style:font-size-complex="11pt"/>
    </style:style>
    <style:style style:name="T630_18" style:family="text">
      <style:text-properties fo:font-size="11pt" style:font-size-asian="11pt" style:font-name-complex="Arial" style:font-size-complex="11pt"/>
    </style:style>
    <style:style style:name="T630_19" style:family="text">
      <style:text-properties fo:font-size="11pt" style:font-size-asian="11pt" style:font-name-complex="Arial" style:font-size-complex="11pt"/>
    </style:style>
    <style:style style:name="T630_20" style:family="text">
      <style:text-properties fo:font-style="italic" style:font-style-asian="italic" fo:font-size="11pt" style:font-size-asian="11pt" style:font-name-complex="Arial" style:font-size-complex="11pt"/>
    </style:style>
    <style:style style:name="T630_21" style:family="text">
      <style:text-properties fo:font-style="italic" style:font-style-asian="italic" fo:font-size="11pt" style:font-size-asian="11pt" style:font-name-complex="Arial" style:font-size-complex="11pt"/>
    </style:style>
    <style:style style:name="T630_22" style:family="text">
      <style:text-properties fo:font-style="italic" style:font-style-asian="italic" fo:font-size="11pt" style:font-size-asian="11pt" style:font-name-complex="Arial" style:font-size-complex="11pt"/>
    </style:style>
    <style:style style:name="P63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63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32_1" style:family="text">
      <style:text-properties fo:font-size="11pt" style:font-size-asian="11pt" style:font-size-complex="11pt"/>
    </style:style>
    <style:style style:name="T632_2" style:family="text">
      <style:text-properties fo:font-size="11pt" style:font-size-asian="11pt" style:font-size-complex="11pt"/>
    </style:style>
    <style:style style:name="T632_3" style:family="text">
      <style:text-properties fo:font-style="italic" style:font-style-asian="italic" fo:font-size="11pt" style:font-size-asian="11pt" style:font-size-complex="11pt"/>
    </style:style>
    <style:style style:name="T632_4" style:family="text">
      <style:text-properties fo:font-style="italic" style:font-style-asian="italic" fo:font-size="11pt" style:font-size-asian="11pt" style:font-size-complex="11pt"/>
    </style:style>
    <style:style style:name="T632_5" style:family="text">
      <style:text-properties fo:font-style="italic" style:font-style-asian="italic" fo:font-size="11pt" style:font-size-asian="11pt" style:font-size-complex="11pt"/>
    </style:style>
    <style:style style:name="P633" style:family="paragraph" style:parent-style-name="Normal">
      <style:text-properties fo:font-size="11pt" style:font-size-asian="11pt" fo:font-weight="bold" style:font-weight-asian="bold"/>
    </style:style>
    <style:style style:name="P634" style:family="paragraph" style:parent-style-name="Normal"/>
    <style:style style:name="T634_1" style:family="text">
      <style:text-properties fo:font-size="11pt" style:font-size-asian="11pt" fo:font-weight="bold" style:font-weight-asian="bold"/>
    </style:style>
    <style:style style:name="P635" style:family="paragraph" style:parent-style-name="Normal"/>
    <style:style style:name="T635_1" style:family="text">
      <style:text-properties fo:font-size="11pt" style:font-size-asian="11pt" style:font-size-complex="11pt"/>
    </style:style>
    <style:style style:name="T635_2" style:family="text">
      <style:text-properties fo:font-size="11pt" style:font-size-asian="11pt" style:font-size-complex="11pt"/>
    </style:style>
    <style:style style:name="T635_3" style:family="text">
      <style:text-properties fo:font-size="11pt" style:font-size-asian="11pt" style:font-size-complex="11pt"/>
    </style:style>
    <style:style style:name="T635_4" style:family="text">
      <style:text-properties fo:font-size="11pt" style:font-size-asian="11pt" style:font-size-complex="11pt"/>
    </style:style>
    <style:style style:name="T635_5" style:family="text">
      <style:text-properties fo:font-size="11pt" style:font-size-asian="11pt" style:font-size-complex="11pt"/>
    </style:style>
    <style:style style:name="T635_6" style:family="text">
      <style:text-properties fo:font-size="11pt" style:font-size-asian="11pt" style:font-size-complex="11pt"/>
    </style:style>
    <style:style style:name="T635_7" style:family="text">
      <style:text-properties fo:font-size="11pt" style:font-size-asian="11pt" style:font-size-complex="11pt"/>
    </style:style>
    <style:style style:name="T635_8" style:family="text">
      <style:text-properties fo:font-size="11pt" style:font-size-asian="11pt" style:font-size-complex="11pt"/>
    </style:style>
    <style:style style:name="T635_9" style:family="text">
      <style:text-properties fo:font-size="11pt" style:font-size-asian="11pt" style:font-size-complex="11pt"/>
    </style:style>
    <style:style style:name="T635_10" style:family="text">
      <style:text-properties fo:font-size="11pt" style:font-size-asian="11pt" style:font-size-complex="11pt"/>
    </style:style>
    <style:style style:name="T635_11" style:family="text">
      <style:text-properties fo:font-size="11pt" style:font-size-asian="11pt" style:font-size-complex="11pt"/>
    </style:style>
    <style:style style:name="T635_12" style:family="text">
      <style:text-properties fo:font-size="11pt" style:font-size-asian="11pt" style:font-size-complex="11pt"/>
    </style:style>
    <style:style style:name="T635_13" style:family="text">
      <style:text-properties fo:font-size="11pt" style:font-size-asian="11pt" style:font-size-complex="11pt"/>
    </style:style>
    <style:style style:name="T635_14" style:family="text">
      <style:text-properties fo:font-size="11pt" style:font-size-asian="11pt" style:font-size-complex="11pt"/>
    </style:style>
    <style:style style:name="T635_15" style:family="text">
      <style:text-properties fo:font-size="11pt" style:font-size-asian="11pt" style:font-size-complex="11pt"/>
    </style:style>
    <style:style style:name="P636" style:family="paragraph" style:parent-style-name="Normal">
      <style:text-properties fo:font-size="11pt" style:font-size-asian="11pt" style:font-size-complex="11pt"/>
    </style:style>
    <style:style style:name="P637" style:family="paragraph" style:parent-style-name="Normal"/>
    <style:style style:name="T637_1" style:family="text">
      <style:text-properties fo:font-size="11pt" style:font-size-asian="11pt" style:font-size-complex="11pt"/>
    </style:style>
    <style:style style:name="T637_2" style:family="text">
      <style:text-properties fo:font-size="11pt" style:font-size-asian="11pt" style:font-size-complex="11pt"/>
    </style:style>
    <style:style style:name="T637_3" style:family="text">
      <style:text-properties fo:font-size="11pt" style:font-size-asian="11pt" style:font-size-complex="11pt"/>
    </style:style>
    <style:style style:name="T637_4" style:family="text">
      <style:text-properties fo:font-size="11pt" style:font-size-asian="11pt" style:font-size-complex="11pt"/>
    </style:style>
    <style:style style:name="T637_5" style:family="text">
      <style:text-properties fo:font-size="11pt" style:font-size-asian="11pt" style:font-size-complex="11pt"/>
    </style:style>
    <style:style style:name="T637_6" style:family="text">
      <style:text-properties fo:font-size="11pt" style:font-size-asian="11pt" style:font-size-complex="11pt"/>
    </style:style>
    <style:style style:name="T637_7" style:family="text">
      <style:text-properties fo:font-size="11pt" style:font-size-asian="11pt" style:font-size-complex="11pt"/>
    </style:style>
    <style:style style:name="T637_8" style:family="text">
      <style:text-properties fo:font-size="11pt" style:font-size-asian="11pt" style:font-size-complex="11pt"/>
    </style:style>
    <style:style style:name="T637_9" style:family="text">
      <style:text-properties fo:font-size="11pt" style:font-size-asian="11pt" style:font-size-complex="11pt"/>
    </style:style>
    <style:style style:name="T637_10" style:family="text">
      <style:text-properties fo:font-size="11pt" style:font-size-asian="11pt" style:font-size-complex="11pt"/>
    </style:style>
    <style:style style:name="T637_11" style:family="text">
      <style:text-properties fo:font-size="11pt" style:font-size-asian="11pt" style:font-size-complex="11pt"/>
    </style:style>
    <style:style style:name="T637_12" style:family="text">
      <style:text-properties fo:font-size="11pt" style:font-size-asian="11pt" style:font-size-complex="11pt"/>
    </style:style>
    <style:style style:name="T637_13" style:family="text">
      <style:text-properties fo:font-size="11pt" style:font-size-asian="11pt" style:font-size-complex="11pt"/>
    </style:style>
    <style:style style:name="T637_14" style:family="text">
      <style:text-properties fo:font-size="11pt" style:font-size-asian="11pt" style:font-size-complex="11pt"/>
    </style:style>
    <style:style style:name="T637_15" style:family="text">
      <style:text-properties fo:font-size="11pt" style:font-size-asian="11pt" style:font-size-complex="11pt"/>
    </style:style>
    <style:style style:name="T637_16" style:family="text">
      <style:text-properties fo:font-size="11pt" style:font-size-asian="11pt" style:font-size-complex="11pt"/>
    </style:style>
    <style:style style:name="T637_17" style:family="text">
      <style:text-properties fo:font-size="11pt" style:font-size-asian="11pt" style:font-size-complex="11pt"/>
    </style:style>
    <style:style style:name="T637_18" style:family="text">
      <style:text-properties fo:font-size="11pt" style:font-size-asian="11pt" style:font-size-complex="11pt"/>
    </style:style>
    <style:style style:name="T637_19" style:family="text">
      <style:text-properties fo:font-size="11pt" style:font-size-asian="11pt" style:font-size-complex="11pt"/>
    </style:style>
    <style:style style:name="T637_20" style:family="text">
      <style:text-properties fo:font-size="11pt" style:font-size-asian="11pt" style:font-size-complex="11pt"/>
    </style:style>
    <style:style style:name="T637_21" style:family="text">
      <style:text-properties fo:font-size="11pt" style:font-size-asian="11pt" style:font-size-complex="11pt"/>
    </style:style>
    <style:style style:name="T637_22" style:family="text">
      <style:text-properties fo:font-size="11pt" style:font-size-asian="11pt" style:font-size-complex="11pt"/>
    </style:style>
    <style:style style:name="T637_23" style:family="text">
      <style:text-properties fo:font-size="11pt" style:font-size-asian="11pt" style:font-size-complex="11pt"/>
    </style:style>
    <style:style style:name="T637_24" style:family="text">
      <style:text-properties fo:font-size="11pt" style:font-size-asian="11pt" style:font-size-complex="11pt"/>
    </style:style>
    <style:style style:name="T637_25" style:family="text">
      <style:text-properties fo:font-size="11pt" style:font-size-asian="11pt" style:font-size-complex="11pt"/>
    </style:style>
    <style:style style:name="T637_26" style:family="text">
      <style:text-properties fo:font-size="11pt" style:font-size-asian="11pt" style:font-size-complex="11pt"/>
    </style:style>
    <style:style style:name="T637_27" style:family="text">
      <style:text-properties fo:font-size="11pt" style:font-size-asian="11pt" style:font-size-complex="11pt"/>
    </style:style>
    <style:style style:name="T637_28" style:family="text">
      <style:text-properties fo:font-size="11pt" style:font-size-asian="11pt" style:font-size-complex="11pt"/>
    </style:style>
    <style:style style:name="T637_29" style:family="text">
      <style:text-properties fo:font-size="11pt" style:font-size-asian="11pt" style:font-size-complex="11pt"/>
    </style:style>
    <style:style style:name="T637_30" style:family="text">
      <style:text-properties fo:font-size="11pt" style:font-size-asian="11pt" style:font-size-complex="11pt"/>
    </style:style>
    <style:style style:name="T637_31" style:family="text">
      <style:text-properties fo:font-size="11pt" style:font-size-asian="11pt" style:font-size-complex="11pt"/>
    </style:style>
    <style:style style:name="T637_32" style:family="text">
      <style:text-properties fo:font-size="11pt" style:font-size-asian="11pt" style:font-size-complex="11pt"/>
    </style:style>
    <style:style style:name="T637_33" style:family="text">
      <style:text-properties fo:font-size="11pt" style:font-size-asian="11pt" style:font-size-complex="11pt"/>
    </style:style>
    <style:style style:name="T637_34" style:family="text">
      <style:text-properties fo:font-size="11pt" style:font-size-asian="11pt" style:font-size-complex="11pt"/>
    </style:style>
    <style:style style:name="T637_35" style:family="text">
      <style:text-properties fo:font-size="11pt" style:font-size-asian="11pt" style:font-size-complex="11pt"/>
    </style:style>
    <style:style style:name="T637_36" style:family="text">
      <style:text-properties fo:font-size="11pt" style:font-size-asian="11pt" style:font-size-complex="11pt"/>
    </style:style>
    <style:style style:name="T637_37" style:family="text">
      <style:text-properties fo:font-size="11pt" style:font-size-asian="11pt" style:font-size-complex="11pt"/>
    </style:style>
    <style:style style:name="T637_38" style:family="text">
      <style:text-properties fo:font-size="11pt" style:font-size-asian="11pt" style:font-size-complex="11pt"/>
    </style:style>
    <style:style style:name="T637_39" style:family="text">
      <style:text-properties fo:font-size="11pt" style:font-size-asian="11pt" style:font-size-complex="11pt"/>
    </style:style>
    <style:style style:name="T637_40" style:family="text">
      <style:text-properties fo:font-size="11pt" style:font-size-asian="11pt" style:font-size-complex="11pt"/>
    </style:style>
    <style:style style:name="T637_41" style:family="text">
      <style:text-properties fo:font-size="11pt" style:font-size-asian="11pt" style:font-size-complex="11pt"/>
    </style:style>
    <style:style style:name="T637_42" style:family="text">
      <style:text-properties fo:font-size="11pt" style:font-size-asian="11pt" style:font-size-complex="11pt"/>
    </style:style>
    <style:style style:name="T637_43" style:family="text">
      <style:text-properties fo:font-size="11pt" style:font-size-asian="11pt" style:font-size-complex="11pt"/>
    </style:style>
    <style:style style:name="T637_44" style:family="text">
      <style:text-properties fo:font-size="11pt" style:font-size-asian="11pt" style:font-size-complex="11pt"/>
    </style:style>
    <style:style style:name="S4" style:family="section">
      <style:section-properties text:dont-balance-text-columns="false">
        <style:columns fo:column-count="0" fo:column-gap="1.27cm"/>
      </style:section-properties>
    </style:style>
    <style:style style:name="P638" style:family="paragraph" style:parent-style-name="Normal">
      <style:text-properties fo:font-size="11pt" style:font-size-asian="11pt" style:font-size-complex="11pt"/>
    </style:style>
    <style:style style:name="S5" style:family="section">
      <style:section-properties text:dont-balance-text-columns="false">
        <style:columns fo:column-count="0" fo:column-gap="1.27cm"/>
      </style:section-properties>
    </style:style>
    <style:style style:name="P639" style:family="paragraph" style:parent-style-name="Normal">
      <style:text-properties fo:font-size="11pt" style:font-size-asian="11pt" style:font-size-complex="11pt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640" style:family="paragraph" style:parent-style-name="Normal" style:master-page-name="MasterPage5">
      <style:paragraph-properties style:page-number="1"/>
      <style:text-properties fo:font-size="11pt" style:font-size-asian="11pt" style:font-size-complex="11pt"/>
    </style:style>
    <style:style style:name="P641" style:family="paragraph" style:parent-style-name="Normal">
      <style:paragraph-properties fo:text-align="center" fo:keep-with-next="always"/>
    </style:style>
    <style:style style:name="T641_1" style:family="text">
      <style:text-properties fo:font-size="16pt" style:font-size-asian="16pt" style:font-size-complex="16pt" fo:font-weight="bold" style:font-weight-asian="bold"/>
    </style:style>
    <style:style style:name="P642" style:family="paragraph" style:parent-style-name="Normal">
      <style:text-properties fo:font-size="10pt" style:font-size-asian="10pt" style:font-name-complex="Arial" style:font-size-complex="10pt"/>
    </style:style>
    <style:style style:name="P643" style:family="paragraph" style:parent-style-name="Normal">
      <style:paragraph-properties fo:text-align="justify" fo:keep-with-next="always"/>
    </style:style>
    <style:style style:name="T643_1" style:family="text">
      <style:text-properties fo:font-size="10pt" style:font-size-asian="10pt" style:font-name-complex="Arial" style:font-size-complex="10pt"/>
    </style:style>
    <style:style style:name="T643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P644" style:family="paragraph" style:parent-style-name="Normal">
      <style:paragraph-properties fo:text-align="justify" fo:keep-with-next="always"/>
      <style:text-properties fo:font-size="10pt" style:font-name-asian="Times New Roman" style:font-size-asian="10pt" style:font-name-complex="Arial" style:font-size-complex="10pt" fo:language-asian="en" fo:country-asian="GB"/>
    </style:style>
    <style:style style:name="P645" style:family="paragraph" style:parent-style-name="Normal">
      <style:paragraph-properties fo:text-align="justify" fo:keep-with-next="always"/>
    </style:style>
    <style:style style:name="T645_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645_2" style:family="text">
      <style:text-properties fo:font-size="10pt" style:font-size-asian="10pt" style:font-name-complex="Arial" style:font-size-complex="10pt"/>
    </style:style>
    <style:style style:name="P646" style:family="paragraph" style:parent-style-name="Normal">
      <style:paragraph-properties fo:text-align="center" fo:keep-with-next="always"/>
      <style:text-properties fo:color="#1f497d" fo:font-size="10pt" style:font-size-asian="10pt" style:font-name-complex="Arial" style:font-size-complex="10pt"/>
    </style:style>
    <style:style style:name="Table16" style:family="table">
      <style:table-properties table:align="left" style:width="18.38cm" fo:margin-left="0cm"/>
    </style:style>
    <style:style style:name="Column59" style:family="table-column">
      <style:table-column-properties style:column-width="18.38cm"/>
    </style:style>
    <style:style style:name="Row57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center" fo:keep-with-next="always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48" style:family="paragraph" style:parent-style-name="Normal">
      <style:paragraph-properties fo:text-align="center" fo:keep-with-next="always"/>
    </style:style>
    <style:style style:name="T64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4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4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49" style:family="paragraph" style:parent-style-name="Normal">
      <style:paragraph-properties fo:text-align="center"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0" style:family="paragraph" style:parent-style-name="Normal">
      <style:paragraph-properties fo:text-align="center"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able17" style:family="table">
      <style:table-properties table:align="left" style:width="12.074cm" fo:margin-left="2.963cm"/>
    </style:style>
    <style:style style:name="Column60" style:family="table-column">
      <style:table-column-properties style:column-width="9.957cm"/>
    </style:style>
    <style:style style:name="Column61" style:family="table-column">
      <style:table-column-properties style:column-width="2.117cm"/>
    </style:style>
    <style:style style:name="Row58" style:family="table-row">
      <style:table-row-properties style:min-row-height="0.476cm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center"/>
    </style:style>
    <style:style style:name="T6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center"/>
    </style:style>
    <style:style style:name="T6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9" style:family="table-row">
      <style:table-row-properties style:min-row-height="0.476cm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/>
    <style:style style:name="T6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center"/>
    </style:style>
    <style:style style:name="T6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0" style:family="table-row">
      <style:table-row-properties style:min-row-height="0.476cm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/>
    <style:style style:name="T6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center"/>
    </style:style>
    <style:style style:name="T6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1" style:family="table-row">
      <style:table-row-properties style:min-row-height="0.476cm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/>
    <style:style style:name="T6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center"/>
    </style:style>
    <style:style style:name="T6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2" style:family="table-row">
      <style:table-row-properties style:min-row-height="0.476cm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/>
    <style:style style:name="T6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center"/>
    </style:style>
    <style:style style:name="T6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>
      <style:table-row-properties style:min-row-height="0.476cm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/>
    <style:style style:name="T6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center"/>
    </style:style>
    <style:style style:name="T6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63" style:family="paragraph" style:parent-style-name="Normal">
      <style:paragraph-properties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64" style:family="paragraph" style:parent-style-name="Normal">
      <style:paragraph-properties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65" style:family="paragraph" style:parent-style-name="Normal">
      <style:paragraph-properties fo:keep-with-next="always"/>
      <style:text-properties fo:color="#1f497d" fo:font-size="10pt" style:font-size-asian="10pt" style:font-name-complex="Arial" style:font-size-complex="10pt"/>
    </style:style>
    <style:style style:name="P666" style:family="paragraph" style:parent-style-name="Normal">
      <style:paragraph-properties fo:keep-with-next="always"/>
    </style:style>
    <style:style style:name="T666_1" style:family="text">
      <style:text-properties fo:font-size="10pt" style:font-size-asian="10pt" style:font-name-complex="Arial" style:font-size-complex="10pt"/>
    </style:style>
    <style:style style:name="P667" style:family="paragraph" style:parent-style-name="Normal">
      <style:text-properties fo:font-style="italic" style:font-style-asian="italic" fo:font-size="11pt" style:font-size-asian="11pt" style:font-size-complex="11pt"/>
    </style:style>
    <style:style style:name="Table18" style:family="table">
      <style:table-properties table:align="left" style:width="18.38cm" fo:margin-left="0cm"/>
    </style:style>
    <style:style style:name="Column62" style:family="table-column">
      <style:table-column-properties style:column-width="18.38cm"/>
    </style:style>
    <style:style style:name="Row64" style:family="table-row"/>
    <style:style style:name="Cell207" style:family="table-cell">
      <style:table-cell-properties fo:background-color="#d9d9d9" style:vertical-align="top" fo:border-bottom="#ffffff 0.079cm solid" fo:padding-left="0.19cm" fo:padding-right="0.19cm" fo:wrap-option="wrap"/>
    </style:style>
    <style:style style:name="P668" style:family="paragraph" style:parent-style-name="Normal">
      <style:paragraph-properties fo:margin-top="0.071cm" fo:margin-bottom="0.071cm"/>
    </style:style>
    <style:style style:name="T668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5" style:family="table-row"/>
    <style:style style:name="Cell20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69" style:family="paragraph" style:parent-style-name="Normal">
      <style:paragraph-properties fo:margin-top="0.071cm" fo:margin-bottom="0.071cm"/>
    </style:style>
    <style:style style:name="T6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6" style:family="table-row"/>
    <style:style style:name="Cell209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670" style:family="paragraph" style:parent-style-name="Normal">
      <style:paragraph-properties fo:margin-top="0.071cm" fo:margin-bottom="0.071cm"/>
    </style:style>
    <style:style style:name="T670_1" style:family="text">
      <style:text-properties fo:background-color="#d9d9d9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70_2" style:family="text">
      <style:text-properties fo:background-color="#d9d9d9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7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7" style:family="table-row"/>
    <style:style style:name="Cell21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71" style:family="paragraph" style:parent-style-name="Normal">
      <style:paragraph-properties fo:margin-top="0.071cm" fo:margin-bottom="0.071cm"/>
    </style:style>
    <style:style style:name="T6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8" style:family="table-row"/>
    <style:style style:name="Cell211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672" style:family="paragraph" style:parent-style-name="Normal">
      <style:paragraph-properties fo:margin-top="0.071cm" fo:margin-bottom="0.071cm"/>
    </style:style>
    <style:style style:name="T6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9" style:family="table-row"/>
    <style:style style:name="Cell21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73" style:family="paragraph" style:parent-style-name="Normal">
      <style:paragraph-properties fo:margin-top="0.071cm"/>
    </style:style>
    <style:style style:name="T6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74" style:family="paragraph" style:parent-style-name="Normal">
      <style:paragraph-properties fo:margin-top="0.071cm" fo:margin-bottom="0.071cm"/>
    </style:style>
    <style:style style:name="T6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0" style:family="table-row"/>
    <style:style style:name="Cell21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75" style:family="paragraph" style:parent-style-name="Normal">
      <style:paragraph-properties fo:margin-top="0.071cm"/>
    </style:style>
    <style:style style:name="T6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76" style:family="paragraph" style:parent-style-name="Normal">
      <style:paragraph-properties fo:margin-top="0.071cm" fo:margin-bottom="0.071cm"/>
    </style:style>
    <style:style style:name="T6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1" style:family="table-row"/>
    <style:style style:name="Cell21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77" style:family="paragraph" style:parent-style-name="Normal"/>
    <style:style style:name="T6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78" style:family="paragraph" style:parent-style-name="Normal"/>
    <style:style style:name="T678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79" style:family="paragraph" style:parent-style-name="Normal"/>
    <style:style style:name="T6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80" style:family="paragraph" style:parent-style-name="Normal">
      <style:paragraph-properties fo:margin-top="0.071cm" fo:margin-bottom="0.071cm"/>
    </style:style>
    <style:style style:name="T680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72" style:family="table-row"/>
    <style:style style:name="Cell21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81" style:family="paragraph" style:parent-style-name="Normal">
      <style:paragraph-properties fo:text-align="justify" fo:margin-bottom="0.106cm"/>
    </style:style>
    <style:style style:name="T6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82" style:family="paragraph" style:parent-style-name="Normal">
      <style:paragraph-properties fo:text-align="justify" fo:margin-bottom="0.106cm"/>
    </style:style>
    <style:style style:name="T6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3" style:family="table-row"/>
    <style:style style:name="Cell21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83" style:family="paragraph" style:parent-style-name="Normal">
      <style:paragraph-properties fo:margin-top="0.071cm" fo:margin-bottom="0.071cm"/>
    </style:style>
    <style:style style:name="T6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4" style:family="table-row"/>
    <style:style style:name="Cell217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684" style:family="paragraph" style:parent-style-name="Normal">
      <style:paragraph-properties fo:margin-top="0.071cm" fo:margin-bottom="0.071cm"/>
    </style:style>
    <style:style style:name="T684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5" style:family="table-row"/>
    <style:style style:name="Cell21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85" style:family="paragraph" style:parent-style-name="Normal">
      <style:paragraph-properties fo:margin-top="0.071cm"/>
    </style:style>
    <style:style style:name="T6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8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8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86" style:family="paragraph" style:parent-style-name="Normal">
      <style:paragraph-properties fo:margin-top="0.071cm" fo:margin-bottom="0.071cm"/>
    </style:style>
    <style:style style:name="T6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6" style:family="table-row"/>
    <style:style style:name="Cell219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687" style:family="paragraph" style:parent-style-name="Normal">
      <style:paragraph-properties fo:margin-top="0.071cm"/>
    </style:style>
    <style:style style:name="T6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88" style:family="paragraph" style:parent-style-name="Normal">
      <style:paragraph-properties fo:margin-top="0.071cm" fo:margin-bottom="0.071cm"/>
    </style:style>
    <style:style style:name="T6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7" style:family="table-row"/>
    <style:style style:name="Cell22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89" style:family="paragraph" style:parent-style-name="Normal">
      <style:paragraph-properties fo:margin-top="0.071cm"/>
    </style:style>
    <style:style style:name="T6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90" style:family="paragraph" style:parent-style-name="Normal">
      <style:paragraph-properties fo:margin-top="0.071cm"/>
    </style:style>
    <style:style style:name="T6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1" style:family="paragraph" style:parent-style-name="Normal">
      <style:paragraph-properties fo:margin-top="0.071cm"/>
    </style:style>
    <style:style style:name="T6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2" style:family="paragraph" style:parent-style-name="Normal">
      <style:paragraph-properties fo:margin-top="0.071cm" fo:margin-bottom="0.071cm"/>
    </style:style>
    <style:style style:name="T6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8" style:family="table-row">
      <style:table-row-properties style:min-row-height="0.912cm"/>
    </style:style>
    <style:style style:name="Cell221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693" style:family="paragraph" style:parent-style-name="Normal">
      <style:paragraph-properties fo:margin-top="0.071cm"/>
    </style:style>
    <style:style style:name="T6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94" style:family="paragraph" style:parent-style-name="Normal">
      <style:paragraph-properties fo:margin-top="0.071cm"/>
    </style:style>
    <style:style style:name="T6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69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5" style:family="paragraph" style:parent-style-name="Normal">
      <style:paragraph-properties fo:margin-top="0.071cm"/>
    </style:style>
    <style:style style:name="T6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696" style:family="paragraph" style:parent-style-name="Normal">
      <style:paragraph-properties fo:margin-top="0.071cm"/>
    </style:style>
    <style:style style:name="T6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7" style:family="paragraph" style:parent-style-name="Normal">
      <style:paragraph-properties fo:margin-top="0.071cm" fo:margin-bottom="0.071cm"/>
    </style:style>
    <style:style style:name="T6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9" style:family="table-row"/>
    <style:style style:name="Cell22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98" style:family="paragraph" style:parent-style-name="Normal">
      <style:paragraph-properties fo:margin-top="0.071cm" fo:margin-bottom="0.071cm"/>
    </style:style>
    <style:style style:name="T6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0" style:family="table-row"/>
    <style:style style:name="Cell22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99" style:family="paragraph" style:parent-style-name="Normal">
      <style:paragraph-properties fo:margin-top="0.071cm" fo:margin-bottom="0.071cm"/>
    </style:style>
    <style:style style:name="T6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9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1" style:family="table-row"/>
    <style:style style:name="Cell22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00" style:family="paragraph" style:parent-style-name="Normal">
      <style:paragraph-properties fo:margin-top="0.071cm" fo:margin-bottom="0.071cm"/>
    </style:style>
    <style:style style:name="T7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2" style:family="table-row"/>
    <style:style style:name="Cell22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01" style:family="paragraph" style:parent-style-name="Normal">
      <style:paragraph-properties fo:margin-top="0.071cm" fo:margin-bottom="0.071cm"/>
    </style:style>
    <style:style style:name="T7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3" style:family="table-row"/>
    <style:style style:name="Cell226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702" style:family="paragraph" style:parent-style-name="Normal"/>
    <style:style style:name="T702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02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02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84" style:family="table-row"/>
    <style:style style:name="Cell22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03" style:family="paragraph" style:parent-style-name="Normal">
      <style:paragraph-properties fo:background-color="#f2f2f2"/>
    </style:style>
    <style:style style:name="T7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04" style:family="paragraph" style:parent-style-name="Normal">
      <style:paragraph-properties fo:text-align="justify"/>
    </style:style>
    <style:style style:name="T7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05" style:family="paragraph" style:parent-style-name="Normal">
      <style:paragraph-properties fo:background-color="#f2f2f2"/>
    </style:style>
    <style:style style:name="T7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5" style:family="table-row"/>
    <style:style style:name="Cell22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06" style:family="paragraph" style:parent-style-name="Normal">
      <style:paragraph-properties fo:background-color="#f2f2f2"/>
    </style:style>
    <style:style style:name="T706_1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706_2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0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86" style:family="table-row"/>
    <style:style style:name="Cell22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07" style:family="paragraph" style:parent-style-name="Normal">
      <style:paragraph-properties fo:background-color="#f2f2f2"/>
    </style:style>
    <style:style style:name="T707_1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707_2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/>
    </style:style>
    <style:style style:name="P708" style:family="paragraph" style:parent-style-name="Normal">
      <style:paragraph-properties fo:background-color="#f2f2f2"/>
    </style:style>
    <style:style style:name="T7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8_2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08_3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08_4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87" style:family="table-row"/>
    <style:style style:name="Cell23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09" style:family="paragraph" style:parent-style-name="Normal">
      <style:paragraph-properties fo:background-color="#f2f2f2"/>
    </style:style>
    <style:style style:name="T7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0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0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0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0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10" style:family="paragraph" style:parent-style-name="Normal">
      <style:paragraph-properties fo:background-color="#f2f2f2"/>
    </style:style>
    <style:style style:name="T7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711" style:family="paragraph" style:parent-style-name="Normal">
      <style:paragraph-properties fo:background-color="#f2f2f2"/>
    </style:style>
    <style:style style:name="T7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712" style:family="paragraph" style:parent-style-name="Normal">
      <style:paragraph-properties fo:background-color="#f2f2f2"/>
    </style:style>
    <style:style style:name="T7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8" style:family="table-row"/>
    <style:style style:name="Cell231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713" style:family="paragraph" style:parent-style-name="Normal">
      <style:paragraph-properties fo:margin-top="0.071cm" fo:margin-bottom="0.071cm"/>
    </style:style>
    <style:style style:name="T713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13_2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13_3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9" style:family="table-row"/>
    <style:style style:name="Cell23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14" style:family="paragraph" style:parent-style-name="Normal">
      <style:paragraph-properties fo:text-align="justify" fo:margin-top="0.071cm"/>
    </style:style>
    <style:style style:name="T7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1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1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715" style:family="paragraph" style:parent-style-name="Normal">
      <style:paragraph-properties fo:margin-top="0.071cm" fo:margin-bottom="0.071cm"/>
    </style:style>
    <style:style style:name="T7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71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0" style:family="table-row"/>
    <style:style style:name="Cell23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16" style:family="paragraph" style:parent-style-name="Normal">
      <style:paragraph-properties fo:margin-top="0.071cm" fo:margin-bottom="0.071cm"/>
    </style:style>
    <style:style style:name="T7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17" style:family="paragraph" style:parent-style-name="Normal"/>
    <style:style style:name="T7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8" style:family="paragraph" style:parent-style-name="Normal">
      <style:paragraph-properties fo:margin-top="0.071cm"/>
    </style:style>
    <style:style style:name="T7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9" style:family="paragraph" style:parent-style-name="Normal">
      <style:paragraph-properties fo:margin-top="0.071cm"/>
    </style:style>
    <style:style style:name="T7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20" style:family="paragraph" style:parent-style-name="Normal">
      <style:paragraph-properties fo:margin-top="0.071cm" fo:margin-bottom="0.071cm"/>
    </style:style>
    <style:style style:name="T7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1" style:family="table-row"/>
    <style:style style:name="Cell23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21" style:family="paragraph" style:parent-style-name="Normal"/>
    <style:style style:name="T7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2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22" style:family="paragraph" style:parent-style-name="Normal"/>
    <style:style style:name="T7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2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23" style:family="paragraph" style:parent-style-name="Normal"/>
    <style:style style:name="T7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2" style:family="table-row"/>
    <style:style style:name="Cell235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724" style:family="paragraph" style:parent-style-name="Normal">
      <style:paragraph-properties fo:margin-top="0.071cm" fo:margin-bottom="0.071cm"/>
    </style:style>
    <style:style style:name="T724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3" style:family="table-row"/>
    <style:style style:name="Cell23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25" style:family="paragraph" style:parent-style-name="Normal">
      <style:paragraph-properties fo:margin-top="0.071cm"/>
    </style:style>
    <style:style style:name="T7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26" style:family="paragraph" style:parent-style-name="Normal">
      <style:paragraph-properties fo:margin-top="0.071cm" fo:margin-bottom="0.071cm"/>
    </style:style>
    <style:style style:name="T7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4" style:family="table-row"/>
    <style:style style:name="Cell23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27" style:family="paragraph" style:parent-style-name="Normal"/>
    <style:style style:name="T72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728" style:family="paragraph" style:parent-style-name="Normal"/>
    <style:style style:name="T72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29" style:family="paragraph" style:parent-style-name="Normal"/>
    <style:style style:name="T72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30" style:family="paragraph" style:parent-style-name="Normal"/>
    <style:style style:name="T73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31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95" style:family="table-row"/>
    <style:style style:name="Cell23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32" style:family="paragraph" style:parent-style-name="Normal">
      <style:paragraph-properties fo:margin-top="0.071cm"/>
    </style:style>
    <style:style style:name="T7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33" style:family="paragraph" style:parent-style-name="Normal">
      <style:paragraph-properties fo:margin-top="0.071cm" fo:margin-bottom="0.071cm"/>
    </style:style>
    <style:style style:name="T7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6" style:family="table-row"/>
    <style:style style:name="Cell239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734" style:family="paragraph" style:parent-style-name="Normal">
      <style:paragraph-properties fo:margin-top="0.071cm" fo:margin-bottom="0.071cm"/>
    </style:style>
    <style:style style:name="T734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97" style:family="table-row"/>
    <style:style style:name="Cell24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35" style:family="paragraph" style:parent-style-name="Normal">
      <style:paragraph-properties fo:margin-top="0.071cm" fo:margin-bottom="0.071cm"/>
    </style:style>
    <style:style style:name="T7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36" style:family="paragraph" style:parent-style-name="Normal">
      <style:paragraph-properties fo:text-align="justify" fo:margin-bottom="0.212cm"/>
    </style:style>
    <style:style style:name="T7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37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38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39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40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41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42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43" style:family="paragraph" style:parent-style-name="Normal">
      <style:paragraph-properties fo:text-align="justify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44" style:family="paragraph" style:parent-style-name="Normal">
      <style:paragraph-properties fo:margin-top="0.071cm" fo:margin-bottom="0.071cm"/>
    </style:style>
    <style:style style:name="T7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4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8" style:family="table-row"/>
    <style:style style:name="Cell241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745" style:family="paragraph" style:parent-style-name="Normal">
      <style:paragraph-properties fo:margin-top="0.071cm" fo:margin-bottom="0.071cm"/>
    </style:style>
    <style:style style:name="T745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99" style:family="table-row"/>
    <style:style style:name="Cell242" style:family="table-cell">
      <style:table-cell-properties fo:background-color="#f2f2f2" style:vertical-align="top" fo:border-top="#ffffff 0.079cm solid" fo:padding-left="0.19cm" fo:padding-right="0.19cm" fo:wrap-option="wrap"/>
    </style:style>
    <style:style style:name="P746" style:family="paragraph" style:parent-style-name="Normal">
      <style:paragraph-properties fo:background-color="#f2f2f2"/>
    </style:style>
    <style:style style:name="T7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47" style:family="paragraph" style:parent-style-name="Normal">
      <style:paragraph-properties fo:background-color="#f2f2f2"/>
    </style:style>
    <style:style style:name="T7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748" style:family="paragraph" style:parent-style-name="Normal">
      <style:paragraph-properties fo:background-color="#f2f2f2"/>
    </style:style>
    <style:style style:name="T7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749" style:family="paragraph" style:parent-style-name="Normal">
      <style:paragraph-properties fo:background-color="#f2f2f2"/>
    </style:style>
    <style:style style:name="T7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50" style:family="paragraph" style:parent-style-name="Normal">
      <style:paragraph-properties fo:background-color="#f2f2f2"/>
    </style:style>
    <style:style style:name="T7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51" style:family="paragraph" style:parent-style-name="Normal">
      <style:paragraph-properties fo:background-color="#f2f2f2" fo:margin-top="0.071cm" fo:margin-bottom="0.071cm"/>
    </style:style>
    <style:style style:name="T7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52" style:family="paragraph" style:parent-style-name="Normal"/>
    <style:style style:name="T7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753" style:family="paragraph" style:parent-style-name="Normal"/>
    <style:style style:name="T7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54" style:family="paragraph" style:parent-style-name="Normal"/>
    <style:style style:name="T7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55" style:family="paragraph" style:parent-style-name="Normal"/>
    <style:style style:name="T7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56" style:family="paragraph" style:parent-style-name="Normal">
      <style:paragraph-properties fo:margin-top="0.212cm" fo:margin-bottom="0.106cm" fo:keep-with-next="always"/>
      <style:text-properties fo:font-style="italic" style:font-style-asian="italic" fo:font-size="11pt" style:font-size-asian="11pt" style:font-size-complex="11pt"/>
    </style:style>
    <style:style style:name="P757" style:family="paragraph" style:parent-style-name="Normal"/>
  </office:automatic-styles>
  <office:body>
    <office:text>
      <text:section text:style-name="S1" text:name="S1">
        <text:p text:style-name="P1"><text:span text:style-name="T1_1">Annual<text:s/>Review<text:s/>-<text:s/>Summary<text:s/>Sheet</text:span></text:p>
        <text:p text:style-name="P2"/>
        <text:p text:style-name="P3"><text:span text:style-name="T3_1">This<text:s/>Summary<text:s/>Sheet<text:s/>captures<text:s/>the<text:s/>headlines<text:s/>on<text:s/>programme<text:s/>performance,<text:s/>agreed<text:s/>actions<text:s/>and<text:s/>learning<text:s/>over<text:s/>the<text:s/>course<text:s/>of<text:s/>the<text:s/>review<text:s/>period.<text:s/>It<text:s/>should<text:s/>be<text:s/>attached<text:s/>to<text:s/>all<text:s/>subsequent<text:s/>reviews<text:s/>to<text:s/>build<text:s/>a<text:s/>complete<text:s/>picture<text:s/>of<text:s/>actions<text:s/>and<text:s/>learning<text:s/>throughout<text:s/>the<text:s/>life<text:s/>of<text:s/>the<text:s/>programme.</text:span></text:p>
        <text:p text:style-name="P4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5"><text:span text:style-name="T5_1">Title:<text:s text:c="2"/></text:span><text:span text:style-name="T5_2">Strengthening<text:s/>prevention<text:s/>of<text:s/>gender-based<text:s/>violence<text:s/>in<text:s/>Rwanda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6"><text:span text:style-name="T6_1">Programme<text:s/>Value:<text:s/></text:span><text:span text:style-name="T6_2">£4.6<text:s/>million</text:span></text:p>
            </table:table-cell>
            <table:covered-table-cell/>
            <table:table-cell table:style-name="Cell3">
              <text:p text:style-name="P7"><text:span text:style-name="T7_1">Review<text:s/>Date:</text:span><text:span text:style-name="T7_2"><text:s/></text:span><text:span text:style-name="T7_3">July</text:span><text:span text:style-name="T7_4"><text:s/>201</text:span><text:span text:style-name="T7_5">7</text:span></text:p>
            </table:table-cell>
          </table:table-row>
          <table:table-row table:style-name="Row3">
            <table:table-cell table:style-name="Cell4">
              <text:p text:style-name="P8"><text:span text:style-name="T8_1">Programme<text:s/>Code:<text:s/></text:span><text:span text:style-name="T8_2">204142</text:span></text:p>
              <text:p text:style-name="P9"/>
            </table:table-cell>
            <table:table-cell table:style-name="Cell5">
              <text:p text:style-name="P10"><text:span text:style-name="T10_1">Start<text:s/>Date:</text:span><text:span text:style-name="T10_2"><text:s/></text:span><text:span text:style-name="T10_3">August<text:s/>2014</text:span></text:p>
            </table:table-cell>
            <table:table-cell table:style-name="Cell6">
              <text:p text:style-name="P11"><text:span text:style-name="T11_1">End<text:s/>Date:</text:span><text:span text:style-name="T11_2"><text:s/></text:span><text:span text:style-name="T11_3">August<text:s/>2018</text:span></text:p>
            </table:table-cell>
          </table:table-row>
        </table:table>
        <text:p text:style-name="P12"/>
        <text:p text:style-name="P13"><text:span text:style-name="T13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4">
            <table:table-cell table:style-name="Cell7">
              <text:p text:style-name="P14"><text:span text:style-name="T14_1">Year</text:span></text:p>
            </table:table-cell>
            <table:table-cell table:style-name="Cell8">
              <text:p text:style-name="P15"><text:span text:style-name="T15_1">2014</text:span></text:p>
            </table:table-cell>
            <table:table-cell table:style-name="Cell9">
              <text:p text:style-name="P16"><text:span text:style-name="T16_1">2015</text:span></text:p>
            </table:table-cell>
            <table:table-cell table:style-name="Cell10">
              <text:p text:style-name="P17"><text:span text:style-name="T17_1">2016</text:span></text:p>
            </table:table-cell>
            <table:table-cell table:style-name="Cell11">
              <text:p text:style-name="P18"><text:span text:style-name="T18_1">2017</text:span></text:p>
            </table:table-cell>
            <table:table-cell table:style-name="Cell12">
              <text:p text:style-name="P19"/>
            </table:table-cell>
            <table:table-cell table:style-name="Cell13">
              <text:p text:style-name="P20"/>
            </table:table-cell>
            <table:table-cell table:style-name="Cell14">
              <text:p text:style-name="P21"/>
            </table:table-cell>
          </table:table-row>
          <table:table-row table:style-name="Row5">
            <table:table-cell table:style-name="Cell15">
              <text:p text:style-name="P22"><text:span text:style-name="T22_1">Programme<text:s/>Score</text:span></text:p>
            </table:table-cell>
            <table:table-cell table:style-name="Cell16">
              <text:p text:style-name="P23"><text:span text:style-name="T23_1">n/a</text:span></text:p>
            </table:table-cell>
            <table:table-cell table:style-name="Cell17">
              <text:p text:style-name="P24"><text:span text:style-name="T24_1">A</text:span></text:p>
            </table:table-cell>
            <table:table-cell table:style-name="Cell18">
              <text:p text:style-name="P25"><text:span text:style-name="T25_1">A</text:span></text:p>
            </table:table-cell>
            <table:table-cell table:style-name="Cell19">
              <text:p text:style-name="P26"><text:span text:style-name="T26_1">A</text:span></text:p>
            </table:table-cell>
            <table:table-cell table:style-name="Cell20">
              <text:p text:style-name="P27"/>
            </table:table-cell>
            <table:table-cell table:style-name="Cell21">
              <text:p text:style-name="P28"/>
            </table:table-cell>
            <table:table-cell table:style-name="Cell22">
              <text:p text:style-name="P29"/>
            </table:table-cell>
          </table:table-row>
          <table:table-row table:style-name="Row6">
            <table:table-cell table:style-name="Cell23">
              <text:p text:style-name="P30"><text:span text:style-name="T30_1">Risk<text:s/>Rating</text:span></text:p>
            </table:table-cell>
            <table:table-cell table:style-name="Cell24">
              <text:p text:style-name="P31"><text:span text:style-name="T31_1">Medium</text:span></text:p>
            </table:table-cell>
            <table:table-cell table:style-name="Cell25">
              <text:p text:style-name="P32"><text:span text:style-name="T32_1">Medium</text:span></text:p>
            </table:table-cell>
            <table:table-cell table:style-name="Cell26">
              <text:p text:style-name="P33"><text:span text:style-name="T33_1">Moderate</text:span></text:p>
            </table:table-cell>
            <table:table-cell table:style-name="Cell27">
              <text:p text:style-name="P34"><text:span text:style-name="T34_1">Moderate</text:span></text:p>
            </table:table-cell>
            <table:table-cell table:style-name="Cell28">
              <text:p text:style-name="P35"/>
            </table:table-cell>
            <table:table-cell table:style-name="Cell29">
              <text:p text:style-name="P36"/>
            </table:table-cell>
            <table:table-cell table:style-name="Cell30">
              <text:p text:style-name="P37"/>
            </table:table-cell>
          </table:table-row>
        </table:table>
        <text:p text:style-name="P38"/>
        <text:p text:style-name="P39"><text:span text:style-name="T39_1">Acronyms:</text:span></text:p>
      </text:section>
      <text:section text:style-name="S2" text:name="S2">
        <text:p text:style-name="P40"><text:span text:style-name="T40_1">CA</text:span><text:span text:style-name="T40_2"><text:s/>–<text:s/>Community<text:s/>Activist</text:span><text:span text:style-name="T40_3"><text:s/>(</text:span><text:span text:style-name="T40_4">s</text:span><text:span text:style-name="T40_5">)</text:span></text:p>
        <text:p text:style-name="P41"><text:span text:style-name="T41_1">GBV</text:span><text:span text:style-name="T41_2"><text:s/>–<text:s/>Gender<text:s/>Based<text:s/>Violence</text:span></text:p>
        <text:p text:style-name="P42"><text:span text:style-name="T42_1">GLSGBV</text:span><text:span text:style-name="T42_2"><text:s/>–<text:s/>Great<text:s/>Lakes<text:s/>Sexual<text:s/>and<text:s/>Gender<text:s/></text:span></text:p>
        <text:p text:style-name="P43"><text:span text:style-name="T43_1">Based<text:s/>Violence<text:s/>Programme</text:span></text:p>
        <text:p text:style-name="P44"><text:span text:style-name="T44_1">GoR<text:s/>–<text:s/>Government<text:s/>of<text:s/>Rwanda</text:span></text:p>
        <text:p text:style-name="P45"><text:span text:style-name="T45_1">IPV<text:s/>–<text:s/>Intimate<text:s/>Partner<text:s/>Violence</text:span></text:p>
        <text:p text:style-name="P46"><text:span text:style-name="T46_1">ISD</text:span><text:span text:style-name="T46_2"><text:s/>–<text:s/>Inclusive<text:s/>Societies<text:s/>Department</text:span></text:p>
        <text:p text:style-name="P47"><text:span text:style-name="T47_1">IZU</text:span><text:span text:style-name="T47_2"><text:s/>–<text:s/>Inshuti<text:s/>z’Umuryango/Friends<text:s/>of<text:s/>the<text:s/>Family</text:span></text:p>
        <text:p text:style-name="P48"><text:span text:style-name="T48_1">MIGEPROF<text:s/>–<text:s/>Ministry<text:s/>of<text:s/>Gender<text:s/>and<text:s/>Family<text:s/>Promotion</text:span></text:p>
        <text:p text:style-name="P49"><text:span text:style-name="T49_1">MINALOC</text:span><text:span text:style-name="T49_2"><text:s/>–<text:s/>Ministry<text:s/>of<text:s/>Local<text:s/>Government</text:span></text:p>
        <text:p text:style-name="P50"><text:span text:style-name="T50_1">MIS<text:s/>–<text:s/></text:span><text:span text:style-name="T50_2">M</text:span><text:span text:style-name="T50_3">anagement</text:span><text:span text:style-name="T50_4"><text:s/></text:span><text:span text:style-name="T50_5">Information<text:s/>System</text:span></text:p>
        <text:p text:style-name="P51"><text:span text:style-name="T51_1">NCC<text:s/>–<text:s/>National<text:s/>Children’s<text:s/>Commission</text:span></text:p>
        <text:p text:style-name="P52"><text:span text:style-name="T52_1">OL</text:span><text:span text:style-name="T52_2"><text:s/>–<text:s/>Opinion<text:s/>Leaders</text:span><text:span text:style-name="T52_3"><text:s/>(s)</text:span></text:p>
        <text:p text:style-name="P53"><text:span text:style-name="T53_1">PAC<text:s/>–<text:s/>Programme<text:s/></text:span><text:span text:style-name="T53_2">Advsiory</text:span><text:span text:style-name="T53_3"><text:s/>Committee</text:span></text:p>
        <text:p text:style-name="P54"><text:span text:style-name="T54_1">RWAMREC<text:s/>–<text:s/>Rwanda<text:s/>Men’s<text:s/>Resource<text:s/>Centre</text:span></text:p>
        <text:p text:style-name="P55"><text:span text:style-name="T55_1">RWN<text:s/>–<text:s/>Rwanda<text:s/>Women’s<text:s/>Network</text:span></text:p>
        <text:p text:style-name="P56"><text:span text:style-name="T56_1">WB<text:s/>–<text:s/>World<text:s/>Bank</text:span></text:p>
        <text:p text:style-name="P57"><text:span text:style-name="T57_1">WS</text:span><text:span text:style-name="T57_2"><text:s/>–<text:s/>Women’s<text:s/>Space<text:s/>(s)</text:span></text:p>
        <text:p text:style-name="P58"><text:span text:style-name="T58_1">WSF</text:span><text:span text:style-name="T58_2"><text:s/>–<text:s/>Women’s<text:s/>Space<text:s/>Facilitator</text:span><text:span text:style-name="T58_3"><text:s/>(</text:span><text:span text:style-name="T58_4">s</text:span><text:span text:style-name="T58_5">)</text:span></text:p>
        <text:p text:style-name="P59"><text:span text:style-name="T59_1">WW<text:s/>–<text:s/>What<text:s/>Works</text:span></text:p>
        <text:p text:style-name="P60"><text:span text:style-name="T60_1">VAC<text:s/>–<text:s/>Violence<text:s/></text:span><text:span text:style-name="T60_2">Against</text:span><text:span text:style-name="T60_3"><text:s/>Children</text:span></text:p>
        <text:p text:style-name="P61"><text:span text:style-name="T61_1">VAWG<text:s/>–<text:s/>Violence<text:s/></text:span><text:span text:style-name="T61_2">Against</text:span><text:span text:style-name="T61_3"><text:s/>Women<text:s/>and<text:s/>Girls</text:span></text:p>
      </text:section>
      <text:section text:style-name="S3" text:name="S3">
        <text:p text:style-name="P62"/>
        <text:p text:style-name="P63"><text:span text:style-name="T63_1">Summary<text:s/>of<text:s/>progress<text:s/>and<text:s/>lessons<text:s/>learnt<text:s/>since<text:s/>last<text:s/>review</text:span><text:span text:style-name="T63_2"><text:tab/></text:span></text:p>
        <text:p text:style-name="P64"/>
        <text:p text:style-name="P65"><text:span text:style-name="T65_1">The<text:s/>Strengthening<text:s/>Prevention<text:s/>of<text:s/>Gender-Based<text:s/>Violence</text:span><text:span text:style-name="T65_2"><text:s/>(GBV)</text:span><text:span text:style-name="T65_3"><text:s/>in<text:s/>Rwanda<text:s/>programme</text:span><text:span text:style-name="T65_4"><text:note text:note-class="footnote"><text:note-citation/><text:note-body><text:p text:style-name="P66"><text:span text:style-name="T66_1"><text:s/>The<text:s/>programme<text:s/>is<text:s/>made<text:s/>up<text:s/>of<text:s/>3<text:s/>components:<text:s/>Indashykirwa<text:s/>-<text:s/>consortium-delivered<text:s/>community<text:s/>prevention,<text:s/>awareness<text:s/>raising<text:s/>and<text:s/>advocacy,<text:s/>a<text:s/>What<text:s/>Works<text:s/>impact<text:s/>evaluation<text:s/>of<text:s/>Indashyikirwa,<text:s/>and<text:s/>Inshuti<text:s/>z’Umuryango<text:s/>–<text:s/>a<text:s/>cadre<text:s/>of<text:s/>national<text:s/>child<text:s/>protection<text:s/>para-professionals.</text:span></text:p></text:note-body></text:note></text:span><text:span text:style-name="T66_2"><text:s/>made<text:s/>solid<text:s/>progress<text:s/></text:span><text:span text:style-name="T66_3">during</text:span><text:span text:style-name="T66_4"><text:s/>its<text:s/></text:span><text:span text:style-name="T66_5">3</text:span><text:span text:style-name="T66_6">rd</text:span><text:span text:style-name="T66_7"><text:s/></text:span><text:span text:style-name="T66_8">year.<text:s/></text:span><text:span text:style-name="T66_9">T</text:span><text:span text:style-name="T66_10">he<text:s/>Indashyikirwa<text:s/>consortium<text:s/></text:span><text:span text:style-name="T66_11">saw<text:s/></text:span><text:span text:style-name="T66_12">a<text:s/>smooth<text:s/>transition<text:s/>from<text:s/>couples<text:s/>training<text:s/>to<text:s/>activism,<text:s/>and<text:s/>further<text:s/>training<text:s/>of<text:s/>opinion<text:s/>leaders</text:span><text:span text:style-name="T66_13"><text:s/>(</text:span><text:span text:style-name="T66_14">OL</text:span><text:span text:style-name="T66_15">)</text:span><text:span text:style-name="T66_16">.<text:s/></text:span><text:span text:style-name="T66_17">Local-level<text:s/>advocacy<text:s/>has<text:s/>also<text:s/>succeeded<text:s/>in<text:s/>reducing<text:s/>illegitimate<text:s/>costs</text:span><text:span text:style-name="T66_18"><text:s/>charged<text:s/>by<text:s/>authorities<text:s/>to</text:span><text:span text:style-name="T66_19"><text:s/>survivors<text:s/>of<text:s/>GBV</text:span><text:span text:style-name="T66_20"><text:s/>when</text:span><text:span text:style-name="T66_21"><text:s/></text:span><text:span text:style-name="T66_22">attempting<text:s/>to<text:s/>access<text:s/>services,<text:s/></text:span><text:span text:style-name="T66_23">which<text:s/>d</text:span><text:span text:style-name="T66_24">eterred</text:span><text:span text:style-name="T66_25"><text:s/>reporting<text:s/>to<text:s/>officials.</text:span><text:span text:style-name="T66_26"><text:s/>T</text:span><text:span text:style-name="T66_27">he<text:s/>Inshuti<text:s/>z’Umuryango<text:s/>component</text:span><text:span text:style-name="T66_28"><text:s/>trained</text:span><text:span text:style-name="T66_29"><text:s/>nearly<text:s/>30,000<text:s/>volunteers</text:span><text:span text:style-name="T66_30"><text:s/>(</text:span><text:span text:style-name="T66_31">Izu</text:span><text:span text:style-name="T66_32">)</text:span><text:span text:style-name="T66_33">,</text:span><text:span text:style-name="T66_34"><text:s/>with<text:s/>over<text:s/>3,000<text:s/></text:span><text:span text:style-name="T66_35">now<text:s/></text:span><text:span text:style-name="T66_36">operational<text:s/>in<text:s/>9<text:s/>districts</text:span><text:span text:style-name="T66_37"><text:note text:note-class="footnote"><text:note-citation/><text:note-body><text:p text:style-name="P67"><text:span text:style-name="T67_1"><text:s/>The<text:s/>government-led<text:s/>approach<text:s/>is<text:s/>rolling<text:s/>out<text:s/>the<text:s/>‘operationalisation’<text:s/>of<text:s/></text:span><text:span text:style-name="T67_2">Izu</text:span><text:span text:style-name="T67_3"><text:s/>in<text:s/>phases<text:s/>across<text:s/>the<text:s/>country,<text:s/>with<text:s/>lessons<text:s/>being<text:s/>learned<text:s/>from<text:s/>the<text:s/>initial<text:s/>cohort<text:s/>to<text:s/>improve<text:s/>and<text:s/>inform<text:s/>this<text:s/>process.<text:s/>See<text:s/>output<text:s/>indicator<text:s/>1<text:s/>for<text:s/>more.<text:s/></text:span></text:p></text:note-body></text:note></text:span><text:span text:style-name="T67_4">.<text:s/></text:span><text:span text:style-name="T67_5">A<text:s/>key<text:s/>achievement<text:s/>of<text:s/>the<text:s/>recent<text:s/>national<text:s/>budget<text:s/></text:span><text:span text:style-name="T67_6">process<text:s/></text:span><text:span text:style-name="T67_7">was<text:s/>the<text:s/>allocation<text:s/>of<text:s/>funds<text:s/>by<text:s/>the<text:s/>National<text:s/>Children’s<text:s/>Commission</text:span><text:span text:style-name="T67_8"><text:s/>(NCC)</text:span><text:span text:style-name="T67_9"><text:s/>towards<text:s/>the<text:s/>sustainability<text:s/>of<text:s/>the<text:s/></text:span><text:span text:style-name="T67_10">Izu</text:span><text:span text:style-name="T67_11"><text:s/>cadre.<text:s/></text:span><text:span text:style-name="T67_12">The<text:s/>What<text:s/>Works<text:s/></text:span><text:span text:style-name="T67_13">(WW)<text:s/></text:span><text:span text:style-name="T67_14">evaluation<text:s/></text:span><text:span text:style-name="T67_15">(funded<text:s/>by<text:s/></text:span><text:span text:style-name="T67_16">DFID’s<text:s/></text:span><text:span text:style-name="T67_17">Inclusive<text:s/>Societies<text:s/>Department<text:s/></text:span><text:span text:style-name="T67_18">(</text:span><text:span text:style-name="T67_19">ISD</text:span><text:span text:style-name="T67_20">)<text:s/></text:span><text:span text:style-name="T67_21">as<text:s/>a<text:s/>separate<text:s/>programme</text:span><text:span text:style-name="T67_22"><text:s/>-<text:s/>203709</text:span><text:span text:style-name="T67_23">)<text:s/></text:span><text:span text:style-name="T67_24">completed<text:s/>collection<text:s/>of<text:s/>midline<text:s/>data<text:s/>and<text:s/>made<text:s/></text:span><text:span text:style-name="T67_25">good<text:s/></text:span><text:span text:style-name="T67_26">progress<text:s/></text:span><text:span text:style-name="T67_27">in<text:s/>publishing<text:s/>qualitative<text:s/>findings</text:span><text:span text:style-name="T67_28"><text:note text:note-class="footnote"><text:note-citation/><text:note-body><text:p text:style-name="P68"><text:span text:style-name="T68_1"><text:s/>Quantitative<text:s/>baseline<text:s/>findings<text:s/>have<text:s/>not<text:s/>yet<text:s/>been<text:s/>published<text:s/>following<text:s/>the<text:s/>recommendations<text:s/>of<text:s/>MIGEPROF.<text:s/>See<text:s/>Output<text:s/>4<text:s/>for<text:s/>further<text:s/>information.</text:span></text:p></text:note-body></text:note></text:span><text:span text:style-name="T68_2">.<text:s/></text:span></text:p>
        <text:p text:style-name="P69"/>
        <text:p text:style-name="P70"><text:span text:style-name="T70_1">This<text:s/>A</text:span><text:span text:style-name="T70_2">nnual<text:s/>Review<text:s/>(A</text:span><text:span text:style-name="T70_3">R</text:span><text:span text:style-name="T70_4">)</text:span><text:span text:style-name="T70_5"><text:s/>highlighted<text:s/>a<text:s/>number<text:s/>of<text:s/></text:span><text:span text:style-name="T70_6">st</text:span><text:span text:style-name="T70_7">r</text:span><text:span text:style-name="T70_8">engths<text:s/>of<text:s/>the<text:s/>programme</text:span><text:span text:style-name="T70_9"><text:s/>across<text:s/>all<text:s/>components</text:span><text:span text:style-name="T70_10">,<text:s/>including:</text:span></text:p>
        <text:list text:style-name="LS5" xml:id="list0">
          <text:list-item>
            <text:p text:style-name="P71"><text:span text:style-name="T71_1">E</text:span><text:span text:style-name="T71_2">merging<text:s/>stories</text:span><text:span text:style-name="T71_3"><text:s/></text:span><text:span text:style-name="T71_4">demonstrating</text:span><text:span text:style-name="T71_5"><text:s/></text:span><text:span text:style-name="T71_6">significant<text:s/>improvement</text:span><text:span text:style-name="T71_7"><text:s/>in<text:s/>individuals’<text:s/>lives</text:span><text:span text:style-name="T71_8">,<text:s/></text:span><text:span text:style-name="T71_9">due<text:s/>to<text:s/></text:span><text:span text:style-name="T71_10">the<text:s/>cessation<text:s/>of<text:s/>severe<text:s/>emotional,<text:s/>economic,<text:s/>physical<text:s/>and<text:s/>sexual<text:s/>violence</text:span><text:span text:style-name="T71_11">;</text:span></text:p>
          </text:list-item>
          <text:list-item>
            <text:p text:style-name="P72"><text:span text:style-name="T72_1">T</text:span><text:span text:style-name="T72_2">he<text:s/>early<text:s/>signs<text:s/>of<text:s/>a<text:s/></text:span><text:span text:style-name="T72_3">slow<text:s/>break-down<text:s/>of<text:s/>taboos</text:span><text:span text:style-name="T72_4">.<text:s/>Both<text:s/>men<text:s/>and<text:s/>women<text:s/>involved<text:s/>in<text:s/>the<text:s/>programme<text:s/>highlighted<text:s/>that<text:s/>they<text:s/></text:span><text:span text:style-name="T72_5">a</text:span><text:span text:style-name="T72_6">re<text:s/>experiencing<text:s/>some<text:s/>backlash<text:s/>from<text:s/>other<text:s/>community<text:s/>members,<text:s/>but<text:s/>that<text:s/>they<text:s/></text:span><text:span text:style-name="T72_7">a</text:span><text:span text:style-name="T72_8">re<text:s/>persevering<text:s/>because<text:s/>‘the<text:s/>benefits<text:s/>are<text:s/>worth<text:s/>it’;</text:span></text:p>
          </text:list-item>
          <text:list-item>
            <text:p text:style-name="P73"><text:span text:style-name="T73_1">Strong<text:s/>i</text:span><text:span text:style-name="T73_2">nteg</text:span><text:span text:style-name="T73_3">ration<text:s/></text:span><text:span text:style-name="T73_4">of<text:s/>Indashykirwa<text:s/>and<text:s/>Inshuti<text:s/>z’Umuryango<text:s/>actors<text:s/>and<text:s/>systems<text:s/></text:span><text:span text:style-name="T73_5">with<text:s/>existing<text:s/></text:span><text:span text:style-name="T73_6">government<text:s/>support<text:s/></text:span><text:span text:style-name="T73_7">structures,<text:s/>particularly</text:span><text:span text:style-name="T73_8"><text:s/></text:span><text:span text:style-name="T73_9">sector<text:s/>and<text:s/>district-level<text:s/></text:span><text:span text:style-name="T73_10">authorities</text:span><text:span text:style-name="T73_11">.<text:s/></text:span><text:span text:style-name="T73_12">Authorities<text:s/></text:span><text:span text:style-name="T73_13">a</text:span><text:span text:style-name="T73_14">re<text:s/>grateful<text:s/>for<text:s/>the</text:span><text:span text:style-name="T73_15">ir</text:span><text:span text:style-name="T73_16"><text:s/></text:span><text:span text:style-name="T73_17">reduced<text:s/>workload</text:span><text:span text:style-name="T73_18"><text:s/>(due<text:s/>to<text:s/></text:span><text:span text:style-name="T73_19">a<text:s/>positive<text:s/></text:span><text:span text:style-name="T73_20">reduction<text:s/>in<text:s/>perpetration/reporting</text:span><text:span text:style-name="T73_21"><text:note text:note-class="footnote"><text:note-citation/><text:note-body><text:p text:style-name="P74"><text:span text:style-name="T74_1"><text:s/>As<text:s/>often<text:s/>occurs<text:s/>during<text:s/>anti-GBV<text:s/>programming,<text:s/>r</text:span><text:span text:style-name="T74_2">eporting<text:s/>in<text:s/></text:span><text:span text:style-name="T74_3">Murama</text:span><text:span text:style-name="T74_4"><text:s/>sector<text:s/>initially<text:s/>increased<text:s/></text:span><text:span text:style-name="T74_5">due<text:s/>to<text:s/>confidence<text:s/>in<text:s/>support<text:s/>systems<text:s/>and<text:s/>reduced<text:s/>taboos,<text:s/></text:span><text:span text:style-name="T74_6">but<text:s/>cases<text:s/>reported<text:s/>directly<text:s/>to<text:s/>the<text:s/>police<text:s/>or<text:s/>sector<text:s/>level<text:s/>have<text:s/>now<text:s/>decreased</text:span><text:span text:style-name="T74_7"><text:s/>as<text:s/>perpetration<text:s/>of<text:s/>violence<text:s/>has<text:s/>reduced<text:s/>overall</text:span><text:span text:style-name="T74_8">.</text:span></text:p><text:p text:style-name="P75"/></text:note-body></text:note></text:span><text:span text:style-name="T75_1"><text:s/>and<text:s/></text:span><text:span text:style-name="T75_2">more<text:s/>cases<text:s/>being<text:s/></text:span><text:span text:style-name="T75_3">resolved</text:span><text:span text:style-name="T75_4"><text:s/>within<text:s/>the<text:s/>community)<text:s/>as<text:s/>well<text:s/>as<text:s/>the<text:s/></text:span><text:span text:style-name="T75_5">reduc</text:span><text:span text:style-name="T75_6">tion<text:s/>in<text:s/>time</text:span><text:span text:style-name="T75_7"><text:s/>for<text:s/>cases<text:s/>to<text:s/>be<text:s/></text:span><text:span text:style-name="T75_8">resolved</text:span><text:span text:style-name="T75_9"><text:s/></text:span><text:span text:style-name="T75_10">(</text:span><text:span text:style-name="T75_11">as<text:s/>a<text:s/>consequence<text:s/>of<text:s/>an<text:s/>overworked<text:s/>system</text:span><text:span text:style-name="T75_12">)</text:span><text:span text:style-name="T75_13">.<text:s/></text:span><text:span text:style-name="T75_14">Authorities<text:s/>also<text:s/>noted<text:s/>that<text:s/>t</text:span><text:span text:style-name="T75_15">he<text:s/>programme<text:s/>is<text:s/>supporting<text:s/>sectors<text:s/>to<text:s/>reach<text:s/>their<text:s/>imihigo</text:span><text:span text:style-name="T75_16"><text:s/>(performance<text:s/>contract)</text:span><text:span text:style-name="T75_17"><text:s/>targets<text:s/>on<text:s/>GBV<text:s/>(number<text:s/>of<text:s/>parents</text:span><text:span text:style-name="T75_18">’</text:span><text:span text:style-name="T75_19"><text:s/>evenings<text:s/>on<text:s/>GBV<text:s/>topics<text:s/>and<text:s/></text:span><text:span text:style-name="T75_20">number</text:span><text:span text:style-name="T75_21"><text:s/>of<text:s/>I</text:span><text:span text:style-name="T75_22">ntimate<text:s/></text:span><text:span text:style-name="T75_23">P</text:span><text:span text:style-name="T75_24">artner<text:s/></text:span><text:span text:style-name="T75_25">V</text:span><text:span text:style-name="T75_26">iolence<text:s/>(IPV)</text:span><text:span text:style-name="T75_27"><text:s/>cases<text:s/>reported<text:s/>at<text:s/>sector<text:s/>level).<text:s/></text:span></text:p>
          </text:list-item>
          <text:list-item>
            <text:p text:style-name="P76"><text:span text:style-name="T76_1">Families<text:s/></text:span><text:span text:style-name="T76_2">involved<text:s/>in<text:s/>the<text:s/>programme<text:s/>are<text:s/></text:span><text:span text:style-name="T76_3">increasing</text:span><text:span text:style-name="T76_4"><text:s/>their<text:s/>household</text:span><text:span text:style-name="T76_5"><text:s/>income/moving<text:s/>out<text:s/>of<text:s/>poverty<text:s/>due<text:s/>to<text:s/></text:span><text:span text:style-name="T76_6">better<text:s/>communication,<text:s/></text:span><text:span text:style-name="T76_7">shar</text:span><text:span text:style-name="T76_8">ing</text:span><text:span text:style-name="T76_9"><text:s/>workloads</text:span><text:span text:style-name="T76_10"><text:s/>and<text:s/>sharing<text:s/>financial<text:s/>decision<text:s/>making</text:span><text:span text:style-name="T76_11">.<text:s/></text:span><text:span text:style-name="T76_12">A<text:s/>village<text:s/>leader<text:s/>who<text:s/>received<text:s/></text:span><text:span text:style-name="T76_13">OL</text:span><text:span text:style-name="T76_14"><text:s/>training<text:s/>commented:<text:s/>(my<text:s/>wife<text:s/>and<text:s/>I)<text:s/>‘</text:span><text:span text:style-name="T76_15">do<text:s/>things<text:s/>on<text:s/>time<text:s/>now.<text:s/></text:span><text:span text:style-name="T76_16">And<text:s/>w</text:span><text:span text:style-name="T76_17">e<text:s/></text:span><text:span text:style-name="T76_18">can<text:s/>do<text:s/>extra<text:s/>things<text:s/>as<text:s/>well<text:s/>as<text:s/></text:span><text:span text:style-name="T76_19">agriculture</text:span><text:span text:style-name="T76_20">,</text:span><text:span text:style-name="T76_21"><text:s/>because<text:s/>we<text:s/>have</text:span><text:span text:style-name="T76_22"><text:s/>more</text:span><text:span text:style-name="T76_23"><text:s/>time<text:s/>now.</text:span><text:span text:style-name="T76_24">’</text:span></text:p>
          </text:list-item>
        </text:list>
        <text:p text:style-name="P77"/>
        <text:p text:style-name="P78"><text:span text:style-name="T78_1">The<text:s/>final<text:s/>year<text:s/>of<text:s/>the<text:s/>programme<text:s/>represents<text:s/>a<text:s/>c</text:span><text:span text:style-name="T78_2">ritical<text:s/></text:span><text:span text:style-name="T78_3">period<text:s/></text:span><text:span text:style-name="T78_4">for<text:s/>all<text:s/>components</text:span><text:span text:style-name="T78_5"><text:s/>with<text:s/>a<text:s/>number<text:s/>of<text:s/>risks</text:span><text:span text:style-name="T78_6">/</text:span><text:span text:style-name="T78_7">opportunities:<text:s/></text:span></text:p>
        <text:p text:style-name="P79"/>
        <text:list text:style-name="LS8" xml:id="list4">
          <text:list-item>
            <text:p text:style-name="P80"><text:span text:style-name="T80_1">In<text:s/>2016,<text:s/>t</text:span><text:span text:style-name="T80_2">he<text:s/>Ministry<text:s/>of<text:s/>Gender<text:s/>and<text:s/>Family<text:s/>Promotion<text:s/>(MIGEPROF)<text:s/>secured<text:s/>funding<text:s/>from<text:s/>the<text:s/></text:span><text:span text:style-name="T80_3">World<text:s/>Bank</text:span><text:span text:style-name="T80_4"><text:s/>(WB)</text:span><text:span text:style-name="T80_5"><text:s/>Great<text:s/></text:span><text:span text:style-name="T80_6">L</text:span><text:span text:style-name="T80_7">akes<text:s/>Sexual<text:s/>and<text:s/>Gender<text:s/>Based<text:s/>Violence</text:span><text:span text:style-name="T80_8"><text:s/>(</text:span><text:span text:style-name="T80_9">GLSGBV</text:span><text:span text:style-name="T80_10">)</text:span><text:span text:style-name="T80_11"><text:s/>programme<text:s/>to<text:s/>implement<text:s/>the<text:s/>Indashyikirwa<text:s/></text:span><text:span text:style-name="T80_12">couples<text:s/></text:span><text:span text:style-name="T80_13">curriculum<text:s/></text:span><text:span text:style-name="T80_14">and<text:s/>Women’s<text:s/>Spaces<text:s/>(</text:span><text:span text:style-name="T80_15">WS</text:span><text:span text:style-name="T80_16">)<text:s/>in<text:s/>four<text:s/>districts<text:s/>in<text:s/>Eastern<text:s/>province<text:s/>for<text:s/>one<text:s/>year,<text:s/>including<text:s/>an<text:s/>impact<text:s/>evaluation</text:span><text:span text:style-name="T80_17"><text:s/>(separate<text:s/>to<text:s/>the<text:s/>impact<text:s/>evaluation<text:s/>being<text:s/>conducted<text:s/>by<text:s/>DFID<text:s/>through<text:s/>WW)</text:span><text:span text:style-name="T80_18">.<text:s/></text:span><text:span text:style-name="T80_19">The<text:s/>districts<text:s/>chosen<text:s/>by<text:s/></text:span><text:span text:style-name="T80_20">GLSGBV</text:span><text:span text:style-name="T80_21"><text:s/>are<text:s/>those<text:s/>in<text:s/>which<text:s/>Indashyikirwa<text:s/>is<text:s/>not<text:s/>operating.</text:span><text:span text:style-name="T80_22"><text:s/></text:span><text:span text:style-name="T80_23">The<text:s/>inception<text:s/>of<text:s/>the<text:s/></text:span><text:span text:style-name="T80_24">GLSGBV</text:span><text:span text:style-name="T80_25"><text:s/></text:span><text:span text:style-name="T80_26">programme<text:s/>has<text:s/>faced<text:s/>substantial<text:s/>delays,<text:s/>with<text:s/>MIGEPROF<text:s/>currently<text:s/>in<text:s/>the<text:s/>process<text:s/>of<text:s/>securing<text:s/>the<text:s/>same<text:s/>consortium<text:s/></text:span><text:span text:style-name="T80_27">as<text:s/>that<text:s/>delivering<text:s/>the<text:s/>DFID<text:s/>programme<text:s/></text:span><text:span text:style-name="T80_28">–<text:s/>CARE,<text:s/></text:span><text:span text:style-name="T80_29">Rwanda</text:span><text:span text:style-name="T80_30">n</text:span><text:span text:style-name="T80_31"><text:s/></text:span><text:span text:style-name="T80_32">Mens</text:span><text:span text:style-name="T80_33">’<text:s/>Resource<text:s/>Centre<text:s/>(</text:span><text:span text:style-name="T80_34">RWAMREC</text:span><text:span text:style-name="T80_35">)</text:span><text:span text:style-name="T80_36"><text:s/>and<text:s/>R</text:span><text:span text:style-name="T80_37">wanda<text:s/></text:span><text:span text:style-name="T80_38">W</text:span><text:span text:style-name="T80_39">omen’s<text:s/></text:span><text:span text:style-name="T80_40">N</text:span><text:span text:style-name="T80_41">etwork<text:s/>(RWN)</text:span><text:span text:style-name="T80_42"><text:s/>–<text:s/>to<text:s/>deliver<text:s/></text:span><text:span text:style-name="T80_43">activities</text:span><text:span text:style-name="T80_44">.<text:s/>As<text:s/>such,<text:s/>all<text:s/>programme<text:s/>partners<text:s/>have<text:s/>been<text:s/>involved<text:s/>in<text:s/>both<text:s/>supporting<text:s/>and<text:s/>mitigating<text:s/>possible<text:s/>risks<text:s/>emerging<text:s/>from<text:s/>this<text:s/>arrangement<text:s/>over<text:s/>the<text:s/>past<text:s/>year.<text:s/>For<text:s/>example,<text:s/>the<text:s/></text:span><text:span text:style-name="T80_45">WW</text:span><text:span text:style-name="T80_46"><text:s/>team<text:s/>fed<text:s/>into<text:s/>a<text:s/>slight<text:s/>revision<text:s/>of<text:s/>the<text:s/>curriculum<text:s/>for<text:s/></text:span><text:span text:style-name="T80_47">GLSGBV</text:span><text:span text:style-name="T80_48">,<text:s/>while<text:s/>the<text:s/>consortium<text:s/>has<text:s/>begun<text:s/>recruitment<text:s/>of<text:s/>sufficient<text:s/>human<text:s/>resource</text:span><text:span text:style-name="T80_49">s</text:span><text:span text:style-name="T80_50"><text:s/>to<text:s/>ensure<text:s/></text:span><text:span text:style-name="T80_51">GLSGBV</text:span><text:span text:style-name="T80_52"><text:s/>delivery<text:s/>does<text:s/>not<text:s/>negatively<text:s/>affect<text:s/>the<text:s/>ongoing<text:s/>delivery<text:s/>of<text:s/>the<text:s/>DFID</text:span><text:span text:style-name="T80_53">R</text:span><text:span text:style-name="T80_54"><text:s/>programme.<text:s/>There<text:s/>remain<text:s/>considerable<text:s/>risks<text:s/>associated<text:s/>with<text:s/>this<text:s/>‘parallel’<text:s/>programme<text:s/>–<text:s/>including<text:s/>branding<text:s/>and<text:s/>the<text:s/>sensitive<text:s/>handling<text:s/>of<text:s/>data<text:s/>emerging<text:s/>from<text:s/>its<text:s/>impact<text:s/>evaluation<text:s/>–<text:s/>which<text:s/>must<text:s/>continue<text:s/>to<text:s/>be<text:s/>mitigated.<text:s/>However,<text:s/>the<text:s/>active<text:s/>engagement<text:s/>of<text:s/>all<text:s/>partners,<text:s/>including<text:s/>the<text:s/></text:span><text:span text:style-name="T80_55">WB</text:span><text:span text:style-name="T80_56">,<text:s/>is<text:s/>encouraging<text:s/>and<text:s/>opportunities<text:s/>for<text:s/>learning<text:s/>and<text:s/>collaboration<text:s/>should<text:s/>not<text:s/>be<text:s/>overlooked.<text:s/></text:span></text:p>
          </text:list-item>
        </text:list>
        <text:p text:style-name="P81"/>
        <text:list text:style-name="LS8" xml:id="list5">
          <text:list-item>
            <text:p text:style-name="P82"><text:span text:style-name="T82_1">A<text:s/>theme<text:s/>throughout<text:s/>the<text:s/>AR<text:s/></text:span><text:span text:style-name="T82_2">was</text:span><text:span text:style-name="T82_3"><text:s/>the<text:s/>need<text:s/>for<text:s/>g</text:span><text:span text:style-name="T82_4">reater<text:s/>coordination</text:span><text:span text:style-name="T82_5">.<text:s/>This<text:s/>includes<text:s/>within<text:s/>the<text:s/>Indashyikirwa<text:s/>consortium<text:s/>(for<text:s/>example,<text:s/>information<text:s/>sharing),<text:s/>between<text:s/>the<text:s/>components<text:s/>(and<text:s/>various<text:s/>partners),<text:s/>as<text:s/>well<text:s/>as<text:s/>the<text:s/>various<text:s/>actors<text:s/>at<text:s/>district<text:s/>and<text:s/>sector<text:s/>levels<text:s/>(and<text:s/>below).<text:s/></text:span><text:span text:style-name="T82_6">T</text:span><text:span text:style-name="T82_7">here<text:s/>are<text:s/>already<text:s/>promising<text:s/>signs<text:s/>from<text:s/>partne</text:span><text:span text:style-name="T82_8">rs<text:s/>of<text:s/>increased<text:s/>collaboration,<text:s/>h</text:span><text:span text:style-name="T82_9">owever<text:s/>it<text:s/>will<text:s/>be<text:s/>important<text:s/>to<text:s/>engage<text:s/></text:span><text:span text:style-name="T82_10">MIGEPROF<text:s/>and<text:s/></text:span><text:span text:style-name="T82_11">the<text:s/>Ministry<text:s/>of<text:s/>Local<text:s/>Government<text:s/>(</text:span><text:span text:style-name="T82_12">MINALOC</text:span><text:span text:style-name="T82_13">)</text:span><text:span text:style-name="T82_14"><text:s/>as<text:s/>well<text:s/></text:span><text:span text:style-name="T82_15">for<text:s/>sustainability</text:span><text:span text:style-name="T82_16">.<text:s/></text:span></text:p>
          </text:list-item>
        </text:list>
        <text:p text:style-name="P83"/>
        <text:list text:style-name="LS8" xml:id="list6">
          <text:list-item>
            <text:p text:style-name="P84"><text:span text:style-name="T84_1">Change<text:s/>in</text:span><text:span text:style-name="T84_2"><text:s/>the<text:s/></text:span><text:span text:style-name="T84_3">Senior<text:s/>Responsible<text:s/>Owner<text:s/>(</text:span><text:span text:style-name="T84_4">SRO</text:span><text:span text:style-name="T84_5">)</text:span><text:span text:style-name="T84_6"><text:s/>and<text:s/>programme<text:s/>manager<text:s/>roles</text:span><text:span text:style-name="T84_7"><text:s/>in<text:s/>DFID</text:span><text:span text:style-name="T84_8">R</text:span><text:span text:style-name="T84_9"><text:s/>slowed<text:s/>momentum<text:s/>over<text:s/>the<text:s/>past<text:s/>year</text:span><text:span text:style-name="T84_10">.<text:s/></text:span><text:span text:style-name="T84_11">T</text:span><text:span text:style-name="T84_12">here<text:s/>is<text:s/></text:span><text:span text:style-name="T84_13">now<text:s/></text:span><text:span text:style-name="T84_14">an<text:s/>opportunity<text:s/>for<text:s/>DFID</text:span><text:span text:style-name="T84_15">R</text:span><text:span text:style-name="T84_16"><text:s/>to<text:s/>demonstrate<text:s/>greater<text:s/>leadership<text:s/></text:span><text:span text:style-name="T84_17">and</text:span><text:span text:style-name="T84_18"><text:s/>support<text:s/>more<text:s/>proactive<text:s/>coordination<text:s/>across<text:s/>the<text:s/>GBV<text:s/>sector.<text:s/>There<text:s/>is<text:s/>already<text:s/>strong<text:s/>i</text:span><text:span text:style-name="T84_19">nterest<text:s/>from<text:s/>all<text:s/>partners<text:s/>about</text:span><text:span text:style-name="T84_20"><text:s/>the<text:s/></text:span><text:span text:style-name="T84_21">future</text:span><text:span text:style-name="T84_22"><text:s/>of</text:span><text:span text:style-name="T84_23"><text:s/>the<text:s/>programme.<text:s/>DFID</text:span><text:span text:style-name="T84_24">R</text:span><text:span text:style-name="T84_25"><text:s/></text:span><text:span text:style-name="T84_26">has<text:s/>secured<text:s/>approval<text:s/>to<text:s/>undertake<text:s/>a<text:s/>design<text:s/>process<text:s/>for<text:s/>a<text:s/>possible<text:s/>follow-up</text:span><text:span text:style-name="T84_27">/Phase<text:s/>II</text:span><text:span text:style-name="T84_28">,<text:s/>and<text:s/>will<text:s/>consult<text:s/></text:span><text:span text:style-name="T84_29">widely<text:s/></text:span><text:span text:style-name="T84_30">as<text:s/>part<text:s/>of<text:s/>that<text:s/>process<text:s/>–<text:s/>likely<text:s/>to<text:s/>begin<text:s/>in<text:s/>late<text:s/>2017.<text:s/></text:span></text:p>
          </text:list-item>
        </text:list>
        <text:p text:style-name="P85"/>
        <text:list text:style-name="LS9" xml:id="list7">
          <text:list-item>
            <text:p text:style-name="P86"><text:span text:style-name="T86_1">Following<text:s/>the<text:s/>independent<text:s/>audit<text:s/>of<text:s/>the<text:s/>Indashyikirwa<text:s/>consortium<text:s/>completed<text:s/>in<text:s/></text:span><text:span text:style-name="T86_2">June<text:s/></text:span><text:span text:style-name="T86_3">2017,<text:s/>a<text:s/>number<text:s/>of<text:s/>c</text:span><text:span text:style-name="T86_4">apacity<text:s/>building<text:s/></text:span><text:span text:style-name="T86_5">needs<text:s/>were<text:s/>identified<text:s/>which<text:s/>will<text:s/>require<text:s/>both<text:s/>DFID</text:span><text:span text:style-name="T86_6">R</text:span><text:span text:style-name="T86_7"><text:s/>oversight<text:s/>and<text:s/></text:span><text:span text:style-name="T86_8">engagement</text:span><text:span text:style-name="T86_9">.<text:s/>The<text:s/>consortium<text:s/>is<text:s/>demonstrating<text:s/>a<text:s/>harmonised<text:s/>and<text:s/>constructive<text:s/>approach<text:s/>in<text:s/>response<text:s/>to<text:s/>the<text:s/>audit,<text:s/>including<text:s/>the<text:s/>development<text:s/>of<text:s/>capacity<text:s/>building<text:s/>action<text:s/>plans.<text:s/></text:span></text:p>
          </text:list-item>
        </text:list>
        <text:p text:style-name="P87"/>
        <text:p text:style-name="P88"><text:span text:style-name="T88_1">A<text:s/>full<text:s/>list<text:s/>of<text:s/>recommendations<text:s/>for<text:s/>the<text:s/></text:span><text:span text:style-name="T88_2">next<text:s/>year<text:s/>can<text:s/>be<text:s/>found<text:s/>on<text:s/>page<text:s/>7.</text:span></text:p>
        <text:p text:style-name="P89"/>
        <text:p text:style-name="P90"><text:span text:style-name="T90_1">Responses<text:s/>to<text:s/>recommendations<text:s/>from<text:s/>Annual<text:s/>Review<text:s/>2016:</text:span></text:p>
        <text:p text:style-name="P91"/>
        <text:list text:style-name="LS2" xml:id="list8">
          <text:list-item>
            <text:p text:style-name="P92"><text:span text:style-name="T92_1">Rec<text:s/>1:</text:span><text:span text:style-name="T92_2"><text:s/></text:span><text:span text:style-name="T92_3">CARE,<text:s/>RWN<text:s/>and<text:s/>RWAMREC</text:span><text:span text:style-name="T92_4"><text:s/>to<text:s/>explore<text:s/>options<text:s/>for<text:s/>strengthening<text:s/>psycho-social<text:s/>support<text:s/>(including<text:s/>professional<text:s/>supervision<text:s/>structures)<text:s/>for<text:s/>field<text:s/>workers<text:s/>and<text:s/>community<text:s/>activists<text:s/>and<text:s/>women<text:s/>space<text:s/>facilitators,<text:s/>drawing<text:s/>on<text:s/>existing<text:s/>expertise/networks.<text:s/></text:span><text:span text:style-name="T92_5">[September<text:s/>2016</text:span><text:span text:style-name="T92_6">]</text:span></text:p>
          </text:list-item>
        </text:list>
        <text:list text:style-name="LS4" xml:id="list9">
          <text:list-item>
            <text:p text:style-name="P93"><text:span text:style-name="T93_1">Complete</text:span><text:span text:style-name="T93_2">:</text:span><text:span text:style-name="T93_3"><text:s/>Training<text:s/>on<text:s/>psycho-social<text:s/>support<text:s/></text:span><text:span text:style-name="T93_4">was</text:span><text:span text:style-name="T93_5"><text:s/>delivered<text:s/></text:span><text:span text:style-name="T93_6">to<text:s/>field<text:s/>officers<text:s/>and<text:s/>supervisors<text:s/></text:span><text:span text:style-name="T93_7">in<text:s/>June<text:s/>2017<text:s/>for<text:s/>Community<text:s/>Activists<text:s/></text:span><text:span text:style-name="T93_8">(CA)<text:s/></text:span><text:span text:style-name="T93_9">and<text:s/>Women’s<text:s/>Space<text:s/>Facilitators</text:span><text:span text:style-name="T93_10"><text:s/>(WSF)</text:span><text:span text:style-name="T93_11">.<text:s/>This<text:s/>will<text:s/>be<text:s/>followed<text:s/>by<text:s/>a<text:s/>session<text:s/>for<text:s/>sharing<text:s/>experiences<text:s/>in<text:s/>July.<text:s/></text:span><text:span text:style-name="T93_12">A<text:s/>mechanism<text:s/>for<text:s/>tracking<text:s/>trends<text:s/>and<text:s/>support<text:s/>needs<text:s/>should<text:s/>be<text:s/>put<text:s/>in<text:s/>place.<text:s/></text:span></text:p>
          </text:list-item>
        </text:list>
        <text:p text:style-name="P94"/>
        <text:list text:style-name="LS3" xml:id="list10">
          <text:list-item>
            <text:p text:style-name="P95"><text:span text:style-name="T95_1">Rec<text:s/>2:</text:span><text:span text:style-name="T95_2"><text:s/>RWN<text:s/>to<text:s/>(a)<text:s/>closely<text:s/>monitor<text:s/>uptake<text:s/>of<text:s/>women’s<text:s/>spaces<text:s/>and<text:s/>outreach<text:s/>by<text:s/>women’s<text:s/>space<text:s/>facilitators<text:s/>to<text:s/>ensure<text:s/>reach<text:s/>to<text:s/>the<text:s/>most<text:s/>vulnerable<text:s/>women<text:s/>and<text:s/>girls,<text:s/>including<text:s/>those<text:s/>living<text:s/>with<text:s/>disability<text:s/>[ongoing];<text:s/>(b)<text:s/>report<text:s/>separate<text:s/>data<text:s/>on<text:s/>number<text:s/>of<text:s/></text:span><text:span text:style-name="T95_3">i</text:span><text:span text:style-name="T95_4">)<text:s/>incidents<text:s/>reported<text:s/>to<text:s/>women’s<text:s/>spaces<text:s/>ii)<text:s/></text:span><text:span text:style-name="T95_5">additional<text:s/>incidents<text:s/>reported<text:s/>to<text:s/>facilitators<text:s/>through<text:s/>outreach<text:s/>and<text:s/>iii)<text:s/>number<text:s/>of<text:s/>people<text:s/>engaging<text:s/>in<text:s/>dialogue<text:s/>at<text:s/>women’s<text:s/>spaces</text:span><text:span text:style-name="T95_6"><text:s/>[starting<text:s/>next<text:s/>quarterly<text:s/>report];<text:s/>and<text:s/>(c)<text:s/>together<text:s/>with<text:s/>RWAMREC<text:s/>and<text:s/>CARE<text:s/>to<text:s/>review<text:s/>and<text:s/>refine<text:s/>the<text:s/>field<text:s/>guide<text:s/>for</text:span><text:span text:style-name="T95_7"><text:s/>the<text:s/>women’s<text:s/>space<text:s/>facilitators<text:s/></text:span><text:span text:style-name="T95_8">[ongoing]</text:span><text:span text:style-name="T95_9">.</text:span></text:p>
          </text:list-item>
          <text:list-item>
            <text:p text:style-name="P96"><text:span text:style-name="T96_1">Ongoing</text:span><text:span text:style-name="T96_2">:</text:span><text:span text:style-name="T96_3"><text:s/>There<text:s/>was<text:s/>a<text:s/>lack<text:s/>of<text:s/>clarity<text:s/>among<text:s/>implementing<text:s/>agencies<text:s/></text:span><text:span text:style-name="T96_4">on</text:span><text:span text:style-name="T96_5"><text:s/>this.<text:s/>Some<text:s/>changes<text:s/>were<text:s/>taken<text:s/>forward<text:s/>in<text:s/>the<text:s/>new<text:s/>logframe,<text:s/></text:span><text:span text:style-name="T96_6">but</text:span><text:span text:style-name="T96_7"><text:s/>monitoring<text:s/>only<text:s/>started<text:s/>in<text:s/>the<text:s/>second<text:s/>quarter<text:s/>of<text:s/>2017.<text:s/>Further<text:s/>efforts<text:s/>to<text:s/></text:span><text:span text:style-name="T96_8">include/</text:span><text:span text:style-name="T96_9">track<text:s/>reach<text:s/>to<text:s/>the<text:s/>most<text:s/>marginalised,<text:s/>particularly<text:s/>women<text:s/>with<text:s/>disabilities,<text:s/>is<text:s/>needed.<text:s/></text:span></text:p>
          </text:list-item>
        </text:list>
        <text:p text:style-name="P97"/>
        <text:list text:style-name="LS3" xml:id="list12">
          <text:list-item>
            <text:p text:style-name="P98"><text:span text:style-name="T98_1">Rec<text:s/>3:</text:span><text:span text:style-name="T98_2"><text:s/>RWN<text:s/>(with<text:s/>RWAMREC<text:s/>and<text:s/>CARE<text:s/>Rwanda)<text:s/>to<text:s/>review<text:s/>advocacy<text:s/>approach<text:s/>on<text:s/>sector<text:s/>imihigo<text:s/>[by<text:s/>January<text:s/>2017].</text:span></text:p>
          </text:list-item>
          <text:list-item>
            <text:p text:style-name="P99"><text:span text:style-name="T99_1">Complete</text:span><text:span text:style-name="T99_2">:</text:span><text:span text:style-name="T99_3"><text:s/>An<text:s/>advocacy<text:s/>plan<text:s/>including<text:s/>sector<text:s/>Imihigo<text:s/>targets<text:s/></text:span><text:span text:style-name="T99_4">was</text:span><text:span text:style-name="T99_5"><text:s/>developed<text:s/>for<text:s/>2017.</text:span></text:p>
          </text:list-item>
        </text:list>
        <text:p text:style-name="P100"/>
        <text:list text:style-name="LS3" xml:id="list14">
          <text:list-item>
            <text:p text:style-name="P101"><text:span text:style-name="T101_1">Rec<text:s/>4:</text:span><text:span text:style-name="T101_2"><text:s/>DFID<text:s/>Rwanda<text:s/>to<text:s/>redraft<text:s/>output<text:s/>indicator<text:s/>2.3<text:s/>to<text:s/>include<text:s/>advocacy<text:s/>work<text:s/>not<text:s/>related<text:s/>to<text:s/>imihigo<text:s/>[by<text:s/>January<text:s/>2017].<text:s/></text:span></text:p>
          </text:list-item>
          <text:list-item>
            <text:p text:style-name="P102"><text:span text:style-name="T102_1">Complete</text:span><text:span text:style-name="T102_2">:</text:span><text:span text:style-name="T102_3"><text:s/>Completed<text:s/>during<text:s/>logframe<text:s/>review.</text:span></text:p>
          </text:list-item>
        </text:list>
        <text:p text:style-name="P103"/>
        <text:list text:style-name="LS3" xml:id="list16">
          <text:list-item>
            <text:p text:style-name="P104"><text:span text:style-name="T104_1">Rec<text:s/>5:</text:span><text:span text:style-name="T104_2"><text:s/>RWN<text:s/>to<text:s/>include<text:s/>disabled<text:s/>persons<text:s/>representatives<text:s/>(</text:span><text:span text:style-name="T104_3">individuals<text:s/>elected<text:s/>within<text:s/>local<text:s/>government<text:s/>structure)<text:s/></text:span><text:span text:style-name="T104_4">in<text:s/>future<text:s/>rounds<text:s/>of<text:s/>the<text:s/>opinion<text:s/>leader<text:s/>training,<text:s/>alongside<text:s/>journalists<text:s/>and<text:s/>newly<text:s/>el</text:span><text:span text:style-name="T104_5">ected<text:s/>officials<text:s/>[by<text:s/>May<text:s/>2017].<text:s/></text:span></text:p>
          </text:list-item>
          <text:list-item>
            <text:p text:style-name="P105"><text:span text:style-name="T105_1">Complete</text:span><text:span text:style-name="T105_2">:</text:span><text:span text:style-name="T105_3"><text:s/></text:span><text:span text:style-name="T105_4">Eight</text:span><text:span text:style-name="T105_5"><text:s/></text:span><text:span text:style-name="T105_6">OL</text:span><text:span text:style-name="T105_7"><text:s/>with<text:s/>disabilities<text:s/>were<text:s/>included<text:s/>in<text:s/></text:span><text:span text:style-name="T105_8">O</text:span><text:span text:style-name="T105_9">L</text:span><text:span text:style-name="T105_10"><text:s/></text:span><text:span text:style-name="T105_11">refresher<text:s/></text:span><text:span text:style-name="T105_12">training<text:s/>in<text:s/></text:span><text:span text:style-name="T105_13">May</text:span><text:span text:style-name="T105_14"><text:s/>2017.<text:s/></text:span><text:span text:style-name="T105_15">RWN<text:s/>will<text:s/>provide<text:s/>a<text:s/>total<text:s/></text:span><text:span text:style-name="T105_16">number<text:s/>of<text:s/></text:span><text:span text:style-name="T105_17">OL</text:span><text:span text:style-name="T105_18"><text:s/>with<text:s/>disabilities</text:span><text:span text:style-name="T105_19"><text:s/>(including<text:s/>those<text:s/>captured<text:s/>in<text:s/>2016<text:s/>and<text:s/></text:span><text:span text:style-name="T105_20">February<text:s/>2017<text:s/>training)</text:span><text:span text:style-name="T105_21"><text:s/></text:span><text:span text:style-name="T105_22">for<text:s/>the<text:s/>next<text:s/>quarterly<text:s/>report</text:span><text:span text:style-name="T105_23">.<text:s/>Further<text:s/>effort<text:s/>must<text:s/>go<text:s/>into<text:s/>ensuring<text:s/>the<text:s/>inclusion<text:s/>of<text:s/>participants<text:s/>and<text:s/>beneficiaries<text:s/>with<text:s/>disabilities.<text:s/></text:span></text:p>
          </text:list-item>
        </text:list>
        <text:p text:style-name="P106"/>
        <text:list text:style-name="LS3" xml:id="list18">
          <text:list-item>
            <text:p text:style-name="P107"><text:span text:style-name="T107_1">Rec<text:s/>6:</text:span><text:span text:style-name="T107_2"><text:s text:c="2"/>DFID<text:s/>Rwanda<text:s/>to<text:s/>work<text:s/>with<text:s/>MIGEPROF<text:s/>to<text:s/>re-energise<text:s/>P</text:span><text:span text:style-name="T107_3">rogramme<text:s/>Advisory<text:s/>Committee<text:s/>(P</text:span><text:span text:style-name="T107_4">AC</text:span><text:span text:style-name="T107_5">)</text:span><text:span text:style-name="T107_6"><text:s/>to<text:s/>ensure<text:s/>synergies<text:s/>between<text:s/>UNICEF<text:s/>V</text:span><text:span text:style-name="T107_7">iolence<text:s/></text:span><text:span text:style-name="T107_8">A</text:span><text:span text:style-name="T107_9">gainst<text:s/></text:span><text:span text:style-name="T107_10">C</text:span><text:span text:style-name="T107_11">hildren<text:s/>(VAC)</text:span><text:span text:style-name="T107_12"><text:s/>model<text:s/>and<text:s/>I</text:span><text:span text:style-name="T107_13">ndashyikirwa<text:s/>at<text:s/>operational<text:s/>level.</text:span><text:span text:style-name="T107_14"><text:s/>[aim<text:s/>for<text:s/>next<text:s/>PAC<text:s/>in<text:s/>July<text:s/>2016,<text:s/>and<text:s/>ongoing]</text:span></text:p>
          </text:list-item>
          <text:list-item>
            <text:p text:style-name="P108"><text:span text:style-name="T108_1">Complete</text:span><text:span text:style-name="T108_2">:</text:span><text:span text:style-name="T108_3"><text:s/></text:span><text:span text:style-name="T108_4">The<text:s/>most<text:s/>recent<text:s/>PAC<text:s/>meeting<text:s/>was<text:s/>held<text:s/>on<text:s/>12<text:s/>July<text:s/>2017,<text:s/>with<text:s/>all<text:s/>partners<text:s/>in<text:s/>attendance<text:s/>including<text:s/>MIGEPROF.<text:s/>Increased<text:s/>collaboration<text:s/>between<text:s/>the<text:s/>Indashyikirwa<text:s/>consortium,<text:s/>UNICEF<text:s/>and<text:s/>NCC<text:s/>was<text:s/>highlighted<text:s/>and<text:s/>promising<text:s/>ideas<text:s/>for<text:s/>‘quick<text:s/>wins’<text:s/>were<text:s/>identified.<text:s/>Arrangements<text:s/>are<text:s/>underway<text:s/>for<text:s/>a<text:s/>meeting<text:s/>between<text:s/>all<text:s/>implementing<text:s/>partners,<text:s/>led<text:s/>by<text:s/></text:span><text:span text:style-name="T108_5">the<text:s/>N</text:span><text:span text:style-name="T108_6">CC<text:s/>by<text:s/>end<text:s/>of<text:s/>August.</text:span></text:p>
          </text:list-item>
        </text:list>
        <text:p text:style-name="P109"/>
        <text:list text:style-name="LS3" xml:id="list20">
          <text:list-item>
            <text:p text:style-name="P110"><text:span text:style-name="T110_1">Rec<text:s/>7:</text:span><text:span text:style-name="T110_2"><text:s/>CARE,<text:s/>RWN,<text:s/>RWAMREC<text:s/>and<text:s/></text:span><text:span text:style-name="T110_3">WW</text:span><text:span text:style-name="T110_4"><text:s/>develop<text:s/>plan<text:s/>to<text:s/>share<text:s/>lessons<text:s/>and<text:s/>evidence<text:s/>with<text:s/>CSOs<text:s/>through<text:s/></text:span><text:span text:style-name="T110_5">Profemme</text:span><text:span text:style-name="T110_6">-coordinated<text:s/>GBV<text:s/>Prevention<text:s/>network,<text:s/>as<text:s/>part<text:s/>of<text:s/>the<text:s/>research<text:s/>uptake<text:s/>strategy<text:s/>[end<text:s/>August<text:s/>2016].</text:span></text:p>
          </text:list-item>
          <text:list-item>
            <text:p text:style-name="P111"><text:span text:style-name="T111_1">Delayed</text:span><text:span text:style-name="T111_2">:</text:span><text:span text:style-name="T111_3"><text:s/>Qualitative<text:s/>data<text:s/>to<text:s/>be<text:s/>shared<text:s/>with<text:s/>CSOs<text:s/>in<text:s/></text:span><text:span text:style-name="T111_4">September</text:span><text:span text:style-name="T111_5"><text:s/></text:span><text:span text:style-name="T111_6">2017.<text:s/></text:span></text:p>
          </text:list-item>
        </text:list>
        <text:p text:style-name="P112"/>
        <text:list text:style-name="LS3" xml:id="list22">
          <text:list-item>
            <text:p text:style-name="P113"><text:span text:style-name="T113_1">Rec<text:s/>8:</text:span><text:span text:style-name="T113_2"><text:s/>The<text:s/></text:span><text:span text:style-name="T113_3">WW</text:span><text:span text:style-name="T113_4"><text:s/></text:span><text:span text:style-name="T113_5">research<text:s/>consortium<text:s/>should<text:s/>prioritise<text:s/>finalising<text:s/>two<text:s/>key<text:s/>agreements<text:s/>with<text:s/>programme<text:s/>partners:<text:s/>(a)<text:s/>a<text:s/>M</text:span><text:span text:style-name="T113_6">emorandum<text:s/>of<text:s/>Understanding<text:s/>(M</text:span><text:span text:style-name="T113_7">OU</text:span><text:span text:style-name="T113_8">)</text:span><text:span text:style-name="T113_9"><text:s/>to<text:s/>agree<text:s/>ownership<text:s/>and<text:s/>attribution<text:s/>of<text:s/>evaluation<text:s/>products,<text:s/>including<text:s/>the<text:s/>economic<text:s/>evaluation,<text:s/>and<text:s/>(b)<text:s/>the<text:s/>research<text:s/>uptake<text:s/>and<text:s/>stakeholder<text:s/>engagement<text:s/>strategy.<text:s/>This<text:s/>is<text:s/>increasingly<text:s/>important<text:s/>as<text:s/>evaluation<text:s/>papers<text:s/>start<text:s/>to<text:s/>be<text:s/>produced<text:s/>[by<text:s/>end<text:s/>October<text:s/>2016].<text:s/></text:span></text:p>
          </text:list-item>
          <text:list-item>
            <text:p text:style-name="P114"><text:span text:style-name="T114_1">Complete</text:span><text:span text:style-name="T114_2">:</text:span><text:span text:style-name="T114_3"><text:s/>a)<text:s/>The<text:s/>MOU<text:s/>has<text:s/>been<text:s/>agreed<text:s/>pending<text:s/>final<text:s/>approval<text:s/></text:span><text:span text:style-name="T114_4">by<text:s/>the<text:s/></text:span><text:span text:style-name="T114_5">whole<text:s/></text:span><text:span text:style-name="T114_6">consortium</text:span><text:span text:style-name="T114_7">.<text:s/>This<text:s/>should<text:s/>be<text:s/>expedited<text:s/>to<text:s/>conclude<text:s/>this<text:s/>process<text:s/>as<text:s/>soon<text:s/>as<text:s/></text:span><text:span text:style-name="T114_8">possible,</text:span><text:span text:style-name="T114_9"><text:s/>however<text:s/>the<text:s/>MOU<text:s/>reflects<text:s/>current<text:s/>practice<text:s/></text:span><text:span text:style-name="T114_10">with</text:span><text:span text:style-name="T114_11"><text:s/>limited<text:s/>risk<text:s/>arising<text:s/>from<text:s/>the<text:s/>delay.<text:s/>b)<text:s/>Research<text:s/>Upta</text:span><text:span text:style-name="T114_12">ke<text:s/>Strategy<text:s/>complete.<text:s/></text:span></text:p>
          </text:list-item>
        </text:list>
        <text:p text:style-name="P115"/>
        <text:list text:style-name="LS3" xml:id="list24">
          <text:list-item>
            <text:p text:style-name="P116"><text:span text:style-name="T116_1">Rec<text:s/>9:</text:span><text:span text:style-name="T116_2"><text:s/>The<text:s/></text:span><text:span text:style-name="T116_3">WW</text:span><text:span text:style-name="T116_4"><text:s/>research<text:s/>consortium<text:s/>should<text:s/>ensure<text:s/>they<text:s/>take<text:s/>appropriate<text:s/>time<text:s/>to<text:s/>engage<text:s/>with<text:s/>programme<text:s/>partners<text:s/>at<text:s/>key<text:s/>points<text:s/>in<text:s/>the<text:s/>evaluation<text:s/>or<text:s/>in<text:s/>decision<text:s/>making.<text:s/>Wherever<text:s/>possible<text:s/>noting<text:s/>capacity<text:s/>constraints,<text:s/>engagement<text:s/>should<text:s/>be<text:s/>done<text:s/>in<text:s/>pe</text:span><text:span text:style-name="T116_5">rson<text:s/>rather<text:s/>by<text:s/>correspondence<text:s/>[</text:span><text:span text:style-name="T116_6">ongoing</text:span><text:span text:style-name="T116_7">]</text:span><text:span text:style-name="T116_8">.<text:s text:c="3"/></text:span></text:p>
          </text:list-item>
          <text:list-item>
            <text:p text:style-name="P117"><text:span text:style-name="T117_1">Complete</text:span><text:span text:style-name="T117_2">.</text:span></text:p>
          </text:list-item>
        </text:list>
        <text:p text:style-name="P118"/>
        <text:list text:style-name="LS3" xml:id="list26">
          <text:list-item>
            <text:p text:style-name="P119"><text:span text:style-name="T119_1">Rec<text:s/>10:<text:s/></text:span><text:span text:style-name="T119_2">DFID</text:span><text:span text:style-name="T119_3">R</text:span><text:span text:style-name="T119_4"><text:s/>to<text:s/>commission<text:s/>an<text:s/>independent<text:s/>assurance<text:s/>audit<text:s/>of<text:s/>the<text:s/>GBV<text:s/>prevention<text:s/>component,<text:s/>including<text:s/>the<text:s/>link<text:s/>between<text:s/>CARE<text:s/>and<text:s/>RWAMREC/RWN<text:s/>[by<text:s/>end<text:s/>2016].</text:span></text:p>
          </text:list-item>
          <text:list-item>
            <text:p text:style-name="P120"><text:span text:style-name="T120_1">Complete</text:span><text:span text:style-name="T120_2">:</text:span><text:span text:style-name="T120_3"><text:s/>The<text:s/>audit<text:s/>was</text:span><text:span text:style-name="T120_4"><text:s/>completed<text:s/>by<text:s/>KPMG<text:s/>in<text:s/>June<text:s/>2017</text:span><text:span text:style-name="T120_5"><text:s/>with<text:s/>an<text:s/>unqualified<text:s/>opinion.<text:s/></text:span><text:span text:style-name="T120_6">A</text:span><text:span text:style-name="T120_7">ction<text:s/>plan</text:span><text:span text:style-name="T120_8">s</text:span><text:span text:style-name="T120_9"><text:s/>to<text:s/>respond<text:s/>to<text:s/>issues<text:s/>raised<text:s/></text:span><text:span text:style-name="T120_10">are</text:span><text:span text:style-name="T120_11"><text:s/>under<text:s/>development</text:span><text:span text:style-name="T120_12">,<text:s/>with<text:s/>early<text:s/></text:span><text:span text:style-name="T120_13">drafts</text:span><text:span text:style-name="T120_14">seen</text:span><text:span text:style-name="T120_15"><text:s/>by<text:s/>DFID</text:span><text:span text:style-name="T120_16">.<text:s/></text:span></text:p>
          </text:list-item>
        </text:list>
        <text:p text:style-name="P121"/>
        <text:list text:style-name="LS3" xml:id="list28">
          <text:list-item>
            <text:p text:style-name="P122"><text:span text:style-name="T122_1">Rec<text:s/>11:</text:span><text:span text:style-name="T122_2"><text:s/>DFID</text:span><text:span text:style-name="T122_3">R</text:span><text:span text:style-name="T122_4"><text:s/>to<text:s/>use<text:s/>quarterly/4-monthly<text:s/>coordination<text:s/>meetings<text:s/>to<text:s/>conduct<text:s/>regular<text:s/>reviews<text:s/>of<text:s/>risk<text:s/>matrix<text:s/>with<text:s/>implementation<text:s/>partners<text:s/></text:span><text:span text:style-name="T122_5">[start<text:s/>date</text:span><text:span text:style-name="T122_6"><text:s/>September<text:s/>2016</text:span><text:span text:style-name="T122_7">].</text:span></text:p>
          </text:list-item>
          <text:list-item>
            <text:p text:style-name="P123"><text:span text:style-name="T123_1">Ongoing</text:span><text:span text:style-name="T123_2">:</text:span><text:span text:style-name="T123_3"><text:s/>This<text:s/>was<text:s/>raised<text:s/>in<text:s/>the<text:s/>June<text:s/>2017<text:s/>quarterly<text:s/>meeting.<text:s/>A<text:s/>session<text:s/>to<text:s/>better<text:s/>support<text:s/>partners<text:s/>to<text:s/>understand<text:s/>DFID’s<text:s/>approach<text:s/>to<text:s/>risk<text:s/>is<text:s/>planned<text:s/>as<text:s/>part<text:s/>of<text:s/>ongoing<text:s/>capacity<text:s/>building.<text:s/></text:span></text:p>
          </text:list-item>
        </text:list>
        <text:p text:style-name="P124"/>
        <text:list text:style-name="LS3" xml:id="list30">
          <text:list-item>
            <text:p text:style-name="P125"><text:span text:style-name="T125_1">Rec<text:s/>12:</text:span><text:span text:style-name="T125_2"><text:s/>CARE<text:s/>to<text:s/>initiate<text:s/>quarterly<text:s/>Leadership<text:s/>group<text:s/>meetings<text:s/>between<text:s/>CARE<text:s/>(Country<text:s/>Director<text:s/>and<text:s/>Vulnerable<text:s/>Women<text:s/>programme<text:s/>coordinator),<text:s/>RWAMREC’s<text:s/>Executive<text:s/>Secretary<text:s/>and<text:s/></text:span><text:span text:style-name="T125_3">RWN’s</text:span><text:span text:style-name="T125_4"><text:s/>Director,<text:s/>in<text:s/>order<text:s/>to<text:s/>improve<text:s/>partnership-working<text:s/>at<text:s/>a<text:s/>strategic<text:s/>level.<text:s text:c="2"/></text:span></text:p>
          </text:list-item>
          <text:list-item>
            <text:p text:style-name="P126"><text:span text:style-name="T126_1">Ongoing</text:span><text:span text:style-name="T126_2">:</text:span><text:span text:style-name="T126_3"><text:s/>This<text:s/>has<text:s/>been<text:s/>inconsistent<text:s/>and<text:s/>should<text:s/>be<text:s/>addressed.</text:span></text:p>
          </text:list-item>
        </text:list>
        <text:p text:style-name="P127"/>
        <text:list text:style-name="LS3" xml:id="list32">
          <text:list-item>
            <text:p text:style-name="P128"><text:span text:style-name="T128_1">Rec<text:s/>13:<text:s/></text:span><text:span text:style-name="T128_2">DFID<text:s/>Rwanda<text:s/>to<text:s/>revise<text:s/>Logframe<text:s/>in<text:s/>consultation<text:s/>with<text:s/>implementing<text:s/>partners<text:s/>and<text:s/>WW<text:s/>team<text:s/>(both<text:s/>minor<text:s/>edits<text:s/>suggested<text:s/>to<text:s/>outcome<text:s/>1.2,<text:s/>outputs<text:s/>2.1<text:s/>and<text:s/>4.1,<text:s/>but<text:s/>also<text:s/>a<text:s/>review<text:s/>of<text:s/></text:span><text:span text:style-name="T128_3">the<text:s/>entire<text:s/>logframe<text:s/>to<text:s/>avoid<text:s/>duplication<text:s/>between<text:s/>some<text:s/>output<text:s/>and<text:s/>outcome<text:s/>indicators,<text:s/>to<text:s/>clarify<text:s/>impact<text:s/>and<text:s/>outcome<text:s/>level<text:s/>indicators,<text:s/>and<text:s/>to<text:s/>refine<text:s/>the<text:s/>milestones<text:s/>and<text:s/>targets<text:s/>in<text:s/>the<text:s/>light<text:s/>of<text:s/>the<text:s/>baseline<text:s/>findings<text:s/>produced<text:s/>by<text:s/></text:span><text:span text:style-name="T128_4">WW</text:span><text:span text:style-name="T128_5">.</text:span><text:span text:style-name="T128_6"><text:s/>[</text:span><text:span text:style-name="T128_7">by</text:span><text:span text:style-name="T128_8"><text:s/>end<text:s/></text:span><text:span text:style-name="T128_9">December</text:span><text:span text:style-name="T128_10"><text:s/>2016]</text:span><text:span text:style-name="T128_11">.</text:span></text:p>
          </text:list-item>
          <text:list-item>
            <text:p text:style-name="P129"><text:span text:style-name="T129_1">Complete</text:span><text:span text:style-name="T129_2">:</text:span><text:span text:style-name="T129_3"><text:s/>The<text:s/>logframe<text:s/>revision<text:s/>was<text:s/>completed<text:s/>in<text:s/>May<text:s/>2017.</text:span></text:p>
          </text:list-item>
        </text:list>
        <text:p text:style-name="P130"/>
        <text:list text:style-name="LS3" xml:id="list34">
          <text:list-item>
            <text:p text:style-name="P131"><text:span text:style-name="T131_1">Rec<text:s/>14:<text:s text:c="2"/></text:span><text:span text:style-name="T131_2">DFID</text:span><text:span text:style-name="T131_3">R</text:span><text:span text:style-name="T131_4"><text:s/>and<text:s/>DFID<text:s/>V</text:span><text:span text:style-name="T131_5">iolence<text:s/></text:span><text:span text:style-name="T131_6">Against</text:span><text:span text:style-name="T131_7"><text:s/>Women<text:s/>and<text:s/>Girls<text:s/>(VAWG)</text:span><text:span text:style-name="T131_8"><text:s/>team<text:s/>to<text:s/>explore<text:s/>options<text:s/>for<text:s/>evaluating<text:s/>long-term<text:s/>impact<text:s/>of<text:s/>model<text:s/>to<text:s/>evaluate<text:s/>whether<text:s/>behaviour<text:s/>change<text:s/>and<text:s/>social<text:s/>norm<text:s/>change<text:s/>are<text:s/>sustained<text:s/>beyond<text:s/>the<text:s/>current<text:s/>project<text:s/>and<text:s/></text:span><text:span text:style-name="T131_9">WW</text:span><text:span text:style-name="T131_10"><text:s/>timeframe<text:s/>[ongoing].</text:span></text:p>
          </text:list-item>
          <text:list-item>
            <text:p text:style-name="P132"><text:span text:style-name="T132_1">Ongoing</text:span><text:span text:style-name="T132_2">:</text:span><text:span text:style-name="T132_3"><text:s/>The<text:s/></text:span><text:span text:style-name="T132_4">WW</text:span><text:span text:style-name="T132_5"><text:s/>evaluation<text:s/>needs<text:s/>a</text:span><text:span text:style-name="T132_6">n</text:span><text:span text:style-name="T132_7"><text:s/>(</text:span><text:span text:style-name="T132_8">either<text:s/></text:span><text:span text:style-name="T132_9">cost</text:span><text:span text:style-name="T132_10"><text:s/>or<text:s/></text:span><text:span text:style-name="T132_11">no<text:s/>cost)<text:s/>extension<text:s/>in<text:s/>order<text:s/>to<text:s/>complete<text:s/></text:span><text:span text:style-name="T132_12">analysis<text:s/>of<text:s/>the<text:s/>evaluation</text:span><text:span text:style-name="T132_13">,<text:s/>due<text:s/>to<text:s/>a<text:s/>1<text:s/>year<text:s/>delay<text:s/>in<text:s/>the<text:s/>inception<text:s/>period.<text:s/>This<text:s/>is<text:s/>pending<text:s/>with<text:s/>DFID<text:s/>U</text:span><text:span text:style-name="T132_14">K</text:span><text:span text:style-name="T132_15">,</text:span><text:span text:style-name="T132_16"><text:s/></text:span><text:span text:style-name="T132_17">with<text:s/>the<text:s/>outcome<text:s/>expected<text:s/></text:span><text:span text:style-name="T132_18">by<text:s/>Dec<text:s/>2017</text:span><text:span text:style-name="T132_19">.</text:span><text:span text:style-name="T132_20"><text:s/>Opportunities<text:s/>for<text:s/>additional<text:s/>evaluations<text:s/>to<text:s/>capture<text:s/>the<text:s/>sustainability<text:s/>of<text:s/>social<text:s/>norm<text:s/>change<text:s/>still<text:s/>need<text:s/>to<text:s/>be<text:s/>explored.</text:span><text:span text:style-name="T132_21"><text:s/></text:span><text:span text:style-name="T132_22">The<text:s/>design<text:s/>of<text:s/>a<text:s/>possible<text:s/>follow-up<text:s/>or<text:s/>‘Phase<text:s/>II’<text:s/>programme<text:s/>may<text:s/>provide<text:s/>an<text:s/>opportunity<text:s/>for<text:s/>this<text:s/>if<text:s/>the<text:s/>current<text:s/>programme<text:s/>cycle<text:s/>does<text:s/>not.<text:s/></text:span></text:p>
          </text:list-item>
        </text:list>
        <text:p text:style-name="P133"/>
        <text:p text:style-name="P134"><text:span text:style-name="T134_1">A.<text:s/>Introduction<text:s/>and<text:s/>Context<text:s/></text:span><text:span text:style-name="T134_2">(1<text:s/>page)</text:span></text:p>
        <text:p text:style-name="P135"/>
        <table:table table:style-name="Table3">
          <table:table-column table:style-name="Column12"/>
          <table:table-column table:style-name="Column13"/>
          <table:table-row table:style-name="Row7">
            <table:table-cell table:style-name="Cell31">
              <text:p text:style-name="P136"><text:span text:style-name="T136_1">DevTracker<text:s/>Link<text:s/>to<text:s/>Business<text:s/>Case:<text:s/></text:span></text:p>
            </table:table-cell>
            <table:table-cell table:style-name="Cell32">
              <text:p text:style-name="P137"><text:span text:style-name="T137_1"><text:a xlink:type="simple" xlink:href="http://devtracker.dfid.gov.uk/projects/GB-1-204142/documents/"><text:span text:style-name="T137_2">http://devtracker.dfid.gov.uk/projects/GB-1-204142/documents/</text:span></text:a></text:span></text:p>
            </table:table-cell>
          </table:table-row>
          <table:table-row table:style-name="Row8">
            <table:table-cell table:style-name="Cell33">
              <text:p text:style-name="P138"><text:span text:style-name="T138_1">DevTracker<text:s/>Link<text:s/>to<text:s/>Log<text:s/>frame:<text:s/></text:span></text:p>
            </table:table-cell>
            <table:table-cell table:style-name="Cell34">
              <text:p text:style-name="P139"/>
            </table:table-cell>
          </table:table-row>
        </table:table>
        <text:p text:style-name="P140"><text:span text:style-name="T140_1">Rates<text:s/>of<text:s/>GBV<text:s/>are<text:s/>high<text:s/>in<text:s/>Rwanda.<text:s/>It<text:s/>is<text:s/>estimated<text:s/>that<text:s/></text:span><text:span text:style-name="T140_2">43.9%</text:span><text:span text:style-name="T140_3"><text:s/>of<text:s/>all<text:s/>women<text:s/>aged<text:s/>15-49<text:s/>have<text:s/>suffered<text:s/>physical<text:s/>or<text:s/>sexual<text:s/>violence.</text:span><text:span text:style-name="T140_4"><text:note text:note-class="footnote"><text:note-citation/><text:note-body><text:p text:style-name="P141"><text:span text:style-name="T141_1"><text:s/>Republic<text:s/>of<text:s/>Rwanda<text:s/>(201</text:span><text:span text:style-name="T141_2">5</text:span><text:span text:style-name="T141_3">)<text:s/>Rwanda:<text:s/>DHS<text:s/>201</text:span><text:span text:style-name="T141_4">4/15</text:span><text:span text:style-name="T141_5">.<text:s/></text:span><text:span text:style-name="T141_6">National<text:s/>Institute<text:s/>of<text:s/>Statistics<text:s/>of<text:s/>Rwanda<text:s/>and<text:s/>Ministry<text:s/>of<text:s/>Finance<text:s/>and<text:s/>Economic<text:s/>Planning.</text:span></text:p></text:note-body></text:note></text:span><text:span text:style-name="T141_7"><text:s/></text:span><text:span text:style-name="T141_8">R</text:span><text:span text:style-name="T141_9">ates<text:s/>of<text:s/>sexual<text:s/>violence<text:s/>are<text:s/>also<text:s/>high<text:s/>-<text:s/></text:span><text:span text:style-name="T141_10">45%</text:span><text:span text:style-name="T141_11"><text:s/>of<text:s/></text:span><text:span text:style-name="T141_12">women</text:span><text:span text:style-name="T141_13"><text:s/>survivors<text:s/>of<text:s/>sexual<text:s/>violence<text:s/>first<text:s/>experienced<text:s/>sexual<text:s/>violence<text:s/></text:span><text:span text:style-name="T141_14">by<text:s/>the<text:s/>age<text:s/>of<text:s/>18,</text:span><text:span text:style-name="T141_15"><text:s/>and<text:s/></text:span><text:span text:style-name="T141_16">16%<text:s/>by<text:s/>the<text:s/>age<text:s/>of<text:s/>15</text:span><text:span text:style-name="T141_17"><text:note text:note-class="footnote"><text:note-citation/><text:note-body><text:p text:style-name="P142"><text:span text:style-name="T142_1"><text:s/></text:span><text:span text:style-name="T142_2">Republic<text:s/>of<text:s/>Rwanda<text:s/>(201</text:span><text:span text:style-name="T142_3">4</text:span><text:span text:style-name="T142_4">)<text:s/>DHS</text:span><text:span text:style-name="T142_5"><text:s/>2014/15.</text:span><text:span text:style-name="T142_6"><text:s/></text:span><text:span text:style-name="T142_7">National<text:s/>Institute<text:s/>of<text:s/>Statistics<text:s/>of<text:s/>Rwanda<text:s/>and<text:s/>Ministry<text:s/>of<text:s/>Finance<text:s/>and<text:s/>Economic<text:s/>Planning.</text:span></text:p></text:note-body></text:note></text:span><text:span text:style-name="T142_8">.</text:span><text:span text:style-name="T142_9"><text:s/></text:span><text:span text:style-name="T142_10">While<text:s/>IPV</text:span><text:span text:style-name="T142_11"><text:s/></text:span><text:span text:style-name="T142_12">remains<text:s/></text:span><text:span text:style-name="T142_13">the<text:s/>most<text:s/>pervasive<text:s/>form<text:s/>of<text:s/>violence,<text:s/></text:span><text:span text:style-name="T142_14">D</text:span><text:span text:style-name="T142_15">emographic<text:s/></text:span><text:span text:style-name="T142_16">H</text:span><text:span text:style-name="T142_17">ealth<text:s/></text:span><text:span text:style-name="T142_18">S</text:span><text:span text:style-name="T142_19">urvey<text:s/>(DHS)</text:span><text:span text:style-name="T142_20"><text:s/>data<text:s/>indicates<text:s/>a<text:s/>possible<text:s/>drop<text:s/>in<text:s/>IPV<text:s/>over<text:s/>recent<text:s/>years</text:span><text:span text:style-name="T142_21">.<text:s/></text:span><text:span text:style-name="T142_22">The<text:s/>recently<text:s/>released<text:s/></text:span><text:span text:style-name="T142_23">DHS<text:s/>2014/15</text:span><text:span text:style-name="T142_24"><text:s/>lists</text:span><text:span text:style-name="T142_25"><text:s/>the<text:s/>percentage<text:s/>of<text:s/>ever-married<text:s/>women<text:s/>age<text:s/>15-49<text:s/>who<text:s/></text:span><text:span text:style-name="T142_26">report<text:s/>having</text:span><text:span text:style-name="T142_27"><text:s/>often<text:s/>or<text:s/>sometimes<text:s/>experienced<text:s/>physical<text:s/>and/or<text:s/>sexual<text:s/>violence<text:s/>in<text:s/>the<text:s/>past<text:s/>12<text:s/>months<text:s/>committed<text:s/>by<text:s/>their<text:s/>husband/partner<text:s/></text:span><text:span text:style-name="T142_28">at<text:s/>20.7%<text:s/>compared<text:s/>to<text:s/>44.3%</text:span><text:span text:style-name="T142_29"><text:s/></text:span><text:span text:style-name="T142_30">for<text:s/>the<text:s/>equivalent<text:s/>metric<text:s/>in<text:s/>2010<text:s/></text:span><text:span text:style-name="T142_31">(DHS<text:s/>2010)</text:span><text:span text:style-name="T142_32">.<text:s/>These<text:s/>findings<text:s/>should<text:s/>be<text:s/>interpreted<text:s/>with<text:s/>caution<text:s/>given<text:s/>that<text:s/>DHS<text:s/>2005<text:s/>reports<text:s/>a<text:s/>rate<text:s/>of<text:s/>27.1%<text:s/>for<text:s/>the<text:s/>equivalent<text:s/>metric</text:span><text:span text:style-name="T142_33"><text:note text:note-class="footnote"><text:note-citation/><text:note-body><text:p text:style-name="P143"><text:span text:style-name="T143_1"><text:s/></text:span><text:span text:style-name="T143_2">Republic<text:s/>of<text:s/>Rwanda<text:s/>(2005)<text:s/>DHS<text:s/>2005.</text:span><text:span text:style-name="T143_3"><text:s/></text:span><text:span text:style-name="T143_4">National<text:s/></text:span><text:span text:style-name="T143_5">Institute<text:s/>of<text:s/>Statistics<text:s/>of<text:s/>Rwanda<text:s/>and<text:s/>Ministry<text:s/>of<text:s/>Finance<text:s/>and<text:s/>Economic<text:s/>Planning.</text:span></text:p></text:note-body></text:note></text:span><text:span text:style-name="T143_6">,<text:s/>(noting<text:s/>DHS<text:s/>2005<text:s/>had<text:s/>differences<text:s/>in<text:s/>phrasing<text:s/>regarding<text:s/>frequency<text:s/>measurement<text:s/>and<text:s/>some<text:s/>missing<text:s/>data).<text:s/>Nonetheless,<text:s/>these<text:s/>figures<text:s/>are<text:s/>encouraging.<text:s/></text:span><text:span text:style-name="T143_7">The<text:s/>impact<text:s/>evaluation<text:s/>of<text:s/>this<text:s/>GBV-prevention<text:s/>programme<text:s/>will<text:s/>complement<text:s/>national-level<text:s/>data<text:s/>by<text:s/>provid</text:span><text:span text:style-name="T143_8">ing</text:span><text:span text:style-name="T143_9"><text:s/>invaluable<text:s/>in-depth<text:s/>information<text:s/>about<text:s/>the<text:s/>prevalence<text:s/>of<text:s/>IPV<text:s/>in<text:s/>the<text:s/>communities<text:s/>in<text:s/>which<text:s/></text:span><text:span text:style-name="T143_10">the<text:s/>programme<text:s/>is</text:span><text:span text:style-name="T143_11"><text:s/>working,</text:span><text:span text:style-name="T143_12"><text:s/></text:span><text:span text:style-name="T143_13">and<text:s/>testing</text:span><text:span text:style-name="T143_14"><text:s/>what<text:s/>works<text:s/>to<text:s/>reduce<text:s/></text:span><text:span text:style-name="T143_15">such<text:s/>violence</text:span><text:span text:style-name="T143_16">.<text:s/></text:span><text:span text:style-name="T143_17">Children<text:s/>are<text:s/></text:span><text:span text:style-name="T143_18">also<text:s/></text:span><text:span text:style-name="T143_19">no<text:s/>strangers<text:s/>to<text:s/>violence<text:s/>in<text:s/>Rwanda.<text:s/>One<text:s/>representative<text:s/></text:span><text:span text:style-name="T143_20">national<text:s/>survey<text:s/>indicates<text:s/>that<text:s/>nearly<text:s/>two<text:s/>thirds<text:s/>of<text:s/>male<text:s/>respondents<text:s/>and<text:s/>over<text:s/>50%<text:s/>of<text:s/>women<text:s/>reported<text:s/>being<text:s/>victims<text:s/>of<text:s/>physical<text:s/>violence<text:s/>as<text:s/>children.</text:span><text:span text:style-name="T143_21"><text:note text:note-class="footnote"><text:note-citation/><text:note-body><text:p text:style-name="P144"><text:span text:style-name="T144_1"><text:s/>Sleigh<text:s/>H<text:s/>and<text:s/>A<text:s/></text:span><text:span text:style-name="T144_2">Kimonyo</text:span><text:span text:style-name="T144_3"><text:s/>(2010)<text:s/>“Masculinity<text:s/>and<text:s/>Gender<text:s/>Based<text:s/>Violence<text:s/>in<text:s/>Rwanda.<text:s/>Experiences<text:s/>and<text:s/>Perceptions<text:s/>of<text:s/>Men<text:s/>and<text:s/>Women”<text:s/>Images<text:s/>research,<text:s/>commissioned<text:s/>by<text:s/>Rwanda<text:s/></text:span><text:span text:style-name="T144_4">MenEngage</text:span><text:span text:style-name="T144_5"><text:s/>Network</text:span></text:p></text:note-body></text:note></text:span><text:span text:style-name="T144_6"><text:s/>In<text:s/>addition,<text:s/>44%<text:s/>of<text:s/>male<text:s/>respondents<text:s/>and<text:s/>40%<text:s/>female<text:s/>respondents<text:s/>confirmed<text:s/>that<text:s/>they<text:s/>had<text:s/>witnessed<text:s/>acts<text:s/>of<text:s/>violence<text:s/>between<text:s/>their<text:s/>parents.<text:s/></text:span></text:p>
        <text:p text:style-name="P145"><text:span text:style-name="T145_1">The<text:s/>UK<text:s/></text:span><text:span text:style-name="T145_2">is<text:s/>providing</text:span><text:span text:style-name="T145_3"><text:s/>up<text:s/>to<text:s/></text:span><text:span text:style-name="T145_4">£4.6m</text:span><text:span text:style-name="T145_5"><text:s/>over<text:s/>4<text:s/>years<text:s/>(2014-2018)<text:s/>to<text:s/>strengthen<text:s/>capacity<text:s/>at<text:s/>community<text:s/>level<text:s/>to<text:s/>prevent<text:s/>violence<text:s/>against</text:span><text:span text:style-name="T145_6"><text:s/>women<text:s/>and<text:s/>children<text:s/>in<text:s/>Rwanda.<text:s/></text:span><text:span text:style-name="T145_7">£3.99</text:span><text:span text:style-name="T145_8"><text:s/>million<text:s/></text:span><text:span text:style-name="T145_9">has<text:s/>been</text:span><text:span text:style-name="T145_10"><text:s/>allocated<text:s/>to<text:s/>CARE</text:span><text:span text:style-name="T145_11"><text:s/></text:span><text:span text:style-name="T145_12">International<text:s/>to<text:s/>further<text:s/>develop<text:s/>and<text:s/>roll<text:s/>out<text:s/>its<text:s/>community-level<text:s/>programming<text:s/>on<text:s/>G</text:span><text:span text:style-name="T145_13">ender-Based<text:s/>Violence<text:s/>(G</text:span><text:span text:style-name="T145_14">BV</text:span><text:span text:style-name="T145_15">)<text:s/>prevention<text:s/></text:span><text:span text:style-name="T145_16">(Indashyikirwa<text:s/>–<text:s/>Agents<text:s/>of<text:s/>Change)<text:s/>in</text:span><text:span text:style-name="T145_17"><text:s/>seven</text:span><text:span text:style-name="T145_18"><text:s/>districts</text:span><text:span text:style-name="T145_19">,</text:span><text:span text:style-name="T145_20"><text:s/>working<text:s/>with<text:s/>two<text:s/>partner<text:s/>Rwandan<text:s/>civil<text:s/>society<text:s/>organisations<text:s/>(CSOs).<text:s/></text:span><text:span text:style-name="T145_21">Rwandan<text:s/>Men’s<text:s/>Resource<text:s/>Centre<text:s/>(</text:span><text:span text:style-name="T145_22">RWAMREC</text:span><text:span text:style-name="T145_23">)</text:span><text:span text:style-name="T145_24"><text:s/>and<text:s/>Rwanda<text:s/>Women’s<text:s/>Network</text:span><text:span text:style-name="T145_25"><text:s/>(RWN</text:span><text:span text:style-name="T145_26">)<text:s/></text:span><text:span text:style-name="T145_27">are</text:span><text:span text:style-name="T145_28"><text:s/></text:span><text:span text:style-name="T145_29">implementing<text:s/>the</text:span><text:span text:style-name="T145_30"><text:s/>community-level<text:s/>interventions</text:span><text:span text:style-name="T145_31">.<text:s/>Outputs<text:s/>include:<text:s/></text:span></text:p>
        <text:list text:style-name="LS2" xml:id="list36">
          <text:list-item>
            <text:p text:style-name="P146"><text:span text:style-name="T146_1">Best<text:s/>practice<text:s/>community-based<text:s/>GBV<text:s/>and<text:s/>VAC<text:s/>prevention<text:s/>curriculum<text:s/>developed<text:s/>and<text:s/>implemented</text:span></text:p>
          </text:list-item>
          <text:list-item>
            <text:p text:style-name="P147"><text:span text:style-name="T147_1">Improved<text:s/>civil<text:s/>society<text:s/>coordination<text:s/>and<text:s/>partnerships;<text:s/>and<text:s/>increased<text:s/>responsibility<text:s/>of<text:s/>Government<text:s/>of<text:s/>Rwanda<text:s/>(GoR)<text:s/>in<text:s/>the<text:s/>GBV<text:s/>prevention<text:s/>and<text:s/>response<text:s/>space<text:s/>at<text:s/>national<text:s/>and<text:s/>local<text:s/>levels</text:span></text:p>
          </text:list-item>
          <text:list-item>
            <text:p text:style-name="P148"><text:span text:style-name="T148_1">Women's<text:s/>Spaces<text:s/>are<text:s/>established<text:s/>and<text:s/>provide<text:s/>information<text:s/>and<text:s/>support<text:s/>to<text:s/>community<text:s/>members<text:s/>and<text:s/></text:span><text:span text:style-name="T148_2">survivors</text:span><text:span text:style-name="T148_3"><text:s/>of<text:s/>GBV</text:span></text:p>
          </text:list-item>
          <text:list-item>
            <text:p text:style-name="P149"><text:span text:style-name="T149_1">Improved<text:s/>evidence<text:s/>base<text:s/>on<text:s/>‘what<text:s/>works’<text:s/>to<text:s/>prevent<text:s/>GBV<text:s/>in<text:s/>Rwanda</text:span></text:p>
          </text:list-item>
        </text:list>
        <text:p text:style-name="P150"><text:span text:style-name="T150_1">A<text:s/>separate<text:s/>research<text:s/>and<text:s/>evaluation<text:s/>component</text:span><text:span text:style-name="T150_2"><text:s/>(WW)</text:span><text:span text:style-name="T150_3"><text:s/>is<text:s/>being<text:s/>implemented<text:s/>alongside<text:s/>the<text:s/>programme,<text:s/>funded<text:s/>by<text:s/>DFID’s<text:s/></text:span><text:span text:style-name="T150_4">ISD</text:span><text:span text:style-name="T150_5"><text:s/>as<text:s/>a<text:s/>separate<text:s/></text:span><text:span text:style-name="T150_6">programme<text:s text:c="2"/>-</text:span><text:span text:style-name="T150_7"><text:s/>203709<text:s/></text:span><text:span text:style-name="T150_8">-<text:s/></text:span><text:span text:style-name="T150_9">‘What<text:s/>Works<text:s/>to<text:s/>Prevent<text:s/>Violence<text:s/>Against<text:s/>Women<text:s/>and<text:s/>Girls’.<text:s/></text:span><text:span text:style-name="T150_10">WW</text:span><text:span text:style-name="T150_11"><text:s/>are<text:s/>undertaking<text:s/>an<text:s/>impact<text:s/>evaluation<text:s/>of<text:s/>the<text:s/>Indashyikirwa<text:s/>component.<text:s/></text:span><text:span text:style-name="T150_12">This<text:s/>is<text:s/>the<text:s/>only<text:s/>AR<text:s/>specifically<text:s/>for<text:s/>WW<text:s/>in<text:s/></text:span><text:span text:style-name="T150_13">Rwanda,</text:span><text:span text:style-name="T150_14"><text:s/>however<text:s/>the<text:s/>WW<text:s/>team<text:s/>are<text:s/>ultimately<text:s/>accountable<text:s/>to<text:s/>programme<text:s/>203709.<text:s/></text:span></text:p>
        <text:p text:style-name="P151"><text:span text:style-name="T151_1">£4</text:span><text:span text:style-name="T151_2">32</text:span><text:span text:style-name="T151_3">,000<text:s/>has<text:s/></text:span><text:span text:style-name="T151_4">also<text:s/></text:span><text:span text:style-name="T151_5">been<text:s/>allocated<text:s/>to<text:s/></text:span><text:span text:style-name="T151_6">the<text:s/></text:span><text:span text:style-name="T151_7">United<text:s/>Nation</text:span><text:span text:style-name="T151_8">s</text:span><text:span text:style-name="T151_9"><text:s/>Children’s<text:s/>Fund<text:s/>(UNICEF)<text:s/></text:span><text:span text:style-name="T151_10">to<text:s/>support<text:s/>the<text:s/>development<text:s/>and<text:s/>roll<text:s/>out<text:s/>of<text:s/>a<text:s/>new<text:s/>community-level<text:s/>child<text:s/>protection<text:s/>system<text:s/>in<text:s/>Rwanda<text:s/>(Inshuti<text:s/>z’Umuryango<text:s/>–<text:s/>Friends<text:s/>of<text:s/>the<text:s/>Family),<text:s/>a<text:s/>key<text:s/>initiative<text:s/>in<text:s/>the<text:s/>GoR’s<text:s/>Family<text:s/>Promotion<text:s/>policy<text:s/>(2014).<text:s/></text:span></text:p>
        <text:p text:style-name="P152"><text:span text:style-name="T152_1">This<text:s/></text:span><text:span text:style-name="T152_2">programme<text:s/>is<text:s/>aligned<text:s/>with<text:s/>the<text:s/>Single<text:s/>Departmental<text:s/>Plan<text:s/>Strategic<text:s/>Objective<text:s/>of</text:span><text:span text:style-name="T152_3"><text:s/>‘tackling<text:s/>extreme<text:s/>poverty<text:s/>and<text:s/>helping<text:s/>the<text:s/>world’s<text:s/>most<text:s/>vul</text:span><text:span text:style-name="T152_4">nerable’.<text:s/></text:span></text:p>
        <text:p text:style-name="P153"/>
        <text:h text:style-name="P154" text:outline-level="2"><text:span text:style-name="T154_1">B:<text:s/>PERFORMANCE<text:s/>AND<text:s/>CONCLUSIONS<text:s/></text:span><text:span text:style-name="T154_2">(1-2<text:s/>pages)</text:span></text:h>
        <text:p text:style-name="P155"/>
        <text:p text:style-name="P156"><text:span text:style-name="T156_1">Annual<text:s/>outcome<text:s/>assessment<text:s/></text:span></text:p>
        <text:p text:style-name="P157"/>
        <text:p text:style-name="P158"><text:span text:style-name="T158_1">O</text:span><text:span text:style-name="T158_2">utcome<text:s/>statement:<text:s/></text:span><text:span text:style-name="T158_3">Reduced<text:s/>prevalence<text:s/>of<text:s/>GBV<text:s/>and<text:s/>strengthened<text:s/>community-level<text:s/>mechanisms<text:s/>for<text:s/>the<text:s/>prevention<text:s/>of<text:s/>violence<text:s/>against<text:s/>women,<text:s/>girls<text:s/>and<text:s/>boys<text:s/>in<text:s/>programme<text:s/>sectors.</text:span></text:p>
        <text:p text:style-name="P159"/>
        <text:p text:style-name="P160"><text:span text:style-name="T160_1">There<text:s/>is<text:s/>no<text:s/>new<text:s/>national<text:s/>prevalence<text:s/>data<text:s/>to<text:s/>report<text:s/>against<text:s/>this<text:s/>statement.<text:s/></text:span><text:span text:style-name="T160_2">Only<text:s/></text:span><text:span text:style-name="T160_3">one<text:s/></text:span><text:span text:style-name="T160_4">outcome<text:s/>indicator<text:s/></text:span><text:span text:style-name="T160_5">in<text:s/>the<text:s/>logframe<text:s/>(</text:span><text:span text:style-name="T160_6">1.5</text:span><text:span text:style-name="T160_7">)</text:span><text:span text:style-name="T160_8"><text:s/>has<text:s/>measurable<text:s/>data<text:s/>for<text:s/>the<text:s/>past<text:s/>year</text:span><text:span text:style-name="T160_9">,<text:s/>as<text:s/>identified<text:s/>below</text:span><text:span text:style-name="T160_10"><text:s/>(</text:span><text:span text:style-name="T160_11">the<text:s/></text:span><text:span text:style-name="T160_12">others<text:s/>are<text:s/>measured<text:s/>bi-annually<text:s/>in<text:s/>accordance<text:s/>with<text:s/></text:span><text:span text:style-name="T160_13">WW</text:span><text:span text:style-name="T160_14">).<text:s/></text:span></text:p>
        <text:p text:style-name="P161"/>
        <table:table table:style-name="Table4">
          <table:table-column table:style-name="Column14"/>
          <table:table-column table:style-name="Column15"/>
          <table:table-column table:style-name="Column16"/>
          <table:table-row table:style-name="Row9">
            <table:table-cell table:style-name="Cell35">
              <text:p text:style-name="P162"><text:span text:style-name="T162_1">Indicator</text:span></text:p>
            </table:table-cell>
            <table:table-cell table:style-name="Cell36">
              <text:p text:style-name="P163"><text:span text:style-name="T163_1">Milestone</text:span></text:p>
            </table:table-cell>
            <table:table-cell table:style-name="Cell37">
              <text:p text:style-name="P164"><text:span text:style-name="T164_1">Progress</text:span></text:p>
            </table:table-cell>
          </table:table-row>
          <table:table-row table:style-name="Row10">
            <table:table-cell table:style-name="Cell38">
              <text:p text:style-name="P165"><text:span text:style-name="T165_1">1.5<text:s/></text:span><text:span text:style-name="T165_2">Sustainability<text:s/>of<text:s/>programme<text:s/>activities<text:s/>and<text:s/>results<text:s/>maintained<text:s/>through<text:s/>Government<text:s/>and<text:s/>civil<text:s/>society<text:s/>taking<text:s/>increased<text:s/>responsibility<text:s/>in<text:s/>the<text:s/>GBV<text:s/>prevention<text:s/>and<text:s/>response<text:s/>space<text:s/>at<text:s/>national,<text:s/>local<text:s/>and<text:s/>community<text:s/>levels<text:s text:c="2"/></text:span></text:p>
            </table:table-cell>
            <table:table-cell table:style-name="Cell39">
              <text:p text:style-name="P166"><text:span text:style-name="T166_1">District<text:s/>and<text:s/>sector<text:s/>le</text:span><text:span text:style-name="T166_2">vel<text:s/>authorities<text:s/>updated<text:s/>through</text:span><text:span text:style-name="T166_3"><text:s/>meetings<text:s/>on<text:s/>the<text:s/>progress<text:s/>of<text:s/>the<text:s/>project<text:s/>and<text:s/>discuss<text:s/>with<text:s/>them<text:s/>their<text:s/>role<text:s/>for<text:s/>sustainability<text:s/>of<text:s/>the<text:s/>project<text:s/>now<text:s/>and<text:s/>after<text:s/>the<text:s/>period<text:s/>of<text:s/>intervention.</text:span></text:p>
            </table:table-cell>
            <table:table-cell table:style-name="Cell40">
              <text:p text:style-name="P167"><text:span text:style-name="T167_1">Achieved:</text:span><text:span text:style-name="T167_2"><text:s/></text:span><text:span text:style-name="T167_3">4<text:s/>Quarterly<text:s/>meetings<text:s/>were<text:s/>held<text:s/></text:span><text:span text:style-name="T167_4">in<text:s/>each<text:s/>of<text:s/>the<text:s/>7<text:s/>Indashyikirwa<text:s/>districts<text:s/>with<text:s/></text:span><text:span text:style-name="T167_5">District<text:s text:c="2"/>and</text:span><text:span text:style-name="T167_6"><text:s/>Sector<text:s/>authorities,<text:s/></text:span><text:span text:style-name="T167_7">WSFs</text:span><text:span text:style-name="T167_8">,<text:s/>CA</text:span><text:span text:style-name="T167_9">s</text:span><text:span text:style-name="T167_10">,<text:s/>N</text:span><text:span text:style-name="T167_11">ational<text:s/></text:span><text:span text:style-name="T167_12">W</text:span><text:span text:style-name="T167_13">omen’s<text:s/></text:span><text:span text:style-name="T167_14">C</text:span><text:span text:style-name="T167_15">ouncil</text:span><text:span text:style-name="T167_16">,<text:s/>N</text:span><text:span text:style-name="T167_17">ational<text:s/></text:span><text:span text:style-name="T167_18">Y</text:span><text:span text:style-name="T167_19">outh<text:s/></text:span><text:span text:style-name="T167_20">C</text:span><text:span text:style-name="T167_21">ouncil</text:span><text:span text:style-name="T167_22">,<text:s/>GBV<text:s/>CSOs,<text:s/></text:span><text:span text:style-name="T167_23">and<text:s/></text:span><text:span text:style-name="T167_24">Police<text:s/>to<text:s/>update<text:s/>them<text:s/>on<text:s/></text:span><text:span text:style-name="T167_25">activities/</text:span><text:span text:style-name="T167_26">GBV</text:span><text:span text:style-name="T167_27"><text:s/></text:span><text:span text:style-name="T167_28">issues<text:s/>arising<text:s/>from<text:s/>the<text:s/>community.</text:span></text:p>
            </table:table-cell>
          </table:table-row>
        </table:table>
        <text:p text:style-name="P168"/>
        <text:p text:style-name="P169"><text:span text:style-name="T169_1">T</text:span><text:span text:style-name="T169_2">he<text:s/>likelihood<text:s/>of<text:s/>achieving<text:s/>the<text:s/>outcome<text:s/></text:span><text:span text:style-name="T169_3">statement</text:span><text:span text:style-name="T169_4"><text:s/>within<text:s/>the<text:s/>programme<text:s/>timeframe<text:s/>is<text:s/>high.<text:s/></text:span></text:p>
        <text:p text:style-name="P170"><text:span text:style-name="T170_1">There<text:s/>is<text:s/>promising<text:s/></text:span><text:span text:style-name="T170_2">anecdotal<text:s/></text:span><text:span text:style-name="T170_3">evidence<text:s/>from<text:s/>beneficiaries<text:s/>of<text:s/></text:span><text:span text:style-name="T170_4">meaningful</text:span><text:span text:style-name="T170_5"><text:s/>change<text:s/>taking<text:s/>place<text:s/>through<text:s/>the<text:s/></text:span><text:span text:style-name="T170_6">programme,<text:s/>which<text:s/>need</text:span><text:span text:style-name="T170_7">s</text:span><text:span text:style-name="T170_8"><text:s/>to<text:s/>be<text:s/>captured<text:s/>and<text:s/>shared<text:s/>as<text:s/>part<text:s/>of<text:s/>the<text:s/>body<text:s/>of<text:s/>evidence<text:s/>emerging<text:s/>from<text:s/>this<text:s/>programme.</text:span><text:span text:style-name="T170_9"><text:s/></text:span><text:span text:style-name="T170_10">This<text:s/>includes<text:s/></text:span><text:span text:style-name="T170_11">the<text:s/>prevention/cessation<text:s/>of<text:s/>all<text:s/>four<text:s/>types<text:s/>of<text:s/>violence</text:span><text:span text:style-name="T170_12"><text:note text:note-class="footnote"><text:note-citation/><text:note-body><text:p text:style-name="P171"><text:span text:style-name="T171_1"><text:s/></text:span><text:span text:style-name="T171_2">Emotional,<text:s/>Economic,<text:s/>Physical<text:s/>and<text:s/>Sexual<text:s/>violence.</text:span></text:p></text:note-body></text:note></text:span><text:span text:style-name="T171_3">,<text:s/>and<text:s/>persistence<text:s/>with<text:s/>change<text:s/>despite<text:s/>backlash<text:s/>from<text:s/>other<text:s/>members<text:s/>of<text:s/>the<text:s/>community.<text:s/>These<text:s/>stories<text:s/>suggest<text:s/>that<text:s/>the<text:s/>assumptions<text:s/>in<text:s/>the<text:s/>Theory<text:s/>of<text:s/>Change<text:s/>are<text:s/>holding.<text:s/></text:span><text:span text:style-name="T171_4">The<text:s/>following<text:s/>are<text:s/></text:span><text:span text:style-name="T171_5">just<text:s/></text:span><text:span text:style-name="T171_6">a<text:s/>few<text:s/>statements<text:s/></text:span><text:span text:style-name="T171_7">from<text:s/>beneficiaries<text:s/></text:span><text:span text:style-name="T171_8">captured<text:s/>on<text:s/>the<text:s/>AR</text:span><text:span text:style-name="T171_9"><text:s/>field<text:s/>visit:</text:span></text:p>
        <text:p text:style-name="P172"/>
        <text:p text:style-name="P173"><text:span text:style-name="T173_1">“</text:span><text:span text:style-name="T173_2">Now<text:s/></text:span><text:span text:style-name="T173_3">women<text:s/></text:span><text:span text:style-name="T173_4">are<text:s/>sl</text:span><text:span text:style-name="T173_5">eeping”</text:span><text:span text:style-name="T173_6"><text:s/>–<text:s/>Male<text:s/></text:span><text:span text:style-name="T173_7">OL</text:span><text:span text:style-name="T173_8"><text:s/>and<text:s/>district<text:s/>authority,<text:s/>speaking<text:s/>about<text:s/>both<text:s/>the<text:s/>burden<text:s/>of<text:s/>work<text:s/>and<text:s/>fear<text:s/>of<text:s/>violence<text:s/></text:span><text:span text:style-name="T173_9">that<text:s/>women</text:span><text:span text:style-name="T173_10"><text:s/>in<text:s/>the<text:s/>district<text:s/>used<text:s/>to<text:s/>face,<text:s/>which<text:s/>he<text:s/>has<text:s/>seen<text:s/>decrease<text:s/>considerably.<text:s/></text:span></text:p>
        <text:p text:style-name="P174"><text:span text:style-name="T174_1">“No<text:s/>church<text:s/>has<text:s/>healed<text:s/>me<text:s/>like<text:s/>the<text:s/>women’s<text:s/>space<text:s/>has”</text:span><text:span text:style-name="T174_2"><text:s/>–<text:s/>female<text:s/>beneficiary<text:s/>and<text:s/>survivor<text:s/>of<text:s/>GBV<text:s/>including<text:s/>marital<text:s/>rape,<text:s/>who<text:s/>spoke<text:s/>to<text:s/>us<text:s/>about<text:s/>her<text:s/>experience.<text:s/>She</text:span><text:span text:style-name="T174_3"><text:s/>initially</text:span><text:span text:style-name="T174_4"><text:s/>approached<text:s/>the<text:s/>women’s<text:s/>space<text:s/>for<text:s/>help<text:s/></text:span><text:span text:style-name="T174_5">alone,<text:s/>but</text:span><text:span text:style-name="T174_6"><text:s/>her<text:s/>husband<text:s/>now<text:s/>also<text:s/>attends<text:s/>dialogues</text:span><text:span text:style-name="T174_7"><text:s/>and<text:s/>speaks</text:span><text:span text:style-name="T174_8"><text:s/>at<text:s/>the<text:s/></text:span><text:span text:style-name="T174_9">WS</text:span><text:span text:style-name="T174_10">.<text:s/></text:span></text:p>
        <text:p text:style-name="P175"><text:span text:style-name="T175_1">“Now<text:s/>we<text:s/>have<text:s/>a<text:s/>cow!”</text:span><text:span text:style-name="T175_2"><text:note text:note-class="footnote"><text:note-citation/><text:note-body><text:p text:style-name="P176"><text:span text:style-name="T176_1"><text:s/>The<text:s/>ownership<text:s/>of<text:s/>cows<text:s/>is<text:s/>particularly<text:s/>culturally<text:s/>valued<text:s/>and<text:s/>a<text:s/>sign<text:s/>of<text:s/>status<text:s/>in<text:s/>Rwanda.</text:span></text:p></text:note-body></text:note></text:span><text:span text:style-name="T176_2"><text:s/>–<text:s/>Male<text:s/></text:span><text:span text:style-name="T176_3">CA</text:span><text:span text:style-name="T176_4">,<text:s/>who<text:s/>spoke<text:s/>about<text:s/>the<text:s/>shift<text:s/>in<text:s/>his<text:s/>family’s<text:s/>income<text:s/>and<text:s/>productivity<text:s/>following<text:s/>the<text:s/>couples<text:s/>training<text:s/>where<text:s/>they<text:s/>learnt<text:s/>about<text:s/>joint<text:s/>financial<text:s/>decision<text:s/>making.<text:s/>He<text:s/>also<text:s/>spoke<text:s/>openly<text:s/>about<text:s/>the<text:s/>physical<text:s/>and<text:s/>sexual<text:s/>violence<text:s/>he<text:s/>had<text:s/>perpetrated<text:s/>against<text:s/>his<text:s/>wife,<text:s/>which<text:s/>has<text:s/>stopped.</text:span></text:p>
        <text:p text:style-name="P177"><text:span text:style-name="T177_1">“We<text:s/>now<text:s/>have<text:s/>free<text:s/>healthcare<text:s/>for<text:s/>our<text:s/>baby”</text:span><text:span text:style-name="T177_2"><text:s/>–<text:s/>couple<text:s/>who<text:s/>could<text:s/>not<text:s/>afford<text:s/>to<text:s/>take<text:s/>their<text:s/></text:span><text:span text:style-name="T177_3">newborn</text:span><text:span text:style-name="T177_4"><text:s/>to<text:s/>the<text:s/>hospital,<text:s/>and<text:s/>sought<text:s/>help<text:s/>from<text:s/>their<text:s/>local<text:s/></text:span><text:span text:style-name="T177_5">Izu</text:span><text:span text:style-name="T177_6">.<text:s/></text:span></text:p>
        <text:p text:style-name="P178"/>
        <text:p text:style-name="P179"><text:span text:style-name="T179_1">What</text:span><text:span text:style-name="T179_2"><text:s/>Works<text:s/>impact<text:s/>evaluation<text:s/></text:span><text:span text:style-name="T179_3">update</text:span></text:p>
        <text:p text:style-name="P180"/>
        <text:p text:style-name="P181"><text:span text:style-name="T181_1">The<text:s/></text:span><text:span text:style-name="T181_2">midline<text:s/>couples<text:s/>cohort<text:s/>data<text:s/>collection<text:s/>was<text:s/>completed<text:s/>in<text:s/>November<text:s/>2016<text:s/>with<text:s/>1628<text:s/>treatment<text:s/>and<text:s/>1637<text:s/>control<text:s/>couples<text:s/>(97.2%<text:s/>retention<text:s/>rate<text:s/>from<text:s/>baseline).<text:s/></text:span><text:span text:style-name="T181_3">It<text:s/>is<text:s/>a<text:s/>violation<text:s/>of<text:s/>the<text:s/>Randomised<text:s/>Control<text:s/>Trial<text:s/>protocol<text:s/>to<text:s/>do<text:s/>any<text:s/>interim<text:s/>analyses<text:s/>with<text:s/>this<text:s/>data<text:s/>before<text:s/>the<text:s/>scheduled<text:s/></text:span><text:span text:style-name="T181_4">endline</text:span><text:span text:style-name="T181_5">.<text:s/>There<text:s/>was<text:s/>no<text:s/>midline<text:s/>for<text:s/>the<text:s/>community<text:s/>cohort.<text:s/></text:span></text:p>
        <text:p text:style-name="P182"/>
        <text:p text:style-name="P183"><text:span text:style-name="T183_1">While<text:s/>the<text:s/></text:span><text:span text:style-name="T183_2">WW</text:span><text:span text:style-name="T183_3"><text:s/>impact<text:s/>evaluation<text:s/>is<text:s/>an<text:s/>enormous<text:s/>asset<text:s/>to<text:s/>the<text:s/>programme,<text:s/>it<text:s/>has<text:s/>perhaps<text:s/>been<text:s/>relied<text:s/>on<text:s/>too<text:s/>heavily<text:s/>as<text:s/>the<text:s/>only<text:s/>source<text:s/>of<text:s/>lesson<text:s/>learning.<text:s/>In<text:s/>the<text:s/>remaining<text:s/>year,<text:s/>further<text:s/>efforts<text:s/>by<text:s/>all<text:s/>partners<text:s/>should<text:s/>be<text:s/>made<text:s/>to<text:s/>collect/analyse/share<text:s/>lessons<text:s/>learned<text:s/>and<text:s/>stories<text:s/>of<text:s/>change,<text:s/></text:span><text:span text:style-name="T183_4">to<text:s/>build<text:s/>a<text:s/></text:span><text:span text:style-name="T183_5">robust<text:s/>and<text:s/>varied<text:s/></text:span><text:span text:style-name="T183_6">body<text:s/>of<text:s/>evidence.</text:span><text:span text:style-name="T183_7"><text:s/></text:span><text:span text:style-name="T183_8">Consortium<text:s/>partners<text:s/>and<text:s/>WW<text:s/>should<text:s/>workshop<text:s/>ideas<text:s/>about<text:s/>the<text:s/>various<text:s/>formats<text:s/>such<text:s/>evidence<text:s/>products<text:s/>could<text:s/>and<text:s/>should<text:s/>take.<text:s/>UNICEF,<text:s/>NCC<text:s/>and<text:s/>Save<text:s/>the<text:s/>Children<text:s/>(Inshuti<text:s/>z’Umuryango<text:s/>implementing<text:s/>agency)<text:s/>should<text:s/>also<text:s/>consider<text:s/>such<text:s/>possible<text:s/>outputs<text:s/>as<text:s/>more<text:s/>impact<text:s/>data<text:s/>becomes<text:s/>available.<text:s/></text:span></text:p>
        <text:p text:style-name="P184"/>
        <text:p text:style-name="P185"><text:span text:style-name="T185_1">Overall<text:s/>output<text:s/>score<text:s/>and<text:s/>description</text:span></text:p>
        <text:p text:style-name="P186"/>
        <table:table table:style-name="Table5"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11">
            <table:table-cell table:style-name="Cell41">
              <text:p text:style-name="P187"><text:span text:style-name="T187_1">Output</text:span></text:p>
            </table:table-cell>
            <table:table-cell table:style-name="Cell42">
              <text:p text:style-name="P188"><text:span text:style-name="T188_1">Risk</text:span></text:p>
            </table:table-cell>
            <table:table-cell table:style-name="Cell43">
              <text:p text:style-name="P189"><text:span text:style-name="T189_1">Weighting<text:s/>%</text:span></text:p>
            </table:table-cell>
            <table:table-cell table:style-name="Cell44">
              <text:p text:style-name="P190"><text:span text:style-name="T190_1">Score</text:span></text:p>
            </table:table-cell>
          </table:table-row>
          <table:table-row table:style-name="Row12">
            <table:table-cell table:style-name="Cell45">
              <text:p text:style-name="P191"><text:span text:style-name="T191_1">Best<text:s/>practice<text:s/>community-based<text:s/>GBV<text:s/>and<text:s/>VAC<text:s/>prevention<text:s/>curriculum<text:s/>developed<text:s/>and<text:s/>implemented</text:span></text:p>
            </table:table-cell>
            <table:table-cell table:style-name="Cell46">
              <text:p text:style-name="P192"><text:span text:style-name="T192_1">Moderate</text:span></text:p>
            </table:table-cell>
            <table:table-cell table:style-name="Cell47">
              <text:p text:style-name="P193"><text:span text:style-name="T193_1">35</text:span></text:p>
            </table:table-cell>
            <table:table-cell table:style-name="Cell48">
              <text:p text:style-name="P194"><text:span text:style-name="T194_1">A</text:span></text:p>
            </table:table-cell>
          </table:table-row>
          <table:table-row table:style-name="Row13">
            <table:table-cell table:style-name="Cell49">
              <text:p text:style-name="P195"><text:span text:style-name="T195_1">Improved<text:s/>civil<text:s/>society<text:s/>coordination<text:s/>and<text:s/>partnerships;<text:s/>and<text:s/>increased<text:s/>responsibility<text:s/>of<text:s/>GoR<text:s/>in<text:s/>the<text:s/>GBV<text:s/>prevention<text:s/>and<text:s/>response<text:s/>space<text:s/>at<text:s/>national<text:s/>and<text:s/>local<text:s/>levels</text:span></text:p>
            </table:table-cell>
            <table:table-cell table:style-name="Cell50">
              <text:p text:style-name="P196"><text:span text:style-name="T196_1">Moderate</text:span></text:p>
            </table:table-cell>
            <table:table-cell table:style-name="Cell51">
              <text:p text:style-name="P197"><text:span text:style-name="T197_1">20</text:span></text:p>
            </table:table-cell>
            <table:table-cell table:style-name="Cell52">
              <text:p text:style-name="P198"><text:span text:style-name="T198_1">A</text:span></text:p>
            </table:table-cell>
          </table:table-row>
          <table:table-row table:style-name="Row14">
            <table:table-cell table:style-name="Cell53">
              <text:p text:style-name="P199"><text:span text:style-name="T199_1">Women's<text:s/>Spaces<text:s/>are<text:s/>established<text:s/>and<text:s/>provide<text:s/>information<text:s/>and<text:s/>support<text:s/>to<text:s/>community<text:s/>members<text:s/>and<text:s/>victims<text:s/>of<text:s/>GBV</text:span></text:p>
            </table:table-cell>
            <table:table-cell table:style-name="Cell54">
              <text:p text:style-name="P200"><text:span text:style-name="T200_1">Moderate</text:span></text:p>
            </table:table-cell>
            <table:table-cell table:style-name="Cell55">
              <text:p text:style-name="P201"><text:span text:style-name="T201_1">25</text:span></text:p>
            </table:table-cell>
            <table:table-cell table:style-name="Cell56">
              <text:p text:style-name="P202"><text:span text:style-name="T202_1">A</text:span></text:p>
            </table:table-cell>
          </table:table-row>
          <table:table-row table:style-name="Row15">
            <table:table-cell table:style-name="Cell57">
              <text:p text:style-name="P203"><text:span text:style-name="T203_1">Improved<text:s/>evidence<text:s/>base<text:s/>on<text:s/>‘what<text:s/>works’<text:s/>to<text:s/>prevent<text:s/>GBV<text:s/>in<text:s/>Rwanda</text:span></text:p>
            </table:table-cell>
            <table:table-cell table:style-name="Cell58">
              <text:p text:style-name="P204"><text:span text:style-name="T204_1">M</text:span><text:span text:style-name="T204_2">ajor</text:span></text:p>
            </table:table-cell>
            <table:table-cell table:style-name="Cell59">
              <text:p text:style-name="P205"><text:span text:style-name="T205_1">20</text:span></text:p>
            </table:table-cell>
            <table:table-cell table:style-name="Cell60">
              <text:p text:style-name="P206"><text:span text:style-name="T206_1">B</text:span></text:p>
            </table:table-cell>
          </table:table-row>
        </table:table>
        <text:p text:style-name="P207"/>
        <text:p text:style-name="P208"><text:span text:style-name="T208_1">Recommendations:</text:span></text:p>
        <text:p text:style-name="P209"/>
        <text:p text:style-name="P210"><text:span text:style-name="T210_1">For<text:s/></text:span><text:span text:style-name="T210_2">All/DFID</text:span><text:span text:style-name="T210_3">R</text:span><text:span text:style-name="T210_4">:</text:span></text:p>
        <text:list text:style-name="LS18" xml:id="list40">
          <text:list-item>
            <text:p text:style-name="P211"><text:span text:style-name="T211_1">Greater<text:s/>coordination<text:s/></text:span><text:span text:style-name="T211_2">is<text:s/>needed</text:span><text:span text:style-name="T211_3"><text:s/>between<text:s/></text:span><text:span text:style-name="T211_4">i</text:span><text:span text:style-name="T211_5">)<text:s/>consortium<text:s/>partners<text:s/>(especially<text:s/>at<text:s/>leadership<text:s/>level),<text:s/>ii)<text:s/>Indashyikirwa<text:s/>and<text:s/></text:span><text:span text:style-name="T211_6">Izu</text:span><text:span text:style-name="T211_7"><text:s/>components,<text:s/>iii)<text:s/>partners<text:s/>and<text:s/>government<text:s/>stakeholders<text:s/>(especially<text:s/>MIGEPROF<text:s/>and<text:s/></text:span><text:span text:style-name="T211_8">MINALOC</text:span><text:span text:style-name="T211_9">),<text:s/>and<text:s/></text:span><text:span text:style-name="T211_10">iv)<text:s/>implement</text:span><text:span text:style-name="T211_11">e</text:span><text:span text:style-name="T211_12">rs</text:span><text:span text:style-name="T211_13"><text:s/>at<text:s/>community<text:s/>level,<text:s/>including<text:s/></text:span><text:span text:style-name="T211_14">WSFs</text:span><text:span text:style-name="T211_15">,<text:s/>OLs,<text:s/>CAs,<text:s/>and<text:s/></text:span><text:span text:style-name="T211_16">Izu</text:span><text:span text:style-name="T211_17">.<text:s/>While<text:s/>some<text:s/>of<text:s/>this<text:s/>is<text:s/>already<text:s/></text:span><text:span text:style-name="T211_18">beginning<text:s/>to<text:s/>happen</text:span><text:span text:style-name="T211_19"><text:s/>and<text:s/>partners<text:s/>are<text:s/>taking<text:s/>ownership<text:s/>of<text:s/>the<text:s/>process</text:span><text:span text:style-name="T211_20">,<text:s/>DFID<text:s/>has<text:s/>a<text:s/>role<text:s/>to<text:s/>play<text:s/>in<text:s/>facilitating<text:s/>stronger<text:s/>relationships.</text:span><text:span text:style-name="T211_21"><text:s/>This<text:s/>will,<text:s/>in<text:s/>part<text:s/>be<text:s/>facilitated<text:s/>by<text:s/>a<text:s/>collaborative<text:s/>‘m</text:span><text:span text:style-name="T211_22">apping</text:span><text:span text:style-name="T211_23">’<text:s/>or<text:s/>timeline</text:span><text:span text:style-name="T211_24"><text:s/>of<text:s/></text:span><text:span text:style-name="T211_25">the<text:s/></text:span><text:span text:style-name="T211_26">remaining<text:s/>programme<text:s/>period</text:span><text:span text:style-name="T211_27">,<text:s/>drawing<text:s/>on<text:s/>all<text:s/>components.<text:s/></text:span><text:span text:style-name="T211_28"><text:s/></text:span><text:span text:style-name="T211_29">(</text:span><text:span text:style-name="T211_30">Led<text:s/>by<text:s/>DFIDR</text:span><text:span text:style-name="T211_31">,</text:span><text:span text:style-name="T211_32"><text:s/></text:span><text:span text:style-name="T211_33">by<text:s/>December<text:s/>2017)</text:span></text:p>
          </text:list-item>
          <text:list-item>
            <text:p text:style-name="P212"><text:span text:style-name="T212_1">F</text:span><text:span text:style-name="T212_2">urther<text:s/>efforts<text:s/>by<text:s/>all<text:s/>partners<text:s/>should<text:s/>be<text:s/>made<text:s/>to<text:s/></text:span><text:span text:style-name="T212_3">systematically<text:s/></text:span><text:span text:style-name="T212_4">collect/analyse/share<text:s/>lessons<text:s/>learned<text:s/>and<text:s/>stories<text:s/>of<text:s/>change<text:s/></text:span><text:span text:style-name="T212_5">(including<text:s/>as<text:s/>a<text:s/>result<text:s/>of<text:s/>activism)<text:s/></text:span><text:span text:style-name="T212_6">from<text:s/>the<text:s/>many<text:s/>sources<text:s/>available<text:s/>to<text:s/>the<text:s/>programme,<text:s/>to<text:s/>build<text:s/>a<text:s/>robust<text:s/>and<text:s/>varied<text:s/>body<text:s/>of<text:s/>evidence.</text:span><text:span text:style-name="T212_7"><text:s/></text:span><text:span text:style-name="T212_8">Consortium<text:s/>partners<text:s/>and<text:s/>WW<text:s/>should<text:s/>workshop<text:s/>ideas<text:s/>about<text:s/></text:span><text:span text:style-name="T212_9">how<text:s/>best<text:s/>to<text:s/>do<text:s/>this<text:s/>and<text:s/></text:span><text:span text:style-name="T212_10">the<text:s/>various<text:s/>formats<text:s/>such<text:s/>evidence<text:s/>products<text:s/>could<text:s/>and<text:s/>should<text:s/>take.<text:s/>UNICEF,<text:s/>NCC<text:s/>and<text:s/>Save<text:s/>the<text:s/>Children<text:s/>(Inshuti<text:s/>z’Umuryango<text:s/>implementing<text:s/>agency)<text:s/>should<text:s/>also<text:s/>consider<text:s/>such<text:s/>possible<text:s/>outputs<text:s/>as<text:s/>more<text:s/>impact<text:s/>data</text:span><text:span text:style-name="T212_11">/lessons<text:s/>learned<text:s/>become</text:span><text:span text:style-name="T212_12"><text:s/>available.<text:s/></text:span><text:span text:style-name="T212_13">(</text:span><text:span text:style-name="T212_14">Led<text:s/>by<text:s/>CARE<text:s/>and<text:s/>UNICEF,<text:s/></text:span><text:span text:style-name="T212_15">by<text:s/></text:span><text:span text:style-name="T212_16">August<text:s/>2018</text:span><text:span text:style-name="T212_17">)</text:span></text:p>
          </text:list-item>
          <text:list-item>
            <text:p text:style-name="P213"><text:span text:style-name="T213_1">Further<text:s/>effort<text:s/>must<text:s/>go<text:s/>into<text:s/>ensuring<text:s/>the<text:s/>inclusion<text:s/>of<text:s/>participants<text:s/>and<text:s/>beneficiaries<text:s/>with<text:s/></text:span><text:span text:style-name="T213_2">disabilities</text:span><text:span text:style-name="T213_3">,</text:span><text:span text:style-name="T213_4"><text:s/>and</text:span><text:span text:style-name="T213_5"><text:s/>track</text:span><text:span text:style-name="T213_6">ing</text:span><text:span text:style-name="T213_7"><text:s/>reach<text:s/>to<text:s/>the<text:s/>most<text:s/>marginalised,<text:s/>particularly<text:s/>women<text:s/>with<text:s/>disabilities,<text:s/></text:span><text:span text:style-name="T213_8">including<text:s/>through<text:s/>more<text:s/>systematic<text:s/>disaggregation<text:s/>of<text:s/>data</text:span><text:span text:style-name="T213_9">.</text:span><text:span text:style-name="T213_10"><text:s/></text:span><text:span text:style-name="T213_11">This<text:s/>includes<text:s/>providing<text:s/>the<text:s/>total<text:s/>number<text:s/>of<text:s/></text:span><text:span text:style-name="T213_12">OL</text:span><text:span text:style-name="T213_13"><text:s/>with<text:s/>disabilities.<text:s/></text:span><text:span text:style-name="T213_14">(</text:span><text:span text:style-name="T213_15">Led<text:s/>by<text:s/>CARE<text:s/>and<text:s/>UNICEF,<text:s text:c="2"/></text:span><text:span text:style-name="T213_16">by<text:s/>next<text:s/></text:span><text:span text:style-name="T213_17">quarterly<text:s/>report)</text:span></text:p>
          </text:list-item>
          <text:list-item>
            <text:p text:style-name="P214"><text:span text:style-name="T214_1">Relevant<text:s/>partners<text:s/>to<text:s/>work<text:s/>collaboratively<text:s/>to<text:s/>both<text:s/>mitigate<text:s/>risks<text:s/>and<text:s/>capture</text:span><text:span text:style-name="T214_2"><text:s/>opportunities</text:span><text:span text:style-name="T214_3"><text:s/>arising<text:s/>from<text:s/>the<text:s/></text:span><text:span text:style-name="T214_4">GLSGBV</text:span><text:span text:style-name="T214_5"><text:s/>programme</text:span><text:span text:style-name="T214_6">.<text:s/></text:span><text:span text:style-name="T214_7">This<text:s/>includes</text:span><text:span text:style-name="T214_8"><text:s/></text:span><text:span text:style-name="T214_9">addressing<text:s/>branding<text:s/>issues,<text:s/></text:span><text:span text:style-name="T214_10">consider</text:span><text:span text:style-name="T214_11">ing</text:span><text:span text:style-name="T214_12"><text:s/>where<text:s/>learning<text:s/>opportunities<text:s/>may<text:s/>be<text:s/>possible,<text:s/>and</text:span><text:span text:style-name="T214_13">/or</text:span><text:span text:style-name="T214_14"><text:s/>work</text:span><text:span text:style-name="T214_15">ing</text:span><text:span text:style-name="T214_16"><text:s/>to<text:s/>establish<text:s/>clarity<text:s/>and<text:s/>a<text:s/>shared<text:s/>understanding<text:s/>about<text:s/>the<text:s/>limitations<text:s/>of<text:s/>such<text:s/>opportunities<text:s/>where<text:s/>needed</text:span><text:span text:style-name="T214_17"><text:s/>(including<text:s/>through<text:s/>commissioning<text:s/></text:span><text:span text:style-name="T214_18">additional<text:s/></text:span><text:span text:style-name="T214_19">reports/articles</text:span><text:span text:style-name="T214_20">/briefs</text:span><text:span text:style-name="T214_21"><text:s/>to<text:s/></text:span><text:span text:style-name="T214_22">set<text:s/>out<text:s/>and<text:s/>explain<text:s/>those<text:s/>opportunities/limitations<text:s/>if<text:s/>needed</text:span><text:span text:style-name="T214_23">)</text:span><text:span text:style-name="T214_24">.</text:span><text:span text:style-name="T214_25"><text:s/></text:span><text:span text:style-name="T214_26">(</text:span><text:span text:style-name="T214_27">Led<text:s/>by<text:s/>DFIDR,<text:s/></text:span><text:span text:style-name="T214_28">ongoing)</text:span><text:span text:style-name="T214_29"><text:s/></text:span></text:p>
          </text:list-item>
          <text:list-item>
            <text:p text:style-name="P215"><text:span text:style-name="T215_1">PAC<text:s/>members<text:s/>should<text:s/>discuss</text:span><text:span text:style-name="T215_2"><text:s/>entry<text:s/>points</text:span><text:span text:style-name="T215_3"><text:s/>and<text:s/>concerns<text:s/>regarding<text:s/>possible<text:s/>child<text:s/>protection<text:s/>or<text:s/>anti-GBV<text:s/>commitments<text:s/>in<text:s/>household/family<text:s/>imihigo<text:s/>(performance<text:s/>contracts).<text:s/></text:span><text:span text:style-name="T215_4">(</text:span><text:span text:style-name="T215_5">For<text:s/>agenda<text:s/>of<text:s/></text:span><text:span text:style-name="T215_6">December<text:s/>2017<text:s/>PAC<text:s/>meeting)</text:span></text:p>
          </text:list-item>
          <text:list-item>
            <text:p text:style-name="P216"><text:span text:style-name="T216_1">DFID<text:s/>to<text:s/>explore<text:s/>o</text:span><text:span text:style-name="T216_2">pportunities<text:s/>for<text:s/>additional<text:s/>evaluations<text:s/>to<text:s/>capture<text:s/>the<text:s/>sustainability<text:s/>of<text:s/>social<text:s/>norm<text:s/>change<text:s/>(beyond<text:s/>the<text:s/>life<text:s/>of<text:s/>the<text:s/>current<text:s/></text:span><text:span text:style-name="T216_3">WW</text:span><text:span text:style-name="T216_4"><text:s/>programme)</text:span><text:span text:style-name="T216_5">.</text:span><text:span text:style-name="T216_6"><text:s/></text:span><text:span text:style-name="T216_7">(</text:span><text:span text:style-name="T216_8">Led<text:s/>by<text:s/>DFIDR</text:span><text:span text:style-name="T216_9">,</text:span><text:span text:style-name="T216_10"><text:s/></text:span><text:span text:style-name="T216_11">by<text:s/>August<text:s/>2018)</text:span></text:p>
          </text:list-item>
        </text:list>
        <text:p text:style-name="P217"/>
        <text:p text:style-name="P218"><text:span text:style-name="T218_1">For<text:s/>the<text:s/></text:span><text:span text:style-name="T218_2">Indashyikirwa<text:s/>consortium:</text:span></text:p>
        <text:list text:style-name="LS18" xml:id="list46" text:continue-list="list40">
          <text:list-item>
            <text:p text:style-name="P219"><text:span text:style-name="T219_1">Consortium<text:s/>must<text:s/>focus<text:s/>on<text:s/>ensuring<text:s/>sustainability<text:s/>and<text:s/>a<text:s/>clear<text:s/>exit<text:s/>strategy<text:s/>from<text:s/>implementation<text:s/>sectors,<text:s/>as<text:s/>the<text:s/>programme<text:s/>moves<text:s/>toward<text:s/>a<text:s/>successful</text:span><text:span text:style-name="T219_2"><text:s/>close-out</text:span><text:span text:style-name="T219_3">.<text:s/>This<text:s/>must<text:s/>include<text:s/>the<text:s/>sustainability<text:s/>of<text:s/></text:span><text:span text:style-name="T219_4">WS</text:span><text:span text:style-name="T219_5"><text:s/>and<text:s/>empowerment/independence<text:s/>of<text:s/>CA<text:s/>and<text:s/></text:span><text:span text:style-name="T219_6">OL</text:span><text:span text:style-name="T219_7">.<text:s/></text:span><text:span text:style-name="T219_8">(Led<text:s/>by<text:s/>CARE</text:span><text:span text:style-name="T219_9">,<text:s/>by</text:span><text:span text:style-name="T219_10"><text:s/></text:span><text:span text:style-name="T219_11">December<text:s/>2017</text:span><text:span text:style-name="T219_12">)</text:span></text:p>
          </text:list-item>
          <text:list-item>
            <text:p text:style-name="P220"><text:span text:style-name="T220_1">Consortium<text:s/>to<text:s/>finalise<text:s/>and<text:s/>implement<text:s/>Capacity<text:s/>B</text:span><text:span text:style-name="T220_2">uilding<text:s/>plans</text:span><text:span text:style-name="T220_3">,<text:s/>with<text:s/>approval<text:s/>from<text:s/>DFID</text:span><text:span text:style-name="T220_4">R</text:span><text:span text:style-name="T220_5">,</text:span><text:span text:style-name="T220_6"><text:s/>and</text:span><text:span text:style-name="T220_7"><text:s/>ensure<text:s/>all</text:span><text:span text:style-name="T220_8"><text:s/>programme<text:s/>management<text:s/></text:span><text:span text:style-name="T220_9">best<text:s/>practice<text:s/>standards<text:s/>are<text:s/>met<text:s/>for<text:s/>the<text:s/>remaining<text:s/>year<text:s/></text:span><text:span text:style-name="T220_10">(</text:span><text:span text:style-name="T220_11">Led<text:s/>by<text:s/>CARE,</text:span><text:span text:style-name="T220_12"><text:s/></text:span><text:span text:style-name="T220_13">by<text:s/>October<text:s/>2017</text:span><text:span text:style-name="T220_14"><text:s/></text:span><text:span text:style-name="T220_15">)</text:span></text:p>
          </text:list-item>
          <text:list-item>
            <text:p text:style-name="P221"><text:span text:style-name="T221_1">CARE<text:s/></text:span><text:span text:style-name="T221_2">to<text:s/></text:span><text:span text:style-name="T221_3">lead<text:s/>the<text:s/>organisation<text:s/>of</text:span><text:span text:style-name="T221_4"><text:s/>quarterly<text:s/>l</text:span><text:span text:style-name="T221_5">eadership<text:s/>group<text:s/>meetings<text:s/>between<text:s/>CARE<text:s/>(Country<text:s/>Director<text:s/>and<text:s/>Vulnerable<text:s/>Women<text:s/>programme<text:s/>coordinator),<text:s/>RWAMREC’s<text:s/>Executive<text:s/>Secretary<text:s/>and<text:s/></text:span><text:span text:style-name="T221_6">RWN’s</text:span><text:span text:style-name="T221_7"><text:s/>Director</text:span><text:span text:style-name="T221_8">.</text:span><text:span text:style-name="T221_9"><text:s/></text:span><text:span text:style-name="T221_10">(</text:span><text:span text:style-name="T221_11">Led<text:s/>by<text:s/>CARE,<text:s/></text:span><text:span text:style-name="T221_12">by<text:s/>October<text:s/>2017</text:span><text:span text:style-name="T221_13">)</text:span></text:p>
          </text:list-item>
          <text:list-item>
            <text:p text:style-name="P222"><text:span text:style-name="T222_1">RWN<text:s/>to<text:s/>more</text:span><text:span text:style-name="T222_2"><text:s/>systematically<text:s/>collect/analyse/share<text:s/></text:span><text:span text:style-name="T222_3">evidence<text:s/>of</text:span><text:span text:style-name="T222_4"><text:s/>policy<text:s/>and/or<text:s/>practice<text:s/>change<text:s/>by<text:s/>local<text:s/>authorities<text:s/>as<text:s/>a<text:s/>result<text:s/>of<text:s/>activism</text:span><text:span text:style-name="T222_5">.</text:span><text:span text:style-name="T222_6"><text:s/></text:span><text:span text:style-name="T222_7">(Led<text:s/>by<text:s/></text:span><text:span text:style-name="T222_8">RWN</text:span><text:span text:style-name="T222_9">,<text:s/>by<text:s/></text:span><text:span text:style-name="T222_10">December<text:s/></text:span><text:span text:style-name="T222_11">201</text:span><text:span text:style-name="T222_12">7</text:span><text:span text:style-name="T222_13">)</text:span></text:p>
          </text:list-item>
          <text:list-item>
            <text:p text:style-name="P223"><text:span text:style-name="T223_1">RWN<text:s/>to<text:s/>lead<text:s/>consideration<text:s/>of<text:s/></text:span><text:span text:style-name="T223_2">how<text:s/></text:span><text:span text:style-name="T223_3">national-level<text:s/></text:span><text:span text:style-name="T223_4">OL</text:span><text:span text:style-name="T223_5"><text:s/>could<text:s/>be<text:s/>engaged<text:s/>(for<text:s/>the<text:s/>final<text:s/>year,<text:s/>follow<text:s/>up<text:s/>or<text:s/>‘Phase<text:s/>II’<text:s/>programme,<text:s/>or<text:s/>independently<text:s/>of<text:s/>the<text:s/>programme)<text:s/>to<text:s/>strengthen<text:s/>th</text:span><text:span text:style-name="T223_6">e<text:s/>anti-GBV</text:span><text:span text:style-name="T223_7"><text:s/>movement<text:s/>and<text:s/>scale<text:s/>up<text:s/>impact.</text:span><text:span text:style-name="T223_8"><text:s/></text:span><text:span text:style-name="T223_9">(</text:span><text:span text:style-name="T223_10">Led<text:s/>by<text:s/>RWN,<text:s/></text:span><text:span text:style-name="T223_11">by<text:s/>December<text:s/>2017</text:span><text:span text:style-name="T223_12">)</text:span></text:p>
          </text:list-item>
          <text:list-item>
            <text:p text:style-name="P224"><text:span text:style-name="T224_1">RWN<text:s/>to<text:s/>lead<text:s/>consideration<text:s/>of<text:s/></text:span><text:span text:style-name="T224_2">whether<text:s/>further<text:s/>support<text:s/>to<text:s/></text:span><text:span text:style-name="T224_3">WSFs</text:span><text:span text:style-name="T224_4"><text:s/>(including<text:s/></text:span><text:span text:style-name="T224_5">training<text:s/>on<text:s/>bookkeeping</text:span><text:span text:style-name="T224_6"><text:s/>and<text:s/>additional<text:s/>support<text:s/>for<text:s/>phone<text:s/>and<text:s/>transport<text:s/>costs)<text:s/>is<text:s/>necessary<text:s/>and/or<text:s/>feasible.<text:s/>This<text:s/>should<text:s/>include<text:s/>the<text:s/>development<text:s/>of<text:s/>a</text:span><text:span text:style-name="T224_7"><text:s/>mechanism<text:s/></text:span><text:span text:style-name="T224_8">to<text:s/>track</text:span><text:span text:style-name="T224_9"><text:s/>trends<text:s/>and<text:s/>support<text:s/>needs<text:s/>regarding<text:s/>psycho-social<text:s/>support.<text:s/></text:span><text:span text:style-name="T224_10">(</text:span><text:span text:style-name="T224_11">Led<text:s/>by<text:s/>RWN,<text:s/></text:span><text:span text:style-name="T224_12">by<text:s/>December<text:s/>2017</text:span><text:span text:style-name="T224_13">)</text:span></text:p>
          </text:list-item>
          <text:list-item>
            <text:p text:style-name="P225"><text:span text:style-name="T225_1">All<text:s/>c</text:span><text:span text:style-name="T225_2">onsortium</text:span><text:span text:style-name="T225_3"><text:s/>partners</text:span><text:span text:style-name="T225_4"><text:s/>to<text:s/></text:span><text:span text:style-name="T225_5">discuss<text:s/></text:span><text:span text:style-name="T225_6">possible<text:s/>approaches<text:s/>to<text:s/>strengthen<text:s/>or<text:s/>systematise<text:s/>t</text:span><text:span text:style-name="T225_7">argeted<text:s/>outreach<text:s/>to<text:s/>vulnerable/key<text:s/></text:span><text:span text:style-name="T225_8">groups<text:s/>such<text:s/>as<text:s/>people<text:s/>with<text:s/>disabilities<text:s/>and<text:s/>youth,</text:span><text:span text:style-name="T225_9"><text:s/>to<text:s/>engage<text:s/>them<text:s/>in<text:s/></text:span><text:span text:style-name="T225_10">WS</text:span><text:span text:style-name="T225_11">/CA<text:s/></text:span><text:span text:style-name="T225_12">activities.<text:s/></text:span><text:span text:style-name="T225_13">This<text:s/>should<text:s/>include</text:span><text:span text:style-name="T225_14"><text:s/></text:span><text:span text:style-name="T225_15">increased<text:s/></text:span><text:span text:style-name="T225_16">outreach/facilitated<text:s/>coordination<text:s/>between<text:s/></text:span><text:span text:style-name="T225_17">CAs</text:span><text:span text:style-name="T225_18"><text:s/>and<text:s/>the<text:s/></text:span><text:span text:style-name="T225_19">WSFs</text:span><text:span text:style-name="T225_20">.<text:s/></text:span><text:span text:style-name="T225_21">(</text:span><text:span text:style-name="T225_22">Led<text:s/>by<text:s/>CARE,<text:s/></text:span><text:span text:style-name="T225_23">by<text:s/>December<text:s/>2017</text:span><text:span text:style-name="T225_24">)</text:span></text:p>
          </text:list-item>
          <text:list-item>
            <text:p text:style-name="P226"><text:span text:style-name="T226_1">The<text:s/>next<text:s/>quarterly<text:s/>report<text:s/>must<text:s/>update<text:s/>on<text:s/>those<text:s/>indicators<text:s/>which<text:s/>did<text:s/>not<text:s/>yet<text:s/>have<text:s/>data<text:s/>against<text:s/>them<text:s/>for<text:s/>this<text:s/>AR<text:s/>(3.3<text:s/></text:span><text:span text:style-name="T226_2">i</text:span><text:span text:style-name="T226_3">,<text:s/>3.4),<text:s/>ensure<text:s/>the<text:s/>disaggregation<text:s/>of<text:s/>the<text:s/>necessary<text:s/>data<text:s/>(3.3,<text:s/>3.4)<text:s/>and<text:s/>distinguish<text:s/>between<text:s/>total<text:s/>incidents<text:s/>and<text:s/>cases<text:s/>received<text:s/>in<text:s/></text:span><text:span text:style-name="T226_4">WS</text:span><text:span text:style-name="T226_5"><text:s/>(3.3).<text:s/></text:span><text:span text:style-name="T226_6">(</text:span><text:span text:style-name="T226_7">Led<text:s/>by<text:s/>CARE</text:span><text:span text:style-name="T226_8">,</text:span><text:span text:style-name="T226_9"><text:s/></text:span><text:span text:style-name="T226_10">by<text:s/>October<text:s/>2017)</text:span></text:p>
          </text:list-item>
          <text:list-item>
            <text:p text:style-name="P227"><text:span text:style-name="T227_1">New<text:s/>milestones<text:s/>for<text:s/>2018<text:s/>will<text:s/>need<text:s/>to<text:s/>be<text:s/>agreed<text:s/>between<text:s/>DFID<text:s/>and<text:s/>the<text:s/>consortium<text:s/>for<text:s/></text:span><text:span text:style-name="T227_2">the<text:s/>number<text:s/></text:span><text:span text:style-name="T227_3">of<text:s/></text:span><text:span text:style-name="T227_4"><text:s/>incidents</text:span><text:span text:style-name="T227_5"><text:s/>(3.3<text:s/>ii),<text:s/>given<text:s/>the<text:s/>degree<text:s/>to<text:s/>which<text:s/>this<text:s/>has<text:s/>been<text:s/>exceeded.<text:s/></text:span><text:span text:style-name="T227_6">(</text:span><text:span text:style-name="T227_7">Led<text:s/></text:span><text:span text:style-name="T227_8">by<text:s/>DFID</text:span><text:span text:style-name="T227_9">R,</text:span><text:span text:style-name="T227_10"><text:s/></text:span><text:span text:style-name="T227_11">by<text:s/>October<text:s/>2017)</text:span></text:p>
          </text:list-item>
        </text:list>
        <text:p text:style-name="P228"/>
        <text:p text:style-name="P229"><text:span text:style-name="T229_1">For<text:s/>the<text:s/></text:span><text:span text:style-name="T229_2">Inshuti<text:s/>z’Umuryango</text:span><text:span text:style-name="T229_3">:</text:span></text:p>
        <text:list text:style-name="LS18" xml:id="list55" text:continue-list="list40">
          <text:list-item>
            <text:p text:style-name="P230"><text:span text:style-name="T230_1">DFID</text:span><text:span text:style-name="T230_2">R</text:span><text:span text:style-name="T230_3">,<text:s/>UNICEF<text:s/>and<text:s/>NCC<text:s/>to<text:s/>explore<text:s/>the<text:s/>capacity<text:s/>building<text:s/>needs<text:s/>of<text:s/>the<text:s/>many<text:s/></text:span><text:span text:style-name="T230_4">actors<text:s/>involved<text:s/>in<text:s/>the<text:s/></text:span><text:span text:style-name="T230_5">Izu</text:span><text:span text:style-name="T230_6"><text:s/></text:span><text:span text:style-name="T230_7">system<text:s/>–<text:s/>from</text:span><text:span text:style-name="T230_8"><text:s/>school<text:s/>leaders<text:s/>and<text:s/>local<text:s/>author</text:span><text:span text:style-name="T230_9">ities<text:s/>to<text:s/></text:span><text:span text:style-name="T230_10">Izu</text:span><text:span text:style-name="T230_11"><text:s/>themselves</text:span><text:span text:style-name="T230_12"><text:s/>-</text:span><text:span text:style-name="T230_13"><text:s/>to<text:s/>ensure<text:s/>the<text:s/>system<text:s/>works<text:s/>as<text:s/>designed.<text:s/></text:span><text:span text:style-name="T230_14">(</text:span><text:span text:style-name="T230_15">Led<text:s/>by<text:s/>UNICEF</text:span><text:span text:style-name="T230_16">,</text:span><text:span text:style-name="T230_17"><text:s/>by<text:s/>December<text:s/>2017</text:span><text:span text:style-name="T230_18">)</text:span></text:p>
          </text:list-item>
          <text:list-item>
            <text:p text:style-name="P231"><text:span text:style-name="T231_1">DFIDR<text:s/>to<text:s/>follow<text:s/>up<text:s/>with<text:s/>UNICEF<text:s/>to<text:s/>better<text:s/>understand<text:s/>the<text:s/>direct<text:s/>links<text:s/>between<text:s/></text:span><text:span text:style-name="T231_2">Izu</text:span><text:span text:style-name="T231_3"><text:s/>and<text:s/>children,<text:s/>and<text:s/>the<text:s/>role<text:s/>of<text:s/></text:span><text:span text:style-name="T231_4">Izu</text:span><text:span text:style-name="T231_5"><text:s/>in<text:s/></text:span><text:span text:style-name="T231_6">explicitly<text:s/></text:span><text:span text:style-name="T231_7">preventing<text:s/>sexual<text:s/>violence<text:s/>against<text:s/>children.<text:s/></text:span><text:span text:style-name="T231_8">(</text:span><text:span text:style-name="T231_9">Led<text:s/>by<text:s/>DFIDR</text:span><text:span text:style-name="T231_10">,</text:span><text:span text:style-name="T231_11"><text:s/>by<text:s/>December<text:s/>2017</text:span><text:span text:style-name="T231_12">)</text:span></text:p>
          </text:list-item>
          <text:list-item>
            <text:p text:style-name="P232"><text:span text:style-name="T232_1">UNICEF<text:s/>and<text:s/>NCC<text:s/>to<text:s/>consider<text:s/>the<text:s/>M</text:span><text:span text:style-name="T232_2">anagement<text:s/></text:span><text:span text:style-name="T232_3">I</text:span><text:span text:style-name="T232_4">nformation<text:s/>System<text:s/>(MIS)</text:span><text:span text:style-name="T232_5"><text:s/>needs<text:s/>of<text:s/>NCC<text:s/>to<text:s/>manage<text:s/>the<text:s/>Child<text:s/>Protection<text:s/>system<text:s/>in<text:s/>the<text:s/>long<text:s/>term.<text:s/></text:span><text:span text:style-name="T232_6">(</text:span><text:span text:style-name="T232_7">Led<text:s/>by<text:s/>UNICEF</text:span><text:span text:style-name="T232_8">,</text:span><text:span text:style-name="T232_9"><text:s/>by<text:s/>December<text:s/>2017</text:span><text:span text:style-name="T232_10">)</text:span></text:p>
          </text:list-item>
          <text:list-item>
            <text:p text:style-name="P233"><text:span text:style-name="T233_1">New<text:s/>milestones<text:s/>for<text:s/>2018<text:s/>will<text:s/>need<text:s/>to<text:s/>be<text:s/>agreed<text:s/>between<text:s/>DFID</text:span><text:span text:style-name="T233_2">,<text:s/>UNICEF</text:span><text:span text:style-name="T233_3"><text:s/>and</text:span><text:span text:style-name="T233_4"><text:s/>NCC<text:s/>for<text:s/>indicator</text:span><text:span text:style-name="T233_5">s<text:s/>1.3<text:s/>and</text:span><text:span text:style-name="T233_6"><text:s/>1.4.<text:s/></text:span><text:span text:style-name="T233_7">(</text:span><text:span text:style-name="T233_8">Led<text:s/>by<text:s/>DFID</text:span><text:span text:style-name="T233_9">R,</text:span><text:span text:style-name="T233_10"><text:s/></text:span><text:span text:style-name="T233_11">by<text:s/>October<text:s/>2017)</text:span></text:p>
          </text:list-item>
        </text:list>
        <text:p text:style-name="P234"/>
        <text:p text:style-name="P235"><text:span text:style-name="T235_1">For<text:s/></text:span><text:span text:style-name="T235_2">What<text:s/>Works:</text:span></text:p>
        <text:list text:style-name="LS18" xml:id="list59" text:continue-list="list40">
          <text:list-item>
            <text:p text:style-name="P236"><text:span text:style-name="T236_1">WW</text:span><text:span text:style-name="T236_2"><text:s/>team<text:s/>to<text:s/>c</text:span><text:span text:style-name="T236_3">ommunicat</text:span><text:span text:style-name="T236_4">e</text:span><text:span text:style-name="T236_5"><text:s/>more<text:s/>information<text:s/>about<text:s/>what<text:s/></text:span><text:span text:style-name="T236_6">evidence<text:s/></text:span><text:span text:style-name="T236_7">can,<text:s/>and<text:s/>can’t<text:s/>be<text:s/>shared,<text:s/>and<text:s/></text:span><text:span text:style-name="T236_8">when,<text:s/>including<text:s/></text:span><text:span text:style-name="T236_9">the<text:s/>remaining<text:s/>timeline<text:s/>of<text:s/>the<text:s/>evaluation<text:s/>at<text:s/>the<text:s/>next<text:s/>PAC<text:s/>meeting</text:span><text:span text:style-name="T236_10">.<text:s/></text:span><text:span text:style-name="T236_11">(</text:span><text:span text:style-name="T236_12">WW<text:s/>in</text:span><text:span text:style-name="T236_13"><text:s/></text:span><text:span text:style-name="T236_14">December<text:s/>2017<text:s/>PAC<text:s/>meeting)</text:span></text:p>
          </text:list-item>
          <text:list-item>
            <text:p text:style-name="P237"><text:span text:style-name="T237_1">DFIDR<text:s/>and<text:s/>WW</text:span><text:span text:style-name="T237_2"><text:s/>to<text:s/>ex</text:span><text:span text:style-name="T237_3">pedite<text:s/>conversations<text:s/>with<text:s/>MIGEPROF<text:s/>(and<text:s/>other<text:s/>GoR<text:s/>stakeholders<text:s/>as<text:s/>necessary)<text:s/>to<text:s/>reach<text:s/>an<text:s/>agreement<text:s/>for<text:s/>baseline<text:s/>data<text:s/>to<text:s/>be<text:s/>published.<text:s/></text:span><text:span text:style-name="T237_4">(</text:span><text:span text:style-name="T237_5">Led<text:s/>by<text:s/>WW<text:s/></text:span><text:span text:style-name="T237_6">by<text:s/>December<text:s/>2017)</text:span></text:p>
          </text:list-item>
        </text:list>
        <text:p text:style-name="P238"/>
        <text:p text:style-name="P239"><text:span text:style-name="T239_1">Has<text:s/>the<text:s/>logframe<text:s/>been<text:s/>updated<text:s/>since<text:s/>the<text:s/>last<text:s/>review?</text:span></text:p>
        <text:p text:style-name="P240"/>
        <text:p text:style-name="P241"><text:span text:style-name="T241_1">Yes.<text:s/>The<text:s/>logframe<text:s/>underwent<text:s/>substantial<text:s/>revision<text:s/>in<text:s/>consultation<text:s/>with<text:s/>all<text:s/>partners,<text:s/>completed<text:s/>in<text:s/>May<text:s/>2017.<text:s/></text:span></text:p>
        <text:p text:style-name="P242"/>
        <text:h text:style-name="P243" text:outline-level="2"><text:span text:style-name="T243_1">C:<text:s/>DETAILED<text:s/>OUTPUT<text:s/>SCORING</text:span><text:span text:style-name="T243_2"><text:s/>(1<text:s/>page<text:s/>per<text:s/>output)</text:span></text:h>
        <text:p text:style-name="P244"/>
        <table:table table:style-name="Table6"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16">
            <table:table-cell table:style-name="Cell61">
              <text:p text:style-name="P245"><text:span text:style-name="T245_1">Output<text:s/>Title<text:s/></text:span></text:p>
            </table:table-cell>
            <table:table-cell table:style-name="Cell62" table:number-columns-spanned="4">
              <text:p text:style-name="P246"><text:span text:style-name="T246_1">Best<text:s/>practice<text:s/>community-based<text:s/>GBV<text:s/>and<text:s/>VAC<text:s/>prevention<text:s/>curriculum<text:s/>developed<text:s/>and<text:s/>implemented</text:span></text:p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63" table:number-columns-spanned="2">
              <text:p text:style-name="P247"><text:span text:style-name="T247_1">Output<text:s/>number<text:s/>per<text:s/>LF</text:span></text:p>
            </table:table-cell>
            <table:covered-table-cell/>
            <table:table-cell table:style-name="Cell64">
              <text:p text:style-name="P248"><text:span text:style-name="T248_1">1</text:span></text:p>
            </table:table-cell>
            <table:table-cell table:style-name="Cell65">
              <text:p text:style-name="P249"><text:span text:style-name="T249_1">Output<text:s/>Score<text:s/></text:span></text:p>
            </table:table-cell>
            <table:table-cell table:style-name="Cell66">
              <text:p text:style-name="P250"><text:span text:style-name="T250_1">A</text:span></text:p>
            </table:table-cell>
          </table:table-row>
          <table:table-row table:style-name="Row18">
            <table:table-cell table:style-name="Cell67" table:number-columns-spanned="2">
              <text:p text:style-name="P251"><text:span text:style-name="T251_1">Risk:<text:s text:c="2"/></text:span></text:p>
            </table:table-cell>
            <table:covered-table-cell/>
            <table:table-cell table:style-name="Cell68">
              <text:p text:style-name="P252"><text:span text:style-name="T252_1">Moderate</text:span></text:p>
            </table:table-cell>
            <table:table-cell table:style-name="Cell69">
              <text:p text:style-name="P253"><text:span text:style-name="T253_1">Impact<text:s/>weighting<text:s/>(%):</text:span></text:p>
            </table:table-cell>
            <table:table-cell table:style-name="Cell70">
              <text:p text:style-name="P254"><text:span text:style-name="T254_1">35</text:span></text:p>
            </table:table-cell>
          </table:table-row>
          <table:table-row table:style-name="Row19">
            <table:table-cell table:style-name="Cell71" table:number-columns-spanned="2">
              <text:p text:style-name="P255"><text:span text:style-name="T255_1">Risk<text:s/>revised<text:s/>since<text:s/>last<text:s/>AR?<text:s/></text:span></text:p>
            </table:table-cell>
            <table:covered-table-cell/>
            <table:table-cell table:style-name="Cell72">
              <text:p text:style-name="P256"><text:span text:style-name="T256_1">N</text:span><text:span text:style-name="T256_2">o</text:span></text:p>
              <text:p text:style-name="P257"/>
            </table:table-cell>
            <table:table-cell table:style-name="Cell73">
              <text:p text:style-name="P258"><text:span text:style-name="T258_1">Impact<text:s/>weighting<text:s/>%<text:s/>revised<text:s/>since<text:s/>last<text:s/>AR?<text:s/></text:span></text:p>
            </table:table-cell>
            <table:table-cell table:style-name="Cell74">
              <text:p text:style-name="P259"><text:span text:style-name="T259_1">Y</text:span><text:span text:style-name="T259_2">es<text:s/>Increased</text:span></text:p>
              <text:p text:style-name="P260"/>
            </table:table-cell>
          </table:table-row>
        </table:table>
        <text:p text:style-name="P261"/>
        <table:table table:style-name="Table7">
          <table:table-column table:style-name="Column26"/>
          <table:table-column table:style-name="Column27"/>
          <table:table-column table:style-name="Column28"/>
          <table:table-row table:style-name="Row20">
            <table:table-cell table:style-name="Cell75">
              <text:p text:style-name="P262"><text:span text:style-name="T262_1">Indicator(s)</text:span></text:p>
            </table:table-cell>
            <table:table-cell table:style-name="Cell76">
              <text:p text:style-name="P263"><text:span text:style-name="T263_1">Milestones</text:span></text:p>
            </table:table-cell>
            <table:table-cell table:style-name="Cell77">
              <text:p text:style-name="P264"><text:span text:style-name="T264_1">Progress<text:s/></text:span></text:p>
            </table:table-cell>
          </table:table-row>
          <table:table-row table:style-name="Row21">
            <table:table-cell table:style-name="Cell78">
              <text:p text:style-name="P265"><text:span text:style-name="T265_1">1.1<text:s/>Community<text:s/>GBV<text:s/>prevention<text:s/>curriculum<text:s/>improved<text:s/>and<text:s/>agreed<text:s/>based<text:s/>on<text:s/>evidence,<text:s/>lesson<text:s/>learning<text:s/>and<text:s/></text:span><text:span text:style-name="T265_2">exchange<text:s/>between<text:s/>CSOs<text:s/>and<text:s/>the<text:s/>Go</text:span><text:span text:style-name="T265_3">R</text:span></text:p>
            </table:table-cell>
            <table:table-cell table:style-name="Cell79">
              <text:p text:style-name="P266"><text:span text:style-name="T266_1">Refined<text:s/>GBV<text:s/>prevention<text:s/>package<text:s/>under<text:s/>implementation</text:span></text:p>
            </table:table-cell>
            <table:table-cell table:style-name="Cell80">
              <text:p text:style-name="P267"><text:span text:style-name="T267_1">Achieved:</text:span><text:span text:style-name="T267_2"><text:s/></text:span><text:span text:style-name="T267_3">Couple</text:span><text:span text:style-name="T267_4">s</text:span><text:span text:style-name="T267_5"><text:s/>curriculum<text:s/></text:span><text:span text:style-name="T267_6">began</text:span><text:span text:style-name="T267_7"><text:s/>implement</text:span><text:span text:style-name="T267_8">ation</text:span><text:span text:style-name="T267_9"><text:s/>June<text:s/>2016.<text:s/></text:span><text:span text:style-name="T267_10">A</text:span><text:span text:style-name="T267_11">ctivism<text:s/></text:span><text:span text:style-name="T267_12">training</text:span><text:span text:style-name="T267_13"><text:s/></text:span><text:span text:style-name="T267_14">(</text:span><text:span text:style-name="T267_15">now<text:s/></text:span><text:span text:style-name="T267_16">completed</text:span><text:span text:style-name="T267_17">)<text:s/></text:span><text:span text:style-name="T267_18">was<text:s/>refined<text:s/>and<text:s/>new<text:s/>messages<text:s/>were<text:s/>developed<text:s/>based<text:s/>on<text:s/>scriptures<text:s/>and<text:s/>laws.<text:s/>The<text:s/></text:span><text:span text:style-name="T267_19">WS</text:span><text:span text:style-name="T267_20"><text:s/>module<text:s/>was<text:s/>refined<text:s/>to<text:s/>include<text:s/>new<text:s/>tools.</text:span></text:p>
            </table:table-cell>
          </table:table-row>
          <table:table-row table:style-name="Row22">
            <table:table-cell table:style-name="Cell81">
              <text:p text:style-name="P268"><text:span text:style-name="T268_1">1.2<text:s/>Number<text:s/>of<text:s/>Indashyikirwa<text:s/>curriculum-trained<text:s/>couples<text:s/>actively<text:s/>promoting<text:s/>positive<text:s/>attitudes<text:s/>against<text:s/>GBV<text:s/>in<text:s/>target<text:s/>sectors</text:span></text:p>
            </table:table-cell>
            <table:table-cell table:style-name="Cell82">
              <text:p text:style-name="P269"><text:span text:style-name="T269_1">Community<text:s/>Activism<text:s/>training<text:s/>completed<text:s/>with<text:s/>420<text:s/></text:span><text:span text:style-name="T269_2">CA</text:span><text:span text:style-name="T269_3"><text:s/>operating<text:s/>in<text:s/>communities<text:s/>and<text:s/>supported<text:s/>in<text:s/>activism<text:s/>actions</text:span></text:p>
            </table:table-cell>
            <table:table-cell table:style-name="Cell83">
              <text:p text:style-name="P270"><text:span text:style-name="T270_1">Achieved</text:span><text:span text:style-name="T270_2"><text:s/></text:span><text:span text:style-name="T270_3">(</text:span><text:span text:style-name="T270_4">As<text:s/>per<text:s/>milestone)</text:span></text:p>
            </table:table-cell>
          </table:table-row>
          <table:table-row table:style-name="Row23">
            <table:table-cell table:style-name="Cell84">
              <text:p text:style-name="P271"><text:span text:style-name="T271_1">1.3<text:s/>Number,<text:s/>types<text:s/>and<text:s/>frequency<text:s/>of<text:s/>interventions<text:s/>taken<text:s/>by<text:s/>Community<text:s/>Activists<text:s/>and<text:s/></text:span><text:span text:style-name="T271_2">Izu</text:span><text:span text:style-name="T271_3"><text:s/>to<text:s/>promote<text:s/>gender<text:s/>equality<text:s/>and<text:s/>challenge<text:s/>GBV<text:s/>and<text:s/>VAC<text:s/>in<text:s/>Indashykirwa<text:s/>target<text:s/>communities</text:span></text:p>
            </table:table-cell>
            <table:table-cell table:style-name="Cell85">
              <text:p text:style-name="P272"><text:span text:style-name="T272_1">i</text:span><text:span text:style-name="T272_2">)Community<text:s/>Activism<text:s/>training<text:s/>completed<text:s/>with<text:s/>420<text:s/></text:span><text:span text:style-name="T272_3">CA</text:span><text:span text:style-name="T272_4"><text:s/>operating<text:s/>in<text:s/>communities<text:s/>and<text:s/>supported<text:s/>to<text:s/>implement<text:s/>8,400<text:s/>activism<text:s/>actions<text:s/>(2<text:s/>activism<text:s/>actions/activist/month)<text:s/>in<text:s/>a<text:s/>variety<text:s/>of<text:s/>types<text:s/>of<text:s/>activism<text:s/>action<text:s/>e.g.<text:s/>training<text:s/>role<text:s/>plays,<text:s/>dialogue<text:s/>sessions</text:span></text:p>
              <text:p text:style-name="P273"/>
              <text:p text:style-name="P274"><text:span text:style-name="T274_1">ii)3,000<text:s/></text:span><text:span text:style-name="T274_2">Izu</text:span><text:span text:style-name="T274_3"><text:s/>fully<text:s/>operational<text:s/>in<text:s/>nine<text:s/>districts<text:s/>of<text:s/>the<text:s/>country,</text:span><text:span text:style-name="T274_4"><text:s/></text:span><text:span text:style-name="T274_5">reporting<text:s/>on<text:s/>the<text:s/>numbe</text:span><text:span text:style-name="T274_6">r<text:s/>of<text:s/>household<text:s/>visits<text:s/>conducted</text:span><text:span text:style-name="T274_7">,<text:s/>campaigns/<text:s/>or<text:s/>sensitization<text:s/>activities<text:s/>rolled<text:s/>out<text:s/>in<text:s/>the<text:s/>communities</text:span></text:p>
            </table:table-cell>
            <table:table-cell table:style-name="Cell86">
              <text:p text:style-name="P275"><text:span text:style-name="T275_1">Partially</text:span><text:span text:style-name="T275_2"><text:s/>achieved</text:span><text:span text:style-name="T275_3">:</text:span><text:span text:style-name="T275_4"><text:s/></text:span><text:span text:style-name="T275_5">(</text:span><text:span text:style-name="T275_6">i</text:span><text:span text:style-name="T275_7">)<text:s/></text:span><text:span text:style-name="T275_8">As<text:s/>of<text:s/></text:span><text:span text:style-name="T275_9">June</text:span><text:span text:style-name="T275_10"><text:s/>2017,<text:s/></text:span><text:span text:style-name="T275_11">7,140</text:span><text:span text:style-name="T275_12"><text:s/>interventions<text:s/>using<text:s/>drama<text:s/>and<text:s/>dialogues<text:s/>have</text:span><text:span text:style-name="T275_13"><text:s/>been</text:span><text:span text:style-name="T275_14"><text:s/>undertaken<text:s/>by<text:s/></text:span><text:span text:style-name="T275_15">CA</text:span><text:span text:style-name="T275_16">.<text:s/></text:span></text:p>
              <text:p text:style-name="P276"/>
              <text:p text:style-name="P277"><text:span text:style-name="T277_1">Achieved</text:span><text:span text:style-name="T277_2">:</text:span><text:span text:style-name="T277_3"><text:s/></text:span><text:span text:style-name="T277_4">(ii)<text:s/></text:span><text:span text:style-name="T277_5">3,537<text:s/></text:span><text:span text:style-name="T277_6">Izu</text:span><text:span text:style-name="T277_7"><text:s/></text:span><text:span text:style-name="T277_8">are<text:s/></text:span><text:span text:style-name="T277_9">operational<text:s/></text:span><text:span text:style-name="T277_10">and<text:s/>reporting<text:s/>in<text:s/></text:span><text:span text:style-name="T277_11">9</text:span><text:span text:style-name="T277_12"><text:s/>districts</text:span><text:span text:style-name="T277_13"><text:s/>-<text:s/></text:span><text:span text:style-name="T277_14"><text:s/>Nyabihu,<text:s/>Nyarugenge,<text:s/>Gasabo,<text:s/></text:span><text:span text:style-name="T277_15">Gicumbi</text:span><text:span text:style-name="T277_16">,<text:s/>Rwamagana,<text:s/>Ngoma,<text:s/></text:span><text:span text:style-name="T277_17">Ruhango</text:span><text:span text:style-name="T277_18">,<text:s/></text:span><text:span text:style-name="T277_19">Nyamagabe</text:span><text:span text:style-name="T277_20">,<text:s/></text:span><text:span text:style-name="T277_21">and<text:s/></text:span><text:span text:style-name="T277_22">Gakenke</text:span><text:span text:style-name="T277_23">.</text:span><text:span text:style-name="T277_24"><text:s/></text:span><text:span text:style-name="T277_25">22,228<text:s/>home<text:s/>visits<text:s/>and<text:s/></text:span><text:span text:style-name="T277_26">sessions<text:s/>for<text:s/>families<text:s/>were</text:span><text:span text:style-name="T277_27"><text:s/>conducted<text:s/>by<text:s/></text:span><text:span text:style-name="T277_28">Izu</text:span><text:span text:style-name="T277_29"><text:s/>by<text:s/>June<text:s/>2017</text:span><text:span text:style-name="T277_30">.</text:span></text:p>
            </table:table-cell>
          </table:table-row>
          <table:table-row table:style-name="Row24">
            <table:table-cell table:style-name="Cell87">
              <text:p text:style-name="P278"><text:span text:style-name="T278_1">1.4<text:s/>Number<text:s/>of<text:s/>trained<text:s/>community<text:s/>based<text:s/>child<text:s/>protection<text:s/>officers<text:s/></text:span><text:span text:style-name="T278_2">(</text:span><text:span text:style-name="T278_3">Izu</text:span><text:span text:style-name="T278_4">)<text:s/></text:span><text:span text:style-name="T278_5">operating<text:s text:c="2"/>in<text:s/>Rwanda</text:span></text:p>
            </table:table-cell>
            <table:table-cell table:style-name="Cell88">
              <text:p text:style-name="P279"><text:span text:style-name="T279_1">Izu</text:span><text:span text:style-name="T279_2"><text:s/></text:span><text:span text:style-name="T279_3">operational<text:s/>at<text:s/>community<text:s/>level<text:s/>in<text:s/>12<text:s/>additional<text:s/>districts<text:s/>(17<text:s/></text:span><text:span text:style-name="T279_4">total</text:span><text:span text:style-name="T279_5">).<text:s/>12,360<text:s/></text:span><text:span text:style-name="T279_6">Izu</text:span><text:span text:style-name="T279_7"><text:s/></text:span><text:span text:style-name="T279_8">(16,968<text:s/>total<text:s/>to<text:s/>date)<text:s/>receive<text:s/>initial<text:s/>training<text:s/>based<text:s/>on<text:s/>agreed<text:s/>curriculum.</text:span></text:p>
            </table:table-cell>
            <table:table-cell table:style-name="Cell89">
              <text:p text:style-name="P280"><text:span text:style-name="T280_1">Partially<text:s/>achieved:</text:span><text:span text:style-name="T280_2"><text:s/></text:span><text:span text:style-name="T280_3">As<text:s/>above</text:span><text:span text:style-name="T280_4">,<text:s/>due<text:s/>to<text:s/>a<text:s/>change<text:s/>in<text:s/>implementation<text:s/>strategy<text:s/>led<text:s/>by<text:s/>GoR</text:span><text:span text:style-name="T280_5">.<text:s/></text:span><text:span text:style-name="T280_6">A</text:span><text:span text:style-name="T280_7"><text:s/>phase-based<text:s/>approach<text:s/>is<text:s/></text:span><text:span text:style-name="T280_8">planned</text:span><text:span text:style-name="T280_9"><text:s/>to<text:s/></text:span><text:span text:style-name="T280_10">progress</text:span><text:span text:style-name="T280_11"><text:s/>operationalisation.</text:span></text:p>
            </table:table-cell>
          </table:table-row>
        </table:table>
        <text:p text:style-name="P281"><text:span text:style-name="T281_1">Key<text:s/>Points</text:span></text:p>
        <text:p text:style-name="P282"/>
        <text:list text:style-name="LS6" xml:id="list61">
          <text:list-item>
            <text:p text:style-name="P283"><text:span text:style-name="T283_1">Indashyikirwa<text:s/>has<text:s/>completed<text:s/>couples<text:s/>training,<text:s/>transitioned<text:s/>through<text:s/>activist<text:s/>training,<text:s/>and<text:s/>is<text:s/>now<text:s/>focused<text:s/>on<text:s/>sustaining<text:s/>the<text:s/>motivation<text:s/>of<text:s/></text:span><text:span text:style-name="T283_2">CA</text:span><text:span text:style-name="T283_3">.<text:s/>While<text:s/>the<text:s/>milestone<text:s/>for<text:s/>interventions<text:s/>led<text:s/>by<text:s/>CA<text:s/>was<text:s/>not<text:s/>met,<text:s/>the<text:s/>vast<text:s/>majority<text:s/>of<text:s/>activists<text:s/>continue<text:s/>to<text:s/>be<text:s/>engaged.<text:s/>Further<text:s/>analysis<text:s/>should<text:s/>be<text:s/>undertaken<text:s/>to<text:s/>follow<text:s/>up<text:s/>with<text:s/>those<text:s/>activists<text:s/>who<text:s/>are<text:s/>not<text:s/>reaching<text:s/>their<text:s/>targets<text:s/>to<text:s/>encourage<text:s/>and<text:s/>support<text:s/>them<text:s/>where<text:s/>possible.<text:s/></text:span></text:p>
          </text:list-item>
        </text:list>
        <text:p text:style-name="P284"/>
        <text:list text:style-name="LS6" xml:id="list62">
          <text:list-item>
            <text:p text:style-name="P285"><text:span text:style-name="T285_1">C</text:span><text:span text:style-name="T285_2">ouples<text:s/>received<text:s/>compensation<text:s/>for<text:s/>travel<text:s/>costs<text:s/>and<text:s/>food<text:s/>paid<text:s/>as<text:s/>a<text:s/>lump<text:s/>sum<text:s/>during<text:s/>training,<text:s/>and<text:s/></text:span><text:span text:style-name="T285_3">those<text:s/></text:span><text:span text:style-name="T285_4">who<text:s/>beca</text:span><text:span text:style-name="T285_5">me<text:s/>CA<text:s/>may<text:s/>have<text:s/>had<text:s/>expectations<text:s/>that<text:s/>such<text:s/>compensation<text:s/>would<text:s/>continue<text:s/>(CA<text:s/>do<text:s/>receive<text:s/>reimbursement<text:s/>for<text:s/>transport,<text:s/></text:span><text:span text:style-name="T285_6">which</text:span><text:span text:style-name="T285_7"><text:s/>may<text:s/>be<text:s/>inadequate<text:s/>in<text:s/>some<text:s/>circumstances).<text:s/>As<text:s/>the<text:s/>compensation<text:s/>was<text:s/>highlighted<text:s/>as<text:s/>a<text:s/></text:span><text:span text:style-name="T285_8">key</text:span><text:span text:style-name="T285_9"><text:s/>factor<text:s/>encouraging<text:s/>couples<text:s/>to<text:s/>participate<text:s/>in<text:s/>the<text:s/>training,<text:s/>the<text:s/>lack<text:s/>of<text:s/>such<text:s/>an<text:s/>incentive<text:s/>is<text:s/>a<text:s/>concern<text:s/></text:span><text:span text:style-name="T285_10">for<text:s/></text:span><text:span text:style-name="T285_11">the<text:s/>sustainability<text:s/>of<text:s/>activism,<text:s/>and<text:s/>should<text:s/>be<text:s/>monitored.</text:span></text:p>
          </text:list-item>
        </text:list>
        <text:p text:style-name="P286"/>
        <text:list text:style-name="LS6" xml:id="list63">
          <text:list-item>
            <text:p text:style-name="P287"><text:span text:style-name="T287_1">Delays<text:s/>and<text:s/>change</text:span><text:span text:style-name="T287_2">s</text:span><text:span text:style-name="T287_3"><text:s/>in<text:s/>priorities<text:s/>for<text:s/></text:span><text:span text:style-name="T287_4">the<text:s/>roll-out<text:s/>of<text:s/></text:span><text:span text:style-name="T287_5">Inshuti<text:s/>z’Umuryango</text:span><text:span text:style-name="T287_6"><text:s/></text:span><text:span text:style-name="T287_7">(</text:span><text:span text:style-name="T287_8">a<text:s/>national<text:s/>system,<text:s/>rather<text:s/>than<text:s/>a<text:s/>discrete<text:s/>donor<text:s/>programme</text:span><text:span text:style-name="T287_9">)</text:span><text:span text:style-name="T287_10"><text:s/></text:span><text:span text:style-name="T287_11">has<text:s/>meant<text:s/>that<text:s/></text:span><text:span text:style-name="T287_12">it<text:s/></text:span><text:span text:style-name="T287_13">is<text:s/>at<text:s/>a<text:s/>different<text:s/>stage<text:s/>of<text:s/>implementation</text:span><text:span text:style-name="T287_14"><text:s/>to<text:s/>Indashyikirwa</text:span><text:span text:style-name="T287_15">.</text:span><text:span text:style-name="T287_16"><text:s/></text:span><text:span text:style-name="T287_17">The<text:s/>entire<text:s/>cadre<text:s/>of<text:s/></text:span><text:span text:style-name="T287_18">29,674<text:s/></text:span><text:span text:style-name="T287_19">Izu</text:span><text:span text:style-name="T287_20"><text:s/>have<text:s/></text:span><text:span text:style-name="T287_21">received<text:s/>‘pre-service’</text:span><text:span text:style-name="T287_22"><text:s/>train</text:span><text:span text:style-name="T287_23">ing</text:span><text:span text:style-name="T287_24"><text:s/>nationally,<text:s/>but<text:s/>the<text:s/></text:span><text:span text:style-name="T287_25">‘operationalisation’<text:s/></text:span><text:span text:style-name="T287_26">–<text:s/></text:span><text:span text:style-name="T287_27">meaning<text:s/>that<text:s/></text:span><text:span text:style-name="T287_28">Izu</text:span><text:span text:style-name="T287_29"><text:s/>are<text:s/>undertaking<text:s/>their<text:s/>responsibilities,<text:s/>and<text:s/>have<text:s/>received<text:s/></text:span><text:span text:style-name="T287_30">‘in-service’<text:s/>training</text:span><text:span text:style-name="T287_31"><text:s/>and<text:s/>resources<text:s/>-<text:s/></text:span><text:span text:style-name="T287_32">will<text:s/>be<text:s/>rolled<text:s/>out<text:s/>in<text:s/>a<text:s/>phased<text:s/>approach</text:span><text:span text:style-name="T287_33">.</text:span><text:span text:style-name="T287_34"><text:s/></text:span><text:span text:style-name="T287_35">45<text:s/>sectors<text:s/>across<text:s/></text:span><text:span text:style-name="T287_36">9</text:span><text:span text:style-name="T287_37"><text:s/>districts<text:s/></text:span><text:span text:style-name="T287_38">are<text:s/></text:span><text:span text:style-name="T287_39">currently<text:s/>operational<text:s/>and<text:s/>providing<text:s/>lesson<text:s/>learning<text:s/>to<text:s/>inform<text:s/>the<text:s/>operationalisation<text:s/>strategy<text:s/></text:span><text:span text:style-name="T287_40">for<text:s/>the</text:span><text:span text:style-name="T287_41"><text:s/>next<text:s/>phases</text:span><text:span text:style-name="T287_42">.<text:s/>Coverage<text:s/>of<text:s/>all<text:s/>sectors<text:s/>across<text:s/>the<text:s/>current<text:s/>9<text:s/>districts<text:s/>will<text:s/>be<text:s/>complete<text:s/></text:span><text:span text:style-name="T287_43">by<text:s/>end-2017,<text:s/>with<text:s/>the<text:s/>remaining</text:span><text:span text:style-name="T287_44"><text:s/>districts<text:s/>to<text:s/>be<text:s/>rolled<text:s/>out<text:s/>over<text:s/>the<text:s/>course<text:s/>of<text:s/>2018</text:span><text:span text:style-name="T287_45">.<text:s/>This<text:s/></text:span><text:span text:style-name="T287_46">has<text:s/>led<text:s/>to<text:s/>a<text:s/>discrepancy<text:s/>between<text:s/></text:span><text:span text:style-name="T287_47">milestones<text:s/>for<text:s/></text:span><text:span text:style-name="T287_48">indicators<text:s/>1.3<text:s/>and<text:s/>1.4,<text:s/>and<text:s/></text:span><text:span text:style-name="T287_49">makes<text:s/></text:span><text:span text:style-name="T287_50">the<text:s/>milestone<text:s/>for<text:s/>1.4<text:s/>largely<text:s/>redundant</text:span><text:span text:style-name="T287_51">.<text:s/>The<text:s/>milestone</text:span><text:span text:style-name="T287_52">s</text:span><text:span text:style-name="T287_53"><text:s/>for<text:s/>2018<text:s/>should<text:s/>be<text:s/>adjusted<text:s/>to<text:s/>reflect<text:s/>reasonable<text:s/>expectations<text:s/>based<text:s/>on<text:s/>the<text:s/>new<text:s/>national<text:s/>approach.<text:s/></text:span><text:span text:style-name="T287_54">High<text:s/>turnover<text:s/>of<text:s/></text:span><text:span text:style-name="T287_55">Izu</text:span><text:span text:style-name="T287_56"><text:s/>has<text:s/>been<text:s/>raised<text:s/>as<text:s/>a<text:s/>problem<text:s/>and<text:s/>potential<text:s/>cost</text:span><text:span text:style-name="T287_57">,</text:span><text:span text:style-name="T287_58"><text:s/>and<text:s/>should<text:s/>be<text:s/>monitored.</text:span></text:p>
          </text:list-item>
        </text:list>
        <text:p text:style-name="P288"/>
        <text:list text:style-name="LS6" xml:id="list64">
          <text:list-item>
            <text:p text:style-name="P289"><text:span text:style-name="T289_1">Izu</text:span><text:span text:style-name="T289_2">,<text:s/>where<text:s/>operational,</text:span><text:span text:style-name="T289_3"><text:s/>are<text:s/></text:span><text:span text:style-name="T289_4">strongly<text:s/>integrated<text:s/>with<text:s/>district<text:s/>and<text:s/>sector<text:s/>level<text:s/>authorities,<text:s/></text:span><text:span text:style-name="T289_5">institutions<text:s/></text:span><text:span text:style-name="T289_6">such<text:s/>as<text:s/>schools</text:span><text:span text:style-name="T289_7">,</text:span><text:span text:style-name="T289_8"><text:s/></text:span><text:span text:style-name="T289_9">and<text:s/>other<text:s/>existing<text:s/>mechanisms<text:s/>of<text:s/>community<text:s/>para-professionals,<text:s/>such<text:s/>as<text:s/>community<text:s/>health<text:s/>workers.<text:s/>Where<text:s/>operational,<text:s/>the<text:s/>district<text:s/>social<text:s/>worker<text:s/>(a<text:s/>cohort<text:s/>of<text:s/>68<text:s/>state<text:s/>professionals)<text:s/>is<text:s/>receiving<text:s/>reports<text:s/>from<text:s/>the<text:s/></text:span><text:span text:style-name="T289_10">Izu</text:span><text:span text:style-name="T289_11"><text:s/>Sector<text:s/>Coordinators</text:span><text:span text:style-name="T289_12">,<text:s/>evaluating<text:s/></text:span><text:span text:style-name="T289_13">Izu</text:span><text:span text:style-name="T289_14"><text:s/>and<text:s/>supporting<text:s/>advocacy<text:s/>efforts<text:s/>on<text:s/>issues<text:s/>raised<text:s/>by<text:s/></text:span><text:span text:style-name="T289_15">Izu</text:span><text:span text:style-name="T289_16"><text:s/>on<text:s/>behalf<text:s/>of<text:s/>families.</text:span></text:p>
          </text:list-item>
        </text:list>
        <text:p text:style-name="P290"/>
        <text:list text:style-name="LS6" xml:id="list65">
          <text:list-item>
            <text:p text:style-name="P291"><text:span text:style-name="T291_1">Due<text:s/>to<text:s/>its<text:s/>early<text:s/>stage<text:s/>of<text:s/>implementation,<text:s/>there<text:s/>is<text:s/>little<text:s/>data<text:s/>available<text:s/>on<text:s/>the<text:s/>impact<text:s/>of<text:s/></text:span><text:span text:style-name="T291_2">Izu</text:span><text:span text:style-name="T291_3">’s</text:span><text:span text:style-name="T291_4"><text:s/>operation</text:span><text:span text:style-name="T291_5">s</text:span><text:span text:style-name="T291_6"><text:s/>in<text:s/>thei</text:span><text:span text:style-name="T291_7">r<text:s/>communit</text:span><text:span text:style-name="T291_8">ies.<text:s/>An<text:s/>initial<text:s/>6<text:s/>mont</text:span><text:span text:style-name="T291_9">h<text:s/>assessment<text:s/>has<text:s/>taken<text:s/>place<text:s/>and<text:s/>DFID</text:span><text:span text:style-name="T291_10">R</text:span><text:span text:style-name="T291_11"><text:s/>expect</text:span><text:span text:style-name="T291_12">s</text:span><text:span text:style-name="T291_13"><text:s/>to<text:s/>receive<text:s/>the<text:s/>report<text:s/>by<text:s/>end<text:s/></text:span><text:span text:style-name="T291_14">of<text:s/></text:span><text:span text:style-name="T291_15">August</text:span><text:span text:style-name="T291_16"><text:s/>2017.<text:s/>Anecdotal<text:s/>evidence<text:s/>gathered<text:s/>d</text:span><text:span text:style-name="T291_17">uring<text:s/>the<text:s/>AR<text:s/>field<text:s/>visit</text:span><text:span text:style-name="T291_18"><text:s/>suggests<text:s/>t</text:span><text:span text:style-name="T291_19">he<text:s/>k</text:span><text:span text:style-name="T291_20">ey<text:s/>issues</text:span><text:span text:style-name="T291_21"><text:s/>identified<text:s/>by<text:s/></text:span><text:span text:style-name="T291_22">Izu</text:span><text:span text:style-name="T291_23"><text:s/>in<text:s/>their<text:s/>communities<text:s/>are</text:span><text:span text:style-name="T291_24">:<text:s/>school<text:s/></text:span><text:span text:style-name="T291_25">drop<text:s/>out</text:span><text:span text:style-name="T291_26">,<text:s/>family<text:s/>arguments/neglect,<text:s/></text:span><text:span text:style-name="T291_27">and<text:s/></text:span><text:span text:style-name="T291_28">malnutrition.<text:s/></text:span><text:span text:style-name="T291_29">These<text:s/>i</text:span><text:span text:style-name="T291_30">ssues<text:s/>are<text:s/>overwhelmingly<text:s/>linked<text:s/>to<text:s/>poverty<text:s/>and<text:s/>lack<text:s/>of<text:s/>parental<text:s/>education.<text:s/></text:span><text:span text:style-name="T291_31">Izu</text:span><text:span text:style-name="T291_32"><text:s/>are<text:s/></text:span><text:span text:style-name="T291_33">also<text:s/></text:span><text:span text:style-name="T291_34">supporting<text:s/>families<text:s/>to<text:s/>establish<text:s/>their<text:s/>imihigo/performance<text:s/>contracts</text:span><text:span text:style-name="T291_35"><text:note text:note-class="footnote"><text:note-citation/><text:note-body><text:p text:style-name="P292"><text:span text:style-name="T292_1"><text:s/>Anecdotally,<text:s/>the<text:s/>following<text:s/>are<text:s/>standard<text:s/>Family<text:s/>Imihigo<text:s/>targets:</text:span></text:p><text:p text:style-name="P293"><text:span text:style-name="T293_1">1.<text:s/>Enrolment<text:s/>in<text:s/></text:span><text:span text:style-name="T293_2">Mutuelle</text:span><text:span text:style-name="T293_3"><text:s/>de<text:s/></text:span><text:span text:style-name="T293_4">Sante</text:span><text:span text:style-name="T293_5"><text:s/>(National<text:s/>Health<text:s/>Insurance);<text:s/>2.<text:s/></text:span><text:span text:style-name="T293_6">Children<text:s/>in<text:s/>school;<text:s/>3.</text:span><text:span text:style-name="T293_7"><text:s/>Keeping<text:s/>the<text:s/>home<text:s/>clean</text:span></text:p><text:p text:style-name="P294"><text:span text:style-name="T294_1">4.<text:s/>A<text:s/>western-style<text:s/>bed<text:s/>(with<text:s/>mattress)<text:s/>in<text:s/>the<text:s/>home;<text:s/>5.<text:s/></text:span><text:span text:style-name="T294_2">Proper<text:s/>toilet<text:s/>in<text:s/>the<text:s/>home;<text:s/>6.</text:span><text:span text:style-name="T294_3"><text:s/></text:span><text:span text:style-name="T294_4">Proper<text:s/>kitchen<text:s/>in<text:s/>the<text:s/>home<text:s/>and<text:s/>kitchen<text:s/>garden;<text:s/>7.</text:span><text:span text:style-name="T294_5"><text:s/></text:span><text:span text:style-name="T294_6">Rainwater<text:s/>harvesting<text:s/>system<text:s/>in<text:s/>place;<text:s/>8.</text:span><text:span text:style-name="T294_7"><text:s/></text:span><text:span text:style-name="T294_8">Family<text:s/>planning<text:s/>uptake;<text:s/>9.</text:span><text:span text:style-name="T294_9"><text:s/></text:span><text:span text:style-name="T294_10">‘Support<text:s/>or<text:s/>report’<text:s/>neighbourhood<text:s/>issues;<text:s/>10.</text:span><text:span text:style-name="T294_11"><text:s/>Treat<text:s/>every<text:s/>child<text:s/>as<text:s/>your<text:s/>own;<text:s/>11.<text:s/>Civic<text:s/>participation<text:s/></text:span><text:span text:style-name="T294_12">eg</text:span><text:span text:style-name="T294_13">.<text:s/>Umuganda</text:span></text:p><text:p text:style-name="P295"/></text:note-body></text:note></text:span><text:span text:style-name="T295_1"><text:s/>with<text:s/>village<text:s/>leaders.<text:s/>This<text:s/>has</text:span><text:span text:style-name="T295_2"><text:s/></text:span><text:span text:style-name="T295_3">led<text:s/>to<text:s/>strong<text:s/>increases<text:s/>in<text:s/>two<text:s/>key<text:s/>areas<text:s/>of<text:s/>the<text:s/>standard<text:s/>contract<text:s/>–<text:s/>enrolment<text:s/>in<text:s/></text:span><text:span text:style-name="T295_4">Mutuelle</text:span><text:span text:style-name="T295_5"><text:s/>de<text:s/></text:span><text:span text:style-name="T295_6">S</text:span><text:span text:style-name="T295_7">ante</text:span><text:span text:style-name="T295_8"><text:s/>(the<text:s/>national<text:s/>health<text:s/>insurance<text:s/>scheme)<text:s/>and<text:s/>keeping<text:s/>children<text:s/>in<text:s/>school.<text:s/></text:span><text:span text:style-name="T295_9">Children<text:s/>self-</text:span><text:span text:style-name="T295_10">exclude</text:span><text:span text:style-name="T295_11"><text:s/></text:span><text:span text:style-name="T295_12">due<text:s/>to<text:s/>poverty</text:span><text:span text:style-name="T295_13"><text:s/>and<text:s/>do<text:s/>not<text:s/>attend<text:s/>school</text:span><text:span text:style-name="T295_14"><text:s/>if/when<text:s/>they<text:s/>are<text:s/>unable<text:s/>to<text:s/>access<text:s/>a<text:s/>clean<text:s/>uniform<text:s/>or<text:s/></text:span><text:span text:style-name="T295_15">the<text:s/></text:span><text:span text:style-name="T295_16">materials<text:s/>needed<text:s/>for<text:s/>lessons</text:span><text:span text:style-name="T295_17">.</text:span><text:span text:style-name="T295_18"><text:s/>These<text:s/>children<text:s/></text:span><text:span text:style-name="T295_19">i</text:span><text:span text:style-name="T295_20">nstead<text:s/>engage<text:s/>in<text:s/>labour</text:span><text:span text:style-name="T295_21">,<text:s/>and<text:s/>are<text:s/>likely<text:s/>to<text:s/>leave<text:s/>home<text:s/>to<text:s/>avoid<text:s/>being<text:s/>found<text:s/>by<text:s/>authorities</text:span><text:span text:style-name="T295_22">.<text:s/></text:span><text:span text:style-name="T295_23">As<text:s/>many<text:s/>children<text:s/>in<text:s/>Rwanda<text:s/>are<text:s/>first</text:span><text:span text:style-name="T295_24">-</text:span><text:span text:style-name="T295_25">generation<text:s/>learners</text:span><text:span text:style-name="T295_26"><text:s/>(where<text:s/>their<text:s/>parents<text:s/>have<text:s/>little<text:s/>or<text:s/>no<text:s/>education),<text:s/></text:span><text:span text:style-name="T295_27">Izu</text:span><text:span text:style-name="T295_28"><text:s/>are<text:s/>working<text:s/>with<text:s/>parents<text:s/>to<text:s/>reinforce<text:s/>the<text:s/>importance<text:s/>of<text:s/>children<text:s/>completing<text:s/>their<text:s/>education</text:span><text:span text:style-name="T295_29">.<text:s/></text:span></text:p>
          </text:list-item>
        </text:list>
        <text:p text:style-name="P296"/>
        <text:list text:style-name="LS6" xml:id="list66">
          <text:list-item>
            <text:p text:style-name="P297"><text:span text:style-name="T297_1">The<text:s/>demands<text:s/>on<text:s/></text:span><text:span text:style-name="T297_2">Izu</text:span><text:span text:style-name="T297_3"><text:s/>time<text:s/>to<text:s/>properly<text:s/>support<text:s/>the<text:s/>school/local<text:s/>authorities<text:s/>are<text:s/>high<text:s/>and<text:s/>generally<text:s/>perceived<text:s/>to<text:s/>be<text:s/>too<text:s/>much<text:s/>for<text:s/>volunteers.<text:s/>UNICEF<text:s/>and<text:s/>NCC<text:s/>are<text:s/>aware<text:s/>of<text:s/>this<text:s/>issue<text:s/>and<text:s/>working<text:s/>to<text:s/>mitigate<text:s/>it,<text:s/>in<text:s/>part<text:s/>through<text:s/>providing<text:s/>further<text:s/>clarity<text:s/>to<text:s/>all<text:s/>actors<text:s/>on<text:s/>the<text:s/>roles<text:s/>of<text:s/></text:span><text:span text:style-name="T297_4">Izu</text:span><text:span text:style-name="T297_5">.<text:s/>All<text:s/>actors<text:s/>involved<text:s/>in<text:s/>the<text:s/>system<text:s/>–<text:s/>from</text:span><text:span text:style-name="T297_6"><text:s/>school<text:s/>leaders<text:s/>and<text:s/>local<text:s/>author</text:span><text:span text:style-name="T297_7">ities<text:s/>to<text:s/></text:span><text:span text:style-name="T297_8">Izu</text:span><text:span text:style-name="T297_9"><text:s/>themselves,<text:s/>need<text:s/>further<text:s/>capacity<text:s/>building<text:s/>to<text:s/>ensure<text:s/>the<text:s/>system<text:s/>works<text:s/>as<text:s/>designed.<text:s/></text:span></text:p>
          </text:list-item>
        </text:list>
        <text:p text:style-name="P298"/>
        <text:p text:style-name="P299"><text:span text:style-name="T299_1">Recommendations</text:span></text:p>
        <text:p text:style-name="P300"><text:span text:style-name="T300_1">DFIDR,<text:s/>UNICEF<text:s/>and<text:s/>NCC<text:s/>to<text:s/>explore<text:s/>the<text:s/>capacity<text:s/>building<text:s/>needs<text:s/>of<text:s/>the<text:s/>many<text:s/>actors<text:s/>involved<text:s/>in<text:s/>the<text:s/></text:span><text:span text:style-name="T300_2">Izu</text:span><text:span text:style-name="T300_3"><text:s/>system<text:s/>–<text:s/>from<text:s/>school<text:s/>leaders<text:s/>and<text:s/>local<text:s/>authorities<text:s/>to<text:s/></text:span><text:span text:style-name="T300_4">Izu</text:span><text:span text:style-name="T300_5"><text:s/>themselves<text:s/>-<text:s/>to<text:s/>ensure<text:s/>the<text:s/>system<text:s/>works<text:s/>as<text:s/>designed.<text:s/></text:span><text:span text:style-name="T300_6">(Led<text:s/>by<text:s/>UNICEF,<text:s/>by<text:s/>December<text:s/>2017)</text:span></text:p>
        <text:p text:style-name="P301"/>
        <text:p text:style-name="P302"><text:span text:style-name="T302_1">DFIDR<text:s/>to<text:s/>follow<text:s/>up<text:s/>with<text:s/>UNICEF<text:s/>to<text:s/>better<text:s/>understand<text:s/>the<text:s/>direct<text:s/>links<text:s/>between<text:s/></text:span><text:span text:style-name="T302_2">Izu</text:span><text:span text:style-name="T302_3"><text:s/>and<text:s/>children,<text:s/>and<text:s/>the<text:s/>role<text:s/>of<text:s/></text:span><text:span text:style-name="T302_4">Izu</text:span><text:span text:style-name="T302_5"><text:s/>in<text:s/>explicitly<text:s/>preventing<text:s/>sexual<text:s/>violence<text:s/>against<text:s/>children.</text:span><text:span text:style-name="T302_6"><text:s/></text:span><text:span text:style-name="T302_7">(Led<text:s/>by<text:s/>DFIDR,<text:s/>by<text:s/>December<text:s/>2017)</text:span></text:p>
        <text:p text:style-name="P303"/>
        <text:p text:style-name="P304"><text:span text:style-name="T304_1">UNICEF<text:s/>and<text:s/>NCC<text:s/>to<text:s/>consider<text:s/>the<text:s/>Management<text:s/>Information<text:s/>System<text:s/>(MIS)<text:s/>needs<text:s/>of<text:s/>NCC<text:s/>to<text:s/>manage<text:s/>the<text:s/>Child<text:s/>Protection<text:s/>system<text:s/>in<text:s/>the<text:s/>long<text:s/>term.</text:span><text:span text:style-name="T304_2"><text:s/></text:span><text:span text:style-name="T304_3">(Led<text:s/>by<text:s/>UNICEF,<text:s/>by<text:s/>December<text:s/>2017)</text:span></text:p>
        <text:p text:style-name="P305"/>
        <text:p text:style-name="P306"><text:span text:style-name="T306_1">New<text:s/>milestones<text:s/>for<text:s/>2018<text:s/>will<text:s/>need<text:s/>to<text:s/>be<text:s/>agreed<text:s/>between<text:s/>DFID,<text:s/>UNICEF<text:s/>and<text:s/>NCC<text:s/>for<text:s/>indicator</text:span><text:span text:style-name="T306_2">s</text:span><text:span text:style-name="T306_3"><text:s/></text:span><text:span text:style-name="T306_4">1.3<text:s/>and<text:s/></text:span><text:span text:style-name="T306_5">1.4.<text:s/></text:span><text:span text:style-name="T306_6">(Led<text:s/>by<text:s/>DFIDR,<text:s/>by<text:s/>October<text:s/>2017)</text:span></text:p>
        <text:p text:style-name="P307"/>
        <text:p text:style-name="P308"/>
        <table:table table:style-name="Table8"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25">
            <table:table-cell table:style-name="Cell90">
              <text:p text:style-name="P309"><text:span text:style-name="T309_1">Output<text:s/>Title<text:s/></text:span></text:p>
            </table:table-cell>
            <table:table-cell table:style-name="Cell91" table:number-columns-spanned="4">
              <text:p text:style-name="P310"><text:span text:style-name="T310_1">Improved<text:s/>civil<text:s/>society<text:s/>coordination<text:s/>and<text:s/>partnerships;<text:s/>and<text:s/>increased<text:s/>responsibility<text:s/>of<text:s/>Government<text:s/>of<text:s/>Rwanda<text:s/>(GoR)<text:s/>in<text:s/>the<text:s/>GBV<text:s/>prevention<text:s/>and<text:s/>response<text:s/>space<text:s/>at<text:s/>national<text:s/>and<text:s/>local<text:s/>levels</text:span></text:p>
            </table:table-cell>
            <table:covered-table-cell/>
            <table:covered-table-cell/>
            <table:covered-table-cell/>
          </table:table-row>
          <table:table-row table:style-name="Row26">
            <table:table-cell table:style-name="Cell92" table:number-columns-spanned="2">
              <text:p text:style-name="P311"><text:span text:style-name="T311_1">Output<text:s/>number<text:s/>per<text:s/>LF</text:span></text:p>
            </table:table-cell>
            <table:covered-table-cell/>
            <table:table-cell table:style-name="Cell93">
              <text:p text:style-name="P312"><text:span text:style-name="T312_1">2</text:span></text:p>
            </table:table-cell>
            <table:table-cell table:style-name="Cell94">
              <text:p text:style-name="P313"><text:span text:style-name="T313_1">Output<text:s/>Score<text:s/></text:span></text:p>
            </table:table-cell>
            <table:table-cell table:style-name="Cell95">
              <text:p text:style-name="P314"><text:span text:style-name="T314_1">A</text:span></text:p>
            </table:table-cell>
          </table:table-row>
          <table:table-row table:style-name="Row27">
            <table:table-cell table:style-name="Cell96" table:number-columns-spanned="2">
              <text:p text:style-name="P315"><text:span text:style-name="T315_1">Risk:<text:s text:c="2"/></text:span></text:p>
            </table:table-cell>
            <table:covered-table-cell/>
            <table:table-cell table:style-name="Cell97">
              <text:p text:style-name="P316"><text:span text:style-name="T316_1">Moderate</text:span></text:p>
            </table:table-cell>
            <table:table-cell table:style-name="Cell98">
              <text:p text:style-name="P317"><text:span text:style-name="T317_1">Impact<text:s/>weighting<text:s/>(%):</text:span></text:p>
            </table:table-cell>
            <table:table-cell table:style-name="Cell99">
              <text:p text:style-name="P318"><text:span text:style-name="T318_1">20</text:span></text:p>
            </table:table-cell>
          </table:table-row>
          <table:table-row table:style-name="Row28">
            <table:table-cell table:style-name="Cell100" table:number-columns-spanned="2">
              <text:p text:style-name="P319"><text:span text:style-name="T319_1">Risk<text:s/>revised<text:s/>since<text:s/>last<text:s/>AR?<text:s/></text:span></text:p>
            </table:table-cell>
            <table:covered-table-cell/>
            <table:table-cell table:style-name="Cell101">
              <text:p text:style-name="P320"><text:span text:style-name="T320_1">N</text:span><text:span text:style-name="T320_2">o</text:span></text:p>
              <text:p text:style-name="P321"/>
            </table:table-cell>
            <table:table-cell table:style-name="Cell102">
              <text:p text:style-name="P322"><text:span text:style-name="T322_1">Impact<text:s/>weighting<text:s/>%<text:s/>revised<text:s/>since<text:s/>last<text:s/>AR?<text:s/></text:span></text:p>
            </table:table-cell>
            <table:table-cell table:style-name="Cell103">
              <text:p text:style-name="P323"><text:span text:style-name="T323_1">Y</text:span><text:span text:style-name="T323_2">es<text:s/>Reduced</text:span></text:p>
              <text:p text:style-name="P324"/>
            </table:table-cell>
          </table:table-row>
        </table:table>
        <text:p text:style-name="P325"/>
        <table:table table:style-name="Table9">
          <table:table-column table:style-name="Column34"/>
          <table:table-column table:style-name="Column35"/>
          <table:table-column table:style-name="Column36"/>
          <table:table-row table:style-name="Row29">
            <table:table-cell table:style-name="Cell104">
              <text:p text:style-name="P326"><text:span text:style-name="T326_1">Indicator(s)</text:span></text:p>
            </table:table-cell>
            <table:table-cell table:style-name="Cell105">
              <text:p text:style-name="P327"><text:span text:style-name="T327_1">Milestones</text:span></text:p>
            </table:table-cell>
            <table:table-cell table:style-name="Cell106">
              <text:p text:style-name="P328"><text:span text:style-name="T328_1">Progress<text:s/></text:span></text:p>
            </table:table-cell>
          </table:table-row>
          <table:table-row table:style-name="Row30">
            <table:table-cell table:style-name="Cell107">
              <text:p text:style-name="P329"><text:span text:style-name="T329_1">2.1<text:s/></text:span><text:span text:style-name="T329_2"><text:s/></text:span><text:span text:style-name="T329_3">Opinion<text:s/>Leaders<text:s/>and<text:s/>Local<text:s/>Authorities<text:s/>engage,<text:s/>participate<text:s/>in<text:s/>and<text:s/>support<text:s/>GBV<text:s/>prevention<text:s/>messaging<text:s/>and<text:s/>activities<text:s/>at<text:s/>sector<text:s/>level</text:span></text:p>
            </table:table-cell>
            <table:table-cell table:style-name="Cell108">
              <text:p text:style-name="P330"><text:span text:style-name="T330_1">600<text:s/></text:span><text:span text:style-name="T330_2">OL</text:span><text:span text:style-name="T330_3"><text:s/>and<text:s/>Local<text:s/>Authorities<text:s/>continue<text:s/>to<text:s/>receive<text:s/>and<text:s/>act<text:s/>upon<text:s/>referred<text:s/>cases<text:s/>by<text:s/></text:span><text:span text:style-name="T330_4">WSFs</text:span><text:span text:style-name="T330_5">,<text:s/>promote<text:s/>and<text:s/>support<text:s/>an<text:s/>enabling<text:s/>environment<text:s/>for<text:s/>community<text:s/>outreach<text:s/>and<text:s/>activism<text:s/>activities,<text:s/>and<text:s/>improve<text:s/>functionality<text:s/>of<text:s/>GBV<text:s/>prevention<text:s/>platforms</text:span></text:p>
            </table:table-cell>
            <table:table-cell table:style-name="Cell109">
              <text:p text:style-name="P331"><text:span text:style-name="T331_1">Achieved:</text:span><text:span text:style-name="T331_2"><text:s/></text:span></text:p>
              <text:p text:style-name="P332"><text:span text:style-name="T332_1">1.</text:span><text:span text:style-name="T332_2"><text:s/></text:span><text:span text:style-name="T332_3">After<text:s/></text:span><text:span text:style-name="T332_4">OL</text:span><text:span text:style-name="T332_5"><text:s/>training</text:span><text:span text:style-name="T332_6"><text:s/>in<text:s/>Feb<text:s/>2017</text:span><text:span text:style-name="T332_7">,<text:s/>leader</text:span><text:span text:style-name="T332_8"><text:s/>cohort</text:span><text:span text:style-name="T332_9">s<text:s/></text:span><text:span text:style-name="T332_10">have</text:span><text:span text:style-name="T332_11"><text:s/></text:span><text:span text:style-name="T332_12">developed<text:s/></text:span><text:span text:style-name="T332_13">activism<text:s/></text:span><text:span text:style-name="T332_14">plan</text:span><text:span text:style-name="T332_15">s</text:span><text:span text:style-name="T332_16"><text:s/>with<text:s/>commit</text:span><text:span text:style-name="T332_17">ment</text:span><text:span text:style-name="T332_18">s</text:span></text:p>
              <text:p text:style-name="P333"><text:span text:style-name="T333_1">2.</text:span><text:span text:style-name="T333_2"><text:s/>597<text:s/></text:span><text:span text:style-name="T333_3">OL</text:span><text:span text:style-name="T333_4"><text:s/></text:span><text:span text:style-name="T333_5">received<text:s/>refresher<text:s/>training<text:s/>in<text:s/>May<text:s/>2017.</text:span></text:p>
              <text:p text:style-name="P334"><text:span text:style-name="T334_1">3.</text:span><text:span text:style-name="T334_2"><text:s/></text:span><text:span text:style-name="T334_3">An<text:s/>additional<text:s/></text:span><text:span text:style-name="T334_4">589<text:s/>village<text:s/>leaders<text:s/>(</text:span><text:span text:style-name="T334_5">521<text:s/></text:span><text:span text:style-name="T334_6">men</text:span><text:span text:style-name="T334_7">,<text:s/>68<text:s/></text:span><text:span text:style-name="T334_8">women</text:span><text:span text:style-name="T334_9">)<text:s/></text:span><text:span text:style-name="T334_10">recieved</text:span><text:span text:style-name="T334_11"><text:s/>3-</text:span><text:span text:style-name="T334_12">day<text:s/>training<text:s/>in<text:s/>all<text:s/>14<text:s/>sectors<text:s/>in<text:s/>March<text:s/>2017<text:s/>to<text:s/>engage<text:s/>them<text:s/></text:span><text:span text:style-name="T334_13">in</text:span><text:span text:style-name="T334_14"><text:s/>supporting<text:s/>community<text:s/>activism<text:s/>and<text:s/></text:span><text:span text:style-name="T334_15">WS</text:span><text:span text:style-name="T334_16"><text:s/>activities.</text:span><text:span text:style-name="T334_17"><text:s/>This<text:s/>was<text:s/>identified<text:s/>following<text:s/>the<text:s/></text:span><text:span text:style-name="T334_18">intial</text:span><text:span text:style-name="T334_19"><text:s/></text:span><text:span text:style-name="T334_20">OL</text:span><text:span text:style-name="T334_21"><text:s/>training<text:s/>as<text:s/>necessary<text:s/>to<text:s/>support<text:s/>an<text:s/>enabling<text:s/>environment,<text:s/>and<text:s/>was<text:s/>delivered<text:s/>by<text:s/></text:span><text:span text:style-name="T334_22">CARE’s</text:span><text:span text:style-name="T334_23"><text:s/>own<text:s/>funds</text:span><text:span text:style-name="T334_24">.</text:span></text:p>
              <text:p text:style-name="P335"><text:span text:style-name="T335_1">This<text:s/>indicator</text:span><text:span text:style-name="T335_2"><text:s/>will<text:s/>in<text:s/>future<text:s/>be<text:s/>supported<text:s/>by<text:s/>evidence<text:s/>for<text:s/>output<text:s/>3.4</text:span><text:span text:style-name="T335_3">.<text:s/>E</text:span><text:span text:style-name="T335_4">xamples<text:s/>of<text:s/></text:span><text:span text:style-name="T335_5">OL</text:span><text:span text:style-name="T335_6"><text:s/></text:span><text:span text:style-name="T335_7">(and<text:s/>WSF)<text:s/></text:span><text:span text:style-name="T335_8">advocacy<text:s/>are<text:s/>noted<text:s/>below</text:span><text:span text:style-name="T335_9">,<text:s/>and<text:s/>must<text:s/>be<text:s/>more<text:s/>systematically<text:s/>captured<text:s/>in<text:s/>future</text:span><text:span text:style-name="T335_10">.<text:s/></text:span></text:p>
            </table:table-cell>
          </table:table-row>
          <table:table-row table:style-name="Row31">
            <table:table-cell table:style-name="Cell110">
              <text:p text:style-name="P336"><text:span text:style-name="T336_1">2.2<text:s/></text:span><text:span text:style-name="T336_2"><text:s/></text:span><text:span text:style-name="T336_3">Number</text:span><text:span text:style-name="T336_4"><text:s/>of<text:s/>sector<text:s/>level<text:s/>Imihigo<text:s/>GBV<text:s/>prevention<text:s/>and<text:s/>response<text:s/>indicators<text:s/>that<text:s/>are<text:s/>reviewed,<text:s/>quality<text:s/>assured<text:s/>and<text:s/>monitored<text:s/>by<text:s/>RWN<text:s/>and<text:s/>Community<text:s/>members,<text:s/>disaggregated<text:s/>by<text:s/>sector.</text:span></text:p>
            </table:table-cell>
            <table:table-cell table:style-name="Cell111">
              <text:p text:style-name="P337"><text:span text:style-name="T337_1">i</text:span><text:span text:style-name="T337_2">)</text:span><text:span text:style-name="T337_3"><text:s/></text:span><text:span text:style-name="T337_4">Advocacy<text:s/>Action<text:s/>Plan<text:s/>with<text:s/>targets<text:s/>based<text:s/>on<text:s/>review<text:s/>of<text:s/>Imihigo<text:s/>performance<text:s/>contract<text:s/>agreed.<text:s/></text:span></text:p>
              <text:p text:style-name="P338"><text:span text:style-name="T338_1">ii)</text:span><text:span text:style-name="T338_2"><text:s/></text:span><text:span text:style-name="T338_3">GBV<text:s/>activity<text:s/>reports<text:s/>from<text:s/>Imihigo<text:s/>contracts<text:s/>reviewed<text:s/>against<text:s/>action<text:s/>plan.<text:s text:c="2"/></text:span></text:p>
              <text:p text:style-name="P339"><text:span text:style-name="T339_1">iii)</text:span><text:span text:style-name="T339_2"><text:s/></text:span><text:span text:style-name="T339_3">WSFs</text:span><text:span text:style-name="T339_4"><text:s/>e</text:span><text:span text:style-name="T339_5">ngage<text:s/>in<text:s/>advocacy<text:s/>action</text:span><text:span text:style-name="T339_6">s</text:span><text:span text:style-name="T339_7"><text:s/>in<text:s/>response<text:s/>to<text:s/>issues<text:s/>raised<text:s/>in<text:s/>sector-level<text:s/>quarterly<text:s/>meetings.</text:span></text:p>
            </table:table-cell>
            <table:table-cell table:style-name="Cell112">
              <text:p text:style-name="P340"><text:span text:style-name="T340_1">Achieved:</text:span></text:p>
              <text:p text:style-name="P341"><text:span text:style-name="T341_1">i</text:span><text:span text:style-name="T341_2">)</text:span><text:span text:style-name="T341_3"><text:s/></text:span><text:span text:style-name="T341_4">An<text:s/>advocacy<text:s/>plan<text:s/>with<text:s/>targets<text:s/>based<text:s/>on<text:s/>review<text:s/>of<text:s/>I</text:span><text:span text:style-name="T341_5">mihigo</text:span><text:span text:style-name="T341_6"><text:s/>was<text:s/>developed</text:span><text:span text:style-name="T341_7"><text:s/>and<text:s/>has<text:s/>been<text:s/>received<text:s/>by<text:s/>DFID</text:span><text:span text:style-name="T341_8">R</text:span><text:span text:style-name="T341_9">.<text:s text:c="2"/></text:span></text:p>
              <text:p text:style-name="P342"><text:span text:style-name="T342_1">ii)</text:span><text:span text:style-name="T342_2"><text:s/></text:span><text:span text:style-name="T342_3">GBV<text:s/>activity<text:s/>reports<text:s/>were<text:s/>not<text:s/>reviewed<text:s/></text:span><text:span text:style-name="T342_4">as</text:span><text:span text:style-name="T342_5"><text:s/>access<text:s/></text:span><text:span text:style-name="T342_6">was<text:s/>restricted</text:span><text:span text:style-name="T342_7">,<text:s/>new<text:s/>strategies<text:s/></text:span><text:span text:style-name="T342_8">are</text:span><text:span text:style-name="T342_9"><text:s/>being<text:s/>explored<text:s/>to<text:s/>address<text:s/>this.</text:span></text:p>
              <text:p text:style-name="P343"><text:span text:style-name="T343_1">iii)<text:s/></text:span><text:span text:style-name="T343_2">WSF<text:s/>and<text:s/>field<text:s/>officers<text:s/>have<text:s/>facilitated<text:s/></text:span><text:span text:style-name="T343_3">2<text:s/>meetings</text:span><text:span text:style-name="T343_4"><text:s/></text:span><text:span text:style-name="T343_5">in<text:s/>each<text:s/>of<text:s/>the<text:s/>7<text:s/>d</text:span><text:span text:style-name="T343_6">istrict</text:span><text:span text:style-name="T343_7">s</text:span><text:span text:style-name="T343_8"><text:s/></text:span><text:span text:style-name="T343_9">with<text:s/>district<text:s/>authorities<text:s/>and<text:s/>stakeholders<text:s/></text:span><text:span text:style-name="T343_10">to<text:s/></text:span><text:span text:style-name="T343_11">1)<text:s/></text:span><text:span text:style-name="T343_12">review<text:s/></text:span><text:span text:style-name="T343_13"><text:s/>GBV</text:span><text:span text:style-name="T343_14"><text:s/></text:span><text:span text:style-name="T343_15">commitments</text:span><text:span text:style-name="T343_16"><text:s/></text:span><text:span text:style-name="T343_17"><text:s/>in<text:s/></text:span><text:span text:style-name="T343_18">Imihigo<text:s/></text:span><text:span text:style-name="T343_19">p</text:span><text:span text:style-name="T343_20">erfomance</text:span><text:span text:style-name="T343_21"><text:s/>contracts<text:s/>2016/17</text:span><text:span text:style-name="T343_22">;</text:span><text:span text:style-name="T343_23"><text:s/>and<text:s/></text:span><text:span text:style-name="T343_24">2)</text:span><text:span text:style-name="T343_25"><text:s/></text:span><text:span text:style-name="T343_26">discuss</text:span><text:span text:style-name="T343_27"><text:s/>GBV<text:s/>issues<text:s/>raised<text:s/>from<text:s/>the<text:s/>community.<text:s/></text:span></text:p>
            </table:table-cell>
          </table:table-row>
          <table:table-row table:style-name="Row32">
            <table:table-cell table:style-name="Cell113">
              <text:p text:style-name="P344"><text:span text:style-name="T344_1">2.3<text:s/></text:span><text:span text:style-name="T344_2"><text:s/></text:span><text:span text:style-name="T344_3">Number<text:s/>of<text:s/>information<text:s/>sharing<text:s/>and<text:s/>lesson<text:s/>learning<text:s/>interactions<text:s/>between<text:s/>CSOs<text:s/>and<text:s/>GOR<text:s/>at<text:s/>different<text:s/>levels<text:s/>on<text:s/>violence<text:s/>against<text:s/>women<text:s/>and<text:s/>children</text:span></text:p>
            </table:table-cell>
            <table:table-cell table:style-name="Cell114">
              <text:p text:style-name="P345"><text:span text:style-name="T345_1">Action<text:s/>plan<text:s/>on<text:s/>sharing<text:s/>and<text:s/>le</text:span><text:span text:style-name="T345_2">sson<text:s/>learning<text:s/></text:span><text:span text:style-name="T345_3">interractions</text:span><text:span text:style-name="T345_4"><text:s/>between<text:s/>CSOs<text:s/>and<text:s/>GOR<text:s/>on<text:s/>GBV<text:s/>issues<text:s/>in<text:s/>place</text:span></text:p>
            </table:table-cell>
            <table:table-cell table:style-name="Cell115">
              <text:p text:style-name="P346"><text:span text:style-name="T346_1">Achieved:</text:span><text:span text:style-name="T346_2"><text:s/></text:span><text:span text:style-name="T346_3">A<text:s/>CSO<text:s/>network<text:s/>action<text:s/>plan<text:s/>was<text:s/>d</text:span><text:span text:style-name="T346_4">eveloped<text:s/>by<text:s/>CARE<text:s/>and<text:s/>Pro-femmes</text:span><text:span text:style-name="T346_5"><text:s/>and<text:s/>has<text:s/>been<text:s/>received<text:s/>by<text:s/>DFID</text:span><text:span text:style-name="T346_6">.<text:s/></text:span></text:p>
            </table:table-cell>
          </table:table-row>
        </table:table>
        <text:p text:style-name="P347"><text:span text:style-name="T347_1">Key<text:s/>Points</text:span></text:p>
        <text:p text:style-name="P348"/>
        <text:list text:style-name="LS10" xml:id="list67">
          <text:list-item>
            <text:p text:style-name="P349"><text:span text:style-name="T349_1">Regular<text:s/>turnover<text:s/>in<text:s/></text:span><text:span text:style-name="T349_2">OL</text:span><text:span text:style-name="T349_3"><text:s/></text:span><text:span text:style-name="T349_4">has<text:s/>been<text:s/>identified<text:s/>as<text:s/></text:span><text:span text:style-name="T349_5">a<text:s/></text:span><text:span text:style-name="T349_6">challenge<text:s/></text:span><text:span text:style-name="T349_7">–<text:s/>particularly</text:span><text:span text:style-name="T349_8"><text:s/>within<text:s/>local<text:s/>authorities.<text:s/>Newly<text:s/>elected<text:s/>or<text:s/>appointed<text:s/>officials<text:s/>take<text:s/>time<text:s/>and<text:s/>training<text:s/>to<text:s/>learn<text:s/>about<text:s/>the<text:s/>programme<text:s/>and<text:s/>become<text:s/></text:span><text:span text:style-name="T349_9">OL</text:span><text:span text:style-name="T349_10"><text:s/>themselves,<text:s/>engaging<text:s/>in<text:s/>activism<text:s/>and/or<text:s/>advocacy<text:s/>within<text:s/>their<text:s/>sphere.<text:s/>Refresher<text:s/>training<text:s/>for<text:s/></text:span><text:span text:style-name="T349_11">OL</text:span><text:span text:style-name="T349_12"><text:s/></text:span><text:span text:style-name="T349_13">is<text:s/>one<text:s/>mechanism<text:s/>through<text:s/>which<text:s/>RWN<text:s/>are<text:s/>attempting<text:s/>to<text:s/>address<text:s/>this.</text:span></text:p>
          </text:list-item>
        </text:list>
        <text:p text:style-name="P350"/>
        <text:list text:style-name="LS10" xml:id="list68">
          <text:list-item>
            <text:p text:style-name="P351"><text:span text:style-name="T351_1">The<text:s/>RWN<text:s/></text:span><text:span text:style-name="T351_2">Advocacy<text:s/>plan</text:span><text:span text:style-name="T351_3"><text:s/>for<text:s/>2017<text:s/>includes<text:s/>a<text:s/>range<text:s/>of<text:s/>issues<text:s/>emerging<text:s/>directly<text:s/>from<text:s/></text:span><text:span text:style-name="T351_4">WS</text:span><text:span text:style-name="T351_5">,<text:s/>ranging<text:s/>from<text:s/>possible<text:s/>low-level<text:s/>corruption<text:s/>to<text:s/>the<text:s/>inclusion<text:s/>of<text:s/>GBV<text:s/>Imihigo<text:s/>targets<text:s/>at<text:s/>sector<text:s/></text:span><text:span text:style-name="T351_6">and<text:s/>district<text:s/></text:span><text:span text:style-name="T351_7">level.<text:s/></text:span><text:span text:style-name="T351_8">Following<text:s/>the<text:s/>recent<text:s/>logframe<text:s/>changes,<text:s/>s</text:span><text:span text:style-name="T351_9">tories<text:s/>of<text:s/>advocacy<text:s/>success<text:s/></text:span><text:span text:style-name="T351_10">have</text:span><text:span text:style-name="T351_11"><text:s/>emerg</text:span><text:span text:style-name="T351_12">ed</text:span><text:span text:style-name="T351_13"><text:s/></text:span><text:span text:style-name="T351_14">but</text:span><text:span text:style-name="T351_15"><text:s/></text:span><text:span text:style-name="T351_16">should<text:s/>be<text:s/>collected<text:s/>more<text:s/>systematically</text:span><text:span text:style-name="T351_17"><text:s/>to<text:s/>better<text:s/>report<text:s/>against<text:s/>indicators<text:s/>2.1<text:s/>and<text:s/>2.2<text:s/>in<text:s/>the<text:s/>final<text:s/>year<text:s/>of<text:s/>the<text:s/>programme</text:span><text:span text:style-name="T351_18">.<text:s/></text:span><text:span text:style-name="T351_19">For<text:s/>example,<text:s/></text:span><text:span text:style-name="T351_20">in<text:s/></text:span><text:span text:style-name="T351_21">Rurembo</text:span><text:span text:style-name="T351_22"><text:s/>sector<text:s/>(Nyabihu<text:s/>district,<text:s/>Western<text:s/>province)</text:span><text:span text:style-name="T351_23">,<text:s/></text:span><text:span text:style-name="T351_24">OL</text:span><text:span text:style-name="T351_25"><text:s/>led<text:s/>a<text:s/>r</text:span><text:span text:style-name="T351_26">eview<text:s/>of<text:s/>the<text:s/>bylaws<text:s/>of<text:s/></text:span><text:span text:style-name="T351_27">Ingobyi</text:span><text:span text:style-name="T351_28"><text:s/></text:span><text:span text:style-name="T351_29">z’A</text:span><text:span text:style-name="T351_30">bahetsi</text:span><text:span text:style-name="T351_31"><text:s/>associations<text:s/>(ambulance/stretcher<text:s/>service),<text:s/>which<text:s/>led<text:s/>to<text:s/>the<text:s/>removal<text:s/>of<text:s/>the<text:s/>fine<text:s/>of<text:s/>20,000<text:s/>Rwandan<text:s/>Francs<text:s/></text:span><text:span text:style-name="T351_32">which<text:s/>is<text:s/>charged<text:s/></text:span><text:span text:style-name="T351_33">for<text:s/>all<text:s/>cases<text:s/>of<text:s/>violence,<text:s/>in<text:s/>cases<text:s/>of<text:s/>GBV.<text:s text:c="2"/>In<text:s/></text:span><text:span text:style-name="T351_34">Kanamu</text:span><text:span text:style-name="T351_35"><text:s/>sector<text:s/>(Rubavu<text:s/>district,<text:s/>Western<text:s/>province),<text:s/></text:span><text:span text:style-name="T351_36">OL</text:span><text:span text:style-name="T351_37"><text:s/>led<text:s/>discussions<text:s/>with<text:s/>village<text:s/>leaders<text:s/>who<text:s/>had<text:s/>been<text:s/>seeking<text:s/>financial<text:s/>contributions<text:s/>(in<text:s/>some<text:s/>cases<text:s/>up<text:s/>to<text:s/>10,000<text:s/>Rwandan<text:s/>Francs)<text:s/>from<text:s/>victims<text:s/>of<text:s/>GBV<text:s/>before<text:s/>taking<text:s/>on<text:s/>their<text:s/>case.<text:s/>WSF<text:s/>are<text:s/>reporting<text:s/>that<text:s/>the<text:s/>practice<text:s/>has<text:s/>now<text:s/>stopped.<text:s/></text:span></text:p>
          </text:list-item>
        </text:list>
        <text:p text:style-name="P352"/>
        <text:list text:style-name="LS10" xml:id="list69">
          <text:list-item>
            <text:p text:style-name="P353"><text:span text:style-name="T353_1">The<text:s/>role<text:s/>of<text:s/></text:span><text:span text:style-name="T353_2">OL</text:span><text:span text:style-name="T353_3"><text:s/>is<text:s/>considered<text:s/>critical<text:s/>to<text:s/>expanding<text:s/>the<text:s/>reach<text:s/>of<text:s/>the<text:s/>programme<text:s/>beyond<text:s/>direct<text:s/>beneficiaries.<text:s/>Consideration<text:s/>should<text:s/>be<text:s/>given<text:s/>to<text:s/>how</text:span><text:span text:style-name="T353_4"><text:s/>national<text:s/>level<text:s/></text:span><text:span text:style-name="T353_5">OL</text:span><text:span text:style-name="T353_6"><text:s/>could<text:s/>be<text:s/>engaged<text:s/>(for<text:s/>the<text:s/>final<text:s/>year,<text:s/>follow<text:s/>up<text:s/>or<text:s/>‘Phase<text:s/>II’<text:s/>programme,<text:s/>or<text:s/>independently<text:s/>of<text:s/>t</text:span><text:span text:style-name="T353_7">he<text:s/>programme)<text:s/>to<text:s/>strengthen<text:s/>the<text:s/>anti-GBV</text:span><text:span text:style-name="T353_8"><text:s/>movement<text:s/>and<text:s/>scale<text:s/>up<text:s/>impact.</text:span></text:p>
          </text:list-item>
        </text:list>
        <text:p text:style-name="P354"/>
        <text:list text:style-name="LS11" xml:id="list70">
          <text:list-item>
            <text:p text:style-name="P355"><text:span text:style-name="T355_1">A<text:s/>CSO<text:s/>N</text:span><text:span text:style-name="T355_2">etwork<text:s/></text:span><text:span text:style-name="T355_3">Action<text:s/></text:span><text:span text:style-name="T355_4">plan</text:span><text:span text:style-name="T355_5"><text:s/>was<text:s/>developed,<text:s/>led<text:s/>by<text:s/></text:span><text:span text:style-name="T355_6">Profemme</text:span><text:span text:style-name="T355_7"><text:s/>and<text:s/>CARE</text:span><text:span text:style-name="T355_8">,<text:s/>for<text:s/>the<text:s/>period<text:s/>March<text:s/>–<text:s/>June<text:s/>2017.<text:s/>The<text:s/>plan<text:s/>focused<text:s/>on<text:s/>advocacy<text:s/>around<text:s/>International<text:s/>Women’s<text:s/>Day<text:s/>and<text:s/>GBV<text:s/>Imihigo<text:s/>targets.<text:s/>Another<text:s/>plan<text:s/>will<text:s/>need<text:s/>to<text:s/>be<text:s/>developed<text:s/>to<text:s/>follow<text:s/>up.<text:s/>The<text:s/>network,<text:s/>which<text:s/>meets<text:s/>quarterly,<text:s/>is<text:s/>still<text:s/>in<text:s/>a<text:s/>nascent<text:s/>stage<text:s/>and<text:s/></text:span><text:span text:style-name="T355_9">may<text:s/>need<text:s/></text:span><text:span text:style-name="T355_10">additional<text:s/></text:span><text:span text:style-name="T355_11">support<text:s/>to<text:s/>grow<text:s/>in<text:s/>ambition<text:s/>and<text:s/>influence.<text:s/></text:span></text:p>
          </text:list-item>
        </text:list>
        <text:p text:style-name="P356"/>
        <text:list text:style-name="LS11" xml:id="list71">
          <text:list-item>
            <text:p text:style-name="P357"><text:span text:style-name="T357_1">T</text:span><text:span text:style-name="T357_2">he<text:s/>national<text:s/>VAC<text:s/>Network<text:s/>(including<text:s/>Ministry<text:s/>of<text:s/>Health<text:s/>and<text:s/></text:span><text:span text:style-name="T357_3">NCC</text:span><text:span text:style-name="T357_4">)</text:span><text:span text:style-name="T357_5"><text:s/>national<text:s/>prevalence<text:s/>survey<text:s/>of<text:s/>violence<text:s/>against<text:s/>children<text:s/>and<text:s/>youth<text:s/>aged<text:s/>13-24<text:s/>is<text:s/>to<text:s/>be<text:s/>validated<text:s/>by<text:s/>GoR<text:s/>by<text:s/>mid-2017.<text:s/>The<text:s/></text:span><text:span text:style-name="T357_6">report</text:span><text:span text:style-name="T357_7"><text:s/>will<text:s/></text:span><text:span text:style-name="T357_8">inform</text:span><text:span text:style-name="T357_9"><text:s/>major<text:s/>policy<text:s/>and<text:s/>programming<text:s/>interventions<text:s/>to<text:s/>prevent<text:s/>and<text:s/>respond<text:s/>to<text:s/></text:span><text:span text:style-name="T357_10">VAC</text:span><text:span text:style-name="T357_11">,<text:s/>including<text:s/>those<text:s/>with<text:s/>disabilities.</text:span></text:p>
          </text:list-item>
        </text:list>
        <text:p text:style-name="P358"/>
        <text:list text:style-name="LS11" xml:id="list72">
          <text:list-item>
            <text:p text:style-name="P359"><text:span text:style-name="T359_1">I</text:span><text:span text:style-name="T359_2">mihigo</text:span><text:span text:style-name="T359_3"><text:s/>(performance<text:s/>contracts)</text:span><text:span text:style-name="T359_4"><text:s/></text:span><text:span text:style-name="T359_5">were<text:s/>extended<text:s/></text:span><text:span text:style-name="T359_6">to</text:span><text:span text:style-name="T359_7"><text:s/>household<text:s/>level</text:span><text:span text:style-name="T359_8"><text:s/>in<text:s/>2016</text:span><text:span text:style-name="T359_9">,<text:s/></text:span><text:span text:style-name="T359_10">with<text:s/>possible<text:s/>repercussions<text:s/>–<text:s/>both<text:s/>positive<text:s/>and<text:s/>negative<text:s/>–<text:s/>for<text:s/>GBV</text:span><text:span text:style-name="T359_11"><text:note text:note-class="footnote"><text:note-citation/><text:note-body><text:p text:style-name="P360"><text:span text:style-name="T360_1"><text:s/>Examples<text:s/>of<text:s/>possible<text:s/>positive<text:s/>repercussions<text:s/>could<text:s/>be<text:s/>where<text:s/>targets<text:s/>are<text:s/>used<text:s/>to<text:s/>incentivise<text:s/>gender-equal<text:s/>behaviour<text:s/>within<text:s/>the<text:s/>household.<text:s/>Possible<text:s/>negative<text:s/>repercussions<text:s/>could<text:s/>arise<text:s/>if<text:s/>targets<text:s/>incentivise<text:s/>families<text:s/>(particularly<text:s/>women<text:s/>and<text:s/>children)<text:s/>to<text:s/>remain<text:s/>in<text:s/>abusive<text:s/>situations<text:s/>or<text:s/>reinforce<text:s/>gender-unequal<text:s/>norms.<text:s/></text:span></text:p></text:note-body></text:note></text:span><text:span text:style-name="T360_2">.<text:s/>A<text:s/>better<text:s/>understanding<text:s/>of<text:s/>how<text:s/>household<text:s/>targets<text:s/>are<text:s/>decided,<text:s/>monitored,<text:s/>and<text:s/>held<text:s/>to<text:s/>account<text:s/>is<text:s/>needed.<text:s/>However<text:s/>anecdotal<text:s/>indications<text:s/>of<text:s/>‘standard<text:s/>targets’<text:s/>(as<text:s/>listed<text:s/>in<text:s/>footnote<text:s/></text:span><text:span text:style-name="T360_3">1</text:span><text:span text:style-name="T360_4">1</text:span><text:span text:style-name="T360_5">,<text:s/>page<text:s/>1</text:span><text:span text:style-name="T360_6">0</text:span><text:span text:style-name="T360_7">)<text:s/>have<text:s/>not<text:s/>yet<text:s/>raised<text:s/>significant<text:s/>concern.</text:span></text:p>
          </text:list-item>
        </text:list>
        <text:p text:style-name="P361"/>
        <text:list text:style-name="LS11" xml:id="list73">
          <text:list-item>
            <text:p text:style-name="P362"><text:span text:style-name="T362_1">A</text:span><text:span text:style-name="T362_2">s<text:s/>highlighted<text:s/>in<text:s/>the<text:s/>previous<text:s/>AR,<text:s/></text:span><text:span text:style-name="T362_3">efforts</text:span><text:span text:style-name="T362_4"><text:s/></text:span><text:span text:style-name="T362_5">to<text:s/>ensure</text:span><text:span text:style-name="T362_6"><text:s/></text:span><text:span text:style-name="T362_7">PAC<text:s/>meetings</text:span><text:span text:style-name="T362_8"><text:s/>are<text:s/>meaningful<text:s/>and<text:s/>prioritised</text:span><text:span text:style-name="T362_9"><text:s/></text:span><text:span text:style-name="T362_10">are</text:span><text:span text:style-name="T362_11"><text:s/>still<text:s/></text:span><text:span text:style-name="T362_12">needed</text:span><text:span text:style-name="T362_13"><text:s/>to<text:s/>support<text:s/>coordination<text:s/>and<text:s/>mitigate<text:s/>risks.<text:s/>As<text:s/>the<text:s/>programme<text:s/>nears<text:s/>its<text:s/>close,<text:s/>the<text:s/>PAC<text:s/>is<text:s/>a<text:s/>key<text:s/>forum<text:s/>through<text:s/>which<text:s/>to<text:s/>focus<text:s/>on<text:s/>sustainability,<text:s/>as<text:s/>well<text:s/>as<text:s/>maintain<text:s/>interest<text:s/>in<text:s/>the<text:s/>forthcoming<text:s/>impact<text:s/>evaluation.</text:span><text:span text:style-name="T362_14"><text:s/></text:span></text:p>
          </text:list-item>
        </text:list>
        <text:p text:style-name="P363"/>
        <text:p text:style-name="P364"><text:span text:style-name="T364_1">Recommendations</text:span></text:p>
        <text:p text:style-name="P365"/>
        <text:p text:style-name="P366"><text:span text:style-name="T366_1">RWN<text:s/>to<text:s/>more</text:span><text:span text:style-name="T366_2"><text:s/>systematically<text:s/>collect/analyse/share<text:s/></text:span><text:span text:style-name="T366_3">evidence<text:s/>of</text:span><text:span text:style-name="T366_4"><text:s/>policy<text:s/>and/or<text:s/>practice<text:s/>change<text:s/>by<text:s/>local<text:s/>authorities<text:s/>as<text:s/>a<text:s/>result<text:s/>of<text:s/>activism</text:span><text:span text:style-name="T366_5">.</text:span><text:span text:style-name="T366_6"><text:s/></text:span><text:span text:style-name="T366_7">(Led<text:s/>by<text:s/></text:span><text:span text:style-name="T366_8">RWN</text:span><text:span text:style-name="T366_9">,<text:s/>by<text:s/></text:span><text:span text:style-name="T366_10">December<text:s/></text:span><text:span text:style-name="T366_11">201</text:span><text:span text:style-name="T366_12">7</text:span><text:span text:style-name="T366_13">)</text:span></text:p>
        <text:p text:style-name="P367"/>
        <text:p text:style-name="P368"><text:span text:style-name="T368_1">RWN<text:s/>to<text:s/>lead<text:s/>consideration<text:s/>of<text:s/>how<text:s/>national-level<text:s/></text:span><text:span text:style-name="T368_2">OL</text:span><text:span text:style-name="T368_3"><text:s/>could<text:s/>be<text:s/>engaged<text:s/>(for<text:s/>the<text:s/>final<text:s/>year,<text:s/>follow<text:s/>up<text:s/>or<text:s/>‘Phase<text:s/>II’<text:s/>programme,<text:s/>or<text:s/>independently<text:s/>of<text:s/>the<text:s/>programme)<text:s/>to<text:s/>strengthen<text:s/>the<text:s/>anti-GBV<text:s/>movement<text:s/>and<text:s/>scale<text:s/>up<text:s/>impact.<text:s/></text:span><text:span text:style-name="T368_4">(Led<text:s/>by<text:s/>RWN,<text:s/>by<text:s/>December<text:s/>2017)</text:span></text:p>
        <text:p text:style-name="P369"/>
        <table:table table:style-name="Table10"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row table:style-name="Row33">
            <table:table-cell table:style-name="Cell116">
              <text:p text:style-name="P370"><text:span text:style-name="T370_1">Output<text:s/>Title<text:s/></text:span></text:p>
            </table:table-cell>
            <table:table-cell table:style-name="Cell117" table:number-columns-spanned="4">
              <text:p text:style-name="P371"><text:span text:style-name="T371_1">Women's<text:s/>Spaces<text:s/>are<text:s/>established<text:s/>and<text:s/>provide<text:s/>information<text:s/>and<text:s/>support<text:s/>to<text:s/>community<text:s/>members<text:s/>and<text:s/>victims<text:s/>of<text:s/>GBV</text:span></text:p>
            </table:table-cell>
            <table:covered-table-cell/>
            <table:covered-table-cell/>
            <table:covered-table-cell/>
          </table:table-row>
          <table:table-row table:style-name="Row34">
            <table:table-cell table:style-name="Cell118" table:number-columns-spanned="2">
              <text:p text:style-name="P372"><text:span text:style-name="T372_1">Output<text:s/>number<text:s/>per<text:s/>LF</text:span></text:p>
            </table:table-cell>
            <table:covered-table-cell/>
            <table:table-cell table:style-name="Cell119">
              <text:p text:style-name="P373"><text:span text:style-name="T373_1">3</text:span></text:p>
            </table:table-cell>
            <table:table-cell table:style-name="Cell120">
              <text:p text:style-name="P374"><text:span text:style-name="T374_1">Output<text:s/>Score<text:s/></text:span></text:p>
            </table:table-cell>
            <table:table-cell table:style-name="Cell121">
              <text:p text:style-name="P375"><text:span text:style-name="T375_1">A</text:span></text:p>
            </table:table-cell>
          </table:table-row>
          <table:table-row table:style-name="Row35">
            <table:table-cell table:style-name="Cell122" table:number-columns-spanned="2">
              <text:p text:style-name="P376"><text:span text:style-name="T376_1">Risk:<text:s text:c="2"/></text:span></text:p>
            </table:table-cell>
            <table:covered-table-cell/>
            <table:table-cell table:style-name="Cell123">
              <text:p text:style-name="P377"><text:span text:style-name="T377_1">Moderate</text:span></text:p>
            </table:table-cell>
            <table:table-cell table:style-name="Cell124">
              <text:p text:style-name="P378"><text:span text:style-name="T378_1">Impact<text:s/>weighting<text:s/>(%):</text:span></text:p>
            </table:table-cell>
            <table:table-cell table:style-name="Cell125">
              <text:p text:style-name="P379"><text:span text:style-name="T379_1">25</text:span></text:p>
            </table:table-cell>
          </table:table-row>
          <table:table-row table:style-name="Row36">
            <table:table-cell table:style-name="Cell126" table:number-columns-spanned="2">
              <text:p text:style-name="P380"><text:span text:style-name="T380_1">Risk<text:s/>revised<text:s/>since<text:s/>last<text:s/>AR?<text:s/></text:span></text:p>
            </table:table-cell>
            <table:covered-table-cell/>
            <table:table-cell table:style-name="Cell127">
              <text:p text:style-name="P381"><text:span text:style-name="T381_1">N</text:span><text:span text:style-name="T381_2">o</text:span></text:p>
              <text:p text:style-name="P382"/>
            </table:table-cell>
            <table:table-cell table:style-name="Cell128">
              <text:p text:style-name="P383"><text:span text:style-name="T383_1">Impact<text:s/>weighting<text:s/>%<text:s/>revised<text:s/>since<text:s/>last<text:s/>AR?<text:s/></text:span></text:p>
            </table:table-cell>
            <table:table-cell table:style-name="Cell129">
              <text:p text:style-name="P384"><text:span text:style-name="T384_1">Yes<text:s/>Increased</text:span></text:p>
              <text:p text:style-name="P385"/>
            </table:table-cell>
          </table:table-row>
        </table:table>
        <text:p text:style-name="P386"/>
        <table:table table:style-name="Table11">
          <table:table-column table:style-name="Column42"/>
          <table:table-column table:style-name="Column43"/>
          <table:table-column table:style-name="Column44"/>
          <table:table-row table:style-name="Row37">
            <table:table-cell table:style-name="Cell130">
              <text:p text:style-name="P387"><text:span text:style-name="T387_1">Indicator(s)</text:span></text:p>
            </table:table-cell>
            <table:table-cell table:style-name="Cell131">
              <text:p text:style-name="P388"><text:span text:style-name="T388_1">Milestones</text:span></text:p>
            </table:table-cell>
            <table:table-cell table:style-name="Cell132">
              <text:p text:style-name="P389"><text:span text:style-name="T389_1">Progress<text:s/></text:span></text:p>
            </table:table-cell>
          </table:table-row>
          <table:table-row table:style-name="Row38">
            <table:table-cell table:style-name="Cell133">
              <text:p text:style-name="P390"><text:span text:style-name="T390_1">3.1<text:s/></text:span><text:span text:style-name="T390_2"><text:s/></text:span><text:span text:style-name="T390_3">Establishment<text:s/>of<text:s/>functional<text:s/>and<text:s/>sustainable<text:s/>Women's<text:s/>Spaces<text:s/>in<text:s/>target<text:s/>sectors</text:span></text:p>
            </table:table-cell>
            <table:table-cell table:style-name="Cell134">
              <text:p text:style-name="P391"><text:span text:style-name="T391_1">14<text:s/></text:span><text:span text:style-name="T391_2">WS</text:span><text:span text:style-name="T391_3"><text:s/>sustainability<text:s/>plans<text:s/>developed<text:s/>and<text:s/>approved<text:s/>in<text:s/>all<text:s/>14<text:s/>Sectors.</text:span></text:p>
            </table:table-cell>
            <table:table-cell table:style-name="Cell135">
              <text:p text:style-name="P392"><text:span text:style-name="T392_1">Partially<text:s/>achieved</text:span><text:span text:style-name="T392_2">:</text:span><text:span text:style-name="T392_3"><text:s/></text:span><text:span text:style-name="T392_4">Sustainability<text:s/>options<text:s/>for<text:s/>the<text:s/>14<text:s/></text:span><text:span text:style-name="T392_5">WS</text:span><text:span text:style-name="T392_6"><text:s/>are<text:s/>being<text:s/>mapped<text:s/>from<text:s/>which<text:s/>a<text:s/>plan<text:s/>will<text:s/>be<text:s/>developed<text:s/>by<text:s/>end<text:s/>of<text:s/>August.</text:span></text:p>
            </table:table-cell>
          </table:table-row>
          <table:table-row table:style-name="Row39">
            <table:table-cell table:style-name="Cell136">
              <text:p text:style-name="P393"><text:span text:style-name="T393_1">3.2<text:s/></text:span><text:span text:style-name="T393_2"><text:s/></text:span><text:span text:style-name="T393_3">Number<text:s/>of<text:s/>Women's<text:s/>Space<text:s/>Facilitators<text:s/>receiving<text:s/>training<text:s/>and<text:s/>ongoing<text:s/>support</text:span></text:p>
            </table:table-cell>
            <table:table-cell table:style-name="Cell137">
              <text:p text:style-name="P394"><text:span text:style-name="T394_1">300<text:s/></text:span><text:span text:style-name="T394_2">WSFs</text:span><text:span text:style-name="T394_3"><text:s/>continue<text:s/>to<text:s/>be<text:s/>active<text:s/>in<text:s/>their<text:s/>work<text:s/>and<text:s/>receive<text:s/>ongoing<text:s/>support<text:s/>and<text:s/>refresher<text:s/>training</text:span></text:p>
            </table:table-cell>
            <table:table-cell table:style-name="Cell138">
              <text:p text:style-name="P395"><text:span text:style-name="T395_1">Achieved:</text:span><text:span text:style-name="T395_2"><text:s/></text:span><text:span text:style-name="T395_3">300<text:s/></text:span><text:span text:style-name="T395_4">WSFs</text:span><text:span text:style-name="T395_5"><text:s/></text:span><text:span text:style-name="T395_6">received</text:span><text:span text:style-name="T395_7"><text:s/>refresher<text:s/>training<text:s/>and<text:s/>continue<text:s/></text:span><text:span text:style-name="T395_8">in<text:s/>their<text:s/>roles</text:span><text:span text:style-name="T395_9">.<text:s/>Training<text:s/>topics<text:s/>included<text:s/>(</text:span><text:span text:style-name="T395_10">i</text:span><text:span text:style-name="T395_11">)<text:s/>basic<text:s/>facilitation<text:s/>skills<text:s/>(ii)<text:s/>reporting<text:s/>skills<text:s/>&amp;<text:s/>(iii)<text:s/>communication<text:s/>skills.<text:s/>Monthly<text:s/>planning<text:s/>meetings<text:s/>are<text:s/>held<text:s/>to<text:s/>support<text:s/></text:span><text:span text:style-name="T395_12">WSFs</text:span><text:span text:style-name="T395_13"><text:s/>in<text:s/>their<text:s/>day<text:s/>to<text:s/>day<text:s/>work<text:s/>at<text:s/>the<text:s/>spaces.</text:span></text:p>
            </table:table-cell>
          </table:table-row>
          <table:table-row table:style-name="Row40">
            <table:table-cell table:style-name="Cell139">
              <text:p text:style-name="P396"><text:span text:style-name="T396_1">3.3<text:s/></text:span><text:span text:style-name="T396_2"><text:s/></text:span><text:span text:style-name="T396_3">New<text:s/>cases<text:s/>received<text:s/>in<text:s/>the<text:s/>Women's<text:s/>Spaces<text:s/>seeking<text:s/>GBV<text:s/>counselling<text:s/>or<text:s/>support;<text:s/>and<text:s/>use<text:s/>of<text:s/>Women’s<text:s/>Spaces<text:s/>to<text:s/>engage<text:s/>with<text:s/>community<text:s/>members<text:s/>and<text:s/>indirect<text:s/>beneficiaries,<text:s/>(disaggregating<text:s/>by<text:s/>disability,<text:s/>age<text:s/>and<text:s/>location)</text:span></text:p>
            </table:table-cell>
            <table:table-cell table:style-name="Cell140">
              <text:p text:style-name="P397"><text:span text:style-name="T397_1">i</text:span><text:span text:style-name="T397_2">)</text:span><text:span text:style-name="T397_3"><text:s/></text:span><text:span text:style-name="T397_4">800<text:s/>new<text:s/>cases<text:s/>received<text:s/>seeking<text:s/>GBV<text:s/>counselling<text:s/>or<text:s/>support</text:span></text:p>
              <text:p text:style-name="P398"><text:span text:style-name="T398_1">ii)9,870<text:s/>incidents<text:s/>of<text:s/>people<text:s/>engaging<text:s/>in<text:s/></text:span><text:span text:style-name="T398_2">WS</text:span><text:span text:style-name="T398_3"><text:s/></text:span></text:p>
            </table:table-cell>
            <table:table-cell table:style-name="Cell141">
              <text:p text:style-name="P399"><text:span text:style-name="T399_1">Exceeded</text:span><text:span text:style-name="T399_2">:</text:span><text:span text:style-name="T399_3"><text:s/></text:span></text:p>
              <text:p text:style-name="P400"><text:span text:style-name="T400_1">(</text:span><text:span text:style-name="T400_2">i</text:span><text:span text:style-name="T400_3">)<text:s/></text:span><text:span text:style-name="T400_4">Indicator<text:s/>added</text:span><text:span text:style-name="T400_5"><text:s/>in<text:s/>May<text:s/>2017</text:span><text:span text:style-name="T400_6">,<text:s/>data<text:s/></text:span><text:span text:style-name="T400_7">to<text:s/>be</text:span><text:span text:style-name="T400_8"><text:s/>collected</text:span><text:span text:style-name="T400_9"><text:s/>and</text:span><text:span text:style-name="T400_10"><text:s/>reported<text:s/>at<text:s/>the<text:s/>end<text:s/>of<text:s/>this<text:s/>quarter.<text:s text:c="32"/>(ii)</text:span><text:span text:style-name="T400_11"><text:s/>10</text:span><text:span text:style-name="T400_12">7</text:span><text:span text:style-name="T400_13">,079</text:span><text:span text:style-name="T400_14"><text:s/>incidents<text:s/>reported.<text:s/>These</text:span><text:span text:style-name="T400_15"><text:s/>include<text:s/>cases<text:s/>received,<text:s/>people<text:s/>attending<text:s/>the<text:s/>spaces,<text:s/>and<text:s/>number<text:s/>of<text:s/></text:span><text:span text:style-name="T400_16">people<text:s/>reached<text:s/>by<text:s/></text:span><text:span text:style-name="T400_17">WSFs</text:span><text:span text:style-name="T400_18"><text:s/>through<text:s/>c</text:span><text:span text:style-name="T400_19">ommunity<text:s/>outreach</text:span><text:span text:style-name="T400_20">.</text:span><text:span text:style-name="T400_21"><text:s/>The<text:s/>vast<text:s/>difference<text:s/>between<text:s/>the<text:s/>milestone<text:s/>and<text:s/>result<text:s/>is<text:s/>because<text:s/>the<text:s/>milestone<text:s/>did<text:s/>not<text:s/>account<text:s/>for<text:s/>number<text:s/>of<text:s/>people<text:s/>engaged<text:s/>through<text:s/>outreach<text:s/>activities.<text:s/>Clarification<text:s/>on<text:s/>how<text:s/>to<text:s/>calculate<text:s/>this<text:s/>indicator<text:s/>will<text:s/>be<text:s/></text:span><text:span text:style-name="T400_22">set<text:s/>out<text:s/>by<text:s/>October<text:s/>2017.</text:span></text:p>
            </table:table-cell>
          </table:table-row>
          <table:table-row table:style-name="Row41">
            <table:table-cell table:style-name="Cell142">
              <text:p text:style-name="P401"><text:span text:style-name="T401_1">3.4<text:s/></text:span><text:span text:style-name="T401_2"><text:s/></text:span><text:span text:style-name="T401_3">Proportion<text:s/>of<text:s/>counselling/</text:span><text:span text:style-name="T401_4"><text:s/></text:span><text:span text:style-name="T401_5">support<text:s/>cases<text:s/>referred<text:s/>by<text:s/>the<text:s/>Women's<text:s/>Spaces<text:s/>and<text:s/>receiving<text:s/>further<text:s/>support<text:s/>and<text:s/>W</text:span><text:span text:style-name="T401_6">omen’s<text:s/></text:span><text:span text:style-name="T401_7">S</text:span><text:span text:style-name="T401_8">pace<text:s/></text:span><text:span text:style-name="T401_9">F</text:span><text:span text:style-name="T401_10">acilitator</text:span><text:span text:style-name="T401_11"><text:s/>follow<text:s/>up;<text:s/>by:</text:span></text:p>
              <text:p text:style-name="P402"><text:span text:style-name="T402_1">#<text:s/>of<text:s/>referred<text:s/>cases</text:span></text:p>
              <text:p text:style-name="P403"><text:span text:style-name="T403_1">#<text:s/>of<text:s/>completed<text:s/>interventions</text:span></text:p>
            </table:table-cell>
            <table:table-cell table:style-name="Cell143">
              <text:p text:style-name="P404"><text:span text:style-name="T404_1">200<text:s/>counselling<text:s/>and<text:s/>support<text:s/>cases<text:s/>referred<text:s/>to<text:s/>receive<text:s/>further<text:s/>support<text:s/>and<text:s/>follow<text:s/>up.</text:span></text:p>
            </table:table-cell>
            <table:table-cell table:style-name="Cell144">
              <text:p text:style-name="P405"><text:span text:style-name="T405_1">Indicator<text:s/>added</text:span><text:span text:style-name="T405_2"><text:s/>in<text:s/>May<text:s/>2017</text:span><text:span text:style-name="T405_3">,<text:s/>data<text:s/></text:span><text:span text:style-name="T405_4">to<text:s/>be</text:span><text:span text:style-name="T405_5"><text:s/>collected</text:span><text:span text:style-name="T405_6"><text:s/>and</text:span><text:span text:style-name="T405_7"><text:s/>reported<text:s/>at<text:s/>the<text:s/>end<text:s/>of<text:s/>this<text:s/>quarter.<text:s text:c="32"/></text:span></text:p>
            </table:table-cell>
          </table:table-row>
        </table:table>
        <text:p text:style-name="P406"><text:span text:style-name="T406_1">Key<text:s/>Points</text:span></text:p>
        <text:p text:style-name="P407"/>
        <text:list text:style-name="LS14" xml:id="list74">
          <text:list-item>
            <text:p text:style-name="P408"><text:span text:style-name="T408_1">At<text:s/>the<text:s/></text:span><text:span text:style-name="T408_2">WS</text:span><text:span text:style-name="T408_3"><text:s/>visited</text:span><text:span text:style-name="T408_4">,<text:s/>economic<text:s/>and<text:s/>emotional<text:s/>violence<text:s/>are<text:s/>most<text:s/>reported</text:span><text:span text:style-name="T408_5"><text:s/>(a<text:s/>trend<text:s/></text:span><text:span text:style-name="T408_6">widely<text:s/></text:span><text:span text:style-name="T408_7">observed)</text:span><text:span text:style-name="T408_8">.<text:s/></text:span><text:span text:style-name="T408_9">O</text:span><text:span text:style-name="T408_10">nly<text:s/></text:span><text:span text:style-name="T408_11">two</text:span><text:span text:style-name="T408_12"><text:s/></text:span><text:span text:style-name="T408_13">cases<text:s/>of<text:s/>sexual<text:s/>violence<text:s/>were<text:s/>reported<text:s/>in<text:s/>the<text:s/>past<text:s/></text:span><text:span text:style-name="T408_14">year<text:s/>–</text:span><text:span text:style-name="T408_15"><text:s/></text:span><text:span text:style-name="T408_16">an<text:s/>increase<text:s/>from<text:s/></text:span><text:span text:style-name="T408_17">zero</text:span><text:span text:style-name="T408_18">.<text:s/></text:span><text:span text:style-name="T408_19">A</text:span><text:span text:style-name="T408_20">necdotally,<text:s/>economic<text:s/>and<text:s/>emotional<text:s/>violence<text:s/>reporting<text:s/></text:span><text:span text:style-name="T408_21">provid</text:span><text:span text:style-name="T408_22">es</text:span><text:span text:style-name="T408_23"><text:s/>an<text:s/>entry<text:s/>point<text:s/>to<text:s/>discuss<text:s/>sexual<text:s/>and<text:s/>physical<text:s/>violence<text:s/>(</text:span><text:span text:style-name="T408_24">which<text:s/>remain<text:s/>more<text:s/>taboo<text:s/>and<text:s/>less<text:s/>likely<text:s/>to<text:s/>be</text:span><text:span text:style-name="T408_25"><text:s/>reported).<text:s/>One<text:s/>beneficiary<text:s/></text:span><text:span text:style-name="T408_26">told<text:s/>us</text:span><text:span text:style-name="T408_27"><text:s/>that<text:s/>she<text:s/></text:span><text:span text:style-name="T408_28">only<text:s/></text:span><text:span text:style-name="T408_29">reported<text:s/>economic<text:s/>violence<text:s/></text:span><text:span text:style-name="T408_30">to<text:s/>the<text:s/></text:span><text:span text:style-name="T408_31">WS</text:span><text:span text:style-name="T408_32"><text:s/></text:span><text:span text:style-name="T408_33">but<text:s/>was<text:s/>experiencing<text:s/></text:span><text:span text:style-name="T408_34">all<text:s/>types<text:s/>of<text:s/>violence</text:span><text:span text:style-name="T408_35">,<text:s/>including</text:span><text:span text:style-name="T408_36"><text:s/></text:span><text:span text:style-name="T408_37">frequent<text:s/>marital<text:s/>rape</text:span><text:span text:style-name="T408_38"><text:s/>-<text:s/></text:span><text:span text:style-name="T408_39">and<text:s/>received<text:s/>the<text:s/>support<text:s/>she<text:s/>needed<text:s/>from<text:s/>the<text:s/></text:span><text:span text:style-name="T408_40">WS</text:span><text:span text:style-name="T408_41">.<text:s/></text:span><text:span text:style-name="T408_42">A</text:span><text:span text:style-name="T408_43"><text:s/>man<text:s/></text:span><text:span text:style-name="T408_44">also<text:s/>recounted</text:span><text:span text:style-name="T408_45"><text:s/></text:span><text:span text:style-name="T408_46">that<text:s/>he<text:s/>used<text:s/>to<text:s/>rape<text:s/>his<text:s/>wife,<text:s/></text:span><text:span text:style-name="T408_47">but<text:s/>following<text:s/>training,<text:s/>both<text:s/></text:span><text:span text:style-name="T408_48">are<text:s/></text:span><text:span text:style-name="T408_49">happy<text:s/>with<text:s/>their<text:s/>sexual<text:s/>life.<text:s/></text:span><text:span text:style-name="T408_50">There<text:s/>is<text:s/>a<text:s/>strong<text:s/>sense<text:s/>that<text:s/>the<text:s/>increased<text:s/>awareness<text:s/>of<text:s/>rights<text:s/>and<text:s/>types<text:s/>of<text:s/>violence<text:s/>within<text:s/>the<text:s/>community<text:s/>is<text:s/>acting<text:s/>as<text:s/>a<text:s/></text:span><text:span text:style-name="T408_51">deterrant</text:span><text:span text:style-name="T408_52"><text:s/>for<text:s/>perpetrators.<text:s/></text:span></text:p>
          </text:list-item>
        </text:list>
        <text:p text:style-name="P409"/>
        <text:list text:style-name="LS12" xml:id="list75">
          <text:list-item>
            <text:p text:style-name="P410"><text:span text:style-name="T410_1">The<text:s/>s</text:span><text:span text:style-name="T410_2">ustainability</text:span><text:span text:style-name="T410_3"><text:s/>of<text:s/></text:span><text:span text:style-name="T410_4">WS</text:span><text:span text:style-name="T410_5"><text:s/>remains<text:s/>a<text:s/>priority</text:span><text:span text:style-name="T410_6">.<text:s/></text:span><text:span text:style-name="T410_7">CARE<text:s/>and<text:s/>RWN<text:s/>are<text:s/>supporting<text:s/>individual<text:s/></text:span><text:span text:style-name="T410_8">WS</text:span><text:span text:style-name="T410_9"><text:s/>to<text:s/>pursue<text:s/>relatively<text:s/>small-scale<text:s/>income-generating<text:s/>opportunities<text:s/>–<text:s/>such<text:s/>as<text:s/>the<text:s/>purchase<text:s/>and<text:s/>resale<text:s/>of<text:s/>stoves<text:s/>and<text:s/>sanitary<text:s/>pads.<text:s/>Whether<text:s/>these<text:s/>will<text:s/>prove<text:s/>sufficient<text:s/>and<text:s/>long-term<text:s/>sustainability<text:s/>approaches<text:s/></text:span><text:span text:style-name="T410_10">remains<text:s/>to<text:s/>be<text:s/>seen.<text:s/></text:span><text:span text:style-name="T410_11">CARE<text:s/>is<text:s/></text:span><text:span text:style-name="T410_12">also</text:span><text:span text:style-name="T410_13"><text:s/>exploring<text:s/>a<text:s/>pilot<text:s/>to<text:s/>turn<text:s/></text:span><text:span text:style-name="T410_14">WS</text:span><text:span text:style-name="T410_15"><text:s/>into</text:span><text:span text:style-name="T410_16"><text:s/>social<text:s/>enterprises,<text:s/></text:span><text:span text:style-name="T410_17">seeking<text:s/>£50</text:span><text:span text:style-name="T410_18">0,000<text:s/>GBP<text:s/>to<text:s/></text:span><text:span text:style-name="T410_19">support<text:s/>a<text:s/></text:span><text:span text:style-name="T410_20">pilot.</text:span><text:span text:style-name="T410_21"><text:s/>The<text:s/>sustainability<text:s/>of<text:s/></text:span><text:span text:style-name="T410_22">WS</text:span><text:span text:style-name="T410_23"><text:s/>is<text:s/>clearly<text:s/></text:span><text:span text:style-name="T410_24">concerning</text:span><text:span text:style-name="T410_25"><text:s/>for<text:s/>WSF<text:s/>–<text:s/>those<text:s/>we<text:s/>spoke<text:s/>to<text:s/>discussed<text:s/>the<text:s/>need<text:s/>to<text:s/>purchase<text:s/>land<text:s/>and<text:s/>build<text:s/>a<text:s/>new<text:s/>house<text:s/>to<text:s/>home<text:s/>the<text:s/></text:span><text:span text:style-name="T410_26">WS</text:span><text:span text:style-name="T410_27">.<text:s/></text:span></text:p>
          </text:list-item>
        </text:list>
        <text:p text:style-name="P411"/>
        <text:list text:style-name="LS13" xml:id="list76">
          <text:list-item>
            <text:p text:style-name="P412"><text:span text:style-name="T412_1">V</text:span><text:span text:style-name="T412_2">illage<text:s/>outreach</text:span><text:span text:style-name="T412_3"><text:s/>has<text:s/>proven<text:s/>to<text:s/>be<text:s/>a<text:s/>critical<text:s/>factor<text:s/>in<text:s/>the<text:s/>success<text:s/>of<text:s/>the<text:s/></text:span><text:span text:style-name="T412_4">WS</text:span><text:span text:style-name="T412_5">.</text:span><text:span text:style-name="T412_6"><text:s/>It<text:s/>is<text:s/>an<text:s/>important<text:s/>mechanism<text:s/>through<text:s/>which<text:s/>to<text:s/>ensure<text:s/>that<text:s/>the<text:s/>most<text:s/>marginalised<text:s/></text:span><text:span text:style-name="T412_7">are<text:s/>not<text:s/>left<text:s/>behind.<text:s/>D</text:span><text:span text:style-name="T412_8">istance/travel<text:s/></text:span><text:span text:style-name="T412_9">costs<text:s/>tend<text:s/>to<text:s/>prevent</text:span><text:span text:style-name="T412_10"><text:s/>older<text:s/>people<text:s/>and<text:s/>people<text:s/>with<text:s/>disabilities<text:s/>attending</text:span><text:span text:style-name="T412_11"><text:s/>the<text:s/>space</text:span><text:span text:style-name="T412_12">,<text:s/>while<text:s/>single<text:s/>mothers<text:s/>told<text:s/>us<text:s/>they<text:s/>had<text:s/>not<text:s/>attended<text:s/>the<text:s/>space<text:s/>before<text:s/>as<text:s/>they<text:s/>thought<text:s/>it<text:s/>was<text:s/>‘only<text:s/>for<text:s/>couples’</text:span><text:span text:style-name="T412_13">.<text:s/>Specific<text:s/>outreach<text:s/>to<text:s/>young<text:s/>people</text:span><text:span text:style-name="T412_14"><text:s/>is<text:s/>also<text:s/>needed<text:s/>to<text:s/>engage<text:s/>them<text:s/>in<text:s/></text:span><text:span text:style-name="T412_15">WS</text:span><text:span text:style-name="T412_16"><text:s/></text:span><text:span text:style-name="T412_17">and</text:span><text:span text:style-name="T412_18"><text:s/>youth-specific<text:s/>activities.<text:s/></text:span><text:span text:style-name="T412_19">Some<text:s/></text:span><text:span text:style-name="T412_20">OL</text:span><text:span text:style-name="T412_21"><text:s/>expressed<text:s/>concern<text:s/>that<text:s/>young<text:s/>women<text:s/>perceive<text:s/>the<text:s/></text:span><text:span text:style-name="T412_22">WS</text:span><text:span text:style-name="T412_23"><text:s/>as<text:s/>places<text:s/>for<text:s/>‘mothers<text:s/>and<text:s/>older<text:s/>women.’<text:s/>As<text:s/>a<text:s/>result,<text:s/>young<text:s/>women<text:s/></text:span><text:span text:style-name="T412_24">and<text:s/>adolescents<text:s/>may</text:span><text:span text:style-name="T412_25"><text:s/></text:span><text:span text:style-name="T412_26">not<text:s/>have<text:s/>safe<text:s/>spaces<text:s/>to<text:s/>positively<text:s/>engage<text:s/>on<text:s/>GBV<text:s/>and<text:s/>other<text:s/>issues</text:span><text:span text:style-name="T412_27">.</text:span><text:span text:style-name="T412_28"><text:s/></text:span><text:span text:style-name="T412_29">CA<text:s/></text:span><text:span text:style-name="T412_30">are</text:span><text:span text:style-name="T412_31"><text:s/></text:span><text:span text:style-name="T412_32">also<text:s/></text:span><text:span text:style-name="T412_33">not<text:s/>engaging<text:s/></text:span><text:span text:style-name="T412_34">in<text:s/>the<text:s/></text:span><text:span text:style-name="T412_35">WS</text:span><text:span text:style-name="T412_36"><text:s/></text:span><text:span text:style-name="T412_37">as<text:s/>systematically<text:s/>as<text:s/>expected,<text:s/>and<text:s/>outreach/facilitated<text:s/>coordination<text:s/>between<text:s/></text:span><text:span text:style-name="T412_38">CA</text:span><text:span text:style-name="T412_39"><text:s/></text:span><text:span text:style-name="T412_40">and<text:s/>the<text:s/>WSF<text:s/>is<text:s/>needed<text:s/>to<text:s/>bridge<text:s/>this<text:s/>gap.</text:span></text:p>
          </text:list-item>
        </text:list>
        <text:p text:style-name="P413"/>
        <text:list text:style-name="LS13" xml:id="list77">
          <text:list-item>
            <text:p text:style-name="P414"><text:span text:style-name="T414_1">The<text:s/>n</text:span><text:span text:style-name="T414_2">ext<text:s/>quarterly<text:s/>report<text:s/>must<text:s/>update</text:span><text:span text:style-name="T414_3"><text:s/>indicators<text:s/>which<text:s/>d</text:span><text:span text:style-name="T414_4">o</text:span><text:span text:style-name="T414_5"><text:s/>not<text:s/>yet<text:s/>have<text:s/>data<text:s/>against<text:s/>them<text:s/>(3.3<text:s/></text:span><text:span text:style-name="T414_6">i</text:span><text:span text:style-name="T414_7">,<text:s/>3.4),<text:s/>ensure<text:s/>the<text:s/></text:span><text:span text:style-name="T414_8">disaggregation<text:s/></text:span><text:span text:style-name="T414_9">of<text:s/>data<text:s/>(3.3,<text:s/>3.4)<text:s/>and</text:span><text:span text:style-name="T414_10"><text:s/>distinguish<text:s/>between<text:s/>total<text:s/>incidents<text:s/>and<text:s/>cases<text:s/>received<text:s/>in<text:s/></text:span><text:span text:style-name="T414_11">WS</text:span><text:span text:style-name="T414_12"><text:s/>(3.3)</text:span><text:span text:style-name="T414_13">.<text:s/>New<text:s/>milestones<text:s/>for<text:s/>2018<text:s/></text:span><text:span text:style-name="T414_14">will<text:s/>need<text:s/>to<text:s/>be<text:s/>agreed<text:s/>between<text:s/>DFID</text:span><text:span text:style-name="T414_15">R</text:span><text:span text:style-name="T414_16"><text:s/>and<text:s/>the<text:s/>consortium</text:span><text:span text:style-name="T414_17"><text:s/>for<text:s/>#<text:s/>of<text:s/>incidents</text:span><text:span text:style-name="T414_18"><text:s/>(3.3<text:s/>ii),<text:s/>given<text:s/>the<text:s/>degree<text:s/>to<text:s/>which<text:s/>this<text:s/>has<text:s/>been<text:s/>exceeded</text:span><text:span text:style-name="T414_19">.<text:s/></text:span></text:p>
          </text:list-item>
        </text:list>
        <text:p text:style-name="P415"/>
        <text:list text:style-name="LS13" xml:id="list78">
          <text:list-item>
            <text:p text:style-name="P416"><text:span text:style-name="T416_1">WS</text:span><text:span text:style-name="T416_2"><text:s/>are<text:s/>c</text:span><text:span text:style-name="T416_3">oordinating<text:s/>well<text:s/></text:span><text:span text:style-name="T416_4">with<text:s/>existing<text:s/>structures<text:s/>at<text:s/>multiple<text:s/>levels.<text:s/>V</text:span><text:span text:style-name="T416_5">illage<text:s/>leaders<text:s/>send<text:s/></text:span><text:span text:style-name="T416_6">GBV<text:s/></text:span><text:span text:style-name="T416_7">cases<text:s/>to<text:s/></text:span><text:span text:style-name="T416_8">the<text:s/>nearest<text:s/></text:span><text:span text:style-name="T416_9">WS</text:span><text:span text:style-name="T416_10">,</text:span><text:span text:style-name="T416_11"><text:s/>and<text:s/>follow<text:s/>up</text:span><text:span text:style-name="T416_12"><text:s/>to<text:s/>learn<text:s/>the<text:s/>outcomes</text:span><text:span text:style-name="T416_13">.<text:s/>District<text:s/>officials<text:s/></text:span><text:span text:style-name="T416_14">regularly<text:s/>visit<text:s/></text:span><text:span text:style-name="T416_15">WS</text:span><text:span text:style-name="T416_16">,<text:s/>as<text:s/>do<text:s/>s</text:span><text:span text:style-name="T416_17">ector,<text:s/>cell<text:s/>and<text:s/>village<text:s/>leaders</text:span><text:span text:style-name="T416_18">.<text:s/></text:span><text:span text:style-name="T416_19">OL</text:span><text:span text:style-name="T416_20"><text:s/>and<text:s/>WSF<text:s/></text:span><text:span text:style-name="T416_21">meet</text:span><text:span text:style-name="T416_22"><text:s/>quarterly.<text:s/></text:span><text:span text:style-name="T416_23">These<text:s/>interactions<text:s/>are</text:span><text:span text:style-name="T416_24"><text:s/>perceived<text:s/>to<text:s/>be<text:s/>supportive<text:s/>and<text:s/>friendly,<text:s/>rather<text:s/>than<text:s/>over-bearing.</text:span></text:p>
          </text:list-item>
        </text:list>
        <text:p text:style-name="P417"/>
        <text:list text:style-name="LS13" xml:id="list79">
          <text:list-item>
            <text:p text:style-name="P418"><text:span text:style-name="T418_1">WSF</text:span><text:span text:style-name="T418_2"><text:s/>identified<text:s/>additional<text:s/>support<text:s/>needs,<text:s/>including</text:span><text:span text:style-name="T418_3"><text:s/>training<text:s/>on<text:s/>bookkeeping<text:s/></text:span><text:span text:style-name="T418_4">(</text:span><text:span text:style-name="T418_5">for</text:span><text:span text:style-name="T418_6"><text:s/>sustainability<text:s/>activities)<text:s/></text:span><text:span text:style-name="T418_7">and<text:s/>increased<text:s/>financial<text:s/>support<text:s/>for<text:s/></text:span><text:span text:style-name="T418_8">phone<text:s/>calls</text:span><text:span text:style-name="T418_9"><text:s/>and<text:s/>transport</text:span><text:span text:style-name="T418_10">.<text:s/></text:span><text:span text:style-name="T418_11">They<text:s/>also<text:s/></text:span><text:span text:style-name="T418_12">raised</text:span><text:span text:style-name="T418_13"><text:s/>that</text:span><text:span text:style-name="T418_14"><text:s/>their</text:span><text:span text:style-name="T418_15"><text:s/>p</text:span><text:span text:style-name="T418_16">sycho-social<text:s/>support<text:s/>meetings<text:s/>are<text:s/>too<text:s/>infrequent<text:s/>(currently<text:s/>monthly).</text:span></text:p>
          </text:list-item>
        </text:list>
        <text:p text:style-name="P419"/>
        <text:p text:style-name="P420"><text:span text:style-name="T420_1">Recommendations</text:span></text:p>
        <text:p text:style-name="P421"/>
        <text:p text:style-name="P422"><text:span text:style-name="T422_1">Further<text:s/>effort<text:s/>must<text:s/>go<text:s/>into<text:s/>ensuring<text:s/>the<text:s/>inclusion<text:s/>of<text:s/>participants<text:s/>and<text:s/>beneficiaries<text:s/>with<text:s/></text:span><text:span text:style-name="T422_2">disabilities,</text:span><text:span text:style-name="T422_3"><text:s/>and<text:s/>tracking<text:s/>reach<text:s/>to<text:s/>the<text:s/>most<text:s/>marginalised,<text:s/>particularly<text:s/>women<text:s/>with<text:s/>disabilities,<text:s/>including<text:s/>through<text:s/>more<text:s/>systematic<text:s/>disaggregation<text:s/>of<text:s/>data.</text:span><text:span text:style-name="T422_4"><text:s/>This<text:s/>includes<text:s/>providing<text:s/>the<text:s/>total<text:s/>number<text:s/>of<text:s/></text:span><text:span text:style-name="T422_5">OL</text:span><text:span text:style-name="T422_6"><text:s/>with<text:s/>disabilities.</text:span><text:span text:style-name="T422_7"><text:s/></text:span><text:span text:style-name="T422_8">(Led<text:s/>by<text:s/>CARE<text:s/>and<text:s/>UNICEF</text:span><text:span text:style-name="T422_9">,<text:s text:c="2"/>by</text:span><text:span text:style-name="T422_10"><text:s/>next<text:s/>quarterly<text:s/>report)</text:span></text:p>
        <text:p text:style-name="P423"/>
        <text:p text:style-name="P424"><text:span text:style-name="T424_1">RWN<text:s/>to<text:s/>lead<text:s/>consideration<text:s/>of<text:s/>whether<text:s/>further<text:s/>support<text:s/>to<text:s/></text:span><text:span text:style-name="T424_2">WSFs</text:span><text:span text:style-name="T424_3"><text:s/>(including<text:s/></text:span><text:span text:style-name="T424_4">training<text:s/>on<text:s/>bookkeeping</text:span><text:span text:style-name="T424_5"><text:s/>and<text:s/>additional<text:s/>support<text:s/>for<text:s/>phone<text:s/>and<text:s/>transport<text:s/>costs)<text:s/>is<text:s/>necessary<text:s/>and/or<text:s/>feasible.</text:span><text:span text:style-name="T424_6"><text:s/>This<text:s/>should<text:s/>include<text:s/>the<text:s/>development<text:s/>of<text:s/>a</text:span><text:span text:style-name="T424_7"><text:s/>mechanism<text:s/></text:span><text:span text:style-name="T424_8">to<text:s/>track</text:span><text:span text:style-name="T424_9"><text:s/>trends<text:s/>and<text:s/>support<text:s/>needs<text:s/>regarding<text:s/>psycho-social<text:s/>support.<text:s/></text:span><text:span text:style-name="T424_10">(</text:span><text:span text:style-name="T424_11">Led<text:s/>by<text:s/>RWN,<text:s/>by<text:s/>December<text:s/>2017</text:span><text:span text:style-name="T424_12">)</text:span></text:p>
        <text:p text:style-name="P425"/>
        <text:p text:style-name="P426"><text:span text:style-name="T426_1">All<text:s/>consortium<text:s/>partners<text:s/>to<text:s/>discuss<text:s/>possible<text:s/>approaches<text:s/>to<text:s/>strengthen<text:s/>or<text:s/>systematise<text:s/>targeted<text:s/>outreach<text:s/>to<text:s/>vulnerable/key<text:s/>groups<text:s/>such<text:s/>as<text:s/>people<text:s/>with<text:s/>disabilities<text:s/>and<text:s/>youth,<text:s/>to<text:s/>engage<text:s/>them<text:s/>in<text:s/></text:span><text:span text:style-name="T426_2">WS</text:span><text:span text:style-name="T426_3">/CA<text:s/>activities.<text:s/>This<text:s/>should<text:s/>include<text:s/>increased<text:s/>outreach/facilitated<text:s/>coordination<text:s/>between<text:s/>CAs<text:s/>and<text:s/>the<text:s/></text:span><text:span text:style-name="T426_4">WSFs</text:span><text:span text:style-name="T426_5">.<text:s/></text:span><text:span text:style-name="T426_6">(Led<text:s/>by<text:s/>CARE,<text:s/>by<text:s/>December<text:s/>2017)</text:span></text:p>
        <text:p text:style-name="P427"/>
        <text:p text:style-name="P428"><text:span text:style-name="T428_1">The<text:s/>next<text:s/>quarterly<text:s/>report<text:s/>must<text:s/>update<text:s/>on<text:s/>those<text:s/>indicators<text:s/>which<text:s/>did<text:s/>not<text:s/>yet<text:s/>have<text:s/>data<text:s/>against<text:s/>them<text:s/>for<text:s/>this<text:s/>AR<text:s/>(3.3<text:s/></text:span><text:span text:style-name="T428_2">i</text:span><text:span text:style-name="T428_3">,<text:s/>3.4),<text:s/>ensure<text:s/>the<text:s/>disaggregation<text:s/>of<text:s/>the<text:s/>necessary<text:s/>data<text:s/>(3.3,<text:s/>3.4)<text:s/>and<text:s/>distinguish<text:s/>between<text:s/>total<text:s/>incidents<text:s/>and<text:s/>cases<text:s/>received<text:s/>in<text:s/></text:span><text:span text:style-name="T428_4">WS</text:span><text:span text:style-name="T428_5"><text:s/>(3.3).<text:s/></text:span><text:span text:style-name="T428_6">(Led<text:s/>by<text:s/>CARE,<text:s/>by<text:s/>October<text:s/>2017)</text:span></text:p>
        <text:p text:style-name="P429"/>
        <text:p text:style-name="P430"><text:span text:style-name="T430_1">New<text:s/>milestones<text:s/>for<text:s/>2018<text:s/>will<text:s/>need<text:s/>to<text:s/>be<text:s/>agreed<text:s/>between<text:s/>DFID<text:s/>and<text:s/>the<text:s/>consortium<text:s/>for<text:s/>#<text:s/>of<text:s/>incidents<text:s/>(3.3<text:s/>ii),<text:s/>given<text:s/>the<text:s/>degree<text:s/>to<text:s/>which<text:s/>this<text:s/>has<text:s/>been<text:s/>exceeded.<text:s/></text:span><text:span text:style-name="T430_2">(Led<text:s/>by<text:s/>DFIDR,<text:s/>by<text:s/>October<text:s/>2017)</text:span></text:p>
        <text:p text:style-name="P431"/>
        <table:table table:style-name="Table12"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row table:style-name="Row42">
            <table:table-cell table:style-name="Cell145">
              <text:p text:style-name="P432"><text:span text:style-name="T432_1">Output<text:s/>Title<text:s/></text:span></text:p>
            </table:table-cell>
            <table:table-cell table:style-name="Cell146" table:number-columns-spanned="4">
              <text:p text:style-name="P433"><text:bookmark-start text:name="_GoBack"/><text:span text:style-name="T433_1">Improved<text:s/>evidence<text:s/>base<text:s/>on<text:s/>‘what<text:s/>works’<text:s/>to<text:s/>prevent<text:s/>GBV<text:s/>in<text:s/>Rwanda</text:span><text:bookmark-end text:name="_GoBack"/></text:p>
            </table:table-cell>
            <table:covered-table-cell/>
            <table:covered-table-cell/>
            <table:covered-table-cell/>
          </table:table-row>
          <table:table-row table:style-name="Row43">
            <table:table-cell table:style-name="Cell147" table:number-columns-spanned="2">
              <text:p text:style-name="P434"><text:span text:style-name="T434_1">Output<text:s/>number<text:s/>per<text:s/>LF</text:span></text:p>
            </table:table-cell>
            <table:covered-table-cell/>
            <table:table-cell table:style-name="Cell148">
              <text:p text:style-name="P435"><text:span text:style-name="T435_1">4</text:span></text:p>
            </table:table-cell>
            <table:table-cell table:style-name="Cell149">
              <text:p text:style-name="P436"><text:span text:style-name="T436_1">Output<text:s/>Score<text:s/></text:span></text:p>
            </table:table-cell>
            <table:table-cell table:style-name="Cell150">
              <text:p text:style-name="P437"><text:span text:style-name="T437_1">B</text:span></text:p>
            </table:table-cell>
          </table:table-row>
          <table:table-row table:style-name="Row44">
            <table:table-cell table:style-name="Cell151" table:number-columns-spanned="2">
              <text:p text:style-name="P438"><text:span text:style-name="T438_1">Risk:<text:s text:c="2"/></text:span></text:p>
            </table:table-cell>
            <table:covered-table-cell/>
            <table:table-cell table:style-name="Cell152">
              <text:p text:style-name="P439"><text:span text:style-name="T439_1">Major</text:span></text:p>
            </table:table-cell>
            <table:table-cell table:style-name="Cell153">
              <text:p text:style-name="P440"><text:span text:style-name="T440_1">Impact<text:s/>weighting<text:s/>(%):</text:span></text:p>
            </table:table-cell>
            <table:table-cell table:style-name="Cell154">
              <text:p text:style-name="P441"><text:span text:style-name="T441_1">20</text:span></text:p>
            </table:table-cell>
          </table:table-row>
          <table:table-row table:style-name="Row45">
            <table:table-cell table:style-name="Cell155" table:number-columns-spanned="2">
              <text:p text:style-name="P442"><text:span text:style-name="T442_1">Risk<text:s/>revised<text:s/>since<text:s/>last<text:s/>AR?<text:s/></text:span></text:p>
            </table:table-cell>
            <table:covered-table-cell/>
            <table:table-cell table:style-name="Cell156">
              <text:p text:style-name="P443"><text:span text:style-name="T443_1">Y</text:span><text:span text:style-name="T443_2">es,<text:s/>increased</text:span></text:p>
              <text:p text:style-name="P444"/>
            </table:table-cell>
            <table:table-cell table:style-name="Cell157">
              <text:p text:style-name="P445"><text:span text:style-name="T445_1">Impact<text:s/>weighting<text:s/>%<text:s/>revised<text:s/>since<text:s/>last<text:s/>AR?<text:s/></text:span></text:p>
            </table:table-cell>
            <table:table-cell table:style-name="Cell158">
              <text:p text:style-name="P446"><text:span text:style-name="T446_1">Yes,<text:s/>increased</text:span></text:p>
              <text:p text:style-name="P447"/>
            </table:table-cell>
          </table:table-row>
        </table:table>
        <text:p text:style-name="P448"/>
        <table:table table:style-name="Table13">
          <table:table-column table:style-name="Column50"/>
          <table:table-column table:style-name="Column51"/>
          <table:table-column table:style-name="Column52"/>
          <table:table-row table:style-name="Row46">
            <table:table-cell table:style-name="Cell159">
              <text:p text:style-name="P449"><text:span text:style-name="T449_1">Indicator(s)</text:span></text:p>
            </table:table-cell>
            <table:table-cell table:style-name="Cell160">
              <text:p text:style-name="P450"><text:span text:style-name="T450_1">Milestones</text:span></text:p>
            </table:table-cell>
            <table:table-cell table:style-name="Cell161">
              <text:p text:style-name="P451"><text:span text:style-name="T451_1">Progress<text:s/></text:span></text:p>
            </table:table-cell>
          </table:table-row>
          <table:table-row table:style-name="Row47">
            <table:table-cell table:style-name="Cell162">
              <text:p text:style-name="P452"><text:span text:style-name="T452_1">4.1<text:s/>Independent<text:s/>impact<text:s/>evaluation<text:s/>for<text:s/>DFIDR<text:s/>GBV<text:s/>programme<text:s/>delivers<text:s/>high<text:s/>quality<text:s/>research<text:s/>findings</text:span></text:p>
            </table:table-cell>
            <table:table-cell table:style-name="Cell163">
              <text:p text:style-name="P453"><text:span text:style-name="T453_1">Operations<text:s/>research<text:s/>feeding<text:s/>regular<text:s/>findings<text:s/>and<text:s/>recommendations<text:s/>to<text:s/>implementing<text:s/>partners<text:s/>and<text:s/>DFIDR<text:s/></text:span></text:p>
              <text:p text:style-name="P454"/>
            </table:table-cell>
            <table:table-cell table:style-name="Cell164">
              <text:p text:style-name="P455"><text:span text:style-name="T455_1">Achieved</text:span><text:span text:style-name="T455_2">:</text:span><text:span text:style-name="T455_3"><text:s/></text:span><text:span text:style-name="T455_4">WW</text:span><text:span text:style-name="T455_5"><text:s/>has<text:s/>completed<text:s/>midline<text:s/>qualitative<text:s/>interviews<text:s/>with<text:s/>couples,<text:s/></text:span><text:span text:style-name="T455_6">OL</text:span><text:span text:style-name="T455_7">,<text:s/>and<text:s/>RWAMREC/RWN<text:s/>staff<text:s/>members</text:span><text:span text:style-name="T455_8">;</text:span><text:span text:style-name="T455_9"><text:s/>baseline<text:s/>interviews<text:s/>and<text:s/>observations<text:s/>with<text:s/></text:span><text:span text:style-name="T455_10">CAs</text:span><text:span text:style-name="T455_11">.<text:s/>Find</text:span><text:span text:style-name="T455_12">i</text:span><text:span text:style-name="T455_13">ngs<text:s/>and<text:s/>recommendations<text:s/>from<text:s/>this<text:s/>ongoing<text:s/>process<text:s/>evaluation<text:s/>have<text:s/>been<text:s/>regularly<text:s/></text:span><text:span text:style-name="T455_14">considered<text:s/>through<text:s/></text:span><text:span text:style-name="T455_15">workshop</text:span><text:span text:style-name="T455_16">s<text:s/>with<text:s/></text:span><text:span text:style-name="T455_17">implementing<text:s/>partners,<text:s/></text:span><text:span text:style-name="T455_18">resulting<text:s/>in<text:s/>changes<text:s/></text:span><text:span text:style-name="T455_19">including<text:s/>suggestions<text:s/>on<text:s/>how<text:s/>to<text:s/>address<text:s/>challenges<text:s/>and<text:s/>improve<text:s/>the<text:s/>programme.<text:s/></text:span><text:span text:style-name="T455_20">Early<text:s/>qualitative<text:s/>findings<text:s/></text:span><text:span text:style-name="T455_21">ha</text:span><text:span text:style-name="T455_22">ve</text:span><text:span text:style-name="T455_23"><text:s/>also<text:s/>been<text:s/>used<text:s/>to<text:s/>inform<text:s/>community<text:s/>activism<text:s/>development<text:s/>and<text:s/>messaging.<text:s/>Quanti</text:span><text:span text:style-name="T455_24">t</text:span><text:span text:style-name="T455_25">ative<text:s/>baseline<text:s/>findings<text:s/>were<text:s/></text:span><text:span text:style-name="T455_26">considered<text:s/></text:span><text:span text:style-name="T455_27">with<text:s/>partners<text:s/>in<text:s/>August<text:s/>2016<text:s/>as<text:s/>planned<text:s/>for<text:s/>Milestone<text:s/>2.</text:span></text:p>
            </table:table-cell>
          </table:table-row>
          <table:table-row table:style-name="Row48">
            <table:table-cell table:style-name="Cell165">
              <text:p text:style-name="P456"><text:span text:style-name="T456_1">4.2<text:s/>Evidence<text:s/>from<text:s/>impact<text:s/>evaluation<text:s/>is<text:s/>disseminated<text:s/>to<text:s/>relevant<text:s/>policy,<text:s/>programme<text:s/>and<text:s/>academic<text:s/>stakeholders<text:s/>in<text:s/>Rwanda</text:span></text:p>
            </table:table-cell>
            <table:table-cell table:style-name="Cell166">
              <text:p text:style-name="P457"><text:span text:style-name="T457_1">Key<text:s/>findings<text:s/>from<text:s/>baseline<text:s/>study<text:s/>and<text:s/>operations<text:s/>research<text:s/>disseminated<text:s/>to<text:s/>policy,<text:s/>programme,<text:s/>sector<text:s/>leadership<text:s/>and<text:s/>academic<text:s/>stakeholders</text:span></text:p>
            </table:table-cell>
            <table:table-cell table:style-name="Cell167">
              <text:p text:style-name="P458"><text:span text:style-name="T458_1">Partially<text:s/>achieved</text:span><text:span text:style-name="T458_2">:</text:span><text:span text:style-name="T458_3"><text:s/></text:span><text:span text:style-name="T458_4">B</text:span><text:span text:style-name="T458_5">aseline</text:span><text:span text:style-name="T458_6"><text:s/>data<text:s/>has<text:s/>not<text:s/>been<text:s/>published/shared</text:span><text:span text:style-name="T458_7"><text:s/></text:span><text:span text:style-name="T458_8">due<text:s/>to<text:s/>GoR</text:span><text:span text:style-name="T458_9"><text:s/></text:span><text:span text:style-name="T458_10">sensitivities<text:s/></text:span><text:span text:style-name="T458_11">around</text:span><text:span text:style-name="T458_12"><text:s/></text:span><text:span text:style-name="T458_13">publishing<text:s/>high<text:s/>IPV<text:s/>figures<text:s/>(as<text:s/>per<text:s/>recommendations<text:s/>from<text:s/>MIGEPROF).<text:s/></text:span><text:span text:style-name="T458_14">Paper<text:s/>drawing<text:s/>on<text:s/>the<text:s/>b</text:span><text:span text:style-name="T458_15">aseline<text:s/></text:span><text:span text:style-name="T458_16">qualitative<text:s/>findings</text:span><text:span text:style-name="T458_17"><text:s/>on<text:s/>household<text:s/>decision-making<text:s/>and<text:s/>financial<text:s/>provision<text:s/>has<text:s/>been<text:s/>submitted<text:s/>for<text:s/>publication<text:s/></text:span><text:span text:style-name="T458_18">(</text:span><text:span text:style-name="T458_19">draft<text:s/>was<text:s/>shared<text:s/>with<text:s/>implementing<text:s/>partners.</text:span><text:span text:style-name="T458_20">)</text:span><text:span text:style-name="T458_21"><text:s text:c="2"/></text:span><text:span text:style-name="T458_22">R</text:span><text:span text:style-name="T458_23">esearch<text:s/></text:span><text:span text:style-name="T458_24">U</text:span><text:span text:style-name="T458_25">ptake<text:s/>and</text:span><text:span text:style-name="T458_26"><text:s/></text:span><text:span text:style-name="T458_27">S</text:span><text:span text:style-name="T458_28">takeholder<text:s/></text:span><text:span text:style-name="T458_29">E</text:span><text:span text:style-name="T458_30">ngagement<text:s/>strateg</text:span><text:span text:style-name="T458_31">ies</text:span><text:span text:style-name="T458_32"><text:s/></text:span><text:span text:style-name="T458_33">are</text:span><text:span text:style-name="T458_34"><text:s/>in<text:s/>place</text:span><text:span text:style-name="T458_35">.</text:span></text:p>
            </table:table-cell>
          </table:table-row>
        </table:table>
        <text:p text:style-name="P459"><text:span text:style-name="T459_1">Key<text:s/>Points</text:span></text:p>
        <text:p text:style-name="P460"/>
        <text:list text:style-name="LS7" xml:id="list80">
          <text:list-item>
            <text:p text:style-name="P461"><text:span text:style-name="T461_1">The<text:s/></text:span><text:span text:style-name="T461_2">midline<text:s/>couples<text:s/>cohort<text:s/>data<text:s/>collection<text:s/>was<text:s/>completed<text:s/>in<text:s/>November<text:s/>2016<text:s/>with<text:s/>1628<text:s/>treatment<text:s/>and<text:s/>1637<text:s/>control<text:s/>couples<text:s/>(97.2%<text:s/>retention<text:s/>rate<text:s/>from<text:s/>baseline).</text:span></text:p>
          </text:list-item>
        </text:list>
        <text:p text:style-name="P462"/>
        <text:list text:style-name="LS7" xml:id="list81">
          <text:list-item>
            <text:p text:style-name="P463"><text:span text:style-name="T463_1">The<text:s/></text:span><text:span text:style-name="T463_2">WW</text:span><text:span text:style-name="T463_3"><text:s/>global<text:s/>programme<text:s/>(including<text:s/>the<text:s/>team<text:s/>responsible<text:s/>for<text:s/>the<text:s/>Rwanda<text:s/>evaluation)<text:s/>is<text:s/>seeking<text:s/>an<text:s/>extension<text:s/>–<text:s/>either<text:s/>cost<text:s/>or<text:s/>no<text:s/>cost.<text:s/>In<text:s/>Rwanda,<text:s/>this<text:s/>will<text:s/>specifically<text:s/>enable<text:s/>full<text:s/>analysis</text:span><text:span text:style-name="T463_4"><text:s/>(and<text:s/>possible<text:s/>rescheduling)</text:span><text:span text:style-name="T463_5"><text:s/>of<text:s/>the<text:s/></text:span><text:span text:style-name="T463_6">endline</text:span><text:span text:style-name="T463_7">,<text:s/>due<text:s/>to<text:s/>a<text:s/>one</text:span><text:span text:style-name="T463_8"><text:s/>year<text:s/>delay<text:s/></text:span><text:span text:style-name="T463_9">during</text:span><text:span text:style-name="T463_10"><text:s/>inception.<text:s/>The<text:s/>decision<text:s/>is<text:s/>pending<text:s/>with<text:s/>DFID<text:s/>UK,<text:s/>and<text:s/>expected<text:s/>to<text:s/>be<text:s/>known<text:s/>by<text:s/>Dec<text:s/>2017.<text:s/></text:span></text:p>
          </text:list-item>
        </text:list>
        <text:p text:style-name="P464"/>
        <text:list text:style-name="LS7" xml:id="list82">
          <text:list-item>
            <text:p text:style-name="P465"><text:span text:style-name="T465_1">WW</text:span><text:span text:style-name="T465_2"><text:s/></text:span><text:span text:style-name="T465_3">have<text:s/>not<text:s/>yet<text:s/>published<text:s/></text:span><text:span text:style-name="T465_4">Rwanda’s<text:s/></text:span><text:span text:style-name="T465_5">baseline<text:s/></text:span><text:span text:style-name="T465_6">quantitative<text:s/></text:span><text:span text:style-name="T465_7">findings,<text:s/>as<text:s/>per<text:s/>recommendations<text:s/>from<text:s/>MIGEPROF.<text:s/>Due<text:s/>to<text:s/>the<text:s/>targeting<text:s/>of<text:s/>high-prevalence<text:s/>GBV<text:s/>areas<text:s/>in<text:s/>the<text:s/>programme<text:s/>design,<text:s/>baseline</text:span><text:span text:style-name="T465_8"><text:s/>GBV<text:s/>prevalence</text:span><text:span text:style-name="T465_9"><text:s/>findings<text:s/>are<text:s/>significantly<text:s/>higher<text:s/>than<text:s/>national<text:s/>DHS<text:s/>data.<text:s/>An<text:s/>agreement<text:s/>must<text:s/>be<text:s/>reached<text:s/>urgently<text:s/></text:span><text:span text:style-name="T465_10">with</text:span><text:span text:style-name="T465_11"><text:s/>GoR<text:s/>for<text:s/></text:span><text:span text:style-name="T465_12">baseline<text:s/></text:span><text:span text:style-name="T465_13">data<text:s/>to<text:s/>be<text:s/>published,<text:s/></text:span><text:span text:style-name="T465_14">to<text:s/>avoid<text:s/>compromising<text:s/>the<text:s/>impact<text:s/>evaluation</text:span><text:span text:style-name="T465_15"><text:s/>overall</text:span><text:span text:style-name="T465_16">,<text:s/>and<text:s/>the<text:s/>broader<text:s/></text:span><text:span text:style-name="T465_17">WW</text:span><text:span text:style-name="T465_18"><text:s/>programme</text:span><text:span text:style-name="T465_19">.</text:span><text:span text:style-name="T465_20"><text:s/>Failure<text:s/>to<text:s/>publish<text:s/>would<text:s/>constitute<text:s/>a<text:s/>marked<text:s/>drop<text:s/>in<text:s/>VfM<text:s/>for<text:s/>DFID<text:s/>which<text:s/>may<text:s/>negatively<text:s/>impact<text:s/>the<text:s/>viability<text:s/>of<text:s/>a<text:s/>follow-up<text:s/>or<text:s/>‘Phase<text:s/>II’.</text:span><text:span text:style-name="T465_21"><text:s/>The<text:s/>inability<text:s/>to<text:s/>publish,<text:s/>and<text:s/>therefore<text:s/>achieved<text:s/>planned<text:s/>dissemination<text:s/>milestones,<text:s/>is<text:s/>outside<text:s/>of<text:s/>the<text:s/>immediate<text:s/>control<text:s/>of<text:s/>WW,<text:s/>and<text:s/>the<text:s/>bulk<text:s/>of<text:s/>work<text:s/>associated<text:s/>with<text:s/>this<text:s/>output<text:s/></text:span><text:span text:style-name="T465_22">(indicator<text:s/>4.1)<text:s/></text:span><text:span text:style-name="T465_23">has<text:s/>been<text:s/></text:span><text:span text:style-name="T465_24">achieved.<text:s/>However,<text:s/></text:span><text:span text:style-name="T465_25">the<text:s/>output<text:s/>has<text:s/>scored<text:s/>a<text:s/>B<text:s/>and<text:s/></text:span><text:span text:style-name="T465_26">we<text:s/>have<text:s/>raised<text:s/>the<text:s/>risk<text:s/>rating<text:s/>to<text:s/></text:span><text:span text:style-name="T465_27">Major</text:span><text:span text:style-name="T465_28"><text:s/>to<text:s/>reflect<text:s/>the<text:s/>now<text:s/>significant<text:s/>potential<text:s/>for<text:s/>the<text:s/>output<text:s/>to<text:s/>not<text:s/>be<text:s/>achieved<text:s/>overall.</text:span></text:p>
          </text:list-item>
        </text:list>
        <text:p text:style-name="P466"/>
        <text:list text:style-name="LS7" xml:id="list83">
          <text:list-item>
            <text:p text:style-name="P467"><text:span text:style-name="T467_1">Over<text:s/>the<text:s/>past<text:s/>year,<text:s/>the<text:s/></text:span><text:span text:style-name="T467_2">WW</text:span><text:span text:style-name="T467_3"><text:s/>team<text:s/>has<text:s/>made<text:s/>considerable<text:s/>effort<text:s/>to<text:s/>share<text:s/>and<text:s/>publish<text:s/>qualitative<text:s/>and<text:s/>process-related<text:s/>evidence,<text:s/>including<text:s/>an<text:s/>article<text:s/>in<text:s/>the<text:s/>Journal<text:s/>of<text:s/>Social<text:s/>Sciences</text:span><text:span text:style-name="T467_4"><text:s/></text:span><text:span text:style-name="T467_5">Special<text:s/>Edition<text:s/>from<text:s/>the<text:s/>Global<text:s/>Conference<text:s/>of<text:s/>Women<text:s/>and<text:s/>Girls</text:span><text:span text:style-name="T467_6">,<text:s/>co-aut</text:span><text:span text:style-name="T467_7">hored<text:s/>by<text:s/>Rwanda<text:s/>Women’s<text:s/>Network;</text:span><text:span text:style-name="T467_8"><text:s/></text:span><text:span text:style-name="T467_9">‘A<text:s/>process<text:s/>review<text:s/>of<text:s/>the<text:s/>Indashyikirwa<text:s/>couple’s<text:s/>curriculum<text:s/>to<text:s/>prevent<text:s/>Intimate<text:s/>Partner<text:s/>Violence<text:s/>and<text:s/>support<text:s/>equitable,<text:s/>healthy<text:s/>relationships<text:s/>in<text:s/>Rwanda</text:span><text:span text:style-name="T467_10">.</text:span><text:span text:style-name="T467_11">’<text:s/>In<text:s/>addition,<text:s/>a<text:s/>paper<text:s/>co-authored<text:s/>by<text:s/>a<text:s/>CARE<text:s/>member<text:s/>of<text:s/>the<text:s/>programme<text:s/>team<text:s/>which<text:s/>assesses<text:s/>the<text:s/>shifting<text:s/>perceptions<text:s/>of<text:s/>consequences<text:s/>of<text:s/></text:span><text:span text:style-name="T467_12">IPV</text:span><text:span text:style-name="T467_13"><text:s/>among<text:s/>couples<text:s/>and<text:s/></text:span><text:span text:style-name="T467_14">OL</text:span><text:span text:style-name="T467_15"><text:s/></text:span><text:span text:style-name="T467_16">has<text:s/>been<text:s/>accepted<text:s/>to</text:span><text:span text:style-name="T467_17"><text:s/>a<text:s/>Special<text:s/>Edition<text:s/>Journal<text:s/>on<text:s/>Costs<text:s/>and<text:s/>Consequences<text:s/>of<text:s/>IPV<text:s/>in<text:s/>sub-Saharan<text:s/>Africa<text:s/>for<text:s/>Journal<text:s/>of<text:s/>Interpersonal<text:s/>Violence.</text:span></text:p>
          </text:list-item>
        </text:list>
        <text:p text:style-name="P468"/>
        <text:list text:style-name="LS7" xml:id="list84">
          <text:list-item>
            <text:p text:style-name="P469"><text:span text:style-name="T469_1">Two<text:s/>studies<text:s/>in<text:s/>support<text:s/>of<text:s/>the<text:s/>evaluation<text:s/>-<text:s/>on<text:s/>disability<text:s/>and<text:s/></text:span><text:span text:style-name="T469_2">the<text:s/></text:span><text:span text:style-name="T469_3">costs<text:s/>of<text:s/>the<text:s/>model<text:s/>–<text:s/></text:span><text:span text:style-name="T469_4">are</text:span><text:span text:style-name="T469_5"><text:s/>currently</text:span><text:span text:style-name="T469_6"><text:s/>pending<text:s/>ethical</text:span><text:span text:style-name="T469_7"><text:s/></text:span><text:span text:style-name="T469_8">clearance</text:span><text:span text:style-name="T469_9">.<text:s/>Once<text:s/></text:span><text:span text:style-name="T469_10">this</text:span><text:span text:style-name="T469_11"><text:s/>is<text:s/>received,<text:s/></text:span><text:span text:style-name="T469_12">a<text:s/>timeframe<text:s/>will<text:s/>be<text:s/>developed</text:span><text:span text:style-name="T469_13">.</text:span><text:span text:style-name="T469_14"><text:s/></text:span><text:span text:style-name="T469_15">I</text:span><text:span text:style-name="T469_16">nterviews</text:span><text:span text:style-name="T469_17"><text:s/>are</text:span><text:span text:style-name="T469_18"><text:s/>likely<text:s/>to<text:s/>be</text:span><text:span text:style-name="T469_19"><text:s/>conducted<text:s/>during<text:s/>the<text:s/></text:span><text:span text:style-name="T469_20">next<text:s/></text:span><text:span text:style-name="T469_21">rounds<text:s/>of<text:s/>qua</text:span><text:span text:style-name="T469_22">nt</text:span><text:span text:style-name="T469_23">itative<text:s/>assessment<text:s/></text:span><text:span text:style-name="T469_24">(November<text:s/>2017)</text:span><text:span text:style-name="T469_25">.<text:s/></text:span></text:p>
          </text:list-item>
        </text:list>
        <text:p text:style-name="P470"/>
        <text:list text:style-name="LS7" xml:id="list85">
          <text:list-item>
            <text:p text:style-name="P471"><text:span text:style-name="T471_1">There<text:s/>is<text:s/>enormous<text:s/>interest<text:s/>in<text:s/>the<text:s/>findings<text:s/>of<text:s/>the<text:s/>impact<text:s/>evaluation<text:s/>and<text:s/>the<text:s/></text:span><text:span text:style-name="T471_2">WW</text:span><text:span text:style-name="T471_3"><text:s/>team<text:s/>have<text:s/>faced<text:s/>increasing<text:s/>pressure<text:s/>to<text:s/>share<text:s/>emerging<text:s/>evidence.<text:s/>The<text:s/>team<text:s/>has<text:s/>agreed<text:s/>to<text:s/>accommodate<text:s/>these<text:s/>requests</text:span><text:span text:style-name="T471_4"><text:s/></text:span><text:span text:style-name="T471_5">where<text:s/>possible</text:span><text:span text:style-name="T471_6"><text:s/>–<text:s/>including<text:s/>through<text:s/>short<text:s/>synthesis<text:s/>briefs</text:span><text:span text:style-name="T471_7">,<text:s/>learning<text:s/>reports<text:s/>for<text:s/>the<text:s/>implementing<text:s/>partners,<text:s/>and<text:s/>hosting<text:s/>workshops<text:s/>with<text:s/>implementing<text:s/>partners<text:s/>to<text:s/>review<text:s/>the<text:s/>emerging<text:s/>findings</text:span><text:span text:style-name="T471_8"><text:s/>-</text:span><text:span text:style-name="T471_9"><text:s/>but<text:s/>have<text:s/>highlighted<text:s/>restrictions<text:s/>of<text:s/>the<text:s/>Randomised<text:s/>Control<text:s/>Trial<text:s/>protocol</text:span><text:span text:style-name="T471_10"><text:s/></text:span><text:span text:style-name="T471_11">on</text:span><text:span text:style-name="T471_12"><text:s/>interim<text:s/>data<text:s/>analysis</text:span><text:span text:style-name="T471_13">.<text:s/></text:span><text:span text:style-name="T471_14">Communicating</text:span><text:span text:style-name="T471_15"><text:s/></text:span><text:span text:style-name="T471_16">more<text:s/>information<text:s/>about<text:s/>what<text:s/>can</text:span><text:span text:style-name="T471_17"><text:s/>and<text:s/>can’t<text:s/>be<text:s/>shared,<text:s/>and<text:s/>the<text:s/>timeline<text:s/>of<text:s/></text:span><text:span text:style-name="T471_18">analysis</text:span><text:span text:style-name="T471_19"><text:s/>at<text:s/>the<text:s/>next<text:s/>PAC<text:s/>meeting<text:s/>may<text:s/>assist<text:s/>in<text:s/></text:span><text:span text:style-name="T471_20">managing</text:span><text:span text:style-name="T471_21"><text:s/>expectations.<text:s/></text:span></text:p>
          </text:list-item>
        </text:list>
        <text:p text:style-name="P472"/>
        <text:list text:style-name="LS7" xml:id="list86">
          <text:list-item>
            <text:p text:style-name="P473"><text:span text:style-name="T473_1">The<text:s/></text:span><text:span text:style-name="T473_2">WB--</text:span><text:span text:style-name="T473_3">funded,<text:s/>MIGEPROF</text:span><text:span text:style-name="T473_4">-</text:span><text:span text:style-name="T473_5">implemented<text:s/></text:span><text:span text:style-name="T473_6">GLSGBV</text:span><text:span text:style-name="T473_7"><text:s/>programme<text:s/></text:span><text:span text:style-name="T473_8">also</text:span><text:span text:style-name="T473_9"><text:s/>plan</text:span><text:span text:style-name="T473_10">s</text:span><text:span text:style-name="T473_11"><text:s/>to<text:s/>undertake<text:s/>an<text:s/>impact<text:s/>evaluation.<text:s/>Both<text:s/>DFID</text:span><text:span text:style-name="T473_12">R</text:span><text:span text:style-name="T473_13"><text:s/>and<text:s/></text:span><text:span text:style-name="T473_14">WW</text:span><text:span text:style-name="T473_15"><text:s/>have<text:s/>worked<text:s/>alongside<text:s/>the<text:s/></text:span><text:span text:style-name="T473_16">WB</text:span><text:span text:style-name="T473_17"><text:s/>to<text:s/>ensure<text:s/>the<text:s/>two<text:s/>evaluations<text:s/>do<text:s/>not<text:s/>overlap.<text:s/>The<text:s/>evaluations<text:s/>will<text:s/>have<text:s/>different<text:s/>protocol</text:span><text:span text:style-name="T473_18">s</text:span><text:span text:style-name="T473_19"><text:s/>and<text:s/>produce<text:s/>largely<text:s/>incomparable<text:s/>data</text:span><text:span text:style-name="T473_20">.</text:span><text:span text:style-name="T473_21"><text:s/></text:span><text:span text:style-name="T473_22">D</text:span><text:span text:style-name="T473_23">ue<text:s/>to<text:s/>similarities<text:s/>between<text:s/>the<text:s/>programmes<text:s/>there<text:s/>is<text:s/>inevitable<text:s/>interest<text:s/>from<text:s/>policy<text:s/>makers<text:s/>to<text:s/>view<text:s/>this<text:s/>as<text:s/>a<text:s/>learning<text:s/>opportunity.<text:s/>All<text:s/>partners<text:s/>should<text:s/>consider<text:s/>where<text:s/>learning<text:s/>opportunities</text:span><text:span text:style-name="T473_24"><text:s/>between<text:s/>the<text:s/>two<text:s/>evaluations</text:span><text:span text:style-name="T473_25"><text:s/>may<text:s/>be<text:s/>possible,<text:s/>and<text:s/>work<text:s/>to<text:s/>establish<text:s/>clarity<text:s/>and<text:s/>a<text:s/>shared<text:s/>understanding<text:s/>about<text:s/>the<text:s/>limitations<text:s/>of<text:s/>such<text:s/>opportunities.</text:span></text:p>
          </text:list-item>
        </text:list>
        <text:p text:style-name="P474"/>
        <text:p text:style-name="P475"><text:span text:style-name="T475_1">Recommendations</text:span></text:p>
        <text:p text:style-name="P476"/>
        <text:p text:style-name="P477"><text:span text:style-name="T477_1">Relevant<text:s/>partners<text:s/>to<text:s/>work<text:s/>collaboratively<text:s/>to<text:s/>both<text:s/>mitigate<text:s/>risks<text:s/>and<text:s/>capture<text:s/>opportunities<text:s/>arising<text:s/>from<text:s/>the<text:s/></text:span><text:span text:style-name="T477_2">GLSGBV</text:span><text:span text:style-name="T477_3"><text:s/>programme.<text:s/></text:span><text:span text:style-name="T477_4">This<text:s/>includes<text:s/>addressing<text:s/>branding<text:s/>issues,<text:s/>considering<text:s/>where<text:s/>learning<text:s/>opportunities<text:s/>may<text:s/>be<text:s/>possible,<text:s/>and/or<text:s/>working<text:s/>to<text:s/>establish<text:s/>clarity<text:s/>and<text:s/>a<text:s/>shared<text:s/>understanding<text:s/>about<text:s/>the<text:s/>limitations<text:s/>of<text:s/>such<text:s/>opportunities<text:s/>where<text:s/>needed<text:s/>(including<text:s/>through<text:s/>commissioning<text:s/>explanatory<text:s/>work).<text:s/></text:span><text:span text:style-name="T477_5">(Led<text:s/>by<text:s/>DFIDR,<text:s/>ongoing)</text:span><text:span text:style-name="T477_6"><text:s/></text:span></text:p>
        <text:p text:style-name="P478"/>
        <text:p text:style-name="P479"><text:span text:style-name="T479_1">DFID<text:s/>to<text:s/>explore<text:s/>o</text:span><text:span text:style-name="T479_2">pportunities<text:s/>for<text:s/>additional<text:s/>evaluations<text:s/>to<text:s/>capture<text:s/>the<text:s/>sustainability<text:s/>of<text:s/>social<text:s/>norm<text:s/>change<text:s/>(beyond<text:s/>the<text:s/>life<text:s/>of<text:s/>the<text:s/>current<text:s/>WW<text:s/>programme).</text:span><text:span text:style-name="T479_3"><text:s/></text:span><text:span text:style-name="T479_4">(Led<text:s/>by<text:s/>DFIDR,<text:s/>by<text:s/>August<text:s/>2018)</text:span></text:p>
        <text:p text:style-name="P480"/>
        <text:p text:style-name="P481"><text:span text:style-name="T481_1">WW<text:s/>team<text:s/>to<text:s/>communicate<text:s/>more<text:s/>information<text:s/>about<text:s/>what<text:s/>evidence<text:s/>can,<text:s/>and<text:s/>can’t<text:s/>be<text:s/>shared,<text:s/>and<text:s/>when,<text:s/>including<text:s/>the<text:s/>remaining<text:s/>timeline<text:s/>of<text:s/>the<text:s/>evaluation<text:s/>at<text:s/>the<text:s/>next<text:s/>PAC<text:s/>meeting.<text:s/></text:span><text:span text:style-name="T481_2">(WW<text:s/>in<text:s/>December<text:s/>2017<text:s/>PAC<text:s/>meeting)</text:span></text:p>
        <text:p text:style-name="P482"/>
        <text:p text:style-name="P483"><text:span text:style-name="T483_1">DFIDR<text:s/>and<text:s/>WW<text:s/>to<text:s/>expedite<text:s/>conversations<text:s/>with<text:s/>MIGEPROF<text:s/>(and<text:s/>other<text:s/>GoR<text:s/>stakeholders<text:s/>as<text:s/>necessary)<text:s/>to<text:s/>reach<text:s/>an<text:s/>agreement<text:s/>for<text:s/>baseline<text:s/>data<text:s/>to<text:s/>be<text:s/>published.</text:span><text:span text:style-name="T483_2"><text:s/></text:span><text:span text:style-name="T483_3">(Led<text:s/>by<text:s/>WW<text:s/>by<text:s/>December<text:s/>2017)</text:span></text:p>
        <text:p text:style-name="P484"/>
        <text:h text:style-name="P485" text:outline-level="2"><text:span text:style-name="T485_1">D:<text:s/>VALUE<text:s/>FOR<text:s/>MONEY<text:s/>&amp;<text:s/>FINANCIAL<text:s/>PERFORMANCE<text:s/></text:span><text:span text:style-name="T485_2">(1<text:s/>page)</text:span></text:h>
        <text:p text:style-name="P486"/>
        <text:p text:style-name="P487"><text:span text:style-name="T487_1">Key<text:s/>cost<text:s/>drivers<text:s/>and<text:s/>performance<text:s/></text:span></text:p>
        <text:p text:style-name="P488"><text:span text:style-name="T488_1">The<text:s/>key<text:s/>drivers<text:s/>for<text:s/></text:span><text:span text:style-name="T488_2">Inda</text:span><text:span text:style-name="T488_3">shyikirwa</text:span><text:span text:style-name="T488_4"><text:s/></text:span><text:span text:style-name="T488_5">are</text:span><text:span text:style-name="T488_6"><text:s/>staff<text:s/>costs<text:s/>and<text:s/>operational<text:s/>expenses<text:s/>within<text:s/>the<text:s/>consortium<text:s/>to<text:s/>deliver<text:s/>and<text:s/>provide<text:s/>ongoing<text:s/>support<text:s/>for<text:s/></text:span><text:span text:style-name="T488_7">programme<text:s/></text:span><text:span text:style-name="T488_8">activities</text:span><text:span text:style-name="T488_9">,<text:s/></text:span><text:span text:style-name="T488_10">account</text:span><text:span text:style-name="T488_11">ing</text:span><text:span text:style-name="T488_12"><text:s/>for<text:s/></text:span><text:span text:style-name="T488_13">26</text:span><text:span text:style-name="T488_14">%<text:s/>of<text:s/>the<text:s/>budget.</text:span><text:span text:style-name="T488_15"><text:s/>Programme<text:s/>activities<text:s/>(7%<text:s/>of<text:s/>the<text:s/>budget)<text:s/>include:</text:span></text:p>
        <text:list text:style-name="LS15" xml:id="list87">
          <text:list-item>
            <text:p text:style-name="P489"><text:span text:style-name="T489_1">Delivery<text:s/>of<text:s/>the<text:s/>couples<text:s/>curriculum<text:s/>(5<text:s/>months<text:s/>training)</text:span></text:p>
          </text:list-item>
          <text:list-item>
            <text:p text:style-name="P490"><text:span text:style-name="T490_1">Training<text:s/>of<text:s/></text:span><text:span text:style-name="T490_2">OL</text:span><text:span text:style-name="T490_3"><text:s/>and<text:s/>CA</text:span></text:p>
          </text:list-item>
          <text:list-item>
            <text:p text:style-name="P491"><text:span text:style-name="T491_1">Equipping<text:s/>and<text:s/>renting<text:s/>the<text:s/></text:span><text:span text:style-name="T491_2">WS</text:span><text:span text:style-name="T491_3"><text:s/>and<text:s/>coordinating<text:s/>among<text:s/></text:span><text:span text:style-name="T491_4">WSF</text:span></text:p>
          </text:list-item>
          <text:list-item>
            <text:p text:style-name="P492"><text:span text:style-name="T492_1">Development<text:s/>of<text:s/>curriculums<text:s/>and<text:s/>modules<text:s/>for<text:s/>couples/</text:span><text:span text:style-name="T492_2">OL</text:span><text:span text:style-name="T492_3">,<text:s/></text:span><text:span text:style-name="T492_4">WSF</text:span><text:span text:style-name="T492_5"><text:s/>and<text:s/>adaptation<text:s/>of<text:s/>the<text:s/>SASA<text:s/>material<text:s/>(this<text:s/>excludes<text:s/>the<text:s/>training<text:s/>of<text:s/>staff<text:s/>on<text:s/>those<text:s/>curriculums)</text:span></text:p>
          </text:list-item>
        </text:list>
        <text:p text:style-name="P493"/>
        <text:p text:style-name="P494"><text:span text:style-name="T494_1">The<text:s/>remaining<text:s/>budget<text:s/>is<text:s/>spent<text:s/>on<text:s/>information,<text:s/>education<text:s/>and<text:s/>communication<text:s/>materials<text:s/>with<text:s/>GBV<text:s/>prevention<text:s/>messaging<text:s/>for<text:s/>the<text:s/></text:span><text:span text:style-name="T494_2">WS</text:span><text:span text:style-name="T494_3">,<text:s/>CA,<text:s/></text:span><text:span text:style-name="T494_4">OL</text:span><text:span text:style-name="T494_5"><text:s/>and<text:s/>village<text:s/>leaders,<text:s/>which<text:s/>guide<text:s/>community<text:s/>level<text:s/>dialogues<text:s/>and<text:s/>meetings.<text:s/>Training<text:s/>costs<text:s/>for<text:s/>the<text:s/>groups<text:s/>mentioned<text:s/>above,<text:s/>including<text:s/>venue,<text:s/>materials<text:s/>and<text:s/>supplies<text:s/>also<text:s/>use<text:s/>up<text:s/>the<text:s/>budget,<text:s/>as<text:s/>well<text:s/>as<text:s/>rental,<text:s/>equipment<text:s/>and<text:s/>supplies<text:s/>costs<text:s/>for<text:s/>the<text:s/></text:span><text:span text:style-name="T494_6">WS</text:span><text:span text:style-name="T494_7">,<text:s/>transport<text:s/>costs<text:s/>for<text:s/>WSF,<text:s/>CAs<text:s/>and<text:s/>OLs<text:s/>in<text:s/>their<text:s/>monthly<text:s/>activities<text:s/>at<text:s/>village<text:s/>and<text:s/>sector<text:s/>levels,<text:s/>as<text:s/>well<text:s/>as<text:s/>coordinating<text:s/>and<text:s/>hosting<text:s/>stakeholder<text:s/>quarterly<text:s/>engagement<text:s/>meetings.<text:s/>The<text:s/>programme<text:s/>also<text:s/>spends<text:s/>on<text:s/>M&amp;E<text:s/>including<text:s/>visits<text:s/>to<text:s/>each<text:s/>of<text:s/>the<text:s/>14<text:s/>sectors<text:s/>by<text:s/>RWN<text:s/>and<text:s/>RWAMREC<text:s/>field<text:s/>officers,<text:s/>to<text:s/>oversee<text:s/>the<text:s/>effective<text:s/>implementation<text:s/>of<text:s/>activities.</text:span></text:p>
        <text:p text:style-name="P495"/>
        <text:p text:style-name="P496"><text:span text:style-name="T496_1">T</text:span><text:span text:style-name="T496_2">he<text:s/>key<text:s/>cost<text:s/>drivers<text:s/>of<text:s/></text:span><text:span text:style-name="T496_3">Inshuti<text:s/>z’U</text:span><text:span text:style-name="T496_4">muryango</text:span><text:span text:style-name="T496_5"><text:s/>are<text:s/>the<text:s/>de</text:span><text:span text:style-name="T496_6">velopment<text:s/>of<text:s/>the<text:s/>curriculum<text:s/>and</text:span><text:span text:style-name="T496_7"><text:s/>training<text:s/>cost<text:s/>for<text:s/>child<text:s/></text:span><text:span text:style-name="T496_8">protection<text:s/>volunteers.</text:span><text:span text:style-name="T496_9"><text:s/></text:span><text:span text:style-name="T496_10">UNICEF<text:s/>has<text:s/>an<text:s/>acceptable<text:s/>8%<text:s/>management<text:s/>fee.</text:span><text:span text:style-name="T496_11"><text:s/></text:span></text:p>
        <text:p text:style-name="P497"/>
        <text:p text:style-name="P498"><text:span text:style-name="T498_1">VfM<text:s/>performance<text:s/>compared<text:s/>to<text:s/>the<text:s/>original<text:s/>VfM<text:s/>proposition<text:s/>in<text:s/>the<text:s/>business<text:s/>case<text:s/></text:span></text:p>
        <text:p text:style-name="P499"><text:span text:style-name="T499_1">Interventions<text:s/>that<text:s/>prevent<text:s/>VAWG<text:s/>can<text:s/>be<text:s/>seen<text:s/>to<text:s/>save<text:s/>money<text:s/>for<text:s/>the<text:s/>public<text:s/>sector,<text:s/>for<text:s/>example<text:s/>in<text:s/>terms<text:s/>of<text:s/>reduction<text:s/>in<text:s/>healthcare<text:s/>costs.<text:s/>Prevention<text:s/>may<text:s/>also<text:s/>be<text:s/>seen<text:s/>to<text:s/>have<text:s/>an<text:s/>impact<text:s/>on<text:s/>economic<text:s/>growth<text:s/>(GDP)<text:s/>by<text:s/>improving<text:s/>educational<text:s/>outcomes<text:s/>and<text:s/>women’s<text:s/>participation<text:s/>in<text:s/>the<text:s/>workforce.<text:s/></text:span><text:span text:style-name="T499_2">This<text:s/>is<text:s/>anecdotally<text:s/>reinforced<text:s/>by<text:s/>beneficiary<text:s/>testimonies,<text:s/>as<text:s/>noted<text:s/>on<text:s/>pages<text:s/>2<text:s/>and<text:s/>7.<text:s/>However,<text:s/>interventions<text:s/>to<text:s/>address<text:s/>VAWG<text:s/>often<text:s/>struggle<text:s/>to<text:s/>robustly<text:s/>calculate<text:s/>quantitative<text:s/>indicators<text:s/>of<text:s/>VfM.</text:span></text:p>
        <text:p text:style-name="P500"/>
        <text:p text:style-name="P501"><text:span text:style-name="T501_1">The<text:s/>2016<text:s/>AR<text:s/>considered<text:s/>that</text:span><text:span text:style-name="T501_2"><text:s/></text:span><text:span text:style-name="T501_3">set-up/</text:span><text:span text:style-name="T501_4">implementation<text:s/>cost<text:s/>per<text:s/></text:span><text:span text:style-name="T501_5">sector</text:span><text:span text:style-name="T501_6"><text:s/>for<text:s/>Indashyikirwa</text:span><text:span text:style-name="T501_7"><text:s/>(i.e.<text:s/>the<text:s/>cost<text:s/>of<text:s/>operations</text:span><text:span text:style-name="T501_8"><text:s/>only,<text:s/></text:span><text:span text:style-name="T501_9">excluding</text:span><text:span text:style-name="T501_10"><text:s/>the<text:s/>development<text:s/>costs<text:s/></text:span><text:span text:style-name="T501_11">of</text:span><text:span text:style-name="T501_12"><text:s/>materials</text:span><text:span text:style-name="T501_13">)<text:s/>i</text:span><text:span text:style-name="T501_14">s<text:s/>a<text:s/>better<text:s/>unit<text:s/>of<text:s/>measurement</text:span><text:span text:style-name="T501_15"><text:s/>for<text:s/>VfM</text:span><text:span text:style-name="T501_16"><text:s/>than<text:s/>unit<text:s/>cost<text:s/>per<text:s/>participant</text:span><text:span text:style-name="T501_17">.<text:s/>Set<text:s/>up<text:s/>cost<text:s/>per<text:s/>sector</text:span><text:span text:style-name="T501_18"><text:s/>is<text:s/>the<text:s/>minimum<text:s/>unit<text:s/>of<text:s/>division<text:s/>in<text:s/>the<text:s/>programme<text:s/>design</text:span><text:span text:style-name="T501_19"><text:s/>to</text:span><text:span text:style-name="T501_20"><text:s/></text:span><text:span text:style-name="T501_21">inform</text:span><text:span text:style-name="T501_22"><text:s/></text:span><text:span text:style-name="T501_23">potential<text:s/></text:span><text:span text:style-name="T501_24">future<text:s/>scale<text:s/>up.</text:span><text:span text:style-name="T501_25"><text:s/></text:span><text:span text:style-name="T501_26">A</text:span><text:span text:style-name="T501_27"><text:s/>rough<text:s/>estimate<text:s/>of<text:s/>the<text:s/></text:span><text:span text:style-name="T501_28">average<text:s/></text:span><text:span text:style-name="T501_29">cost<text:s/></text:span><text:span text:style-name="T501_30">per<text:s/>sector<text:s/></text:span><text:span text:style-name="T501_31">is<text:s/>£14,000<text:s/></text:span><text:span text:style-name="T501_32">to<text:s/>reach<text:s/>approximately<text:s/>4050<text:s/>beneficiaries<text:s/>(noting<text:s/>that<text:s/>not<text:s/>all<text:s/>cells<text:s/>per<text:s/>sector<text:s/>are<text:s/>necessarily<text:s/></text:span><text:span text:style-name="T501_33">covered</text:span><text:span text:style-name="T501_34">)</text:span><text:span text:style-name="T501_35">.</text:span><text:span text:style-name="T501_36"><text:s/></text:span></text:p>
        <text:p text:style-name="P502"/>
        <text:p text:style-name="P503"><text:span text:style-name="T503_1">Alongside<text:s/>the<text:s/>unique<text:s/>evidence<text:s/>emerging<text:s/>from<text:s/>Component<text:s/>3<text:s/>of<text:s/>WW<text:s/>(on<text:s/>the<text:s/>economic</text:span><text:span text:style-name="T503_2"><text:s/>and<text:s/>social<text:s/>costs<text:s/>of<text:s/>violence),</text:span><text:span text:style-name="T503_3"><text:s/></text:span><text:span text:style-name="T503_4">a<text:s/></text:span><text:span text:style-name="T503_5">full<text:s/>costing<text:s/>and<text:s/>economic<text:s/>evaluation<text:s/>to<text:s/>better<text:s/>understand<text:s/></text:span><text:span text:style-name="T503_6">the<text:s/>VfM</text:span><text:span text:style-name="T503_7"><text:s/>of<text:s/>the<text:s/></text:span><text:span text:style-name="T503_8">Indashyikirwa<text:s/></text:span><text:span text:style-name="T503_9">intervention<text:s/></text:span><text:span text:style-name="T503_10">in<text:s/>Rwanda<text:s/></text:span><text:span text:style-name="T503_11">will<text:s/>be</text:span><text:span text:style-name="T503_12"><text:s/>conducted<text:s/>by<text:s/>health<text:s/>economists<text:s/>working<text:s/>with<text:s/>the<text:s/>London<text:s/>School<text:s/>of<text:s/>Hygiene<text:s/>and<text:s/>Tropical<text:s/></text:span><text:span text:style-name="T503_13">Medicine<text:s/>(LSHTM)<text:s/>as<text:s/>part<text:s/>of<text:s/>WW</text:span><text:span text:style-name="T503_14">.</text:span><text:span text:style-name="T503_15"><text:s/></text:span><text:span text:style-name="T503_16">The</text:span><text:span text:style-name="T503_17"><text:s/>researchers<text:s/></text:span><text:span text:style-name="T503_18">conducted<text:s/>a<text:s/>scoping<text:s/>visit<text:s/></text:span><text:span text:style-name="T503_19">and</text:span><text:span text:style-name="T503_20"><text:s/></text:span><text:span text:style-name="T503_21">developed<text:s/></text:span><text:span text:style-name="T503_22">a<text:s/>research<text:s/>plan</text:span><text:span text:style-name="T503_23"><text:s/>spanning<text:s/>three<text:s/>countries<text:s/>which<text:s/></text:span><text:span text:style-name="T503_24">has<text:s/>been</text:span><text:span text:style-name="T503_25"><text:s/>submitted<text:s/>for<text:s/>ethical<text:s/>clearance<text:s/></text:span><text:span text:style-name="T503_26">to</text:span><text:span text:style-name="T503_27"><text:s/>the<text:s/>Rwanda<text:s/>National<text:s/>Ethics<text:s/>Committee,<text:s/>the<text:s/>South<text:s/>African<text:s/>Medical<text:s/>Research<text:s/>Council<text:s/></text:span><text:span text:style-name="T503_28">and<text:s/>LSHTM<text:s/>in<text:s/>London</text:span><text:span text:style-name="T503_29">.</text:span><text:span text:style-name="T503_30"><text:s/></text:span><text:span text:style-name="T503_31">E</text:span><text:span text:style-name="T503_32">thical<text:s/>clearance<text:s/></text:span><text:span text:style-name="T503_33">is<text:s/>expected<text:s/>by<text:s/>the<text:s/>end<text:s/>of</text:span><text:span text:style-name="T503_34"><text:s/></text:span><text:span text:style-name="T503_35">August</text:span><text:span text:style-name="T503_36"><text:s/>2017</text:span><text:span text:style-name="T503_37">;<text:s/>a</text:span><text:span text:style-name="T503_38"><text:s/>timeframe<text:s/>will<text:s/></text:span><text:span text:style-name="T503_39">then<text:s/></text:span><text:span text:style-name="T503_40">be<text:s/></text:span><text:span text:style-name="T503_41">confirmed</text:span><text:span text:style-name="T503_42">.</text:span><text:span text:style-name="T503_43"><text:s/>This<text:s/>evidence<text:s/>will<text:s/>help<text:s/>to<text:s/>fill<text:s/>a<text:s/>critical<text:s/>gap<text:s/>in<text:s/>the<text:s/>literature<text:s/>on<text:s/>VAWG<text:s/>–<text:s/>a<text:s/>summary<text:s/>of<text:s/>t</text:span><text:span text:style-name="T503_44">he<text:s/>evidence<text:s/>in<text:s/>2014<text:s/>found<text:s/>only<text:s/>eight</text:span><text:span text:style-name="T503_45"><text:s/>studies<text:s/>in<text:s/>low-<text:s/>and<text:s/>middle-income<text:s/>countries<text:s/>with<text:s/>cost</text:span><text:span text:style-name="T503_46"><text:s/>data</text:span><text:span text:style-name="T503_47"><text:s/>or<text:s/>economic<text:s/></text:span><text:span text:style-name="T503_48">evaluations,<text:s/>only<text:s/>two<text:s/>of<text:s/>which<text:s/>looked<text:s/>at<text:s/>cost-effectiveness.<text:s/></text:span><text:span text:style-name="T503_49"><text:s/></text:span></text:p>
        <text:p text:style-name="P504"/>
        <text:p text:style-name="P505"><text:span text:style-name="T505_1">Assessment<text:s/>of<text:s/>whether<text:s/>the<text:s/>programme<text:s/>continues<text:s/>to<text:s/>represent<text:s/>value<text:s/>for<text:s/>money</text:span></text:p>
        <text:p text:style-name="P506"><text:span text:style-name="T506_1">T</text:span><text:span text:style-name="T506_2">he<text:s/>programme<text:s/>continues</text:span><text:span text:style-name="T506_3"><text:s/></text:span><text:span text:style-name="T506_4">to<text:s/></text:span><text:span text:style-name="T506_5">deliver<text:s/>economy<text:s/>and<text:s/>efficiency</text:span><text:span text:style-name="T506_6">,<text:s/>with<text:s/></text:span><text:span text:style-name="T506_7">salary<text:s/>structures<text:s/>and<text:s/>per<text:s/>diems</text:span><text:span text:style-name="T506_8"><text:s/>benchmarked<text:s/>to<text:s/>similar<text:s/>programmes<text:s/>in<text:s/>Rwanda.<text:s/></text:span><text:span text:style-name="T506_9">VfM<text:s/>approaches<text:s/>being<text:s/>implemented<text:s/>by<text:s/>partners<text:s/>include:</text:span></text:p>
        <text:list text:style-name="LS16" xml:id="list91">
          <text:list-item>
            <text:p text:style-name="P507"><text:span text:style-name="T507_1">Minimising<text:s/>training<text:s/>costs<text:s/>by<text:s/>using<text:s/>a<text:s/>training<text:s/>of<text:s/>trainers<text:s/>approach</text:span><text:span text:style-name="T507_2">;</text:span></text:p>
          </text:list-item>
          <text:list-item>
            <text:p text:style-name="P508"><text:span text:style-name="T508_1">Partners<text:s/>such<text:s/>as<text:s/>CARE<text:s/>leveraging<text:s/>their<text:s/></text:span><text:span text:style-name="T508_2">internal<text:s/></text:span><text:span text:style-name="T508_3">funding<text:s/></text:span><text:span text:style-name="T508_4">streams<text:s/></text:span><text:span text:style-name="T508_5">and<text:s/>resources<text:s/>to</text:span><text:span text:style-name="T508_6"><text:s/></text:span><text:span text:style-name="T508_7">increase<text:s/>results</text:span><text:span text:style-name="T508_8">,<text:s/>for<text:s/>instance<text:s/>the<text:s/>additio</text:span><text:span text:style-name="T508_9">nal<text:s/>training<text:s/>of<text:s/></text:span><text:span text:style-name="T508_10">OL</text:span><text:span text:style-name="T508_11"><text:s/>and<text:s/>psycho-social<text:s/>training</text:span><text:span text:style-name="T508_12">;</text:span></text:p>
          </text:list-item>
          <text:list-item>
            <text:p text:style-name="P509"><text:span text:style-name="T509_1">Building<text:s/>the<text:s/>capacity<text:s/>of<text:s/>community<text:s/>groups</text:span><text:span text:style-name="T509_2"><text:s/>and<text:s/></text:span><text:span text:style-name="T509_3">OL</text:span><text:span text:style-name="T509_4"><text:s/>to<text:s/>support<text:s/>services<text:s/></text:span><text:span text:style-name="T509_5">and<text:s/></text:span><text:span text:style-name="T509_6">ensure<text:s/>sustainability</text:span><text:span text:style-name="T509_7">;</text:span></text:p>
          </text:list-item>
          <text:list-item>
            <text:p text:style-name="P510"><text:span text:style-name="T510_1">Rigorous<text:s/>M&amp;E<text:s/>processes<text:s/>to<text:s/>improve<text:s/>efficiencies<text:s/>and<text:s/>identify<text:s/>opportunities<text:s/>for<text:s/>learning</text:span><text:span text:style-name="T510_2">.</text:span></text:p>
          </text:list-item>
        </text:list>
        <text:p text:style-name="P511"/>
        <text:p text:style-name="P512"><text:span text:style-name="T512_1">The<text:s/>capacity<text:s/>building<text:s/>plan<text:s/></text:span><text:span text:style-name="T512_2">under<text:s/>development</text:span><text:span text:style-name="T512_3"><text:s/>to<text:s/></text:span><text:span text:style-name="T512_4">address<text:s/></text:span><text:span text:style-name="T512_5">audit<text:s/>findings<text:s/>will<text:s/>also<text:s/>strengthen<text:s/>downstream<text:s/>partner<text:s/>systems<text:s/>and<text:s/>processes<text:s/>which<text:s/>will<text:s/>help</text:span><text:span text:style-name="T512_6"><text:s/>to</text:span><text:span text:style-name="T512_7"><text:s/>improve<text:s/></text:span><text:span text:style-name="T512_8">the<text:s/>long-term<text:s/>effic</text:span><text:span text:style-name="T512_9">ienc</text:span><text:span text:style-name="T512_10">y<text:s/></text:span><text:span text:style-name="T512_11">and<text:s/>effectiveness<text:s/></text:span><text:span text:style-name="T512_12">of<text:s/>local<text:s/>NGOs</text:span><text:span text:style-name="T512_13">.<text:s/></text:span><text:span text:style-name="T512_14">While<text:s/>the<text:s/>main<text:s/>economic<text:s/>justification<text:s/>for<text:s/>this<text:s/>type<text:s/>or<text:s/>programming<text:s/>is<text:s/>equity</text:span><text:span text:style-name="T512_15"><text:s/>(particularly<text:s/>gender<text:s/>equity)</text:span><text:span text:style-name="T512_16">,<text:s/>i</text:span><text:span text:style-name="T512_17">n<text:s/>its<text:s/>final<text:s/>year,<text:s/>t</text:span><text:span text:style-name="T512_18">he<text:s/>programme<text:s/>will</text:span><text:span text:style-name="T512_19"><text:s/>also</text:span><text:span text:style-name="T512_20"><text:s/></text:span><text:span text:style-name="T512_21">‘step-up’</text:span><text:span text:style-name="T512_22"><text:s/></text:span><text:span text:style-name="T512_23">to<text:s/>ensure<text:s/></text:span><text:span text:style-name="T512_24">greater<text:s/></text:span><text:span text:style-name="T512_25">inclusion</text:span><text:span text:style-name="T512_26"><text:s/>of<text:s/></text:span><text:span text:style-name="T512_27">vulnerable</text:span><text:span text:style-name="T512_28"><text:s/>individuals,<text:s/>inc</text:span><text:span text:style-name="T512_29">luding<text:s/>people<text:s/>with<text:s/>disabilities</text:span><text:span text:style-name="T512_30">,</text:span><text:span text:style-name="T512_31"><text:s/>through</text:span><text:span text:style-name="T512_32"><text:s/>deliberate<text:s/>target</text:span><text:span text:style-name="T512_33">ing<text:s/>approaches</text:span><text:span text:style-name="T512_34">.</text:span><text:span text:style-name="T512_35"><text:s/></text:span></text:p>
        <text:p text:style-name="P513"/>
        <text:p text:style-name="P514"><text:span text:style-name="T514_1">Influencing</text:span></text:p>
        <text:p text:style-name="P515"><text:span text:style-name="T515_1">The<text:s/>GBV<text:s/>space<text:s/>in<text:s/>Rwanda<text:s/>has<text:s/>been<text:s/>dominated<text:s/>by<text:s/>a<text:s/>responsive</text:span><text:span text:style-name="T515_2">,<text:s/>rather<text:s/>than<text:s/>preventative</text:span><text:span text:style-name="T515_3"><text:s/>approach.<text:s/></text:span><text:span text:style-name="T515_4">In<text:s/>the<text:s/>original<text:s/>Business<text:s/>Case,<text:s/></text:span><text:span text:style-name="T515_5">UK<text:s/>support<text:s/>was<text:s/>proposed<text:s/>to<text:s/>complement<text:s/>o</text:span><text:span text:style-name="T515_6">ther<text:s/>donors</text:span><text:span text:style-name="T515_7">’</text:span><text:span text:style-name="T515_8"><text:s/>programming<text:s/></text:span><text:span text:style-name="T515_9">on<text:s/>GBV</text:span><text:span text:style-name="T515_10"><text:s/>in<text:s/>response</text:span><text:span text:style-name="T515_11">/service<text:s/>delivery</text:span><text:span text:style-name="T515_12">:<text:s/>the<text:s/></text:span><text:span text:style-name="T515_13">“One<text:s/>Stop<text:s/>Centres”</text:span><text:span text:style-name="T515_14"><text:note text:note-class="footnote"><text:note-citation/><text:note-body><text:p text:style-name="P516"><text:span text:style-name="T516_1"><text:s/></text:span><text:span text:style-name="T516_2">Republic<text:s/>of<text:s/>Rwanda<text:s/>(2013)<text:s/>One<text:s/>Stop<text:s/></text:span><text:span text:style-name="T516_3">Centres</text:span><text:span text:style-name="T516_4">:<text:s/>Strategy<text:s/>for<text:s/>Scale<text:s/>up</text:span></text:p></text:note-body></text:note></text:span><text:span text:style-name="T516_5"><text:s/></text:span><text:span text:style-name="T516_6">(Netherlands<text:s/>and<text:s/>WB<text:s/>regional<text:s/>programme)</text:span><text:span text:style-name="T516_7"><text:s/></text:span><text:span text:style-name="T516_8">a</text:span><text:span text:style-name="T516_9">nd<text:s/>providing<text:s/>services<text:s/>to<text:s/>GBV</text:span><text:span text:style-name="T516_10"><text:s/>survivors</text:span><text:span text:style-name="T516_11"><text:s/>(</text:span><text:span text:style-name="T516_12">United<text:s/>Nations<text:s/>Development<text:s/>Assistance<text:s/>Plan</text:span><text:span text:style-name="T516_13">)</text:span><text:span text:style-name="T516_14"><text:note text:note-class="footnote"><text:note-citation/><text:note-body><text:p text:style-name="P517"><text:span text:style-name="T517_1"><text:s/>See<text:s/></text:span><text:span text:style-name="T517_2">UNDAP</text:span><text:span text:style-name="T517_3"><text:s/>2013<text:s/>-<text:s/>2018</text:span></text:p></text:note-body></text:note></text:span><text:span text:style-name="T517_4">.</text:span><text:span text:style-name="T517_5"><text:s/></text:span><text:span text:style-name="T517_6">T</text:span><text:span text:style-name="T517_7">he<text:s/>uptake<text:s/>of<text:s/>the<text:s/>Indashyikirwa<text:s/>model<text:s/>by<text:s/>MIGEPROF<text:s/>with<text:s/>funding<text:s/>from<text:s/>the<text:s/>WB<text:s/>is<text:s/>an<text:s/>indication<text:s/>that<text:s/>the<text:s/>preventative<text:s/>approach,<text:s/>led<text:s/>by<text:s/>DFID,<text:s/>is<text:s/>gaining<text:s/>more<text:s/>traction<text:s/>in<text:s/>Rwanda</text:span><text:span text:style-name="T517_8"><text:s/>both<text:s/>among<text:s/>GoR<text:s/>and<text:s/>other<text:s/>donors</text:span><text:span text:style-name="T517_9">.</text:span></text:p>
        <text:p text:style-name="P518"/>
        <text:p text:style-name="P519"><text:span text:style-name="T519_1">Similarly,<text:s/></text:span><text:span text:style-name="T519_2">the<text:s/>recent</text:span><text:span text:style-name="T519_3"><text:s/></text:span><text:span text:style-name="T519_4">allocation<text:s/>of<text:s/></text:span><text:span text:style-name="T519_5">core<text:s/>budget<text:s/></text:span><text:span text:style-name="T519_6">funds<text:s/>by<text:s/>the<text:s/></text:span><text:span text:style-name="T519_7">NCC</text:span><text:span text:style-name="T519_8"><text:s/></text:span><text:span text:style-name="T519_9">to</text:span><text:span text:style-name="T519_10"><text:s/>the<text:s/></text:span><text:span text:style-name="T519_11">Izu</text:span><text:span text:style-name="T519_12"><text:s/></text:span><text:span text:style-name="T519_13">cadre</text:span><text:span text:style-name="T519_14"><text:s/>is<text:s/>indicative<text:s/>of<text:s/>GoR’s<text:s/>ownership<text:s/>of<text:s/>the<text:s/>child<text:s/>protection<text:s/>system</text:span><text:span text:style-name="T519_15">.<text:s/>DFIDR’s<text:s/>total<text:s/>investment<text:s/>of<text:s/>£432,000<text:s/></text:span><text:span text:style-name="T519_16">(alongside<text:s/>other<text:s/>donors)<text:s/></text:span><text:span text:style-name="T519_17">has<text:s/>contributed<text:s/>to<text:s/>GoR<text:s/>setting<text:s/>aside<text:s/>nearly<text:s/>£150,000<text:s/>for<text:s/>the<text:s/>June<text:s/>2017<text:s/>–<text:s/>July<text:s/>2018<text:s/>Budget<text:s/>Year.</text:span></text:p>
        <text:p text:style-name="P520"/>
        <text:p text:style-name="P521"><text:span text:style-name="T521_1">VfM<text:s/>Risks</text:span></text:p>
        <text:p text:style-name="P522"><text:span text:style-name="T522_1">As<text:s/>highlighted<text:s/>throughout<text:s/>the<text:s/>AR,<text:s/>the<text:s/>possible<text:s/>f</text:span><text:span text:style-name="T522_2">ailure<text:s/>to<text:s/>publish<text:s/></text:span><text:span text:style-name="T522_3">WW<text:s/>quantitative<text:s/>GBV<text:s/>prevalence<text:s/>data<text:s/></text:span><text:span text:style-name="T522_4">would</text:span><text:span text:style-name="T522_5"><text:s/>constitute<text:s/>a<text:s/>marked<text:s/>drop<text:s/>in<text:s/>VfM<text:s/>for<text:s/>DFID<text:s/>which<text:s/>may<text:s/>negatively<text:s/>impact<text:s/></text:span><text:span text:style-name="T522_6">both<text:s/>the<text:s/>assessment<text:s/>of<text:s/>the<text:s/>Programme<text:s/>Completion<text:s/>Review<text:s/>and<text:s/></text:span><text:span text:style-name="T522_7">the<text:s/>viability<text:s/>of<text:s/>a<text:s/>follow-up<text:s/>or<text:s/>‘Phase<text:s/>II’<text:s/>programme.</text:span><text:span text:style-name="T522_8"><text:s/></text:span></text:p>
        <text:p text:style-name="P523"/>
        <text:p text:style-name="P524"><text:span text:style-name="T524_1">In<text:s/>April<text:s/>2017,<text:s/>the<text:s/>mid-term<text:s/>review<text:s/>of<text:s/>WW<text:s/>acknowledged<text:s/>that<text:s/>the<text:s/>consultants<text:s/>implementing<text:s/>the<text:s/>research<text:s/>in<text:s/>Rwanda<text:s/>(</text:span><text:span text:style-name="T524_2">Laterite</text:span><text:span text:style-name="T524_3">)</text:span><text:span text:style-name="T524_4"><text:s/></text:span><text:span text:style-name="T524_5">-<text:s/>alongside<text:s/>contractors<text:s/>in<text:s/>other<text:s/>WW<text:s/>countries<text:s/>–</text:span><text:span text:style-name="T524_6"><text:s/></text:span><text:span text:style-name="T524_7">have<text:s/>been<text:s/>significantly<text:s/>impacted</text:span><text:span text:style-name="T524_8"><text:s/></text:span><text:span text:style-name="T524_9">by<text:s/>the<text:s/>effect<text:s/></text:span><text:span text:style-name="T524_10">of<text:s/></text:span><text:span text:style-name="T524_11">Brexit<text:s/>on<text:s/>exchange<text:s/>rates</text:span><text:span text:style-name="T524_12">.<text:s/>WW<text:s/>has<text:s/>recognised<text:s/></text:span><text:span text:style-name="T524_13">that<text:s/>the<text:s/>impact</text:span><text:span text:style-name="T524_14"><text:s/>is</text:span><text:span text:style-name="T524_15"><text:s/>likely<text:s/>to<text:s/>affect<text:s/>project<text:s/>delivery</text:span><text:span text:style-name="T524_16">,<text:s/>and<text:s/>work<text:s/>is<text:s/>underway<text:s/>to<text:s/></text:span><text:span text:style-name="T524_17">encourage<text:s/>flexibility</text:span><text:span text:style-name="T524_18"><text:s/>and</text:span><text:span text:style-name="T524_19"><text:s/>contingency<text:s/>planning.</text:span></text:p>
        <text:p text:style-name="P525"/>
        <text:p text:style-name="P526"><text:span text:style-name="T526_1">DFIDR<text:s/></text:span><text:span text:style-name="T526_2">remains</text:span><text:span text:style-name="T526_3"><text:s/>concerned<text:s/>about<text:s/>the<text:s/></text:span><text:span text:style-name="T526_4">VfM<text:s/></text:span><text:span text:style-name="T526_5">of<text:s/></text:span><text:span text:style-name="T526_6">the<text:s/></text:span><text:span text:style-name="T526_7">MIS</text:span><text:span text:style-name="T526_8"><text:s/>for<text:s/>Indashyikirwa</text:span><text:span text:style-name="T526_9">,<text:s/>including</text:span><text:span text:style-name="T526_10"><text:s/>quality<text:s/>and<text:s/>reliability<text:s/>of<text:s/>analysis</text:span><text:span text:style-name="T526_11">.<text:s/>Indashy</text:span><text:span text:style-name="T526_12">i</text:span><text:span text:style-name="T526_13">kirwa<text:s/>partners<text:s/>are<text:s/>aware<text:s/>of<text:s/>the<text:s/>need<text:s/>to<text:s/></text:span><text:span text:style-name="T526_14">prove</text:span><text:span text:style-name="T526_15"><text:s/>added<text:s/>value<text:s/>in<text:s/>the<text:s/>short<text:s/>term.</text:span></text:p>
        <text:p text:style-name="P527"/>
        <text:p text:style-name="P528"><text:span text:style-name="T528_1">Quality<text:s/>of<text:s/>financial<text:s/>management</text:span></text:p>
        <text:p text:style-name="P529"><text:span text:style-name="T529_1">The<text:s/></text:span><text:span text:style-name="T529_2">accountable</text:span><text:span text:style-name="T529_3"><text:s/>grant<text:s/>with<text:s/>CARE</text:span><text:span text:style-name="T529_4"><text:s/>provides<text:s/>for<text:s/>advance<text:s/>quarterly<text:s/>payments<text:s/>based<text:s/>on<text:s/>narrative<text:s/>and<text:s/>financial<text:s/>report</text:span><text:span text:style-name="T529_5">s<text:s/></text:span><text:span text:style-name="T529_6">(</text:span><text:span text:style-name="T529_7">which</text:span><text:span text:style-name="T529_8"><text:s/>account<text:s/></text:span><text:span text:style-name="T529_9">for</text:span><text:span text:style-name="T529_10"><text:s/>expenditure<text:s/>of<text:s/>the<text:s/>preceding<text:s/>disbursement<text:s/>and<text:s/>a<text:s/>forecast<text:s/>for<text:s/>the<text:s/>following<text:s/>quarter</text:span><text:span text:style-name="T529_11">)</text:span><text:span text:style-name="T529_12">.</text:span><text:span text:style-name="T529_13"><text:s/>UNICEF<text:s/>receives<text:s/>two<text:s/>payme</text:span><text:span text:style-name="T529_14">nts<text:s/>per</text:span><text:span text:style-name="T529_15"><text:s/>year<text:s/>of<text:s/>£54,000<text:s/>each,<text:s/>with<text:s/>narrative<text:s/>and<text:s/>financial<text:s/>reports<text:s/>provided<text:s/>with<text:s/>each<text:s/>request<text:s/>for<text:s/>the<text:s/>next<text:s/>disbursement.<text:s/></text:span></text:p>
        <text:p text:style-name="P530"/>
        <text:p text:style-name="P531"><text:span text:style-name="T531_1">The<text:s/>table<text:s/>below<text:s/>provides<text:s/>an<text:s/>outline<text:s/>of<text:s/>expenditure<text:s/>to<text:s/>date<text:s/>and<text:s/>the<text:s/>balance<text:s/>remaining<text:s/>for<text:s/>the<text:s/>last<text:s/>year<text:s/>of<text:s/>activities.<text:s/></text:span><text:span text:style-name="T531_2">T</text:span><text:span text:style-name="T531_3">he<text:s/>programme<text:s/>is<text:s/>largely<text:s/>on<text:s/>track<text:s/>for<text:s/>completion<text:s/>in<text:s/>August<text:s/>2018,<text:s/>despite<text:s/>delays<text:s/>during<text:s/></text:span><text:span text:style-name="T531_4">inception<text:s/>which<text:s/>a</text:span><text:span text:style-name="T531_5">ffect</text:span><text:span text:style-name="T531_6">ed</text:span><text:span text:style-name="T531_7"><text:s/>implementation<text:s/>timelines.<text:s/>Over<text:s/>the<text:s/>remaining<text:s/>year,<text:s/>the<text:s/>programme<text:s/>will<text:s/>expect<text:s/>to<text:s/>spend<text:s/>the<text:s/>final<text:s/>28%<text:s/>of<text:s/>the<text:s/>budget,<text:s/>and<text:s/>close<text:s/>monitoring<text:s/>and<text:s/>accurate<text:s/>forecasting<text:s/>by<text:s/>all<text:s/>partners<text:s/>will<text:s/>be<text:s/>essential<text:s/>to<text:s/>ensure<text:s/>completion<text:s/>on<text:s/>time<text:s/>and<text:s/>budget.</text:span></text:p>
        <text:p text:style-name="P532"/>
        <table:table table:style-name="Table14">
          <table:table-column table:style-name="Column53"/>
          <table:table-column table:style-name="Column54"/>
          <table:table-column table:style-name="Column55"/>
          <table:table-column table:style-name="Column56"/>
          <table:table-row table:style-name="Row49">
            <table:table-cell table:style-name="Cell168" table:number-columns-spanned="2">
              <text:p text:style-name="P533"><text:span text:style-name="T533_1">Indashykirwa<text:s/>Component</text:span></text:p>
            </table:table-cell>
            <table:covered-table-cell/>
            <table:table-cell table:style-name="Cell169" table:number-columns-spanned="2">
              <text:p text:style-name="P534"><text:span text:style-name="T534_1">Inshuti<text:s/>z'Umuryango<text:s/>Component</text:span></text:p>
            </table:table-cell>
            <table:covered-table-cell/>
          </table:table-row>
          <table:table-row table:style-name="Row50">
            <table:table-cell table:style-name="Cell170">
              <text:p text:style-name="P535"><text:span text:style-name="T535_1">Total<text:s/></text:span><text:span text:style-name="T535_2">Accountable<text:s/>Grant</text:span><text:span text:style-name="T535_3"><text:s/></text:span><text:span text:style-name="T535_4">value<text:s/></text:span></text:p>
            </table:table-cell>
            <table:table-cell table:style-name="Cell171">
              <text:p text:style-name="P536"><text:span text:style-name="T536_1">£3,983,099</text:span></text:p>
            </table:table-cell>
            <table:table-cell table:style-name="Cell172">
              <text:p text:style-name="P537"/>
            </table:table-cell>
            <table:table-cell table:style-name="Cell173">
              <text:p text:style-name="P538"/>
            </table:table-cell>
          </table:table-row>
          <table:table-row table:style-name="Row51">
            <table:table-cell table:style-name="Cell174">
              <text:p text:style-name="P539"><text:span text:style-name="T539_1">Total<text:s/>expenditure<text:s/>up<text:s/>to<text:s/>April<text:s/>2017<text:s/></text:span></text:p>
            </table:table-cell>
            <table:table-cell table:style-name="Cell175">
              <text:p text:style-name="P540"><text:span text:style-name="T540_1">£2,294,355</text:span></text:p>
            </table:table-cell>
            <table:table-cell table:style-name="Cell176">
              <text:p text:style-name="P541"/>
            </table:table-cell>
            <table:table-cell table:style-name="Cell177">
              <text:p text:style-name="P542"/>
            </table:table-cell>
          </table:table-row>
          <table:table-row table:style-name="Row52">
            <table:table-cell table:style-name="Cell178">
              <text:p text:style-name="P543"><text:span text:style-name="T543_1">Forecast<text:s/>between<text:s/>May<text:s/>and<text:s/>July</text:span></text:p>
            </table:table-cell>
            <table:table-cell table:style-name="Cell179">
              <text:p text:style-name="P544"><text:span text:style-name="T544_1">£351,900</text:span></text:p>
            </table:table-cell>
            <table:table-cell table:style-name="Cell180">
              <text:p text:style-name="P545"><text:span text:style-name="T545_1">Total<text:s/>Agreement<text:s/>Value</text:span></text:p>
            </table:table-cell>
            <table:table-cell table:style-name="Cell181">
              <text:p text:style-name="P546"><text:span text:style-name="T546_1">£432,000</text:span></text:p>
            </table:table-cell>
          </table:table-row>
          <table:table-row table:style-name="Row53">
            <table:table-cell table:style-name="Cell182">
              <text:p text:style-name="P547"><text:span text:style-name="T547_1">Estimated<text:s/>forecast<text:s/>for<text:s/>August</text:span></text:p>
            </table:table-cell>
            <table:table-cell table:style-name="Cell183">
              <text:p text:style-name="P548"><text:span text:style-name="T548_1">£117,300</text:span></text:p>
            </table:table-cell>
            <table:table-cell table:style-name="Cell184">
              <text:p text:style-name="P549"><text:span text:style-name="T549_1">Total<text:s/>Disbursement<text:s/>to<text:s/>date</text:span></text:p>
            </table:table-cell>
            <table:table-cell table:style-name="Cell185">
              <text:p text:style-name="P550"><text:span text:style-name="T550_1">£378,000</text:span></text:p>
            </table:table-cell>
          </table:table-row>
          <table:table-row table:style-name="Row54">
            <table:table-cell table:style-name="Cell186">
              <text:p text:style-name="P551"><text:span text:style-name="T551_1">Funding<text:s/>available<text:s/>for<text:s/>year<text:s/>4</text:span></text:p>
            </table:table-cell>
            <table:table-cell table:style-name="Cell187">
              <text:p text:style-name="P552"><text:span text:style-name="T552_1">£1,219,544</text:span></text:p>
            </table:table-cell>
            <table:table-cell table:style-name="Cell188">
              <text:p text:style-name="P553"><text:span text:style-name="T553_1">Funding<text:s/>available<text:s/>for<text:s/>year<text:s/>4</text:span></text:p>
            </table:table-cell>
            <table:table-cell table:style-name="Cell189">
              <text:p text:style-name="P554"><text:span text:style-name="T554_1">£54,000</text:span></text:p>
            </table:table-cell>
          </table:table-row>
        </table:table>
        <text:p text:style-name="P555"/>
        <text:p text:style-name="P556"><text:span text:style-name="T556_1">T</text:span><text:span text:style-name="T556_2">he<text:s/>2016<text:s/></text:span><text:span text:style-name="T556_3">AR</text:span><text:span text:style-name="T556_4"><text:s/></text:span><text:span text:style-name="T556_5">recommended<text:s/></text:span><text:span text:style-name="T556_6">DFIDR<text:s/></text:span><text:span text:style-name="T556_7">commission<text:s/>a</text:span><text:span text:style-name="T556_8">n</text:span><text:span text:style-name="T556_9"><text:s/>independent<text:s/></text:span><text:span text:style-name="T556_10">financial<text:s/>and<text:s/>systems<text:s/></text:span><text:span text:style-name="T556_11">audit<text:s/>of<text:s/></text:span><text:span text:style-name="T556_12">Indashyikirwa</text:span><text:span text:style-name="T556_13">,<text:s/>including<text:s/>the<text:s/>link<text:s/>between<text:s/>CARE</text:span><text:span text:style-name="T556_14"><text:s/></text:span><text:span text:style-name="T556_15">and<text:s/>RWAMREC/RWN</text:span><text:span text:style-name="T556_16">.<text:s text:c="2"/>The<text:s/>audit,<text:s/>which<text:s/>covered<text:s/>September<text:s/>2014<text:s/>to<text:s/>January<text:s/>2017</text:span><text:span text:style-name="T556_17">,</text:span><text:span text:style-name="T556_18"><text:s/></text:span><text:span text:style-name="T556_19">(</text:span><text:span text:style-name="T556_20">completed</text:span><text:span text:style-name="T556_21"><text:s/></text:span><text:span text:style-name="T556_22">in<text:s/>June<text:s/>2017</text:span><text:span text:style-name="T556_23">)</text:span><text:span text:style-name="T556_24"><text:s/>was<text:s/>unqualified,</text:span><text:span text:style-name="T556_25"><text:s/>but<text:s/>provided<text:s/></text:span><text:span text:style-name="T556_26">recommendations<text:s/>on<text:s/></text:span><text:span text:style-name="T556_27">strengthening<text:s/>control<text:s/>systems<text:s/>for<text:s/>RWN<text:s/>and<text:s/>RWAMREC.<text:s/>A<text:s/>detailed<text:s/>capacity<text:s/>building<text:s/>plan<text:s/></text:span><text:span text:style-name="T556_28">to<text:s/>address<text:s/>audit<text:s/>recommendations<text:s/></text:span><text:span text:style-name="T556_29">is<text:s/>under<text:s/>development</text:span><text:span text:style-name="T556_30">,<text:s/>with<text:s/>CARE<text:s/>leading<text:s/>implementation</text:span><text:span text:style-name="T556_31">.<text:s/>DFIDR<text:s/>will<text:s/>provide<text:s/>technical<text:s/>support<text:s/>as<text:s/>needed</text:span><text:span text:style-name="T556_32">.</text:span><text:span text:style-name="T556_33"><text:s/></text:span></text:p>
        <text:p text:style-name="P557"/>
        <text:p text:style-name="P558"><text:span text:style-name="T558_1">A<text:s/>suspicion<text:s/>of<text:s/>fraud<text:s/>was<text:s/>raised<text:s/>by<text:s/>CARE<text:s/>to<text:s/>DFID<text:s/>on<text:s/>May<text:s/>16<text:s/>2017.<text:s/></text:span><text:span text:style-name="T558_2">CARE’s</text:span><text:span text:style-name="T558_3"><text:s/>own<text:s/>investigation,<text:s/>as<text:s/>well<text:s/>as<text:s/>the<text:s/>independent<text:s/>audit,<text:s/>both<text:s/>verified<text:s/>that<text:s/>no<text:s/>fraud<text:s/>had<text:s/>been<text:s/></text:span><text:span text:style-name="T558_4">commited</text:span><text:span text:style-name="T558_5">,<text:s/>and<text:s/>the<text:s/>incident<text:s/>was<text:s/>closed<text:s/>at<text:s/>the<text:s/>end<text:s/>of<text:s/>June<text:s/>(CARE)</text:span><text:span text:style-name="T558_6">.<text:s/></text:span><text:span text:style-name="T558_7">At<text:s/>the<text:s/>time<text:s/>of<text:s/>writing,<text:s/>the<text:s/>case<text:s/>is<text:s/>at<text:s/>closure<text:s/>stage<text:s/>in<text:s/>DFID’s<text:s/>Counter<text:s/>Fraud<text:s/>Unit</text:span><text:span text:style-name="T558_8">,<text:s text:c="2"/>pending</text:span><text:span text:style-name="T558_9"><text:s/>some<text:s/>minor<text:s/>clarifications<text:s/>with<text:s/>partners.</text:span></text:p>
        <text:p text:style-name="P559"/>
        <table:table table:style-name="Table15">
          <table:table-column table:style-name="Column57"/>
          <table:table-column table:style-name="Column58"/>
          <table:table-row table:style-name="Row55">
            <table:table-cell table:style-name="Cell190">
              <text:p text:style-name="P560"><text:span text:style-name="T560_1">Date<text:s/>of<text:s/>last<text:s/>narrative<text:s/>financial<text:s/>report</text:span></text:p>
            </table:table-cell>
            <table:table-cell table:style-name="Cell191">
              <text:p text:style-name="P561"><text:span text:style-name="T561_1">11<text:s/>July<text:s/>2017</text:span></text:p>
            </table:table-cell>
          </table:table-row>
          <table:table-row table:style-name="Row56">
            <table:table-cell table:style-name="Cell192">
              <text:p text:style-name="P562"><text:span text:style-name="T562_1">Date<text:s/>of<text:s/>last<text:s/>audited<text:s/>annual<text:s/>statement</text:span></text:p>
            </table:table-cell>
            <table:table-cell table:style-name="Cell193">
              <text:p text:style-name="P563"><text:span text:style-name="T563_1">09<text:s/>June<text:s/>2017</text:span></text:p>
            </table:table-cell>
          </table:table-row>
        </table:table>
        <text:p text:style-name="P564"/>
        <text:p text:style-name="P565"><text:span text:style-name="T565_1">E:<text:s/>RISK<text:s/></text:span><text:span text:style-name="T565_2">(½<text:s/>page)</text:span></text:p>
        <text:p text:style-name="P566"/>
        <text:p text:style-name="P567"><text:span text:style-name="T567_1">Overall<text:s/>risk<text:s/>ra</text:span><text:span text:style-name="T567_2">ting:</text:span><text:span text:style-name="T567_3"><text:s/></text:span><text:span text:style-name="T567_4">Moderate</text:span><text:span text:style-name="T567_5">,<text:s/>with<text:s/>a<text:s/>solid<text:s/>development<text:s/>return<text:s/></text:span></text:p>
        <text:p text:style-name="P568"><text:span text:style-name="T568_1">Overview<text:s/>of<text:s/>programme<text:s/>risk</text:span></text:p>
        <text:p text:style-name="P569"><text:span text:style-name="T569_1">The<text:s/></text:span><text:span text:style-name="T569_2">independent<text:s/></text:span><text:span text:style-name="T569_3">audit<text:s/>findings<text:s/>indicate</text:span><text:span text:style-name="T569_4"><text:s/>weakness</text:span><text:span text:style-name="T569_5">es<text:s/>within</text:span><text:span text:style-name="T569_6"><text:s/>RWAMREC<text:s/>and<text:s/></text:span><text:span text:style-name="T569_7">RWN’s</text:span><text:span text:style-name="T569_8"><text:s/>organisational<text:s/>and<text:s/>structural<text:s/>controls,<text:s/></text:span><text:span text:style-name="T569_9">which<text:s/>could<text:s/>lead<text:s/>to<text:s/></text:span><text:span text:style-name="T569_10">potential<text:s/>inappropriate<text:s/>use<text:s/>of<text:s/>funds/resources</text:span><text:span text:style-name="T569_11">.</text:span><text:span text:style-name="T569_12"><text:s/></text:span><text:span text:style-name="T569_13">As<text:s/>a<text:s/>result<text:s/>fiduciary<text:s/>risk<text:s/>has<text:s/>increased<text:s/>from<text:s/>Moderate<text:s/>to<text:s/></text:span><text:span text:style-name="T569_14">M</text:span><text:span text:style-name="T569_15">ajor</text:span><text:span text:style-name="T569_16"><text:s/>(though<text:s/>the<text:s/>overall<text:s/></text:span><text:span text:style-name="T569_17">programme<text:s/></text:span><text:span text:style-name="T569_18">risk<text:s/>remains<text:s/>at<text:s/>Moderate)</text:span><text:span text:style-name="T569_19">.<text:s/>Below<text:s/>are<text:s/>some<text:s/>of<text:s/>the<text:s/>mitigating<text:s/>actions<text:s/>put<text:s/>in<text:s/>place<text:s/>to<text:s/>manage<text:s/>this<text:s/>risk:</text:span></text:p>
        <text:list text:style-name="LS17" xml:id="list95">
          <text:list-item>
            <text:p text:style-name="P570"><text:span text:style-name="T570_1">C</text:span><text:span text:style-name="T570_2">apacity<text:s/>building<text:s/>plan</text:span><text:span text:style-name="T570_3">s</text:span><text:span text:style-name="T570_4"><text:s/>to<text:s/>address<text:s/>audit<text:s/>recommendations<text:s/></text:span><text:span text:style-name="T570_5">for<text:s/>RWN<text:s/>and<text:s/>RWAMREC</text:span><text:span text:style-name="T570_6"><text:s/></text:span></text:p>
          </text:list-item>
          <text:list-item>
            <text:p text:style-name="P571"><text:span text:style-name="T571_1">DFID<text:s/>will<text:s/>run<text:s/>a<text:s/>risk<text:s/>management<text:s/>workshop<text:s/>for<text:s/>partners<text:s/>by<text:s/>August<text:s/>2017<text:s/>that<text:s/>will<text:s/>strengthen<text:s/>their<text:s/>capacity<text:s/>to<text:s/>effectively<text:s/>manage,<text:s/>prevent<text:s/>and<text:s/>address<text:s/>risk</text:span></text:p>
          </text:list-item>
          <text:list-item>
            <text:p text:style-name="P572"><text:span text:style-name="T572_1">Closer<text:s/>engagem</text:span><text:span text:style-name="T572_2">ent<text:s/>between<text:s/>DFID<text:s/>and<text:s/>the<text:s/>partners<text:s/>to<text:s/>ensure<text:s/>ongoing<text:s/></text:span><text:span text:style-name="T572_3">risk<text:s/>and<text:s/>financial<text:s/>management<text:s/></text:span><text:span text:style-name="T572_4">support,<text:s/></text:span><text:span text:style-name="T572_5">the<text:s/>programme’s<text:s/></text:span><text:span text:style-name="T572_6">SMART<text:s/>Rule<text:s/>and<text:s/>Smart<text:s/>Guidance<text:s/></text:span><text:span text:style-name="T572_7">compliance,<text:s/></text:span><text:span text:style-name="T572_8">as<text:s/>well<text:s/>as<text:s/>monitoring<text:s/>progress<text:s/>against<text:s/>audit<text:s/>recommendations<text:s/>implementation</text:span></text:p>
          </text:list-item>
        </text:list>
        <text:p text:style-name="P573"/>
        <text:p text:style-name="P574"><text:span text:style-name="T574_1">A<text:s/>new<text:s/>reputational</text:span><text:span text:style-name="T574_2"><text:s/>risk<text:s/></text:span><text:span text:style-name="T574_3">due</text:span><text:span text:style-name="T574_4"><text:s/>to<text:s/>the<text:s/></text:span><text:span text:style-name="T574_5">WB</text:span><text:span text:style-name="T574_6">-funded</text:span><text:span text:style-name="T574_7"><text:s/></text:span><text:span text:style-name="T574_8">GL</text:span><text:span text:style-name="T574_9">SGBV</text:span><text:span text:style-name="T574_10"><text:s/>programme<text:s/>has<text:s/>been<text:s/>added<text:s/>to<text:s/>the<text:s/>register<text:s/></text:span><text:span text:style-name="T574_11">(graded<text:s/>Possible/Moderate<text:s/>after<text:s/>mitigation).<text:s/></text:span><text:span text:style-name="T574_12">This<text:s/>covers<text:s/>a<text:s/>range<text:s/>of<text:s/>issues,<text:s/>including</text:span><text:span text:style-name="T574_13"><text:s/>the<text:s/>public<text:s/>not<text:s/>being<text:s/>able<text:s/>to<text:s/>differentiate<text:s/>the<text:s/>branding<text:s/>between<text:s/>the<text:s/>Indashy</text:span><text:span text:style-name="T574_14">i</text:span><text:span text:style-name="T574_15">kirwa<text:s/>programme<text:s/>and<text:s/>the<text:s/></text:span><text:span text:style-name="T574_16">GL</text:span><text:span text:style-name="T574_17">SGBV</text:span><text:span text:style-name="T574_18"><text:s/>programme.</text:span><text:span text:style-name="T574_19"><text:s/></text:span><text:span text:style-name="T574_20">This<text:s/>is<text:s/>to<text:s/>be<text:s/>taken<text:s/>forward<text:s/>as<text:s/>part<text:s/>of<text:s/>R</text:span><text:span text:style-name="T574_21">ecommendation<text:s/></text:span><text:span text:style-name="T574_22">5</text:span><text:span text:style-name="T574_23">.</text:span></text:p>
        <text:p text:style-name="P575"/>
        <text:p text:style-name="P576"><text:span text:style-name="T576_1">Outstanding<text:s/>actions<text:s/>from<text:s/>risk<text:s/>assessment</text:span></text:p>
        <text:p text:style-name="P577"><text:span text:style-name="T577_1">DFID</text:span><text:span text:style-name="T577_2">R</text:span><text:span text:style-name="T577_3"><text:s/>will<text:s/>actively<text:s/>engage<text:s/>all<text:s/>relevant<text:s/>stakeholders<text:s/>to<text:s/>manage<text:s/>and<text:s/>mitigate<text:s/>the<text:s/>newly<text:s/>identified<text:s/>risks<text:s/>(above),<text:s/>and<text:s/>also<text:s/>closely<text:s/>monitor<text:s/>the<text:s/>implementation<text:s/>of<text:s/>the<text:s/>capacity<text:s/>building<text:s/>plan</text:span><text:span text:style-name="T577_4">s</text:span><text:span text:style-name="T577_5">.</text:span></text:p>
        <text:p text:style-name="P578"/>
        <text:p text:style-name="P579"><text:span text:style-name="T579_1">F:<text:s/>COMMERCIAL<text:s/>CONSIDERATIONS<text:s/></text:span><text:span text:style-name="T579_2">(½<text:s/>page)</text:span></text:p>
        <text:p text:style-name="P580"/>
        <text:p text:style-name="P581"><text:span text:style-name="T581_1">Delivery<text:s/>against<text:s/>planned<text:s/>timeframe</text:span></text:p>
        <text:p text:style-name="P582"><text:span text:style-name="T582_1">Both<text:s/></text:span><text:span text:style-name="T582_2">Indashyikirwa<text:s/>and<text:s/></text:span><text:span text:style-name="T582_3">Izu</text:span><text:span text:style-name="T582_4"><text:s/></text:span><text:span text:style-name="T582_5">components<text:s/>of<text:s/>the<text:s/>programme<text:s/>experienced<text:s/>start<text:s/>up<text:s/>delays.<text:s/>However,<text:s/>most<text:s/>of<text:s/>the<text:s/>logframe<text:s/>milestones</text:span><text:span text:style-name="T582_6"><text:s/>are</text:span><text:span text:style-name="T582_7"><text:s/></text:span><text:span text:style-name="T582_8">now<text:s/></text:span><text:span text:style-name="T582_9">on<text:s/>track.<text:s/></text:span><text:span text:style-name="T582_10">A<text:s/>c</text:span><text:span text:style-name="T582_11">hallenge<text:s/></text:span><text:span text:style-name="T582_12">remains</text:span><text:span text:style-name="T582_13"><text:s/>between<text:s/>the<text:s/>different<text:s/>timelines<text:s/>of<text:s/></text:span><text:span text:style-name="T582_14">Indashyikirwa</text:span><text:span text:style-name="T582_15"><text:s/></text:span><text:span text:style-name="T582_16">implementation</text:span><text:span text:style-name="T582_17"><text:s/>and<text:s/></text:span><text:span text:style-name="T582_18">WW<text:s/>r</text:span><text:span text:style-name="T582_19">esearch.<text:s/></text:span><text:span text:style-name="T582_20">The<text:s/>WW<text:s/></text:span><text:span text:style-name="T582_21">programme</text:span><text:span text:style-name="T582_22"><text:s/>planned<text:s/>end<text:s/>date<text:s/>is<text:s/>December<text:s/>2018,<text:s/>while<text:s/></text:span><text:span text:style-name="T582_23">this<text:s/>programme<text:s/>is</text:span><text:span text:style-name="T582_24"><text:s/>planned<text:s/></text:span><text:span text:style-name="T582_25">to<text:s/></text:span><text:span text:style-name="T582_26">end<text:s/>August<text:s/>2018.<text:s/></text:span><text:span text:style-name="T582_27">The<text:s/>community<text:s/></text:span><text:span text:style-name="T582_28">endline</text:span><text:span text:style-name="T582_29"><text:s/>is<text:s/>currently<text:s/>planned<text:s/>for<text:s/>completion<text:s/>by<text:s/>February<text:s/>2018,<text:s/>but<text:s/>would<text:s/>ideally<text:s/>take<text:s/>place<text:s/>August/September<text:s/>2018.<text:s/></text:span><text:span text:style-name="T582_30">This<text:s/>leave</text:span><text:span text:style-name="T582_31">s<text:s/>very<text:s/>limited<text:s/>time<text:s/>for</text:span><text:span text:style-name="T582_32"><text:s/></text:span><text:span text:style-name="T582_33">WW<text:s/></text:span><text:span text:style-name="T582_34">to<text:s/></text:span><text:span text:style-name="T582_35">comprehensively<text:s/></text:span><text:span text:style-name="T582_36">analyse</text:span><text:span text:style-name="T582_37">,<text:s/>receive<text:s/>approvals</text:span><text:span text:style-name="T582_38"><text:s/></text:span><text:span text:style-name="T582_39">and<text:s/>disseminate<text:s/>findings<text:s/></text:span><text:span text:style-name="T582_40">by</text:span><text:span text:style-name="T582_41"><text:s/>December<text:s/>2018.<text:s/></text:span><text:span text:style-name="T582_42">WW</text:span><text:span text:style-name="T582_43"><text:s/>has<text:s/></text:span><text:span text:style-name="T582_44">requested<text:s/>a</text:span><text:span text:style-name="T582_45"><text:s/>(cost/no-cost)</text:span><text:span text:style-name="T582_46"><text:s/>extension<text:s/>with<text:s/></text:span><text:span text:style-name="T582_47">ISD</text:span><text:span text:style-name="T582_48">,<text:s/>for<text:s/>which<text:s/>a</text:span><text:span text:style-name="T582_49"><text:s/></text:span><text:span text:style-name="T582_50">decision<text:s/></text:span><text:span text:style-name="T582_51">will<text:s/>be<text:s/>available<text:s/>in<text:s/>December<text:s/>2017.</text:span><text:span text:style-name="T582_52"><text:s/></text:span><text:span text:style-name="T582_53">If<text:s/>the<text:s/>extension<text:s/>is<text:s/>not<text:s/>approved,<text:s/>we<text:s/>face<text:s/>the<text:s/>risk<text:s/>that<text:s/>the<text:s/></text:span><text:span text:style-name="T582_54">WW</text:span><text:span text:style-name="T582_55"><text:s/>researchers<text:s/>will<text:s/>not<text:s/>have<text:s/>enough<text:s/></text:span><text:span text:style-name="T582_56">time<text:s/></text:span><text:span text:style-name="T582_57">to<text:s/>analyse<text:s/>findings,<text:s/>receive<text:s/>the<text:s/>necessary<text:s/>approvals<text:s/>from<text:s/>MIGEPRO</text:span><text:span text:style-name="T582_58">F<text:s/>and<text:s/>Rwanda’s<text:s/>National<text:s/>Institut</text:span><text:span text:style-name="T582_59">e<text:s/>for<text:s/>Statistics<text:s/>and<text:s/>Research<text:s/>(NISR)</text:span><text:span text:style-name="T582_60">,</text:span><text:span text:style-name="T582_61"><text:s/></text:span><text:span text:style-name="T582_62">and</text:span><text:span text:style-name="T582_63"><text:s/>disseminate<text:s/>the<text:s/>findings<text:s/>before<text:s/>their<text:s/>contract<text:s/>ends.<text:s/>This<text:s/>could<text:s/>compromise<text:s/>the<text:s/>quality<text:s/>of<text:s/>the<text:s/>final<text:s/>research<text:s/>outputs<text:s/>and<text:s/>their<text:s/>uptake<text:s/>by<text:s/>local<text:s/>and<text:s/>international<text:s/>policy<text:s/>makers,<text:s/>academia<text:s/>and<text:s/>stakeholders.<text:s text:c="2"/></text:span></text:p>
        <text:p text:style-name="P583"/>
        <text:p text:style-name="P584"><text:span text:style-name="T584_1">Performance<text:s/>of<text:s/>partnership<text:s/>(s)</text:span></text:p>
        <text:p text:style-name="P585"><text:span text:style-name="T585_1">A<text:s/>theme<text:s/>throughout<text:s/>the<text:s/>AR<text:s/></text:span><text:span text:style-name="T585_2">was</text:span><text:span text:style-name="T585_3"><text:s/>the<text:s/>need<text:s/>for<text:s/>greater<text:s/>coordination.<text:s/>This<text:s/>includes<text:s/>within<text:s/>the<text:s/>Indashyikirwa<text:s/>consortium<text:s/>(for<text:s/>example,<text:s/>information<text:s/>sharing),<text:s/>between<text:s/>the<text:s/>components<text:s/>(and<text:s/>various<text:s/>partners)<text:s/>of<text:s/>the<text:s/>programme,<text:s/>as<text:s/>well<text:s/>as<text:s/>the<text:s/>various<text:s/>actors<text:s/>at<text:s/>district<text:s/>and<text:s/>sector<text:s/>levels<text:s/>(and<text:s/>below).<text:s/></text:span><text:span text:style-name="T585_4">The<text:s/>most<text:s/>recent<text:s/>PAC<text:s/>meeting<text:s/>was<text:s/>held<text:s/>on<text:s/>12<text:s/>July<text:s/>2017,<text:s/>with<text:s/>all<text:s/>partners<text:s/>in<text:s/>attendance<text:s/>including<text:s/>MIGEPROF.<text:s/>Increased<text:s/></text:span><text:span text:style-name="T585_5">collaboration<text:s/>between<text:s/>the<text:s/>Indashyikirwa<text:s/>consortium,<text:s/>UNICEF<text:s/>and<text:s/>NCC<text:s/>was<text:s/>highlighted<text:s/>and<text:s/>promising<text:s/>ideas<text:s/>for<text:s/>‘quick<text:s/>wins</text:span><text:span text:style-name="T585_6">’</text:span><text:span text:style-name="T585_7"><text:s/>were<text:s/>identified.<text:s/>Arrangements<text:s/>are<text:s/>underway<text:s/>for<text:s/>a<text:s/>meeting<text:s/>between<text:s/>all<text:s/>implementing<text:s/>partners,<text:s/>led<text:s/>by<text:s/>NCC,<text:s/>by<text:s/>end<text:s/>of<text:s/>August.</text:span></text:p>
        <text:p text:style-name="P586"/>
        <text:p text:style-name="P587"><text:span text:style-name="T587_1">Change<text:s/>in<text:s/>the<text:s/></text:span><text:span text:style-name="T587_2">SRO<text:s/>and<text:s/>programme<text:s/>manager<text:s/>roles</text:span><text:span text:style-name="T587_3"><text:s/>in<text:s/>DFID</text:span><text:span text:style-name="T587_4">R</text:span><text:span text:style-name="T587_5"><text:s/>resulted<text:s/>in<text:s/>some<text:s/>loss<text:s/>of<text:s/>momentum<text:s/>over<text:s/>the<text:s/>past<text:s/>year</text:span><text:span text:style-name="T587_6">.<text:s/>In<text:s/>the<text:s/>final<text:s/>year,<text:s/>there<text:s/>is<text:s/>an<text:s/>opportunity<text:s/>for<text:s/>DFID</text:span><text:span text:style-name="T587_7">R</text:span><text:span text:style-name="T587_8"><text:s/>to<text:s/>demonstrate<text:s/>greater<text:s/>leadership<text:s/>to<text:s/>support<text:s/>more<text:s/>proactive<text:s/>coordination</text:span><text:span text:style-name="T587_9"><text:s/>and<text:s/>partnership</text:span><text:span text:style-name="T587_10"><text:s/>across<text:s/>the<text:s/>GBV<text:s/>sector.<text:s/>There<text:s/>is<text:s/>also<text:s/>already<text:s/>strong<text:s/>interest<text:s/>from<text:s/>all<text:s/>partners<text:s/>about<text:s/>what<text:s/>will<text:s/>happen<text:s/>at<text:s/>the<text:s/>closure<text:s/>of<text:s/>the<text:s/>programme.<text:s/></text:span></text:p>
        <text:p text:style-name="P588"/>
        <text:p text:style-name="P589"><text:span text:style-name="T589_1">The<text:s/>2016<text:s/></text:span><text:span text:style-name="T589_2">AR</text:span><text:span text:style-name="T589_3"><text:s/>recommended<text:s/>that<text:s/></text:span><text:span text:style-name="T589_4">CARE<text:s/>initiate<text:s/>quarterly<text:s/></text:span><text:span text:style-name="T589_5">l</text:span><text:span text:style-name="T589_6">eadership<text:s/>group<text:s/>meetings<text:s/>between<text:s/>CARE<text:s/>(Country<text:s/>Director<text:s/>and<text:s/>Vulnerable<text:s/>Women<text:s/>programme<text:s/>coordinator),<text:s/>RWAMREC’s<text:s/>Executive<text:s/>Secretary<text:s/>and<text:s/></text:span><text:span text:style-name="T589_7">RWN’s</text:span><text:span text:style-name="T589_8"><text:s/>Director,<text:s/>in<text:s/>order<text:s/>to<text:s/>improve<text:s/>partnership-working<text:s/>at<text:s/>a<text:s/>strategic<text:s/>level.<text:s/></text:span><text:span text:style-name="T589_9">I</text:span><text:span text:style-name="T589_10">mplementation<text:s/></text:span><text:span text:style-name="T589_11">has<text:s/>been<text:s/>inconsistent<text:s/>and<text:s/>should<text:s/>be<text:s/>addressed.</text:span><text:span text:style-name="T589_12"><text:s/></text:span></text:p>
        <text:p text:style-name="P590"/>
        <text:p text:style-name="P591"><text:span text:style-name="T591_1">Asset<text:s/>monitoring<text:s/>and<text:s/>control<text:s/></text:span></text:p>
        <text:p text:style-name="P592"><text:span text:style-name="T592_1">C</text:span><text:span text:style-name="T592_2">ARE</text:span><text:span text:style-name="T592_3"><text:s/></text:span><text:span text:style-name="T592_4">maintains<text:s/>a<text:s/>comprehensive<text:s/>register<text:s/>for<text:s/></text:span><text:span text:style-name="T592_5">the<text:s/>consortium’s<text:s/>programme-funded</text:span><text:span text:style-name="T592_6"><text:s/>assets,<text:s/>and<text:s/>conducts<text:s/>quarterly<text:s/></text:span><text:span text:style-name="T592_7">spotchecks</text:span><text:span text:style-name="T592_8"><text:s/>with<text:s/>RWN<text:s/>and<text:s/>RWAMREC.</text:span><text:span text:style-name="T592_9"><text:s/></text:span><text:span text:style-name="T592_10">DFID</text:span><text:span text:style-name="T592_11">R</text:span><text:span text:style-name="T592_12"><text:s/>conducted<text:s/>an<text:s/>annual<text:s/></text:span><text:span text:style-name="T592_13">spotcheck</text:span><text:span text:style-name="T592_14"><text:s/>of<text:s/>CARE<text:s/>as<text:s/>part<text:s/>of<text:s/>the<text:s/></text:span><text:span text:style-name="T592_15">AR</text:span><text:span text:style-name="T592_16"><text:s/>and<text:s/></text:span><text:span text:style-name="T592_17">made<text:s/>recommendations<text:s/>to<text:s/>the<text:s/>finance<text:s/>team<text:s/>to<text:s/>ensure<text:s/>that<text:s/>all<text:s/>downstream<text:s/>partner</text:span><text:span text:style-name="T592_18"><text:s/>assets<text:s/>are<text:s/>barcoded<text:s/>or<text:s/>individually<text:s/>tagged</text:span><text:span text:style-name="T592_19"><text:s/>to<text:s/>ensure<text:s/>easy<text:s/>identification.<text:s/>D</text:span><text:span text:style-name="T592_20">FID</text:span><text:span text:style-name="T592_21">R</text:span><text:span text:style-name="T592_22"><text:s/>was<text:s/>not<text:s/>informed<text:s/></text:span><text:span text:style-name="T592_23">when<text:s/>a<text:s/>lapt</text:span><text:span text:style-name="T592_24">op<text:s/>was<text:s/>stolen<text:s/>from</text:span><text:span text:style-name="T592_25"><text:s/>RWN,</text:span><text:span text:style-name="T592_26"><text:s/></text:span><text:span text:style-name="T592_27">and<text:s/>requested<text:s/>copies<text:s/>of<text:s/>all<text:s/>paperwork<text:s/>and<text:s/>police<text:s/>reports<text:s/>relating<text:s/>to<text:s/>the<text:s/>theft.<text:s/></text:span><text:span text:style-name="T592_28">DFIDR<text:s/>is<text:s/>taking<text:s/>action<text:s/>in<text:s/>accordance<text:s/>with<text:s/>our<text:s/>Assets<text:s/>Management<text:s/>Policy<text:s/>in<text:s/>response<text:s/>to<text:s/>this<text:s/>issue,<text:s/>including<text:s/>working<text:s/>with<text:s/>the<text:s/>DFID<text:s/>Counter<text:s/>Fraud<text:s/>Unit</text:span><text:span text:style-name="T592_29">.<text:s/></text:span><text:span text:style-name="T592_30">DFID</text:span><text:span text:style-name="T592_31">R</text:span><text:span text:style-name="T592_32"><text:s/>will<text:s/>re-c</text:span><text:span text:style-name="T592_33">irculate<text:s/>the<text:s/>Assets<text:s/>Management<text:s/>P</text:span><text:span text:style-name="T592_34">olicy<text:s/>to<text:s/>all<text:s/>partners<text:s/>to<text:s/>ensure<text:s/>adherence<text:s/>at<text:s/>all<text:s/>levels.</text:span></text:p>
        <text:p text:style-name="P593"/>
        <text:p text:style-name="P594"><text:span text:style-name="T594_1">There<text:s/>are<text:s/>no<text:s/>assets<text:s/>procured<text:s/>for<text:s/></text:span><text:span text:style-name="T594_2">the<text:s/>Inshuti<text:s/>z’Umuryango</text:span><text:span text:style-name="T594_3"><text:s/>component. </text:span></text:p>
        <text:p text:style-name="P595"><text:span text:style-name="T595_1"><text:s/></text:span></text:p>
        <text:p text:style-name="P596"><text:span text:style-name="T596_1">G:<text:s/>CONDITIONALITY<text:s/></text:span><text:span text:style-name="T596_2">(½<text:s/>page)</text:span></text:p>
        <text:p text:style-name="P597"/>
        <text:p text:style-name="P598"><text:span text:style-name="T598_1">Update<text:s/>on<text:s/>partnership<text:s/>principles<text:s/>(if<text:s/>relevant)<text:s/></text:span></text:p>
        <text:p text:style-name="P599"><text:span text:style-name="T599_1">This<text:s/>programme<text:s/>is<text:s/>not<text:s/>subject<text:s/>to<text:s/>the<text:s/>partnership<text:s/>principles<text:s/>assessment.<text:s text:c="2"/></text:span></text:p>
        <text:p text:style-name="P600"/>
        <text:p text:style-name="P601"><text:span text:style-name="T601_1">H:<text:s/>MONITORING<text:s/>&amp;<text:s/>EVALUATION<text:s/></text:span><text:span text:style-name="T601_2">(</text:span><text:span text:style-name="T601_3">½<text:s/></text:span><text:span text:style-name="T601_4">page)</text:span></text:p>
        <text:p text:style-name="P602"/>
        <text:p text:style-name="P603"><text:span text:style-name="T603_1">Evidence<text:s/>and<text:s/>evaluation</text:span></text:p>
        <text:p text:style-name="P604"><text:span text:style-name="T604_1">The<text:s/></text:span><text:span text:style-name="T604_2">WW<text:s/></text:span><text:span text:style-name="T604_3">evaluation<text:s/>has<text:s/></text:span><text:span text:style-name="T604_4">collected</text:span><text:span text:style-name="T604_5"><text:s/>baseline<text:s/>and<text:s/>midline<text:s/>data,<text:s/>and<text:s/>will<text:s/>commenc</text:span><text:span text:style-name="T604_6">e</text:span><text:span text:style-name="T604_7"><text:s/>the<text:s/></text:span><text:span text:style-name="T604_8">endline</text:span><text:span text:style-name="T604_9"><text:s/>data<text:s/>collection<text:s/></text:span><text:span text:style-name="T604_10">processes<text:s/>towards<text:s/>the<text:s/>end<text:s/>of<text:s/>2017</text:span><text:span text:style-name="T604_11">.</text:span><text:span text:style-name="T604_12"><text:s/></text:span><text:span text:style-name="T604_13">The<text:s/>Indashyikirwa<text:s/>consortium<text:s/>has<text:s/>a<text:s/>comprehensive<text:s/></text:span><text:span text:style-name="T604_14">M&amp;E<text:s/></text:span><text:span text:style-name="T604_15">plan<text:s/></text:span><text:span text:style-name="T604_16">closely<text:s/>linked<text:s/>to<text:s/>the<text:s/></text:span><text:span text:style-name="T604_17">l</text:span><text:span text:style-name="T604_18">og-frame<text:s/>and<text:s/></text:span><text:span text:style-name="T604_19">workplan</text:span><text:span text:style-name="T604_20"><text:s/>activities,<text:s/>with<text:s/>all<text:s/>three<text:s/>partners<text:s/>playing<text:s/>an<text:s/>active<text:s/>role<text:s/>in<text:s/>monitoring<text:s/>progress</text:span><text:span text:style-name="T604_21"><text:note text:note-class="footnote"><text:note-citation/><text:note-body><text:p text:style-name="P605"><text:span text:style-name="T605_1"><text:s/>Monitoring<text:s/>tools<text:s/>include:</text:span></text:p><text:list text:style-name="LS19" xml:id="list98"><text:list-item><text:p text:style-name="P606"><text:span text:style-name="T606_1">Training<text:s/>attendance<text:s/>lists<text:s/>showing<text:s/>the<text:s/>session<text:s/>number,<text:s/>names<text:s/>of<text:s/>participants,<text:s/>age,<text:s/>gender,<text:s/>residence<text:s/>of<text:s/>participants;</text:span></text:p></text:list-item><text:list-item><text:p text:style-name="P607"><text:span text:style-name="T607_1">Observation<text:s/>checklist<text:s/>of<text:s/>couple<text:s/>training<text:s/>session,<text:s/>capturing<text:s/>theme,<text:s/>activity<text:s/>analysis,<text:s/>facilitator<text:s/>skills<text:s/>&amp;<text:s/>content<text:s/>analysis;</text:span></text:p></text:list-item><text:list-item><text:p text:style-name="P608"><text:span text:style-name="T608_1">Community<text:s/>Activism<text:s/>Report<text:s/>forms<text:s/>capturing<text:s/>the<text:s/>name<text:s/>of<text:s/>the<text:s/>activist,<text:s/>type<text:s/>of<text:s/>activities,<text:s/>approximate<text:s/>number<text:s/>of<text:s/>people<text:s/>at<text:s/>each<text:s/>activity,<text:s/>date,<text:s/>location<text:s/>and<text:s/>duration<text:s/>of<text:s/>activity,<text:s/>the<text:s/>content/theme<text:s/>of<text:s/>the<text:s/>training,<text:s/>and<text:s/>activity<text:s/>analysis<text:s/>documenting<text:s/>successes,<text:s/>challenges<text:s/>&amp;<text:s/>community<text:s/>feedback<text:s/>from<text:s/>each<text:s/>event;</text:span></text:p></text:list-item><text:list-item><text:p text:style-name="P609"><text:span text:style-name="T609_1">An<text:s/>outcome<text:s/>tracking<text:s/>tool<text:s/>capturing<text:s/>perceptions<text:s/>of<text:s/>the<text:s/>community<text:s/>on<text:s/>knowledge,<text:s/>attitudes,<text:s/>skills<text:s/>and<text:s/></text:span><text:span text:style-name="T609_2">behavior</text:span><text:span text:style-name="T609_3">;</text:span></text:p></text:list-item><text:list-item><text:p text:style-name="P610"><text:span text:style-name="T610_1">An<text:s/>opinion<text:s/>leader<text:s/>commitment<text:s/>tracking<text:s/>tool<text:s/>that<text:s/>doubles<text:s/>as<text:s/>a<text:s/>planning<text:s/>and<text:s/>reporting<text:s/>tool,<text:s/>which<text:s/>tracks<text:s/>commitments,<text:s/>actions<text:s/>and<text:s/>progress<text:s/>against<text:s/>planned<text:s/>initiatives;</text:span></text:p></text:list-item><text:list-item><text:p text:style-name="P611"><text:span text:style-name="T611_1">Women’s<text:s/>Spaces<text:s/>registers<text:s/>showing<text:s/>the<text:s/>number<text:s/>of<text:s/>people<text:s/>attending<text:s/>and<text:s/>the<text:s/>discussion<text:s/>forums.<text:s/>This<text:s/>information<text:s/>is<text:s/>disaggregated<text:s/>by<text:s/>sex,<text:s/>age<text:s/>and<text:s/>location;</text:span></text:p></text:list-item><text:list-item><text:p text:style-name="P612"><text:span text:style-name="T612_1">Observation<text:s/>Checklists<text:s/>capturing<text:s/>session<text:s/>quality<text:s/>and<text:s/>facilitator<text:s/>skills;</text:span></text:p></text:list-item><text:list-item><text:p text:style-name="P613"><text:span text:style-name="T613_1">Women<text:s/>Space<text:s/>Activity<text:s/>Tracking<text:s/>template;</text:span></text:p></text:list-item><text:list-item><text:p text:style-name="P614"><text:span text:style-name="T614_1">Activity<text:s/>Reporting<text:s/>Template;</text:span></text:p></text:list-item><text:list-item><text:p text:style-name="P615"><text:span text:style-name="T615_1">Women’s<text:s/>Safe<text:s/>Space<text:s/>case<text:s/>register<text:s/>showing<text:s/>new<text:s/>and<text:s/>follow-up<text:s/>cases<text:s/>and<text:s/>disaggregated<text:s/>by<text:s/>age,<text:s/>sex<text:s/>and<text:s/>disability;</text:span></text:p></text:list-item><text:list-item><text:p text:style-name="P616"><text:span text:style-name="T616_1">Women’s<text:s/>Safe<text:s/>Space<text:s/>referral<text:s/>tracking<text:s/>forms,<text:s/>including<text:s/>tracking<text:s/>the<text:s/>number<text:s/>of<text:s/>forms<text:s/>completed<text:s/>and<text:s/>returned<text:s/>to<text:s/>the<text:s/>Space;</text:span></text:p></text:list-item><text:list-item><text:p text:style-name="P617"><text:span text:style-name="T617_1">Report<text:s/></text:span><text:span text:style-name="T617_2">showing<text:s text:c="2"/>number</text:span><text:span text:style-name="T617_3"><text:s/>of<text:s/>cases<text:s/>received,<text:s/>support<text:s/>rendered<text:s/>and<text:s/>whether<text:s/>case<text:s/>was<text:s/>completed.</text:span></text:p></text:list-item></text:list></text:note-body></text:note></text:span><text:span text:style-name="T617_4">.<text:s/>Field<text:s/>Officers<text:s/>and<text:s/>Supervisors<text:s/>from<text:s/>RWN<text:s/>and<text:s/>RWAMREC<text:s/>are<text:s/>responsible<text:s/>for<text:s/>most<text:s/>of<text:s/>the<text:s/>community/activity<text:s/>level<text:s/>monitoring<text:s/>in<text:s/>all<text:s/>participating<text:s/>sectors.<text:s/></text:span></text:p>
        <text:p text:style-name="P618"/>
        <text:p text:style-name="P619"><text:span text:style-name="T619_1">An<text:s/>automated</text:span><text:span text:style-name="T619_2"><text:s/></text:span><text:span text:style-name="T619_3">MIS</text:span><text:span text:style-name="T619_4"><text:s/>to<text:s/></text:span><text:span text:style-name="T619_5">capture<text:s/>data</text:span><text:span text:style-name="T619_6">,<text:s/>track<text:s/>activity<text:s/>progress<text:s/>and<text:s/></text:span><text:span text:style-name="T619_7">automatically<text:s/>generat</text:span><text:span text:style-name="T619_8">e<text:s/>analysis<text:s/>and<text:s/>reports<text:s/>has<text:s/>been<text:s/>developed<text:s/>for<text:s/>Indashyikirwa</text:span><text:span text:style-name="T619_9"><text:s/>and<text:s/>is<text:s/>managed<text:s/>by<text:s/>CARE</text:span><text:span text:style-name="T619_10">.<text:s/></text:span><text:span text:style-name="T619_11">Initiated<text:s/>in<text:s/>July<text:s/>2016,</text:span><text:span text:style-name="T619_12"><text:s/>the<text:s/></text:span><text:span text:style-name="T619_13">MIS</text:span><text:span text:style-name="T619_14"><text:s/>is<text:s/>not<text:s/>yet<text:s/>fully<text:s/>operational<text:s/>and<text:s/>has<text:s/>faced<text:s/>several<text:s/>obstacles<text:s/>during<text:s/>development,<text:s/>including<text:s/>contractual<text:s/>delays.<text:s/>A<text:s/>new<text:s/>consultant<text:s/>will<text:s/>review<text:s/>and<text:s/>finalise<text:s/>the<text:s/>system<text:s/>by<text:s/>the<text:s/>end<text:s/>of<text:s/>August<text:s/>2017.<text:s/>DFID</text:span><text:span text:style-name="T619_15">R</text:span><text:span text:style-name="T619_16"><text:s/>remains<text:s/>concerned<text:s/>about<text:s/>the<text:s/>added<text:s/>value</text:span><text:span text:style-name="T619_17"><text:s/>for<text:s/>money</text:span><text:span text:style-name="T619_18"><text:s/>the<text:s/>MIS<text:s/>will<text:s/>provide,<text:s/>the<text:s/>quality<text:s/>and<text:s/>reliability<text:s/>of<text:s/>analysis,<text:s/>and<text:s/>will<text:s/>continue<text:s/>to<text:s/>monitor<text:s/>this<text:s/>closely</text:span><text:span text:style-name="T619_19">,<text:s/>alongside<text:s/>CARE.</text:span></text:p>
        <text:p text:style-name="P620"/>
        <text:p text:style-name="P621"><text:span text:style-name="T621_1">P</text:span><text:span text:style-name="T621_2">artners<text:s/>should<text:s/></text:span><text:span text:style-name="T621_3">be<text:s/>capturing</text:span><text:span text:style-name="T621_4"><text:s/>stories<text:s/></text:span><text:span text:style-name="T621_5">of</text:span><text:span text:style-name="T621_6"><text:s/></text:span><text:span text:style-name="T621_7">change<text:s/></text:span><text:span text:style-name="T621_8">brought<text:s/>about<text:s/>by<text:s/>the<text:s/>programme.<text:s/>While<text:s/>a<text:s/>lot<text:s/>of<text:s/>data<text:s/>and<text:s/>academic<text:s/>products<text:s/>will<text:s/>be<text:s/>generated<text:s/>by<text:s/>WW,<text:s/>there<text:s/>is<text:s/>an<text:s/>opportunity<text:s/>for<text:s/>partners<text:s/>to<text:s/>capture<text:s/></text:span><text:span text:style-name="T621_9">stories</text:span><text:span text:style-name="T621_10"><text:s/>from<text:s/>participants</text:span><text:span text:style-name="T621_11"><text:s/></text:span><text:span text:style-name="T621_12">that<text:s/></text:span><text:span text:style-name="T621_13">are</text:span><text:span text:style-name="T621_14"><text:s/>easier<text:s/>for<text:s/>the<text:s/>general<text:s/>population</text:span><text:span text:style-name="T621_15"><text:s/>(and<text:s/>policy<text:s/>makers)</text:span><text:span text:style-name="T621_16"><text:s/>to<text:s/></text:span><text:span text:style-name="T621_17">read</text:span><text:span text:style-name="T621_18">.</text:span><text:span text:style-name="T621_19"><text:s/></text:span><text:span text:style-name="T621_20">T</text:span><text:span text:style-name="T621_21">estimonies<text:s/></text:span><text:span text:style-name="T621_22">that<text:s/></text:span><text:span text:style-name="T621_23">have<text:s/></text:span><text:span text:style-name="T621_24">already<text:s/></text:span><text:span text:style-name="T621_25">been<text:s/>documented<text:s/>are<text:s/>being<text:s/>translated<text:s/></text:span><text:span text:style-name="T621_26">from<text:s/>Kinyarwanda<text:s/></text:span><text:span text:style-name="T621_27">to<text:s/>English</text:span><text:span text:style-name="T621_28">.</text:span><text:span text:style-name="T621_29"><text:s/></text:span><text:span text:style-name="T621_30">I</text:span><text:span text:style-name="T621_31">t<text:s/>is<text:s/>also<text:s/>important<text:s/>to<text:s/>ca</text:span><text:span text:style-name="T621_32">pture<text:s/>the<text:s/>lessons<text:s/>learned</text:span><text:span text:style-name="T621_33"><text:s/>by<text:s/>the<text:s/>NGOs<text:s/>at<text:s/>both<text:s/>operational<text:s/>and<text:s/>technical<text:s/>levels<text:s/>in<text:s/></text:span><text:span text:style-name="T621_34">implementing<text:s/>a<text:s/>successful<text:s/>GBV<text:s/>prevention<text:s/>programme.<text:s/></text:span><text:span text:style-name="T621_35">Consortium<text:s/>partners<text:s/>and<text:s/>WW<text:s/>should<text:s/></text:span><text:span text:style-name="T621_36">discuss<text:s/></text:span><text:span text:style-name="T621_37">the<text:s/>various<text:s/>formats<text:s/>such<text:s/>evidence<text:s/>products<text:s/>could<text:s/>take.<text:s/>UNICEF,<text:s/>NCC<text:s/>and<text:s/>Save<text:s/>the<text:s/>Children<text:s/>(Inshuti<text:s/>z’Umuryango<text:s/>implementing<text:s/>agency)</text:span><text:span text:style-name="T621_38"><text:s/></text:span><text:span text:style-name="T621_39">should<text:s/>also<text:s/>consider<text:s/></text:span><text:span text:style-name="T621_40">possible<text:s/>outputs<text:s/>as<text:s/>more<text:s/>impact<text:s/>data<text:s/>becomes<text:s/>available.<text:s/></text:span></text:p>
        <text:p text:style-name="P622"/>
        <text:p text:style-name="P623"><text:span text:style-name="T623_1">Consideration<text:s/>needs<text:s/>to<text:s/>be<text:s/>given<text:s/>to<text:s/>evidence<text:s/>overlaps<text:s/>and/or<text:s/>differences<text:s/>emerging<text:s/>from<text:s/></text:span><text:span text:style-name="T623_2">the<text:s/></text:span><text:span text:style-name="T623_3">WW<text:s/>impact<text:s/>evaluation<text:s/>and<text:s/>the<text:s/></text:span><text:span text:style-name="T623_4">WB</text:span><text:span text:style-name="T623_5">-</text:span><text:span text:style-name="T623_6">funded<text:s/></text:span><text:span text:style-name="T623_7">GL</text:span><text:span text:style-name="T623_8">SGBV</text:span><text:span text:style-name="T623_9"><text:s/>evaluation.<text:s/>MIGEPROF<text:s/>have<text:s/>expressed<text:s/>an<text:s/>interest<text:s/>in<text:s/>seeing<text:s/>learnings<text:s/>from<text:s/>the<text:s/>two<text:s/>studies,<text:s/>despite<text:s/>distinct<text:s/>differences<text:s/>and<text:s/>lack<text:s/>of<text:s/>comparability<text:s/>in<text:s/>the<text:s/>findings.<text:s/>It<text:s/></text:span><text:span text:style-name="T623_10">is</text:span><text:span text:style-name="T623_11"><text:s/>in<text:s/>the<text:s/>interests<text:s/>of<text:s/>DFID<text:s/>and<text:s/>the<text:s/></text:span><text:span text:style-name="T623_12">WB</text:span><text:span text:style-name="T623_13"><text:s/>to<text:s/>support<text:s/>policy-makers<text:s/>to<text:s/>draw<text:s/>relevant<text:s/>and<text:s/>accurate<text:s/>conclusions<text:s/>from<text:s/>the<text:s/>two<text:s/>programmes<text:s/>if<text:s/>and<text:s/>where<text:s/>possible,<text:s/>to<text:s/>support<text:s/>evidence-based<text:s/>GBV<text:s/>programming<text:s/>in<text:s/>future.</text:span></text:p>
        <text:p text:style-name="P624"/>
        <text:p text:style-name="P625"><text:span text:style-name="T625_1">UNICEF</text:span><text:span text:style-name="T625_2"><text:s/>and<text:s/>the<text:s/>NCC</text:span><text:span text:style-name="T625_3"><text:s/>have<text:s/>adequate<text:s/>systems<text:s/>in<text:s/>place<text:s/>to<text:s/>track<text:s/>the<text:s/>number<text:s/>of<text:s/></text:span><text:span text:style-name="T625_4">Izu</text:span><text:span text:style-name="T625_5"><text:s/>trained,<text:s/>and<text:s/>the<text:s/>number<text:s/>of<text:s/>national<text:s/>training<text:s/>facilitators</text:span><text:span text:style-name="T625_6"><text:s/>and<text:s/>progress<text:s/>against<text:s/>logframe<text:s/>milestones</text:span><text:span text:style-name="T625_7">.</text:span><text:span text:style-name="T625_8"><text:s/>This<text:s/>component<text:s/>is<text:s/>not<text:s/>included<text:s/>in<text:s/>WW.</text:span><text:span text:style-name="T625_9"><text:s/></text:span><text:span text:style-name="T625_10">A<text:s/>rapid<text:s/>evaluation<text:s/>of<text:s/>the<text:s/>initial<text:s/>6<text:s/>months<text:s/>of<text:s/>operationalisation<text:s/>of<text:s/></text:span><text:span text:style-name="T625_11">Izu</text:span><text:span text:style-name="T625_12"><text:s/>across<text:s/>9<text:s/>districts<text:s/>has<text:s/>been<text:s/>completed<text:s/>by<text:s/>Save<text:s/>the<text:s/>Children,<text:s/>and<text:s/>will<text:s/>be<text:s/>shared<text:s/>with<text:s/>DFIDR<text:s/>by<text:s/>end<text:s/></text:span><text:span text:style-name="T625_13">August</text:span><text:span text:style-name="T625_14"><text:s/>2017.<text:s/></text:span></text:p>
        <text:p text:style-name="P626"/>
        <text:p text:style-name="P627"><text:span text:style-name="T627_1">Recommendation</text:span><text:span text:style-name="T627_2">s</text:span><text:span text:style-name="T627_3">:</text:span><text:span text:style-name="T627_4"><text:s/></text:span></text:p>
        <text:p text:style-name="P628"><text:span text:style-name="T628_1">T</text:span><text:span text:style-name="T628_2">he<text:s/>2016<text:s/></text:span><text:span text:style-name="T628_3">AR</text:span><text:span text:style-name="T628_4"><text:s/></text:span><text:span text:style-name="T628_5">recommended</text:span><text:span text:style-name="T628_6"><text:s/>DFIDR<text:s/>revise<text:s/>the<text:s/>logframe<text:s/>(completed)<text:s/>and<text:s/>for<text:s/>DFIDR<text:s/>and<text:s/>the<text:s/>DFID<text:s/>VAWG<text:s/>team<text:s/></text:span><text:span text:style-name="T628_7">to<text:s/>explore<text:s/>options<text:s/>for<text:s/>evaluating<text:s/>whether<text:s/>behaviour<text:s/>change<text:s/>and<text:s/>social<text:s/>norm<text:s/>change<text:s/>are<text:s/>sustained<text:s/>beyond<text:s/>the<text:s/>current<text:s/>project<text:s/>and<text:s/></text:span><text:span text:style-name="T628_8">WW</text:span><text:span text:style-name="T628_9"><text:s/>timeframe</text:span><text:span text:style-name="T628_10"><text:s/>(ongoing).</text:span></text:p>
        <text:p text:style-name="P629"/>
        <text:p text:style-name="P630"><text:span text:style-name="T630_1">DFIDR<text:s/>to<text:s/>consider<text:s/>commissioning<text:s/>articles<text:s/>or<text:s/>explanatory<text:s/>pieces<text:s/>that<text:s/>outline<text:s/>the<text:s/>differences<text:s/>between<text:s/></text:span><text:span text:style-name="T630_2">the<text:s/></text:span><text:span text:style-name="T630_3">WW<text:s/>impact<text:s/>evaluation<text:s/>and<text:s/></text:span><text:span text:style-name="T630_4">GLSGBV</text:span><text:span text:style-name="T630_5"><text:s/>evaluation.</text:span><text:span text:style-name="T630_6"><text:s/>These<text:s/>should<text:s/>cover<text:s/>differences<text:s/>in<text:s/>methodologies<text:s/>and<text:s/>difficulties<text:s/>in<text:s/>comparison</text:span><text:span text:style-name="T630_7"><text:s/>of<text:s/>data</text:span><text:span text:style-name="T630_8">,<text:s/>but<text:s/>draw<text:s/>policy<text:s/>recommendations<text:s/>where<text:s/>possible.<text:s/></text:span><text:span text:style-name="T630_9">Similarly,<text:s/>f</text:span><text:span text:style-name="T630_10">urther<text:s/>clarification<text:s/></text:span><text:span text:style-name="T630_11">may<text:s/></text:span><text:span text:style-name="T630_12">also<text:s/></text:span><text:span text:style-name="T630_13">be<text:s/></text:span><text:span text:style-name="T630_14">needed<text:s/>on<text:s/></text:span><text:span text:style-name="T630_15">the<text:s/></text:span><text:span text:style-name="T630_16">differences<text:s/>between<text:s/>WW<text:s/></text:span><text:span text:style-name="T630_17">data</text:span><text:span text:style-name="T630_18"><text:s/>and<text:s/>DHS<text:s/>data<text:s/>on<text:s/>GBV.</text:span><text:span text:style-name="T630_19"><text:s/></text:span><text:span text:style-name="T630_20">(</text:span><text:span text:style-name="T630_21">ongoing</text:span><text:span text:style-name="T630_22">)</text:span></text:p>
        <text:p text:style-name="P631"/>
        <text:p text:style-name="P632"><text:span text:style-name="T632_1">UNICEF<text:s/>and<text:s/>NCC<text:s/>to<text:s/>consider<text:s/>the<text:s/>MIS<text:s/>needs<text:s/>of<text:s/>NCC<text:s/>to<text:s/>manage<text:s/>the<text:s/>Child<text:s/>Protection<text:s/>system<text:s/>in<text:s/>the<text:s/>long<text:s/>term.</text:span><text:span text:style-name="T632_2"><text:s/></text:span><text:span text:style-name="T632_3">(</text:span><text:span text:style-name="T632_4">Led<text:s/>by<text:s/>UNICEF,<text:s/>by<text:s/>December<text:s/>2017</text:span><text:span text:style-name="T632_5">)</text:span></text:p>
        <text:p text:style-name="P633"/>
        <text:p text:style-name="P634"><text:span text:style-name="T634_1">Monitoring<text:s/>progress<text:s/>throughout<text:s/>the<text:s/>review<text:s/>period</text:span></text:p>
        <text:p text:style-name="P635"><text:span text:style-name="T635_1">DFID</text:span><text:span text:style-name="T635_2">R</text:span><text:span text:style-name="T635_3"><text:s/>monitoring<text:s/>activities<text:s/>include<text:s/>quarterly<text:s/>meetings<text:s/>with<text:s/>all<text:s/>partners,<text:s/>regular<text:s/>field<text:s/>visits,<text:s/>and<text:s/>quarterly<text:s/>and<text:s/>bi-annual<text:s/>reports<text:s/>from<text:s/>UNICEF<text:s/>and<text:s/>CARE.<text:s/>DFID</text:span><text:span text:style-name="T635_4">R</text:span><text:span text:style-name="T635_5"><text:s/>has<text:s/>introduced<text:s/>a<text:s/>single<text:s/>reporting<text:s/>template<text:s/></text:span><text:span text:style-name="T635_6">for<text:s/>both</text:span><text:span text:style-name="T635_7"><text:s/>Indashyikirwa<text:s/>and<text:s/></text:span><text:span text:style-name="T635_8">Izu</text:span><text:span text:style-name="T635_9"><text:s/>activities.<text:s/>DFID</text:span><text:span text:style-name="T635_10">R</text:span><text:span text:style-name="T635_11"><text:s/>will<text:s/>rein</text:span><text:span text:style-name="T635_12">state</text:span><text:span text:style-name="T635_13"><text:s/>monthly<text:s/>meetings<text:s/>with<text:s/>CARE<text:s/>and<text:s/>UNICEF,<text:s/>and<text:s/>more<text:s/>regular<text:s/>engagement<text:s/>with<text:s/>MIGEPROF<text:s/></text:span><text:span text:style-name="T635_14">beyond</text:span><text:span text:style-name="T635_15"><text:s/>the<text:s/>bi-annual<text:s/>PAC<text:s/>meetings.</text:span></text:p>
        <text:p text:style-name="P636"/>
        <text:p text:style-name="P637"><text:span text:style-name="T637_1">This<text:s/></text:span><text:span text:style-name="T637_2">AR</text:span><text:span text:style-name="T637_3"><text:s/>was<text:s/>completed<text:s/>by<text:s/>a<text:s/>Social<text:s/>Development<text:s/>Advisor<text:s/>(DESA)<text:s/>and<text:s/>Programme<text:s/>Manager<text:s/>from<text:s/>DFID</text:span><text:span text:style-name="T637_4">R</text:span><text:span text:style-name="T637_5">.<text:s/>Both<text:s/>reviewers<text:s/>are<text:s/>new<text:s/>to<text:s/>th</text:span><text:span text:style-name="T637_6">e</text:span><text:span text:style-name="T637_7"><text:s/>programme<text:s/>but<text:s/>will<text:s/>take<text:s/>on<text:s/>leadership<text:s/>of<text:s/>it.<text:s/>Interviews<text:s/>were<text:s/>conducted<text:s/>jointly<text:s/>and<text:s/>separately<text:s/>with<text:s/>the<text:s/>Indashyikirwa<text:s/>consortium<text:s/>(CARE,<text:s/></text:span><text:span text:style-name="T637_8">RWN</text:span><text:span text:style-name="T637_9"><text:s/>and<text:s/>RWAMREC),<text:s/></text:span><text:span text:style-name="T637_10">WW</text:span><text:span text:style-name="T637_11">,<text:s/>UNICEF</text:span><text:span text:style-name="T637_12">,</text:span><text:span text:style-name="T637_13"><text:s/>and<text:s/>NCC.<text:s/>The<text:s/></text:span><text:span text:style-name="T637_14">AR</text:span><text:span text:style-name="T637_15"><text:s/>period<text:s/>also<text:s/>included<text:s/>a<text:s/>quarterly<text:s/>meeting,<text:s/></text:span><text:span text:style-name="T637_16">PAC</text:span><text:span text:style-name="T637_17"><text:s/>meeting</text:span><text:span text:style-name="T637_18">,</text:span><text:span text:style-name="T637_19"><text:s/></text:span><text:span text:style-name="T637_20">the<text:s/>WW<text:s/>Annual<text:s/>Scientific<text:s/>Meeting,<text:s/></text:span><text:span text:style-name="T637_21">and<text:s/>field<text:s/>visits<text:s/>to<text:s/></text:span><text:span text:style-name="T637_22">Kayonza</text:span><text:span text:style-name="T637_23"><text:s/>district</text:span><text:span text:style-name="T637_24"><text:s/>(</text:span><text:span text:style-name="T637_25">Murama</text:span><text:span text:style-name="T637_26"><text:s/>sector)<text:s/>and<text:s/>Rwamagana<text:s/>district<text:s/>(</text:span><text:span text:style-name="T637_27">Muyumbu</text:span><text:span text:style-name="T637_28"><text:s/>sector).</text:span><text:span text:style-name="T637_29"><text:s/></text:span><text:span text:style-name="T637_30">Meetings<text:s/>were<text:s/>held<text:s/>with</text:span><text:span text:style-name="T637_31"><text:s/></text:span><text:span text:style-name="T637_32">CA</text:span><text:span text:style-name="T637_33">,<text:s/></text:span><text:span text:style-name="T637_34">WSF</text:span><text:span text:style-name="T637_35">,<text:s/></text:span><text:span text:style-name="T637_36">OL</text:span><text:span text:style-name="T637_37"><text:s/>and<text:s/>sector<text:s/>authorities,<text:s/></text:span><text:span text:style-name="T637_38">Izu</text:span><text:span text:style-name="T637_39">,<text:s/>and</text:span><text:span text:style-name="T637_40"><text:s/></text:span><text:span text:style-name="T637_41">male<text:s/>and<text:s/>female<text:s/></text:span><text:span text:style-name="T637_42">beneficiaries</text:span><text:span text:style-name="T637_43"><text:s/>of<text:s/>the<text:s/>programme</text:span><text:span text:style-name="T637_44">.<text:s/></text:span></text:p>
      </text:section>
      <text:section text:style-name="S4" text:name="S4">
        <text:p text:style-name="P638"/>
      </text:section>
      <text:section text:style-name="S5" text:name="S5">
        <text:p text:style-name="P639"/>
      </text:section>
      <text:section text:style-name="S6" text:name="S6">
        <text:p text:style-name="P640"/>
        <text:p text:style-name="P641"><text:span text:style-name="T641_1">Smart<text:s/>Guide</text:span></text:p>
        <text:p text:style-name="P642"/>
        <text:p text:style-name="P643"><text:span text:style-name="T643_1">The<text:s/>Annual<text:s/>Review<text:s/>is<text:s/>part<text:s/>of<text:s/>a<text:s/></text:span><text:span text:style-name="T643_2">continuous<text:s/>process<text:s/>of<text:s/>review<text:s/>and<text:s/>improvement<text:s/>throughout<text:s/>the<text:s/>programme<text:s/>cycle.<text:s/>At<text:s/>each<text:s/>formal<text:s/>review,<text:s/>the<text:s/>performance<text:s/>and<text:s/>ongoing<text:s/>relevance<text:s/>of<text:s/>the<text:s/>programme<text:s/>are<text:s/>assessed<text:s/>with<text:s/>decisions<text:s/>taken<text:s/>by<text:s/>the<text:s/>spending<text:s/>team<text:s/>as<text:s/>to<text:s/>whether<text:s/>the<text:s/>programme<text:s/>should<text:s/>continue,<text:s/>be<text:s/>reset<text:s/>or<text:s/>stopped.<text:s/></text:span></text:p>
        <text:p text:style-name="P644"/>
        <text:p text:style-name="P645"><text:span text:style-name="T645_1">The<text:s/>Annual<text:s/>Review<text:s/>includes<text:s/>specific,<text:s/>time-bound<text:s/>recommendations<text:s/>for<text:s/>action,<text:s/>consistent<text:s/>with<text:s/>the<text:s/>key<text:s/>findings.<text:s/>These<text:s/>actions<text:s/>–<text:s/>which<text:s/>in<text:s/>the<text:s/>case<text:s/>of<text:s/>poor<text:s/>performance<text:s/>will<text:s/>include<text:s/>improvement<text:s/>measures<text:s/>–<text:s/>are<text:s/>elaborated<text:s/>in<text:s/>further<text:s/>detail<text:s/>in<text:s/>delivery<text:s/>plans.<text:s/></text:span><text:span text:style-name="T645_2">Teams<text:s/>should<text:s/>refer<text:s/>to<text:s/>the<text:s/>Smart<text:s/>Rules<text:s/>quality<text:s/>standards<text:s/>for<text:s/>annual<text:s/>reviews.</text:span></text:p>
        <text:p text:style-name="P646"/>
        <table:table table:style-name="Table16">
          <table:table-column table:style-name="Column59"/>
          <table:table-row table:style-name="Row57">
            <table:table-cell table:style-name="Cell194">
              <text:p text:style-name="P647"/>
              <text:p text:style-name="P648"><text:span text:style-name="T648_1">The<text:s/>Annual<text:s/>Review<text:s/>assesses<text:s/>and<text:s/>rates<text:s/>outputs<text:s/>using<text:s/>the<text:s/>following<text:s/>rating<text:s/>scale.<text:s/></text:span><text:span text:style-name="T648_2">The<text:s/>Aid<text:s/>Management<text:s/>Platform<text:s/>(AMP)<text:s/></text:span><text:span text:style-name="T648_3">and<text:s/>the<text:s/>separate<text:s/>programme<text:s/>scoring<text:s/>calculation<text:s/>sheet<text:s/>will<text:s/>calculate<text:s/>the<text:s/>overall<text:s/>output<text:s/>score<text:s/>taking<text:s/>account<text:s/>of<text:s/>the<text:s/>weightings<text:s/>and<text:s/>individual<text:s/>outputs<text:s/>scores</text:span></text:p>
              <text:p text:style-name="P649"/>
              <text:p text:style-name="P650"/>
              <table:table table:style-name="Table17">
                <table:table-column table:style-name="Column60"/>
                <table:table-column table:style-name="Column61"/>
                <table:table-row table:style-name="Row58">
                  <table:table-cell table:style-name="Cell195">
                    <text:p text:style-name="P651"><text:span text:style-name="T651_1">Description</text:span></text:p>
                  </table:table-cell>
                  <table:table-cell table:style-name="Cell196">
                    <text:p text:style-name="P652"><text:span text:style-name="T652_1">Scale</text:span></text:p>
                  </table:table-cell>
                </table:table-row>
                <table:table-row table:style-name="Row59">
                  <table:table-cell table:style-name="Cell197">
                    <text:p text:style-name="P653"><text:span text:style-name="T653_1">Outputs<text:s/>substantially<text:s/>exceeded<text:s/>expectation</text:span></text:p>
                  </table:table-cell>
                  <table:table-cell table:style-name="Cell198">
                    <text:p text:style-name="P654"><text:span text:style-name="T654_1">A++</text:span></text:p>
                  </table:table-cell>
                </table:table-row>
                <table:table-row table:style-name="Row60">
                  <table:table-cell table:style-name="Cell199">
                    <text:p text:style-name="P655"><text:span text:style-name="T655_1">Outputs<text:s/>moderately<text:s/>exceeded<text:s/>expectation</text:span></text:p>
                  </table:table-cell>
                  <table:table-cell table:style-name="Cell200">
                    <text:p text:style-name="P656"><text:span text:style-name="T656_1">A+</text:span></text:p>
                  </table:table-cell>
                </table:table-row>
                <table:table-row table:style-name="Row61">
                  <table:table-cell table:style-name="Cell201">
                    <text:p text:style-name="P657"><text:span text:style-name="T657_1">Outputs<text:s/>met<text:s/>expectation</text:span></text:p>
                  </table:table-cell>
                  <table:table-cell table:style-name="Cell202">
                    <text:p text:style-name="P658"><text:span text:style-name="T658_1">A</text:span></text:p>
                  </table:table-cell>
                </table:table-row>
                <table:table-row table:style-name="Row62">
                  <table:table-cell table:style-name="Cell203">
                    <text:p text:style-name="P659"><text:span text:style-name="T659_1">Outputs<text:s/>moderately<text:s/>did<text:s/>not<text:s/>meet<text:s/>expectation</text:span></text:p>
                  </table:table-cell>
                  <table:table-cell table:style-name="Cell204">
                    <text:p text:style-name="P660"><text:span text:style-name="T660_1">B</text:span></text:p>
                  </table:table-cell>
                </table:table-row>
                <table:table-row table:style-name="Row63">
                  <table:table-cell table:style-name="Cell205">
                    <text:p text:style-name="P661"><text:span text:style-name="T661_1">Outputs<text:s/>substantially<text:s/>did<text:s/>not<text:s/>meet<text:s/>expectation</text:span></text:p>
                  </table:table-cell>
                  <table:table-cell table:style-name="Cell206">
                    <text:p text:style-name="P662"><text:span text:style-name="T662_1">C</text:span></text:p>
                  </table:table-cell>
                </table:table-row>
              </table:table>
              <text:p text:style-name="P663"/>
              <text:p text:style-name="P664"/>
            </table:table-cell>
          </table:table-row>
        </table:table>
        <text:p text:style-name="P665"/>
        <text:p text:style-name="P666"><text:span text:style-name="T666_1">Teams<text:s/>should<text:s/>refer<text:s/>to<text:s/>the<text:s/>considerations<text:s/>below<text:s/>as<text:s/>a<text:s/>guide<text:s/>to<text:s/>completing<text:s/>the<text:s/>annual<text:s/>review<text:s/>template.<text:s/></text:span></text:p>
        <text:p text:style-name="P667"/>
        <table:table table:style-name="Table18">
          <table:table-column table:style-name="Column62"/>
          <table:table-row table:style-name="Row64">
            <table:table-cell table:style-name="Cell207">
              <text:p text:style-name="P668"><text:span text:style-name="T668_1">Summary<text:s/>Sheet</text:span></text:p>
            </table:table-cell>
          </table:table-row>
          <table:table-row table:style-name="Row65">
            <table:table-cell table:style-name="Cell208">
              <text:p text:style-name="P669"><text:span text:style-name="T669_1">Complete<text:s/>the<text:s/>summary<text:s/>sheet<text:s/>with<text:s/>highlights<text:s/>of<text:s/>progress,<text:s/>lessons<text:s/>learnt<text:s/>and<text:s/>action<text:s/>on<text:s/>previous<text:s/>recommendations<text:s/></text:span></text:p>
            </table:table-cell>
          </table:table-row>
          <table:table-row table:style-name="Row66">
            <table:table-cell table:style-name="Cell209">
              <text:p text:style-name="P670"><text:span text:style-name="T670_1">A:<text:s/></text:span><text:span text:style-name="T670_2">Introduction<text:s/>and<text:s/>Context</text:span><text:span text:style-name="T670_3"><text:s text:c="2"/></text:span></text:p>
            </table:table-cell>
          </table:table-row>
          <table:table-row table:style-name="Row67">
            <table:table-cell table:style-name="Cell210">
              <text:p text:style-name="P671"><text:span text:style-name="T671_1">Briefly<text:s/>outline<text:s/>the<text:s/>programme,<text:s/>expected<text:s/>results<text:s/>and<text:s/>contribution<text:s/>to<text:s/>the<text:s/>overall<text:s/>Operational<text:s/>Plan<text:s/>and<text:s/>DFID’s<text:s/>international<text:s/>development<text:s/>objectives<text:s/>(including<text:s/>corporate<text:s/>results<text:s/>targets).<text:s/>Where<text:s/>the<text:s/>context<text:s/>supporting<text:s/>the<text:s/>intervention<text:s/>has<text:s/>changed<text:s/>from<text:s/>that<text:s/>outlined<text:s/>in<text:s/>the<text:s/>original<text:s/>programme<text:s/>documents<text:s/>explain<text:s/>what<text:s/>this<text:s/>will<text:s/>mean<text:s/>for<text:s/>UK<text:s/>support</text:span></text:p>
            </table:table-cell>
          </table:table-row>
          <table:table-row table:style-name="Row68">
            <table:table-cell table:style-name="Cell211">
              <text:p text:style-name="P672"><text:span text:style-name="T672_1">B:<text:s/>Performance<text:s/>and<text:s/>conclusions</text:span></text:p>
            </table:table-cell>
          </table:table-row>
          <table:table-row table:style-name="Row69">
            <table:table-cell table:style-name="Cell212">
              <text:p text:style-name="P673"><text:span text:style-name="T673_1">Annual<text:s/>Outcome<text:s/>Assessment</text:span></text:p>
              <text:p text:style-name="P674"><text:span text:style-name="T674_1">Brief<text:s/>assessment<text:s/>of<text:s/>whether<text:s/>we<text:s/>expect<text:s/>to<text:s/>achieve<text:s/>the<text:s/>outcome<text:s/>by<text:s/>the<text:s/>end<text:s/>of<text:s/>the<text:s/>programme<text:s/></text:span></text:p>
            </table:table-cell>
          </table:table-row>
          <table:table-row table:style-name="Row70">
            <table:table-cell table:style-name="Cell213">
              <text:p text:style-name="P675"><text:span text:style-name="T675_1">Overall<text:s/>Output<text:s/>Score<text:s/>and<text:s/>Description</text:span></text:p>
              <text:p text:style-name="P676"><text:span text:style-name="T676_1">Progress<text:s/>against<text:s/>the<text:s/>milestones<text:s/>and<text:s/>results<text:s/>achieved<text:s/>that<text:s/>were<text:s/>expected<text:s/>as<text:s/>at<text:s/>the<text:s/>time<text:s/>of<text:s/>this<text:s/>review.<text:s text:c="2"/></text:span></text:p>
            </table:table-cell>
          </table:table-row>
          <table:table-row table:style-name="Row71">
            <table:table-cell table:style-name="Cell214">
              <text:p text:style-name="P677"><text:span text:style-name="T677_1">Key<text:s/>lessons</text:span></text:p>
              <text:p text:style-name="P678"><text:span text:style-name="T678_1">Any<text:s/>key<text:s/>lessons<text:s/>you<text:s/>and<text:s/>your<text:s/>partners<text:s/>have<text:s/>learned<text:s/>from<text:s/>this<text:s/>programme</text:span></text:p>
              <text:p text:style-name="P679"><text:span text:style-name="T679_1">Have<text:s/>assumptions<text:s/>changed<text:s/>since<text:s/>design?<text:s/>Would<text:s/>you<text:s/>do<text:s/>differently<text:s/>if<text:s/>re-designing<text:s/>this<text:s/>programme?</text:span></text:p>
              <text:p text:style-name="P680"><text:span text:style-name="T680_1">How<text:s/>will<text:s/>you<text:s/>and<text:s/>your<text:s/>partners<text:s/>share<text:s/>the<text:s/>lessons<text:s/>learned<text:s/>more<text:s/>widely<text:s/>in<text:s/>your<text:s/>team,<text:s/>across<text:s/>DFID<text:s/>and<text:s/>externally</text:span></text:p>
            </table:table-cell>
          </table:table-row>
          <table:table-row table:style-name="Row72">
            <table:table-cell table:style-name="Cell215">
              <text:p text:style-name="P681"><text:span text:style-name="T681_1">Key<text:s/>actions</text:span></text:p>
              <text:p text:style-name="P682"><text:span text:style-name="T682_1">Any<text:s/>further<text:s/>information<text:s/>on<text:s/>actions<text:s/>(not<text:s/>covered<text:s/>in<text:s/>Summary<text:s/>Sheet)<text:s/>including<text:s/>timelines<text:s/>for<text:s/>completion<text:s/>and<text:s/>team<text:s/>member<text:s/>responsible</text:span></text:p>
            </table:table-cell>
          </table:table-row>
          <table:table-row table:style-name="Row73">
            <table:table-cell table:style-name="Cell216">
              <text:p text:style-name="P683"><text:span text:style-name="T683_1">Has<text:s/>the<text:s/>logframe<text:s/>been<text:s/>updated<text:s/>since<text:s/>the<text:s/>last<text:s/>review?</text:span><text:span text:style-name="T683_2"><text:s/>What/if<text:s/>any<text:s/>are<text:s/>the<text:s/>key<text:s/>changes<text:s/>and<text:s/>what<text:s/>does<text:s/>this<text:s/>mean<text:s/>for<text:s/>the<text:s/>programme?</text:span></text:p>
            </table:table-cell>
          </table:table-row>
          <table:table-row table:style-name="Row74">
            <table:table-cell table:style-name="Cell217">
              <text:p text:style-name="P684"><text:span text:style-name="T684_1">C:<text:s/>Detailed<text:s/>Output<text:s/>Scoring</text:span></text:p>
            </table:table-cell>
          </table:table-row>
          <table:table-row table:style-name="Row75">
            <table:table-cell table:style-name="Cell218">
              <text:p text:style-name="P685"><text:span text:style-name="T685_1">Output</text:span><text:span text:style-name="T685_2"><text:s/></text:span><text:span text:style-name="T685_3"><text:s/></text:span></text:p>
              <text:p text:style-name="P686"><text:span text:style-name="T686_1">Set<text:s/>out<text:s/>the<text:s/>Output,<text:s/>Output<text:s/>Score</text:span></text:p>
            </table:table-cell>
          </table:table-row>
          <table:table-row table:style-name="Row76">
            <table:table-cell table:style-name="Cell219">
              <text:p text:style-name="P687"><text:span text:style-name="T687_1">Output<text:s/></text:span><text:span text:style-name="T687_2">Score<text:s/></text:span></text:p>
              <text:p text:style-name="P688"><text:span text:style-name="T688_1">Enter<text:s/>a<text:s/>rating<text:s/>using<text:s/>the<text:s/>rating<text:s/>scale<text:s/>A++<text:s/>to<text:s/>C.<text:s text:c="2"/></text:span></text:p>
            </table:table-cell>
          </table:table-row>
          <table:table-row table:style-name="Row77">
            <table:table-cell table:style-name="Cell220">
              <text:p text:style-name="P689"><text:span text:style-name="T689_1">Impact<text:s/>Weighting<text:s/>(%)</text:span></text:p>
              <text:p text:style-name="P690"><text:span text:style-name="T690_1">Enter<text:s/>the<text:s/>%age<text:s/>number<text:s/>which<text:s/>cannot<text:s/>be<text:s/>less<text:s/>than<text:s/>10%.<text:s/></text:span></text:p>
              <text:p text:style-name="P691"><text:span text:style-name="T691_1">The<text:s/>figure<text:s/>here<text:s/>should<text:s/>match<text:s/>the<text:s/>Impact<text:s/>Weight<text:s/>currently<text:s/>shown<text:s/>on<text:s/>the<text:s/>logframe<text:s/>(and<text:s/>which<text:s/>will<text:s/>need<text:s/>to<text:s/>be<text:s/>entered<text:s/>on<text:s/></text:span><text:span text:style-name="T691_2">AMP<text:s/></text:span><text:span text:style-name="T691_3">as<text:s/>part<text:s/>of<text:s/>loading<text:s/>the<text:s/>Annual<text:s/>Review<text:s/>for<text:s/>approval).</text:span></text:p>
              <text:p text:style-name="P692"><text:span text:style-name="T692_1">Revised<text:s/>since<text:s/>last<text:s/>Annual<text:s/>Review<text:s/>(Y/N).</text:span></text:p>
            </table:table-cell>
          </table:table-row>
          <table:table-row table:style-name="Row78">
            <table:table-cell table:style-name="Cell221">
              <text:p text:style-name="P693"><text:span text:style-name="T693_1">Risk<text:s/>Rating</text:span></text:p>
              <text:p text:style-name="P694"><text:span text:style-name="T694_1">Risk<text:s/>Rating:<text:s/></text:span><text:span text:style-name="T694_2">Minor/Moderate/Major/Severe</text:span><text:span text:style-name="T694_3"><text:s/></text:span></text:p>
              <text:p text:style-name="P695"><text:span text:style-name="T695_1">Enter</text:span><text:span text:style-name="T695_2">:</text:span><text:span text:style-name="T695_3"><text:s/></text:span><text:span text:style-name="T695_4">Minor,<text:s/>Moderate,<text:s/>Major<text:s/>or<text:s/>Severe</text:span></text:p>
              <text:p text:style-name="P696"><text:span text:style-name="T696_1">The<text:s/>Risk<text:s/>Rating<text:s/>here<text:s/>should<text:s/>match<text:s/>the<text:s/>Risk<text:s/>currently<text:s/>shown<text:s/>on<text:s/>the<text:s/>logframe<text:s/>(and<text:s/>which<text:s/>will<text:s/>need<text:s/>to<text:s/>be<text:s/>entered<text:s/>on<text:s/></text:span><text:span text:style-name="T696_2">AMP<text:s/></text:span><text:span text:style-name="T696_3">as<text:s/>part<text:s/>of<text:s/>loading<text:s/>the<text:s/>Annual<text:s/>Review<text:s/>for<text:s/>approval).</text:span></text:p>
              <text:p text:style-name="P697"><text:span text:style-name="T697_1">Where<text:s/>the<text:s/>Risk<text:s/>for<text:s/>this<text:s/>Output<text:s/></text:span><text:span text:style-name="T697_2">has<text:s/></text:span><text:span text:style-name="T697_3">been<text:s/>revised<text:s/>since<text:s/>the<text:s/>last<text:s/>review<text:s/>(or<text:s/>since<text:s/>inception,<text:s/>if<text:s/>this<text:s/>is<text:s/>the<text:s/>first<text:s/>review)<text:s/>or<text:s/>if<text:s/>the<text:s/>review<text:s/>identifies<text:s/>that<text:s/>it<text:s/>needs<text:s/>revision<text:s/>exp</text:span><text:span text:style-name="T697_4">lain<text:s/>why,<text:s/>referring<text:s/>to<text:s/>section<text:s/>E</text:span><text:span text:style-name="T697_5"><text:s/>Risk</text:span></text:p>
            </table:table-cell>
          </table:table-row>
          <table:table-row table:style-name="Row79">
            <table:table-cell table:style-name="Cell222">
              <text:p text:style-name="P698"><text:span text:style-name="T698_1">Key<text:s/>points</text:span></text:p>
            </table:table-cell>
          </table:table-row>
          <table:table-row table:style-name="Row80">
            <table:table-cell table:style-name="Cell223">
              <text:p text:style-name="P699"><text:span text:style-name="T699_1">Summary<text:s/>of<text:s/>response<text:s/>to<text:s/>programme</text:span><text:span text:style-name="T699_2"><text:s/>i</text:span><text:span text:style-name="T699_3">ssues<text:s/>raised<text:s/>in<text:s/>previous<text:s/>annual<text:s/>reviews<text:s/>(where<text:s/>relevant)<text:s/></text:span></text:p>
            </table:table-cell>
          </table:table-row>
          <table:table-row table:style-name="Row81">
            <table:table-cell table:style-name="Cell224">
              <text:p text:style-name="P700"><text:span text:style-name="T700_1">Recommendations</text:span></text:p>
            </table:table-cell>
          </table:table-row>
          <table:table-row table:style-name="Row82">
            <table:table-cell table:style-name="Cell225">
              <text:p text:style-name="P701"><text:span text:style-name="T701_1">Repeat<text:s/>above<text:s/>for<text:s/>each<text:s/>Output.</text:span></text:p>
            </table:table-cell>
          </table:table-row>
          <table:table-row table:style-name="Row83">
            <table:table-cell table:style-name="Cell226">
              <text:p text:style-name="P702"><text:span text:style-name="T702_1">D</text:span><text:span text:style-name="T702_2">:</text:span><text:span text:style-name="T702_3"><text:s/>Value<text:s/>for<text:s/>Money<text:s/>and<text:s/>Financial<text:s/>Performance</text:span></text:p>
            </table:table-cell>
          </table:table-row>
          <table:table-row table:style-name="Row84">
            <table:table-cell table:style-name="Cell227">
              <text:p text:style-name="P703"><text:span text:style-name="T703_1">Key<text:s/>cost<text:s/>drivers<text:s/>and<text:s/>performance</text:span></text:p>
              <text:p text:style-name="P704"><text:span text:style-name="T704_1">Consider<text:s/>the<text:s/>specific<text:s/>costs<text:s/>and<text:s/>cost<text:s/>drivers<text:s/>identified<text:s/>in<text:s/>the<text:s/>Business<text:s/>Case<text:s/></text:span></text:p>
              <text:p text:style-name="P705"><text:span text:style-name="T705_1">Have<text:s/>there<text:s/>been<text:s/>changes<text:s/>from<text:s/>those<text:s/>identified<text:s/>in<text:s/>previous<text:s/>reviews<text:s/>or<text:s/>at<text:s/>programme<text:s/>approval.<text:s/>If<text:s/>so,<text:s/>why?</text:span></text:p>
            </table:table-cell>
          </table:table-row>
          <table:table-row table:style-name="Row85">
            <table:table-cell table:style-name="Cell228">
              <text:p text:style-name="P706"><text:span text:style-name="T706_1">VfM<text:s/>performance<text:s/>compared<text:s/>to<text:s/>the<text:s/>original<text:s/>VfM<text:s/>proposition<text:s/>in<text:s/>the<text:s/>business<text:s/>case</text:span><text:span text:style-name="T706_2">?<text:s/></text:span><text:span text:style-name="T706_3">Performance<text:s/>against<text:s/></text:span><text:span text:style-name="T706_4">vfm</text:span><text:span text:style-name="T706_5"><text:s/>measures<text:s/>and<text:s/>any<text:s/>trigger<text:s/>points<text:s/>that<text:s/>were<text:s/>identified<text:s/>to<text:s/>track<text:s/>through<text:s/>the<text:s/>programme</text:span></text:p>
            </table:table-cell>
          </table:table-row>
          <table:table-row table:style-name="Row86">
            <table:table-cell table:style-name="Cell229">
              <text:p text:style-name="P707"><text:span text:style-name="T707_1">Assessment<text:s/>of<text:s/>whether<text:s/>the<text:s/>programme<text:s/>continues<text:s/>to<text:s/>represent<text:s/>value<text:s/>for<text:s/>money?</text:span><text:span text:style-name="T707_2"><text:s/></text:span></text:p>
              <text:p text:style-name="P708"><text:span text:style-name="T708_1">Overall<text:s/>view<text:s/>on<text:s/>whether<text:s/>the<text:s/>programme<text:s/>is<text:s/>good<text:s/>value<text:s/>for<text:s/>money</text:span><text:span text:style-name="T708_2">.<text:s/>If<text:s/>not,<text:s/>why,<text:s/>and<text:s/>what<text:s/>actions<text:s/>need<text:s/>to<text:s/>be</text:span><text:span text:style-name="T708_3"><text:s/></text:span><text:span text:style-name="T708_4">taken?</text:span></text:p>
            </table:table-cell>
          </table:table-row>
          <table:table-row table:style-name="Row87">
            <table:table-cell table:style-name="Cell230">
              <text:p text:style-name="P709"><text:span text:style-name="T709_1">Quality<text:s/>of<text:s/></text:span><text:span text:style-name="T709_2">f</text:span><text:span text:style-name="T709_3">inancial<text:s/></text:span><text:span text:style-name="T709_4">m</text:span><text:span text:style-name="T709_5">anagement</text:span></text:p>
              <text:p text:style-name="P710"><text:span text:style-name="T710_1">Consider<text:s/>our<text:s/>best<text:s/>estimate<text:s/>of<text:s/>future<text:s/>costs<text:s/>against<text:s/>the<text:s/>current<text:s/>approved<text:s/>budget<text:s/>and<text:s/>forecasting<text:s/>profile</text:span><text:span text:style-name="T710_2"><text:s/></text:span></text:p>
              <text:p text:style-name="P711"><text:span text:style-name="T711_1">Have<text:s/>narrative<text:s/>and<text:s/>financial<text:s/>reporting<text:s/>requirements<text:s/>been<text:s/>adhered<text:s/>to.<text:s/>Include<text:s/>details<text:s/>of<text:s/>last<text:s/>report</text:span></text:p>
              <text:p text:style-name="P712"><text:span text:style-name="T712_1">Have<text:s/>auditing<text:s/>requirements<text:s/>been<text:s/>met.<text:s/>Include<text:s/>details<text:s/>of<text:s/>last<text:s/>report</text:span></text:p>
            </table:table-cell>
          </table:table-row>
          <table:table-row table:style-name="Row88">
            <table:table-cell table:style-name="Cell231">
              <text:p text:style-name="P713"><text:span text:style-name="T713_1">E</text:span><text:span text:style-name="T713_2">:</text:span><text:span text:style-name="T713_3"><text:s/>Risk</text:span></text:p>
            </table:table-cell>
          </table:table-row>
          <table:table-row table:style-name="Row89">
            <table:table-cell table:style-name="Cell232">
              <text:p text:style-name="P714"><text:span text:style-name="T714_1">O</text:span><text:span text:style-name="T714_2">verall</text:span><text:span text:style-name="T714_3"><text:s/>Risk<text:s/>Rating:<text:s/></text:span><text:span text:style-name="T714_4">Minor/Moderate/Major/Severe</text:span></text:p>
              <text:p text:style-name="P715"><text:span text:style-name="T715_1">Enter<text:s/></text:span><text:span text:style-name="T715_2">Minor,<text:s/>Moderate,<text:s/>Major<text:s/>or<text:s/>Severe</text:span><text:span text:style-name="T715_3">,<text:s/>taken<text:s/>from<text:s/>the<text:s/>overall<text:s/>Output<text:s/>risk<text:s/>score<text:s/></text:span><text:span text:style-name="T715_4">entered<text:s/>in<text:s/>AMP</text:span></text:p>
            </table:table-cell>
          </table:table-row>
          <table:table-row table:style-name="Row90">
            <table:table-cell table:style-name="Cell233">
              <text:p text:style-name="P716"><text:span text:style-name="T716_1">Overview<text:s/>of<text:s/>Programme<text:s/>Risk</text:span></text:p>
              <text:p text:style-name="P717"><text:span text:style-name="T717_1">What<text:s/>are<text:s/>the<text:s/>changes<text:s/>to<text:s/>the<text:s/>overall<text:s/>risk<text:s/>environment/<text:s/>context<text:s/>and<text:s/>why?</text:span></text:p>
              <text:p text:style-name="P718"><text:span text:style-name="T718_1">Detail</text:span><text:span text:style-name="T718_2"><text:s/>the<text:s/>key<text:s/>risks<text:s/>that<text:s/>affect<text:s/>the<text:s/>successful<text:s/>delivery<text:s/>of<text:s/>the<text:s/>expected<text:s/>results</text:span><text:span text:style-name="T718_3"><text:s/>and<text:s/>mitigating<text:s/>actions</text:span><text:span text:style-name="T718_4">.</text:span></text:p>
              <text:p text:style-name="P719"><text:span text:style-name="T719_1">Are<text:s/>there<text:s/>any<text:s/>different<text:s/>or<text:s/>new<text:s/>mitigating<text:s/>actions<text:s/>that<text:s/>will<text:s/>be<text:s/>required<text:s/>to<text:s/>address<text:s/>these<text:s/>risks<text:s/>and<text:s/>whether<text:s/>the<text:s/>existing<text:s/>mitigating<text:s/>actions<text:s/>are<text:s/>directly<text:s/>addressing<text:s/>the<text:s/>identifiable<text:s/>risks?<text:s/></text:span></text:p>
              <text:p text:style-name="P720"><text:span text:style-name="T720_1">Any<text:s/>additional<text:s/>checks<text:s/>and<text:s/>controls<text:s/>are<text:s/>required<text:s/>to<text:s/>ensure<text:s/>that<text:s/>UK<text:s/>funds<text:s/>are<text:s/>not<text:s/>lost,<text:s/>for<text:s/>example<text:s/>to<text:s/>fraud<text:s/>or<text:s/>corruption.</text:span></text:p>
            </table:table-cell>
          </table:table-row>
          <table:table-row table:style-name="Row91">
            <table:table-cell table:style-name="Cell234">
              <text:p text:style-name="P721"><text:span text:style-name="T721_1">Outstanding<text:s/>actions<text:s/>from<text:s/>risk<text:s/>assessment</text:span><text:span text:style-name="T721_2"><text:s/></text:span></text:p>
              <text:p text:style-name="P722"><text:span text:style-name="T722_1">Describe<text:s/>outstanding<text:s/>actions<text:s/>from<text:s/>Due</text:span><text:span text:style-name="T722_2"><text:s/>Diligence/<text:s/>Fiduciary<text:s/>Risk<text:s/>Assessment/<text:s/>Programme<text:s/>risk<text:s/>matrix</text:span><text:span text:style-name="T722_3"><text:s/>etc.</text:span></text:p>
              <text:p text:style-name="P723"><text:span text:style-name="T723_1">Describe<text:s/>follow<text:s/>up<text:s/>actions<text:s/>from<text:s/>departme</text:span><text:span text:style-name="T723_2">ntal<text:s/>anti-corruption<text:s/>strategies</text:span><text:span text:style-name="T723_3"><text:s/>to<text:s/>which<text:s/>Business<text:s/>Case<text:s/>assumptions<text:s/>and<text:s/>risk<text:s/>tolerances<text:s/>stand</text:span></text:p>
            </table:table-cell>
          </table:table-row>
          <table:table-row table:style-name="Row92">
            <table:table-cell table:style-name="Cell235">
              <text:p text:style-name="P724"><text:span text:style-name="T724_1">F:<text:s/>Commercial<text:s/>Considerations</text:span></text:p>
            </table:table-cell>
          </table:table-row>
          <table:table-row table:style-name="Row93">
            <table:table-cell table:style-name="Cell236">
              <text:p text:style-name="P725"><text:span text:style-name="T725_1">Delivery<text:s/>against<text:s/>planned<text:s/>timeframe</text:span><text:span text:style-name="T725_2">.<text:s text:c="2"/>Y/N</text:span></text:p>
              <text:p text:style-name="P726"><text:span text:style-name="T726_1">Compare<text:s/>actual<text:s/>progress<text:s/>against<text:s/>the<text:s/>approved<text:s/>timescales<text:s/>in<text:s/>the<text:s/>Business<text:s/>Case.<text:s/>If<text:s/>timescales<text:s/>are<text:s/>off<text:s/>track<text:s/>provide<text:s/>an<text:s/>explanation<text:s/>including<text:s/>what<text:s/>this<text:s/>means<text:s/>for<text:s/>the<text:s/>cost<text:s/>of<text:s/>the<text:s/>programme<text:s/>and<text:s/>any<text:s/>remedial<text:s/>action.</text:span></text:p>
            </table:table-cell>
          </table:table-row>
          <table:table-row table:style-name="Row94">
            <table:table-cell table:style-name="Cell237">
              <text:p text:style-name="P727"><text:span text:style-name="T727_1">Performance<text:s/>of<text:s/>partnership</text:span></text:p>
              <text:p text:style-name="P728"><text:span text:style-name="T728_1">How<text:s/>well<text:s/>are<text:s/>formal<text:s/>partnerships/<text:s/>contracts<text:s/>working</text:span></text:p>
              <text:p text:style-name="P729"><text:span text:style-name="T729_1">Are<text:s/>we<text:s/>learning<text:s/>and<text:s/>applying<text:s/>lessons<text:s/>from<text:s/>partner<text:s/>experience</text:span></text:p>
              <text:p text:style-name="P730"><text:span text:style-name="T730_1">How<text:s/>could<text:s/>DFID<text:s/>be<text:s/>a<text:s/>more<text:s/>effective<text:s/>partner</text:span></text:p>
              <text:p text:style-name="P731"/>
            </table:table-cell>
          </table:table-row>
          <table:table-row table:style-name="Row95">
            <table:table-cell table:style-name="Cell238">
              <text:p text:style-name="P732"><text:span text:style-name="T732_1">Asset<text:s/>monitoring<text:s/>and<text:s/>control</text:span></text:p>
              <text:p text:style-name="P733"><text:span text:style-name="T733_1">Level<text:s/>of<text:s/>confidence<text:s/>in<text:s/>the<text:s/>management<text:s/>of<text:s/>programme<text:s/>assets,<text:s/>including<text:s/>information<text:s/>any<text:s/>monitoring<text:s/>or<text:s/>spot<text:s/>checks</text:span></text:p>
            </table:table-cell>
          </table:table-row>
          <table:table-row table:style-name="Row96">
            <table:table-cell table:style-name="Cell239">
              <text:p text:style-name="P734"><text:span text:style-name="T734_1">G:<text:s/>Conditionality</text:span></text:p>
            </table:table-cell>
          </table:table-row>
          <table:table-row table:style-name="Row97">
            <table:table-cell table:style-name="Cell240">
              <text:p text:style-name="P735"><text:span text:style-name="T735_1">Update<text:s/>on<text:s/>Partnership<text:s/>Principles<text:s/>and<text:s/>specific<text:s/>conditions.</text:span></text:p>
              <text:p text:style-name="P736"><text:span text:style-name="T736_1">For<text:s/>programmes<text:s/>for<text:s/>where<text:s/>it<text:s/>has<text:s/>been<text:s/>decided<text:s/>(when<text:s/>the<text:s/>programme<text:s/>was<text:s/>approved<text:s/>or<text:s/>at<text:s/>the<text:s/>last<text:s/>Annual<text:s/>Review)<text:s/>to<text:s/>use<text:s/>the<text:s/>PPs<text:s/>for<text:s/>management<text:s/>and<text:s/>monitoring,<text:s/>provide<text:s/>details<text:s/>on:</text:span></text:p>
              <text:list text:style-name="LS1" xml:id="list110">
                <text:list-item>
                  <text:list>
                    <text:list-item>
                      <text:p text:style-name="P737"><text:span text:style-name="T737_1">Were<text:s/>there<text:s/>any<text:s/>concerns<text:s/>about<text:s/>the<text:s/>four<text:s/>Partnership<text:s/>Principles<text:s/>over<text:s/>the<text:s/>past<text:s/>year,<text:s/>including<text:s/>on<text:s/>human<text:s/>rights?</text:span></text:p>
                    </text:list-item>
                    <text:list-item>
                      <text:p text:style-name="P738"><text:span text:style-name="T738_1">If<text:s/>yes,<text:s/>what<text:s/>were<text:s/>they?</text:span></text:p>
                    </text:list-item>
                    <text:list-item>
                      <text:p text:style-name="P739"><text:span text:style-name="T739_1">Did<text:s/>you<text:s/>notify<text:s/>the<text:s/>government<text:s/>of<text:s/>our<text:s/>concerns?</text:span></text:p>
                    </text:list-item>
                    <text:list-item>
                      <text:p text:style-name="P740"><text:span text:style-name="T740_1">If<text:s/></text:span><text:span text:style-name="T740_2">Yes</text:span><text:span text:style-name="T740_3">,<text:s/>what<text:s/>was<text:s/>the<text:s/>government<text:s/>response?<text:s/>Did<text:s/>it<text:s/>take<text:s/>remedial<text:s/>actions?<text:s/>If<text:s/>yes,<text:s/>explain<text:s/>how.</text:span></text:p>
                    </text:list-item>
                    <text:list-item>
                      <text:p text:style-name="P741"><text:span text:style-name="T741_1">If<text:s/>No,<text:s/>was<text:s/>disbursement<text:s/>suspended<text:s/>during<text:s/>the<text:s/>review<text:s/>period?<text:s/>Date<text:s/>suspended<text:s/>(</text:span><text:span text:style-name="T741_2">dd</text:span><text:span text:style-name="T741_3">/mm/</text:span><text:span text:style-name="T741_4">yyyy</text:span><text:span text:style-name="T741_5">)</text:span></text:p>
                    </text:list-item>
                    <text:list-item>
                      <text:p text:style-name="P742"><text:span text:style-name="T742_1">What<text:s/>were<text:s/>the<text:s/>consequences?</text:span></text:p>
                    </text:list-item>
                  </text:list>
                </text:list-item>
              </text:list>
              <text:p text:style-name="P743"/>
              <text:p text:style-name="P744"><text:span text:style-name="T744_1">For<text:s/></text:span><text:span text:style-name="T744_2">all</text:span><text:span text:style-name="T744_3"><text:s/>programmes,<text:s/>you<text:s/>should<text:s/>make<text:s/>a<text:s/>judgement<text:s/>on<text:s/>what<text:s/>role,<text:s/>if<text:s/>any,<text:s/>the<text:s/>Partnership<text:s/>Principles<text:s/>should<text:s/>play<text:s/>in<text:s/>the<text:s/>management<text:s/>and<text:s/>monitoring<text:s/>of<text:s/>the<text:s/>programme<text:s/>going<text:s/>forward.<text:s/>This<text:s/>applies<text:s/>even<text:s/>if<text:s/>when<text:s/>the<text:s/>BC<text:s/>was<text:s/>approved<text:s/>for<text:s/>this<text:s/>programme<text:s/>the<text:s/>PPs<text:s/>were<text:s/>not<text:s/>intended<text:s/>to<text:s/>play<text:s/>a<text:s/>role.<text:s/>Your<text:s/>decision<text:s/>may<text:s/>depend<text:s/>on<text:s/>the<text:s/>extent<text:s/>to<text:s/>which<text:s/>the<text:s/>delivery<text:s/>mechanism<text:s/>used<text:s/>by<text:s/>the<text:s/>programme<text:s/>works<text:s/>with<text:s/>the<text:s/>partner<text:s/>government<text:s/>and<text:s/>uses<text:s/>their<text:s/>systems.<text:s/></text:span></text:p>
            </table:table-cell>
          </table:table-row>
          <table:table-row table:style-name="Row98">
            <table:table-cell table:style-name="Cell241">
              <text:p text:style-name="P745"><text:span text:style-name="T745_1">H:<text:s/>Monitoring<text:s/>and<text:s/>Evaluation</text:span></text:p>
            </table:table-cell>
          </table:table-row>
          <table:table-row table:style-name="Row99">
            <table:table-cell table:style-name="Cell242">
              <text:p text:style-name="P746"><text:span text:style-name="T746_1">Evidence<text:s/>and<text:s/>evaluation</text:span><text:span text:style-name="T746_2"><text:s/></text:span></text:p>
              <text:p text:style-name="P747"><text:span text:style-name="T747_1">Changes<text:s/>in<text:s/>evidence<text:s/>and<text:s/>implications<text:s/>for<text:s/>the<text:s/>programme</text:span></text:p>
              <text:p text:style-name="P748"><text:span text:style-name="T748_1">Where<text:s/>an<text:s/>evaluation<text:s/>is<text:s/>planned<text:s/>what<text:s/>progress<text:s/>has<text:s/>been<text:s/>made</text:span></text:p>
              <text:p text:style-name="P749"><text:span text:style-name="T749_1">How<text:s/></text:span><text:span text:style-name="T749_2">is</text:span><text:span text:style-name="T749_3"><text:s/>the<text:s/>Theory<text:s/>of<text:s/>Change<text:s/>and<text:s/>the assumptions<text:s/>used<text:s/>in<text:s/>the<text:s/>programme<text:s/>design<text:s/>working<text:s/>out<text:s/>in<text:s/>practice<text:s/>in<text:s/>this<text:s/>programme?<text:s/>Are<text:s/>modifications<text:s/>to<text:s/>the<text:s/>programme<text:s/>design<text:s/>required?<text:s/></text:span></text:p>
              <text:p text:style-name="P750"><text:span text:style-name="T750_1">Is<text:s/>there<text:s/>any<text:s/>new<text:s/>evidence<text:s/>available<text:s/>which<text:s/>challenges<text:s/>the<text:s/>programme<text:s/>design<text:s/>or<text:s/>rationale?<text:s/>How<text:s/>does<text:s/>the<text:s/>evidence<text:s/>from<text:s/>the<text:s/>implementation<text:s/>of<text:s/>this<text:s/>programme<text:s/>contribute<text:s/>to<text:s/>the<text:s/>wider<text:s/>evidence<text:s/>base?<text:s text:c="2"/>How<text:s/>is<text:s/>evidence<text:s/>disaggregated<text:s/>by<text:s/>sex<text:s/>and<text:s/>age,<text:s/>and<text:s/>by<text:s/>other<text:s/>variables?</text:span></text:p>
              <text:p text:style-name="P751"><text:span text:style-name="T751_1">Where<text:s/>an<text:s/>evaluation<text:s/>is<text:s/>planned<text:s/>set<text:s/>out<text:s/>what<text:s/>progress<text:s/>has<text:s/>been<text:s/>made.</text:span></text:p>
              <text:p text:style-name="P752"><text:span text:style-name="T752_1">Monitoring<text:s/>process<text:s/>throughout<text:s/>the<text:s/>review<text:s/>period.<text:s/></text:span></text:p>
              <text:p text:style-name="P753"><text:span text:style-name="T753_1">Direct<text:s/>feedback<text:s/>you<text:s/>have<text:s/>had<text:s/>from<text:s/>stakeholders,<text:s/>including<text:s/>beneficiaries</text:span></text:p>
              <text:p text:style-name="P754"><text:span text:style-name="T754_1">Monitoring<text:s/>activities<text:s/>throughout<text:s/>review<text:s/>period<text:s/>(field<text:s/>visits,<text:s/>reviews,<text:s/>engagement<text:s/>etc)</text:span></text:p>
              <text:p text:style-name="P755"><text:span text:style-name="T755_1">The<text:s/>Annual<text:s/>Review<text:s/>process</text:span></text:p>
            </table:table-cell>
          </table:table-row>
        </table:table>
        <text:p text:style-name="P756"/>
        <text:p text:style-name="P75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??" svg:font-family="MS ??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Body_20_Text_20_2_20_Char" style:display-name="Body Text 2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Logframe_20_text" style:display-name="Logframe text" style:family="paragraph" style:parent-style-name="Normal">
      <style:paragraph-properties fo:margin-bottom="0.106cm"/>
      <style:text-properties fo:font-size="8.5pt" style:font-size-asian="8.5pt" style:font-name-complex="Arial" style:font-size-complex="9pt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Times New Roman"/>
    </style:style>
    <style:style style:name="List5Level1" style:family="text">
      <style:text-properties style:font-name="Times New Roman"/>
    </style:style>
    <style:style style:name="List5Level2" style:family="text">
      <style:text-properties style:font-name="Times New Roman"/>
    </style:style>
    <style:style style:name="List5Level3" style:family="text">
      <style:text-properties style:font-name="Times New Roman"/>
    </style:style>
    <style:style style:name="List5Level4" style:family="text">
      <style:text-properties style:font-name="Times New Roman"/>
    </style:style>
    <style:style style:name="List5Level5" style:family="text">
      <style:text-properties style:font-name="Times New Roman"/>
    </style:style>
    <style:style style:name="List5Level6" style:family="text">
      <style:text-properties style:font-name="Times New Roman"/>
    </style:style>
    <style:style style:name="List5Level7" style:family="text">
      <style:text-properties style:font-name="Times New Roman"/>
    </style:style>
    <style:style style:name="List5Level8" style:family="text">
      <style:text-properties style:font-name="Times New Roman"/>
    </style:style>
    <text:list-style style:name="LS5">
      <text:list-level-style-bullet text:bullet-char="•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bullet>
      <text:list-level-style-bullet text:bullet-char="•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/>
      </text:list-level-style-bullet>
      <text:list-level-style-bullet text:bullet-char="•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/>
      </text:list-level-style-bullet>
      <text:list-level-style-bullet text:bullet-char="•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/>
      </text:list-level-style-bullet>
      <text:list-level-style-bullet text:bullet-char="•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/>
      </text:list-level-style-bullet>
      <text:list-level-style-bullet text:bullet-char="•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Times New Roman"/>
      </text:list-level-style-bullet>
      <text:list-level-style-bullet text:bullet-char="•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/>
      </text:list-level-style-bullet>
      <text:list-level-style-bullet text:bullet-char="•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/>
      </text:list-level-style-bullet>
      <text:list-level-style-bullet text:bullet-char="•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Times New Roman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Arial" style:font-name-asian="Times New Roman" style:font-name-complex="Times New Roman"/>
    </style:style>
    <style:style style:name="List18Level1" style:family="text">
      <style:text-properties style:font-name="Times New Roman"/>
    </style:style>
    <style:style style:name="List18Level2" style:family="text">
      <style:text-properties style:font-name="Times New Roman"/>
    </style:style>
    <style:style style:name="List18Level3" style:family="text">
      <style:text-properties style:font-name="Times New Roman"/>
    </style:style>
    <style:style style:name="List18Level4" style:family="text">
      <style:text-properties style:font-name="Times New Roman"/>
    </style:style>
    <style:style style:name="List18Level5" style:family="text">
      <style:text-properties style:font-name="Times New Roman"/>
    </style:style>
    <style:style style:name="List18Level6" style:family="text">
      <style:text-properties style:font-name="Times New Roman"/>
    </style:style>
    <style:style style:name="List18Level7" style:family="text">
      <style:text-properties style:font-name="Times New Roman"/>
    </style:style>
    <style:style style:name="List18Level8" style:family="text">
      <style:text-properties style:font-name="Times New Roman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Times New Roman"/>
      </text:list-level-style-number>
      <text:list-level-style-bullet text:bullet-char="•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/>
      </text:list-level-style-bullet>
      <text:list-level-style-bullet text:bullet-char="•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/>
      </text:list-level-style-bullet>
      <text:list-level-style-bullet text:bullet-char="•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/>
      </text:list-level-style-bullet>
      <text:list-level-style-bullet text:bullet-char="•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/>
      </text:list-level-style-bullet>
      <text:list-level-style-bullet text:bullet-char="•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Times New Roman"/>
      </text:list-level-style-bullet>
      <text:list-level-style-bullet text:bullet-char="•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/>
      </text:list-level-style-bullet>
      <text:list-level-style-bullet text:bullet-char="•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/>
      </text:list-level-style-bullet>
      <text:list-level-style-bullet text:bullet-char="•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Times New Roman"/>
      </text:list-level-style-bullet>
    </text:list-style>
    <style:style style:name="List19Level0" style:family="text">
      <style:text-properties style:font-name="Symbol" fo:font-size="6pt" style:font-size-asian="6pt" style:font-size-complex="6pt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6pt" style:font-size-asian="6pt" style:font-size-complex="6pt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MasterPage5">
      <style:paragraph-properties fo:text-align="right"/>
    </style:style>
    <style:style style:name="T1_1" style:family="text"/>
    <style:style style:name="P2" style:family="paragraph" style:parent-style-name="Footer"/>
    <style:page-layout style:name="pm6">
      <style:page-layout-properties style:print-orientation="portrait" fo:page-width="21.001cm" fo:page-height="29.7cm" style:num-format="i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P4" style:family="paragraph" style:parent-style-name="Footer">
      <style:paragraph-properties fo:text-align="center"/>
    </style:style>
    <style:style style:name="T4_1" style:family="text">
      <style:text-properties fo:font-size="10pt" style:font-size-asian="10pt" style:font-size-complex="10pt"/>
    </style:style>
    <style:style style:name="P5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5" style:page-layout-name="pm6">
      <style:footer>
        <text:p text:style-name="P3"><text:span text:style-name="T3_1">Smart<text:s/>Guide</text:span><text:span text:style-name="T3_2"><text:s/>(version<text:s/>March<text:s/>2016)</text:span></text:p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4" meta:paragraph-count="163" meta:row-count="580" meta:word-count="12219" meta:character-count="81705" meta:non-whitespace-character-count="69649"/>
  </office:meta>
</office:document-meta>
</file>