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image text:level="1" xlink:href="media/image1.jpeg" xlink:type="simple" xlink:show="embed" xlink:actuate="onLoad">
        <style:list-level-properties text:space-before="0.25in" text:min-label-width="0.25in" style:vertical-pos="middle" style:vertical-rel="line" fo:width="0.1375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image text:level="1" xlink:href="media/image1.jpeg" xlink:type="simple" xlink:show="embed" xlink:actuate="onLoad">
        <style:list-level-properties text:space-before="0.25in" text:min-label-width="0.25in" style:vertical-pos="middle" style:vertical-rel="line" fo:width="0.1375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13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7305in"/>
    </style:style>
    <style:style style:name="TableColumn42" style:family="table-column">
      <style:table-column-properties style:column-width="0.7618in"/>
    </style:style>
    <style:style style:name="TableColumn43" style:family="table-column">
      <style:table-column-properties style:column-width="0.7618in"/>
    </style:style>
    <style:style style:name="TableColumn44" style:family="table-column">
      <style:table-column-properties style:column-width="0.7618in"/>
    </style:style>
    <style:style style:name="TableColumn45" style:family="table-column">
      <style:table-column-properties style:column-width="0.6736in"/>
    </style:style>
    <style:style style:name="TableColumn46" style:family="table-column">
      <style:table-column-properties style:column-width="0.6729in"/>
    </style:style>
    <style:style style:name="TableColumn47" style:family="table-column">
      <style:table-column-properties style:column-width="0.6736in"/>
    </style:style>
    <style:style style:name="Table40" style:family="table">
      <style:table-properties style:width="6.0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P136" style:parent-style-name="Normal" style:family="paragraph">
      <style:paragraph-properties>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3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ListParagraph" style:family="paragraph">
      <style:text-properties fo:font-size="11pt" style:font-size-asian="11pt" style:font-size-complex="11pt"/>
    </style:style>
    <style:style style:name="P142" style:parent-style-name="ListParagraph" style:family="paragraph">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ListParagraph" style:family="paragraph">
      <style:paragraph-properties fo:break-before="page"/>
      <style:text-properties fo:font-size="11pt" style:font-size-asian="11pt" style:font-size-complex="11pt"/>
    </style:style>
    <style:style style:name="P145" style:parent-style-name="Normal" style:family="paragraph">
      <style:paragraph-properties fo:border="0.0069in solid #000000" fo:padding-top="0.0138in" fo:padding-left="0.0555in" fo:padding-bottom="0.0138in" fo:padding-right="0.0555in" style:shadow="none" fo:background-color="#DBE5F1"/>
    </style:style>
    <style:style style:name="T146" style:parent-style-name="DefaultParagraphFont" style:family="text">
      <style:text-properties fo:font-weight="bold" style:font-weight-asian="bold" fo:font-size="14pt" style:font-size-asian="14pt"/>
    </style:style>
    <style:style style:name="T147" style:parent-style-name="DefaultParagraphFont" style:family="text">
      <style:text-properties fo:font-size="10pt" style:font-size-asian="10pt" style:font-size-complex="10pt"/>
    </style:style>
    <style:style style:name="P148" style:parent-style-name="Normal" style:family="paragraph">
      <style:text-properties fo:font-size="11pt" style:font-size-asian="11pt" style:font-size-complex="11pt"/>
    </style:style>
    <style:style style:name="TableColumn150" style:family="table-column">
      <style:table-column-properties style:column-width="2.2236in"/>
    </style:style>
    <style:style style:name="TableColumn151" style:family="table-column">
      <style:table-column-properties style:column-width="4.1034in"/>
    </style:style>
    <style:style style:name="Table149" style:family="table">
      <style:table-properties style:width="6.327in" fo:margin-left="0.934in" table:align="left"/>
    </style:style>
    <style:style style:name="TableRow152" style:family="table-row">
      <style:table-row-properties/>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T157" style:parent-style-name="Hyperlink" style:family="text">
      <style:text-properties style:font-name-complex="Arial" style:use-window-font-color="true" fo:font-size="11pt" style:font-size-asian="11pt" style:font-size-complex="11pt" style:text-underline-type="none"/>
    </style:style>
    <style:style style:name="TableRow158" style:family="table-row">
      <style:table-row-properties/>
    </style:style>
    <style:style style:name="TableCell159" style:family="table-cell">
      <style:table-cell-properties fo:border="0.0069in solid #000000" fo:background-color="#DBE5F1"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Hyperlink" style:family="text">
      <style:text-properties style:font-name-complex="Arial"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break-before="page"/>
      <style:text-properties fo:font-weight="bold" style:font-weight-asian="bold" style:font-weight-complex="bold"/>
    </style:style>
    <style:style style:name="P2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normal" style:font-weight-asian="normal" fo:font-style="normal" style:font-style-asian="normal" fo:font-size="10pt" style:font-size-asian="10pt" style:font-size-complex="10pt"/>
    </style:style>
    <style:style style:name="P216" style:parent-style-name="Normal" style:family="paragraph">
      <style:text-properties style:font-name-complex="Arial"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222" style:parent-style-name="DefaultParagraphFont" style:family="text">
      <style:text-properties style:font-name-complex="Arial" style:font-weight-complex="bold" fo:font-size="11pt" style:font-size-asian="11pt" style:font-size-complex="11pt" style:language-asian="en" style:country-asian="GB"/>
    </style:style>
    <style:style style:name="T223" style:parent-style-name="DefaultParagraphFont" style:family="text">
      <style:text-properties style:font-name-complex="Arial" style:font-weight-complex="bold" fo:font-size="11pt" style:font-size-asian="11pt" style:font-size-complex="11pt" style:language-asian="en" style:country-asian="GB"/>
    </style:style>
    <style:style style:name="T224" style:parent-style-name="DefaultParagraphFont" style:family="text">
      <style:text-properties style:font-name-complex="Arial" style:font-weight-complex="bold" fo:font-size="11pt" style:font-size-asian="11pt" style:font-size-complex="11pt" style:language-asian="en" style:country-asian="GB"/>
    </style:style>
    <style:style style:name="T225" style:parent-style-name="DefaultParagraphFont" style:family="text">
      <style:text-properties style:font-name-complex="Arial" style:font-weight-complex="bold" fo:font-size="11pt" style:font-size-asian="11pt" style:font-size-complex="11pt" style:language-asian="en" style:country-asian="GB"/>
    </style:style>
    <style:style style:name="T226" style:parent-style-name="DefaultParagraphFont" style:family="text">
      <style:text-properties style:font-name-complex="Arial" style:font-weight-complex="bold" fo:font-size="11pt" style:font-size-asian="11pt" style:font-size-complex="11pt" style:language-asian="en" style:country-asian="GB"/>
    </style:style>
    <style:style style:name="T227" style:parent-style-name="DefaultParagraphFont" style:family="text">
      <style:text-properties style:font-name-complex="Arial" style:font-weight-complex="bold" fo:font-size="11pt" style:font-size-asian="11pt" style:font-size-complex="11pt" style:language-asian="en" style:country-asian="GB"/>
    </style:style>
    <style:style style:name="T228" style:parent-style-name="DefaultParagraphFont" style:family="text">
      <style:text-properties style:font-name-complex="Arial" style:font-weight-complex="bold" fo:font-size="11pt" style:font-size-asian="11pt" style:font-size-complex="11pt" style:language-asian="en" style:country-asian="GB"/>
    </style:style>
    <style:style style:name="T229" style:parent-style-name="DefaultParagraphFont" style:family="text">
      <style:text-properties style:font-name-complex="Arial" style:font-weight-complex="bold" fo:font-size="11pt" style:font-size-asian="11pt" style:font-size-complex="11pt" style:language-asian="en" style:country-asian="GB"/>
    </style:style>
    <style:style style:name="T230" style:parent-style-name="DefaultParagraphFont" style:family="text">
      <style:text-properties style:font-name-complex="Arial" style:font-weight-complex="bold" fo:font-size="11pt" style:font-size-asian="11pt" style:font-size-complex="11pt" style:language-asian="en" style:country-asian="GB"/>
    </style:style>
    <style:style style:name="T231" style:parent-style-name="DefaultParagraphFont" style:family="text">
      <style:text-properties style:font-name-complex="Arial" style:font-weight-complex="bold" fo:font-size="11pt" style:font-size-asian="11pt" style:font-size-complex="11pt" style:language-asian="en" style:country-asian="GB"/>
    </style:style>
    <style:style style:name="T232" style:parent-style-name="DefaultParagraphFont" style:family="text">
      <style:text-properties style:font-name-complex="Arial" style:font-weight-complex="bold" fo:font-size="11pt" style:font-size-asian="11pt" style:font-size-complex="11pt" style:language-asian="en" style:country-asian="GB"/>
    </style:style>
    <style:style style:name="T233" style:parent-style-name="DefaultParagraphFont" style:family="text">
      <style:text-properties style:font-name-complex="Arial" style:font-weight-complex="bold"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Hyperlink"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Spacing" style:family="paragraph">
      <style:text-properties style:font-name-complex="Arial"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P288" style:parent-style-name="ListParagraph" style:family="paragraph">
      <style:text-properties style:font-name-complex="Arial" style:font-weight-complex="bold" fo:font-size="11pt" style:font-size-asian="11pt" style:font-size-complex="11pt"/>
    </style:style>
    <style:style style:name="P289" style:parent-style-name="ListParagraph" style:family="paragraph">
      <style:text-properties style:font-name-complex="Arial" style:font-weight-complex="bold" fo:font-size="11pt" style:font-size-asian="11pt" style:font-size-complex="11pt"/>
    </style:style>
    <style:style style:name="P290" style:parent-style-name="ListParagraph" style:family="paragraph">
      <style:text-properties style:font-name-complex="Arial" style:font-weight-complex="bold" fo:font-size="11pt" style:font-size-asian="11pt" style:font-size-complex="11pt"/>
    </style:style>
    <style:style style:name="P291" style:parent-style-name="ListParagraph" style:family="paragraph">
      <style:text-properties style:font-name-complex="Arial" style:font-weight-complex="bold"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ListParagraph" style:family="paragraph">
      <style:text-properties style:font-name-complex="Arial" fo:font-size="11pt" style:font-size-asian="11pt" style:font-size-complex="11pt"/>
    </style:style>
    <style:style style:name="P295" style:parent-style-name="ListParagraph" style:family="paragraph">
      <style:text-properties style:font-name-complex="Arial" fo:font-size="11pt" style:font-size-asian="11pt" style:font-size-complex="11pt"/>
    </style:style>
    <style:style style:name="P296" style:parent-style-name="ListParagraph" style:family="paragraph">
      <style:text-properties style:font-name-complex="Arial" fo:font-size="11pt" style:font-size-asian="11pt" style:font-size-complex="11pt"/>
    </style:style>
    <style:style style:name="P297" style:parent-style-name="Normal" style:family="paragraph">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break-before="page"/>
      <style:text-properties fo:font-size="11pt" style:font-size-asian="11pt" style:font-size-complex="11pt"/>
    </style:style>
    <style:style style:name="P30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2" style:parent-style-name="DefaultParagraphFont" style:family="text">
      <style:text-properties fo:font-style="normal" style:font-style-asian="normal"/>
    </style:style>
    <style:style style:name="T303" style:parent-style-name="DefaultParagraphFont" style:family="text">
      <style:text-properties fo:font-weight="normal" style:font-weight-asian="normal" fo:font-style="normal" style:font-style-asian="normal" fo:font-size="10pt" style:font-size-asian="10pt" style:font-size-complex="10pt"/>
    </style:style>
    <style:style style:name="P304" style:parent-style-name="Normal" style:family="paragraph">
      <style:text-properties fo:font-size="11pt" style:font-size-asian="11pt" style:font-size-complex="11pt"/>
    </style:style>
    <style:style style:name="TableColumn306" style:family="table-column">
      <style:table-column-properties style:column-width="1.1659in"/>
    </style:style>
    <style:style style:name="TableColumn307" style:family="table-column">
      <style:table-column-properties style:column-width="1.0513in"/>
    </style:style>
    <style:style style:name="TableColumn308" style:family="table-column">
      <style:table-column-properties style:column-width="1.3729in"/>
    </style:style>
    <style:style style:name="TableColumn309" style:family="table-column">
      <style:table-column-properties style:column-width="2.1215in"/>
    </style:style>
    <style:style style:name="TableColumn310" style:family="table-column">
      <style:table-column-properties style:column-width="1.4493in"/>
    </style:style>
    <style:style style:name="Table305" style:family="table">
      <style:table-properties style:width="7.1611in" fo:margin-left="0.075in" table:align="left"/>
    </style:style>
    <style:style style:name="TableRow311" style:family="table-row">
      <style:table-row-properties style:min-row-height="0.281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min-row-height="0.28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Row325" style:family="table-row">
      <style:table-row-properties style:min-row-height="0.2812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weight="bold" style:font-weight-asian="bold"/>
    </style:style>
    <style:style style:name="TableColumn346" style:family="table-column">
      <style:table-column-properties style:column-width="2.4347in"/>
    </style:style>
    <style:style style:name="TableColumn347" style:family="table-column">
      <style:table-column-properties style:column-width="2.3875in"/>
    </style:style>
    <style:style style:name="TableColumn348" style:family="table-column">
      <style:table-column-properties style:column-width="2.3875in"/>
    </style:style>
    <style:style style:name="Table345" style:family="table">
      <style:table-properties style:width="7.2097in" fo:margin-left="0in" table:align="left"/>
    </style:style>
    <style:style style:name="TableRow349" style:family="table-row">
      <style:table-row-properties style:min-row-height="0.189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weight-complex="bold" fo:font-size="10pt" style:font-size-asian="10pt" style:font-size-complex="10pt"/>
    </style:style>
    <style:style style:name="P363" style:parent-style-name="Normal" style:family="paragraph">
      <style:paragraph-properties fo:text-align="justify"/>
      <style:text-properties style:font-weight-complex="bold" fo:font-size="10pt" style:font-size-asian="10pt" style:font-size-complex="10pt"/>
    </style:style>
    <style:style style:name="P364" style:parent-style-name="Normal" style:family="paragraph">
      <style:paragraph-properties fo:text-align="justify"/>
      <style:text-properties style:font-weight-complex="bold"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0pt" style:font-size-asian="10pt" style:font-size-complex="10pt"/>
    </style:style>
    <style:style style:name="P368" style:parent-style-name="Normal" style:family="paragraph">
      <style:text-properties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fo:font-size="10pt" style:font-size-asian="10pt" style:font-size-complex="10pt"/>
    </style:style>
    <style:style style:name="P373" style:parent-style-name="Normal" style:family="paragraph">
      <style:paragraph-properties fo:text-align="justify"/>
      <style:text-properties style:font-weight-complex="bold"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0pt" style:font-size-asian="10pt" style:font-size-complex="10pt"/>
    </style:style>
    <style:style style:name="P377" style:parent-style-name="Normal" style:family="paragraph">
      <style:text-properties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font-size="10pt" style:font-size-asian="10pt" style:font-size-complex="10pt"/>
    </style:style>
    <style:style style:name="P382" style:parent-style-name="Normal" style:family="paragraph">
      <style:paragraph-properties fo:text-align="justify"/>
      <style:text-properties style:font-weight-complex="bold" fo:font-size="10pt" style:font-size-asian="10pt" style:font-size-complex="10pt"/>
    </style:style>
    <style:style style:name="P383" style:parent-style-name="Normal" style:family="paragraph">
      <style:paragraph-properties fo:text-align="justify"/>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weight="bold" style:font-weight-asian="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tyle="italic" style:font-style-asian="italic"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style:text-position="super 63.6%"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style:font-name-complex="Arial" fo:font-weight="bold" style:font-weight-asian="bold" style:font-weight-complex="bold" fo:font-size="11pt" style:font-size-asian="11pt" style:font-size-complex="11pt"/>
    </style:style>
    <style:style style:name="P440" style:parent-style-name="Normal" style:family="paragraph">
      <style:text-properties style:font-name-complex="Arial" fo:font-weight="bold" style:font-weight-asian="bold"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text-properties style:font-name-complex="Arial" style:font-weight-complex="bold" fo:font-size="11pt" style:font-size-asian="11pt" style:font-size-complex="11pt"/>
    </style:style>
    <style:style style:name="P443" style:parent-style-name="Normal" style:family="paragraph">
      <style:text-properties style:font-name-complex="Arial" fo:font-weight="bold" style:font-weight-asian="bold" style:font-weight-complex="bold" fo:font-size="11pt" style:font-size-asian="11pt" style:font-size-complex="11pt"/>
    </style:style>
    <style:style style:name="P444" style:parent-style-name="ListParagraph" style:family="paragraph">
      <style:text-properties fo:font-size="11pt" style:font-size-asian="11pt" style:font-size-complex="11pt"/>
    </style:style>
    <style:style style:name="P445" style:parent-style-name="ListParagraph" style:family="paragraph">
      <style:text-properties fo:font-size="11pt" style:font-size-asian="11pt" style:font-size-complex="11pt"/>
    </style:style>
    <style:style style:name="P446" style:parent-style-name="ListParagraph" style:family="paragraph">
      <style:paragraph-properties fo:break-before="page"/>
      <style:text-properties fo:font-size="11pt" style:font-size-asian="11pt" style:font-size-complex="11pt"/>
    </style:style>
    <style:style style:name="TableColumn448" style:family="table-column">
      <style:table-column-properties style:column-width="1.0618in"/>
    </style:style>
    <style:style style:name="TableColumn449" style:family="table-column">
      <style:table-column-properties style:column-width="0.8354in"/>
    </style:style>
    <style:style style:name="TableColumn450" style:family="table-column">
      <style:table-column-properties style:column-width="2.1715in"/>
    </style:style>
    <style:style style:name="TableColumn451" style:family="table-column">
      <style:table-column-properties style:column-width="1.8479in"/>
    </style:style>
    <style:style style:name="TableColumn452" style:family="table-column">
      <style:table-column-properties style:column-width="1.2444in"/>
    </style:style>
    <style:style style:name="Table447" style:family="table">
      <style:table-properties style:width="7.1611in" fo:margin-left="0.075in" table:align="left"/>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style>
    <style:style style:name="TableRow458" style:family="table-row">
      <style:table-row-properties style:min-row-height="0.28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font-weight-complex="bold"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weight="bold" style:font-weight-asian="bold"/>
    </style:style>
    <style:style style:name="TableColumn488" style:family="table-column">
      <style:table-column-properties style:column-width="2.4347in"/>
    </style:style>
    <style:style style:name="TableColumn489" style:family="table-column">
      <style:table-column-properties style:column-width="2.3875in"/>
    </style:style>
    <style:style style:name="TableColumn490" style:family="table-column">
      <style:table-column-properties style:column-width="2.3875in"/>
    </style:style>
    <style:style style:name="Table487" style:family="table">
      <style:table-properties style:width="7.2097in" fo:margin-left="0in" table:align="left"/>
    </style:style>
    <style:style style:name="TableRow491" style:family="table-row">
      <style:table-row-properties style:min-row-height="0.189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0pt" style:font-size-asian="10pt" style:font-size-complex="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style:text-position="super 63.6%"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fo:background-color="#FFFFFF" style:language-asian="en" style:country-asian="GB"/>
    </style:style>
    <style:style style:name="T534" style:parent-style-name="DefaultParagraphFont" style:family="text">
      <style:text-properties style:font-name-complex="Arial" fo:color="#000000" fo:font-size="11pt" style:font-size-asian="11pt" style:font-size-complex="11pt" fo:background-color="#FFFFFF" style:language-asian="en" style:country-asian="GB"/>
    </style:style>
    <style:style style:name="T535" style:parent-style-name="DefaultParagraphFont" style:family="text">
      <style:text-properties style:font-name-complex="Arial" fo:color="#000000" fo:font-size="11pt" style:font-size-asian="11pt" style:font-size-complex="11pt" fo:background-color="#FFFFFF" style:language-asian="en" style:country-asian="GB"/>
    </style:style>
    <style:style style:name="T536" style:parent-style-name="DefaultParagraphFont" style:family="text">
      <style:text-properties style:font-name-complex="Arial" fo:color="#000000" fo:font-size="11pt" style:font-size-asian="11pt" style:font-size-complex="11pt" fo:background-color="#FFFFFF" style:language-asian="en" style:country-asian="GB"/>
    </style:style>
    <style:style style:name="T537" style:parent-style-name="DefaultParagraphFont" style:family="text">
      <style:text-properties style:font-name-complex="Arial" fo:color="#000000" fo:font-size="11pt" style:font-size-asian="11pt" style:font-size-complex="11pt" fo:background-color="#FFFFFF" style:language-asian="en" style:country-asian="GB"/>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complex="Arial" style:font-weight-complex="bold"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paragraph-properties fo:break-before="page"/>
      <style:text-properties style:font-name-complex="Arial" fo:font-weight="bold" style:font-weight-asian="bold" style:font-weight-complex="bold" fo:color="#FF0000" fo:font-size="11pt" style:font-size-asian="11pt" style:font-size-complex="11pt"/>
    </style:style>
    <style:style style:name="TableColumn574" style:family="table-column">
      <style:table-column-properties style:column-width="1.0618in"/>
    </style:style>
    <style:style style:name="TableColumn575" style:family="table-column">
      <style:table-column-properties style:column-width="0.8354in"/>
    </style:style>
    <style:style style:name="TableColumn576" style:family="table-column">
      <style:table-column-properties style:column-width="2.1715in"/>
    </style:style>
    <style:style style:name="TableColumn577" style:family="table-column">
      <style:table-column-properties style:column-width="1.8479in"/>
    </style:style>
    <style:style style:name="TableColumn578" style:family="table-column">
      <style:table-column-properties style:column-width="1.2444in"/>
    </style:style>
    <style:style style:name="Table573" style:family="table">
      <style:table-properties style:width="7.1611in" fo:margin-left="0.075in" table:align="left"/>
    </style:style>
    <style:style style:name="TableRow579" style:family="table-row">
      <style:table-row-properties style:min-row-height="0.281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281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ableRow594" style:family="table-row">
      <style:table-row-properties style:min-row-height="0.2812in"/>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weight="bold" style:font-weight-asian="bold"/>
    </style:style>
    <style:style style:name="TableColumn615" style:family="table-column">
      <style:table-column-properties style:column-width="2.4347in"/>
    </style:style>
    <style:style style:name="TableColumn616" style:family="table-column">
      <style:table-column-properties style:column-width="2.3875in"/>
    </style:style>
    <style:style style:name="TableColumn617" style:family="table-column">
      <style:table-column-properties style:column-width="2.3875in"/>
    </style:style>
    <style:style style:name="Table614" style:family="table">
      <style:table-properties style:width="7.2097in" fo:margin-left="0in" table:align="left"/>
    </style:style>
    <style:style style:name="TableRow618" style:family="table-row">
      <style:table-row-properties style:min-row-height="0.189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weight="bold" style:font-weight-asian="bold"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weight="bold" style:font-weight-asian="bold" style:font-weight-complex="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complex="Arial" fo:color="#000000" fo:font-size="10pt" style:font-size-asian="10pt" style:font-size-complex="10pt"/>
    </style:style>
    <style:style style:name="T628" style:parent-style-name="DefaultParagraphFont" style:family="text">
      <style:text-properties style:font-name-complex="Arial" fo:color="#000000" fo:font-size="10pt" style:font-size-asian="10pt" style:font-size-complex="10pt"/>
    </style:style>
    <style:style style:name="T629" style:parent-style-name="DefaultParagraphFont" style:family="text">
      <style:text-properties style:font-name-complex="Arial"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omplex="Arial" fo:color="#000000"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color="#000000" fo:font-size="10pt" style:font-size-asian="10pt" style:font-size-complex="10pt"/>
    </style:style>
    <style:style style:name="T639" style:parent-style-name="DefaultParagraphFont" style:family="text">
      <style:text-properties style:font-name-complex="Arial" fo:color="#000000" fo:font-size="10pt" style:font-size-asian="10pt" style:font-size-complex="10pt"/>
    </style:style>
    <style:style style:name="T640" style:parent-style-name="DefaultParagraphFont" style:family="text">
      <style:text-properties style:font-name-complex="Arial"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fo:color="#000000" fo:font-size="10pt" style:font-size-asian="10pt" style:font-size-complex="10pt"/>
    </style:style>
    <style:style style:name="T643" style:parent-style-name="DefaultParagraphFont" style:family="text">
      <style:text-properties style:font-name-complex="Arial" fo:color="#000000" fo:font-size="10pt" style:font-size-asian="10pt" style:font-size-complex="10pt"/>
    </style:style>
    <style:style style:name="T644" style:parent-style-name="DefaultParagraphFont" style:family="text">
      <style:text-properties style:font-name-complex="Arial" fo:color="#000000" fo:font-size="10pt" style:font-size-asian="10pt" style:font-size-complex="10pt"/>
    </style:style>
    <style:style style:name="T645" style:parent-style-name="DefaultParagraphFont" style:family="text">
      <style:text-properties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646" style:parent-style-name="DefaultParagraphFont" style:family="text">
      <style:text-properties style:font-name-complex="Arial" fo:color="#000000" fo:font-size="10pt" style:font-size-asian="10pt" style:font-size-complex="10pt"/>
    </style:style>
    <style:style style:name="T647" style:parent-style-name="DefaultParagraphFont" style:family="text">
      <style:text-properties style:font-name-complex="Arial" fo:color="#000000" fo:font-size="10pt" style:font-size-asian="10pt" style:font-size-complex="10pt"/>
    </style:style>
    <style:style style:name="T648" style:parent-style-name="DefaultParagraphFont" style:family="text">
      <style:text-properties style:font-name-complex="Arial" fo:color="#000000" fo:font-size="10pt" style:font-size-asian="10pt" style:font-size-complex="10pt"/>
    </style:style>
    <style:style style:name="T649" style:parent-style-name="DefaultParagraphFont" style:family="text">
      <style:text-properties style:font-name-complex="Arial" fo:color="#000000" fo:font-size="10pt" style:font-size-asian="10pt" style:font-size-complex="10pt"/>
    </style:style>
    <style:style style:name="T650" style:parent-style-name="DefaultParagraphFont" style:family="text">
      <style:text-properties style:font-name-complex="Arial" fo:color="#000000" fo:font-size="10pt" style:font-size-asian="10pt" style:font-size-complex="10pt"/>
    </style:style>
    <style:style style:name="T651" style:parent-style-name="DefaultParagraphFont" style:family="text">
      <style:text-properties style:font-name-complex="Arial" fo:color="#000000" fo:font-size="10pt" style:font-size-asian="10pt" style:font-size-complex="10pt"/>
    </style:style>
    <style:style style:name="T652" style:parent-style-name="DefaultParagraphFont" style:family="text">
      <style:text-properties style:font-name-complex="Arial" fo:color="#000000" fo:font-size="10pt" style:font-size-asian="10pt" style:font-size-complex="10pt"/>
    </style:style>
    <style:style style:name="T653" style:parent-style-name="DefaultParagraphFont" style:family="text">
      <style:text-properties style:font-name-complex="Arial" fo:color="#000000" fo:font-size="10pt" style:font-size-asian="10pt" style:font-size-complex="10pt"/>
    </style:style>
    <style:style style:name="T654" style:parent-style-name="DefaultParagraphFont" style:family="text">
      <style:text-properties style:font-name-complex="Arial" fo:color="#000000" fo:font-size="10pt" style:font-size-asian="10pt" style:font-size-complex="10pt"/>
    </style:style>
    <style:style style:name="P655" style:parent-style-name="Normal" style:family="paragraph">
      <style:paragraph-properties fo:text-align="justify"/>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8pt" style:font-size-asian="8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text-properties style:font-name-complex="Arial" style:font-weight-complex="bold" fo:font-size="11pt" style:font-size-asian="11pt" style:font-size-complex="11pt"/>
    </style:style>
    <style:style style:name="P662" style:parent-style-name="Normal" style:family="paragraph">
      <style:text-properties style:font-name-complex="Arial" fo:font-weight="bold" style:font-weight-asian="bold"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P664" style:parent-style-name="Normal" style:family="paragraph">
      <style:text-properties style:font-name-complex="Arial" fo:font-weight="bold" style:font-weight-asian="bold" style:font-weight-complex="bold" fo:font-size="11pt" style:font-size-asian="11pt" style:font-size-complex="11pt"/>
    </style:style>
    <style:style style:name="P665" style:parent-style-name="Normal" style:family="paragraph">
      <style:text-properties style:font-name-complex="Arial" fo:font-weight="bold" style:font-weight-asian="bold" style:font-weight-complex="bold" fo:font-size="11pt" style:font-size-asian="11pt" style:font-size-complex="11pt"/>
    </style:style>
    <style:style style:name="P666" style:parent-style-name="Normal" style:family="paragraph">
      <style:text-properties style:font-name-complex="Arial" fo:font-weight="bold" style:font-weight-asian="bold" style:font-weight-complex="bold" fo:font-size="11pt" style:font-size-asian="11pt" style:font-size-complex="11pt"/>
    </style:style>
    <style:style style:name="P667" style:parent-style-name="Normal" style:family="paragraph">
      <style:text-properties style:font-name-complex="Arial" style:font-weight-complex="bold" fo:font-size="11pt" style:font-size-asian="11pt" style:font-size-complex="11pt"/>
    </style:style>
    <style:style style:name="P668" style:parent-style-name="Normal" style:family="paragraph">
      <style:paragraph-properties fo:break-before="page" fo:border="0.0069in solid #000000" fo:padding-top="0.0138in" fo:padding-left="0.0555in" fo:padding-bottom="0.0138in" fo:padding-right="0.0555in" style:shadow="none" fo:background-color="#C6D9F1"/>
    </style:style>
    <style:style style:name="T669" style:parent-style-name="DefaultParagraphFont" style:family="text">
      <style:text-properties fo:font-weight="bold" style:font-weight-asian="bold"/>
    </style:style>
    <style:style style:name="T670" style:parent-style-name="DefaultParagraphFont" style:family="text">
      <style:text-properties fo:font-size="10pt" style:font-size-asian="10pt"/>
    </style:style>
    <style:style style:name="P671" style:parent-style-name="Normal" style:family="paragraph">
      <style:text-properties style:font-name-complex="Arial" fo:font-weight="bold" style:font-weight-asian="bold" fo:font-size="8pt" style:font-size-asian="8pt" style:font-size-complex="11pt"/>
    </style:style>
    <style:style style:name="P672" style:parent-style-name="Normal" style:family="paragraph">
      <style:text-properties style:font-name-complex="Arial" fo:font-weight="bold" style:font-weight-asian="bold" fo:font-size="11pt" style:font-size-asian="11pt" style:font-size-complex="11pt"/>
    </style:style>
    <style:style style:name="P673" style:parent-style-name="Normal" style:family="paragraph">
      <style:text-properties style:font-name-complex="Arial" fo:font-weight="bold" style:font-weight-asian="bold"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6pt" style:font-size-asian="6pt" style:font-size-complex="6pt"/>
    </style:style>
    <style:style style:name="P676" style:parent-style-name="Normal" style:family="paragraph">
      <style:text-properties style:font-name-complex="Arial" fo:font-style="italic" style:font-style-asian="italic" fo:font-size="8pt" style:font-size-asian="8pt" style:font-size-complex="11pt"/>
    </style:style>
    <style:style style:name="P67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8" style:parent-style-name="Normal" style:family="paragraph">
      <style:text-properties style:font-name-complex="Arial" fo:font-size="11pt" style:font-size-asian="11pt" style:font-size-complex="11pt" fo:language="en" style:language-asian="en" style:country-asian="GB"/>
    </style:style>
    <style:style style:name="P679" style:parent-style-name="Normal" style:family="paragraph">
      <style:text-properties style:font-name-complex="Arial" fo:font-size="11pt" style:font-size-asian="11pt" style:font-size-complex="11pt" fo:language="en" style:language-asian="en" style:country-asian="GB"/>
    </style:style>
    <style:style style:name="P680" style:parent-style-name="ListParagraph" style:family="paragraph">
      <style:text-properties style:font-name-complex="Arial" fo:font-size="11pt" style:font-size-asian="11pt" style:font-size-complex="11pt" fo:language="en" style:language-asian="en" style:country-asian="GB"/>
    </style:style>
    <style:style style:name="P681" style:parent-style-name="ListParagraph" style:family="paragraph">
      <style:text-properties style:font-name-complex="Arial" fo:font-size="11pt" style:font-size-asian="11pt" style:font-size-complex="11pt" fo:language="en" style:language-asian="en" style:country-asian="GB"/>
    </style:style>
    <style:style style:name="P682" style:parent-style-name="ListParagraph" style:family="paragraph">
      <style:text-properties style:font-name-complex="Arial" fo:font-size="11pt" style:font-size-asian="11pt" style:font-size-complex="11pt" fo:language="en" style:language-asian="en" style:country-asian="GB"/>
    </style:style>
    <style:style style:name="P683" style:parent-style-name="ListParagraph" style:family="paragraph">
      <style:text-properties style:font-name-complex="Arial" fo:font-size="11pt" style:font-size-asian="11pt" style:font-size-complex="11pt" fo:language="en" style:language-asian="en" style:country-asian="GB"/>
    </style:style>
    <style:style style:name="P684" style:parent-style-name="Normal" style:family="paragraph">
      <style:text-properties style:font-name-complex="Arial" fo:font-size="6pt" style:font-size-asian="6pt" style:font-size-complex="11pt" fo:language="en" style:language-asian="en" style:country-asian="GB"/>
    </style:style>
    <style:style style:name="P6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8pt" style:font-size-asian="8pt" style:font-size-complex="11pt"/>
    </style:style>
    <style:style style:name="P691" style:parent-style-name="Normal" style:family="paragraph">
      <style:text-properties style:font-name-complex="Arial" fo:font-weight="bold" style:font-weight-asian="bold" style:font-weight-complex="bold"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fo:font-style="italic" style:font-style-asian="italic" fo:font-size="7pt" style:font-size-asian="7pt" style:font-size-complex="11pt"/>
    </style:style>
    <style:style style:name="TableColumn699" style:family="table-column">
      <style:table-column-properties style:column-width="2.9534in"/>
    </style:style>
    <style:style style:name="TableColumn700" style:family="table-column">
      <style:table-column-properties style:column-width="1.575in"/>
    </style:style>
    <style:style style:name="Table698" style:family="table">
      <style:table-properties style:width="4.5284in" fo:margin-left="0.1736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paragraph-properties fo:break-before="page"/>
    </style:style>
    <style:style style:name="P712" style:parent-style-name="Normal" style:family="paragraph">
      <style:paragraph-properties fo:border="0.0069in solid #000000" fo:padding-top="0.0138in" fo:padding-left="0.0555in" fo:padding-bottom="0.0138in" fo:padding-right="0.0555in" style:shadow="none" fo:background-color="#DBE5F1"/>
    </style:style>
    <style:style style:name="T713" style:parent-style-name="DefaultParagraphFont" style:family="text">
      <style:text-properties style:font-name-complex="Arial" fo:font-weight="bold" style:font-weight-asian="bold" style:font-weight-complex="bold" fo:font-size="14pt" style:font-size-asian="14pt" style:font-size-complex="11pt"/>
    </style:style>
    <style:style style:name="T714" style:parent-style-name="DefaultParagraphFont" style:family="text">
      <style:text-properties style:font-name-complex="Arial" style:font-weight-complex="bold" fo:font-size="10pt" style:font-size-asian="10pt" style:font-size-complex="10pt"/>
    </style:style>
    <style:style style:name="P715" style:parent-style-name="ListParagraph" style:family="paragraph">
      <style:text-properties fo:font-size="6pt" style:font-size-asian="6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style:font-weight-complex="bold" fo:font-size="6pt" style:font-size-asian="6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text-properties style:font-name-complex="Arial" fo:font-size="8pt" style:font-size-asian="8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text-properties style:font-name-complex="Arial" fo:font-size="6pt" style:font-size-asian="6pt" style:font-size-complex="11pt"/>
    </style:style>
    <style:style style:name="P723" style:parent-style-name="ListParagraph" style:family="paragraph">
      <style:text-properties style:font-name-complex="Arial" fo:font-size="11pt" style:font-size-asian="11pt" style:font-size-complex="11pt"/>
    </style:style>
    <style:style style:name="P724" style:parent-style-name="ListParagraph" style:family="paragraph">
      <style:text-properties style:font-name-complex="Arial" fo:font-size="11pt" style:font-size-asian="11pt" style:font-size-complex="11pt"/>
    </style:style>
    <style:style style:name="P725" style:parent-style-name="ListParagraph" style:family="paragraph">
      <style:text-properties style:font-name-complex="Arial" fo:font-size="11pt" style:font-size-asian="11pt" style:font-size-complex="11pt"/>
    </style:style>
    <style:style style:name="P726" style:parent-style-name="ListParagraph" style:family="paragraph">
      <style:text-properties style:font-name-complex="Arial" fo:font-size="11pt" style:font-size-asian="11pt" style:font-size-complex="11pt"/>
    </style:style>
    <style:style style:name="P727" style:parent-style-name="ListParagraph" style:family="paragraph">
      <style:text-properties style:font-name-complex="Arial" fo:font-size="11pt" style:font-size-asian="11pt" style:font-size-complex="11pt"/>
    </style:style>
    <style:style style:name="P728" style:parent-style-name="ListParagraph" style:family="paragraph"/>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text-properties style:font-name-complex="Arial" fo:font-size="8pt" style:font-size-asian="8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paragraph-properties fo:border="0.0069in solid #000000" fo:padding-top="0.0138in" fo:padding-left="0.0555in" fo:padding-bottom="0.0138in" fo:padding-right="0.0555in" style:shadow="none" fo:background-color="#DBE5F1"/>
    </style:style>
    <style:style style:name="T739" style:parent-style-name="DefaultParagraphFont" style:family="text">
      <style:text-properties fo:font-weight="bold" style:font-weight-asian="bold" fo:font-size="14pt" style:font-size-asian="14pt" style:font-size-complex="11pt"/>
    </style:style>
    <style:style style:name="T740" style:parent-style-name="DefaultParagraphFont" style:family="text">
      <style:text-properties fo:font-size="10pt" style:font-size-asian="10pt" style:font-size-complex="10pt"/>
    </style:style>
    <style:style style:name="P741" style:parent-style-name="Normal" style:family="paragraph">
      <style:text-properties style:font-name-complex="Arial" fo:font-weight="bold" style:font-weight-asian="bold" fo:font-size="8pt" style:font-size-asian="8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6pt" style:font-size-asian="6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7pt" style:font-size-asian="7pt" style:font-size-complex="11pt"/>
    </style:style>
    <style:style style:name="P746" style:parent-style-name="Normal" style:family="paragraph">
      <style:text-properties style:font-name-complex="Arial" fo:font-weight="bold" style:font-weight-asian="bold" style:font-weight-complex="bold" fo:font-size="11pt" style:font-size-asian="11pt" style:font-size-complex="11pt"/>
    </style:style>
    <style:style style:name="P747" style:parent-style-name="Normal" style:family="paragraph">
      <style:text-properties style:font-name-complex="Arial" fo:font-weight="bold" style:font-weight-asian="bold" style:font-weight-complex="bold" fo:font-size="11pt" style:font-size-asian="11pt" style:font-size-complex="11pt"/>
    </style:style>
    <style:style style:name="P748" style:parent-style-name="Normal" style:family="paragraph">
      <style:text-properties style:font-name-complex="Arial" style:font-weight-complex="bold" fo:font-size="11pt" style:font-size-asian="11pt" style:font-size-complex="11pt"/>
    </style:style>
    <style:style style:name="P749" style:parent-style-name="Normal" style:family="paragraph">
      <style:paragraph-properties fo:margin-left="0.2958in" fo:text-indent="-0.2958in">
        <style:tab-stops/>
      </style:paragraph-properties>
      <style:text-properties style:font-name-complex="Arial" fo:font-size="8pt" style:font-size-asian="8pt" style:font-size-complex="11pt"/>
    </style:style>
    <style:style style:name="P750" style:parent-style-name="Normal" style:family="paragraph">
      <style:text-properties style:font-name-complex="Arial" fo:font-weight="bold" style:font-weight-asian="bold" style:font-weight-complex="bold" fo:font-size="11pt" style:font-size-asian="11pt" style:font-size-complex="11pt"/>
    </style:style>
    <style:style style:name="P751" style:parent-style-name="Normal" style:family="paragraph">
      <style:text-properties style:font-name-complex="Arial" style:font-weight-complex="bold" fo:font-size="6pt" style:font-size-asian="6pt" style:font-size-complex="11pt"/>
    </style:style>
    <style:style style:name="P752" style:parent-style-name="Normal" style:family="paragraph">
      <style:text-properties style:font-name-complex="Arial" style:font-weight-complex="bold" fo:font-size="11pt" style:font-size-asian="11pt" style:font-size-complex="11pt"/>
    </style:style>
    <style:style style:name="P753"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756" style:parent-style-name="DefaultParagraphFont" style:family="text">
      <style:text-properties fo:font-weight="bold" style:font-weight-asian="bold" fo:font-size="14pt" style:font-size-asian="14pt" style:font-size-complex="11pt"/>
    </style:style>
    <style:style style:name="T757" style:parent-style-name="DefaultParagraphFont" style:family="text">
      <style:text-properties fo:font-size="10pt" style:font-size-asian="10pt" style:font-size-complex="10pt"/>
    </style:style>
    <style:style style:name="P75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text-properties style:font-weight-complex="bold" fo:color="#FF0000" fo:font-size="11pt" style:font-size-asian="11pt" style:font-size-complex="11pt"/>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paragraph-properties fo:border="0.0069in solid #000000" fo:padding-top="0.0138in" fo:padding-left="0.0555in" fo:padding-bottom="0.0138in" fo:padding-right="0.0555in" style:shadow="none" fo:background-color="#DBE5F1"/>
    </style:style>
    <style:style style:name="T768" style:parent-style-name="DefaultParagraphFont" style:family="text">
      <style:text-properties fo:font-weight="bold" style:font-weight-asian="bold" fo:font-size="14pt" style:font-size-asian="14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style>
    <style:style style:name="P77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73" style:parent-style-name="Normal" style:family="paragraph">
      <style:text-properties fo:font-weight="bold" style:font-weight-asian="bold"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weight="bold" style:font-weight-asian="bold" fo:font-size="11pt" style:font-size-asian="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paragraph-properties fo:break-before="page"/>
      <style:text-properties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style:font-name-complex="Arial" fo:font-weight="bold" style:font-weight-asian="bold" fo:font-size="14pt" style:font-size-asian="14pt"/>
    </style:style>
    <style:style style:name="T788" style:parent-style-name="DefaultParagraphFont" style:family="text">
      <style:text-properties style:font-name-complex="Arial" fo:font-weight="bold" style:font-weight-asian="bold" fo:font-size="14pt" style:font-size-asian="14pt"/>
    </style:style>
    <style:style style:name="P789" style:parent-style-name="Normal" style:family="paragraph">
      <style:text-properties fo:font-style="italic" style:font-style-asian="italic"/>
    </style:style>
    <style:style style:name="TableColumn791" style:family="table-column">
      <style:table-column-properties style:column-width="2.4791in"/>
    </style:style>
    <style:style style:name="TableColumn792" style:family="table-column">
      <style:table-column-properties style:column-width="1.7305in"/>
    </style:style>
    <style:style style:name="TableColumn793" style:family="table-column">
      <style:table-column-properties style:column-width="3.0263in"/>
    </style:style>
    <style:style style:name="Table790" style:family="table">
      <style:table-properties style:width="7.2361in" fo:margin-left="0in" table:align="left"/>
    </style:style>
    <style:style style:name="TableRow794" style:family="table-row">
      <style:table-row-properties style:min-row-height="0.2131in"/>
    </style:style>
    <style:style style:name="TableCell79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2868in"/>
    </style:style>
    <style:style style:name="TableCell7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2083in"/>
    </style:style>
    <style:style style:name="TableCell80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weight="bold" style:font-weight-asian="bold" fo:font-size="11pt" style:font-size-asian="11pt" style:font-size-complex="11pt"/>
    </style:style>
    <style:style style:name="TableCell81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P817" style:parent-style-name="Normal" style:family="paragraph">
      <style:text-properties fo:font-weight="bold" style:font-weight-asian="bold" fo:font-size="11pt" style:font-size-asian="11pt" style:font-size-complex="11pt"/>
    </style:style>
    <style:style style:name="TableColumn819" style:family="table-column">
      <style:table-column-properties style:column-width="1.7305in"/>
    </style:style>
    <style:style style:name="TableColumn820" style:family="table-column">
      <style:table-column-properties style:column-width="0.7618in"/>
    </style:style>
    <style:style style:name="TableColumn821" style:family="table-column">
      <style:table-column-properties style:column-width="0.7618in"/>
    </style:style>
    <style:style style:name="TableColumn822" style:family="table-column">
      <style:table-column-properties style:column-width="0.7618in"/>
    </style:style>
    <style:style style:name="TableColumn823" style:family="table-column">
      <style:table-column-properties style:column-width="0.6736in"/>
    </style:style>
    <style:style style:name="TableColumn824" style:family="table-column">
      <style:table-column-properties style:column-width="0.6729in"/>
    </style:style>
    <style:style style:name="TableColumn825" style:family="table-column">
      <style:table-column-properties style:column-width="0.6736in"/>
    </style:style>
    <style:style style:name="TableColumn826" style:family="table-column">
      <style:table-column-properties style:column-width="0.6736in"/>
    </style:style>
    <style:style style:name="Table818" style:family="table">
      <style:table-properties style:width="6.7097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83" style:parent-style-name="Normal" style:family="paragraph">
      <style:paragraph-properties>
        <style:tab-stops>
          <style:tab-stop style:type="left" style:position="4.802in"/>
          <style:tab-stop style:type="left" style:position="6.5937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8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90" style:parent-style-name="Normal" style:family="paragraph">
      <style:paragraph-properties>
        <style:tab-stops>
          <style:tab-stop style:type="left" style:position="4.802in"/>
          <style:tab-stop style:type="left" style:position="6.5937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01" style:parent-style-name="ListParagraph" style:family="paragraph">
      <style:text-properties fo:font-size="11pt" style:font-size-asian="11pt" style:font-size-complex="11pt"/>
    </style:style>
    <style:style style:name="P902" style:parent-style-name="ListParagraph" style:family="paragraph">
      <style:text-properties fo:font-size="11pt" style:font-size-asian="11pt" style:font-size-complex="11pt"/>
    </style:style>
    <style:style style:name="P903" style:parent-style-name="ListParagraph" style:family="paragraph">
      <style:text-properties fo:font-size="11pt" style:font-size-asian="11pt" style:font-size-complex="11pt"/>
    </style:style>
    <style:style style:name="P904" style:parent-style-name="ListParagraph" style:family="paragraph"/>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Neglected Tropical Diseases Implementation Research Programme</text:span><text:span text:style-name="T15"><text:s/>(COUNTDOWN)</text:span></text:p>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text:span><text:span text:style-name="T20">8,014,091</text:span><text:span text:style-name="T21"><text:s/></text:span></text:p>
          </table:table-cell>
          <table:covered-table-cell/>
          <table:table-cell table:style-name="TableCell22">
            <text:p text:style-name="Normal"><text:span text:style-name="T23">Review Date:</text:span><text:span text:style-name="T24"><text:s/></text:span><text:span text:style-name="T25">June 2017</text:span></text:p>
          </table:table-cell>
        </table:table-row>
        <table:table-row table:style-name="TableRow26">
          <table:table-cell table:style-name="TableCell27">
            <text:p text:style-name="Normal"><text:span text:style-name="T28">Programme Code:<text:s/></text:span><text:span text:style-name="T29">203089</text:span></text:p>
            <text:p text:style-name="P30"/>
          </table:table-cell>
          <table:table-cell table:style-name="TableCell31">
            <text:p text:style-name="Normal"><text:span text:style-name="T32">Start Date:</text:span><text:s/></text:p>
            <text:p text:style-name="Normal"><text:span text:style-name="T33">1<text:s/></text:span><text:span text:style-name="T34">November 2014</text:span></text:p>
          </table:table-cell>
          <table:table-cell table:style-name="TableCell35">
            <text:p text:style-name="Normal"><text:span text:style-name="T36">End Date:</text:span><text:s/><text:span text:style-name="T37">31 October 2019</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2018</text:p>
          </table:table-cell>
          <table:table-cell table:style-name="TableCell59">
            <text:p text:style-name="P60">2019</text:p>
          </table:table-cell>
          <table:table-cell table:style-name="TableCell61">
            <text:p text:style-name="P62">2020</text:p>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ajor</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Summary of progress and lessons learnt since last review<text:tab/></text:p>
      <text:p text:style-name="P95"/>
      <text:p text:style-name="P96">COUNTDOWN is a research consortium dedicated to investigating cost-effective, scale-up and sustainable solutions, necessary to control and eliminate the seven most common Neglected Tropical Diseases by 2020.<text:s/><text:s/>It is<text:s/>operational in 4 countries<text:s/>–<text:s/>Ghana,<text:s/>Cameroon, Liberia and Nigeria.<text:s text:c="2"/>Operations in<text:s/>Nigeria<text:s/>commenced in early 2017.<text:s text:c="2"/></text:p>
      <text:p text:style-name="P97"/>
      <text:p text:style-name="P98"><text:span text:style-name="T99">COUNTDOWN has moderately exceeded expectations during the review period. <text:s/>It continues to engage well with national governments, resulting in effective policy influencing</text:span><text:span text:style-name="T100"><text:s/>across multiple sectors</text:span><text:span text:style-name="T101">. <text:s/></text:span><text:span text:style-name="T102">Collaborative efforts include</text:span><text:span text:style-name="T103"><text:s/>with the Government of Ghana to improve access and timings of interventions for Lymphatic Filarisis,<text:s/></text:span><text:span text:style-name="T104">as well as work<text:s/></text:span><text:span text:style-name="T105">on female genital schistosomiasis. <text:s/></text:span><text:span text:style-name="T106">WHO has cited<text:s/></text:span><text:span text:style-name="T107">COUNTDOWN research in its<text:s/></text:span><text:span text:style-name="T108">fourth</text:span><text:span text:style-name="T109"><text:s/></text:span><text:span text:style-name="T110">NTD report,</text:span><text:span text:style-name="T111"><text:s/></text:span><text:span text:style-name="T112">‘</text:span><text:a xlink:href="http://apps.who.int/iris/bitstream/10665/255011/1/9789241565448-eng.pdf?ua=1" office:target-frame-name="_top" xlink:show="replace"><text:span text:style-name="T113">Integrating neglected tropical diseases in global health and development</text:span></text:a><text:span text:style-name="T114">’</text:span><text:span text:style-name="T115"><text:s/></text:span><text:span text:style-name="T116">demonstrating</text:span><text:span text:style-name="T117"><text:s/>the increasing influence of COUNTDOW</text:span><text:span text:style-name="T118">N’s work in global NTD policy and control</text:span><text:span text:style-name="T119">.</text:span><text:span text:style-name="T120"><text:s text:c="2"/></text:span></text:p>
      <text:p text:style-name="P121"/>
      <text:p text:style-name="P122"><text:span text:style-name="T123">Eleven peer-reviewed articles have been<text:s/></text:span><text:span text:style-name="T124">published</text:span><text:span text:style-name="T125"><text:s/></text:span><text:span text:style-name="T126">by COUNTDOWN<text:s/></text:span><text:span text:style-name="T127">in the review</text:span><text:span text:style-name="T128"><text:s/>period, including in<text:s/></text:span><text:span text:style-name="T129">The Lancet</text:span><text:span text:style-name="T130">,<text:s/></text:span><text:span text:style-name="T131">PLOS Neglected Tropical Diseases</text:span><text:span text:style-name="T132">,<text:s/></text:span><text:span text:style-name="T133">Infectious Diseases of Poverty, International Journal of Parasitology</text:span><text:span text:style-name="T134"><text:s/>and<text:s/></text:span><text:span text:style-name="T135">Parasitology Open.</text:span></text:p>
      <text:p text:style-name="P136"/>
      <text:p text:style-name="P137">COUNTDOWN has demonstrated a good focus on gender and equity. <text:s/>It is important that key learning on gender and equity in NTD<text:s/>policy and control programmes<text:s/>continues to be drawn out<text:s/>throughout the course of the programme.</text:p>
      <text:p text:style-name="P138"/>
      <text:p text:style-name="P139">Summary of recommendations for the next year</text:p>
      <text:p text:style-name="P140"/>
      <text:list text:style-name="LFO21" text:continue-numbering="true">
        <text:list-item>
          <text:p text:style-name="P141">Research to draw out learning on gender and equity issues<text:s/>through<text:s/>a case study per country –<text:s/>by<text:s/>May 2018</text:p>
        </text:list-item>
        <text:list-item>
          <text:p text:style-name="P142">COUNTDOWN to report on effective strategies for disseminating its findings to populations at risk of NTDs (as per the request from Ministries of Health) in the next annual report –<text:s/>by<text:s/>May 2018.</text:p>
        </text:list-item>
        <text:list-item>
          <text:p text:style-name="P143">COUNTDOWN should improve forecasting over the next year and aim to have a variance (between budget and spend) in the region of 5%.<text:s/></text:p>
        </text:list-item>
      </text:list>
      <text:p text:style-name="P144"/>
      <text:soft-page-break/>
      <text:p text:style-name="P145"><text:span text:style-name="T146">A. Introduction and Context<text:s/></text:span><text:span text:style-name="T147">(1 page)</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evTracker Link to Business Case:<text:s/></text:span></text:p>
          </table:table-cell>
          <table:table-cell table:style-name="TableCell156">
            <text:p text:style-name="Normal"><text:a xlink:href="https://devtracker.dfid.gov.uk/projects/GB-1-203089/documents" office:target-frame-name="_top" xlink:show="replace"><text:span text:style-name="T157">https://devtracker.dfid.gov.uk/projects/GB-1-203089/documents</text:span></text:a></text:p>
          </table:table-cell>
        </table:table-row>
        <table:table-row table:style-name="TableRow158">
          <table:table-cell table:style-name="TableCell159">
            <text:p text:style-name="P160"><text:span text:style-name="T161">DevTracker Link to Log frame:<text:s/></text:span></text:p>
          </table:table-cell>
          <table:table-cell table:style-name="TableCell162">
            <text:p text:style-name="Normal"><text:a xlink:href="https://devtracker.dfid.gov.uk/projects/GB-1-203089/documents" office:target-frame-name="_top" xlink:show="replace"><text:span text:style-name="T163">https://devtracker.dfid.gov.uk/projects/GB-1-203089/documents</text:span></text:a></text:p>
          </table:table-cell>
        </table:table-row>
      </table:table>
      <text:p text:style-name="P164"/>
      <text:p text:style-name="P165">Outline of the programme</text:p>
      <text:p text:style-name="P166"/>
      <text:p text:style-name="P167">DFID’s Research and Evidence Department (RED) commissioned a programme of NTD Implementation Research that will directly contribute to the achievement of the 2020 NTD elimination and eradication goals through providing a<text:s/>greater understanding of how best to cost-effectively and sustainably deliver integrated NTD Control Programmes at scale.<text:s/></text:p>
      <text:p text:style-name="P168"/>
      <text:p text:style-name="P169">This is linked to DFID’s wider work on tackling NTDs, and<text:s/>DFID committed £245<text:s/>million to supporting the control of Neglected Tropical Diseases (NTDs) over the period 2011-15.<text:s/></text:p>
      <text:p text:style-name="P170"/>
      <text:p text:style-name="P171">The main pillar of Integrated NTD Control Initiatives is delivery of Mass Drug Administration (MDA) programmes to treat and control up to 7 NTDs (schistosomiasis, lymphatic filariasis, onchocerciasis, trachoma and three soil transmitted helminths) simultaneously.<text:s/></text:p>
      <text:p text:style-name="P172"/>
      <text:p text:style-name="Normal"><text:span text:style-name="T173">Liverpool School of Tropical Medicine</text:span><text:span text:style-name="T174"><text:s/>(LSTM)</text:span><text:span text:style-name="T175"><text:s/>was awarded a contract<text:s/></text:span><text:span text:style-name="T176">o</text:span><text:span text:style-name="T177">f £7,012,587</text:span><text:span text:style-name="T178">, which<text:s/></text:span><text:span text:style-name="T179">has recently been increased to £8,014,091</text:span><text:span text:style-name="T180"><text:s/></text:span><text:span text:style-name="T181">for delivering this</text:span><text:span text:style-name="T182"><text:s/>research programme.</text:span><text:span text:style-name="T183"><text:s/>The increased figure will allow the</text:span><text:span text:style-name="T184"><text:s/>programme</text:span><text:span text:style-name="T185"><text:s/>to upscale their work in Nigeria</text:span><text:span text:style-name="T186">, a country with one of the greatest<text:s/></text:span><text:span text:style-name="T187">NTD</text:span><text:span text:style-name="T188"><text:s/>burd</text:span><text:span text:style-name="T189">e</text:span><text:span text:style-name="T190">ns</text:span><text:span text:style-name="T191"><text:s/>globally</text:span><text:span text:style-name="T192">.</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h text:style-name="P213" text:outline-level="2"><text:span text:style-name="T214">B: PERFORMANCE AND CONCLUSIONS<text:s/></text:span><text:span text:style-name="T215">(1-2 pages)</text:span></text:h>
      <text:p text:style-name="P216"/>
      <text:p text:style-name="Normal"><text:span text:style-name="T217">Annual outcome assessment</text:span><text:span text:style-name="T218">:<text:s/></text:span><text:span text:style-name="T219">A</text:span><text:span text:style-name="T220"><text:s/>– outcome met expectations</text:span></text:p>
      <text:p text:style-name="P221"/>
      <text:p text:style-name="Normal"><text:span text:style-name="T222">The outcome indicator</text:span><text:span text:style-name="T223"><text:s/>for COUNTDOWN<text:s/></text:span><text:span text:style-name="T224">is<text:s/></text:span><text:span text:style-name="T225">improved availability, acceptability</text:span><text:span text:style-name="T226">,</text:span><text:span text:style-name="T227"><text:s/>affordability, and accessibility of NTD interventions to individuals and communities</text:span><text:span text:style-name="T228">. <text:s/></text:span><text:span text:style-name="T229">COUNTDOWN<text:s/></text:span><text:span text:style-name="T230">met the target,<text:s/></text:span><text:span text:style-name="T231">to have at</text:span><text:span text:style-name="T232"><text:s/>least one example of evidence influencing expanded access or more effective programming. <text:s/></text:span><text:span text:style-name="T233">COUNTDOWN<text:s/></text:span><text:span text:style-name="T234">piloted</text:span><text:span text:style-name="T235"><text:s/>a tool on the timing of mass drug administration (MDA)</text:span><text:span text:style-name="T236">,<text:s/></text:span><text:span text:style-name="T237">and the evidence generated has been used, in partnership with<text:s/></text:span><text:span text:style-name="T238">Ghana’s national NTD programme</text:span><text:span text:style-name="T239">,</text:span><text:span text:style-name="T240"><text:s/>to improve access and timings of interventions against Lymphatic Filariasis</text:span><text:span text:style-name="T241">. <text:s/>It has also<text:s/></text:span><text:span text:style-name="T242">worked</text:span><text:span text:style-name="T243"><text:s/>with Ghana’s Ministry of Health on tackling the high rates of femal</text:span><text:span text:style-name="T244">e genital schistosomiasis, successfully influencing</text:span><text:span text:style-name="T245"><text:s/></text:span><text:span text:style-name="T246">female genital schistosomiasis</text:span><text:span text:style-name="T247"><text:s/>being<text:s/></text:span><text:span text:style-name="T248">included in</text:span><text:span text:style-name="T249"><text:s/>the National Research Agenda 2030 on Maternal &amp; Child Health. <text:s/></text:span><text:span text:style-name="T250">Researchers from<text:s/></text:span><text:span text:style-name="T251">the four<text:s/></text:span><text:span text:style-name="T252">COUNTDOWN<text:s/></text:span><text:span text:style-name="T253">focus countries<text:s/></text:span><text:span text:style-name="T254">have also been asked to serve on national NTD steering committees. <text:s/></text:span></text:p>
      <text:p text:style-name="P255"/>
      <text:p text:style-name="Normal"><text:span text:style-name="T256">COUNTDOWN research has been cited in the 4</text:span><text:span text:style-name="T257">th</text:span><text:span text:style-name="T258"><text:s/>WHO report on NTDs,<text:s/></text:span><text:a xlink:href="http://www.who.int/neglected_diseases/resources/9789241565448/en/" office:target-frame-name="_top" xlink:show="replace"><text:span text:style-name="T259">Integrated Neglected Tropical Diseases in Global Health and Development</text:span></text:a><text:span text:style-name="T260"><text:s/>as well as</text:span><text:span text:style-name="T261"><text:s/>within<text:s/></text:span><text:span text:style-name="T262">the<text:s/></text:span><text:span text:style-name="T263">revised national planning<text:s/></text:span><text:span text:style-name="T264">for<text:s/></text:span><text:span text:style-name="T265">the<text:s/></text:span><text:span text:style-name="T266">four focus co</text:span><text:span text:style-name="T267">u</text:span><text:span text:style-name="T268">ntries.</text:span><text:span text:style-name="T269"><text:s text:c="2"/></text:span><text:span text:style-name="T270">COUNTDOWN is</text:span><text:span text:style-name="T271"><text:s/></text:span><text:span text:style-name="T272">also<text:s/></text:span><text:span text:style-name="T273">piloting the<text:s/></text:span><text:span text:style-name="T274">global<text:s/></text:span><text:span text:style-name="T275">WHO draft Gender Toolkit in Nigeria and feeding this back to inform adaptations</text:span><text:span text:style-name="T276"><text:s/>before finalisation</text:span><text:span text:style-name="T277">.</text:span></text:p>
      <text:p text:style-name="P278"/>
      <text:p text:style-name="Normal"><text:span text:style-name="T279">Overall output score and description</text:span><text:span text:style-name="T280">:<text:s/></text:span><text:span text:style-name="T281"><text:s/></text:span><text:span text:style-name="T282">A+</text:span><text:span text:style-name="T283"><text:s/>– outputs moderately exceeded expectations</text:span></text:p>
      <text:p text:style-name="P284"/>
      <text:p text:style-name="P285">COUNTDOWN has moderately exceeded expectations<text:s/>overall. <text:s/>Its research has proven to be highly relevant to policymakers, responding to their evidence needs. <text:s/>It has exceeded its targets in regard to publishing peer reviewed articles and products and undertaking capacity building on NTD research, incorporating a strong analysis on gender and equity throughout, in line with the global<text:s/>Leave No-one Behind agenda.</text:p>
      <text:p text:style-name="P286"/>
      <text:p text:style-name="Normal"><text:span text:style-name="T287">Key lessons</text:span></text:p>
      <text:list text:style-name="LFO20" text:continue-numbering="true">
        <text:list-item>
          <text:p text:style-name="P288">Involving stakeholders<text:s/>from national government, international NGOs, local elders, chiefs and community leaders<text:s/>in planning, implementation and learning has led to<text:s/>strong<text:s/>buy-in for research conducted.</text:p>
        </text:list-item>
        <text:list-item>
          <text:p text:style-name="P289">Inviting local and national media to research advocacy meetings has led to increased coverage<text:s/>on NTDs, as well as a<text:s/>ripple effect on<text:s/>social media (especially Twitter).</text:p>
        </text:list-item>
        <text:list-item>
          <text:p text:style-name="P290">There is a need to reframe the discourse around NTDs to increase attention to socio-economic factors and<text:s/>address root causes of disease trends.</text:p>
        </text:list-item>
        <text:list-item>
          <text:p text:style-name="P291">The multi-disciplinary focus of COUNTDOWN<text:s/>provides<text:s/>multiple leverage points to influence decision-making on NTD programming.</text:p>
        </text:list-item>
      </text:list>
      <text:p text:style-name="P292"/>
      <text:p text:style-name="P293">Key actions</text:p>
      <text:list text:style-name="LFO17" text:continue-numbering="true">
        <text:list-item>
          <text:p text:style-name="P294">COUNTDOWN to continue monitoring exchange rate fluctuations, particularly in Liberia where the USD/GBP exchange rate<text:s/>has impacted on partner budgets – ongoing.</text:p>
        </text:list-item>
        <text:list-item>
          <text:p text:style-name="P295">COUNTDOWN to finalise updating of its logframe in alignment with the DFID Health Research Results Framework – by August 2017.</text:p>
        </text:list-item>
        <text:list-item>
          <text:p text:style-name="P296">COUNTDOWN to speed up partner payments so that invoices submitted to DFID provide an accurate picture of expenditure – ongoing.<text:s/></text:p>
        </text:list-item>
      </text:list>
      <text:p text:style-name="P297"/>
      <text:p text:style-name="P298">Has the logframe been updated since the last review?</text:p>
      <text:p text:style-name="P299">No. <text:s/>COUNTDOWN<text:s/>is currently working on updated its logframe, to incorporate<text:s/>indicators from the DFID Health Research Results Framework.</text:p>
      <text:p text:style-name="P300"/>
      <text:soft-page-break/>
      <text:h text:style-name="P301" text:outline-level="2"><text:span text:style-name="T302">C: DETAILED OUTPUT SCORING</text:span><text:span text:style-name="T303"><text:s/>(1 page per output)</text:span></text:h>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Output Title<text:s/></text:p>
          </table:table-cell>
          <table:table-cell table:style-name="TableCell314" table:number-columns-spanned="4">
            <text:p text:style-name="Normal"><text:span text:style-name="T315">COUNTDOWN generates research evidence to respond to priority information needs of NTD policy makers and programme managers.</text:span></text:p>
          </table:table-cell>
          <table:covered-table-cell/>
          <table:covered-table-cell/>
          <table:covered-table-cell/>
        </table:table-row>
        <table:table-row table:style-name="TableRow316">
          <table:table-cell table:style-name="TableCell317" table:number-columns-spanned="2">
            <text:p text:style-name="P318">Output number per LF</text:p>
          </table:table-cell>
          <table:covered-table-cell/>
          <table:table-cell table:style-name="TableCell319">
            <text:p text:style-name="P320">1</text:p>
          </table:table-cell>
          <table:table-cell table:style-name="TableCell321">
            <text:p text:style-name="Normal"><text:span text:style-name="T322">Output Score<text:s/></text:span></text:p>
          </table:table-cell>
          <table:table-cell table:style-name="TableCell323">
            <text:p text:style-name="Normal"><text:span text:style-name="T324">A+</text:span></text:p>
          </table:table-cell>
        </table:table-row>
        <table:table-row table:style-name="TableRow325">
          <table:table-cell table:style-name="TableCell326" table:number-columns-spanned="2">
            <text:p text:style-name="Normal"><text:span text:style-name="T327">Risk: <text:s/></text:span></text:p>
          </table:table-cell>
          <table:covered-table-cell/>
          <table:table-cell table:style-name="TableCell328">
            <text:p text:style-name="P329">Moderate</text:p>
          </table:table-cell>
          <table:table-cell table:style-name="TableCell330">
            <text:p text:style-name="P331">Impact weighting (%):</text:p>
          </table:table-cell>
          <table:table-cell table:style-name="TableCell332">
            <text:p text:style-name="P333">50%</text:p>
          </table:table-cell>
        </table:table-row>
        <table:table-row table:style-name="TableRow334">
          <table:table-cell table:style-name="TableCell335" table:number-columns-spanned="2">
            <text:p text:style-name="Normal"><text:span text:style-name="T336">Risk revised since last AR?<text:s/></text:span></text:p>
          </table:table-cell>
          <table:covered-table-cell/>
          <table:table-cell table:style-name="TableCell337">
            <text:p text:style-name="Normal"><text:span text:style-name="T338">N</text:span></text:p>
          </table:table-cell>
          <table:table-cell table:style-name="TableCell339">
            <text:p text:style-name="P340">Impact weighting % revised since last AR?<text:s/></text:p>
          </table:table-cell>
          <table:table-cell table:style-name="TableCell341">
            <text:p text:style-name="P342">N</text:p>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ndicator(s)</text:p>
          </table:table-cell>
          <table:table-cell table:style-name="TableCell352">
            <text:p text:style-name="P353">Milestones<text:s/>by March 2017</text:p>
          </table:table-cell>
          <table:table-cell table:style-name="TableCell354">
            <text:p text:style-name="P355">Progress<text:s/></text:p>
          </table:table-cell>
        </table:table-row>
        <table:table-row table:style-name="TableRow356">
          <table:table-cell table:style-name="TableCell357">
            <text:p text:style-name="P358">Evidence-based strategies identified through COUNTDOWN research and evidence synthesis initiatives.</text:p>
          </table:table-cell>
          <table:table-cell table:style-name="TableCell359">
            <text:p text:style-name="P360">Research begins in two additional COUNTDOWN countries (Nigeria and Liberia) and the on-going research in the two initial countries (Ghana and Cameroon) identifies 3 evidence based strategies in response to priority needs of NTD policymakers and programmes.</text:p>
          </table:table-cell>
          <table:table-cell table:style-name="TableCell361">
            <text:p text:style-name="P362">Met<text:s/>expectation:<text:s/>Research has<text:s/>begun<text:s/>in Nigeria and Liberia.</text:p>
            <text:p text:style-name="P363"/>
            <text:p text:style-name="P364">Three evidence-based needs<text:s/>have been<text:s/>identified in Ghana and Cameroon. <text:s/></text:p>
          </table:table-cell>
        </table:table-row>
        <table:table-row table:style-name="TableRow365">
          <table:table-cell table:style-name="TableCell366">
            <text:p text:style-name="P367">Open-access knowledge products:<text:s/>peer reviewed journal articles</text:p>
            <text:p text:style-name="P368"/>
          </table:table-cell>
          <table:table-cell table:style-name="TableCell369">
            <text:p text:style-name="P370">8 peer reviewed articles submitted and accepted</text:p>
          </table:table-cell>
          <table:table-cell table:style-name="TableCell371">
            <text:p text:style-name="P372">Moderately exceeded<text:s/>expectation:</text:p>
            <text:p text:style-name="P373">11<text:s/>peer reviewed articles have been submitted and accepted</text:p>
          </table:table-cell>
        </table:table-row>
        <table:table-row table:style-name="TableRow374">
          <table:table-cell table:style-name="TableCell375">
            <text:p text:style-name="P376">Open-access knowledge products:<text:s/>presentations/ blogs/ briefs.</text:p>
            <text:p text:style-name="P377"/>
          </table:table-cell>
          <table:table-cell table:style-name="TableCell378">
            <text:p text:style-name="P379">70 products developed and geographic dissemination mapped</text:p>
          </table:table-cell>
          <table:table-cell table:style-name="TableCell380">
            <text:p text:style-name="P381">Substantially exceeded<text:s/>expectation:</text:p>
            <text:p text:style-name="P382">147<text:s/>products have been developed<text:s/>–<text:s/>geographic dissemination has been mapped where possible (most are global products).</text:p>
          </table:table-cell>
        </table:table-row>
      </table:table>
      <text:p text:style-name="P383"><text:span text:style-name="T384">Key Points</text:span><text:span text:style-name="T385">:<text:s/></text:span></text:p>
      <text:p text:style-name="P386"><text:span text:style-name="T387">Output 1 has moderately exceeded expectations. <text:s/>COUNTDOWN is<text:s/></text:span><text:span text:style-name="T388">generating high quality</text:span><text:span text:style-name="T389"><text:s/>research evidence that responds to the priority needs of national stakeholders. <text:s/>In Cameroon COUNTDOWN is piloting bi-annual deworming of school-aged children to accelerate disease control targets, extending treatment to a wider group not currently<text:s/></text:span><text:span text:style-name="T390">targeted in the national school-based strategy, including pre-school and out of school children and all adults</text:span><text:span text:style-name="T391">. <text:s/>It is<text:s/></text:span><text:span text:style-name="T392">also expanding access<text:s/></text:span><text:span text:style-name="T393">to the<text:s/></text:span><text:span text:style-name="T394">onchocerciasis</text:span><text:span text:style-name="T395"><text:s/>treatment<text:s/></text:span><text:span text:style-name="T396">(</text:span><text:span text:style-name="T397">doxycycline</text:span><text:span text:style-name="T398">)</text:span><text:span text:style-name="T399"><text:s/>to vulnerable groups who<text:s/></text:span><text:span text:style-name="T400">reject</text:span><text:span text:style-name="T401"><text:s/>taki</text:span><text:span text:style-name="T402">ng t</text:span><text:span text:style-name="T403">he current MDA of ivermectin due to fears about side effects</text:span><text:span text:style-name="T404">. <text:s/>In Ghana COUNTDOWN is addres</text:span><text:span text:style-name="T405">sing equity issues through extending treatment to all age groups for schistosomiasis to test the acceptability and feasibility of the approach. <text:s/></text:span><text:span text:style-name="T406">Current research across all four countries</text:span><text:span text:style-name="T407"><text:s/>has found that the l</text:span><text:span text:style-name="T408">ack of appropriate information on NT</text:span><text:span text:style-name="T409">Ds perpetuates transmission</text:span><text:span text:style-name="T410">. <text:s/></text:span><text:span text:style-name="T411">Initial results suggest that challenges to effective MDA delivery include low community drug distributor motivation, limited awareness at community level on MDA programmes, the rejection of drugs due to side effects and traditional beliefs about NTDs being due to curses. <text:s/></text:span><text:span text:style-name="T412">Findings also highlight that female C</text:span><text:span text:style-name="T413">ommunity<text:s/></text:span><text:span text:style-name="T414">D</text:span><text:span text:style-name="T415">rug<text:s/></text:span><text:span text:style-name="T416">D</text:span><text:span text:style-name="T417">istributor</text:span><text:span text:style-name="T418">s may be seen as more effective vehicles for MDA; they are viewed as more approachable and better able to influence communities.</text:span><text:span text:style-name="T419"><text:s text:c="2"/></text:span></text:p>
      <text:p text:style-name="P420"/>
      <text:p text:style-name="Normal"><text:span text:style-name="T421">Eleven peer-reviewed articles have been submitted and accepted. <text:s/>This includes an early synthesis review on female<text:s/></text:span><text:span text:style-name="T422">genital</text:span><text:span text:style-name="T423"><text:s/>schistosomiasis published in<text:s/></text:span><text:span text:style-name="T424">Science Direct</text:span><text:span text:style-name="T425">, which was referenced in the 4</text:span><text:span text:style-name="T426">th</text:span><text:span text:style-name="T427"><text:s/>WHO report on NTDs. <text:s/>147</text:span><text:span text:style-name="T428"><text:s/>products have been developed<text:s/></text:span><text:span text:style-name="T429">including 96 blogs, 42 presentations/posters, 1 book chapter and 9<text:s/></text:span><text:span text:style-name="T430">media articles</text:span><text:span text:style-name="T431">.</text:span><text:span text:style-name="T432"><text:s text:c="2"/>The COUNTDOWN presentations at the COR-NTD and Health Systems<text:s/></text:span><text:span text:style-name="T433">Global<text:s/></text:span><text:span text:style-name="T434">meetings were<text:s/></text:span><text:span text:style-name="T435">well received</text:span><text:span text:style-name="T436">, and demonstrated very strong, LMIC-driven leadership.</text:span></text:p>
      <text:p text:style-name="P437"/>
      <text:p text:style-name="P438">In regard to innovative contextual solutions to advances in global NTD science, two examples from the broad work that COUNTDOWN is doing are: (i)<text:s/>Cost effectiveness and acceptability of community wide mass treatment for controlling morbidity and eliminating transmission for schistosomiasis;<text:s/>and<text:s/>(ii)<text:s/>Impact and practical implications of the innovative use of doxycline in a community wide setting combined with a vector control strategy.</text:p>
      <text:p text:style-name="P439"/>
      <text:p text:style-name="P440">Summary of responses to issues raised in previous annual reviews (where relevant) <text:s/></text:p>
      <text:p text:style-name="P441">Researchers<text:s/>on national NTD steering committees<text:s/>have<text:s/>supported<text:s/>work to be operationally relevant. <text:s/></text:p>
      <text:p text:style-name="P442"/>
      <text:p text:style-name="P443">Recommendations</text:p>
      <text:list text:style-name="LFO24" text:continue-numbering="true">
        <text:list-item>
          <text:p text:style-name="P444">Research to draw out learning on gender and equity issues from a case study per country –<text:s/>by<text:s/>May 2018</text:p>
        </text:list-item>
        <text:list-item>
          <text:p text:style-name="P445">COUNTDOWN to report on effective strategies for disseminating its findings to populations at risk of NTDs (as per the request from Ministries of Health) in the next annual report –<text:s/>by<text:s/>May 2018</text:p>
        </text:list-item>
        <text:list-item>
          <text:p text:style-name="P446"/>
        </text:list-item>
      </text:list>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Output Title<text:s/></text:p>
          </table:table-cell>
          <table:table-cell table:style-name="TableCell456" table:number-columns-spanned="4">
            <text:p text:style-name="Normal"><text:span text:style-name="T457">COUNTDOWN supports incorporation of evidence to improve policies and operational plans and practices for scale-up of NTD control.</text:span></text:p>
          </table:table-cell>
          <table:covered-table-cell/>
          <table:covered-table-cell/>
          <table:covered-table-cell/>
        </table:table-row>
        <table:table-row table:style-name="TableRow458">
          <table:table-cell table:style-name="TableCell459" table:number-columns-spanned="2">
            <text:p text:style-name="P460">Output number per LF</text:p>
          </table:table-cell>
          <table:covered-table-cell/>
          <table:table-cell table:style-name="TableCell461">
            <text:p text:style-name="P462">2</text:p>
          </table:table-cell>
          <table:table-cell table:style-name="TableCell463">
            <text:p text:style-name="Normal"><text:span text:style-name="T464">Output Score<text:s/></text:span></text:p>
          </table:table-cell>
          <table:table-cell table:style-name="TableCell465">
            <text:p text:style-name="Normal"><text:span text:style-name="T466">A</text:span></text:p>
          </table:table-cell>
        </table:table-row>
        <table:table-row table:style-name="TableRow467">
          <table:table-cell table:style-name="TableCell468" table:number-columns-spanned="2">
            <text:p text:style-name="Normal"><text:span text:style-name="T469">Risk: <text:s/></text:span></text:p>
          </table:table-cell>
          <table:covered-table-cell/>
          <table:table-cell table:style-name="TableCell470">
            <text:p text:style-name="P471">Major</text:p>
          </table:table-cell>
          <table:table-cell table:style-name="TableCell472">
            <text:p text:style-name="P473">Impact weighting (%):</text:p>
          </table:table-cell>
          <table:table-cell table:style-name="TableCell474">
            <text:p text:style-name="P475">35%</text:p>
          </table:table-cell>
        </table:table-row>
        <table:table-row table:style-name="TableRow476">
          <table:table-cell table:style-name="TableCell477" table:number-columns-spanned="2">
            <text:p text:style-name="Normal"><text:span text:style-name="T478">Risk revised since last AR?<text:s/></text:span></text:p>
          </table:table-cell>
          <table:covered-table-cell/>
          <table:table-cell table:style-name="TableCell479">
            <text:p text:style-name="Normal"><text:span text:style-name="T480">N</text:span></text:p>
          </table:table-cell>
          <table:table-cell table:style-name="TableCell481">
            <text:p text:style-name="P482">Impact weighting % revised since last AR?<text:s/></text:p>
          </table:table-cell>
          <table:table-cell table:style-name="TableCell483">
            <text:p text:style-name="P484">N</text:p>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ndicator(s)</text:p>
          </table:table-cell>
          <table:table-cell table:style-name="TableCell494">
            <text:p text:style-name="P495">Milestones<text:s/>by March 2017</text:p>
          </table:table-cell>
          <table:table-cell table:style-name="TableCell496">
            <text:p text:style-name="P497">Progress<text:s/></text:p>
          </table:table-cell>
        </table:table-row>
        <table:table-row table:style-name="TableRow498">
          <table:table-cell table:style-name="TableCell499">
            <text:p text:style-name="P500">Revised NTD national plans and roadmaps in SSA countries as updated by evidence of scale up of pro-poor, effective and efficient approaches.</text:p>
          </table:table-cell>
          <table:table-cell table:style-name="TableCell501">
            <text:p text:style-name="Normal"><text:span text:style-name="T502">Seminars involving a panel of research experts discussing the latest research findings have been facilitated within relevant National/State/ District policy-making institutions in 4 COUNTDOWN countries</text:span></text:p>
          </table:table-cell>
          <table:table-cell table:style-name="TableCell503">
            <text:p text:style-name="P504">Met expectation:<text:s/>Seminars have been held in Liberia, Ghana, Cameroon and Nigeria.</text:p>
          </table:table-cell>
        </table:table-row>
        <table:table-row table:style-name="TableRow505">
          <table:table-cell table:style-name="TableCell506">
            <text:p text:style-name="P507">Multi sectoral networks influenced to include evidence-based NTD programme strategies in planning within and beyond the health sector.</text:p>
          </table:table-cell>
          <table:table-cell table:style-name="TableCell508">
            <text:p text:style-name="Normal"><text:span text:style-name="T509">COUNTDOWN examines NTD National/State/District operational plans in all 4 COUNTDOWN countries to determine NTD priorities and assess which would benefit from new evidence-based strategies and multi-sectorial working</text:span></text:p>
          </table:table-cell>
          <table:table-cell table:style-name="TableCell510">
            <text:p text:style-name="P511">Met expectation:<text:s/>Plans have been examined<text:s/>across all four countries.</text:p>
          </table:table-cell>
        </table:table-row>
        <table:table-row table:style-name="TableRow512">
          <table:table-cell table:style-name="TableCell513">
            <text:p text:style-name="P514">Case studies demonstrate a portfolio of change in the utilisation of evidence occurring at a national, state and district level.</text:p>
          </table:table-cell>
          <table:table-cell table:style-name="TableCell515">
            <text:p text:style-name="Normal"><text:span text:style-name="T516">4 (2 additional case studies) describe policy/operational plan analysis priorities in two additional countries (Nigeria &amp; Liberia)</text:span></text:p>
          </table:table-cell>
          <table:table-cell table:style-name="TableCell517">
            <text:p text:style-name="P518">Met expectation: Case studies<text:s/>have been submitted.</text:p>
          </table:table-cell>
        </table:table-row>
      </table:table>
      <text:p text:style-name="P519"><text:span text:style-name="T520">Key Points</text:span></text:p>
      <text:p text:style-name="Normal"><text:span text:style-name="T521">This output has met expectations. <text:s/>In Nigeria,</text:span><text:span text:style-name="T522"><text:s/>the newest of COUNTDOWN’s focus countries,</text:span><text:span text:style-name="T523"><text:s/></text:span><text:span text:style-name="T524">there is<text:s/></text:span><text:span text:style-name="T525">ongoing data analysis for the baseline on successes, challenges and bottlenecks of NTD programming in two states with stakeholders from federal, state and local government, as well as communities.</text:span><text:span text:style-name="T526"><text:s text:c="2"/>COUNTDOWN was launched during the 18</text:span><text:span text:style-name="T527">th</text:span><text:span text:style-name="T528"><text:s/>NTDs Steering Committee Meeting; the Research Sub-Committee of the NTDs Steering Committee has</text:span><text:span text:style-name="T529"><text:s/>agreed to provide an advisory role to the work in Nigeria</text:span><text:span text:style-name="T530">, which is expected to strongly support research relevance and uptake</text:span><text:span text:style-name="T531">.</text:span><text:span text:style-name="T532"><text:s text:c="2"/></text:span><text:span text:style-name="T533">In Liberia COUNTDOWN has been working alongside the Ministry of Health to understand perspectives of people chronically affected by NTDs</text:span><text:span text:style-name="T534">. <text:s/>This is</text:span><text:span text:style-name="T535"><text:s/>to inform the<text:s/></text:span><text:span text:style-name="T536">implementation of a</text:span><text:span text:style-name="T537"><text:s/>strategic plan for integrated case management of NTDs, the first of its kind in Sub-Saharan Africa</text:span><text:span text:style-name="T538">. <text:s/>COUNTDOWN<text:s/></text:span><text:span text:style-name="T539">also<text:s/></text:span><text:span text:style-name="T540">worked in partnership with the Ministry of Health to launch the Case Management Strategy and inaugurate the first Liberian NTD Ambassador. <text:s/></text:span><text:span text:style-name="T541">In Ghana</text:span><text:span text:style-name="T542">,</text:span><text:span text:style-name="T543"><text:s/>COUNTDOWN<text:s/></text:span><text:span text:style-name="T544">participated</text:span><text:span text:style-name="T545"><text:s/>in a national level expert meeting on<text:s/></text:span><text:span text:style-name="T546">onchocerciasis</text:span><text:span text:style-name="T547"><text:s/>and in Cameroon it was an official sponsor of a schistosomiasis annual conference</text:span><text:span text:style-name="T548"><text:s/>which was held under the patronage of the Minister of Public Health and Minister of Basic Education; recommendations from the conference were presented at the</text:span><text:span text:style-name="T549"><text:s/>WHO</text:span><text:span text:style-name="T550"><text:s/>NTD Summit.</text:span><text:span text:style-name="T551"><text:s text:c="2"/>COUNTDOWN was also invited</text:span><text:span text:style-name="T552">,</text:span><text:span text:style-name="T553"><text:s/>by the Bill &amp; Melinda Gates Foundation</text:span><text:span text:style-name="T554">,</text:span><text:span text:style-name="T555"><text:s/>to<text:s/></text:span><text:span text:style-name="T556">join</text:span><text:span text:style-name="T557"><text:s/>expert discussions on schistosomiasis</text:span><text:span text:style-name="T558"><text:s/>and</text:span><text:span text:style-name="T559"><text:s/>soil-transmitted helminths.</text:span></text:p>
      <text:p text:style-name="P560"/>
      <text:p text:style-name="P561">COUNTDOWN has<text:s/>successfully reviewed<text:s/>operational<text:s/>NTD<text:s/>plans<text:s/>in all its countries of operation. <text:s/>It has undertaken<text:s/>both<text:s/>policy<text:s/>and stakeholder analysis and reviewed<text:s/>bottlenecks in NTD control and elimination.<text:s text:c="2"/>This will supports its research to continue to be as operationally relevant as possible.<text:s/></text:p>
      <text:p text:style-name="P562"/>
      <text:p text:style-name="Normal"><text:span text:style-name="T563">Contributions to global science include i</text:span><text:span text:style-name="T564">nvolvement of multi-disciplinary investigators and continued engagement with all stakeholders to understand how research can contribute to a change in policy and or practice and the steps they perceive necessary to achieve such change.<text:s/></text:span></text:p>
      <text:p text:style-name="P565"><text:s/></text:p>
      <text:p text:style-name="Normal"><text:span text:style-name="T566">Summary of responses to issues raised in previous annual reviews (where relevant) <text:s/></text:span><text:span text:style-name="T567">N/A</text:span></text:p>
      <text:p text:style-name="P568"/>
      <text:p text:style-name="Normal"><text:span text:style-name="T569">Recommendations</text:span><text:span text:style-name="T570"><text:s/></text:span><text:span text:style-name="T571">N/A</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Output Title<text:s/></text:p>
          </table:table-cell>
          <table:table-cell table:style-name="TableCell582" table:number-columns-spanned="4">
            <text:p text:style-name="Normal"><text:span text:style-name="T583">COUNTDOWN strengthens capacity for evidence-based decision making and planning through learning by doing amongst its staff, associated partners and country based research communities.</text:span></text:p>
          </table:table-cell>
          <table:covered-table-cell/>
          <table:covered-table-cell/>
          <table:covered-table-cell/>
        </table:table-row>
        <table:table-row table:style-name="TableRow584">
          <table:table-cell table:style-name="TableCell585" table:number-columns-spanned="2">
            <text:p text:style-name="P586">Output number per LF</text:p>
          </table:table-cell>
          <table:covered-table-cell/>
          <table:table-cell table:style-name="TableCell587">
            <text:p text:style-name="P588">3</text:p>
          </table:table-cell>
          <table:table-cell table:style-name="TableCell589">
            <text:p text:style-name="Normal"><text:span text:style-name="T590">Output Score<text:s/></text:span></text:p>
          </table:table-cell>
          <table:table-cell table:style-name="TableCell591">
            <text:p text:style-name="Normal"><text:span text:style-name="T592">A</text:span><text:span text:style-name="T593">+</text:span></text:p>
          </table:table-cell>
        </table:table-row>
        <table:table-row table:style-name="TableRow594">
          <table:table-cell table:style-name="TableCell595" table:number-columns-spanned="2">
            <text:p text:style-name="Normal"><text:span text:style-name="T596">Risk: <text:s/></text:span></text:p>
          </table:table-cell>
          <table:covered-table-cell/>
          <table:table-cell table:style-name="TableCell597">
            <text:p text:style-name="P598">Major</text:p>
          </table:table-cell>
          <table:table-cell table:style-name="TableCell599">
            <text:p text:style-name="P600">Impact weighting (%):</text:p>
          </table:table-cell>
          <table:table-cell table:style-name="TableCell601">
            <text:p text:style-name="P602">15%</text:p>
          </table:table-cell>
        </table:table-row>
        <table:table-row table:style-name="TableRow603">
          <table:table-cell table:style-name="TableCell604" table:number-columns-spanned="2">
            <text:p text:style-name="Normal"><text:span text:style-name="T605">Risk revised since last AR?<text:s/></text:span></text:p>
          </table:table-cell>
          <table:covered-table-cell/>
          <table:table-cell table:style-name="TableCell606">
            <text:p text:style-name="Normal"><text:span text:style-name="T607">N</text:span></text:p>
          </table:table-cell>
          <table:table-cell table:style-name="TableCell608">
            <text:p text:style-name="P609">Impact weighting % revised since last AR?<text:s/></text:p>
          </table:table-cell>
          <table:table-cell table:style-name="TableCell610">
            <text:p text:style-name="P611">N</text:p>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Indicator(s)</text:p>
          </table:table-cell>
          <table:table-cell table:style-name="TableCell621">
            <text:p text:style-name="P622">Milestones<text:s/>by March 2017</text:p>
          </table:table-cell>
          <table:table-cell table:style-name="TableCell623">
            <text:p text:style-name="P624">Progress<text:s/></text:p>
          </table:table-cell>
        </table:table-row>
        <table:table-row table:style-name="TableRow625">
          <table:table-cell table:style-name="TableCell626">
            <text:p text:style-name="Normal"><text:span text:style-name="T627">Involvement of multi-sector</text:span><text:span text:style-name="T628">i</text:span><text:span text:style-name="T629">al stakeholders at national, state and district level in developing linkages, partnerships, mentorships across disciplines, sectors and countries to enhance evidence-based NTD policymaking and programming</text:span></text:p>
          </table:table-cell>
          <table:table-cell table:style-name="TableCell630">
            <text:p text:style-name="Normal"><text:span text:style-name="T631">Evidence of physical meetings taking place between cross sectors and policy makers to manage research, synergising across sectors</text:span></text:p>
          </table:table-cell>
          <table:table-cell table:style-name="TableCell632">
            <text:p text:style-name="P633">Met expectation:<text:s/>COUNTDOWN has been active in cross-sector meetings including<text:s/>in<text:s/>Water, Sanitation and Hygiene (WASH) and Maternal and Child Health. <text:s/></text:p>
          </table:table-cell>
        </table:table-row>
        <table:table-row table:style-name="TableRow634">
          <table:table-cell table:style-name="TableCell635">
            <text:p text:style-name="Normal"><text:span text:style-name="T636">COUNTDOWN stakeholders engaged in implementation research training to conduct research and effectively disseminate and make use of the research</text:span></text:p>
          </table:table-cell>
          <table:table-cell table:style-name="TableCell637">
            <text:p text:style-name="Normal"><text:span text:style-name="T638">Prioritised recommendations for improved NTD Implementation research capacity at appropriate levels (district, state, national) in<text:s/></text:span><text:span text:style-name="T639">at<text:s/></text:span><text:span text:style-name="T640">least 3 COUNTDOWN countries</text:span></text:p>
          </table:table-cell>
          <table:table-cell table:style-name="TableCell641">
            <text:p text:style-name="Normal"><text:span text:style-name="T642">Moderately exceeded</text:span><text:span text:style-name="T643"><text:s/></text:span><text:span text:style-name="T644">expectation:</text:span><text:span text:style-name="T645"><text:s/></text:span><text:span text:style-name="T646">Cap</text:span><text:span text:style-name="T647">acity building gaps</text:span><text:span text:style-name="T648"><text:s/>were</text:span><text:span text:style-name="T649"><text:s/>identified for building research capacity and 14 initiatives</text:span><text:span text:style-name="T650"><text:s/>undertaken<text:s/></text:span><text:span text:style-name="T651">in total<text:s/></text:span><text:span text:style-name="T652">across all 4 countries</text:span><text:span text:style-name="T653"><text:s/>in the review period</text:span><text:span text:style-name="T654">.</text:span></text:p>
          </table:table-cell>
        </table:table-row>
      </table:table>
      <text:p text:style-name="P655"><text:span text:style-name="T656">Key Points</text:span></text:p>
      <text:p text:style-name="P657"/>
      <text:p text:style-name="P658">This output has<text:s/>moderately exceeded<text:s/>expectations. <text:s/>Globally an important strategic agenda is to strengthen evidence on how to deliver effective WASH interventions for NTDs and embed these findings in guidance and practice. <text:s/>Poor water and sanitation means that reinfection rates for people who are dewormed is very high. <text:s/>COUNTDOWN is collecting WASH data to determine associations with schistosomiasis and soil transmitted helminths to help determine relevant control strategies. <text:s/>In Ghana COUNTDOWN was successful in putting female genital schistosomiasis on the National Research Agenda 2030 on Maternal and Child Health. <text:s/>COUNTDOWN has<text:s/>also contributed to<text:s/>the Strategic Technical Advisory Group (STAG) on monitoring and evaluation<text:s/>of NTDs<text:s/>in Nigeria.</text:p>
      <text:p text:style-name="P659"/>
      <text:p text:style-name="P660">Capacity building initiatives across all four countries<text:s/>have exceeded expectations. <text:s/>Capacity assessments were undertaken and COUNTDOWN has been working to fill identified gaps. <text:s/>This includes, but is not limited to, training on conducting<text:s/>evidence synthesis, research techniques on paper/poster writing, health economics data, as well as on<text:s/>using<text:s/>specialist software.</text:p>
      <text:p text:style-name="P661"/>
      <text:p text:style-name="P662">Summary of responses to issues raised in previous annual reviews (where relevant) <text:s/></text:p>
      <text:p text:style-name="P663">COUNTDOWN<text:s/>joins a regular meeting<text:s/>with other DFID-funded NTD programmes to increase collaboration. <text:s/>The assessment of cost-effectiveness and sustainability of innovations being tested<text:s/>by the programme is supported by the commencement of health economics research. <text:s/>Rapid diagnostic<text:s/>research is<text:s/>no longer being undertaken and the use of molecular technologies<text:s/>have been<text:s/>vastly scaled back (used for quality assurance only on small samples)<text:s/>as a result of DFID advice. <text:s text:c="3"/></text:p>
      <text:p text:style-name="P664"/>
      <text:p text:style-name="P665">Recommendations</text:p>
      <text:p text:style-name="P666"/>
      <text:p text:style-name="P667">N/A</text:p>
      <text:p text:style-name="P668"><text:span text:style-name="T669">D: VALUE FOR MONEY &amp; FINANCIAL PERFORMANCE</text:span><text:s/><text:span text:style-name="T670">(1 page)</text:span></text:p>
      <text:p text:style-name="P671"/>
      <text:p text:style-name="P672">Key cost drivers and performance<text:s/></text:p>
      <text:p text:style-name="P673"/>
      <text:p text:style-name="P674">Key partnerships have now been established in the<text:s/>focal<text:s/>countries and there is now a greater emphasis on delivering<text:s/>research on the ground. Research (personnel) costs are still the most significant cost driver but there is a shift in activities from recruiting staff and developing workplans<text:s/>to delivering results that will have a lasting<text:s/>impact on NTD<text:s/>control.<text:s/>Spend to date is made up of Programme Management<text:s/>(30%);<text:s/>Control Strategies<text:s/>(25%);<text:s/>Applied Social Science<text:s/>(18%);<text:s/>Monitoring<text:s/>&amp;<text:s/>Evaluation<text:s/>(7%);<text:s/>Research Uptake and Capacity Building<text:s/>(6%);<text:s/>Health Economics<text:s/>(3%);<text:s/>Evidence Synthesis (1%),<text:s/>with the remaining 9% representing agreed partner advances.<text:s/></text:p>
      <text:p text:style-name="P675"/>
      <text:p text:style-name="P676"/>
      <text:p text:style-name="P677">VfM performance compared to the original VfM proposition in the business case<text:s/></text:p>
      <text:p text:style-name="P678"/>
      <text:p text:style-name="P679">COUNTDOWN seeks to advance value for money through their adherence to economy, efficiency, effectiveness and cost-effectiveness.<text:s/></text:p>
      <text:list text:style-name="LFO23" text:continue-numbering="true">
        <text:list-item>
          <text:p text:style-name="P680">Economy: through avoiding travel when other means of<text:s/>technology are available and combining meeting attendance where appropriate.<text:s/></text:p>
        </text:list-item>
        <text:list-item>
          <text:p text:style-name="P681">Efficiency: drawing on teams experience for monitoring project activity. Sharing resources (field staff, vehicles, fuel) with other programmes operating in the same location.</text:p>
        </text:list-item>
        <text:list-item>
          <text:p text:style-name="P682">Effectiveness: establishing strong links and networks at international, national, district and community levels. Through country partners developing and<text:s/>implementing<text:s/>research plans and reaching out to all stakeholders fostering cross-sector working.<text:s text:c="2"/>Some of the results of the partnership and networks are described under outputs 1-3, above.</text:p>
        </text:list-item>
        <text:list-item>
          <text:p text:style-name="P683">Cost-Effectiveness: sharing resources and continuously monitoring partner costs to ensure that these are competitive and are based on actual need. COUNTDOWN have also secured open-access waivers saving costs associated with research<text:s/>outputs. <text:s text:c="2"/></text:p>
        </text:list-item>
      </text:list>
      <text:p text:style-name="P684"/>
      <text:p text:style-name="P685"/>
      <text:p text:style-name="P686">Assessment of whether the programme continues to represent value for money</text:p>
      <text:p text:style-name="P687"/>
      <text:p text:style-name="P688">The programme continues to represent good value for money. <text:s/>COUNTDOWN had developed expertise in building evidence to address priority issues for NTD control programmes, and how to<text:s/>ensure gender and vulnerability are included in disease control programmes. <text:s/>Extensive work has been undertaken to define what vfm means for the programme, drawing on examples and best practice from the literature and similar implementation research programmes</text:p>
      <text:p text:style-name="P689"/>
      <text:p text:style-name="P690"/>
      <text:p text:style-name="P691">Quality of financial management</text:p>
      <text:p text:style-name="P692"/>
      <text:p text:style-name="P693">There are some financial delays in reporting from Sightsavers, due to reports needing to pass through their headquarters. <text:s/>Current invoices submitted to DFID do not provide an accurate picture of the level of expenditure due to the delay in processing payments to partners<text:s/>and this is something that will<text:s/>be discussed during the forthcoming<text:s/>reporting year. <text:s/></text:p>
      <text:p text:style-name="P694"/>
      <text:p text:style-name="P695">During 2016/17 the variance between budget and spend was approximately 10%. This represents an underspend of £263k against a contractual budget of approximately £2.55m for the year. Previous issues regarding<text:s/>claiming<text:s/>in advance of need<text:s/>have been fully resolved and quarterly invoices are submitted within an acceptable<text:s/>timeframe. COUNTDOWN should ensure that<text:s/>DFID is<text:s/>made aware immediately of any significant events that may<text:s/>impact on<text:s/>their ability to hit<text:s/>financial forecast targets.<text:s/></text:p>
      <text:p text:style-name="P696"/>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Date of last narrative financial report</text:p>
          </table:table-cell>
          <table:table-cell table:style-name="TableCell704">
            <text:p text:style-name="P705">4 May 2017</text:p>
          </table:table-cell>
        </table:table-row>
        <table:table-row table:style-name="TableRow706">
          <table:table-cell table:style-name="TableCell707">
            <text:p text:style-name="P708">Date of last audited annual statement</text:p>
          </table:table-cell>
          <table:table-cell table:style-name="TableCell709">
            <text:p text:style-name="P710">7 November 2016</text:p>
          </table:table-cell>
        </table:table-row>
      </table:table>
      <text:p text:style-name="P711"/>
      <text:p text:style-name="P712"><text:span text:style-name="T713">E: RISK<text:s/></text:span><text:span text:style-name="T714">(½ page)</text:span></text:p>
      <text:p text:style-name="P715"/>
      <text:p text:style-name="Normal"><text:span text:style-name="T716">Overall risk rating: <text:s/></text:span><text:span text:style-name="T717">Major</text:span></text:p>
      <text:p text:style-name="P718"/>
      <text:p text:style-name="Normal"><text:span text:style-name="T719">The overall risk rating for COUNTDOWN remains Major.</text:span></text:p>
      <text:p text:style-name="P720"/>
      <text:p text:style-name="Normal"><text:span text:style-name="T721">Overview of programme risk</text:span></text:p>
      <text:p text:style-name="P722"/>
      <text:list text:style-name="LFO6" text:continue-numbering="true">
        <text:list-item>
          <text:p text:style-name="P723">The external context continues to be<text:s/>a major risk, due to the challenges of working in insecure states in Nigeria<text:s/>and Cameroon.<text:s text:c="2"/>For<text:s/>Nigeria, partnering with Sightsavers, an international NGO which has a long-standing presence in the focus states, has been a mitigating factor. <text:s/>For Cameroon, the review period has seen<text:s/>some local political unrest in Buea, which affected field work. <text:s/>The risk has since been reduced but COUNTDOWN continues to monitor the situation.<text:s/></text:p>
        </text:list-item>
        <text:list-item>
          <text:p text:style-name="P724">The delivery risk<text:s/>continues to be major, as the programme is in early stages in Nigeria and Liberia.<text:s text:c="2"/></text:p>
        </text:list-item>
        <text:list-item>
          <text:p text:style-name="P725">The operational risk<text:s/>continues to be<text:s/>moderate. DFID is well placed to manage the programme, through the Health Research Team, as well as strong involvement of the NTD hub of the<text:s/>DFID<text:s/>Policy<text:s/>Health Services Team.<text:s/></text:p>
        </text:list-item>
        <text:list-item>
          <text:p text:style-name="P726">The safeguarding risk is minor, with minimal risk of harm from the research, especially<text:s/>as<text:s/>issues around equity and ethics<text:s/>are<text:s/>central to COUNTDOWN’s work.</text:p>
        </text:list-item>
        <text:list-item>
          <text:p text:style-name="P727">The fiduciary risk<text:s/>is<text:s/>reduced to moderate, and previous<text:s/>challenges with financial management<text:s/>have been addressed.<text:s text:c="2"/></text:p>
        </text:list-item>
        <text:list-item>
          <text:p text:style-name="P728"><text:span text:style-name="T729">The</text:span><text:span text:style-name="T730"><text:s/>reputational risk<text:s/></text:span><text:span text:style-name="T731">has been increased to moderate, due to an increasing global attention on NTDs, putting COUNTDOWN’s work in a greater spotlight.</text:span><text:span text:style-name="T732"><text:s/></text:span></text:p>
        </text:list-item>
      </text:list>
      <text:p text:style-name="P733"/>
      <text:p text:style-name="Normal"><text:span text:style-name="T734">Outstanding actions from risk assessment</text:span></text:p>
      <text:p text:style-name="P735"/>
      <text:p text:style-name="P736">DFID will continue to work with<text:s/>COUNTDOWN as<text:s/>they mitigate the risks of working in the<text:s/>countries and will discuss risk management and mitigation at regular meetings throughout the year.</text:p>
      <text:p text:style-name="P737"/>
      <text:p text:style-name="P738"><text:span text:style-name="T739">F: COMMERCIAL CONSIDERATIONS<text:s/></text:span><text:span text:style-name="T740">(½ page)</text:span></text:p>
      <text:p text:style-name="P741"/>
      <text:p text:style-name="P742">Delivery against planned timeframe</text:p>
      <text:p text:style-name="P743"/>
      <text:p text:style-name="P744">COUNTDOWN is on track to deliver its outputs against the planned timeframe. <text:s/>There was some slippage on the<text:s/>timelines for health economic activities due to the<text:s/>lack of<text:s/>availability of selected economists, which<text:s/>has now been addressed and<text:s/>the<text:s/>work is underway. <text:s/>The political unrest in Buea, Cameroon,<text:s/>led to<text:s/>readjustment of<text:s/>the workplan but there was no implication to<text:s/>the completion of activities. <text:s/></text:p>
      <text:p text:style-name="P745"/>
      <text:p text:style-name="P746">Performance of partnership(s)</text:p>
      <text:p text:style-name="P747"/>
      <text:p text:style-name="P748">COUNTDOWN partners have clear annual workplans which are overseen by the COUNTDOWN management team<text:s/>in LSTM. <text:s/>Quarterly reports are submitted by each partner to LSTM to help track progress. <text:s/>This includes any preliminary findings, progress against indicators,<text:s/>planned<text:s/>activities, a review of risks, as well as financial reporting. <text:s/>A<text:s/>monthly<text:s/>skype<text:s/>meeting is<text:s/>also<text:s/>held<text:s/>between<text:s/>all<text:s/>partners. <text:s/>The COUNTDOWN programme management team make at least one trip a year to each<text:s/>focus<text:s/>country to support with activities.</text:p>
      <text:p text:style-name="P749"/>
      <text:p text:style-name="P750">Asset monitoring and control<text:s/></text:p>
      <text:p text:style-name="P751"/>
      <text:p text:style-name="P752">COUNTDOWN maintain an asset register recording all items with a value in excess of £500. The register is updated regularly<text:s/>and is provided as part of the programme’s Annual Report<text:s/>and<text:s/>also<text:s/>available on request. The Programme Team have not undertaken any spot-checks to date, but reserve the right to do so at any time.</text:p>
      <text:p text:style-name="P753"><text:span text:style-name="T756">G: CONDITIONALITY<text:s/></text:span><text:span text:style-name="T757">(½ page)</text:span></text:p>
      <text:p text:style-name="P758"/>
      <text:p text:style-name="Normal"><text:span text:style-name="T759">Update on partnership principles (if relevant)<text:s/></text:span></text:p>
      <text:p text:style-name="P760"/>
      <text:p text:style-name="Normal"><text:span text:style-name="T761">This is not applicable for this programme</text:span><text:span text:style-name="T762">.</text:span><text:span text:style-name="T763"><text:s/></text:span><text:span text:style-name="T764">The partnership principles were not used in monitoring this project as it does not provide funding through government systems.<text:s/></text:span></text:p>
      <text:p text:style-name="P765"/>
      <text:p text:style-name="P766"/>
      <text:p text:style-name="P767"><text:span text:style-name="T768">H: MONITORING &amp; EVALUATION<text:s/></text:span><text:span text:style-name="T769">(</text:span><text:span text:style-name="T770">½<text:s/></text:span><text:span text:style-name="T771">page)</text:span></text:p>
      <text:p text:style-name="P772"/>
      <text:p text:style-name="P773">Evidence and evaluation</text:p>
      <text:p text:style-name="P774"/>
      <text:p text:style-name="P775">There was no<text:s/>formal<text:s/>evaluation for the programme during the review period. <text:s/>Partners communicate regularly to share lessons on emerging evidence. <text:s/>Quarterly programme monitoring reports assessing progress against indicators are provided by each partner to LSTM, who monitor that the overall programme is on track.<text:s text:c="2"/>Research outputs<text:s/>are monitored through ResearchFish, the online system to collect details about publications and other outputs.<text:s/>Succinct<text:s/>one pagers on research findings have been produced<text:s/>for the programme, which are highly accessible<text:s/>and should be continued. <text:s text:c="2"/></text:p>
      <text:p text:style-name="P776"/>
      <text:p text:style-name="P777">Monitoring progress throughout the review period</text:p>
      <text:p text:style-name="P778"/>
      <text:p text:style-name="P779">This annual review was undertaken by members of the health research team in DFID’s Research and Evidence Division. <text:s/>The team included a Social Development Advisor, <text:s/>a Senior Health Advisor, a Health Advisor and the <text:s/>Deputy Programme Manager, with inputs from DFID policy advisers. <text:s/>DFID staff attended COUNTDOWN presentations (including at<text:s/>the Coalition for Operational Research for NTDs (COR-NTD)<text:s/>conference and Health Systems Global symposium), and had ongoing communication with COUNTDOWN throughout the year, including several face to face meetings in Liverpool.</text:p>
      <text:p text:style-name="P780"/>
      <text:p text:style-name="P781"/>
      <text:p text:style-name="P782"/>
      <text:p text:style-name="P783"/>
      <text:p text:style-name="P784"/>
      <text:p text:style-name="P785"/>
      <text:p text:style-name="P786"><text:span text:style-name="T787">Annual Review - Summary Sheet</text:span><text:span text:style-name="T788"><text:s/>2016</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columns-spanned="3">
            <text:p text:style-name="Normal"><text:span text:style-name="T796">Title: <text:s/></text:span><text:span text:style-name="T797">Neglected Tropical Diseases Implementation Research Programme (COUNTDOWN)</text:span></text:p>
          </table:table-cell>
          <table:covered-table-cell/>
          <table:covered-table-cell/>
        </table:table-row>
        <table:table-row table:style-name="TableRow798">
          <table:table-cell table:style-name="TableCell799" table:number-columns-spanned="2">
            <text:p text:style-name="Normal"><text:span text:style-name="T800">Programme Value:<text:s/></text:span><text:span text:style-name="T801">£8,014,091</text:span></text:p>
          </table:table-cell>
          <table:covered-table-cell/>
          <table:table-cell table:style-name="TableCell802">
            <text:p text:style-name="Normal"><text:span text:style-name="T803">Review Date:<text:s/></text:span><text:span text:style-name="T804">1 July 2016</text:span></text:p>
          </table:table-cell>
        </table:table-row>
        <table:table-row table:style-name="TableRow805">
          <table:table-cell table:style-name="TableCell806">
            <text:p text:style-name="Normal"><text:span text:style-name="T807">Programme Code:<text:s/></text:span><text:span text:style-name="T808">203089</text:span></text:p>
            <text:p text:style-name="P809"/>
          </table:table-cell>
          <table:table-cell table:style-name="TableCell810">
            <text:p text:style-name="Normal"><text:span text:style-name="T811">Start Date:</text:span><text:s/></text:p>
            <text:p text:style-name="Normal"><text:span text:style-name="T812">1 November 2014</text:span></text:p>
          </table:table-cell>
          <table:table-cell table:style-name="TableCell813">
            <text:p text:style-name="Normal"><text:span text:style-name="T814">End Date:</text:span><text:s/><text:span text:style-name="T815">31 October 2019</text:span></text:p>
          </table:table-cell>
        </table:table-row>
      </table:table>
      <text:p text:style-name="P816"/>
      <text:p text:style-name="P817">Summary of Programme Performance<text: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Year</text:p>
          </table:table-cell>
          <table:table-cell table:style-name="TableCell830">
            <text:p text:style-name="P831">2015</text:p>
          </table:table-cell>
          <table:table-cell table:style-name="TableCell832">
            <text:p text:style-name="P833">2016</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rogramme Score</text:p>
          </table:table-cell>
          <table:table-cell table:style-name="TableCell847">
            <text:p text:style-name="P848">A</text:p>
          </table:table-cell>
          <table:table-cell table:style-name="TableCell849">
            <text:p text:style-name="P850">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Risk Rating</text:p>
          </table:table-cell>
          <table:table-cell table:style-name="TableCell864">
            <text:p text:style-name="P865">Medium</text:p>
          </table:table-cell>
          <table:table-cell table:style-name="TableCell866">
            <text:p text:style-name="P867">Major</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Summary of progress and lessons learnt since last review<text:tab/></text:p>
      <text:p text:style-name="P880"/>
      <text:p text:style-name="P881">COUNTDOWN is a research consortium dedicated to investigating cost-effective, scale-up and sustainable solutions, necessary to control and eliminate the seven most common Neglected Tropical Diseases by 2020.<text:s/>COUNTDOWN has made good progress in the past year, with all milestones met or partially exceeded. It has established its research programme in Ghana and Cameroon, and following the approval to expand the research in Nigeria, and re-establish activities in Liberia, progress has been also been made establishing research in these countries as well.</text:p>
      <text:p text:style-name="P882"/>
      <text:p text:style-name="P883"><text:span text:style-name="T884">There has been positive engagement with key policy makers in the targeted countries, including the Minister of Health in Cameroon involved in the in-country launch and an opportunity to engage with the World Health Organisation (</text:span><text:span text:style-name="T885">WHO) African Regional Program Review Group for Neglected Tropical Diseases (NTDs) at COUNTDOWN’s partner meeting in Accra</text:span><text:span text:style-name="T886">.<text:s/></text:span></text:p>
      <text:p text:style-name="P887"/>
      <text:p text:style-name="P888">Publications have included four submissions of articles to peer reviewed journals, including Lancet Infectious Diseases and International Health, and COUNTDOWN staff co-authoring a book chapter on the Social and Economic Impact of Neglected Tropical Diseases in Sub-Saharan Africa.</text:p>
      <text:p text:style-name="P889"/>
      <text:p text:style-name="P890"><text:span text:style-name="T891">As the programmes are developed,<text:s/></text:span><text:span text:style-name="T892">COUNTDOWN should remai</text:span><text:span text:style-name="T893">n focused on its core priority</text:span><text:span text:style-name="T894"><text:s/>of<text:s/></text:span><text:span text:style-name="T895">building evidence on how best to cost-effectively and sustainably deliver integrated NTD control programmes at scale</text:span><text:span text:style-name="T896">.</text:span><text:span text:style-name="T897"><text:s/>DFID has also spoken to COUNTDOWN regarding tightening up<text:s/></text:span><text:span text:style-name="T898">its financial accounting, with accurate budgeting, and only claiming for expenditure that has already been spent.</text:span></text:p>
      <text:p text:style-name="P899"/>
      <text:p text:style-name="P900">Summary of recommendations for the next year</text:p>
      <text:list text:style-name="LFO3" text:continue-numbering="true">
        <text:list-item>
          <text:p text:style-name="P901">COUNTDOWN<text:s/>should ensure that its submissions to peer-reviewed journals and knowledge products; presentations/ blogs/ briefs<text:s/>are as<text:s/>operationally relevant as possible, and be targeted to key policy makers in affected countries and implementing organisations<text:s/>(ACTION: COUNTDOWN – ongoing)</text:p>
        </text:list-item>
        <text:list-item>
          <text:p text:style-name="P902">COUNTDOWN should<text:s/>increase its collaboration<text:s/>with the range of DFID funded NTD programmes involving mass drug administration, both at a global and country level. DFID will ensure that COUNTDOWN is involved in NTD partner meetings whenever these take place.<text:s/>(ACTION: COUNTDOWN &amp; DFID – immediate and ongoing)</text:p>
        </text:list-item>
        <text:list-item>
          <text:p text:style-name="P903">COUNTDOWN should remain focused on its core priority<text:s/>of<text:s/>building evidence on how best to cost-effectively and sustainably deliver integrated NTD control programmes at scale.<text:s/>(ACTION: COUNTDOWN – immediate and ongoing)</text:p>
        </text:list-item>
        <text:list-item>
          <text:p text:style-name="P904"><text:span text:style-name="T905">COUNTDOWN should<text:s/></text:span><text:span text:style-name="T906">reconsider its proposed<text:s/></text:span><text:span text:style-name="T907">work<text:s/></text:span><text:span text:style-name="T908">on products (particularly<text:s/></text:span><text:span text:style-name="T909">diagnostics</text:span><text:span text:style-name="T910">), following discussion with DFID, and ensure this work</text:span><text:span text:style-name="T911"><text:s/>is complementary to the work of the<text:s/></text:span><text:span text:style-name="T912">DFID funded Product Development Partnerships in this area.</text:span><text:span text:style-name="T913"><text:s/></text:span><text:span text:style-name="T914">(ACTION: COUNTDOWN – November 2016)</text:span></text:p>
        </text:list-item>
      </text:list>
      <text:p text:style-name="P915"/>
      <text:p text:style-name="Normal"><text:span text:style-name="T916">DFID<text:s/></text:span><text:span text:style-name="T917">has discussed with</text:span><text:span text:style-name="T918"><text:s/>COUNTDOWN<text:s/></text:span><text:span text:style-name="T919">regarding improving the<text:s/></text:span><text:span text:style-name="T920">financial<text:s/></text:span><text:span text:style-name="T921">management</text:span><text:span text:style-name="T922">, with accurate budgeting, and only claiming for expenditure that has already been spent.</text:span><text:span text:style-name="T923"><text:s/></text:span><text:span text:style-name="T924">(COUNTDOWN – already actioned, following meeting with DF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NoSpacingChar" style:display-name="No Spacing Char" style:family="text" style:parent-style-name="DefaultParagraphFont">
      <style:text-properties style:font-name="Arial" fo:font-size="12pt" style:font-size-asian="12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image text:level="1" xlink:href="media/image1.jpeg" xlink:type="simple" xlink:show="embed" xlink:actuate="onLoad">
        <style:list-level-properties text:space-before="0.25in" text:min-label-width="0.25in" style:vertical-pos="middle" style:vertical-rel="line" fo:width="0.1375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image text:level="1" xlink:href="media/image1.jpeg" xlink:type="simple" xlink:show="embed" xlink:actuate="onLoad">
        <style:list-level-properties text:space-before="0.25in" text:min-label-width="0.25in" style:vertical-pos="middle" style:vertical-rel="line" fo:width="0.1375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4" style:parent-style-name="Footer" style:family="paragraph">
      <style:paragraph-properties fo:text-align="center"/>
    </style:style>
    <style:style style:name="P755"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754"/>
        <text:p text:style-name="P75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nnual Review</dc:title>
    <meta:initial-creator>Pete Vowles</meta:initial-creator>
    <dc:creator>Gazi Shafiullah</dc:creator>
    <meta:creation-date>2017-09-29T14:03:00Z</meta:creation-date>
    <dc:date>2017-09-29T14:03:00Z</dc:date>
    <meta:print-date>2017-06-05T11:09: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4" meta:paragraph-count="59" meta:word-count="4425" meta:character-count="29591" meta:row-count="210" meta:non-whitespace-character-count="25225"/>
  </office:meta>
</office:document-meta>
</file>