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215in"/>
    </style:style>
    <style:style style:name="TableColumn41" style:family="table-column">
      <style:table-column-properties style:column-width="0.7027in"/>
    </style:style>
    <style:style style:name="TableColumn42" style:family="table-column">
      <style:table-column-properties style:column-width="0.8291in"/>
    </style:style>
    <style:style style:name="TableColumn43" style:family="table-column">
      <style:table-column-properties style:column-width="1.1076in"/>
    </style:style>
    <style:style style:name="Table39" style:family="table">
      <style:table-properties style:width="4.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5" style:family="table-column">
      <style:table-column-properties style:column-width="3.3548in"/>
    </style:style>
    <style:style style:name="TableColumn76" style:family="table-column">
      <style:table-column-properties style:column-width="3.8076in"/>
    </style:style>
    <style:style style:name="Table74" style:family="table">
      <style:table-properties style:width="7.1625in" fo:margin-left="0in" table:align="left"/>
    </style:style>
    <style:style style:name="TableRow77" style:family="table-row">
      <style:table-row-properties style:min-row-height="0.25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82" style:family="table-row">
      <style:table-row-properties style:min-row-height="1.106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font-weight-complex="bold" fo:font-size="11pt" style:font-size-asian="11pt" style:font-size-complex="11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font-weight-complex="bold" fo:font-size="11pt" style:font-size-asian="11pt" style:font-size-complex="11pt" fo:language="en" fo:country="US"/>
    </style:style>
    <style:style style:name="P87" style:parent-style-name="Normal" style:family="paragraph">
      <style:text-properties style:font-name-complex="Arial" style:font-weight-complex="bold" fo:font-size="11pt" style:font-size-asian="11pt" style:font-size-complex="11pt" fo:language="en" fo:country="US"/>
    </style:style>
    <style:style style:name="P88" style:parent-style-name="Normal" style:family="paragraph">
      <style:text-properties style:font-name-complex="Arial" style:font-weight-complex="bold" fo:font-size="11pt" style:font-size-asian="11pt" style:font-size-complex="11pt" fo:language="en" fo:country="US"/>
    </style:style>
    <style:style style:name="P89" style:parent-style-name="Normal" style:family="paragraph">
      <style:text-properties style:font-name-complex="Arial" style:font-weight-complex="bold" fo:font-size="11pt" style:font-size-asian="11pt" style:font-size-complex="11pt" fo:language="en" fo:country="US"/>
    </style:style>
    <style:style style:name="TableRow90" style:family="table-row">
      <style:table-row-properties style:min-row-height="1.1069in"/>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style:font-weight-complex="bold" fo:font-size="11pt" style:font-size-asian="11pt" style:font-size-complex="11pt" fo:language="en" fo:country="US"/>
    </style:style>
    <style:style style:name="TableRow96" style:family="table-row">
      <style:table-row-properties style:min-row-height="1.106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style:font-weight-complex="bold" fo:font-size="11pt" style:font-size-asian="11pt" style:font-size-complex="11pt" fo:language="en" fo:country="US"/>
    </style:style>
    <style:style style:name="P101" style:parent-style-name="Normal" style:family="paragraph">
      <style:text-properties style:font-name-complex="Arial" style:font-weight-complex="bold" fo:font-size="11pt" style:font-size-asian="11pt" style:font-size-complex="11pt" fo:language="en" fo:country="US"/>
    </style:style>
    <style:style style:name="TableRow102" style:family="table-row">
      <style:table-row-properties style:min-row-height="1.106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fo:language="en" fo:country="US"/>
    </style:style>
    <style:style style:name="T114" style:parent-style-name="DefaultParagraphFont" style:family="text">
      <style:text-properties style:font-name-complex="Arial" style:font-weight-complex="bold" fo:font-size="11pt" style:font-size-asian="11pt" style:font-size-complex="11pt" fo:language="en" fo:country="US"/>
    </style:style>
    <style:style style:name="P115" style:parent-style-name="Normal" style:family="paragraph">
      <style:text-properties style:font-name-complex="Arial" style:font-weight-complex="bold" fo:font-size="11pt" style:font-size-asian="11pt" style:font-size-complex="11pt" fo:language="en" fo:country="US"/>
    </style:style>
    <style:style style:name="TableRow116" style:family="table-row">
      <style:table-row-properties style:min-row-height="1.1069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style:font-weight-complex="bold" fo:font-size="11pt" style:font-size-asian="11pt" style:font-size-complex="11pt" fo:language="en" fo:country="US"/>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ab-stops>
          <style:tab-stop style:type="left" style:position="3.802in"/>
          <style:tab-stop style:type="left" style:position="5.5937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34"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35"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omplex="Arial" fo:font-size="11pt" style:font-size-asian="11pt" style:font-size-complex="10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FF0000"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ListParagraph" style:family="paragraph">
      <style:paragraph-properties fo:text-align="justify">
        <style:tab-stops>
          <style:tab-stop style:type="left" style:position="4.2187in"/>
          <style:tab-stop style:type="left" style:position="6.0104in"/>
        </style:tab-stops>
      </style:paragraph-properties>
      <style:text-properties style:font-name-complex="Arial" fo:font-size="11pt" style:font-size-asian="11pt" style:font-size-complex="11pt"/>
    </style:style>
    <style:style style:name="P145" style:parent-style-name="ListParagraph" style:family="paragraph">
      <style:paragraph-properties fo:text-align="justify">
        <style:tab-stops>
          <style:tab-stop style:type="left" style:position="4.2187in"/>
          <style:tab-stop style:type="left" style:position="6.0104in"/>
        </style:tab-stops>
      </style:paragraph-properties>
      <style:text-properties style:font-name-complex="Arial" fo:font-size="11pt" style:font-size-asian="11pt" style:font-size-complex="11pt"/>
    </style:style>
    <style:style style:name="P146" style:parent-style-name="ListParagraph" style:family="paragraph">
      <style:paragraph-properties fo:text-align="justify">
        <style:tab-stops>
          <style:tab-stop style:type="left" style:position="4.2187in"/>
          <style:tab-stop style:type="left" style:position="6.0104in"/>
        </style:tab-stops>
      </style:paragraph-properties>
      <style:text-properties style:font-name-complex="Arial" fo:font-size="11pt" style:font-size-asian="11pt" style:font-size-complex="11pt"/>
    </style:style>
    <style:style style:name="P147" style:parent-style-name="ListParagraph" style:family="paragraph">
      <style:paragraph-properties fo:text-align="justify">
        <style:tab-stops>
          <style:tab-stop style:type="left" style:position="4.2187in"/>
          <style:tab-stop style:type="left" style:position="6.0104in"/>
        </style:tab-stops>
      </style:paragraph-properties>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1" style:parent-style-name="DefaultParagraphFont" style:family="text">
      <style:text-properties style:font-name-complex="Arial" style:font-weight-complex="bold"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style>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weight="bold" style:font-weight-asian="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2" style:parent-style-name="Normal" style:family="paragraph">
      <style:paragraph-properties fo:break-before="page"/>
      <style:text-properties style:font-name-complex="Arial"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4" style:parent-style-name="Normal" style:family="paragraph">
      <style:paragraph-properties fo:border="0.0069in solid #000000" fo:padding-top="0.0138in" fo:padding-left="0.1111in" fo:padding-bottom="0.0138in" fo:padding-right="0.0555in" style:shadow="none" fo:background-color="#DBE5F1"/>
    </style:style>
    <style:style style:name="T225" style:parent-style-name="DefaultParagraphFont" style:family="text">
      <style:text-properties style:font-name-complex="Arial" fo:font-weight="bold" style:font-weight-asian="bold"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TableColumn228" style:family="table-column">
      <style:table-column-properties style:column-width="3.4673in"/>
    </style:style>
    <style:style style:name="TableColumn229" style:family="table-column">
      <style:table-column-properties style:column-width="3.7923in"/>
    </style:style>
    <style:style style:name="Table227" style:family="table">
      <style:table-properties style:width="7.2597in" fo:margin-left="-0.023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complex="Arial"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235" style:parent-style-name="Normal" style:family="paragraph">
      <style:text-properties style:font-name-complex="Arial" fo:font-weight="bold" style:font-weight-asian="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Hyperlink" style:family="text">
      <style:text-properties style:font-name-complex="Arial" fo:font-weight="bold" style:font-weight-asian="bold" fo:font-size="11pt" style:font-size-asian="11pt" style:font-size-complex="11pt"/>
    </style:style>
    <style:style style:name="P241" style:parent-style-name="Normal" style:family="paragraph">
      <style:text-properties style:font-name-complex="Arial" fo:font-weight="bold" style:font-weight-asian="bold" fo:font-size="11pt" style:font-size-asian="11pt" style:font-size-complex="11pt"/>
    </style:style>
    <style:style style:name="P242" style:parent-style-name="Normal" style:family="paragraph">
      <style:text-properties style:font-name-complex="Arial" fo:font-weight="bold" style:font-weight-asian="bold"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asian="Calibri" style:font-name-complex="Arial"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asian="Calibri" style:font-name-complex="Arial" style:font-weight-complex="bold" fo:font-size="11pt" style:font-size-asian="11pt" style:font-size-complex="11pt"/>
    </style:style>
    <style:style style:name="T251" style:parent-style-name="DefaultParagraphFont" style:family="text">
      <style:text-properties style:font-name-asian="Calibri" style:font-name-complex="Arial" style:font-weight-complex="bold"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style:tab-stops>
          <style:tab-stop style:type="left" style:position="0in"/>
          <style:tab-stop style:type="left" style:position="0.0986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weight="bold" style:font-weight-asian="bold"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style:tab-stops>
          <style:tab-stop style:type="left" style:position="0in"/>
          <style:tab-stop style:type="left" style:position="0.0986in"/>
        </style:tab-stops>
      </style:paragraph-properties>
      <style:text-properties style:font-name-complex="Arial" fo:font-weight="bold" style:font-weight-asian="bold" fo:font-size="11pt" style:font-size-asian="11pt" style:font-size-complex="11pt"/>
    </style:style>
    <style:style style:name="P274" style:parent-style-name="Normal" style:family="paragraph">
      <style:paragraph-properties>
        <style:tab-stops>
          <style:tab-stop style:type="left" style:position="0in"/>
          <style:tab-stop style:type="left" style:position="0.0986in"/>
        </style:tab-stops>
      </style:paragraph-properties>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weight="bold" style:font-weight-asian="bold"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281" style:parent-style-name="Normal" style:family="paragraph">
      <style:paragraph-properties fo:text-align="justify">
        <style:tab-stops>
          <style:tab-stop style:type="left" style:position="0in"/>
          <style:tab-stop style:type="left" style:position="0.0986in"/>
        </style:tab-stops>
      </style:paragraph-propertie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weight="bold" style:font-weight-asian="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paragraph-properties fo:text-align="justify">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286" style:parent-style-name="Normal" style:family="paragraph">
      <style:paragraph-properties fo:text-align="justify">
        <style:tab-stops>
          <style:tab-stop style:type="left" style:position="0in"/>
          <style:tab-stop style:type="left" style:position="0.0986in"/>
        </style:tab-stops>
      </style:paragraph-propertie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style="italic" style:font-style-asian="italic" fo:font-size="11pt" style:font-size-asian="11pt" style:font-size-complex="11pt"/>
    </style:style>
    <style:style style:name="T296" style:parent-style-name="DefaultParagraphFont" style:family="text">
      <style:text-properties style:font-name-complex="Arial" fo:font-style="italic" style:font-style-asian="italic" fo:font-size="11pt" style:font-size-asian="11pt" style:font-size-complex="11pt"/>
    </style:style>
    <style:style style:name="T297" style:parent-style-name="DefaultParagraphFont" style:family="text">
      <style:text-properties style:font-name-complex="Arial" fo:font-style="italic" style:font-style-asian="italic" fo:font-size="11pt" style:font-size-asian="11pt" style:font-size-complex="11pt"/>
    </style:style>
    <style:style style:name="P29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tyle="italic" style:font-style-asian="italic"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ListParagraph"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color="#FF0000"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break-before="page"/>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0" style:parent-style-name="DefaultParagraphFont" style:family="text">
      <style:text-properties fo:font-style="normal" style:font-style-asian="normal" fo:font-size="11pt" style:font-size-asian="11pt" style:font-size-complex="11pt"/>
    </style:style>
    <style:style style:name="P321" style:parent-style-name="Normal" style:family="paragraph">
      <style:text-properties style:font-name-complex="Arial" style:font-weight-complex="bold" fo:font-size="11pt" style:font-size-asian="11pt" style:font-size-complex="11pt"/>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tyle="italic" style:font-style-asian="italic" fo:font-size="11pt" style:font-size-asian="11pt" style:font-size-complex="11pt"/>
    </style:style>
    <style:style style:name="T326" style:parent-style-name="DefaultParagraphFont" style:family="text">
      <style:text-properties style:font-name-complex="Arial" fo:font-style="italic" style:font-style-asian="italic"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weight="bold" style:font-weight-asian="bold"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weight="bold" style:font-weight-asian="bold"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weight="bold" style:font-weight-asian="bold"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weight="bold" style:font-weight-asian="bold"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T353" style:parent-style-name="DefaultParagraphFont" style:family="text">
      <style:text-properties style:font-name-complex="Arial" fo:font-weight="bold" style:font-weight-asian="bold" fo:font-size="11pt" style:font-size-asian="11pt" style:font-size-complex="11pt"/>
    </style:style>
    <style:style style:name="P354" style:parent-style-name="Normal" style:family="paragraph">
      <style:text-properties style:font-name-complex="Arial" style:font-weight-complex="bold" fo:font-size="11pt" style:font-size-asian="11pt" style:font-size-complex="11pt"/>
    </style:style>
    <style:style style:name="P355" style:parent-style-name="Normal" style:family="paragraph">
      <style:paragraph-properties fo:text-align="justify">
        <style:tab-stops>
          <style:tab-stop style:type="left" style:position="4.802in"/>
          <style:tab-stop style:type="left" style:position="6.5937in"/>
        </style:tab-stops>
      </style:paragraph-properties>
    </style:style>
    <style:style style:name="T3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paragraph-properties fo:text-align="justify">
        <style:tab-stops>
          <style:tab-stop style:type="left" style:position="4.802in"/>
          <style:tab-stop style:type="left" style:position="6.5937in"/>
        </style:tab-stops>
      </style:paragraph-propertie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weight="bold" style:font-weight-asian="bold" fo:font-size="11pt" style:font-size-asian="11pt" style:font-size-complex="11pt"/>
    </style:style>
    <style:style style:name="T370" style:parent-style-name="DefaultParagraphFont" style:family="text">
      <style:text-properties style:font-name-complex="Arial" fo:font-weight="bold" style:font-weight-asian="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5" style:parent-style-name="Normal" style:family="paragraph">
      <style:paragraph-properties fo:text-align="justify">
        <style:tab-stops>
          <style:tab-stop style:type="left" style:position="4.802in"/>
          <style:tab-stop style:type="left" style:position="6.5937in"/>
        </style:tab-stops>
      </style:paragraph-properties>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weight="bold" style:font-weight-asian="bold" fo:font-size="11pt" style:font-size-asian="11pt" style:font-size-complex="11pt"/>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81" style:parent-style-name="Normal" style:family="paragraph">
      <style:paragraph-properties fo:text-align="justify">
        <style:tab-stops>
          <style:tab-stop style:type="left" style:position="4.802in"/>
          <style:tab-stop style:type="left" style:position="6.5937in"/>
        </style:tab-stops>
      </style:paragraph-properties>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text-properties style:font-name-complex="Arial" fo:font-weight="bold" style:font-weight-asian="bold" fo:font-size="11pt" style:font-size-asian="11pt" style:font-size-complex="11pt"/>
    </style:style>
    <style:style style:name="T393" style:parent-style-name="DefaultParagraphFont" style:family="text">
      <style:text-properties style:font-name-complex="Arial" fo:font-weight="bold" style:font-weight-asian="bold" fo:font-size="11pt" style:font-size-asian="11pt" style:font-size-complex="11pt"/>
    </style:style>
    <style:style style:name="P394" style:parent-style-name="Normal" style:family="paragraph">
      <style:text-properties style:font-name-complex="Arial" fo:font-size="11pt" style:font-size-asian="11pt" style:font-size-complex="11pt"/>
    </style:style>
    <style:style style:name="P395" style:parent-style-name="Normal" style:family="paragraph">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text-properties style:font-name-complex="Arial"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T426" style:parent-style-name="DefaultParagraphFont" style:family="text">
      <style:text-properties style:font-name-complex="Arial" fo:font-weight="bold" style:font-weight-asian="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tyle="italic" style:font-style-asian="italic"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break-before="page"/>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P4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6" style:parent-style-name="DefaultParagraphFont" style:family="text">
      <style:text-properties fo:font-style="normal" style:font-style-asian="normal" fo:font-size="11pt" style:font-size-asian="11pt" style:font-size-complex="11pt"/>
    </style:style>
    <style:style style:name="P437" style:parent-style-name="Normal" style:family="paragraph">
      <style:text-properties style:font-name-complex="Arial" fo:font-size="11pt" style:font-size-asian="11pt" style:font-size-complex="11pt"/>
    </style:style>
    <style:style style:name="TableColumn439" style:family="table-column">
      <style:table-column-properties style:column-width="1.0652in"/>
    </style:style>
    <style:style style:name="TableColumn440" style:family="table-column">
      <style:table-column-properties style:column-width="0.843in"/>
    </style:style>
    <style:style style:name="TableColumn441" style:family="table-column">
      <style:table-column-properties style:column-width="2.1715in"/>
    </style:style>
    <style:style style:name="TableColumn442" style:family="table-column">
      <style:table-column-properties style:column-width="1.8569in"/>
    </style:style>
    <style:style style:name="TableColumn443" style:family="table-column">
      <style:table-column-properties style:column-width="1.2243in"/>
    </style:style>
    <style:style style:name="Table438" style:family="table">
      <style:table-properties style:width="7.1611in" fo:margin-left="0.075in" table:align="left"/>
    </style:style>
    <style:style style:name="TableRow444" style:family="table-row">
      <style:table-row-properties style:min-row-height="0.2812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ableRow450" style:family="table-row">
      <style:table-row-properties style:min-row-height="0.281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Arial" style:font-weight-complex="bold" fo:font-size="11pt" style:font-size-asian="11pt" style:font-size-complex="11pt"/>
    </style:style>
    <style:style style:name="TableRow459" style:family="table-row">
      <style:table-row-properties style:min-row-height="0.2812in"/>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complex="Arial"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omplex="Arial"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text-properties style:font-name-complex="Arial"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style:font-weight-complex="bold"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style:font-weight-complex="bold" fo:font-size="11pt" style:font-size-asian="11pt" style:font-size-complex="11pt"/>
    </style:style>
    <style:style style:name="P483" style:parent-style-name="Normal" style:family="paragraph">
      <style:text-properties style:font-name-complex="Arial" fo:font-weight="bold" style:font-weight-asian="bold" fo:font-size="11pt" style:font-size-asian="11pt" style:font-size-complex="11pt"/>
    </style:style>
    <style:style style:name="TableColumn485" style:family="table-column">
      <style:table-column-properties style:column-width="2.4347in"/>
    </style:style>
    <style:style style:name="TableColumn486" style:family="table-column">
      <style:table-column-properties style:column-width="2.3875in"/>
    </style:style>
    <style:style style:name="TableColumn487" style:family="table-column">
      <style:table-column-properties style:column-width="2.3875in"/>
    </style:style>
    <style:style style:name="Table484" style:family="table">
      <style:table-properties style:width="7.2097in" fo:margin-left="0in" table:align="left"/>
    </style:style>
    <style:style style:name="TableRow488" style:family="table-row">
      <style:table-row-properties style:min-row-height="0.189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style:font-weight-complex="bold" fo:font-size="11pt" style:font-size-asian="11pt" style:font-size-complex="11pt"/>
    </style:style>
    <style:style style:name="P499" style:parent-style-name="Normal" style:family="paragraph">
      <style:text-properties style:font-name-complex="Arial" style:font-weight-complex="bold" fo:font-size="11pt" style:font-size-asian="11pt" style:font-size-complex="11pt"/>
    </style:style>
    <style:style style:name="P500" style:parent-style-name="Normal" style:family="paragraph">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fo:font-size="11pt" style:font-size-asian="11pt" style:font-size-complex="11pt"/>
    </style:style>
    <style:style style:name="P510" style:parent-style-name="Normal" style:family="paragraph">
      <style:text-properties style:font-name-complex="Arial"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text-properties style:font-name-complex="Arial"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style:font-weight-complex="bold" fo:font-size="11pt" style:font-size-asian="11pt" style:font-size-complex="11pt"/>
    </style:style>
    <style:style style:name="P524" style:parent-style-name="Normal" style:family="paragraph">
      <style:text-properties style:font-name-complex="Arial" style:font-weight-complex="bold" fo:font-size="11pt" style:font-size-asian="11pt" style:font-size-complex="11pt"/>
    </style:style>
    <style:style style:name="P525" style:parent-style-name="Normal" style:family="paragraph">
      <style:text-properties style:font-name-complex="Arial" style:font-weight-complex="bold" fo:font-size="11pt" style:font-size-asian="11pt" style:font-size-complex="11pt"/>
    </style:style>
    <style:style style:name="P526" style:parent-style-name="Normal" style:family="paragraph">
      <style:text-properties style:font-name-complex="Arial" style:font-weight-complex="bold"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P537" style:parent-style-name="Normal" style:family="paragraph">
      <style:text-properties style:font-name-complex="Arial" style:font-weight-complex="bold" fo:font-size="11pt" style:font-size-asian="11pt" style:font-size-complex="11pt"/>
    </style:style>
    <style:style style:name="TableRow538" style:family="table-row">
      <style:table-row-properties style:min-row-height="1.3159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fo:font-size="11pt" style:font-size-asian="11pt" style:font-size-complex="11pt"/>
    </style:style>
    <style:style style:name="P541" style:parent-style-name="Normal" style:family="paragraph">
      <style:text-properties style:font-name-complex="Arial" style:font-weight-complex="bold" fo:font-size="11pt" style:font-size-asian="11pt" style:font-size-complex="11pt"/>
    </style:style>
    <style:style style:name="P542" style:parent-style-name="Normal" style:family="paragraph">
      <style:text-properties style:font-name-complex="Arial"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text-properties style:font-name-complex="Arial" style:font-weight-complex="bold" fo:font-size="11pt" style:font-size-asian="11pt" style:font-size-complex="11pt"/>
    </style:style>
    <style:style style:name="P550" style:parent-style-name="Normal" style:family="paragraph">
      <style:paragraph-properties fo:break-before="page"/>
    </style:style>
    <style:style style:name="TableColumn552" style:family="table-column">
      <style:table-column-properties style:column-width="2.4347in"/>
    </style:style>
    <style:style style:name="TableColumn553" style:family="table-column">
      <style:table-column-properties style:column-width="2.3875in"/>
    </style:style>
    <style:style style:name="TableColumn554" style:family="table-column">
      <style:table-column-properties style:column-width="2.3875in"/>
    </style:style>
    <style:style style:name="Table551" style:family="table">
      <style:table-properties style:width="7.2097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weight-complex="bold" fo:font-size="11pt" style:font-size-asian="11pt" style:font-size-complex="11pt"/>
    </style:style>
    <style:style style:name="P566" style:parent-style-name="Normal" style:family="paragraph">
      <style:text-properties style:font-name-complex="Arial"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style:font-weight-complex="bold" fo:font-size="11pt" style:font-size-asian="11pt" style:font-size-complex="11pt"/>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style:font-weight-complex="bold"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T613" style:parent-style-name="DefaultParagraphFont" style:family="text">
      <style:text-properties fo:font-style="italic" style:font-style-asian="italic" style:font-style-complex="italic"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style:font-style-complex="italic"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size="10.5pt" style:font-size-asian="10.5pt" style:font-size-complex="10.5pt"/>
    </style:style>
    <style:style style:name="T622" style:parent-style-name="DefaultParagraphFont" style:family="text">
      <style:text-properties fo:font-size="10.5pt" style:font-size-asian="10.5pt" style:font-size-complex="10.5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tyle="italic" style:font-style-asian="italic"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0pt" style:font-size-asian="10pt" style:font-size-complex="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complex="Arial" style:font-weight-complex="bold" fo:font-size="10pt" style:font-size-asian="10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break-before="page"/>
      <style:text-properties style:font-name-complex="Arial"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TableColumn659" style:family="table-column">
      <style:table-column-properties style:column-width="3.3548in"/>
    </style:style>
    <style:style style:name="TableColumn660" style:family="table-column">
      <style:table-column-properties style:column-width="3.8076in"/>
    </style:style>
    <style:style style:name="Table658" style:family="table">
      <style:table-properties style:width="7.1625in" fo:margin-left="0in" table:align="left"/>
    </style:style>
    <style:style style:name="TableRow661" style:family="table-row">
      <style:table-row-properties style:min-row-height="0.258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666" style:family="table-row">
      <style:table-row-properties style:min-row-height="1.1069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style:font-weight-complex="bold" fo:font-size="11pt" style:font-size-asian="11pt" style:font-size-complex="11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7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fo:language="en" fo:country="US"/>
    </style:style>
    <style:style style:name="T675" style:parent-style-name="DefaultParagraphFont" style:family="text">
      <style:text-properties style:font-name-complex="Arial" style:font-weight-complex="bold" fo:font-size="11pt" style:font-size-asian="11pt" style:font-size-complex="11pt" fo:language="en" fo:country="US"/>
    </style:style>
    <style:style style:name="P67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style:font-weight-complex="bold" fo:font-size="11pt" style:font-size-asian="11pt" style:font-size-complex="11pt" fo:language="en" fo:country="US"/>
    </style:style>
    <style:style style:name="P680" style:parent-style-name="Normal" style:family="paragraph">
      <style:text-properties style:font-name-complex="Arial" style:font-weight-complex="bold" fo:font-size="11pt" style:font-size-asian="11pt" style:font-size-complex="11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style:font-weight-complex="bold" fo:font-size="11pt" style:font-size-asian="11pt" style:font-size-complex="11pt" fo:language="en" fo:country="US"/>
    </style:style>
    <style:style style:name="P686" style:parent-style-name="Normal" style:family="paragraph">
      <style:text-properties style:font-name-complex="Arial" style:font-weight-complex="bold" fo:font-size="11pt" style:font-size-asian="11pt" style:font-size-complex="11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font-weight-complex="bold" fo:font-size="11pt" style:font-size-asian="11pt" style:font-size-complex="11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font-size="11pt" style:font-size-asian="11pt" style:font-size-complex="11pt" fo:language="en" fo:country="US"/>
    </style:style>
    <style:style style:name="P694" style:parent-style-name="Normal" style:family="paragraph">
      <style:text-properties style:font-name-complex="Arial" style:font-weight-complex="bold" fo:font-size="11pt" style:font-size-asian="11pt" style:font-size-complex="11pt" fo:language="en" fo:country="US"/>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break-before="page"/>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04" style:parent-style-name="DefaultParagraphFont" style:family="text">
      <style:text-properties fo:font-style="normal" style:font-style-asian="norm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TableColumn707" style:family="table-column">
      <style:table-column-properties style:column-width="1.0652in"/>
    </style:style>
    <style:style style:name="TableColumn708" style:family="table-column">
      <style:table-column-properties style:column-width="0.843in"/>
    </style:style>
    <style:style style:name="TableColumn709" style:family="table-column">
      <style:table-column-properties style:column-width="2.1715in"/>
    </style:style>
    <style:style style:name="TableColumn710" style:family="table-column">
      <style:table-column-properties style:column-width="1.8569in"/>
    </style:style>
    <style:style style:name="TableColumn711" style:family="table-column">
      <style:table-column-properties style:column-width="1.2243in"/>
    </style:style>
    <style:style style:name="Table706" style:family="table">
      <style:table-properties style:width="7.1611in" fo:margin-left="0.075in" table:align="left"/>
    </style:style>
    <style:style style:name="TableRow712" style:family="table-row">
      <style:table-row-properties style:min-row-height="0.281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complex="Arial" style:font-weight-complex="bold" fo:font-size="11pt" style:font-size-asian="11pt" style:font-size-complex="11pt"/>
    </style:style>
    <style:style style:name="TableRow717" style:family="table-row">
      <style:table-row-properties style:min-row-height="0.281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omplex="Arial" style:font-weight-complex="bold" fo:font-size="11pt" style:font-size-asian="11pt" style:font-size-complex="11pt"/>
    </style:style>
    <style:style style:name="TableRow726" style:family="table-row">
      <style:table-row-properties style:min-row-height="0.2812in"/>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omplex="Arial"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complex="Arial"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text-properties style:font-name-complex="Arial" fo:font-weight="bold" style:font-weight-asian="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fo:font-weight="bold" style:font-weight-asian="bold" fo:font-size="11pt" style:font-size-asian="11pt" style:font-size-complex="11pt"/>
    </style:style>
    <style:style style:name="TableColumn752" style:family="table-column">
      <style:table-column-properties style:column-width="2.4347in"/>
    </style:style>
    <style:style style:name="TableColumn753" style:family="table-column">
      <style:table-column-properties style:column-width="2.3875in"/>
    </style:style>
    <style:style style:name="TableColumn754" style:family="table-column">
      <style:table-column-properties style:column-width="2.3875in"/>
    </style:style>
    <style:style style:name="Table751" style:family="table">
      <style:table-properties style:width="7.2097in" fo:margin-left="0in" table:align="left"/>
    </style:style>
    <style:style style:name="TableRow755" style:family="table-row">
      <style:table-row-properties style:min-row-height="0.189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text-properties style:font-name-complex="Arial"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weight-complex="bold" fo:font-size="11pt" style:font-size-asian="11pt" style:font-size-complex="11pt"/>
    </style:style>
    <style:style style:name="P775" style:parent-style-name="Normal" style:family="paragraph">
      <style:text-properties style:font-name-complex="Arial"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ize="11pt" style:font-size-asian="11pt" style:font-size-complex="11pt"/>
    </style:style>
    <style:style style:name="P780" style:parent-style-name="Normal" style:family="paragraph">
      <style:text-properties style:font-name-complex="Arial"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text-properties style:font-name-complex="Arial"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ListParagraph" style:family="paragraph">
      <style:paragraph-properties fo:text-align="justify"/>
      <style:text-properties style:font-name-complex="Arial" style:font-weight-complex="bold" fo:font-size="11pt" style:font-size-asian="11pt" style:font-size-complex="11pt"/>
    </style:style>
    <style:style style:name="P798" style:parent-style-name="ListParagraph"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P800" style:parent-style-name="ListParagraph"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olumn822" style:family="table-column">
      <style:table-column-properties style:column-width="3.3548in"/>
    </style:style>
    <style:style style:name="TableColumn823" style:family="table-column">
      <style:table-column-properties style:column-width="3.9062in"/>
    </style:style>
    <style:style style:name="Table821" style:family="table">
      <style:table-properties style:width="7.2611in" fo:margin-left="0in" table:align="left"/>
    </style:style>
    <style:style style:name="TableRow824" style:family="table-row">
      <style:table-row-properties style:min-row-height="0.258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829" style:family="table-row">
      <style:table-row-properties style:min-row-height="1.106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style:font-weight-complex="bold" fo:font-size="11pt" style:font-size-asian="11pt" style:font-size-complex="11pt" fo:language="en" fo:country="US"/>
    </style:style>
    <style:style style:name="P832" style:parent-style-name="Normal" style:family="paragraph">
      <style:text-properties style:font-name-complex="Arial" style:font-weight-complex="bold" fo:font-size="11pt" style:font-size-asian="11pt" style:font-size-complex="11pt" fo:language="en" fo:country="U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ableRow836" style:family="table-row">
      <style:table-row-properties style:min-row-height="0.2583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style:font-weight-complex="bold" fo:font-size="11pt" style:font-size-asian="11pt" style:font-size-complex="11pt" fo:language="en" fo:country="US"/>
    </style:style>
    <style:style style:name="P844" style:parent-style-name="Normal" style:family="paragraph">
      <style:text-properties style:font-name-complex="Arial" style:font-weight-complex="bold" fo:font-size="11pt" style:font-size-asian="11pt" style:font-size-complex="11pt" fo:language="en" fo:country="U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fo:language="en" fo:country="US"/>
    </style:style>
    <style:style style:name="T848" style:parent-style-name="DefaultParagraphFont" style:family="text">
      <style:text-properties style:font-name-complex="Arial" style:font-weight-complex="bold" fo:font-size="11pt" style:font-size-asian="11pt" style:font-size-complex="11pt" fo:language="en" fo:country="US"/>
    </style:style>
    <style:style style:name="P849" style:parent-style-name="Normal" style:family="paragraph">
      <style:text-properties style:font-name-complex="Arial" style:font-weight-complex="bold" fo:font-size="11pt" style:font-size-asian="11pt" style:font-size-complex="11pt" fo:language="en" fo:country="US"/>
    </style:style>
    <style:style style:name="P850" style:parent-style-name="Normal" style:family="paragraph">
      <style:text-properties style:font-name-complex="Arial" style:font-weight-complex="bold" fo:font-size="11pt" style:font-size-asian="11pt" style:font-size-complex="11pt" fo:language="en" fo:country="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style:font-weight-complex="bold" fo:font-size="11pt" style:font-size-asian="11pt" style:font-size-complex="11pt" fo:language="en" fo:country="US"/>
    </style:style>
    <style:style style:name="P854" style:parent-style-name="Normal" style:family="paragraph">
      <style:text-properties style:font-name-complex="Arial" style:font-weight-complex="bold" fo:font-size="11pt" style:font-size-asian="11pt" style:font-size-complex="11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style:font-weight-complex="bold" fo:font-size="11pt" style:font-size-asian="11pt" style:font-size-complex="11pt" fo:language="en" fo:country="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Arial" style:font-weight-complex="bold" fo:font-size="11pt" style:font-size-asian="11pt" style:font-size-complex="11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style:font-weight-complex="bold" fo:font-size="11pt" style:font-size-asian="11pt" style:font-size-complex="11pt" fo:language="en" fo:country="US"/>
    </style:style>
    <style:style style:name="P862" style:parent-style-name="Normal" style:family="paragraph">
      <style:text-properties style:font-name-complex="Arial" style:font-weight-complex="bold" fo:font-size="11pt" style:font-size-asian="11pt" style:font-size-complex="11pt" fo:language="en" fo:country="US"/>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78" style:parent-style-name="DefaultParagraphFont" style:family="text">
      <style:text-properties fo:font-style="normal" style:font-style-asian="normal" fo:font-size="11pt" style:font-size-asian="11pt" style:font-size-complex="11pt"/>
    </style:style>
    <style:style style:name="P879" style:parent-style-name="Normal" style:family="paragraph">
      <style:text-properties style:font-name-complex="Arial" fo:font-size="11pt" style:font-size-asian="11pt" style:font-size-complex="11pt"/>
    </style:style>
    <style:style style:name="TableColumn881" style:family="table-column">
      <style:table-column-properties style:column-width="1.0652in"/>
    </style:style>
    <style:style style:name="TableColumn882" style:family="table-column">
      <style:table-column-properties style:column-width="0.843in"/>
    </style:style>
    <style:style style:name="TableColumn883" style:family="table-column">
      <style:table-column-properties style:column-width="2.1715in"/>
    </style:style>
    <style:style style:name="TableColumn884" style:family="table-column">
      <style:table-column-properties style:column-width="1.8569in"/>
    </style:style>
    <style:style style:name="TableColumn885" style:family="table-column">
      <style:table-column-properties style:column-width="1.2243in"/>
    </style:style>
    <style:style style:name="Table880" style:family="table">
      <style:table-properties style:width="7.1611in" fo:margin-left="0.075in" table:align="left"/>
    </style:style>
    <style:style style:name="TableRow886" style:family="table-row">
      <style:table-row-properties style:min-row-height="0.281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complex="Arial" style:font-weight-complex="bold" fo:font-size="11pt" style:font-size-asian="11pt" style:font-size-complex="11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complex="Arial" style:font-weight-complex="bold" fo:font-size="11pt" style:font-size-asian="11pt" style:font-size-complex="11pt"/>
    </style:style>
    <style:style style:name="TableRow900" style:family="table-row">
      <style:table-row-properties style:min-row-height="0.2812in"/>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omplex="Arial"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omplex="Arial"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text-properties style:font-name-complex="Arial"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text-properties style:font-name-complex="Arial" style:font-weight-complex="bold" fo:font-size="11pt" style:font-size-asian="11pt" style:font-size-complex="11pt"/>
    </style:style>
    <style:style style:name="P923" style:parent-style-name="Normal" style:family="paragraph">
      <style:text-properties style:font-name-complex="Arial" fo:font-weight="bold" style:font-weight-asian="bold" fo:font-size="11pt" style:font-size-asian="11pt" style:font-size-complex="11pt"/>
    </style:style>
    <style:style style:name="TableColumn925" style:family="table-column">
      <style:table-column-properties style:column-width="2.4347in"/>
    </style:style>
    <style:style style:name="TableColumn926" style:family="table-column">
      <style:table-column-properties style:column-width="2.3875in"/>
    </style:style>
    <style:style style:name="TableColumn927" style:family="table-column">
      <style:table-column-properties style:column-width="2.3875in"/>
    </style:style>
    <style:style style:name="Table924" style:family="table">
      <style:table-properties style:width="7.2097in" fo:margin-left="0in" table:align="left"/>
    </style:style>
    <style:style style:name="TableRow928" style:family="table-row">
      <style:table-row-properties style:min-row-height="0.189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weight="bold" style:font-weight-asian="bold"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weight="bold" style:font-weight-asian="bold"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weight="bold" style:font-weight-asian="bold"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text-properties style:font-name-complex="Arial" style:font-weight-complex="bold" fo:font-size="11pt" style:font-size-asian="11pt" style:font-size-complex="11pt"/>
    </style:style>
    <style:style style:name="P943" style:parent-style-name="Normal" style:family="paragraph">
      <style:text-properties style:font-name-complex="Arial" style:font-weight-complex="bold" fo:font-size="11pt" style:font-size-asian="11pt" style:font-size-complex="11pt"/>
    </style:style>
    <style:style style:name="P944" style:parent-style-name="Normal" style:family="paragraph">
      <style:text-properties style:font-name-complex="Arial"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text-properties style:font-name-complex="Arial" style:font-weight-complex="bold" fo:font-size="11pt" style:font-size-asian="11pt" style:font-size-complex="11pt"/>
    </style:style>
    <style:style style:name="P952" style:parent-style-name="Normal" style:family="paragraph">
      <style:text-properties style:font-name-complex="Arial" style:font-weight-complex="bold" fo:font-size="11pt" style:font-size-asian="11pt" style:font-size-complex="11pt"/>
    </style:style>
    <style:style style:name="P953" style:parent-style-name="Normal" style:family="paragraph">
      <style:text-properties style:font-name-complex="Arial"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style:font-weight-complex="bold" fo:font-size="11pt" style:font-size-asian="11pt" style:font-size-complex="11pt"/>
    </style:style>
    <style:style style:name="P956" style:parent-style-name="Normal" style:family="paragraph">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Normal" style:family="paragraph">
      <style:text-properties style:font-name-complex="Arial"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margin-bottom="0.1666in"/>
      <style:text-properties fo:font-size="11pt" style:font-size-asian="11pt" style:font-size-complex="11pt"/>
    </style:style>
    <style:style style:name="P965" style:parent-style-name="Normal" style:family="paragraph">
      <style:paragraph-properties fo:margin-bottom="0.1666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Hyperlink"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P979" style:parent-style-name="Normal" style:family="paragraph">
      <style:paragraph-properties fo:margin-bottom="0.1666in"/>
      <style:text-properties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TableColumn985" style:family="table-column">
      <style:table-column-properties style:column-width="3.3548in"/>
    </style:style>
    <style:style style:name="TableColumn986" style:family="table-column">
      <style:table-column-properties style:column-width="3.7097in"/>
    </style:style>
    <style:style style:name="Table984" style:family="table">
      <style:table-properties style:width="7.0645in" fo:margin-left="0in" table:align="left"/>
    </style:style>
    <style:style style:name="TableRow987" style:family="table-row">
      <style:table-row-properties style:min-row-height="0.258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992" style:family="table-row">
      <style:table-row-properties style:min-row-height="1.106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fo:font-size="11pt" style:font-size-asian="11pt" style:font-size-complex="11pt" fo:language="en" fo:country="US"/>
    </style:style>
    <style:style style:name="P995" style:parent-style-name="Normal" style:family="paragraph">
      <style:text-properties style:font-name-complex="Arial" style:font-weight-complex="bold" fo:font-size="11pt" style:font-size-asian="11pt" style:font-size-complex="11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style:font-weight-complex="bold" fo:font-size="11pt" style:font-size-asian="11pt" style:font-size-complex="11pt" fo:language="en" fo:country="US"/>
    </style:style>
    <style:style style:name="TableRow998" style:family="table-row">
      <style:table-row-properties style:min-row-height="1.1069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fo:font-size="11pt" style:font-size-asian="11pt" style:font-size-complex="11pt" fo:language="en" fo:country="US"/>
    </style:style>
    <style:style style:name="P1001" style:parent-style-name="Normal" style:family="paragraph">
      <style:text-properties style:font-name-complex="Arial" style:font-weight-complex="bold" fo:font-size="11pt" style:font-size-asian="11pt" style:font-size-complex="11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style:font-weight-complex="bold" fo:font-size="11pt" style:font-size-asian="11pt" style:font-size-complex="11pt" fo:language="en" fo:country="US"/>
    </style:style>
    <style:style style:name="P1004" style:parent-style-name="Normal" style:family="paragraph">
      <style:text-properties style:font-name-complex="Arial" style:font-weight-complex="bold" fo:font-size="11pt" style:font-size-asian="11pt" style:font-size-complex="11pt" fo:language="en" fo:country="US"/>
    </style:style>
    <style:style style:name="TableRow1005" style:family="table-row">
      <style:table-row-properties style:min-row-height="1.1069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font-weight-complex="bold" fo:font-size="11pt" style:font-size-asian="11pt" style:font-size-complex="11pt" fo:language="en" fo:country="US"/>
    </style:style>
    <style:style style:name="P1008" style:parent-style-name="Normal" style:family="paragraph">
      <style:text-properties style:font-name-complex="Arial" style:font-weight-complex="bold" fo:font-size="11pt" style:font-size-asian="11pt" style:font-size-complex="11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weight-complex="bold" fo:font-size="11pt" style:font-size-asian="11pt" style:font-size-complex="11pt" fo:language="en" fo:country="US"/>
    </style:style>
    <style:style style:name="TableRow1011" style:family="table-row">
      <style:table-row-properties style:min-row-height="1.106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weight-complex="bold" fo:font-size="11pt" style:font-size-asian="11pt" style:font-size-complex="11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style:font-weight-complex="bold" fo:font-size="11pt" style:font-size-asian="11pt" style:font-size-complex="11pt" fo:language="en" fo:country="US"/>
    </style:style>
    <style:style style:name="P1016" style:parent-style-name="Normal" style:family="paragraph">
      <style:text-properties style:font-name-complex="Arial" style:font-weight-complex="bold" fo:font-size="11pt" style:font-size-asian="11pt" style:font-size-complex="11pt" fo:language="en" fo:country="US"/>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23" style:parent-style-name="DefaultParagraphFont" style:family="text">
      <style:text-properties fo:font-style="normal" style:font-style-asian="norm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TableColumn1026" style:family="table-column">
      <style:table-column-properties style:column-width="1.0652in"/>
    </style:style>
    <style:style style:name="TableColumn1027" style:family="table-column">
      <style:table-column-properties style:column-width="0.843in"/>
    </style:style>
    <style:style style:name="TableColumn1028" style:family="table-column">
      <style:table-column-properties style:column-width="2.1715in"/>
    </style:style>
    <style:style style:name="TableColumn1029" style:family="table-column">
      <style:table-column-properties style:column-width="1.8569in"/>
    </style:style>
    <style:style style:name="TableColumn1030" style:family="table-column">
      <style:table-column-properties style:column-width="1.2243in"/>
    </style:style>
    <style:style style:name="Table1025" style:family="table">
      <style:table-properties style:width="7.1611in" fo:margin-left="0.075in" table:align="left"/>
    </style:style>
    <style:style style:name="TableRow1031" style:family="table-row">
      <style:table-row-properties style:min-row-height="0.281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ableRow1037" style:family="table-row">
      <style:table-row-properties style:min-row-height="0.281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complex="Arial" style:font-weight-complex="bold" fo:font-size="11pt" style:font-size-asian="11pt" style:font-size-complex="11pt"/>
    </style:style>
    <style:style style:name="TableRow1046" style:family="table-row">
      <style:table-row-properties style:min-row-height="0.2812in"/>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complex="Arial"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complex="Arial"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63" style:parent-style-name="Normal" style:family="paragraph">
      <style:text-properties style:font-name-complex="Arial"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omplex="Arial"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style:font-weight-complex="bold"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style:font-weight-complex="bold" fo:font-size="11pt" style:font-size-asian="11pt" style:font-size-complex="11pt"/>
    </style:style>
    <style:style style:name="P1070" style:parent-style-name="Normal" style:family="paragraph">
      <style:text-properties style:font-name-complex="Arial" fo:font-weight="bold" style:font-weight-asian="bold" fo:font-size="11pt" style:font-size-asian="11pt" style:font-size-complex="11pt"/>
    </style:style>
    <style:style style:name="TableColumn1072" style:family="table-column">
      <style:table-column-properties style:column-width="2.4347in"/>
    </style:style>
    <style:style style:name="TableColumn1073" style:family="table-column">
      <style:table-column-properties style:column-width="2.3875in"/>
    </style:style>
    <style:style style:name="TableColumn1074" style:family="table-column">
      <style:table-column-properties style:column-width="2.3875in"/>
    </style:style>
    <style:style style:name="Table1071" style:family="table">
      <style:table-properties style:width="7.2097in" fo:margin-left="0in" table:align="left"/>
    </style:style>
    <style:style style:name="TableRow1075" style:family="table-row">
      <style:table-row-properties style:min-row-height="0.189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weight="bold" style:font-weight-asian="bold"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weight="bold" style:font-weight-asian="bold"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font-weight="bold" style:font-weight-asian="bold" style:font-weight-complex="bold"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style:font-weight-complex="bold" fo:font-size="11pt" style:font-size-asian="11pt" style:font-size-complex="11pt"/>
    </style:style>
    <style:style style:name="P1092" style:parent-style-name="Normal" style:family="paragraph">
      <style:text-properties style:font-name-complex="Arial" style:font-weight-complex="bold"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style:font-weight-complex="bold" fo:font-size="11pt" style:font-size-asian="11pt" style:font-size-complex="11pt"/>
    </style:style>
    <style:style style:name="P1096" style:parent-style-name="Normal" style:family="paragraph">
      <style:text-properties style:font-name-complex="Arial"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style:font-weight-complex="bold"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fo:font-size="11pt" style:font-size-asian="11pt" style:font-size-complex="11pt" fo:language="en" fo:country="US"/>
    </style:style>
    <style:style style:name="T1122" style:parent-style-name="DefaultParagraphFont" style:family="text">
      <style:text-properties style:font-name-complex="Arial" fo:font-size="11pt" style:font-size-asian="11pt" style:font-size-complex="11pt" fo:language="en" fo:country="US"/>
    </style:style>
    <style:style style:name="T1123" style:parent-style-name="DefaultParagraphFont" style:family="text">
      <style:text-properties style:font-name-complex="Arial" fo:font-size="11pt" style:font-size-asian="11pt" style:font-size-complex="11pt" fo:language="en" fo:country="US"/>
    </style:style>
    <style:style style:name="T1124" style:parent-style-name="DefaultParagraphFont" style:family="text">
      <style:text-properties style:font-name-complex="Arial" fo:font-size="11pt" style:font-size-asian="11pt" style:font-size-complex="11pt" fo:language="en" fo:country="US"/>
    </style:style>
    <style:style style:name="P1125" style:parent-style-name="Normal" style:family="paragraph">
      <style:paragraph-properties fo:text-align="justify"/>
      <style:text-properties style:font-name-complex="Arial" fo:color="#666666" fo:font-size="11pt" style:font-size-asian="11pt" style:font-size-complex="11pt" fo:language="en" fo:country="US"/>
    </style:style>
    <style:style style:name="P1126" style:parent-style-name="Normal" style:family="paragraph">
      <style:paragraph-properties fo:text-align="justify"/>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fo:font-size="11pt" style:font-size-asian="11pt" style:font-size-complex="11pt" fo:language="en" fo:country="US"/>
    </style:style>
    <style:style style:name="T1130" style:parent-style-name="DefaultParagraphFont" style:family="text">
      <style:text-properties style:font-name-complex="Arial" fo:font-size="11pt" style:font-size-asian="11pt" style:font-size-complex="11pt" fo:language="en" fo:country="US"/>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fo:font-size="11pt" style:font-size-asian="11pt" style:font-size-complex="11pt"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T1136" style:parent-style-name="DefaultParagraphFont" style:family="text">
      <style:text-properties style:font-name-complex="Arial" fo:font-size="10pt" style:font-size-asian="10pt" style:font-size-complex="10pt" style:language-asian="en" style:country-asian="GB"/>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TableColumn1144" style:family="table-column">
      <style:table-column-properties style:column-width="3.3548in"/>
    </style:style>
    <style:style style:name="TableColumn1145" style:family="table-column">
      <style:table-column-properties style:column-width="3.7097in"/>
    </style:style>
    <style:style style:name="Table1143" style:family="table">
      <style:table-properties style:width="7.0645in" fo:margin-left="0in" table:align="left"/>
    </style:style>
    <style:style style:name="TableRow1146" style:family="table-row">
      <style:table-row-properties style:min-row-height="0.258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Row1151" style:family="table-row">
      <style:table-row-properties style:min-row-height="1.1069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style:font-weight-complex="bold" fo:font-size="11pt" style:font-size-asian="11pt" style:font-size-complex="11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style:font-weight-complex="bold" fo:font-size="11pt" style:font-size-asian="11pt" style:font-size-complex="11pt" fo:language="en" fo:country="US"/>
    </style:style>
    <style:style style:name="TableRow1156" style:family="table-row">
      <style:table-row-properties style:min-row-height="1.1069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style:font-weight-complex="bold" fo:font-size="11pt" style:font-size-asian="11pt" style:font-size-complex="11pt" fo:language="en" fo:country="US"/>
    </style:style>
    <style:style style:name="P1159" style:parent-style-name="Normal" style:family="paragraph">
      <style:text-properties style:font-name-complex="Arial" style:font-weight-complex="bold" fo:font-size="11pt" style:font-size-asian="11pt" style:font-size-complex="11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style:font-weight-complex="bold" fo:font-size="11pt" style:font-size-asian="11pt" style:font-size-complex="11pt" fo:language="en" fo:country="US"/>
    </style:style>
    <style:style style:name="TableRow1162" style:family="table-row">
      <style:table-row-properties style:min-row-height="1.106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style:font-weight-complex="bold" fo:font-size="11pt" style:font-size-asian="11pt" style:font-size-complex="11pt" fo:language="en" fo:country="US"/>
    </style:style>
    <style:style style:name="P1165" style:parent-style-name="Normal" style:family="paragraph">
      <style:text-properties style:font-name-complex="Arial" style:font-weight-complex="bold" fo:font-size="11pt" style:font-size-asian="11pt" style:font-size-complex="11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style:font-weight-complex="bold" fo:font-size="11pt" style:font-size-asian="11pt" style:font-size-complex="11pt" fo:language="en" fo:country="US"/>
    </style:style>
    <style:style style:name="TableRow1168" style:family="table-row">
      <style:table-row-properties style:min-row-height="1.1069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font-weight-complex="bold" fo:font-size="11pt" style:font-size-asian="11pt" style:font-size-complex="11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style:font-weight-complex="bold" fo:font-size="11pt" style:font-size-asian="11pt" style:font-size-complex="11pt" fo:language="en" fo:country="US"/>
    </style:style>
    <style:style style:name="P1173" style:parent-style-name="Normal" style:family="paragraph">
      <style:text-properties style:font-name-complex="Arial" style:font-weight-complex="bold" fo:font-size="11pt" style:font-size-asian="11pt" style:font-size-complex="11pt" fo:language="en" fo:country="US"/>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82"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weight="normal" style:font-weight-asian="normal" fo:font-style="normal" style:font-style-asian="normal" fo:font-size="11pt" style:font-size-asian="11pt" style:font-size-complex="11pt"/>
    </style:style>
    <style:style style:name="P1183" style:parent-style-name="Normal" style:family="paragraph">
      <style:text-properties style:font-name-complex="Arial" fo:font-weight="bold" style:font-weight-asian="bold" fo:font-size="11pt" style:font-size-asian="11pt" style:font-size-complex="11pt"/>
    </style:style>
    <style:style style:name="P1184" style:parent-style-name="Normal" style:family="paragraph">
      <style:text-properties style:font-name-complex="Arial" fo:font-weight="bold" style:font-weight-asian="bold"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fo:language="en" style:language-asian="en" style:country-asian="GB"/>
    </style:style>
    <style:style style:name="P1187" style:parent-style-name="Normal" style:family="paragraph">
      <style:text-properties style:font-name-complex="Arial" fo:font-size="11pt" style:font-size-asian="11pt" style:font-size-complex="11pt"/>
    </style:style>
    <style:style style:name="P11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9" style:parent-style-name="Normal" style:family="paragraph">
      <style:text-properties style:font-name-complex="Arial" fo:font-size="11pt" style:font-size-asian="11pt" style:font-size-complex="11pt" fo:language="en" style:language-asian="en" style:country-asian="GB"/>
    </style:style>
    <style:style style:name="T1190" style:parent-style-name="DefaultParagraphFont" style:family="text">
      <style:text-properties style:font-name-complex="Arial" fo:font-weight="bold" style:font-weight-asian="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T1194" style:parent-style-name="DefaultParagraphFont" style:family="text">
      <style:text-properties style:font-name-complex="Arial" fo:font-weight="bold" style:font-weight-asian="bold" fo:font-size="11pt" style:font-size-asian="11pt" style:font-size-complex="11pt"/>
    </style:style>
    <style:style style:name="T1195" style:parent-style-name="DefaultParagraphFont" style:family="text">
      <style:text-properties style:font-name-complex="Arial" fo:font-weight="bold" style:font-weight-asian="bold"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T1199" style:parent-style-name="DefaultParagraphFont" style:family="text">
      <style:text-properties style:font-name-complex="Arial" fo:font-weight="bold" style:font-weight-asian="bold"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P1204" style:parent-style-name="Normal" style:family="paragraph">
      <style:text-properties style:font-name-complex="Arial" fo:font-size="11pt" style:font-size-asian="11pt" style:font-size-complex="11pt" fo:language="en" style:language-asian="en" style:country-asian="GB"/>
    </style:style>
    <style:style style:name="P120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text-properties style:font-name-complex="Arial" fo:font-weight="bold" style:font-weight-asian="bold" style:font-weight-complex="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P122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222" style:parent-style-name="Normal" style:family="paragraph">
      <style:text-properties style:font-name-complex="Arial" fo:font-weight="bold" style:font-weight-asian="bold" style:font-weight-complex="bold" fo:font-size="11pt" style:font-size-asian="11pt" style:font-size-complex="11pt"/>
    </style:style>
    <style:style style:name="P1223" style:parent-style-name="Normal" style:family="paragraph">
      <style:text-properties style:font-name-complex="Arial" fo:font-style="italic" style:font-style-asian="italic"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Normal" style:family="paragraph">
      <style:text-properties style:font-name-complex="Arial" fo:font-size="11pt" style:font-size-asian="11pt" style:font-size-complex="11pt"/>
    </style:style>
    <style:style style:name="P1231" style:parent-style-name="Normal" style:family="paragraph">
      <style:text-properties style:font-name-complex="Arial" fo:font-style="italic" style:font-style-asian="italic"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style="italic" style:font-style-asian="italic" fo:font-size="11pt" style:font-size-asian="11pt" style:font-size-complex="11pt"/>
    </style:style>
    <style:style style:name="TableColumn1235" style:family="table-column">
      <style:table-column-properties style:column-width="2.9534in"/>
    </style:style>
    <style:style style:name="TableColumn1236" style:family="table-column">
      <style:table-column-properties style:column-width="4.0354in"/>
    </style:style>
    <style:style style:name="Table1234" style:family="table">
      <style:table-properties style:width="6.9888in" fo:margin-left="0.1736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text-properties style:font-name-complex="Arial"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1pt" style:font-size-asian="11pt" style:font-size-complex="11pt"/>
    </style:style>
    <style:style style:name="P1250" style:parent-style-name="Normal" style:family="paragraph">
      <style:text-properties style:font-name-complex="Arial" fo:font-size="11pt" style:font-size-asian="11pt" style:font-size-complex="11pt"/>
    </style:style>
    <style:style style:name="P1251" style:parent-style-name="Normal" style:family="paragraph">
      <style:text-properties style:font-name-complex="Arial"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paragraph-properties fo:break-before="page"/>
      <style:text-properties style:font-name-complex="Arial" style:font-weight-complex="bold" fo:font-size="11pt" style:font-size-asian="11pt" style:font-size-complex="11pt"/>
    </style:style>
    <style:style style:name="P1254" style:parent-style-name="Normal" style:family="paragraph">
      <style:paragraph-properties fo:border="0.0069in solid #000000" fo:padding-top="0.0138in" fo:padding-left="0.0555in" fo:padding-bottom="0.0138in" fo:padding-right="0.0555in" style:shadow="none" fo:background-color="#DBE5F1"/>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P1256" style:parent-style-name="ListParagraph" style:family="paragraph">
      <style:text-properties style:font-name-complex="Arial" fo:font-size="11pt" style:font-size-asian="11pt" style:font-size-complex="11pt"/>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P1265" style:parent-style-name="Normal" style:family="paragraph">
      <style:text-properties style:font-name-complex="Arial" fo:font-size="11pt" style:font-size-asian="11pt" style:font-size-complex="11pt"/>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P1267" style:parent-style-name="Normal" style:family="paragraph">
      <style:text-properties style:font-name-complex="Arial" fo:font-size="11pt" style:font-size-asian="11pt" style:font-size-complex="11pt"/>
    </style:style>
    <style:style style:name="P1268" style:parent-style-name="Normal" style:family="paragraph">
      <style:text-properties style:font-name-complex="Arial"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P1270" style:parent-style-name="ListParagraph" style:family="paragraph">
      <style:text-properties style:font-name-complex="Arial" fo:font-size="11pt" style:font-size-asian="11pt" style:font-size-complex="11pt"/>
    </style:style>
    <style:style style:name="P1271" style:parent-style-name="ListParagraph" style:family="paragraph">
      <style:text-properties style:font-name-complex="Arial" fo:font-size="11pt" style:font-size-asian="11pt" style:font-size-complex="11pt"/>
    </style:style>
    <style:style style:name="P1272" style:parent-style-name="ListParagraph" style:family="paragraph">
      <style:text-properties style:font-name-complex="Arial" fo:font-size="11pt" style:font-size-asian="11pt" style:font-size-complex="11pt"/>
    </style:style>
    <style:style style:name="P1273" style:parent-style-name="Normal" style:family="paragraph">
      <style:text-properties style:font-name-complex="Arial" fo:font-size="11pt" style:font-size-asian="11pt" style:font-size-complex="11pt"/>
    </style:style>
    <style:style style:name="P1274" style:parent-style-name="Normal" style:family="paragraph">
      <style:text-properties style:font-name-complex="Arial" fo:font-size="11pt" style:font-size-asian="11pt" style:font-size-complex="11pt"/>
    </style:style>
    <style:style style:name="P1275" style:parent-style-name="ListParagraph" style:family="paragraph">
      <style:text-properties style:font-name-complex="Arial" fo:font-size="11pt" style:font-size-asian="11pt" style:font-size-complex="11pt"/>
    </style:style>
    <style:style style:name="P1276" style:parent-style-name="ListParagraph" style:family="paragraph">
      <style:text-properties style:font-name-complex="Arial" fo:font-size="11pt" style:font-size-asian="11pt" style:font-size-complex="11pt"/>
    </style:style>
    <style:style style:name="P1277" style:parent-style-name="ListParagraph" style:family="paragraph">
      <style:text-properties style:font-name-complex="Arial" fo:font-size="11pt" style:font-size-asian="11pt" style:font-size-complex="11pt"/>
    </style:style>
    <style:style style:name="P1278" style:parent-style-name="ListParagraph" style:family="paragraph">
      <style:text-properties style:font-name-complex="Arial" fo:font-size="11pt" style:font-size-asian="11pt" style:font-size-complex="11pt"/>
    </style:style>
    <style:style style:name="P1279" style:parent-style-name="Normal" style:family="paragraph">
      <style:text-properties style:font-name-complex="Arial" fo:font-size="11pt" style:font-size-asian="11pt" style:font-size-complex="11pt"/>
    </style:style>
    <style:style style:name="T1280" style:parent-style-name="DefaultParagraphFont" style:family="text">
      <style:text-properties style:font-name-complex="Arial" fo:font-weight="bold" style:font-weight-asian="bold" style:font-weight-complex="bold"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style:font-name-complex="Arial" fo:font-size="11pt" style:font-size-asian="11pt" style:font-size-complex="11pt"/>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fo:font-size="11pt" style:font-size-asian="11pt" style:font-size-complex="11pt"/>
    </style:style>
    <style:style style:name="P1287" style:parent-style-name="Normal" style:family="paragraph">
      <style:text-properties style:font-name-complex="Arial"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P1290" style:parent-style-name="Normal" style:family="paragraph">
      <style:paragraph-properties fo:break-before="page"/>
      <style:text-properties style:font-name-complex="Arial"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P1292" style:parent-style-name="Normal" style:family="paragraph">
      <style:paragraph-properties fo:border="0.0069in solid #000000" fo:padding-top="0.0138in" fo:padding-left="0.0555in" fo:padding-bottom="0.0138in" fo:padding-right="0.0555in" style:shadow="none" fo:background-color="#DBE5F1"/>
    </style:style>
    <style:style style:name="T1293" style:parent-style-name="DefaultParagraphFont" style:family="text">
      <style:text-properties style:font-name-complex="Arial" fo:font-weight="bold" style:font-weight-asian="bold" fo:font-size="11pt" style:font-size-asian="11pt" style:font-size-complex="11pt"/>
    </style:style>
    <style:style style:name="P1294" style:parent-style-name="Normal" style:family="paragraph">
      <style:text-properties style:font-name-complex="Arial" fo:font-weight="bold" style:font-weight-asian="bold" fo:font-size="11pt" style:font-size-asian="11pt" style:font-size-complex="11pt"/>
    </style:style>
    <style:style style:name="P1295" style:parent-style-name="Normal" style:family="paragraph">
      <style:text-properties style:font-name-complex="Arial" fo:font-weight="bold" style:font-weight-asian="bold" style:font-weight-complex="bold" fo:font-size="11pt" style:font-size-asian="11pt" style:font-size-complex="11pt"/>
    </style:style>
    <style:style style:name="P1296" style:parent-style-name="Normal" style:family="paragraph">
      <style:text-properties style:font-name-complex="Arial"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text-properties style:font-name-complex="Arial" style:font-weight-complex="bold" fo:font-size="11pt" style:font-size-asian="11pt" style:font-size-complex="11pt"/>
    </style:style>
    <style:style style:name="P1299" style:parent-style-name="Normal" style:family="paragraph">
      <style:text-properties style:font-name-complex="Arial" style:font-weight-complex="bold" fo:font-size="11pt" style:font-size-asian="11pt" style:font-size-complex="11pt"/>
    </style:style>
    <style:style style:name="P1300" style:parent-style-name="Normal" style:family="paragraph">
      <style:text-properties style:font-name-complex="Arial" style:font-weight-complex="bold" fo:font-size="11pt" style:font-size-asian="11pt" style:font-size-complex="11pt"/>
    </style:style>
    <style:style style:name="P1301" style:parent-style-name="Normal" style:family="paragraph">
      <style:text-properties style:font-name-complex="Arial" style:font-weight-complex="bold" fo:font-size="11pt" style:font-size-asian="11pt" style:font-size-complex="11pt"/>
    </style:style>
    <style:style style:name="P1302" style:parent-style-name="Normal" style:family="paragraph">
      <style:text-properties style:font-name-complex="Arial" style:font-weight-complex="bold" fo:font-size="11pt" style:font-size-asian="11pt" style:font-size-complex="11pt"/>
    </style:style>
    <style:style style:name="P1303" style:parent-style-name="Normal" style:family="paragraph">
      <style:text-properties style:font-name-complex="Arial" style:font-weight-complex="bold" fo:font-size="11pt" style:font-size-asian="11pt" style:font-size-complex="11pt"/>
    </style:style>
    <style:style style:name="P1304" style:parent-style-name="Normal" style:family="paragraph">
      <style:text-properties style:font-name-complex="Arial" style:font-weight-complex="bold" fo:font-size="11pt" style:font-size-asian="11pt" style:font-size-complex="11pt"/>
    </style:style>
    <style:style style:name="P1305" style:parent-style-name="Normal" style:family="paragraph">
      <style:text-properties style:font-name-complex="Arial" fo:font-weight="bold" style:font-weight-asian="bold" style:font-weight-complex="bold" fo:font-size="11pt" style:font-size-asian="11pt" style:font-size-complex="11pt"/>
    </style:style>
    <style:style style:name="P1306" style:parent-style-name="Normal" style:family="paragraph">
      <style:text-properties style:font-name-complex="Arial"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P1320" style:parent-style-name="Normal" style:family="paragraph">
      <style:text-properties style:font-name-complex="Arial" fo:font-size="11pt" style:font-size-asian="11pt" style:font-size-complex="11pt"/>
    </style:style>
    <style:style style:name="P1321" style:parent-style-name="Normal" style:family="paragraph">
      <style:text-properties style:font-name-complex="Arial" fo:font-weight="bold" style:font-weight-asian="bold" style:font-weight-complex="bold" fo:font-size="11pt" style:font-size-asian="11pt" style:font-size-complex="11pt"/>
    </style:style>
    <style:style style:name="P1322" style:parent-style-name="Normal" style:family="paragraph">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P1324" style:parent-style-name="Normal" style:family="paragraph">
      <style:text-properties style:font-name-complex="Arial" style:font-weight-complex="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1333" style:parent-style-name="Normal" style:family="paragraph">
      <style:paragraph-properties fo:border="0.0069in solid #000000" fo:padding-top="0.0138in" fo:padding-left="0.0555in" fo:padding-bottom="0.0138in" fo:padding-right="0.0555in" style:shadow="none" fo:background-color="#DBE5F1"/>
    </style:style>
    <style:style style:name="T1334" style:parent-style-name="DefaultParagraphFont" style:family="text">
      <style:text-properties fo:font-weight="bold" style:font-weight-asian="bold" fo:font-size="14pt" style:font-size-asian="14pt" style:font-size-complex="11pt"/>
    </style:style>
    <style:style style:name="P133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4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43" style:parent-style-name="Normal" style:family="paragraph">
      <style:text-properties fo:font-weight="bold" style:font-weight-asian="bold" fo:font-size="11pt" style:font-size-asian="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Monitoring, Evaluation and Learning (MEL) from the International Climate Fund (ICF)</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12.788 million – U</text:span><text:span text:style-name="T20">K total comprised of: DFID £7.953m; BEIS (previously DECC) £4.39m; DEFRA £0.445m</text:span></text:p>
            <text:p text:style-name="P21"/>
          </table:table-cell>
          <table:covered-table-cell/>
          <table:table-cell table:style-name="TableCell22">
            <text:p text:style-name="Normal"><text:span text:style-name="T23">Review Date:<text:s/></text:span><text:span text:style-name="T24">24 July 2017</text:span></text:p>
          </table:table-cell>
        </table:table-row>
        <table:table-row table:style-name="TableRow25">
          <table:table-cell table:style-name="TableCell26">
            <text:p text:style-name="P27">Programme Code: 203516</text:p>
            <text:p text:style-name="P28"/>
          </table:table-cell>
          <table:table-cell table:style-name="TableCell29">
            <text:p text:style-name="Normal"><text:span text:style-name="T30">Start Date:</text:span><text:span text:style-name="T31"><text:s/></text:span></text:p>
            <text:p text:style-name="Normal"><text:span text:style-name="T32">1 August 2014</text:span></text:p>
          </table:table-cell>
          <table:table-cell table:style-name="TableCell33">
            <text:p text:style-name="Normal"><text:span text:style-name="T34">End Date:</text:span><text:span text:style-name="T35"><text:s/></text:span></text:p>
            <text:p text:style-name="P36">1 August 2019</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15</text:p>
          </table:table-cell>
          <table:table-cell table:style-name="TableCell49">
            <text:p text:style-name="P50">2016</text:p>
          </table:table-cell>
          <table:table-cell table:style-name="TableCell51">
            <text:p text:style-name="P52">2017</text:p>
          </table:table-cell>
        </table:table-row>
        <table:table-row table:style-name="TableRow53">
          <table:table-cell table:style-name="TableCell54">
            <text:p text:style-name="P55">Programme<text:s/>Score</text:p>
          </table:table-cell>
          <table:table-cell table:style-name="TableCell56">
            <text:p text:style-name="P57">A</text:p>
          </table:table-cell>
          <table:table-cell table:style-name="TableCell58">
            <text:p text:style-name="P59">A<text:s/></text:p>
          </table:table-cell>
          <table:table-cell table:style-name="TableCell60">
            <text:p text:style-name="P61">B</text:p>
          </table:table-cell>
        </table:table-row>
        <table:table-row table:style-name="TableRow62">
          <table:table-cell table:style-name="TableCell63">
            <text:p text:style-name="P64">Risk Rating</text:p>
          </table:table-cell>
          <table:table-cell table:style-name="TableCell65">
            <text:p text:style-name="P66">Low</text:p>
          </table:table-cell>
          <table:table-cell table:style-name="TableCell67">
            <text:p text:style-name="P68">Moderate<text:s/></text:p>
          </table:table-cell>
          <table:table-cell table:style-name="TableCell69">
            <text:p text:style-name="P70">Moderate</text:p>
          </table:table-cell>
        </table:table-row>
      </table:table>
      <text:p text:style-name="P71"/>
      <text:p text:style-name="P72">Summary of recommendations from 2016 Annual Review</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FID Recommendation</text:p>
          </table:table-cell>
          <table:table-cell table:style-name="TableCell80">
            <text:p text:style-name="P81">Current status</text:p>
          </table:table-cell>
        </table:table-row>
        <table:table-row table:style-name="TableRow82">
          <table:table-cell table:style-name="TableCell83">
            <text:p text:style-name="P84">Continue to work collaboratively across HMG, review and revise if necessary the principles and ways of working<text:s/>between the three Departments. A review should reflect on lessons learned in the inception phase of the programme.</text:p>
          </table:table-cell>
          <table:table-cell table:style-name="TableCell85">
            <text:p text:style-name="P86">Collaboration between the 3 HMG departments supporting the MEL programme is generally strong and is on-going. <text:s/></text:p>
            <text:p text:style-name="P87"/>
            <text:p text:style-name="P88">HMG’s review of the Compass<text:s/>programme has considered HMG management arrangements. <text:s/>Following the outcome of the review, an update of the MOU between the 3 departments will be developed and agreed.</text:p>
            <text:p text:style-name="P89"/>
          </table:table-cell>
        </table:table-row>
        <table:table-row table:style-name="TableRow90">
          <table:table-cell table:style-name="TableCell91">
            <text:p text:style-name="Normal"><text:span text:style-name="T92">Proactively liaise and engage with the MEL Independent Advisory Group (IAG) to<text:s/></text:span><text:span text:style-name="T93">monitor and develop strategies to minimise risks associated with the programme of work.</text:span></text:p>
          </table:table-cell>
          <table:table-cell table:style-name="TableCell94">
            <text:p text:style-name="P95">On-going and as needed. <text:s/>Since Aug 2016, IAG members have been consulted on a number of key deliverables produced by the IMC Compass team e.g. Evaluation Quality Assessment framework, draft Learning Strategy papers.</text:p>
          </table:table-cell>
        </table:table-row>
        <table:table-row table:style-name="TableRow96">
          <table:table-cell table:style-name="TableCell97">
            <text:p text:style-name="P98">Continue to proactively engage international partners including the GCF, GEF, CIFs and EuropeAid to share good practice, lessons learned and to harmonize monitoring, evaluation and learning strategies. <text:s/></text:p>
          </table:table-cell>
          <table:table-cell table:style-name="TableCell99">
            <text:p text:style-name="P100">On-going. <text:s/>For example, discussions have continued with the CIFs admin unit (on results and evaluation) and with the new head of the GCF evaluation unit. <text:s/>Lessons learnt to date from the ICF MEL approach are helping to inform the approaches taken by external<text:s/>partners including the CIFs and GCF.</text:p>
            <text:p text:style-name="P101"/>
          </table:table-cell>
        </table:table-row>
        <table:table-row table:style-name="TableRow102">
          <table:table-cell table:style-name="TableCell103">
            <text:p text:style-name="P104">Encourage and monitor reporting on the KPIs by ICF funded programmes. If there are low levels of reporting and self-selection bias (with some programmes only choosing to report on very few or certain KPIs) liaise and<text:s/>escalate as appropriate through the new ICF governance arrangements.</text:p>
            <text:p text:style-name="P105"/>
          </table:table-cell>
          <table:table-cell table:style-name="TableCell106">
            <text:p text:style-name="P107">On-going. <text:s/>In November 2016, the ICF Management Board endorsed a prioritisation of the ICF KPI framework to support improvements in the quantity and quality of reporting. <text:s/>KPIs were placed into primary and secondary categories. <text:s/>Further work will be centred initially on improving the accessibility and clarity of reporting guidance, with a focus on primary KPIs. <text:s/></text:p>
            <text:p text:style-name="P108"/>
            <text:p text:style-name="P109"><text:span text:style-name="T110">During the remainder of 2017 the HMG management team plans to develop an IC</text:span><text:span text:style-name="T111">F Monitoring and<text:s/></text:span><text:soft-page-break/><text:span text:style-name="T112">Reporting workplan to set out its objectives, priorities and plans to the end of the current Spending Review period in 2020/21. <text:s/></text:span><text:span text:style-name="T113">This will identify the incentives and potential impediments to the use of ICF KPIs by DFID programme managers;</text:span><text:span text:style-name="T114"><text:s/>and help to identify potential measures that could support further improvements in the quality and quantity of results reporting.</text:span></text:p>
            <text:p text:style-name="P115"/>
          </table:table-cell>
        </table:table-row>
        <text:soft-page-break/>
        <table:table-row table:style-name="TableRow116">
          <table:table-cell table:style-name="TableCell117">
            <text:p text:style-name="P118">IMC and HMG will work together to revise the log frame, risk register and issues log based on learning from the inception phase and advice from the Independent Advisory Group by August 2016.</text:p>
          </table:table-cell>
          <table:table-cell table:style-name="TableCell119">
            <text:p text:style-name="P120">Updates of the MEL programme delivery plan (with issues log), log frame and risk register were completed by the HMG Management Team in 1st quarter 2017. These will be reviewed with suppliers and further updated as necessary at least quarterly thereafter.</text:p>
          </table:table-cell>
        </table:table-row>
      </table:table>
      <text:p text:style-name="P121"/>
      <text:p text:style-name="P122">Summary of progress and lessons learnt since last review</text:p>
      <text:p text:style-name="P123"/>
      <text:p text:style-name="P124">This programme is developing innovative and ambitious approaches to monitor, evaluate and learn from a diverse and complex<text:s/>portfolio of over 300 programmes.<text:s/></text:p>
      <text:p text:style-name="P125"/>
      <text:p text:style-name="P126"><text:span text:style-name="T127">It is supporting the following spe</text:span><text:span text:style-name="T128">cific areas of work:</text:span></text:p>
      <text:list text:style-name="LFO1" text:continue-numbering="true">
        <text:list-item>
          <text:p text:style-name="P129"><text:span text:style-name="T130">A large monitoring, evaluation and learning programme of work (Compass) that aims to develop the ICF</text:span><text:span text:style-name="T131"><text:s/>Key Performance Indicators (KPIs) and synthesise evidence and<text:s/></text:span><text:span text:style-name="T132">learning from ICF programmes. This work is being delivered by IMC Worldwide.<text:s/></text:span></text:p>
        </text:list-item>
        <text:list-item>
          <text:p text:style-name="P133">Development and testing of a KPI that will enable HMG to understand the number of forest dependent people with livelihood benefits protected or improved as a result of ICF support. This work is being delivered by International Forestry Resources and Institutions (IFRI).<text:s/></text:p>
        </text:list-item>
        <text:list-item>
          <text:p text:style-name="P134">Development of an additional indicator to measure indoor air pollution. This work was delivered by the World Health Organisation. [completed]</text:p>
        </text:list-item>
        <text:list-item>
          <text:p text:style-name="P135">A web-based knowledge platform that aims to support collection of and facilitate sharing of results and evidence. This work is being delivered by Gaiasoft. <text:s/></text:p>
        </text:list-item>
        <text:list-item>
          <text:p text:style-name="P136">Small projects that have aimed to test innovative approaches to learning, with the aim of informing the Compass programme [completed].<text:s/></text:p>
        </text:list-item>
      </text:list>
      <text:p text:style-name="P137"/>
      <text:p text:style-name="P138"><text:span text:style-name="T139">Over the past twelve months, the ICF Monitoring, Evaluation and Learning programme has<text:s/></text:span><text:span text:style-name="T140">delivered a number of outputs. These include</text:span><text:span text:style-name="T141">:</text:span></text:p>
      <text:p text:style-name="P142"/>
      <text:p text:style-name="P143">Compass</text:p>
      <text:list text:style-name="LFO2" text:continue-numbering="true">
        <text:list-item>
          <text:p text:style-name="P144">Monitoring: Enhanced Status Reviews and a cross cutting themes report for ICF KPIs;</text:p>
        </text:list-item>
        <text:list-item>
          <text:p text:style-name="P145">Evaluation:<text:s/>Evaluation guidelines and an evaluation quality assessment framework to guide the conduct of future evaluation work;</text:p>
        </text:list-item>
        <text:list-item>
          <text:p text:style-name="P146">A draft plan for the conduct of an initial evaluation and early foundational work for three further evaluations;</text:p>
        </text:list-item>
        <text:list-item>
          <text:p text:style-name="P147">Learning: A draft approach paper and work-plans for (i) supporting the evaluations and (ii) wider learning activities.</text:p>
        </text:list-item>
      </text:list>
      <text:p text:style-name="P148"/>
      <text:p text:style-name="P149">IFRI</text:p>
      <text:list text:style-name="LFO3" text:continue-numbering="true">
        <text:list-item>
          <text:p text:style-name="P150"><text:span text:style-name="T151">Development of the LivWell tool - a monitoring tool to measure and estimate how forest interventions affect household livelihoods and wellbeing;</text:span></text:p>
        </text:list-item>
        <text:list-item>
          <text:p text:style-name="P152"><text:span text:style-name="T153">Impact asse</text:span><text:span text:style-name="T154">ssments of ICF forestry interventions in Nepal and Brazil were concluded, with a further two underway (in Indonesia and Ghana).</text:span></text:p>
        </text:list-item>
      </text:list>
      <text:p text:style-name="P155"/>
      <text:p text:style-name="P156">Knowledge Platform</text:p>
      <text:list text:style-name="LFO4" text:continue-numbering="true">
        <text:list-item>
          <text:p text:style-name="P157">Continuation of the Platform to support the Spring 2017 ICF results collection.</text:p>
        </text:list-item>
      </text:list>
      <text:p text:style-name="P158"/>
      <text:p text:style-name="P159">The HMG Management Team includes staff from DFID, BEIS &amp; Defra. <text:s/>Lessons learned and ways of working have been shared with Foreign and Commonwealth Office (FCO) collegues managing the<text:s/><text:soft-page-break/>Prosperity Fund and other government departments managing ODA to facilitate effective cross-government working practices.</text:p>
      <text:p text:style-name="P160"/>
      <text:p text:style-name="P161"><text:span text:style-name="T162">Key Lessons</text:span><text:span text:style-name="T163"><text:s/>learned from the programme include:</text:span></text:p>
      <text:p text:style-name="P164"/>
      <text:p text:style-name="P165"><text:span text:style-name="T166">1.<text:s/></text:span><text:span text:style-name="T167">It is important for a complex and wide-ranging programme of this nature</text:span><text:span text:style-name="T168"><text:s/>– that is expected to adapt to new and emerging demands and requirements -<text:s/></text:span><text:span text:style-name="T169">to be guided by</text:span><text:span text:style-name="T170"><text:s/></text:span><text:span text:style-name="T171">a clear and consi</text:span><text:span text:style-name="T172">stent strategy</text:span><text:span text:style-name="T173">. <text:s/>The<text:s/></text:span><text:span text:style-name="T174">updating of the 2015 ICF Monitoring, Evaluation and Learning (MEL) narrative and the<text:s/></text:span><text:span text:style-name="T175">planned development of workplans to guide work in the three main output areas will deliver this framework for future work.</text:span></text:p>
      <text:p text:style-name="P176"/>
      <text:p text:style-name="P177"><text:span text:style-name="T178">2.<text:s/></text:span><text:span text:style-name="T179">Where implementing an i</text:span><text:span text:style-name="T180">nnovative approach – as with the Compass evaluation workstream – ambition should be regularly revisited to ensure feasibility, and activity should be prioritised and progressed on a ‘staggered’ basis</text:span><text:span text:style-name="T181"><text:s/>to pilot, test and adjust proposed approaches<text:s/></text:span><text:span text:style-name="T182">to ensure<text:s/></text:span><text:span text:style-name="T183">appropriateness, policy relevance and support clarity of outputs and reports</text:span><text:span text:style-name="T184">. <text:s/></text:span></text:p>
      <text:p text:style-name="P185"/>
      <text:p text:style-name="P186"><text:span text:style-name="T187">3. The<text:s/></text:span><text:span text:style-name="T188">HMG Management Team will need to continue to work collaboratively and constructively in managing this programme</text:span><text:span text:style-name="T189"><text:s/>to enable it to meet its stated objectives. <text:s/>This<text:s/></text:span><text:span text:style-name="T190">requires an appropriate balance of programme management and technical advisory skills and capacity. <text:s/></text:span></text:p>
      <text:p text:style-name="P191"/>
      <text:p text:style-name="P192"><text:span text:style-name="T193">4. Managing an innovative programme of this nature, involving several different strands of work, is more time and resource intensive and will<text:s/></text:span><text:span text:style-name="T194">continue to</text:span><text:span text:style-name="T195"><text:s/>require close monitoring and an adaptive management approach</text:span><text:span text:style-name="T196">.</text:span></text:p>
      <text:p text:style-name="P197"/>
      <text:p text:style-name="P198"><text:span text:style-name="T199">5. The<text:s/></text:span><text:span text:style-name="T200">Independent Advisory Group (IAG)</text:span><text:span text:style-name="T201"><text:s/>has continued to play an important role in mitigating risk and ensuring the quality of deliverables from this complex programme of monitoring,<text:s/></text:span><text:span text:style-name="T202">evaluation and learning work. The HMG Management Team should continue to engage with IAG members in the future.</text:span></text:p>
      <text:p text:style-name="P203"/>
      <text:p text:style-name="P204">Summary of recommendations</text:p>
      <text:p text:style-name="P205"/>
      <text:p text:style-name="P206">1. The HMG Management Team should update its overarching ICF MEL narrative and develop workplans to provide the overall framework and guide future work in the three main output areas (monitoring, evaluation and learning). [ICF MEL narrative, monitoring and evaluation workplans by end-August 2017; Learning narrative by end-September 2017; longer-term monitoring work-plan to be developed by end-December 2017]</text:p>
      <text:p text:style-name="P207"/>
      <text:p text:style-name="P208">2. The HMG Management Team should review and update as necessary the key MEL programme documents to reflect the updated ICF MEL narrative and workplans. [By end-September 2017]. <text:s/>Additionally, the HMG Management Team should revise and update the programme risk register and issues log. [By end-September 2017]</text:p>
      <text:p text:style-name="P209"/>
      <text:p text:style-name="P210"><text:span text:style-name="T211">3.<text:s/></text:span><text:span text:style-name="T212">The HMG Management Team should consider whether the necessary changes to the Aid Management Platform (AMP) can be made and thus replace the need for the ICF<text:s/></text:span><text:span text:style-name="T213">Knowledge Platform</text:span><text:span text:style-name="T214">. [By December 2017]</text:span></text:p>
      <text:p text:style-name="P215"/>
      <text:p text:style-name="P216">4. HMG should consider its overall staff resources to manage the programme and update its ways of working, including by revising the MOU. <text:s/>[By end-August 2017]</text:p>
      <text:p text:style-name="P217"/>
      <text:p text:style-name="P218"><text:span text:style-name="T219">5. <text:s/>The HMG Management Team should continue to engage i</text:span><text:span text:style-name="T220">nternational partners to share good practise, lessons learned and to support the harmonisation of respective MEL strategies as far as possible. [Ongoing]</text:span></text:p>
      <text:p text:style-name="P221"/>
      <text:p text:style-name="P222"/>
      <text:p text:style-name="P223"/>
      <text:p text:style-name="P224"><text:span text:style-name="T225">A. Introduction and Context</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DevTracker Link to Business Case:</text:span></text:p>
          </table:table-cell>
          <table:table-cell table:style-name="TableCell233">
            <text:p text:style-name="Normal"><text:a xlink:href="http://iati.dfid.gov.uk/iati_documents/4446481.odt" office:target-frame-name="_top" xlink:show="replace"><text:span text:style-name="T234">http://iati.dfid.gov.uk/iati_documents/4446481.odt</text:span></text:a></text:p>
            <text:p text:style-name="P235"/>
          </table:table-cell>
        </table:table-row>
        <table:table-row table:style-name="TableRow236">
          <table:table-cell table:style-name="TableCell237">
            <text:p text:style-name="Normal"><text:span text:style-name="T238">DevTracker Link to Log frame:<text:s/></text:span></text:p>
          </table:table-cell>
          <table:table-cell table:style-name="TableCell239">
            <text:p text:style-name="Normal"><text:a xlink:href="http://iati.dfid.gov.uk/iati_documents/5737983.xlsx" office:target-frame-name="_top" xlink:show="replace"><text:span text:style-name="T240">http://iati.dfid.gov.uk/iati_documents/5737983.xlsx</text:span></text:a></text:p>
            <text:p text:style-name="P241"/>
          </table:table-cell>
        </table:table-row>
      </table:table>
      <text:p text:style-name="P242"/>
      <text:p text:style-name="P243"><text:span text:style-name="T244">The UK has<text:s/></text:span><text:span text:style-name="T245">allocated £12.788 million over 4 years (2014/15-2019/20) through the ICF Monitoring, Evaluation and Learning (MEL) Programme to</text:span><text:span text:style-name="T246"><text:s/>enable HMG to understand and communicate results, evidence and lessons learned from UK International Climate Finance (ICF).<text:s/></text:span><text:span text:style-name="T247">This</text:span><text:span text:style-name="T248"><text:s/>programme will drive increased effectiveness of international climate spend to maximise the impact of each pound spent to improve poor people’s lives today and in the future; and provide evidence to help build support among governments, civil society and<text:s/></text:span><text:span text:style-name="T249">private sector for financing climate change-related programmes and policies.</text:span><text:span text:style-name="T250"><text:s/>This will allow the UK to influence major international partners, including the United Nations Framework Convention on Climate Change (UNFCCC), the World Bank and the Green Climat</text:span><text:span text:style-name="T251">e Fund and encourage other donors to take UK pilots to scale.</text:span></text:p>
      <text:p text:style-name="P252"/>
      <text:p text:style-name="P253">The programme includes the following specific areas of work that are being led by contractors: <text:s/></text:p>
      <text:p text:style-name="P254"/>
      <text:list text:style-name="LFO5" text:continue-numbering="true">
        <text:list-item>
          <text:p text:style-name="P255"><text:span text:style-name="T256">A large monitoring, evaluation and learning programme of work (Compass) that aims to further de</text:span><text:span text:style-name="T257">velop the ICF</text:span><text:span text:style-name="T258"><text:s/>Key Performance Indicators (KPIs) and synthesise evidence and learning from ICF programmes. This work is being delivered by IMC Worldwide.<text:s/></text:span></text:p>
        </text:list-item>
        <text:list-item>
          <text:p text:style-name="P259">Development and testing of a KPI that will enable HMG to understand the number of forest dependent people with livelihood benefits protected or improved as a result of ICF support. This work is being delivered by IFRI.<text:s/></text:p>
        </text:list-item>
        <text:list-item>
          <text:p text:style-name="P260">Development of an additional indicator to measure indoor air pollution. This work was delivered by the World Health Organisation. [completed]</text:p>
        </text:list-item>
        <text:list-item>
          <text:p text:style-name="P261">A web-based knowledge platform that aims to support collection of and facilitate sharing of results and evidence. This work is being delivered by Gaiasoft. <text:s/></text:p>
        </text:list-item>
        <text:list-item>
          <text:p text:style-name="P262">Small projects that have aimed to test innovative approaches to learning, with the aim of<text:s/>informing the Compass programme [completed].<text:s/></text:p>
        </text:list-item>
      </text:list>
      <text:p text:style-name="P263"/>
      <text:p text:style-name="P264">The programme will build global knowledge and evidence about the relationships between low carbon, climate resilient development, economic growth and poverty reduction contributing to better value for money from ODA for climate change. Equally, the information gathered through this programme will enable HMG to make informed decisions about future investments, strengthen public accountability and support results-based performance management. DFID funding is £7.953 million (62%). BEIS and DEFRA will provide £4.39 million (34.5%) and £445,000 (3.5%) of the funding respectively, in line with their percentage shares of the ICF budget.<text:s/></text:p>
      <text:p text:style-name="P265"/>
      <text:p text:style-name="P266">The programme has four outputs:<text:s/></text:p>
      <text:p text:style-name="P267"/>
      <text:p text:style-name="P268"><text:span text:style-name="T269">Output 1:<text:s/></text:span><text:span text:style-name="T270">Provision of robust and appropriate t</text:span><text:span text:style-name="T271">ools and data</text:span><text:span text:style-name="T272"><text:s/>to track core results across all relevant programmes help to ensure an increase in the quality and quantity of reporting by ICF investments.<text:s/></text:span></text:p>
      <text:p text:style-name="P273"/>
      <text:p text:style-name="P274"><text:span text:style-name="T275">Output 2:</text:span><text:span text:style-name="T276"><text:s/>Generation of evidence and knowledge that address key strategic questions</text:span><text:span text:style-name="T277"><text:s/>and evidence ga</text:span><text:span text:style-name="T278">ps, through fund level evaluations and synthesis work (building on programme-level evaluations), including whether and how the ICF has achieved transformation, and what the most effective delivery routes are and approaches for mobilising public and private</text:span><text:span text:style-name="T279"><text:s/>climate finance.</text:span></text:p>
      <text:p text:style-name="P280"/>
      <text:p text:style-name="P281"><text:span text:style-name="T282">Output 3:<text:s/></text:span><text:span text:style-name="T283">Knowledge Platform</text:span><text:span text:style-name="T284"><text:s/>to enable the collection, aggregation, management and sharing of data and evidence across the ICF portfolio and among a wide range of users.</text:span></text:p>
      <text:p text:style-name="P285"/>
      <text:p text:style-name="P286"><text:span text:style-name="T287">Output 4:<text:s/></text:span><text:span text:style-name="T288">Effective promotion of learning to development partners<text:s/></text:span><text:span text:style-name="T289">and stakeholders</text:span><text:span text:style-name="T290"><text:s/>to: encourage the use and application of the tools, lessons, knowledge and evidence generated through the ICF, support alignment of monitoring and evaluation activities and systems going forward, and help raise awareness and drive greater<text:s/></text:span><text:span text:style-name="T291">public and political support for assisting developing countries to manage the threats and opportunities from climate change.<text:s/></text:span></text:p>
      <text:p text:style-name="P292"/>
      <text:p text:style-name="P293">Three of the four outputs (1, 2 and 4) for this programme are being delivered through a main contract (Compass). Two sub-components of output 1 are delivered through separate arrangements set up by DFID:<text:s/></text:p>
      <text:list text:style-name="LFO6" text:continue-numbering="true">
        <text:list-item>
          <text:p text:style-name="P294"><text:span text:style-name="T295">an Accountable Grant with the International Forestry Resources and Institutions (IFRI) to develop and test a methodology for the forest dependent people Key Performance Indicator a</text:span><text:span text:style-name="T296">nd associated data collection, to undertake impact assessments in a number of key projects, and to further international knowledge relating to the measurement of livelihood and well being impacts in forest interventions through the development of a communi</text:span><text:span text:style-name="T297">ty of practice;<text:s/></text:span></text:p>
        </text:list-item>
      </text:list>
      <text:p text:style-name="P298"/>
      <text:list text:style-name="LFO6" text:continue-numbering="true">
        <text:list-item>
          <text:p text:style-name="P299"><text:span text:style-name="T300">a Memorandum of Understanding with the World Health Organisation (WHO) to develop baseline data on the health benefits of clean energy (change in mortality / morbidity as a result of indoor air pollution from solid fuel use).</text:span></text:p>
        </text:list-item>
      </text:list>
      <text:p text:style-name="P301"/>
      <text:p text:style-name="P302">DFID has led the programme management and procurement of all outputs, with BEIS and Defra providing ongoing engagement through involvement in procurement processes, technical assurance of all processes and outputs.</text:p>
      <text:p text:style-name="P303"/>
      <text:p text:style-name="P304">The Compass programme has operated in two key phases:</text:p>
      <text:list text:style-name="LFO7" text:continue-numbering="true">
        <text:list-item>
          <text:p text:style-name="P305">An Inception Phase – which was extended from 6 to 12 months, ending in July 2016, with partial agreement by the HMG management team of an inception report;</text:p>
        </text:list-item>
        <text:list-item>
          <text:p text:style-name="P306">Implementation Phase – from August 2016 onwards. <text:s/></text:p>
        </text:list-item>
      </text:list>
      <text:p text:style-name="P307"/>
      <text:p text:style-name="P308">Over these two phases the Compass programme<text:s/>contractor has delivered advice and plans for the 3 aforementioned workstreams.</text:p>
      <text:p text:style-name="P309"/>
      <text:p text:style-name="P310"><text:span text:style-name="T311">The HMG Management Team paused the implementation phase of the Compass programme in February 2017 and initiated a review to take stock of i) the scope and objectives of the pr</text:span><text:span text:style-name="T312">ogramme and ii) the delivery approach and value for money. <text:s/>The review concluded in June 2017, with recommendations submitted to the ICF Management Board.</text:span><text:span text:style-name="T313"><text:s text:c="2"/></text:span><text:span text:style-name="T314"><text:s text:c="2"/></text:span></text:p>
      <text:p text:style-name="P315"/>
      <text:p text:style-name="P316">With the review of the Compass programme having been conducted over the period March – June 2017, assessments of progress in this review are based on work undertaken between August 2016 and February 2017. <text:s/>Assessments of progress in regard to the IFRI Accountable Grant and the Knowledge Platform are based on activities over the full year. <text:s/>For all three, this review reflects the situation as at 30 June 2017.</text:p>
      <text:p text:style-name="P317"/>
      <text:p text:style-name="P318"/>
      <text:h text:style-name="P319" text:outline-level="2"><text:span text:style-name="T320">B: PERFORMANCE AND CONCLUSIONS</text:span></text:h>
      <text:p text:style-name="P321"/>
      <text:p text:style-name="Normal"><text:span text:style-name="T322">Annual outcome assessment</text:span></text:p>
      <text:p text:style-name="P323"/>
      <text:p text:style-name="Normal"><text:span text:style-name="T324">The outcome defined in the Logframe (as updated in March 2017) is “</text:span><text:span text:style-name="T325">Improved monitoring, evaluation and learning systems and processes a</text:span><text:span text:style-name="T326">cross UK International Climate Finance (ICF) allow for organisation learning and evidence-based policy, programming and delivery of UK climate finance interventions</text:span><text:span text:style-name="T327">”.</text:span></text:p>
      <text:p text:style-name="P328"/>
      <text:p text:style-name="Normal"><text:span text:style-name="T329">This Annual Review has found that this programme continues to have the potential to deli</text:span><text:span text:style-name="T330">ver outputs that would contribute towards achievement of this outcome and have potential wider benefits internationally. <text:s/>HMG sees a ongoing need and demand for portfolio-level monitoring, evaluation and learning work on ICF. <text:s/>However, in order that the pr</text:span><text:span text:style-name="T331">ogramme delivers effectively against its stated ambition, HMG is currently reviewing its requirements and the implementation approaches for the main programme of work (Compass).</text:span><text:span text:style-name="T332"><text:s text:c="2"/></text:span></text:p>
      <text:p text:style-name="P333"/>
      <text:p text:style-name="Normal"><text:span text:style-name="T334">Overall output score and description:</text:span></text:p>
      <text:p text:style-name="P335"/>
      <text:p text:style-name="P336">The overall output score is B (“moderately not meeting expectations”).</text:p>
      <text:p text:style-name="P337"/>
      <text:p text:style-name="P338">The scores for the four outputs are as follows:</text:p>
      <text:p text:style-name="P339"/>
      <text:p text:style-name="Normal"><text:span text:style-name="T340">Output 1: Provision of robust and appropriate tools and data to track results: Score<text:s/></text:span><text:span text:style-name="T341">B</text:span></text:p>
      <text:p text:style-name="P342"/>
      <text:p text:style-name="Normal"><text:span text:style-name="T343">Output 2: Generation of evidence and knowledge that addresses key strategic<text:s/></text:span><text:span text:style-name="T344">questions and evidence gaps: Score:<text:s/></text:span><text:span text:style-name="T345">B</text:span></text:p>
      <text:p text:style-name="P346"/>
      <text:p text:style-name="Normal"><text:span text:style-name="T347">Output 3: Knowledge Platform: Score<text:s/></text:span><text:span text:style-name="T348">B</text:span></text:p>
      <text:p text:style-name="P349"/>
      <text:p text:style-name="Normal"><text:span text:style-name="T350">Output 4: Effective promotion of learning to development partners and stakeholders: Score<text:s/></text:span><text:span text:style-name="T351">C</text:span></text:p>
      <text:p text:style-name="P352"/>
      <text:p text:style-name="Normal"><text:span text:style-name="T353">Key lessons</text:span></text:p>
      <text:p text:style-name="P354"/>
      <text:p text:style-name="P355"><text:span text:style-name="T356">Key Lessons</text:span><text:span text:style-name="T357"><text:s/>learned are:</text:span></text:p>
      <text:p text:style-name="P358"><text:span text:style-name="T359">1. It is important for a complex and<text:s/></text:span><text:span text:style-name="T360">wide-ranging programme of this nature – that is expected to adapt to new and emerging demands and requirements - to be guided by<text:s/></text:span><text:span text:style-name="T361">a clear and consistent strategy</text:span><text:span text:style-name="T362">. <text:s/>The<text:s/></text:span><text:span text:style-name="T363">updating of the 2015 ICF Monitoring, Evaluation and Learning (MEL) narrative and the<text:s/></text:span><text:span text:style-name="T364">plan</text:span><text:span text:style-name="T365">ned development of workplans to guide work in the three main output areas will deliver this framework for future work.</text:span></text:p>
      <text:p text:style-name="P366"/>
      <text:p text:style-name="P367"><text:span text:style-name="T368">2.<text:s/></text:span><text:span text:style-name="T369">Where implementing an innovative approach – as with the Compass evaluation workstream – ambition should be regularly revisited to ens</text:span><text:span text:style-name="T370">ure feasibility and activity should be prioritised and progressed on a ‘staggered’ basis</text:span><text:span text:style-name="T371"><text:s/>to pilot, test and adjust proposed approaches<text:s/></text:span><text:span text:style-name="T372">to ensure appropriateness, policy relevance and support clarity of outputs and reports</text:span><text:span text:style-name="T373">. <text:s/></text:span></text:p>
      <text:p text:style-name="P374"/>
      <text:p text:style-name="P375"><text:span text:style-name="T376">3. The<text:s/></text:span><text:span text:style-name="T377">HMG Management Team wil</text:span><text:span text:style-name="T378">l need to continue to work collaboratively and constructively in managing this programme</text:span><text:span text:style-name="T379"><text:s/>to enable it to meet its stated objectives. <text:s/>This requires an appropriate balance of programme management and technical advisory skills and capacity. <text:s/></text:span></text:p>
      <text:p text:style-name="P380"/>
      <text:p text:style-name="P381"><text:span text:style-name="T382">4. Managing an</text:span><text:span text:style-name="T383"><text:s/>innovative programme of this nature, involving several different strands of work, is more time and resource intensive and will<text:s/></text:span><text:span text:style-name="T384">continue to require close monitoring and an adaptive management approach</text:span><text:span text:style-name="T385">.</text:span></text:p>
      <text:p text:style-name="P386"/>
      <text:p text:style-name="P387"><text:span text:style-name="T388">5. The<text:s/></text:span><text:span text:style-name="T389">Independent Advisory Group (IAG)</text:span><text:span text:style-name="T390"><text:s/>has continued</text:span><text:span text:style-name="T391"><text:s/>to play an important role in mitigating risk and ensuring the quality of deliverables from this complex programme of monitoring, evaluation and learning work. The HMG Management Team should continue to engage with IAG members in the future.</text:span></text:p>
      <text:p text:style-name="P392"/>
      <text:p text:style-name="Normal"><text:span text:style-name="T393">Key actions<text:s/></text:span></text:p>
      <text:p text:style-name="P394"/>
      <text:p text:style-name="P395">General</text:p>
      <text:p text:style-name="Normal"><text:span text:style-name="T396">1. The HMG Management Team should<text:s/></text:span><text:span text:style-name="T397">update the 2015 ICF Monitoring, Evaluation and Learning (MEL) narrative. <text:s/>This should include an updated summary of objectives and key deliverables and consideration of the extent of ambition for the MEL programme</text:span><text:span text:style-name="T398"><text:s/>in influencing internationally. By end-August 2017.</text:span></text:p>
      <text:p text:style-name="P399"/>
      <text:p text:style-name="Normal"><text:span text:style-name="T400">2. The HMG Management Team should update the key MEL programme documents (e.g. logframe, risk register) to reflect the updated ICF MEL narrative. By September 2017.</text:span></text:p>
      <text:p text:style-name="P401"/>
      <text:p text:style-name="P402">3. The HMG Management Team should<text:s/>continue to proactively engage international partners including the GCF and CIFs to share experience and good practise, lessons learned and to support the harmonization of respective MEL strategies as far as possible.</text:p>
      <text:p text:style-name="P403"/>
      <text:p text:style-name="P404">Output 1</text:p>
      <text:p text:style-name="P405">4. The HMG Management Team should confirm its requirements for the Monitoring work-stream for the coming 12 months. The workplan should initially be streamlined and focused on current priorities and the primary KPIs. By August 2017. <text:s/></text:p>
      <text:p text:style-name="P406"/>
      <text:p text:style-name="P407">5. The HMG Management Team should develop an ICF<text:s/>Monitoring and Reporting Work-plan that sets out HMG’s objectives, priorities and plans (to the end of the current Spending Review in 2020/21). <text:s/>By end-December 2017.</text:p>
      <text:p text:style-name="P408"/>
      <text:p text:style-name="P409">Output 2</text:p>
      <text:p text:style-name="P410">6. The HMG Management Team should articulate the objectives of independent ICF<text:s/>portfolio-level evaluation, and set out criteria for the selection of evaluation questions. By August 2017.</text:p>
      <text:p text:style-name="P411"/>
      <text:p text:style-name="P412">7. The HMG Management Team should confirm its requirements for an evaluation technical call-down facility. By end-July 2017.</text:p>
      <text:p text:style-name="P413"/>
      <text:p text:style-name="P414">Output 3</text:p>
      <text:p text:style-name="Normal"><text:span text:style-name="T415">8. The HMG<text:s/></text:span><text:span text:style-name="T416">Management Team should consider whether the necessary changes to the Aid Management Platform (AMP) can be made and thus replace the need for the ICF Knowledge Platform. <text:s/>By December 2017.</text:span></text:p>
      <text:p text:style-name="P417"/>
      <text:p text:style-name="P418">Output 4</text:p>
      <text:p text:style-name="P419">9. The HMG Management Team should produce an update of the<text:s/>ICF learning narrative that sets out its priorities and ‘mechanisms’ for learning. <text:s/>By September 2017.</text:p>
      <text:p text:style-name="P420"/>
      <text:p text:style-name="P421">Programme Management</text:p>
      <text:p text:style-name="P422">10. The HMG Management Team should consider its overall staff resources to manage the MEL programme; and update its ways of working including by revising the MOU between DFID, BEIS and Defra to maximise efficiency. By end-August 2017</text:p>
      <text:p text:style-name="P423"/>
      <text:p text:style-name="P424">11. The HMG Management Team should continue to proactively liaise and engage with the Independent Advisory Group for the MEL programme to e.g. monitor<text:s/>and develop strategies to minimise risks associated with the programme.</text:p>
      <text:p text:style-name="P425"/>
      <text:p text:style-name="Normal"><text:span text:style-name="T426">Has the logframe been updated since the last review?<text:s/></text:span><text:span text:style-name="T427">Yes</text:span></text:p>
      <text:p text:style-name="Normal"><text:span text:style-name="T428">The logframe was updated in March 2017 to<text:s/></text:span><text:span text:style-name="T429">inter alia</text:span><text:span text:style-name="T430"><text:s/>(a) integrate previous assessments against Output Milestones contained in</text:span><text:span text:style-name="T431"><text:s/>the 2015 and 2016 Annual Reviews; (b) include some changes to the outcome statement; outputs 1, 3 and 4; and several indicators; and (c) introduce several new indicators (i.e. outcome indicator 2, output 1.5; output 2.2). <text:s/>Overall budget figures were also</text:span><text:span text:style-name="T432"><text:s/>updated to reflect the increased funding approved for the Knowledge Platform. <text:s/>Further updates to the logframe will be made before the end-August 2017 and as necessary thereafter.</text:span></text:p>
      <text:p text:style-name="P433"/>
      <text:p text:style-name="P434"/>
      <text:h text:style-name="P435" text:outline-level="2"><text:span text:style-name="T436">C: DETAILED OUTPUT SCORING</text:span></text:h>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Output Title<text:s/></text:p>
          </table:table-cell>
          <table:table-cell table:style-name="TableCell447" table:number-columns-spanned="4">
            <text:p text:style-name="Normal"><text:span text:style-name="T448">Provision of robust and<text:s/></text:span><text:span text:style-name="T449">appropriate tools and data to track core results across all relevant programmes help to ensure an increase in the quality and quantity of reporting by ICF investments.</text:span></text:p>
          </table:table-cell>
          <table:covered-table-cell/>
          <table:covered-table-cell/>
          <table:covered-table-cell/>
        </table:table-row>
        <table:table-row table:style-name="TableRow450">
          <table:table-cell table:style-name="TableCell451" table:number-columns-spanned="2">
            <text:p text:style-name="P452">Output number per LF</text:p>
          </table:table-cell>
          <table:covered-table-cell/>
          <table:table-cell table:style-name="TableCell453">
            <text:p text:style-name="P454">1</text:p>
          </table:table-cell>
          <table:table-cell table:style-name="TableCell455">
            <text:p text:style-name="Normal"><text:span text:style-name="T456">Output Score<text:s/></text:span></text:p>
          </table:table-cell>
          <table:table-cell table:style-name="TableCell457">
            <text:p text:style-name="Normal"><text:span text:style-name="T458">B</text:span></text:p>
          </table:table-cell>
        </table:table-row>
        <table:table-row table:style-name="TableRow459">
          <table:table-cell table:style-name="TableCell460" table:number-columns-spanned="2">
            <text:p text:style-name="Normal"><text:span text:style-name="T461">Risk: <text:s/></text:span></text:p>
          </table:table-cell>
          <table:covered-table-cell/>
          <table:table-cell table:style-name="TableCell462">
            <text:p text:style-name="Normal"><text:span text:style-name="T463">Minor/</text:span><text:span text:style-name="T464">Moderate</text:span><text:span text:style-name="T465">/Major/Severe</text:span></text:p>
          </table:table-cell>
          <table:table-cell table:style-name="TableCell466">
            <text:p text:style-name="P467">Impact<text:s/>weighting (%):</text:p>
          </table:table-cell>
          <table:table-cell table:style-name="TableCell468">
            <text:p text:style-name="P469">30</text:p>
          </table:table-cell>
        </table:table-row>
        <table:table-row table:style-name="TableRow470">
          <table:table-cell table:style-name="TableCell471" table:number-columns-spanned="2">
            <text:p text:style-name="Normal"><text:span text:style-name="T472">Risk revised since last AR?<text:s/></text:span></text:p>
          </table:table-cell>
          <table:covered-table-cell/>
          <table:table-cell table:style-name="TableCell473">
            <text:p text:style-name="Normal"><text:span text:style-name="T474">Y</text:span><text:span text:style-name="T475">/N</text:span></text:p>
            <text:p text:style-name="P476"/>
          </table:table-cell>
          <table:table-cell table:style-name="TableCell477">
            <text:p text:style-name="P478">Impact weighting % revised since last AR?<text:s/></text:p>
          </table:table-cell>
          <table:table-cell table:style-name="TableCell479">
            <text:p text:style-name="P480">N</text:p>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Indicator(s)</text:span><text:span text:style-name="T491"><text:s/>(data source)</text:span></text:p>
          </table:table-cell>
          <table:table-cell table:style-name="TableCell492">
            <text:p text:style-name="P493">Milestones 2017</text:p>
          </table:table-cell>
          <table:table-cell table:style-name="TableCell494">
            <text:p text:style-name="P495">Progress<text:s/></text:p>
          </table:table-cell>
        </table:table-row>
        <table:table-row table:style-name="TableRow496">
          <table:table-cell table:style-name="TableCell497">
            <text:p text:style-name="P498">1.1 Number of usable Key Performance Indicators developed for collecting results data (excludes KPIs<text:s/>3 and 8).</text:p>
            <text:p text:style-name="P499">(Source: HMG analysis)</text:p>
            <text:p text:style-name="P500"/>
          </table:table-cell>
          <table:table-cell table:style-name="TableCell501">
            <text:p text:style-name="P502">14</text:p>
          </table:table-cell>
          <table:table-cell table:style-name="TableCell503">
            <text:p text:style-name="P504">Not met.</text:p>
            <text:p text:style-name="P505"/>
            <text:p text:style-name="P506">13 KPIs currently have usable methodologies.</text:p>
          </table:table-cell>
        </table:table-row>
        <table:table-row table:style-name="TableRow507">
          <table:table-cell table:style-name="TableCell508">
            <text:p text:style-name="P509">1.2 Number of usable Key Performance Indicators with appropriate methodologies and easy to understand guidance used for collecting results data.</text:p>
            <text:p text:style-name="P510">(Source: HMG<text:s/>analysis)</text:p>
            <text:p text:style-name="P511"/>
          </table:table-cell>
          <table:table-cell table:style-name="TableCell512">
            <text:p text:style-name="P513">Not targeted</text:p>
          </table:table-cell>
          <table:table-cell table:style-name="TableCell514">
            <text:p text:style-name="P515">Further work on methodologies and guidance is being considered for a number of the KPIs.</text:p>
            <text:p text:style-name="P516"/>
          </table:table-cell>
        </table:table-row>
        <table:table-row table:style-name="TableRow517">
          <table:table-cell table:style-name="TableCell518">
            <text:p text:style-name="P519">1.3 Proportion of ICF programmes that report against at least one KPI (achieved and lifetime expected) on an annual basis. Based on programmes valued over £1m and with spend in FY 2015/16 and/or FY2016/17 (Source: HMG analysis of 2017 results data)</text:p>
          </table:table-cell>
          <table:table-cell table:style-name="TableCell520">
            <text:p text:style-name="P521">90%</text:p>
          </table:table-cell>
          <table:table-cell table:style-name="TableCell522">
            <text:p text:style-name="P523">Not met.</text:p>
            <text:p text:style-name="P524"/>
            <text:p text:style-name="P525">62% of ICF programmes were recorded as reporting results against at least one KPI in the 2017 results collection exercise.</text:p>
            <text:p text:style-name="P526"/>
          </table:table-cell>
        </table:table-row>
        <table:table-row table:style-name="TableRow527">
          <table:table-cell table:style-name="TableCell528">
            <text:p text:style-name="P529">1.4<text:s/>Number of usable supporting methodologies developed and used for collecting data.</text:p>
            <text:p text:style-name="P530">(Source: HMG analysis)</text:p>
          </table:table-cell>
          <table:table-cell table:style-name="TableCell531">
            <text:p text:style-name="P532">7</text:p>
          </table:table-cell>
          <table:table-cell table:style-name="TableCell533">
            <text:p text:style-name="P534">Not met.<text:s/></text:p>
            <text:p text:style-name="P535"/>
            <text:p text:style-name="P536">It was decided that work on supporting indicators should be paused and to focus on improving the KPIs. HMG will consider the need for<text:s/>developing these supporting methodologies through its ICF Monitoring and Reporting workplan.</text:p>
            <text:p text:style-name="P537"/>
          </table:table-cell>
        </table:table-row>
        <table:table-row table:style-name="TableRow538">
          <table:table-cell table:style-name="TableCell539">
            <text:p text:style-name="P540">1.5 Number of impact assessments carried out for ICF forest programmes (IFRI grant).</text:p>
            <text:p text:style-name="P541">(Source: IFRI reporting)</text:p>
            <text:p text:style-name="P542"/>
          </table:table-cell>
          <table:table-cell table:style-name="TableCell543">
            <text:p text:style-name="P544">3 impact assessments completed.</text:p>
          </table:table-cell>
          <table:table-cell table:style-name="TableCell545">
            <text:p text:style-name="P546">Not met.</text:p>
            <text:p text:style-name="P547"/>
            <text:p text:style-name="P548">Two impact assessments completed (Nepal and Brazil), with a further two underway (Indonesia and Ghana).</text:p>
            <text:p text:style-name="P549"/>
          </table:table-cell>
        </table:table-row>
      </table:table>
      <text:p text:style-name="P550"/>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Indicator(s)</text:span><text:span text:style-name="T558"><text:s/>(data source)</text:span></text:p>
          </table:table-cell>
          <table:table-cell table:style-name="TableCell559">
            <text:p text:style-name="Normal"><text:span text:style-name="T560">Milestones 2017</text:span></text:p>
          </table:table-cell>
          <table:table-cell table:style-name="TableCell561">
            <text:p text:style-name="Normal"><text:span text:style-name="T562">Progress<text:s/></text:span></text:p>
          </table:table-cell>
        </table:table-row>
        <table:table-row table:style-name="TableRow563">
          <table:table-cell table:style-name="TableCell564">
            <text:p text:style-name="P565">1.6 Methodology for the Forest dependent people Key Performance Indicator and associated data<text:s/>collection.</text:p>
            <text:p text:style-name="P566">(Source: IFRI reporting)</text:p>
          </table:table-cell>
          <table:table-cell table:style-name="TableCell567">
            <text:p text:style-name="P568">Identification of key variables from impact assessments.</text:p>
            <text:p text:style-name="P569"/>
            <text:p text:style-name="P570">Development of low cost tool for data collection.</text:p>
            <text:p text:style-name="P571"/>
          </table:table-cell>
          <table:table-cell table:style-name="TableCell572">
            <text:p text:style-name="P573">Met.</text:p>
            <text:p text:style-name="P574"/>
            <text:p text:style-name="P575">Common livelihood and well being indicators developed and a beta version of the LivWell tool has been<text:s/>developed, ready for testing.</text:p>
          </table:table-cell>
        </table:table-row>
      </table:table>
      <text:p text:style-name="P576"><text:span text:style-name="T577">Key Points</text:span></text:p>
      <text:p text:style-name="P578"/>
      <text:p text:style-name="P579">Summary: Incremental progress towards achievement of this Output has been made during the reporting year. <text:s/>ICF results reporting has continued, with an increase in the number of programmes reporting. The percentage of the portfolio represented through reporting has declined and is below target. <text:s/>Not all other indicator milestones were fully achieved. <text:s/>But analysis delivered by the Compass monitoring team is being used by HMG to inform the direction and medium-term<text:s/>requirements for development of indicator methodologies. <text:s/>Good progress has been made towards measuring the impact of forest interventions on household livelihoods.</text:p>
      <text:p text:style-name="P580"/>
      <text:p text:style-name="P581">The main Monitoring, Evaluation and Learning contract (Compass) moved into its implementation phase in August 2016. <text:s/>During the remainder of 2016, the Compass KPI team was focused on delivering several important documents that would inform the future direction of the monitoring workstream.</text:p>
      <text:p text:style-name="P582"/>
      <text:p text:style-name="P583"><text:span text:style-name="T584">The Compass KPI team completed in December 2016 a set<text:s/></text:span><text:span text:style-name="T585">of<text:s/></text:span><text:span text:style-name="T586">Enhanced Status Reviews</text:span><text:span text:style-name="T587"><text:s/>for each of the KPIs. <text:s/>These provide an overview which considers how widely each KPI is used and how this could be improved, how accessible and useful the methodologies and guidance are, proposed areas for development (with indic</text:span><text:span text:style-name="T588">ative costings) and analysis of indicators that other funds, such as the GCF and the CIFs, are using. They also analyse how useful the indicators are at supporting programme management. <text:s/></text:span></text:p>
      <text:p text:style-name="P589"/>
      <text:p text:style-name="P590"><text:span text:style-name="T591">The Compass KPI team also completed a<text:s/></text:span><text:span text:style-name="T592">cross-cutting themes report</text:span><text:span text:style-name="T593"><text:s/>w</text:span><text:span text:style-name="T594">hich analysed some common practical reasons faced by programmes in using and applying the KPI methodologies. <text:s/>Issues identified included the costs of and time needed for reporting, the challenges of establishing baselines and calculating the additionality<text:s/></text:span><text:span text:style-name="T595">of ICF interventions; and the means of attributing results. <text:s/>The report also identified some wider strategic questions for consideration, such as how to capture broader development themes e.g. poverty and gender within the KPIs; whether reporting could be<text:s/></text:span><text:span text:style-name="T596">made mandatory; and the need for additional indicators to fill gaps in the ICF reporting framework.</text:span></text:p>
      <text:p text:style-name="P597"/>
      <text:p text:style-name="P598">Over the period of the programme HMG has adapted its priorities for the KPI monitoring workstream. <text:s/>Initially, the HMG Management Team’s and therefore<text:s/>Compass’ priority was focused on improving the rigour and robustness of indicator methodologies and results data. <text:s/>The implementation of results collections in 2015 and 2016, and the aforementioned Enhanced Status Reviews and cross-cutting themes report produced by Compass shed light on challenges faced in reporting. <text:s/>HMG now sees overcoming barriers to ICF programmes reporting as requiring equal attention alongside the methodological robustness of results indicators. <text:s/>The Enhanced Status Reviews and cross-cutting themes report provided additional information and analysis which HMG is using to inform its thinking on the future direction and medium-term requirements from the KPI workstream. <text:s/>Further methodological review and refinement will, over the next 6-12 months, be focused on some of the primary KPIs, determined by HMG following a prioritisation exercise in November 2016. <text:s/>It is also proposed to update all KPI methodology notes to make them simpler and easier to understand. <text:s/></text:p>
      <text:p text:style-name="P599"/>
      <text:p text:style-name="P600"><text:span text:style-name="T601">The Compass KPI team has al</text:span><text:span text:style-name="T602">so been developing an indicator to assess the value of<text:s/></text:span><text:span text:style-name="T603">ecosystem services</text:span><text:span text:style-name="T604">. <text:s/>In December 2016, the team presented a report that provided some useful information for a possible<text:s/></text:span><text:span text:style-name="T605">generic approach to mapping, monitoring and assessing the ecosystem services affe</text:span><text:span text:style-name="T606">cted by ICF forestry programmes;<text:s/></text:span><text:span text:style-name="T607">this report is informing HMG thinking on the necessary steps to develop a usable methodology for assessing the value of ecosystem services</text:span><text:span text:style-name="T608">. <text:s/>The report had two complementary purposes: to present generic and available method</text:span><text:span text:style-name="T609">s and datasets (global or national) for the assessment of selected ecosystem services and to (begin to) illustrate what the application of these may look like within a particular project context.<text:s/></text:span><text:span text:style-name="T610"><text:s/>The team looked at the<text:s/></text:span><text:span text:style-name="T611">DEFRA-funded<text:s/></text:span><text:span text:style-name="T612">Brazil Cerrado Climate<text:s/></text:span><text:span text:style-name="T613">Change Mitigation Fund<text:s/></text:span><text:span text:style-name="T614">(commonly referred to as the<text:s/></text:span><text:span text:style-name="T615">Brazil 1<text:s/></text:span><text:span text:style-name="T616">programme) as the first case study to work with/through. <text:s/></text:span></text:p>
      <text:p text:style-name="P617"/>
      <text:p text:style-name="P618">The ecosysyem services indicator is closely related to two other forestry KPIs, which are being developed and field tested through separate contracts with different organisations (IFRI and Ecometrica). <text:s/>The Compass KPI team has had regular meetings with IFRI and Ecometrica to ensure a coherent and co-ordinated approach and deliver VFM for HMG.<text:s/></text:p>
      <text:p text:style-name="P619"/>
      <text:p text:style-name="P620"><text:span text:style-name="T621">HMG is considering its future requirements<text:s/></text:span><text:span text:style-name="T622">for the ecosystem services indicator in the light of work undertaken to date and the change in focus from methodological developments to removing reporting barriers. <text:s/>This will be considered by the HMG Management Team as part of the<text:s/></text:span><text:span text:style-name="T623">ICF Monitoring and Repo</text:span><text:span text:style-name="T624">rting workplan.</text:span></text:p>
      <text:p text:style-name="P625"/>
      <text:p text:style-name="P626">In regard to the Compass KPI team, the Team Leader position has been led by the overall Compass Team Leader, supported by the Deputy Output Team Leader, following the departure of the previous incumbent in September 2016. <text:s/>A proposed replacement has been identified for HMG’s consideration. <text:s/>A decision has been deferred pending the outcome of HMG’s review of the programme.</text:p>
      <text:p text:style-name="P627"/>
      <text:p text:style-name="P628"><text:span text:style-name="T629">Good progress has been made under the separate arrangement with the<text:s/></text:span><text:span text:style-name="T630">International Forestry Resources and Institutions (</text:span><text:span text:style-name="T631">IFRI)</text:span><text:span text:style-name="T632"><text:s/></text:span><text:span text:style-name="T633">on the development of the LivWell Tool: a monitoring tool for programme managers/implementers to provide a summary approach to measure and estimate how forest interventions affect household livelihoods and wellbeing which is quicker and less costly t</text:span><text:span text:style-name="T634">han undertaking usual household surveys. <text:s/>This tool is now undergoing (field) testing.</text:span></text:p>
      <text:p text:style-name="P635"/>
      <text:p text:style-name="P636">Despite some challenges including with access to social data, IFRI has maintained momentum and demonstrated flexibility in concluding two impact assessments of ICF forestry interventions in Nepal and Brazil, with a further two underway (in Indonesia and Ghana). <text:s/>It is expected that data collection and analysis will be concluded by early 2018.</text:p>
      <text:p text:style-name="P637"/>
      <text:p text:style-name="P638">During the remainder of 2017 the HMG Management Team plans to develop an ICF Monitoring and Reporting workplan to set out its objectives, priorities and plans to the end of the current Spending Review period in 2020/21. <text:s/>This will help to determine HMG’s further requirements over the longer term. <text:s/></text:p>
      <text:p text:style-name="P639"/>
      <text:p text:style-name="Normal"><text:span text:style-name="T640">The aforementioned methodology wo</text:span><text:span text:style-name="T641">rk is supporting an improvement in annual ICF results collections. <text:s/>The 2017 exercise was concluded in May 2017 and recorded an increase in the number of programmes reporting against KPIs. <text:s/>The 2016 Annual Review noted 14 usable KPIs against Indicator 1.1.</text:span><text:span text:style-name="T642"><text:s text:c="2"/>This has been reassessed and revised down to 13 based on a more thorough assessment of the current usability of KPI 10. The milestone for indicator 1.3 has not been met.</text:span><text:span text:style-name="T643"><text:s text:c="2"/></text:span><text:span text:style-name="T644">Whilst the percentage of programmes within the ICF portfolio providing results data</text:span><text:span text:style-name="T645"><text:s/>is lower than in 2016 and below target, this is a result of a larger portfolio overall, including a number of new programmes that are not yet able to report against the KPIs</text:span><text:span text:style-name="T646">.</text:span><text:span text:style-name="T647"><text:s text:c="2"/>An alternative metric would be the percentage of ICF spend against which result</text:span><text:span text:style-name="T648">s are reported, and this figure is 69%. <text:s/>We will revisit this indicator as part of a wider updating of the logframe to ensure that the most meaningful figures for measuring portfolio performance are used.</text:span><text:span text:style-name="T649"><text:s/></text:span><text:span text:style-name="T650">The milestone for indicator 1.4 has not been met. <text:s/></text:span><text:span text:style-name="T651">During the reporting year, HMG decided to prioritise work on primary KPIs. <text:s/>The need for supporting methodologies for sub-indicators will be reassessed as part of the ICF Monitoring and Reporting workplan.</text:span></text:p>
      <text:p text:style-name="P652"/>
      <text:p text:style-name="P653">Overall, progress under this Output is assessed as ‘moderately not meeting expectations’.</text:p>
      <text:p text:style-name="P654"/>
      <text:p text:style-name="P655"/>
      <text:p text:style-name="P656">Summary of responses to issues raised in previous annual reviews<text:s/></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DFID Recommendation</text:p>
          </table:table-cell>
          <table:table-cell table:style-name="TableCell664">
            <text:p text:style-name="P665">Current status</text:p>
          </table:table-cell>
        </table:table-row>
        <table:table-row table:style-name="TableRow666">
          <table:table-cell table:style-name="TableCell667">
            <text:p text:style-name="P668">Increased integration of climate finance across ODA will lead to an increase in the number of programmes<text:s/>spending climate finance. However, many of these will not have climate change as their main goal. It is therefore essential that these programmes are supported to report on the ICF KPIs through the development of appropriate, relevant guidance. It is also<text:s/>important that the KPIs are useful tools that support programmes to manage performance and enable them to understand their results.</text:p>
          </table:table-cell>
          <table:table-cell table:style-name="TableCell669">
            <text:p text:style-name="P670">Progress achieved and on-going. <text:s/>In November 2016, the ICF Management Board endorsed a prioritisation of the ICF KPI framework to support improvements in the quantity and quality of reporting. <text:s/>KPIs were placed into ‘primary’ and ‘secondary’ categories. <text:s/>Further work will be centred initially on improving the accessibility and clarity of reporting guidance, with a focus on primary KPIs. <text:s/></text:p>
            <text:p text:style-name="P671"/>
            <text:p text:style-name="P672"><text:span text:style-name="T673">During the remainder of 2017, the HMG Management Team plans to develop an ICF Monitoring and Reporting workplan to set out its objectives, priorities and plans to the end of the current Spending Review period in 2020/21. <text:s/></text:span><text:span text:style-name="T674">This will identify th</text:span><text:span text:style-name="T675">e incentives and potential impediments to the use of ICF KPIs by ICF programme managers; and help to identify potential measures that could support further improvements in the quality and quantity of results reporting.</text:span></text:p>
            <text:p text:style-name="P676"/>
          </table:table-cell>
        </table:table-row>
        <table:table-row table:style-name="TableRow677">
          <table:table-cell table:style-name="TableCell678">
            <text:p text:style-name="P679">The MEL Independent Advisory Group<text:s/>has provided highly valuable feedback throughout the inception period to improve the quality and relevance of plans as well as to mitigate and manage risk. This system could be more commonly used in DFID programming and should be continued in to the implementation period.</text:p>
            <text:p text:style-name="P680"/>
          </table:table-cell>
          <table:table-cell table:style-name="TableCell681">
            <text:p text:style-name="P682">This is beyond the scope of the Compass programme. <text:s/>No further action envisaged.</text:p>
          </table:table-cell>
        </table:table-row>
        <table:table-row table:style-name="TableRow683">
          <table:table-cell table:style-name="TableCell684">
            <text:p text:style-name="P685">The HMG Management Team will monitor the communication and project management capacity and skills of the Compass KPI team.</text:p>
            <text:p text:style-name="P686"/>
          </table:table-cell>
          <table:table-cell table:style-name="TableCell687">
            <text:p text:style-name="P688">Progress achieved and ongoing. <text:s/>The HMG Management Team has engaged with the Compass team on skills and capacity requirements in the KPI team.</text:p>
          </table:table-cell>
        </table:table-row>
        <table:table-row table:style-name="TableRow689">
          <table:table-cell table:style-name="TableCell690">
            <text:p text:style-name="P691">The HMG Management Team will monitor KPI plans carefully to ensure that they are practical, represent value for money and are relevant to ICF programmes. They will also ensure that this work complements activities being undertaken by other organisations and reflect best international practice.</text:p>
          </table:table-cell>
          <table:table-cell table:style-name="TableCell692">
            <text:p text:style-name="P693">Progress achieved and on-going. <text:s/>The Enhanced Status Reviews of all KPIs (submitted in Dec 2016) presented proposals for further methodological improvement. <text:s/>These ideas have been considered by the HMG Management Team as part of its review of the Compass programme, and for defining an initial future programme of work focused on a number of prioritised primary<text:s/>KPIs.</text:p>
            <text:p text:style-name="P694"/>
          </table:table-cell>
        </table:table-row>
      </table:table>
      <text:p text:style-name="P695"/>
      <text:p text:style-name="P696">Recommendations<text:s/></text:p>
      <text:p text:style-name="P697"/>
      <text:p text:style-name="P698">1. The HMG Management Team should confirm its requirements for the Monitoring work-stream for the coming 12 months. <text:s/>The workplan should initially be streamlined and focused on current priorities and the primary KPIs. By August<text:s/>2017. <text:s/></text:p>
      <text:p text:style-name="P699"/>
      <text:p text:style-name="P700">2. The HMG Management Team should develop an ICF Monitoring and Reporting Work-plan that sets out HMG’s objectives, priorities and plans (to the end of the current Spending Review in 2020/21). <text:s/>By end-December 2017.</text:p>
      <text:p text:style-name="P701"/>
      <text:p text:style-name="P702"/>
      <text:h text:style-name="P703" text:outline-level="2"><text:span text:style-name="T704">C: DETAILED OUTPUT SCORING</text:span></text:h>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Output Title<text:s/></text:p>
          </table:table-cell>
          <table:table-cell table:style-name="TableCell715" table:number-columns-spanned="4">
            <text:p text:style-name="Normal"><text:span text:style-name="T716">Generation of evidence and knowledge that addresses key strategic questions and evidence gaps. (Activity 3)</text:span></text:p>
          </table:table-cell>
          <table:covered-table-cell/>
          <table:covered-table-cell/>
          <table:covered-table-cell/>
        </table:table-row>
        <table:table-row table:style-name="TableRow717">
          <table:table-cell table:style-name="TableCell718" table:number-columns-spanned="2">
            <text:p text:style-name="P719">Output number per LF</text:p>
          </table:table-cell>
          <table:covered-table-cell/>
          <table:table-cell table:style-name="TableCell720">
            <text:p text:style-name="P721">2</text:p>
          </table:table-cell>
          <table:table-cell table:style-name="TableCell722">
            <text:p text:style-name="Normal"><text:span text:style-name="T723">Output Score<text:s/></text:span></text:p>
          </table:table-cell>
          <table:table-cell table:style-name="TableCell724">
            <text:p text:style-name="Normal"><text:span text:style-name="T725">B</text:span></text:p>
          </table:table-cell>
        </table:table-row>
        <table:table-row table:style-name="TableRow726">
          <table:table-cell table:style-name="TableCell727" table:number-columns-spanned="2">
            <text:p text:style-name="Normal"><text:span text:style-name="T728">Risk: <text:s/></text:span></text:p>
          </table:table-cell>
          <table:covered-table-cell/>
          <table:table-cell table:style-name="TableCell729">
            <text:p text:style-name="Normal"><text:span text:style-name="T730">Minor</text:span><text:span text:style-name="T731">/Moderate/</text:span><text:span text:style-name="T732">Major/Severe</text:span></text:p>
          </table:table-cell>
          <table:table-cell table:style-name="TableCell733">
            <text:p text:style-name="P734">Impact weighting (%):</text:p>
          </table:table-cell>
          <table:table-cell table:style-name="TableCell735">
            <text:p text:style-name="P736">40</text:p>
          </table:table-cell>
        </table:table-row>
        <table:table-row table:style-name="TableRow737">
          <table:table-cell table:style-name="TableCell738" table:number-columns-spanned="2">
            <text:p text:style-name="Normal"><text:span text:style-name="T739">Risk revised since last AR?<text:s/></text:span></text:p>
          </table:table-cell>
          <table:covered-table-cell/>
          <table:table-cell table:style-name="TableCell740">
            <text:p text:style-name="Normal"><text:span text:style-name="T741">Y/</text:span><text:span text:style-name="T742">N</text:span></text:p>
            <text:p text:style-name="P743"/>
          </table:table-cell>
          <table:table-cell table:style-name="TableCell744">
            <text:p text:style-name="P745">Impact weighting % revised since last AR?<text:s/></text:p>
          </table:table-cell>
          <table:table-cell table:style-name="TableCell746">
            <text:p text:style-name="P747">N</text:p>
            <text:p text:style-name="P748"/>
          </table:table-cell>
        </table:table-row>
      </table:table>
      <text:p text:style-name="P749"/>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Indicator(s) (data source)</text:p>
          </table:table-cell>
          <table:table-cell table:style-name="TableCell758">
            <text:p text:style-name="P759">Milestones</text:p>
          </table:table-cell>
          <table:table-cell table:style-name="TableCell760">
            <text:p text:style-name="P761">Progress<text:s/></text:p>
          </table:table-cell>
        </table:table-row>
        <table:table-row table:style-name="TableRow762">
          <table:table-cell table:style-name="TableCell763">
            <text:p text:style-name="Normal"><text:span text:style-name="T764">2.1</text:span><text:span text:style-name="T765"><text:s/>Perceived usefulness of ICF funded and collated evaluations and evidence to key HMG stakeholders and wider international community. (source: to be<text:s/></text:span><text:span text:style-name="T766">defined)</text:span></text:p>
            <text:p text:style-name="P767"/>
          </table:table-cell>
          <table:table-cell table:style-name="TableCell768">
            <text:p text:style-name="P769">None specified for 2017</text:p>
          </table:table-cell>
          <table:table-cell table:style-name="TableCell770">
            <text:p text:style-name="P771">Not assessed</text:p>
          </table:table-cell>
        </table:table-row>
        <table:table-row table:style-name="TableRow772">
          <table:table-cell table:style-name="TableCell773">
            <text:p text:style-name="P774">2.2 Strategic programme of evidence from the ICF is generated that is relevant, robust and responsive to gaps in the evidence base.</text:p>
            <text:p text:style-name="P775">(source: HMG analysis)</text:p>
          </table:table-cell>
          <table:table-cell table:style-name="TableCell776">
            <text:p text:style-name="P777">Completion of 4 evaluations to appropriate standard.</text:p>
          </table:table-cell>
          <table:table-cell table:style-name="TableCell778">
            <text:p text:style-name="P779">Not met. <text:s/></text:p>
            <text:p text:style-name="P780"/>
            <text:p text:style-name="P781">Plans for 4 initial evaluations were in development at the time when HMG decided to review the Compass programme.<text:s/></text:p>
            <text:p text:style-name="P782"/>
            <text:p text:style-name="P783">A short evaluation piece on replication theories was delivered which was judged as relevant, robust and responsive.</text:p>
            <text:p text:style-name="P784"/>
          </table:table-cell>
        </table:table-row>
      </table:table>
      <text:p text:style-name="P785"><text:span text:style-name="T786">Key Points</text:span></text:p>
      <text:p text:style-name="P787"/>
      <text:p text:style-name="P788">Summary: Some progress has been achieved during the reporting year. <text:s/>This includes further development of the evaluation methodology and the identification and initial planning for several potential evaluations. <text:s/>HMG’s decision to review the Compass programme paused this work. <text:s/>The milestone indicator has not been achieved.</text:p>
      <text:p text:style-name="P789"/>
      <text:p text:style-name="P790">HMG’s review of the Compass programme has confirmed an ongoing need and demand for portfolio-level evaluation to draw learning from the ICF portfolio to inform current delivery and future programme design, judge the impact that investment is having for different groups and how it is achieving this. <text:s/>It can also provide an independent assessment of how far the portfolio is delivering against particular objectives and to synthesise evidence across diverse programmes. <text:s/>This can be used to inform current and future programme design and policy.</text:p>
      <text:p text:style-name="P791"/>
      <text:p text:style-name="P792">The Compass team’s inception report delivered plans to evaluate and facilitate learning from across the ICF portfolio. <text:s/>The proposed approach (termed “realist evaluation”) will collect and analyse secondary evidence that is available through programme level evaluations, annual reviews and other published sources of evidence. <text:s/>This can be supplemented by primary evidence as necessary and, if required,<text:s/>in order to answer the evaluation question. <text:s/>This approach was identified as most appropriate given the size, decentralised nature and complexity of the ICF portfolio. <text:s/>But it has yet to be tested in the context of UK ICF and may need to be adjusted to ensure policy relevance and the clarity of outputs and reports.</text:p>
      <text:p text:style-name="P793"/>
      <text:p text:style-name="P794">Since August 2016 the Compass evaluation team has further developed the proposed evaluation methodology and approach, through Evaluation Working Guidelines and a Quality Assessment framework. <text:s/>Both of these documents were subject to review by the MEL Independent Advisory Group (IAG) before approval by the HMG Management Team.</text:p>
      <text:p text:style-name="P795"/>
      <text:p text:style-name="P796">The Compass evaluation team undertook a process to source, identify, and propose strategic evaluation / learning<text:s/>themes/questions. <text:s/>This involved interviews with key stakeholders and other groups and led to the identification of 80 potential strategic questions considered of relevance across the ICF. <text:s/>These were consolidated down to 37 questions which then were put out to wider stakeholder consultation via an online survey. <text:s/>Survey responses were then summarised in a report and, following consultations with HMG, recommendations for four priority questions were submitted to - and subsequently endorsed by - the ICF management board. <text:s/>These themes/questions were:</text:p>
      <text:list text:style-name="LFO8" text:continue-numbering="true">
        <text:list-item>
          <text:p text:style-name="P797">Identify the most effective financial mechanisms and increase the flow of finance;</text:p>
        </text:list-item>
        <text:list-item>
          <text:p text:style-name="P798">Understand how and in what circumstances transformation is achieved;</text:p>
        </text:list-item>
        <text:list-item>
          <text:p text:style-name="P799">Utilise and deliver capacity building interventions effectively;</text:p>
        </text:list-item>
        <text:list-item>
          <text:p text:style-name="P800">Improve ICF management and delivery.</text:p>
        </text:list-item>
      </text:list>
      <text:p text:style-name="P801"/>
      <text:p text:style-name="P802"><text:span text:style-name="T803">In hindsight, a strong focus on understanding ‘who is benefitting’ from UK ICF investments, which is one key area of interest to HMG, did not come out strongly enough in the final list. <text:s/>Also, t</text:span><text:span text:style-name="T804">he process undertak</text:span><text:span text:style-name="T805">en, seeking consensus across a diverse group of stakeholders, did not provide the most effective route to identifying the most important questions for portfolio level evaluation.</text:span></text:p>
      <text:p text:style-name="P806"/>
      <text:p text:style-name="P807">The Compass evaluation team had started to develop initial plans for the conduct of these four evaluations at the point of HMG’s decision to conduct a review of the programme. <text:s/>HMG has concluded that doing four evaluations at once is too ambitious and that a more realistic approach would be to progress the evaluation work on a staggered basis, piloting the realist approach and methodology with one initial question. <text:s/></text:p>
      <text:p text:style-name="P808"/>
      <text:p text:style-name="P809">The HMG Management Team plans to articulate the objectives of ICF portfolio evaluation and set out the criteria for the selection of evaluation questions. <text:s/>The four questions identified previously will be tested against the criteria as will other potentially relevant questions that emerged from the survey process in order to confirm an initial question. <text:s/>Further evauations shall be conducted subject to the approach and<text:s/>methodology being found to be feasible and appropriate. <text:s/></text:p>
      <text:p text:style-name="P810"/>
      <text:p text:style-name="P811"><text:span text:style-name="T812">Through the pilot of the<text:s/></text:span><text:span text:style-name="T813">evaluation technical call-down facility</text:span><text:span text:style-name="T814">, the Compass team has delivered, for example, logframe reviews and an evaluation plan for BEIS. <text:s/>The HMG Management Team will need<text:s/></text:span><text:span text:style-name="T815">to confirm its requirements for the facility, at least until the arrangements for other Government Departments managing ODA to access DFID’s existing services for evaluation support are confirmed.</text:span></text:p>
      <text:p text:style-name="P816"/>
      <text:p text:style-name="P817">Overall, progress under this Output has been slower than expected with no evaluations yet completed. <text:s/>This has, in part, been a consequence of HMG’s decision to review the Compass programme. <text:s/>Progress is assessed as ‘moderately not meeting expectations’. <text:s/></text:p>
      <text:p text:style-name="P818"/>
      <text:p text:style-name="P819">Summary of responses to issues raised in previous annual<text:s/>reviews<text:s/></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DFID Recommendation</text:p>
          </table:table-cell>
          <table:table-cell table:style-name="TableCell827">
            <text:p text:style-name="P828">Current status</text:p>
          </table:table-cell>
        </table:table-row>
        <table:table-row table:style-name="TableRow829">
          <table:table-cell table:style-name="TableCell830">
            <text:p text:style-name="P831">To ensure that the ICF MEL programme delivers and communicates timely, relevant and accessible evidence that can inform future strategy and investment decisions, the Compass Team Leader should engage in<text:s/>regular discussions with HMG senior policy makers who are leading work to develop a strategy for future UK climate finance investments. This should complement the ICF MEL team’s work with the ICF Resilience, Low Carbon Development and Forestry thematic strategy and learning groups.</text:p>
            <text:p text:style-name="P832"/>
          </table:table-cell>
          <table:table-cell table:style-name="TableCell833">
            <text:p text:style-name="Normal"><text:span text:style-name="T834">Progress achieved and ongoing. <text:s/>Extensive dialogue took place between the HMG management team – and other HMG policy specialists - and the Compass team during the reporting year. <text:s/>The HMG Management Team will support the Compass</text:span><text:span text:style-name="T835"><text:s/>evaluation team to ensure an effective and efficient future means of engagement with relevant HMG stakeholders, in a targeted, proportionate way. <text:s/></text:span></text:p>
          </table:table-cell>
        </table:table-row>
        <table:table-row table:style-name="TableRow836">
          <table:table-cell table:style-name="TableCell837">
            <text:p text:style-name="P838">DFID Recommendation</text:p>
          </table:table-cell>
          <table:table-cell table:style-name="TableCell839">
            <text:p text:style-name="P840">Current status</text:p>
          </table:table-cell>
        </table:table-row>
        <table:table-row table:style-name="TableRow841">
          <table:table-cell table:style-name="TableCell842">
            <text:p text:style-name="P843">Sufficient DFID Programme Management time should be allocated to this<text:s/>programme to support its successful delivery. This should be at least 0.5 FTE of a B1 or A2L Programme Manager. All Departments involved should consider how they should contribute programme management and administrative resources to the programme to ensure<text:s/>equitable contributions.<text:s/></text:p>
            <text:p text:style-name="P844"/>
          </table:table-cell>
          <table:table-cell table:style-name="TableCell845">
            <text:p text:style-name="Normal"><text:span text:style-name="T846">Progress achieved. <text:s/>During the reporting year, the HMG management team has experienced staff turn-over and carried gaps – both in terms of SRO/programme management and in technical advisory posts.<text:s/></text:span><text:span text:style-name="T847"><text:s/>Additional programme managemen</text:span><text:span text:style-name="T848">t resource has been dedicated by DFID, with a full-time A2 programme manager/SRO and 30% of a B1.</text:span></text:p>
            <text:p text:style-name="P849"/>
            <text:p text:style-name="P850">HMG management arrangements have been considered as part of HMG’s review of the Compass programme.</text:p>
          </table:table-cell>
        </table:table-row>
        <table:table-row table:style-name="TableRow851">
          <table:table-cell table:style-name="TableCell852">
            <text:p text:style-name="P853">HMG should continue to be proactive in engaging with strategically important multilateral and bilateral agencies to share learning, plans and ensure that the programme continues to develop in a way that minimises risk, maximises quality and is aligned with international best practice.</text:p>
            <text:p text:style-name="P854"/>
          </table:table-cell>
          <table:table-cell table:style-name="TableCell855">
            <text:p text:style-name="P856">Progress achieved and on-going. <text:s/>For example, discussions have continued with the CIFs admin unit (on results and evaluation) and with the new head of the GCF evaluation unit. <text:s/>HMG officials have also partipicated in workshops organised by the CIFs on their results frameworks.</text:p>
          </table:table-cell>
        </table:table-row>
        <table:table-row table:style-name="TableRow857">
          <table:table-cell table:style-name="TableCell858">
            <text:p text:style-name="P859">HMG<text:s/>should work closely with the Compass team to develop a meta-learning programme early in the implementation phase to ensure we are learning throughout the process about how best to create change from learning and evaluation.</text:p>
          </table:table-cell>
          <table:table-cell table:style-name="TableCell860">
            <text:p text:style-name="P861">Building on the approach outlined in the inception report for the Compass programme (July 2016), the Compass learning team submitted in Jan 2017 draft plans for 'wider' learning activity. <text:s/>These were being reviewed at the point when the implementation phase was paused. <text:s/>Future requirements are being considered by HMG.</text:p>
            <text:p text:style-name="P862"/>
          </table:table-cell>
        </table:table-row>
      </table:table>
      <text:p text:style-name="P863"/>
      <text:p text:style-name="P864">Recommendations</text:p>
      <text:p text:style-name="P865"/>
      <text:p text:style-name="P866">1. The HMG Management Team should articulate the objectives of independent ICF portfolio-level evaluation, and set out the criteria for the selection of evaluation questions. <text:s/>By August 2017. <text:s/></text:p>
      <text:p text:style-name="P867"/>
      <text:p text:style-name="P868">2. The HMG Management Team should confirm its requirements for an evaluation technical call-down facility. <text:s/>By end-July.</text:p>
      <text:p text:style-name="P869"/>
      <text:p text:style-name="P870"><text:span text:style-name="T871">3.<text:s/></text:span><text:span text:style-name="T872">The HMG Management Team should continue to engage international partners to share experience and good practise, lessons learned and to supp</text:span><text:span text:style-name="T873">ort the harmonization of respective MEL strategies.</text:span></text:p>
      <text:p text:style-name="P874"/>
      <text:p text:style-name="P875"/>
      <text:p text:style-name="P876"/>
      <text:h text:style-name="P877" text:outline-level="2"><text:span text:style-name="T878">C: DETAILED OUTPUT SCORING</text:span></text:h>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Output Title<text:s/></text:p>
          </table:table-cell>
          <table:table-cell table:style-name="TableCell889" table:number-columns-spanned="4">
            <text:p text:style-name="Normal"><text:span text:style-name="T890">Development of knowledge management and results platform (Knowledge Platform). (Activity 4)</text:span></text:p>
          </table:table-cell>
          <table:covered-table-cell/>
          <table:covered-table-cell/>
          <table:covered-table-cell/>
        </table:table-row>
        <table:table-row table:style-name="TableRow891">
          <table:table-cell table:style-name="TableCell892" table:number-columns-spanned="2">
            <text:p text:style-name="P893">Output number per LF</text:p>
          </table:table-cell>
          <table:covered-table-cell/>
          <table:table-cell table:style-name="TableCell894">
            <text:p text:style-name="P895">3</text:p>
          </table:table-cell>
          <table:table-cell table:style-name="TableCell896">
            <text:p text:style-name="Normal"><text:span text:style-name="T897">Output Score<text:s/></text:span></text:p>
          </table:table-cell>
          <table:table-cell table:style-name="TableCell898">
            <text:p text:style-name="Normal"><text:span text:style-name="T899">B</text:span></text:p>
          </table:table-cell>
        </table:table-row>
        <table:table-row table:style-name="TableRow900">
          <table:table-cell table:style-name="TableCell901" table:number-columns-spanned="2">
            <text:p text:style-name="Normal"><text:span text:style-name="T902">Risk: <text:s/></text:span></text:p>
          </table:table-cell>
          <table:covered-table-cell/>
          <table:table-cell table:style-name="TableCell903">
            <text:p text:style-name="Normal"><text:span text:style-name="T904">Minor/</text:span><text:span text:style-name="T905">Moderate/Major/Severe</text:span></text:p>
          </table:table-cell>
          <table:table-cell table:style-name="TableCell906">
            <text:p text:style-name="P907">Impact weighting (%):</text:p>
          </table:table-cell>
          <table:table-cell table:style-name="TableCell908">
            <text:p text:style-name="P909">10</text:p>
          </table:table-cell>
        </table:table-row>
        <table:table-row table:style-name="TableRow910">
          <table:table-cell table:style-name="TableCell911" table:number-columns-spanned="2">
            <text:p text:style-name="Normal"><text:span text:style-name="T912">Risk revised since last AR?<text:s/></text:span></text:p>
          </table:table-cell>
          <table:covered-table-cell/>
          <table:table-cell table:style-name="TableCell913">
            <text:p text:style-name="Normal"><text:span text:style-name="T914">Y/</text:span><text:span text:style-name="T915">N</text:span></text:p>
            <text:p text:style-name="P916"/>
          </table:table-cell>
          <table:table-cell table:style-name="TableCell917">
            <text:p text:style-name="P918">Impact weighting % revised since last AR?<text:s/></text:p>
          </table:table-cell>
          <table:table-cell table:style-name="TableCell919">
            <text:p text:style-name="P920">N</text:p>
            <text:p text:style-name="P921"/>
          </table:table-cell>
        </table:table-row>
      </table:table>
      <text:p text:style-name="P922"/>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 (data source)</text:p>
          </table:table-cell>
          <table:table-cell table:style-name="TableCell931">
            <text:p text:style-name="P932">Milestones</text:p>
          </table:table-cell>
          <table:table-cell table:style-name="TableCell933">
            <text:p text:style-name="P934">Progress<text:s/></text:p>
          </table:table-cell>
        </table:table-row>
        <table:table-row table:style-name="TableRow935">
          <table:table-cell table:style-name="TableCell936">
            <text:p text:style-name="P937">3.1 Delivery of a shared web portal for climate results between the ICF<text:s/>partners (including DFID country offices). (source HMG analysis)</text:p>
          </table:table-cell>
          <table:table-cell table:style-name="TableCell938">
            <text:p text:style-name="P939">Knowledge Platform accessible to x (TBC) international organisations (e.g. GIZ, OECD)</text:p>
          </table:table-cell>
          <table:table-cell table:style-name="TableCell940">
            <text:p text:style-name="P941">Not met.</text:p>
            <text:p text:style-name="P942"/>
            <text:p text:style-name="P943">Whilst the Knowledge Platform was maintained throughout the year and successfully used by HMG for the 2017 ICF results collection, it was decided that work to extend access to international organisations would not be prioritised at this time. <text:s/>Results on ICF contributions to multilateral climate change funds are submitted by HMG staff.<text:s/></text:p>
            <text:p text:style-name="P944"/>
          </table:table-cell>
        </table:table-row>
        <table:table-row table:style-name="TableRow945">
          <table:table-cell table:style-name="TableCell946">
            <text:p text:style-name="P947">3.2 ICF<text:s/>generated evidence is used by stakeholders within HMG and the International Community.</text:p>
            <text:p text:style-name="P948">(HMG analysis)</text:p>
          </table:table-cell>
          <table:table-cell table:style-name="TableCell949">
            <text:p text:style-name="P950">Knowledge Platform receives visits from up to 200 unique users for Spring 2017 results collection.</text:p>
            <text:p text:style-name="P951"/>
            <text:p text:style-name="P952">At least one national donor / MDB uses Platform. <text:s/></text:p>
            <text:p text:style-name="P953"/>
          </table:table-cell>
          <table:table-cell table:style-name="TableCell954">
            <text:p text:style-name="P955">Largely met.</text:p>
            <text:p text:style-name="P956"/>
            <text:p text:style-name="Normal"><text:span text:style-name="T957">The Knowledge Platform provided access for HMG staff to submit 2017 results. 2017 ICF results data was published in early July externally and shared within HMG and with the international community.</text:span></text:p>
            <text:p text:style-name="P958"/>
          </table:table-cell>
        </table:table-row>
      </table:table>
      <text:p text:style-name="P959"><text:span text:style-name="T960">Key Points</text:span></text:p>
      <text:p text:style-name="P961"/>
      <text:p text:style-name="P962">Summary: <text:s/>The ICF Knowledge Platform has continued to operate during the reporting year, helping to ensure succesul results collection in Spring 2017. <text:s/>HMG took the decision to not prioritise access to the Platform by interntational partners. <text:s/>This aspect of the indicator milestones was not achieved.</text:p>
      <text:p text:style-name="P963"/>
      <text:p text:style-name="P964">The Knowledge Platform provides for the collection, aggregation, management and sharing of results data and evidence from across the ICF portfolio. <text:s/>It is a web-based solution to address the limitations of DFID’s internal system that is unable to collect and collate such data. <text:s/>It simplified the results collections process and eliminated the need to keep and maintain multiple off-line databases and spreadsheets which themselves provided a disincentive to results reporting and a challenge for aggregation and quality assurance.<text:s/></text:p>
      <text:p text:style-name="P965"><text:span text:style-name="T966">The UK ICF results collected through the Knowledge Platform are used to proactively communicate publicly the achieved and expected outputs from UK International Climate Finance, offering transparency and accountability</text:span><text:span text:style-name="T967"><text:s/>for the funds used. They are published annually on the HMG website (</text:span><text:a xlink:href="http://www.gov.uk" office:target-frame-name="_top" xlink:show="replace"><text:span text:style-name="T968">www.gov.uk</text:span></text:a><text:span text:style-name="T969">).It also supports the UK to meet its external reporting requirements for example to the UNFCCC and EU, as well as HMG reporting against its I</text:span><text:span text:style-name="T970">nternational Climate Finance commitments.<text:s/></text:span></text:p>
      <text:p text:style-name="P971"><text:span text:style-name="T972">In February 2017, a 12 month extension to the contract with GaiaSoft was agreed to provide for the continued<text:s/></text:span><text:span text:style-name="T973">maintenance and support of the Platform, including providing access for an increased number of users<text:s/></text:span><text:span text:style-name="T974">(from 20 to 200) during the 2017 results collection period.</text:span><text:span text:style-name="T975"><text:s text:c="2"/>The additional cost is being met from the DFID contribution to the MEL programme.</text:span></text:p>
      <text:p text:style-name="P976"/>
      <text:p text:style-name="P977">The Knowledge Platform has been used successfully for the 2015, 2016 and 2017 results collections. <text:s/>These ran well and allowed for easier aggregation and quality assurance of results.</text:p>
      <text:p text:style-name="P978"/>
      <text:p text:style-name="P979">Since the Knowledge Platform was first put in place, DFID’s internal Aid Management Platform (AMP) has been successfully developed, providing user friendly, easily accessible programme data including climate finance values and markers, and is currently being developed to capture broader DFID results data. A permanent solution would be for AMP to be able to provide the functionality for results and other climate finance data <text:s/>currently<text:s/>offered by the Knowledge Platform and to provide cross government access. <text:s/>HMG aim to progress required developments by the end of 2017, in time for the 2018 ICF results collection.</text:p>
      <text:p text:style-name="P980">Overall, progress is assessed as ‘moderately not meeting expectations’.</text:p>
      <text:p text:style-name="P981"/>
      <text:p text:style-name="P982">Summary of responses to issues raised in previous annual reviews<text: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DFID Recommendation</text:p>
          </table:table-cell>
          <table:table-cell table:style-name="TableCell990">
            <text:p text:style-name="P991">Current status</text:p>
          </table:table-cell>
        </table:table-row>
        <table:table-row table:style-name="TableRow992">
          <table:table-cell table:style-name="TableCell993">
            <text:p text:style-name="P994">HMG should work with Gaiasoft to support greater use of the Knowledge Platform among ICF programmes. HMG should continue to champion and promote the<text:s/>benefits of using the Knowledge Platform as a tool to measure results and record accurate information about climate finance. The Compass programme’s engagement with programmes about use of key performance indicators and the knowledge platform should support the increased reporting of results through the Knowledge Platform.</text:p>
            <text:p text:style-name="P995"/>
          </table:table-cell>
          <table:table-cell table:style-name="TableCell996">
            <text:p text:style-name="P997">Progress achieved. <text:s/>The contract for the ICF Knowledge Platform was extended to support data collection, aggregation and quality assurance from the Spring 2017 results commission. <text:s/>HMG ICF programme managers were granted access to the Platform to allow for the direct entry of data. <text:s text:c="2"/>Other DFID programme and climate data for ICF investments is now entered in DFID’s Aid Management Platform (AMP) which is likely to become the main source for data on programmes, finance and results in the future.</text:p>
          </table:table-cell>
        </table:table-row>
        <table:table-row table:style-name="TableRow998">
          <table:table-cell table:style-name="TableCell999">
            <text:p text:style-name="P1000">It is important that any further development of the Knowledge Platform is aligned with the Aid Management Platform (AMP). It is likely that this will eventually provide much of the additional<text:s/>functionality needed from the Knowledge Platform. Any transition between the two must be well planned.</text:p>
            <text:p text:style-name="P1001"/>
          </table:table-cell>
          <table:table-cell table:style-name="TableCell1002">
            <text:p text:style-name="P1003">Progress achieved and ongoing. <text:s/>DFID's ICF team is in regular contact with the DFID AMP team to ensure that as the AMP is developed it integrates the required functionality needed to effectively track ICF results and other climate finance data required for internal management information, decision making and reporting and to meet international reporting commitments.<text:s/></text:p>
            <text:p text:style-name="P1004"/>
          </table:table-cell>
        </table:table-row>
        <table:table-row table:style-name="TableRow1005">
          <table:table-cell table:style-name="TableCell1006">
            <text:p text:style-name="P1007">A learning outcome from the wider MEL programme is the value of having an Independent Advisory Group. Given the specialist skills needed in developing a digital platform we recommend creating an advisory group that provides specific advice for the Knowledge Platform. To date much support has<text:s/>come from DFID’s digital team and the Government digital service team. Increasing the role of these and other options should be investigated as part of any new contract.</text:p>
            <text:p text:style-name="P1008"/>
          </table:table-cell>
          <table:table-cell table:style-name="TableCell1009">
            <text:p text:style-name="P1010">Not progressed. <text:s/>This is no longer considered necessary for the ICF Knowledge Platform as further development is more likely on the in-house DFID AMP rather than the Knowledge Platform itself.<text:s/></text:p>
          </table:table-cell>
        </table:table-row>
        <table:table-row table:style-name="TableRow1011">
          <table:table-cell table:style-name="TableCell1012">
            <text:p text:style-name="P1013">Support useful, relevant and timely discussions between the Compass team and the Knowledge Platform teams to maximise the value of both contracts<text:s/>and help drive learning across the ICF.</text:p>
          </table:table-cell>
          <table:table-cell table:style-name="TableCell1014">
            <text:p text:style-name="P1015">Progress achieved. <text:s/>DFID's ICF Team has supported dialogue between the Compass team and the Knowledge Platform contractor, with a view to providing the former with appropriate climate finance and programme data.</text:p>
            <text:p text:style-name="P1016"/>
          </table:table-cell>
        </table:table-row>
      </table:table>
      <text:p text:style-name="P1017"/>
      <text:p text:style-name="P1018">Recommendations</text:p>
      <text:p text:style-name="P1019"/>
      <text:p text:style-name="P1020">1. The HMG Management Team should consider whether the necessary changes to AMP can be made and thus replace the need for the ICF Knowledge Platform. <text:s/>By December 2017.</text:p>
      <text:p text:style-name="P1021"/>
      <text:h text:style-name="P1022" text:outline-level="2"><text:span text:style-name="T1023">C: DETAILED OUTPUT SCORING</text:span></text:h>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Output Title<text:s/></text:p>
          </table:table-cell>
          <table:table-cell table:style-name="TableCell1034" table:number-columns-spanned="4">
            <text:p text:style-name="Normal"><text:span text:style-name="T1035">Effective promotion of<text:s/></text:span><text:span text:style-name="T1036">learning to development partners and stakeholders. (Activity 5)</text:span></text:p>
          </table:table-cell>
          <table:covered-table-cell/>
          <table:covered-table-cell/>
          <table:covered-table-cell/>
        </table:table-row>
        <table:table-row table:style-name="TableRow1037">
          <table:table-cell table:style-name="TableCell1038" table:number-columns-spanned="2">
            <text:p text:style-name="P1039">Output number per LF</text:p>
          </table:table-cell>
          <table:covered-table-cell/>
          <table:table-cell table:style-name="TableCell1040">
            <text:p text:style-name="P1041">4</text:p>
          </table:table-cell>
          <table:table-cell table:style-name="TableCell1042">
            <text:p text:style-name="Normal"><text:span text:style-name="T1043">Output Score<text:s/></text:span></text:p>
          </table:table-cell>
          <table:table-cell table:style-name="TableCell1044">
            <text:p text:style-name="Normal"><text:span text:style-name="T1045">C</text:span></text:p>
          </table:table-cell>
        </table:table-row>
        <table:table-row table:style-name="TableRow1046">
          <table:table-cell table:style-name="TableCell1047" table:number-columns-spanned="2">
            <text:p text:style-name="Normal"><text:span text:style-name="T1048">Risk: <text:s/></text:span></text:p>
          </table:table-cell>
          <table:covered-table-cell/>
          <table:table-cell table:style-name="TableCell1049">
            <text:p text:style-name="Normal"><text:span text:style-name="T1050">Minor/Moderate</text:span><text:span text:style-name="T1051">/Major/</text:span><text:span text:style-name="T1052">Severe</text:span></text:p>
          </table:table-cell>
          <table:table-cell table:style-name="TableCell1053">
            <text:p text:style-name="P1054">Impact weighting (%):</text:p>
          </table:table-cell>
          <table:table-cell table:style-name="TableCell1055">
            <text:p text:style-name="P1056">20</text:p>
          </table:table-cell>
        </table:table-row>
        <table:table-row table:style-name="TableRow1057">
          <table:table-cell table:style-name="TableCell1058" table:number-columns-spanned="2">
            <text:p text:style-name="Normal"><text:span text:style-name="T1059">Risk revised since last AR?<text:s/></text:span></text:p>
          </table:table-cell>
          <table:covered-table-cell/>
          <table:table-cell table:style-name="TableCell1060">
            <text:p text:style-name="Normal"><text:span text:style-name="T1061">Y</text:span><text:span text:style-name="T1062">/N</text:span></text:p>
            <text:p text:style-name="P1063"/>
          </table:table-cell>
          <table:table-cell table:style-name="TableCell1064">
            <text:p text:style-name="P1065">Impact weighting % revised since last AR?<text:s/></text:p>
          </table:table-cell>
          <table:table-cell table:style-name="TableCell1066">
            <text:p text:style-name="P1067">N</text:p>
            <text:p text:style-name="P1068"/>
          </table:table-cell>
        </table:table-row>
      </table:table>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ndicator(s) (data source)</text:p>
          </table:table-cell>
          <table:table-cell table:style-name="TableCell1078">
            <text:p text:style-name="P1079">Milestones</text:p>
          </table:table-cell>
          <table:table-cell table:style-name="TableCell1080">
            <text:p text:style-name="P1081">Progress<text:s/></text:p>
          </table:table-cell>
        </table:table-row>
        <table:table-row table:style-name="TableRow1082">
          <table:table-cell table:style-name="TableCell1083">
            <text:p text:style-name="Normal"><text:span text:style-name="T1084">4.1</text:span><text:span text:style-name="T1085"><text:s/></text:span><text:span text:style-name="T1086">Number of international partners and governments informed by ICF evidence and knowledge. (source: to be confirmed)</text:span></text:p>
            <text:p text:style-name="P1087"/>
          </table:table-cell>
          <table:table-cell table:style-name="TableCell1088">
            <text:p text:style-name="P1089">None specified for 2017</text:p>
          </table:table-cell>
          <table:table-cell table:style-name="TableCell1090">
            <text:p text:style-name="P1091">This indicator was not directly assessed in this annual review.<text:s text:c="2"/>Progress in regard to the programme components was taken into account to determine the output score.</text:p>
            <text:p text:style-name="P1092"/>
          </table:table-cell>
        </table:table-row>
        <table:table-row table:style-name="TableRow1093">
          <table:table-cell table:style-name="TableCell1094">
            <text:p text:style-name="P1095">4.2 Number of governments and IFIs cooperating and sharing lessons from climate change programmes; and aligning M&amp;E approaches. (source: to be defined)</text:p>
            <text:p text:style-name="P1096"/>
          </table:table-cell>
          <table:table-cell table:style-name="TableCell1097">
            <text:p text:style-name="P1098">None specified for 2017</text:p>
          </table:table-cell>
          <table:table-cell table:style-name="TableCell1099">
            <text:p text:style-name="P1100">This indicator was not directly assessed in this annual review. <text:s/>Progress in regard to the programme components was taken into account to determine the output score.</text:p>
          </table:table-cell>
        </table:table-row>
      </table:table>
      <text:p text:style-name="P1101"><text:span text:style-name="T1102">Key Points</text:span></text:p>
      <text:p text:style-name="P1103"/>
      <text:p text:style-name="P1104">Summary: Progress was made in promoting learning<text:s/>from the IFRI component under the MEL programme and more widely through engagement with international partners such as the GCF and CIFs, on MEL approaches. <text:s/>Limited progress has been achieved through the Compass programme. <text:s/>Workplans developed by the Compass learning team did not meet the HMG management team’s requirements. <text:s/>The HMG team intends to set out more clearly its objectives and priorities for ICF learning, which will inform any future work required under this output.</text:p>
      <text:p text:style-name="P1105"/>
      <text:p text:style-name="P1106">The ICF was designed as a learning portfolio, and value for money will only be maximised if the innovations being piloted and tested are learned from and scaled up. <text:s/>Learning already happens within the ICF portfolio – amongst staff, within and between programmes and with external partners. <text:s/>However, HMG is seeking to deliver learning systematically to further strengthen programme delivery and portfolio decision making, policy and influencing. <text:s/>Therefore, learning is a key objective of the Compass programme and HMG has increasingly asked Compass to promote learning through all workstreams, especially in evaluation.</text:p>
      <text:p text:style-name="P1107"/>
      <text:p text:style-name="Default"><text:span text:style-name="T1108">The Compass inception report set out initial plans to evaluate and facilitate learning across the ICF portfolio. <text:s/>In January 2017, the Compass learning team elaborated these<text:s/></text:span><text:span text:style-name="T1109">plans more fully through three papers detailing a proposed learning approach and methods and draft workplans. <text:s/>HMG considered that <text:s/>the approach paper presented a useful summary of relevant theory and a high level of ambition. <text:s/>However, the workplans did n</text:span><text:span text:style-name="T1110">ot provide sufficient clarity on what Compass would seek to achieve and how and<text:s/></text:span><text:span text:style-name="T1111">would need significant revision to translate the ideas into practical work-plans and actions tailored to HMG requirements</text:span><text:span text:style-name="T1112">.</text:span><text:s/></text:p>
      <text:p text:style-name="P1113"/>
      <text:p text:style-name="P1114">HMG recognises that it needs to set out more<text:s/>clearly its objectives and priorities for ICF learning. <text:s/>As a first step, HMG intends to produce an update of the ICF learning narrative that sets out its priorities and ‘mechanisms’ for learning. <text:s/>The Compass learning work remains paused at this time.</text:p>
      <text:p text:style-name="P1115"/>
      <text:p text:style-name="P1116"><text:span text:style-name="T1117">Le</text:span><text:span text:style-name="T1118">arning activity has occured through other activities funded from the MEL programme. In addition to supporting the methodological development of the ICF KPI related to forest dependent peoples’ livelihoods (referred to under Output 1), HMG support for the I</text:span><text:span text:style-name="T1119">FRI also aims to develop an international community of practice around the measurement of livelihoods and well being resulting from forest related interventions. A successful conference and series of working groups have developed around this work attractin</text:span><text:span text:style-name="T1120">g accademics, practitioners and the private sector from around the world through the Forests and Livelihhods Assessment Research and<text:s/></text:span><text:span text:style-name="T1121">Engagement (FLARE) network. ICF resources have supported FLARE, leveraging other contributions, and ensuring participation<text:s/></text:span><text:span text:style-name="T1122">from developing forest countries. In December 2016, the work that IFRI has done on impact assessments, and new quantitative approaches using national and global data sets, was presented at the Second FLARE Conference hosted by the University of Edinburgh.<text:s/></text:span><text:span text:style-name="T1123">A working group has developed around the conferences to take forward more work of this type. <text:s/>The LivWell tool will be showcased at the 3rd FLARE conference in Stockholm in October 2017, organized in partnership with the University of East Anglia and Unive</text:span><text:span text:style-name="T1124">rsity of Copenhagen, and with support from Swedish SIDA. <text:s/></text:span></text:p>
      <text:p text:style-name="P1125"/>
      <text:p text:style-name="P1126"><text:span text:style-name="T1127">HMG continues to engage proactively with international partners and key climate change funds, including the CIFs, GCF, MDBs and NGOs, to share general experiences and lessons from implementing the</text:span><text:span text:style-name="T1128"><text:s/>MEL programme. <text:s/>For example, we have engaged with the new independent evaluation unit at the GCF and in discussions organised by the CIFs on approaches to assessing transformational change from investments. <text:s/></text:span><text:span text:style-name="T1129">The LivWell tool was presented at the Forest In</text:span><text:span text:style-name="T1130">vestment Programme (Climate Investment Funds) meeting on Results and Reporting in April 2017 where interest was expressed in being kept up to date with the testing of the tool.</text:span></text:p>
      <text:p text:style-name="P1131"/>
      <text:p text:style-name="P1132"><text:span text:style-name="T1133">Overall, current progress under this Output is assessed as “</text:span><text:span text:style-name="T1134">substantially not<text:s/></text:span><text:span text:style-name="T1135">meeting expectations”.</text:span><text:span text:style-name="T1136"><text:s/></text:span><text:span text:style-name="T1137"><text:s/></text:span></text:p>
      <text:p text:style-name="P1138"/>
      <text:p text:style-name="P1139">In light of the changed circumstances on the Compass programme, the perceived risk to achieving this Output is considered to have increased from “Minor” to “Major”.</text:p>
      <text:p text:style-name="P1140"/>
      <text:p text:style-name="P1141">Summary of responses to issues raised in previous annual reviews<text:s/></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DFID Recommendation</text:p>
          </table:table-cell>
          <table:table-cell table:style-name="TableCell1149">
            <text:p text:style-name="P1150">Current status</text:p>
          </table:table-cell>
        </table:table-row>
        <table:table-row table:style-name="TableRow1151">
          <table:table-cell table:style-name="TableCell1152">
            <text:p text:style-name="P1153">Continue to play a proactive role in engaging and liaising with external multilateral and bilateral partners to share learning plans, exchange good practice and sustain good working relationships.</text:p>
          </table:table-cell>
          <table:table-cell table:style-name="TableCell1154">
            <text:p text:style-name="P1155">Progress achieved<text:s/>and on-going. <text:s/>For example, discussions have continued with the CIFs admin unit (on results and evaluation) and with the new head of the GCF evaluation unit. <text:s/>Lessons learnt to date from the ICF MEL approach are helping to inform the approaches taken by external partners.</text:p>
          </table:table-cell>
        </table:table-row>
        <table:table-row table:style-name="TableRow1156">
          <table:table-cell table:style-name="TableCell1157">
            <text:p text:style-name="P1158">Develop appropriate learning milestones for the main ICF MEL (Compass) contract that enable DFID to assess the development of appropriate, credible, relevant and timely plans that meet the expectations and needs of stakeholders. This<text:s/>process should be informed by advice from the learning lead in the MEL IAG.</text:p>
            <text:p text:style-name="P1159"/>
          </table:table-cell>
          <table:table-cell table:style-name="TableCell1160">
            <text:p text:style-name="P1161">Future learning work and milestones will be determined by the HMG Management Team in response to the planned updated ICF learning narrative.</text:p>
          </table:table-cell>
        </table:table-row>
        <table:table-row table:style-name="TableRow1162">
          <table:table-cell table:style-name="TableCell1163">
            <text:p text:style-name="P1164">Ensure relevant and effective synergies between the learning streams of work and both the evaluation and monitoring/KPI streams to ensure they are complementary, enhance the effectiveness and support of each stream of work. This approach should also maximise value for money for HMG.</text:p>
            <text:p text:style-name="P1165"/>
          </table:table-cell>
          <table:table-cell table:style-name="TableCell1166">
            <text:p text:style-name="P1167">Progress<text:s/>achieved. The HMG Management Team has regularly highlighted this in dialogue with the Compass contractor.</text:p>
          </table:table-cell>
        </table:table-row>
        <table:table-row table:style-name="TableRow1168">
          <table:table-cell table:style-name="TableCell1169">
            <text:p text:style-name="P1170">To develop a strategy to evaluate learning to understand if and how learning has informed the development of practice and design of programmes.</text:p>
          </table:table-cell>
          <table:table-cell table:style-name="TableCell1171">
            <text:p text:style-name="P1172">The<text:s/>HMG ICF Team intends to develop an updated ICF learning narrative. <text:s/>This will provide the opportunity to consider this recommendation further.<text:s/></text:p>
            <text:p text:style-name="P1173"/>
          </table:table-cell>
        </table:table-row>
      </table:table>
      <text:p text:style-name="P1174"/>
      <text:p text:style-name="P1175">Recommendations</text:p>
      <text:p text:style-name="P1176"/>
      <text:p text:style-name="P1177">1. The HMG ICF Team updates the ICF learning narrative setting out potential priorities and<text:s/>required outputs and a plan for delivering them, including through use of existing ‘mechanisms’. <text:s/>The narrative will also consider how to evaluate learning. <text:s/>By September 2017.</text:p>
      <text:p text:style-name="P1178"/>
      <text:p text:style-name="P1179">2. In reviewing the MEL programme Logframe, the HMG Management Team will<text:s/>consider the need to revise the indicators for Output 4, including introducing new indicator(s) for the work undertaken by IFRI and more general engagement with international partners and climate change funds.</text:p>
      <text:p text:style-name="P1180"/>
      <text:p text:style-name="P1181"/>
      <text:h text:style-name="P1182" text:outline-level="2">D: VALUE FOR MONEY &amp; FINANCIAL PERFORMANCE</text:h>
      <text:p text:style-name="P1183"/>
      <text:p text:style-name="P1184">Key cost drivers and performance</text:p>
      <text:p text:style-name="P1185"/>
      <text:p text:style-name="P1186">There are no changes to cost drivers that were identified in the Business Case. <text:s/>These are the cost of external expertise and resources through separate contracts that support the collection, analysis and communication of<text:s/>results, evidence and lessons learned from the ICF. <text:s/></text:p>
      <text:p text:style-name="P1187"/>
      <text:p text:style-name="P1188">VfM performance compared to the original VfM proposition in the business case</text:p>
      <text:p text:style-name="P1189"/>
      <text:p text:style-name="Normal"><text:span text:style-name="T1190">Economy:<text:s/></text:span><text:span text:style-name="T1191">The HMG Management Team has sought to ensure economy for the MEL programme and its component parts through active</text:span><text:span text:style-name="T1192"><text:s/>management and oversight of costs required to run activities and produce outputs. <text:s/>For example, contracts and work-plans have been reviewed and scrutinised, and plans adjusted to ensure costs are kept within budget and tailored to requirements.</text:span></text:p>
      <text:p text:style-name="P1193"/>
      <text:p text:style-name="Normal"><text:span text:style-name="T1194">Efficienc</text:span><text:span text:style-name="T1195">y</text:span><text:span text:style-name="T1196">: During the reporting year outputs under the three MEL components have been largely delivered to work-plans, thereby maintaining the efficiency of output delivery. <text:s/>HMG’s decision to review the Compass programme and check VfM further contributed to a sit</text:span><text:span text:style-name="T1197">uation where not all envisaged milestones were delivered in this reporting year. <text:s/>HMG’s review of the Compass programme has considered some potential ways to support improved cost efficiency e.g. in relation to the delivery model.</text:span></text:p>
      <text:p text:style-name="P1198"/>
      <text:p text:style-name="Normal"><text:span text:style-name="T1199">Effectiveness</text:span><text:span text:style-name="T1200">: Improving</text:span><text:span text:style-name="T1201"><text:s/>portfolio-level monitoring, evaluation and learning systems and processes (outputs) in order to generate and disseminate enhanced evidence and learning remains key to supporting improved policy, programming and delivery relevant for UK ICF (outcome). <text:s text:c="2"/>Du</text:span><text:span text:style-name="T1202">ring the reporting year, many deliverables under the three MEL-funded components were of satisfactory quality, and thus will contribute towards the achievement of desired outcomes over the programme lifetime. <text:s/>As not all envisaged deliverables were produce</text:span><text:span text:style-name="T1203">d, overall effectivess was reduced in this particular reporting year. However, if work is resumed, the Compass contract could provide VfM.</text:span></text:p>
      <text:p text:style-name="P1204"/>
      <text:p text:style-name="P1205">Assessment of whether the programme continues to represent value for money</text:p>
      <text:p text:style-name="Normal"><text:span text:style-name="T1206">The value for money logic of the MEL Busi</text:span><text:span text:style-name="T1207">ness Case remains valid, i.e. an overall investment of £12.8 million (representing less than 0.2% of the £7 billion that is expected to have been allocated as UK ICF between 2011/12 – 2018/19) in learning and evidence from the ICF portfolio can produce gre</text:span><text:span text:style-name="T1208">ater benefits than costs, as it has<text:s/></text:span><text:span text:style-name="T1209">the potential to increase effectiveness across the UK’s current and future climate portfolio. There is also further scope to influence the allocation and design of other international climate finance in order to improve<text:s/></text:span><text:span text:style-name="T1210">the effectiveness of climate finance globally.</text:span></text:p>
      <text:p text:style-name="P1211"/>
      <text:p text:style-name="P1212">HMG initiated a review of the Compass programme to allow it to revisit its design, scope and delivery model to ensure it continues to deliver improved VFM.</text:p>
      <text:p text:style-name="P1213"/>
      <text:p text:style-name="Normal"><text:span text:style-name="T1214">The IFRI accountable grant has demonstrated VFM in,</text:span><text:span text:style-name="T1215"><text:s/>for example,<text:s/></text:span><text:span text:style-name="T1216">taking the lessons learned from IFRI’s long engagement in the development of a Community Forestry App into consideration in the development of the LivWell tool; and with ICF funded work helping to leverage an additional US$2.65m allowing exte</text:span><text:span text:style-name="T1217">nsion to new countries.</text:span></text:p>
      <text:p text:style-name="P1218"/>
      <text:p text:style-name="P1219">VfM will remain a key factor in HMG considerations on all aspects of the future of the MEL programme.</text:p>
      <text:p text:style-name="P1220"/>
      <text:p text:style-name="P1221"/>
      <text:p text:style-name="P1222">Quality of financial management</text:p>
      <text:p text:style-name="P1223"/>
      <text:p text:style-name="P1224">Overall, financial management is assessed as satisfactory.</text:p>
      <text:p text:style-name="P1225"/>
      <text:p text:style-name="P1226">The Compass contractor has provided quarterly financial reports in accordance with specified requirements. <text:s/>Costs have been within established limits. <text:s/></text:p>
      <text:p text:style-name="P1227"/>
      <text:p text:style-name="P1228">IFRI has provided quarterly financial reports and audited statements in accordance with specified requirements. <text:s/>Costs are expected to be within the agreed budget. <text:s/>Budgeting and forecasting has improved considerably over the last financial year and all payment requests are sent with <text:s/>the appropriate documentation.</text:p>
      <text:p text:style-name="P1229"/>
      <text:p text:style-name="P1230">The Knowledge Platform costs are expected to be within approved budget.</text:p>
      <text:p text:style-name="P1231"/>
      <text:p text:style-name="P1232">Overall, costs are expected to be within the approved budget for the MEL programme.</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Date of last narrative financial report</text:p>
          </table:table-cell>
          <table:table-cell table:style-name="TableCell1240">
            <text:p text:style-name="P1241">Compass: Jan 2017</text:p>
            <text:p text:style-name="P1242">IFRI: April 2017</text:p>
            <text:p text:style-name="P1243">Gaia-Soft: N/A</text:p>
            <text:p text:style-name="P1244"/>
          </table:table-cell>
        </table:table-row>
        <table:table-row table:style-name="TableRow1245">
          <table:table-cell table:style-name="TableCell1246">
            <text:p text:style-name="P1247">Date of last audited annual statement</text:p>
          </table:table-cell>
          <table:table-cell table:style-name="TableCell1248">
            <text:p text:style-name="P1249">Compass: N/A</text:p>
            <text:p text:style-name="P1250">IFRI: March 2017 (for US<text:s/>FY2016 ending June 2016)</text:p>
            <text:p text:style-name="P1251">Gaia-Soft: N/A</text:p>
            <text:p text:style-name="P1252"/>
          </table:table-cell>
        </table:table-row>
      </table:table>
      <text:p text:style-name="P1253"/>
      <text:p text:style-name="P1254"><text:span text:style-name="T1255">E: RISK</text:span></text:p>
      <text:p text:style-name="P1256"/>
      <text:p text:style-name="Normal"><text:span text:style-name="T1257">Overall risk rating: <text:s/></text:span><text:span text:style-name="T1258">Minor/</text:span><text:span text:style-name="T1259">Moderate</text:span><text:span text:style-name="T1260">/Major/Severe</text:span></text:p>
      <text:p text:style-name="P1261"/>
      <text:p text:style-name="P1262">The key risks remain largely as described in the Business Case and in previous Annual Reviews. <text:s/></text:p>
      <text:p text:style-name="P1263"/>
      <text:p text:style-name="P1264">Overall risk is assessed as remaining at ‘Moderate’<text:s/>despite the perceived increased risk on Output 4.</text:p>
      <text:p text:style-name="P1265"/>
      <text:p text:style-name="Normal"><text:span text:style-name="T1266">Overview of programme risk</text:span></text:p>
      <text:p text:style-name="P1267"/>
      <text:p text:style-name="P1268">A key emerging risk over the past year has been in supplier and HMG staff capacity and its potential impact on delivery:</text:p>
      <text:p text:style-name="P1269"><text:s text:c="2"/></text:p>
      <text:list text:style-name="LFO6" text:continue-numbering="true">
        <text:list-item>
          <text:p text:style-name="P1270">The Compass team has had turn-over and carried gaps in some key leadership posts (e.g. Output team leaders for monitoring and learning) during the period. <text:s/>The Compass team has sought to address these through new appointments.</text:p>
        </text:list-item>
      </text:list>
      <text:p text:style-name="P1271"/>
      <text:list text:style-name="LFO6" text:continue-numbering="true">
        <text:list-item>
          <text:p text:style-name="P1272">The HMG management team has also had staff turn-over and gaps – both in terms of<text:s/>SRO/programme management and in technical advisory posts; this has impacted institutional knowledge and caused some delays at important decision points. <text:s text:c="2"/>Programme management capacity has been strengthened. <text:s/>. <text:s/></text:p>
        </text:list-item>
      </text:list>
      <text:p text:style-name="P1273"/>
      <text:p text:style-name="P1274">Other actions taken to mitigate risks include:</text:p>
      <text:list text:style-name="LFO6" text:continue-numbering="true">
        <text:list-item>
          <text:p text:style-name="P1275">HMG conducted a strategic review of the Compass programme (delivery risk);</text:p>
        </text:list-item>
        <text:list-item>
          <text:p text:style-name="P1276">A delivery chain mapping of the MEL programme partners and contractors has been undertaken (delivery risk);</text:p>
        </text:list-item>
        <text:list-item>
          <text:p text:style-name="P1277">The due diligence assessment of IFRI has been undertaken and will be<text:s/>updated by end-August 2017 (delivery risk);</text:p>
        </text:list-item>
        <text:list-item>
          <text:p text:style-name="P1278">The MEL Independent Advisory Group has continued to support the HMG Management Team and help to mitigate risk through providing advice on e.g. the quality of deliverables and suggested approaches (operational risk).<text:s/></text:p>
        </text:list-item>
      </text:list>
      <text:p text:style-name="P1279"/>
      <text:p text:style-name="Normal"><text:span text:style-name="T1280">Outstanding actions from risk assessment</text:span></text:p>
      <text:p text:style-name="P1281"/>
      <text:p text:style-name="P1282">HMG should review its overall staff resources for the ICF MEL and Compass programme. By August 2017</text:p>
      <text:p text:style-name="P1283"/>
      <text:p text:style-name="P1284">HMG should consult with MEL suppliers in order to revise and update the risk register and issues log, with<text:s/>advice and feedback, as appropriate, from the Independent Advisory Group. <text:s/>An aim should be to ensure that the logframe and risk register is aligned with output risks. By end-September 2017.</text:p>
      <text:p text:style-name="P1285"/>
      <text:p text:style-name="P1286">The Compass team and IFRI provided delivery chain mapping analysis in February 2017 which captured information on tier 1, 2 and 3 partners e.g. on funding levels allocated through the HMG arrangement, and on the cascading of HMG requirements on transparency and due diligence at all levels. <text:s text:c="2"/>The HMG Management Team will continue to work with tier 1 partners to ensure that risk maps are reviewed and updated regularly, in line with agreed programme monitoring processes and procedures which will be discussed during progress meetings. <text:s/>Any material changes to either the programme risk assessment or delivery chain will be recorded in the risk register and Delivery Plan.</text:p>
      <text:p text:style-name="P1287"/>
      <text:p text:style-name="P1288">HMG should review its ways of working, reflecting on experience to date and agree an update to the Memorandum of Understanding between the departments to maximise efficiency. <text:s/>By end-August 2017.</text:p>
      <text:p text:style-name="P1289"/>
      <text:p text:style-name="P1290"/>
      <text:p text:style-name="P1291"/>
      <text:p text:style-name="P1292"><text:span text:style-name="T1293">F: COMMERCIAL CONSIDERATIONS</text:span></text:p>
      <text:p text:style-name="P1294"/>
      <text:p text:style-name="P1295">Delivery against planned timeframe</text:p>
      <text:p text:style-name="P1296"/>
      <text:p text:style-name="P1297">The Compass programme is due to conclude in August 2019. <text:s/></text:p>
      <text:p text:style-name="P1298"/>
      <text:p text:style-name="P1299">The Accountable Grant with IFRI is due to conclude in July 2019.<text:s/></text:p>
      <text:p text:style-name="P1300"/>
      <text:p text:style-name="P1301">The contract with<text:s/>Gaia-soft for the ICF Knowledge Platform was extended by 1 year during the reporting period, and is now due to conclude in February 2018. <text:s/></text:p>
      <text:p text:style-name="P1302"/>
      <text:p text:style-name="P1303">During the reporting period, outputs under the three MEL components have been largely delivered to work-plans. <text:s/>HMG’s decision to review the Compass programme and check VFM contributed to delayed delivery of outputs in the reporting year. <text:s text:c="2"/>Work undertaken by IFRI and Gaia-soft was delivered in line with expectations.</text:p>
      <text:p text:style-name="P1304"/>
      <text:p text:style-name="P1305">Performance of partnership (s)</text:p>
      <text:p text:style-name="P1306"/>
      <text:p text:style-name="P1307">The HMG Management<text:s/>Team and the Compass team held regular meetings to review progress and priorities – on overall programme management and on the specific output workstreams – during the reporting period. <text:s/>Whilst these arrangements supported collaboration, they also resulted in an increasingly iterative approach which added complexity in managing the programme.<text:s/></text:p>
      <text:p text:style-name="P1308"/>
      <text:p text:style-name="Normal"><text:span text:style-name="T1309">During the reporting period, the Compass programme delivered some useful outputs in terms of planning for KPI and evaluation work. <text:s/></text:span><text:span text:style-name="T1310">At the same time, HMG considered</text:span><text:span text:style-name="T1311"><text:s/>that the Compass programme had faced some delivery challenges e.g. on the wider learning workstream, and some outputs did not meet all expectations.</text:span><text:span text:style-name="T1312"><text:s/>This could have been mitigated by e.g. updating the contractual arrangements at the outset of the implemen</text:span><text:span text:style-name="T1313">tation phase to reflect the new and evolving requirements.<text:s/></text:span></text:p>
      <text:p text:style-name="P1314"/>
      <text:p text:style-name="P1315">HMG’s decision to undertake a review of the Compass programme may mean that timescales for the implementation phase will need to be revisited and revised if necessary.</text:p>
      <text:p text:style-name="P1316"/>
      <text:p text:style-name="P1317">HMG’s working relationship<text:s/>with IFRI has been good. <text:s/>IFRI has made significant improvements in adjusting to HMG programme management requirements. <text:s/>During the reporting year, more direct communication between Defra and IFRI in particular has developed around work in Brazil. <text:s/>IFRI are part of a cross HMG coordination call every two weeks on forest related KPIs. <text:s/>IFRI has worked very flexibly to ensure that there is a coordinated approach to working with programme teams and other KPI teams in an effort to minimise transaction costs for programme partners. <text:s/>IFRI has been receptive to the complexities and sensitivities associated with this type of work.</text:p>
      <text:p text:style-name="P1318"/>
      <text:p text:style-name="P1319">GaiaSoft has continued to deliver against its contract for the ICF Knowledge Platform. <text:s/></text:p>
      <text:p text:style-name="P1320"/>
      <text:p text:style-name="P1321">Asset monitoring and control<text:s/></text:p>
      <text:p text:style-name="P1322"/>
      <text:p text:style-name="P1323">The MEL<text:s/>programme is intended to support the delivery of a number of products, e.g. indicator methodologies, evaluation reports, tools, and databases. <text:s/>HMG has been granted rights on all products.<text:s/></text:p>
      <text:p text:style-name="P1324"/>
      <text:p text:style-name="Normal"><text:span text:style-name="T1325">IFRI are currently updating their asset register in line with HMG</text:span><text:span text:style-name="T1326">’s new Accountable Grant arrangements which require all assets of £500 and above to be recorded.</text:span><text:span text:style-name="T1327"><text:s text:c="2"/>This will include IT equipment (e.g. tablets) purchased with HMG funds.</text:span></text:p>
      <text:p text:style-name="P1328"/>
      <text:p text:style-name="P1333"><text:span text:style-name="T1334">G: CONDITIONALITY</text:span></text:p>
      <text:p text:style-name="P1335"/>
      <text:p text:style-name="Normal"><text:span text:style-name="T1336">Update on partnership principles (if relevant)<text:s/></text:span></text:p>
      <text:p text:style-name="P1337"/>
      <text:p text:style-name="P1338">Not applicable.</text:p>
      <text:p text:style-name="P1339"/>
      <text:p text:style-name="P1340"/>
      <text:p text:style-name="P1341">H: MONITORING &amp; EVALUATION</text:p>
      <text:p text:style-name="P1342"/>
      <text:p text:style-name="P1343">Monitoring progress throughout the review period</text:p>
      <text:p text:style-name="P1344"/>
      <text:p text:style-name="P1345">The suppliers delivering the three components under the MEL programme have provided the HMG management team with narrative and financial reports in accordance with stated requirements. <text:s/>In addition, the HMG management team has regular meetings and other engagement with suppliers that has helped to monitor and assess progress and support engagement between all outputs and work-streams being supported.</text:p>
      <text:p text:style-name="P1346"/>
      <text:p text:style-name="P1347">This Annual Review was conducted by the SRO/Programme Manager, consulting with other members of the HMG Management Team for the Compass programme; the DFID forestry adviser leading engagement on the IFRI Accountable Grant; and the DFID Climate Finance analyst leading engagement on the Knoweldge Platform. <text:s/></text:p>
      <text:p text:style-name="P1348"/>
      <text:p text:style-name="P1349">The review took account of information contained in quarterly narrative and financial reporting provided by suppliers and other feedback. <text:s/>It also took account of the findings of HMG’s review of the Compass programme.</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29" style:parent-style-name="Footer" style:family="paragraph">
      <style:paragraph-properties fo:text-align="center"/>
    </style:style>
    <style:style style:name="T1330" style:parent-style-name="DefaultParagraphFont" style:family="text">
      <style:text-properties fo:font-size="10pt" style:font-size-asian="10pt" style:font-size-complex="10pt"/>
    </style:style>
    <style:style style:name="P1331" style:parent-style-name="Footer" style:family="paragraph">
      <style:paragraph-properties fo:text-align="center"/>
    </style:style>
    <style:style style:name="T1332" style:parent-style-name="DefaultParagraphFont"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Header"/>
      </style:header>
      <style:footer>
        <text:p text:style-name="P1329"><text:span text:style-name="T1330">Smart Guide (version March 2016)</text:span></text:p>
        <text:p text:style-name="P1331"><text:span text:style-name="T133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0:00Z</meta:creation-date>
    <dc:date>2017-11-01T09:30:00Z</dc:date>
    <meta:template xlink:href="Annual%20Review.dot" xlink:type="simple"/>
    <meta:editing-cycles>1</meta:editing-cycles>
    <meta:editing-duration>PT0S</meta:editing-duration>
    <meta:document-statistic meta:page-count="4" meta:paragraph-count="139" meta:word-count="10425" meta:character-count="69711" meta:row-count="495" meta:non-whitespace-character-count="59425"/>
  </office:meta>
</office:document-meta>
</file>