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0284in"/>
    </style:style>
    <style:style style:name="TableColumn6" style:family="table-column">
      <style:table-column-properties style:column-width="3.1881in"/>
    </style:style>
    <style:style style:name="Table4" style:family="table">
      <style:table-properties style:width="6.2166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paragraph-properties fo:margin-top="0.0277in" fo:margin-bottom="0.0277in"/>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paragraph-properties fo:margin-top="0.0277in" fo:margin-bottom="0.0277in"/>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277in" fo:margin-bottom="0.0277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277in" fo:margin-bottom="0.0277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277in" fo:margin-bottom="0.027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text-properties fo:font-weight="bold" style:font-weight-asian="bold"/>
    </style:style>
    <style:style style:name="P37" style:parent-style-name="Normal" style:family="paragraph">
      <style:paragraph-properties fo:margin-top="0.0277in" fo:margin-bottom="0.0277in"/>
      <style:text-properties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text-properties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277in" fo:margin-bottom="0.0277in"/>
      <style:text-properties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277in" fo:margin-bottom="0.0277in"/>
      <style:text-properties fo:font-weight="bold" style:font-weight-asian="bold"/>
    </style:style>
    <style:style style:name="P53" style:parent-style-name="Normal" style:family="paragraph">
      <style:text-properties fo:font-weight="bold" style:font-weight-asian="bold"/>
    </style:style>
    <style:style style:name="TableColumn55" style:family="table-column">
      <style:table-column-properties style:column-width="6.9895in" style:use-optimal-column-width="false"/>
    </style:style>
    <style:style style:name="Table54" style:family="table">
      <style:table-properties style:width="6.9895in" fo:margin-left="0in" table:align="left"/>
    </style:style>
    <style:style style:name="TableRow56" style:family="table-row">
      <style:table-row-properties style:min-row-height="0.322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277in" fo:margin-bottom="0.0277in"/>
    </style:style>
    <style:style style:name="T59" style:parent-style-name="DefaultParagraphFont" style:family="text">
      <style:text-properties fo:font-weight="bold" style:font-weight-asian="bold"/>
    </style:style>
    <style:style style:name="TableRow60" style:family="table-row">
      <style:table-row-properties style:min-row-height="0.2659in" style:use-optimal-row-height="false"/>
    </style:style>
    <style:style style:name="TableCell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 style:parent-style-name="Normal" style:family="paragraph">
      <style:paragraph-properties fo:margin-top="0.0277in" fo:margin-bottom="0.0833in"/>
      <style:text-properties fo:font-weight="bold" style:font-weight-asian="bold"/>
    </style:style>
    <style:style style:name="TableRow63" style:family="table-row">
      <style:table-row-properties style:min-row-height="0.35in" style:use-optimal-row-height="false"/>
    </style:style>
    <style:style style:name="TableCell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Normal" style:family="paragraph">
      <style:text-properties fo:font-weight="bold" style:font-weight-asian="bold"/>
    </style:style>
    <style:style style:name="TableRow69" style:family="table-row">
      <style:table-row-properties style:min-row-height="0.1506in" style:use-optimal-row-height="false"/>
    </style:style>
    <style:style style:name="TableCell7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1" style:parent-style-name="Normal" style:family="paragraph">
      <style:paragraph-properties fo:margin-top="0.0277in" fo:margin-bottom="0.0833in"/>
      <style:text-properties fo:font-weight="bold" style:font-weight-asian="bold"/>
    </style:style>
    <style:style style:name="TableRow72" style:family="table-row">
      <style:table-row-properties style:min-row-height="0.7312in" style:use-optimal-row-height="false"/>
    </style:style>
    <style:style style:name="TableCell7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margin-bottom="0.1388in"/>
      <style:text-properties style:font-name-asian="Calibri" style:font-weight-complex="bold"/>
    </style:style>
    <style:style style:name="P77" style:parent-style-name="Normal" style:family="paragraph">
      <style:paragraph-properties fo:margin-bottom="0.1388in"/>
      <style:text-properties style:font-name-asian="Calibri" style:font-weight-complex="bold"/>
    </style:style>
    <style:style style:name="P78" style:parent-style-name="Normal" style:family="paragraph">
      <style:paragraph-properties fo:margin-bottom="0.1388in"/>
      <style:text-properties style:font-name-asian="Calibri" style:font-weight-complex="bold"/>
    </style:style>
    <style:style style:name="P79" style:parent-style-name="Normal" style:family="paragraph">
      <style:paragraph-properties fo:margin-bottom="0.1388in"/>
      <style:text-properties style:font-name-asian="Calibri" style:font-weight-complex="bold"/>
    </style:style>
    <style:style style:name="P80" style:parent-style-name="Normal" style:family="paragraph">
      <style:paragraph-properties fo:margin-bottom="0.1388in"/>
      <style:text-properties style:font-name-asian="Calibri" fo:font-weight="bold" style:font-weight-asian="bold" style:font-weight-complex="bold"/>
    </style:style>
    <style:style style:name="P81" style:parent-style-name="Normal" style:family="paragraph">
      <style:paragraph-properties fo:margin-bottom="0.1388in"/>
      <style:text-properties style:font-name-asian="Calibri" style:font-weight-complex="bold"/>
    </style:style>
    <style:style style:name="P82" style:parent-style-name="Normal" style:family="paragraph">
      <style:paragraph-properties fo:margin-bottom="0.1388in"/>
      <style:text-properties style:font-name-asian="Calibri" style:font-weight-complex="bold"/>
    </style:style>
    <style:style style:name="P83" style:parent-style-name="ListParagraph" style:family="paragraph">
      <style:paragraph-properties fo:margin-bottom="0.1388in"/>
      <style:text-properties style:font-name-asian="Calibri" style:font-weight-complex="bold"/>
    </style:style>
    <style:style style:name="P84" style:parent-style-name="ListParagraph" style:family="paragraph">
      <style:paragraph-properties fo:margin-bottom="0.1388in"/>
      <style:text-properties style:font-name-asian="Calibri" style:font-weight-complex="bold"/>
    </style:style>
    <style:style style:name="P85" style:parent-style-name="ListParagraph" style:family="paragraph">
      <style:paragraph-properties fo:margin-bottom="0.1388in"/>
      <style:text-properties style:font-name-asian="Calibri" style:font-weight-complex="bold"/>
    </style:style>
    <style:style style:name="P86" style:parent-style-name="ListParagraph" style:family="paragraph">
      <style:paragraph-properties fo:margin-bottom="0.1388in"/>
      <style:text-properties style:font-name-asian="Calibri" style:font-weight-complex="bold"/>
    </style:style>
    <style:style style:name="P87" style:parent-style-name="Normal" style:family="paragraph">
      <style:paragraph-properties fo:margin-bottom="0.1388in"/>
      <style:text-properties style:font-name-asian="Calibri" style:font-weight-complex="bold"/>
    </style:style>
    <style:style style:name="P88" style:parent-style-name="Normal" style:family="paragraph">
      <style:paragraph-properties fo:margin-bottom="0.1388in"/>
      <style:text-properties style:font-name-asian="Calibri" fo:font-weight="bold" style:font-weight-asian="bold" style:font-weight-complex="bold"/>
    </style:style>
    <style:style style:name="P89" style:parent-style-name="Normal" style:family="paragraph">
      <style:paragraph-properties fo:margin-bottom="0.1388in"/>
      <style:text-properties style:font-name-asian="Calibri" style:font-weight-complex="bold"/>
    </style:style>
    <style:style style:name="P90" style:parent-style-name="Normal" style:family="paragraph">
      <style:paragraph-properties fo:margin-bottom="0.1388in"/>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style:font-weight-complex="bold"/>
    </style:style>
    <style:style style:name="P95" style:parent-style-name="Normal" style:family="paragraph">
      <style:paragraph-properties fo:margin-bottom="0.1388in"/>
    </style:style>
    <style:style style:name="TableRow96" style:family="table-row">
      <style:table-row-properties style:min-row-height="0.2604in" style:use-optimal-row-height="false"/>
    </style:style>
    <style:style style:name="TableCell9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8" style:parent-style-name="Normal" style:family="paragraph">
      <style:paragraph-properties fo:margin-top="0.0277in" fo:margin-bottom="0.0833in"/>
      <style:text-properties fo:font-weight="bold" style:font-weight-asian="bold"/>
    </style:style>
    <style:style style:name="TableRow99" style:family="table-row">
      <style:table-row-properties style:min-row-height="0.1208in" style:use-optimal-row-height="false"/>
    </style:style>
    <style:style style:name="TableCell10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ableColumn102" style:family="table-column">
      <style:table-column-properties style:column-width="3.4145in" style:use-optimal-column-width="false"/>
    </style:style>
    <style:style style:name="TableColumn103" style:family="table-column">
      <style:table-column-properties style:column-width="3.4145in" style:use-optimal-column-width="false"/>
    </style:style>
    <style:style style:name="Table101" style:family="table">
      <style:table-properties style:width="6.8291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TableRow131" style:family="table-row">
      <style:table-row-properties style:min-row-height="0.175in" style:use-optimal-row-height="false"/>
    </style:style>
    <style:style style:name="TableCell13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3" style:parent-style-name="Normal" style:family="paragraph">
      <style:paragraph-properties fo:margin-top="0.0277in" fo:margin-bottom="0.0833in"/>
      <style:text-properties fo:font-weight="bold" style:font-weight-asian="bold"/>
    </style:style>
    <style:style style:name="TableRow134" style:family="table-row">
      <style:table-row-properties style:min-row-height="0.1208in" style:use-optimal-row-height="false"/>
    </style:style>
    <style:style style:name="TableCell1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paragraph-properties style:vertical-align="baseline"/>
      <style:text-properties fo:hyphenate="false"/>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ListParagraph" style:family="paragraph">
      <style:paragraph-properties fo:text-align="justify"/>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fo:font-style="italic" style:font-style-asian="italic"/>
    </style:style>
    <style:style style:name="P149" style:parent-style-name="ListParagraph" style:family="paragraph">
      <style:paragraph-properties fo:text-align="justify"/>
    </style:style>
    <style:style style:name="P150" style:parent-style-name="ListParagraph" style:family="paragraph">
      <style:paragraph-properties fo:text-align="justify"/>
    </style:style>
    <style:style style:name="P151" style:parent-style-name="ListParagraph" style:family="paragraph">
      <style:paragraph-properties fo:text-align="justify"/>
    </style:style>
    <style:style style:name="T152" style:parent-style-name="DefaultParagraphFont" style:family="text">
      <style:text-properties fo:language="fr" fo:country="FR"/>
    </style:style>
    <style:style style:name="P153" style:parent-style-name="ListParagraph" style:family="paragraph">
      <style:paragraph-properties fo:text-align="justify"/>
    </style:style>
    <style:style style:name="P154" style:parent-style-name="ListParagraph" style:family="paragraph">
      <style:paragraph-properties fo:text-align="justify"/>
    </style:style>
    <style:style style:name="P155" style:parent-style-name="Normal" style:family="paragraph">
      <style:text-properties fo:font-weight="bold" style:font-weight-asian="bold"/>
    </style:style>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ableRow163" style:family="table-row">
      <style:table-row-properties style:min-row-height="0.2451in" style:use-optimal-row-height="false"/>
    </style:style>
    <style:style style:name="TableCell16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65" style:parent-style-name="Normal" style:family="paragraph">
      <style:paragraph-properties fo:margin-top="0.0277in" fo:margin-bottom="0.0833in"/>
      <style:text-properties fo:font-weight="bold" style:font-weight-asian="bold"/>
    </style:style>
    <style:style style:name="TableRow166" style:family="table-row">
      <style:table-row-properties style:min-row-height="0.3159in" style:use-optimal-row-height="false"/>
    </style:style>
    <style:style style:name="TableCell16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P173" style:parent-style-name="Normal" style:family="paragraph">
      <style:text-properties fo:font-weight="bold" style:font-weight-asian="bold"/>
    </style:style>
    <style:style style:name="TableColumn175" style:family="table-column">
      <style:table-column-properties style:column-width="2.5958in" style:use-optimal-column-width="false"/>
    </style:style>
    <style:style style:name="TableColumn176" style:family="table-column">
      <style:table-column-properties style:column-width="0.1638in" style:use-optimal-column-width="false"/>
    </style:style>
    <style:style style:name="TableColumn177" style:family="table-column">
      <style:table-column-properties style:column-width="2.1027in" style:use-optimal-column-width="false"/>
    </style:style>
    <style:style style:name="TableColumn178" style:family="table-column">
      <style:table-column-properties style:column-width="0.1638in" style:use-optimal-column-width="false"/>
    </style:style>
    <style:style style:name="TableColumn179" style:family="table-column">
      <style:table-column-properties style:column-width="1.8319in" style:use-optimal-column-width="false"/>
    </style:style>
    <style:style style:name="Table174" style:family="table">
      <style:table-properties style:width="6.8583in" fo:margin-left="0in" table:align="left"/>
    </style:style>
    <style:style style:name="TableRow180" style:family="table-row">
      <style:table-row-properties style:min-row-height="0.1875in" style:use-optimal-row-height="false"/>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language-asian="en" style:country-asian="GB"/>
    </style:style>
    <style:style style:name="TableRow183" style:family="table-row">
      <style:table-row-properties style:min-row-height="0.5937in" style:use-optimal-row-height="false"/>
    </style:style>
    <style:style style:name="TableCell184" style:family="table-cell">
      <style:table-cell-properties fo:border-top="0.0208in solid #000000" fo:border-left="0.0208in solid #000000" fo:border-bottom="0.0208in solid #000000" fo:border-right="0.0208in solid #000000" fo:background-color="#FCD5B4"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language-asian="en" style:country-asian="GB"/>
    </style:style>
    <style:style style:name="TableRow186" style:family="table-row">
      <style:table-row-properties style:min-row-height="0.5312in" style:use-optimal-row-height="false"/>
    </style:style>
    <style:style style:name="TableCell187" style:family="table-cell">
      <style:table-cell-properties fo:border="none" style:writing-mode="lr-tb" style:vertical-align="bottom" fo:padding-top="0in" fo:padding-left="0.075in" fo:padding-bottom="0in" fo:padding-right="0.075in" fo:wrap-option="no-wrap"/>
    </style:style>
    <style:style style:name="T188" style:parent-style-name="DefaultParagraphFont" style:family="text">
      <style:text-properties style:language-asian="en" style:country-asian="GB"/>
    </style:style>
    <style:style style:name="TableColumn190" style:family="table-column">
      <style:table-column-properties style:column-width="2.2222in" style:use-optimal-column-width="false"/>
    </style:style>
    <style:style style:name="Table189" style:family="table">
      <style:table-properties style:width="2.2222in" fo:margin-left="0in" table:align="left"/>
    </style:style>
    <style:style style:name="TableRow191" style:family="table-row">
      <style:table-row-properties style:min-row-height="0.5312in" style:use-optimal-row-height="false"/>
    </style:style>
    <style:style style:name="TableCell192" style:family="table-cell">
      <style:table-cell-properties fo:border="none" style:writing-mode="lr-tb" style:vertical-align="bottom" fo:padding-top="0in" fo:padding-left="0in" fo:padding-bottom="0in" fo:padding-right="0in" fo:wrap-option="no-wrap"/>
    </style:style>
    <style:style style:name="P193" style:parent-style-name="Normal" style:family="paragraph">
      <style:text-properties style:language-asian="en" style:country-asian="GB"/>
    </style:style>
    <style:style style:name="P194" style:parent-style-name="Normal" style:family="paragraph">
      <style:text-properties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text-properties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text-properties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text-properties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language-asian="en" style:country-asian="GB"/>
    </style:style>
    <style:style style:name="TableRow203" style:family="table-row">
      <style:table-row-properties style:min-row-height="0.177in" style:use-optimal-row-height="false"/>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style:language-asian="en" style:country-asian="GB"/>
    </style:style>
    <style:style style:name="P206" style:parent-style-name="Normal" style:family="paragraph">
      <style:text-properties style:language-asian="en" style:country-asian="GB"/>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style:language-asian="en" style:country-asian="GB"/>
    </style:style>
    <style:style style:name="P209" style:parent-style-name="Normal" style:family="paragraph">
      <style:text-properties style:language-asian="en" style:country-asian="GB"/>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style:language-asian="en" style:country-asian="GB"/>
    </style:style>
    <style:style style:name="TableRow212" style:family="table-row">
      <style:table-row-properties style:min-row-height="1.5104in" style:use-optimal-row-height="false"/>
    </style:style>
    <style:style style:name="TableCell213" style:family="table-cell">
      <style:table-cell-properties fo:border="none" fo:background-color="#FCD5B4"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language-asian="en" style:country-asian="GB"/>
    </style:style>
    <style:style style:name="P215" style:parent-style-name="Normal" style:family="paragraph">
      <style:text-properties style:language-asian="en" style:country-asian="GB"/>
    </style:style>
    <style:style style:name="TableCell216" style:family="table-cell">
      <style:table-cell-properties fo:border="none" fo:background-color="#FCD5B4"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language-asian="en" style:country-asian="GB"/>
    </style:style>
    <style:style style:name="P218" style:parent-style-name="Normal" style:family="paragraph">
      <style:text-properties style:language-asian="en" style:country-asian="GB"/>
    </style:style>
    <style:style style:name="TableCell219" style:family="table-cell">
      <style:table-cell-properties fo:border="none" fo:background-color="#FCD5B4"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language-asian="en" style:country-asian="GB"/>
    </style:style>
    <style:style style:name="TableRow221" style:family="table-row">
      <style:table-row-properties style:min-row-height="0.5444in" style:use-optimal-row-height="false"/>
    </style:style>
    <style:style style:name="TableCell222" style:family="table-cell">
      <style:table-cell-properties fo:border="none" style:writing-mode="lr-tb" style:vertical-align="bottom" fo:padding-top="0in" fo:padding-left="0.075in" fo:padding-bottom="0in" fo:padding-right="0.075in" fo:wrap-option="no-wrap"/>
    </style:style>
    <style:style style:name="T223" style:parent-style-name="DefaultParagraphFont" style:family="text">
      <style:text-properties style:language-asian="en" style:country-asian="GB"/>
    </style:style>
    <style:style style:name="TableColumn225" style:family="table-column">
      <style:table-column-properties style:column-width="6.8472in" style:use-optimal-column-width="false"/>
    </style:style>
    <style:style style:name="Table224" style:family="table">
      <style:table-properties style:width="6.8472in" fo:margin-left="0in" table:align="left"/>
    </style:style>
    <style:style style:name="TableRow226" style:family="table-row">
      <style:table-row-properties style:min-row-height="0.5444in" style:use-optimal-row-height="false"/>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text-properties style:language-asian="en" style:country-asian="GB"/>
    </style:style>
    <style:style style:name="P229" style:parent-style-name="Normal" style:family="paragraph">
      <style:text-properties style:language-asian="en" style:country-asian="GB"/>
    </style:style>
    <style:style style:name="TableRow230" style:family="table-row">
      <style:table-row-properties style:min-row-height="0.177in" style:use-optimal-row-height="false"/>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style:language-asian="en" style:country-asian="GB"/>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style:language-asian="en" style:country-asian="GB"/>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style:language-asian="en" style:country-asian="GB"/>
    </style:style>
    <style:style style:name="TableRow241" style:family="table-row">
      <style:table-row-properties style:min-row-height="1.2291in" style:use-optimal-row-height="false"/>
    </style:style>
    <style:style style:name="TableCell242" style:family="table-cell">
      <style:table-cell-properties fo:border="none" fo:background-color="#FCD5B4"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language-asian="en" style:country-asian="GB"/>
    </style:style>
    <style:style style:name="P244" style:parent-style-name="Normal" style:family="paragraph">
      <style:text-properties fo:font-weight="bold" style:font-weight-asian="bold" style:font-weight-complex="bold" style:language-asian="en" style:country-asian="GB"/>
    </style:style>
    <style:style style:name="TableCell245" style:family="table-cell">
      <style:table-cell-properties fo:border="none" fo:background-color="#FCD5B4"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language-asian="en" style:country-asian="GB"/>
    </style:style>
    <style:style style:name="P247" style:parent-style-name="Normal" style:family="paragraph">
      <style:text-properties fo:font-weight="bold" style:font-weight-asian="bold" style:font-weight-complex="bold" style:language-asian="en" style:country-asian="GB"/>
    </style:style>
    <style:style style:name="TableCell248" style:family="table-cell">
      <style:table-cell-properties fo:border="none" fo:background-color="#FCD5B4"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language-asian="en" style:country-asian="GB"/>
    </style:style>
    <style:style style:name="TableRow250" style:family="table-row">
      <style:table-row-properties style:min-row-height="0.3159in" style:use-optimal-row-height="false"/>
    </style:style>
    <style:style style:name="TableCell2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52" style:parent-style-name="Normal" style:family="paragraph">
      <style:paragraph-properties fo:margin-top="0.0277in" fo:margin-bottom="0.0833in"/>
      <style:text-properties fo:font-weight="bold" style:font-weight-asian="bold"/>
    </style:style>
    <style:style style:name="TableRow253" style:family="table-row">
      <style:table-row-properties style:min-row-height="0.3159in" style:use-optimal-row-height="false"/>
    </style:style>
    <style:style style:name="TableCell25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text-properties fo:font-weight="bold" style:font-weight-asian="bold"/>
    </style:style>
    <style:style style:name="P256" style:parent-style-name="Normal" style:family="paragraph">
      <style:text-properties fo:font-weight="bold" style:font-weight-asian="bold"/>
    </style:style>
    <style:style style:family="graphic" style:name="a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ADDENDUM TO BUSINESS CASE<text:s/>INCLUDING<text:s/>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Mining Sector Reform Project<text:s/></text:p>
          </table:table-cell>
        </table:table-row>
        <table:table-row table:style-name="TableRow17">
          <table:table-cell table:style-name="TableCell18">
            <text:p text:style-name="P19">Country or region targeted</text:p>
          </table:table-cell>
          <table:table-cell table:style-name="TableCell20">
            <text:p text:style-name="P21">Democratic Republic of the Congo</text:p>
          </table:table-cell>
        </table:table-row>
        <table:table-row table:style-name="TableRow22">
          <table:table-cell table:style-name="TableCell23">
            <text:p text:style-name="P24">Type of cost extension<text:s/>(if applicable)</text:p>
          </table:table-cell>
          <table:table-cell table:style-name="TableCell25">
            <text:p text:style-name="P26">Time extension<text:s/></text:p>
          </table:table-cell>
        </table:table-row>
        <table:table-row table:style-name="TableRow27">
          <table:table-cell table:style-name="TableCell28">
            <text:p text:style-name="P29">Original project budget</text:p>
          </table:table-cell>
          <table:table-cell table:style-name="TableCell30">
            <text:p text:style-name="P31">£27.5 million<text:s/></text:p>
          </table:table-cell>
        </table:table-row>
        <table:table-row table:style-name="TableRow32">
          <table:table-cell table:style-name="TableCell33">
            <text:p text:style-name="P34">Original project start and end dates</text:p>
          </table:table-cell>
          <table:table-cell table:style-name="TableCell35">
            <text:p text:style-name="P36">July 2010 – June 2015</text:p>
            <text:p text:style-name="P37">Extended in July 2015 until February 2017</text:p>
          </table:table-cell>
        </table:table-row>
        <table:table-row table:style-name="TableRow38">
          <table:table-cell table:style-name="TableCell39">
            <text:p text:style-name="P40">Cost extension value<text:s/>(if applicable)</text:p>
          </table:table-cell>
          <table:table-cell table:style-name="TableCell41">
            <text:p text:style-name="P42">Not applicable<text:s/></text:p>
          </table:table-cell>
        </table:table-row>
        <table:table-row table:style-name="TableRow43">
          <table:table-cell table:style-name="TableCell44">
            <text:p text:style-name="P45">New project end date<text:s/>(if applicable)</text:p>
          </table:table-cell>
          <table:table-cell table:style-name="TableCell46">
            <text:p text:style-name="P47">June 2018</text:p>
          </table:table-cell>
        </table:table-row>
        <table:table-row table:style-name="TableRow48">
          <table:table-cell table:style-name="TableCell49">
            <text:p text:style-name="P50">Business Case Quest Document No.</text:p>
          </table:table-cell>
          <table:table-cell table:style-name="TableCell51">
            <text:p text:style-name="P52">4145425</text:p>
          </table:table-cell>
        </table:table-row>
      </table:table>
      <text:p text:style-name="P53"/>
      <table:table table:style-name="Table54">
        <table:table-columns>
          <table:table-column table:style-name="TableColumn55"/>
        </table:table-columns>
        <table:table-header-rows>
          <table:table-row table:style-name="TableRow56">
            <table:table-cell table:style-name="TableCell57">
              <text:p text:style-name="P58"><text:span text:style-name="T59">INFORMATION</text:span></text:p>
            </table:table-cell>
          </table:table-row>
        </table:table-header-rows>
        <table:table-row table:style-name="TableRow60">
          <table:table-cell table:style-name="TableCell61">
            <text:p text:style-name="P62">What is the project’s purpose?</text:p>
          </table:table-cell>
        </table:table-row>
        <table:table-row table:style-name="TableRow63">
          <table:table-cell table:style-name="TableCell64">
            <text:p text:style-name="Normal"/>
            <text:p text:style-name="Normal">The project’s impact is “Governance of the mining sector revenues<text:s/>is improved,<text:s/>including data accessibility, improved management of revenues, and more responsible,<text:s/>sustainable and equitable investment”.<text:s/></text:p>
            <text:p text:style-name="Normal"/>
            <text:p text:style-name="Normal">The project contributes to this purpose by delivery on the following outcomes:</text:p>
            <text:list text:style-name="LFO36" text:continue-numbering="true">
              <text:list-item>
                <text:p text:style-name="P65">Congolese Civil Society partners are able to effectively monitor, and advocate for improvements to EITI DRC processes and reporting;</text:p>
              </text:list-item>
              <text:list-item>
                <text:p text:style-name="P66">Congolese Civil Society partners are able to effectively research and analyse revenue impacts and use their analysis to advocate for improved fiscal governance of key mining projects/ companies;</text:p>
              </text:list-item>
              <text:list-item>
                <text:p text:style-name="P67">Civil society partners are able to effectively utilize EITI-DRC data<text:s/>and other source for advocacy to address sector wide fiscal governance challenges;</text:p>
              </text:list-item>
            </text:list>
            <text:p text:style-name="P68"/>
          </table:table-cell>
        </table:table-row>
        <table:table-row table:style-name="TableRow69">
          <table:table-cell table:style-name="TableCell70">
            <text:p text:style-name="P71">What is the objective of the cost extension<text:s/>or other changes?</text:p>
          </table:table-cell>
        </table:table-row>
        <table:table-row table:style-name="TableRow72">
          <table:table-cell table:style-name="TableCell73">
            <text:p text:style-name="Normal"/>
            <text:p text:style-name="Normal">The original impact of the project was “to improve governance of the mining sector and increase its contribution to economic growth, sustainable development and poverty reduction”. The project was co-funded by DFID and the World Bank through a single donor trust fund. DFID exited<text:s/>the Trust Fund in 2014 due to<text:s/>performance issues and limited achievement of the logframe targets.<text:s/>Given the importance of the extractives<text:s/>sector in DRC, some of the residual funds will be used to support<text:s/>the Carter Center’s Extractives<text:s/>project. This<text:s/>aims to improve governance of the mining sector by supporting the EITI process and reporting, through working with Congolese civil society to allow effective monitoring, analysis of data and revenues, as well as advocacy to address sector wide fiscal challenges.<text:s/></text:p>
            <text:p text:style-name="Normal"><text:s/></text:p>
            <text:p text:style-name="P74">Context</text:p>
            <text:p text:style-name="P75"/>
            <text:p text:style-name="P76">The Congo has one of the richest and most diverse mineral endowments in the world. It is<text:s/><text:soft-page-break/>estimated to contain 45% of the world’s cobalt, 65% to 80% of its coltan, over 3% of its copper and 25% of industrial diamonds. Gold deposits are believed to be vast as are hydrocarbon resources, but these are currently underexplored. The DRC also produces tin, tantalum, cassiterite, zinc, rare earth metals, has large stocks of uranium, and a host of other valuable natural assets. Estimates of the country’s<text:s/>mineral wealth are very uncertain, although the UN has valued them as much as $24 trillion – $6 trillion larger than the GDP of the US.</text:p>
            <text:p text:style-name="P77">The direct contribution of the extractive industries is huge. In 2014 natural resource extraction accounted for 22% of GDP<text:s/>(up from 11% in 2005), <text:s/>95% of exports (56% in copper products alone), 11% of all formal employment and around 80% of foreign direct investment.<text:s/></text:p>
            <text:p text:style-name="P78">Whilst several important steps have<text:s/>been taken to improve the governance and transparency of the extractives industries, corruption is still a major<text:s/>factor undermining its developmental impact, and a lot more needs to be done<text:s/>to ensure<text:s/>extractives revenues benefit the Congolese people. Over the past two decades, mining concessions, including of state-owned mining companies, have been sold to private investors at a fraction of their market value. Additionally,<text:s/>while national fiscal revenues are in principle subject to parliamentary oversight, far less oversight or attention has been paid to provincial revenues from the extractives sector.<text:s/></text:p>
            <text:p text:style-name="P79">A key tool for improving the transparency<text:s/>and accountability is the implementation of the Extractives Industries Transparency Initiative (EITI). DRC was validated as EITI member in July 2014, which was an important step<text:s/>towards<text:s/>improving transparency. Under the EITI standards, countries need to publish data on<text:s/>companies’<text:s/>payments to the state and governments’ receipts, as well as companies productions and export data, beneficial ownership and social expenditure.<text:s/></text:p>
            <text:p text:style-name="P80">The initial UK response (ProMines)</text:p>
            <text:p text:style-name="P81">DFID’s allocation to the<text:s/>ProMines programme<text:s/>was<text:s/>planned at<text:s/>£27.5 million between July 2010 to June 2015. The World Bank contribution to the Trust Fund was approximately £33 million.<text:s/></text:p>
            <text:p text:style-name="P82">The purpose of the project was to strengthen the capacity of key institutions to manage the minerals sector, improve the conditions<text:s/>for increased investments and revenues from mining, and help increase the socio-economic benefits from artisanal and industrial mining. Outputs of the interventions included:</text:p>
            <text:list text:style-name="LFO38" text:continue-numbering="true">
              <text:list-item>
                <text:p text:style-name="P83">Improve basic conditions for access to minerals resources;</text:p>
              </text:list-item>
              <text:list-item>
                <text:p text:style-name="P84">Strengthen Government of DRC’s capacity to manage the mineral sector</text:p>
              </text:list-item>
              <text:list-item>
                <text:p text:style-name="P85">Strengthen Government of DRC’s capacity to collect taxes and royalties from the mining sector;</text:p>
              </text:list-item>
              <text:list-item>
                <text:p text:style-name="P86">Develop innovative approaches to improve socio-economic impacts of artisanal and industrial mining in three provinces</text:p>
              </text:list-item>
            </text:list>
            <text:p text:style-name="P87">DFID exited the Trust Fund<text:s/>in 2014<text:s/>due to under-achievement<text:s/>of the targets in the logframe. At the time of the exit, £9 million<text:s/>had been<text:s/>disbursed to the World Bank’s Trust Fund. <text:s/>A refund of<text:s/>unspent<text:s/>£4.7 million<text:s/>was made in 2016.<text:s/></text:p>
            <text:p text:style-name="P88">The objectives of the revised response</text:p>
            <text:p text:style-name="P89">DFID has provided support to the Carter Center’s Extractives Governance programme since September 2013. The first grant (£136,927, September 2013 – January 2015) was provided<text:s/><text:soft-page-break/>out of this Business Case. In July 2015, DFID extended the ProMines project and used residual funds for a second phase<text:s/>of the Carter Center Grant<text:s/>(£643,632, September 2015- February 2017).<text:s/>This final extension will take the project until June 2018, and bring UK’s total support to the Carter Center under this Business Case to £1,182,632.<text:s/><text:s/></text:p>
            <text:p text:style-name="P90"><text:span text:style-name="T91">The purpo</text:span><text:span text:style-name="T92">se of our support to the Carter Center is</text:span><text:span text:style-name="T93"><text:s/></text:span><text:span text:style-name="T94"><text:s/></text:span>“Governance of the mining sector revenues improves, and investment of these revenues is more responsible, sustainable and equitable”</text:p>
            <text:p text:style-name="P95">To achieve this, the project provides support to civil society in contributing to improved EITI implementation in the DRC as well as to use EITI data for more effective advocacy.<text:s/></text:p>
          </table:table-cell>
        </table:table-row>
        <text:soft-page-break/>
        <table:table-row table:style-name="TableRow96">
          <table:table-cell table:style-name="TableCell97">
            <text:p text:style-name="P98">What<text:s/>is the<text:s/>additional<text:s/>and total support<text:s/>the UK<text:s/>will<text:s/>provide?<text:s/></text:p>
          </table:table-cell>
        </table:table-row>
        <table:table-row table:style-name="TableRow99">
          <table:table-cell table:style-name="TableCell100">
            <text:p text:style-name="Normal"/>
            <text:p text:style-name="Normal">In total, the project will be significantly scaled down from original £27.5 million to<text:s/>£5.4<text:s/>million. The table below explains<text:s/>spend so far and budget allocation:</text:p>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P106">Trust Fund disbursements<text:s/></text:p>
                </table:table-cell>
                <table:table-cell table:style-name="TableCell107">
                  <text:p text:style-name="Normal">9,000,000</text:p>
                </table:table-cell>
              </table:table-row>
              <table:table-row table:style-name="TableRow108">
                <table:table-cell table:style-name="TableCell109">
                  <text:p text:style-name="P110">Refund<text:s/>(to HQ budget)</text:p>
                </table:table-cell>
                <table:table-cell table:style-name="TableCell111">
                  <text:p text:style-name="Normal">(4,786,913)</text:p>
                </table:table-cell>
              </table:table-row>
              <table:table-row table:style-name="TableRow112">
                <table:table-cell table:style-name="TableCell113">
                  <text:p text:style-name="P114">Carter Center first grant</text:p>
                </table:table-cell>
                <table:table-cell table:style-name="TableCell115">
                  <text:p text:style-name="Normal">643,623</text:p>
                </table:table-cell>
              </table:table-row>
              <table:table-row table:style-name="TableRow116">
                <table:table-cell table:style-name="TableCell117">
                  <text:p text:style-name="P118">Carte Center second grant</text:p>
                </table:table-cell>
                <table:table-cell table:style-name="TableCell119">
                  <text:p text:style-name="Normal">539,000</text:p>
                </table:table-cell>
              </table:table-row>
              <table:table-row table:style-name="TableRow120">
                <table:table-cell table:style-name="TableCell121">
                  <text:p text:style-name="P122">Total (spend + planned spend)</text:p>
                </table:table-cell>
                <table:table-cell table:style-name="TableCell123">
                  <text:p text:style-name="P124">5,395,710</text:p>
                </table:table-cell>
              </table:table-row>
              <table:table-row table:style-name="TableRow125">
                <table:table-cell table:style-name="TableCell126">
                  <text:p text:style-name="P127"/>
                </table:table-cell>
                <table:table-cell table:style-name="TableCell128">
                  <text:p text:style-name="P129"/>
                </table:table-cell>
              </table:table-row>
            </table:table>
            <text:p text:style-name="P130"/>
          </table:table-cell>
        </table:table-row>
        <table:table-row table:style-name="TableRow131">
          <table:table-cell table:style-name="TableCell132">
            <text:p text:style-name="P133">What are the expected results?</text:p>
          </table:table-cell>
        </table:table-row>
        <table:table-row table:style-name="TableRow134">
          <table:table-cell table:style-name="TableCell135">
            <text:p text:style-name="P136"/>
            <text:p text:style-name="P137">Promines results</text:p>
            <text:p text:style-name="Normal"/>
            <text:p text:style-name="P138">DFID exited<text:s/>Promines<text:s/>due to limited achievements of agreed targets. Some of the successes the project had before DFID’s<text:s/>exit were: successful support for the revision of the Mining Code which has been widely praised by NGOs, the Mining Industry and other stakeholders. There has also been progress on a number of analytical studies, including the strategic environmental and social assessment of the mining sector (SESA) and the institutional audit of mining sector institutions, which have been considered useful by other donors, the government and civil society.<text:s/></text:p>
            <text:p text:style-name="P139"/>
            <text:p text:style-name="P140">The Carter Center Grant results<text:s/>(September<text:s/>2015 – February 2017)</text:p>
            <text:p text:style-name="Normal"/>
            <text:p text:style-name="Normal">Performance under this grant was<text:s/>successful and<text:s/>exceeded logframe results</text:p>
            <text:list text:style-name="LFO39" text:continue-numbering="true">
              <text:list-item>
                <text:p text:style-name="P141"><text:span text:style-name="T142">Congolese civil society</text:span><text:span text:style-name="T143"><text:s/>organisations<text:s/></text:span><text:span text:style-name="T144">(CS</text:span><text:span text:style-name="T145">O</text:span><text:span text:style-name="T146">)</text:span><text:span text:style-name="T147"><text:s/>partners were able to effectively monitor, and advocate for improvements to, EITI-DRC processes and reporting</text:span>.<text:s/>The CS partners made<text:s/><text:span text:style-name="T148">eleven recommendations</text:span><text:s/>to the<text:s/>EITI Executive Committee<text:s/>that were taken into account;</text:p>
              </text:list-item>
              <text:list-item>
                <text:p text:style-name="P149">CSO partners launched revenues analysis case studies of industrial mining projects in Katanga copper belt. The findings of the case studies inspired a public debate among mining sector stakeholders;</text:p>
              </text:list-item>
              <text:list-item>
                <text:p text:style-name="P150">The drafting<text:s/>and validation<text:s/>of<text:s/>guidelines for<text:s/>mining companies’ social expenditure;<text:s/></text:p>
              </text:list-item>
              <text:list-item>
                <text:p text:style-name="P151">CSO<text:s/>partners<text:s/>advocated<text:s/>for improved transparency<text:s/>of SOKIMO<text:span text:style-name="EndnoteReference"><text:note text:note-class="endnote" text:id="_edn0"><text:note-citation>1</text:note-citation><text:note-body><text:p text:style-name="EndnoteText"><text:s/>Gold mine in Ituri<text:s/></text:p></text:note-body></text:note></text:span><text:s/>and other state owned mining companies, securing support from the Minister of Mines who called for an audit of SOKIMO.<text:s/>They have also for the first time obtained financial statements of SOKIMO and a report on the State as a shareholder. In addition the EITI DRC technical secretariat aims to use the form developed by the Carter Center partner<text:s/><text:soft-page-break/>(CdC<text:span text:style-name="EndnoteReference"><text:note text:note-class="endnote" text:id="_edn1"><text:note-citation>2</text:note-citation><text:note-body><text:p text:style-name="EndnoteText"><text:s/><text:span text:style-name="T152">Cadre de Concertation de la Société Civile de l’Ituri Sur Les Ressources Naturelles</text:span></text:p></text:note-body></text:note></text:span>) to track state-owned company revenues and allocations.<text:s/></text:p>
              </text:list-item>
              <text:list-item>
                <text:p text:style-name="P153">Congolese Civil society<text:s/>has built support for the Mining Code provision on subnational revenue sharing of mining royalties to be respected in practice. This led the EITI DRC to commission a study on the challenges<text:s/>to this retrocession and private sector companies to echo its message, and in payment of royalties from the Kibali Gold Mine (the largest gold project in DRC) to the province of Haut-Uele.<text:s/><text:s/></text:p>
              </text:list-item>
            </text:list>
            <text:p text:style-name="P154"/>
            <text:p text:style-name="P155">Expected results<text:s/>of the second extension<text:s/>of the Carter Center grant(by June 2018):</text:p>
            <text:p text:style-name="Normal"/>
            <text:p text:style-name="Normal">The 2016 Annual Review of the Carter Center grant concluded that the project had exceeded expectations. The new extension will build on this success, and will<text:s/>allow expanding the<text:s/>activities and<text:s/>number of partners trained to actively engage to improve transparency<text:s/>and advocacy of the mining sector, and will allow for a wider coverage of mines/ geographic areas.<text:s/></text:p>
            <text:list text:style-name="LFO39" text:continue-numbering="true">
              <text:list-item>
                <text:p text:style-name="P156">Three<text:s/>new civil society partners will be trained on EITI reporting and processes in the DRC. This will enable them to develop and distribute contributions to the EITI process and reports and to actively participate in activities hosted by the Technical Secretariat and other EITI <text:s/>DRC governing bodies;</text:p>
              </text:list-item>
              <text:list-item>
                <text:p text:style-name="P157">Two<text:s/>of the partners above will be trained on DRC mining sector revenue flows and impacts. This will enable the CSO to develop and publish a DRC mining sector revenue analysis case study and to conduct outreach activities to address the findings of the case study with relevant stakeholders;</text:p>
              </text:list-item>
              <text:list-item>
                <text:p text:style-name="P158">Three<text:s/>new CSO partners will be trained on advocacy and analysis of sector-wide fiscal governance challenges;</text:p>
              </text:list-item>
              <text:list-item>
                <text:p text:style-name="P159">The Carter Center with two CSO partners will develop and implement advocacy strategies with concrete targets related to improved governance;</text:p>
              </text:list-item>
              <text:list-item>
                <text:p text:style-name="P160">The Carter Center will develop reports on developments in the DRC’s extractives and its analysis of those events.<text:s/></text:p>
              </text:list-item>
            </text:list>
            <text:p text:style-name="Normal"/>
            <text:p text:style-name="P161"/>
            <text:p text:style-name="P162"/>
          </table:table-cell>
        </table:table-row>
        <text:soft-page-break/>
        <table:table-row table:style-name="TableRow163">
          <table:table-cell table:style-name="TableCell164">
            <text:p text:style-name="P165">What is the approach to implementation?</text:p>
          </table:table-cell>
        </table:table-row>
        <table:table-row table:style-name="TableRow166">
          <table:table-cell table:style-name="TableCell167">
            <text:p text:style-name="Normal"/>
            <text:p text:style-name="Normal">The project<text:s/>will<text:s/>work with<text:s/>selected Congolese CSOs to improve their capacity to effectively monitor, analyse and advocate for improvements to EITI process and reporting.<text:s/>This will be done by providing training, workshops and coordination on improved reporting, analysis and accessibility of EITI data, as well as effective use of the data for advocacy and promotion of transparency and accountability. <text:s/>As the results chain below illustrates, the improved capacity of the CSOs is expected to increase the number of quality EITI contributions on revenue analysis and other<text:s/>key areas including employment and social expenditure. The Carter Center will also train experienced CSOs on evidence based advocacy. The improved and increased number of deliverables by the CSOs will contribute to a more productive dialogue and advocacy that aims to improve fiscal governance of the mining sector. <text:s text:c="2"/></text:p>
            <text:p text:style-name="Normal"/>
            <text:p text:style-name="Normal">The additional funding will<text:s/>also<text:s/>allow the Carter Center to<text:s/>broaden its CSO partner base which will widen and strengthen the analysis and advocacy work. This will include four additional partners, including a partner in Goma. <text:s/><text:s/></text:p>
            <text:p text:style-name="P168"/>
            <text:p text:style-name="P169"/>
            <text:p text:style-name="P170"/>
            <text:p text:style-name="P171"/>
            <text:p text:style-name="P172"/>
            <text:p text:style-name="P173">The project’s results chai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Impact<text:s/></text:p>
                </table:table-cell>
                <table:covered-table-cell/>
                <table:covered-table-cell/>
                <table:covered-table-cell/>
                <table:covered-table-cell/>
              </table:table-row>
              <table:table-row table:style-name="TableRow183">
                <table:table-cell table:style-name="TableCell184" table:number-columns-spanned="5">
                  <text:p text:style-name="P185">Governance of the DRC's extractive sector is improved (sector data is more accessible, governance of revenues improves, and investment is more responsible, sustainable and equitable).</text:p>
                </table:table-cell>
                <table:covered-table-cell/>
                <table:covered-table-cell/>
                <table:covered-table-cell/>
                <table:covered-table-cell/>
              </table:table-row>
              <table:table-row table:style-name="TableRow186">
                <table:table-cell table:style-name="TableCell187">
                  <text:p text:style-name="Normal"><text:span text:style-name="T188"><draw:custom-shape svg:x="1.10417in" svg:y="0.04167in" svg:width="4.30208in" svg:height="0.4375in" draw:z-index="251657216" draw:id="id0" draw:style-name="a1" draw:name="Up Arrow 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P194"/>
                </table:table-cell>
                <table:table-cell table:style-name="TableCell195" table:number-rows-spanned="3">
                  <text:p text:style-name="P196"/>
                </table:table-cell>
                <table:table-cell table:style-name="TableCell197">
                  <text:p text:style-name="P198"/>
                </table:table-cell>
                <table:table-cell table:style-name="TableCell199" table:number-rows-spanned="3">
                  <text:p text:style-name="P200"/>
                </table:table-cell>
                <table:table-cell table:style-name="TableCell201">
                  <text:p text:style-name="P202"/>
                </table:table-cell>
              </table:table-row>
              <table:table-row table:style-name="TableRow203">
                <table:table-cell table:style-name="TableCell204">
                  <text:p text:style-name="P205">Outcome 1</text:p>
                </table:table-cell>
                <table:covered-table-cell>
                  <text:p text:style-name="P206"/>
                </table:covered-table-cell>
                <table:table-cell table:style-name="TableCell207">
                  <text:p text:style-name="P208">Outcome 2</text:p>
                </table:table-cell>
                <table:covered-table-cell>
                  <text:p text:style-name="P209"/>
                </table:covered-table-cell>
                <table:table-cell table:style-name="TableCell210">
                  <text:p text:style-name="P211">Outcome 3</text:p>
                </table:table-cell>
              </table:table-row>
              <table:table-row table:style-name="TableRow212">
                <table:table-cell table:style-name="TableCell213">
                  <text:p text:style-name="P214">Congolese civil society partners are able to effectively monitor, and advocate for improvements to, EITI-DRC processes and reporting.<text:s/></text:p>
                </table:table-cell>
                <table:covered-table-cell>
                  <text:p text:style-name="P215"/>
                </table:covered-table-cell>
                <table:table-cell table:style-name="TableCell216">
                  <text:p text:style-name="P217">Congolese civil society partner is able to effectively research and analyze revenue impacts and use its analysis to advocate for improved fiscal governance of key mining projects/companies.<text:s/></text:p>
                </table:table-cell>
                <table:covered-table-cell>
                  <text:p text:style-name="P218"/>
                </table:covered-table-cell>
                <table:table-cell table:style-name="TableCell219">
                  <text:p text:style-name="P220">Congolese civil society partners are able to effectively utilize EITI-DRC data and other sources for advocacy to address sector-wide fiscal governance challenges.</text:p>
                </table:table-cell>
              </table:table-row>
              <table:table-row table:style-name="TableRow221">
                <table:table-cell table:style-name="TableCell222" table:number-columns-spanned="5">
                  <text:p text:style-name="Normal"><text:span text:style-name="T223"><draw:custom-shape svg:x="1.19792in" svg:y="0.02083in" svg:width="4.30208in" svg:height="0.4375in" draw:z-index="251658240" draw:id="id1" draw:style-name="a2" draw:name="Up Arrow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224">
                    <table:table-columns>
                      <table:table-column table:style-name="TableColumn225"/>
                    </table:table-columns>
                    <table:table-row table:style-name="TableRow226">
                      <table:table-cell table:style-name="TableCell227">
                        <text:p text:style-name="P228"/>
                      </table:table-cell>
                    </table:table-row>
                  </table:table>
                  <text:p text:style-name="P229"/>
                </table:table-cell>
                <table:covered-table-cell/>
                <table:covered-table-cell/>
                <table:covered-table-cell/>
                <table:covered-table-cell/>
              </table:table-row>
              <table:table-row table:style-name="TableRow230">
                <table:table-cell table:style-name="TableCell231">
                  <text:p text:style-name="P232">Output 1</text:p>
                </table:table-cell>
                <table:table-cell table:style-name="TableCell233" table:number-rows-spanned="2">
                  <text:p text:style-name="P234"/>
                </table:table-cell>
                <table:table-cell table:style-name="TableCell235">
                  <text:p text:style-name="P236">Output 2</text:p>
                </table:table-cell>
                <table:table-cell table:style-name="TableCell237" table:number-rows-spanned="2">
                  <text:p text:style-name="P238"/>
                </table:table-cell>
                <table:table-cell table:style-name="TableCell239">
                  <text:p text:style-name="P240">Output 3</text:p>
                </table:table-cell>
              </table:table-row>
              <table:table-row table:style-name="TableRow241">
                <table:table-cell table:style-name="TableCell242">
                  <text:p text:style-name="P243">Congolese civil society better understands EITI implementation in the DRC and is able produce contributions on EITI reporting and processes in the DRC.<text:s/></text:p>
                </table:table-cell>
                <table:covered-table-cell>
                  <text:p text:style-name="P244"/>
                </table:covered-table-cell>
                <table:table-cell table:style-name="TableCell245">
                  <text:p text:style-name="P246">Congolese civil society partner develops mining sector revenue analysis skills.</text:p>
                </table:table-cell>
                <table:covered-table-cell>
                  <text:p text:style-name="P247"/>
                </table:covered-table-cell>
                <table:table-cell table:style-name="TableCell248">
                  <text:p text:style-name="P249">Congolese civil society partners develop skills to use EITI data and other data for advocacy and produce interim deliverables for the implementation of evidence-based advocacy.</text:p>
                </table:table-cell>
              </table:table-row>
            </table:table>
            <text:p text:style-name="Normal"/>
          </table:table-cell>
        </table:table-row>
        <table:table-row table:style-name="TableRow250">
          <table:table-cell table:style-name="TableCell251">
            <text:p text:style-name="P252">Describe any key changes to the original business case<text:s/>including the theory of change or new evidence from ongoing monitoring, evaluation or learning work?</text:p>
          </table:table-cell>
        </table:table-row>
        <table:table-row table:style-name="TableRow253">
          <table:table-cell table:style-name="TableCell254">
            <text:p text:style-name="Normal">The changes present<text:s/>a considerable scale down (in terms of budget and results) of the approach proposed in the original project (ProMines), which adopted a comprehensive approach that included transparency and access to information but also worked with the government to improve its capacity to manage the mineral sector, and<text:s/>collection of<text:s/>taxes and royalties.<text:s/></text:p>
            <text:p text:style-name="Normal"/>
            <text:p text:style-name="Normal">The grant to the Carter Center, as highlighted in previous sections, will focus on<text:s/>the EITI process – including accessibility and analysis of data, and advocacy for improved transparency and governance.<text:s/></text:p>
            <text:p text:style-name="P255"/>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09-29T14:03:00Z</meta:creation-date>
    <dc:date>2017-09-29T14:03:00Z</dc:date>
    <meta:template xlink:href="Normal.dotm" xlink:type="simple"/>
    <meta:editing-cycles>1</meta:editing-cycles>
    <meta:editing-duration>PT0S</meta:editing-duration>
    <meta:document-statistic meta:page-count="4" meta:paragraph-count="26" meta:word-count="1997" meta:character-count="13357" meta:row-count="94" meta:non-whitespace-character-count="11386"/>
  </office:meta>
</office:document-meta>
</file>