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text-properties fo:font-style="italic" style:font-style-asian="italic" fo:font-size="11pt" style:font-size-asian="11pt" style:font-size-complex="11pt"/>
    </style:style>
    <style:style style:name="P5" style:parent-style-name="Normal" style:family="paragraph">
      <style:paragraph-properties fo:text-align="justify"/>
      <style:text-properties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5666in"/>
    </style:style>
    <style:style style:name="TableColumn37" style:family="table-column">
      <style:table-column-properties style:column-width="0.8291in"/>
    </style:style>
    <style:style style:name="TableColumn38" style:family="table-column">
      <style:table-column-properties style:column-width="0.659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8291in"/>
    </style:style>
    <style:style style:name="TableColumn42" style:family="table-column">
      <style:table-column-properties style:column-width="0.5645in"/>
    </style:style>
    <style:style style:name="TableColumn43" style:family="table-column">
      <style:table-column-properties style:column-width="0.5645in"/>
    </style:style>
    <style:style style:name="TableColumn44" style:family="table-column">
      <style:table-column-properties style:column-width="0.5645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FootnoteReference" style:family="text">
      <style:text-properties fo:font-size="11pt" style:font-size-asian="11pt" style:font-size-complex="11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ListParagraph" style:family="paragraph"/>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ListParagraph" style:family="paragraph"/>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ListParagraph" style:family="paragraph">
      <style:text-properties style:font-name-complex="Arial"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ListParagraph" style:family="paragraph">
      <style:text-properties fo:font-size="11pt" style:font-size-asian="11pt" style:font-size-complex="11pt"/>
    </style:style>
    <style:style style:name="P148" style:parent-style-name="ListParagraph" style:family="paragraph">
      <style:text-properties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0" style:parent-style-name="ListParagraph" style:family="paragraph"/>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style>
    <style:style style:name="P155" style:parent-style-name="ListParagraph" style:family="paragraph">
      <style:text-properties fo:font-size="11pt" style:font-size-asian="11pt" style:font-size-complex="11pt"/>
    </style:style>
    <style:style style:name="P156" style:parent-style-name="ListParagraph" style:family="paragraph"/>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ListParagraph" style:family="paragraph">
      <style:text-properties style:font-name-complex="Arial"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ListParagraph" style:family="paragraph">
      <style:text-properties style:font-name-complex="Arial" fo:font-size="11pt" style:font-size-asian="11pt" style:font-size-complex="11pt"/>
    </style:style>
    <style:style style:name="P164" style:parent-style-name="ListParagraph" style:family="paragraph">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7" style:parent-style-name="ListParagraph" style:family="paragraph">
      <style:text-properties fo:font-size="11pt" style:font-size-asian="11pt" style:font-size-complex="11pt"/>
    </style:style>
    <style:style style:name="P168" style:parent-style-name="ListParagraph" style:family="paragraph">
      <style:text-properties fo:font-size="11pt" style:font-size-asian="11pt" style:font-size-complex="11pt"/>
    </style:style>
    <style:style style:name="P169" style:parent-style-name="ListParagraph" style:family="paragraph">
      <style:text-properties fo:font-size="11pt" style:font-size-asian="11pt" style:font-size-complex="11pt"/>
    </style:style>
    <style:style style:name="P170" style:parent-style-name="ListParagraph" style:family="paragraph">
      <style:text-properties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2" style:parent-style-name="ListParagraph" style:family="paragraph">
      <style:text-properties fo:font-size="11pt" style:font-size-asian="11pt" style:font-size-complex="11pt"/>
    </style:style>
    <style:style style:name="P173" style:parent-style-name="ListParagraph" style:family="paragraph">
      <style:paragraph-properties fo:text-align="justify" fo:margin-bottom="0.1388in"/>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font-size="11pt" style:font-size-asian="11pt" style:font-size-complex="11pt"/>
    </style:style>
    <style:style style:name="P177" style:parent-style-name="ListParagraph" style:family="paragraph"/>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text-properties style:font-name-complex="Arial" fo:font-weight="bold" style:font-weight-asian="bold" fo:font-size="11pt" style:font-size-asian="11pt" style:font-size-complex="11pt"/>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fo:font-size="11pt" style:font-size-asian="11pt" style:font-size-complex="11pt"/>
    </style:style>
    <style:style style:name="P183" style:parent-style-name="Normal" style:family="paragraph">
      <style:paragraph-properties fo:margin-left="0.125in">
        <style:tab-stops/>
      </style:paragraph-properties>
      <style:text-properties style:font-name-complex="Arial" fo:font-size="11pt" style:font-size-asian="11pt" style:font-size-complex="11pt"/>
    </style:style>
    <style:style style:name="P184" style:parent-style-name="Normal" style:family="paragraph">
      <style:paragraph-properties fo:margin-left="0.125in">
        <style:tab-stops/>
      </style:paragraph-properties>
      <style:text-properties style:font-name-complex="Arial" fo:font-size="11pt" style:font-size-asian="11pt" style:font-size-complex="11pt"/>
    </style:style>
    <style:style style:name="P185" style:parent-style-name="Normal" style:family="paragraph">
      <style:paragraph-properties fo:margin-left="0.125in">
        <style:tab-stops/>
      </style:paragraph-properties>
      <style:text-properties style:font-name-complex="Arial" fo:font-size="11pt" style:font-size-asian="11pt" style:font-size-complex="11pt"/>
    </style:style>
    <style:style style:name="P186" style:parent-style-name="Normal" style:family="paragraph">
      <style:paragraph-properties fo:margin-left="0.125in">
        <style:tab-stops/>
      </style:paragraph-properties>
      <style:text-properties style:font-name-complex="Arial" fo:font-size="11pt" style:font-size-asian="11pt" style:font-size-complex="11pt"/>
    </style:style>
    <style:style style:name="P187" style:parent-style-name="Normal" style:family="paragraph">
      <style:paragraph-properties fo:margin-left="0.125in">
        <style:tab-stops/>
      </style:paragraph-properties>
      <style:text-properties style:font-name-complex="Arial" fo:font-size="11pt" style:font-size-asian="11pt" style:font-size-complex="11pt"/>
    </style:style>
    <style:style style:name="P188" style:parent-style-name="Normal" style:family="paragraph">
      <style:paragraph-properties fo:margin-left="0.125in">
        <style:tab-stops/>
      </style:paragraph-properties>
      <style:text-properties style:font-name-complex="Arial" fo:font-size="11pt" style:font-size-asian="11pt" style:font-size-complex="11pt"/>
    </style:style>
    <style:style style:name="P189" style:parent-style-name="Normal" style:family="paragraph">
      <style:paragraph-properties fo:margin-left="0.125in">
        <style:tab-stops/>
      </style:paragraph-properties>
      <style:text-properties style:font-name-complex="Arial" fo:font-size="11pt" style:font-size-asian="11pt" style:font-size-complex="11pt"/>
    </style:style>
    <style:style style:name="P190" style:parent-style-name="Normal" style:family="paragraph">
      <style:paragraph-properties fo:margin-left="0.125in">
        <style:tab-stops/>
      </style:paragraph-properties>
      <style:text-properties style:font-name-complex="Arial" fo:font-size="11pt" style:font-size-asian="11pt" style:font-size-complex="11pt"/>
    </style:style>
    <style:style style:name="P191" style:parent-style-name="Normal" style:family="paragraph">
      <style:paragraph-properties fo:margin-left="0.125in">
        <style:tab-stops/>
      </style:paragraph-properties>
      <style:text-properties style:font-name-complex="Arial" fo:font-size="11pt" style:font-size-asian="11pt" style:font-size-complex="11pt"/>
    </style:style>
    <style:style style:name="P192" style:parent-style-name="Normal" style:family="paragraph">
      <style:paragraph-properties fo:margin-left="0.125in">
        <style:tab-stops/>
      </style:paragraph-properties>
      <style:text-properties style:font-name-complex="Arial" fo:font-size="11pt" style:font-size-asian="11pt" style:font-size-complex="11pt"/>
    </style:style>
    <style:style style:name="P193" style:parent-style-name="Normal" style:family="paragraph">
      <style:paragraph-properties fo:margin-left="0.125in">
        <style:tab-stops/>
      </style:paragraph-properties>
      <style:text-properties style:font-name-complex="Arial" fo:font-size="11pt" style:font-size-asian="11pt" style:font-size-complex="11pt"/>
    </style:style>
    <style:style style:name="P194" style:parent-style-name="Normal" style:family="paragraph">
      <style:paragraph-properties fo:margin-left="0.125in">
        <style:tab-stops/>
      </style:paragraph-properties>
      <style:text-properties style:font-name-complex="Arial" fo:font-size="11pt" style:font-size-asian="11pt" style:font-size-complex="11pt"/>
    </style:style>
    <style:style style:name="P195" style:parent-style-name="Normal" style:family="paragraph">
      <style:paragraph-properties fo:margin-left="0.125in">
        <style:tab-stops/>
      </style:paragraph-properties>
      <style:text-properties style:font-name-complex="Arial" fo:font-size="11pt" style:font-size-asian="11pt" style:font-size-complex="11pt"/>
    </style:style>
    <style:style style:name="P196" style:parent-style-name="Normal" style:family="paragraph">
      <style:paragraph-properties fo:margin-left="0.125in">
        <style:tab-stops/>
      </style:paragraph-properties>
      <style:text-properties style:font-name-complex="Arial" fo:font-size="11pt" style:font-size-asian="11pt" style:font-size-complex="11pt"/>
    </style:style>
    <style:style style:name="P197" style:parent-style-name="Normal" style:family="paragraph">
      <style:paragraph-properties fo:margin-left="0.125in">
        <style:tab-stops/>
      </style:paragraph-properties>
      <style:text-properties style:font-name-complex="Arial" fo:font-size="11pt" style:font-size-asian="11pt" style:font-size-complex="11pt"/>
    </style:style>
    <style:style style:name="P198" style:parent-style-name="Normal" style:family="paragraph">
      <style:paragraph-properties fo:margin-left="0.125in">
        <style:tab-stops/>
      </style:paragraph-properties>
      <style:text-properties style:font-name-complex="Arial" fo:font-size="11pt" style:font-size-asian="11pt" style:font-size-complex="11pt"/>
    </style:style>
    <style:style style:name="P199" style:parent-style-name="Normal" style:family="paragraph">
      <style:paragraph-properties fo:margin-left="0.125in">
        <style:tab-stops/>
      </style:paragraph-properties>
      <style:text-properties style:font-name-complex="Arial" fo:font-size="11pt" style:font-size-asian="11pt" style:font-size-complex="11pt"/>
    </style:style>
    <style:style style:name="P200" style:parent-style-name="Normal" style:family="paragraph">
      <style:paragraph-properties fo:margin-left="0.125in">
        <style:tab-stops/>
      </style:paragraph-properties>
      <style:text-properties style:font-name-complex="Arial" fo:font-size="11pt" style:font-size-asian="11pt" style:font-size-complex="11pt"/>
    </style:style>
    <style:style style:name="P201" style:parent-style-name="Normal" style:family="paragraph">
      <style:paragraph-properties fo:margin-left="0.125in">
        <style:tab-stops/>
      </style:paragraph-properties>
      <style:text-properties style:font-name-complex="Arial" fo:font-size="11pt" style:font-size-asian="11pt" style:font-size-complex="11pt"/>
    </style:style>
    <style:style style:name="P202" style:parent-style-name="Normal" style:family="paragraph">
      <style:paragraph-properties fo:margin-left="0.125in">
        <style:tab-stops/>
      </style:paragraph-properties>
      <style:text-properties style:font-name-complex="Arial" fo:font-size="11pt" style:font-size-asian="11pt" style:font-size-complex="11pt"/>
    </style:style>
    <style:style style:name="P203" style:parent-style-name="Normal" style:family="paragraph">
      <style:paragraph-properties fo:margin-left="0.125in">
        <style:tab-stops/>
      </style:paragraph-properties>
      <style:text-properties style:font-name-complex="Arial" fo:font-size="11pt" style:font-size-asian="11pt" style:font-size-complex="11pt"/>
    </style:style>
    <style:style style:name="P204" style:parent-style-name="Normal" style:family="paragraph">
      <style:paragraph-properties fo:margin-left="0.125in">
        <style:tab-stops/>
      </style:paragraph-properties>
      <style:text-properties style:font-name-complex="Arial" fo:font-size="11pt" style:font-size-asian="11pt" style:font-size-complex="11pt"/>
    </style:style>
    <style:style style:name="P205" style:parent-style-name="Normal" style:family="paragraph">
      <style:paragraph-properties fo:margin-left="0.125in">
        <style:tab-stops/>
      </style:paragraph-properties>
      <style:text-properties style:font-name-complex="Arial" fo:font-size="11pt" style:font-size-asian="11pt" style:font-size-complex="11pt"/>
    </style:style>
    <style:style style:name="P206" style:parent-style-name="Normal" style:family="paragraph">
      <style:paragraph-properties fo:margin-left="0.125in">
        <style:tab-stops/>
      </style:paragraph-properties>
      <style:text-properties style:font-name-complex="Arial" fo:font-size="11pt" style:font-size-asian="11pt" style:font-size-complex="11pt"/>
    </style:style>
    <style:style style:name="P207" style:parent-style-name="Normal" style:family="paragraph">
      <style:paragraph-properties fo:margin-left="0.125in">
        <style:tab-stops/>
      </style:paragraph-properties>
      <style:text-properties style:font-name-complex="Arial" fo:font-size="11pt" style:font-size-asian="11pt" style:font-size-complex="11pt"/>
    </style:style>
    <style:style style:name="P208" style:parent-style-name="Normal" style:family="paragraph">
      <style:paragraph-properties fo:margin-left="0.125in">
        <style:tab-stops/>
      </style:paragraph-properties>
      <style:text-properties style:font-name-complex="Arial" fo:font-size="11pt" style:font-size-asian="11pt" style:font-size-complex="11pt"/>
    </style:style>
    <style:style style:name="P209" style:parent-style-name="Normal" style:family="paragraph">
      <style:paragraph-properties fo:margin-left="0.125in">
        <style:tab-stops/>
      </style:paragraph-properties>
      <style:text-properties style:font-name-complex="Arial" fo:font-size="11pt" style:font-size-asian="11pt" style:font-size-complex="11pt"/>
    </style:style>
    <style:style style:name="P210" style:parent-style-name="Normal" style:family="paragraph">
      <style:paragraph-properties fo:margin-left="0.125in">
        <style:tab-stops/>
      </style:paragraph-properties>
      <style:text-properties style:font-name-complex="Arial" fo:font-size="11pt" style:font-size-asian="11pt" style:font-size-complex="11pt"/>
    </style:style>
    <style:style style:name="P211" style:parent-style-name="Normal" style:family="paragraph">
      <style:paragraph-properties fo:margin-left="0.125in">
        <style:tab-stops/>
      </style:paragraph-properties>
      <style:text-properties style:font-name-complex="Arial" fo:font-size="11pt" style:font-size-asian="11pt" style:font-size-complex="11pt"/>
    </style:style>
    <style:style style:name="P212" style:parent-style-name="Normal" style:family="paragraph">
      <style:paragraph-properties fo:margin-left="0.125in">
        <style:tab-stops/>
      </style:paragraph-properties>
      <style:text-properties style:font-name-complex="Arial" fo:font-size="11pt" style:font-size-asian="11pt" style:font-size-complex="11pt"/>
    </style:style>
    <style:style style:name="P213" style:parent-style-name="Normal" style:family="paragraph">
      <style:paragraph-properties fo:margin-left="0.125in">
        <style:tab-stops/>
      </style:paragraph-properties>
      <style:text-properties style:font-name-complex="Arial" fo:font-size="11pt" style:font-size-asian="11pt" style:font-size-complex="11pt"/>
    </style:style>
    <style:style style:name="P214" style:parent-style-name="Normal" style:family="paragraph">
      <style:paragraph-properties fo:margin-left="0.125in">
        <style:tab-stops/>
      </style:paragraph-properties>
      <style:text-properties style:font-name-complex="Arial" fo:font-size="11pt" style:font-size-asian="11pt" style:font-size-complex="11pt"/>
    </style:style>
    <style:style style:name="P215" style:parent-style-name="Normal" style:family="paragraph">
      <style:paragraph-properties fo:margin-left="0.125in">
        <style:tab-stops/>
      </style:paragraph-properties>
      <style:text-properties style:font-name-complex="Arial" fo:font-size="11pt" style:font-size-asian="11pt" style:font-size-complex="11pt"/>
    </style:style>
    <style:style style:name="P216" style:parent-style-name="Normal" style:family="paragraph">
      <style:paragraph-properties fo:margin-left="0.125in">
        <style:tab-stops/>
      </style:paragraph-properties>
      <style:text-properties style:font-name-complex="Arial" fo:font-size="11pt" style:font-size-asian="11pt" style:font-size-complex="11pt"/>
    </style:style>
    <style:style style:name="P217" style:parent-style-name="Normal" style:family="paragraph">
      <style:paragraph-properties fo:margin-left="0.125in">
        <style:tab-stops/>
      </style:paragraph-properties>
      <style:text-properties style:font-name-complex="Arial" fo:font-size="11pt" style:font-size-asian="11pt" style:font-size-complex="11pt"/>
    </style:style>
    <style:style style:name="P218" style:parent-style-name="Normal" style:family="paragraph">
      <style:paragraph-properties fo:margin-left="0.125in">
        <style:tab-stops/>
      </style:paragraph-properties>
      <style:text-properties style:font-name-complex="Arial" fo:font-size="11pt" style:font-size-asian="11pt" style:font-size-complex="11pt"/>
    </style:style>
    <style:style style:name="P219" style:parent-style-name="Normal" style:family="paragraph">
      <style:paragraph-properties fo:margin-left="0.125in">
        <style:tab-stops/>
      </style:paragraph-properties>
      <style:text-properties style:font-name-complex="Arial" fo:font-size="11pt" style:font-size-asian="11pt" style:font-size-complex="11pt"/>
    </style:style>
    <style:style style:name="P220" style:parent-style-name="Normal" style:family="paragraph">
      <style:paragraph-properties fo:margin-left="0.125in">
        <style:tab-stops/>
      </style:paragraph-properties>
      <style:text-properties style:font-name-complex="Arial" fo:font-size="11pt" style:font-size-asian="11pt" style:font-size-complex="11pt"/>
    </style:style>
    <style:style style:name="P221" style:parent-style-name="Normal" style:family="paragraph">
      <style:paragraph-properties fo:margin-left="0.125in">
        <style:tab-stops/>
      </style:paragraph-properties>
      <style:text-properties style:font-name-complex="Arial" fo:font-size="11pt" style:font-size-asian="11pt" style:font-size-complex="11pt"/>
    </style:style>
    <style:style style:name="P222" style:parent-style-name="Normal" style:family="paragraph">
      <style:paragraph-properties fo:margin-left="0.125in">
        <style:tab-stops/>
      </style:paragraph-properties>
      <style:text-properties style:font-name-complex="Arial" fo:font-size="11pt" style:font-size-asian="11pt" style:font-size-complex="11pt"/>
    </style:style>
    <style:style style:name="P223" style:parent-style-name="Normal" style:family="paragraph">
      <style:paragraph-properties fo:margin-left="0.125in">
        <style:tab-stops/>
      </style:paragraph-properties>
      <style:text-properties style:font-name-complex="Arial" fo:font-size="11pt" style:font-size-asian="11pt" style:font-size-complex="11pt"/>
    </style:style>
    <style:style style:name="P224" style:parent-style-name="Normal" style:family="paragraph">
      <style:paragraph-properties fo:margin-left="0.125in">
        <style:tab-stops/>
      </style:paragraph-properties>
      <style:text-properties style:font-name-complex="Arial" fo:font-size="11pt" style:font-size-asian="11pt" style:font-size-complex="11pt"/>
    </style:style>
    <style:style style:name="P225" style:parent-style-name="Normal" style:family="paragraph">
      <style:paragraph-properties fo:margin-left="0.125in">
        <style:tab-stops/>
      </style:paragraph-properties>
      <style:text-properties style:font-name-complex="Arial" fo:font-size="11pt" style:font-size-asian="11pt" style:font-size-complex="11pt"/>
    </style:style>
    <style:style style:name="P226" style:parent-style-name="Normal" style:family="paragraph">
      <style:paragraph-properties fo:margin-left="0.125in">
        <style:tab-stops/>
      </style:paragraph-properties>
      <style:text-properties style:font-name-complex="Arial" fo:font-size="11pt" style:font-size-asian="11pt" style:font-size-complex="11pt"/>
    </style:style>
    <style:style style:name="P227" style:parent-style-name="Normal" style:family="paragraph">
      <style:paragraph-properties fo:margin-left="0.125in">
        <style:tab-stops/>
      </style:paragraph-properties>
      <style:text-properties style:font-name-complex="Arial" fo:font-size="11pt" style:font-size-asian="11pt" style:font-size-complex="11pt"/>
    </style:style>
    <style:style style:name="P228" style:parent-style-name="Normal" style:family="paragraph">
      <style:paragraph-properties fo:margin-left="0.125in">
        <style:tab-stops/>
      </style:paragraph-properties>
      <style:text-properties style:font-name-complex="Arial" fo:font-size="11pt" style:font-size-asian="11pt" style:font-size-complex="11pt"/>
    </style:style>
    <style:style style:name="P229" style:parent-style-name="Normal" style:family="paragraph">
      <style:paragraph-properties fo:margin-left="0.125in">
        <style:tab-stops/>
      </style:paragraph-properties>
      <style:text-properties style:font-name-complex="Arial" fo:font-size="11pt" style:font-size-asian="11pt" style:font-size-complex="11pt"/>
    </style:style>
    <style:style style:name="P230" style:parent-style-name="Normal" style:family="paragraph">
      <style:paragraph-properties fo:margin-left="0.125in">
        <style:tab-stops/>
      </style:paragraph-properties>
      <style:text-properties style:font-name-complex="Arial" fo:font-size="11pt" style:font-size-asian="11pt" style:font-size-complex="11pt"/>
    </style:style>
    <style:style style:name="P231" style:parent-style-name="Normal" style:family="paragraph">
      <style:paragraph-properties fo:margin-left="0.125in">
        <style:tab-stops/>
      </style:paragraph-properties>
      <style:text-properties style:font-name-complex="Arial" fo:font-size="11pt" style:font-size-asian="11pt" style:font-size-complex="11pt"/>
    </style:style>
    <style:style style:name="P232" style:parent-style-name="Normal" style:family="paragraph">
      <style:paragraph-properties fo:margin-left="0.125in">
        <style:tab-stops/>
      </style:paragraph-properties>
      <style:text-properties style:font-name-complex="Arial" fo:font-size="11pt" style:font-size-asian="11pt" style:font-size-complex="11pt"/>
    </style:style>
    <style:style style:name="P233" style:parent-style-name="Normal" style:family="paragraph">
      <style:paragraph-properties fo:margin-left="0.125in">
        <style:tab-stops/>
      </style:paragraph-properties>
      <style:text-properties style:font-name-complex="Arial" fo:font-weight="bold" style:font-weight-asian="bold" fo:font-size="11pt" style:font-size-asian="11pt" style:font-size-complex="11pt"/>
    </style:style>
    <style:style style:name="P234" style:parent-style-name="Normal" style:family="paragraph">
      <style:paragraph-properties fo:border="0.0069in solid #000000" fo:padding-top="0.0138in" fo:padding-left="0.0555in" fo:padding-bottom="0.0138in" fo:padding-right="0.0555in" style:shadow="none" fo:background-color="#DBE5F1"/>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text-properties fo:font-size="11pt" style:font-size-asian="11pt" style:font-size-complex="11pt"/>
    </style:style>
    <style:style style:name="TableColumn239" style:family="table-column">
      <style:table-column-properties style:column-width="1.1562in"/>
    </style:style>
    <style:style style:name="TableColumn240" style:family="table-column">
      <style:table-column-properties style:column-width="3.2486in"/>
    </style:style>
    <style:style style:name="Table238" style:family="table">
      <style:table-properties style:width="4.4048in" fo:margin-left="2.8312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complex="Arial"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Hyperlink" style:family="text">
      <style:text-properties style:font-name-complex="Arial" fo:font-weight="bold" style:font-weight-asian="bold"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complex="Arial"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Hyperlink" style:family="text">
      <style:text-properties style:font-name-complex="Arial" fo:font-weight="bold" style:font-weight-asian="bold"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weight="bold" style:font-weight-asian="bold"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ListParagraph" style:family="paragraph">
      <style:text-properties fo:font-size="11pt" style:font-size-asian="11pt" style:font-size-complex="11pt"/>
    </style:style>
    <style:style style:name="P257" style:parent-style-name="ListParagraph" style:family="paragraph">
      <style:text-properties fo:font-size="11pt" style:font-size-asian="11pt" style:font-size-complex="11pt"/>
    </style:style>
    <style:style style:name="P258" style:parent-style-name="ListParagraph" style:family="paragraph">
      <style:text-properties fo:font-size="11pt" style:font-size-asian="11pt" style:font-size-complex="11pt"/>
    </style:style>
    <style:style style:name="P259" style:parent-style-name="ListParagraph" style:family="paragraph">
      <style:text-properties fo:font-size="11pt" style:font-size-asian="11pt" style:font-size-complex="11pt"/>
    </style:style>
    <style:style style:name="P260"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P26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fo:font-size="11pt" style:font-size-asian="11pt" style:font-size-complex="11pt"/>
    </style:style>
    <style:style style:name="T274" style:parent-style-name="FootnoteReference" style:family="text">
      <style:text-properties style:font-name-complex="Arial" fo:font-size="11pt" style:font-size-asian="11pt" style:font-size-complex="11pt"/>
    </style:style>
    <style:style style:name="T275" style:parent-style-name="DefaultParagraphFont" style:family="text">
      <style:text-properties style:font-name="Arial" style:font-name-complex="Arial" fo:font-size="9pt" style:font-size-asian="9pt" style:font-size-complex="9pt"/>
    </style:style>
    <style:style style:name="T276" style:parent-style-name="DefaultParagraphFont" style:family="text">
      <style:text-properties style:font-name="Arial" style:font-name-complex="Arial" fo:font-size="9pt" style:font-size-asian="9pt" style:font-size-complex="9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Heading1" style:family="paragraph">
      <style:text-properties style:font-name="Arial" style:font-name-complex="Arial" style:use-window-font-color="true"/>
    </style:style>
    <style:style style:name="P281" style:parent-style-name="Normal" style:family="paragraph">
      <style:text-properties style:font-name-complex="Arial" fo:font-weight="bold" style:font-weight-asian="bold" style:font-weight-complex="bold" fo:font-size="11pt" style:font-size-asian="11pt" style:font-size-complex="11pt"/>
    </style:style>
    <style:style style:name="P282" style:parent-style-name="Normal" style:family="paragraph">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Normal" style:family="paragraph">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FootnoteReference" style:family="text">
      <style:text-properties fo:font-size="11pt" style:font-size-asian="11pt" style:font-size-complex="11pt"/>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FootnoteReference" style:family="text">
      <style:text-properties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style:font-name-complex="Arial" fo:font-size="9pt" style:font-size-asian="9pt" style:font-size-complex="9pt"/>
    </style:style>
    <style:style style:name="T303" style:parent-style-name="DefaultParagraphFont" style:family="text">
      <style:text-properties style:font-name-complex="Arial" fo:color="#000000" fo:font-size="9pt" style:font-size-asian="9pt" style:font-size-complex="9pt"/>
    </style:style>
    <style:style style:name="T304" style:parent-style-name="DefaultParagraphFont" style:family="text">
      <style:text-properties style:font-name-complex="Arial" fo:color="#000000" fo:font-size="9pt" style:font-size-asian="9pt" style:font-size-complex="9pt"/>
    </style:style>
    <style:style style:name="T305" style:parent-style-name="DefaultParagraphFont" style:family="text">
      <style:text-properties style:font-name-complex="Arial" fo:color="#000000" fo:font-size="9pt" style:font-size-asian="9pt" style:font-size-complex="9pt"/>
    </style:style>
    <style:style style:name="T306" style:parent-style-name="DefaultParagraphFont" style:family="text">
      <style:text-properties style:font-name-complex="Arial" fo:color="#000000" fo:font-size="9pt" style:font-size-asian="9pt" style:font-size-complex="9pt"/>
    </style:style>
    <style:style style:name="T307" style:parent-style-name="DefaultParagraphFont" style:family="text">
      <style:text-properties style:font-name-complex="Arial" fo:color="#000000" fo:font-size="9pt" style:font-size-asian="9pt" style:font-size-complex="9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ListParagraph" style:family="paragraph">
      <style:paragraph-properties fo:margin-left="0.25in">
        <style:tab-stops/>
      </style:paragraph-properties>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ListParagraph" style:family="paragraph">
      <style:text-properties fo:font-size="11pt" style:font-size-asian="11pt" style:font-size-complex="11pt"/>
    </style:style>
    <style:style style:name="P324" style:parent-style-name="ListParagraph" style:family="paragraph">
      <style:text-properties fo:font-size="11pt" style:font-size-asian="11pt" style:font-size-complex="11pt"/>
    </style:style>
    <style:style style:name="P325" style:parent-style-name="ListParagraph" style:family="paragraph"/>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complex="Arial" style:font-weight-complex="bold"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ListParagraph" style:family="paragraph"/>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ListParagraph" style:family="paragraph"/>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ListParagraph" style:family="paragraph"/>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ListParagraph" style:family="paragraph"/>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style>
    <style:style style:name="P35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58" style:parent-style-name="DefaultParagraphFont" style:family="text">
      <style:text-properties fo:font-style="normal" style:font-style-asian="normal" fo:font-size="11pt" style:font-size-asian="11pt" style:font-size-complex="11pt"/>
    </style:style>
    <style:style style:name="T359" style:parent-style-name="DefaultParagraphFont" style:family="text">
      <style:text-properties fo:font-weight="normal" style:font-weight-asian="normal" fo:font-style="normal" style:font-style-asian="normal" fo:font-size="11pt" style:font-size-asian="11pt" style:font-size-complex="11pt"/>
    </style:style>
    <style:style style:name="P360" style:parent-style-name="Normal" style:family="paragraph">
      <style:text-properties fo:font-size="11pt" style:font-size-asian="11pt" style:font-size-complex="11pt"/>
    </style:style>
    <style:style style:name="TableColumn362" style:family="table-column">
      <style:table-column-properties style:column-width="1.1659in"/>
    </style:style>
    <style:style style:name="TableColumn363" style:family="table-column">
      <style:table-column-properties style:column-width="1.0513in"/>
    </style:style>
    <style:style style:name="TableColumn364" style:family="table-column">
      <style:table-column-properties style:column-width="1.3729in"/>
    </style:style>
    <style:style style:name="TableColumn365" style:family="table-column">
      <style:table-column-properties style:column-width="2.1215in"/>
    </style:style>
    <style:style style:name="TableColumn366" style:family="table-column">
      <style:table-column-properties style:column-width="1.4493in"/>
    </style:style>
    <style:style style:name="Table361" style:family="table">
      <style:table-properties style:width="7.1611in" fo:margin-left="0.075in" table:align="left"/>
    </style:style>
    <style:style style:name="TableRow367" style:family="table-row">
      <style:table-row-properties style:min-row-height="0.281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ableRow373" style:family="table-row">
      <style:table-row-properties style:min-row-height="0.281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82" style:family="table-row">
      <style:table-row-properties style:min-row-height="0.2812in"/>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paragraph-properties fo:widows="0" fo:orphans="0"/>
      <style:text-properties style:font-name-complex="Arial" fo:font-size="11pt" style:font-size-asian="11pt" style:font-size-complex="11pt"/>
    </style:style>
    <style:style style:name="P405" style:parent-style-name="Normal" style:family="paragraph">
      <style:paragraph-properties fo:widows="0" fo:orphans="0"/>
      <style:text-properties style:font-name-complex="Arial" fo:font-size="11pt" style:font-size-asian="11pt" style:font-size-complex="11pt"/>
    </style:style>
    <style:style style:name="P406" style:parent-style-name="Normal" style:family="paragraph">
      <style:paragraph-properties fo:widows="0" fo:orphans="0"/>
      <style:text-properties style:font-name-complex="Arial" fo:font-size="11pt" style:font-size-asian="11pt" style:font-size-complex="11pt"/>
    </style:style>
    <style:style style:name="TableColumn408" style:family="table-column">
      <style:table-column-properties style:column-width="2.0548in"/>
    </style:style>
    <style:style style:name="TableColumn409" style:family="table-column">
      <style:table-column-properties style:column-width="2.325in"/>
    </style:style>
    <style:style style:name="TableColumn410" style:family="table-column">
      <style:table-column-properties style:column-width="2.2743in"/>
    </style:style>
    <style:style style:name="Table407" style:family="table">
      <style:table-properties style:width="6.6541in" fo:margin-left="0in" table:align="center"/>
    </style:style>
    <style:style style:name="TableRow411" style:family="table-row">
      <style:table-row-properties style:min-row-height="0.236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family="paragraph">
      <style:paragraph-properties fo:widows="0" fo:orphans="0"/>
      <style:text-properties style:font-name-complex="Arial" fo:font-size="11pt" style:font-size-asian="11pt" style:font-size-complex="11pt"/>
    </style:style>
    <style:style style:name="P425" style:parent-style-name="ListParagraph" style:family="paragraph">
      <style:paragraph-properties fo:widows="0" fo:orphans="0"/>
      <style:text-properties style:font-name-complex="Arial" fo:font-size="11pt" style:font-size-asian="11pt" style:font-size-complex="11pt"/>
    </style:style>
    <style:style style:name="P426" style:parent-style-name="ListParagraph" style:family="paragraph">
      <style:paragraph-properties fo:widows="0" fo:orphans="0"/>
      <style:text-properties style:font-name-complex="Arial" fo:font-size="11pt" style:font-size-asian="11pt" style:font-size-complex="11pt"/>
    </style:style>
    <style:style style:name="P427" style:parent-style-name="ListParagraph" style:family="paragraph">
      <style:paragraph-properties fo:widows="0" fo:orphans="0"/>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widows="0" fo:orphans="0"/>
      <style:text-properties style:font-name-complex="Arial" fo:font-size="11pt" style:font-size-asian="11pt" style:font-size-complex="11pt"/>
    </style:style>
    <style:style style:name="P432" style:parent-style-name="ListParagraph" style:family="paragraph">
      <style:paragraph-properties fo:widows="0" fo:orphans="0"/>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ListParagraph" style:family="paragraph">
      <style:paragraph-properties fo:widows="0" fo:orphans="0"/>
      <style:text-properties style:font-name-complex="Arial" fo:font-size="11pt" style:font-size-asian="11pt" style:font-size-complex="11pt"/>
    </style:style>
    <style:style style:name="P436" style:parent-style-name="ListParagraph" style:family="paragraph">
      <style:paragraph-properties fo:widows="0" fo:orphans="0"/>
      <style:text-properties style:font-name-complex="Arial" fo:font-size="11pt" style:font-size-asian="11pt" style:font-size-complex="11pt"/>
    </style:style>
    <style:style style:name="P437" style:parent-style-name="ListParagraph" style:family="paragraph">
      <style:paragraph-properties fo:widows="0" fo:orphans="0"/>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ListParagraph" style:family="paragraph">
      <style:paragraph-properties fo:widows="0" fo:orphans="0"/>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ListParagraph" style:family="paragraph">
      <style:paragraph-properties fo:widows="0" fo:orphans="0"/>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P451" style:parent-style-name="ListParagraph" style:family="paragraph">
      <style:paragraph-properties fo:widows="0" fo:orphans="0"/>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ListParagraph" style:family="paragraph">
      <style:paragraph-properties fo:widows="0" fo:orphans="0"/>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FootnoteReference" style:family="text">
      <style:text-properties style:font-name-complex="Arial" fo:font-size="11pt" style:font-size-asian="11pt" style:font-size-complex="11pt"/>
    </style:style>
    <style:style style:name="T459" style:parent-style-name="DefaultParagraphFont" style:family="text">
      <style:text-properties style:font-name="Arial" style:font-name-complex="Arial" fo:font-size="10pt" style:font-size-asian="10pt" style:font-size-complex="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widows="0" fo:orphans="0" fo:margin-left="0.1375in" fo:text-indent="-0.1375in">
        <style:tab-stops/>
      </style:paragraph-properties>
      <style:text-properties style:font-name-complex="Arial" fo:font-size="11pt" style:font-size-asian="11pt" style:font-size-complex="11pt"/>
    </style:style>
    <style:style style:name="P466" style:parent-style-name="Normal" style:family="paragraph">
      <style:paragraph-properties fo:widows="0" fo:orphans="0" fo:margin-left="0.1375in" fo:text-indent="-0.1375in">
        <style:tab-stops/>
      </style:paragraph-properties>
      <style:text-properties style:font-name-complex="Arial" fo:font-size="11pt" style:font-size-asian="11pt" style:font-size-complex="11pt"/>
    </style:style>
    <style:style style:name="P467" style:parent-style-name="Normal" style:family="paragraph">
      <style:paragraph-properties fo:widows="0" fo:orphans="0" fo:margin-left="0.1375in" fo:text-indent="-0.1375in">
        <style:tab-stops/>
      </style:paragraph-properties>
      <style:text-properties style:font-name-complex="Arial" fo:font-size="11pt" style:font-size-asian="11pt" style:font-size-complex="11pt"/>
    </style:style>
    <style:style style:name="P468" style:parent-style-name="Normal" style:family="paragraph">
      <style:paragraph-properties fo:widows="0" fo:orphans="0" fo:margin-left="0.1375in" fo:text-indent="-0.1375in">
        <style:tab-stops/>
      </style:paragraph-properties>
      <style:text-properties style:font-name-complex="Arial" fo:font-size="11pt" style:font-size-asian="11pt" style:font-size-complex="11pt"/>
    </style:style>
    <style:style style:name="P469" style:parent-style-name="Normal" style:family="paragraph">
      <style:paragraph-properties fo:widows="0" fo:orphans="0" fo:margin-left="0.1375in" fo:text-indent="-0.1375in">
        <style:tab-stops/>
      </style:paragraph-properties>
    </style:style>
    <style:style style:name="T470" style:parent-style-name="DefaultParagraphFont" style:family="text">
      <style:text-properties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widows="0" fo:orphans="0"/>
      <style:text-properties style:font-name-complex="Arial" fo:font-size="11pt" style:font-size-asian="11pt" style:font-size-complex="11pt"/>
    </style:style>
    <style:style style:name="P473" style:parent-style-name="ListParagraph" style:family="paragraph">
      <style:paragraph-properties fo:widows="0" fo:orphans="0"/>
    </style:style>
    <style:style style:name="T474" style:parent-style-name="DefaultParagraphFont" style:family="text">
      <style:text-properties style:font-name-complex="Arial"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widows="0" fo:orphans="0"/>
      <style:text-properties style:font-name-complex="Arial" fo:font-size="11pt" style:font-size-asian="11pt" style:font-size-complex="11pt"/>
    </style:style>
    <style:style style:name="P477" style:parent-style-name="Normal" style:family="paragraph">
      <style:paragraph-properties fo:widows="0" fo:orphans="0" fo:margin-left="0.5in">
        <style:tab-stops/>
      </style:paragraph-properties>
      <style:text-properties style:font-name-complex="Arial" fo:font-size="11pt" style:font-size-asian="11pt" style:font-size-complex="11pt"/>
    </style:style>
    <style:style style:name="P478" style:parent-style-name="ListParagraph" style:family="paragraph">
      <style:paragraph-properties fo:widows="0" fo:orphans="0"/>
      <style:text-properties style:font-name-complex="Arial" fo:font-size="11pt" style:font-size-asian="11pt" style:font-size-complex="11pt"/>
    </style:style>
    <style:style style:name="P479" style:parent-style-name="ListParagraph" style:family="paragraph">
      <style:paragraph-properties fo:widows="0" fo:orphans="0"/>
      <style:text-properties style:font-name-complex="Arial" fo:font-size="11pt" style:font-size-asian="11pt" style:font-size-complex="11pt"/>
    </style:style>
    <style:style style:name="P480" style:parent-style-name="ListParagraph" style:family="paragraph">
      <style:paragraph-properties fo:widows="0" fo:orphans="0"/>
      <style:text-properties style:font-name-complex="Arial" fo:font-size="11pt" style:font-size-asian="11pt" style:font-size-complex="11pt"/>
    </style:style>
    <style:style style:name="P481" style:parent-style-name="ListParagraph" style:family="paragraph">
      <style:paragraph-properties fo:widows="0" fo:orphans="0"/>
      <style:text-properties style:font-name-complex="Arial" fo:font-size="11pt" style:font-size-asian="11pt" style:font-size-complex="11pt"/>
    </style:style>
    <style:style style:name="P482" style:parent-style-name="ListParagraph" style:family="paragraph">
      <style:paragraph-properties fo:widows="0" fo:orphans="0"/>
      <style:text-properties style:font-name-complex="Arial" style:font-weight-complex="bold" fo:font-size="11pt" style:font-size-asian="11pt" style:font-size-complex="11pt"/>
    </style:style>
    <style:style style:name="P483" style:parent-style-name="ListParagraph" style:family="paragraph">
      <style:paragraph-properties fo:widows="0" fo:orphans="0"/>
      <style:text-properties style:font-name-complex="Arial" style:font-weight-complex="bold" fo:font-size="11pt" style:font-size-asian="11pt" style:font-size-complex="11pt"/>
    </style:style>
    <style:style style:name="P484" style:parent-style-name="ListParagraph" style:family="paragraph">
      <style:paragraph-properties fo:widows="0" fo:orphans="0"/>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widows="0" fo:orphans="0"/>
      <style:text-properties style:font-name-complex="Arial" fo:font-size="11pt" style:font-size-asian="11pt" style:font-size-complex="11pt"/>
    </style:style>
    <style:style style:name="P494" style:parent-style-name="ListParagraph" style:family="paragraph">
      <style:paragraph-properties fo:widows="0" fo:orphans="0"/>
      <style:text-properties style:font-name-complex="Arial" fo:font-size="11pt" style:font-size-asian="11pt" style:font-size-complex="11pt"/>
    </style:style>
    <style:style style:name="P495" style:parent-style-name="Normal" style:family="paragraph">
      <style:paragraph-properties fo:widows="0" fo:orphans="0"/>
      <style:text-properties style:font-name-complex="Arial" fo:font-size="11pt" style:font-size-asian="11pt" style:font-size-complex="11pt"/>
    </style:style>
    <style:style style:name="P496" style:parent-style-name="ListParagraph" style:family="paragraph">
      <style:paragraph-properties fo:widows="0" fo:orphans="0"/>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ListParagraph" style:family="paragraph">
      <style:paragraph-properties fo:widows="0" fo:orphans="0"/>
      <style:text-properties style:font-name-complex="Arial" style:font-weight-complex="bold" fo:font-size="11pt" style:font-size-asian="11pt" style:font-size-complex="11pt"/>
    </style:style>
    <style:style style:name="P502" style:parent-style-name="ListParagraph" style:family="paragraph">
      <style:paragraph-properties fo:widows="0" fo:orphans="0"/>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ListParagraph" style:family="paragraph">
      <style:paragraph-properties fo:widows="0" fo:orphans="0"/>
      <style:text-properties style:font-name-complex="Arial"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name-complex="Arial" fo:font-size="11pt" style:font-size-asian="11pt" style:font-size-complex="11pt"/>
    </style:style>
    <style:style style:name="P510" style:parent-style-name="Normal" style:family="paragraph">
      <style:paragraph-properties fo:widows="0" fo:orphans="0"/>
      <style:text-properties style:font-name-complex="Arial" fo:font-size="11pt" style:font-size-asian="11pt" style:font-size-complex="11pt"/>
    </style:style>
    <style:style style:name="P511" style:parent-style-name="ListParagraph" style:family="paragraph">
      <style:paragraph-properties fo:widows="0" fo:orphans="0"/>
      <style:text-properties style:font-name-complex="Arial" fo:font-size="11pt" style:font-size-asian="11pt" style:font-size-complex="11pt"/>
    </style:style>
    <style:style style:name="P512" style:parent-style-name="ListParagraph" style:family="paragraph">
      <style:paragraph-properties fo:widows="0" fo:orphans="0"/>
      <style:text-properties style:font-name-complex="Arial" fo:font-size="11pt" style:font-size-asian="11pt" style:font-size-complex="11pt"/>
    </style:style>
    <style:style style:name="P513" style:parent-style-name="ListParagraph" style:family="paragraph">
      <style:paragraph-properties fo:widows="0" fo:orphans="0"/>
    </style:style>
    <style:style style:name="T514" style:parent-style-name="DefaultParagraphFont" style:family="text">
      <style:text-properties style:font-name-complex="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widows="0" fo:orphans="0"/>
      <style:text-properties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paragraph-properties fo:widows="0" fo:orphans="0"/>
      <style:text-properties style:font-name-complex="Arial" fo:font-size="11pt" style:font-size-asian="11pt" style:font-size-complex="11pt"/>
    </style:style>
    <style:style style:name="P519" style:parent-style-name="ListParagraph" style:family="paragraph">
      <style:paragraph-properties fo:widows="0" fo:orphans="0" fo:margin-left="0.5in">
        <style:tab-stops/>
      </style:paragraph-properties>
      <style:text-properties fo:font-size="11pt" style:font-size-asian="11pt" style:font-size-complex="11pt"/>
    </style:style>
    <style:style style:name="P520" style:parent-style-name="ListParagraph" style:family="paragraph">
      <style:paragraph-properties fo:widows="0" fo:orphans="0" fo:margin-left="0.5in">
        <style:tab-stops/>
      </style:paragraph-properties>
    </style:style>
    <style:style style:name="T521" style:parent-style-name="DefaultParagraphFont" style:family="text">
      <style:text-properties fo:font-size="11pt" style:font-size-asian="11pt" style:font-size-complex="11pt"/>
    </style:style>
    <style:style style:name="P522" style:parent-style-name="ListParagraph" style:family="paragraph">
      <style:paragraph-properties fo:widows="0" fo:orphans="0" fo:margin-left="0.75in">
        <style:tab-stops/>
      </style:paragraph-properties>
      <style:text-properties style:font-name-complex="Arial" style:font-weight-complex="bold" fo:font-size="11pt" style:font-size-asian="11pt" style:font-size-complex="11pt"/>
    </style:style>
    <style:style style:name="P523" style:parent-style-name="ListParagraph" style:family="paragraph">
      <style:paragraph-properties fo:widows="0" fo:orphans="0"/>
      <style:text-properties style:font-name-complex="Arial" style:font-weight-complex="bold" fo:font-size="11pt" style:font-size-asian="11pt" style:font-size-complex="11pt"/>
    </style:style>
    <style:style style:name="P524" style:parent-style-name="ListParagraph" style:family="paragraph">
      <style:paragraph-properties fo:widows="0" fo:orphans="0"/>
      <style:text-properties fo:font-size="11pt" style:font-size-asian="11pt" style:font-size-complex="11pt"/>
    </style:style>
    <style:style style:name="P525" style:parent-style-name="ListParagraph" style:family="paragraph">
      <style:paragraph-properties fo:widows="0" fo:orphans="0"/>
    </style:style>
    <style:style style:name="T526" style:parent-style-name="DefaultParagraphFont" style:family="text">
      <style:text-properties fo:font-size="11pt" style:font-size-asian="11pt" style:font-size-complex="11pt"/>
    </style:style>
    <style:style style:name="P527" style:parent-style-name="ListParagraph" style:family="paragraph">
      <style:paragraph-properties fo:widows="0" fo:orphans="0"/>
      <style:text-properties style:font-name-complex="Arial" style:font-weight-complex="bold" fo:font-size="11pt" style:font-size-asian="11pt" style:font-size-complex="11pt"/>
    </style:style>
    <style:style style:name="P528" style:parent-style-name="ListParagraph" style:family="paragraph">
      <style:paragraph-properties fo:widows="0" fo:orphans="0" fo:margin-left="0.25in">
        <style:tab-stops/>
      </style:paragraph-properties>
      <style:text-properties style:font-name-complex="Arial"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name-complex="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widows="0" fo:orphans="0" fo:text-align="justify"/>
      <style:text-properties style:font-name-complex="Arial" fo:font-size="11pt" style:font-size-asian="11pt" style:font-size-complex="11pt"/>
    </style:style>
    <style:style style:name="P534" style:parent-style-name="ListParagraph" style:family="paragraph">
      <style:paragraph-properties fo:widows="0" fo:orphans="0" fo:text-align="justify" fo:margin-left="0.25in">
        <style:tab-stops/>
      </style:paragraph-properties>
      <style:text-properties style:font-name-complex="Arial" fo:font-size="11pt" style:font-size-asian="11pt" style:font-size-complex="11pt"/>
    </style:style>
    <style:style style:name="P535" style:parent-style-name="ListParagraph" style:family="paragraph">
      <style:paragraph-properties fo:widows="0" fo:orphans="0" fo:text-align="justify"/>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FootnoteReference" style:family="text">
      <style:text-properties style:font-name-complex="Arial" fo:font-size="11pt" style:font-size-asian="11pt" style:font-size-complex="11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P541" style:parent-style-name="Normal" style:family="paragraph">
      <style:paragraph-properties fo:widows="0" fo:orphans="0" fo:text-align="justify"/>
      <style:text-properties style:font-name-complex="Arial" fo:font-size="11pt" style:font-size-asian="11pt" style:font-size-complex="11pt"/>
    </style:style>
    <style:style style:name="P542" style:parent-style-name="Normal" style:family="paragraph">
      <style:paragraph-properties fo:widows="0" fo:orphans="0" fo:text-align="justify"/>
      <style:text-properties style:font-name-complex="Arial" fo:font-size="11pt" style:font-size-asian="11pt" style:font-size-complex="11pt"/>
    </style:style>
    <style:style style:name="P543" style:parent-style-name="ListParagraph" style:family="paragraph">
      <style:paragraph-properties fo:widows="0" fo:orphans="0" fo:text-align="justify"/>
    </style:style>
    <style:style style:name="T544" style:parent-style-name="DefaultParagraphFont" style:family="text">
      <style:text-properties style:font-name-complex="Arial" style:font-weight-complex="bold" fo:font-size="11pt" style:font-size-asian="11pt" style:font-size-complex="11pt"/>
    </style:style>
    <style:style style:name="P545" style:parent-style-name="ListParagraph" style:family="paragraph">
      <style:paragraph-properties fo:widows="0" fo:orphans="0" fo:text-align="justify"/>
      <style:text-properties style:font-name-complex="Arial" style:font-weight-complex="bold" fo:font-size="11pt" style:font-size-asian="11pt" style:font-size-complex="11pt"/>
    </style:style>
    <style:style style:name="P546" style:parent-style-name="ListParagraph" style:family="paragraph">
      <style:paragraph-properties fo:widows="0" fo:orphans="0" fo:text-align="justify"/>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ListParagraph" style:family="paragraph">
      <style:paragraph-properties fo:widows="0" fo:orphans="0" fo:text-align="justify"/>
    </style:style>
    <style:style style:name="T549" style:parent-style-name="DefaultParagraphFont" style:family="text">
      <style:text-properties style:font-name-complex="Arial" style:font-weight-complex="bold" fo:font-size="11pt" style:font-size-asian="11pt" style:font-size-complex="11pt"/>
    </style:style>
    <style:style style:name="P550" style:parent-style-name="ListParagraph" style:family="paragraph">
      <style:paragraph-properties fo:widows="0" fo:orphans="0" fo:text-align="justify"/>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P553" style:parent-style-name="ListParagraph" style:family="paragraph">
      <style:paragraph-properties fo:widows="0" fo:orphans="0" fo:text-align="justify"/>
    </style:style>
    <style:style style:name="T554" style:parent-style-name="DefaultParagraphFont" style:family="text">
      <style:text-properties style:font-name-complex="Arial"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ListParagraph" style:family="paragraph">
      <style:paragraph-properties fo:widows="0" fo:orphans="0"/>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paragraph-properties fo:widows="0" fo:orphans="0"/>
      <style:text-properties style:font-name-complex="Arial" fo:font-size="11pt" style:font-size-asian="11pt" style:font-size-complex="11pt"/>
    </style:style>
    <style:style style:name="P559" style:parent-style-name="ListParagraph" style:family="paragraph">
      <style:paragraph-properties fo:widows="0" fo:orphans="0"/>
      <style:text-properties style:font-name-complex="Arial" fo:font-size="11pt" style:font-size-asian="11pt" style:font-size-complex="11pt"/>
    </style:style>
    <style:style style:name="P560" style:parent-style-name="Normal" style:family="paragraph">
      <style:paragraph-properties fo:widows="0" fo:orphans="0"/>
      <style:text-properties style:font-name-complex="Arial" fo:font-size="11pt" style:font-size-asian="11pt" style:font-size-complex="11pt"/>
    </style:style>
    <style:style style:name="P561" style:parent-style-name="ListParagraph" style:family="paragraph">
      <style:paragraph-properties fo:widows="0" fo:orphans="0"/>
    </style:style>
    <style:style style:name="T562" style:parent-style-name="DefaultParagraphFont" style:family="text">
      <style:text-properties style:font-name-complex="Arial" style:font-weight-complex="bold"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language-asian="en" style:country-asian="GB"/>
    </style:style>
    <style:style style:name="T564" style:parent-style-name="DefaultParagraphFont" style:family="text">
      <style:text-properties style:font-name-complex="Arial" fo:color="#000000"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language-asian="en" style:country-asian="GB"/>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ListParagraph" style:family="paragraph">
      <style:paragraph-properties fo:widows="0" fo:orphans="0"/>
      <style:text-properties style:font-name-complex="Arial" fo:font-size="11pt" style:font-size-asian="11pt" style:font-size-complex="11pt"/>
    </style:style>
    <style:style style:name="P574" style:parent-style-name="ListParagraph" style:family="paragraph">
      <style:paragraph-properties fo:widows="0" fo:orphans="0"/>
      <style:text-properties style:font-name-complex="Arial" fo:font-size="11pt" style:font-size-asian="11pt" style:font-size-complex="11pt"/>
    </style:style>
    <style:style style:name="P575" style:parent-style-name="ListParagraph" style:family="paragraph">
      <style:paragraph-properties fo:widows="0" fo:orphans="0"/>
      <style:text-properties style:font-name-complex="Arial" fo:font-size="11pt" style:font-size-asian="11pt" style:font-size-complex="11pt"/>
    </style:style>
    <style:style style:name="P576" style:parent-style-name="ListParagraph" style:family="paragraph">
      <style:paragraph-properties fo:widows="0" fo:orphans="0"/>
      <style:text-properties style:font-name-complex="Arial"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paragraph-properties fo:widows="0" fo:orphans="0"/>
      <style:text-properties style:font-name-complex="Arial" fo:font-size="11pt" style:font-size-asian="11pt" style:font-size-complex="11pt"/>
    </style:style>
    <style:style style:name="P582" style:parent-style-name="ListParagraph" style:family="paragraph">
      <style:paragraph-properties fo:widows="0" fo:orphans="0"/>
      <style:text-properties style:font-name-complex="Arial" fo:font-size="11pt" style:font-size-asian="11pt" style:font-size-complex="11pt"/>
    </style:style>
    <style:style style:name="P583" style:parent-style-name="ListParagraph" style:family="paragraph">
      <style:paragraph-properties fo:widows="0" fo:orphans="0"/>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widows="0" fo:orphans="0"/>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P590" style:parent-style-name="ListParagraph" style:family="paragraph">
      <style:paragraph-properties fo:widows="0" fo:orphans="0"/>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ListParagraph" style:family="paragraph">
      <style:paragraph-properties fo:widows="0" fo:orphans="0"/>
      <style:text-properties style:font-name-complex="Arial" fo:font-size="11pt" style:font-size-asian="11pt" style:font-size-complex="11pt"/>
    </style:style>
    <style:style style:name="P595" style:parent-style-name="ListParagraph" style:family="paragraph">
      <style:paragraph-properties fo:widows="0" fo:orphans="0"/>
      <style:text-properties style:font-name-complex="Arial" style:font-weight-complex="bold" fo:font-size="11pt" style:font-size-asian="11pt" style:font-size-complex="11pt"/>
    </style:style>
    <style:style style:name="P596" style:parent-style-name="ListParagraph" style:family="paragraph">
      <style:paragraph-properties fo:widows="0" fo:orphans="0"/>
    </style:style>
    <style:style style:name="T597" style:parent-style-name="DefaultParagraphFont" style:family="text">
      <style:text-properties style:font-name-complex="Arial"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widows="0" fo:orphans="0"/>
      <style:text-properties style:font-name-complex="Arial" fo:font-size="11pt" style:font-size-asian="11pt" style:font-size-complex="11pt"/>
    </style:style>
    <style:style style:name="P603" style:parent-style-name="ListParagraph" style:family="paragraph">
      <style:paragraph-properties fo:widows="0" fo:orphans="0"/>
      <style:text-properties style:font-name-complex="Arial" fo:font-size="11pt" style:font-size-asian="11pt" style:font-size-complex="11pt"/>
    </style:style>
    <style:style style:name="P604" style:parent-style-name="ListParagraph" style:family="paragraph">
      <style:paragraph-properties fo:widows="0" fo:orphans="0"/>
      <style:text-properties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ListParagraph" style:family="paragraph">
      <style:paragraph-properties fo:widows="0" fo:orphans="0"/>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P609" style:parent-style-name="ListParagraph" style:family="paragraph">
      <style:paragraph-properties fo:widows="0" fo:orphans="0"/>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ListParagraph" style:family="paragraph">
      <style:paragraph-properties fo:widows="0" fo:orphans="0"/>
      <style:text-properties style:font-name-complex="Arial" fo:font-size="11pt" style:font-size-asian="11pt" style:font-size-complex="11pt"/>
    </style:style>
    <style:style style:name="P613" style:parent-style-name="ListParagraph" style:family="paragraph">
      <style:paragraph-properties fo:widows="0" fo:orphans="0"/>
      <style:text-properties style:font-name-complex="Arial" fo:font-size="11pt" style:font-size-asian="11pt" style:font-size-complex="11pt"/>
    </style:style>
    <style:style style:name="P614" style:parent-style-name="ListParagraph" style:family="paragraph">
      <style:paragraph-properties fo:widows="0" fo:orphans="0"/>
      <style:text-properties style:font-name-complex="Arial" fo:font-size="11pt" style:font-size-asian="11pt" style:font-size-complex="11pt"/>
    </style:style>
    <style:style style:name="P615" style:parent-style-name="Normal" style:family="paragraph">
      <style:text-properties style:font-name-complex="Arial" fo:font-weight="bold" style:font-weight-asian="bold" fo:font-size="11pt" style:font-size-asian="11pt" style:font-size-complex="11pt"/>
    </style:style>
    <style:style style:name="P616" style:parent-style-name="Normal" style:family="paragraph">
      <style:text-properties style:font-name-complex="Arial" fo:font-weight="bold" style:font-weight-asian="bold"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T619" style:parent-style-name="DefaultParagraphFont" style:family="text">
      <style:text-properties style:font-name-complex="Arial" fo:font-weight="bold" style:font-weight-asian="bold"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tyle="italic" style:font-style-asian="italic" fo:font-size="11pt" style:font-size-asian="11pt" style:font-size-complex="11pt"/>
    </style:style>
    <style:style style:name="T622" style:parent-style-name="FootnoteReference" style:family="text">
      <style:text-properties style:font-name-complex="Arial" fo:font-style="italic" style:font-style-asian="italic" fo:font-size="11pt" style:font-size-asian="11pt" style:font-size-complex="11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asian="Times New Roman" style:font-name-complex="Arial" fo:font-size="10pt" style:font-size-asian="10pt" style:font-size-complex="10pt"/>
    </style:style>
    <style:style style:name="T625" style:parent-style-name="DefaultParagraphFont" style:family="text">
      <style:text-properties style:font-name-complex="Arial" fo:font-style="italic" style:font-style-asian="italic"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size="11pt" style:font-size-asian="11pt" style:font-size-complex="11pt"/>
    </style:style>
    <style:style style:name="P631" style:parent-style-name="Normal" style:family="paragraph">
      <style:paragraph-properties fo:text-align="end"/>
      <style:text-properties style:font-name-complex="Arial" fo:font-size="11pt" style:font-size-asian="11pt" style:font-size-complex="11pt"/>
    </style:style>
    <style:style style:name="P632" style:parent-style-name="Normal" style:family="paragraph">
      <style:text-properties style:font-name-complex="Arial"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weight="bold" style:font-weight-asian="bold"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text-properties style:font-name-complex="Arial" fo:font-size="11pt" style:font-size-asian="11pt" style:font-size-complex="11pt"/>
    </style:style>
    <style:style style:name="P637" style:parent-style-name="Normal" style:family="paragraph">
      <style:text-properties style:font-name-complex="Arial"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weight="bold" style:font-weight-asian="bold"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FootnoteReference" style:family="text">
      <style:text-properties style:font-name-complex="Arial" fo:font-size="11pt" style:font-size-asian="11pt" style:font-size-complex="11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FootnoteReference" style:family="text">
      <style:text-properties style:font-name-complex="Arial" fo:font-size="11pt" style:font-size-asian="11pt" style:font-size-complex="11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P660" style:parent-style-name="Normal" style:family="paragraph">
      <style:text-properties style:font-name-complex="Arial" fo:font-size="11pt" style:font-size-asian="11pt" style:font-size-complex="11pt"/>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text-properties style:font-name-complex="Arial" fo:font-size="11pt" style:font-size-asian="11pt" style:font-size-complex="11pt"/>
    </style:style>
    <style:style style:name="P663" style:parent-style-name="Normal" style:family="paragraph">
      <style:text-properties style:font-name-complex="Arial" fo:font-size="11pt" style:font-size-asian="11pt" style:font-size-complex="11pt"/>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weight="bold" style:font-weight-asian="bold"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weight="bold" style:font-weight-asian="bold" fo:font-size="11pt" style:font-size-asian="11pt" style:font-size-complex="11pt"/>
    </style:style>
    <style:style style:name="P671" style:parent-style-name="ListParagraph" style:family="paragraph"/>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P676" style:parent-style-name="ListParagraph" style:family="paragraph"/>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P679" style:parent-style-name="ListParagraph" style:family="paragraph">
      <style:text-properties style:font-name-complex="Arial" fo:font-size="11pt" style:font-size-asian="11pt" style:font-size-complex="11pt"/>
    </style:style>
    <style:style style:name="P680" style:parent-style-name="ListParagraph" style:family="paragraph">
      <style:text-properties style:font-name-complex="Arial" fo:font-size="11pt" style:font-size-asian="11pt" style:font-size-complex="11pt"/>
    </style:style>
    <style:style style:name="P681" style:parent-style-name="ListParagraph" style:family="paragraph">
      <style:text-properties style:font-name-complex="Arial"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TableColumn684" style:family="table-column">
      <style:table-column-properties style:column-width="1.1659in"/>
    </style:style>
    <style:style style:name="TableColumn685" style:family="table-column">
      <style:table-column-properties style:column-width="1.0513in"/>
    </style:style>
    <style:style style:name="TableColumn686" style:family="table-column">
      <style:table-column-properties style:column-width="1.3729in"/>
    </style:style>
    <style:style style:name="TableColumn687" style:family="table-column">
      <style:table-column-properties style:column-width="2.1215in"/>
    </style:style>
    <style:style style:name="TableColumn688" style:family="table-column">
      <style:table-column-properties style:column-width="1.4493in"/>
    </style:style>
    <style:style style:name="Table683" style:family="table">
      <style:table-properties style:width="7.1611in" fo:margin-left="0.075in" table:align="left"/>
    </style:style>
    <style:style style:name="TableRow689" style:family="table-row">
      <style:table-row-properties style:min-row-height="0.28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ableRow695" style:family="table-row">
      <style:table-row-properties style:min-row-height="0.28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olumn738" style:family="table-column">
      <style:table-column-properties style:column-width="2.2312in"/>
    </style:style>
    <style:style style:name="TableColumn739" style:family="table-column">
      <style:table-column-properties style:column-width="2.2312in"/>
    </style:style>
    <style:style style:name="TableColumn740" style:family="table-column">
      <style:table-column-properties style:column-width="2.2312in"/>
    </style:style>
    <style:style style:name="Table737" style:family="table">
      <style:table-properties style:width="6.6937in" fo:margin-left="0in" table:align="left"/>
    </style:style>
    <style:style style:name="TableRow741" style:family="table-row">
      <style:table-row-properties style:min-row-height="0.189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54" style:parent-style-name="ListParagraph" style:family="paragraph">
      <style:paragraph-properties fo:margin-left="0.25in">
        <style:tab-stops/>
      </style:paragraph-properties>
    </style:style>
    <style:style style:name="T755" style:parent-style-name="DefaultParagraphFont" style:family="text">
      <style:text-properties style:font-name-complex="Arial"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margin-left="0.25in">
        <style:tab-stops/>
      </style:paragraph-properties>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62" style:parent-style-name="ListParagraph" style:family="paragraph">
      <style:paragraph-properties fo:margin-left="0.25in">
        <style:tab-stops/>
      </style:paragraph-properties>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complex="Arial"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P775" style:parent-style-name="Normal" style:family="paragraph">
      <style:text-properties style:font-name-complex="Arial"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3" style:parent-style-name="ListParagraph" style:family="paragraph">
      <style:text-properties style:font-name-complex="Arial" fo:font-size="11pt" style:font-size-asian="11pt" style:font-size-complex="11pt"/>
    </style:style>
    <style:style style:name="P7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5" style:parent-style-name="ListParagraph" style:family="paragraph">
      <style:text-properties style:font-name-complex="Arial" fo:font-size="11pt" style:font-size-asian="11pt" style:font-size-complex="11pt"/>
    </style:style>
    <style:style style:name="P7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793" style:parent-style-name="ListParagraph" style:family="paragraph">
      <style:text-properties style:font-name-complex="Arial" style:font-weight-complex="bold" fo:font-size="11pt" style:font-size-asian="11pt" style:font-size-complex="11pt"/>
    </style:style>
    <style:style style:name="P794" style:parent-style-name="ListParagraph" style:family="paragraph">
      <style:paragraph-properties>
        <style:tab-stops>
          <style:tab-stop style:type="left" style:position="1in"/>
        </style:tab-stops>
      </style:paragraph-properties>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ListParagraph" style:family="paragraph"/>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P8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02" style:parent-style-name="ListParagraph" style:family="paragraph">
      <style:paragraph-properties fo:margin-left="0.25in">
        <style:tab-stops/>
      </style:paragraph-properties>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alibri" fo:color="#808080" style:letter-kerning="true"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P809" style:parent-style-name="ListParagraph" style:family="paragraph">
      <style:paragraph-properties fo:margin-left="0.25in">
        <style:tab-stops/>
      </style:paragraph-properties>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family="paragraph"/>
    <style:style style:name="T823" style:parent-style-name="DefaultParagraphFont" style:family="text">
      <style:text-properties style:font-name-complex="Arial"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ListParagraph" style:family="paragraph">
      <style:text-properties style:font-name-complex="Arial"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text-properties style:font-name-complex="Arial" fo:font-size="11pt" style:font-size-asian="11pt" style:font-size-complex="11pt"/>
    </style:style>
    <style:style style:name="P83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style:tab-stops>
          <style:tab-stop style:type="left" style:position="0.3604in"/>
        </style:tab-stops>
      </style:paragraph-properties>
    </style:style>
    <style:style style:name="T836" style:parent-style-name="DefaultParagraphFont" style:family="text">
      <style:text-properties style:font-name-complex="Arial" style:font-weight-complex="bold" fo:font-size="11pt" style:font-size-asian="11pt" style:font-size-complex="11pt" style:language-asian="en" style:country-asian="GB"/>
    </style:style>
    <style:style style:name="T837" style:parent-style-name="DefaultParagraphFont" style:family="text">
      <style:text-properties style:font-name-complex="Arial" fo:font-size="11pt" style:font-size-asian="11pt" style:font-size-complex="11pt" style:language-asian="en" style:country-asian="GB"/>
    </style:style>
    <style:style style:name="P838" style:parent-style-name="ListParagraph" style:family="paragraph">
      <style:paragraph-properties>
        <style:tab-stops>
          <style:tab-stop style:type="left" style:position="-0.6395in"/>
        </style:tab-stops>
      </style:paragraph-properties>
    </style:style>
    <style:style style:name="T83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4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841" style:parent-style-name="ListParagraph" style:family="paragraph">
      <style:paragraph-properties>
        <style:tab-stops>
          <style:tab-stop style:type="left" style:position="-0.6395in"/>
        </style:tab-stops>
      </style:paragraph-properties>
    </style:style>
    <style:style style:name="T84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43" style:parent-style-name="DefaultParagraphFont" style:family="text">
      <style:text-properties style:font-name-complex="Arial" fo:color="#000000" fo:font-size="11pt" style:font-size-asian="11pt" style:font-size-complex="11pt" style:language-asian="en" style:country-asian="GB"/>
    </style:style>
    <style:style style:name="P844" style:parent-style-name="ListParagraph" style:family="paragraph">
      <style:paragraph-properties>
        <style:tab-stops>
          <style:tab-stop style:type="left" style:position="-0.6395in"/>
        </style:tab-stops>
      </style:paragraph-properties>
    </style:style>
    <style:style style:name="T84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846" style:parent-style-name="DefaultParagraphFont" style:family="text">
      <style:text-properties style:font-name-complex="Arial" fo:color="#000000" fo:font-size="11pt" style:font-size-asian="11pt" style:font-size-complex="11pt" style:language-asian="en" style:country-asian="GB"/>
    </style:style>
    <style:style style:name="P847" style:parent-style-name="ListParagraph" style:family="paragraph"/>
    <style:style style:name="T848" style:parent-style-name="DefaultParagraphFont" style:family="text">
      <style:text-properties style:font-name-complex="Arial" fo:color="#000000" fo:font-size="11pt" style:font-size-asian="11pt" style:font-size-complex="11pt" style:language-asian="en" style:country-asian="GB"/>
    </style:style>
    <style:style style:name="T849" style:parent-style-name="DefaultParagraphFont" style:family="text">
      <style:text-properties style:font-name-complex="Arial" fo:color="#000000" fo:font-size="11pt" style:font-size-asian="11pt" style:font-size-complex="11pt" style:language-asian="en" style:country-asian="GB"/>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ab-stops>
          <style:tab-stop style:type="left" style:position="3.9062in"/>
        </style:tab-stops>
      </style:paragraph-properties>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P853" style:parent-style-name="Normal" style:family="paragraph">
      <style:text-properties fo:font-weight="bold" style:font-weight-asian="bold"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weight="bold" style:font-weight-asian="bold"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weight="bold" style:font-weight-asian="bold" fo:font-size="11pt" style:font-size-asian="11pt" style:font-size-complex="11pt"/>
    </style:style>
    <style:style style:name="P867" style:parent-style-name="Normal" style:family="paragraph">
      <style:text-properties fo:font-weight="bold" style:font-weight-asian="bold" fo:font-size="11pt" style:font-size-asian="11pt" style:font-size-complex="11pt"/>
    </style:style>
    <style:style style:name="P868" style:parent-style-name="ListParagraph" style:family="paragraph">
      <style:text-properties fo:font-size="11pt" style:font-size-asian="11pt" style:font-size-complex="11pt"/>
    </style:style>
    <style:style style:name="P869" style:parent-style-name="ListParagraph" style:family="paragraph">
      <style:text-properties fo:font-size="11pt" style:font-size-asian="11pt" style:font-size-complex="11pt"/>
    </style:style>
    <style:style style:name="P870" style:parent-style-name="ListParagraph" style:family="paragraph">
      <style:text-properties fo:font-size="11pt" style:font-size-asian="11pt" style:font-size-complex="11pt"/>
    </style:style>
    <style:style style:name="P871" style:parent-style-name="ListParagraph" style:family="paragraph">
      <style:text-properties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TableColumn874" style:family="table-column">
      <style:table-column-properties style:column-width="1.1659in"/>
    </style:style>
    <style:style style:name="TableColumn875" style:family="table-column">
      <style:table-column-properties style:column-width="1.0513in"/>
    </style:style>
    <style:style style:name="TableColumn876" style:family="table-column">
      <style:table-column-properties style:column-width="1.3729in"/>
    </style:style>
    <style:style style:name="TableColumn877" style:family="table-column">
      <style:table-column-properties style:column-width="2.1215in"/>
    </style:style>
    <style:style style:name="TableColumn878" style:family="table-column">
      <style:table-column-properties style:column-width="1.4493in"/>
    </style:style>
    <style:style style:name="Table873" style:family="table">
      <style:table-properties style:width="7.1611in" fo:margin-left="0.075in" table:align="left"/>
    </style:style>
    <style:style style:name="TableRow879" style:family="table-row">
      <style:table-row-properties style:min-row-height="0.281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complex="Arial" style:font-weight-complex="bold" fo:font-size="11pt" style:font-size-asian="11pt" style:font-size-complex="11pt"/>
    </style:style>
    <style:style style:name="TableRow884" style:family="table-row">
      <style:table-row-properties style:min-row-height="0.281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Column917" style:family="table-column">
      <style:table-column-properties style:column-width="2.202in"/>
    </style:style>
    <style:style style:name="TableColumn918" style:family="table-column">
      <style:table-column-properties style:column-width="2.1958in"/>
    </style:style>
    <style:style style:name="TableColumn919" style:family="table-column">
      <style:table-column-properties style:column-width="2.2562in"/>
    </style:style>
    <style:style style:name="Table916" style:family="table">
      <style:table-properties style:width="6.6541in" fo:margin-left="0in" table:align="center"/>
    </style:style>
    <style:style style:name="TableRow920" style:family="table-row">
      <style:table-row-properties style:min-row-height="0.189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ListParagraph" style:family="paragraph">
      <style:text-properties style:font-name-complex="Arial" fo:font-size="11pt" style:font-size-asian="11pt" style:font-size-complex="11pt"/>
    </style:style>
    <style:style style:name="P933" style:parent-style-name="Normal" style:family="paragraph">
      <style:text-properties style:font-name-complex="Arial" fo:font-size="11pt" style:font-size-asian="11pt" style:font-size-complex="11pt"/>
    </style:style>
    <style:style style:name="P934" style:parent-style-name="ListParagraph" style:family="paragraph">
      <style:text-properties style:font-name-complex="Arial" fo:font-size="11pt" style:font-size-asian="11pt" style:font-size-complex="11pt"/>
    </style:style>
    <style:style style:name="P935" style:parent-style-name="ListParagraph" style:family="paragraph">
      <style:text-properties style:font-name-complex="Arial" fo:font-size="11pt" style:font-size-asian="11pt" style:font-size-complex="11pt"/>
    </style:style>
    <style:style style:name="P936" style:parent-style-name="ListParagraph" style:family="paragraph">
      <style:paragraph-properties fo:margin-left="0.5in">
        <style:tab-stops/>
      </style:paragraph-properties>
      <style:text-properties style:font-name-complex="Arial" fo:font-size="11pt" style:font-size-asian="11pt" style:font-size-complex="11pt"/>
    </style:style>
    <style:style style:name="P937" style:parent-style-name="Normal" style:family="paragraph">
      <style:text-properties style:font-name-complex="Arial" fo:font-size="11pt" style:font-size-asian="11pt" style:font-size-complex="11pt"/>
    </style:style>
    <style:style style:name="P938" style:parent-style-name="ListParagraph" style:family="paragraph">
      <style:paragraph-properties fo:margin-left="0.5in">
        <style:tab-stops/>
      </style:paragraph-properties>
      <style:text-properties style:font-name-complex="Arial" fo:font-size="11pt" style:font-size-asian="11pt" style:font-size-complex="11pt"/>
    </style:style>
    <style:style style:name="P939" style:parent-style-name="Normal" style:family="paragraph">
      <style:text-properties style:font-name-complex="Arial" fo:font-size="11pt" style:font-size-asian="11pt" style:font-size-complex="11pt"/>
    </style:style>
    <style:style style:name="P940" style:parent-style-name="ListParagraph" style:family="paragraph">
      <style:paragraph-properties fo:margin-left="0.5in">
        <style:tab-stops/>
      </style:paragraph-properties>
    </style:style>
    <style:style style:name="T941" style:parent-style-name="DefaultParagraphFont" style:family="text">
      <style:text-properties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ListParagraph" style:family="paragraph"/>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P950" style:parent-style-name="ListParagraph" style:family="paragraph">
      <style:text-properties style:font-name-complex="Arial" fo:font-size="11pt" style:font-size-asian="11pt" style:font-size-complex="11pt"/>
    </style:style>
    <style:style style:name="P951" style:parent-style-name="ListParagraph" style:family="paragraph"/>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P955" style:parent-style-name="ListParagraph" style:family="paragraph"/>
    <style:style style:name="T956" style:parent-style-name="DefaultParagraphFont" style:family="text">
      <style:text-properties style:font-name-complex="Arial" fo:font-size="11pt" style:font-size-asian="11pt" style:font-size-complex="11pt" fo:background-color="#FFFFFF"/>
    </style:style>
    <style:style style:name="T957" style:parent-style-name="DefaultParagraphFont" style:family="text">
      <style:text-properties style:font-name-complex="Arial" style:font-weight-complex="bold" fo:font-size="11pt" style:font-size-asian="11pt" style:font-size-complex="11pt" fo:background-color="#FFFFFF"/>
    </style:style>
    <style:style style:name="T958" style:parent-style-name="DefaultParagraphFont" style:family="text">
      <style:text-properties style:font-name-complex="Arial" fo:font-size="11pt" style:font-size-asian="11pt" style:font-size-complex="11pt" fo:background-color="#FFFFFF"/>
    </style:style>
    <style:style style:name="P959" style:parent-style-name="ListParagraph" style:family="paragraph"/>
    <style:style style:name="T960" style:parent-style-name="DefaultParagraphFont" style:family="text">
      <style:text-properties style:font-name-complex="Arial" fo:font-size="11pt" style:font-size-asian="11pt" style:font-size-complex="11pt" style:language-asian="en" style:country-asian="GB"/>
    </style:style>
    <style:style style:name="T961" style:parent-style-name="DefaultParagraphFont" style:family="text">
      <style:text-properties style:font-name-complex="Arial" fo:font-size="11pt" style:font-size-asian="11pt" style:font-size-complex="11pt"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family="paragraph">
      <style:paragraph-properties fo:text-align="justify"/>
      <style:text-properties style:font-name-complex="Arial" fo:font-size="11pt" style:font-size-asian="11pt" style:font-size-complex="11pt"/>
    </style:style>
    <style:style style:name="P96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69" style:parent-style-name="ListParagraph" style:family="paragraph">
      <style:paragraph-properties fo:text-align="justify"/>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ListParagraph" style:family="paragraph">
      <style:paragraph-properties fo:text-align="justify"/>
      <style:text-properties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family="paragraph"/>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tyle="italic" style:font-style-asian="italic"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ListParagraph" style:family="paragraph">
      <style:text-properties style:font-name-complex="Arial" fo:font-size="11pt" style:font-size-asian="11pt" style:font-size-complex="11pt"/>
    </style:style>
    <style:style style:name="P986" style:parent-style-name="ListParagraph" style:family="paragraph"/>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ListParagraph" style:family="paragraph"/>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ListParagraph" style:family="paragraph"/>
    <style:style style:name="T998" style:parent-style-name="DefaultParagraphFont" style:family="text">
      <style:text-properties style:font-name-complex="Arial"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style:tab-stops>
          <style:tab-stop style:type="left" style:position="1in"/>
        </style:tab-stops>
      </style:paragraph-properties>
    </style:style>
    <style:style style:name="T1001" style:parent-style-name="DefaultParagraphFont" style:family="text">
      <style:text-properties style:font-name-complex="Arial" style:font-weight-complex="bold" fo:font-size="11pt" style:font-size-asian="11pt" style:font-size-complex="11pt"/>
    </style:style>
    <style:style style:name="P1002" style:parent-style-name="ListParagraph" style:family="paragraph">
      <style:paragraph-properties>
        <style:tab-stops>
          <style:tab-stop style:type="left" style:position="1in"/>
        </style:tab-stops>
      </style:paragraph-properties>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family="paragraph">
      <style:text-properties style:font-name-complex="Arial"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family="paragraph">
      <style:paragraph-properties fo:text-align="justify"/>
    </style:style>
    <style:style style:name="T1014" style:parent-style-name="DefaultParagraphFont" style:family="text">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text-properties fo:font-weight="bold" style:font-weight-asian="bold" fo:font-size="11pt" style:font-size-asian="11pt" style:font-size-complex="11pt"/>
    </style:style>
    <style:style style:name="P1017" style:parent-style-name="Normal" style:family="paragraph">
      <style:text-properties fo:font-weight="bold" style:font-weight-asian="bold"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FootnoteReference" style:family="text">
      <style:text-properties fo:font-size="11pt" style:font-size-asian="11pt" style:font-size-complex="11pt"/>
    </style:style>
    <style:style style:name="T1027" style:parent-style-name="DefaultParagraphFont" style:family="text">
      <style:text-properties style:font-name="Arial" style:font-name-complex="Arial" fo:font-size="10pt" style:font-size-asian="10pt" style:font-size-complex="10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weight="bold" style:font-weight-asian="bold"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weight="bold" style:font-weight-asian="bold" fo:font-size="11pt" style:font-size-asian="11pt" style:font-size-complex="11pt"/>
    </style:style>
    <style:style style:name="P1034" style:parent-style-name="Normal" style:family="paragraph">
      <style:text-properties fo:font-weight="bold" style:font-weight-asian="bold" fo:font-size="11pt" style:font-size-asian="11pt" style:font-size-complex="11pt"/>
    </style:style>
    <style:style style:name="P1035" style:parent-style-name="ListParagraph" style:family="paragraph">
      <style:text-properties fo:font-size="11pt" style:font-size-asian="11pt" style:font-size-complex="11pt"/>
    </style:style>
    <style:style style:name="P1036" style:parent-style-name="ListParagraph" style:family="paragraph">
      <style:text-properties fo:font-size="11pt" style:font-size-asian="11pt" style:font-size-complex="11pt"/>
    </style:style>
    <style:style style:name="P1037" style:parent-style-name="Normal" style:family="paragraph">
      <style:paragraph-properties fo:text-align="justify"/>
      <style:text-properties fo:font-size="11pt" style:font-size-asian="11pt"/>
    </style:style>
    <style:style style:name="TableColumn1039" style:family="table-column">
      <style:table-column-properties style:column-width="1.0618in"/>
    </style:style>
    <style:style style:name="TableColumn1040" style:family="table-column">
      <style:table-column-properties style:column-width="0.8354in"/>
    </style:style>
    <style:style style:name="TableColumn1041" style:family="table-column">
      <style:table-column-properties style:column-width="2.1715in"/>
    </style:style>
    <style:style style:name="TableColumn1042" style:family="table-column">
      <style:table-column-properties style:column-width="1.8479in"/>
    </style:style>
    <style:style style:name="TableColumn1043" style:family="table-column">
      <style:table-column-properties style:column-width="1.2444in"/>
    </style:style>
    <style:style style:name="Table1038" style:family="table">
      <style:table-properties style:width="7.1611in" fo:margin-left="0.075in" table:align="left"/>
    </style:style>
    <style:style style:name="TableRow1044" style:family="table-row">
      <style:table-row-properties style:min-row-height="0.281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ableRow1050" style:family="table-row">
      <style:table-row-properties style:min-row-height="0.281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059" style:family="table-row">
      <style:table-row-properties style:min-row-height="0.2812in"/>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weight="bold" style:font-weight-asian="bold"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olumn1085" style:family="table-column">
      <style:table-column-properties style:column-width="2.2409in"/>
    </style:style>
    <style:style style:name="TableColumn1086" style:family="table-column">
      <style:table-column-properties style:column-width="2.2638in"/>
    </style:style>
    <style:style style:name="TableColumn1087" style:family="table-column">
      <style:table-column-properties style:column-width="2.3701in"/>
    </style:style>
    <style:style style:name="Table1084" style:family="table">
      <style:table-properties style:width="6.875in" fo:margin-left="0in" table:align="center"/>
    </style:style>
    <style:style style:name="TableRow1088" style:family="table-row">
      <style:table-row-properties style:min-row-height="0.2152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ListParagraph" style:family="paragraph">
      <style:paragraph-properties fo:margin-left="0.25in">
        <style:tab-stops/>
      </style:paragraph-properties>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P1107"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08" style:parent-style-name="ListParagraph" style:family="paragraph">
      <style:text-properties style:font-name-complex="Arial" fo:font-size="11pt" style:font-size-asian="11pt" style:font-size-complex="11pt"/>
    </style:style>
    <style:style style:name="P1109"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10"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11"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12"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113" style:parent-style-name="ListParagraph" style:family="paragraph">
      <style:paragraph-properties fo:margin-left="0.25in">
        <style:tab-stops/>
      </style:paragraph-properties>
    </style:style>
    <style:style style:name="T1114" style:parent-style-name="DefaultParagraphFont" style:family="text">
      <style:text-properties style:font-name-complex="Arial"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ListParagraph" style:family="paragraph">
      <style:paragraph-properties fo:margin-left="0.25in">
        <style:tab-stops/>
      </style:paragraph-properties>
    </style:style>
    <style:style style:name="T1117" style:parent-style-name="DefaultParagraphFont" style:family="text">
      <style:text-properties style:font-name-complex="Arial"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P1120"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121" style:parent-style-name="ListParagraph" style:family="paragraph">
      <style:paragraph-properties fo:margin-left="0.25in">
        <style:tab-stops/>
      </style:paragraph-properties>
    </style:style>
    <style:style style:name="T1122" style:parent-style-name="DefaultParagraphFont" style:family="text">
      <style:text-properties style:font-name-complex="Arial" style:font-weight-complex="bold" fo:color="#000000" fo:font-size="11pt" style:font-size-asian="11pt" style:font-size-complex="11pt"/>
    </style:style>
    <style:style style:name="T1123" style:parent-style-name="DefaultParagraphFont" style:family="text">
      <style:text-properties style:font-name-complex="Arial" fo:color="#000000" fo:font-size="11pt" style:font-size-asian="11pt" style:font-size-complex="11pt"/>
    </style:style>
    <style:style style:name="P1124" style:parent-style-name="ListParagraph" style:family="paragraph">
      <style:paragraph-properties fo:margin-left="0.25in">
        <style:tab-stops/>
      </style:paragraph-properties>
    </style:style>
    <style:style style:name="T1125" style:parent-style-name="DefaultParagraphFont" style:family="text">
      <style:text-properties style:font-name-complex="Arial"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name-complex="Arial" fo:color="#000000" fo:font-size="11pt" style:font-size-asian="11pt" style:font-size-complex="11pt"/>
    </style:style>
    <style:style style:name="P1128" style:parent-style-name="ListParagraph" style:family="paragraph">
      <style:paragraph-properties fo:margin-left="0.25in">
        <style:tab-stops/>
      </style:paragraph-properties>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ListParagraph" style:family="paragraph">
      <style:paragraph-properties fo:margin-top="0.0416in"/>
      <style:text-properties style:font-name-complex="Arial" fo:font-size="11pt" style:font-size-asian="11pt" style:font-size-complex="11pt"/>
    </style:style>
    <style:style style:name="P1138" style:parent-style-name="ListParagraph" style:family="paragraph">
      <style:paragraph-properties fo:margin-top="0.0416in"/>
      <style:text-properties style:font-name-complex="Arial" fo:font-size="11pt" style:font-size-asian="11pt" style:font-size-complex="11pt"/>
    </style:style>
    <style:style style:name="P1139" style:parent-style-name="ListParagraph" style:family="paragraph">
      <style:paragraph-properties fo:margin-top="0.0416in"/>
      <style:text-properties style:font-name-complex="Arial" fo:font-size="11pt" style:font-size-asian="11pt" style:font-size-complex="11pt"/>
    </style:style>
    <style:style style:name="P1140" style:parent-style-name="ListParagraph" style:family="paragraph">
      <style:paragraph-properties fo:margin-top="0.0416in"/>
      <style:text-properties style:font-name-complex="Arial" fo:font-size="11pt" style:font-size-asian="11pt" style:font-size-complex="11pt"/>
    </style:style>
    <style:style style:name="P1141" style:parent-style-name="ListParagraph" style:family="paragraph">
      <style:paragraph-properties fo:margin-top="0.0416in" fo:margin-left="0.25in">
        <style:tab-stops/>
      </style:paragraph-properties>
      <style:text-properties style:font-name-complex="Arial" fo:font-size="11pt" style:font-size-asian="11pt" style:font-size-complex="11pt"/>
    </style:style>
    <style:style style:name="P1142" style:parent-style-name="ListParagraph" style:family="paragraph">
      <style:text-properties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paragraph-properties fo:margin-top="0.0416in"/>
    </style:style>
    <style:style style:name="T1145" style:parent-style-name="DefaultParagraphFont" style:family="text">
      <style:text-properties style:font-name-complex="Arial" fo:color="#000000" fo:font-size="11pt" style:font-size-asian="11pt" style:font-size-complex="11pt"/>
    </style:style>
    <style:style style:name="T1146" style:parent-style-name="DefaultParagraphFont" style:family="text">
      <style:text-properties style:font-name-complex="Arial" fo:color="#000000" fo:font-size="11pt" style:font-size-asian="11pt" style:font-size-complex="11pt"/>
    </style:style>
    <style:style style:name="P1147" style:parent-style-name="ListParagraph" style:family="paragraph">
      <style:text-properties style:font-name-complex="Arial" fo:color="#000000" fo:font-size="11pt" style:font-size-asian="11pt" style:font-size-complex="11pt"/>
    </style:style>
    <style:style style:name="P1148" style:parent-style-name="ListParagraph" style:family="paragraph">
      <style:text-properties style:font-name-complex="Arial" fo:color="#000000" fo:font-size="11pt" style:font-size-asian="11pt" style:font-size-complex="11pt"/>
    </style:style>
    <style:style style:name="P1149" style:parent-style-name="ListParagraph" style:family="paragraph">
      <style:paragraph-properties fo:margin-top="0.0416in">
        <style:tab-stops>
          <style:tab-stop style:type="left" style:position="0in"/>
        </style:tab-stops>
      </style:paragraph-properties>
      <style:text-properties style:font-name-complex="Arial" fo:color="#000000" fo:font-size="11pt" style:font-size-asian="11pt" style:font-size-complex="11pt" fo:background-color="#FFFFFF"/>
    </style:style>
    <style:style style:name="P1150" style:parent-style-name="ListParagraph" style:family="paragraph"/>
    <style:style style:name="T1151" style:parent-style-name="DefaultParagraphFont" style:family="text">
      <style:text-properties style:font-name-complex="Arial" fo:color="#000000"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158" style:parent-style-name="ListParagraph" style:family="paragraph">
      <style:paragraph-properties fo:margin-left="0.25in">
        <style:tab-stops/>
      </style:paragraph-properties>
    </style:style>
    <style:style style:name="T1159" style:parent-style-name="DefaultParagraphFont" style:family="text">
      <style:text-properties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ListParagraph" style:family="paragraph">
      <style:paragraph-properties fo:margin-left="0.25in">
        <style:tab-stops/>
      </style:paragraph-properties>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color="#000000" fo:font-size="11pt" style:font-size-asian="11pt" style:font-size-complex="11pt"/>
    </style:style>
    <style:style style:name="P1165"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P1166"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178" style:parent-style-name="ListParagraph" style:family="paragraph">
      <style:paragraph-properties fo:margin-left="0.25in">
        <style:tab-stops/>
      </style:paragraph-properties>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text-properties fo:font-weight="bold" style:font-weight-asian="bold" fo:font-size="11pt" style:font-size-asian="11pt" style:font-size-complex="11pt"/>
    </style:style>
    <style:style style:name="P1181" style:parent-style-name="Normal" style:family="paragraph">
      <style:text-properties fo:font-weight="bold" style:font-weight-asian="bold" fo:font-size="11pt" style:font-size-asian="11pt" style:font-size-complex="11pt"/>
    </style:style>
    <style:style style:name="P1182" style:parent-style-name="Normal" style:family="paragraph">
      <style:text-properties fo:font-weight="bold" style:font-weight-asian="bold"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0"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1"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2"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3"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4"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5"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6"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7"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8"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199" style:parent-style-name="Normal" style:family="paragraph">
      <style:paragraph-properties fo:margin-bottom="0.1388in" fo:line-height="115%" fo:margin-left="0.125in" fo:text-indent="-0.1875in">
        <style:tab-stops>
          <style:tab-stop style:type="left" style:position="0in"/>
        </style:tab-stops>
      </style:paragraph-properties>
      <style:text-properties style:font-name-complex="Arial" fo:color="#000000"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weight="bold" style:font-weight-asian="bold"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paragraph-properties>
        <style:tab-stops>
          <style:tab-stop style:type="left" style:position="2.4673in"/>
        </style:tab-stops>
      </style:paragraph-properties>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weight="bold" style:font-weight-asian="bold"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weight="bold" style:font-weight-asian="bold" fo:font-size="11pt" style:font-size-asian="11pt" style:font-size-complex="11pt"/>
    </style:style>
    <style:style style:name="P1221" style:parent-style-name="Normal" style:family="paragraph">
      <style:text-properties fo:font-weight="bold" style:font-weight-asian="bold" fo:font-size="11pt" style:font-size-asian="11pt" style:font-size-complex="11pt"/>
    </style:style>
    <style:style style:name="P1222" style:parent-style-name="ListParagraph" style:family="paragraph"/>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ListParagraph" style:family="paragraph">
      <style:text-properties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30" style:parent-style-name="DefaultParagraphFont" style:family="text">
      <style:text-properties fo:font-style="normal" style:font-style-asian="normal" fo:font-size="11pt" style:font-size-asian="11pt" style:font-size-complex="11pt"/>
    </style:style>
    <style:style style:name="P1231" style:parent-style-name="Normal" style:family="paragraph">
      <style:text-properties style:font-name-complex="Arial" fo:font-weight="bold" style:font-weight-asian="bold" fo:font-size="11pt" style:font-size-asian="11pt" style:font-size-complex="11pt"/>
    </style:style>
    <style:style style:name="P1232" style:parent-style-name="Normal" style:family="paragraph">
      <style:text-properties style:font-name-complex="Arial" fo:font-weight="bold" style:font-weight-asian="bold"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color="#000000" fo:font-size="11pt" style:font-size-asian="11pt" style:font-size-complex="11pt" fo:language="en" style:language-asian="en" style:country-asian="GB"/>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color="#000000" fo:font-size="11pt" style:font-size-asian="11pt" style:font-size-complex="11pt" fo:language="en" style:language-asian="en" style:country-asian="GB"/>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color="#000000"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color="#000000" fo:font-size="11pt" style:font-size-asian="11pt" style:font-size-complex="11pt" fo:language="en" style:language-asian="en" style:country-asian="GB"/>
    </style:style>
    <style:style style:name="T1246" style:parent-style-name="DefaultParagraphFont" style:family="text">
      <style:text-properties style:font-name-complex="Arial" fo:font-size="11pt" style:font-size-asian="11pt" style:font-size-complex="11pt"/>
    </style:style>
    <style:style style:name="P1247" style:parent-style-name="Normal" style:family="paragraph">
      <style:text-properties style:font-name-complex="Arial" fo:font-size="11pt" style:font-size-asian="11pt" style:font-size-complex="11pt"/>
    </style:style>
    <style:style style:name="P1248" style:parent-style-name="Normal" style:family="paragraph">
      <style:text-properties style:font-name-complex="Arial" fo:font-size="11pt" style:font-size-asian="11pt" style:font-size-complex="11pt"/>
    </style:style>
    <style:style style:name="P1249" style:parent-style-name="Normal" style:family="paragraph">
      <style:text-properties style:font-name-complex="Arial" fo:font-size="11pt" style:font-size-asian="11pt" style:font-size-complex="11pt"/>
    </style:style>
    <style:style style:name="P12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251" style:parent-style-name="DefaultParagraphFont" style:family="text">
      <style:text-properties style:font-name-complex="Arial" fo:color="#000000" fo:font-size="11pt" style:font-size-asian="11pt" style:font-size-complex="11pt" fo:language="en" style:language-asian="en" style:country-asian="GB"/>
    </style:style>
    <style:style style:name="T1252" style:parent-style-name="DefaultParagraphFont" style:family="text">
      <style:text-properties fo:color="#000000" fo:font-size="11pt" style:font-size-asian="11pt" fo:language="en" style:language-asian="en" style:country-asian="GB"/>
    </style:style>
    <style:style style:name="T1253" style:parent-style-name="DefaultParagraphFont" style:family="text">
      <style:text-properties fo:color="#000000" fo:font-size="11pt" style:font-size-asian="11pt" fo:language="en" style:language-asian="en" style:country-asian="GB"/>
    </style:style>
    <style:style style:name="T1254" style:parent-style-name="DefaultParagraphFont" style:family="text">
      <style:text-properties fo:color="#000000" fo:font-size="11pt" style:font-size-asian="11pt" fo:language="en" style:language-asian="en" style:country-asian="GB"/>
    </style:style>
    <style:style style:name="T1255" style:parent-style-name="DefaultParagraphFont" style:family="text">
      <style:text-properties fo:color="#000000" fo:font-size="11pt" style:font-size-asian="11pt" fo:language="en" style:language-asian="en" style:country-asian="GB"/>
    </style:style>
    <style:style style:name="T1256" style:parent-style-name="DefaultParagraphFont" style:family="text">
      <style:text-properties style:font-name-complex="Arial" style:font-weight-complex="bold" fo:color="#000000" fo:font-size="11pt" style:font-size-asian="11pt" style:font-size-complex="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style:font-name-complex="Arial" style:font-weight-complex="bold" fo:color="#000000" fo:font-size="11pt" style:font-size-asian="11pt" style:font-size-complex="11pt"/>
    </style:style>
    <style:style style:name="P1259"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fo:language="en" fo:country="US" style:language-asian="en" style:country-asian="GB"/>
    </style:style>
    <style:style style:name="T126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6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262" style:parent-style-name="Normal" style:family="paragraph">
      <style:text-properties style:font-name-complex="Arial" fo:color="#000000" fo:font-size="11pt" style:font-size-asian="11pt" style:font-size-complex="11pt" fo:language="en" style:language-asian="en" style:country-asian="GB"/>
    </style:style>
    <style:style style:name="P1263" style:parent-style-name="Normal" style:family="paragraph">
      <style:text-properties style:font-name-complex="Arial" fo:color="#000000" fo:font-size="11pt" style:font-size-asian="11pt" style:font-size-complex="11pt" fo:language="en" style:language-asian="en" style:country-asian="GB"/>
    </style:style>
    <style:style style:name="T1264" style:parent-style-name="DefaultParagraphFont" style:family="text">
      <style:text-properties style:font-name-complex="Arial" fo:color="#000000" fo:font-size="11pt" style:font-size-asian="11pt" style:font-size-complex="11pt" fo:language="en" style:language-asian="en" style:country-asian="GB"/>
    </style:style>
    <style:style style:name="T1265" style:parent-style-name="DefaultParagraphFont" style:family="text">
      <style:text-properties fo:color="#000000" fo:font-size="11pt" style:font-size-asian="11pt" fo:language="en" style:language-asian="en" style:country-asian="GB"/>
    </style:style>
    <style:style style:name="T1266" style:parent-style-name="DefaultParagraphFont" style:family="text">
      <style:text-properties fo:color="#000000" fo:font-size="11pt" style:font-size-asian="11pt" fo:language="en" style:language-asian="en" style:country-asian="GB"/>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fo:color="#000000" fo:font-size="11pt" style:font-size-asian="11pt" style:font-size-complex="11pt"/>
    </style:style>
    <style:style style:name="T1271" style:parent-style-name="DefaultParagraphFont" style:family="text">
      <style:text-properties style:font-name-complex="Arial" fo:color="#000000" fo:font-size="11pt" style:font-size-asian="11pt" style:font-size-complex="11pt" fo:language="en" style:language-asian="en" style:country-asian="GB"/>
    </style:style>
    <style:style style:name="T1272" style:parent-style-name="DefaultParagraphFont" style:family="text">
      <style:text-properties style:font-name-complex="Arial" fo:color="#000000" fo:font-size="11pt" style:font-size-asian="11pt" style:font-size-complex="11pt" fo:language="en" style:language-asian="en" style:country-asian="GB"/>
    </style:style>
    <style:style style:name="T1273" style:parent-style-name="FootnoteReference" style:family="text">
      <style:text-properties style:font-name-complex="Arial" fo:color="#000000" fo:font-size="11pt" style:font-size-asian="11pt" style:font-size-complex="11pt" fo:language="en" style:language-asian="en" style:country-asian="GB"/>
    </style:style>
    <style:style style:name="T1274" style:parent-style-name="DefaultParagraphFont" style:family="text">
      <style:text-properties style:font-name="Arial" style:font-name-complex="Arial" fo:font-size="10pt" style:font-size-asian="10pt" style:font-size-complex="10pt"/>
    </style:style>
    <style:style style:name="T1275" style:parent-style-name="DefaultParagraphFont" style:family="text">
      <style:text-properties style:font-name="Arial" style:font-name-complex="Arial" fo:font-size="10pt" style:font-size-asian="10pt" style:font-size-complex="10pt"/>
    </style:style>
    <style:style style:name="T1276" style:parent-style-name="DefaultParagraphFont" style:family="text">
      <style:text-properties style:font-name-complex="Arial" fo:color="#000000" fo:font-size="11pt" style:font-size-asian="11pt" style:font-size-complex="11pt" fo:language="en" style:language-asian="en" style:country-asian="GB"/>
    </style:style>
    <style:style style:name="T1277" style:parent-style-name="DefaultParagraphFont" style:family="text">
      <style:text-properties style:font-name-complex="Arial" fo:color="#000000" fo:font-size="11pt" style:font-size-asian="11pt" style:font-size-complex="11pt" fo:language="en" style:language-asian="en" style:country-asian="GB"/>
    </style:style>
    <style:style style:name="P1278" style:parent-style-name="Normal" style:family="paragraph">
      <style:text-properties style:font-name-complex="Arial" fo:color="#000000" fo:font-size="11pt" style:font-size-asian="11pt" style:font-size-complex="11pt" fo:language="en" style:language-asian="en" style:country-asian="GB"/>
    </style:style>
    <style:style style:name="P1279" style:parent-style-name="Normal" style:family="paragraph">
      <style:paragraph-properties fo:text-align="justify"/>
      <style:text-properties style:font-name-complex="Arial" style:font-weight-complex="bold" fo:color="#000000" fo:font-size="11pt" style:font-size-asian="11pt" style:font-size-complex="11pt"/>
    </style:style>
    <style:style style:name="P1280" style:parent-style-name="Normal" style:family="paragraph">
      <style:paragraph-properties fo:text-align="justify"/>
      <style:text-properties style:font-name-complex="Arial" style:font-weight-complex="bold" fo:color="#000000" fo:font-size="11pt" style:font-size-asian="11pt" style:font-size-complex="11pt"/>
    </style:style>
    <style:style style:name="P1281" style:parent-style-name="Normal" style:family="paragraph">
      <style:text-properties style:font-name-complex="Arial" style:font-weight-complex="bold" fo:color="#000000" fo:font-size="11pt" style:font-size-asian="11pt" style:font-size-complex="11pt"/>
    </style:style>
    <style:style style:name="P1282" style:parent-style-name="Normal" style:family="paragraph">
      <style:text-properties style:font-name-complex="Arial" fo:font-size="11pt" style:font-size-asian="11pt" style:font-size-complex="11pt" fo:language="en" style:language-asian="en" style:country-asian="GB"/>
    </style:style>
    <style:style style:name="P1283" style:parent-style-name="Normal" style:family="paragraph">
      <style:text-properties style:font-name-complex="Arial"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Default" style:family="paragraph">
      <style:text-properties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Default" style:family="paragraph">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99" style:parent-style-name="ListParagraph" style:family="paragraph"/>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ableColumn1304" style:family="table-column">
      <style:table-column-properties style:column-width="2.9534in"/>
    </style:style>
    <style:style style:name="TableColumn1305" style:family="table-column">
      <style:table-column-properties style:column-width="1.575in"/>
    </style:style>
    <style:style style:name="Table1303" style:family="table">
      <style:table-properties style:width="4.5284in"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style:text-position="super 63.6%"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Arial"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style:text-position="super 63.6%"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Normal" style:family="paragraph">
      <style:text-properties style:font-name-complex="Arial" fo:font-style="italic" style:font-style-asian="italic" fo:font-size="11pt" style:font-size-asian="11pt" style:font-size-complex="11pt"/>
    </style:style>
    <style:style style:name="P1321" style:parent-style-name="Normal" style:family="paragraph">
      <style:text-properties style:font-name-complex="Arial" fo:font-style="italic" style:font-style-asian="italic" fo:font-size="11pt" style:font-size-asian="11pt" style:font-size-complex="11pt"/>
    </style:style>
    <style:style style:name="P1322" style:parent-style-name="Normal" style:family="paragraph">
      <style:text-properties style:font-name-complex="Arial" fo:font-style="italic" style:font-style-asian="italic" fo:font-size="11pt" style:font-size-asian="11pt" style:font-size-complex="11pt"/>
    </style:style>
    <style:style style:name="P1323" style:parent-style-name="Normal" style:family="paragraph">
      <style:paragraph-properties fo:border="0.0069in solid #000000" fo:padding-top="0.0138in" fo:padding-left="0.0555in" fo:padding-bottom="0.0138in" fo:padding-right="0.0555in" style:shadow="none" fo:background-color="#DBE5F1"/>
    </style:style>
    <style:style style:name="T1324" style:parent-style-name="DefaultParagraphFont" style:family="text">
      <style:text-properties style:font-name-complex="Arial" fo:font-weight="bold" style:font-weight-asian="bold" style:font-weight-complex="bold" fo:font-size="11pt" style:font-size-asian="11pt" style:font-size-complex="11pt"/>
    </style:style>
    <style:style style:name="P1325" style:parent-style-name="ListParagraph" style:family="paragraph">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weight="bold" style:font-weight-asian="bold" style:font-weight-complex="bold" fo:font-size="11pt" style:font-size-asian="11pt" style:font-size-complex="11pt"/>
    </style:style>
    <style:style style:name="P1331" style:parent-style-name="Normal" style:family="paragraph">
      <style:text-properties style:font-name-complex="Arial" fo:font-size="11pt" style:font-size-asian="11pt" style:font-size-complex="11pt"/>
    </style:style>
    <style:style style:name="P1332" style:parent-style-name="Normal" style:family="paragraph">
      <style:text-properties fo:font-size="11pt" style:font-size-asian="11pt" style:font-size-complex="11pt"/>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name-complex="Arial"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complex="Arial" fo:color="#000000" fo:font-size="11pt" style:font-size-asian="11pt" style:font-size-complex="11pt"/>
    </style:style>
    <style:style style:name="T1340" style:parent-style-name="DefaultParagraphFont" style:family="text">
      <style:text-properties style:font-name-complex="Arial" fo:color="#000000" fo:font-size="11pt" style:font-size-asian="11pt" style:font-size-complex="11pt"/>
    </style:style>
    <style:style style:name="P1341" style:parent-style-name="Normal" style:family="paragraph">
      <style:text-properties style:font-name-complex="Arial" fo:color="#000000" fo:font-size="11pt" style:font-size-asian="11pt" style:font-size-complex="11pt"/>
    </style:style>
    <style:style style:name="P1342" style:parent-style-name="Normal" style:family="paragraph">
      <style:text-properties fo:color="#000000" fo:font-size="11pt" style:font-size-asian="11pt" style:font-size-complex="11pt"/>
    </style:style>
    <style:style style:name="P1343" style:parent-style-name="Normal" style:family="paragraph">
      <style:text-properties style:font-name-complex="Arial"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text-properties fo:color="#000000" fo:font-size="11pt" style:font-size-asian="11pt" style:font-size-complex="11pt"/>
    </style:style>
    <style:style style:name="T1351" style:parent-style-name="DefaultParagraphFont" style:family="text">
      <style:text-properties style:font-name-asian="Calibri" style:font-name-complex="Arial" fo:font-weight="bold" style:font-weight-asian="bold" style:font-style-complex="italic" fo:color="#000000" fo:font-size="11pt" style:font-size-asian="11pt" style:font-size-complex="11pt"/>
    </style:style>
    <style:style style:name="T1352" style:parent-style-name="DefaultParagraphFont" style:family="text">
      <style:text-properties style:font-name-asian="Calibri" style:font-name-complex="Arial" style:font-style-complex="italic" fo:color="#000000" fo:font-size="11pt" style:font-size-asian="11pt" style:font-size-complex="11pt"/>
    </style:style>
    <style:style style:name="T1353" style:parent-style-name="DefaultParagraphFont" style:family="text">
      <style:text-properties style:font-name-asian="Calibri" style:font-name-complex="Arial" style:font-style-complex="italic" fo:color="#000000" fo:font-size="11pt" style:font-size-asian="11pt" style:font-size-complex="11pt"/>
    </style:style>
    <style:style style:name="P1354" style:parent-style-name="Normal" style:family="paragraph">
      <style:text-properties style:font-name-complex="Arial" fo:color="#000000" fo:font-size="11pt" style:font-size-asian="11pt" style:font-size-complex="11pt"/>
    </style:style>
    <style:style style:name="T1355" style:parent-style-name="DefaultParagraphFont" style:family="text">
      <style:text-properties style:font-name-complex="Arial" fo:font-weight="bold" style:font-weight-asian="bold" fo:color="#000000" fo:font-size="11pt" style:font-size-asian="11pt" style:font-size-complex="11pt"/>
    </style:style>
    <style:style style:name="T1356" style:parent-style-name="DefaultParagraphFont" style:family="text">
      <style:text-properties style:font-name-complex="Arial" fo:color="#000000" fo:font-size="11pt" style:font-size-asian="11pt" style:font-size-complex="11pt"/>
    </style:style>
    <style:style style:name="T1357" style:parent-style-name="DefaultParagraphFont" style:family="text">
      <style:text-properties style:font-name-complex="Arial" fo:color="#000000" fo:font-size="11pt" style:font-size-asian="11pt" style:font-size-complex="11pt"/>
    </style:style>
    <style:style style:name="P1358" style:parent-style-name="Normal" style:family="paragraph">
      <style:text-properties style:font-name-complex="Arial"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complex="Arial" fo:font-size="11pt" style:font-size-asian="11pt" style:font-size-complex="11pt"/>
    </style:style>
    <style:style style:name="P1362" style:parent-style-name="Normal" style:family="paragraph">
      <style:paragraph-properties fo:border="0.0069in solid #000000" fo:padding-top="0.0138in" fo:padding-left="0.0555in" fo:padding-bottom="0.0138in" fo:padding-right="0.0555in" style:shadow="none" fo:background-color="#DBE5F1"/>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text-properties style:font-name-complex="Arial" fo:font-weight="bold" style:font-weight-asian="bold" fo:font-size="11pt" style:font-size-asian="11pt" style:font-size-complex="11pt"/>
    </style:style>
    <style:style style:name="P1365" style:parent-style-name="Normal" style:family="paragraph">
      <style:text-properties style:font-name-complex="Arial" fo:font-weight="bold" style:font-weight-asian="bold" style:font-weight-complex="bold" fo:font-size="11pt" style:font-size-asian="11pt" style:font-size-complex="11pt"/>
    </style:style>
    <style:style style:name="P1366" style:parent-style-name="Normal" style:family="paragraph">
      <style:text-properties style:font-name-complex="Arial" style:font-weight-complex="bold" fo:font-size="11pt" style:font-size-asian="11pt" style:font-size-complex="11pt"/>
    </style:style>
    <style:style style:name="P13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8" style:parent-style-name="Normal" style:family="paragraph">
      <style:text-properties style:font-name-complex="Arial" fo:font-weight="bold" style:font-weight-asian="bold" style:font-weight-complex="bold" fo:font-size="11pt" style:font-size-asian="11pt" style:font-size-complex="11pt"/>
    </style:style>
    <style:style style:name="T1369" style:parent-style-name="DefaultParagraphFont" style:family="text">
      <style:text-properties style:font-name-complex="Arial" fo:font-weight="bold" style:font-weight-asian="bold"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T1373" style:parent-style-name="DefaultParagraphFont" style:family="text">
      <style:text-properties style:font-name-complex="Arial" fo:font-weight="bold" style:font-weight-asian="bold"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80" style:parent-style-name="Normal" style:family="paragraph">
      <style:text-properties style:font-name-complex="Arial" fo:font-weight="bold" style:font-weight-asian="bold"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paragraph-properties fo:text-align="justify"/>
      <style:text-properties fo:font-weight="bold" style:font-weight-asian="bold" fo:font-size="11pt" style:font-size-asian="11pt" style:font-size-complex="11pt" fo:language="en" fo:country="US"/>
    </style:style>
    <style:style style:name="P1396" style:parent-style-name="Normal" style:family="paragraph">
      <style:paragraph-properties fo:text-align="justify" fo:margin-bottom="0.1388in"/>
    </style:style>
    <style:style style:name="T1397" style:parent-style-name="DefaultParagraphFont" style:family="text">
      <style:text-properties fo:font-size="11pt" style:font-size-asian="11pt" style:font-size-complex="11pt" fo:language="en" fo:country="U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1pt" style:font-size-asian="11pt" style:font-size-complex="11pt"/>
    </style:style>
    <style:style style:name="P140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style:text-properties style:font-name-complex="Arial"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1pt" style:font-size-asian="11pt" style:font-size-complex="11pt"/>
    </style:style>
    <style:style style:name="P140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font-size-complex="11pt"/>
    </style:style>
    <style:style style:name="P1407" style:parent-style-name="Normal" style:family="paragraph">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5" style:parent-style-name="Normal" style:family="paragraph">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ListParagraph" style:family="paragraph">
      <style:text-properties fo:font-size="11pt" style:font-size-asian="11pt" style:font-size-complex="11pt"/>
    </style:style>
    <style:style style:name="P1421" style:parent-style-name="ListParagraph" style:family="paragraph">
      <style:text-properties fo:font-size="11pt" style:font-size-asian="11pt" style:font-size-complex="11pt"/>
    </style:style>
    <style:style style:name="P1422" style:parent-style-name="ListParagraph" style:family="paragraph">
      <style:text-properties fo:font-size="11pt" style:font-size-asian="11pt" style:font-size-complex="11pt"/>
    </style:style>
    <style:style style:name="P1423" style:parent-style-name="ListParagraph"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S1" style:family="section">
      <style:section-properties fo:margin-left="0in" fo:margin-right="0in" style:writing-mode="lr-tb"/>
    </style:style>
    <style:style style:name="P1429" style:parent-style-name="Normal" style:family="paragraph">
      <style:text-properties fo:font-size="11pt" style:font-size-asian="11pt"/>
    </style:style>
    <style:style style:name="P1430" style:parent-style-name="Normal" style:family="paragraph">
      <style:text-properties style:font-name="Times New Roman" fo:font-size="10pt" style:font-size-asian="10pt" style:font-size-complex="10pt" style:language-asian="en" style:country-asian="GB"/>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AAWAZ Voice and Accountability Programme<text:s/></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37.2 million</text:span></text:p>
          </table:table-cell>
          <table:covered-table-cell/>
          <table:table-cell table:style-name="TableCell19">
            <text:p text:style-name="Normal"><text:span text:style-name="T20">Review Date:<text:s/></text:span><text:span text:style-name="T21">May 2017</text:span></text:p>
          </table:table-cell>
        </table:table-row>
        <table:table-row table:style-name="TableRow22">
          <table:table-cell table:style-name="TableCell23">
            <text:p text:style-name="Normal"><text:span text:style-name="T24">Programme Code:<text:s/></text:span><text:span text:style-name="T25">114433</text:span></text:p>
            <text:p text:style-name="P26"/>
          </table:table-cell>
          <table:table-cell table:style-name="TableCell27">
            <text:p text:style-name="Normal"><text:span text:style-name="T28">Start Date:</text:span><text:span text:style-name="T29"><text:s/>May 2012</text:span></text:p>
          </table:table-cell>
          <table:table-cell table:style-name="TableCell30">
            <text:p text:style-name="Normal"><text:span text:style-name="T31">End Date:</text:span><text:span text:style-name="T32"><text:s/>May 2018</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Normal"><text:span text:style-name="T49">2013</text:span></text:p>
          </table:table-cell>
          <table:table-cell table:style-name="TableCell50">
            <text:p text:style-name="Normal"><text:span text:style-name="T51">2014</text:span></text:p>
          </table:table-cell>
          <table:table-cell table:style-name="TableCell52">
            <text:p text:style-name="Normal"><text:span text:style-name="T53">2015</text:span></text:p>
          </table:table-cell>
          <table:table-cell table:style-name="TableCell54">
            <text:p text:style-name="Normal"><text:span text:style-name="T55">2016</text:span></text:p>
          </table:table-cell>
          <table:table-cell table:style-name="TableCell56">
            <text:p text:style-name="P57">2017</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Normal"><text:span text:style-name="T68">B</text:span></text:p>
          </table:table-cell>
          <table:table-cell table:style-name="TableCell69">
            <text:p text:style-name="Normal"><text:span text:style-name="T70">A</text:span></text:p>
          </table:table-cell>
          <table:table-cell table:style-name="TableCell71">
            <text:p text:style-name="Normal"><text:span text:style-name="T72">A</text:span></text:p>
          </table:table-cell>
          <table:table-cell table:style-name="TableCell73">
            <text:p text:style-name="Normal"><text:span text:style-name="T74">A+</text:span></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Normal"><text:span text:style-name="T87">Moderate</text:span></text:p>
          </table:table-cell>
          <table:table-cell table:style-name="TableCell88">
            <text:p text:style-name="Normal"><text:span text:style-name="T89">Minor</text:span></text:p>
          </table:table-cell>
          <table:table-cell table:style-name="TableCell90">
            <text:p text:style-name="Normal"><text:span text:style-name="T91">Moderate</text:span></text:p>
          </table:table-cell>
          <table:table-cell table:style-name="TableCell92">
            <text:p text:style-name="Normal"><text:span text:style-name="T93">Moderate<text:s/></text:span></text:p>
          </table:table-cell>
          <table:table-cell table:style-name="TableCell94">
            <text:p text:style-name="P95">Moderate</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text:s/>review<text:tab/></text:p>
      <text:p text:style-name="P104">An internal independent team conducted this annual review by undertaking field visits, meetings with partners and drawing on monitoring and evaluation reports.<text:s/></text:p>
      <text:p text:style-name="P105"/>
      <text:p text:style-name="P106">AAWAZ is DFID Pakistan’s standalone demand-side voice and accountability programme,<text:s/>supporting citizens to access information about their rights, resolve conflict at the local-level, and raise demands effectively about gaps in essential services. It aims to ensure that democratic processes are more open, inclusive and accountable to citizens in Pakistan. It focuses on three areas:<text:s/></text:p>
      <text:list text:style-name="LFO1" text:continue-numbering="true">
        <text:list-item>
          <text:p text:style-name="P107">Women’s and minority rights, their political participation and decision making;<text:s/></text:p>
        </text:list-item>
        <text:list-item>
          <text:p text:style-name="P108">Tolerance and prevention of violence (inter-faith, sectarian and gender-based);<text:s/></text:p>
        </text:list-item>
        <text:list-item>
          <text:p text:style-name="P109">Increasing the accountability and responsiveness<text:s/>of the state to citizens’ demands for improved service delivery (particularly on health and education).<text:s/></text:p>
        </text:list-item>
      </text:list>
      <text:p text:style-name="P110">Working with young people has been a new focus in the reporting year, and the development themes of political empowerment, identity-based discrimination and violence, gaps in basic service delivery, and bonded labour have been prominent.</text:p>
      <text:p text:style-name="P111"/>
      <text:p text:style-name="P112">AAWAZ built on its success in 2016 to achieve significant and impressive results. It met almost every indicator milestone (41 out of 43), and some by a very considerable margin. It made significant strides on supporting national legislation to support women, girls and religious minorities. It also achieved significant results in shifting knowledge, attitudes and practices to support more tolerant and safe societies in Pakistan. Finally, it also had a significant impact through its work equipping people with the skills and tools to engage with government on basic service delivery.<text:s/></text:p>
      <text:p text:style-name="P113"/>
      <text:p text:style-name="P114">Highlights of progress include:</text:p>
      <text:list text:style-name="LFO2" text:continue-numbering="true">
        <text:list-item>
          <text:p text:style-name="P115">AAWAZ now has 198,118 direct members (98,635 women, 99,347<text:s/>men, and 136 transgender people) of AAWAZ Village Forums (AVFs) and AAWAZ District Forums (ADFs). This includes 1,845 women trained as master trainers or change agents;</text:p>
        </text:list-item>
        <text:list-item>
          <text:p text:style-name="P116">The 'Knowledge Attitudes and Practices' survey demonstrates that 93% of respondents now<text:s/>believe that domestic violence is a crime (compared to 61% in 2016);</text:p>
        </text:list-item>
        <text:list-item>
          <text:p text:style-name="P117"><text:span text:style-name="T118">Recommendations from the previous Annual Review, on deepening the investment in leaders in communities to sustain momentum, have been followed through. There has been increased investmen</text:span><text:span text:style-name="T119">t in Women Assemblies and 418 youth circles of influence</text:span><text:span text:style-name="T120"><text:note text:note-class="footnote" text:id="_ftn0"><text:note-citation>1</text:note-citation><text:note-body><text:p text:style-name="FootnoteText"><text:span text:style-name="T121"><text:s/>Youth ‘circles of influence’ are social networks through which youth leaders share information, support discussion and support action on priority thematic areas (including women’s rights, toleranc</text:span><text:span text:style-name="T122">e for all religious beliefs, hate speech, and inclusion).<text:s/></text:span></text:p></text:note-body></text:note></text:span><text:span text:style-name="T123"><text:s/>established.</text:span></text:p>
        </text:list-item>
        <text:list-item>
          <text:p text:style-name="P124">AAWAZ supported 189,245 women to register for their CNICs (Computerised National Identity Cards), and 161,735 women to register as voters. This took place alongside wide-ranging work on political empowerment at informal and formal levels (like women leadership in AVFs, or facilitating women running for positions in local elections);</text:p>
        </text:list-item>
        <text:list-item>
          <text:p text:style-name="P125">AAWAZ built on the preventative approach taken last year on conflict prevention, preventing sectarian, inter-faith or gender-based violence in communities. This prevention of conflict affected 4.34 million additional people positively in the reporting year. Early Warning Systems (EWS) were assessed and over 93% of the community members were satisfied with the<text:s/>process and effectiveness of the response mechanisms;</text:p>
        </text:list-item>
        <text:list-item>
          <text:p text:style-name="P126">Citizens were trained and supported in making 5,168 demands during the reporting year, which led to a total of 9,544 demands met (the majority in health and education), including follow through on demands made in previous years;</text:p>
        </text:list-item>
        <text:list-item>
          <text:p text:style-name="P127">Monitoring and evaluation systems were improved significantly, and the response fund invested in critical pilot work through small grants, including a project addressing corruption and modern slavery for sanitary workers.</text:p>
        </text:list-item>
      </text:list>
      <text:p text:style-name="P128"/>
      <text:p text:style-name="P129">Summary of recommendations for the next year</text:p>
      <text:p text:style-name="P130">These recommendations will be tracked by the programme team in their regular discussions with programme partners.</text:p>
      <text:p text:style-name="P131"/>
      <text:p text:style-name="Normal"><text:span text:style-name="T132">Ensure sustainability and build beyond this foundation</text:span></text:p>
      <text:list text:style-name="LFO3" text:continue-numbering="true">
        <text:list-item>
          <text:p text:style-name="P133"><text:span text:style-name="T134">Scale up planning and communication about the<text:s/></text:span><text:span text:style-name="T135">end of the current AAWAZ programme. Sustainability of achievements should be central to planning.</text:span><text:span text:style-name="T136"><text:s/>Explore, model and build alliances with local government and statutory bodies for sustainability of AAWAZ Aagahi centres in particular.<text:s/></text:span><text:span text:style-name="T137">Support the Civil Soci</text:span><text:span text:style-name="T138">ety Organisations (CSOs) to develop their internal plans of continuous work with the communities.</text:span></text:p>
        </text:list-item>
        <text:list-item>
          <text:p text:style-name="P139"><text:span text:style-name="T140">New proposed DFID programming in this area to sustain engagement in 45 districts (though this may require a different structure given limited resources), buil</text:span><text:span text:style-name="T141">ding on the human capital and social networks that we have invested in – on both the neglected thematic areas that AAWAZ has worked on (such as religious minorities) and emerging priorities (like modern slavery).</text:span></text:p>
        </text:list-item>
      </text:list>
      <text:p text:style-name="P142"/>
      <text:p text:style-name="P143">Deepen the change: inclusive development</text:p>
      <text:list text:style-name="LFO3" text:continue-numbering="true">
        <text:list-item>
          <text:p text:style-name="P144">Ensure that learning from AAWAZ feeds directly into the new Consolidating Democracy in Pakistan programme (CDIP, which the same management organisation, DAI, manages).</text:p>
        </text:list-item>
        <text:list-item>
          <text:p text:style-name="P145">Continue to be ambitious in the long term about the role of women to perform the peace connector role in higher numbers, as well as in less formal conflict prevention roles.</text:p>
        </text:list-item>
        <text:list-item>
          <text:p text:style-name="P146">AAWAZ programme partners to support Aagahi Resource Centre resource persons to build a strong network and share learning on providing consistent, high quality support to<text:s/>their communities (including on disability). DAI also to encourage deeper and more regular sharing of lessons and learning with partners across the consortium, to build on consistency and quality of results for the final year, and maximise learnings to inform future programming.</text:p>
        </text:list-item>
        <text:list-item>
          <text:p text:style-name="P147">As the successor programme is developed, given limited resources, reflect on deepening engagement in specific priority communities like those that are conflict-affected. This could include the approach currently under discussion, by<text:s/>which district-level structures remain but village-level engagement is focused in the 22 most conflict-prone areas.</text:p>
        </text:list-item>
      </text:list>
      <text:p text:style-name="P148"/>
      <text:p text:style-name="Normal"><text:span text:style-name="T149">Build the evidence base and maximise learning: youth, modern slavery, violence and religious minorities</text:span></text:p>
      <text:list text:style-name="LFO3" text:continue-numbering="true">
        <text:list-item>
          <text:p text:style-name="P150"><text:span text:style-name="T151">Use monitoring and evaluation tool</text:span><text:span text:style-name="T152">s and best practice from the Strategic Learning Unit to deepen knowledge (qualitative and quantitative) of thematic areas/approaches that have arisen from the programme over the past five years. This particularly relates to youth, modern slavery and religi</text:span><text:span text:style-name="T153">ous minorities, to inform the</text:span><text:span text:style-name="T154"><text:s/>design of DFID’s proposed successor programme.</text:span></text:p>
        </text:list-item>
        <text:list-item>
          <text:p text:style-name="P155">DFID to consider the value, in future programming, of supporting a small number of innovative grants, focused on thematic priorities (youth, religious minorities, modern slavery).<text:s/>For DAI, more detailed sharing of lessons from the AAWAZ grants would be positive – both within the programme and with DFID.</text:p>
        </text:list-item>
        <text:list-item>
          <text:p text:style-name="P156"><text:span text:style-name="T157">Continue to maximise the sharing of information and lesson learning from the Gender Road Map pilot. Specifically, DAI to share</text:span><text:span text:style-name="T158"><text:s/>lea</text:span><text:span text:style-name="T159">rning with DFID’s global, centrally managed £25 million research and innovation fund on violence against women and girls (What Works to Prevent Violence). The programme is investing in a range of rigorously evaluated innovative grants to test which are the</text:span><text:span text:style-name="T160"><text:s/>most effective and value-for-money interventions.</text:span></text:p>
        </text:list-item>
      </text:list>
      <text:p text:style-name="P161"/>
      <text:soft-page-break/>
      <text:p text:style-name="Normal"><text:span text:style-name="T162">Capitalise on investment in young people</text:span></text:p>
      <text:list text:style-name="LFO3" text:continue-numbering="true">
        <text:list-item>
          <text:p text:style-name="P163">AAWAZ partners to ensure 50/50 gender balance for youth leaders in the extension period.</text:p>
        </text:list-item>
        <text:list-item>
          <text:p text:style-name="P164">AAWAZ partners to analyse options for deepening work with youth leaders and youth circles of influence, including through digital tools and social media (WhatsApp, Instagram, Facebook) to improve rates of positive change in knowledge and in practical action. This should be combined with face-to-face meetings, including training<text:s/>and youth conventions to allow for networking and sharing of lessons learnt.</text:p>
        </text:list-item>
      </text:list>
      <text:p text:style-name="P165"/>
      <text:p text:style-name="P166">Deepen connections with other programmes and government</text:p>
      <text:list text:style-name="LFO4" text:continue-numbering="true">
        <text:list-item>
          <text:p text:style-name="P167">Build on progress developing connections with line departments in more AAWAZ districts, to make Early Warning Systems more<text:s/>embedded.<text:s/></text:p>
        </text:list-item>
        <text:list-item>
          <text:p text:style-name="P168">Build on discussions with DFID’s Sub-National Governance Programme (Oxford Policy Management and Delivery Associates), to explore synergies and maximise on DFID’s investment in supporting the people and government of both provinces to form inclusive budgets.</text:p>
        </text:list-item>
        <text:list-item>
          <text:p text:style-name="P169">DAI and DFID should explore different mechanisms to ensure communication with the district-level and provincial government of Punjab (GoPb), following good practice in KP, including updates through informal or formal DFID-GoPb discussion; joint field visits; a committee, or regular discussion between AAWAZ and the Planning &amp; Development Department.</text:p>
        </text:list-item>
      </text:list>
      <text:p text:style-name="P170"/>
      <text:p text:style-name="Normal"><text:span text:style-name="T171">Strategic questions &amp; efficiency</text:span></text:p>
      <text:list text:style-name="LFO5" text:continue-numbering="true">
        <text:list-item>
          <text:p text:style-name="P172">DFID team to revise the impact weighting upwards (currently at 20%) to 25% for output 2 on prevention of violence, in light of the substantial and important work coming under this output, and the focus on religious minorities and conflict prevention outlined in the case made for a costed extension. <text:s/>We propose that output 4 is given a 15% impact weighting.</text:p>
        </text:list-item>
        <text:list-item>
          <text:p text:style-name="P173"><text:span text:style-name="T174">DFID to<text:s/></text:span><text:span text:style-name="T175">transfer ownership of available assets to selected<text:s/></text:span><text:span text:style-name="T176">Community Based Organisations (CBOs) according to the disposition plan submitted by DAI in consultation with implementing partners.</text:span></text:p>
        </text:list-item>
        <text:list-item>
          <text:p text:style-name="P177"><text:span text:style-name="T178">DAI and DFID to reflect on learning from the transition of the old contra</text:span><text:span text:style-name="T179">ct to the contract extension period, to ensure orderly programme exit and transition to DFID’s proposed future programming in this area.<text:s/></text:span></text:p>
        </text:list-item>
      </text:list>
      <text:p text:style-name="P180"/>
      <text:p text:style-name="P181">Acronyms</text:p>
      <text:p text:style-name="P182"/>
      <text:p text:style-name="P183">ADF<text:tab/><text:tab/>AAWAZ District Forum</text:p>
      <text:p text:style-name="P184">AF<text:tab/><text:tab/>Aurat Foundation</text:p>
      <text:p text:style-name="P185">APF<text:tab/><text:tab/>AAWAZ Provincial Forum</text:p>
      <text:p text:style-name="P186">AR<text:tab/><text:tab/>Annual Review</text:p>
      <text:p text:style-name="P187">ASC<text:tab/><text:tab/>AAWAZ<text:s/>Steering Committee</text:p>
      <text:p text:style-name="P188">AUF<text:tab/><text:tab/>AAWAZ Union Council Forum</text:p>
      <text:p text:style-name="P189">AVF<text:s/><text:tab/><text:tab/>AAWAZ Village Forum</text:p>
      <text:p text:style-name="P190">CBO<text:tab/><text:tab/>Community Based Organisation</text:p>
      <text:p text:style-name="P191">CDIP<text:tab/><text:tab/>Consolidating Democracy in Pakistan<text:s/></text:p>
      <text:p text:style-name="P192">CNIC<text:tab/><text:tab/>Computerised National Identity Card</text:p>
      <text:p text:style-name="P193">COP<text:tab/><text:tab/>Communities of Practice</text:p>
      <text:p text:style-name="P194">CPO<text:tab/><text:tab/>Community Partner Organisation</text:p>
      <text:p text:style-name="P195">CSO<text:tab/><text:tab/>Civil Society Organisation</text:p>
      <text:p text:style-name="P196">DAI<text:tab/><text:tab/>Development Alternatives Inc.</text:p>
      <text:p text:style-name="P197">DCC<text:tab/><text:tab/>District Coordination Committee</text:p>
      <text:p text:style-name="P198">DCO<text:tab/><text:tab/>District Coordination Officer</text:p>
      <text:p text:style-name="P199">ED<text:tab/><text:tab/>Executive Director</text:p>
      <text:p text:style-name="P200">ERM<text:tab/><text:tab/>Early Response Mechanism</text:p>
      <text:p text:style-name="P201">EWS<text:tab/><text:tab/>Early Warning System</text:p>
      <text:p text:style-name="P202">FDI<text:tab/><text:tab/>Foreign Direct Investment</text:p>
      <text:p text:style-name="P203">GBV<text:tab/><text:tab/>Gender Based Violence</text:p>
      <text:p text:style-name="P204">GoPb<text:tab/>Government of Punjab</text:p>
      <text:p text:style-name="P205">IRR<text:tab/><text:tab/>Internal Rate of Return</text:p>
      <text:p text:style-name="P206">JASAT<text:tab/>Jamhuriat Angan se Aiwan Tak (training)</text:p>
      <text:soft-page-break/>
      <text:p text:style-name="P207">KP<text:tab/><text:tab/>Khyber Pakhtunkhwa</text:p>
      <text:p text:style-name="P208">LG<text:tab/><text:tab/>Local Government</text:p>
      <text:p text:style-name="P209">MIS<text:tab/><text:tab/>Management Information System</text:p>
      <text:p text:style-name="P210">MO<text:tab/><text:tab/>Management Organisation</text:p>
      <text:p text:style-name="P211">MOU<text:tab/><text:tab/>Memorandum of<text:s/>Understanding</text:p>
      <text:p text:style-name="P212">MPA<text:tab/><text:tab/>Member Provincial Assembly</text:p>
      <text:p text:style-name="P213">NADRA<text:tab/>National Database and Registration Authority</text:p>
      <text:p text:style-name="P214">NGO<text:tab/><text:tab/>Non-Government Organisation</text:p>
      <text:p text:style-name="P215">PARR<text:tab/>Programme Analysis, Research and Results</text:p>
      <text:p text:style-name="P216">PMC<text:tab/><text:tab/>Programme Management Committee</text:p>
      <text:p text:style-name="P217">PRA<text:tab/><text:tab/>Participatory Rural Appraisal</text:p>
      <text:p text:style-name="P218">RAG<text:tab/><text:tab/>Research Advisory Group</text:p>
      <text:p text:style-name="P219">RTI<text:tab/><text:tab/>Right to Information</text:p>
      <text:p text:style-name="P220">SAARC<text:tab/>South Asian Association for Regional Cooperation</text:p>
      <text:p text:style-name="P221">SAP-PK<text:tab/>South Asia Partnership-Pakistan</text:p>
      <text:p text:style-name="P222">SDC<text:tab/><text:tab/>Sustainable Development Conference</text:p>
      <text:p text:style-name="P223">SDGs<text:tab/>Sustainable Development Goals</text:p>
      <text:p text:style-name="P224">SLU<text:s/><text:tab/><text:tab/>Strategic Learning Unit</text:p>
      <text:p text:style-name="P225">SMT<text:s/><text:tab/><text:tab/>Senior Management Team</text:p>
      <text:p text:style-name="P226">SPO<text:tab/><text:tab/>Strengthening Participatory Organisation</text:p>
      <text:p text:style-name="P227">UC<text:s/><text:tab/><text:tab/>Union Council</text:p>
      <text:p text:style-name="P228">UN<text:tab/><text:tab/>United Nations</text:p>
      <text:p text:style-name="P229">UNFPA<text:tab/>United Nations Population Fund</text:p>
      <text:p text:style-name="P230">USAID<text:tab/>United States Aid</text:p>
      <text:p text:style-name="P231">VfM<text:tab/><text:tab/>Value for Money</text:p>
      <text:p text:style-name="P232">VAWG<text:tab/>Violence Against Women and Girls</text:p>
      <text:p text:style-name="P233"><text:s/></text:p>
      <text:p text:style-name="P234"><text:span text:style-name="T235">A. Introduction and Context</text:span><text:span text:style-name="T236"><text: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Normal"><text:span text:style-name="T243">DevTracker Link to Business Case:<text:s/></text:span></text:p>
          </table:table-cell>
          <table:table-cell table:style-name="TableCell244">
            <text:p text:style-name="Normal"><text:a xlink:href="https://devtracker.dfid.gov.uk/projects/GB-1-114433/documents" office:target-frame-name="_top" xlink:show="replace"><text:span text:style-name="T245">https://devtracker.dfid.gov.uk/projects/GB-1-114433/documents</text:span></text:a></text:p>
          </table:table-cell>
        </table:table-row>
        <table:table-row table:style-name="TableRow246">
          <table:table-cell table:style-name="TableCell247">
            <text:p text:style-name="Normal"><text:span text:style-name="T248">DevTracker Link to Log frame:<text:s/></text:span></text:p>
          </table:table-cell>
          <table:table-cell table:style-name="TableCell249">
            <text:p text:style-name="Normal"><text:a xlink:href="https://devtracker.dfid.gov.uk/projects/GB-1-114433/documents" office:target-frame-name="_top" xlink:show="replace"><text:span text:style-name="T250">https://devtracker.dfid.gov.uk/projects/GB-1-114433/documents</text:span></text:a></text:p>
          </table:table-cell>
        </table:table-row>
      </table:table>
      <text:p text:style-name="P251"/>
      <text:p text:style-name="P252">Project Outline</text:p>
      <text:p text:style-name="P253">The AAWAZ Voice and Accountability Programme is a six year, £37.2 million programme (May 2012 – May 2018, including the costed extension). It<text:s/>is one of the most far-reaching programmes in DFID Pakistan’s portfolio, operating directly across 4,500 villages in 45 districts (26 in Punjab and 19 in Khyber Pakhtunkhwa). It works at the Union Council level, District level, Provincial level and national level. It is focused on reaching the poorest and most marginalised people: particularly women, religious minorities, young people, disabled people and transgendered people. AAWAZ is implemented through a consortium of Pakistani civil society partner organisations: South Asia Partnership (SAP-PK); the Aurat Foundation (AF); Strengthening Participatory Organisation (SPO); and Sungi Development Foundation, supported by Development Alternatives Inc. (DAI) as the management organisation. <text:s/></text:p>
      <text:p text:style-name="P254"/>
      <text:p text:style-name="P255">AAWAZ’s aim is to contribute to a stable, inclusive and tolerant democracy in Pakistan, framed around four outputs:</text:p>
      <text:list text:style-name="LFO6" text:continue-numbering="true">
        <text:list-item>
          <text:p text:style-name="P256">Women better able to participate safely in politics and in public spaces at federal, provincial and local levels in Khyber Pakhtunkhwa (KP) and Punjab (Pb).</text:p>
        </text:list-item>
        <text:list-item>
          <text:p text:style-name="P257">Citizens and communities better able to resolve disputes peacefully, and work together for common solutions in KP and Punjab.</text:p>
        </text:list-item>
        <text:list-item>
          <text:p text:style-name="P258">Women and other excluded groups better able to demand improved delivery of services in KP and Punjab.</text:p>
        </text:list-item>
        <text:list-item>
          <text:p text:style-name="P259">Improved evidence generated,<text:s/>synthesised and communicated/championed to political leaders/elites in KP and Punjab.</text:p>
        </text:list-item>
      </text:list>
      <text:p text:style-name="P260"/>
      <text:p text:style-name="P261">Context</text:p>
      <text:p text:style-name="P262"><text:span text:style-name="T263">Pakistan is ranked second from last in the World Economic Forum’s Gender Inequality Index 2016 (143 out of 144 countries). Discrimination against girls and<text:s/></text:span><text:span text:style-name="T264">women and other minorities is deeply embedded in Pakistan’s social and cultural norms.</text:span><text:span text:style-name="T265"><text:s/>The female literacy rate is just 48%. Only 3% of Pakistani women have bank accounts.<text:s/></text:span><text:span text:style-name="T266">The average monthly income of a female employee is five times less than that of men<text:s/></text:span><text:span text:style-name="T267">and 58% of female employees earn less than $50 per month.</text:span><text:span text:style-name="T268"><text:s/></text:span></text:p>
      <text:p text:style-name="P269"/>
      <text:p text:style-name="P270">The larger context of different power relationships, including public and private patriarchy, male domination of government and political parties, and religious extremism, all affect the ability of women, religious minorities and other minority groups to participate meaningfully in decision making at different levels. The main structural barrier for women is designating home as the only natural and appropriate space and the public sphere as the appropriate domain for men.<text:s/></text:p>
      <text:p text:style-name="P271"/>
      <text:p text:style-name="P272"><text:span text:style-name="T273">The situation for religious and other minority groups is also precarious, with regular reports on inter-faith and sectarian violence.</text:span><text:span text:style-name="T274"><text:note text:note-class="footnote" text:id="_ftn1"><text:note-citation>2</text:note-citation><text:note-body><text:p text:style-name="FootnoteText"><text:span text:style-name="T275"><text:s/>The South Asian Portal on Terrorism states that for 2016, there were at least 35 incidents o</text:span><text:span text:style-name="T276">f sectarian violence in Pakistan. The real number is likely to be much higher.</text:span></text:p></text:note-body></text:note></text:span><text:span text:style-name="T277"><text:s/>Religious minorities also face identity-driven persecution and discrimination in the workplace. Good quality data on disability is unavailable in Pakistan at present, but anecdo</text:span><text:span text:style-name="T278">tal evidence supports global research indicating that disabled people are under-represented in political positions, more vulnerable to abuse and less likely to access essential services. Provision of basic services falls far short of international norms an</text:span><text:span text:style-name="T279">d people from minority groups, including women and girls, transgender people, religious minorities and disabled people, are being excluded from access to services.<text:s/></text:span></text:p>
      <text:h text:style-name="P280" text:outline-level="1">B: PERFORMANCE AND CONCLUSIONS<text:s/></text:h>
      <text:p text:style-name="Normal"/>
      <text:p text:style-name="P281">Annual outcome assessment<text:s/></text:p>
      <text:p text:style-name="P282">The outcome: Democratic processes in Pakistan are more open, inclusive and accountable to citizens</text:p>
      <text:p text:style-name="Normal"><text:span text:style-name="T283">The AAWAZ programme made significant progress in the last year to contribute to a more open, inclusive, and tolerant society in Pakistan, and in particular to making democratic processes m</text:span><text:span text:style-name="T284">ore open, inclusive and accountable to citizens.<text:s/></text:span></text:p>
      <text:p text:style-name="P285"/>
      <text:p text:style-name="Normal"><text:span text:style-name="T286">Significant numbers of citizens, particularly women, religious minorities and young people, were engaged and trained as leaders in their communities. Shifts in knowledge and attitudes were marked: for exam</text:span><text:span text:style-name="T287">ple, 98% of women AVF members are now aware of gender-based legislation and discriminatory practices (compared with 81% in 2016). 161,735 women voters were registered, and 1,228 women and 1,557 socially excluded men were supported to stand for positions in</text:span><text:span text:style-name="T288"><text:s/>the local government elections.</text:span><text:span text:style-name="T289"><text:note text:note-class="footnote" text:id="_ftn2"><text:note-citation>3</text:note-citation><text:note-body><text:p text:style-name="FootnoteText"><text:span text:style-name="T290"><text:s/>This data comes from AAWAZ Resource Persons who have directly supported women to register for CNICs and to vote; or women and social excluded men who have been directly supported to submit paperwork to stand in elections</text:span><text:span text:style-name="T291">. DAI conduct a Data Quality Assessment to verify these findings.</text:span></text:p></text:note-body></text:note></text:span><text:span text:style-name="T292"><text:s/>Knowledge, attitudes and behaviours have shifted: for example, since February 2016, the percentage of respondents who considered women’s vote and candidature important increased by 7% (from<text:s/></text:span><text:span text:style-name="T293">85% to 92%). 87% of women respondents across the 450 Union Councils stated that they had cast their vote in the last local government elections.<text:s/></text:span></text:p>
      <text:p text:style-name="P294"/>
      <text:p text:style-name="P295">The programme built on the new approach to output 2, adopted last year, by driving further focus on prevention of conflict, rather than resolution. 198,118 citizens were trained in non-violent communication and valuing diversity. The Early Response Mechanisms (ERM) for dispute pre-emption are now in place in 100% of village forums and over 7 million people were positively affected by citizens’ actions to protect communities from inter-faith, sectarian and gender-based violence.</text:p>
      <text:p text:style-name="P296"/>
      <text:p text:style-name="Normal"><text:span text:style-name="T297">Legislation that supports the rights of women and girls, religious minorities, and other excluded groups is an essential part of the<text:s/></text:span><text:span text:style-name="T298">enabling environment that underpins DFID’s Strategic Vision for Women and Girls. The AAWAZ programme has made significant contribution to this work, too. The national and provincial forums contributed to the passing of three landmark pieces of legislation:</text:span><text:span text:style-name="T299"><text:s/>the Anti-Honour Killing Law, the Anti-Rape Law and the Hindu Marriage Law.</text:span><text:span text:style-name="T300"><text:note text:note-class="footnote" text:id="_ftn3"><text:note-citation>4</text:note-citation><text:note-body><text:p text:style-name="P301"><text:span text:style-name="T302"><text:s/></text:span><text:span text:style-name="T303">The anti-honour killing legislation introduces strict punishment for honour killings and removes the loophole whereby perpetrators could escape punishment by agreement with the<text:s/></text:span><text:span text:style-name="T304">victim’s family. Under the new law relatives of the victim would only be able to intervene if the perpetrator is sentenced to capital punishment – in which case he would still face a mandatory sentence of twelve-and-a-half years. The new anti-rape law prov</text:span><text:span text:style-name="T305">ides that the suspect may be subjected to medical examination and DNA testing and that cases must be resolved within three months. There is also new provision for anonymity of victims. For the first time in the history of Pakistan, the Hindu Marriage Act 2</text:span><text:span text:style-name="T306">017 gives Hindus the right to marry by providing a mechanism and conditions for registration of Hindu marriage, and the grounds and procedure for dissolution of the marriage. <text:s/>It also provides the concept of judicial separation where the marriage remains i</text:span><text:span text:style-name="T307">ntact but the parties are no longer co-habiting. Further, the legislation protects the rights of Hindu children by giving them a ‘legitimate’ status.<text:s/></text:span></text:p><text:p text:style-name="FootnoteText"/></text:note-body></text:note></text:span><text:span text:style-name="T308"><text:s/>Interviews with implementing partners and AAWAZ Provincial Forums (APFs) demonstrated specific evidence<text:s/></text:span><text:span text:style-name="T309">of how lobbying work took place: direct drafting in some cases, and more indirect lobbying in others, either regarding the content of the Bill or by lobbying for support to get the Bills passed in the provincial or federal assembly.</text:span></text:p>
      <text:p text:style-name="P310"/>
      <text:p text:style-name="Normal"><text:span text:style-name="T311">In addition, many<text:s/></text:span><text:span text:style-name="T312">citizens who engage in the AAWAZ programme now feel able to raise demands to address gaps in service delivery, without fear of retribution or discrimination. At this point in the programme, over 13,000 meetings have been set up between citizens and distric</text:span><text:span text:style-name="T313">t or provincial government officials (6,000 in the reporting year). This resulted in 9,544 citizen demands being met, including 3,032 demands on educational services and 2,552 on health.<text:s/></text:span><text:span text:style-name="T314">This year’s annual survey assessed the change in the access and satis</text:span><text:span text:style-name="T315">faction of women and excluded groups with public sector services (health and education) in a sample of 16 districts selected from the programme areas (45 districts). The results show that 67% of the target communities were using public services (an 11% inc</text:span><text:span text:style-name="T316">rease from the baseline) and 73% were satisfied with public services (a 7% increase from the baseline).</text:span></text:p>
      <text:p text:style-name="P317"/>
      <text:p text:style-name="P318">Overall output score and description</text:p>
      <text:p text:style-name="P319">The programme has exceeded expectations this year, meeting or exceeding almost every target (41 out of 43). It deserves recognition for the scale of results achieved across the outputs, including two A++ output scorings for the work on preventing conflict and supporting citizens to demand better service delivery. Outputs 1 (on women’s political empowerment) and 3 (on<text:s/>service delivery) were originally weighted at 30%, whilst output 2 (on prevention of violence) and output 4 (on monitoring and evaluation) were weighted at 20%. On a purely numerical basis, with present-day impact-weightings, this gives us a score that sits directly on the A+/A++ border , as the two A++ outcomes are weighted at 50%. Quite separate to the scoring decision, in recognition of the strategic importance and volume of the work under output 2, we propose that the weighting should be increased to 25%, with output 4 weighted at 15% - which takes place as soon as this Annual Review is published. This supported our judgement of giving the programme an A++ overall.</text:p>
      <text:p text:style-name="P320"/>
      <text:p text:style-name="Normal"><text:span text:style-name="T321">Priority lessons</text:span></text:p>
      <text:p text:style-name="P322">Priority lessons from the reporting period are as follows:</text:p>
      <text:list text:style-name="LFO7" text:continue-numbering="true">
        <text:list-item>
          <text:p text:style-name="P323">Learning from<text:s/>the AAWAZ programme demonstrates that to achieve transformative social change, investment over a long time period is critical, alongside working with effective partners with strong local links in targeted areas.</text:p>
        </text:list-item>
        <text:list-item>
          <text:p text:style-name="P324">Working with young people has enormous potential, and AAWAZ has been able to scale up quickly in this area. However, the costed extension period is critical for maximising on that investment: building on positive change in knowledge and innovative approaches to network-building will be a priority for the next year.</text:p>
        </text:list-item>
        <text:list-item>
          <text:p text:style-name="P325"><text:span text:style-name="T326">The emphasis on inclusion, empowerment, and working with partners with strong local connections has allowed the programme to delve into highly sensitive issues in a risk adverse manner. Building on existing work in sensitive areas, partic</text:span><text:span text:style-name="T327">ularly on religious minorities and modern slavery, will need to sustain that absolute commitment to our do no harm principle.</text:span></text:p>
        </text:list-item>
      </text:list>
      <text:p text:style-name="P328"/>
      <text:p text:style-name="P329">Priority actions</text:p>
      <text:p text:style-name="Normal"><text:span text:style-name="T330">A full summary of all recommendations arising from this assessment are detailed on page 2. The<text:s/></text:span><text:span text:style-name="T331">four priority act</text:span><text:span text:style-name="T332">ions from this list are as follows:</text:span></text:p>
      <text:list text:style-name="LFO8" text:continue-numbering="true">
        <text:list-item>
          <text:p text:style-name="P333"><text:span text:style-name="T334">Scale up planning and communication about the end of the current AAWAZ programme, with<text:s/></text:span><text:span text:style-name="T335">sustainability of achievements</text:span><text:span text:style-name="T336"><text:s/>central to planning.</text:span><text:span text:style-name="T337"><text:s/>Explore, model and build alliances with local government and statutory bodies for</text:span><text:span text:style-name="T338"><text:s/>sustainability of AAWAZ Aagahi centres.<text:s/></text:span><text:span text:style-name="T339">Support the CSOs to develop their internal plans of continuous work with the communities;</text:span></text:p>
        </text:list-item>
        <text:list-item>
          <text:p text:style-name="P340"><text:span text:style-name="T341">Use monitoring and evaluation tools and best practice from the Strategic Learning Unit to deepen knowledge (qualitative and q</text:span><text:span text:style-name="T342">uantitative) of thematic areas/approaches that have risen from the programme over the past five years: particularly relating to<text:s/></text:span><text:span text:style-name="T343">youth, modern slavery and religious minorities to feed in to the design of DFID’s proposed successor programme;</text:span></text:p>
        </text:list-item>
        <text:list-item>
          <text:p text:style-name="P344"><text:span text:style-name="T345">DAI to analyse o</text:span><text:span text:style-name="T346">ptions for<text:s/></text:span><text:span text:style-name="T347">deepening work with youth leaders<text:s/></text:span><text:span text:style-name="T348">and youth circles of influence, including maximising on digital tools and social media (WhatsApp, Instagram, Facebook) to improve rates of positive action to support tolerance and prevent modern slavery;</text:span></text:p>
        </text:list-item>
        <text:list-item>
          <text:p text:style-name="P349"><text:span text:style-name="T350">DFID te</text:span><text:span text:style-name="T351">am to revise the impact weighting upwards (currently at 20%) to 25%, in light of the substantial and important work coming under this output, and the<text:s/></text:span><text:span text:style-name="T352">focus on religious minorities and conflict prevention outlined in the case made for a costed extension.</text:span></text:p>
        </text:list-item>
      </text:list>
      <text:p text:style-name="P353"/>
      <text:p text:style-name="P354">Has the logframe been updated since the last review?</text:p>
      <text:p text:style-name="P355"><text:span text:style-name="T356">Yes, in December 2016.</text:span></text:p>
      <text:h text:style-name="P357" text:outline-level="2"><text:span text:style-name="T358">C: DETAILED OUTPUT SCORING</text:span><text:span text:style-name="T359"><text:s/></text:span></text:h>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Output Title<text:s/></text:p>
          </table:table-cell>
          <table:table-cell table:style-name="TableCell370" table:number-columns-spanned="4">
            <text:p text:style-name="Normal"><text:span text:style-name="T371">Women better able to participate safely in politics and in public spaces at federal, provincial and local levels in Khyber Pakhtunkhwa and</text:span><text:span text:style-name="T372"><text:s/>Punjab</text:span></text:p>
          </table:table-cell>
          <table:covered-table-cell/>
          <table:covered-table-cell/>
          <table:covered-table-cell/>
        </table:table-row>
        <table:table-row table:style-name="TableRow373">
          <table:table-cell table:style-name="TableCell374" table:number-columns-spanned="2">
            <text:p text:style-name="P375">Output number per LF</text:p>
          </table:table-cell>
          <table:covered-table-cell/>
          <table:table-cell table:style-name="TableCell376">
            <text:p text:style-name="P377">1</text:p>
          </table:table-cell>
          <table:table-cell table:style-name="TableCell378">
            <text:p text:style-name="Normal"><text:span text:style-name="T379">Output Score<text:s/></text:span></text:p>
          </table:table-cell>
          <table:table-cell table:style-name="TableCell380">
            <text:p text:style-name="Normal"><text:span text:style-name="T381">A+</text:span></text:p>
          </table:table-cell>
        </table:table-row>
        <table:table-row table:style-name="TableRow382">
          <table:table-cell table:style-name="TableCell383" table:number-columns-spanned="2">
            <text:p text:style-name="Normal"><text:span text:style-name="T384">Risk: <text:s/></text:span></text:p>
          </table:table-cell>
          <table:covered-table-cell/>
          <table:table-cell table:style-name="TableCell385">
            <text:p text:style-name="P386">Moderate<text:s/></text:p>
          </table:table-cell>
          <table:table-cell table:style-name="TableCell387">
            <text:p text:style-name="P388">Impact weighting (%):</text:p>
          </table:table-cell>
          <table:table-cell table:style-name="TableCell389">
            <text:p text:style-name="P390">30%</text:p>
          </table:table-cell>
        </table:table-row>
        <table:table-row table:style-name="TableRow391">
          <table:table-cell table:style-name="TableCell392" table:number-columns-spanned="2">
            <text:p text:style-name="Normal"><text:span text:style-name="T393">Risk revised since last AR?<text:s/></text:span></text:p>
          </table:table-cell>
          <table:covered-table-cell/>
          <table:table-cell table:style-name="TableCell394">
            <text:p text:style-name="Normal"><text:span text:style-name="T395">N</text:span></text:p>
            <text:p text:style-name="P396"/>
          </table:table-cell>
          <table:table-cell table:style-name="TableCell397">
            <text:p text:style-name="P398">Impact weighting % revised since last AR?<text:s/></text:p>
          </table:table-cell>
          <table:table-cell table:style-name="TableCell399">
            <text:p text:style-name="P400">No</text:p>
            <text:p text:style-name="P401"/>
          </table:table-cell>
        </table:table-row>
      </table:table>
      <text:p text:style-name="P402"/>
      <text:p text:style-name="P403">Over the reporting period, the programme was expected to increase women’s<text:s/>ability to safely participate in political life at multiple levels. The AAWAZ programme has outperformed its milestone targets across almost every indicator for this output (17 out of 19, with 2 indicators missed by small margins). For example, 418 youth circles of influence were established across 45 districts, when the milestone target for this period was 240. <text:s/>AAWAZ has achieved an A+ overall for this output, based on exceeding the set targets significantly overall.</text:p>
      <text:p text:style-name="P404"/>
      <text:p text:style-name="P405">Specific details of progress against<text:s/>each milestone are outlined in the table below. A summary of main points and a qualitative assessment, drawing on our field visits, follows.<text: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ndicator(s)</text:p>
          </table:table-cell>
          <table:table-cell table:style-name="TableCell414">
            <text:p text:style-name="P415">Milestones</text:p>
          </table:table-cell>
          <table:table-cell table:style-name="TableCell416">
            <text:p text:style-name="P417">Progress<text:s/></text:p>
          </table:table-cell>
        </table:table-row>
        <table:table-row table:style-name="TableRow418">
          <table:table-cell table:style-name="TableCell419">
            <text:p text:style-name="P420"><text:span text:style-name="T421">1.1.a Number of women and girls participating in awareness raising sessions<text:s/></text:span><text:span text:style-name="T422">and change agent training on participation in public spaces and political processes and women's right to freedom from violence and receiving change agent training</text:span></text:p>
          </table:table-cell>
          <table:table-cell table:style-name="TableCell423">
            <text:list text:style-name="LFO9" text:continue-numbering="true">
              <text:list-item>
                <text:p text:style-name="P424">55 women master trainers trained on additional modules</text:p>
              </text:list-item>
              <text:list-item>
                <text:p text:style-name="P425">80,000 women and girls (90% of the<text:s/>total women AVF members) made aware on pro-women laws, early marriage, customary practices, women’s rights and political participation</text:p>
              </text:list-item>
              <text:list-item>
                <text:p text:style-name="P426">75% <text:s/>women in AVFs demonstrate positive change in knowledge <text:s/>(pre/post evaluation)</text:p>
              </text:list-item>
              <text:list-item>
                <text:p text:style-name="P427"><text:span text:style-name="T428">7,000 women trained as change makers a</text:span><text:span text:style-name="T429">nd at least 75% of them are able to establish circles of influence in AVFs <text:s/>where 3 out of 4 issues (gender, discriminatory practices, exclusion and right to information) <text:s/>are discussed and regular follow-up is maintained</text:span></text:p>
              </text:list-item>
            </text:list>
          </table:table-cell>
          <table:table-cell table:style-name="TableCell430">
            <text:list text:style-name="LFO9" text:continue-numbering="true">
              <text:list-item>
                <text:p text:style-name="P431">104 women master trainers (37 in KP) trained through four partners</text:p>
              </text:list-item>
              <text:list-item>
                <text:p text:style-name="P432"><text:span text:style-name="T433">98,635<text:s/></text:span><text:span text:style-name="T434">women and girls (38,995 KP and 59,640 Punjab) made aware of <text:s/>pro-women laws, early marriage, customary practices, women’s rights and political participation through awareness raising sessions</text:span></text:p>
              </text:list-item>
              <text:list-item>
                <text:p text:style-name="P435">90% women in AVFs demonstrate positive change in knowledge (pre/post evaluation)</text:p>
              </text:list-item>
              <text:list-item>
                <text:p text:style-name="P436">8,652 women trained as master trainer/change agents.</text:p>
              </text:list-item>
            </text:list>
            <text:p text:style-name="P437"><text:span text:style-name="T438">92% of change agents<text:s/></text:span><text:span text:style-name="T439">have established circle of influence and sharing information with an estimated 83 (29 AVF members, 54 non-AVF members)</text:span><text:span text:style-name="T440"><text:s/>women</text:span><text:span text:style-name="T441"><text:s/></text:span><text:span text:style-name="T442">in a village on all<text:s/></text:span><text:span text:style-name="T443">four themes:</text:span></text:p>
            <text:list text:style-name="LFO10" text:continue-numbering="true">
              <text:list-item>
                <text:p text:style-name="P444"><text:span text:style-name="T445">Around 84%<text:s/></text:span><text:span text:style-name="T446">of women<text:s/></text:span><text:span text:style-name="T447">have better understanding about gender and gender roles and issues of social cohesion</text:span></text:p>
              </text:list-item>
              <text:list-item>
                <text:p text:style-name="P448"><text:span text:style-name="T449">More than 98% women<text:s/></text:span><text:span text:style-name="T450">are now aware of gender-based legislation and discriminatory practices</text:span></text:p>
              </text:list-item>
              <text:list-item>
                <text:p text:style-name="P451"><text:span text:style-name="T452">71% of women<text:s/></text:span><text:span text:style-name="T453">know about<text:s/></text:span><text:span text:style-name="T454">social cohesion</text:span></text:p>
              </text:list-item>
              <text:list-item>
                <text:p text:style-name="P455"><text:span text:style-name="T456">Around 62% of women<text:s/></text:span><text:span text:style-name="T457">know about social accountability mechanisms, for example, the right to information act and mohtasib</text:span><text:span text:style-name="T458"><text:note text:note-class="footnote" text:id="_ftn4"><text:note-citation>5</text:note-citation><text:note-body><text:p text:style-name="FootnoteText"><text:span text:style-name="T459"><text:s/>Complaints system through official ombudsman.</text:span></text:p></text:note-body></text:note></text:span></text:p>
              </text:list-item>
            </text:list>
          </table:table-cell>
        </table:table-row>
        <table:table-row table:style-name="TableRow460">
          <table:table-cell table:style-name="TableCell461">
            <text:p text:style-name="P462"><text:span text:style-name="T463">1.1.b<text:s/></text:span><text:span text:style-name="T464">Cadre of women in AVFs demonstrating:</text:span></text:p>
            <text:p text:style-name="P465">a. Knowledge of basic human and women’s rights<text:s/></text:p>
            <text:p text:style-name="P466">b. Confidence of participation in public meetings and AAWAZ initiatives</text:p>
            <text:p text:style-name="P467">c. Communication skills: listen and value women with attention and compassion and without judgment, advice or interruptions</text:p>
            <text:p text:style-name="P468">d. Confidence in decision making and their follow up</text:p>
            <text:p text:style-name="P469"><text:span text:style-name="T470">e. Negotiating, influencing and <text:s text:c="3"/>relationship skills</text:span></text:p>
          </table:table-cell>
          <table:table-cell table:style-name="TableCell471">
            <text:list text:style-name="LFO11" text:continue-numbering="true">
              <text:list-item>
                <text:p text:style-name="P472">66% sample size with</text:p>
              </text:list-item>
            </text:list>
            <text:p text:style-name="P473"><text:span text:style-name="T474">at least 4/5 skills</text:span></text:p>
          </table:table-cell>
          <table:table-cell table:style-name="TableCell475">
            <text:list text:style-name="LFO11" text:continue-numbering="true">
              <text:list-item>
                <text:p text:style-name="P476">81% sample size with<text:s/></text:p>
              </text:list-item>
            </text:list>
            <text:p text:style-name="P477">4/5 skills:</text:p>
            <text:list text:style-name="LFO12" text:continue-numbering="true">
              <text:list-item>
                <text:p text:style-name="P478">Knowledge of basic human and women’s rights<text:s/></text:p>
              </text:list-item>
              <text:list-item>
                <text:p text:style-name="P479">Confidence of participation in public meetings and AAWAZ<text:s/>initiatives</text:p>
              </text:list-item>
              <text:list-item>
                <text:p text:style-name="P480">Communication skills: listen and value women with attention and compassion and without judgment, advice or interruptions.</text:p>
              </text:list-item>
              <text:list-item>
                <text:p text:style-name="P481">Relationship skills</text:p>
              </text:list-item>
            </text:list>
            <text:list text:style-name="LFO13" text:continue-numbering="true">
              <text:list-item>
                <text:p text:style-name="P482">More than 96% of women are aware of their rights</text:p>
              </text:list-item>
              <text:list-item>
                <text:p text:style-name="P483">Decision making skills need further support</text:p>
              </text:list-item>
              <text:list-item>
                <text:p text:style-name="P484"><text:span text:style-name="T485">45% of<text:s/></text:span><text:span text:style-name="T486">women respondents possess all five skills</text:span></text:p>
              </text:list-item>
            </text:list>
          </table:table-cell>
        </table:table-row>
        <table:table-row table:style-name="TableRow487">
          <table:table-cell table:style-name="TableCell488">
            <text:p text:style-name="P489"><text:span text:style-name="T490">1.2.a<text:s/></text:span><text:span text:style-name="T491"><text:s/>Number of men and boys participating in awareness raising sessions and change agent training on the role of male socialisation and receiving change agent training</text:span></text:p>
          </table:table-cell>
          <table:table-cell table:style-name="TableCell492">
            <text:list text:style-name="LFO11" text:continue-numbering="true">
              <text:list-item>
                <text:p text:style-name="P493">55 men master trainers trained on<text:s/>additional modules</text:p>
              </text:list-item>
              <text:list-item>
                <text:p text:style-name="P494">84,000 men and boys (90% of the total men forum members) made aware of pro-women laws, early marriages, customary practices and women rights of political participation</text:p>
              </text:list-item>
            </text:list>
            <text:p text:style-name="P495"/>
            <text:list text:style-name="LFO11" text:continue-numbering="true">
              <text:list-item>
                <text:p text:style-name="P496"><text:span text:style-name="T497">8,000 men trained as change agents and at least 50% of them are able</text:span><text:span text:style-name="T498"><text:s/>to establish circle of influence in AVFs</text:span><text:span text:style-name="T499"><text:s/>where 3 out of 4 issues are discussed and regular follow-up is maintained</text:span></text:p>
              </text:list-item>
            </text:list>
          </table:table-cell>
          <table:table-cell table:style-name="TableCell500">
            <text:list text:style-name="LFO11" text:continue-numbering="true">
              <text:list-item>
                <text:p text:style-name="P501">97 men master trainers (34 KP, 63 Punjab) trained through four partners</text:p>
              </text:list-item>
              <text:list-item>
                <text:p text:style-name="P502"><text:span text:style-name="T503">99,347</text:span><text:span text:style-name="T504"><text:s/>men and boys (41,899 KP, 57,448 Punjab) made aware through tr</text:span><text:span text:style-name="T505">aining of women’s rights, Violence Against Women/Girls (VAWG), masculinity and gender-based legislation. 86% men in AVFs demonstrate positive change in knowledge (pre/post evaluation)</text:span></text:p>
              </text:list-item>
              <text:list-item>
                <text:p text:style-name="P506">8,122 men trained as master trainers/change agents.</text:p>
              </text:list-item>
            </text:list>
          </table:table-cell>
        </table:table-row>
        <table:table-row table:style-name="TableRow507">
          <table:table-cell table:style-name="TableCell508">
            <text:p text:style-name="P509">1.2.b Number of men<text:s/>and boys who are in AVFs demonstrating:</text:p>
            <text:p text:style-name="P510"/>
            <text:list text:style-name="LFO14" text:continue-numbering="true">
              <text:list-item>
                <text:p text:style-name="P511">Knowledge on the role of male socialisation, masculinity, power, privilege and control as root causes of gender inequality</text:p>
              </text:list-item>
              <text:list-item>
                <text:p text:style-name="P512">Communication skills – to listen to girls and women with attention and compassion, and<text:s/>without judgment, advice or interruptions</text:p>
              </text:list-item>
              <text:list-item>
                <text:p text:style-name="P513"><text:span text:style-name="T514">Improved relationship skills - involving girls and women in decision making</text:span></text:p>
              </text:list-item>
            </text:list>
          </table:table-cell>
          <table:table-cell table:style-name="TableCell515">
            <text:list text:style-name="LFO15" text:continue-numbering="true">
              <text:list-item>
                <text:p text:style-name="P516">66% sample size with at least 2/3 skills</text:p>
              </text:list-item>
            </text:list>
          </table:table-cell>
          <table:table-cell table:style-name="TableCell517">
            <text:list text:style-name="LFO16" text:continue-numbering="true">
              <text:list-item>
                <text:p text:style-name="P518">Around 79% of men possess 2/3 skills:</text:p>
              </text:list-item>
            </text:list>
            <text:list text:style-name="LFO17" text:continue-numbering="true">
              <text:list-item>
                <text:p text:style-name="P519">Knowledge</text:p>
              </text:list-item>
              <text:list-item>
                <text:p text:style-name="P520"><text:span text:style-name="T521">Communication skills</text:span></text:p>
              </text:list-item>
            </text:list>
            <text:p text:style-name="P522"/>
            <text:list text:style-name="LFO16" text:continue-numbering="true">
              <text:list-item>
                <text:p text:style-name="P523">67% of men possess all 3 skills:<text:s/></text:p>
              </text:list-item>
            </text:list>
            <text:list text:style-name="LFO18" text:continue-numbering="true">
              <text:list-item>
                <text:p text:style-name="P524">Knowledge</text:p>
              </text:list-item>
              <text:list-item>
                <text:p text:style-name="P525"><text:span text:style-name="T526">Communication skills</text:span></text:p>
              </text:list-item>
              <text:list-item>
                <text:p text:style-name="P527">Improved relationship skills<text:s/></text:p>
              </text:list-item>
            </text:list>
            <text:p text:style-name="P528"/>
          </table:table-cell>
        </table:table-row>
        <table:table-row table:style-name="TableRow529">
          <table:table-cell table:style-name="TableCell530">
            <text:p text:style-name="P531">1.3 Number of women actively participating in AVFs and public events and in leadership positions</text:p>
          </table:table-cell>
          <table:table-cell table:style-name="TableCell532">
            <text:list text:style-name="LFO16" text:continue-numbering="true">
              <text:list-item>
                <text:p text:style-name="P533">75,000 women actively participating in forum meetings</text:p>
              </text:list-item>
            </text:list>
            <text:p text:style-name="P534"/>
            <text:list text:style-name="LFO16" text:continue-numbering="true">
              <text:list-item>
                <text:p text:style-name="P535"><text:span text:style-name="T536">15,000 actively participating in<text:s/></text:span><text:span text:style-name="T537">women assemblies/khuli katcheries</text:span><text:span text:style-name="T538"><text:note text:note-class="footnote" text:id="_ftn5"><text:note-citation>6</text:note-citation><text:note-body><text:p text:style-name="FootnoteText"><text:span text:style-name="T539"><text:s/>A khuli katchery is an open house meeting that provides an opportunity for the local community, women in particular, to engage with state functionaries like ministers, bureaucrats, local government representatives and g</text:span><text:span text:style-name="T540">overnment officials from line departments.  They listen to the public’s problems and complaints and find solutions for urgent relief to the applicants.</text:span></text:p></text:note-body></text:note></text:span></text:p>
              </text:list-item>
            </text:list>
            <text:p text:style-name="P541"/>
            <text:p text:style-name="P542"/>
            <text:list text:style-name="LFO16" text:continue-numbering="true">
              <text:list-item>
                <text:p text:style-name="P543"><text:span text:style-name="T544">21,000 women in leadership positions and 66% of them demonstrating at least 3/5 skills:</text:span></text:p>
              </text:list-item>
            </text:list>
            <text:list text:style-name="LFO19" text:continue-numbering="true">
              <text:list-item>
                <text:p text:style-name="P545">Knowledge of<text:s/>women rights and legislative entitlement</text:p>
              </text:list-item>
              <text:list-item>
                <text:p text:style-name="P546"><text:span text:style-name="T547">Communication, influencing and relationship skills</text:span></text:p>
              </text:list-item>
              <text:list-item>
                <text:p text:style-name="P548"><text:span text:style-name="T549">Play effective role in campaigning/contesting for Local Government bodies election and/or women assemblies</text:span></text:p>
              </text:list-item>
              <text:list-item>
                <text:p text:style-name="P550"><text:span text:style-name="T551">Possess budget literacy and carrying out advocacy at loca</text:span><text:span text:style-name="T552">l level.</text:span></text:p>
              </text:list-item>
              <text:list-item>
                <text:p text:style-name="P553"><text:span text:style-name="T554">Take initiatives to voice and address VAW/G in their communities</text:span></text:p>
              </text:list-item>
            </text:list>
          </table:table-cell>
          <table:table-cell table:style-name="TableCell555">
            <text:list text:style-name="LFO20" text:continue-numbering="true">
              <text:list-item>
                <text:p text:style-name="P556"><text:span text:style-name="T557">78,908 women (80% of total women forum members) actively participated in forum meetings.</text:span></text:p>
              </text:list-item>
            </text:list>
            <text:p text:style-name="P558"/>
            <text:list text:style-name="LFO20" text:continue-numbering="true">
              <text:list-item>
                <text:p text:style-name="P559">Around 74,594 women actively participated in women assemblies/khuli katcheries and youth conventions</text:p>
              </text:list-item>
            </text:list>
            <text:p text:style-name="P560"/>
            <text:list text:style-name="LFO20" text:continue-numbering="true">
              <text:list-item>
                <text:p text:style-name="P561"><text:span text:style-name="T562">24,489 women have assumed leadership roles</text:span><text:span text:style-name="T563">,</text:span><text:span text:style-name="T564"><text:s/></text:span><text:span text:style-name="T565">comprising 10,370 office bearers,<text:s/></text:span><text:span text:style-name="T566">429 resource persons, 1,403 women assembly members, 8,652 change agents and 3,635 women in sub-committees</text:span><text:span text:style-name="T567">.<text:s/></text:span><text:span text:style-name="T568">Over<text:s/></text:span><text:span text:style-name="T569">83%<text:s/></text:span><text:span text:style-name="T570">of them demonstrating<text:s/></text:span><text:span text:style-name="T571">4/5</text:span><text:span text:style-name="T572"><text:s/>skills including:</text:span></text:p>
              </text:list-item>
            </text:list>
            <text:list text:style-name="LFO21" text:continue-numbering="true">
              <text:list-item>
                <text:p text:style-name="P573">95% are<text:s/>aware of women's rights and pro-women legislation;<text:s/></text:p>
              </text:list-item>
              <text:list-item>
                <text:p text:style-name="P574">75% of women leaders are confident to contest elections and almost all of them have demonstrated support to local community women in their CNIC and voter registration;</text:p>
              </text:list-item>
              <text:list-item>
                <text:p text:style-name="P575">81% have undertaken advocacy actions; and</text:p>
              </text:list-item>
              <text:list-item>
                <text:p text:style-name="P576">80% have proactively taken initiatives on VAWG.</text:p>
              </text:list-item>
            </text:list>
          </table:table-cell>
        </table:table-row>
        <table:table-row table:style-name="TableRow577">
          <table:table-cell table:style-name="TableCell578">
            <text:p text:style-name="P579">1.4 Number of women receiving CNICs, registered as voters and supported to file nomination papers in the local government elections supported by AAWAZ</text:p>
          </table:table-cell>
          <table:table-cell table:style-name="TableCell580">
            <text:list text:style-name="LFO22" text:continue-numbering="true">
              <text:list-item>
                <text:p text:style-name="P581">85-90% women receive CNIC</text:p>
              </text:list-item>
              <text:list-item>
                <text:p text:style-name="P582">75-80% women voters<text:s/>registered<text:line-break/>70% of the target community sensitized and motivated to participate in Local Government as voters</text:p>
              </text:list-item>
              <text:list-item>
                <text:p text:style-name="P583"><text:span text:style-name="T584">500 women and 100 excluded group members<text:s/></text:span><text:span text:style-name="T585">emerged as candidates for local government elections</text:span></text:p>
              </text:list-item>
            </text:list>
          </table:table-cell>
          <table:table-cell table:style-name="TableCell586">
            <text:list text:style-name="LFO22" text:continue-numbering="true">
              <text:list-item>
                <text:p text:style-name="P587"><text:span text:style-name="T588">83%</text:span><text:span text:style-name="T589"><text:s/>women (189,245 women) receive CNIC</text:span></text:p>
              </text:list-item>
              <text:list-item>
                <text:p text:style-name="P590"><text:span text:style-name="T591">77%</text:span><text:span text:style-name="T592"><text:s/>women (161</text:span><text:span text:style-name="T593">,735 women) voters registered</text:span></text:p>
              </text:list-item>
              <text:list-item>
                <text:p text:style-name="P594">85% of the target community sensitized and motivated to participate in Local Government as voters</text:p>
              </text:list-item>
              <text:list-item>
                <text:p text:style-name="P595">1,228 women (700 KP, 528 Punjab) and 1,557 socially excluded men (1,006 KP, 551 Punjab) supported to stand in local government elections.</text:p>
              </text:list-item>
              <text:list-item>
                <text:p text:style-name="P596"><text:span text:style-name="T597">628 women (442 KP, 186 Punjab) candidates and 884 excluded men (624 KP, 260 Punjab) members won these elections</text:span></text:p>
              </text:list-item>
            </text:list>
          </table:table-cell>
        </table:table-row>
        <table:table-row table:style-name="TableRow598">
          <table:table-cell table:style-name="TableCell599">
            <text:p text:style-name="P600">1.5 Number of youth leaders with improved skills and supported to challenge discriminatory social norms in AAWAZ communities</text:p>
          </table:table-cell>
          <table:table-cell table:style-name="TableCell601">
            <text:list text:style-name="LFO22" text:continue-numbering="true">
              <text:list-item>
                <text:p text:style-name="P602">240<text:s/>youth circles of influence established in 24 districts</text:p>
              </text:list-item>
              <text:list-item>
                <text:p text:style-name="P603">4,800 youth leaders (50% men and 50% women) trained on four themes and 75% of them demonstrate positive change in knowledge (pre/post evaluation)</text:p>
              </text:list-item>
              <text:list-item>
                <text:p text:style-name="P604">At least 50% of the youth leaders taking affirmative actions to further support youth within their constituencies</text:p>
              </text:list-item>
            </text:list>
          </table:table-cell>
          <table:table-cell table:style-name="TableCell605">
            <text:list text:style-name="LFO22" text:continue-numbering="true">
              <text:list-item>
                <text:p text:style-name="P606"><text:span text:style-name="T607">418</text:span><text:span text:style-name="T608"><text:s/>youth circles of influence established across 45 districts</text:span></text:p>
              </text:list-item>
              <text:list-item>
                <text:p text:style-name="P609"><text:span text:style-name="T610">8,856</text:span><text:span text:style-name="T611"><text:s/>youth leaders (3,321 girls, 5,533 boys, two transgender) trained on four themes</text:span></text:p>
              </text:list-item>
              <text:list-item>
                <text:p text:style-name="P612">73% of youth leaders demonstrate 37% improvement<text:s/>in their knowledge (pre/post evaluation)</text:p>
              </text:list-item>
              <text:list-item>
                <text:p text:style-name="P613">All youth leaders have developed action plans and have held detailed sessions with community on non-violent communication and gender concepts. In consequence, 87% of community respondents were more knowledgeable and 47% of them claimed to have taken actions against VAWG</text:p>
              </text:list-item>
              <text:list-item>
                <text:p text:style-name="P614"><text:s/>71% youth leaders reported that they have taken steps to eliminate violence against women. 57% shared that they took initiatives to spread the message on non-violent communication. 43% youth leaders<text:s/>also took steps to support gender equality in their area</text:p>
              </text:list-item>
            </text:list>
          </table:table-cell>
        </table:table-row>
      </table:table>
      <text:p text:style-name="P615"/>
      <text:p text:style-name="P616">Main Points</text:p>
      <text:p text:style-name="P617">AAWAZ made significant progress across many indicators for this output. The detail is captured in the table outlining figures against every target. The main reflections from the data in the table, the annual report, and the field visits we conducted are as follows:</text:p>
      <text:p text:style-name="P618"/>
      <text:p text:style-name="Normal"><text:span text:style-name="T619">Empowerment and leadership</text:span></text:p>
      <text:p text:style-name="Normal"><text:span text:style-name="T620">This year, the<text:s/></text:span><text:span text:style-name="T621">‘Jamhoryiat Angan Se Aiwan Tak’ (JASAT)</text:span><text:span text:style-name="T622"><text:note text:note-class="footnote" text:id="_ftn6"><text:note-citation>7</text:note-citation><text:note-body><text:p text:style-name="FootnoteText"><text:span text:style-name="T623"><text:s/></text:span><text:span text:style-name="T624">"Democracy - From Home to Parliament".</text:span></text:p></text:note-body></text:note></text:span><text:span text:style-name="T625"><text:s/></text:span><text:span text:style-name="T626">training reached over 43,000 women and men, bring</text:span><text:span text:style-name="T627">ing the cumulative total to almost 200,000 people, with significant shifts in knowledge and attitudes. As one example, 98% of women forum members are now aware of gender-based legislation and discriminatory practices, compared with 81% for the previous yea</text:span><text:span text:style-name="T628">r.</text:span></text:p>
      <text:p text:style-name="P629"/>
      <text:p text:style-name="P630">Active participation in the informal political sphere is critical: nearly 25,000 AAWAZ women now hold leadership positions. These include roles as office bearers in AVFs, membership of the Women Assemblies, change makers, Aagahi Centre resource persons, and sub-committee members. These women are not only actively involved in decision making, giving them increased voice, choice and control over their lives: they are also supporting others to gain confidence and rights through their work, and acting as role models in their communities.<text:s/></text:p>
      <text:p text:style-name="P631"/>
      <text:p text:style-name="P632">The AAWAZ Programme also tested a new approach to tackle power dynamics at the household level, with the ‘Gender Road Map’ approach. This aims to improve marital relationships, reduce domestic violence and create a safe<text:s/>environment for respectful communication between couples. It focused on a small sample of 119 couples, with the aim of raising awareness of gender roles in an intensive way and promoting healthy and equal relationships.<text:s/></text:p>
      <text:p text:style-name="P633"/>
      <text:p text:style-name="P634">The depth of change in knowledge and attitudes</text:p>
      <text:p text:style-name="P635">The depth of change in knowledge and attitudes that has been realised in the reporting period, after five years of investment, is remarkable in some places.</text:p>
      <text:p text:style-name="P636"/>
      <text:p text:style-name="P637">99,347 men and boys (41,899 in KP, and 57,338 in Punjab) have been trained on women’s<text:s/>rights, violence against women and girls, masculinity and gender-based legislation. 86% of men in AVFs demonstrate a positive change in knowledge.</text:p>
      <text:p text:style-name="P638"/>
      <text:p text:style-name="P639">Three years ago, women and girls in the villages where the Annual Review team conducted focus group discussions did not feel able (and/or were not allowed) to leave the house without a male chaperone. <text:s/>There was significant stigma in some locations associated with women claiming their legal right to inheritance. Anecdotal evidence suggests that the depth of social change was in some places remarkable: from the AVF in a renowned conservative area in South Punjab, where the men talked seriously about the importance of women having social space and freedom from emotional violence, to the village in Haripur where women’s social (as well as legal) right to inheritance was now being supported by some high-status men.<text:s/></text:p>
      <text:p text:style-name="P640"/>
      <text:p text:style-name="P641">Citizen power and programme maturity</text:p>
      <text:p text:style-name="P642">Under this output, a main objective was to support socially excluded citizens to engage with informal and formal political structures, without fear of discrimination or retribution. In this past year, the AAWAZ programme has outstripped expectations by thousands of people or over double the target (for example achieving 2.45 times the target for women candidates; or 1.74 times the target for youth circles), as the investment over time starts to pay real dividends. Tracing the performance of the programme over the past five years demonstrates the exponential potential of voice and accountability work to deliver over time<text:s/>and indicates how valuable programmes with a long-term timeframe (i.e. beyond three years) are for achieving DFID’s objectives in this area. It also supports the case to develop a successor programme that can maximise further on this engagement.</text:p>
      <text:p text:style-name="P643"/>
      <text:p text:style-name="Normal"><text:span text:style-name="T644">For exam</text:span><text:span text:style-name="T645">ple, against a target of 15,000 people actively participating in Women Assemblies and/or khuli katcheries, 74,594 women actively participated in these meetings, or youth conventions. <text:s/>Nearly 25,000 women have assumed leadership roles, including 1,228 women</text:span><text:span text:style-name="T646"><text:s/>(700 in KP and 528 in Punjab) and 1,557 socially excluded men</text:span><text:span text:style-name="T647"><text:note text:note-class="footnote" text:id="_ftn7"><text:note-citation>8</text:note-citation><text:note-body><text:p text:style-name="FootnoteText"><text:span text:style-name="T648"><text:s/>For example, religious minorities or disabled men.</text:span></text:p></text:note-body></text:note></text:span><text:span text:style-name="T649"><text:s/>being supported to stand for positions in the local government elections. 628 women candidates and 884 men won these elections. In another<text:s/></text:span><text:span text:style-name="T650">village in South Punjab where we conducted focus group discussions, a woman had run against a man from an elite family, the male member of which had, in living memory, always held the political position. Contesting the election in itself was ground-breakin</text:span><text:span text:style-name="T651">g: that she only lost by a mere 15 votes is also telling of the change that has taken place. Elite capture of AAWAZ empowerment projects in these communities is a risk, but one that is mitigated by the strong facilitation by CSO partners in most contexts.<text:s/></text:span></text:p>
      <text:p text:style-name="P652"/>
      <text:p text:style-name="Normal"><text:span text:style-name="T653">In addition to those supported to run for positions, 85% of the target community were sensitised and supported to participate in Local Government as voters.</text:span><text:span text:style-name="T654"><text:note text:note-class="footnote" text:id="_ftn8"><text:note-citation>9</text:note-citation><text:note-body><text:p text:style-name="FootnoteText"><text:span text:style-name="T655"><text:s/>85% out of 2176 households spread over 16 districts in the monitoring and evaluation survey.</text:span></text:p></text:note-body></text:note></text:span><text:span text:style-name="T656"><text:s/>T</text:span><text:span text:style-name="T657">he AAWAZ programme met their target on women voters registered (77% or 161,735 women voters registered), and almost reached the target on CNIC registration. 83% of women received their CNIC (target of 85-90%). This equates to an additional 20,127 women obt</text:span><text:span text:style-name="T658">aining their CNICs and 10,165 registered to vote this year. Barriers to reaching the CNIC target included the accessibility of some Aagahi Centres and the requirement for strong partnerships with the relevant government departments to resolve some cases –<text:s/></text:span><text:span text:style-name="T659">this is addressed in the recommendations.</text:span></text:p>
      <text:p text:style-name="P660"/>
      <text:p text:style-name="P661">The Women Assemblies were a new initiative this year, established in 45 districts as a tool to support and train potential women leaders, and make structures to support follow ups on the advocacy action plans of respective districts. AAWAZ build the leadership skills of 1,564 Women Assembly members. The assessment of this initiative demonstrated some compelling results: 75% of the women leaders now feel confident to contest an election (from a 67% baseline), and more than 80% had proactively taken initiatives on VAWG. <text:s text:c="2"/></text:p>
      <text:p text:style-name="P662"/>
      <text:p text:style-name="P663">In addition to this district level investment in women’s empowerment and leadership, the AAWAZ programme built on the work of last year with the regional network established in 2016, called the South Asian Women Alliance (SAWA). In January 2017, AAWAZ organised the Regional Conference for South Asian Women Alliance of Community Leaders, with participation from eight countries from SAARC (South Asian Association for Regional Cooperation) countries. A<text:s/>critical outcome from this was the agreement to register with the SAARC Secretariat in Nepal as an alliance that can receive funds, and the successful lobbying of the Secretariat to establish an SDG desk.</text:p>
      <text:p text:style-name="P664"/>
      <text:p text:style-name="P665">Social investment: Youth Leaders</text:p>
      <text:p text:style-name="P666">The programme surpassed expectations by establishing 418 youth circles of influence, across 45 districts (as referenced above). During the reporting year, AAWAZ held 138 youth conventions with 5,187 boys and 1,000 girls. The youth circles of influence included 5,533 boys,<text:s/>1,000 girls, and 2 transgender people, at Union Council and district levels. AAWAZ conducted intensive, participative training with 8,856 youth leads on gender and masculinity, VAWG, violent extremism and alternative discourse and non-violent communication. All youth leaders took pledges of zero tolerance to any form of VAWG and extremism in their societies. They then developed action plans and detailed discussion sessions with their circles of influence. 71% of youth leaders reported that they have taken<text:s/>steps to eliminate violence against women and girls. As one youth leader from Sargodha said: "I got so deeply influenced by the messages delivered in the youth circle session. As a result, I was able to stop an early child marriage of a girl in my village.<text:s/>I understand that I am playing a role of first raindrop within my community to stop early child marriages and other anti-women practices."</text:p>
      <text:p text:style-name="P667"/>
      <text:p text:style-name="P668">73% of youth leaders demonstrated a 37% improvement in their knowledge. This fell short of the target of a positive<text:s/>change in knowledge for 75% of them – although the AAWAZ programme trained many more youth leaders than expected (8856 rather than 4800), so in absolute numbers they were close to their target. This is addressed in the recommendations section.</text:p>
      <text:p text:style-name="P669"/>
      <text:p text:style-name="P670">Recommendations</text:p>
      <text:list text:style-name="LFO5" text:continue-numbering="true">
        <text:list-item>
          <text:p text:style-name="P671"><text:span text:style-name="T672">Scale up planning and communication about the end of the current AAWAZ programme - sustainability of achievements should be central to planning.</text:span><text:span text:style-name="T673"><text:s/>Explore, model and build alliances with local government and statutory bodies for sustainabilit</text:span><text:span text:style-name="T674">y of AAWAZ Aagahi centres in particular.<text:s/></text:span><text:span text:style-name="T675">Support the CSOs to develop their internal plans of continuous work with the communities;</text:span></text:p>
        </text:list-item>
        <text:list-item>
          <text:p text:style-name="P676"><text:span text:style-name="T677">New proposed DFID programming in this area to sustain engagement in 45 districts (though this may require a different structu</text:span><text:span text:style-name="T678">re given limited resources), building on the human capital and social networks that we have invested in – on both the neglected thematic areas that AAWAZ has worked on (such as religious minorities) and emerging priorities (like modern slavery);</text:span></text:p>
        </text:list-item>
        <text:list-item>
          <text:p text:style-name="P679">Ensure that learning from AAWAZ feeds directly into the new Consolidating Democracy in Pakistan programme (which DAI will manage);</text:p>
        </text:list-item>
        <text:list-item>
          <text:p text:style-name="P680">AAWAZ partners to ensure 50/50 gender balance for youth leaders in the extension period;</text:p>
        </text:list-item>
        <text:list-item>
          <text:p text:style-name="P681">AAWAZ partners to analyse options for deepening work with youth leaders and youth circles of influence, including maximising on digital tools and social media (WhatsApp, Instagram, Facebook) to improve rates of positive change in knowledge and in practical action. This should be combined with face-to-face meetings, including training and youth conventions to allow for networking and sharing of lessons learnt.</text:p>
        </text:list-item>
      </text:list>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Output Title<text:s/></text:p>
          </table:table-cell>
          <table:table-cell table:style-name="TableCell692" table:number-columns-spanned="4">
            <text:p text:style-name="Normal"><text:span text:style-name="T693">Citizens and communities better able to resolve disputes peacefully, and work together for common solutions in Khyber Pakhtunkhwa<text:s/></text:span><text:span text:style-name="T694">and Punjab</text:span></text:p>
          </table:table-cell>
          <table:covered-table-cell/>
          <table:covered-table-cell/>
          <table:covered-table-cell/>
        </table:table-row>
        <table:table-row table:style-name="TableRow695">
          <table:table-cell table:style-name="TableCell696" table:number-columns-spanned="2">
            <text:p text:style-name="P697">Output number per LF</text:p>
          </table:table-cell>
          <table:covered-table-cell/>
          <table:table-cell table:style-name="TableCell698">
            <text:p text:style-name="P699">2</text:p>
          </table:table-cell>
          <table:table-cell table:style-name="TableCell700">
            <text:p text:style-name="Normal"><text:span text:style-name="T701">Output Score<text:s/></text:span></text:p>
          </table:table-cell>
          <table:table-cell table:style-name="TableCell702">
            <text:p text:style-name="P703">A++</text:p>
          </table:table-cell>
        </table:table-row>
        <table:table-row table:style-name="TableRow704">
          <table:table-cell table:style-name="TableCell705" table:number-columns-spanned="2">
            <text:p text:style-name="Normal"><text:span text:style-name="T706">Risk: <text:s/></text:span></text:p>
          </table:table-cell>
          <table:covered-table-cell/>
          <table:table-cell table:style-name="TableCell707">
            <text:p text:style-name="P708">Moderate</text:p>
          </table:table-cell>
          <table:table-cell table:style-name="TableCell709">
            <text:p text:style-name="P710">Impact weighting (%):</text:p>
          </table:table-cell>
          <table:table-cell table:style-name="TableCell711">
            <text:p text:style-name="P712">25%</text:p>
          </table:table-cell>
        </table:table-row>
        <table:table-row table:style-name="TableRow713">
          <table:table-cell table:style-name="TableCell714" table:number-columns-spanned="2">
            <text:p text:style-name="Normal"><text:span text:style-name="T715">Risk revised since last AR?<text:s/></text:span></text:p>
          </table:table-cell>
          <table:covered-table-cell/>
          <table:table-cell table:style-name="TableCell716">
            <text:p text:style-name="Normal"><text:span text:style-name="T717">N</text:span></text:p>
            <text:p text:style-name="P718"/>
          </table:table-cell>
          <table:table-cell table:style-name="TableCell719">
            <text:p text:style-name="P720">Impact weighting % revised since last AR?<text:s/></text:p>
          </table:table-cell>
          <table:table-cell table:style-name="TableCell721">
            <text:p text:style-name="P722">No</text:p>
            <text:p text:style-name="P723"/>
          </table:table-cell>
        </table:table-row>
      </table:table>
      <text:p text:style-name="P724"/>
      <text:p text:style-name="Normal"><text:span text:style-name="T725">Output 2 was changed after the 2015 Annual Review to focus on addressing<text:s/></text:span><text:span text:style-name="T726">conflict prevention at the community level, instead of trying to bring about conflict resolution. The output is designed to use specific training (around conflict prevention; community-based mobilisation; Early Response Mechanisms and inclusive peace-build</text:span><text:span text:style-name="T727">ing initiatives) to<text:s/></text:span><text:span text:style-name="T728">prevent</text:span><text:span text:style-name="T729"><text:s/>rather than assuage conflict at the community level. The Early Response Mechanisms are supported by peace connectors who developed a ‘district peace map’, to analyse hotspots and potential triggers. Peace connectors meet each ot</text:span><text:span text:style-name="T730">her regularly and developed a communication channel amongst themselves and relevant members of the authorities to escalate tensions before conflict takes place (such a telephone directories and WhatsApp groups).</text:span></text:p>
      <text:p text:style-name="P731"/>
      <text:p text:style-name="Normal"><text:span text:style-name="T732">Building on the successes in output 1, prog</text:span><text:span text:style-name="T733">ress made against output 2 is significant, and exceeds expectations across every indicator, often by substantial margins. The scoring of A++ reflects this set of results. Details are outlined in the logframe table below against each milestone targets, and<text:s/></text:span><text:span text:style-name="T734">main thematic points are drawn out.</text:span><text:span text:style-name="T735"><text: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ndicator(s)</text:p>
          </table:table-cell>
          <table:table-cell table:style-name="TableCell744">
            <text:p text:style-name="P745">Milestones</text:p>
          </table:table-cell>
          <table:table-cell table:style-name="TableCell746">
            <text:p text:style-name="P747">Progress<text:s/></text:p>
          </table:table-cell>
        </table:table-row>
        <table:table-row table:style-name="TableRow748">
          <table:table-cell table:style-name="TableCell749">
            <text:p text:style-name="Normal"><text:span text:style-name="T750">2.1 Number of women and men informed about support mechanisms and provided with awareness on non-violent communication and valuing diversity</text:span></text:p>
          </table:table-cell>
          <table:table-cell table:style-name="TableCell751">
            <text:list text:style-name="LFO23" text:continue-numbering="true">
              <text:list-item>
                <text:p text:style-name="P752">5 key messages developed and shared on<text:s/>non-violence and tolerance (continually reinforced)</text:p>
              </text:list-item>
              <text:list-item>
                <text:p text:style-name="P753">150,000 citizens (50% women) made aware about non-violent communication and valuing diversity</text:p>
              </text:list-item>
              <text:list-item>
                <text:p text:style-name="P754"><text:span text:style-name="T755">75% men and women in AVFs demonstrate positive change in knowledge (pre/post evaluation)</text:span></text:p>
              </text:list-item>
            </text:list>
          </table:table-cell>
          <table:table-cell table:style-name="TableCell756">
            <text:list text:style-name="LFO23" text:continue-numbering="true">
              <text:list-item>
                <text:p text:style-name="P757"><text:span text:style-name="T758">5 key messages</text:span><text:span text:style-name="T759"><text:s/>develo</text:span><text:span text:style-name="T760">ped and shared on non-violence and tolerance.</text:span></text:p>
              </text:list-item>
              <text:list-item>
                <text:p text:style-name="P761">198,118 citizens (80,926 KP, 117,192 Punjab) citizens aware of non-violent communication and diversity through awareness raising sessions.<text:s/></text:p>
              </text:list-item>
              <text:list-item>
                <text:p text:style-name="P762"><text:span text:style-name="T763">76% men and women demonstrate knowledge and understanding of non-viole</text:span><text:span text:style-name="T764">nt communication</text:span></text:p>
              </text:list-item>
            </text:list>
          </table:table-cell>
        </table:table-row>
        <table:table-row table:style-name="TableRow765">
          <table:table-cell table:style-name="TableCell766">
            <text:p text:style-name="Normal"><text:span text:style-name="T767">2.2.a Number of women, men and socially excluded citizens positively affected by AAWAZ forum actions/ members' actions to protect them from discrimination and harmful practices</text:span></text:p>
          </table:table-cell>
          <table:table-cell table:style-name="TableCell768">
            <text:list text:style-name="LFO24" text:continue-numbering="true">
              <text:list-item>
                <text:p text:style-name="P769">5 million people in 45 districts</text:p>
              </text:list-item>
            </text:list>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list text:style-name="LFO24" text:continue-numbering="true">
              <text:list-item>
                <text:p text:style-name="P782">Early Response<text:s/>Mechanism for dispute pre-emption in place in at least 90% of AVFs</text:p>
              </text:list-item>
            </text:list>
            <text:p text:style-name="P783"/>
            <text:p text:style-name="P784"/>
            <text:p text:style-name="P785"/>
            <text:p text:style-name="P786"/>
            <text:p text:style-name="P787"/>
            <text:p text:style-name="P788"/>
            <text:p text:style-name="P789"/>
            <text:list text:style-name="LFO24" text:continue-numbering="true">
              <text:list-item>
                <text:p text:style-name="P790">Early Warning System in place for at least 20 out of 22 districts</text:p>
              </text:list-item>
            </text:list>
          </table:table-cell>
          <table:table-cell table:style-name="TableCell791">
            <text:list text:style-name="LFO23" text:continue-numbering="true">
              <text:list-item>
                <text:p text:style-name="P792">7.099 million (2.25 KP, 4.849 Punjab) people positively affected. Details are as follows:</text:p>
              </text:list-item>
            </text:list>
            <text:list text:style-name="LFO25" text:continue-numbering="true">
              <text:list-item>
                <text:p text:style-name="P793">2.90 million (0.49 KP, 2.41 Punjab) people positively affected in 21 conflict sensitive districts and 4.199 million people (1.761 KP, 2.438 Punjab) positively affected by the pre-emption of 22,035 conflicts at village level</text:p>
              </text:list-item>
            </text:list>
            <text:list text:style-name="LFO26" text:continue-numbering="true">
              <text:list-item>
                <text:p text:style-name="P794"><text:span text:style-name="T795">Early Response Mechanism<text:s/></text:span><text:span text:style-name="T796">in place in 100% of AVFs. VAWG ex</text:span><text:span text:style-name="T797">isted in almost every village, while 60% of them had sectarian and inter-faith conflicts</text:span></text:p>
              </text:list-item>
              <text:list-item>
                <text:p text:style-name="P798"><text:span text:style-name="T799">All AVFs used Participatory Rural Appraisal tools</text:span><text:span text:style-name="T800"><text:s/>(98% problem tree, 89% power analyses) in their conflict analyses.<text:s/></text:span></text:p>
              </text:list-item>
            </text:list>
            <text:list text:style-name="LFO27" text:continue-numbering="true">
              <text:list-item>
                <text:p text:style-name="P801">Early Warning System in place for at least 21 out<text:s/>of 22 districts (7 KP, 14 Punjab)</text:p>
              </text:list-item>
              <text:list-item>
                <text:p text:style-name="P802"><text:span text:style-name="T803">100% ADFs<text:s/></text:span><text:span text:style-name="T804">have<text:s/></text:span><text:span text:style-name="T805">developed peace maps<text:s/></text:span><text:span text:style-name="T806">in a multi-stakeholder workshop in their districts.<text:s/></text:span><text:span text:style-name="T807"><text:s/></text:span></text:p>
              </text:list-item>
            </text:list>
            <text:p text:style-name="P808"/>
            <text:list text:style-name="LFO27" text:continue-numbering="true">
              <text:list-item>
                <text:p text:style-name="P809"><text:span text:style-name="T810">VAWG<text:s/></text:span><text:span text:style-name="T811">existed in<text:s/></text:span><text:span text:style-name="T812">all union councils of each district,<text:s/></text:span><text:span text:style-name="T813">while<text:s/></text:span><text:span text:style-name="T814">34%</text:span><text:span text:style-name="T815"><text:s/>had<text:s/></text:span><text:span text:style-name="T816">sectarian and 15% had interfaith conflicts.</text:span></text:p>
              </text:list-item>
            </text:list>
          </table:table-cell>
        </table:table-row>
        <table:table-row table:style-name="TableRow817">
          <table:table-cell table:style-name="TableCell818">
            <text:p text:style-name="Normal"><text:span text:style-name="T819">2.2.b % of people<text:s/></text:span><text:span text:style-name="T820">in programme districts who consider community pre-emption and cohesion mechanisms to be credible and effective</text:span></text:p>
          </table:table-cell>
          <table:table-cell table:style-name="TableCell821">
            <text:list text:style-name="LFO11" text:continue-numbering="true">
              <text:list-item>
                <text:p text:style-name="P822"><text:span text:style-name="T823">80%</text:span></text:p>
              </text:list-item>
            </text:list>
          </table:table-cell>
          <table:table-cell table:style-name="TableCell824">
            <text:list text:style-name="LFO11" text:continue-numbering="true">
              <text:list-item>
                <text:p text:style-name="P825">Based on the Annual Follow-on Survey 2017, 95% of the village respondents who are aware of the conflict pre-emption mechanisms in their respective areas, considered these mechanisms credible and effective.</text:p>
              </text:list-item>
            </text:list>
          </table:table-cell>
        </table:table-row>
        <table:table-row table:style-name="TableRow826">
          <table:table-cell table:style-name="TableCell827">
            <text:p text:style-name="Normal"><text:span text:style-name="T828">2.3</text:span><text:span text:style-name="T829"><text:s/></text:span><text:span text:style-name="T830"><text:s/>Number of women and excluded group members participating in AVFs’ local level peace building initiatives</text:span></text:p>
          </table:table-cell>
          <table:table-cell table:style-name="TableCell831">
            <text:list text:style-name="LFO28" text:continue-numbering="true">
              <text:list-item>
                <text:p text:style-name="P832">120,000 women and excluded groups participating in events</text:p>
              </text:list-item>
            </text:list>
            <text:p text:style-name="P833">and 66% reporting (post event feedback) significant improvement in social cohesion knowledge and attitude</text:p>
          </table:table-cell>
          <table:table-cell table:style-name="TableCell834">
            <text:list text:style-name="LFO28" text:continue-numbering="true">
              <text:list-item>
                <text:p text:style-name="P835"><text:span text:style-name="T836">294,403</text:span><text:span text:style-name="T837"><text:s/>(155,733 women, 138,630 men minority members, 40 transgender people), (83,501 KP, 210,902 Punjab) participated in events</text:span></text:p>
                <text:list text:continue-numbering="true">
                  <text:list-item>
                    <text:p text:style-name="P838"><text:span text:style-name="T839">66% respondents rated their experience of<text:s/></text:span><text:span text:style-name="T840">participation in these events as strongly valuable</text:span></text:p>
                  </text:list-item>
                  <text:list-item>
                    <text:p text:style-name="P841"><text:span text:style-name="T842">76% respondents</text:span><text:span text:style-name="T843"><text:s/>are aware of peace related laws and non-violent communication approaches</text:span></text:p>
                  </text:list-item>
                  <text:list-item>
                    <text:p text:style-name="P844"><text:span text:style-name="T845">94% respondents</text:span><text:span text:style-name="T846"><text:s/>think that religious minorities in Pakistan should celebrate their days / events with liberty and<text:s/></text:span></text:p>
                  </text:list-item>
                  <text:list-item>
                    <text:p text:style-name="P847"><text:span text:style-name="T848">6</text:span><text:span text:style-name="T849">4% of them reported claimed participation in the social events of minorities.</text:span></text:p>
                  </text:list-item>
                </text:list>
              </text:list-item>
            </text:list>
          </table:table-cell>
        </table:table-row>
      </table:table>
      <text:p text:style-name="P850"/>
      <text:p text:style-name="P851"><text:span text:style-name="T852">Main Points</text:span></text:p>
      <text:p text:style-name="P853">The preventative approach<text:s/></text:p>
      <text:p text:style-name="P854">Last year, AAWAZ adopted a new approach to output 2, focused on prevention rather than resolution of conflict, inter-faith / sectarian, land disputes, gender-based violence and community conflict. This year, the approach was built upon, with 198,118 citizens trained in non-violent communication and valuing diversity, and 76% of men and women demonstrating positive change in knowledge on these issues. Cumulatively across the lifespan of the programme, 7.099 million people were positively affected by AAWAZ forum/individual AAWAZ forum members’ actions to protect communities from discrimination, harmful cultural practices, and violence (whether<text:s/>sectarian, inter-faith or gender based).<text:s/></text:p>
      <text:p text:style-name="P855"/>
      <text:p text:style-name="P856">Up to 120,000 women and men were trained on citizenship; the positive values of compassion; human rights and mutual respect; the need for quality services; identification of the causes of conflict; and how to draw upon existing community structures to build consensus for peace in the area. The participants were particularly sensitised about hate speech and other triggers of conflict, and the direct links between hate speech and harmful impacts on marginalised groups. The work with young people in this output has strong potential, including the use of formal places of learning (schools, college and universities) to spread awareness of priority messages, as long as risks are mitigated.</text:p>
      <text:p text:style-name="P857"/>
      <text:p text:style-name="P858">Our field visits revealed<text:s/>encouraging use of the AAWAZ Village Forum networks to prevent violence between different communities, as well as internally within communities. For example, in Layya, a Muslim-dominated village sits in close proximity to a Christian-dominated village. News of a planned inter-faith marriage was causing rumours of violence and the AVFs from both communities came together to have a constructive conversation on how to avoid such a conflict. The result was discussion of the different options with the man and woman who were planning to marry. The conflict was prevented as a result of these discussions, with the man and woman deciding not to marry in the end. This example reveals some of the depth to the challenges and risks of conflict prevention in this context,<text:s/>where addressing the triggers of violence rather than the root causes is at times the only safe, feasible option in the short term. This does not undermine the significance of the progress achieved in bringing communities of different faiths and sects together to resolve points of contention.<text:s/></text:p>
      <text:p text:style-name="P859"/>
      <text:p text:style-name="P860">Prevalence and learning</text:p>
      <text:p text:style-name="P861">Out of three categories of conflict focused on in output 2, violence against women and girls was by far the most prevalent. Data suggests that it exists in almost every village, whilst 60% of<text:s/>villages have sectarian and inter-faith conflicts. This level of violence and conflict is intolerable and a major barrier to the development of individuals, communities and societies. <text:s/>It is important that out of the 294,403 people who participated in peace-building events, 157,243 were women, and 139,670 were men from minority groups. However it is worth noting that of the total peace connectors, 5,752 are men and 3,455 are women. The programme should build on success to support more women further, to participate effectively in formal conflict resolution mechanisms. This should be done with recognition of the need for conflict resolution to be led by people with status at the community level, but also the evidence around women’s engagement in lasting peace<text:s/>settlements.<text:s/></text:p>
      <text:p text:style-name="P862"/>
      <text:p text:style-name="P863">Learning from the programme suggests that at a community-level, inter-faith and sectarian conflict is often triggered by issues relating to music, public processions, the timing of religious rituals or driven by personal grievances. One example is of a case in Peshawar, where a Christian community used to pray and play church music on a Friday, which escalated tensions between the Christian community and nearby mosques. To prevent the issue from escalating further, the Early Warning System members of the AAWAZ District Forum met both parties of the Christians and Muslim community to come to an agreement. As a result, the Christian community agreed to finish church music before the commencement of Juma Prayers in the mosques. The Muslim community committed to being tolerant of the Christian communities’ religious activities. Similar examples were also given of resolving tensions around timings of calls to prayer or processions for different sects of Islam.<text:s/></text:p>
      <text:p text:style-name="P864"/>
      <text:p text:style-name="P865">The Early Response Mechanisms for dispute pre-emption are now in place in 100% of AVFs, and peace connectors are critical as a part of this mechanism. They develop and maintain monthly action plans and a list of focal points for managing conflicts, if and when they arise. This year they were<text:s/>engaged in peer learning exercises at the Union Council level, gaining a deeper understanding about conflicts and the different aspects which contribute to the pre-emption of a conflict. The peace connectors then shared their feedback for the Early Warning System Matrix and individual District Peace action plans. This opportunity for peace connectors of different councils to connect with and learn from each other is promising (including work using digital tools like WhatsApp). The opportunities for youth leaders to connect via social media and other digital tools could also have potential value here. The development of connections with government line departments was also important progress (including one district being included in Rescue 1122 groups to deal with emergencies). The level of satisfaction with the EWS (96% of respondents) demonstrates the value and trust placed in them.<text:s/></text:p>
      <text:p text:style-name="P866"/>
      <text:p text:style-name="P867">Recommendations</text:p>
      <text:list text:style-name="LFO4" text:continue-numbering="true">
        <text:list-item>
          <text:p text:style-name="P868">DFID team to revise the impact weighting upwards (currently at 20%) to 25%, in light of the substantial and<text:s/>important work coming under this output, and the focus on religious minorities and conflict prevention outlined in the case made for a costed extension. <text:s/>We propose that output 4 is given a 15% impact weighting;</text:p>
        </text:list-item>
        <text:list-item>
          <text:p text:style-name="P869">Continue to prioritise the do no harm principle in risk management. Specifically, give particular training to youth leaders on managing risks around speaking out for tolerant and inclusive societies as their role grows, particularly for religious minorities in formal educational settings and informal settings alike;</text:p>
        </text:list-item>
        <text:list-item>
          <text:p text:style-name="P870">Build on progress developing connections with line departments in more AAWAZ districts, to make Early Warning Systems more embedded;</text:p>
        </text:list-item>
        <text:list-item>
          <text:p text:style-name="P871">As the successor programme is developed, given limited resources, reflect on deepening engagement in specific priority communities like those that are conflict-affected. This could include the approach currently under discussion, by which district-level structures remain but village-level engagement is focused in the 22 most conflict-prone areas.</text:p>
        </text:list-item>
      </text:list>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Output Title<text:s/></text:p>
          </table:table-cell>
          <table:table-cell table:style-name="TableCell882" table:number-columns-spanned="4">
            <text:p text:style-name="Normal"><text:span text:style-name="T883">Women and other excluded groups better able to demand improved delivery of services in Khyber Pakhtunkhwa and Punjab</text:span></text:p>
          </table:table-cell>
          <table:covered-table-cell/>
          <table:covered-table-cell/>
          <table:covered-table-cell/>
        </table:table-row>
        <table:table-row table:style-name="TableRow884">
          <table:table-cell table:style-name="TableCell885" table:number-columns-spanned="2">
            <text:p text:style-name="P886">Output number per LF</text:p>
          </table:table-cell>
          <table:covered-table-cell/>
          <table:table-cell table:style-name="TableCell887">
            <text:p text:style-name="P888">3</text:p>
          </table:table-cell>
          <table:table-cell table:style-name="TableCell889">
            <text:p text:style-name="Normal"><text:span text:style-name="T890">Output Score<text:s/></text:span></text:p>
          </table:table-cell>
          <table:table-cell table:style-name="TableCell891">
            <text:p text:style-name="Normal"><text:span text:style-name="T892">A++</text:span></text:p>
          </table:table-cell>
        </table:table-row>
        <table:table-row table:style-name="TableRow893">
          <table:table-cell table:style-name="TableCell894" table:number-columns-spanned="2">
            <text:p text:style-name="Normal"><text:span text:style-name="T895">Risk: <text:s/></text:span></text:p>
          </table:table-cell>
          <table:covered-table-cell/>
          <table:table-cell table:style-name="TableCell896">
            <text:p text:style-name="P897">Moderate<text:s/></text:p>
          </table:table-cell>
          <table:table-cell table:style-name="TableCell898">
            <text:p text:style-name="P899">Impact weighting (%):</text:p>
          </table:table-cell>
          <table:table-cell table:style-name="TableCell900">
            <text:p text:style-name="P901">30%</text:p>
          </table:table-cell>
        </table:table-row>
        <table:table-row table:style-name="TableRow902">
          <table:table-cell table:style-name="TableCell903" table:number-columns-spanned="2">
            <text:p text:style-name="Normal"><text:span text:style-name="T904">Risk revised since last AR?<text:s/></text:span></text:p>
          </table:table-cell>
          <table:covered-table-cell/>
          <table:table-cell table:style-name="TableCell905">
            <text:p text:style-name="Normal"><text:span text:style-name="T906">N</text:span></text:p>
            <text:p text:style-name="P907"/>
          </table:table-cell>
          <table:table-cell table:style-name="TableCell908">
            <text:p text:style-name="P909">Impact weighting<text:s/>% revised since last AR?<text:s/></text:p>
          </table:table-cell>
          <table:table-cell table:style-name="TableCell910">
            <text:p text:style-name="P911">No</text:p>
            <text:p text:style-name="P912"/>
          </table:table-cell>
        </table:table-row>
      </table:table>
      <text:p text:style-name="P913"/>
      <text:p text:style-name="P914">This output is designed to ensure that women and marginalised groups have better access to services and stronger voices in demanding them. <text:s/>It equips communities with the tools needed to demand better services, and it<text:s/>provides government with local knowledge about the gaps in service delivery (including corruption) and the needs and priorities of its citizens. programme outstripped the milestone targets for every indicator, again on some indicators by a significant margin. This has resulted in an output score of A++. More details are outlined in the table below for each indicator, followed by a summary of the main themes that emerged from this assessment.</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Indicator(s)</text:p>
          </table:table-cell>
          <table:table-cell table:style-name="TableCell923">
            <text:p text:style-name="P924">Milestones</text:p>
          </table:table-cell>
          <table:table-cell table:style-name="TableCell925">
            <text:p text:style-name="P926">Progress<text:s/></text:p>
          </table:table-cell>
        </table:table-row>
        <table:table-row table:style-name="TableRow927">
          <table:table-cell table:style-name="TableCell928">
            <text:p text:style-name="Normal"><text:span text:style-name="T929">3.1 Number of women and<text:s/></text:span><text:span text:style-name="T930">socially excluded citizens informed of rights, procedures and hotlines for accessing and demanding improved delivery of services from public officials and political representatives</text:span></text:p>
          </table:table-cell>
          <table:table-cell table:style-name="TableCell931">
            <text:list text:style-name="LFO28" text:continue-numbering="true">
              <text:list-item>
                <text:p text:style-name="P932">Information packages developed and shared (continually reinforced)</text:p>
              </text:list-item>
            </text:list>
            <text:p text:style-name="P933"/>
            <text:p text:style-name="P934"/>
            <text:p text:style-name="P935"/>
            <text:list text:style-name="LFO29" text:continue-numbering="true">
              <text:list-item>
                <text:p text:style-name="P936">450 functional AAWAZ Aagahi Centres<text:s/></text:p>
              </text:list-item>
            </text:list>
            <text:p text:style-name="P937"/>
            <text:list text:style-name="LFO29" text:continue-numbering="true">
              <text:list-item>
                <text:p text:style-name="P938">80,000 females accessing AAWAZ Aagahi Centres (Continued)</text:p>
              </text:list-item>
            </text:list>
            <text:p text:style-name="P939"/>
            <text:list text:style-name="LFO29" text:continue-numbering="true">
              <text:list-item>
                <text:p text:style-name="P940"><text:span text:style-name="T941">2.5 million citizens informed through electronic media</text:span></text:p>
              </text:list-item>
            </text:list>
          </table:table-cell>
          <table:table-cell table:style-name="TableCell942">
            <text:list text:style-name="LFO28" text:continue-numbering="true">
              <text:list-item>
                <text:p text:style-name="P943"><text:span text:style-name="T944">198,118 citizens</text:span><text:span text:style-name="T945"><text:s/>informed on the basics of citizenship, advocacy for social services, Right to Information<text:s/></text:span><text:span text:style-name="T946">and procedures to access public services.</text:span></text:p>
              </text:list-item>
              <text:list-item>
                <text:p text:style-name="P947"><text:span text:style-name="T948">450<text:s/></text:span><text:span text:style-name="T949">AAWAZ Aagahi Centres (AAC) 190 KP, 260 Punjab actively used to connect citizens to state services and information</text:span></text:p>
              </text:list-item>
              <text:list-item>
                <text:p text:style-name="P950">The coverage of each AAC has increased from six to eight villages since last year</text:p>
              </text:list-item>
              <text:list-item>
                <text:p text:style-name="P951"><text:span text:style-name="T952">49%<text:s/></text:span><text:span text:style-name="T953">respondents<text:s/></text:span><text:span text:style-name="T954">reported that they visit centres for social space with women, while the remaining respondents used these centres for information sharing and improved access to services.</text:span></text:p>
              </text:list-item>
              <text:list-item>
                <text:p text:style-name="P955"><text:span text:style-name="T956">Over 80,000</text:span><text:span text:style-name="T957"><text:s/></text:span><text:span text:style-name="T958">women and girls accessed AAC in this year</text:span></text:p>
              </text:list-item>
              <text:list-item>
                <text:p text:style-name="P959"><text:span text:style-name="T960">AAWAZ reached an est</text:span><text:span text:style-name="T961">imated 5.978 million people by the use of print and electronic media, telephone contacts and face-to-face interactions</text:span></text:p>
              </text:list-item>
            </text:list>
          </table:table-cell>
        </table:table-row>
        <table:table-row table:style-name="TableRow962">
          <table:table-cell table:style-name="TableCell963">
            <text:p text:style-name="Normal"><text:span text:style-name="T964">3.2 Number and types of demands raised with public officials and political representatives in education, health and other priority areas</text:span><text:span text:style-name="T965"><text:s/>benefiting women, girls and other excluded groups</text:span></text:p>
          </table:table-cell>
          <table:table-cell table:style-name="TableCell966">
            <text:list text:style-name="LFO30" text:continue-numbering="true">
              <text:list-item>
                <text:p text:style-name="P967">20,000 demands raised</text:p>
              </text:list-item>
            </text:list>
            <text:p text:style-name="P968"/>
            <text:list text:style-name="LFO30" text:continue-numbering="true">
              <text:list-item>
                <text:p text:style-name="P969">8,000 engagements with district and provincial government duty-bearers on policy or implementation issues impacting improved service delivery</text:p>
              </text:list-item>
            </text:list>
            <text:p text:style-name="P970"/>
            <text:p text:style-name="P971"/>
            <text:p text:style-name="P972"/>
            <text:p text:style-name="P973"/>
            <text:p text:style-name="P974"/>
            <text:list text:style-name="LFO30" text:continue-numbering="true">
              <text:list-item>
                <text:p text:style-name="P975">Early Warning System in place for<text:s/>at least 20 out of 22 districts</text:p>
              </text:list-item>
            </text:list>
          </table:table-cell>
          <table:table-cell table:style-name="TableCell976">
            <text:list text:style-name="LFO30" text:continue-numbering="true">
              <text:list-item>
                <text:p text:style-name="P977"><text:span text:style-name="T978">21,662 demands</text:span><text:span text:style-name="T979"><text:s/>raised</text:span></text:p>
              </text:list-item>
            </text:list>
            <text:p text:style-name="ListParagraph"><text:span text:style-name="T980">Over 13,000</text:span><text:span text:style-name="T981"><text:s/>engagements were made in 209 District Coordination Committees meetings, 1,877 k</text:span><text:span text:style-name="T982">huli katcheries</text:span><text:span text:style-name="T983"><text:s/>and 11,160 one-on-one meetings between citizens, including women members with district and prov</text:span><text:span text:style-name="T984">incial government officials on policy or implementation issues</text:span></text:p>
            <text:list text:style-name="LFO30" text:continue-numbering="true">
              <text:list-item>
                <text:p text:style-name="P985">Early Warning System in place for at least 21 out of 22 districts (7 KP, 14 Punjab)</text:p>
              </text:list-item>
              <text:list-item>
                <text:p text:style-name="P986"><text:span text:style-name="T987">The District Coordination Committees (DCCs) established in<text:s/></text:span><text:span text:style-name="T988">19 districts<text:s/></text:span><text:span text:style-name="T989">of KP</text:span></text:p>
              </text:list-item>
              <text:list-item>
                <text:p text:style-name="P990"><text:span text:style-name="T991">The government of Punjab sent n</text:span><text:span text:style-name="T992">otification to all 26 districts for support and coordination</text:span></text:p>
              </text:list-item>
            </text:list>
          </table:table-cell>
        </table:table-row>
        <table:table-row table:style-name="TableRow993">
          <table:table-cell table:style-name="TableCell994">
            <text:p text:style-name="Normal"><text:span text:style-name="T995">3.3.a <text:s/>Number of households impacted by improved service delivery</text:span></text:p>
          </table:table-cell>
          <table:table-cell table:style-name="TableCell996">
            <text:list text:style-name="LFO11" text:continue-numbering="true">
              <text:list-item>
                <text:p text:style-name="P997"><text:span text:style-name="T998">600,000 households benefitted</text:span></text:p>
              </text:list-item>
            </text:list>
          </table:table-cell>
          <table:table-cell table:style-name="TableCell999">
            <text:list text:style-name="LFO11" text:continue-numbering="true">
              <text:list-item>
                <text:p text:style-name="P1000"><text:span text:style-name="T1001">867,896 households benefitted equivalent to 6.07 million people.</text:span></text:p>
              </text:list-item>
              <text:list-item>
                <text:p text:style-name="P1002"><text:span text:style-name="T1003">12,366 demands met<text:s/></text:span><text:span text:style-name="T1004">including<text:s/></text:span><text:span text:style-name="T1005">4,199 education; 3,342 health; and 4,825 other issues.</text:span></text:p>
              </text:list-item>
            </text:list>
          </table:table-cell>
        </table:table-row>
        <table:table-row table:style-name="TableRow1006">
          <table:table-cell table:style-name="TableCell1007">
            <text:p text:style-name="Normal"><text:span text:style-name="T1008">3.3.b Cumulative number of demonstrable changes in policy and implementation by local/provincial government in response to public demands where there is attribution to AAWAZ, a proportion of which ref</text:span><text:span text:style-name="T1009">lect the voice of women and other socially excluded groups</text:span></text:p>
          </table:table-cell>
          <table:table-cell table:style-name="TableCell1010">
            <text:list text:style-name="LFO31" text:continue-numbering="true">
              <text:list-item>
                <text:p text:style-name="P1011">At least 20 examples from across the programme<text:s/></text:p>
              </text:list-item>
            </text:list>
          </table:table-cell>
          <table:table-cell table:style-name="TableCell1012">
            <text:list text:style-name="LFO31" text:continue-numbering="true">
              <text:list-item>
                <text:p text:style-name="P1013"><text:span text:style-name="T1014">36 relevant examples from across the programme exhibiting demonstrable change in policy and implementation</text:span></text:p>
              </text:list-item>
            </text:list>
          </table:table-cell>
        </table:table-row>
      </table:table>
      <text:p text:style-name="P1015"/>
      <text:p text:style-name="P1016">Main Points</text:p>
      <text:p text:style-name="P1017">AAWAZ’s reach at multiple<text:s/>levels</text:p>
      <text:p text:style-name="P1018">This year, AAWAZ held sessions for over 120,000 women and men on the basics of citizenship; advocacy for social services; the right to information; and information on procedures to access public services. Thousands of individual citizens and groups<text:s/>have been supported to set up direct contact with public officials through different mediums (including 6,000 instances in this year alone). In addition, some ADFs started the process of engaging with the relevant government stakeholders for pre-budget consultation and expenditure tracking and monitoring. ADFs undertook an analysis of the budget allocations in education, health and other social services based on disparity of gender, social exclusion and geography. The participants made demands for the budget allocation for excluded groups, including increased funds for religious minorities and women’s development. Representatives from local government assured the relevant AVFs, AUFs and ADF that public consultation will now be taken before budget allocations. This type of analysis is particularly important as the process of devolvement in both provinces gathers momentum, and will have additional value when new data about the demographics of different areas is made public following the census.</text:p>
      <text:p text:style-name="P1019"/>
      <text:p text:style-name="P1020">Output 3 has retained the focus on minorities</text:p>
      <text:p text:style-name="Normal"><text:span text:style-name="T1021">A strength of the programme is its commitment to leaving no one behind across every output - empowerment for all excluded groups, not just women; prevention of conflict with gender at its heart; and in output 3, a focus on br</text:span><text:span text:style-name="T1022">eaking the traditional patron/client relationship to allow citizens, including those traditionally discriminated against, to demand basic services. 9,544 demands were met, including 3,032 demands around education and 2,552 on health. An example of the incl</text:span><text:span text:style-name="T1023">usive nature of the work is in Haripur, KP, where AAWAZ provided support to disabled people to demand their rights from the government of KP. The programme supported participation in a peaceful protest, after which the administration arranged an in-house m</text:span><text:span text:style-name="T1024">eeting with members of the AAWAZ forum and senior representatives from government. The government functionaries agreed to all 5 of the demands (including, for example, provision of free medical aid to disabled people and an increase in the quota for govern</text:span><text:span text:style-name="T1025">ment jobs for disabled people).</text:span><text:span text:style-name="T1026"><text:note text:note-class="footnote" text:id="_ftn9"><text:note-citation>10</text:note-citation><text:note-body><text:p text:style-name="FootnoteText"><text:span text:style-name="T1027"><text:s/>The government of KP has employed 17 disabled people within the bureaucracy since this agreement.</text:span></text:p></text:note-body></text:note></text:span></text:p>
      <text:p text:style-name="P1028"/>
      <text:p text:style-name="P1029">One success of the Aagahi Centres is that they have evolved from women friendly spaces to a citizen advice bureau function<text:s/>in many places, and there are lessons to learn from this. For example, there is an opportunity to build on knowledge about what financial support disabled people are entitled to, and what the process is to access that entitlement. The programme may be able to deliver more for disabled people with additional emphasis on trainings and through peer-learning in this area, and to feed lessons into the design of DFID’s new programming.</text:p>
      <text:p text:style-name="P1030"/>
      <text:p text:style-name="P1031">Another positive to the power of voice: value for money</text:p>
      <text:p text:style-name="P1032">The value for money<text:s/>case under this output is particularly striking, when you compare the costs of building an additional health unit from scratch, with the cost of funding a khuli katcheri in which citizens demand a missing health unit be built, and the government then responds to the demand. To give a costed example, in the case of Bhola village drainage, the government allocated a budget of £70,707 to clean the drain for 10km of the affected area. The UK’s contribution was £134 to set up the khuli katcheri. More details of<text:s/>the value for money case are addressed in the dedicated section below.</text:p>
      <text:p text:style-name="P1033"/>
      <text:p text:style-name="P1034">Recommendations:<text:s/></text:p>
      <text:list text:style-name="LFO4" text:continue-numbering="true">
        <text:list-item>
          <text:p text:style-name="P1035">Build on discussion with DFID’s Sub-National Governance Programme , to explore synergies and maximise on DFID’s investment in supporting the people and government of<text:s/>both provinces to form inclusive budgets;</text:p>
        </text:list-item>
        <text:list-item>
          <text:p text:style-name="P1036">AAWAZ programme partners to support Aagahi Resource Centre resource persons to build a strong network and share learning on providing consistent, high quality support to their communities (including disability). DAI also to encourage deeper and more regular sharing of lessons and learning with partners across the consortium, to improve delivery for the final year, and maximise learning to inform future programming.</text:p>
        </text:list-item>
      </text:list>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Output Title<text:s/></text:p>
          </table:table-cell>
          <table:table-cell table:style-name="TableCell1047" table:number-columns-spanned="4">
            <text:p text:style-name="Normal"><text:span text:style-name="T1048">Improved evidence generated, synthes</text:span><text:span text:style-name="T1049">ized and communicated/ championed to political leadership in Khyber Pakhtunkhwa and Punjab</text:span></text:p>
          </table:table-cell>
          <table:covered-table-cell/>
          <table:covered-table-cell/>
          <table:covered-table-cell/>
        </table:table-row>
        <table:table-row table:style-name="TableRow1050">
          <table:table-cell table:style-name="TableCell1051" table:number-columns-spanned="2">
            <text:p text:style-name="P1052">Output number per LF</text:p>
          </table:table-cell>
          <table:covered-table-cell/>
          <table:table-cell table:style-name="TableCell1053">
            <text:p text:style-name="P1054">4</text:p>
          </table:table-cell>
          <table:table-cell table:style-name="TableCell1055">
            <text:p text:style-name="Normal"><text:span text:style-name="T1056">Output Score<text:s/></text:span></text:p>
          </table:table-cell>
          <table:table-cell table:style-name="TableCell1057">
            <text:p text:style-name="P1058">A+</text:p>
          </table:table-cell>
        </table:table-row>
        <table:table-row table:style-name="TableRow1059">
          <table:table-cell table:style-name="TableCell1060" table:number-columns-spanned="2">
            <text:p text:style-name="Normal"><text:span text:style-name="T1061">Risk: <text:s/></text:span></text:p>
          </table:table-cell>
          <table:covered-table-cell/>
          <table:table-cell table:style-name="TableCell1062">
            <text:p text:style-name="P1063">Minor</text:p>
          </table:table-cell>
          <table:table-cell table:style-name="TableCell1064">
            <text:p text:style-name="P1065">Impact weighting (%):</text:p>
          </table:table-cell>
          <table:table-cell table:style-name="TableCell1066">
            <text:p text:style-name="P1067">15%</text:p>
          </table:table-cell>
        </table:table-row>
        <table:table-row table:style-name="TableRow1068">
          <table:table-cell table:style-name="TableCell1069" table:number-columns-spanned="2">
            <text:p text:style-name="Normal"><text:span text:style-name="T1070">Risk revised since last AR?<text:s/></text:span></text:p>
          </table:table-cell>
          <table:covered-table-cell/>
          <table:table-cell table:style-name="TableCell1071">
            <text:p text:style-name="Normal"><text:span text:style-name="T1072">N</text:span></text:p>
            <text:p text:style-name="P1073"/>
          </table:table-cell>
          <table:table-cell table:style-name="TableCell1074">
            <text:p text:style-name="P1075">Impact weighting % revised since last AR?<text:s/></text:p>
          </table:table-cell>
          <table:table-cell table:style-name="TableCell1076">
            <text:p text:style-name="P1077">No</text:p>
            <text:p text:style-name="P1078"/>
          </table:table-cell>
        </table:table-row>
      </table:table>
      <text:p text:style-name="P1079"/>
      <text:p text:style-name="P1080">Output 4 is a foundation for the work across outputs 1 to 3. It makes quality monitoring and evaluation systems a central yardstick for success; aims to ensure that research and innovation underpins and supports policy and practice; and supports specific advocacy campaigns on priority AAWAZ themes.<text:s/></text:p>
      <text:p text:style-name="P1081"/>
      <text:p text:style-name="P1082">The AAWAZ programme has made significant progress in developing monitoring and evaluation systems – particularly the decision to implement data quality assessments across all 45 districts, which have increased<text:s/>confidence in the data being provided. Against the milestone targets, the programme consistently hit its targets, and in some cases exceeded expectations, for example by reaching many more people through advocacy campaigns. Overall, this output therefore scored an A+.<text:s/></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Indicator(s)</text:p>
          </table:table-cell>
          <table:table-cell table:style-name="TableCell1091">
            <text:p text:style-name="P1092">Milestones</text:p>
          </table:table-cell>
          <table:table-cell table:style-name="TableCell1093">
            <text:p text:style-name="P1094">Progress<text:s/></text:p>
          </table:table-cell>
        </table:table-row>
        <table:table-row table:style-name="TableRow1095">
          <table:table-cell table:style-name="TableCell1096">
            <text:p text:style-name="Normal"><text:span text:style-name="T1097">4.1 Effective evidence-based (qualitative/quantitative)<text:s/></text:span><text:span text:style-name="T1098"><text:s/>monitoring and evaluation<text:s/></text:span><text:span text:style-name="T1099"><text:s/>systems established</text:span></text:p>
          </table:table-cell>
          <table:table-cell table:style-name="TableCell1100">
            <text:list text:style-name="LFO32" text:continue-numbering="true">
              <text:list-item>
                <text:p text:style-name="P1101"><text:span text:style-name="T1102">A fully functional<text:s/></text:span><text:span text:style-name="T1103"><text:s/>monitoring and evaluation<text:s/></text:span><text:span text:style-name="T1104"><text:s/>system in place for the managing agent and partner<text:s/></text:span><text:span text:style-name="T1105">organizations</text:span></text:p>
              </text:list-item>
            </text:list>
            <text:p text:style-name="P1106"/>
            <text:p text:style-name="P1107"/>
            <text:p text:style-name="P1108"/>
            <text:p text:style-name="P1109"/>
            <text:p text:style-name="P1110"/>
            <text:p text:style-name="P1111"/>
            <text:p text:style-name="P1112"/>
            <text:list text:style-name="LFO32" text:continue-numbering="true">
              <text:list-item>
                <text:p text:style-name="P1113"><text:span text:style-name="T1114">MIS system used to produce final analyses of results</text:span></text:p>
              </text:list-item>
            </text:list>
          </table:table-cell>
          <table:table-cell table:style-name="TableCell1115">
            <text:list text:style-name="LFO32" text:continue-numbering="true">
              <text:list-item>
                <text:p text:style-name="P1116"><text:span text:style-name="T1117">Log frame revised and approved by DFID.<text:s/></text:span><text:span text:style-name="T1118"><text:s/>monitoring and evaluation<text:s/></text:span><text:span text:style-name="T1119">plan developed, approved and being implemented.<text:s/></text:span></text:p>
              </text:list-item>
              <text:list-item>
                <text:p text:style-name="P1120">10 quantitative and qualitative assessments completed on a<text:s/>quarterly basis.</text:p>
              </text:list-item>
              <text:list-item>
                <text:p text:style-name="P1121"><text:span text:style-name="T1122">Data quality assessment (DQA)<text:s/></text:span><text:span text:style-name="T1123">carried out across 45 districts</text:span></text:p>
              </text:list-item>
              <text:list-item>
                <text:p text:style-name="P1124"><text:span text:style-name="T1125">MIS system developed and used<text:s/></text:span><text:span text:style-name="T1126"><text:s/>by all programme and district staff across all 45 districts for data analyses</text:span><text:span text:style-name="T1127"><text:s/></text:span></text:p>
              </text:list-item>
              <text:list-item>
                <text:p text:style-name="P1128"><text:span text:style-name="T1129">Two additional<text:s/></text:span><text:span text:style-name="T1130"><text:s/>monitoring and evaluation<text:s/></text:span><text:span text:style-name="T1131"><text:s/>working groups<text:s/></text:span><text:span text:style-name="T1132">established</text:span></text:p>
              </text:list-item>
            </text:list>
          </table:table-cell>
        </table:table-row>
        <table:table-row table:style-name="TableRow1133">
          <table:table-cell table:style-name="TableCell1134">
            <text:p text:style-name="Normal"><text:span text:style-name="T1135">4.2 Number of quality evidence based research commissioned on select thematic issues and shared for policy and practice</text:span></text:p>
          </table:table-cell>
          <table:table-cell table:style-name="TableCell1136">
            <text:list text:style-name="LFO33" text:continue-numbering="true">
              <text:list-item>
                <text:p text:style-name="P1137">15 research studies commissioned</text:p>
              </text:list-item>
            </text:list>
            <text:list text:style-name="LFO34" text:continue-numbering="true">
              <text:list-item>
                <text:p text:style-name="P1138">8 evidence informed policy briefs for AAWAZ initiatives produced and used by CSO network and research organizations.</text:p>
              </text:list-item>
              <text:list-item>
                <text:p text:style-name="P1139">19 Response Fund innovative projects launched</text:p>
              </text:list-item>
              <text:list-item>
                <text:p text:style-name="P1140">30% of innovations funded by AAWAZ receive subsequent scale<text:s/></text:p>
              </text:list-item>
            </text:list>
            <text:p text:style-name="P1141">up funding (by AAWAZ or others)</text:p>
            <text:list text:style-name="LFO34" text:continue-numbering="true">
              <text:list-item>
                <text:p text:style-name="P1142">Knowledge base institutionalized for information sharing between partners</text:p>
              </text:list-item>
            </text:list>
          </table:table-cell>
          <table:table-cell table:style-name="TableCell1143">
            <text:list text:style-name="LFO34" text:continue-numbering="true">
              <text:list-item>
                <text:p text:style-name="P1144"><text:span text:style-name="T1145">19 studies<text:s/></text:span><text:span text:style-name="T1146">completed and published.</text:span></text:p>
              </text:list-item>
              <text:list-item>
                <text:p text:style-name="P1147">8 policy briefs completed and used by CSO networks.</text:p>
              </text:list-item>
              <text:list-item>
                <text:p text:style-name="P1148">29 projects implemented and completed under the Response Fund in four phases.<text:s/></text:p>
              </text:list-item>
              <text:list-item>
                <text:p text:style-name="P1149">33% i.e. 7 partners received scale-up funding. Four of them got it from AAWAZ and five from other sources.</text:p>
              </text:list-item>
              <text:list-item>
                <text:p text:style-name="P1150"><text:span text:style-name="T1151">Knowledge management strategy and plan developed and implemented to raise profile of knowledge products through seminars, lobbying meetings and media actions for advocacy</text:span></text:p>
              </text:list-item>
            </text:list>
          </table:table-cell>
        </table:table-row>
        <table:table-row table:style-name="TableRow1152">
          <table:table-cell table:style-name="TableCell1153">
            <text:p text:style-name="Normal"><text:span text:style-name="T1154">4.3.a <text:s text:c="2"/>Cumulative number and types of quality advocacy campaigns started by<text:s/></text:span><text:span text:style-name="T1155">AAWAZ, consolidated, synthesized and analysed by PARR (Policy, Analysis, Results and Research Unit)</text:span></text:p>
          </table:table-cell>
          <table:table-cell table:style-name="TableCell1156">
            <text:list text:style-name="LFO35" text:continue-numbering="true">
              <text:list-item>
                <text:p text:style-name="P1157">3 campaigns continued</text:p>
              </text:list-item>
              <text:list-item>
                <text:p text:style-name="P1158"><text:span text:style-name="T1159">3 million people reached on key issues like VAWG, hate speech and improved local governance</text:span></text:p>
              </text:list-item>
            </text:list>
          </table:table-cell>
          <table:table-cell table:style-name="TableCell1160">
            <text:list text:style-name="LFO35" text:continue-numbering="true">
              <text:list-item>
                <text:p text:style-name="P1161"><text:span text:style-name="T1162">3 Campaigns (EVAW/G, anti-hate speech and<text:s/></text:span><text:span text:style-name="T1163">local government) implemented</text:span><text:span text:style-name="T1164">.</text:span></text:p>
              </text:list-item>
              <text:list-item>
                <text:p text:style-name="P1165">9,171,782 people reached on women rights through PTV, radio and social media.</text:p>
              </text:list-item>
              <text:list-item>
                <text:p text:style-name="P1166">Policy Advocacy Action Plan prepared and monitored</text:p>
              </text:list-item>
            </text:list>
          </table:table-cell>
        </table:table-row>
        <table:table-row table:style-name="TableRow1167">
          <table:table-cell table:style-name="TableCell1168">
            <text:p text:style-name="P1169">4.3.b Number of women and men who are in AVFs demonstrating knowledge on AAWAZ’s research and<text:s/>communication products and campaign themes</text:p>
            <text:p text:style-name="P1170"/>
            <text:p text:style-name="Normal"><text:span text:style-name="T1171">Cumulative number of adaptations in implementation and policy, and demonstration of good practice attributable to AAWAZ products</text:span></text:p>
          </table:table-cell>
          <table:table-cell table:style-name="TableCell1172">
            <text:list text:style-name="LFO36" text:continue-numbering="true">
              <text:list-item>
                <text:p text:style-name="P1173">70% sample size aware of at least 7/15 studies on select themes<text:s/></text:p>
              </text:list-item>
            </text:list>
            <text:p text:style-name="P1174"/>
            <text:list text:style-name="LFO36" text:continue-numbering="true">
              <text:list-item>
                <text:p text:style-name="P1175">At least 10 examples from across the programme <text:s/></text:p>
              </text:list-item>
            </text:list>
          </table:table-cell>
          <table:table-cell table:style-name="TableCell1176">
            <text:list text:style-name="LFO36" text:continue-numbering="true">
              <text:list-item>
                <text:p text:style-name="P1177">76% of the 687 total respondents across 39 districts are aware of the 7/15 research studies<text:s/></text:p>
              </text:list-item>
              <text:list-item>
                <text:p text:style-name="P1178"><text:span text:style-name="T1179">10 response fund projects demonstrating change in implementation at policy level</text:span></text:p>
              </text:list-item>
            </text:list>
          </table:table-cell>
        </table:table-row>
      </table:table>
      <text:p text:style-name="P1180"/>
      <text:p text:style-name="P1181">Main Points</text:p>
      <text:p text:style-name="P1182">Innovation and knowledge: modern<text:s/>slavery, youth and minorities</text:p>
      <text:p text:style-name="P1183">Beyond the Data Quality Assessments referenced above, a highlight of the monitoring and evaluation work was the completion of ten qualitative assessments across 45 districts in Punjab and KP. Three new assessments were included, focused on the effectiveness of youth leaders, non-violent communication and outreach of research briefs. These assessments could be expanded to include further qualitative work on areas like modern slavery (particularly bonded labour and child labour)<text:s/>which have been identified as issues in almost every AAWAZ District. Focus-group discussions for this review revealed the need for deeper understanding of bonded and child labour: its prevalence, the impact on communities, and the power structures that may<text:s/>prevent discussion or change. The evidence generated so far, and in the costed extension period, will feed into the thinking for DFID’s proposed new programme.</text:p>
      <text:p text:style-name="P1184"/>
      <text:p text:style-name="P1185">Using monitoring and evaluation, learning and research: adaptation, course correction &amp; synergies</text:p>
      <text:p text:style-name="P1186">The structures set up by the monitoring and evaluation team have supported adaptation and course correction using findings from the qualitative assessments. The findings were shared with the programme and district staff during the quarterly review meetings for follow-up and course correction as required.<text:s/></text:p>
      <text:p text:style-name="P1187"/>
      <text:p text:style-name="P1188">Research papers and policy briefs published by AAWAZ’s Strategic Learning Unit this year were as follows:</text:p>
      <text:list text:style-name="LFO37" text:continue-numbering="true">
        <text:list-item>
          <text:p text:style-name="P1189">Radicalisation and engendered space;</text:p>
        </text:list-item>
        <text:list-item>
          <text:p text:style-name="P1190">Hindus in South Punjab: <text:s/>A study on the nature of discrimination;</text:p>
        </text:list-item>
        <text:list-item>
          <text:p text:style-name="P1191">Local government in KP and Punjab: framework, current status and challenges;</text:p>
        </text:list-item>
        <text:list-item>
          <text:p text:style-name="P1192">Practice, profess and propagate: <text:s/>Article 20 of the Constitution of Pakistan;</text:p>
        </text:list-item>
        <text:list-item>
          <text:p text:style-name="P1193">Service delivery in public policy;</text:p>
        </text:list-item>
        <text:list-item>
          <text:p text:style-name="P1194">Qualified equality – forms of discrimination;</text:p>
        </text:list-item>
        <text:list-item>
          <text:p text:style-name="P1195">Measuring<text:s/>voice, determining accountability in selected districts of Pakistan: <text:s/>a proof of method;</text:p>
        </text:list-item>
        <text:list-item>
          <text:p text:style-name="P1196">Key facts on the transgender community in Pakistan;</text:p>
        </text:list-item>
        <text:list-item>
          <text:p text:style-name="P1197">Women and excluded groups in political parties;</text:p>
        </text:list-item>
        <text:list-item>
          <text:p text:style-name="P1198">An analysis of parliamentary questions;<text:s/></text:p>
        </text:list-item>
        <text:list-item>
          <text:p text:style-name="P1199">Effectiveness of public messaging.</text:p>
        </text:list-item>
      </text:list>
      <text:p text:style-name="P1200"/>
      <text:p text:style-name="P1201">Feedback from assessments carried out in 39 districts on the effectiveness of the Strategic Learning Unit’s research showed very positive results. 76% of respondents were aware of 7/15 research studies and considered them useful. These products have generated discussion on thematic issues among community members, raised awareness, and supported campaigns.</text:p>
      <text:p text:style-name="P1202"/>
      <text:p text:style-name="P1203">The recent development of a working group to share learning and build synergies across DAI programmes in DFID Pakistan is a very positive one.<text:s/>There are some clear links between existing programmes with which DFID and DAI work in partnership (AAWAZ and Alif Ailaan, a programme focused on campaigning for change on education) and the new programme (Consolidating Democracy in Pakistan). This should<text:s/>be built on, to reach out to other partners managing programmes with similar potential for synergies and sharing learning (for example the Sub-National Governance programme mentioned above, and the Building Disaster Resilience Programme which works in some<text:s/>of the same districts at present).<text:s/></text:p>
      <text:p text:style-name="P1204"/>
      <text:p text:style-name="P1205">The response fund</text:p>
      <text:p text:style-name="P1206">The response fund provides small grants to organisations working on AAWAZ themes, and was designed to encourage innovation, address issues as they arose in the programme, and create evidence. The third and fourth rounds of the response fund projects were implemented in this reporting year. Cumulatively AAWAZ awarded 29 projects among 21 partners, across a very broad range of relevant themes. In keeping with the intention of testing innovative approaches, the AAWAZ team found that 10 projects demonstrated change in implementation. At this stage in the programme, our recommendation would be that the AAWAZ programme focuses on learning from projects with proven innovative results on neglected or promising<text:s/>areas that have arisen during the lifespan of the programme. These include modern slavery, working with youth leaders, and deepening knowledge of approaches to address the root causes of inter-faith, sectarian and gender based violence. This can directly inform future programming.<text:s/></text:p>
      <text:p text:style-name="P1207"><text:tab/></text:p>
      <text:p text:style-name="P1208">In addition, our assessment suggests that learning from the response fund was used less than learning under outputs 1 to 3, to adapt AAWAZ activities as the programme developed. Partners should continue to share lessons across<text:s/>the programme and with DFID, to inform thinking for the proposed new DFID programme.<text:s/></text:p>
      <text:p text:style-name="P1209"/>
      <text:p text:style-name="Normal"><text:span text:style-name="T1210">A powerful example of the success of the Strategic Learning Unit’s response fund mechanism is Action Against Poverty Pakistan (</text:span><text:span text:style-name="T1211">AAP</text:span><text:span text:style-name="T1212">)’s work bringing together women<text:s/></text:span><text:span text:style-name="T1213">sanitary workers (who often belong to religious minorities) to campaign against corruption. They were being paid in cash (rather than electronically) and the resulting corruption (skimming of funds from pay packages) was stripping them of a minimum wage an</text:span><text:span text:style-name="T1214">d effectively resulting in a form of slave labour. In addition, this was contributing to a cycle of poverty and child labour, where some women described having to send their children to work, (or as the lesser of two evils, just not to school), to ensure f</text:span><text:span text:style-name="T1215">ood was available for the family, as a direct result of not being paid enough to live on. By supporting women affected through trainings and network-building, AAP successfully supported them to challenge the practice of payments being made in cash. The pro</text:span><text:span text:style-name="T1216">ject eliminated this practice in three districts in South Punjab. Scaling up work like this could have a profound impact on the lives of poor people and learning should be maximised from such projects to inform future programming.</text:span></text:p>
      <text:p text:style-name="P1217"/>
      <text:p text:style-name="P1218">Working with provincial<text:s/>governments</text:p>
      <text:p text:style-name="P1219">The AAWAZ programme has invested time in engaging with both of the relevant provincial governments, with more demand from the government of KP (GoKP). The AAWAZ programme developed an AAWAZ-GoKP monitoring and evaluation working group responding to this interest and conducted joint field visits using a mutually agreed and standardized evaluation framework and survey instrument. Although the method or form of regular interaction need not be the same for both provincial government, the work in Punjab does not have the same detailed level of exposure to programme activities at the provincial level. Different mechanisms for ensuring communication with district level and the provincial level government in Punjab should be explored to support smooth operations.</text:p>
      <text:p text:style-name="P1220"/>
      <text:p text:style-name="P1221">Recommendations</text:p>
      <text:list text:style-name="LFO38" text:continue-numbering="true">
        <text:list-item>
          <text:p text:style-name="P1222"><text:span text:style-name="T1223">Use<text:s/></text:span><text:span text:style-name="T1224">monitoring and evaluation</text:span><text:span text:style-name="T1225"><text:s/>tools and best practice from the Strategic Learning Unit to deepen knowledge (qualitative and quantitative) of thematic areas/approaches that have arisen from the programme over the past five years:<text:s/></text:span><text:span text:style-name="T1226">particularly relating to youth, modern slavery and religious minorities to inform the design of the proposed successor programme;</text:span></text:p>
        </text:list-item>
        <text:list-item>
          <text:p text:style-name="P1227">DFID and AAWAZ partners should explore different mechanisms to ensure communication with the district level and provincial government of Punjab, including updates through informal or formal DFID-GoPb discussion; joint field visits; a committee or regular meetings between AAWAZ and the Planning &amp; Development Department.</text:p>
        </text:list-item>
      </text:list>
      <text:p text:style-name="P1228"/>
      <text:h text:style-name="P1229" text:outline-level="2"><text:span text:style-name="T1230">D: VALUE FOR MONEY &amp; FINANCIAL PERFORMANCE<text:s/></text:span></text:h>
      <text:p text:style-name="P1231"/>
      <text:p text:style-name="P1232">Key cost drivers and performance<text:s/></text:p>
      <text:p text:style-name="Normal"><text:span text:style-name="T1233">The total allocated budget for 16/17 was £6.63m. As of February 2016,<text:s/></text:span><text:span text:style-name="T1234">AAWAZ<text:s/></text:span><text:span text:style-name="T1235">spent £6.17m (94%) and was on track to spend the total allocated budget by May 2017. This is a second year in a row where the programme has spent more than 95% o</text:span><text:span text:style-name="T1236">f its allocated budget.<text:s/></text:span><text:span text:style-name="T1237">The AAWAZ<text:s/></text:span><text:span text:style-name="T1238">programme budget comprises <text:s/>fees, operations and programme activities. This year 46% of the total budget was spent on fees, which includes staff salaries of the Management Organisation as well as other partner</text:span><text:span text:style-name="T1239"><text:s/>organisation</text:span><text:span text:style-name="T1240">s.<text:s/></text:span><text:span text:style-name="T1241">Due to the large scale targeted outreach of this programme, staff salaries have consistently remained the major cost driver of this programme. The programme, however, has managed to rationalise teams and brought down this percentage from 51% last year t</text:span><text:span text:style-name="T1242">o 46%. Operational expenses took up 14% of the budget. Programme activities consumed 40% of the budget</text:span><text:span text:style-name="T1243">.</text:span><text:span text:style-name="T1244"><text:s/></text:span><text:span text:style-name="T1245">AAWAZ Aagahi</text:span><text:span text:style-name="T1246"><text:s/>Centres (AACs) remain the major cost driver under this category.</text:span></text:p>
      <text:p text:style-name="P1247"/>
      <text:p text:style-name="P1248">Following the recommendation in the last annual review, the programme has<text:s/>categorised its programme activities into five different pathways. The expenditure share of each pathway is: social mobilisation (34%), capacity building (8%), awareness raising (23%), planning and management (14%) and advocacy actions (21%).<text:s/></text:p>
      <text:p text:style-name="P1249"/>
      <text:p text:style-name="P1250">VfM performance compared to the original VfM proposition in the business case<text:s/></text:p>
      <text:p text:style-name="Normal"><text:span text:style-name="T1251">Last year, AAWAZ added new and more relevant indicators to the VFM framework as compared to the indicators proposed in the original business case.<text:s/></text:span><text:span text:style-name="T1252">The programme conducted an independent<text:s/></text:span><text:span text:style-name="T1253">Value for Money review using desk analysis and a case study approach based on the revised indicators. This report has provided DFID with fresh evidence on the economy, efficiency, effectiveness and equity aspects of the programme. For every £10 of the prog</text:span><text:span text:style-name="T1254">ramme cost spent, over 6 citizens felt safer; 6 more citizens use public services; over 6 citizens are more satisfied with their use of public services; and <text:s/>over 2 citizens have more choice and control over their own development and are better able to hol</text:span><text:span text:style-name="T1255">d decision makers to account.<text:s/></text:span><text:span text:style-name="T1256">The programme continued to carry out cost-benefit analyses where project benefits were quantified and compared with<text:s/></text:span><text:span text:style-name="T1257">the actual cost of the programme.<text:s/></text:span><text:span text:style-name="T1258"><text:s/></text:span></text:p>
      <text:p text:style-name="P1259"/>
      <text:p text:style-name="Normal"><text:span text:style-name="T1260">Assessment of whether the programme continues to represent value for mone</text:span><text:span text:style-name="T1261">y</text:span></text:p>
      <text:p text:style-name="P1262">The VfM review confirms that the programme continues to demonstrate good value for money. This is further supported by anecdotal evidence collected by the Annual Review team during their field visits, set out below: <text:s/></text:p>
      <text:p text:style-name="P1263"/>
      <text:p text:style-name="Normal"><text:span text:style-name="T1264">Economy: AAWAZ achiev</text:span><text:span text:style-name="T1265">ed its program</text:span><text:span text:style-name="T1266">me objectives whilst ensuring robust<text:s/></text:span><text:span text:style-name="T1267">procurement policies, as well operational and financial guidelines, were in place to get the best possible prices for given inputs.<text:s/></text:span><text:span text:style-name="T1268">There have been four audits of AAWAZ since its inception and no procurement related iss</text:span><text:span text:style-name="T1269">ues have been highlighted. The independent VFM review also conducted a thorough activity-based costing analysis in which they assessed a few major unit costs of the programme and found them to be within a reasonable range.<text:s/></text:span></text:p>
      <text:p text:style-name="P1270"/>
      <text:p text:style-name="Normal"><text:span text:style-name="T1271">Efficiency: AAWAZ has published</text:span><text:span text:style-name="T1272"><text:s/>various case studies which show that the impact of this programme is reaching the village-level. The annual cost of mobilising a citizen is less than £35. It is estimated that the work of AAWAZ over the past five years affected 6.96 million</text:span><text:span text:style-name="T1273"><text:note text:note-class="footnote" text:id="_ftn10"><text:note-citation>11</text:note-citation><text:note-body><text:p text:style-name="FootnoteText"><text:span text:style-name="T1274"><text:s/>6.965 milli</text:span><text:span text:style-name="T1275">on citizens, as reported in Data Quality Assessment.</text:span></text:p></text:note-body></text:note></text:span><text:span text:style-name="T1276"><text:s/>citizens. This means that AAWAZ contributed positively to the lives of each citizen with less than £5 over a period of five years (less than £1 per citizen per year). On the whole, the programme reach is</text:span><text:span text:style-name="T1277"><text:s/>estimated to be 10 million people living in 4,500 settlements at a unit cost of £3.385.<text:s/></text:span></text:p>
      <text:p text:style-name="P1278"/>
      <text:p text:style-name="P1279">Effectiveness: As one example, as outlined above, at the outcome level, the programme achieved the target of 67% citizens using public services, 75% of whom are satisfied. It cost the programme £1.69 to support each additional citizen being able to use public services. The programme was highly effective in support citizens to get access to services, at comparably low cost.<text:s/></text:p>
      <text:p text:style-name="P1280"/>
      <text:p text:style-name="P1281">Equity: AAWAZ programme focuses on reducing<text:s/>gender-based discrimination, reducing the prevalence and impact of religious-based conflict on minorities; and supporting the rights of other marginalised groups like transgender and people with disabilities.<text:s/></text:p>
      <text:p text:style-name="P1282"/>
      <text:p text:style-name="P1283">Quality of financial management</text:p>
      <text:p text:style-name="Normal"><text:span text:style-name="T1284">The programm</text:span><text:span text:style-name="T1285">e demonstrated strong financial management both at the Management Organisation and downstream partner level. Compliance with all policies and procedures was regularly ensured. EY Ford Rhodes (EYFR) was engaged to carry out a detailed review of the internal</text:span><text:span text:style-name="T1286"><text:s/>control environment of the Management Organisation, partner organisations and 12 selected community partner organisations (CPOs). The Management Organisation along with the</text:span><text:span text:style-name="T1287"><text:s/>implementing partners developed an action plan for the specific issues identified<text:s/></text:span><text:span text:style-name="T1288">and ensured that this action plan was implemented.<text:s/></text:span></text:p>
      <text:p text:style-name="P1289"/>
      <text:p text:style-name="P1290">To safeguard UK taxpayer’s funds, the programme team ensured that DAI and all partners had the right systems in place to detect and report fraud in a timely manner. To validate this argument, the annual<text:s/>review team further looked into the selection and disbursement mechanism of the grants made under the AAWAZ response fund. It was found that the selection of all grantees was made in accordance with the procurement policies. DAI also mitigated the fiduciary risk by ensuring payments upon completion of pre-agreed milestones, and conducting delivery chain mapping at the request of the DFID team this year.</text:p>
      <text:p text:style-name="P1291"/>
      <text:p text:style-name="Default"><text:span text:style-name="T1292">The AAWAZ programme has spent 140% of the total allocated budget for programme related activities</text:span><text:span text:style-name="T1293">. The m</text:span><text:span text:style-name="T1294">ajority of this overspending has been observed for grants made under the response fund where £.057 million has been spent against a total budget of £0.28 million. T</text:span><text:span text:style-name="T1295">he overspend came about as a result of uncertainty regarding when funds would become availab</text:span><text:span text:style-name="T1296">le for the costed extension. The AAWAZ programme was able to manage this by slowing down activities in the last quarter of the financial year, whilst still delivering against targets.</text:span></text:p>
      <text:p text:style-name="P1297"/>
      <text:p text:style-name="P1298">Recommendations</text:p>
      <text:list text:style-name="LFO39" text:continue-numbering="true">
        <text:list-item>
          <text:p text:style-name="P1299"><text:span text:style-name="T1300">DAI and DFID to reflect on learnings from the<text:s/></text:span><text:span text:style-name="T1301">transition of the old contract to the contract extension period to ensure orderly programme wind down and exit.<text:s/></text:span></text:p>
        </text:list-item>
      </text:list>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Date of last narrative financial report</text:p>
          </table:table-cell>
          <table:table-cell table:style-name="TableCell1309">
            <text:p text:style-name="Normal"><text:span text:style-name="T1310">29</text:span><text:span text:style-name="T1311">th</text:span><text:span text:style-name="T1312"><text:s/>March 2017</text:span></text:p>
          </table:table-cell>
        </table:table-row>
        <table:table-row table:style-name="TableRow1313">
          <table:table-cell table:style-name="TableCell1314">
            <text:p text:style-name="P1315">Date of last audited annual statement</text:p>
          </table:table-cell>
          <table:table-cell table:style-name="TableCell1316">
            <text:p text:style-name="Normal"><text:span text:style-name="T1317">17</text:span><text:span text:style-name="T1318">th</text:span><text:span text:style-name="T1319"><text:s/>March 2017</text:span></text:p>
          </table:table-cell>
        </table:table-row>
      </table:table>
      <text:p text:style-name="P1320"/>
      <text:p text:style-name="P1321"/>
      <text:p text:style-name="P1322"/>
      <text:p text:style-name="P1323"><text:span text:style-name="T1324">E: RISK<text:s/></text:span></text:p>
      <text:p text:style-name="P1325"/>
      <text:p text:style-name="Normal"><text:span text:style-name="T1326">Overall risk<text:s/></text:span><text:span text:style-name="T1327">rating: moderate.</text:span></text:p>
      <text:p text:style-name="P1328">The risk is moderate overall.<text:s/></text:p>
      <text:p text:style-name="P1329"/>
      <text:p text:style-name="P1330">Overview of programme risk</text:p>
      <text:p text:style-name="P1331">AAWAZ divides its risks into four different categories. These are: (i) External risks (ii) Activity risks (iii) Financial risks and (iv) Human resources risks. The programme team<text:s/>have documented all their risks in a risk register which is regularly reviewed and updated by the programme team.<text:s/></text:p>
      <text:p text:style-name="P1332"/>
      <text:p text:style-name="Normal"><text:span text:style-name="T1333">External Risks</text:span><text:span text:style-name="T1334">: Since AAWAZ works on raising awareness about sensitive social issues, including the rights of women and minorities, there is</text:span><text:span text:style-name="T1335"><text:s/>a constant threat of backlash from extremist segments. In many areas, the operations are conducted with a low profile to avoid harmful attention, whilst in other areas, extensive procedures have to be followed to gain government permission to conduct acti</text:span><text:span text:style-name="T1336">vities. This has caused delays in implementation and at times reduced the effectiveness of activities.<text:s/></text:span><text:span text:style-name="T1337">The programme also faces access risks from time to time, due to the<text:s/></text:span><text:span text:style-name="T1338">shrinking operating</text:span><text:span text:style-name="T1339"><text:s/>space for civil society organisations, particularly in southern<text:s/></text:span><text:span text:style-name="T1340">parts of Punjab and KP.<text:s/></text:span></text:p>
      <text:p text:style-name="P1341"/>
      <text:p text:style-name="P1342">To mitigate these risks, the programme has adopted a three pronged approach to ensure buy-in and raise awareness about the objectives of the programme at all levels. First, it has brought on board a consortium of partners with strong local links, who are able to provide an early warning system of their own for any signs of backlash. Second, the team has ensured effective coordination with government at multiple levels. Third, it has engaged highly socially credible platforms like mosques to raise awareness about the programme.</text:p>
      <text:p text:style-name="P1343"/>
      <text:p text:style-name="Normal"><text:span text:style-name="T1344">Delivery Risk</text:span><text:span text:style-name="T1345">: The programme has already entered into its last year and there is a risk that many AAWAZ-created networks will not be able to operate effectively once the programme ends in 2018. To ensure that</text:span><text:span text:style-name="T1346"><text:s/>these networks are able to continue without DFID’s support, AAWAZ has focused on forming a strong network of trained volunteers who will be able to continue the work with minimal supervision. Moreover, Women Assemblies have been established at district le</text:span><text:span text:style-name="T1347">vels, and it is expected that these networks will continue with the advocacy campaigns. Some members of ADFs have secured roles in local governments and this is also an avenue for mitigated this risk to sustainability. It is expected that members will be a</text:span><text:span text:style-name="T1348">ble to use these new platforms to build support for inclusive democracy and sustainable development. AAWAZ is also exploring opportunities to form synergies with programmes like CDIP and Accountable Justice in Pakistan Programme (AJPP), which can continue<text:s/></text:span><text:span text:style-name="T1349">to provide support and guidance to AVFs, AUFs and ADFs in the longer run.</text:span></text:p>
      <text:p text:style-name="P1350"/>
      <text:p text:style-name="Normal"><text:span text:style-name="T1351">Financial Risk</text:span><text:span text:style-name="T1352">: AAWAZ has managed its financial risk by putting in place a strong financial management system. They have also ensured well defined procurement polices along with str</text:span><text:span text:style-name="T1353">ong internal controls and accounting systems as summarised above. All audit reports were unqualified last year.<text:s/></text:span></text:p>
      <text:p text:style-name="P1354"/>
      <text:p text:style-name="Normal"><text:span text:style-name="T1355">Human Resources risk</text:span><text:span text:style-name="T1356">: It is critical that the AAWAZ programme retains high quality human resources to deliver work in the final year of the pr</text:span><text:span text:style-name="T1357">ogramme. .</text:span></text:p>
      <text:p text:style-name="P1358"/>
      <text:p text:style-name="Normal"><text:span text:style-name="T1359">Outstanding actions from risk assessment:<text:s/></text:span><text:span text:style-name="T1360">none.</text:span></text:p>
      <text:p text:style-name="P1361"/>
      <text:p text:style-name="P1362"><text:span text:style-name="T1363">F: COMMERCIAL CONSIDERATIONS<text:s/></text:span></text:p>
      <text:p text:style-name="P1364"/>
      <text:p text:style-name="P1365">Delivery against planned timeframe</text:p>
      <text:p text:style-name="P1366">The programme is delivering according to schedule and is on track to deliver against milestone targets in the final period of the<text:s/>programme.<text:s/></text:p>
      <text:p text:style-name="P1367"/>
      <text:p text:style-name="P1368">Performance of partnership (s)</text:p>
      <text:p text:style-name="Normal"><text:span text:style-name="T1369">Contract:</text:span><text:span text:style-name="T1370"><text:s/>The programme goes above and beyond contractual requirements. DAI were motivated to make changes to senior management following DFID Key Relationship Management (KRM) scores. We do not recommend that t</text:span><text:span text:style-name="T1371">here are changes to methodology or staffing in the final period of the contract. DAI have also managed the issue of currency fluctuation to the best of their ability.<text:s/></text:span></text:p>
      <text:p text:style-name="P1372"/>
      <text:p text:style-name="Normal"><text:span text:style-name="T1373">Partnership:</text:span><text:span text:style-name="T1374"><text:s/>The AAWAZ Programme has a Steering Committee, which includes DAI and the f</text:span><text:span text:style-name="T1375">our lead implementing partners. This Committee discusses strategic programme issues and there is a rotating chair to ensure that the spirit of equal partnership is sustained. The review team met with all consortia members and discussed how the partnership<text:s/></text:span><text:span text:style-name="T1376">is working. Consortia partners felt there was a spirit of cooperation and that the Steering Committee was effective for surfacing issues and agreeing actions. DAI have usefully supported partners to strengthen their systems. For example, DAI recognised tha</text:span><text:span text:style-name="T1377">t they had to challenge effectively to improve systems across the consortium, and DFID helped DAI with compliance training. DAI and CSO programme partners have developed good working relationships across other DFID programmes, UNFPA, UN Women, and other in</text:span><text:span text:style-name="T1378">stitutions. This work shows that DAI have gone above and beyond in partnering with organisations beyond the requirements of the logframe.<text:s/></text:span></text:p>
      <text:p text:style-name="P1379"/>
      <text:p text:style-name="P1380">Asset monitoring and control<text:s/></text:p>
      <text:p text:style-name="Normal"><text:span text:style-name="T1381">DAI and all CSO partners manage their assets using system based asset register</text:span><text:span text:style-name="T1382">s where<text:s/></text:span><text:span text:style-name="T1383">the assets are recorded and updated regularly. The register records complete information of all the assets including their quantity and the users. Asset codes have been allocated to each asset to be used as the unique identifier. The Annual Review team car</text:span><text:span text:style-name="T1384">ried out an asset spot check of DAI and three out of four<text:s/></text:span><text:span text:style-name="T1385">implementing partners on 19 April 2017. All of these assets were found present, well maintained and properly tagged. It is concluded that DAI and other partners are managing assets in line with DFID</text:span><text:span text:style-name="T1386"><text:s/>guidelines.</text:span></text:p>
      <text:p text:style-name="P1387"/>
      <text:p text:style-name="Normal"><text:span text:style-name="T1388">AAWAZ implementing partners have revised their operating models, work plans and delivery approach for the programme’s extension period (to May 2018) to ensure effective and efficient programme delivery. For example, SAP-PK is now running dist</text:span><text:span text:style-name="T1389">rict level operations from their central office in Lahore and the Aurat Foundation is using local partners’ (Community Based Organisations – CBOs) offices to conduct village and UC level activities. This revised approach has made some assets from district<text:s/></text:span><text:span text:style-name="T1390">offices available to transfer to local partners (CBOs) who have worked on the AAWAZ programme. A disposition plan has been submitted by DAI<text:s/></text:span><text:span text:style-name="T1391"><text:s/></text:span><text:span text:style-name="T1392">outlining the assets which are available to be transferred to CBOs. The transfer of assets to CBOs will enhance the</text:span><text:span text:style-name="T1393">ir capacity to continue their work on programme initiatives and to support local communities beyond AAWAZ.</text:span></text:p>
      <text:p text:style-name="P1394"/>
      <text:p text:style-name="P1395">Recommendation:<text:s/></text:p>
      <text:p text:style-name="P1396"><text:span text:style-name="T1397">DFID to transfer ownership of available assets to selected<text:s/></text:span><text:span text:style-name="T1398">Community Based Organisations (CBOs) according to the disposition plan s</text:span><text:span text:style-name="T1399">ubmitted by DAI <text:s/>in consultation with implementing partners.</text:span></text:p>
      <text:p text:style-name="P1400">G: CONDITIONALITY<text:s/></text:p>
      <text:p text:style-name="P1401"/>
      <text:p text:style-name="Normal"><text:span text:style-name="T1402">Update on partnership principles (if relevant)<text:s/></text:span></text:p>
      <text:p text:style-name="P1403">AAWAZ is a demand side, voice and accountability programme and all funding is going to civil society organisations through a<text:s/>management firm. It does not contain any elements of budget support or financial aid to any government department. It is part of the wider aid relationship between the UK and Pakistan, which is based on an assessment of government’s commitment to our Partnership Principles. DFID Pakistan’s assessment is that the government is demonstrating a credible commitment to the Partnership Principles. DFID can therefore continue to deliver on AAWAZ programme activities.</text:p>
      <text:p text:style-name="P1404"/>
      <text:p text:style-name="P1405">H: MONITORING &amp; EVALUATION<text:s/></text:p>
      <text:p text:style-name="P1406"/>
      <text:p text:style-name="P1407">Evidence and evaluation</text:p>
      <text:p text:style-name="Normal"><text:span text:style-name="T1408">This year, DAI improved refined their assessment tools, and were successful in developing and implementing a robust MIS system for data analysis of the work done by DAI and CSO partner organisations. The monitoring and evaluation team carried out Da</text:span><text:span text:style-name="T1409">ta Quality Assessment across all 45 districts. This tool enabled the team to asses</text:span><text:span text:style-name="T1410">s whether the data collected met the standards defined in the<text:s/></text:span><text:span text:style-name="T1411">monitoring and evaluation</text:span><text:span text:style-name="T1412"><text:s/>framework of AAWAZ in terms of validity, precision and timeliness.<text:s/></text:span></text:p>
      <text:p text:style-name="P1413"/>
      <text:p text:style-name="P1414">The programme team have weekly meetings with the programme partner, ad hoc dialogue as issues arise, and conduct regular field visits (from frequent informal programme team visits to visits from senior leadership). They also conduct quarterly reviews of progress and ensure<text:s/>that the annual review is conducted on time. This year, the annual review team was selected from other areas of the Department, and not from the programme team in DFID, to achieve a degree of independence. The annual review team conducted field visits, analysed monitoring and evaluation reports and met with DAI and the four CBO partners to support the conclusions found in this review.</text:p>
      <text:p text:style-name="P1415"/>
      <text:p text:style-name="Normal"><text:span text:style-name="T1416">More details on</text:span><text:span text:style-name="T1417"><text:s/>monitoring and evaluation</text:span><text:span text:style-name="T1418"><text:s/>work are captured in the narrative under output 4, as this programme has an outp</text:span><text:span text:style-name="T1419">ut with dedicated targets on this area. The following captures highlights and additional information:</text:span></text:p>
      <text:list text:style-name="LFO40" text:continue-numbering="true">
        <text:list-item>
          <text:p text:style-name="P1420">The AAWAZ monitoring and evaluation team worked closely with the KP government to develop a standardised evaluation framework. The team was made part of<text:s/>the AAWAZ-GoKP monitoring and evaluation working group, in which some members were representatives of KP Planning &amp; Development (P&amp;D) Department and Monitoring and Evaluation Directorate. The monitoring and evaluation team participated and supported the group’s planning processes, which also helped to build a shared understanding about the AAWAZ programme and increased the potential for coordinated monitoring and evaluation efforts in the future.</text:p>
        </text:list-item>
        <text:list-item>
          <text:p text:style-name="P1421">Moreover, the monitoring and evaluation team conducted the third round of follow-on surveys from 3,200 households, to track the progress of the programme activities over time. The data collection activity spanned over 16 districts, and was completed on time. The final report drafting is in process. The AAWAZ programme has also completed a third party Value for Money review using a case study approach and desk analysis. This review will validate, refine and calibrate the existing VFM framework.</text:p>
        </text:list-item>
        <text:list-item>
          <text:p text:style-name="P1422">During 2016-17, a total of six research studies and five policy briefs were developed by the AAWAZ Strategic Learning Unit. The purpose of these studies was to deepen knowledge and understanding of the various aspects of the issues faced by women, transgender and religious minorities.<text:s/></text:p>
        </text:list-item>
        <text:list-item>
          <text:p text:style-name="P1423">This year DAI has established a monitoring<text:s/>and evaluation working group of all DFID funded programmes managed by the same supplier. The purpose of this group is to build synergies, and coordinate and establish an information sharing protocol. This working group will improve the overall outreach of<text:s/>programmes and will help avoid duplication of efforts.<text:s/></text:p>
        </text:list-item>
      </text:list>
      <text:p text:style-name="P1424"/>
      <text:p text:style-name="P1425"/>
      <text:p text:style-name="P1426"/>
      <text:p text:style-name="P1427"/>
      <text:p text:style-name="P1428"/>
      <text:section text:name="Sect1" text:style-name="S1">
        <text:p text:style-name="P1429"/>
        <text:p text:style-name="Normal"/>
        <text:p text:style-name="P1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Char" style:display-name="Footnote Text Char" style:family="text">
      <style:text-properties style:font-name="MS Mincho" style:font-name-asian="MS Mincho" fo:font-size="12pt" style:font-size-asian="12pt" style:font-size-complex="12pt"/>
    </style:style>
    <style:style style:name="FootnoteText" style:display-name="Footnote Text" style:family="paragraph" style:parent-style-name="Normal">
      <style:text-properties style:font-name="MS Mincho" style:font-name-asian="MS Mincho"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C00000" fo:font-size="8pt" style:font-size-asian="8pt" style:font-size-complex="8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0-31T05:12:00Z</meta:creation-date>
    <dc:date>2017-10-31T05:12:00Z</dc:date>
    <meta:template xlink:href="Annual%20Review.dot" xlink:type="simple"/>
    <meta:editing-cycles>1</meta:editing-cycles>
    <meta:editing-duration>PT0S</meta:editing-duration>
    <meta:document-statistic meta:page-count="4" meta:paragraph-count="174" meta:word-count="13032" meta:character-count="87141" meta:row-count="619" meta:non-whitespace-character-count="74283"/>
  </office:meta>
</office:document-meta>
</file>