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dvert-Regular" svg:font-family="Advert-Regular" style:font-family-generic="system" style:font-pitch="variable" svg:panose-1="0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nap ITC" svg:font-family="Snap ITC" style:font-family-generic="decorative" style:font-pitch="variable" svg:panose-1="4 4 10 7 6 10 2 2 2 2"/>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0LVL2" style:num-format="1" text:display-levels="2">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31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31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31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31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31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31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31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31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Arial"/>
      </text:list-level-style-bullet>
      <text:list-level-style-bullet text:level="2" text:style-name="WW_CharLFO35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35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35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35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35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35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35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35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style="italic" style:font-style-asian="italic"/>
    </style:style>
    <style:style style:name="TableColumn10" style:family="table-column">
      <style:table-column-properties style:column-width="7.2361in"/>
    </style:style>
    <style:style style:name="Table9" style:family="table">
      <style:table-properties style:width="7.236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Heading2" style:family="paragraph">
      <style:text-properties fo:font-size="12pt" style:font-size-asian="12pt" style:font-size-complex="12pt"/>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TableColumn26" style:family="table-column">
      <style:table-column-properties style:column-width="3.9201in"/>
    </style:style>
    <style:style style:name="TableColumn27" style:family="table-column">
      <style:table-column-properties style:column-width="0.8333in"/>
    </style:style>
    <style:style style:name="Table25" style:family="table">
      <style:table-properties style:width="4.7534in" fo:margin-left="1.1666in" table:align="left"/>
    </style:style>
    <style:style style:name="TableRow28" style:family="table-row">
      <style:table-row-properties style:min-row-height="0.1875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3" style:family="table-row">
      <style:table-row-properties style:min-row-height="0.1875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fo:font-size="10pt" style:font-size-asian="10pt" style:font-size-complex="10pt" style:language-asian="en" style:country-asian="GB"/>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P58" style:parent-style-name="Heading2" style:family="paragraph">
      <style:text-properties fo:font-style="normal" style:font-style-asian="normal"/>
    </style:style>
    <style:style style:name="TableColumn60" style:family="table-column">
      <style:table-column-properties style:column-width="7.125in"/>
    </style:style>
    <style:style style:name="Table59" style:family="table">
      <style:table-properties style:width="7.125in" fo:margin-left="0in" table:align="lef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63" style:parent-style-name="DefaultParagraphFont" style:family="text">
      <style:text-properties style:font-weight-complex="normal" fo:font-style="normal" style:font-style-asian="normal" fo:font-size="12pt" style:font-size-asian="12pt" style:font-size-complex="12pt"/>
    </style:style>
    <style:style style:name="T64" style:parent-style-name="DefaultParagraphFont" style:family="text">
      <style:text-properties style:font-weight-complex="normal" fo:font-style="normal" style:font-style-asian="normal" fo:font-size="12pt" style:font-size-asian="12pt" style:font-size-complex="12pt"/>
    </style:style>
    <style:style style:name="T65" style:parent-style-name="DefaultParagraphFont" style:family="text">
      <style:text-properties style:font-weight-complex="normal" fo:font-style="normal" style:font-style-asian="normal" fo:font-size="12pt" style:font-size-asian="12pt" style:font-size-complex="12pt"/>
    </style:style>
    <style:style style:name="T66" style:parent-style-name="DefaultParagraphFont" style:family="text">
      <style:text-properties style:font-weight-complex="normal" fo:font-style="normal" style:font-style-asian="normal" fo:font-size="12pt" style:font-size-asian="12pt" style:font-size-complex="12pt"/>
    </style:style>
    <style:style style:name="T67" style:parent-style-name="DefaultParagraphFont" style:family="text">
      <style:text-properties style:font-weight-complex="normal" fo:font-style="normal" style:font-style-asian="normal" fo:font-size="12pt" style:font-size-asian="12pt" style:font-size-complex="12pt"/>
    </style:style>
    <style:style style:name="TableRow68" style:family="table-row">
      <style:table-row-properties/>
    </style:style>
    <style:style style:name="TableCell6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0" style:parent-style-name="Normal" style:family="paragraph">
      <style:text-properties fo:font-weight="bold" style:font-weight-asian="bold" style:font-weight-complex="bold" fo:font-size="11pt" style:font-size-asian="11pt" style:font-size-complex="11pt"/>
    </style:style>
    <style:style style:name="P71" style:parent-style-name="Normal" style:family="paragraph">
      <style:paragraph-properties fo:text-align="justify"/>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style:text-properties fo:font-weight="bold" style:font-weight-asian="bold" style:font-weight-complex="bold" fo:font-size="11pt" style:font-size-asian="11pt" style:font-size-complex="11pt"/>
    </style:style>
    <style:style style:name="P76" style:parent-style-name="Normal" style:family="paragraph">
      <style:paragraph-properties fo:text-align="justify"/>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text-align="justify"/>
      <style:text-properties fo:font-weight="bold" style:font-weight-asian="bold" style:font-weight-complex="bold" fo:font-size="11pt" style:font-size-asian="11pt" style:font-size-complex="11pt"/>
    </style:style>
    <style:style style:name="P79" style:parent-style-name="ListParagraph" style:family="paragraph">
      <style:paragraph-properties fo:text-align="justify"/>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P87" style:parent-style-name="ListParagraph" style:family="paragraph">
      <style:paragraph-properties fo:text-align="justify"/>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P95" style:parent-style-name="ListParagraph" style:family="paragraph">
      <style:paragraph-properties fo:text-align="justify"/>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ListParagraph" style:family="paragraph">
      <style:paragraph-properties fo:text-align="justify"/>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ableColumn116" style:family="table-column">
      <style:table-column-properties style:column-width="7.2361in"/>
    </style:style>
    <style:style style:name="Table115" style:family="table">
      <style:table-properties style:width="7.2361in" fo:margin-left="0in" table:align="left"/>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19" style:parent-style-name="Normal" style:family="paragraph">
      <style:text-properties fo:font-weight="bold" style:font-weight-asian="bold" style:font-weight-complex="bold"/>
    </style:style>
    <style:style style:name="P120" style:parent-style-name="Normal" style:family="paragraph">
      <style:text-properties fo:font-weight="bold" style:font-weight-asian="bold" style:font-weight-complex="bold"/>
    </style:style>
    <style:style style:name="TableRow121" style:family="table-row">
      <style:table-row-properties/>
    </style:style>
    <style:style style:name="TableCell12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23" style:parent-style-name="Normal" style:family="paragraph">
      <style:text-properties fo:font-weight="bold" style:font-weight-asian="bold" style:font-weight-complex="bold"/>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margin-top="0.1666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margin-top="0.1666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text-properties fo:font-weight="bold" style:font-weight-asian="bold" style:font-weight-complex="bold" fo:font-size="11pt" style:font-size-asian="11pt" style:font-size-complex="11pt"/>
    </style:style>
    <style:style style:name="P144" style:parent-style-name="ListParagraph" style:family="paragraph"/>
    <style:style style:name="T145" style:parent-style-name="DefaultParagraphFont" style:family="text">
      <style:text-properties style:font-weight-complex="bold" fo:font-size="11pt" style:font-size-asian="11pt" style:font-size-complex="11pt"/>
    </style:style>
    <style:style style:name="P146" style:parent-style-name="ListParagraph" style:family="paragraph"/>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ListParagraph" style:family="paragraph"/>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text-properties fo:font-weight="bold" style:font-weight-asian="bold" style:font-weight-complex="bold"/>
    </style:style>
    <style:style style:name="TableColumn154" style:family="table-column">
      <style:table-column-properties style:column-width="7.125in"/>
    </style:style>
    <style:style style:name="Table153" style:family="table">
      <style:table-properties style:width="7.125in" fo:margin-left="0in" table:align="left"/>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157" style:parent-style-name="DefaultParagraphFont" style:family="text">
      <style:text-properties style:font-weight-complex="normal" fo:font-style="normal" style:font-style-asian="normal" fo:font-size="12pt" style:font-size-asian="12pt" style:font-size-complex="12pt"/>
    </style:style>
    <style:style style:name="T158" style:parent-style-name="DefaultParagraphFont" style:family="text">
      <style:text-properties style:font-weight-complex="normal" fo:font-style="normal" style:font-style-asian="normal" fo:font-size="12pt" style:font-size-asian="12pt" style:font-size-complex="12pt"/>
    </style:style>
    <style:style style:name="T159" style:parent-style-name="DefaultParagraphFont" style:family="text">
      <style:text-properties style:font-weight-complex="normal" fo:font-style="normal" style:font-style-asian="normal" fo:font-size="12pt" style:font-size-asian="12pt" style:font-size-complex="12pt"/>
    </style:style>
    <style:style style:name="T160" style:parent-style-name="DefaultParagraphFont" style:family="text">
      <style:text-properties style:font-weight-complex="normal" fo:font-style="normal" style:font-style-asian="normal" fo:font-size="12pt" style:font-size-asian="12pt" style:font-size-complex="12pt"/>
    </style:style>
    <style:style style:name="T161" style:parent-style-name="DefaultParagraphFont" style:family="text">
      <style:text-properties style:font-weight-complex="normal" fo:font-style="normal" style:font-style-asian="normal" fo:font-size="12pt" style:font-size-asian="12pt" style:font-size-complex="12pt"/>
    </style:style>
    <style:style style:name="TableRow162" style:family="table-row">
      <style:table-row-properties/>
    </style:style>
    <style:style style:name="TableCell16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64" style:parent-style-name="Normal" style:family="paragraph">
      <style:text-properties fo:font-weight="bold" style:font-weight-asian="bold" style:font-weight-complex="bold"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67"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8" style:parent-style-name="Normal" style:family="paragraph">
      <style:paragraph-properties fo:text-align="justify"/>
    </style:style>
    <style:style style:name="T169" style:parent-style-name="DefaultParagraphFont" style:family="text">
      <style:text-properties style:font-name-complex="Arial" fo:font-size="11pt" style:font-size-asian="11pt" style:font-size-complex="11pt"/>
    </style:style>
    <style:style style:name="T170" style:parent-style-name="FootnoteReference" style:family="text">
      <style:text-properties style:font-name-complex="Arial" fo:font-size="11pt" style:font-size-asian="11pt" style:font-size-complex="11pt"/>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style-complex="italic"/>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5" style:parent-style-name="Normal" style:family="paragraph">
      <style:paragraph-properties fo:text-align="justify"/>
    </style:style>
    <style:style style:name="T176" style:parent-style-name="DefaultParagraphFont" style:family="text">
      <style:text-properties style:font-name-complex="Arial" fo:font-size="11pt" style:font-size-asian="11pt" style:font-size-complex="11pt"/>
    </style:style>
    <style:style style:name="T177" style:parent-style-name="FootnoteReference" style:family="text">
      <style:text-properties style:font-name-complex="Arial" fo:font-size="11pt" style:font-size-asian="11pt" style:font-size-complex="11pt"/>
    </style:style>
    <style:style style:name="T178" style:parent-style-name="DefaultParagraphFont" style:family="text">
      <style:text-properties fo:font-weight="bold" style:font-weight-asian="bold"/>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FootnoteReference" style:family="text">
      <style:text-properties style:font-name-complex="Arial" fo:font-size="11pt" style:font-size-asian="11pt" style:font-size-complex="11pt"/>
    </style:style>
    <style:style style:name="T182" style:parent-style-name="DefaultParagraphFont" style:family="text">
      <style:text-properties fo:language="en" fo:country="US"/>
    </style:style>
    <style:style style:name="T183" style:parent-style-name="DefaultParagraphFont" style:family="text">
      <style:text-properties fo:font-weight="bold" style:font-weight-asian="bold" style:font-weight-complex="bold" fo:font-style="italic" style:font-style-asian="italic" fo:language="en" fo:country="US"/>
    </style:style>
    <style:style style:name="T184" style:parent-style-name="DefaultParagraphFont" style:family="text">
      <style:text-properties fo:font-weight="bold" style:font-weight-asian="bold" style:font-weight-complex="bold" fo:language="en" fo:country="US"/>
    </style:style>
    <style:style style:name="T185" style:parent-style-name="DefaultParagraphFont" style:family="text">
      <style:text-properties fo:language="en" fo:country="US"/>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FootnoteReference" style:family="text">
      <style:text-properties style:font-name-complex="Arial" fo:font-size="11pt" style:font-size-asian="11pt" style:font-size-complex="11pt"/>
    </style:style>
    <style:style style:name="T189" style:parent-style-name="DefaultParagraphFont" style:family="text">
      <style:text-properties fo:language="en" fo:country="US"/>
    </style:style>
    <style:style style:name="T190" style:parent-style-name="DefaultParagraphFont" style:family="text">
      <style:text-properties fo:font-weight="bold" style:font-weight-asian="bold" fo:language="en" fo:country="US"/>
    </style:style>
    <style:style style:name="T191" style:parent-style-name="DefaultParagraphFont" style:family="text">
      <style:text-properties fo:language="en" fo:country="US"/>
    </style:style>
    <style:style style:name="T192" style:parent-style-name="DefaultParagraphFont" style:family="text">
      <style:text-properties fo:font-weight="bold" style:font-weight-asian="bold" fo:language="en" fo:country="US"/>
    </style:style>
    <style:style style:name="T193" style:parent-style-name="DefaultParagraphFont" style:family="text">
      <style:text-properties fo:language="en" fo:country="US"/>
    </style:style>
    <style:style style:name="T194" style:parent-style-name="DefaultParagraphFont" style:family="text">
      <style:text-properties style:font-name-complex="Arial" fo:font-size="11pt" style:font-size-asian="11pt" style:font-size-complex="11pt"/>
    </style:style>
    <style:style style:name="P1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6" style:parent-style-name="Normal" style:family="paragraph">
      <style:paragraph-properties fo:text-align="justify"/>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fo:background-color="#FFFFFF"/>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fo:background-color="#FFFFFF"/>
    </style:style>
    <style:style style:name="T201" style:parent-style-name="DefaultParagraphFont" style:family="text">
      <style:text-properties style:font-name-complex="Arial" style:text-position="super 63.6%" fo:font-size="11pt" style:font-size-asian="11pt" style:font-size-complex="11pt" fo:background-color="#FFFFFF"/>
    </style:style>
    <style:style style:name="T202" style:parent-style-name="DefaultParagraphFont" style:family="text">
      <style:text-properties style:font-name-complex="Arial" fo:font-size="11pt" style:font-size-asian="11pt" style:font-size-complex="11pt" fo:background-color="#FFFFFF"/>
    </style:style>
    <style:style style:name="P203"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204" style:parent-style-name="Normal" style:family="paragraph">
      <style:paragraph-properties fo:text-align="justify"/>
    </style:style>
    <style:style style:name="T205" style:parent-style-name="DefaultParagraphFont" style:family="text">
      <style:text-properties style:font-name-complex="Arial" fo:font-size="11pt" style:font-size-asian="11pt" style:font-size-complex="11pt"/>
    </style:style>
    <style:style style:name="T206" style:parent-style-name="FootnoteReference" style:family="text">
      <style:text-properties style:font-name-complex="Arial" fo:font-size="11pt" style:font-size-asian="11pt" style:font-size-complex="11pt"/>
    </style:style>
    <style:style style:name="T207" style:parent-style-name="DefaultParagraphFont" style:family="text">
      <style:text-properties fo:font-weight="bold" style:font-weight-asian="bold"/>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P211" style:parent-style-name="Normal" style:family="paragraph">
      <style:paragraph-properties style:text-autospace="none" fo:text-align="justify"/>
      <style:text-properties style:font-name-complex="Arial" fo:font-weight="bold" style:font-weight-asian="bold" style:font-weight-complex="bold" fo:color="#000000" fo:font-size="11pt" style:font-size-asian="11pt" style:font-size-complex="11pt" style:language-asian="en" style:country-asian="GB"/>
    </style:style>
    <style:style style:name="T212" style:parent-style-name="DefaultParagraphFont" style:family="text">
      <style:text-properties style:font-name-complex="Arial" fo:font-size="11pt" style:font-size-asian="11pt" style:font-size-complex="11pt"/>
    </style:style>
    <style:style style:name="P213" style:parent-style-name="Normal" style:family="paragraph">
      <style:text-properties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215" style:parent-style-name="Normal" style:family="paragraph">
      <style:paragraph-properties fo:margin-top="0.0694in" fo:margin-bottom="0.0694in"/>
    </style:style>
    <style:style style:name="T216" style:parent-style-name="DefaultParagraphFont" style:family="text">
      <style:text-properties style:font-name-complex="Arial" fo:font-size="11pt" style:font-size-asian="11pt" style:font-size-complex="11pt" style:language-asian="en" style:country-asian="GB"/>
    </style:style>
    <style:style style:name="T21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18" style:parent-style-name="DefaultParagraphFont" style:family="text">
      <style:text-properties style:font-name-complex="Arial" fo:font-size="11pt" style:font-size-asian="11pt" style:font-size-complex="11pt" fo:language="en" fo:country="US" style:language-asian="en" style:country-asian="GB"/>
    </style:style>
    <style:style style:name="P219" style:parent-style-name="Normal" style:family="paragraph">
      <style:paragraph-properties fo:text-align="justify"/>
    </style:style>
    <style:style style:name="T220" style:parent-style-name="DefaultParagraphFont" style:family="text">
      <style:text-properties style:font-name-complex="Arial" fo:font-size="11pt" style:font-size-asian="11pt" style:font-size-complex="11pt" fo:language="en" fo:country="US"/>
    </style:style>
    <style:style style:name="T221" style:parent-style-name="DefaultParagraphFont" style:family="text">
      <style:text-properties style:font-name-complex="Arial" fo:font-size="11pt" style:font-size-asian="11pt" style:font-size-complex="11pt" fo:language="en" fo:country="US"/>
    </style:style>
    <style:style style:name="T222" style:parent-style-name="DefaultParagraphFont" style:family="text">
      <style:text-properties style:font-name-complex="Arial" fo:font-size="11pt" style:font-size-asian="11pt" style:font-size-complex="11pt" fo:language="en" fo:country="US"/>
    </style:style>
    <style:style style:name="T223" style:parent-style-name="DefaultParagraphFont" style:family="text">
      <style:text-properties style:font-name-complex="Arial" fo:font-size="11pt" style:font-size-asian="11pt" style:font-size-complex="11pt" fo:language="en" fo:country="US"/>
    </style:style>
    <style:style style:name="T224" style:parent-style-name="DefaultParagraphFont" style:family="text">
      <style:text-properties style:font-name-complex="Arial" fo:font-size="11pt" style:font-size-asian="11pt" style:font-size-complex="11pt" fo:language="en" fo:country="US"/>
    </style:style>
    <style:style style:name="T225" style:parent-style-name="DefaultParagraphFont" style:family="text">
      <style:text-properties style:font-name-complex="Arial" fo:font-size="11pt" style:font-size-asian="11pt" style:font-size-complex="11pt" fo:language="en" fo:country="US"/>
    </style:style>
    <style:style style:name="T226" style:parent-style-name="DefaultParagraphFont" style:family="text">
      <style:text-properties style:font-name-complex="Arial" fo:font-size="11pt" style:font-size-asian="11pt" style:font-size-complex="11pt" style:language-asian="en" style:country-asian="GB"/>
    </style:style>
    <style:style style:name="T227" style:parent-style-name="DefaultParagraphFont" style:family="text">
      <style:text-properties style:font-name-complex="Arial" fo:font-size="11pt" style:font-size-asian="11pt" style:font-size-complex="11pt" style:language-asian="en" style:country-asian="GB"/>
    </style:style>
    <style:style style:name="T228" style:parent-style-name="DefaultParagraphFont" style:family="text">
      <style:text-properties style:font-name-complex="Arial" fo:font-size="11pt" style:font-size-asian="11pt" style:font-size-complex="11pt" style:language-asian="en" style:country-asian="GB"/>
    </style:style>
    <style:style style:name="P229"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230" style:parent-style-name="DefaultParagraphFont" style:family="text">
      <style:text-properties style:font-name-complex="Arial" fo:color="#000000" fo:font-size="11pt" style:font-size-asian="11pt" style:font-size-complex="11pt"/>
    </style:style>
    <style:style style:name="T231" style:parent-style-name="DefaultParagraphFont" style:family="text">
      <style:text-properties style:font-name-complex="Arial" fo:color="#000000" fo:font-size="11pt" style:font-size-asian="11pt" style:font-size-complex="11pt"/>
    </style:style>
    <style:style style:name="T232" style:parent-style-name="DefaultParagraphFont" style:family="text">
      <style:text-properties style:font-name-complex="Arial" fo:color="#000000" fo:font-size="11pt" style:font-size-asian="11pt" style:font-size-complex="11pt"/>
    </style:style>
    <style:style style:name="T233" style:parent-style-name="DefaultParagraphFont" style:family="text">
      <style:text-properties style:font-name-complex="Arial" fo:color="#0000FF"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complex="Arial" fo:color="#000000" fo:font-size="11pt" style:font-size-asian="11pt" style:font-size-complex="11pt"/>
    </style:style>
    <style:style style:name="T235" style:parent-style-name="DefaultParagraphFont" style:family="text">
      <style:text-properties style:font-name-complex="Arial" fo:color="#000000" fo:font-size="11pt" style:font-size-asian="11pt" style:font-size-complex="11pt"/>
    </style:style>
    <style:style style:name="T236" style:parent-style-name="DefaultParagraphFont" style:family="text">
      <style:text-properties style:font-name-complex="Arial" fo:color="#000000" fo:font-size="11pt" style:font-size-asian="11pt" style:font-size-complex="11pt"/>
    </style:style>
    <style:style style:name="P237" style:parent-style-name="Normal" style:family="paragraph">
      <style:text-properties style:font-name-complex="Arial" fo:font-weight="bold" style:font-weight-asian="bold" style:font-weight-complex="bold" fo:color="#000000" fo:font-size="11pt" style:font-size-asian="11pt" style:font-size-complex="11pt"/>
    </style:style>
    <style:style style:name="P238" style:parent-style-name="Normal" style:family="paragraph"/>
    <style:style style:name="T239" style:parent-style-name="DefaultParagraphFont" style:family="text">
      <style:text-properties style:font-name-complex="Arial" fo:color="#000000" fo:font-size="11pt" style:font-size-asian="11pt" style:font-size-complex="11pt"/>
    </style:style>
    <style:style style:name="P240" style:parent-style-name="Normal" style:family="paragraph"/>
    <style:style style:name="T241" style:parent-style-name="DefaultParagraphFont" style:family="text">
      <style:text-properties style:font-name-complex="Arial" fo:color="#000000" fo:font-size="11pt" style:font-size-asian="11pt" style:font-size-complex="11pt"/>
    </style:style>
    <style:style style:name="P242" style:parent-style-name="Normal" style:family="paragraph">
      <style:paragraph-properties fo:text-align="justify" fo:margin-left="0.4513in">
        <style:tab-stops/>
      </style:paragraph-properties>
      <style:text-properties style:font-name-complex="Arial" fo:font-weight="bold" style:font-weight-asian="bold" style:font-weight-complex="bold" fo:font-size="11pt" style:font-size-asian="11pt" style:font-size-complex="11pt" fo:language="en" fo:country="US"/>
    </style:style>
    <style:style style:name="P243" style:parent-style-name="Normal" style:family="paragraph">
      <style:paragraph-properties fo:text-align="justify" fo:margin-left="0.0319in">
        <style:tab-stops/>
      </style:paragraph-properties>
    </style:style>
    <style:style style:name="T244" style:parent-style-name="DefaultParagraphFont" style:family="text">
      <style:text-properties style:font-name-complex="Arial" fo:font-size="11pt" style:font-size-asian="11pt" style:font-size-complex="11pt" fo:language="en" fo:country="US"/>
    </style:style>
    <style:style style:name="T245" style:parent-style-name="DefaultParagraphFont" style:family="text">
      <style:text-properties style:font-name-complex="Arial" fo:font-size="11pt" style:font-size-asian="11pt" style:font-size-complex="11pt" fo:language="en" fo:country="US"/>
    </style:style>
    <style:style style:name="T246" style:parent-style-name="DefaultParagraphFont" style:family="text">
      <style:text-properties style:font-name-complex="Arial" fo:font-size="11pt" style:font-size-asian="11pt" style:font-size-complex="11pt" fo:language="en" fo:country="US"/>
    </style:style>
    <style:style style:name="T247" style:parent-style-name="DefaultParagraphFont" style:family="text">
      <style:text-properties style:font-name-complex="Arial" fo:font-size="11pt" style:font-size-asian="11pt" style:font-size-complex="11pt" fo:language="en" fo:country="US"/>
    </style:style>
    <style:style style:name="T248" style:parent-style-name="DefaultParagraphFont" style:family="text">
      <style:text-properties style:font-name-complex="Arial" fo:color="#0000FF"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complex="Arial" fo:font-size="11pt" style:font-size-asian="11pt" style:font-size-complex="11pt" fo:language="en" fo:country="US"/>
    </style:style>
    <style:style style:name="P250" style:parent-style-name="Normal" style:family="paragraph">
      <style:paragraph-properties fo:text-align="justify" fo:margin-left="0.0319in">
        <style:tab-stops/>
      </style:paragraph-properties>
      <style:text-properties style:font-name-complex="Arial" fo:font-weight="bold" style:font-weight-asian="bold" style:font-weight-complex="bold" fo:font-size="11pt" style:font-size-asian="11pt" style:font-size-complex="11pt" fo:language="en" fo:country="US"/>
    </style:style>
    <style:style style:name="P251" style:parent-style-name="Normal" style:family="paragraph">
      <style:paragraph-properties style:text-autospace="none" fo:text-align="justify"/>
    </style:style>
    <style:style style:name="T252" style:parent-style-name="DefaultParagraphFont" style:family="text">
      <style:text-properties style:font-name-complex="Arial" fo:color="#000000" fo:font-size="11pt" style:font-size-asian="11pt" style:font-size-complex="11pt"/>
    </style:style>
    <style:style style:name="T253" style:parent-style-name="Hyperlink" style:family="text">
      <style:text-properties style:font-name-complex="Arial" fo:font-size="11pt" style:font-size-asian="11pt" style:font-size-complex="11pt"/>
    </style:style>
    <style:style style:name="T254" style:parent-style-name="DefaultParagraphFont" style:family="text">
      <style:text-properties style:font-name-complex="Arial" fo:color="#000000" fo:font-size="11pt" style:font-size-asian="11pt" style:font-size-complex="11pt"/>
    </style:style>
    <style:style style:name="P255"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256" style:parent-style-name="Normal" style:family="paragraph">
      <style:paragraph-properties fo:text-align="justify"/>
    </style:style>
    <style:style style:name="T257" style:parent-style-name="DefaultParagraphFont" style:family="text">
      <style:text-properties style:font-name-complex="Arial" fo:font-size="11pt" style:font-size-asian="11pt" style:font-size-complex="11pt" style:language-asian="en" style:country-asian="GB"/>
    </style:style>
    <style:style style:name="T258" style:parent-style-name="DefaultParagraphFont" style:family="text">
      <style:text-properties style:font-name-complex="Arial" fo:color="#000000" fo:font-size="11pt" style:font-size-asian="11pt" style:font-size-complex="11pt" style:language-asian="en" style:country-asian="GB"/>
    </style:style>
    <style:style style:name="P259"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language-asian="en" style:country-asian="GB"/>
    </style:style>
    <style:style style:name="P260" style:parent-style-name="Normal" style:family="paragraph">
      <style:paragraph-properties fo:text-align="justify"/>
    </style:style>
    <style:style style:name="T261" style:parent-style-name="DefaultParagraphFont" style:family="text">
      <style:text-properties style:font-name-complex="Arial" fo:color="#000000" fo:font-size="11pt" style:font-size-asian="11pt" style:font-size-complex="11pt" style:language-asian="en" style:country-asian="GB"/>
    </style:style>
    <style:style style:name="P262" style:parent-style-name="Normal" style:family="paragraph">
      <style:paragraph-properties fo:text-align="justify"/>
    </style:style>
    <style:style style:name="T263" style:parent-style-name="DefaultParagraphFont" style:family="text">
      <style:text-properties style:font-name-complex="Arial" fo:color="#000000" fo:font-size="11pt" style:font-size-asian="11pt" style:font-size-complex="11pt" style:language-asian="en" style:country-asian="GB"/>
    </style:style>
    <style:style style:name="P264" style:parent-style-name="Normal" style:family="paragraph">
      <style:paragraph-properties fo:text-align="justify"/>
    </style:style>
    <style:style style:name="T265" style:parent-style-name="DefaultParagraphFont" style:family="text">
      <style:text-properties style:font-name-complex="Arial" fo:color="#000000" fo:font-size="11pt" style:font-size-asian="11pt" style:font-size-complex="11pt" style:language-asian="en" style:country-asian="GB"/>
    </style:style>
    <style:style style:name="P266" style:parent-style-name="Normal" style:family="paragraph">
      <style:paragraph-properties fo:text-align="justify"/>
    </style:style>
    <style:style style:name="T267" style:parent-style-name="DefaultParagraphFont" style:family="text">
      <style:text-properties style:font-name-complex="Arial" fo:color="#000000" fo:font-size="11pt" style:font-size-asian="11pt" style:font-size-complex="11pt" style:language-asian="en" style:country-asian="GB"/>
    </style:style>
    <style:style style:name="P268" style:parent-style-name="Normal" style:family="paragraph">
      <style:paragraph-properties style:text-autospace="none" fo:text-align="justify"/>
      <style:text-properties style:font-name-complex="Arial" fo:font-weight="bold" style:font-weight-asian="bold" style:font-weight-complex="bold" fo:color="#000000" fo:font-size="11pt" style:font-size-asian="11pt" style:font-size-complex="11pt" style:language-asian="en" style:country-asian="GB"/>
    </style:style>
    <style:style style:name="P269"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270" style:parent-style-name="Normal" style:family="paragraph">
      <style:paragraph-properties fo:text-align="justify"/>
    </style:style>
    <style:style style:name="T27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272"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3" style:parent-style-name="Normal" style:family="paragraph">
      <style:paragraph-properties style:text-autospace="none" fo:text-align="justify"/>
    </style:style>
    <style:style style:name="T274" style:parent-style-name="DefaultParagraphFont" style:family="text">
      <style:text-properties style:font-name-complex="Arial" fo:font-size="11pt" style:font-size-asian="11pt" style:font-size-complex="11pt"/>
    </style:style>
    <style:style style:name="P275"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276" style:parent-style-name="Normal" style:family="paragraph">
      <style:paragraph-properties fo:text-align="justify"/>
    </style:style>
    <style:style style:name="T277" style:parent-style-name="DefaultParagraphFont" style:family="text">
      <style:text-properties style:font-name-complex="Arial" fo:color="#000000" fo:font-size="11pt" style:font-size-asian="11pt" style:font-size-complex="11pt"/>
    </style:style>
    <style:style style:name="T278" style:parent-style-name="DefaultParagraphFont" style:family="text">
      <style:text-properties style:font-name-complex="Arial" fo:color="#000000" fo:font-size="11pt" style:font-size-asian="11pt" style:font-size-complex="11pt"/>
    </style:style>
    <style:style style:name="T279" style:parent-style-name="DefaultParagraphFont" style:family="text">
      <style:text-properties style:font-name-complex="Arial" fo:color="#000000" fo:font-size="11pt" style:font-size-asian="11pt" style:font-size-complex="11pt"/>
    </style:style>
    <style:style style:name="T280" style:parent-style-name="DefaultParagraphFont" style:family="text">
      <style:text-properties style:font-name-complex="Arial" fo:color="#000000" fo:font-size="11pt" style:font-size-asian="11pt" style:font-size-complex="11pt"/>
    </style:style>
    <style:style style:name="T281" style:parent-style-name="DefaultParagraphFont" style:family="text">
      <style:text-properties style:font-name-complex="Arial" fo:color="#000000" fo:font-size="11pt" style:font-size-asian="11pt" style:font-size-complex="11pt"/>
    </style:style>
    <style:style style:name="T282" style:parent-style-name="DefaultParagraphFont" style:family="text">
      <style:text-properties style:font-name-complex="Arial" fo:color="#000000" fo:font-size="11pt" style:font-size-asian="11pt" style:font-size-complex="11pt"/>
    </style:style>
    <style:style style:name="T283" style:parent-style-name="DefaultParagraphFont" style:family="text">
      <style:text-properties style:font-name-complex="Arial" fo:color="#000000" fo:font-size="11pt" style:font-size-asian="11pt" style:font-size-complex="11pt"/>
    </style:style>
    <style:style style:name="T284" style:parent-style-name="DefaultParagraphFont" style:family="text">
      <style:text-properties style:font-name-complex="Arial" fo:color="#000000" fo:font-size="11pt" style:font-size-asian="11pt" style:font-size-complex="11pt"/>
    </style:style>
    <style:style style:name="P285"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language-asian="en" style:country-asian="GB"/>
    </style:style>
    <style:style style:name="P286" style:parent-style-name="Normal" style:family="paragraph">
      <style:paragraph-properties style:text-autospace="none" fo:text-align="justify"/>
      <style:text-properties fo:font-weight="bold" style:font-weight-asian="bold" style:font-weight-complex="bold"/>
    </style:style>
    <style:style style:name="P287" style:parent-style-name="Heading2" style:family="paragraph">
      <style:text-properties fo:font-style="normal" style:font-style-asian="normal"/>
    </style:style>
    <style:style style:name="P288" style:parent-style-name="Heading2" style:family="paragraph">
      <style:text-properties fo:font-style="normal" style:font-style-asian="normal"/>
    </style:style>
    <style:style style:name="TableColumn290" style:family="table-column">
      <style:table-column-properties style:column-width="7.125in"/>
    </style:style>
    <style:style style:name="Table289" style:family="table">
      <style:table-properties style:width="7.125in" fo:margin-left="0in" table:align="left"/>
    </style:style>
    <style:style style:name="TableRow291" style:family="table-row">
      <style:table-row-properties/>
    </style:style>
    <style:style style:name="TableCell292"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293" style:parent-style-name="DefaultParagraphFont" style:family="text">
      <style:text-properties fo:font-weight="bold" style:font-weight-asian="bold" style:font-weight-complex="bold"/>
    </style:style>
    <style:style style:name="TableRow294" style:family="table-row">
      <style:table-row-properties/>
    </style:style>
    <style:style style:name="TableCell2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97" style:parent-style-name="Normal" style:family="paragraph">
      <style:paragraph-properties fo:margin-top="0.1666in" fo:margin-bottom="0.0416in"/>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paragraph-properties fo:margin-top="0.1666in" fo:margin-bottom="0.0416in"/>
    </style:style>
    <style:style style:name="T334" style:parent-style-name="DefaultParagraphFont" style:family="text">
      <style:text-properties style:font-weight-complex="bold" fo:font-size="11pt" style:font-size-asian="11pt" style:font-size-complex="11pt"/>
    </style:style>
    <style:style style:name="P335" style:parent-style-name="ListParagraph" style:family="paragraph">
      <style:paragraph-properties fo:margin-top="0.1666in" fo:margin-bottom="0.0416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P348" style:parent-style-name="ListParagraph" style:family="paragraph">
      <style:paragraph-properties fo:margin-top="0.1666in" fo:margin-bottom="0.0416in"/>
    </style:style>
    <style:style style:name="T349" style:parent-style-name="DefaultParagraphFont" style:family="text">
      <style:text-properties style:font-weight-complex="bold" fo:font-size="11pt" style:font-size-asian="11pt" style:font-size-complex="11pt"/>
    </style:style>
    <style:style style:name="P350" style:parent-style-name="ListParagraph" style:family="paragraph">
      <style:paragraph-properties fo:margin-top="0.1666in" fo:margin-bottom="0.0416in"/>
    </style:style>
    <style:style style:name="T351" style:parent-style-name="DefaultParagraphFont" style:family="text">
      <style:text-properties style:font-weight-complex="bold" fo:font-size="11pt" style:font-size-asian="11pt" style:font-size-complex="11pt"/>
    </style:style>
    <style:style style:name="P352" style:parent-style-name="ListParagraph" style:family="paragraph">
      <style:paragraph-properties fo:margin-top="0.1666in" fo:margin-bottom="0.0416in"/>
    </style:style>
    <style:style style:name="T353" style:parent-style-name="DefaultParagraphFont" style:family="text">
      <style:text-properties style:font-weight-complex="bold" fo:font-size="11pt" style:font-size-asian="11pt" style:font-size-complex="11pt"/>
    </style:style>
    <style:style style:name="P354" style:parent-style-name="ListParagraph" style:family="paragraph">
      <style:paragraph-properties fo:margin-top="0.1666in" fo:margin-bottom="0.0416in"/>
    </style:style>
    <style:style style:name="T355" style:parent-style-name="DefaultParagraphFont" style:family="text">
      <style:text-properties style:font-weight-complex="bold" fo:font-size="11pt" style:font-size-asian="11pt" style:font-size-complex="11pt"/>
    </style:style>
    <style:style style:name="P356" style:parent-style-name="ListParagraph" style:family="paragraph">
      <style:paragraph-properties fo:margin-top="0.1666in" fo:margin-bottom="0.0416in"/>
    </style:style>
    <style:style style:name="T357" style:parent-style-name="DefaultParagraphFont" style:family="text">
      <style:text-properties style:font-weight-complex="bold" fo:font-size="11pt" style:font-size-asian="11pt" style:font-size-complex="11pt"/>
    </style:style>
    <style:style style:name="P358" style:parent-style-name="ListParagraph" style:family="paragraph">
      <style:paragraph-properties fo:margin-top="0.1666in" fo:margin-bottom="0.0416in" fo:margin-left="1in">
        <style:tab-stops/>
      </style:paragraph-properties>
      <style:text-properties fo:font-weight="bold" style:font-weight-asian="bold" style:font-weight-complex="bold" fo:font-size="11pt" style:font-size-asian="11pt" style:font-size-complex="11pt"/>
    </style:style>
    <style:style style:name="P359" style:parent-style-name="ListParagraph" style:family="paragraph">
      <style:paragraph-properties fo:margin-top="0.1666in" fo:margin-bottom="0.0416in"/>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P368" style:parent-style-name="Normal" style:family="paragraph">
      <style:paragraph-properties fo:margin-top="0.1666in" fo:margin-bottom="0.0416in"/>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margin-top="0.1666in" fo:margin-bottom="0.0416in"/>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name-asian="MS Mincho" style:font-name-complex="Arial" style:font-weight-complex="bold" fo:font-size="11pt" style:font-size-asian="11pt" style:font-size-complex="11pt" style:language-asian="es" style:country-asian="CO"/>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paragraph-properties fo:margin-top="0.1666in" fo:margin-bottom="0.0416in"/>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margin-top="0.1666in" fo:margin-bottom="0.0416in"/>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ableRow407" style:family="table-row">
      <style:table-row-properties/>
    </style:style>
    <style:style style:name="TableCell40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0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10" style:parent-style-name="Normal" style:family="paragraph">
      <style:paragraph-properties fo:margin-top="0.1666in" fo:margin-bottom="0.0416in"/>
      <style:text-properties fo:font-weight="bold" style:font-weight-asian="bold" style:font-weight-complex="bold"/>
    </style:style>
    <style:style style:name="P411" style:parent-style-name="Normal" style:family="paragraph">
      <style:paragraph-properties fo:margin-top="0.1666in" fo:margin-bottom="0.0416in"/>
      <style:text-properties fo:font-weight="bold" style:font-weight-asian="bold" style:font-weight-complex="bold"/>
    </style:style>
    <style:style style:name="P412" style:parent-style-name="Normal" style:family="paragraph">
      <style:paragraph-properties fo:margin-top="0.1666in" fo:margin-bottom="0.0416in"/>
      <style:text-properties fo:font-weight="bold" style:font-weight-asian="bold" style:font-weight-complex="bold"/>
    </style:style>
    <style:style style:name="P413" style:parent-style-name="Normal" style:family="paragraph">
      <style:paragraph-properties fo:margin-top="0.1666in" fo:margin-bottom="0.0416in"/>
      <style:text-properties fo:font-weight="bold" style:font-weight-asian="bold" style:font-weight-complex="bold"/>
    </style:style>
    <style:style style:name="P414" style:parent-style-name="Normal" style:family="paragraph">
      <style:paragraph-properties fo:margin-top="0.1666in" fo:margin-bottom="0.0416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paragraph-properties fo:margin-top="0.1666in" fo:margin-bottom="0.0416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paragraph-properties fo:margin-top="0.1666in" fo:margin-bottom="0.0416in"/>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paragraph-properties fo:margin-top="0.1666in" fo:margin-bottom="0.0416in"/>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P473" style:parent-style-name="Normal" style:family="paragraph">
      <style:paragraph-properties fo:margin-top="0.1666in" fo:margin-bottom="0.0416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P500" style:parent-style-name="Normal" style:family="paragraph">
      <style:paragraph-properties fo:margin-top="0.1666in" fo:margin-bottom="0.0416in"/>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color="#000000" fo:font-size="11pt" style:font-size-asian="11pt" style:font-size-complex="11pt"/>
    </style:style>
    <style:style style:name="T504" style:parent-style-name="DefaultParagraphFont" style:family="text">
      <style:text-properties style:font-weight-complex="bold"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style:font-weight-complex="bold" fo:color="#000000"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T509" style:parent-style-name="DefaultParagraphFont" style:family="text">
      <style:text-properties style:font-weight-complex="bold" fo:color="#000000" fo:font-size="11pt" style:font-size-asian="11pt" style:font-size-complex="11pt"/>
    </style:style>
    <style:style style:name="T510" style:parent-style-name="DefaultParagraphFont" style:family="text">
      <style:text-properties style:font-weight-complex="bold" fo:color="#000000" fo:font-size="11pt" style:font-size-asian="11pt" style:font-size-complex="11pt"/>
    </style:style>
    <style:style style:name="T511" style:parent-style-name="DefaultParagraphFont" style:family="text">
      <style:text-properties style:font-weight-complex="bold" fo:color="#000000" fo:font-size="11pt" style:font-size-asian="11pt" style:font-size-complex="11pt"/>
    </style:style>
    <style:style style:name="T512" style:parent-style-name="DefaultParagraphFont" style:family="text">
      <style:text-properties style:font-weight-complex="bold" fo:color="#000000" fo:font-size="11pt" style:font-size-asian="11pt" style:font-size-complex="11pt"/>
    </style:style>
    <style:style style:name="T513" style:parent-style-name="DefaultParagraphFont" style:family="text">
      <style:text-properties style:font-weight-complex="bold" fo:color="#000000" fo:font-size="11pt" style:font-size-asian="11pt" style:font-size-complex="11pt"/>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style:font-weight-complex="bold" fo:color="#000000"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P520" style:parent-style-name="Normal" style:family="paragraph">
      <style:paragraph-properties fo:margin-top="0.1666in" fo:margin-bottom="0.0416in"/>
    </style:style>
    <style:style style:name="T521" style:parent-style-name="DefaultParagraphFont" style:family="text">
      <style:text-properties style:font-weight-complex="bold" fo:color="#000000" fo:font-size="11pt" style:font-size-asian="11pt" style:font-size-complex="11pt"/>
    </style:style>
    <style:style style:name="P522" style:parent-style-name="Normal" style:family="paragraph">
      <style:paragraph-properties fo:margin-top="0.1666in" fo:margin-bottom="0.0416in"/>
    </style:style>
    <style:style style:name="T523" style:parent-style-name="DefaultParagraphFont" style:family="text">
      <style:text-properties fo:font-weight="bold" style:font-weight-asian="bold" style:font-weight-complex="bold" fo:color="#000000" fo:font-size="11pt" style:font-size-asian="11pt" style:font-size-complex="11pt"/>
    </style:style>
    <style:style style:name="T524" style:parent-style-name="DefaultParagraphFont" style:family="text">
      <style:text-properties style:font-weight-complex="bold"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526"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528"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style:font-weight-complex="bold"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style:font-weight-complex="bold" fo:color="#000000" fo:font-size="11pt" style:font-size-asian="11pt" style:font-size-complex="11pt"/>
    </style:style>
    <style:style style:name="T536" style:parent-style-name="DefaultParagraphFont" style:family="text">
      <style:text-properties style:font-weight-complex="bold" fo:color="#000000" fo:font-size="11pt" style:font-size-asian="11pt" style:font-size-complex="11pt"/>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style:font-weight-complex="bold" fo:color="#000000"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style:font-weight-complex="bold" fo:color="#000000" fo:font-size="11pt" style:font-size-asian="11pt" style:font-size-complex="11pt"/>
    </style:style>
    <style:style style:name="T541" style:parent-style-name="DefaultParagraphFont" style:family="text">
      <style:text-properties style:font-weight-complex="bold" fo:color="#000000" fo:font-size="11pt" style:font-size-asian="11pt" style:font-size-complex="11pt"/>
    </style:style>
    <style:style style:name="T542" style:parent-style-name="DefaultParagraphFont" style:family="text">
      <style:text-properties style:font-weight-complex="bold" fo:color="#000000" fo:font-size="11pt" style:font-size-asian="11pt" style:font-size-complex="11pt"/>
    </style:style>
    <style:style style:name="T543" style:parent-style-name="DefaultParagraphFont" style:family="text">
      <style:text-properties style:font-weight-complex="bold" fo:color="#000000" fo:font-size="11pt" style:font-size-asian="11pt" style:font-size-complex="11pt"/>
    </style:style>
    <style:style style:name="T544" style:parent-style-name="DefaultParagraphFont" style:family="text">
      <style:text-properties style:font-weight-complex="bold" fo:color="#000000"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P546" style:parent-style-name="Normal" style:family="paragraph">
      <style:paragraph-properties fo:margin-top="0.1666in" fo:margin-bottom="0.0416in"/>
      <style:text-properties fo:font-weight="bold" style:font-weight-asian="bold" style:font-weight-complex="bold"/>
    </style:style>
    <style:style style:name="P547" style:parent-style-name="Normal" style:family="paragraph">
      <style:paragraph-properties fo:margin-top="0.1666in" fo:margin-bottom="0.0416in"/>
      <style:text-properties fo:font-weight="bold" style:font-weight-asian="bold" style:font-weight-complex="bold"/>
    </style:style>
    <style:style style:name="P548" style:parent-style-name="Normal" style:family="paragraph">
      <style:paragraph-properties fo:margin-top="0.1666in" fo:margin-bottom="0.0416in"/>
      <style:text-properties fo:font-weight="bold" style:font-weight-asian="bold" style:font-weight-complex="bold"/>
    </style:style>
    <style:style style:name="P549" style:parent-style-name="Normal" style:family="paragraph">
      <style:paragraph-properties fo:margin-top="0.1666in" fo:margin-bottom="0.0416in"/>
      <style:text-properties fo:font-weight="bold" style:font-weight-asian="bold" style:font-weight-complex="bold"/>
    </style:style>
    <style:style style:name="P550" style:parent-style-name="Normal" style:family="paragraph">
      <style:paragraph-properties fo:margin-top="0.1666in" fo:margin-bottom="0.0416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P554" style:parent-style-name="Normal" style:family="paragraph">
      <style:paragraph-properties fo:margin-top="0.1666in" fo:margin-bottom="0.0416in"/>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style:style>
    <style:style style:name="P561" style:parent-style-name="ListParagraph" style:family="paragraph"/>
    <style:style style:name="T562" style:parent-style-name="DefaultParagraphFont" style:family="text">
      <style:text-properties style:font-name-complex="Arial" style:font-weight-complex="bold" fo:font-size="11pt" style:font-size-asian="11pt" style:font-size-complex="11pt"/>
    </style:style>
    <style:style style:name="T563" style:parent-style-name="DefaultParagraphFont" style:family="text">
      <style:text-properties style:font-name-complex="Arial" style:font-weight-complex="bold" fo:font-size="11pt" style:font-size-asian="11pt" style:font-size-complex="11pt"/>
    </style:style>
    <style:style style:name="T564" style:parent-style-name="DefaultParagraphFont" style:family="text">
      <style:text-properties style:font-name-complex="Arial" style:font-weight-complex="bold" fo:font-size="11pt" style:font-size-asian="11pt" style:font-size-complex="11pt"/>
    </style:style>
    <style:style style:name="P565" style:parent-style-name="ListParagraph" style:family="paragraph"/>
    <style:style style:name="T566" style:parent-style-name="DefaultParagraphFont" style:family="text">
      <style:text-properties style:font-name-complex="Arial" style:font-weight-complex="bold" fo:font-size="11pt" style:font-size-asian="11pt" style:font-size-complex="11pt"/>
    </style:style>
    <style:style style:name="T567" style:parent-style-name="DefaultParagraphFont" style:family="text">
      <style:text-properties style:font-name-complex="Arial" style:font-weight-complex="bold" fo:font-size="11pt" style:font-size-asian="11pt" style:font-size-complex="11pt"/>
    </style:style>
    <style:style style:name="T568" style:parent-style-name="DefaultParagraphFont" style:family="text">
      <style:text-properties style:font-name-complex="Arial" style:font-weight-complex="bold" fo:font-size="11pt" style:font-size-asian="11pt" style:font-size-complex="11pt"/>
    </style:style>
    <style:style style:name="T569" style:parent-style-name="DefaultParagraphFont" style:family="text">
      <style:text-properties style:font-name-complex="Arial" style:font-weight-complex="bold" fo:font-size="11pt" style:font-size-asian="11pt" style:font-size-complex="11pt"/>
    </style:style>
    <style:style style:name="T570" style:parent-style-name="DefaultParagraphFont" style:family="text">
      <style:text-properties style:font-name-complex="Arial" style:font-weight-complex="bold" fo:font-size="11pt" style:font-size-asian="11pt" style:font-size-complex="11pt"/>
    </style:style>
    <style:style style:name="T571" style:parent-style-name="DefaultParagraphFont" style:family="text">
      <style:text-properties style:font-name-complex="Arial" style:font-weight-complex="bold" fo:font-size="11pt" style:font-size-asian="11pt" style:font-size-complex="11pt"/>
    </style:style>
    <style:style style:name="P572" style:parent-style-name="Normal" style:family="paragraph">
      <style:text-properties style:font-name-complex="Arial" fo:font-weight="bold" style:font-weight-asian="bold" style:font-weight-complex="bold" fo:font-size="11pt" style:font-size-asian="11pt" style:font-size-complex="11pt"/>
    </style:style>
    <style:style style:name="T573" style:parent-style-name="DefaultParagraphFont" style:family="text">
      <style:text-properties style:font-name-complex="Arial" style:font-weight-complex="bold" fo:font-size="11pt" style:font-size-asian="11pt" style:font-size-complex="11pt"/>
    </style:style>
    <style:style style:name="T574" style:parent-style-name="DefaultParagraphFont" style:family="text">
      <style:text-properties style:font-name-complex="Arial" style:font-weight-complex="bold" fo:font-size="11pt" style:font-size-asian="11pt" style:font-size-complex="11pt"/>
    </style:style>
    <style:style style:name="T57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7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7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7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579" style:parent-style-name="Normal" style:family="paragraph">
      <style:text-properties style:font-name-complex="Arial" fo:font-weight="bold" style:font-weight-asian="bold" style:font-weight-complex="bold" fo:font-size="11pt" style:font-size-asian="11pt" style:font-size-complex="11pt"/>
    </style:style>
    <style:style style:name="T58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8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8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8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8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585" style:parent-style-name="Normal" style:family="paragraph">
      <style:paragraph-properties fo:margin-top="0.1666in" fo:margin-bottom="0.0416in"/>
    </style:style>
    <style:style style:name="T58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8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8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8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9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9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9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9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594" style:parent-style-name="Normal" style:family="paragraph">
      <style:paragraph-properties fo:margin-top="0.1666in" fo:margin-bottom="0.0416in"/>
    </style:style>
    <style:style style:name="T595"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59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97" style:parent-style-name="DefaultParagraphFont" style:family="text">
      <style:text-properties style:font-name-complex="Arial"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T598" style:parent-style-name="DefaultParagraphFont" style:family="text">
      <style:text-properties style:font-name-complex="Arial"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T599" style:parent-style-name="DefaultParagraphFont" style:family="text">
      <style:text-properties style:font-name-complex="Arial"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T60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0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0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0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0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0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0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607" style:parent-style-name="Normal" style:family="paragraph">
      <style:paragraph-properties fo:margin-top="0.1666in" fo:margin-bottom="0.0416in"/>
      <style:text-properties fo:font-weight="bold" style:font-weight-asian="bold" style:font-weight-complex="bold"/>
    </style:style>
    <style:style style:name="P608" style:parent-style-name="Normal" style:family="paragraph">
      <style:paragraph-properties fo:margin-top="0.1666in" fo:margin-bottom="0.0416in"/>
      <style:text-properties fo:font-weight="bold" style:font-weight-asian="bold" style:font-weight-complex="bold"/>
    </style:style>
    <style:style style:name="P609" style:parent-style-name="Normal" style:family="paragraph">
      <style:paragraph-properties fo:margin-top="0.1666in" fo:margin-bottom="0.0416in"/>
      <style:text-properties fo:font-weight="bold" style:font-weight-asian="bold" style:font-weight-complex="bold"/>
    </style:style>
    <style:style style:name="P610" style:parent-style-name="Normal" style:family="paragraph">
      <style:paragraph-properties fo:margin-top="0.1666in" fo:margin-bottom="0.0416in"/>
      <style:text-properties fo:font-weight="bold" style:font-weight-asian="bold" style:font-weight-complex="bold"/>
    </style:style>
    <style:style style:name="P611" style:parent-style-name="Normal" style:family="paragraph">
      <style:paragraph-properties fo:margin-top="0.1666in" fo:margin-bottom="0.0416in"/>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ListParagraph" style:family="paragraph">
      <style:paragraph-properties fo:margin-top="0.1666in" fo:margin-bottom="0.0416in"/>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ListParagraph" style:family="paragraph">
      <style:paragraph-properties fo:margin-top="0.1666in" fo:margin-bottom="0.0416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margin-top="0.1666in" fo:margin-bottom="0.0416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P641" style:parent-style-name="Normal" style:family="paragraph">
      <style:paragraph-properties fo:margin-top="0.1666in" fo:margin-bottom="0.0416in"/>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P647" style:parent-style-name="Normal" style:family="paragraph">
      <style:paragraph-properties fo:margin-top="0.1666in" fo:margin-bottom="0.0416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paragraph-properties fo:margin-top="0.1666in" fo:margin-bottom="0.0416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65" style:parent-style-name="ListParagraph" style:family="paragraph">
      <style:paragraph-properties fo:margin-top="0.1666in" fo:margin-bottom="0.0416in"/>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P668" style:parent-style-name="ListParagraph" style:family="paragraph">
      <style:paragraph-properties fo:margin-top="0.1666in" fo:margin-bottom="0.0416in"/>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fo:margin-top="0.1666in" fo:margin-bottom="0.0416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P682" style:parent-style-name="Normal" style:family="paragraph">
      <style:paragraph-properties fo:margin-top="0.1666in" fo:margin-bottom="0.0416in"/>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8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8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paragraph-properties fo:margin-top="0.1666in" fo:margin-bottom="0.0416in"/>
      <style:text-properties fo:font-weight="bold" style:font-weight-asian="bold" style:font-weight-complex="bold"/>
    </style:style>
    <style:style style:name="P699" style:parent-style-name="Normal" style:family="paragraph">
      <style:paragraph-properties fo:margin-top="0.1666in" fo:margin-bottom="0.0416in"/>
      <style:text-properties fo:font-weight="bold" style:font-weight-asian="bold" style:font-weight-complex="bold"/>
    </style:style>
    <style:style style:name="P700" style:parent-style-name="Normal" style:family="paragraph">
      <style:paragraph-properties fo:margin-top="0.1666in" fo:margin-bottom="0.0416in"/>
      <style:text-properties fo:font-weight="bold" style:font-weight-asian="bold" style:font-weight-complex="bold"/>
    </style:style>
    <style:style style:name="P701" style:parent-style-name="Normal" style:family="paragraph">
      <style:paragraph-properties fo:margin-top="0.1666in" fo:margin-bottom="0.0416in"/>
      <style:text-properties fo:font-weight="bold" style:font-weight-asian="bold" style:font-weight-complex="bold"/>
    </style:style>
    <style:style style:name="P702" style:parent-style-name="Normal" style:family="paragraph">
      <style:paragraph-properties fo:margin-top="0.1666in" fo:margin-bottom="0.0416in"/>
      <style:text-properties fo:font-weight="bold" style:font-weight-asian="bold" style:font-weight-complex="bold"/>
    </style:style>
    <style:style style:name="P703" style:parent-style-name="Normal" style:family="paragraph">
      <style:paragraph-properties fo:margin-top="0.1666in" fo:margin-bottom="0.0416in"/>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margin-top="0.1666in" fo:margin-bottom="0.0416in"/>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margin-top="0.1666in" fo:margin-bottom="0.0416in"/>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paragraph-properties fo:margin-top="0.1666in" fo:margin-bottom="0.0416in"/>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paragraph-properties fo:margin-top="0.1666in" fo:margin-bottom="0.0416in"/>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ListParagraph" style:family="paragraph">
      <style:paragraph-properties fo:margin-top="0.1666in" fo:margin-bottom="0.0416in"/>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paragraph-properties fo:margin-top="0.1666in" fo:margin-bottom="0.0416in"/>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margin-top="0.1666in" fo:margin-bottom="0.0416in"/>
    </style:style>
    <style:style style:name="T770" style:parent-style-name="DefaultParagraphFont" style:family="text">
      <style:text-properties style:font-weight-complex="bold" fo:font-size="11pt" style:font-size-asian="11pt" style:font-size-complex="11pt"/>
    </style:style>
    <style:style style:name="P771" style:parent-style-name="Normal" style:family="paragraph">
      <style:paragraph-properties fo:margin-top="0.1666in" fo:margin-bottom="0.0416in"/>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7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P794" style:parent-style-name="Normal" style:family="paragraph">
      <style:paragraph-properties fo:margin-top="0.1666in" fo:margin-bottom="0.0416in"/>
      <style:text-properties fo:font-weight="bold" style:font-weight-asian="bold" style:font-weight-complex="bold"/>
    </style:style>
    <style:style style:name="P795" style:parent-style-name="Normal" style:family="paragraph">
      <style:paragraph-properties fo:margin-top="0.1666in" fo:margin-bottom="0.0416in"/>
      <style:text-properties fo:font-weight="bold" style:font-weight-asian="bold" style:font-weight-complex="bold"/>
    </style:style>
    <style:style style:name="P796" style:parent-style-name="Normal" style:family="paragraph">
      <style:paragraph-properties fo:margin-top="0.1666in" fo:margin-bottom="0.0416in"/>
      <style:text-properties fo:font-weight="bold" style:font-weight-asian="bold" style:font-weight-complex="bold"/>
    </style:style>
    <style:style style:name="P797" style:parent-style-name="Normal" style:family="paragraph">
      <style:paragraph-properties fo:margin-top="0.1666in" fo:margin-bottom="0.0416in"/>
      <style:text-properties fo:font-weight="bold" style:font-weight-asian="bold" style:font-weight-complex="bold"/>
    </style:style>
    <style:style style:name="P798" style:parent-style-name="Normal" style:family="paragraph">
      <style:paragraph-properties fo:margin-top="0.1666in" fo:margin-bottom="0.0416in"/>
      <style:text-properties fo:font-weight="bold" style:font-weight-asian="bold" style:font-weight-complex="bold"/>
    </style:style>
    <style:style style:name="P799" style:parent-style-name="Normal" style:family="paragraph">
      <style:paragraph-properties fo:margin-top="0.1666in" fo:margin-bottom="0.0416in"/>
      <style:text-properties fo:font-weight="bold" style:font-weight-asian="bold" style:font-weight-complex="bold"/>
    </style:style>
    <style:style style:name="P800" style:parent-style-name="Normal" style:family="paragraph">
      <style:paragraph-properties fo:margin-top="0.1666in" fo:margin-bottom="0.0416in"/>
      <style:text-properties fo:font-weight="bold" style:font-weight-asian="bold" style:font-weight-complex="bold"/>
    </style:style>
    <style:style style:name="P801" style:parent-style-name="Normal" style:family="paragraph">
      <style:paragraph-properties fo:margin-top="0.1666in" fo:margin-bottom="0.0416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P80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807" style:parent-style-name="Normal" style:family="paragraph">
      <style:text-properties fo:font-weight="bold" style:font-weight-asian="bold" style:font-weight-complex="bold"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style:font-weight-complex="bold" fo:font-style="italic" style:font-style-asian="italic" fo:color="#FF0000" fo:font-size="11pt" style:font-size-asian="11pt" style:font-size-complex="11pt"/>
    </style:style>
    <style:style style:name="P810" style:parent-style-name="Normal" style:family="paragraph">
      <style:text-properties fo:font-weight="bold" style:font-weight-asian="bold" style:font-weight-complex="bold" fo:font-size="11pt" style:font-size-asian="11pt" style:font-size-complex="11pt"/>
    </style:style>
    <style:style style:name="P811" style:parent-style-name="Normal" style:family="paragraph">
      <style:text-properties fo:font-weight="bold" style:font-weight-asian="bold" style:font-weight-complex="bold"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weight-complex="bold" fo:font-style="italic" style:font-style-asian="italic" fo:color="#FF0000" fo:font-size="11pt" style:font-size-asian="11pt" style:font-size-complex="11pt"/>
    </style:style>
    <style:style style:name="P814" style:parent-style-name="Normal" style:family="paragraph">
      <style:text-properties fo:font-weight="bold" style:font-weight-asian="bold" style:font-weight-complex="bold"/>
    </style:style>
    <style:style style:name="P815" style:parent-style-name="Heading2" style:family="paragraph">
      <style:text-properties fo:font-style="normal" style:font-style-asian="normal"/>
    </style:style>
    <style:style style:name="TableColumn817" style:family="table-column">
      <style:table-column-properties style:column-width="7.125in"/>
    </style:style>
    <style:style style:name="Table816" style:family="table">
      <style:table-properties style:width="7.125in" fo:margin-left="0in" table:align="left"/>
    </style:style>
    <style:style style:name="TableRow818" style:family="table-row">
      <style:table-row-properties/>
    </style:style>
    <style:style style:name="TableCell819"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820" style:parent-style-name="DefaultParagraphFont" style:family="text">
      <style:text-properties style:font-weight-complex="normal" fo:font-style="normal" style:font-style-asian="normal" fo:font-size="12pt" style:font-size-asian="12pt" style:font-size-complex="12pt"/>
    </style:style>
    <style:style style:name="T821" style:parent-style-name="DefaultParagraphFont" style:family="text">
      <style:text-properties style:font-weight-complex="normal" fo:font-style="normal" style:font-style-asian="normal" fo:font-size="12pt" style:font-size-asian="12pt" style:font-size-complex="12pt"/>
    </style:style>
    <style:style style:name="TableRow822" style:family="table-row">
      <style:table-row-properties/>
    </style:style>
    <style:style style:name="TableCell8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4" style:parent-style-name="Heading2" style:family="paragraph">
      <style:text-properties fo:font-weight="normal" style:font-weight-asian="normal" style:font-weight-complex="normal" fo:font-size="12pt" style:font-size-asian="12pt" style:font-size-complex="12pt"/>
    </style:style>
    <style:style style:name="TableRow825" style:family="table-row">
      <style:table-row-properties/>
    </style:style>
    <style:style style:name="TableCell8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7" style:parent-style-name="ListParagraph" style:family="paragraph">
      <style:paragraph-properties fo:margin-top="0.1666in" fo:margin-bottom="0.0416in"/>
      <style:text-properties fo:font-weight="bold" style:font-weight-asian="bold" style:font-weight-complex="bold"/>
    </style:style>
    <style:style style:name="P828" style:parent-style-name="Normal" style:family="paragraph">
      <style:paragraph-properties fo:margin-top="0.1666in" fo:margin-bottom="0.0416in"/>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P831" style:parent-style-name="Normal" style:family="paragraph">
      <style:paragraph-properties fo:margin-top="0.1666in" fo:margin-bottom="0.0416in"/>
      <style:text-properties fo:font-weight="bold" style:font-weight-asian="bold" style:font-weight-complex="bold"/>
    </style:style>
    <style:style style:name="P832" style:parent-style-name="Normal" style:family="paragraph">
      <style:paragraph-properties fo:margin-top="0.1666in" fo:margin-bottom="0.0416in"/>
    </style:style>
    <style:style style:name="T83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3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3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3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837" style:parent-style-name="Normal" style:family="paragraph">
      <style:paragraph-properties fo:margin-top="0.1666in" fo:margin-bottom="0.0416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P868" style:parent-style-name="Normal" style:family="paragraph">
      <style:paragraph-properties fo:margin-top="0.1666in" fo:margin-bottom="0.0416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P875" style:parent-style-name="Normal" style:family="paragraph">
      <style:paragraph-properties fo:margin-top="0.1666in" fo:margin-bottom="0.0416in"/>
      <style:text-properties fo:font-weight="bold" style:font-weight-asian="bold" style:font-weight-complex="bold"/>
    </style:style>
    <style:style style:name="P876" style:parent-style-name="Normal" style:family="paragraph">
      <style:paragraph-properties fo:margin-top="0.1666in" fo:margin-bottom="0.0416in"/>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ableRow889" style:family="table-row">
      <style:table-row-properties style:min-row-height="1.3104in"/>
    </style:style>
    <style:style style:name="TableCell8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1" style:parent-style-name="Normal" style:family="paragraph">
      <style:paragraph-properties fo:margin-top="0.1666in" fo:margin-bottom="0.0416in"/>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margin-top="0.1666in" fo:margin-bottom="0.0416in"/>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P900" style:parent-style-name="Normal" style:family="paragraph">
      <style:paragraph-properties fo:margin-top="0.1666in" fo:margin-bottom="0.0416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fo:margin-top="0.1666in" fo:margin-bottom="0.0416in"/>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P919" style:parent-style-name="Normal" style:family="paragraph">
      <style:paragraph-properties fo:margin-top="0.1666in" fo:margin-bottom="0.0416in"/>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ableRow934" style:family="table-row">
      <style:table-row-properties style:min-row-height="1.8951in"/>
    </style:style>
    <style:style style:name="TableCell9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6" style:parent-style-name="Normal" style:family="paragraph">
      <style:paragraph-properties fo:margin-top="0.1666in" fo:margin-bottom="0.0416in"/>
    </style:style>
    <style:style style:name="T93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fo:font-weight="bold" style:font-weight-asian="bold" style:font-weight-complex="bold" fo:font-size="11pt" style:font-size-asian="11pt" style:font-size-complex="11pt"/>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margin-top="0.1666in" fo:margin-bottom="0.0416in"/>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margin-top="0.1666in" fo:margin-bottom="0.0416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margin-top="0.1666in" fo:margin-bottom="0.0416in"/>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P974" style:parent-style-name="Normal" style:family="paragraph">
      <style:paragraph-properties fo:margin-top="0.1666in" fo:margin-bottom="0.0416in"/>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style:style>
    <style:style style:name="TableRow979" style:family="table-row">
      <style:table-row-properties style:min-row-height="2.7479in"/>
    </style:style>
    <style:style style:name="TableCell98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981" style:parent-style-name="Normal" style:family="paragraph">
      <style:paragraph-properties fo:margin-top="0.1666in" fo:margin-bottom="0.0416in"/>
      <style:text-properties fo:font-weight="bold" style:font-weight-asian="bold" style:font-weight-complex="bold"/>
    </style:style>
    <style:style style:name="P982" style:parent-style-name="Normal" style:family="paragraph">
      <style:paragraph-properties fo:margin-top="0.1666in" fo:margin-bottom="0.0416in"/>
    </style:style>
    <style:style style:name="T983" style:parent-style-name="DefaultParagraphFont" style:family="text">
      <style:text-properties style:font-name-complex="Arial" style:font-weight-complex="bold" fo:font-size="11pt" style:font-size-asian="11pt" style:font-size-complex="11pt"/>
    </style:style>
    <style:style style:name="T984" style:parent-style-name="DefaultParagraphFont" style:family="text">
      <style:text-properties style:font-name-complex="Arial" style:font-weight-complex="bold" fo:font-size="11pt" style:font-size-asian="11pt" style:font-size-complex="11pt"/>
    </style:style>
    <style:style style:name="T985" style:parent-style-name="DefaultParagraphFont" style:family="text">
      <style:text-properties style:font-name-complex="Arial" style:font-weight-complex="bold" fo:font-size="11pt" style:font-size-asian="11pt" style:font-size-complex="11pt"/>
    </style:style>
    <style:style style:name="T986" style:parent-style-name="DefaultParagraphFont" style:family="text">
      <style:text-properties style:font-name-complex="Arial" style:font-weight-complex="bold" fo:font-size="11pt" style:font-size-asian="11pt" style:font-size-complex="11pt"/>
    </style:style>
    <style:style style:name="TableColumn988" style:family="table-column">
      <style:table-column-properties style:column-width="7.125in"/>
    </style:style>
    <style:style style:name="Table987" style:family="table">
      <style:table-properties style:width="7.125in" fo:margin-left="0in" table:align="left"/>
    </style:style>
    <style:style style:name="TableRow989" style:family="table-row">
      <style:table-row-properties/>
    </style:style>
    <style:style style:name="TableCell990"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991" style:parent-style-name="DefaultParagraphFont" style:family="text">
      <style:text-properties style:font-weight-complex="normal" fo:font-style="normal" style:font-style-asian="normal" fo:font-size="12pt" style:font-size-asian="12pt" style:font-size-complex="12pt"/>
    </style:style>
    <style:style style:name="TableRow992" style:family="table-row">
      <style:table-row-properties/>
    </style:style>
    <style:style style:name="TableCell99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994" style:parent-style-name="Normal" style:family="paragraph">
      <style:paragraph-properties fo:margin-top="0.1666in" fo:margin-bottom="0.0416in"/>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style:font-weight-complex="bold" style:text-underline-type="single" style:text-underline-style="solid" style:text-underline-width="auto" style:text-underline-mode="continuous"/>
    </style:style>
    <style:style style:name="P999" style:parent-style-name="Normal" style:family="paragraph">
      <style:paragraph-properties fo:margin-bottom="0.1666in"/>
    </style:style>
    <style:style style:name="T100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001" style:parent-style-name="DefaultParagraphFont" style:family="text">
      <style:text-properties style:font-name-complex="Arial" style:font-weight-complex="bold" fo:color="#000000" style:text-position="super 63.6%" fo:font-size="11pt" style:font-size-asian="11pt" style:font-size-complex="11pt" style:language-asian="en" style:country-asian="GB"/>
    </style:style>
    <style:style style:name="T100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1003" style:parent-style-name="Normal" style:family="paragraph">
      <style:paragraph-properties fo:margin-bottom="0.1666in"/>
    </style:style>
    <style:style style:name="T100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00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00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1007" style:parent-style-name="Normal" style:family="paragraph">
      <style:text-properties fo:font-weight="bold" style:font-weight-asian="bold" style:font-weight-complex="bold"/>
    </style:style>
    <style:style style:name="T1008" style:parent-style-name="DefaultParagraphFont" style:family="text">
      <style:text-properties style:font-name="Arial" style:font-name-complex="Arial" style:font-weight-complex="bold" fo:color="#000000" fo:font-size="11pt" style:font-size-asian="11pt" style:font-size-complex="11pt"/>
    </style:style>
    <style:style style:name="T1009" style:parent-style-name="DefaultParagraphFont" style:family="text">
      <style:text-properties style:font-name="Arial" style:font-name-complex="Arial" style:font-weight-complex="bold" fo:color="#000000" fo:font-size="11pt" style:font-size-asian="11pt" style:font-size-complex="11pt"/>
    </style:style>
    <style:style style:name="T1010" style:parent-style-name="DefaultParagraphFont" style:family="text">
      <style:text-properties style:font-name="Arial" style:font-name-complex="Arial" style:font-weight-complex="bold" fo:color="#000000" fo:font-size="11pt" style:font-size-asian="11pt" style:font-size-complex="11pt"/>
    </style:style>
    <style:style style:name="T1011" style:parent-style-name="DefaultParagraphFont" style:family="text">
      <style:text-properties style:font-name-complex="Arial" style:font-weight-complex="bold" fo:font-size="11pt" style:font-size-asian="11pt" style:font-size-complex="11pt"/>
    </style:style>
    <style:style style:name="T1012" style:parent-style-name="DefaultParagraphFont" style:family="text">
      <style:text-properties style:font-name-complex="Arial" style:font-weight-complex="bold" fo:font-size="11pt" style:font-size-asian="11pt" style:font-size-complex="11pt"/>
    </style:style>
    <style:style style:name="T1013" style:parent-style-name="DefaultParagraphFont" style:family="text">
      <style:text-properties style:font-name-complex="Arial" style:font-weight-complex="bold" fo:font-size="11pt" style:font-size-asian="11pt" style:font-size-complex="11pt"/>
    </style:style>
    <style:style style:name="T1014" style:parent-style-name="DefaultParagraphFont" style:family="text">
      <style:text-properties style:font-name-complex="Arial" style:font-weight-complex="bold" fo:font-size="11pt" style:font-size-asian="11pt" style:font-size-complex="11pt"/>
    </style:style>
    <style:style style:name="T1015" style:parent-style-name="DefaultParagraphFont" style:family="text">
      <style:text-properties style:font-name-complex="Arial" style:font-weight-complex="bold" fo:font-size="11pt" style:font-size-asian="11pt" style:font-size-complex="11pt"/>
    </style:style>
    <style:style style:name="T1016" style:parent-style-name="DefaultParagraphFont" style:family="text">
      <style:text-properties style:font-name-complex="Arial" style:font-weight-complex="bold" fo:font-size="11pt" style:font-size-asian="11pt" style:font-size-complex="11pt"/>
    </style:style>
    <style:style style:name="T1017" style:parent-style-name="DefaultParagraphFont" style:family="text">
      <style:text-properties style:font-name-complex="Arial" style:font-weight-complex="bold" fo:font-size="11pt" style:font-size-asian="11pt" style:font-size-complex="11pt"/>
    </style:style>
    <style:style style:name="P1018" style:parent-style-name="Normal" style:family="paragraph">
      <style:text-properties fo:font-weight="bold" style:font-weight-asian="bold" style:font-weight-complex="bold"/>
    </style:style>
    <style:style style:name="P1019" style:parent-style-name="Normal" style:family="paragraph">
      <style:paragraph-properties fo:margin-top="0.1666in" fo:margin-bottom="0.0416in"/>
      <style:text-properties fo:font-weight="bold" style:font-weight-asian="bold" style:font-weight-complex="bold"/>
    </style:style>
    <style:style style:name="P1020" style:parent-style-name="Normal" style:family="paragraph">
      <style:paragraph-properties fo:margin-top="0.1666in" fo:margin-bottom="0.0416in"/>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ableColumn1032" style:family="table-column">
      <style:table-column-properties style:column-width="7.125in"/>
    </style:style>
    <style:style style:name="Table1031" style:family="table">
      <style:table-properties style:width="7.125in" fo:margin-left="0in" table:align="left"/>
    </style:style>
    <style:style style:name="TableRow1033" style:family="table-row">
      <style:table-row-properties/>
    </style:style>
    <style:style style:name="TableCell1034"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035" style:parent-style-name="DefaultParagraphFont" style:family="text">
      <style:text-properties style:font-weight-complex="normal" fo:font-style="normal" style:font-style-asian="normal" fo:font-size="12pt" style:font-size-asian="12pt" style:font-size-complex="12pt"/>
    </style:style>
    <style:style style:name="T1036" style:parent-style-name="DefaultParagraphFont" style:family="text">
      <style:text-properties style:font-weight-complex="normal" fo:font-style="normal" style:font-style-asian="normal" fo:font-size="12pt" style:font-size-asian="12pt" style:font-size-complex="12pt"/>
    </style:style>
    <style:style style:name="TableRow1037" style:family="table-row">
      <style:table-row-properties/>
    </style:style>
    <style:style style:name="TableCell103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39" style:parent-style-name="Normal" style:family="paragraph">
      <style:paragraph-properties fo:margin-top="0.1666in" fo:margin-bottom="0.0416in"/>
      <style:text-properties fo:font-weight="bold" style:font-weight-asian="bold" style:font-weight-complex="bold"/>
    </style:style>
    <style:style style:name="P1040" style:parent-style-name="Normal" style:family="paragraph">
      <style:paragraph-properties fo:margin-top="0.1666in" fo:margin-bottom="0.0416in"/>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margin-top="0.1666in" fo:margin-bottom="0.0416in"/>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style:font-name-complex="Arial" fo:font-weight="bold" style:font-weight-asian="bold" style:font-weight-complex="bold" fo:font-size="11pt" style:font-size-asian="11pt" style:font-size-complex="11pt"/>
    </style:style>
    <style:style style:name="P1045" style:parent-style-name="Normal" style:family="paragraph">
      <style:paragraph-properties fo:margin-top="0.1666in" fo:margin-bottom="0.0416in"/>
    </style:style>
    <style:style style:name="T1046" style:parent-style-name="DefaultParagraphFont" style:family="text">
      <style:text-properties style:font-name-complex="Arial" fo:font-weight="bold" style:font-weight-asian="bold" style:font-weight-complex="bold" fo:font-size="11pt" style:font-size-asian="11pt" style:font-size-complex="11pt"/>
    </style:style>
    <style:style style:name="TableColumn1048" style:family="table-column">
      <style:table-column-properties style:column-width="7.125in"/>
    </style:style>
    <style:style style:name="Table1047" style:family="table">
      <style:table-properties style:width="7.125in" fo:margin-left="0in" table:align="left"/>
    </style:style>
    <style:style style:name="TableRow1049" style:family="table-row">
      <style:table-row-properties/>
    </style:style>
    <style:style style:name="TableCell1050"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051" style:parent-style-name="DefaultParagraphFont" style:family="text">
      <style:text-properties style:font-weight-complex="normal" fo:font-style="normal" style:font-style-asian="normal" fo:font-size="12pt" style:font-size-asian="12pt" style:font-size-complex="12pt"/>
    </style:style>
    <style:style style:name="T1052" style:parent-style-name="DefaultParagraphFont" style:family="text">
      <style:text-properties style:font-weight-complex="normal" fo:font-style="normal" style:font-style-asian="normal" fo:font-size="12pt" style:font-size-asian="12pt" style:font-size-complex="12pt"/>
    </style:style>
    <style:style style:name="TableRow1053" style:family="table-row">
      <style:table-row-properties style:min-row-height="1.4229in"/>
    </style:style>
    <style:style style:name="TableCell10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5" style:parent-style-name="Normal" style:family="paragraph">
      <style:paragraph-properties fo:margin-top="0.1666in" fo:margin-bottom="0.0416in"/>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P1060" style:parent-style-name="Normal" style:family="paragraph">
      <style:text-properties fo:font-weight="bold" style:font-weight-asian="bold" style:font-weight-complex="bold" fo:font-size="11pt" style:font-size-asian="11pt" style:font-size-complex="11pt"/>
    </style:style>
    <style:style style:name="P1061" style:parent-style-name="Normal" style:family="paragraph">
      <style:text-properties fo:font-weight="bold" style:font-weight-asian="bold" style:font-weight-complex="bold"/>
    </style:style>
    <style:style style:name="P1062" style:parent-style-name="Normal" style:family="paragraph">
      <style:paragraph-properties fo:margin-top="0.1666in" fo:margin-bottom="0.0416in"/>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text-properties fo:font-weight="bold" style:font-weight-asian="bold" style:font-weight-complex="bold" fo:font-size="11pt" style:font-size-asian="11pt" style:font-size-complex="11pt"/>
    </style:style>
    <style:style style:name="TableRow1065" style:family="table-row">
      <style:table-row-properties/>
    </style:style>
    <style:style style:name="TableCell106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6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068" style:parent-style-name="Normal" style:family="paragraph">
      <style:text-properties fo:font-weight="bold" style:font-weight-asian="bold" style:font-weight-complex="bold" fo:font-size="11pt" style:font-size-asian="11pt" style:font-size-complex="11pt"/>
    </style:style>
    <style:style style:name="P1069"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text-properties fo:font-weight="bold" style:font-weight-asian="bold" style:font-weight-complex="bold" fo:font-size="11pt" style:font-size-asian="11pt" style:font-size-complex="11pt"/>
    </style:style>
    <style:style style:name="P1082" style:parent-style-name="ListParagraph" style:family="paragraph">
      <style:text-properties fo:font-weight="bold" style:font-weight-asian="bold" style:font-weight-complex="bold" fo:font-size="11pt" style:font-size-asian="11pt" style:font-size-complex="11pt"/>
    </style:style>
    <style:style style:name="P1083" style:parent-style-name="ListParagraph"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P108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088" style:parent-style-name="Normal" style:family="paragraph">
      <style:text-properties fo:font-weight="bold" style:font-weight-asian="bold" style:font-weight-complex="bold" fo:font-style="italic" style:font-style-asian="italic" fo:color="#FF0000"/>
    </style:style>
    <style:style style:name="TableColumn1090" style:family="table-column">
      <style:table-column-properties style:column-width="7.125in"/>
    </style:style>
    <style:style style:name="Table1089" style:family="table">
      <style:table-properties style:width="7.125in" fo:margin-left="0in" table:align="left"/>
    </style:style>
    <style:style style:name="TableRow1091" style:family="table-row">
      <style:table-row-properties/>
    </style:style>
    <style:style style:name="TableCell1092"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093"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1094" style:parent-style-name="DefaultParagraphFont" style:family="text">
      <style:text-properties style:font-weight-complex="normal" fo:font-style="normal" style:font-style-asian="normal" fo:font-size="12pt" style:font-size-asian="12pt" style:font-size-complex="12pt"/>
    </style:style>
    <style:style style:name="T1095" style:parent-style-name="DefaultParagraphFont" style:family="text">
      <style:text-properties style:font-weight-complex="normal" fo:font-style="normal" style:font-style-asian="normal" fo:font-size="12pt" style:font-size-asian="12pt" style:font-size-complex="12pt"/>
    </style:style>
    <style:style style:name="TableRow1096" style:family="table-row">
      <style:table-row-properties/>
    </style:style>
    <style:style style:name="TableCell109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98" style:parent-style-name="Normal" style:family="paragraph">
      <style:paragraph-properties fo:margin-top="0.1666in" fo:margin-bottom="0.0416in"/>
      <style:text-properties fo:font-weight="bold" style:font-weight-asian="bold" style:font-weight-complex="bold"/>
    </style:style>
    <style:style style:name="T1099" style:parent-style-name="DefaultParagraphFont" style:family="text">
      <style:text-properties style:font-name="Arial" style:font-name-complex="Arial" style:font-weight-complex="bold" fo:font-size="11pt" style:font-size-asian="11pt" style:font-size-complex="11pt"/>
    </style:style>
    <style:style style:name="T1100" style:parent-style-name="DefaultParagraphFont" style:family="text">
      <style:text-properties style:font-name="Arial" style:font-name-complex="Arial" style:font-weight-complex="bold" fo:font-size="11pt" style:font-size-asian="11pt" style:font-size-complex="11pt"/>
    </style:style>
    <style:style style:name="T1101" style:parent-style-name="DefaultParagraphFont" style:family="text">
      <style:text-properties style:font-name="Arial" style:font-name-complex="Arial" style:font-weight-complex="bold" fo:font-size="11pt" style:font-size-asian="11pt" style:font-size-complex="11pt"/>
    </style:style>
    <style:style style:name="T1102" style:parent-style-name="DefaultParagraphFont" style:family="text">
      <style:text-properties style:font-name="Arial" style:font-name-complex="Arial" style:font-weight-complex="bold" fo:font-size="11pt" style:font-size-asian="11pt" style:font-size-complex="11pt"/>
    </style:style>
    <style:style style:name="T1103" style:parent-style-name="DefaultParagraphFont" style:family="text">
      <style:text-properties style:font-name="Arial" style:font-name-complex="Arial" style:font-weight-complex="bold" fo:font-size="11pt" style:font-size-asian="11pt" style:font-size-complex="11pt"/>
    </style:style>
    <style:style style:name="T1104" style:parent-style-name="DefaultParagraphFont" style:family="text">
      <style:text-properties style:font-name="Arial" style:font-name-complex="Arial" style:font-weight-complex="bold" fo:font-size="11pt" style:font-size-asian="11pt" style:font-size-complex="11pt"/>
    </style:style>
    <style:style style:name="T1105" style:parent-style-name="DefaultParagraphFont" style:family="text">
      <style:text-properties style:font-name="Arial" style:font-name-complex="Arial" style:font-weight-complex="bold" fo:font-size="11pt" style:font-size-asian="11pt" style:font-size-complex="11pt"/>
    </style:style>
    <style:style style:name="T1106" style:parent-style-name="DefaultParagraphFont" style:family="text">
      <style:text-properties style:font-name="Arial" style:font-name-complex="Arial" style:font-weight-complex="bold" fo:font-size="11pt" style:font-size-asian="11pt" style:font-size-complex="11pt"/>
    </style:style>
    <style:style style:name="T1107" style:parent-style-name="DefaultParagraphFont" style:family="text">
      <style:text-properties style:font-name="Arial" style:font-name-complex="Arial" style:font-weight-complex="bold" fo:font-size="11pt" style:font-size-asian="11pt" style:font-size-complex="11pt"/>
    </style:style>
    <style:style style:name="T1108" style:parent-style-name="DefaultParagraphFont" style:family="text">
      <style:text-properties style:font-name="Arial" style:font-name-complex="Arial" style:font-weight-complex="bold" fo:font-size="11pt" style:font-size-asian="11pt" style:font-size-complex="11pt"/>
    </style:style>
    <style:style style:name="P1109" style:parent-style-name="NormalWeb" style:family="paragraph">
      <style:paragraph-properties fo:margin-left="0.9958in" fo:text-indent="-0.2479in">
        <style:tab-stops/>
      </style:paragraph-properties>
    </style:style>
    <style:style style:name="T1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1" style:parent-style-name="DefaultParagraphFont" style:family="text">
      <style:text-properties style:font-name="Arial" style:font-name-complex="Arial" style:font-weight-complex="bold" fo:font-size="11pt" style:font-size-asian="11pt" style:font-size-complex="11pt"/>
    </style:style>
    <style:style style:name="T1112" style:parent-style-name="DefaultParagraphFont" style:family="text">
      <style:text-properties style:font-name="Arial" style:font-name-complex="Arial" style:font-weight-complex="bold" fo:font-size="11pt" style:font-size-asian="11pt" style:font-size-complex="11pt"/>
    </style:style>
    <style:style style:name="T1113" style:parent-style-name="DefaultParagraphFont" style:family="text">
      <style:text-properties style:font-name="Arial" style:font-name-complex="Arial" style:font-weight-complex="bold" fo:font-size="11pt" style:font-size-asian="11pt" style:font-size-complex="11pt"/>
    </style:style>
    <style:style style:name="T1114" style:parent-style-name="DefaultParagraphFont" style:family="text">
      <style:text-properties style:font-name="Arial" style:font-name-complex="Arial" style:font-weight-complex="bold" fo:font-size="11pt" style:font-size-asian="11pt" style:font-size-complex="11pt"/>
    </style:style>
    <style:style style:name="T1115" style:parent-style-name="DefaultParagraphFont" style:family="text">
      <style:text-properties style:font-name="Arial" style:font-name-complex="Arial" style:font-weight-complex="bold" fo:font-size="11pt" style:font-size-asian="11pt" style:font-size-complex="11pt"/>
    </style:style>
    <style:style style:name="T1116" style:parent-style-name="DefaultParagraphFont" style:family="text">
      <style:text-properties style:font-name="Arial" style:font-name-complex="Arial" style:font-weight-complex="bold" fo:font-size="11pt" style:font-size-asian="11pt" style:font-size-complex="11pt"/>
    </style:style>
    <style:style style:name="T1117" style:parent-style-name="DefaultParagraphFont" style:family="text">
      <style:text-properties style:font-name="Arial" style:font-name-complex="Arial" style:font-weight-complex="bold" fo:font-size="11pt" style:font-size-asian="11pt" style:font-size-complex="11pt"/>
    </style:style>
    <style:style style:name="T1118" style:parent-style-name="DefaultParagraphFont" style:family="text">
      <style:text-properties style:font-name="Arial" style:font-name-complex="Arial" style:font-weight-complex="bold" fo:color="#000000" fo:font-size="11pt" style:font-size-asian="11pt" style:font-size-complex="11pt"/>
    </style:style>
    <style:style style:name="T1119" style:parent-style-name="DefaultParagraphFont" style:family="text">
      <style:text-properties style:font-name="Arial" style:font-name-complex="Arial" style:font-weight-complex="bold" fo:color="#000000" fo:font-size="11pt" style:font-size-asian="11pt" style:font-size-complex="11pt"/>
    </style:style>
    <style:style style:name="T1120" style:parent-style-name="DefaultParagraphFont" style:family="text">
      <style:text-properties style:font-name="Arial" style:font-name-complex="Arial" style:font-weight-complex="bold" fo:color="#000000" fo:font-size="11pt" style:font-size-asian="11pt" style:font-size-complex="11pt"/>
    </style:style>
    <style:style style:name="T1121" style:parent-style-name="DefaultParagraphFont" style:family="text">
      <style:text-properties style:font-name="Arial" style:font-name-complex="Arial" style:font-weight-complex="bold" fo:color="#000000" fo:font-size="11pt" style:font-size-asian="11pt" style:font-size-complex="11pt"/>
    </style:style>
    <style:style style:name="T1122" style:parent-style-name="DefaultParagraphFont" style:family="text">
      <style:text-properties style:font-name="Arial" style:font-name-complex="Arial" style:font-weight-complex="bold" fo:color="#000000" fo:font-size="11pt" style:font-size-asian="11pt" style:font-size-complex="11pt"/>
    </style:style>
    <style:style style:name="T1123" style:parent-style-name="DefaultParagraphFont" style:family="text">
      <style:text-properties style:font-name="Arial" style:font-name-complex="Arial" style:font-weight-complex="bold" fo:color="#000000" fo:font-size="11pt" style:font-size-asian="11pt" style:font-size-complex="11pt"/>
    </style:style>
    <style:style style:name="P1124" style:parent-style-name="NormalWeb" style:family="paragraph">
      <style:paragraph-properties fo:margin-left="0.9958in" fo:text-indent="-0.2479in">
        <style:tab-stops/>
      </style:paragraph-properties>
    </style:style>
    <style:style style:name="T11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6" style:parent-style-name="DefaultParagraphFont" style:family="text">
      <style:text-properties style:font-name="Arial" style:font-name-complex="Arial" style:font-weight-complex="bold" fo:font-size="11pt" style:font-size-asian="11pt" style:font-size-complex="11pt"/>
    </style:style>
    <style:style style:name="T1127" style:parent-style-name="DefaultParagraphFont" style:family="text">
      <style:text-properties style:font-name="Arial" style:font-name-complex="Arial" style:font-weight-complex="bold" fo:color="#000000" fo:font-size="11pt" style:font-size-asian="11pt" style:font-size-complex="11pt"/>
    </style:style>
    <style:style style:name="T1128" style:parent-style-name="DefaultParagraphFont" style:family="text">
      <style:text-properties style:font-name="Arial" style:font-name-complex="Arial" style:font-weight-complex="bold" fo:color="#000000" fo:font-size="11pt" style:font-size-asian="11pt" style:font-size-complex="11pt"/>
    </style:style>
    <style:style style:name="T1129" style:parent-style-name="DefaultParagraphFont" style:family="text">
      <style:text-properties style:font-name="Arial" style:font-name-complex="Arial" style:font-weight-complex="bold" fo:color="#000000" fo:font-size="11pt" style:font-size-asian="11pt" style:font-size-complex="11pt"/>
    </style:style>
    <style:style style:name="T1130" style:parent-style-name="DefaultParagraphFont" style:family="text">
      <style:text-properties style:font-name="Arial" style:font-name-complex="Arial" style:font-weight-complex="bold" fo:color="#000000" fo:font-size="11pt" style:font-size-asian="11pt" style:font-size-complex="11pt"/>
    </style:style>
    <style:style style:name="T1131" style:parent-style-name="DefaultParagraphFont" style:family="text">
      <style:text-properties style:font-name="Arial" style:font-name-complex="Arial" style:font-weight-complex="bold" fo:color="#000000" fo:font-size="11pt" style:font-size-asian="11pt" style:font-size-complex="11pt"/>
    </style:style>
    <style:style style:name="P1132" style:parent-style-name="Normal" style:family="paragraph">
      <style:paragraph-properties fo:margin-top="0.1666in" fo:margin-bottom="0.0416in"/>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paragraph-properties fo:margin-top="0.1666in" fo:margin-bottom="0.0416in"/>
      <style:text-properties fo:font-weight="bold" style:font-weight-asian="bold" style:font-weight-complex="bold"/>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name-complex="Arial" style:font-weight-complex="bold" fo:font-size="11pt" style:font-size-asian="11pt" style:font-size-complex="11pt"/>
    </style:style>
    <style:style style:name="T1141" style:parent-style-name="DefaultParagraphFont" style:family="text">
      <style:text-properties style:font-name-complex="Arial" style:font-weight-complex="bold" fo:font-size="11pt" style:font-size-asian="11pt" style:font-size-complex="11pt"/>
    </style:style>
    <style:style style:name="T1142" style:parent-style-name="DefaultParagraphFont" style:family="text">
      <style:text-properties style:font-name-complex="Arial" style:font-weight-complex="bold" fo:font-size="11pt" style:font-size-asian="11pt" style:font-size-complex="11pt"/>
    </style:style>
    <style:style style:name="P1143" style:parent-style-name="Normal" style:family="paragraph">
      <style:text-properties fo:font-weight="bold" style:font-weight-asian="bold" style:font-weight-complex="bold" fo:font-size="11pt" style:font-size-asian="11pt" style:font-size-complex="11pt"/>
    </style:style>
    <style:style style:name="P1144" style:parent-style-name="Normal" style:family="paragraph">
      <style:text-properties fo:font-weight="bold" style:font-weight-asian="bold" style:font-weight-complex="bold"/>
    </style:style>
    <style:style style:name="P1145" style:parent-style-name="Normal" style:family="paragraph">
      <style:text-properties fo:font-weight="bold" style:font-weight-asian="bold"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style:style>
    <style:style style:name="P1158" style:parent-style-name="Normal" style:family="paragraph">
      <style:paragraph-properties fo:margin-top="0.1666in" fo:margin-bottom="0.0416in"/>
      <style:text-properties fo:font-weight="bold" style:font-weight-asian="bold" style:font-weight-complex="bold"/>
    </style:style>
    <style:style style:name="P1159" style:parent-style-name="Normal" style:family="paragraph">
      <style:paragraph-properties fo:margin-top="0.1666in" fo:margin-bottom="0.0416in"/>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text-properties fo:font-weight="bold" style:font-weight-asian="bold" style:font-weight-complex="bold" fo:color="#FF0000" fo:font-size="11pt" style:font-size-asian="11pt" style:font-size-complex="11pt"/>
    </style:style>
    <style:style style:name="P1174" style:parent-style-name="Normal" style:family="paragraph">
      <style:text-properties fo:font-weight="bold" style:font-weight-asian="bold" style:font-weight-complex="bold" fo:color="#FF0000" fo:font-size="11pt" style:font-size-asian="11pt" style:font-size-complex="11pt"/>
    </style:style>
    <style:style style:name="P1175" style:parent-style-name="Normal" style:family="paragraph">
      <style:text-properties fo:font-weight="bold" style:font-weight-asian="bold" style:font-weight-complex="bold"/>
    </style:style>
    <style:style style:name="P1176" style:parent-style-name="Normal" style:family="paragraph">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P117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179"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1180" style:parent-style-name="Normal" style:family="paragraph">
      <style:text-properties fo:font-weight="bold" style:font-weight-asian="bold" style:font-weight-complex="bold"/>
    </style:style>
    <style:style style:name="TableColumn1182" style:family="table-column">
      <style:table-column-properties style:column-width="7.125in"/>
    </style:style>
    <style:style style:name="Table1181" style:family="table">
      <style:table-properties style:width="7.125in" fo:margin-left="0in" table:align="left"/>
    </style:style>
    <style:style style:name="TableRow1183" style:family="table-row">
      <style:table-row-properties/>
    </style:style>
    <style:style style:name="TableCell1184"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185" style:parent-style-name="DefaultParagraphFont" style:family="text">
      <style:text-properties style:font-weight-complex="normal" fo:font-style="normal" style:font-style-asian="normal" fo:font-size="12pt" style:font-size-asian="12pt" style:font-size-complex="12pt"/>
    </style:style>
    <style:style style:name="TableRow1186" style:family="table-row">
      <style:table-row-properties/>
    </style:style>
    <style:style style:name="TableCell118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188" style:parent-style-name="Normal" style:family="paragraph">
      <style:text-properties fo:font-weight="bold" style:font-weight-asian="bold" style:font-weight-complex="bold" fo:font-size="11pt" style:font-size-asian="11pt" style:font-size-complex="11pt"/>
    </style:style>
    <style:style style:name="P1189" style:parent-style-name="Normal" style:family="paragraph">
      <style:text-properties fo:font-weight="bold" style:font-weight-asian="bold" style:font-weight-complex="bold"/>
    </style:style>
    <style:style style:name="T1190" style:parent-style-name="DefaultParagraphFont" style:family="text">
      <style:text-properties style:font-weight-complex="bold" fo:color="#FF0000" fo:font-size="11pt" style:font-size-asian="11pt" style:font-size-complex="11pt"/>
    </style:style>
    <style:style style:name="P1191" style:parent-style-name="Normal" style:family="paragraph">
      <style:text-properties fo:font-weight="bold" style:font-weight-asian="bold" style:font-weight-complex="bold"/>
    </style:style>
    <style:style style:name="P1192" style:parent-style-name="Normal" style:family="paragraph">
      <style:text-properties fo:font-weight="bold" style:font-weight-asian="bold" style:font-weight-complex="bold"/>
    </style:style>
    <style:style style:name="TableColumn1194" style:family="table-column">
      <style:table-column-properties style:column-width="7.125in"/>
    </style:style>
    <style:style style:name="Table1193" style:family="table">
      <style:table-properties style:width="7.125in" fo:margin-left="0in" table:align="left"/>
    </style:style>
    <style:style style:name="TableRow1195" style:family="table-row">
      <style:table-row-properties/>
    </style:style>
    <style:style style:name="TableCell1196"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197" style:parent-style-name="DefaultParagraphFont" style:family="text">
      <style:text-properties style:font-weight-complex="normal" fo:font-style="normal" style:font-style-asian="normal" fo:font-size="12pt" style:font-size-asian="12pt" style:font-size-complex="12pt"/>
    </style:style>
    <style:style style:name="T1198" style:parent-style-name="DefaultParagraphFont" style:family="text">
      <style:text-properties style:font-weight-complex="normal" fo:font-style="normal" style:font-style-asian="normal" fo:font-size="12pt" style:font-size-asian="12pt" style:font-size-complex="12pt"/>
    </style:style>
    <style:style style:name="TableRow1199" style:family="table-row">
      <style:table-row-properties/>
    </style:style>
    <style:style style:name="TableCell12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01"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1202"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03"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04" style:parent-style-name="Normal" style:family="paragraph">
      <style:paragraph-properties fo:margin-left="0.1972in">
        <style:tab-stops/>
      </style:paragraph-properties>
    </style:style>
    <style:style style:name="T120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206"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1207" style:parent-style-name="Normal" style:family="paragraph"/>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1214" style:parent-style-name="Normal" style:family="paragraph"/>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P1227" style:parent-style-name="ListParagraph" style:family="paragraph">
      <style:text-properties fo:font-weight="bold" style:font-weight-asian="bold" style:font-weight-complex="bold" fo:font-size="11pt" style:font-size-asian="11pt" style:font-size-complex="11pt"/>
    </style:style>
    <style:style style:name="P1228" style:parent-style-name="Normal" style:family="paragraph"/>
    <style:style style:name="T1229" style:parent-style-name="DefaultParagraphFont" style:family="text">
      <style:text-properties style:font-weight-complex="bold" fo:font-size="11pt" style:font-size-asian="11pt" style:font-size-complex="11pt"/>
    </style:style>
    <style:style style:name="P1230"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1231" style:parent-style-name="Normal" style:family="paragraph"/>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P1237" style:parent-style-name="ListParagraph" style:family="paragraph">
      <style:text-properties fo:font-weight="bold" style:font-weight-asian="bold" style:font-weight-complex="bold" fo:font-size="11pt" style:font-size-asian="11pt" style:font-size-complex="11pt"/>
    </style:style>
    <style:style style:name="P1238" style:parent-style-name="ListParagraph" style:family="paragraph"/>
    <style:style style:name="T1239" style:parent-style-name="DefaultParagraphFont" style:family="text">
      <style:text-properties style:font-weight-complex="bold" fo:font-size="11pt" style:font-size-asian="11pt" style:font-size-complex="11pt"/>
    </style:style>
    <style:style style:name="P1240" style:parent-style-name="ListParagraph" style:family="paragraph">
      <style:text-properties fo:font-weight="bold" style:font-weight-asian="bold" style:font-weight-complex="bold" fo:font-size="11pt" style:font-size-asian="11pt" style:font-size-complex="11pt"/>
    </style:style>
    <style:style style:name="P1241" style:parent-style-name="ListParagraph" style:family="paragraph">
      <style:text-properties fo:font-weight="bold" style:font-weight-asian="bold"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243" style:parent-style-name="ListParagraph" style:family="paragraph">
      <style:text-properties fo:font-weight="bold" style:font-weight-asian="bold" style:font-weight-complex="bold" fo:font-size="11pt" style:font-size-asian="11pt" style:font-size-complex="11pt"/>
    </style:style>
    <style:style style:name="P1244" style:parent-style-name="ListParagraph" style:family="paragraph">
      <style:text-properties fo:font-weight="bold" style:font-weight-asian="bold" style:font-weight-complex="bold" fo:font-size="11pt" style:font-size-asian="11pt" style:font-size-complex="11pt"/>
    </style:style>
    <style:style style:name="P1245" style:parent-style-name="ListParagraph" style:family="paragraph"/>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tyle="italic" style:font-style-asian="italic"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weight="bold" style:font-weight-asian="bold" style:font-weight-complex="bold" fo:font-size="11pt" style:font-size-asian="11pt" style:font-size-complex="11pt"/>
    </style:style>
    <style:style style:name="P1255"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56" style:parent-style-name="Normal" style:family="paragraph">
      <style:paragraph-properties fo:margin-left="0.1972in">
        <style:tab-stops/>
      </style:paragraph-properties>
    </style:style>
    <style:style style:name="T125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258"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59" style:parent-style-name="Normal" style:family="paragraph"/>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1269" style:parent-style-name="Normal" style:family="paragraph">
      <style:text-properties fo:font-weight="bold" style:font-weight-asian="bold" style:font-weight-complex="bold" fo:font-size="11pt" style:font-size-asian="11pt" style:font-size-complex="11pt"/>
    </style:style>
    <style:style style:name="P1270" style:parent-style-name="Normal" style:family="paragraph">
      <style:paragraph-properties fo:margin-left="0.1972in">
        <style:tab-stops/>
      </style:paragraph-properties>
    </style:style>
    <style:style style:name="T12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272"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73" style:parent-style-name="Normal" style:family="paragraph">
      <style:paragraph-properties fo:margin-left="0.1972in">
        <style:tab-stops/>
      </style:paragraph-properties>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76" style:parent-style-name="Normal" style:family="paragraph">
      <style:paragraph-properties fo:margin-left="0.5in">
        <style:tab-stops/>
      </style:paragraph-properties>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margin-left="0.5in">
        <style:tab-stops/>
      </style:paragraph-properties>
    </style:style>
    <style:style style:name="T1284" style:parent-style-name="DefaultParagraphFont" style:family="text">
      <style:text-properties style:font-weight-complex="bold" fo:font-size="11pt" style:font-size-asian="11pt" style:font-size-complex="11pt"/>
    </style:style>
    <style:style style:name="P1285" style:parent-style-name="ListParagraph" style:family="paragraph"/>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1295" style:parent-style-name="Normal" style:family="paragraph"/>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P1300" style:parent-style-name="Normal" style:family="paragraph">
      <style:text-properties fo:font-weight="bold" style:font-weight-asian="bold" style:font-weight-complex="bold" fo:font-size="11pt" style:font-size-asian="11pt" style:font-size-complex="11pt"/>
    </style:style>
    <style:style style:name="P1301" style:parent-style-name="Normal" style:family="paragraph">
      <style:paragraph-properties fo:margin-left="0.1972in">
        <style:tab-stops/>
      </style:paragraph-properties>
    </style:style>
    <style:style style:name="T130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303"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04" style:parent-style-name="Normal" style:family="paragraph">
      <style:paragraph-properties fo:margin-left="0.1972in">
        <style:tab-stops/>
      </style:paragraph-properties>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07" style:parent-style-name="Normal" style:family="paragraph"/>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1311" style:parent-style-name="Normal" style:family="paragraph"/>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P1314"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1315" style:parent-style-name="Normal" style:family="paragraph"/>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P1322"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1323" style:parent-style-name="Normal" style:family="paragraph"/>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P1332" style:parent-style-name="ListParagraph" style:family="paragraph">
      <style:text-properties fo:font-weight="bold" style:font-weight-asian="bold" style:font-weight-complex="bold" fo:font-size="11pt" style:font-size-asian="11pt" style:font-size-complex="11pt"/>
    </style:style>
    <style:style style:name="P1333" style:parent-style-name="ListParagraph" style:family="paragraph"/>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37" style:parent-style-name="Normal" style:family="paragraph">
      <style:paragraph-properties fo:margin-left="0.1972in">
        <style:tab-stops/>
      </style:paragraph-properties>
    </style:style>
    <style:style style:name="T133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339"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40" style:parent-style-name="Normal" style:family="paragraph">
      <style:paragraph-properties fo:margin-left="0.1972in">
        <style:tab-stops/>
      </style:paragraph-properties>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43" style:parent-style-name="Normal" style:family="paragraph"/>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1347" style:parent-style-name="Normal" style:family="paragraph"/>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P1354" style:parent-style-name="Normal" style:family="paragraph">
      <style:text-properties fo:font-weight="bold" style:font-weight-asian="bold" style:font-weight-complex="bold" fo:font-size="11pt" style:font-size-asian="11pt" style:font-size-complex="11pt"/>
    </style:style>
    <style:style style:name="P1355" style:parent-style-name="Normal" style:family="paragraph"/>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1360" style:parent-style-name="Normal" style:family="paragraph"/>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1369"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1370"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1371"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Row1372" style:family="table-row">
      <style:table-row-properties/>
    </style:style>
    <style:style style:name="TableCell137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374"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1376" style:family="table-column">
      <style:table-column-properties style:column-width="7.125in"/>
    </style:style>
    <style:style style:name="Table1375" style:family="table">
      <style:table-properties style:width="7.125in" fo:margin-left="0in" table:align="left"/>
    </style:style>
    <style:style style:name="TableRow1377" style:family="table-row">
      <style:table-row-properties/>
    </style:style>
    <style:style style:name="TableCell1378"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379" style:parent-style-name="DefaultParagraphFont" style:family="text">
      <style:text-properties style:font-weight-complex="normal" fo:font-style="normal" style:font-style-asian="normal" fo:font-size="12pt" style:font-size-asian="12pt" style:font-size-complex="12pt"/>
    </style:style>
    <style:style style:name="T1380" style:parent-style-name="DefaultParagraphFont" style:family="text">
      <style:text-properties style:font-weight-complex="normal" fo:font-style="normal" style:font-style-asian="normal" fo:font-size="12pt" style:font-size-asian="12pt" style:font-size-complex="12pt"/>
    </style:style>
    <style:style style:name="T1381" style:parent-style-name="DefaultParagraphFont" style:family="text">
      <style:text-properties style:font-weight-complex="normal" fo:font-style="normal" style:font-style-asian="normal" fo:font-size="12pt" style:font-size-asian="12pt" style:font-size-complex="12pt"/>
    </style:style>
    <style:style style:name="TableRow1382" style:family="table-row">
      <style:table-row-properties/>
    </style:style>
    <style:style style:name="TableCell138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384"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1385" style:parent-style-name="Normal" style:family="paragraph">
      <style:paragraph-properties fo:margin-left="0.25in">
        <style:tab-stops/>
      </style:paragraph-properties>
    </style:style>
    <style:style style:name="T1386" style:parent-style-name="DefaultParagraphFont" style:family="text">
      <style:text-properties style:font-name-complex="Arial" style:font-weight-complex="bold" fo:font-size="11pt" style:font-size-asian="11pt" style:font-size-complex="11pt" style:language-asian="en" style:country-asian="GB"/>
    </style:style>
    <style:style style:name="T1387" style:parent-style-name="DefaultParagraphFont" style:family="text">
      <style:text-properties style:font-name-complex="Arial" style:font-weight-complex="bold" fo:font-size="11pt" style:font-size-asian="11pt" style:font-size-complex="11pt" style:language-asian="en" style:country-asian="GB"/>
    </style:style>
    <style:style style:name="T1388" style:parent-style-name="DefaultParagraphFont" style:family="text">
      <style:text-properties style:font-name-complex="Arial" style:font-weight-complex="bold" fo:font-size="11pt" style:font-size-asian="11pt" style:font-size-complex="11pt" style:language-asian="en" style:country-asian="GB"/>
    </style:style>
    <style:style style:name="T1389" style:parent-style-name="DefaultParagraphFont" style:family="text">
      <style:text-properties style:font-name-complex="Arial" style:font-weight-complex="bold" fo:font-size="11pt" style:font-size-asian="11pt" style:font-size-complex="11pt" style:language-asian="en" style:country-asian="GB"/>
    </style:style>
    <style:style style:name="T1390" style:parent-style-name="DefaultParagraphFont" style:family="text">
      <style:text-properties style:font-name-complex="Arial" style:font-weight-complex="bold" fo:font-size="11pt" style:font-size-asian="11pt" style:font-size-complex="11pt" style:language-asian="en" style:country-asian="GB"/>
    </style:style>
    <style:style style:name="T1391" style:parent-style-name="DefaultParagraphFont" style:family="text">
      <style:text-properties style:font-name-complex="Arial" style:font-weight-complex="bold" fo:font-size="11pt" style:font-size-asian="11pt" style:font-size-complex="11pt" style:language-asian="en" style:country-asian="GB"/>
    </style:style>
    <style:style style:name="T1392" style:parent-style-name="DefaultParagraphFont" style:family="text">
      <style:text-properties style:font-name-complex="Arial" style:font-weight-complex="bold" fo:font-size="11pt" style:font-size-asian="11pt" style:font-size-complex="11pt" style:language-asian="en" style:country-asian="GB"/>
    </style:style>
    <style:style style:name="T139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394" style:parent-style-name="DefaultParagraphFont" style:family="text">
      <style:text-properties style:font-name-complex="Arial" style:font-weight-complex="bold" fo:font-size="11pt" style:font-size-asian="11pt" style:font-size-complex="11pt" style:language-asian="en" style:country-asian="GB"/>
    </style:style>
    <style:style style:name="T1395" style:parent-style-name="DefaultParagraphFont" style:family="text">
      <style:text-properties style:font-name-complex="Arial" style:font-weight-complex="bold" fo:font-size="11pt" style:font-size-asian="11pt" style:font-size-complex="11pt" style:language-asian="en" style:country-asian="GB"/>
    </style:style>
    <style:style style:name="T1396" style:parent-style-name="DefaultParagraphFont" style:family="text">
      <style:text-properties style:font-name-complex="Arial" style:font-weight-complex="bold" fo:font-size="11pt" style:font-size-asian="11pt" style:font-size-complex="11pt" style:language-asian="en" style:country-asian="GB"/>
    </style:style>
    <style:style style:name="T1397" style:parent-style-name="DefaultParagraphFont" style:family="text">
      <style:text-properties style:font-name-complex="Arial" style:font-weight-complex="bold" fo:font-size="11pt" style:font-size-asian="11pt" style:font-size-complex="11pt" style:language-asian="en" style:country-asian="GB"/>
    </style:style>
    <style:style style:name="T1398" style:parent-style-name="DefaultParagraphFont" style:family="text">
      <style:text-properties style:font-name-complex="Arial" style:font-weight-complex="bold" fo:font-size="11pt" style:font-size-asian="11pt" style:font-size-complex="11pt" style:language-asian="en" style:country-asian="GB"/>
    </style:style>
    <style:style style:name="T1399" style:parent-style-name="DefaultParagraphFont" style:family="text">
      <style:text-properties style:font-name-complex="Arial" style:font-weight-complex="bold" fo:font-size="11pt" style:font-size-asian="11pt" style:font-size-complex="11pt" style:language-asian="en" style:country-asian="GB"/>
    </style:style>
    <style:style style:name="T1400" style:parent-style-name="DefaultParagraphFont" style:family="text">
      <style:text-properties style:font-name-complex="Arial" style:font-weight-complex="bold" fo:font-size="11pt" style:font-size-asian="11pt" style:font-size-complex="11pt" style:language-asian="en" style:country-asian="GB"/>
    </style:style>
    <style:style style:name="T1401" style:parent-style-name="DefaultParagraphFont" style:family="text">
      <style:text-properties style:font-name-complex="Arial" style:font-weight-complex="bold" fo:font-size="11pt" style:font-size-asian="11pt" style:font-size-complex="11pt" style:language-asian="en" style:country-asian="GB"/>
    </style:style>
    <style:style style:name="T1402" style:parent-style-name="DefaultParagraphFont" style:family="text">
      <style:text-properties style:font-name-complex="Arial" style:font-weight-complex="bold" fo:font-size="11pt" style:font-size-asian="11pt" style:font-size-complex="11pt" style:language-asian="en" style:country-asian="GB"/>
    </style:style>
    <style:style style:name="T1403" style:parent-style-name="DefaultParagraphFont" style:family="text">
      <style:text-properties style:font-name-complex="Arial" style:font-weight-complex="bold" fo:font-size="11pt" style:font-size-asian="11pt" style:font-size-complex="11pt" style:language-asian="en" style:country-asian="GB"/>
    </style:style>
    <style:style style:name="T1404" style:parent-style-name="DefaultParagraphFont" style:family="text">
      <style:text-properties style:font-name-complex="Arial" style:font-weight-complex="bold" fo:font-size="11pt" style:font-size-asian="11pt" style:font-size-complex="11pt" style:language-asian="en" style:country-asian="GB"/>
    </style:style>
    <style:style style:name="T1405" style:parent-style-name="DefaultParagraphFont" style:family="text">
      <style:text-properties style:font-name-complex="Arial" style:font-weight-complex="bold" fo:font-size="11pt" style:font-size-asian="11pt" style:font-size-complex="11pt" style:language-asian="en" style:country-asian="GB"/>
    </style:style>
    <style:style style:name="T1406" style:parent-style-name="DefaultParagraphFont" style:family="text">
      <style:text-properties style:font-name-complex="Arial" style:font-weight-complex="bold" fo:font-size="11pt" style:font-size-asian="11pt" style:font-size-complex="11pt" style:language-asian="en" style:country-asian="GB"/>
    </style:style>
    <style:style style:name="T1407" style:parent-style-name="DefaultParagraphFont" style:family="text">
      <style:text-properties style:font-name-complex="Arial" style:font-weight-complex="bold" fo:font-size="11pt" style:font-size-asian="11pt" style:font-size-complex="11pt" style:language-asian="en" style:country-asian="GB"/>
    </style:style>
    <style:style style:name="T1408" style:parent-style-name="DefaultParagraphFont" style:family="text">
      <style:text-properties style:font-name-complex="Arial" style:font-weight-complex="bold" fo:font-size="11pt" style:font-size-asian="11pt" style:font-size-complex="11pt" style:language-asian="en" style:country-asian="GB"/>
    </style:style>
    <style:style style:name="T1409" style:parent-style-name="DefaultParagraphFont" style:family="text">
      <style:text-properties style:font-name-complex="Arial" style:font-weight-complex="bold" fo:font-size="11pt" style:font-size-asian="11pt" style:font-size-complex="11pt" style:language-asian="en" style:country-asian="GB"/>
    </style:style>
    <style:style style:name="T1410" style:parent-style-name="DefaultParagraphFont" style:family="text">
      <style:text-properties style:font-name-complex="Arial" style:font-weight-complex="bold" fo:font-size="11pt" style:font-size-asian="11pt" style:font-size-complex="11pt" style:language-asian="en" style:country-asian="GB"/>
    </style:style>
    <style:style style:name="T1411" style:parent-style-name="DefaultParagraphFont" style:family="text">
      <style:text-properties style:font-name-complex="Arial" style:font-weight-complex="bold" fo:font-size="11pt" style:font-size-asian="11pt" style:font-size-complex="11pt" style:language-asian="en" style:country-asian="GB"/>
    </style:style>
    <style:style style:name="T1412" style:parent-style-name="DefaultParagraphFont" style:family="text">
      <style:text-properties style:font-name-complex="Arial" style:font-weight-complex="bold" fo:font-size="11pt" style:font-size-asian="11pt" style:font-size-complex="11pt" style:language-asian="en" style:country-asian="GB"/>
    </style:style>
    <style:style style:name="T1413" style:parent-style-name="DefaultParagraphFont" style:family="text">
      <style:text-properties style:font-name-complex="Arial" style:font-weight-complex="bold" fo:font-size="11pt" style:font-size-asian="11pt" style:font-size-complex="11pt" style:language-asian="en" style:country-asian="GB"/>
    </style:style>
    <style:style style:name="T1414" style:parent-style-name="DefaultParagraphFont" style:family="text">
      <style:text-properties style:font-name-complex="Arial" style:font-weight-complex="bold" fo:font-size="11pt" style:font-size-asian="11pt" style:font-size-complex="11pt" style:language-asian="en" style:country-asian="GB"/>
    </style:style>
    <style:style style:name="T1415" style:parent-style-name="DefaultParagraphFont" style:family="text">
      <style:text-properties style:font-name-complex="Arial" style:font-weight-complex="bold" fo:font-size="11pt" style:font-size-asian="11pt" style:font-size-complex="11pt" style:language-asian="en" style:country-asian="GB"/>
    </style:style>
    <style:style style:name="T1416" style:parent-style-name="DefaultParagraphFont" style:family="text">
      <style:text-properties style:font-name-complex="Arial" style:font-weight-complex="bold" fo:font-size="11pt" style:font-size-asian="11pt" style:font-size-complex="11pt" style:language-asian="en" style:country-asian="GB"/>
    </style:style>
    <style:style style:name="T1417" style:parent-style-name="DefaultParagraphFont" style:family="text">
      <style:text-properties style:font-name-complex="Arial" style:font-weight-complex="bold" fo:font-size="11pt" style:font-size-asian="11pt" style:font-size-complex="11pt" style:language-asian="en" style:country-asian="GB"/>
    </style:style>
    <style:style style:name="T141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419" style:parent-style-name="DefaultParagraphFont" style:family="text">
      <style:text-properties style:font-name-complex="Arial" style:font-weight-complex="bold" fo:font-size="11pt" style:font-size-asian="11pt" style:font-size-complex="11pt" style:language-asian="en" style:country-asian="GB"/>
    </style:style>
    <style:style style:name="P1420" style:parent-style-name="Normal" style:family="paragraph">
      <style:paragraph-properties fo:margin-left="0.25in">
        <style:tab-stops/>
      </style:paragraph-properties>
      <style:text-properties style:font-name="Times New Roman" fo:font-weight="bold" style:font-weight-asian="bold" style:font-weight-complex="bold" fo:color="#FF0000" fo:font-size="11pt" style:font-size-asian="11pt" style:font-size-complex="11pt" style:language-asian="en" style:country-asian="GB"/>
    </style:style>
    <style:style style:name="P1421" style:parent-style-name="Normal" style:family="paragraph">
      <style:text-properties fo:font-weight="bold" style:font-weight-asian="bold" style:font-weight-complex="bold"/>
    </style:style>
  </office:automatic-styles>
  <office:body>
    <office:text text:use-soft-page-breaks="true">
      <text:p text:style-name="P1"/>
      <text:p text:style-name="P3">Type of Review: Annual Review</text:p>
      <text:p text:style-name="P4"/>
      <text:p text:style-name="P5">Project Title:<text:s/><text:s/>Preventing Violence against Women and Girls Scaling up Country Support</text:p>
      <text:p text:style-name="P6"/>
      <text:p text:style-name="P7">Date<text:s/>started:<text:tab/>April 2013 <text:s text:c="2"/>Date review undertaken:<text:s/>February 2014</text:p>
      <text:p text:style-name="Normal"/>
      <text:p text:style-name="P8"><text:s/></text:p>
      <text:p text:style-name="Normal"/>
      <table:table table:style-name="Table9">
        <table:table-columns>
          <table:table-column table:style-name="TableColumn10"/>
        </table:table-columns>
        <table:table-row table:style-name="TableRow11">
          <table:table-cell table:style-name="TableCell12">
            <text:p text:style-name="Normal"/>
            <text:h text:style-name="P13" text:outline-level="2">Instructions to help complete this template:</text:h>
            <text:p text:style-name="Normal"/>
            <text:p text:style-name="P14">Before commencing the annual review you should have to hand:</text:p>
            <text:p text:style-name="P15"/>
            <text:list text:style-name="LFO21" text:continue-numbering="true">
              <text:list-item>
                <text:p text:style-name="P16">the Business Case or earlier project documentation.</text:p>
              </text:list-item>
              <text:list-item>
                <text:p text:style-name="P17">the Logframe</text:p>
              </text:list-item>
              <text:list-item>
                <text:p text:style-name="P18">the detailed guidance (How to Note)- Reviewing and Scoring Projects</text:p>
              </text:list-item>
              <text:list-item>
                <text:p text:style-name="P19">the most recent annual review (where appropriate) and other related monitoring reports</text:p>
              </text:list-item>
              <text:list-item>
                <text:p text:style-name="P20">key data from ARIES, including the risk rating</text:p>
              </text:list-item>
              <text:list-item>
                <text:p text:style-name="P21">the separate project scoring calculation sheet<text:s/>(pending access to ARIES)</text:p>
              </text:list-item>
            </text:list>
            <text:p text:style-name="P22"/>
            <text:p text:style-name="P23">You should assess and rate the individual outputs using the following rating scale<text:s/>and description.<text:s/>ARIES and the separate project scoring calculation sheet will<text:s/>calculate the overall output score taking account of the weightings<text:s/>and<text:s/>individual outputs scores:</text:p>
            <text:p text:style-name="P24"/>
            <text:p text:style-name="Normal"><text:s/></text:p>
            <table:table table:style-name="Table25">
              <table:table-columns>
                <table:table-column table:style-name="TableColumn26"/>
                <table:table-column table:style-name="TableColumn27"/>
              </table:table-columns>
              <table:table-row table:style-name="TableRow28">
                <table:table-cell table:style-name="TableCell29">
                  <text:p text:style-name="P30">Description</text:p>
                </table:table-cell>
                <table:table-cell table:style-name="TableCell31">
                  <text:p text:style-name="P32">Scale</text:p>
                </table:table-cell>
              </table:table-row>
              <table:table-row table:style-name="TableRow33">
                <table:table-cell table:style-name="TableCell34">
                  <text:p text:style-name="P35">Outputs substantially<text:s/>exceeded<text:s/>expectation</text:p>
                </table:table-cell>
                <table:table-cell table:style-name="TableCell36">
                  <text:p text:style-name="P37">A++</text:p>
                </table:table-cell>
              </table:table-row>
              <table:table-row table:style-name="TableRow38">
                <table:table-cell table:style-name="TableCell39">
                  <text:p text:style-name="P40">Outputs moderately<text:s/>exceeded<text:s/>expectation</text:p>
                </table:table-cell>
                <table:table-cell table:style-name="TableCell41">
                  <text:p text:style-name="P42">A+</text:p>
                </table:table-cell>
              </table:table-row>
              <table:table-row table:style-name="TableRow43">
                <table:table-cell table:style-name="TableCell44">
                  <text:p text:style-name="P45">Outputs<text:s/>met<text:s/>expectation</text:p>
                </table:table-cell>
                <table:table-cell table:style-name="TableCell46">
                  <text:p text:style-name="P47">A</text:p>
                </table:table-cell>
              </table:table-row>
              <table:table-row table:style-name="TableRow48">
                <table:table-cell table:style-name="TableCell49">
                  <text:p text:style-name="P50">Outputs moderately<text:s/>did<text:s/>not meet<text:s/>expectation</text:p>
                </table:table-cell>
                <table:table-cell table:style-name="TableCell51">
                  <text:p text:style-name="P52">B</text:p>
                </table:table-cell>
              </table:table-row>
              <table:table-row table:style-name="TableRow53">
                <table:table-cell table:style-name="TableCell54">
                  <text:p text:style-name="P55">Outputs substantially<text:s/>did<text:s/>not meet<text:s/>expectation</text:p>
                </table:table-cell>
                <table:table-cell table:style-name="TableCell56">
                  <text:p text:style-name="P57">C</text:p>
                </table:table-cell>
              </table:table-row>
            </table:table>
            <text:p text:style-name="Normal"/>
            <text:p text:style-name="Normal"/>
            <text:p text:style-name="Normal"/>
          </table:table-cell>
        </table:table-row>
      </table:table>
      <text:p text:style-name="Normal"/>
      <text:p text:style-name="Normal"/>
      <text:h text:style-name="P58" text:outline-level="2">Introduction and Context</text:h>
      <text:p text:style-name="Normal"/>
      <text:p text:style-name="Normal"/>
      <table:table table:style-name="Table59">
        <table:table-columns>
          <table:table-column table:style-name="TableColumn60"/>
        </table:table-columns>
        <table:table-row table:style-name="TableRow61">
          <table:table-cell table:style-name="TableCell62">
            <text:h text:style-name="Heading2" text:outline-level="2"><text:span text:style-name="T63">What support<text:s/></text:span><text:span text:style-name="T64">is</text:span><text:span text:style-name="T65"><text:s/>the UK provid</text:span><text:span text:style-name="T66">ing</text:span><text:span text:style-name="T67">?</text:span></text:h>
          </table:table-cell>
        </table:table-row>
        <table:table-row table:style-name="TableRow68">
          <table:table-cell table:style-name="TableCell69">
            <text:p text:style-name="P70"/>
            <text:p text:style-name="P71"><text:span text:style-name="T72">The purpose of the programme is to support the scaling up of the quality and quantity of UK programming to prevent violence against women and girls</text:span><text:span text:style-name="T73"><text:s/>(VAWG)</text:span><text:span text:style-name="T74">.</text:span></text:p>
            <text:p text:style-name="P75"/>
            <text:p text:style-name="P76"><text:span text:style-name="T77">The programme aims to achieve this through a combination of approaches:</text:span></text:p>
            <text:p text:style-name="P78"/>
            <text:soft-page-break/>
            <text:list text:style-name="LFO51" text:continue-numbering="true">
              <text:list-item>
                <text:p text:style-name="P79"><text:span text:style-name="T80">A</text:span><text:span text:style-name="T81"><text:s/></text:span><text:span text:style-name="T82">H</text:span><text:span text:style-name="T83">elpdesk</text:span><text:span text:style-name="T84"><text:s/>of experts to respond to short term queries or to undertake more detailed country assignme</text:span><text:span text:style-name="T85">nts on VAWG related programming</text:span><text:span text:style-name="T86">;</text:span></text:p>
              </text:list-item>
              <text:list-item>
                <text:p text:style-name="P87"><text:span text:style-name="T88">A</text:span><text:span text:style-name="T89"><text:s/>series of<text:s/></text:span><text:span text:style-name="T90">G</text:span><text:span text:style-name="T91">uidance<text:s/></text:span><text:span text:style-name="T92">N</text:span><text:span text:style-name="T93">otes</text:span><text:span text:style-name="T94"><text:s/>through the DFID VAWG team and Helpdesk teams of experts;</text:span></text:p>
              </text:list-item>
              <text:list-item>
                <text:p text:style-name="P95"><text:span text:style-name="T96">A</text:span><text:span text:style-name="T97"><text:s/>Community of Practice</text:span><text:span text:style-name="T98"><text:s/>to support VAWG programming and dissemination of best practice</text:span></text:p>
              </text:list-item>
              <text:list-item>
                <text:p text:style-name="P99"><text:span text:style-name="T100">An<text:s/></text:span><text:span text:style-name="T101">evaluation of DFID’s VAWG programme</text:span><text:span text:style-name="T102">s</text:span><text:span text:style-name="T103"><text:s/>to capture impact, including beneficiaries at country level.</text:span></text:p>
              </text:list-item>
            </text:list>
            <text:p text:style-name="P104"/>
            <text:p text:style-name="Normal"><text:span text:style-name="T105">As set out in DFID’s violence against women and girls pillar strategy (annex 1), this <text:s/>programme is part of a broader effort to scale up DFID’s work on violence against women and girls in<text:s/></text:span><text:span text:style-name="T106">at least 15 countries</text:span><text:span text:style-name="T107"><text:s/>as well as provide access to justice for 10 Million women by 2015. <text:s/>It complements a related<text:s/></text:span><text:span text:style-name="T108">R</text:span><text:span text:style-name="T109">esearch and</text:span><text:span text:style-name="T110"><text:s/></text:span><text:span text:style-name="T111">Innovation</text:span><text:span text:style-name="T112"><text:s/></text:span><text:span text:style-name="T113">F</text:span><text:span text:style-name="T114">und which seeks to establish which approaches are most effective in preventing violence against women and girls.</text:span></text:p>
          </table:table-cell>
        </table:table-row>
      </table:table>
      <text:p text:style-name="Normal"/>
      <text:p text:style-name="Normal"/>
      <table:table table:style-name="Table115">
        <table:table-columns>
          <table:table-column table:style-name="TableColumn116"/>
        </table:table-columns>
        <table:table-row table:style-name="TableRow117">
          <table:table-cell table:style-name="TableCell118">
            <text:p text:style-name="P119"/>
            <text:p text:style-name="P120">What are the expected results?</text:p>
          </table:table-cell>
        </table:table-row>
        <table:table-row table:style-name="TableRow121">
          <table:table-cell table:style-name="TableCell122">
            <text:p text:style-name="P123"/>
            <text:p text:style-name="Normal"><text:span text:style-name="T124">The programme<text:s/></text:span><text:span text:style-name="T125">goal,</text:span><text:span text:style-name="T126"><text:s/>to which UK support will contribute, is as follows:</text:span></text:p>
            <text:p text:style-name="P127"><text:span text:style-name="T128">The UK government contributes to a reduction in</text:span><text:span text:style-name="T129"><text:s/>the prevalence of</text:span><text:span text:style-name="T130"><text:s/>violence against women and girls in priority countries</text:span></text:p>
            <text:p text:style-name="P131"><text:span text:style-name="T132">It will achieve this</text:span><text:span text:style-name="T133"><text:s/>through</text:span><text:span text:style-name="T134"><text:s/>the<text:s/></text:span><text:span text:style-name="T135">outcome</text:span><text:span text:style-name="T136"><text:s/>of</text:span><text:span text:style-name="T137"><text:s/>effective, relevant and coordinated violence against women and girls programming in UK priority countries</text:span><text:span text:style-name="T138"><text:s/>reaching 100% more beneficiaries than by the start of the programme</text:span><text:span text:style-name="T139">.<text:s/></text:span><text:span text:style-name="T140">The estimated baseline for beneficiary numbers at the start of the programme was 470,000.</text:span></text:p>
            <text:p text:style-name="P141"/>
            <text:p text:style-name="Normal"><text:span text:style-name="T142">It will achieve this through delivering the following:</text:span></text:p>
            <text:p text:style-name="P143"/>
            <text:list text:style-name="LFO29" text:continue-numbering="true">
              <text:list-item>
                <text:p text:style-name="P144"><text:span text:style-name="T145">Guidance, tools and specialist knowledge to help UK Government staff develop, evaluate and improve their global violence against women and girls programmes.</text:span></text:p>
              </text:list-item>
              <text:list-item>
                <text:p text:style-name="P146"><text:span text:style-name="T147">Violence</text:span><text:span text:style-name="T148"><text:s/></text:span><text:span text:style-name="T149">against women and girls Community of Practice aimed at improving information sharing and best practice across the UK Government on violence against women programming. <text:s/></text:span></text:p>
              </text:list-item>
              <text:list-item>
                <text:p text:style-name="P150"><text:span text:style-name="T151">a dedicated resource for evaluating the UK’s violence against women and girls programmes to capture impact and learn lessons on ‘what works’ in preventing violence against women and girls.</text:span></text:p>
              </text:list-item>
            </text:list>
            <text:p text:style-name="P152"/>
          </table:table-cell>
        </table:table-row>
      </table:table>
      <text:p text:style-name="Normal"/>
      <text:p text:style-name="Normal"/>
      <text:p text:style-name="Normal"/>
      <table:table table:style-name="Table153">
        <table:table-columns>
          <table:table-column table:style-name="TableColumn154"/>
        </table:table-columns>
        <table:table-row table:style-name="TableRow155">
          <table:table-cell table:style-name="TableCell156">
            <text:h text:style-name="Heading2" text:outline-level="2"><text:span text:style-name="T157">Wh</text:span><text:span text:style-name="T158">at is the context in which</text:span><text:span text:style-name="T159"><text:s/>UK support</text:span><text:span text:style-name="T160"><text:s/>is provided</text:span><text:span text:style-name="T161">?</text:span></text:h>
          </table:table-cell>
        </table:table-row>
        <table:table-row table:style-name="TableRow162">
          <table:table-cell table:style-name="TableCell163">
            <text:p text:style-name="P164"/>
            <text:p text:style-name="P165"><text:span text:style-name="T166">The Global Impact of Violence against Women and Girls</text:span></text:p>
            <text:p text:style-name="P167"/>
            <text:p text:style-name="P168"><text:span text:style-name="T169">Violence against women and girls is the most widespread form of abuse worldwide. Inequalities between men and women perpetuate the abuse. Intimate partner violence (IPV) is the most prevalent form of violence against women and girls, perpetrated by and/or supported by family members. Globally, at least one in three women is beaten or sexually abused by an intimate partner in her lifetime</text:span><text:span text:style-name="T170"><text:note text:note-class="footnote" text:id="_ftn0"><text:note-citation>1</text:note-citation><text:note-body><text:p text:style-name="FootnoteText"><text:s/><text:span text:style-name="T171">United Nations General Assembly (2006)</text:span><text:s/><text:span text:style-name="T172">Secretary-General’s in-depth study on all forms of violence against women</text:span><text:span text:style-name="T173">.<text:s/></text:span>UN. New York.<text:s/><text:a xlink:href="http://www.un.org/womenwatch/daw/vaw/SGstudyvaw.htm#more" office:target-frame-name="_blank" xlink:show="new"><text:span text:style-name="Hyperlink">http://www.un.org/womenwatch/daw/vaw/SGstudyvaw.htm#more</text:span></text:a>.</text:p></text:note-body></text:note></text:span></text:p>
            <text:p text:style-name="P174"/>
            <text:p text:style-name="P175"><text:span text:style-name="T176">Tackling violence against women and girls is closely linked to achieving other development outcomes. It is a barrier to efforts to reach the Millennium Development Goals (MDGs) and has been dubbed ‘the missing MDG</text:span><text:span text:style-name="T177"><text:note text:note-class="footnote" text:id="_ftn1"><text:note-citation>2</text:note-citation><text:note-body><text:p text:style-name="FootnoteText"><text:s/>UN Women, Virtual Knowledge Centre to End Violence against Women and Girls<text:span text:style-name="T178">; Factsheet: Violence against women and the MDGs.</text:span></text:p></text:note-body></text:note></text:span><text:span text:style-name="T179">.</text:span><text:span text:style-name="T180"><text:s/>It is a particular barrier to progress on girls and women’s educational attainments</text:span><text:span text:style-name="T181"><text:note text:note-class="footnote" text:id="_ftn2"><text:note-citation>3</text:note-citation><text:note-body><text:p text:style-name="FootnoteText"><text:s/><text:span text:style-name="T182">UNIFEM (2010b); Vivid Economics (2011) DFID Presentation of Evidence on<text:s/></text:span><text:span text:style-name="T183">Increasing the Impact of Development through Gender Equality.</text:span><text:span text:style-name="T184">;<text:s/></text:span><text:span text:style-name="T185">Pinheiro, Independent Expert for the UNSG’s study on violence against children. World Report on violence against children.UNSG’s Study on Violence against children. 2006</text:span></text:p></text:note-body></text:note></text:span><text:span text:style-name="T186">,<text:s/></text:span><text:soft-page-break/><text:span text:style-name="T187">prevents them from being economically active and undermines their ability to choose the timing and number of children</text:span><text:span text:style-name="T188"><text:note text:note-class="footnote" text:id="_ftn3"><text:note-citation>4</text:note-citation><text:note-body><text:p text:style-name="FootnoteText"><text:s/><text:span text:style-name="T189">Turquet, Watt, and Sharman (2008),<text:s/></text:span><text:span text:style-name="T190">Hit or Miss? Women’s rights and the MDGs</text:span><text:span text:style-name="T191">, ActionAid UK; S Fried (2007),<text:s/></text:span><text:span text:style-name="T192">Women won’t wait campaign; show us the money: is violence against women on the HIV/AIDS donor agenda?</text:span><text:span text:style-name="T193"><text:s/>ActionAid<text:s/></text:span></text:p></text:note-body></text:note></text:span><text:span text:style-name="T194"><text:s/>(the other three pillars of DFID’s Strategic Vision for Girls and Women).<text:s/></text:span></text:p>
            <text:p text:style-name="P195"/>
            <text:p text:style-name="P196"><text:span text:style-name="T197">The economic costs of interpersonal violence affect societies at all levels, not just victims and perpetrators. The World Health Organisation has argued that violence against women and girls is an urgent public health priority, with huge economic costs,<text:s/></text:span><text:span text:style-name="T198">including the direct costs to health, legal, police and other services. <text:s/>It notes that<text:s/></text:span><text:span text:style-name="T199">in many<text:s/></text:span><text:span text:style-name="T200">poor communities, relatively few women may seek help from formal services but the overall costs are substantial because of the high prevalence of violence</text:span><text:span text:style-name="T201"><text:note text:note-class="endnote" text:id="_edn0"><text:note-citation>1</text:note-citation><text:note-body/></text:note></text:span><text:span text:style-name="T202">.<text:s/></text:span></text:p>
            <text:p text:style-name="P203"/>
            <text:p text:style-name="P204"><text:span text:style-name="T205">Violence against women and girls has also been linked to women’s and girl’s agency</text:span><text:span text:style-name="T206"><text:note text:note-class="footnote" text:id="_ftn4"><text:note-citation>5</text:note-citation><text:note-body><text:p text:style-name="FootnoteText"><text:s/><text:s/>World Bank (2012),<text:s/><text:span text:style-name="T207">‘World Development Report’</text:span></text:p></text:note-body></text:note></text:span><text:span text:style-name="T208"><text:s/>and their ability to make effective choices and to transform those choices into positive outcomes for their well-being, access to economic opportunities, nutritional status, physical mobility, access to services and social capital. This impacts on their ability to exit poverty and ultimately (given the prevalence of violence against women and girls)</text:span><text:span text:style-name="T209">, national</text:span><text:span text:style-name="T210"><text:s/>growth.</text:span></text:p>
            <text:p text:style-name="P211"/>
            <text:p text:style-name="Normal"><text:span text:style-name="T212">Violence against women and girls is, therefore, the most widespread form of systematic abuse worldwide, yet despite some efforts to tackle it there is no evidence that levels of violence against women and girls are decreasing.<text:s/></text:span></text:p>
            <text:p text:style-name="P213"/>
            <text:p text:style-name="Normal"><text:span text:style-name="T214">DFID: <text:s/>Significant commitments to tackle violence against women and girls</text:span></text:p>
            <text:p text:style-name="P215"><text:span text:style-name="T216">There are a number of international agreements which frame UK Government’s response to violence against women and girls. These include the Convention on the Elimination of All Forms of Discrimination against Women<text:s/></text:span><text:span text:style-name="T217">(CEDAW),</text:span><text:span text:style-name="T218"><text:s/>The UN Declaration on the Elimination of Violence against Women, <text:s/>The Beijing Declaration and Platform for Action; UN Security Council Resolution 1325 on Women, Peace and Security, and to a lesser extent the Millennium Declaration and Millennium Development Goals. <text:s/></text:span></text:p>
            <text:p text:style-name="P219"><text:span text:style-name="T220">Given the strong development case for tackling VAWG and the UK’s international commitments</text:span><text:span text:style-name="T221">, DFID’s Business Plan (2011-2015) identifies violence against women and girls as a priority and commits DFID to pilot new and innovative approaches to prevent it. <text:s/></text:span><text:span text:style-name="T222">DFID’s recently refreshed</text:span><text:span text:style-name="T223"><text:s/>Strategic Vision for Girls and Women</text:span><text:span text:style-name="T224">, published in November 2013,<text:s/></text:span><text:span text:style-name="T225">builds on the Business Plan and sets out four pillars for action, one of which is to “Prevent violence against women and girls”.<text:s/></text:span><text:span text:style-name="T226">Since October 2011 the<text:s/></text:span><text:span text:style-name="T227">Violence Against Women and Girls</text:span><text:span text:style-name="T228"><text:s/>team within the Conflict, Humanitarian and Security Department (CHASE) has held the lead for the violence against women and girls pillar within DFID’s Strategic Vision for Women and Girls.</text:span></text:p>
            <text:p text:style-name="P229"/>
            <text:p text:style-name="Normal"><text:span text:style-name="T230">DFID’s response to violence against women is<text:s/></text:span><text:span text:style-name="T231">also<text:s/></text:span><text:span text:style-name="T232">set out in the<text:s/></text:span><text:a xlink:href="http://www.homeoffice.gov.uk/publications/crime/call-end-violence-women-girls/action-plan-new-chapter?view=Binary" office:target-frame-name="_top" xlink:show="replace"><text:span text:style-name="T233">UK National Action Plan on Violence against Women</text:span></text:a><text:span text:style-name="T234">, which commits DFID to</text:span><text:span text:style-name="T235"><text:s/>a number of actions including</text:span><text:span text:style-name="T236">:</text:span></text:p>
            <text:p text:style-name="P237"/>
            <text:list text:style-name="LFO30" text:continue-numbering="true">
              <text:list-item>
                <text:p text:style-name="P238"><text:span text:style-name="T239">Help 10 million women access justice through the courts, police, and legal assistance.</text:span></text:p>
              </text:list-item>
              <text:list-item>
                <text:p text:style-name="P240"><text:span text:style-name="T241">Scale up new and innovative programmes in at least 15 of the world’s poorest countries.</text:span></text:p>
              </text:list-item>
            </text:list>
            <text:p text:style-name="P242"/>
            <text:p text:style-name="P243"><text:span text:style-name="T244">In addition, DFID’s work on violence against women and girls contributes to delivery of the UK’s</text:span><text:span text:style-name="T245"><text:s/>National Action Plan on UNSCR 1325</text:span><text:span text:style-name="T246"><text:s/></text:span><text:a xlink:href="http://www.fco.gov.uk/en/global-issues/women-peace-security/national-action-plan" office:target-frame-name="_top" xlink:show="replace"/><text:span text:style-name="T247"><text:s/>on Women, Peace and Security, and cross-Whitehall frameworks including the UK’s<text:s/></text:span><text:a xlink:href="http://www.google.co.uk/url?q=http://www.dfid.gov.uk/Documents/publications1/Building-stability-overseas-strategy.pdf&amp;sa=U&amp;ei=KPkDUOPqOJDI0AWctO2jBw&amp;ved=0CBMQFjAA&amp;sig2=3osVrIyEC_za27ELrqw30w&amp;usg=AFQjCNFYAu2dvhVV0I4z8x6vekylUNytUQ" office:target-frame-name="_top" xlink:show="replace"><text:span text:style-name="T248">Building Stability Overseas Strategy</text:span></text:a><text:span text:style-name="T249"><text:s/>(BSOS) and the analytical tool used to support BSOS and the Joint Assessment of Conflict and Instability.<text:s/></text:span></text:p>
            <text:p text:style-name="P250"/>
            <text:p text:style-name="P251"><text:span text:style-name="T252">The Violence against Women and Girls Theory of Change (ToC) gives DFID an overarching framework in which to map, evaluate, and inform the development of programme interventions across the contexts in which DFID works (see<text:s/></text:span><text:a xlink:href="http://dfidinsight/stellent/websites/insight_quest.asp?txtDocID=3956137" office:target-frame-name="_top" xlink:show="replace"><text:span text:style-name="T253">Theory of Change</text:span></text:a><text:span text:style-name="T254"><text:s/>‘How To’ note for more detailed information).<text:s/></text:span></text:p>
            <text:p text:style-name="P255"/>
            <text:p text:style-name="P256"><text:span text:style-name="T257">DFID’s country programmes cut across the four themes set out in the violence against women and girls Theory of Change, with most programmes including work on more than one theme.<text:s/></text:span><text:span text:style-name="T258">The four themes are:</text:span></text:p>
            <text:p text:style-name="P259"/>
            <text:list text:style-name="LFO32" text:continue-numbering="true">
              <text:list-item>
                <text:p text:style-name="P260"><text:span text:style-name="T261">Empower women and girls</text:span></text:p>
              </text:list-item>
              <text:list-item>
                <text:p text:style-name="P262"><text:span text:style-name="T263">Change Social Norms</text:span></text:p>
              </text:list-item>
              <text:list-item>
                <text:p text:style-name="P264"><text:span text:style-name="T265">Build Political Will and Institutional Capacity</text:span></text:p>
              </text:list-item>
              <text:list-item>
                <text:p text:style-name="P266"><text:span text:style-name="T267">Provide Comprehensive Services</text:span></text:p>
              </text:list-item>
            </text:list>
            <text:p text:style-name="P268"/>
            <text:p text:style-name="P269"/>
            <text:p text:style-name="P270"><text:span text:style-name="T271">UK Government: <text:s/>scaling up efforts to reach more women and girls<text:s/></text:span></text:p>
            <text:p text:style-name="P272"/>
            <text:p text:style-name="P273"><text:span text:style-name="T274">Preventing violence against women and girls is a relatively new area of development, with a lack of rigorous evidence on ‘what works’ in preventing violence against women. More evidence is needed, globally, to support the development of effective programming, monitoring and evaluation systems and Value for Money approaches.<text:s/></text:span></text:p>
            <text:p text:style-name="P275"/>
            <text:p text:style-name="P276"><text:span text:style-name="T277">DFID is aiming to address this issue through investing in high quality research through its £25m Research and Innovation Fund (RIF), launched in January 2014. <text:s/>Th</text:span><text:span text:style-name="T278">e</text:span><text:span text:style-name="T279"><text:s/></text:span><text:span text:style-name="T280">C</text:span><text:span text:style-name="T281">ountry<text:s/></text:span><text:span text:style-name="T282">S</text:span><text:span text:style-name="T283">upport programme complements the RIF through</text:span><text:span text:style-name="T284"><text:s/>supporting DFID country offices, and the broader UK effort, to scale up work on violence against women and girls. <text:s/>It will provide the evidence, know-how and monitoring frameworks to ensure that the programmes reach the maximum number of women and girls. <text:s/>It will also help further strengthen the evidence base for this notoriously difficult and under-developed research area so that lessons can be fed into future programmes.</text:span></text:p>
            <text:p text:style-name="P285"/>
            <text:p text:style-name="P286"/>
          </table:table-cell>
        </table:table-row>
      </table:table>
      <text:h text:style-name="P287" text:outline-level="2"/>
      <text:h text:style-name="P288" text:outline-level="2">Section<text:s/>A: Detailed Output Scoring</text:h>
      <text:p text:style-name="Normal"/>
      <table:table table:style-name="Table289">
        <table:table-columns>
          <table:table-column table:style-name="TableColumn290"/>
        </table:table-columns>
        <table:table-row table:style-name="TableRow291">
          <table:table-cell table:style-name="TableCell292">
            <text:p text:style-name="Normal"><text:span text:style-name="T293">Output 1: Guidance, tools and specialist support helping UK staff develop, monitor and evaluate their country and regional VAWG programmes</text:span></text:p>
          </table:table-cell>
        </table:table-row>
        <table:table-row table:style-name="TableRow294">
          <table:table-cell table:style-name="TableCell295">
            <text:p text:style-name="P296">Output 1<text:s/>score<text:s/>and<text:s/>Performance description: <text:s/></text:p>
            <text:p text:style-name="P297"><text:span text:style-name="T298">The call down contract for</text:span><text:span text:style-name="T299"><text:s/></text:span><text:span text:style-name="T300">t</text:span><text:span text:style-name="T301">he<text:s/></text:span><text:span text:style-name="T302">VAWG</text:span><text:span text:style-name="T303"><text:s/>Helpd</text:span><text:span text:style-name="T304">esk</text:span><text:span text:style-name="T305"><text:s/></text:span><text:span text:style-name="T306">was signed in<text:s/></text:span><text:span text:style-name="T307">April 2013 and<text:s/></text:span><text:span text:style-name="T308">manages a roster of 80 VAWG<text:s/></text:span><text:span text:style-name="T309">professional</text:span><text:span text:style-name="T310">s</text:span><text:span text:style-name="T311"><text:s/>who are drawn from<text:s/></text:span><text:span text:style-name="T312">Social Development Direct and<text:s/></text:span><text:span text:style-name="T313">its<text:s/></text:span><text:span text:style-name="T314">Alliance Partners;<text:s/></text:span><text:span text:style-name="T315">(</text:span><text:span text:style-name="T316">IRC, Woma</text:span><text:span text:style-name="T317">nkind, IDS, and<text:s/></text:span><text:span text:style-name="T318">ActionAid). <text:s/></text:span><text:span text:style-name="T319">Therefore this review i</text:span><text:span text:style-name="T320">s taking place before the Helpd</text:span><text:span text:style-name="T321">esk has been operational for a full year.<text:s/></text:span><text:span text:style-name="T322">Social<text:s/></text:span><text:span text:style-name="T323">Development</text:span><text:span text:style-name="T324"><text:s/>Direct</text:span><text:span text:style-name="T325"><text:s/></text:span><text:span text:style-name="T326">also has a<text:s/></text:span><text:span text:style-name="T327">network<text:s/></text:span><text:span text:style-name="T328">including VAWG, social development and gender professionals of over 200 individual</text:span><text:span text:style-name="T329">s</text:span><text:span text:style-name="T330"><text:s/>where other niche skills<text:s/></text:span><text:span text:style-name="T331">can be sourced<text:s/></text:span><text:span text:style-name="T332">as needed. Other organisations that have expressed interest to join the roster include Care International.</text:span></text:p>
            <text:p text:style-name="P333"><text:span text:style-name="T334">The VAWG Helpdesk is able to provide 2 key services:</text:span></text:p>
            <text:list text:style-name="LFO52" text:continue-numbering="true">
              <text:list-item>
                <text:p text:style-name="P335"><text:span text:style-name="T336">A<text:s/></text:span><text:span text:style-name="T337">call down contract service</text:span><text:span text:style-name="T338">.<text:s/></text:span><text:span text:style-name="T339">This allows country offices to access technical advice and support via</text:span><text:span text:style-name="T340"><text:s/></text:span><text:span text:style-name="T341">a roster of 80<text:s/></text:span><text:span text:style-name="T342">VAWG professionals<text:s/></text:span><text:span text:style-name="T343">across a range of sectors</text:span><text:span text:style-name="T344">.<text:s/></text:span><text:span text:style-name="T345">The Helpdesk<text:s/></text:span><text:span text:style-name="T346">assembles</text:span><text:span text:style-name="T347"><text:s/>teams as required to support DFID country offices to deliver a range of outputs, including:</text:span></text:p>
              </text:list-item>
            </text:list>
            <text:list text:style-name="LFO54" text:continue-numbering="true">
              <text:list-item>
                <text:p text:style-name="P348"><text:span text:style-name="T349">Context and situational analysis and research</text:span></text:p>
              </text:list-item>
              <text:list-item>
                <text:p text:style-name="P350"><text:span text:style-name="T351">Programme design and business case material</text:span></text:p>
              </text:list-item>
              <text:list-item>
                <text:p text:style-name="P352"><text:span text:style-name="T353">Programme reviews</text:span></text:p>
              </text:list-item>
              <text:list-item>
                <text:p text:style-name="P354"><text:span text:style-name="T355">Implementation support and advice</text:span></text:p>
              </text:list-item>
              <text:list-item>
                <text:p text:style-name="P356"><text:span text:style-name="T357">Monitoring and evaluation<text:s/></text:span></text:p>
              </text:list-item>
            </text:list>
            <text:p text:style-name="P358"/>
            <text:list text:style-name="LFO52" text:continue-numbering="true">
              <text:list-item>
                <text:p text:style-name="P359"><text:span text:style-name="T360">A query service</text:span><text:span text:style-name="T361">: rapid desk research (queries) is a service offered to DFID and other HMG staff working on VAWG policy and programming. The service draw</text:span><text:span text:style-name="T362">s</text:span><text:span text:style-name="T363"><text:s/>on VAWG researchers and experts to respond to a range of technical queries. DFID and HMG clients can contact the VAWG Helpdesk by email or phone with specific queries articulated in the form of one key question<text:s/></text:span><text:span text:style-name="T364">(</text:span><text:span text:style-name="T365">this service is<text:s/></text:span><text:span text:style-name="T366">funded by the programme)</text:span><text:span text:style-name="T367">.</text:span></text:p>
              </text:list-item>
            </text:list>
            <text:p text:style-name="P368"><text:span text:style-name="T369">The VAWG Helpdesk has also c</text:span><text:span text:style-name="T370">reated an internal process<text:s/></text:span><text:span text:style-name="T371">manual</text:span><text:span text:style-name="T372"><text:s/>to quickly source teams from the roster and expert pool for<text:s/></text:span><text:span text:style-name="T373">Technical Assistance</text:span><text:span text:style-name="T374"><text:s/>in order to meet DFID<text:s/></text:span><text:span text:style-name="T375">rapid response<text:s/></text:span><text:span text:style-name="T376">time line</text:span><text:span text:style-name="T377">s.</text:span><text:span text:style-name="T378"><text:s/></text:span><text:span text:style-name="T379">The most qualified individuals are put forward to DFID after being assessed against a list of criteria to ensure that the most suitable professionals are presented for the assignment and the DFID client makes the final decision. The VAWG Helpdesk has an Expert Pool of 18 senior VAWG professionals.<text:s/></text:span><text:span text:style-name="T380">We have a list of criteria for adding people to our expert pool,<text:s/></text:span><text:span text:style-name="T381">which are<text:s/></text:span><text:span text:style-name="T382">reviewed and approved by<text:s/></text:span><text:span text:style-name="T383">the<text:s/></text:span><text:span text:style-name="T384">team leader</text:span><text:span text:style-name="T385"><text:s/>before proposing CVs to DFID.<text:s/></text:span></text:p>
            <text:p text:style-name="P386"><text:span text:style-name="T387">A further component of the contract with the VAWG Helpdesk is the provision of<text:s/></text:span><text:span text:style-name="T388">guidance material</text:span><text:span text:style-name="T389">.<text:s/></text:span><text:span text:style-name="T390"><text:s/></text:span><text:span text:style-name="T391">Guidance<text:s/></text:span><text:span text:style-name="T392">m</text:span><text:span text:style-name="T393">aterial aims to provide in-depth information, evidence and analysis that can support DFID in a range of topics related to VAWG programming. The material should give DFID programme managers and advisors tools and guidance on how to design, implement, monitor and evaluate VAWG programmes.<text:s/></text:span></text:p>
            <text:p text:style-name="P394"><text:span text:style-name="T395">A further component designed to<text:s/></text:span><text:span text:style-name="T396">monitor and evaluate country and regional VAWG programmes</text:span><text:span text:style-name="T397"><text:s/>is currently under procurement</text:span><text:span text:style-name="T398"><text:s/>and should be up and running by the summer</text:span><text:span text:style-name="T399"><text:s/>of 2014.</text:span></text:p>
            <text:p text:style-name="P400"><text:span text:style-name="T401">Finally the programme also has a<text:s/></text:span><text:span text:style-name="T402">Community of Practice</text:span><text:span text:style-name="T403"><text:s/>component that has been</text:span><text:span text:style-name="T404"><text:s/>established, and is managed in-</text:span><text:span text:style-name="T405">house by the DFID VAWG team.<text:s/></text:span><text:span text:style-name="T406">This is a distribution list of staff working on and interested in VAWG, used to inform those working on VAWG of key policy or evidence developments, to consult them on development of guidance and to raise awareness of VAWG issues.</text:span></text:p>
          </table:table-cell>
        </table:table-row>
        <table:table-row table:style-name="TableRow407">
          <table:table-cell table:style-name="TableCell408">
            <text:p text:style-name="P409">Progress<text:s/>against<text:s/>expected<text:s/>results:<text:s/></text:p>
            <text:p text:style-name="P410">Indicator 1.1: Call Down Contract for roster of experts to give ‘hands on’ help on VAWG programming in-country available to and utilised by UK staff.<text:s/></text:p>
            <text:p text:style-name="P411">Baseline 2013: Basic Support and initial guidance offered from VAWG<text:s/>Team.</text:p>
            <text:p text:style-name="P412">Milestone Year 1 (April<text:s/>2014) 5 DFID Country Offices<text:s/>Country<text:s/>Offices report call down contract effective and relevant for their<text:s/>Violence<text:s/>against Women and Girls programming and policy engagement.</text:p>
            <text:p text:style-name="P413">Actual February 2014:<text:s/>Milestone<text:s/>not met: although several pieces of work in pipeline</text:p>
            <text:p text:style-name="P414"><text:span text:style-name="T415">The<text:s/></text:span><text:span text:style-name="T416">Call Down Contract</text:span><text:span text:style-name="T417"><text:s/>is</text:span><text:span text:style-name="T418"><text:s/>operating well</text:span><text:span text:style-name="T419"><text:s/>and</text:span><text:span text:style-name="T420"><text:s/>has delivered<text:s/></text:span><text:span text:style-name="T421">or</text:span><text:span text:style-name="T422"><text:s/>is</text:span><text:span text:style-name="T423"><text:s/>in the process of delivering<text:s/></text:span><text:span text:style-name="T424">3<text:s/></text:span><text:span text:style-name="T425">pieces of work for DFID country offices</text:span><text:span text:style-name="T426"><text:s/>(</text:span><text:span text:style-name="T427">DFID Rwanda, DFID DRC and DFID Afghanistan)</text:span><text:span text:style-name="T428">.<text:s/></text:span><text:span text:style-name="T429">A further 2 pieces of work from country offices (DFID Nepal and DFID Ghana) were</text:span><text:span text:style-name="T430"><text:s/></text:span><text:span text:style-name="T431">initiated as a result of<text:s/></text:span><text:span text:style-name="T432">the Help Desk and the<text:s/></text:span><text:span text:style-name="T433">availability of the roster of experts and are being taken forward outside the call down contract as they were outside the scop</text:span><text:span text:style-name="T434">e</text:span><text:span text:style-name="T435"><text:s/>of the contracted services.<text:s/></text:span><text:span text:style-name="T436"><text:s/></text:span></text:p>
            <text:p text:style-name="P437"><text:span text:style-name="T438">The sc</text:span><text:span text:style-name="T439">ope of the contract includes in-</text:span><text:span text:style-name="T440">country assignments</text:span><text:span text:style-name="T441"><text:s/>(paid for by the Country Office)</text:span><text:span text:style-name="T442"><text:s/>of up to a maximum of 4 weeks with<text:s/></text:span><text:span text:style-name="T443">additional time for<text:s/></text:span><text:span text:style-name="T444">follow up work in the UK.<text:s/></text:span></text:p>
            <text:p text:style-name="P445"><text:span text:style-name="T446">A further 3 assignments are in the pipleline a</text:span><text:span text:style-name="T447">waiting final T</text:span><text:span text:style-name="T448">erms of<text:s/></text:span><text:span text:style-name="T449">R</text:span><text:span text:style-name="T450">eference</text:span><text:span text:style-name="T451"><text:s/>(</text:span><text:span text:style-name="T452">DFID<text:s/></text:span><text:span text:style-name="T453">humanitarian programmes<text:s/></text:span><text:span text:style-name="T454">in<text:s/></text:span><text:span text:style-name="T455">Syria</text:span><text:span text:style-name="T456"><text:s/>and</text:span><text:span text:style-name="T457"><text:s/></text:span><text:span text:style-name="T458">the</text:span><text:span text:style-name="T459"><text:s/>Philippines and<text:s/></text:span><text:span text:style-name="T460">DFID<text:s/></text:span><text:span text:style-name="T461">Ghana</text:span><text:span text:style-name="T462">)</text:span><text:span text:style-name="T463">.<text:s/></text:span><text:span text:style-name="T464"><text:s/></text:span><text:span text:style-name="T465">So the volume of demand is nearly as the indicator anticipated, but there have been some issues over the effectiveness and relevance of the work</text:span><text:span text:style-name="T466"><text:s/>as well as confusion over whether certain pieces of work can be done under this contract</text:span><text:span text:style-name="T467">.</text:span></text:p>
            <text:p text:style-name="P468"><text:span text:style-name="T469">Feedback from country offices who have used this resource</text:span><text:span text:style-name="T470"><text:s/>has been mixed</text:span><text:span text:style-name="T471">. <text:s/>Some have reported that the work was effective and relevant for VAWG programming, but in some cases, the work did not meet all expectations. <text:s/>Examples include</text:span><text:span text:style-name="T472">:</text:span></text:p>
            <text:p text:style-name="P473"><text:span text:style-name="T474">Rwanda - Assignment to develop a Business Case (BC) and ToR</text:span><text:span text:style-name="T475"><text:s/>for VAWG programming</text:span><text:span text:style-name="T476"><text:s/>–<text:s/></text:span><text:span text:style-name="T477">The<text:s/></text:span><text:span text:style-name="T478">Helpdesk provided<text:s/></text:span><text:span text:style-name="T479">a<text:s/></text:span><text:span text:style-name="T480">good team</text:span><text:span text:style-name="T481"><text:s/>with</text:span><text:span text:style-name="T482"><text:s/>great technical experti</text:span><text:span text:style-name="T483">se and good flexibility which was</text:span><text:span text:style-name="T484"><text:s/>appreciated by the office. <text:s/></text:span><text:span text:style-name="T485">However t</text:span><text:span text:style-name="T486">he team did not possess a great deal of experience on DFID Business Cases</text:span><text:span text:style-name="T487">.</text:span><text:span text:style-name="T488"><text:s/></text:span><text:span text:style-name="T489">T</text:span><text:span text:style-name="T490">he office<text:s/></text:span><text:span text:style-name="T491">was</text:span><text:span text:style-name="T492"><text:s/>confident that<text:s/></text:span><text:span text:style-name="T493">they would be<text:s/></text:span><text:span text:style-name="T494">able</text:span><text:span text:style-name="T495"><text:s/>to complete the BC on the basis of the advice they had received</text:span><text:span text:style-name="T496">.<text:s/></text:span><text:span text:style-name="T497">T</text:span><text:span text:style-name="T498">he assignment is still ongoing</text:span><text:span text:style-name="T499">.</text:span></text:p>
            <text:p text:style-name="P500"><text:span text:style-name="T501">Afghanistan<text:s/></text:span><text:span text:style-name="T502">–</text:span><text:span text:style-name="T503"><text:s/></text:span><text:span text:style-name="T504">there were<text:s/></text:span><text:span text:style-name="T505">mixed views on this report.<text:s/></text:span><text:span text:style-name="T506">F</text:span><text:span text:style-name="T507">eedback suggests that</text:span><text:span text:style-name="T508"><text:s/>a good job was done in exploring the strategic context (including drivers of violence) and proposing a strategy</text:span><text:span text:style-name="T509"><text:s/>and<text:s/></text:span><text:span text:style-name="T510">theory of change which was used in the design of DFID’s approach. However, there were several areas of the<text:s/></text:span><text:span text:style-name="T511">assignment<text:s/></text:span><text:span text:style-name="T512">TORs the consultants failed to address</text:span><text:span text:style-name="T513">, including providing a monitoring and evaluation framework and a framework to influence donors</text:span><text:span text:style-name="T514">.</text:span><text:span text:style-name="T515"><text:s/></text:span><text:span text:style-name="T516">Overall</text:span><text:span text:style-name="T517"><text:s/>it was felt that</text:span><text:span text:style-name="T518"><text:s/>the report didn’t go far enough and much of what was presented was already known.<text:s/></text:span><text:span text:style-name="T519">To an extent this was due to poor sharing of information with the consultants prior to the in-country work.</text:span></text:p>
            <text:p text:style-name="P520"><text:span text:style-name="T521">At the end of the assignment the VAWG team undertook a review and key lessons have been captured and shared with will all parties.</text:span></text:p>
            <text:p text:style-name="P522"><text:span text:style-name="T523">Summary:</text:span><text:span text:style-name="T524"><text:s/></text:span><text:span text:style-name="T525">Overall<text:s/></text:span><text:span text:style-name="T526">this<text:s/></text:span><text:span text:style-name="T527">milestone</text:span><text:span text:style-name="T528"><text:s/>has not been met</text:span><text:span text:style-name="T529">,<text:s/></text:span><text:span text:style-name="T530">partly</text:span><text:span text:style-name="T531"><text:s/>based on the numbers of assignment</text:span><text:span text:style-name="T532">s</text:span><text:span text:style-name="T533"><text:s/>completed</text:span><text:span text:style-name="T534">, but also due to the mixed fee</text:span><text:span text:style-name="T535">dback on the quality of support</text:span><text:span text:style-name="T536">. As this Output is</text:span><text:span text:style-name="T537"><text:s/>demand led<text:s/></text:span><text:span text:style-name="T538">it is</text:span><text:span text:style-name="T539"><text:s/>beyond the control of the implementing partners.<text:s/></text:span><text:span text:style-name="T540">The effectiveness and relevance of the work carried out also has room for improvement and l</text:span><text:span text:style-name="T541">essons have been learnt from the Afghanistan assignment</text:span><text:span text:style-name="T542"><text:s/>by all parties and the<text:s/></text:span><text:span text:style-name="T543">relevant<text:s/></text:span><text:span text:style-name="T544">processes reviewed</text:span><text:span text:style-name="T545">.<text:s/></text:span></text:p>
            <text:p text:style-name="P546">Indicator 1.2: Helpdesk on VAWG programming for UK staff established and operational in UK.</text:p>
            <text:p text:style-name="P547">Baseline 2013: Basic Support and Guidance offered by VAWG Pillar Staff.</text:p>
            <text:p text:style-name="P548">Milestone<text:s/>Year 1 (April 2014)<text:s/>15 requests<text:s/>for support from UK staff satisfied.</text:p>
            <text:p text:style-name="P549">Actual February 2014:<text:s/><text:s/>Indicator exceeded.</text:p>
            <text:p text:style-name="P550"><text:span text:style-name="T551">The<text:s/></text:span><text:span text:style-name="T552">milestone</text:span><text:span text:style-name="T553"><text:s/>for this output has been exceeded, both in quantity of queries dealt with and in the satisfaction rating from those who used the service. <text:s/></text:span></text:p>
            <text:p text:style-name="P554"><text:span text:style-name="T555">Key evidence</text:span><text:span text:style-name="T556"><text:s/></text:span><text:span text:style-name="T557">provided by the helpdesk</text:span><text:span text:style-name="T558"><text:s/></text:span><text:span text:style-name="T559">includes</text:span><text:span text:style-name="T560">:</text:span></text:p>
            <text:list text:style-name="LFO34" text:continue-numbering="true">
              <text:list-item>
                <text:p text:style-name="P561"><text:span text:style-name="T562">27</text:span><text:span text:style-name="T563"><text:s/>helpdesk queries<text:s/></text:span><text:span text:style-name="T564">completed to date.</text:span></text:p>
              </text:list-item>
              <text:list-item>
                <text:p text:style-name="P565"><text:span text:style-name="T566">The average satisfaction score<text:s/></text:span><text:span text:style-name="T567">to date</text:span><text:span text:style-name="T568"><text:s/></text:span><text:span text:style-name="T569">is</text:span><text:span text:style-name="T570"><text:s/>4.8 out of 5</text:span><text:span text:style-name="T571">.</text:span></text:p>
              </text:list-item>
            </text:list>
            <text:p text:style-name="P572"/>
            <text:p text:style-name="Normal"><text:span text:style-name="T573">The Helpdesk is responding to a range of queries from across DFID including:<text:s/></text:span><text:span text:style-name="T574">Humanitarian Response Group,<text:s/></text:span><text:span text:style-name="T575">Conflict Humanitarian and Security Department, Gender Team, Nutrition Advisor, DFID Zambia, DFID Nepal,</text:span><text:span text:style-name="T576"><text:s/>DFID Afghanistan</text:span><text:span text:style-name="T577"><text:s/>and the Africa Directorate</text:span><text:span text:style-name="T578">.</text:span></text:p>
            <text:p text:style-name="P579"/>
            <text:p text:style-name="Normal"><text:span text:style-name="T580">There is evidence that the reports received are helping DFID staff to scale up their programming (4 out of 7 staff surveyed agreed with this) but reports are also being used to influence other partners at country level,<text:s/></text:span><text:span text:style-name="T581">potentially having a wider impact. <text:s/>For example, the DFID Zambia advisor shared the report with GBV partners in-country. <text:s/>The nutrition advisor circulated the query on VAWG and nutrition to the DFID humanitarian network and the nutrition network and<text:s/></text:span><text:span text:style-name="T582">received very positive responses</text:span><text:span text:style-name="T583">.</text:span><text:span text:style-name="T584"><text:s/>Reports are also available on the VAWG Themesite.</text:span></text:p>
            <text:p text:style-name="P585"><text:span text:style-name="T586">There is also good evidence that the Helpdesk service is well known. <text:s/>All of the survey respondents<text:s/></text:span><text:span text:style-name="T587">who had not accessed the helpdesk services<text:s/></text:span><text:span text:style-name="T588">(5<text:s/></text:span><text:span text:style-name="T589">out of<text:s/></text:span><text:span text:style-name="T590">12 respondents)<text:s/></text:span><text:span text:style-name="T591">were aware of it but they were either: unsure how to access it, had gone elsewhere, aren’t working on VAWG or haven’t needed any support. <text:s/>At least 2 are planning to use it in the near future.<text:s/></text:span><text:span text:style-name="T592">Additional qualitative data from in depth interviews with 5 country offices carried out for this review, supports this evidence<text:s/></text:span><text:span text:style-name="T593">with all being aware of the resource and planning to use it if they hadn’t already.<text:s/></text:span></text:p>
            <text:p text:style-name="P594"><text:span text:style-name="T595">Summary:</text:span><text:span text:style-name="T596"><text:s/></text:span><text:span text:style-name="T597">Overall the<text:s/></text:span><text:span text:style-name="T598">milestone</text:span><text:span text:style-name="T599"><text:s/>has been exceeded<text:s/></text:span><text:span text:style-name="T600">both in the number of queries dealt with and by the satisfaction of the end user. <text:s/></text:span><text:span text:style-name="T601">Evidence suggests t</text:span><text:span text:style-name="T602">here is good awareness of the helpdesk service<text:s/></text:span><text:span text:style-name="T603">and the service is having a positive impact on policy and programming and<text:s/></text:span><text:span text:style-name="T604">is<text:s/></text:span><text:span text:style-name="T605">being shared across teams</text:span><text:span text:style-name="T606">.<text:s/></text:span></text:p>
            <text:p text:style-name="P607">Indicator 1.3: 12 Guidance Notes (4 p.a.) on best practice in VAWG programming produced and disseminated.</text:p>
            <text:p text:style-name="P608">Baseline 2013: No guidance notes</text:p>
            <text:p text:style-name="P609">Milestone Year 1<text:s/>(April 2014)<text:s/>4 guidance notes produced and disseminated.</text:p>
            <text:p text:style-name="P610">Actual February 2014:<text:s/>Milestone<text:s/>not<text:s/>yet<text:s/>met: 3 guidance notes commissioned, 2 completed</text:p>
            <text:p text:style-name="P611"><text:span text:style-name="T612">This service is demand-led i.e. the VAWG Helpdesk responds to requests from the DFID VAWG Team for new guidance. So far, the Helpdesk has responded to all requests and delivered the draft and final guidance notes within the agreed timeframe. To date DFID have commissioned<text:s/></text:span><text:span text:style-name="T613">3</text:span><text:span text:style-name="T614"><text:s/>guidance notes</text:span><text:span text:style-name="T615">,</text:span><text:span text:style-name="T616"><text:s/>2 of which have been delivered</text:span><text:span text:style-name="T617">.</text:span><text:span text:style-name="T618"><text:s/></text:span><text:span text:style-name="T619">These are:</text:span><text:span text:style-name="T620"><text:s/></text:span></text:p>
            <text:list text:style-name="LFO59" text:continue-numbering="true">
              <text:list-item>
                <text:p text:style-name="P621"><text:span text:style-name="T622">‘</text:span><text:span text:style-name="T623">Briefing Paper on<text:s/></text:span><text:span text:style-name="T624">P</text:span><text:span text:style-name="T625">revention and<text:s/></text:span><text:span text:style-name="T626">R</text:span><text:span text:style-name="T627">esponse<text:s/></text:span><text:span text:style-name="T628">to VAWG</text:span><text:span text:style-name="T629"><text:s/>in Emergencies</text:span><text:span text:style-name="T630">’</text:span><text:span text:style-name="T631"><text:s/>and</text:span><text:span text:style-name="T632">;</text:span></text:p>
              </text:list-item>
              <text:list-item>
                <text:p text:style-name="P633"><text:span text:style-name="T634">‘</text:span><text:span text:style-name="T635">Responding to VAWG in Security &amp; Justice Programmes</text:span><text:span text:style-name="T636">’</text:span><text:span text:style-name="T637">.</text:span></text:p>
              </text:list-item>
            </text:list>
            <text:p text:style-name="P638"><text:span text:style-name="T639">The VAWG Helpdesk is now developing a new DFID Guidance Note on “Addressing VAWG through Education Programming”, which is due to be submitted to DFID in April 2014</text:span><text:span text:style-name="T640">.</text:span></text:p>
            <text:p text:style-name="P641"><text:span text:style-name="T642">The<text:s/></text:span><text:span text:style-name="T643">Guidance Note<text:s/></text:span><text:span text:style-name="T644">indicator was perhaps over ambitious in that it did not fully account for the time needed from the DFID VAWG Team to drive this work. <text:s/>The VAWG team put a strong emphasis on ensuring the final products were developed in consultation with country teams or programme staff to ensure that they were practically relevant. <text:s/>The VAWG team also wants to tailor guidance notes that are driven by demand from country offices and advisors. The team are currently undertaking further consultation as part of this review to identify<text:s/></text:span><text:span text:style-name="T645">priorities</text:span><text:span text:style-name="T646"><text:s/>areas for the guidance notes as well as preferences for format etc.<text:s/></text:span></text:p>
            <text:p text:style-name="P647"><text:span text:style-name="T648">It may be worth reviewing the indicator for future years to assess whether plans are realistic for this demand led service.</text:span><text:span text:style-name="T649"><text:s text:c="2"/>The milestones should also be reviewed as they are currently focused on quantity and not quality, with no measure of effectiveness or user satisfaction.<text:s/></text:span></text:p>
            <text:p text:style-name="P650"><text:span text:style-name="T651">E</text:span><text:span text:style-name="T652">vidence on the quality and uptake of the guidance notes</text:span><text:span text:style-name="T653"><text:s/>was<text:s/></text:span><text:span text:style-name="T654">collected as</text:span><text:span text:style-name="T655"><text:s/>part of the review. <text:s/>A</text:span><text:span text:style-name="T656">nonymous<text:s/></text:span><text:span text:style-name="T657">surveys</text:span><text:span text:style-name="T658"><text:s/>on wider country support</text:span><text:span text:style-name="T659">, including guidance notes</text:span><text:span text:style-name="T660"><text:s/></text:span><text:span text:style-name="T661">were disseminated to all DFID country offices</text:span><text:span text:style-name="T662">, with 10 responses received.</text:span><text:span text:style-name="T663"><text:s/></text:span></text:p>
            <text:p text:style-name="P664">These showed that:</text:p>
            <text:list text:style-name="LFO60" text:continue-numbering="true">
              <text:list-item>
                <text:p text:style-name="P665"><text:span text:style-name="T666">8 respondents had accessed 1</text:span><text:span text:style-name="T667"><text:s/>or more of the guidance notes;</text:span></text:p>
              </text:list-item>
              <text:list-item>
                <text:p text:style-name="P668"><text:span text:style-name="T669">All 8 found the guidance useful.</text:span></text:p>
              </text:list-item>
            </text:list>
            <text:p text:style-name="P670"><text:span text:style-name="T671">Interviews with 5 DFID country offices were also conducted for more in depth feedback to assess the quality of the guidance provided</text:span><text:span text:style-name="T672"><text:s/>and 4 out of 5 had made use of the guidance and found it to be very helpful</text:span><text:span text:style-name="T673">,</text:span><text:span text:style-name="T674"><text:s/>in particular for business case development</text:span><text:span text:style-name="T675">.</text:span><text:span text:style-name="T676"><text:s/>The office that hadn’t made use of them gave time pressures and an over-abundance of guidance in the round as the reason.</text:span><text:span text:style-name="T677"><text:s text:c="2"/></text:span><text:span text:style-name="T678">The current format is user friendly and all who had used them were happy with it, with 1</text:span><text:span text:style-name="T679"><text:s/></text:span><text:span text:style-name="T680">feeling that an interactive resource would be useful. <text:s/>The importance of engaging country offices in the development of the guidance was emphasised as was the benefit of having a VC based learning session for each note disseminated. <text:s/></text:span><text:span text:style-name="T681">This feedback is reflected in the recommendation section of this review.<text:s/></text:span></text:p>
            <text:p text:style-name="P682"><text:span text:style-name="T683">Summary:</text:span><text:span text:style-name="T684"><text:s/></text:span><text:span text:style-name="T685">Overall this<text:s/></text:span><text:span text:style-name="T686">milestone</text:span><text:span text:style-name="T687"><text:s/>has not been met</text:span><text:span text:style-name="T688"><text:s/>due to the number of notes produced, and this is due entirely to the DFID demand side. However, the overall aim of this component is being met with evidence demonstrating that<text:s/></text:span><text:span text:style-name="T689">the guidance</text:span><text:span text:style-name="T690"><text:s/></text:span><text:span text:style-name="T691">notes<text:s/></text:span><text:span text:style-name="T692">that have been produced are considered a useful<text:s/></text:span><text:span text:style-name="T693">resource, anecdotal evidence also suggests that they are used by other partners as well</text:span><text:span text:style-name="T694">.<text:s/></text:span><text:span text:style-name="T695"><text:s/></text:span><text:span text:style-name="T696">Going forward</text:span><text:span text:style-name="T697">, the VAWG team should continue to take a demand-led approach to developing guidance notes, focusing on quality and relevance, rather than simply volume of notes.</text:span></text:p>
            <text:p text:style-name="P698"/>
            <text:p text:style-name="P699">Indicator 1.4:<text:s/>VAWG Community or Practice (CoP) has large and diverse membership and is active in improving information sharing and best practice across UK on VAWG issues.</text:p>
            <text:p text:style-name="P700">Baseline 2013: VAWG CoP has 60 Members</text:p>
            <text:p text:style-name="P701">Milestone<text:s/>Year 1 (April 2014):<text:s/>VAWG<text:s/>CoP has<text:s/>100 active members.</text:p>
            <text:p text:style-name="P702">Actual February 2014:<text:s/>Milestone<text:s/>has been met.</text:p>
            <text:p text:style-name="P703"><text:span text:style-name="T704">The VAWG Community of P</text:span><text:span text:style-name="T705">ractice</text:span><text:span text:style-name="T706"><text:s/>(CoP)</text:span><text:span text:style-name="T707"><text:s/>has<text:s/></text:span><text:span text:style-name="T708">96<text:s/></text:span><text:span text:style-name="T709">members</text:span><text:span text:style-name="T710"><text:s/>within DFID and<text:s/></text:span><text:span text:style-name="T711">there is also a parallel group of approximately 10 cross Government colleagues that can’t be part of a DFID distribution list but with whom we share information and</text:span><text:span text:style-name="T712"><text:s/>details of events.</text:span><text:span text:style-name="T713"><text:s text:c="2"/>This brings the total to over 100 members and t</text:span><text:span text:style-name="T714">his number continu</text:span><text:span text:style-name="T715">es</text:span><text:span text:style-name="T716"><text:s/>to grow</text:span><text:span text:style-name="T717">.</text:span></text:p>
            <text:p text:style-name="P718"><text:span text:style-name="T719">The Community of Practice has largely been used to inform those working on VAWG of key policy or evidence developments, to consult them on development of guidance and to raise awareness of VAWG issues. <text:s/>For example a</text:span><text:span text:style-name="T720">round 30 people<text:s/></text:span><text:span text:style-name="T721">attended the recent learning event on what works on prevention for VAWG from DFID UK, FCO and<text:s/></text:span><text:span text:style-name="T722">DFID<text:s/></text:span><text:span text:style-name="T723">country offices. <text:s/></text:span></text:p>
            <text:p text:style-name="P724"><text:span text:style-name="T725">This indicator is DFID driven and to date<text:s/></text:span><text:span text:style-name="T726">the VAWG team<text:s/></text:span><text:span text:style-name="T727">have taken action to expand the CoP by<text:s/></text:span><text:span text:style-name="T728">raising awareness of it through</text:span><text:span text:style-name="T729">, for example</text:span><text:span text:style-name="T730"><text:s/>attendance of the advisory<text:s/></text:span><text:span text:style-name="T731">C</text:span><text:span text:style-name="T732">ontinuous<text:s/></text:span><text:span text:style-name="T733">P</text:span><text:span text:style-name="T734">rofessional<text:s/></text:span><text:span text:style-name="T735">D</text:span><text:span text:style-name="T736">evelopment<text:s/></text:span><text:span text:style-name="T737">(CPD)<text:s/></text:span><text:span text:style-name="T738">conferences in Africa and Asia in November 2013</text:span><text:span text:style-name="T739">,</text:span><text:span text:style-name="T740"><text:s/>and presentations on the team</text:span><text:span text:style-name="T741">’</text:span><text:span text:style-name="T742">s work to other, UK based staff including in other Government Departments.</text:span><text:span text:style-name="T743"><text:s/></text:span></text:p>
            <text:p text:style-name="P744"><text:span text:style-name="T745">It may be worth reviewing the indicator for future years to assess whether the milestones are appropriate as currently these only focus on increasing membership. <text:s/>We should also assess how useful the CoP is to its members.<text:s/></text:span></text:p>
            <text:p text:style-name="P746"><text:span text:style-name="T747">The<text:s/></text:span><text:span text:style-name="T748">feedback received via anonymous<text:s/></text:span><text:span text:style-name="T749">surveys</text:span><text:span text:style-name="T750"><text:s/>on wider country support, including the CoP,</text:span><text:span text:style-name="T751"><text:s/></text:span><text:span text:style-name="T752">showed that</text:span></text:p>
            <text:list text:style-name="LFO49" text:continue-numbering="true">
              <text:list-item>
                <text:p text:style-name="P753"><text:span text:style-name="T754">8 respondents were members of the Community of Practice and all 8 find it useful.</text:span></text:p>
              </text:list-item>
            </text:list>
            <text:p text:style-name="P755"><text:span text:style-name="T756">There was also feedback<text:s/></text:span><text:span text:style-name="T757">in the survey<text:s/></text:span><text:span text:style-name="T758">on suggestions for improvements</text:span><text:span text:style-name="T759"><text:s/>to the Community of Practice and from the interviews with 5 DFID country offices. <text:s/>This included strong support for the<text:s/></text:span><text:span text:style-name="T760">C</text:span><text:span text:style-name="T761">ommunity of<text:s/></text:span><text:span text:style-name="T762">P</text:span><text:span text:style-name="T763">ractice to share evidence digest</text:span><text:span text:style-name="T764">s</text:span><text:span text:style-name="T765"><text:s/>and policy updates, including a request for country offices to be kept more up to date on international VAWG related events such as CSW to enable them to engage with their in-country partners. <text:s/>There was also some interest in newsletters</text:span><text:span text:style-name="T766"><text:s/>and appetite for more discussion on VAWG topics and sharing good practice across country offices. <text:s/>T</text:span><text:span text:style-name="T767">his feedback is reflected in the recommendation section of this review.</text:span><text:span text:style-name="T768"><text:s/></text:span></text:p>
            <text:p text:style-name="P769"><text:span text:style-name="T770">Going forward, the CoP will become even more important as a means of securing buy-in and disseminating the results of DFID’s Research and Innovation Fund (RiF) as it starts to generate more policy and programme relevant evidence. <text:s/>The VAWG team need to give more consideration to how this will be done.</text:span></text:p>
            <text:p text:style-name="P771"><text:span text:style-name="T772">Summary:</text:span><text:span text:style-name="T773"><text:s/></text:span><text:span text:style-name="T774">Overall this<text:s/></text:span><text:span text:style-name="T775">milestone<text:s/></text:span><text:span text:style-name="T776"><text:s/>has been met<text:s/></text:span><text:span text:style-name="T777">as the total number of<text:s/></text:span><text:span text:style-name="T778">people</text:span><text:span text:style-name="T779"><text:s/>who form part of the CoP</text:span><text:span text:style-name="T780">,</text:span><text:span text:style-name="T781"><text:s/>including across Government</text:span><text:span text:style-name="T782">,</text:span><text:span text:style-name="T783"><text:s/></text:span><text:span text:style-name="T784">exceed the target.</text:span><text:span text:style-name="T785"><text:s/></text:span><text:span text:style-name="T786">Evidence shows that members find the CoP</text:span><text:span text:style-name="T787"><text:s/>useful but there is more that it could do to<text:s/></text:span><text:span text:style-name="T788">share</text:span><text:span text:style-name="T789"><text:s/>information and<text:s/></text:span><text:span text:style-name="T790">initiate<text:s/></text:span><text:span text:style-name="T791">discussion forums on VAWG.</text:span><text:span text:style-name="T792"><text:s text:c="2"/></text:span><text:span text:style-name="T793">Going forward the DFID VAWG team should review this indicator for the reasons set out above and consider how to maximise links with the RiF.<text:s/></text:span></text:p>
            <text:p text:style-name="P794"/>
            <text:p text:style-name="P795"/>
            <text:p text:style-name="P796"/>
            <text:p text:style-name="P797">Indicator 1.5:<text:s/>Dedicated resource for evaluation of DFID’s VAWG programming to capture impact and learn lessons on ‘what works’ in preventing VAWG. <text:s/></text:p>
            <text:p text:style-name="P798">Baseline 2013: Few ad hoc evaluations of DFID’s VAWG Programmes</text:p>
            <text:p text:style-name="P799">Milestone<text:s/>Year 1 (2014): Mapping of existing and planned evaluations complete and remit of evaluation resources confirmed.</text:p>
            <text:p text:style-name="P800">Actual February 2014:<text:s/>Not met</text:p>
            <text:p text:style-name="P801"><text:span text:style-name="T802">This component of the programme is currently under procurement</text:span><text:span text:style-name="T803">.</text:span><text:span text:style-name="T804"><text:s text:c="2"/>It is expected to be up and running by summer 2014 at the latest. <text:s/>The delay in starting this component is due<text:s/></text:span><text:span text:style-name="T805">to a change in scope of the work and the lack of resources available in the VAWG team to progress this any sooner.<text:s/></text:span></text:p>
            <text:p text:style-name="P806"/>
            <text:p text:style-name="P807">Impact Weighting (%):100</text:p>
            <text:p text:style-name="Normal"><text:span text:style-name="T808">Revised since last Annual Review?<text:s/></text:span><text:span text:style-name="T809">N/A</text:span></text:p>
            <text:p text:style-name="P810"/>
            <text:p text:style-name="P811">Risk: <text:s/>Low</text:p>
            <text:p text:style-name="Normal"><text:span text:style-name="T812">Revised since last Annual Review?<text:s/></text:span><text:span text:style-name="T813">Y/N</text:span></text:p>
            <text:p text:style-name="P814"/>
          </table:table-cell>
        </table:table-row>
      </table:table>
      <text:p text:style-name="Normal"/>
      <text:h text:style-name="P815" text:outline-level="2">Section<text:s/>B:<text:s/>Results<text:s/>and<text:s/>Value<text:s/>for<text:s/>Money.</text:h>
      <text:p text:style-name="Normal"/>
      <table:table table:style-name="Table816">
        <table:table-columns>
          <table:table-column table:style-name="TableColumn817"/>
        </table:table-columns>
        <table:table-row table:style-name="TableRow818">
          <table:table-cell table:style-name="TableCell819">
            <text:h text:style-name="Heading2" text:outline-level="2"><text:span text:style-name="T820">1. <text:s/></text:span><text:span text:style-name="T821">Progress and results</text:span></text:h>
          </table:table-cell>
        </table:table-row>
        <table:table-row table:style-name="TableRow822">
          <table:table-cell table:style-name="TableCell823">
            <text:h text:style-name="P824" text:outline-level="2"/>
          </table:table-cell>
        </table:table-row>
        <table:table-row table:style-name="TableRow825">
          <table:table-cell table:style-name="TableCell826">
            <text:list text:style-name="LFO50" text:continue-numbering="true">
              <text:list-item>
                <text:list>
                  <text:list-item>
                    <text:p text:style-name="P827">Has the logframe been updated since last review? <text:s/></text:p>
                  </text:list-item>
                </text:list>
              </text:list-item>
            </text:list>
            <text:p text:style-name="P828"><text:span text:style-name="T829">N</text:span><text:span text:style-name="T830">o<text:s/></text:span></text:p>
            <text:p text:style-name="P831">1.2 <text:s/>Overall<text:s/>Output Score<text:s/>and Description:<text:s/><text:s/></text:p>
            <text:p text:style-name="P832"><text:span text:style-name="T833">B</text:span><text:span text:style-name="T834"><text:s/>–<text:s/></text:span><text:span text:style-name="T835">Outputs moderately did not meet expectation</text:span><text:span text:style-name="T836">. <text:s/></text:span></text:p>
            <text:p text:style-name="P837"><text:span text:style-name="T838">This programme has scored a B</text:span><text:span text:style-name="T839">,</text:span><text:span text:style-name="T840"><text:s/>as<text:s/></text:span><text:span text:style-name="T841">3<text:s/></text:span><text:span text:style-name="T842">out of the 5<text:s/></text:span><text:span text:style-name="T843">milestones for year 1 have not been reached,</text:span><text:span text:style-name="T844"><text:s/>although most have come very close. <text:s/>T</text:span><text:span text:style-name="T845">his is largely due to a late</text:span><text:span text:style-name="T846">r</text:span><text:span text:style-name="T847"><text:s/>start<text:s/></text:span><text:span text:style-name="T848">than anticipated</text:span><text:span text:style-name="T849">,</text:span><text:span text:style-name="T850"><text:s/></text:span><text:span text:style-name="T851">and the<text:s/></text:span><text:span text:style-name="T852">fact that the<text:s/></text:span><text:span text:style-name="T853">period being reviewed is not a full year</text:span><text:span text:style-name="T854">. It may also</text:span><text:span text:style-name="T855"><text:s/>be</text:span><text:span text:style-name="T856"><text:s/>due to the fact that some of the log frame targets were over</text:span><text:span text:style-name="T857">-</text:span><text:span text:style-name="T858">ambitious, especially given that the</text:span><text:span text:style-name="T859"><text:s/></text:span><text:span text:style-name="T860">DFID VAWG team</text:span><text:span text:style-name="T861"><text:s/>had reduced</text:span><text:span text:style-name="T862"><text:s/></text:span><text:span text:style-name="T863">human<text:s/></text:span><text:span text:style-name="T864">resources</text:span><text:span text:style-name="T865"><text:s/>over a period of time</text:span><text:span text:style-name="T866"><text:s/>whilst the programme was starting up.</text:span><text:span text:style-name="T867"><text:s text:c="2"/></text:span></text:p>
            <text:p text:style-name="P868"><text:span text:style-name="T869">Overall</text:span><text:span text:style-name="T870"><text:s/>the</text:span><text:span text:style-name="T871"><text:s/>progress</text:span><text:span text:style-name="T872"><text:s/>is good and the programme is performing well against the o</text:span><text:span text:style-name="T873">bjectives</text:span><text:span text:style-name="T874">.<text:s/></text:span></text:p>
            <text:p text:style-name="P875">1.3<text:s text:c="2"/>Direct feedback from beneficiaries</text:p>
            <text:p text:style-name="P876"><text:span text:style-name="T877">As this programme focuses on support to DFID staff, albeit to support their externally facing work to prevent and respond to violence against women and girls internationally, we have</text:span><text:span text:style-name="T878"><text:s/>consulted every DFID Country Office as well as service users in the UK through questionnaires via Survey Monkey</text:span><text:span text:style-name="T879"><text:s/>to help ensure independent verification of the review’s findings</text:span><text:span text:style-name="T880">.<text:s/></text:span><text:span text:style-name="T881">We had feedback from 12 respondents to the helpdesk questionnaire and from 10 respondents to the wider support questionnaire.<text:s/></text:span><text:span text:style-name="T882">The information from the survey responses was supplemented by interviews with key country office staff in 5 of our offices. A summary of information from the surveys is attached at<text:s/></text:span><text:span text:style-name="T883">Annex A</text:span><text:span text:style-name="T884"><text:s/>and B</text:span><text:span text:style-name="T885">.</text:span><text:span text:style-name="T886"><text:s/></text:span><text:span text:style-name="T887">Indirect beneficiaries of the programme will be those supported through increased DFID programming on VAWG issues. <text:s/></text:span><text:span text:style-name="T888">Output 1.5, which is currently being procured, will help the DFID team to develop a clearer methodology for assessing numbers benefitting from DFID’s increased focus on VAWG.</text:span></text:p>
          </table:table-cell>
        </table:table-row>
        <table:table-row table:style-name="TableRow889">
          <table:table-cell table:style-name="TableCell890">
            <text:p text:style-name="P891"><text:span text:style-name="T892">1.4</text:span><text:span text:style-name="T893"><text:s/></text:span><text:span text:style-name="T894"><text:s/></text:span><text:span text:style-name="T895">Summary of overall progress</text:span></text:p>
            <text:p text:style-name="P896"><text:span text:style-name="T897">Overall this programme is making progress and meeting the increasing need for advice and support from country offices as well as UK based</text:span><text:span text:style-name="T898"><text:s/>staff to enable continued scaling up of work to tackle VAWG</text:span><text:span text:style-name="T899">. <text:s/></text:span></text:p>
            <text:p text:style-name="P900"><text:span text:style-name="T901">There has been good<text:s/></text:span><text:span text:style-name="T902">and increasing<text:s/></text:span><text:span text:style-name="T903">uptake<text:s/></text:span><text:span text:style-name="T904">of the VAWG query</text:span><text:span text:style-name="T905"><text:s/>service</text:span><text:span text:style-name="T906">,<text:s/></text:span><text:span text:style-name="T907">there are a number of country assignments in the pipeline</text:span><text:span text:style-name="T908">, a new guidance note is being developed and membership of the CoP continues to grow. E</text:span><text:span text:style-name="T909">vidence from this review<text:s/></text:span><text:span text:style-name="T910">suggests</text:span><text:span text:style-name="T911"><text:s/></text:span><text:span text:style-name="T912">overall high levels of satisfaction with the support available and appetite for more advice, information and discussion on th</text:span><text:span text:style-name="T913">is</text:span><text:span text:style-name="T914"><text:s/>complex priority area of work.<text:s/></text:span></text:p>
            <text:p text:style-name="P915"><text:span text:style-name="T916">The mapping work that is currently being procured under this programme will give a good indication of the extent to which VAWG programming is being scaled up across DFID offices and the evaluations will enable better understand</text:span><text:span text:style-name="T917">ing</text:span><text:span text:style-name="T918"><text:s/>of how effective these programmes are.</text:span></text:p>
            <text:p text:style-name="P919"><text:span text:style-name="T920">Following</text:span><text:span text:style-name="T921"><text:s/>this review</text:span><text:span text:style-name="T922">, the programme management team</text:span><text:span text:style-name="T923"><text:s/>will<text:s/></text:span><text:span text:style-name="T924">consider</text:span><text:span text:style-name="T925"><text:s/></text:span><text:span text:style-name="T926">submitting</text:span><text:span text:style-name="T927"><text:s/>a request for<text:s/></text:span><text:span text:style-name="T928">a<text:s/></text:span><text:span text:style-name="T929">no-cost extension</text:span><text:span text:style-name="T930"><text:s/>to be able to extend the Helpdesk service for an additional 1 or 2 years</text:span><text:span text:style-name="T931">. This would<text:s/></text:span><text:span text:style-name="T932">ensure resources are available to provide ongoing support as this, still relatively new area, of DFID programming develops and would<text:s/></text:span><text:span text:style-name="T933">allow the programme to tie in with its sister programme the pioneering Violence against Women and Girls Research Innovation Fund that will focus on what works in preventing violence against women and girls and drive innovation, generate ground breaking new evidence, and support new prevention programmes on the ground.</text:span></text:p>
          </table:table-cell>
        </table:table-row>
        <table:table-row table:style-name="TableRow934">
          <table:table-cell table:style-name="TableCell935">
            <text:p text:style-name="P936"><text:span text:style-name="T937"><text:s/></text:span><text:span text:style-name="T938">1</text:span><text:span text:style-name="T939">.5</text:span><text:span text:style-name="T940"><text:s text:c="2"/></text:span><text:span text:style-name="T941">Key challenges</text:span></text:p>
            <text:p text:style-name="P942"><text:span text:style-name="T943">The DFID VAWG team has been under-resourced for much of the year and this has affected the ability to deliver all components of the programme to schedule and to maximise awareness raising activities.</text:span></text:p>
            <text:p text:style-name="P944"><text:span text:style-name="T945">The area of work, although an important priority for DFID country offices, is complex</text:span><text:span text:style-name="T946">, cross cutting</text:span><text:span text:style-name="T947"><text:s/>and requires a lot of in-country advisory time</text:span><text:span text:style-name="T948"><text:s/>and expert knowledge</text:span><text:span text:style-name="T949">. <text:s/></text:span><text:span text:style-name="T950"><text:s/></text:span><text:span text:style-name="T951">Country offices need to be regularly reminded of the resources on offer (without being overloaded) and</text:span><text:span text:style-name="T952"><text:s/>in many cases supported to access them.<text:s/></text:span><text:span text:style-name="T953"><text:s/></text:span></text:p>
            <text:p text:style-name="P954"><text:span text:style-name="T955">The<text:s/></text:span><text:span text:style-name="T956">demand led<text:s/></text:span><text:span text:style-name="T957">nature of the</text:span><text:span text:style-name="T958"><text:s/></text:span><text:span text:style-name="T959">helpdesk<text:s/></text:span><text:span text:style-name="T960">service</text:span><text:span text:style-name="T961"><text:s/></text:span><text:span text:style-name="T962">means that it is</text:span><text:span text:style-name="T963"><text:s/>difficult for the</text:span><text:span text:style-name="T964">m</text:span><text:span text:style-name="T965"><text:s/></text:span><text:span text:style-name="T966">to plan expert time ahead and</text:span><text:span text:style-name="T967"><text:s/>to</text:span><text:span text:style-name="T968"><text:s/>ensure that<text:s/></text:span><text:span text:style-name="T969">support is available when needed</text:span><text:span text:style-name="T970">,</text:span><text:span text:style-name="T971"><text:s/>as DFID staff often have very quick turnaround time</text:span><text:span text:style-name="T972">s</text:span><text:span text:style-name="T973"><text:s/>for short notice work. <text:s/></text:span></text:p>
            <text:p text:style-name="P974"><text:span text:style-name="T975">Looking ahead it will be important to ensure that this programme complements and supports the new VAWG Research and Innovation Fund</text:span><text:span text:style-name="T976">, e</text:span><text:span text:style-name="T977">nsuring that the support provided has a direct, positive impact on DFID’s ability to deliver effective policy and programming on VAWG.</text:span><text:span text:style-name="T978"><text:s/></text:span></text:p>
          </table:table-cell>
        </table:table-row>
        <table:table-row table:style-name="TableRow979">
          <table:table-cell table:style-name="TableCell980">
            <text:p text:style-name="P981">1.6<text:s/><text:s/>Annual Outcome Assessment</text:p>
            <text:p text:style-name="P982"><text:span text:style-name="T983">The outputs are on track in general and are responding to demand</text:span><text:span text:style-name="T984">. <text:s/>E</text:span><text:span text:style-name="T985">vidence from the surveys suggest that<text:s/></text:span><text:span text:style-name="T986">they are influencing country programming. The final component, once underway should provide us with more hard evidence as to whether the programme is really resulting in more beneficiaries being reached on VAWG work.</text:span></text:p>
          </table:table-cell>
        </table:table-row>
      </table:table>
      <text:p text:style-name="Normal"/>
      <text:p text:style-name="Normal"/>
      <text:p text:style-name="Normal"/>
      <text:p text:style-name="Normal"/>
      <table:table table:style-name="Table987">
        <table:table-columns>
          <table:table-column table:style-name="TableColumn988"/>
        </table:table-columns>
        <table:table-row table:style-name="TableRow989">
          <table:table-cell table:style-name="TableCell990">
            <text:h text:style-name="Heading2" text:outline-level="2"><text:span text:style-name="T991">2. <text:s/>Costs and timescale</text:span></text:h>
          </table:table-cell>
        </table:table-row>
        <table:table-row table:style-name="TableRow992">
          <table:table-cell table:style-name="TableCell993">
            <text:p text:style-name="P994"><text:span text:style-name="T995">2.1<text:s/></text:span><text:span text:style-name="T996">Is the project on-track a</text:span><text:span text:style-name="T997">gainst financial forecasts: <text:s/></text:span><text:span text:style-name="T998">Yes.</text:span></text:p>
            <text:p text:style-name="P999"><text:span text:style-name="T1000">The Preventing Violence against Women and Girls Scaling up Country Support programme started in April 2013 (commissioning of guidance note on Prevention and Response to VAWG in Emergencies) with funding of £1.87m, over 3 Financial Years, split between 3 components. Current funding is due to end on 31</text:span><text:span text:style-name="T1001">st</text:span><text:span text:style-name="T1002"><text:s/>March 2016.<text:s/></text:span></text:p>
            <text:p text:style-name="P1003"><text:span text:style-name="T1004">At the moment the project is demand led as only the Help Desk,<text:s/></text:span><text:span text:style-name="T1005">Call Down Contracts</text:span><text:span text:style-name="T1006"><text:s/>and Provision of Guidance Notes elements are up and running. <text:s/>In this respect the programme is on track against financial forecasts with the Monitoring and Evaluation component currently under procurement.<text:s/></text:span></text:p>
            <text:p text:style-name="P1007">2.2 <text:s/>Key cost drivers<text:s/></text:p>
            <text:p text:style-name="NormalWeb"><text:span text:style-name="T1008">The programme consists of 3 components and<text:s/></text:span><text:span text:style-name="T1009">requires</text:span><text:span text:style-name="T1010"><text:s/>partners with significant experience and expertise in prevention of VAWG as well as knowledge and experience in designing programmes and projects focussing on VAWG and monitoring and evaluation.</text:span></text:p>
            <text:p text:style-name="Normal"><text:span text:style-name="T1011">The key cost drivers of all 3 components are<text:s/></text:span><text:span text:style-name="T1012">programme<text:s/></text:span><text:span text:style-name="T1013">staff salary costs (including travel and subsistence costs), with personnel engaged in the<text:s/></text:span><text:span text:style-name="T1014">H</text:span><text:span text:style-name="T1015">elpdesk and the development of<text:s/></text:span><text:span text:style-name="T1016">s</text:span><text:span text:style-name="T1017">upply-side products such as guidance notes and monitoring, mapping and evaluation of DFID’s VAWG programmes.<text:s/></text:span></text:p>
            <text:p text:style-name="P1018"/>
            <text:p text:style-name="P1019">2.3 <text:s/>Is the project on-track<text:s/>against original timescale: <text:s/>No</text:p>
            <text:p text:style-name="P1020"><text:span text:style-name="T1021">There has been slippage in the monitoring and evaluation component due to lack of DFID resources</text:span><text:span text:style-name="T1022"><text:s/>to take this forward</text:span><text:span text:style-name="T1023">.</text:span><text:span text:style-name="T1024"><text:s/></text:span><text:span text:style-name="T1025">This component</text:span><text:span text:style-name="T1026"><text:s/>is expected to be up and running by summer 2014, therefore we will be in a position to review progress on this indicator for the next annual review. <text:s/></text:span><text:span text:style-name="T1027">We do not expect this delay to</text:span><text:span text:style-name="T1028"><text:s/>prevent the programme from achieving its</text:span><text:span text:style-name="T1029"><text:s/>overall<text:s/></text:span><text:span text:style-name="T1030">outcomes.<text:s/></text:span></text:p>
          </table:table-cell>
        </table:table-row>
      </table:table>
      <text:p text:style-name="Normal"/>
      <text:p text:style-name="Normal"/>
      <table:table table:style-name="Table1031">
        <table:table-columns>
          <table:table-column table:style-name="TableColumn1032"/>
        </table:table-columns>
        <table:table-row table:style-name="TableRow1033">
          <table:table-cell table:style-name="TableCell1034">
            <text:h text:style-name="Heading2" text:outline-level="2"><text:span text:style-name="T1035">3</text:span><text:span text:style-name="T1036">. <text:s/>Evidence and Evaluation</text:span></text:h>
          </table:table-cell>
        </table:table-row>
        <table:table-row table:style-name="TableRow1037">
          <table:table-cell table:style-name="TableCell1038">
            <text:p text:style-name="P1039">3.1<text:s/><text:s/>Assess any changes in evidence and implications for the project.</text:p>
            <text:p text:style-name="P1040"><text:span text:style-name="T1041">The evidence from the review suggests that the anticipated demand from country offices for the support provided is there and growing as awareness increases.<text:s/></text:span></text:p>
            <text:p text:style-name="P1042"><text:span text:style-name="T1043">3.2 Where</text:span><text:span text:style-name="T1044"><text:s/>an evaluation is planned what progress has been made?</text:span></text:p>
            <text:p text:style-name="P1045"><text:span text:style-name="T1046">N/A</text:span></text:p>
          </table:table-cell>
        </table:table-row>
      </table:table>
      <text:p text:style-name="Normal"/>
      <text:p text:style-name="Normal"/>
      <text:p text:style-name="Normal"/>
      <text:p text:style-name="Normal"/>
      <text:p text:style-name="Normal"/>
      <table:table table:style-name="Table1047">
        <table:table-columns>
          <table:table-column table:style-name="TableColumn1048"/>
        </table:table-columns>
        <table:table-row table:style-name="TableRow1049">
          <table:table-cell table:style-name="TableCell1050">
            <text:h text:style-name="Heading2" text:outline-level="2"><text:span text:style-name="T1051">4</text:span><text:span text:style-name="T1052">. <text:s/>Risk</text:span></text:h>
          </table:table-cell>
        </table:table-row>
        <table:table-row table:style-name="TableRow1053">
          <table:table-cell table:style-name="TableCell1054">
            <text:p text:style-name="P1055"><text:span text:style-name="T1056">4.1<text:s/></text:span><text:span text:style-name="T1057"><text:s/></text:span><text:span text:style-name="T1058">Outp</text:span><text:span text:style-name="T1059">ut Risk Rating: <text:s/>Low.</text:span></text:p>
            <text:p text:style-name="P1060"/>
            <text:p text:style-name="P1061">4.2 <text:s/>Assessment of the risk level.</text:p>
            <text:p text:style-name="P1062"><text:span text:style-name="T1063">The risk rating remains low. No changes needed following the recent CHASE risk review exercise. Risk rating will be continually monitored.</text:span></text:p>
            <text:p text:style-name="P1064"/>
          </table:table-cell>
        </table:table-row>
        <table:table-row table:style-name="TableRow1065">
          <table:table-cell table:style-name="TableCell1066">
            <text:p text:style-name="P1067"/>
            <text:list text:style-name="LFO28" text:continue-numbering="true">
              <text:list-item>
                <text:list>
                  <text:list-item>
                    <text:p text:style-name="P1068"><text:s/>Risk of funds not being used as intended.</text:p>
                  </text:list-item>
                </text:list>
              </text:list-item>
            </text:list>
            <text:p text:style-name="P1069"/>
            <text:p text:style-name="Normal"><text:span text:style-name="T1070">The likelihood of misuse of funds is<text:s/></text:span><text:span text:style-name="T1071">very<text:s/></text:span><text:span text:style-name="T1072">low. <text:s text:c="2"/>A number of checks and balances are in place to prevent misuse of funds and checks<text:s/></text:span><text:span text:style-name="T1073">with</text:span><text:span text:style-name="T1074"><text:s/>DFID advisers and programme managers in<text:s/></text:span><text:span text:style-name="T1075">country sites<text:s/></text:span><text:span text:style-name="T1076">monitor<text:s/></text:span><text:span text:style-name="T1077">release of funds</text:span><text:span text:style-name="T1078">. The Help<text:s/></text:span><text:span text:style-name="T1079">D</text:span><text:span text:style-name="T1080">esk model is demand driven with agreed remuneration and standardised charges for the various pieces of work listed in our contractual agreement.</text:span></text:p>
            <text:p text:style-name="P1081"/>
            <text:list text:style-name="LFO28" text:continue-numbering="true">
              <text:list-item>
                <text:list>
                  <text:list-item>
                    <text:p text:style-name="P1082">Climate and Environment Risk.</text:p>
                  </text:list-item>
                </text:list>
              </text:list-item>
            </text:list>
            <text:p text:style-name="P1083"/>
            <text:p text:style-name="Normal"><text:span text:style-name="T1084">Low:<text:s/></text:span><text:span text:style-name="T1085">No change since original classification</text:span><text:span text:style-name="T1086"><text:s/>by Climate and Environment Adviser.</text:span></text:p>
            <text:p text:style-name="P1087"/>
            <text:p text:style-name="P1088"/>
          </table:table-cell>
        </table:table-row>
      </table:table>
      <text:p text:style-name="Normal"/>
      <text:p text:style-name="Normal"/>
      <text:p text:style-name="Normal"/>
      <table:table table:style-name="Table1089">
        <table:table-columns>
          <table:table-column table:style-name="TableColumn1090"/>
        </table:table-columns>
        <table:table-row table:style-name="TableRow1091">
          <table:table-cell table:style-name="TableCell1092">
            <text:h text:style-name="Heading2" text:outline-level="2"><text:span text:style-name="T1093">5</text:span><text:span text:style-name="T1094">. <text:s/></text:span><text:span text:style-name="T1095">Value for Money</text:span></text:h>
          </table:table-cell>
        </table:table-row>
        <table:table-row table:style-name="TableRow1096">
          <table:table-cell table:style-name="TableCell1097">
            <text:p text:style-name="P1098">5.1<text:s/><text:s/>Performance on VfM measures</text:p>
            <text:p text:style-name="NormalWeb"><text:span text:style-name="T1099">The rationale for setting up the VAWG Scaling up Country Support Programme was that DFID advisors and othe</text:span><text:span text:style-name="T1100">r</text:span><text:span text:style-name="T1101"><text:s/>UK Government Departments (primarily country based) working on programmes needed quicker and flexible access to good quality expertise in data, evidence, results, indicators and advice on entry points for<text:s/></text:span><text:span text:style-name="T1102">scaling up prevention of<text:s/></text:span><text:span text:style-name="T1103">VAWG</text:span><text:span text:style-name="T1104"><text:s/>programming.</text:span><text:span text:style-name="T1105">In terms of outputs, the<text:s/></text:span><text:span text:style-name="T1106">programme</text:span><text:span text:style-name="T1107"><text:s/>provided two key services for DFID advisors:</text:span><text:span text:style-name="T1108"><text:line-break/></text:span></text:p>
            <text:list text:style-name="LFO40" text:continue-numbering="true">
              <text:list-item>
                <text:list>
                  <text:list-item>
                    <text:p text:style-name="P1109"><text:span text:style-name="T1110">Provision of a Helpdesk</text:span><text:span text:style-name="T1111">:<text:s/></text:span><text:span text:style-name="T1112">UK Gov Depts are<text:s/></text:span><text:span text:style-name="T1113">able to quickly access bespoke expertise on a range of programme r</text:span><text:span text:style-name="T1114">elated enquiries. <text:s/>This includes</text:span><text:span text:style-name="T1115"><text:s/>support with all aspects of programming e.g. gathering of evidence/data to inform a particular intervention option</text:span><text:span text:style-name="T1116">s</text:span><text:span text:style-name="T1117">, establishing value for money, setting meaningful impact indicators, review of log-frames, literature reviews of previously unexplored areas etc. p</text:span><text:span text:style-name="T1118">rovi</text:span><text:span text:style-name="T1119">sion of</text:span><text:span text:style-name="T1120"><text:s/>oral briefing and written papers either virtually or following in-cou</text:span><text:span text:style-name="T1121">ntry visits. <text:s/>These outputs are</text:span><text:span text:style-name="T1122"><text:s/>delivered often to very tight deadlines.</text:span><text:span text:style-name="T1123"><text:line-break/></text:span></text:p>
                  </text:list-item>
                  <text:list-item>
                    <text:p text:style-name="P1124"><text:span text:style-name="T1125">Provision of Supply Side Products</text:span><text:span text:style-name="T1126">:<text:s/></text:span><text:span text:style-name="T1127">As well as responding to helpdesk requests, the org</text:span><text:span text:style-name="T1128">anisations involved in the programme will<text:s/></text:span><text:span text:style-name="T1129">develop guidance, good practice guides and interactive presentations<text:s/></text:span><text:span text:style-name="T1130">to DFID’s specification<text:s/></text:span><text:span text:style-name="T1131">on a range of key issues including: developing robust theories of change, and innovative methods in monitoring and evaluation.<text:s/></text:span></text:p>
                  </text:list-item>
                </text:list>
              </text:list-item>
            </text:list>
            <text:p text:style-name="P1132"><text:span text:style-name="T1133">Having a centrally managed contract in place allows quick and easy access to a range of quality expertise saving time and money in sourcing and contracting.</text:span></text:p>
            <text:p text:style-name="P1134">5.2 <text:s/>Commercial Improvement and Value<text:s/>for Money.</text:p>
            <text:p text:style-name="Normal"><text:span text:style-name="T1135">All parts of the Scaling up Country Support Programme, with the Helpdesk in particular, allow DFID to tap into a rich vein of specialist external knowledge. The flexibility of the Helpdesk is an advantage (providing the ability to respond over different timescales to small and large requests alike). Sometimes helpdesks can<text:s/></text:span><text:span text:style-name="T1136">be<text:s/></text:span><text:span text:style-name="T1137">somewhat formulaic, and this<text:s/></text:span><text:span text:style-name="T1138">one’s<text:s/></text:span><text:span text:style-name="T1139">flexibility makes it easier for advisers to get what they need.<text:s/></text:span><text:span text:style-name="T1140">The programme is meeting a tangible demand and is considered good value for money. The<text:s/></text:span><text:span text:style-name="T1141">VAWG<text:s/></text:span><text:span text:style-name="T1142">team will look at ways to increase value for money by revisiting the contracted services on evidence gathered in this review to provide a more comprehensive service to UK Government Depts.<text:s/></text:span></text:p>
            <text:p text:style-name="P1143"/>
            <text:p text:style-name="P1144">5.3 <text:s/>Role of project<text:s/>partners.</text:p>
            <text:p text:style-name="P1145"/>
            <text:p text:style-name="Normal"><text:span text:style-name="T1146">At the moment the</text:span><text:span text:style-name="T1147"><text:s/></text:span><text:span text:style-name="T1148">H</text:span><text:span text:style-name="T1149">elp<text:s/></text:span><text:span text:style-name="T1150">D</text:span><text:span text:style-name="T1151">esk component i</text:span><text:span text:style-name="T1152">s fully operational with<text:s/></text:span><text:span text:style-name="T1153">a<text:s/></text:span><text:span text:style-name="T1154">Strategic Oversight Committee consisting of representatives of each consortium organisation and DFID’s programme<text:s/></text:span><text:span text:style-name="T1155">management team<text:s/></text:span><text:span text:style-name="T1156">meeting quarterly to review progress. There may be scope to widen this forum to include OGD’s or partners from the Monitoring and Evaluation component as the programme progresses</text:span><text:span text:style-name="T1157">.</text:span></text:p>
            <text:p text:style-name="P1158">5.4 <text:s/>Does the project still<text:s/>represent Value for Money : Yes</text:p>
            <text:p text:style-name="P1159"><text:span text:style-name="T1160">From evidence gathered the programme is helping improve the quality of DFID programmes and expand the knowledge of our in house staff. It would be more expensive for each country office to obtain this knowledge and expertise on an ad hoc basis as our centrally negotiated and managed contracts will drive down and standardise costs. We<text:s/></text:span><text:span text:style-name="T1161">will</text:span><text:span text:style-name="T1162"><text:s/>to continue to drive value for money by addressing<text:s/></text:span><text:span text:style-name="T1163">issues</text:span><text:span text:style-name="T1164"><text:s/>such as reviewing current contractual agreements<text:s/></text:span><text:span text:style-name="T1165">to provide a more comprehensive service</text:span><text:span text:style-name="T1166"><text:s/>and wide</text:span><text:span text:style-name="T1167">ly</text:span><text:span text:style-name="T1168"><text:s/>disseminat</text:span><text:span text:style-name="T1169">e<text:s/></text:span><text:span text:style-name="T1170">knowledge products.</text:span><text:span text:style-name="T1171"><text:s/></text:span><text:span text:style-name="T1172">We will also work to ensure that DFID and HMG staff are aware that the helpdesk products are available across HMG to be drawn on more widely to maximise VFM.</text:span></text:p>
            <text:p text:style-name="P1173"/>
            <text:p text:style-name="P1174"/>
            <text:p text:style-name="P1175">5.5<text:s/><text:s/>If not, what action will you take?</text:p>
            <text:p text:style-name="P1176"/>
            <text:p text:style-name="Normal"><text:span text:style-name="T1177">N/A</text:span></text:p>
            <text:p text:style-name="P1178"/>
            <text:p text:style-name="P1179"/>
            <text:p text:style-name="P1180"/>
          </table:table-cell>
        </table:table-row>
      </table:table>
      <text:p text:style-name="Normal"/>
      <table:table table:style-name="Table1181">
        <table:table-columns>
          <table:table-column table:style-name="TableColumn1182"/>
        </table:table-columns>
        <table:table-row table:style-name="TableRow1183">
          <table:table-cell table:style-name="TableCell1184">
            <text:h text:style-name="Heading2" text:outline-level="2"><text:span text:style-name="T1185">6. <text:s/>Conditionality</text:span></text:h>
          </table:table-cell>
        </table:table-row>
        <table:table-row table:style-name="TableRow1186">
          <table:table-cell table:style-name="TableCell1187">
            <text:p text:style-name="P1188"/>
            <text:p text:style-name="P1189">6.1 <text:s/>Update on<text:s/>specific conditions.<text:s/><text:s/>N/A</text:p>
            <text:p text:style-name="Normal"><text:span text:style-name="T1190"><text:s/></text:span></text:p>
            <text:p text:style-name="P1191"/>
            <text:p text:style-name="P1192"/>
          </table:table-cell>
        </table:table-row>
      </table:table>
      <text:p text:style-name="Normal"/>
      <text:p text:style-name="Normal"/>
      <table:table table:style-name="Table1193">
        <table:table-columns>
          <table:table-column table:style-name="TableColumn1194"/>
        </table:table-columns>
        <table:table-row table:style-name="TableRow1195">
          <table:table-cell table:style-name="TableCell1196">
            <text:h text:style-name="Heading2" text:outline-level="2"><text:span text:style-name="T1197">7</text:span><text:span text:style-name="T1198">. <text:s/>Conclusions and actions</text:span></text:h>
          </table:table-cell>
        </table:table-row>
        <table:table-row table:style-name="TableRow1199">
          <table:table-cell table:style-name="TableCell1200">
            <text:p text:style-name="P1201"/>
            <text:p text:style-name="P1202">Recommendations from this review:</text:p>
            <text:p text:style-name="P1203"><text:s/></text:p>
            <text:p text:style-name="P1204"><text:span text:style-name="T1205">For the VAWG Helpdesk team:</text:span></text:p>
            <text:p text:style-name="P1206"/>
            <text:list text:style-name="LFO43" text:continue-numbering="true">
              <text:list-item>
                <text:p text:style-name="P1207"><text:span text:style-name="T1208">The<text:s/></text:span><text:span text:style-name="T1209">Helpdesk team</text:span><text:span text:style-name="T1210"><text:s/></text:span><text:span text:style-name="T1211">should</text:span><text:span text:style-name="T1212"><text:s/>seek advice from DFID programme team immediately if request comes in that is likely to be outside scope of contract.<text:s/></text:span></text:p>
              </text:list-item>
            </text:list>
            <text:p text:style-name="P1213"/>
            <text:list text:style-name="LFO43" text:continue-numbering="true">
              <text:list-item>
                <text:p text:style-name="P1214"><text:span text:style-name="T1215">The<text:s/></text:span><text:span text:style-name="T1216">Helpdesk team/expert leading a country assignment<text:s/></text:span><text:span text:style-name="T1217">should<text:s/></text:span><text:span text:style-name="T1218">ensure they have the necessary information from country office prior to commencing work</text:span><text:span text:style-name="T1219">,</text:span><text:span text:style-name="T1220"><text:s/>and<text:s/></text:span><text:span text:style-name="T1221">should<text:s/></text:span><text:span text:style-name="T1222">alert<text:s/></text:span><text:span text:style-name="T1223">the<text:s/></text:span><text:span text:style-name="T1224">DFID<text:s/></text:span><text:span text:style-name="T1225">VAWG<text:s/></text:span><text:span text:style-name="T1226">team immediately if there are any concerns.</text:span></text:p>
              </text:list-item>
            </text:list>
            <text:p text:style-name="P1227"/>
            <text:list text:style-name="LFO43" text:continue-numbering="true">
              <text:list-item>
                <text:p text:style-name="P1228"><text:span text:style-name="T1229">Helpdesk to take reasonable steps to build experts familiarity with DFID systems and processes, including business cases.<text:s/></text:span></text:p>
              </text:list-item>
            </text:list>
            <text:p text:style-name="P1230"/>
            <text:list text:style-name="LFO43" text:continue-numbering="true">
              <text:list-item>
                <text:p text:style-name="P1231"><text:span text:style-name="T1232">Helpdesk team<text:s/></text:span><text:span text:style-name="T1233">to provide input to revising and updating<text:s/></text:span><text:span text:style-name="T1234">the programme<text:s/></text:span><text:span text:style-name="T1235">logframe following this review to ensure that<text:s/></text:span><text:span text:style-name="T1236">it is measuring both quantity and quality of the service and that the milestones are accurate and realistic.</text:span></text:p>
              </text:list-item>
            </text:list>
            <text:p text:style-name="P1237"/>
            <text:list text:style-name="LFO43" text:continue-numbering="true">
              <text:list-item>
                <text:p text:style-name="P1238"><text:span text:style-name="T1239">Run a VC learning event for DFID offices (with the DFID VAWG team) following publication of each guidance note.<text:s/></text:span></text:p>
              </text:list-item>
            </text:list>
            <text:p text:style-name="P1240"/>
            <text:p text:style-name="P1241"/>
            <text:p text:style-name="Normal"><text:span text:style-name="T1242">For the DFID VAWG team:</text:span></text:p>
            <text:p text:style-name="P1243"/>
            <text:p text:style-name="P1244"/>
            <text:list text:style-name="LFO43" text:continue-numbering="true">
              <text:list-item>
                <text:p text:style-name="P1245"><text:span text:style-name="T1246">The<text:s/></text:span><text:span text:style-name="T1247">DFID<text:s/></text:span><text:span text:style-name="T1248">VAWG<text:s/></text:span><text:span text:style-name="T1249">team<text:s/></text:span><text:span text:style-name="T1250">should<text:s/></text:span><text:span text:style-name="T1251">review the overall programme logframe in association with partners to ensure that it is measuring both quantity and<text:s/></text:span><text:span text:style-name="T1252">quality</text:span><text:span text:style-name="T1253"><text:s/>of the service provided and that the milestones are accurate and realistic</text:span><text:span text:style-name="T1254">.</text:span></text:p>
              </text:list-item>
            </text:list>
            <text:p text:style-name="P1255"/>
            <text:p text:style-name="P1256"><text:span text:style-name="T1257">Helpdesk – output indicator 1 and 2:</text:span></text:p>
            <text:p text:style-name="P1258"/>
            <text:list text:style-name="LFO43" text:continue-numbering="true">
              <text:list-item>
                <text:p text:style-name="P1259"><text:span text:style-name="T1260">The<text:s/></text:span><text:span text:style-name="T1261">DFID<text:s/></text:span><text:span text:style-name="T1262">VAWG<text:s/></text:span><text:span text:style-name="T1263">team<text:s/></text:span><text:span text:style-name="T1264">should<text:s/></text:span><text:span text:style-name="T1265">review<text:s/></text:span><text:span text:style-name="T1266">the<text:s/></text:span><text:span text:style-name="T1267">Help Desk Service Level Agreement together with partners and DFID Procurement Group to provide a more comprehensive service following the feedback from this review.<text:s/></text:span></text:p>
              </text:list-item>
            </text:list>
            <text:p text:style-name="P1268"/>
            <text:p text:style-name="P1269"/>
            <text:p text:style-name="P1270"><text:span text:style-name="T1271">Guidance notes – output indicator 3:</text:span></text:p>
            <text:p text:style-name="P1272"/>
            <text:p text:style-name="P1273"><text:span text:style-name="T1274">The DFID VAWG team should:</text:span></text:p>
            <text:p text:style-name="P1275"/>
            <text:p text:style-name="P1276"><text:span text:style-name="T1277">C</text:span><text:span text:style-name="T1278">ontinue to ensure that the quality of guidance materials and input from country offices is prioritised and<text:s/></text:span><text:span text:style-name="T1279">should<text:s/></text:span><text:span text:style-name="T1280">consider whether the quantity need</text:span><text:span text:style-name="T1281">s</text:span><text:span text:style-name="T1282"><text:s/>to be reduced or spread over a longer period<text:s/></text:span></text:p>
            <text:p text:style-name="P1283"><text:span text:style-name="T1284"><text:s/></text:span></text:p>
            <text:list text:style-name="LFO43" text:continue-numbering="true">
              <text:list-item>
                <text:p text:style-name="P1285"><text:span text:style-name="T1286">C</text:span><text:span text:style-name="T1287">ontinue to seek suggestions for future guidance note topics from country offices and consider having one on measuring results, as well as looking at whether<text:s/></text:span><text:span text:style-name="T1288">the</text:span><text:span text:style-name="T1289"><text:s/>existing<text:s/></text:span><text:span text:style-name="T1290">VAWG</text:span><text:span text:style-name="T1291"><text:s/></text:span><text:span text:style-name="T1292">Theory of Change and Community Programming notes<text:s/></text:span><text:span text:style-name="T1293">need to be updated.<text:s/></text:span></text:p>
              </text:list-item>
            </text:list>
            <text:p text:style-name="P1294"/>
            <text:list text:style-name="LFO43" text:continue-numbering="true">
              <text:list-item>
                <text:p text:style-name="P1295"><text:span text:style-name="T1296">W</text:span><text:span text:style-name="T1297">ork with partners to explore avenues to introduce more</text:span><text:span text:style-name="T1298"><text:s/></text:span><text:span text:style-name="T1299">interactive guidance notes at the same time as maintaining current printable PDF format.</text:span></text:p>
              </text:list-item>
            </text:list>
            <text:p text:style-name="P1300"/>
            <text:p text:style-name="P1301"><text:span text:style-name="T1302">Community of practice – output indicator 4:</text:span></text:p>
            <text:p text:style-name="P1303"/>
            <text:p text:style-name="P1304"><text:span text:style-name="T1305">The DFID VAWG team should:</text:span></text:p>
            <text:p text:style-name="P1306"/>
            <text:list text:style-name="LFO43" text:continue-numbering="true">
              <text:list-item>
                <text:p text:style-name="P1307"><text:span text:style-name="T1308">W</text:span><text:span text:style-name="T1309">idely publicise the VAWG Themesite discussion page within the Community of Practice to encourage interactive discussions on current topical VAWG issues.</text:span></text:p>
              </text:list-item>
            </text:list>
            <text:p text:style-name="P1310"/>
            <text:list text:style-name="LFO43" text:continue-numbering="true">
              <text:list-item>
                <text:p text:style-name="P1311"><text:span text:style-name="T1312">C</text:span><text:span text:style-name="T1313">onsider organising regular learning events publicised through the Community of Practice, timed to ensure maximum participation of Country Offices.<text:s/></text:span></text:p>
              </text:list-item>
            </text:list>
            <text:p text:style-name="P1314"/>
            <text:list text:style-name="LFO43" text:continue-numbering="true">
              <text:list-item>
                <text:p text:style-name="P1315"><text:span text:style-name="T1316">U</text:span><text:span text:style-name="T1317">se<text:s/></text:span><text:span text:style-name="T1318">the<text:s/></text:span><text:span text:style-name="T1319">Community of Practice to share evidence digest</text:span><text:span text:style-name="T1320">s</text:span><text:span text:style-name="T1321"><text:s/>and policy updates (including of DFID UK involvement in key international VAWG related events)</text:span></text:p>
              </text:list-item>
            </text:list>
            <text:p text:style-name="P1322"/>
            <text:list text:style-name="LFO43" text:continue-numbering="true">
              <text:list-item>
                <text:p text:style-name="P1323"><text:span text:style-name="T1324">P</text:span><text:span text:style-name="T1325">ilot a<text:s/></text:span><text:span text:style-name="T1326">regular</text:span><text:span text:style-name="T1327"><text:s/>newsletter to the Community of Practice<text:s/></text:span><text:span text:style-name="T1328">and<text:s/></text:span><text:span text:style-name="T1329">explore how to include country office updates in<text:s/></text:span><text:span text:style-name="T1330">this</text:span><text:span text:style-name="T1331"><text:s/>and wider communications through Community of Practice.</text:span></text:p>
              </text:list-item>
            </text:list>
            <text:p text:style-name="P1332"/>
            <text:list text:style-name="LFO43" text:continue-numbering="true">
              <text:list-item>
                <text:p text:style-name="P1333"><text:span text:style-name="T1334">G</text:span><text:span text:style-name="T1335">ive more consideration to how to maximise synergies with the Research and Innovation Fund (RiF) as it starts to generate more policy and programme relevant evidence.<text:s/></text:span></text:p>
              </text:list-item>
            </text:list>
            <text:p text:style-name="P1336"/>
            <text:p text:style-name="P1337"><text:span text:style-name="T1338">Wider issues</text:span></text:p>
            <text:p text:style-name="P1339"/>
            <text:p text:style-name="P1340"><text:span text:style-name="T1341">The DFID VAWG team should:</text:span></text:p>
            <text:p text:style-name="P1342"/>
            <text:list text:style-name="LFO43" text:continue-numbering="true">
              <text:list-item>
                <text:p text:style-name="P1343"><text:span text:style-name="T1344">C</text:span><text:span text:style-name="T1345">onsider identifying a lead point of contact from the team to be the primary point of contact for each country office on VAWG and to maintain proactive contact with each office</text:span></text:p>
              </text:list-item>
            </text:list>
            <text:p text:style-name="P1346"/>
            <text:list text:style-name="LFO43" text:continue-numbering="true">
              <text:list-item>
                <text:p text:style-name="P1347"><text:span text:style-name="T1348">C</text:span><text:span text:style-name="T1349">ontinue to scope the demand</text:span><text:span text:style-name="T1350"><text:s/></text:span><text:span text:style-name="T1351">and need from</text:span><text:span text:style-name="T1352"><text:s/>country offices<text:s/></text:span><text:span text:style-name="T1353">for VAWG related training and explore options for meeting this need.</text:span></text:p>
              </text:list-item>
            </text:list>
            <text:p text:style-name="P1354"/>
            <text:list text:style-name="LFO43" text:continue-numbering="true">
              <text:list-item>
                <text:p text:style-name="P1355"><text:span text:style-name="T1356">C</text:span><text:span text:style-name="T1357">onsider how to improve coordination between centrally managed<text:s/></text:span><text:span text:style-name="T1358">and country programmes on VAWG.<text:s/></text:span></text:p>
              </text:list-item>
            </text:list>
            <text:p text:style-name="P1359"/>
            <text:list text:style-name="LFO43" text:continue-numbering="true">
              <text:list-item>
                <text:p text:style-name="P1360"><text:span text:style-name="T1361">I</text:span><text:span text:style-name="T1362">dentify<text:s/></text:span><text:span text:style-name="T1363">and promote<text:s/></text:span><text:span text:style-name="T1364">opportunities for 10% advisory support within the team<text:s/></text:span><text:span text:style-name="T1365">to supplement the team</text:span><text:span text:style-name="T1366">’</text:span><text:span text:style-name="T1367">s resources and increase overall capacity and knowledge of VAWG within DFID.</text:span></text:p>
              </text:list-item>
            </text:list>
            <text:p text:style-name="P1368"/>
            <text:p text:style-name="P1369"/>
            <text:p text:style-name="P1370"/>
            <text:p text:style-name="P1371"/>
          </table:table-cell>
        </table:table-row>
        <table:table-row table:style-name="TableRow1372">
          <table:table-cell table:style-name="TableCell1373">
            <text:p text:style-name="P1374"/>
          </table:table-cell>
        </table:table-row>
      </table:table>
      <text:p text:style-name="Normal"/>
      <text:p text:style-name="Normal"/>
      <table:table table:style-name="Table1375">
        <table:table-columns>
          <table:table-column table:style-name="TableColumn1376"/>
        </table:table-columns>
        <table:table-row table:style-name="TableRow1377">
          <table:table-cell table:style-name="TableCell1378">
            <text:h text:style-name="Heading2" text:outline-level="2"><text:span text:style-name="T1379">8</text:span><text:span text:style-name="T1380">. <text:s/></text:span><text:span text:style-name="T1381">Review Process</text:span></text:h>
          </table:table-cell>
        </table:table-row>
        <table:table-row table:style-name="TableRow1382">
          <table:table-cell table:style-name="TableCell1383">
            <text:p text:style-name="P1384"/>
            <text:p text:style-name="P1385"><text:span text:style-name="T1386">This was a desk-based review undertaken by CHASE (Victoria Clements,<text:s/></text:span><text:span text:style-name="T1387">VAWG<text:s/></text:span><text:span text:style-name="T1388">Deputy Team Leader</text:span><text:span text:style-name="T1389">, John McGinn, Deputy Programme Manager) in February 2014. <text:s/></text:span><text:span text:style-name="T1390">We have used a combination of<text:s/></text:span><text:span text:style-name="T1391">self-assessment by the h</text:span><text:span text:style-name="T1392">elpdesk,</text:span><text:span text:style-name="T1393"><text:s/></text:span><text:span text:style-name="T1394">backed up with feedback obtained from DFID staff as part of the helpdesk query closure management procedures. <text:s/></text:span><text:span text:style-name="T1395"><text:s/>To provide some independent verification of findings, we commissioned anonymous<text:s/></text:span><text:span text:style-name="T1396">surveys<text:s/></text:span><text:span text:style-name="T1397">via Survey Monkey</text:span><text:span text:style-name="T1398">.</text:span><text:span text:style-name="T1399"><text:s/></text:span><text:span text:style-name="T1400">O</text:span><text:span text:style-name="T1401">ne<text:s/></text:span><text:span text:style-name="T1402">survey<text:s/></text:span><text:span text:style-name="T1403">focused</text:span><text:span text:style-name="T1404"><text:s/>on the Helpdesk and one o</text:span><text:span text:style-name="T1405">n</text:span><text:span text:style-name="T1406"><text:s/>wider country office support</text:span><text:span text:style-name="T1407">.</text:span><text:span text:style-name="T1408"><text:s/></text:span><text:span text:style-name="T1409">B</text:span><text:span text:style-name="T1410">oth went to DFID country offices and the former also went to UK based users of the helpdesk. There were 12 respondents to the Helpdesk survey and 10 to the wider country support survey.<text:s/></text:span><text:span text:style-name="T1411"><text:s text:c="2"/></text:span><text:span text:style-name="T1412">A summary of information fr</text:span><text:span text:style-name="T1413">o</text:span><text:span text:style-name="T1414">m the surveys is attached at Annex<text:s/></text:span><text:span text:style-name="T1415">A</text:span><text:span text:style-name="T1416"><text:s/>and B</text:span><text:span text:style-name="T1417">.</text:span><text:span text:style-name="T1418"><text:s/></text:span><text:span text:style-name="T1419">The information from the survey responses was supplemented by interviews with key country office staff in 5 of our offices.</text:span></text:p>
            <text:p text:style-name="P1420"/>
            <text:p text:style-name="P1421"/>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dvert-Regular" svg:font-family="Advert-Regular" style:font-family-generic="system" style:font-pitch="variable" svg:panose-1="0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nap ITC" svg:font-family="Snap ITC" style:font-family-generic="decorative" style:font-pitch="variable" svg:panose-1="4 4 10 7 6 10 2 2 2 2"/>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auto-update="true">
      <style:text-properties style:font-name="Advert-Regular" fo:font-size="10pt" style:font-size-asian="10pt" style:font-size-complex="10pt" fo:language="en" fo:country="US" style:language-asian="en" style:country-asian="GB" fo:hyphenate="false"/>
    </style:style>
    <style:style style:name="EndnoteTextChar" style:display-name="Endnote Text Char" style:family="text" style:parent-style-name="DefaultParagraphFont">
      <style:text-properties style:font-name="Advert-Regular" fo:language="en" fo:country="US"/>
    </style:style>
    <style:style style:name="EndnoteReference" style:display-name="Endnote Reference" style:family="text">
      <style:text-properties style:font-name-complex="Times New Roman" style:text-position="super 65%"/>
    </style:style>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style:style style:name="apple-style-span" style:display-name="apple-style-span" style:family="text"/>
    <style:style style:name="apple-converted-space" style:display-name="apple-converted-space" style:family="text"/>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TOC2" style:display-name="TOC 2" style:family="paragraph" style:parent-style-name="Normal" style:next-style-name="Normal" style:auto-update="true">
      <style:paragraph-properties fo:text-align="justify" fo:margin-bottom="0.0833in" fo:margin-left="0.1666in">
        <style:tab-stops/>
      </style:paragraph-properties>
      <style:text-properties style:font-name-complex="Arial"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2" fo:color="#00FF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2" fo:color="#00FF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Snap ITC" fo:font-weight="normal" style:font-weight-asian="normal" fo:color="#00FF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Snap ITC" fo:font-weight="normal" style:font-weight-asian="normal" fo:color="#00FF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fo:font-weight="normal" style:font-weight-asian="normal"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fo:font-weight="normal" style:font-weight-asian="normal" fo:color="#000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font-weight="normal" style:font-weight-asian="normal"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Courier New" fo:font-size="10pt" style:font-size-asian="10pt"/>
    </style:style>
    <style:style style:name="WW_CharLFO18LVL4" style:family="text">
      <style:text-properties style:font-name="Courier New" fo:font-size="10pt" style:font-size-asian="10pt"/>
    </style:style>
    <style:style style:name="WW_CharLFO18LVL5" style:family="text">
      <style:text-properties style:font-name="Courier New" fo:font-size="10pt" style:font-size-asian="10pt"/>
    </style:style>
    <style:style style:name="WW_CharLFO18LVL6" style:family="text">
      <style:text-properties style:font-name="Courier New" fo:font-size="10pt" style:font-size-asian="10pt"/>
    </style:style>
    <style:style style:name="WW_CharLFO18LVL7" style:family="text">
      <style:text-properties style:font-name="Courier New" fo:font-size="10pt" style:font-size-asian="10pt"/>
    </style:style>
    <style:style style:name="WW_CharLFO18LVL8" style:family="text">
      <style:text-properties style:font-name="Courier New" fo:font-size="10pt" style:font-size-asian="10pt"/>
    </style:style>
    <style:style style:name="WW_CharLFO18LVL9" style:family="text">
      <style:text-properties style:font-name="Courier New" fo:font-size="10pt" style:font-size-asian="10pt"/>
    </style:style>
    <style:style style:name="WW_CharLFO20LVL2" style:family="text">
      <style:text-properties fo:font-weight="bold" style:font-weight-asian="bold" fo:font-style="normal" style:font-style-asian="normal" style:use-window-font-color="true" fo:font-size="12pt" style:font-size-asian="12pt" style:font-size-complex="12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2" style:family="text">
      <style:text-properties fo:font-weight="bold" style:font-weight-asian="bold" fo:font-style="normal" style:font-style-asian="normal"/>
    </style:style>
    <style:style style:name="WW_CharLFO25LVL2" style:family="text">
      <style:text-properties fo:font-weight="bold" style:font-weight-asian="bold" fo:font-style="normal" style:font-style-asian="normal" style:use-window-font-color="true"/>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font-name-asian="Times New Roman"/>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font-name-asian="Times New Roman"/>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fo:font-weight="normal" style:font-weight-asian="normal"/>
    </style:style>
    <style:style style:name="WW_CharLFO53LVL1" style:family="text">
      <style:text-properties style:font-name="Wingding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use-window-font-color="true"/>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0LVL2" style:num-format="1" text:display-levels="2">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31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31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31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31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31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31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31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31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Arial"/>
      </text:list-level-style-bullet>
      <text:list-level-style-bullet text:level="2" text:style-name="WW_CharLFO35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35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35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35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35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35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35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35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7-09-29T14:01:00Z</meta:creation-date>
    <dc:date>2017-09-29T14:01:00Z</dc:date>
    <meta:template xlink:href="Annual%20Review.dot" xlink:type="simple"/>
    <meta:editing-cycles>2</meta:editing-cycles>
    <meta:editing-duration>PT0S</meta:editing-duration>
    <meta:document-statistic meta:page-count="4" meta:paragraph-count="83" meta:word-count="6264" meta:character-count="41888" meta:row-count="297" meta:non-whitespace-character-count="35707"/>
  </office:meta>
</office:document-meta>
</file>