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Gill Sans MT" svg:font-family="Gill Sans MT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Calibri" fo:font-size="11pt" style:font-size-asian="11pt" style:font-name-complex="Arial" style:font-size-complex="11pt" fo:font-weight="bold" style:font-weight-asian="bold"/>
    </style:style>
    <style:style style:name="P2" style:family="paragraph" style:parent-style-name="Normal">
      <style:text-properties fo:font-style="italic" style:font-style-asian="italic" style:font-name="Calibri" fo:font-size="11pt" style:font-size-asian="11pt" style:font-size-complex="11pt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Calibri" fo:font-size="11pt" style:font-size-asian="11pt" style:font-size-complex="11pt"/>
    </style:style>
    <style:style style:name="P4" style:family="paragraph" style:parent-style-name="Normal">
      <style:paragraph-properties fo:text-align="center"/>
      <style:text-properties style:font-name="Calibri" fo:font-size="11pt" style:font-size-asian="11pt" style:font-size-complex="11pt" fo:font-weight="bold" style:font-weight-asian="bold"/>
    </style:style>
    <style:style style:name="P5" style:family="paragraph" style:parent-style-name="Normal">
      <style:paragraph-properties fo:text-align="center"/>
      <style:text-properties style:font-name="Calibri" fo:font-size="11pt" style:font-size-asian="11pt" style:font-size-complex="11pt" fo:font-weight="bold" style:font-weight-asian="bold"/>
    </style:style>
    <style:style style:name="Table1" style:family="table">
      <style:table-properties table:align="left" style:width="18.38cm" fo:margin-left="0cm"/>
    </style:style>
    <style:style style:name="Column1" style:family="table-column">
      <style:table-column-properties style:column-width="6.297cm"/>
    </style:style>
    <style:style style:name="Column2" style:family="table-column">
      <style:table-column-properties style:column-width="4.396cm"/>
    </style:style>
    <style:style style:name="Column3" style:family="table-column">
      <style:table-column-properties style:column-width="7.687cm"/>
    </style:style>
    <style:style style:name="Row1" style:family="table-row">
      <style:table-row-properties style:min-row-height="0.637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7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8" style:family="paragraph" style:parent-style-name="Normal"/>
    <style:style style:name="T8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8_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8_3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10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11" style:family="paragraph" style:parent-style-name="Normal"/>
    <style:style style:name="T11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1_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12" style:family="paragraph" style:parent-style-name="Normal"/>
    <style:style style:name="T12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2_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3_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P14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15" style:family="paragraph" style:parent-style-name="Normal">
      <style:text-properties style:font-name="Calibri" fo:font-size="11pt" style:font-size-asian="11pt" style:font-size-complex="11pt" fo:font-weight="bold" style:font-weight-asian="bold"/>
    </style:style>
    <style:style style:name="P16" style:family="paragraph" style:parent-style-name="Normal">
      <style:text-properties style:font-name="Calibri" fo:font-size="11pt" style:font-size-asian="11pt" style:font-size-complex="11pt" fo:font-weight="bold" style:font-weight-asian="bold"/>
    </style:style>
    <style:style style:name="P17" style:family="paragraph" style:parent-style-name="Normal"/>
    <style:style style:name="T17_1" style:family="text">
      <style:text-properties style:font-name="Calibri" fo:font-size="11pt" style:font-size-asian="11pt" style:font-size-complex="11pt" fo:font-weight="bold" style:font-weight-asian="bold"/>
    </style:style>
    <style:style style:name="P18" style:family="paragraph" style:parent-style-name="Normal">
      <style:paragraph-properties>
        <style:tab-stops>
          <style:tab-stop style:type="left" style:leader-style="none" style:position="4.24cm"/>
        </style:tab-stops>
      </style:paragraph-properties>
    </style:style>
    <style:style style:name="T18_1" style:family="text">
      <style:text-properties style:font-name="Calibri" fo:font-size="11pt" style:font-size-asian="11pt" style:font-size-complex="11pt" fo:font-weight="bold" style:font-weight-asian="bold"/>
    </style:style>
    <style:style style:name="P19" style:family="paragraph" style:parent-style-name="Normal">
      <style:paragraph-properties>
        <style:tab-stops>
          <style:tab-stop style:type="left" style:leader-style="none" style:position="4.24cm"/>
        </style:tab-stops>
      </style:paragraph-properties>
      <style:text-properties style:font-name="Calibri" fo:font-size="11pt" style:font-size-asian="11pt" style:font-size-complex="11pt" fo:font-weight="bold" style:font-weight-asian="bold"/>
    </style:style>
    <style:style style:name="Table2" style:family="table">
      <style:table-properties table:align="left" style:width="17.484cm" fo:margin-left="0cm"/>
    </style:style>
    <style:style style:name="Column4" style:family="table-column">
      <style:table-column-properties style:column-width="5.036cm"/>
    </style:style>
    <style:style style:name="Column5" style:family="table-column">
      <style:table-column-properties style:column-width="1.99cm"/>
    </style:style>
    <style:style style:name="Column6" style:family="table-column">
      <style:table-column-properties style:column-width="2.14cm"/>
    </style:style>
    <style:style style:name="Column7" style:family="table-column">
      <style:table-column-properties style:column-width="2.14cm"/>
    </style:style>
    <style:style style:name="Column8" style:family="table-column">
      <style:table-column-properties style:column-width="2.14cm"/>
    </style:style>
    <style:style style:name="Column9" style:family="table-column">
      <style:table-column-properties style:column-width="2.02cm"/>
    </style:style>
    <style:style style:name="Column10" style:family="table-column">
      <style:table-column-properties style:column-width="2.02cm"/>
    </style:style>
    <style:style style:name="Row4" style:family="table-row">
      <style:table-row-properties style:min-row-height="0.439cm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/>
    <style:style style:name="T26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27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5" style:family="table-row">
      <style:table-row-properties style:min-row-height="0.116cm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35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0.116cm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/>
    <style:style style:name="T36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/>
    <style:style style:name="T39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/>
    <style:style style:name="T40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/>
    <style:style style:name="T41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/>
    <style:style style:name="T42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7" style:family="table-row">
      <style:table-row-properties style:min-row-height="0.116cm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/>
    <style:style style:name="T43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/>
    <style:style style:name="T46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/>
    <style:style style:name="T47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/>
    <style:style style:name="T48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/>
    <style:style style:name="T49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8" style:family="table-row">
      <style:table-row-properties style:min-row-height="0.459cm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/>
    <style:style style:name="T50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/>
    <style:style style:name="T51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/>
    <style:style style:name="T52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/>
    <style:style style:name="T53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/>
    <style:style style:name="T54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/>
    <style:style style:name="T55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/>
    <style:style style:name="T56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57" style:family="paragraph" style:parent-style-name="Normal"/>
    <style:style style:name="T57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58" style:family="paragraph" style:parent-style-name="Normal">
      <style:text-properties style:font-name="Calibri" fo:font-size="11pt" style:font-size-asian="11pt" style:font-size-complex="11pt" fo:font-weight="bold" style:font-weight-asian="bold"/>
    </style:style>
    <style:style style:name="P59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59_1" style:family="text">
      <style:text-properties style:font-name="Calibri" fo:font-size="11pt" style:font-size-asian="11pt" style:font-size-complex="11pt" fo:font-weight="bold" style:font-weight-asian="bold"/>
    </style:style>
    <style:style style:name="P60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0_1" style:family="text">
      <style:text-properties style:font-name="Calibri" fo:font-size="11pt" style:font-size-asian="11pt" style:font-size-complex="11pt" fo:font-weight="bold" style:font-weight-asian="bold"/>
    </style:style>
    <style:style style:name="P61" style:family="paragraph" style:parent-style-name="Normal">
      <style:paragraph-properties fo:text-align="justify">
        <style:tab-stops>
          <style:tab-stop style:type="left" style:leader-style="none" style:position="4.02cm"/>
        </style:tab-stops>
      </style:paragraph-properties>
    </style:style>
    <style:style style:name="T61_1" style:family="text">
      <style:text-properties style:font-name="Calibri" fo:font-size="11pt" style:font-size-asian="11pt" style:font-size-complex="11pt"/>
    </style:style>
    <style:style style:name="T61_2" style:family="text">
      <style:text-properties style:text-position="super 58%" style:font-name="Calibri" fo:font-size="11pt" style:font-size-asian="11pt" style:font-size-complex="11pt"/>
    </style:style>
    <style:style style:name="T61_3" style:family="text">
      <style:text-properties style:font-name="Calibri" fo:font-size="11pt" style:font-size-asian="11pt" style:font-size-complex="11pt"/>
    </style:style>
    <style:style style:name="T61_4" style:family="text">
      <style:text-properties style:font-name="Calibri" fo:font-size="11pt" style:font-size-asian="11pt" style:font-size-complex="11pt"/>
    </style:style>
    <style:style style:name="T61_5" style:family="text">
      <style:text-properties style:font-name="Calibri" fo:font-size="11pt" style:font-size-asian="11pt" style:font-size-complex="11pt"/>
    </style:style>
    <style:style style:name="T61_6" style:family="text">
      <style:text-properties style:font-name="Calibri" fo:font-size="11pt" style:font-size-asian="11pt" style:font-size-complex="11pt"/>
    </style:style>
    <style:style style:name="T61_7" style:family="text">
      <style:text-properties style:font-name="Calibri" fo:font-size="11pt" style:font-size-asian="11pt" style:font-size-complex="11pt"/>
    </style:style>
    <style:style style:name="T61_8" style:family="text">
      <style:text-properties style:font-name="Calibri" fo:font-size="11pt" style:font-size-asian="11pt" style:font-size-complex="11pt"/>
    </style:style>
    <style:style style:name="T61_9" style:family="text">
      <style:text-properties style:font-name="Calibri" fo:font-size="11pt" style:font-size-asian="11pt" style:font-size-complex="11pt"/>
    </style:style>
    <style:style style:name="T61_10" style:family="text">
      <style:text-properties style:font-name="Calibri" fo:font-size="11pt" style:font-size-asian="11pt" style:font-size-complex="11pt"/>
    </style:style>
    <style:style style:name="T61_11" style:family="text">
      <style:text-properties style:font-name="Calibri" fo:font-size="11pt" style:font-size-asian="11pt" style:font-size-complex="11pt"/>
    </style:style>
    <style:style style:name="T61_12" style:family="text">
      <style:text-properties style:font-name="Calibri" fo:font-size="11pt" style:font-size-asian="11pt" style:font-size-complex="11pt"/>
    </style:style>
    <style:style style:name="T61_13" style:family="text">
      <style:text-properties style:font-name="Calibri" fo:font-size="11pt" style:font-size-asian="11pt" style:font-size-complex="11pt"/>
    </style:style>
    <style:style style:name="P62" style:family="paragraph" style:parent-style-name="Default">
      <style:paragraph-properties fo:text-align="justify"/>
    </style:style>
    <style:style style:name="T62_1" style:family="text">
      <style:text-properties style:font-name="Calibri" fo:font-size="11pt" style:font-size-asian="11pt" style:font-size-complex="11pt"/>
    </style:style>
    <style:style style:name="T62_2" style:family="text">
      <style:text-properties style:font-name="Calibri" fo:font-size="11pt" style:font-size-asian="11pt" style:font-size-complex="11pt"/>
    </style:style>
    <style:style style:name="T62_3" style:family="text">
      <style:text-properties style:font-name="Calibri" fo:font-size="11pt" style:font-size-asian="11pt" style:font-size-complex="11pt"/>
    </style:style>
    <style:style style:name="T62_4" style:family="text">
      <style:text-properties style:font-name="Calibri" fo:font-size="11pt" style:font-size-asian="11pt" style:font-size-complex="11pt"/>
    </style:style>
    <style:style style:name="T62_5" style:family="text">
      <style:text-properties style:font-name="Calibri" fo:font-size="11pt" style:font-size-asian="11pt" style:font-size-complex="11pt"/>
    </style:style>
    <style:style style:name="T62_6" style:family="text">
      <style:text-properties style:font-name="Calibri" fo:font-size="11pt" style:font-size-asian="11pt" style:font-size-complex="11pt"/>
    </style:style>
    <style:style style:name="T62_7" style:family="text">
      <style:text-properties style:font-name="Calibri" fo:font-size="11pt" style:font-size-asian="11pt" style:font-size-complex="11pt"/>
    </style:style>
    <style:style style:name="T62_8" style:family="text">
      <style:text-properties style:font-name="Calibri" fo:font-size="11pt" style:font-size-asian="11pt" style:font-size-complex="11pt"/>
    </style:style>
    <style:style style:name="T62_9" style:family="text">
      <style:text-properties style:font-name="Calibri" fo:font-size="11pt" style:font-size-asian="11pt" style:font-size-complex="11pt"/>
    </style:style>
    <style:style style:name="T62_10" style:family="text">
      <style:text-properties style:font-name="Calibri" fo:font-size="11pt" style:font-size-asian="11pt" style:font-size-complex="11pt"/>
    </style:style>
    <style:style style:name="T62_11" style:family="text">
      <style:text-properties style:font-name="Calibri" fo:font-size="11pt" style:font-size-asian="11pt" style:font-size-complex="11pt"/>
    </style:style>
    <style:style style:name="T62_12" style:family="text">
      <style:text-properties style:font-name="Calibri" fo:font-size="11pt" style:font-size-asian="11pt" style:font-size-complex="11pt"/>
    </style:style>
    <style:style style:name="T62_13" style:family="text">
      <style:text-properties style:font-name="Calibri" fo:font-size="11pt" style:font-size-asian="11pt" style:font-size-complex="11pt"/>
    </style:style>
    <style:style style:name="T62_14" style:family="text">
      <style:text-properties style:font-name="Calibri" fo:font-size="11pt" style:font-size-asian="11pt" style:font-size-complex="11pt"/>
    </style:style>
    <style:style style:name="T62_15" style:family="text">
      <style:text-properties style:font-name="Calibri" fo:font-size="11pt" style:font-size-asian="11pt" style:font-size-complex="11pt"/>
    </style:style>
    <style:style style:name="T62_16" style:family="text">
      <style:text-properties style:font-name="Calibri" fo:font-size="11pt" style:font-size-asian="11pt" style:font-size-complex="11pt"/>
    </style:style>
    <style:style style:name="T62_17" style:family="text">
      <style:text-properties style:font-name="Calibri" fo:font-size="11pt" style:font-size-asian="11pt" style:font-size-complex="11pt"/>
    </style:style>
    <style:style style:name="T62_18" style:family="text">
      <style:text-properties style:font-name="Calibri" fo:font-size="11pt" style:font-size-asian="11pt" style:font-size-complex="11pt"/>
    </style:style>
    <style:style style:name="T62_19" style:family="text">
      <style:text-properties style:font-name="Calibri" fo:font-size="11pt" style:font-size-asian="11pt" style:font-size-complex="11pt"/>
    </style:style>
    <style:style style:name="T62_20" style:family="text">
      <style:text-properties style:font-name="Calibri" fo:font-size="11pt" style:font-size-asian="11pt" style:font-size-complex="11pt"/>
    </style:style>
    <style:style style:name="T62_21" style:family="text">
      <style:text-properties style:font-name="Calibri" fo:font-size="11pt" style:font-size-asian="11pt" style:font-size-complex="11pt"/>
    </style:style>
    <style:style style:name="T62_22" style:family="text">
      <style:text-properties style:font-name="Calibri" fo:font-size="11pt" style:font-size-asian="11pt" style:font-size-complex="11pt"/>
    </style:style>
    <style:style style:name="T62_23" style:family="text">
      <style:text-properties style:font-name="Calibri" fo:font-size="11pt" style:font-size-asian="11pt" style:font-size-complex="11pt"/>
    </style:style>
    <style:style style:name="T62_24" style:family="text">
      <style:text-properties style:font-name="Calibri" fo:font-size="11pt" style:font-size-asian="11pt" style:font-size-complex="11pt"/>
    </style:style>
    <style:style style:name="T62_25" style:family="text">
      <style:text-properties style:font-name="Calibri" fo:font-size="11pt" style:font-size-asian="11pt" style:font-size-complex="11pt"/>
    </style:style>
    <style:style style:name="T62_26" style:family="text">
      <style:text-properties style:font-name="Calibri" fo:font-size="11pt" style:font-size-asian="11pt" style:font-size-complex="11pt"/>
    </style:style>
    <style:style style:name="T62_27" style:family="text">
      <style:text-properties style:font-name="Calibri" fo:font-size="11pt" style:font-size-asian="11pt" style:font-size-complex="11pt"/>
    </style:style>
    <style:style style:name="T62_28" style:family="text">
      <style:text-properties style:font-name="Calibri" fo:font-size="11pt" style:font-size-asian="11pt" style:font-size-complex="11pt"/>
    </style:style>
    <style:style style:name="T62_29" style:family="text">
      <style:text-properties style:font-name="Calibri" fo:font-size="11pt" style:font-size-asian="11pt" style:font-size-complex="11pt"/>
    </style:style>
    <style:style style:name="T62_30" style:family="text">
      <style:text-properties style:font-name="Calibri" fo:font-size="11pt" style:font-size-asian="11pt" style:font-size-complex="11pt"/>
    </style:style>
    <style:style style:name="T62_31" style:family="text">
      <style:text-properties style:font-name="Calibri" fo:font-size="11pt" style:font-size-asian="11pt" style:font-size-complex="11pt"/>
    </style:style>
    <style:style style:name="T62_32" style:family="text">
      <style:text-properties style:font-name="Calibri" fo:font-size="11pt" style:font-size-asian="11pt" style:font-size-complex="11pt"/>
    </style:style>
    <style:style style:name="T62_33" style:family="text">
      <style:text-properties style:font-name="Calibri" fo:font-size="11pt" style:font-size-asian="11pt" style:font-size-complex="11pt"/>
    </style:style>
    <style:style style:name="T62_34" style:family="text">
      <style:text-properties style:font-name="Calibri" fo:font-size="11pt" style:font-size-asian="11pt" style:font-size-complex="11pt"/>
    </style:style>
    <style:style style:name="T62_35" style:family="text">
      <style:text-properties style:font-name="Calibri" fo:font-size="11pt" style:font-size-asian="11pt" style:font-size-complex="11pt"/>
    </style:style>
    <style:style style:name="T62_36" style:family="text">
      <style:text-properties style:font-name="Calibri" fo:font-size="11pt" style:font-size-asian="11pt" style:font-size-complex="11pt" fo:font-weight="bold" style:font-weight-asian="bold"/>
    </style:style>
    <style:style style:name="T62_37" style:family="text">
      <style:text-properties style:font-name="Calibri" fo:font-size="11pt" style:font-size-asian="11pt" style:font-size-complex="11pt"/>
    </style:style>
    <style:style style:name="T62_38" style:family="text">
      <style:text-properties style:font-name="Calibri" fo:font-size="11pt" style:font-size-asian="11pt" style:font-size-complex="11pt"/>
    </style:style>
    <style:style style:name="T62_39" style:family="text">
      <style:text-properties style:font-name="Calibri" fo:font-size="11pt" style:font-size-asian="11pt" style:font-size-complex="11pt"/>
    </style:style>
    <style:style style:name="T62_40" style:family="text">
      <style:text-properties style:font-name="Calibri" fo:font-size="11pt" style:font-size-asian="11pt" style:font-size-complex="11pt"/>
    </style:style>
    <style:style style:name="T62_41" style:family="text">
      <style:text-properties style:font-name="Calibri" fo:font-size="11pt" style:font-size-asian="11pt" style:font-size-complex="11pt"/>
    </style:style>
    <style:style style:name="T62_42" style:family="text">
      <style:text-properties style:font-name="Calibri" fo:font-size="11pt" style:font-size-asian="11pt" style:font-size-complex="11pt"/>
    </style:style>
    <style:style style:name="T62_43" style:family="text">
      <style:text-properties style:font-name="Calibri" fo:font-size="11pt" style:font-size-asian="11pt" style:font-size-complex="11pt"/>
    </style:style>
    <style:style style:name="T62_44" style:family="text">
      <style:text-properties style:font-name="Calibri" fo:font-size="11pt" style:font-size-asian="11pt" style:font-size-complex="11pt"/>
    </style:style>
    <style:style style:name="T62_45" style:family="text">
      <style:text-properties style:font-name="Calibri" fo:font-size="11pt" style:font-size-asian="11pt" style:font-size-complex="11pt"/>
    </style:style>
    <style:style style:name="T62_46" style:family="text">
      <style:text-properties style:font-name="Calibri" fo:font-size="11pt" style:font-size-asian="11pt" style:font-size-complex="11pt"/>
    </style:style>
    <style:style style:name="T62_47" style:family="text">
      <style:text-properties style:font-name="Calibri" fo:font-size="11pt" style:font-size-asian="11pt" style:font-size-complex="11pt"/>
    </style:style>
    <style:style style:name="T62_48" style:family="text">
      <style:text-properties style:font-name="Calibri" fo:font-size="11pt" style:font-size-asian="11pt" style:font-size-complex="11pt"/>
    </style:style>
    <style:style style:name="T62_49" style:family="text">
      <style:text-properties fo:font-size="11pt" style:font-size-asian="11pt" style:font-size-complex="11pt"/>
    </style:style>
    <style:style style:name="T62_50" style:family="text">
      <style:text-properties fo:font-size="11pt" style:font-size-asian="11pt" style:font-size-complex="11pt"/>
    </style:style>
    <style:style style:name="T62_51" style:family="text">
      <style:text-properties style:font-name="Calibri" fo:font-size="11pt" style:font-size-asian="11pt" style:font-size-complex="11pt"/>
    </style:style>
    <style:style style:name="T62_52" style:family="text">
      <style:text-properties style:font-name="Calibri" fo:font-size="11pt" style:font-size-asian="11pt" style:font-size-complex="11pt"/>
    </style:style>
    <style:style style:name="T62_53" style:family="text">
      <style:text-properties style:font-name="Calibri" fo:font-size="11pt" style:font-size-asian="11pt" style:font-size-complex="11pt"/>
    </style:style>
    <style:style style:name="T62_54" style:family="text">
      <style:text-properties style:font-name="Calibri" fo:font-size="11pt" style:font-size-asian="11pt" style:font-size-complex="11pt"/>
    </style:style>
    <style:style style:name="T62_55" style:family="text">
      <style:text-properties style:font-name="Calibri" fo:font-size="11pt" style:font-size-asian="11pt" style:font-size-complex="11pt"/>
    </style:style>
    <style:style style:name="T62_56" style:family="text">
      <style:text-properties style:font-name="Calibri" fo:font-size="11pt" style:font-size-asian="11pt" style:font-size-complex="11pt"/>
    </style:style>
    <style:style style:name="T62_57" style:family="text">
      <style:text-properties style:font-name="Calibri" fo:font-size="11pt" style:font-size-asian="11pt" style:font-size-complex="11pt"/>
    </style:style>
    <style:style style:name="T62_58" style:family="text">
      <style:text-properties style:font-name="Calibri" fo:font-size="11pt" style:font-size-asian="11pt" style:font-size-complex="11pt"/>
    </style:style>
    <style:style style:name="T62_59" style:family="text">
      <style:text-properties style:font-name="Calibri" fo:font-size="11pt" style:font-size-asian="11pt" style:font-size-complex="11pt"/>
    </style:style>
    <style:style style:name="T62_60" style:family="text">
      <style:text-properties style:font-name="Calibri" fo:font-size="11pt" style:font-size-asian="11pt" style:font-size-complex="11pt"/>
    </style:style>
    <style:style style:name="T62_61" style:family="text">
      <style:text-properties style:font-name="Calibri" fo:font-size="11pt" style:font-size-asian="11pt" style:font-size-complex="11pt"/>
    </style:style>
    <style:style style:name="T62_62" style:family="text">
      <style:text-properties style:font-name="Calibri" fo:font-size="11pt" style:font-size-asian="11pt" style:font-size-complex="11pt"/>
    </style:style>
    <style:style style:name="P63" style:family="paragraph" style:parent-style-name="Default">
      <style:paragraph-properties fo:text-align="justify"/>
    </style:style>
    <style:style style:name="T63_1" style:family="text">
      <style:text-properties style:font-name="Calibri" fo:font-size="11pt" style:font-size-asian="11pt" style:font-size-complex="11pt"/>
    </style:style>
    <style:style style:name="P64" style:family="paragraph" style:parent-style-name="Default">
      <style:paragraph-properties fo:text-align="justify"/>
    </style:style>
    <style:style style:name="T64_1" style:family="text">
      <style:text-properties fo:font-size="11pt" style:font-size-asian="11pt" style:font-size-complex="11pt"/>
    </style:style>
    <style:style style:name="T64_2" style:family="text">
      <style:text-properties fo:font-size="11pt" style:font-size-asian="11pt" style:font-size-complex="11pt"/>
    </style:style>
    <style:style style:name="T64_3" style:family="text">
      <style:text-properties fo:font-size="11pt" style:font-size-asian="11pt" style:font-size-complex="11pt"/>
    </style:style>
    <style:style style:name="T64_4" style:family="text">
      <style:text-properties fo:font-size="11pt" style:font-size-asian="11pt" style:font-size-complex="11pt"/>
    </style:style>
    <style:style style:name="T64_5" style:family="text">
      <style:text-properties fo:font-size="11pt" style:font-size-asian="11pt" style:font-size-complex="11pt"/>
    </style:style>
    <style:style style:name="T64_6" style:family="text">
      <style:text-properties fo:font-size="11pt" style:font-size-asian="11pt" style:font-size-complex="11pt"/>
    </style:style>
    <style:style style:name="T64_7" style:family="text">
      <style:text-properties fo:font-size="11pt" style:font-size-asian="11pt" style:font-size-complex="11pt"/>
    </style:style>
    <style:style style:name="T64_8" style:family="text">
      <style:text-properties fo:font-size="11pt" style:font-size-asian="11pt" style:font-size-complex="11pt"/>
    </style:style>
    <style:style style:name="T64_9" style:family="text">
      <style:text-properties fo:font-size="11pt" style:font-size-asian="11pt" style:font-size-complex="11pt"/>
    </style:style>
    <style:style style:name="T64_10" style:family="text">
      <style:text-properties fo:font-size="11pt" style:font-size-asian="11pt" style:font-size-complex="11pt"/>
    </style:style>
    <style:style style:name="T64_11" style:family="text">
      <style:text-properties fo:font-size="11pt" style:font-size-asian="11pt" style:font-size-complex="11pt"/>
    </style:style>
    <style:style style:name="T64_12" style:family="text">
      <style:text-properties fo:font-size="11pt" style:font-size-asian="11pt" style:font-size-complex="11pt"/>
    </style:style>
    <style:style style:name="T64_13" style:family="text">
      <style:text-properties fo:font-size="11pt" style:font-size-asian="11pt" style:font-size-complex="11pt"/>
    </style:style>
    <style:style style:name="T64_14" style:family="text">
      <style:text-properties fo:font-size="11pt" style:font-size-asian="11pt" style:font-size-complex="11pt"/>
    </style:style>
    <style:style style:name="T64_15" style:family="text">
      <style:text-properties fo:font-size="11pt" style:font-size-asian="11pt" style:font-size-complex="11pt"/>
    </style:style>
    <style:style style:name="T64_16" style:family="text">
      <style:text-properties fo:font-size="11pt" style:font-size-asian="11pt" style:font-size-complex="11pt"/>
    </style:style>
    <style:style style:name="T64_17" style:family="text">
      <style:text-properties fo:font-size="11pt" style:font-size-asian="11pt" style:font-size-complex="11pt"/>
    </style:style>
    <style:style style:name="T64_18" style:family="text">
      <style:text-properties fo:font-size="11pt" style:font-size-asian="11pt" style:font-size-complex="11pt"/>
    </style:style>
    <style:style style:name="P65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Calibri" fo:font-size="11pt" style:font-size-asian="11pt" style:font-size-complex="11pt"/>
    </style:style>
    <style:style style:name="P66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6_1" style:family="text">
      <style:text-properties style:font-name="Calibri" fo:font-size="11pt" style:font-size-asian="11pt" style:font-size-complex="11pt"/>
    </style:style>
    <style:style style:name="T66_2" style:family="text">
      <style:text-properties style:font-name="Calibri" fo:font-size="11pt" style:font-size-asian="11pt" style:font-size-complex="11pt"/>
    </style:style>
    <style:style style:name="T66_3" style:family="text">
      <style:text-properties style:font-name="Calibri" fo:font-size="11pt" style:font-size-asian="11pt" style:font-size-complex="11pt"/>
    </style:style>
    <style:style style:name="T66_4" style:family="text">
      <style:text-properties style:font-name="Calibri" fo:font-size="11pt" style:font-size-asian="11pt" style:font-size-complex="11pt"/>
    </style:style>
    <style:style style:name="T66_5" style:family="text">
      <style:text-properties style:font-name="Calibri" fo:font-size="11pt" style:font-size-asian="11pt" style:font-size-complex="11pt"/>
    </style:style>
    <style:style style:name="T66_6" style:family="text">
      <style:text-properties style:font-name="Calibri" fo:font-size="11pt" style:font-size-asian="11pt" style:font-size-complex="11pt"/>
    </style:style>
    <style:style style:name="T66_7" style:family="text">
      <style:text-properties style:font-name="Calibri" fo:font-size="11pt" style:font-size-asian="11pt" style:font-size-complex="11pt"/>
    </style:style>
    <style:style style:name="T66_8" style:family="text">
      <style:text-properties style:font-name="Calibri" fo:font-size="11pt" style:font-size-asian="11pt" style:font-size-complex="11pt"/>
    </style:style>
    <style:style style:name="T66_9" style:family="text">
      <style:text-properties style:font-name="Calibri" fo:font-size="11pt" style:font-size-asian="11pt" style:font-size-complex="11pt"/>
    </style:style>
    <style:style style:name="T66_10" style:family="text">
      <style:text-properties style:font-name="Calibri" fo:font-size="11pt" style:font-size-asian="11pt" style:font-size-complex="11pt"/>
    </style:style>
    <style:style style:name="P67" style:family="paragraph" style:parent-style-name="Normal">
      <style:paragraph-properties fo:text-align="justify">
        <style:tab-stops>
          <style:tab-stop style:type="left" style:leader-style="none" style:position="2.981cm"/>
        </style:tab-stops>
      </style:paragraph-properties>
    </style:style>
    <style:style style:name="T67_1" style:family="text">
      <style:text-properties style:font-name="Calibri" fo:font-size="11pt" style:font-size-asian="11pt" style:font-size-complex="11pt"/>
    </style:style>
    <style:style style:name="P68" style:family="paragraph" style:parent-style-name="Normal">
      <style:paragraph-properties fo:text-align="justify">
        <style:tab-stops>
          <style:tab-stop style:type="left" style:leader-style="none" style:position="2.981cm"/>
        </style:tab-stops>
      </style:paragraph-properties>
      <style:text-properties style:font-name="Calibri" fo:font-size="11pt" style:font-size-asian="11pt" style:font-size-complex="11pt"/>
    </style:style>
    <style:style style:name="P69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9_1" style:family="text">
      <style:text-properties style:font-name="Calibri" fo:font-size="11pt" style:font-size-asian="11pt" style:font-size-complex="11pt" fo:font-weight="bold" style:font-weight-asian="bold"/>
    </style:style>
    <style:style style:name="P7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Calibri" fo:font-size="11pt" style:font-size-asian="11pt" style:font-size-complex="11pt"/>
    </style:style>
    <style:style style:name="P71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style:font-name="Calibri" fo:font-size="11pt" style:font-size-asian="11pt" style:font-size-complex="11pt"/>
    </style:style>
    <style:style style:name="T71_1" style:family="text">
      <style:text-properties style:font-name="Calibri" fo:font-size="11pt" style:font-size-asian="11pt" style:font-size-complex="11pt"/>
    </style:style>
    <style:style style:name="T71_2" style:family="text">
      <style:text-properties style:font-name="Calibri" fo:font-size="11pt" style:font-size-asian="11pt" style:font-size-complex="11pt"/>
    </style:style>
    <style:style style:name="T71_3" style:family="text">
      <style:text-properties style:font-name="Calibri" fo:font-size="11pt" style:font-size-asian="11pt" style:font-size-complex="11pt"/>
    </style:style>
    <style:style style:name="T71_4" style:family="text">
      <style:text-properties style:font-name="Calibri" fo:font-size="11pt" style:font-size-asian="11pt" style:font-size-complex="11pt"/>
    </style:style>
    <style:style style:name="T71_5" style:family="text">
      <style:text-properties style:font-name="Calibri" fo:font-size="11pt" style:font-size-asian="11pt" style:font-size-complex="11pt"/>
    </style:style>
    <style:style style:name="T71_6" style:family="text">
      <style:text-properties style:font-name="Calibri" fo:font-size="11pt" style:font-size-asian="11pt" style:font-size-complex="11pt"/>
    </style:style>
    <style:style style:name="P72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style:font-name="Calibri" fo:font-size="11pt" style:font-size-asian="11pt" style:font-size-complex="11pt"/>
    </style:style>
    <style:style style:name="P73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style:font-name="Calibri" fo:font-size="11pt" style:font-size-asian="11pt" style:font-size-complex="11pt"/>
    </style:style>
    <style:style style:name="T73_1" style:family="text">
      <style:text-properties style:font-name="Calibri" fo:font-size="11pt" style:font-size-asian="11pt" style:font-size-complex="11pt"/>
    </style:style>
    <style:style style:name="T73_2" style:family="text">
      <style:text-properties style:font-name="Calibri" fo:font-size="11pt" style:font-size-asian="11pt" style:font-size-complex="11pt"/>
    </style:style>
    <style:style style:name="T73_3" style:family="text">
      <style:text-properties style:font-name="Calibri" fo:font-size="11pt" style:font-size-asian="11pt" style:font-size-complex="11pt"/>
    </style:style>
    <style:style style:name="T73_4" style:family="text">
      <style:text-properties style:font-name="Calibri" fo:font-size="11pt" style:font-size-asian="11pt" style:font-size-complex="11pt"/>
    </style:style>
    <style:style style:name="T73_5" style:family="text">
      <style:text-properties style:font-name="Calibri" fo:font-size="11pt" style:font-size-asian="11pt" style:font-size-complex="11pt"/>
    </style:style>
    <style:style style:name="T73_6" style:family="text">
      <style:text-properties style:font-name="Calibri" fo:font-size="11pt" style:font-size-asian="11pt" style:font-size-complex="11pt"/>
    </style:style>
    <style:style style:name="P7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Calibri" fo:font-size="11pt" style:font-size-asian="11pt" style:font-size-complex="11pt"/>
    </style:style>
    <style:style style:name="P75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style:font-name="Calibri" fo:font-size="11pt" style:font-size-asian="11pt" style:font-size-complex="11pt"/>
    </style:style>
    <style:style style:name="T75_1" style:family="text">
      <style:text-properties style:font-name="Calibri" fo:font-size="11pt" style:font-size-asian="11pt" style:font-size-complex="11pt"/>
    </style:style>
    <style:style style:name="T75_2" style:family="text">
      <style:text-properties style:font-name="Calibri" fo:font-size="11pt" style:font-size-asian="11pt" style:font-size-complex="11pt"/>
    </style:style>
    <style:style style:name="T75_3" style:family="text">
      <style:text-properties style:font-name="Calibri" fo:font-size="11pt" style:font-size-asian="11pt" style:font-size-complex="11pt"/>
    </style:style>
    <style:style style:name="T75_4" style:family="text">
      <style:text-properties style:font-name="Calibri" fo:font-size="11pt" style:font-size-asian="11pt" style:font-size-complex="11pt"/>
    </style:style>
    <style:style style:name="T75_5" style:family="text">
      <style:text-properties style:font-name="Calibri" fo:font-size="11pt" style:font-size-asian="11pt" style:font-size-complex="11pt"/>
    </style:style>
    <style:style style:name="T75_6" style:family="text">
      <style:text-properties style:font-name="Calibri" fo:font-size="11pt" style:font-size-asian="11pt" style:font-size-complex="11pt"/>
    </style:style>
    <style:style style:name="T75_7" style:family="text">
      <style:text-properties style:font-name="Calibri" fo:font-size="11pt" style:font-size-asian="11pt" style:font-size-complex="11pt"/>
    </style:style>
    <style:style style:name="T75_8" style:family="text">
      <style:text-properties style:font-name="Calibri" fo:font-size="11pt" style:font-size-asian="11pt" style:font-size-complex="11pt"/>
    </style:style>
    <style:style style:name="T75_9" style:family="text">
      <style:text-properties style:font-name="Calibri" fo:font-size="11pt" style:font-size-asian="11pt" style:font-size-complex="11pt"/>
    </style:style>
    <style:style style:name="T75_10" style:family="text">
      <style:text-properties style:font-name="Calibri" fo:font-size="11pt" style:font-size-asian="11pt" style:font-size-complex="11pt"/>
    </style:style>
    <style:style style:name="T75_11" style:family="text">
      <style:text-properties style:font-name="Calibri" fo:font-size="11pt" style:font-size-asian="11pt" style:font-size-complex="11pt"/>
    </style:style>
    <style:style style:name="T75_12" style:family="text">
      <style:text-properties style:font-name="Calibri" fo:font-size="11pt" style:font-size-asian="11pt" style:font-size-complex="11pt"/>
    </style:style>
    <style:style style:name="T75_13" style:family="text">
      <style:text-properties style:font-name="Calibri" fo:font-size="11pt" style:font-size-asian="11pt" style:font-size-complex="11pt"/>
    </style:style>
    <style:style style:name="T75_14" style:family="text">
      <style:text-properties style:font-name="Calibri" fo:font-size="11pt" style:font-size-asian="11pt" style:font-size-complex="11pt"/>
    </style:style>
    <style:style style:name="P76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Calibri" fo:font-size="11pt" style:font-size-asian="11pt" style:font-size-complex="11pt"/>
    </style:style>
    <style:style style:name="P77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style:font-name="Calibri" fo:font-size="11pt" style:font-size-asian="11pt" style:font-size-complex="11pt"/>
    </style:style>
    <style:style style:name="T77_1" style:family="text">
      <style:text-properties style:font-name="Calibri" fo:font-size="11pt" style:font-size-asian="11pt" style:font-size-complex="11pt"/>
    </style:style>
    <style:style style:name="T77_2" style:family="text">
      <style:text-properties style:font-name="Calibri" fo:font-size="11pt" style:font-size-asian="11pt" style:font-size-complex="11pt"/>
    </style:style>
    <style:style style:name="T77_3" style:family="text">
      <style:text-properties style:font-name="Calibri" fo:font-size="11pt" style:font-size-asian="11pt" style:font-size-complex="11pt"/>
    </style:style>
    <style:style style:name="T77_4" style:family="text">
      <style:text-properties style:font-name="Calibri" fo:font-size="11pt" style:font-size-asian="11pt" style:font-size-complex="11pt"/>
    </style:style>
    <style:style style:name="T77_5" style:family="text">
      <style:text-properties style:font-name="Calibri" fo:font-size="11pt" style:font-size-asian="11pt" style:font-size-complex="11pt"/>
    </style:style>
    <style:style style:name="T77_6" style:family="text">
      <style:text-properties style:font-name="Calibri" fo:font-size="11pt" style:font-size-asian="11pt" style:font-size-complex="11pt"/>
    </style:style>
    <style:style style:name="P78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Calibri" fo:font-size="11pt" style:font-size-asian="11pt" style:font-size-complex="11pt"/>
    </style:style>
    <style:style style:name="P79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style:font-name="Calibri" fo:font-size="11pt" style:font-size-asian="11pt" style:font-size-complex="11pt"/>
    </style:style>
    <style:style style:name="T79_1" style:family="text">
      <style:text-properties style:font-name="Calibri" fo:font-size="11pt" style:font-size-asian="11pt" style:font-size-complex="11pt"/>
    </style:style>
    <style:style style:name="T79_2" style:family="text">
      <style:text-properties style:font-name="Calibri" fo:font-size="11pt" style:font-size-asian="11pt" style:font-size-complex="11pt"/>
    </style:style>
    <style:style style:name="T79_3" style:family="text">
      <style:text-properties style:font-name="Calibri" fo:font-size="11pt" style:font-size-asian="11pt" style:font-size-complex="11pt"/>
    </style:style>
    <style:style style:name="T79_4" style:family="text">
      <style:text-properties style:font-name="Calibri" fo:font-size="11pt" style:font-size-asian="11pt" style:font-size-complex="11pt"/>
    </style:style>
    <style:style style:name="T79_5" style:family="text">
      <style:text-properties style:font-name="Calibri" fo:font-size="11pt" style:font-size-asian="11pt" style:font-size-complex="11pt"/>
    </style:style>
    <style:style style:name="T79_6" style:family="text">
      <style:text-properties style:font-name="Calibri" fo:font-size="11pt" style:font-size-asian="11pt" style:font-size-complex="11pt"/>
    </style:style>
    <style:style style:name="T79_7" style:family="text">
      <style:text-properties style:font-name="Calibri" fo:font-size="11pt" style:font-size-asian="11pt" style:font-size-complex="11pt"/>
    </style:style>
    <style:style style:name="T79_8" style:family="text">
      <style:text-properties style:font-name="Calibri" fo:font-size="11pt" style:font-size-asian="11pt" style:font-size-complex="11pt"/>
    </style:style>
    <style:style style:name="T79_9" style:family="text">
      <style:text-properties style:font-name="Calibri" fo:font-size="11pt" style:font-size-asian="11pt" style:font-size-complex="11pt"/>
    </style:style>
    <style:style style:name="P8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Calibri" fo:font-size="11pt" style:font-size-asian="11pt" style:font-size-complex="11pt"/>
    </style:style>
    <style:style style:name="P81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style:font-name="Calibri" fo:font-size="11pt" style:font-size-asian="11pt" style:font-size-complex="11pt"/>
    </style:style>
    <style:style style:name="T81_1" style:family="text">
      <style:text-properties style:font-name="Calibri" fo:font-size="11pt" style:font-size-asian="11pt" style:font-size-complex="11pt"/>
    </style:style>
    <style:style style:name="T81_2" style:family="text">
      <style:text-properties style:font-name="Calibri" fo:font-size="11pt" style:font-size-asian="11pt" style:font-size-complex="11pt"/>
    </style:style>
    <style:style style:name="P82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Calibri" fo:font-size="11pt" style:font-size-asian="11pt" style:font-size-complex="11pt"/>
    </style:style>
    <style:style style:name="P83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Calibri" fo:font-size="11pt" style:font-size-asian="11pt" style:font-size-complex="11pt"/>
    </style:style>
    <style:style style:name="P84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style:font-name="Calibri" fo:font-size="11pt" style:font-size-asian="11pt" style:font-size-complex="11pt"/>
    </style:style>
    <style:style style:name="P85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style:font-name="Calibri" fo:font-size="11pt" style:font-size-asian="11pt" style:font-size-complex="11pt"/>
    </style:style>
    <style:style style:name="P86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style:font-name="Calibri" fo:font-size="11pt" style:font-size-asian="11pt" style:font-size-complex="11pt"/>
    </style:style>
    <style:style style:name="P87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style:font-name="Calibri" fo:font-size="11pt" style:font-size-asian="11pt" style:font-size-complex="11pt"/>
    </style:style>
    <style:style style:name="P88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style:font-name="Calibri" fo:font-size="11pt" style:font-size-asian="11pt" style:font-size-complex="11pt"/>
    </style:style>
    <style:style style:name="P89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style:font-name="Calibri" fo:font-size="11pt" style:font-size-asian="11pt" style:font-size-complex="11pt"/>
    </style:style>
    <style:style style:name="P90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style:font-name="Calibri" fo:font-size="11pt" style:font-size-asian="11pt" style:font-size-complex="11pt"/>
    </style:style>
    <style:style style:name="P91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style:font-name="Calibri" fo:font-size="11pt" style:font-size-asian="11pt" style:font-size-complex="11pt"/>
    </style:style>
    <style:style style:name="P92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style:font-name="Calibri" fo:font-size="11pt" style:font-size-asian="11pt" style:font-size-complex="11pt"/>
    </style:style>
    <style:style style:name="P93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style:font-name="Calibri" fo:font-size="11pt" style:font-size-asian="11pt" style:font-size-complex="11pt"/>
    </style:style>
    <style:style style:name="P94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style:font-name="Calibri" fo:font-size="11pt" style:font-size-asian="11pt" style:font-size-complex="11pt"/>
    </style:style>
    <style:style style:name="P95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style:font-name="Calibri" fo:font-size="11pt" style:font-size-asian="11pt" style:font-size-complex="11pt"/>
    </style:style>
    <style:style style:name="P96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style:font-name="Calibri" fo:font-size="11pt" style:font-size-asian="11pt" style:font-size-complex="11pt"/>
    </style:style>
    <style:style style:name="P97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style:font-name="Calibri" fo:font-size="11pt" style:font-size-asian="11pt" style:font-size-complex="11pt"/>
    </style:style>
    <style:style style:name="P98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style:font-name="Calibri" fo:font-size="11pt" style:font-size-asian="11pt" style:font-size-complex="11pt"/>
    </style:style>
    <style:style style:name="P99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style:font-name="Calibri" fo:font-size="11pt" style:font-size-asian="11pt" style:font-size-complex="11pt"/>
    </style:style>
    <style:style style:name="P100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style:font-name="Calibri" fo:font-size="11pt" style:font-size-asian="11pt" style:font-size-complex="11pt"/>
    </style:style>
    <style:style style:name="P101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style:font-name="Calibri" fo:font-size="11pt" style:font-size-asian="11pt" style:font-size-complex="11pt"/>
    </style:style>
    <style:style style:name="P102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style:font-name="Calibri" fo:font-size="11pt" style:font-size-asian="11pt" style:font-size-complex="11pt"/>
    </style:style>
    <style:style style:name="P103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style:font-name="Calibri" fo:font-size="11pt" style:font-size-asian="11pt" style:font-size-complex="11pt"/>
    </style:style>
    <style:style style:name="P104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style:font-name="Calibri" fo:font-size="11pt" style:font-size-asian="11pt" style:font-size-complex="11pt"/>
    </style:style>
    <style:style style:name="P105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style:font-name="Calibri" fo:font-size="11pt" style:font-size-asian="11pt" style:font-size-complex="11pt"/>
    </style:style>
    <style:style style:name="P106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style:font-name="Calibri" fo:font-size="11pt" style:font-size-asian="11pt" style:font-size-complex="11pt"/>
    </style:style>
    <style:style style:name="P107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style:font-name="Calibri" fo:font-size="11pt" style:font-size-asian="11pt" style:font-size-complex="11pt"/>
    </style:style>
    <style:style style:name="P108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style:font-name="Calibri" fo:font-size="11pt" style:font-size-asian="11pt" style:font-size-complex="11pt"/>
    </style:style>
    <style:style style:name="P109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style:font-name="Calibri" fo:font-size="11pt" style:font-size-asian="11pt" style:font-size-complex="11pt"/>
    </style:style>
    <style:style style:name="P110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style:font-name="Calibri" fo:font-size="11pt" style:font-size-asian="11pt" style:font-size-complex="11pt"/>
    </style:style>
    <style:style style:name="P111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style:font-name="Calibri" fo:font-size="11pt" style:font-size-asian="11pt" style:font-size-complex="11pt"/>
    </style:style>
    <style:style style:name="P112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style:font-name="Calibri" fo:font-size="11pt" style:font-size-asian="11pt" style:font-size-complex="11pt"/>
    </style:style>
    <style:style style:name="P113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Calibri" fo:font-size="11pt" style:font-size-asian="11pt" style:font-size-complex="11pt"/>
    </style:style>
    <style:style style:name="P114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style:font-name="Calibri" fo:font-size="11pt" style:font-size-asian="11pt" style:font-size-complex="11pt"/>
    </style:style>
    <style:style style:name="P115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115_1" style:family="text">
      <style:text-properties style:font-name="Calibri" fo:font-size="11pt" style:font-size-asian="11pt" style:font-size-complex="11pt" fo:font-weight="bold" style:font-weight-asian="bold"/>
    </style:style>
    <style:style style:name="T115_2" style:family="text">
      <style:text-properties style:font-name="Calibri" fo:font-size="11pt" style:font-size-asian="11pt" style:font-size-complex="11pt"/>
    </style:style>
    <style:style style:name="P116" style:family="paragraph" style:parent-style-name="Normal">
      <style:text-properties style:font-name="Calibri" fo:font-size="11pt" style:font-size-asian="11pt" style:font-size-complex="11pt"/>
    </style:style>
    <style:style style:name="Table3" style:family="table">
      <style:table-properties table:align="left" style:width="11.938cm" fo:margin-left="6.442cm"/>
    </style:style>
    <style:style style:name="Column11" style:family="table-column">
      <style:table-column-properties style:column-width="3.336cm"/>
    </style:style>
    <style:style style:name="Column12" style:family="table-column">
      <style:table-column-properties style:column-width="8.602cm"/>
    </style:style>
    <style:style style:name="Row9" style:family="table-row"/>
    <style:style style:name="Cell4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justify"/>
    </style:style>
    <style:style style:name="T117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17_2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/>
    <style:style style:name="T118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0" style:family="table-row"/>
    <style:style style:name="Cell4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19_2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/>
    <style:style style:name="T120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21" style:family="paragraph" style:parent-style-name="Normal">
      <style:text-properties style:font-name="Calibri" fo:font-size="11pt" style:font-size-asian="11pt" style:font-size-complex="11pt" fo:font-weight="bold" style:font-weight-asian="bold"/>
    </style:style>
    <style:style style:name="P122" style:family="paragraph" style:parent-style-name="Normal"/>
    <style:style style:name="T122_1" style:family="text">
      <style:text-properties style:font-name="Calibri" fo:font-size="11pt" style:font-size-asian="11pt" style:font-size-complex="11pt" fo:font-weight="bold" style:font-weight-asian="bold"/>
    </style:style>
    <style:style style:name="P123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/>
    </style:style>
    <style:style style:name="P124" style:family="paragraph" style:parent-style-name="Normal">
      <style:paragraph-properties fo:text-align="justify"/>
    </style:style>
    <style:style style:name="T124_1" style:family="text">
      <style:text-properties style:font-name="Calibri" fo:font-size="11pt" style:font-size-asian="11pt" style:font-name-complex="Arial" style:font-size-complex="11pt"/>
    </style:style>
    <style:style style:name="T124_2" style:family="text">
      <style:text-properties style:font-name="Calibri" fo:font-size="11pt" style:font-size-asian="11pt" style:font-name-complex="Arial" style:font-size-complex="11pt"/>
    </style:style>
    <style:style style:name="T124_3" style:family="text">
      <style:text-properties style:font-name="Calibri" fo:font-size="11pt" style:font-size-asian="11pt" style:font-name-complex="Arial" style:font-size-complex="11pt"/>
    </style:style>
    <style:style style:name="T124_4" style:family="text">
      <style:text-properties style:font-name="Calibri" fo:font-size="11pt" style:font-size-asian="11pt" style:font-name-complex="Arial" style:font-size-complex="11pt"/>
    </style:style>
    <style:style style:name="T124_5" style:family="text">
      <style:text-properties style:font-name="Calibri" fo:font-size="11pt" style:font-size-asian="11pt" style:font-name-complex="Arial" style:font-size-complex="11pt"/>
    </style:style>
    <style:style style:name="T124_6" style:family="text">
      <style:text-properties style:font-name="Calibri" fo:font-size="11pt" style:font-size-asian="11pt" style:font-name-complex="Arial" style:font-size-complex="11pt"/>
    </style:style>
    <style:style style:name="T124_7" style:family="text">
      <style:text-properties style:font-name="Calibri" fo:font-size="11pt" style:font-size-asian="11pt" style:font-name-complex="Arial" style:font-size-complex="11pt"/>
    </style:style>
    <style:style style:name="T124_8" style:family="text">
      <style:text-properties style:font-name="Calibri" fo:font-size="11pt" style:font-size-asian="11pt" style:font-name-complex="Arial" style:font-size-complex="11pt"/>
    </style:style>
    <style:style style:name="T124_9" style:family="text">
      <style:text-properties style:font-name="Calibri" fo:font-size="11pt" style:font-size-asian="11pt" style:font-name-complex="Arial" style:font-size-complex="11pt"/>
    </style:style>
    <style:style style:name="T124_10" style:family="text">
      <style:text-properties style:font-name="Calibri" fo:font-size="11pt" style:font-size-asian="11pt" style:font-name-complex="Arial" style:font-size-complex="11pt"/>
    </style:style>
    <style:style style:name="T124_11" style:family="text">
      <style:text-properties style:font-name="Calibri" fo:font-size="11pt" style:font-size-asian="11pt" style:font-name-complex="Arial" style:font-size-complex="11pt"/>
    </style:style>
    <style:style style:name="T124_12" style:family="text">
      <style:text-properties style:font-name="Calibri" fo:font-size="11pt" style:font-size-asian="11pt" style:font-name-complex="Arial" style:font-size-complex="11pt"/>
    </style:style>
    <style:style style:name="T124_13" style:family="text">
      <style:text-properties style:font-name="Calibri" fo:font-size="11pt" style:font-size-asian="11pt" style:font-name-complex="Arial" style:font-size-complex="11pt"/>
    </style:style>
    <style:style style:name="T124_14" style:family="text">
      <style:text-properties style:font-name="Calibri" fo:font-size="11pt" style:font-size-asian="11pt" style:font-name-complex="Arial" style:font-size-complex="11pt"/>
    </style:style>
    <style:style style:name="T124_15" style:family="text">
      <style:text-properties style:font-name="Calibri" fo:font-size="11pt" style:font-size-asian="11pt" style:font-name-complex="Arial" style:font-size-complex="11pt"/>
    </style:style>
    <style:style style:name="T124_16" style:family="text">
      <style:text-properties style:font-name="Calibri" fo:font-size="11pt" style:font-size-asian="11pt" style:font-name-complex="Arial" style:font-size-complex="11pt"/>
    </style:style>
    <style:style style:name="T124_17" style:family="text">
      <style:text-properties style:font-name="Calibri" fo:font-size="11pt" style:font-size-asian="11pt" style:font-name-complex="Arial" style:font-size-complex="11pt"/>
    </style:style>
    <style:style style:name="T124_18" style:family="text">
      <style:text-properties style:font-name="Calibri" fo:font-size="11pt" style:font-size-asian="11pt" style:font-name-complex="Arial" style:font-size-complex="11pt"/>
    </style:style>
    <style:style style:name="T124_19" style:family="text">
      <style:text-properties style:font-name="Calibri" fo:font-size="11pt" style:font-size-asian="11pt" style:font-name-complex="Arial" style:font-size-complex="11pt"/>
    </style:style>
    <style:style style:name="T124_20" style:family="text">
      <style:text-properties style:font-name="Calibri" fo:font-size="11pt" style:font-size-asian="11pt" style:font-name-complex="Arial" style:font-size-complex="11pt"/>
    </style:style>
    <style:style style:name="T124_21" style:family="text">
      <style:text-properties style:font-name="Calibri" fo:font-size="11pt" style:font-size-asian="11pt" style:font-name-complex="Arial" style:font-size-complex="11pt"/>
    </style:style>
    <style:style style:name="T124_22" style:family="text">
      <style:text-properties style:font-name="Calibri" fo:font-size="11pt" style:font-size-asian="11pt" style:font-name-complex="Arial" style:font-size-complex="11pt"/>
    </style:style>
    <style:style style:name="T124_23" style:family="text">
      <style:text-properties style:font-name="Calibri" fo:font-size="11pt" style:font-size-asian="11pt" style:font-name-complex="Arial" style:font-size-complex="11pt"/>
    </style:style>
    <style:style style:name="T124_24" style:family="text">
      <style:text-properties style:font-name="Calibri" fo:font-size="11pt" style:font-size-asian="11pt" style:font-name-complex="Arial" style:font-size-complex="11pt"/>
    </style:style>
    <style:style style:name="T124_25" style:family="text" style:parent-style-name="Normal">
      <style:text-properties style:font-name="Calibri" fo:font-size="11pt" style:font-size-asian="11pt" style:font-name-complex="Arial" style:font-size-complex="11pt"/>
    </style:style>
    <style:style style:name="P125" style:family="paragraph" style:parent-style-name="Footnote_20_text"/>
    <style:style style:name="T125_1" style:family="text"/>
    <style:style style:name="T125_2" style:family="text"/>
    <style:style style:name="T125_3" style:family="text"/>
    <style:style style:name="T125_4" style:family="text"/>
    <style:style style:name="T125_5" style:family="text"/>
    <style:style style:name="T125_6" style:family="text">
      <style:text-properties style:font-name="Calibri" fo:font-size="11pt" style:font-size-asian="11pt" style:font-name-complex="Arial" style:font-size-complex="11pt"/>
    </style:style>
    <style:style style:name="P126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/>
    </style:style>
    <style:style style:name="P127" style:family="paragraph" style:parent-style-name="Normal">
      <style:paragraph-properties fo:text-align="justify"/>
    </style:style>
    <style:style style:name="T127_1" style:family="text">
      <style:text-properties style:font-name="Calibri" fo:font-size="11pt" style:font-size-asian="11pt" style:font-name-complex="Arial" style:font-size-complex="11pt"/>
    </style:style>
    <style:style style:name="P128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/>
    </style:style>
    <style:style style:name="P129" style:family="paragraph" style:parent-style-name="Normal">
      <style:paragraph-properties fo:text-align="justify"/>
    </style:style>
    <style:style style:name="T129_1" style:family="text">
      <style:text-properties style:font-name="Calibri" fo:font-size="11pt" style:font-size-asian="11pt" style:font-name-complex="Arial" style:font-size-complex="11pt"/>
    </style:style>
    <style:style style:name="T129_2" style:family="text">
      <style:text-properties fo:font-style="italic" style:font-style-asian="italic" style:font-name="Calibri" fo:font-size="11pt" style:font-size-asian="11pt" style:font-name-complex="Arial" style:font-size-complex="11pt"/>
    </style:style>
    <style:style style:name="T129_3" style:family="text">
      <style:text-properties fo:font-style="italic" style:font-style-asian="italic" style:font-name="Calibri" fo:font-size="11pt" style:font-size-asian="11pt" style:font-name-complex="Arial" style:font-size-complex="11pt"/>
    </style:style>
    <style:style style:name="T129_4" style:family="text">
      <style:text-properties fo:font-style="italic" style:font-style-asian="italic" style:font-name="Calibri" fo:font-size="11pt" style:font-size-asian="11pt" style:font-name-complex="Arial" style:font-size-complex="11pt"/>
    </style:style>
    <style:style style:name="T129_5" style:family="text">
      <style:text-properties fo:font-style="italic" style:font-style-asian="italic" style:font-name="Calibri" fo:font-size="11pt" style:font-size-asian="11pt" style:font-name-complex="Arial" style:font-size-complex="11pt"/>
    </style:style>
    <style:style style:name="T129_6" style:family="text">
      <style:text-properties fo:font-style="italic" style:font-style-asian="italic" style:font-name="Calibri" fo:font-size="11pt" style:font-size-asian="11pt" style:font-name-complex="Arial" style:font-size-complex="11pt"/>
    </style:style>
    <style:style style:name="T129_7" style:family="text">
      <style:text-properties style:font-name="Calibri" fo:font-size="11pt" style:font-size-asian="11pt" style:font-size-complex="11pt"/>
    </style:style>
    <style:style style:name="T129_8" style:family="text">
      <style:text-properties style:font-name="Calibri" fo:font-size="11pt" style:font-size-asian="11pt" style:font-size-complex="11pt"/>
    </style:style>
    <style:style style:name="P130" style:family="paragraph" style:parent-style-name="Normal">
      <style:paragraph-properties fo:text-align="justify"/>
      <style:text-properties style:font-name="Calibri" fo:font-size="11pt" style:font-size-asian="11pt" style:font-size-complex="11pt" fo:font-weight="bold" style:font-weight-asian="bold"/>
    </style:style>
    <style:style style:name="P131" style:family="paragraph" style:parent-style-name="List_20_Paragraph">
      <style:paragraph-properties fo:text-align="justify"/>
      <style:text-properties style:font-name="Calibri" fo:font-size="11pt" style:font-size-asian="11pt" style:font-size-complex="11pt"/>
    </style:style>
    <style:style style:name="T131_1" style:family="text">
      <style:text-properties style:font-name="Calibri" fo:font-size="11pt" style:font-size-asian="11pt" style:font-size-complex="11pt"/>
    </style:style>
    <style:style style:name="P132" style:family="paragraph" style:parent-style-name="List_20_Paragraph">
      <style:paragraph-properties fo:text-align="justify"/>
      <style:text-properties style:font-name="Calibri" fo:font-size="11pt" style:font-size-asian="11pt" style:font-size-complex="11pt"/>
    </style:style>
    <style:style style:name="T132_1" style:family="text">
      <style:text-properties style:font-name="Calibri" fo:font-size="11pt" style:font-size-asian="11pt" style:font-size-complex="11pt"/>
    </style:style>
    <style:style style:name="P133" style:family="paragraph" style:parent-style-name="List_20_Paragraph">
      <style:paragraph-properties fo:text-align="justify"/>
      <style:text-properties style:font-name="Calibri" fo:font-size="11pt" style:font-size-asian="11pt" style:font-size-complex="11pt"/>
    </style:style>
    <style:style style:name="T133_1" style:family="text">
      <style:text-properties style:font-name="Calibri" fo:font-size="11pt" style:font-size-asian="11pt" style:font-size-complex="11pt"/>
    </style:style>
    <style:style style:name="T133_2" style:family="text">
      <style:text-properties style:font-name="Calibri" fo:font-size="11pt" style:font-size-asian="11pt" style:font-size-complex="11pt"/>
    </style:style>
    <style:style style:name="T133_3" style:family="text">
      <style:text-properties style:font-name="Calibri" fo:font-size="11pt" style:font-size-asian="11pt" style:font-size-complex="11pt"/>
    </style:style>
    <style:style style:name="P134" style:family="paragraph" style:parent-style-name="List_20_Paragraph">
      <style:paragraph-properties fo:text-align="justify"/>
      <style:text-properties style:font-name="Calibri" fo:font-size="11pt" style:font-size-asian="11pt" style:font-size-complex="11pt"/>
    </style:style>
    <style:style style:name="T134_1" style:family="text">
      <style:text-properties style:font-name="Calibri" fo:font-size="11pt" style:font-size-asian="11pt" style:font-size-complex="11pt"/>
    </style:style>
    <style:style style:name="T134_2" style:family="text">
      <style:text-properties style:font-name="Calibri" fo:font-size="11pt" style:font-size-asian="11pt" style:font-size-complex="11pt"/>
    </style:style>
    <style:style style:name="T134_3" style:family="text">
      <style:text-properties style:font-name="Calibri" fo:font-size="11pt" style:font-size-asian="11pt" style:font-size-complex="11pt"/>
    </style:style>
    <style:style style:name="T134_4" style:family="text">
      <style:text-properties style:font-name="Calibri" fo:font-size="11pt" style:font-size-asian="11pt" style:font-size-complex="11pt"/>
    </style:style>
    <style:style style:name="P135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fo:font-weight="bold" style:font-weight-asian="bold"/>
    </style:style>
    <style:style style:name="P136" style:family="paragraph" style:parent-style-name="Normal">
      <style:paragraph-properties fo:text-align="justify"/>
    </style:style>
    <style:style style:name="T136_1" style:family="text">
      <style:text-properties style:font-name="Calibri" fo:font-size="11pt" style:font-size-asian="11pt" style:font-size-complex="11pt"/>
    </style:style>
    <style:style style:name="T136_2" style:family="text">
      <style:text-properties style:font-name="Calibri" fo:font-size="11pt" style:font-size-asian="11pt" style:font-size-complex="11pt"/>
    </style:style>
    <style:style style:name="T136_3" style:family="text">
      <style:text-properties style:font-name="Calibri" fo:font-size="11pt" style:font-size-asian="11pt" style:font-size-complex="11pt"/>
    </style:style>
    <style:style style:name="T136_4" style:family="text">
      <style:text-properties style:font-name="Calibri" fo:font-size="11pt" style:font-size-asian="11pt" style:font-size-complex="11pt"/>
    </style:style>
    <style:style style:name="T136_5" style:family="text">
      <style:text-properties style:font-name="Calibri" fo:font-size="11pt" style:font-size-asian="11pt" style:font-size-complex="11pt"/>
    </style:style>
    <style:style style:name="T136_6" style:family="text">
      <style:text-properties style:font-name="Calibri" fo:font-size="11pt" style:font-size-asian="11pt" style:font-size-complex="11pt"/>
    </style:style>
    <style:style style:name="T136_7" style:family="text">
      <style:text-properties style:font-name="Calibri" fo:font-size="11pt" style:font-size-asian="11pt" style:font-size-complex="11pt"/>
    </style:style>
    <style:style style:name="T136_8" style:family="text">
      <style:text-properties style:font-name="Calibri" fo:font-size="11pt" style:font-size-asian="11pt" style:font-size-complex="11pt"/>
    </style:style>
    <style:style style:name="T136_9" style:family="text">
      <style:text-properties style:font-name="Calibri" fo:font-size="11pt" style:font-size-asian="11pt" style:font-size-complex="11pt"/>
    </style:style>
    <style:style style:name="T136_10" style:family="text">
      <style:text-properties style:font-name="Calibri" fo:font-size="11pt" style:font-size-asian="11pt" style:font-size-complex="11pt"/>
    </style:style>
    <style:style style:name="T136_11" style:family="text">
      <style:text-properties style:font-name="Calibri" fo:font-size="11pt" style:font-size-asian="11pt" style:font-size-complex="11pt"/>
    </style:style>
    <style:style style:name="T136_12" style:family="text">
      <style:text-properties style:font-name="Calibri" fo:font-size="11pt" style:font-size-asian="11pt" style:font-size-complex="11pt"/>
    </style:style>
    <style:style style:name="T136_13" style:family="text">
      <style:text-properties style:font-name="Calibri" fo:font-size="11pt" style:font-size-asian="11pt" style:font-size-complex="11pt"/>
    </style:style>
    <style:style style:name="T136_14" style:family="text">
      <style:text-properties style:font-name="Calibri" fo:font-size="11pt" style:font-size-asian="11pt" style:font-size-complex="11pt"/>
    </style:style>
    <style:style style:name="T136_15" style:family="text">
      <style:text-properties style:font-name="Calibri" fo:font-size="11pt" style:font-size-asian="11pt" style:font-size-complex="11pt"/>
    </style:style>
    <style:style style:name="T136_16" style:family="text">
      <style:text-properties style:font-name="Calibri" fo:font-size="11pt" style:font-size-asian="11pt" style:font-size-complex="11pt"/>
    </style:style>
    <style:style style:name="T136_17" style:family="text">
      <style:text-properties style:font-name="Calibri" fo:font-size="11pt" style:font-size-asian="11pt" style:font-size-complex="11pt"/>
    </style:style>
    <style:style style:name="T136_18" style:family="text">
      <style:text-properties style:font-name="Calibri" fo:font-size="11pt" style:font-size-asian="11pt" style:font-size-complex="11pt"/>
    </style:style>
    <style:style style:name="T136_19" style:family="text">
      <style:text-properties style:font-name="Calibri" fo:font-size="11pt" style:font-size-asian="11pt" style:font-size-complex="11pt"/>
    </style:style>
    <style:style style:name="T136_20" style:family="text">
      <style:text-properties style:font-name="Calibri" fo:font-size="11pt" style:font-size-asian="11pt" style:font-size-complex="11pt"/>
    </style:style>
    <style:style style:name="T136_21" style:family="text">
      <style:text-properties style:font-name="Calibri" fo:font-size="11pt" style:font-size-asian="11pt" style:font-size-complex="11pt"/>
    </style:style>
    <style:style style:name="T136_22" style:family="text">
      <style:text-properties style:font-name="Calibri" fo:font-size="11pt" style:font-size-asian="11pt" style:font-size-complex="11pt"/>
    </style:style>
    <style:style style:name="T136_23" style:family="text">
      <style:text-properties style:font-name="Calibri" fo:font-size="11pt" style:font-size-asian="11pt" style:font-size-complex="11pt"/>
    </style:style>
    <style:style style:name="T136_24" style:family="text">
      <style:text-properties style:font-name="Calibri" fo:font-size="11pt" style:font-size-asian="11pt" style:font-size-complex="11pt"/>
    </style:style>
    <style:style style:name="T136_25" style:family="text">
      <style:text-properties style:font-name="Calibri" fo:font-size="11pt" style:font-size-asian="11pt" style:font-size-complex="11pt"/>
    </style:style>
    <style:style style:name="T136_26" style:family="text">
      <style:text-properties style:font-name="Calibri" fo:font-size="11pt" style:font-size-asian="11pt" style:font-size-complex="11pt"/>
    </style:style>
    <style:style style:name="T136_27" style:family="text">
      <style:text-properties style:font-name="Calibri" fo:font-size="11pt" style:font-size-asian="11pt" style:font-size-complex="11pt"/>
    </style:style>
    <style:style style:name="T136_28" style:family="text">
      <style:text-properties style:font-name="Calibri" fo:font-size="11pt" style:font-size-asian="11pt" style:font-size-complex="11pt"/>
    </style:style>
    <style:style style:name="T136_29" style:family="text">
      <style:text-properties style:font-name="Calibri" fo:font-size="11pt" style:font-size-asian="11pt" style:font-size-complex="11pt"/>
    </style:style>
    <style:style style:name="T136_30" style:family="text">
      <style:text-properties style:font-name="Calibri" fo:font-size="11pt" style:font-size-asian="11pt" style:font-size-complex="11pt"/>
    </style:style>
    <style:style style:name="T136_31" style:family="text">
      <style:text-properties style:font-name="Calibri" fo:font-size="11pt" style:font-size-asian="11pt" style:font-size-complex="11pt"/>
    </style:style>
    <style:style style:name="T136_32" style:family="text">
      <style:text-properties style:font-name="Calibri" fo:font-size="11pt" style:font-size-asian="11pt" style:font-size-complex="11pt"/>
    </style:style>
    <style:style style:name="T136_33" style:family="text">
      <style:text-properties style:font-name="Calibri" fo:font-size="11pt" style:font-size-asian="11pt" style:font-size-complex="11pt"/>
    </style:style>
    <style:style style:name="T136_34" style:family="text">
      <style:text-properties style:font-name="Calibri" fo:font-size="11pt" style:font-size-asian="11pt" style:font-size-complex="11pt"/>
    </style:style>
    <style:style style:name="T136_35" style:family="text">
      <style:text-properties style:font-name="Calibri" fo:font-size="11pt" style:font-size-asian="11pt" style:font-size-complex="11pt"/>
    </style:style>
    <style:style style:name="T136_36" style:family="text">
      <style:text-properties style:font-name="Calibri" fo:font-size="11pt" style:font-size-asian="11pt" style:font-size-complex="11pt"/>
    </style:style>
    <style:style style:name="T136_37" style:family="text">
      <style:text-properties style:font-name="Calibri" fo:font-size="11pt" style:font-size-asian="11pt" style:font-size-complex="11pt"/>
    </style:style>
    <style:style style:name="T136_38" style:family="text">
      <style:text-properties style:font-name="Calibri" fo:font-size="11pt" style:font-size-asian="11pt" style:font-size-complex="11pt"/>
    </style:style>
    <style:style style:name="T136_39" style:family="text">
      <style:text-properties style:font-name="Calibri" fo:font-size="11pt" style:font-size-asian="11pt" style:font-size-complex="11pt"/>
    </style:style>
    <style:style style:name="T136_40" style:family="text">
      <style:text-properties style:font-name="Calibri" fo:font-size="11pt" style:font-size-asian="11pt" style:font-size-complex="11pt"/>
    </style:style>
    <style:style style:name="T136_41" style:family="text">
      <style:text-properties style:font-name="Calibri" fo:font-size="11pt" style:font-size-asian="11pt" style:font-size-complex="11pt"/>
    </style:style>
    <style:style style:name="T136_42" style:family="text">
      <style:text-properties style:font-name="Calibri" fo:font-size="11pt" style:font-size-asian="11pt" style:font-size-complex="11pt"/>
    </style:style>
    <style:style style:name="T136_43" style:family="text">
      <style:text-properties style:font-name="Calibri" fo:font-size="11pt" style:font-size-asian="11pt" style:font-size-complex="11pt"/>
    </style:style>
    <style:style style:name="T136_44" style:family="text">
      <style:text-properties style:font-name="Calibri" fo:font-size="11pt" style:font-size-asian="11pt" style:font-size-complex="11pt"/>
    </style:style>
    <style:style style:name="T136_45" style:family="text">
      <style:text-properties style:font-name="Calibri" fo:font-size="11pt" style:font-size-asian="11pt" style:font-size-complex="11pt"/>
    </style:style>
    <style:style style:name="T136_46" style:family="text">
      <style:text-properties style:font-name="Calibri" fo:font-size="11pt" style:font-size-asian="11pt" style:font-size-complex="11pt"/>
    </style:style>
    <style:style style:name="T136_47" style:family="text">
      <style:text-properties style:font-name="Calibri" fo:font-size="11pt" style:font-size-asian="11pt" style:font-size-complex="11pt"/>
    </style:style>
    <style:style style:name="T136_48" style:family="text">
      <style:text-properties style:font-name="Calibri" fo:font-size="11pt" style:font-size-asian="11pt" style:font-size-complex="11pt"/>
    </style:style>
    <style:style style:name="T136_49" style:family="text">
      <style:text-properties style:font-name="Calibri" fo:font-size="11pt" style:font-size-asian="11pt" style:font-size-complex="11pt"/>
    </style:style>
    <style:style style:name="T136_50" style:family="text">
      <style:text-properties style:font-name="Calibri" fo:font-size="11pt" style:font-size-asian="11pt" style:font-size-complex="11pt"/>
    </style:style>
    <style:style style:name="T136_51" style:family="text">
      <style:text-properties style:font-name="Calibri" fo:font-size="11pt" style:font-size-asian="11pt" style:font-size-complex="11pt"/>
    </style:style>
    <style:style style:name="T136_52" style:family="text">
      <style:text-properties style:font-name="Calibri" fo:font-size="11pt" style:font-size-asian="11pt" style:font-size-complex="11pt"/>
    </style:style>
    <style:style style:name="T136_53" style:family="text">
      <style:text-properties style:font-name="Calibri" fo:font-size="11pt" style:font-size-asian="11pt" style:font-size-complex="11pt"/>
    </style:style>
    <style:style style:name="P137" style:family="paragraph" style:parent-style-name="Normal">
      <style:paragraph-properties fo:text-align="justify"/>
      <style:text-properties style:font-name="Calibri" fo:font-size="11pt" style:font-size-asian="11pt" style:font-size-complex="11pt" fo:font-weight="bold" style:font-weight-asian="bold"/>
    </style:style>
    <style:style style:name="P138" style:family="paragraph" style:parent-style-name="Normal">
      <style:paragraph-properties fo:text-align="justify"/>
    </style:style>
    <style:style style:name="T138_1" style:family="text">
      <style:text-properties style:font-name="Calibri" fo:font-size="11pt" style:font-size-asian="11pt" style:font-name-complex="Arial" style:font-size-complex="11pt"/>
    </style:style>
    <style:style style:name="T138_2" style:family="text">
      <style:text-properties style:font-name="Calibri" fo:font-size="11pt" style:font-size-asian="11pt" style:font-size-complex="11pt"/>
    </style:style>
    <style:style style:name="T138_3" style:family="text">
      <style:text-properties style:font-name="Calibri" fo:font-size="11pt" style:font-size-asian="11pt" style:font-size-complex="11pt"/>
    </style:style>
    <style:style style:name="P139" style:family="paragraph" style:parent-style-name="Normal">
      <style:text-properties style:font-name="Calibri" fo:font-size="11pt" style:font-size-asian="11pt" style:font-size-complex="11pt" fo:font-weight="bold" style:font-weight-asian="bold"/>
    </style:style>
    <style:style style:name="Table4" style:family="table">
      <style:table-properties table:align="left" style:width="18.193cm" fo:margin-left="0cm"/>
    </style:style>
    <style:style style:name="Column13" style:family="table-column">
      <style:table-column-properties style:column-width="3.219cm" style:use-optimal-column-width="false"/>
    </style:style>
    <style:style style:name="Column14" style:family="table-column">
      <style:table-column-properties style:column-width="9.474cm" style:use-optimal-column-width="false"/>
    </style:style>
    <style:style style:name="Column15" style:family="table-column">
      <style:table-column-properties style:column-width="2.75cm" style:use-optimal-column-width="false"/>
    </style:style>
    <style:style style:name="Column16" style:family="table-column">
      <style:table-column-properties style:column-width="2.75cm" style:use-optimal-column-width="false"/>
    </style:style>
    <style:style style:name="Row11" style:family="table-row">
      <style:table-row-properties style:use-optimal-row-height="fals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/>
    <style:style style:name="T140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/>
    <style:style style:name="T141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/>
    <style:style style:name="T142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/>
    <style:style style:name="T143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12" style:family="table-row">
      <style:table-row-properties style:use-optimal-row-height="fals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/>
    <style:style style:name="T144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justify"/>
    </style:style>
    <style:style style:name="T145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145_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145_3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145_4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145_5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145_6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145_7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145_8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145_9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145_10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145_1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145_1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145_13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center"/>
    </style:style>
    <style:style style:name="T146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/>
    <style:style style:name="T147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147_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147_3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Row13" style:family="table-row">
      <style:table-row-properties style:use-optimal-row-height="fals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/>
    <style:style style:name="T148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justify"/>
    </style:style>
    <style:style style:name="T149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149_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149_3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149_4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149_5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149_6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149_7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149_8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149_9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149_10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149_1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149_1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149_13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149_14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149_15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149_16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149_17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149_18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149_19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149_20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149_2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149_2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center"/>
    </style:style>
    <style:style style:name="T150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/>
    <style:style style:name="T151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P152" style:family="paragraph" style:parent-style-name="Normal">
      <style:paragraph-properties fo:text-align="justify"/>
      <style:text-properties style:font-name="Calibri" fo:font-size="11pt" style:font-size-asian="11pt" style:font-size-complex="11pt" fo:font-weight="bold" style:font-weight-asian="bold" style:font-weight-complex="bold"/>
    </style:style>
    <style:style style:name="P153" style:family="paragraph" style:parent-style-name="Normal">
      <style:paragraph-properties fo:text-align="justify"/>
      <style:text-properties style:font-name="Calibri" fo:font-size="11pt" style:font-size-asian="11pt" style:font-size-complex="11pt" fo:font-weight="bold" style:font-weight-asian="bold" style:font-weight-complex="bold"/>
    </style:style>
    <style:style style:name="P154" style:family="paragraph" style:parent-style-name="Normal">
      <style:paragraph-properties fo:text-align="justify"/>
      <style:text-properties style:font-name="Calibri" fo:font-size="11pt" style:font-size-asian="11pt" style:font-size-complex="11pt" fo:font-weight="bold" style:font-weight-asian="bold" style:font-weight-complex="bold"/>
    </style:style>
    <style:style style:name="P155" style:family="paragraph" style:parent-style-name="Normal">
      <style:paragraph-properties fo:break-before="page"/>
    </style:style>
    <style:style style:name="P156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156_1" style:family="text">
      <style:text-properties fo:font-style="normal" style:font-style-asian="normal" style:font-name="Calibri" fo:font-size="11pt" style:font-size-asian="11pt" style:font-size-complex="11pt"/>
    </style:style>
    <style:style style:name="T156_2" style:family="text">
      <style:text-properties fo:font-style="normal" style:font-style-asian="normal" style:font-name="Calibri" fo:font-size="11pt" style:font-size-asian="11pt" style:font-size-complex="11pt" fo:font-weight="normal" style:font-weight-asian="normal"/>
    </style:style>
    <style:style style:name="P157" style:family="paragraph" style:parent-style-name="Normal">
      <style:text-properties style:font-name="Calibri" fo:font-size="11pt" style:font-size-asian="11pt" style:font-size-complex="11pt" style:font-weight-complex="bold"/>
    </style:style>
    <style:style style:name="P158" style:family="paragraph" style:parent-style-name="Normal"/>
    <style:style style:name="T158_1" style:family="text">
      <style:text-properties style:font-name="Calibri" fo:font-size="11pt" style:font-size-asian="11pt" style:font-name-complex="Arial" style:font-size-complex="11pt" fo:font-weight="bold" style:font-weight-asian="bold" style:font-weight-complex="bold"/>
    </style:style>
    <style:style style:name="P159" style:family="paragraph" style:parent-style-name="List_20_Paragraph">
      <style:paragraph-properties fo:margin-left="0.635cm"/>
      <style:text-properties style:font-name="Calibri" fo:font-size="11pt" style:font-size-asian="11pt" style:font-name-complex="Arial" style:font-size-complex="11pt"/>
    </style:style>
    <style:style style:name="P160" style:family="paragraph" style:parent-style-name="Default">
      <style:paragraph-properties fo:text-align="justify"/>
    </style:style>
    <style:style style:name="T160_1" style:family="text">
      <style:text-properties fo:color="#000000" style:font-name="Calibri" fo:font-size="11pt" style:font-size-asian="11pt" style:font-name-complex="Arial" style:font-size-complex="11pt"/>
    </style:style>
    <style:style style:name="T160_2" style:family="text">
      <style:text-properties fo:color="#000000" style:font-name="Calibri" fo:font-size="11pt" style:font-size-asian="11pt" style:font-name-complex="Arial" style:font-size-complex="11pt"/>
    </style:style>
    <style:style style:name="T160_3" style:family="text">
      <style:text-properties fo:color="#000000" style:font-name="Calibri" fo:font-size="11pt" style:font-size-asian="11pt" style:font-name-complex="Arial" style:font-size-complex="11pt"/>
    </style:style>
    <style:style style:name="T160_4" style:family="text">
      <style:text-properties fo:color="#000000" style:font-name="Calibri" fo:font-size="11pt" style:font-size-asian="11pt" style:font-name-complex="Arial" style:font-size-complex="11pt"/>
    </style:style>
    <style:style style:name="T160_5" style:family="text">
      <style:text-properties fo:color="#000000" style:font-name="Calibri" fo:font-size="11pt" style:font-size-asian="11pt" style:font-name-complex="Arial" style:font-size-complex="11pt"/>
    </style:style>
    <style:style style:name="T160_6" style:family="text">
      <style:text-properties fo:color="#000000" style:font-name="Calibri" fo:font-size="11pt" style:font-size-asian="11pt" style:font-name-complex="Arial" style:font-size-complex="11pt"/>
    </style:style>
    <style:style style:name="T160_7" style:family="text">
      <style:text-properties fo:color="#000000" style:font-name="Calibri" fo:font-size="11pt" style:font-size-asian="11pt" style:font-name-complex="Arial" style:font-size-complex="11pt"/>
    </style:style>
    <style:style style:name="T160_8" style:family="text">
      <style:text-properties fo:color="#000000" style:font-name="Calibri" fo:font-size="11pt" style:font-size-asian="11pt" style:font-name-complex="Arial" style:font-size-complex="11pt"/>
    </style:style>
    <style:style style:name="T160_9" style:family="text">
      <style:text-properties fo:color="#000000" style:font-name="Calibri" fo:font-size="11pt" style:font-size-asian="11pt" style:font-name-complex="Arial" style:font-size-complex="11pt"/>
    </style:style>
    <style:style style:name="T160_10" style:family="text">
      <style:text-properties fo:color="#000000" style:font-name="Calibri" fo:font-size="11pt" style:font-size-asian="11pt" style:font-name-complex="Arial" style:font-size-complex="11pt"/>
    </style:style>
    <style:style style:name="T160_11" style:family="text">
      <style:text-properties fo:color="#000000" style:font-name="Calibri" fo:font-size="11pt" style:font-size-asian="11pt" style:font-name-complex="Arial" style:font-size-complex="11pt"/>
    </style:style>
    <style:style style:name="T160_12" style:family="text">
      <style:text-properties fo:color="#000000" style:font-name="Calibri" fo:font-size="11pt" style:font-size-asian="11pt" style:font-name-complex="Arial" style:font-size-complex="11pt"/>
    </style:style>
    <style:style style:name="T160_13" style:family="text">
      <style:text-properties fo:color="#000000" style:font-name="Calibri" fo:font-size="11pt" style:font-size-asian="11pt" style:font-name-complex="Arial" style:font-size-complex="11pt"/>
    </style:style>
    <style:style style:name="T160_14" style:family="text">
      <style:text-properties fo:color="#000000" style:font-name="Calibri" fo:font-size="11pt" style:font-size-asian="11pt" style:font-name-complex="Arial" style:font-size-complex="11pt"/>
    </style:style>
    <style:style style:name="T160_15" style:family="text">
      <style:text-properties fo:color="#000000" style:font-name="Calibri" fo:font-size="11pt" style:font-size-asian="11pt" style:font-name-complex="Arial" style:font-size-complex="11pt"/>
    </style:style>
    <style:style style:name="T160_16" style:family="text">
      <style:text-properties fo:color="#000000" style:font-name="Calibri" fo:font-size="11pt" style:font-size-asian="11pt" style:font-name-complex="Arial" style:font-size-complex="11pt"/>
    </style:style>
    <style:style style:name="T160_17" style:family="text">
      <style:text-properties fo:color="#000000" style:font-name="Calibri" fo:font-size="11pt" style:font-size-asian="11pt" style:font-name-complex="Arial" style:font-size-complex="11pt"/>
    </style:style>
    <style:style style:name="T160_18" style:family="text">
      <style:text-properties fo:color="#000000" style:font-name="Calibri" fo:font-size="11pt" style:font-size-asian="11pt" style:font-name-complex="Arial" style:font-size-complex="11pt"/>
    </style:style>
    <style:style style:name="T160_19" style:family="text">
      <style:text-properties fo:color="#000000" style:font-name="Calibri" fo:font-size="11pt" style:font-size-asian="11pt" style:font-name-complex="Arial" style:font-size-complex="11pt"/>
    </style:style>
    <style:style style:name="T160_20" style:family="text">
      <style:text-properties fo:color="#000000" style:font-name="Calibri" fo:font-size="11pt" style:font-size-asian="11pt" style:font-name-complex="Arial" style:font-size-complex="11pt"/>
    </style:style>
    <style:style style:name="T160_21" style:family="text">
      <style:text-properties fo:color="#000000" style:font-name="Calibri" fo:font-size="11pt" style:font-size-asian="11pt" style:font-name-complex="Arial" style:font-size-complex="11pt"/>
    </style:style>
    <style:style style:name="T160_22" style:family="text">
      <style:text-properties fo:color="#000000" style:font-name="Calibri" fo:font-size="11pt" style:font-size-asian="11pt" style:font-name-complex="Arial" style:font-size-complex="11pt"/>
    </style:style>
    <style:style style:name="T160_23" style:family="text">
      <style:text-properties fo:color="#000000" style:font-name="Calibri" fo:font-size="11pt" style:font-size-asian="11pt" style:font-name-complex="Arial" style:font-size-complex="11pt"/>
    </style:style>
    <style:style style:name="T160_24" style:family="text">
      <style:text-properties fo:color="#000000" style:font-name="Calibri" fo:font-size="11pt" style:font-size-asian="11pt" style:font-name-complex="Arial" style:font-size-complex="11pt"/>
    </style:style>
    <style:style style:name="P161" style:family="paragraph" style:parent-style-name="Normal">
      <style:text-properties style:font-name="Calibri" fo:font-size="11pt" style:font-size-asian="11pt" style:font-name-complex="Arial" style:font-size-complex="11pt"/>
    </style:style>
    <style:style style:name="P162" style:family="paragraph" style:parent-style-name="Normal"/>
    <style:style style:name="T162_1" style:family="text">
      <style:text-properties style:font-name="Calibri" fo:font-size="11pt" style:font-size-asian="11pt" style:font-name-complex="Arial" style:font-size-complex="11pt"/>
    </style:style>
    <style:style style:name="T162_2" style:family="text">
      <style:text-properties style:font-name="Calibri" fo:font-size="11pt" style:font-size-asian="11pt" style:font-name-complex="Arial" style:font-size-complex="11pt"/>
    </style:style>
    <style:style style:name="T162_3" style:family="text">
      <style:text-properties style:font-name="Calibri" fo:font-size="11pt" style:font-size-asian="11pt" style:font-name-complex="Arial" style:font-size-complex="11pt"/>
    </style:style>
    <style:style style:name="T162_4" style:family="text">
      <style:text-properties style:font-name="Calibri" fo:font-size="11pt" style:font-size-asian="11pt" style:font-name-complex="Arial" style:font-size-complex="11pt"/>
    </style:style>
    <style:style style:name="P163" style:family="paragraph" style:parent-style-name="Normal">
      <style:text-properties style:font-name="Calibri" fo:font-size="11pt" style:font-size-asian="11pt" style:font-name-complex="Arial" style:font-size-complex="11pt"/>
    </style:style>
    <style:style style:name="Table5" style:family="table">
      <style:table-properties table:align="left" style:width="18.38cm" fo:margin-left="0cm"/>
    </style:style>
    <style:style style:name="Column17" style:family="table-column">
      <style:table-column-properties style:column-width="0.942cm"/>
    </style:style>
    <style:style style:name="Column18" style:family="table-column">
      <style:table-column-properties style:column-width="7.25cm"/>
    </style:style>
    <style:style style:name="Column19" style:family="table-column">
      <style:table-column-properties style:column-width="6.752cm"/>
    </style:style>
    <style:style style:name="Column20" style:family="table-column">
      <style:table-column-properties style:column-width="3.436cm"/>
    </style:style>
    <style:style style:name="Row14" style:family="table-row"/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/>
    <style:style style:name="T166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6_2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/>
    <style:style style:name="T167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7_2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5" style:family="table-row">
      <style:table-row-properties style:min-row-height="1.877cm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/>
    <style:style style:name="T168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/>
    <style:style style:name="T169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9_2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9_3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/>
    <style:style style:name="T170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70_2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70_3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70_4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70_5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71" style:family="paragraph" style:parent-style-name="Normal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/>
    <style:style style:name="T172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72_2" style:family="text" style:parent-style-name="Normal">
      <style:text-properties style:font-name="Calibri" fo:font-size="11pt" style:font-size-asian="11pt" style:font-name-complex="Arial" style:font-size-complex="11pt"/>
    </style:style>
    <style:style style:name="P173" style:family="paragraph" style:parent-style-name="List_20_Paragraph">
      <style:paragraph-properties fo:margin-left="0.25cm"/>
    </style:style>
    <style:style style:name="T173_1" style:family="text" style:parent-style-name="Footnote_20_reference"/>
    <style:style style:name="T173_2" style:family="text">
      <style:text-properties fo:font-size="10pt" style:font-size-asian="10pt" style:font-size-complex="10pt"/>
    </style:style>
    <style:style style:name="T173_3" style:family="text">
      <style:text-properties fo:font-size="10pt" style:font-size-asian="10pt" style:font-size-complex="10pt"/>
    </style:style>
    <style:style style:name="T173_4" style:family="text">
      <style:text-properties fo:font-size="10pt" style:font-size-asian="10pt" style:font-size-complex="10pt"/>
    </style:style>
    <style:style style:name="P174" style:family="paragraph" style:parent-style-name="List_20_Paragraph">
      <style:paragraph-properties fo:margin-left="0.25cm"/>
      <style:text-properties fo:font-size="10pt" style:font-size-asian="10pt" style:font-size-complex="10pt"/>
    </style:style>
    <style:style style:name="P175" style:family="paragraph" style:parent-style-name="Normal"/>
    <style:style style:name="T175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76" style:family="paragraph" style:parent-style-name="Normal"/>
    <style:style style:name="T176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77" style:family="paragraph" style:parent-style-name="Normal"/>
    <style:style style:name="T177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78" style:family="paragraph" style:parent-style-name="Normal"/>
    <style:style style:name="T178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79" style:family="paragraph" style:parent-style-name="Normal"/>
    <style:style style:name="T179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79_2" style:family="text" style:parent-style-name="Normal">
      <style:text-properties style:font-name="Calibri" fo:font-size="11pt" style:font-size-asian="11pt" style:font-name-complex="Arial" style:font-size-complex="11pt"/>
    </style:style>
    <style:style style:name="P180" style:family="paragraph" style:parent-style-name="Footnote_20_text"/>
    <style:style style:name="T180_1" style:family="text"/>
    <style:style style:name="T180_2" style:family="text"/>
    <style:style style:name="T180_3" style:family="text"/>
    <style:style style:name="Row16" style:family="table-row"/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/>
    <style:style style:name="T181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/>
    <style:style style:name="T182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83" style:family="paragraph" style:parent-style-name="Normal">
      <style:paragraph-properties fo:margin-left="0.635cm"/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/>
    <style:style style:name="T184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/>
    <style:style style:name="T185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5_2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5_3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5_4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5_5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5_6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5_7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5_8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5_9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5_10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5_1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86" style:family="paragraph" style:parent-style-name="Normal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7" style:family="table-row"/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/>
    <style:style style:name="T187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/>
    <style:style style:name="T188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/>
    <style:style style:name="T189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2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3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/>
    <style:style style:name="T190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8" style:family="table-row"/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/>
    <style:style style:name="T191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/>
    <style:style style:name="T192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93" style:family="paragraph" style:parent-style-name="List_20_Paragraph">
      <style:paragraph-properties fo:text-indent="-0.635cm" fo:margin-left="1.27cm"/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3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94" style:family="paragraph" style:parent-style-name="List_20_Paragraph">
      <style:paragraph-properties fo:text-indent="-0.635cm" fo:margin-left="1.27cm"/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4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95" style:family="paragraph" style:parent-style-name="List_20_Paragraph">
      <style:paragraph-properties fo:text-indent="-0.635cm" fo:margin-left="1.27cm"/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5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5_2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5_3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97" style:family="paragraph" style:parent-style-name="List_20_Paragraph">
      <style:paragraph-properties fo:text-indent="-0.635cm" fo:margin-left="1.27cm"/>
    </style:style>
    <style:style style:name="T197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P198" style:family="paragraph" style:parent-style-name="List_20_Paragraph">
      <style:paragraph-properties fo:margin-left="1.27cm"/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99" style:family="paragraph" style:parent-style-name="List_20_Paragraph">
      <style:paragraph-properties fo:text-indent="-0.635cm" fo:margin-left="1.27cm"/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9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9_2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9_3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00" style:family="paragraph" style:parent-style-name="List_20_Paragraph">
      <style:paragraph-properties fo:margin-left="1.27cm"/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01" style:family="paragraph" style:parent-style-name="Normal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02" style:family="paragraph" style:parent-style-name="List_20_Paragraph">
      <style:paragraph-properties fo:text-indent="-0.635cm" fo:margin-left="1.27cm"/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2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03" style:family="paragraph" style:parent-style-name="Normal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List_20_Paragraph">
      <style:paragraph-properties fo:text-indent="-0.635cm" fo:margin-left="0.635cm"/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4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05" style:family="paragraph" style:parent-style-name="List_20_Paragraph">
      <style:paragraph-properties fo:text-indent="-0.635cm" fo:margin-left="0.635cm"/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5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5_2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5_3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5_4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5_5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5_6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5_7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06" style:family="paragraph" style:parent-style-name="List_20_Paragraph">
      <style:paragraph-properties fo:margin-left="0.635cm"/>
    </style:style>
    <style:style style:name="T206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6_2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6_3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6_4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6_5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07" style:family="paragraph" style:parent-style-name="List_20_Paragraph">
      <style:paragraph-properties fo:margin-left="0.635cm"/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08" style:family="paragraph" style:parent-style-name="List_20_Paragraph">
      <style:paragraph-properties fo:text-indent="-0.635cm" fo:margin-left="0.635cm"/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8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8_2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09" style:family="paragraph" style:parent-style-name="Normal">
      <style:text-properties style:font-name="Calibri" fo:font-size="11pt" style:font-size-asian="11pt" style:font-name-complex="Arial" style:font-size-complex="11pt"/>
    </style:style>
    <style:style style:name="P210" style:family="paragraph" style:parent-style-name="Normal">
      <style:text-properties style:font-name="Calibri" fo:font-size="11pt" style:font-size-asian="11pt" style:font-name-complex="Arial" style:font-size-complex="11pt"/>
    </style:style>
    <style:style style:name="P211" style:family="paragraph" style:parent-style-name="Normal">
      <style:paragraph-properties fo:text-align="justify"/>
    </style:style>
    <style:style style:name="T211_1" style:family="text">
      <style:text-properties style:font-name="Calibri" fo:font-size="11pt" style:font-size-asian="11pt" style:font-name-complex="Arial" style:font-size-complex="11pt" fo:font-weight="bold" style:font-weight-asian="bold"/>
    </style:style>
    <style:style style:name="T211_2" style:family="text">
      <style:text-properties style:font-name="Calibri" fo:font-size="11pt" style:font-size-asian="11pt" style:font-name-complex="Arial" style:font-size-complex="11pt" fo:font-weight="bold" style:font-weight-asian="bold"/>
    </style:style>
    <style:style style:name="T211_3" style:family="text">
      <style:text-properties style:font-name="Calibri" fo:font-size="11pt" style:font-size-asian="11pt" style:font-name-complex="Arial" style:font-size-complex="11pt"/>
    </style:style>
    <style:style style:name="T211_4" style:family="text">
      <style:text-properties style:font-name="Calibri" fo:font-size="11pt" style:font-size-asian="11pt" style:font-name-complex="Arial" style:font-size-complex="11pt"/>
    </style:style>
    <style:style style:name="T211_5" style:family="text">
      <style:text-properties style:font-name="Calibri" fo:font-size="11pt" style:font-size-asian="11pt" style:font-name-complex="Arial" style:font-size-complex="11pt"/>
    </style:style>
    <style:style style:name="T211_6" style:family="text">
      <style:text-properties style:font-name="Calibri" fo:font-size="11pt" style:font-size-asian="11pt" style:font-name-complex="Arial" style:font-size-complex="11pt"/>
    </style:style>
    <style:style style:name="T211_7" style:family="text">
      <style:text-properties style:font-name="Calibri" fo:font-size="11pt" style:font-size-asian="11pt" style:font-name-complex="Arial" style:font-size-complex="11pt"/>
    </style:style>
    <style:style style:name="T211_8" style:family="text">
      <style:text-properties style:font-name="Calibri" fo:font-size="11pt" style:font-size-asian="11pt" style:font-name-complex="Arial" style:font-size-complex="11pt"/>
    </style:style>
    <style:style style:name="T211_9" style:family="text">
      <style:text-properties style:font-name="Calibri" fo:font-size="11pt" style:font-size-asian="11pt" style:font-name-complex="Arial" style:font-size-complex="11pt"/>
    </style:style>
    <style:style style:name="T211_10" style:family="text">
      <style:text-properties style:font-name="Calibri" fo:font-size="11pt" style:font-size-asian="11pt" style:font-name-complex="Arial" style:font-size-complex="11pt"/>
    </style:style>
    <style:style style:name="T211_11" style:family="text">
      <style:text-properties style:font-name="Calibri" fo:font-size="11pt" style:font-size-asian="11pt" style:font-name-complex="Arial" style:font-size-complex="11pt"/>
    </style:style>
    <style:style style:name="T211_12" style:family="text">
      <style:text-properties style:font-name="Calibri" fo:font-size="11pt" style:font-size-asian="11pt" style:font-name-complex="Arial" style:font-size-complex="11pt"/>
    </style:style>
    <style:style style:name="T211_13" style:family="text">
      <style:text-properties style:font-name="Calibri" fo:font-size="11pt" style:font-size-asian="11pt" style:font-name-complex="Arial" style:font-size-complex="11pt"/>
    </style:style>
    <style:style style:name="T211_14" style:family="text">
      <style:text-properties style:font-name="Calibri" fo:font-size="11pt" style:font-size-asian="11pt" style:font-name-complex="Arial" style:font-size-complex="11pt"/>
    </style:style>
    <style:style style:name="T211_15" style:family="text">
      <style:text-properties style:font-name="Calibri" fo:font-size="11pt" style:font-size-asian="11pt" style:font-name-complex="Arial" style:font-size-complex="11pt"/>
    </style:style>
    <style:style style:name="P212" style:family="paragraph" style:parent-style-name="Normal">
      <style:paragraph-properties fo:margin-left="1.27cm"/>
      <style:text-properties style:font-name="Calibri" fo:font-size="11pt" style:font-size-asian="11pt" style:font-name-complex="Arial" style:font-size-complex="11pt"/>
    </style:style>
    <style:style style:name="Table6" style:family="table">
      <style:table-properties table:align="left" style:width="17.687cm" fo:margin-left="0.691cm"/>
    </style:style>
    <style:style style:name="Column21" style:family="table-column">
      <style:table-column-properties style:column-width="12.453cm"/>
    </style:style>
    <style:style style:name="Column22" style:family="table-column">
      <style:table-column-properties style:column-width="2.244cm"/>
    </style:style>
    <style:style style:name="Column23" style:family="table-column">
      <style:table-column-properties style:column-width="2.99cm"/>
    </style:style>
    <style:style style:name="Row19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/>
    <style:style style:name="T213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/>
    <style:style style:name="T214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/>
    <style:style style:name="T215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0" style:family="table-row"/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/>
    <style:style style:name="T216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6_2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/>
    <style:style style:name="T217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/>
    <style:style style:name="T218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1" style:family="table-row"/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/>
    <style:style style:name="T219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9_2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/>
    <style:style style:name="T220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/>
    <style:style style:name="T221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2" style:family="table-row"/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/>
    <style:style style:name="T222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22_2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/>
    <style:style style:name="T223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/>
    <style:style style:name="T224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3" style:family="table-row"/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/>
    <style:style style:name="T225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25_2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25_3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25_4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/>
    <style:style style:name="T226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/>
    <style:style style:name="T227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4" style:family="table-row"/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/>
    <style:style style:name="T228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28_2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/>
    <style:style style:name="T229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/>
    <style:style style:name="T230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31" style:family="paragraph" style:parent-style-name="List_20_Paragraph">
      <style:paragraph-properties fo:text-align="justify"/>
      <style:text-properties style:font-name="Calibri" fo:font-size="11pt" style:font-size-asian="11pt" style:font-name-complex="Arial" style:font-size-complex="11pt"/>
    </style:style>
    <style:style style:name="P232" style:family="paragraph" style:parent-style-name="Default">
      <style:paragraph-properties fo:text-align="justify"/>
    </style:style>
    <style:style style:name="T232_1" style:family="text">
      <style:text-properties fo:color="#000000" style:font-name="Calibri" fo:font-size="11pt" style:font-size-asian="11pt" style:font-name-complex="Arial" style:font-size-complex="11pt" fo:font-weight="bold" style:font-weight-asian="bold"/>
    </style:style>
    <style:style style:name="T232_2" style:family="text">
      <style:text-properties fo:color="#000000" style:font-name="Calibri" fo:font-size="11pt" style:font-size-asian="11pt" style:font-name-complex="Arial" style:font-size-complex="11pt"/>
    </style:style>
    <style:style style:name="T232_3" style:family="text">
      <style:text-properties fo:color="#000000" style:font-name="Calibri" fo:font-size="11pt" style:font-size-asian="11pt" style:font-name-complex="Arial" style:font-size-complex="11pt"/>
    </style:style>
    <style:style style:name="T232_4" style:family="text">
      <style:text-properties fo:color="#000000" style:font-name="Calibri" fo:font-size="11pt" style:font-size-asian="11pt" style:font-name-complex="Arial" style:font-size-complex="11pt"/>
    </style:style>
    <style:style style:name="T232_5" style:family="text">
      <style:text-properties fo:color="#000000" style:font-name="Calibri" fo:font-size="11pt" style:font-size-asian="11pt" style:font-name-complex="Arial" style:font-size-complex="11pt"/>
    </style:style>
    <style:style style:name="T232_6" style:family="text">
      <style:text-properties fo:color="#000000" style:font-name="Calibri" fo:font-size="11pt" style:font-size-asian="11pt" style:font-name-complex="Arial" style:font-size-complex="11pt"/>
    </style:style>
    <style:style style:name="T232_7" style:family="text">
      <style:text-properties fo:color="#000000" style:font-name="Calibri" fo:font-size="11pt" style:font-size-asian="11pt" style:font-name-complex="Arial" style:font-size-complex="11pt"/>
    </style:style>
    <style:style style:name="T232_8" style:family="text">
      <style:text-properties fo:color="#000000" style:font-name="Calibri" fo:font-size="11pt" style:font-size-asian="11pt" style:font-name-complex="Arial" style:font-size-complex="11pt"/>
    </style:style>
    <style:style style:name="T232_9" style:family="text">
      <style:text-properties fo:color="#000000" style:font-name="Calibri" fo:font-size="11pt" style:font-size-asian="11pt" style:font-name-complex="Arial" style:font-size-complex="11pt"/>
    </style:style>
    <style:style style:name="T232_10" style:family="text">
      <style:text-properties fo:color="#000000" style:font-name="Calibri" fo:font-size="11pt" style:font-size-asian="11pt" style:font-name-complex="Arial" style:font-size-complex="11pt"/>
    </style:style>
    <style:style style:name="T232_11" style:family="text">
      <style:text-properties fo:color="#000000" style:font-name="Calibri" fo:font-size="11pt" style:font-size-asian="11pt" style:font-name-complex="Arial" style:font-size-complex="11pt"/>
    </style:style>
    <style:style style:name="T232_12" style:family="text">
      <style:text-properties fo:color="#000000" style:font-name="Calibri" fo:font-size="11pt" style:font-size-asian="11pt" style:font-name-complex="Arial" style:font-size-complex="11pt"/>
    </style:style>
    <style:style style:name="T232_13" style:family="text">
      <style:text-properties fo:color="#000000" style:font-name="Calibri" fo:font-size="11pt" style:font-size-asian="11pt" style:font-name-complex="Arial" style:font-size-complex="11pt"/>
    </style:style>
    <style:style style:name="T232_14" style:family="text">
      <style:text-properties fo:color="#000000" style:font-name="Calibri" fo:font-size="11pt" style:font-size-asian="11pt" style:font-name-complex="Arial" style:font-size-complex="11pt"/>
    </style:style>
    <style:style style:name="T232_15" style:family="text">
      <style:text-properties fo:color="#000000" style:font-name="Calibri" fo:font-size="11pt" style:font-size-asian="11pt" style:font-name-complex="Arial" style:font-size-complex="11pt"/>
    </style:style>
    <style:style style:name="T232_16" style:family="text">
      <style:text-properties fo:color="#000000" style:font-name="Calibri" fo:font-size="11pt" style:font-size-asian="11pt" style:font-name-complex="Arial" style:font-size-complex="11pt"/>
    </style:style>
    <style:style style:name="T232_17" style:family="text">
      <style:text-properties fo:color="#000000" style:font-name="Calibri" fo:font-size="11pt" style:font-size-asian="11pt" style:font-name-complex="Arial" style:font-size-complex="11pt"/>
    </style:style>
    <style:style style:name="T232_18" style:family="text">
      <style:text-properties fo:color="#000000" style:font-name="Calibri" fo:font-size="11pt" style:font-size-asian="11pt" style:font-name-complex="Arial" style:font-size-complex="11pt"/>
    </style:style>
    <style:style style:name="T232_19" style:family="text">
      <style:text-properties fo:color="#000000" style:font-name="Calibri" fo:font-size="11pt" style:font-size-asian="11pt" style:font-name-complex="Arial" style:font-size-complex="11pt"/>
    </style:style>
    <style:style style:name="T232_20" style:family="text">
      <style:text-properties fo:color="#000000" style:font-name="Calibri" fo:font-size="11pt" style:font-size-asian="11pt" style:font-name-complex="Arial" style:font-size-complex="11pt"/>
    </style:style>
    <style:style style:name="T232_21" style:family="text">
      <style:text-properties fo:color="#000000" style:font-name="Calibri" fo:font-size="11pt" style:font-size-asian="11pt" style:font-name-complex="Arial" style:font-size-complex="11pt"/>
    </style:style>
    <style:style style:name="T232_22" style:family="text">
      <style:text-properties fo:color="#000000" style:font-name="Calibri" fo:font-size="11pt" style:font-size-asian="11pt" style:font-size-complex="11pt"/>
    </style:style>
    <style:style style:name="T232_23" style:family="text">
      <style:text-properties fo:color="#000000" style:font-name="Calibri" fo:font-size="11pt" style:font-size-asian="11pt" style:font-size-complex="11pt"/>
    </style:style>
    <style:style style:name="T232_24" style:family="text">
      <style:text-properties fo:color="#000000" style:font-name="Calibri" fo:font-size="11pt" style:font-size-asian="11pt" style:font-size-complex="11pt"/>
    </style:style>
    <style:style style:name="T232_25" style:family="text">
      <style:text-properties fo:color="#000000" style:font-name="Calibri" fo:font-size="11pt" style:font-size-asian="11pt" style:font-size-complex="11pt"/>
    </style:style>
    <style:style style:name="T232_26" style:family="text">
      <style:text-properties fo:color="#000000" style:font-name="Calibri" fo:font-size="11pt" style:font-size-asian="11pt" style:font-size-complex="11pt"/>
    </style:style>
    <style:style style:name="T232_27" style:family="text">
      <style:text-properties fo:color="#000000" style:font-name="Calibri" fo:font-size="11pt" style:font-size-asian="11pt" style:font-size-complex="11pt"/>
    </style:style>
    <style:style style:name="T232_28" style:family="text">
      <style:text-properties fo:color="#000000" style:font-name="Calibri" fo:font-size="11pt" style:font-size-asian="11pt" style:font-size-complex="11pt"/>
    </style:style>
    <style:style style:name="T232_29" style:family="text">
      <style:text-properties fo:color="#000000" style:font-name="Calibri" fo:font-size="11pt" style:font-size-asian="11pt" style:font-size-complex="11pt"/>
    </style:style>
    <style:style style:name="T232_30" style:family="text">
      <style:text-properties fo:color="#000000" style:font-name="Calibri" fo:font-size="11pt" style:font-size-asian="11pt" style:font-size-complex="11pt"/>
    </style:style>
    <style:style style:name="T232_31" style:family="text">
      <style:text-properties fo:color="#000000" style:font-name="Calibri" fo:font-size="11pt" style:font-size-asian="11pt" style:font-size-complex="11pt"/>
    </style:style>
    <style:style style:name="T232_32" style:family="text">
      <style:text-properties fo:color="#000000" style:font-name="Calibri" fo:font-size="11pt" style:font-size-asian="11pt" style:font-size-complex="11pt"/>
    </style:style>
    <style:style style:name="T232_33" style:family="text">
      <style:text-properties fo:color="#000000" style:font-name="Calibri" fo:font-size="11pt" style:font-size-asian="11pt" style:font-size-complex="11pt"/>
    </style:style>
    <style:style style:name="T232_34" style:family="text">
      <style:text-properties fo:color="#000000" style:font-name="Calibri" fo:font-size="11pt" style:font-size-asian="11pt" style:font-size-complex="11pt"/>
    </style:style>
    <style:style style:name="T232_35" style:family="text">
      <style:text-properties fo:color="#000000" style:font-name="Calibri" fo:font-size="11pt" style:font-size-asian="11pt" style:font-size-complex="11pt"/>
    </style:style>
    <style:style style:name="T232_36" style:family="text">
      <style:text-properties fo:color="#000000" style:font-name="Calibri" fo:font-size="11pt" style:font-size-asian="11pt" style:font-size-complex="11pt"/>
    </style:style>
    <style:style style:name="T232_37" style:family="text">
      <style:text-properties fo:color="#000000" style:font-name="Calibri" fo:font-size="11pt" style:font-size-asian="11pt" style:font-size-complex="11pt"/>
    </style:style>
    <style:style style:name="T232_38" style:family="text">
      <style:text-properties fo:color="#000000" style:font-name="Calibri" fo:font-size="11pt" style:font-size-asian="11pt" style:font-size-complex="11pt"/>
    </style:style>
    <style:style style:name="T232_39" style:family="text">
      <style:text-properties fo:color="#000000" style:font-name="Calibri" fo:font-size="11pt" style:font-size-asian="11pt" style:font-size-complex="11pt"/>
    </style:style>
    <style:style style:name="T232_40" style:family="text">
      <style:text-properties fo:color="#000000" style:font-name="Calibri" fo:font-size="11pt" style:font-size-asian="11pt" style:font-size-complex="11pt"/>
    </style:style>
    <style:style style:name="T232_41" style:family="text">
      <style:text-properties fo:color="#000000" style:font-name="Calibri" fo:font-size="11pt" style:font-size-asian="11pt" style:font-size-complex="11pt"/>
    </style:style>
    <style:style style:name="T232_42" style:family="text">
      <style:text-properties fo:color="#000000" style:font-name="Calibri" fo:font-size="11pt" style:font-size-asian="11pt" style:font-size-complex="11pt"/>
    </style:style>
    <style:style style:name="T232_43" style:family="text">
      <style:text-properties fo:color="#000000" style:font-name="Calibri" fo:font-size="11pt" style:font-size-asian="11pt" style:font-size-complex="11pt"/>
    </style:style>
    <style:style style:name="T232_44" style:family="text">
      <style:text-properties fo:color="#000000" style:font-name="Calibri" fo:font-size="11pt" style:font-size-asian="11pt" style:font-size-complex="11pt"/>
    </style:style>
    <style:style style:name="T232_45" style:family="text">
      <style:text-properties fo:color="#000000" style:font-name="Calibri" fo:font-size="11pt" style:font-size-asian="11pt" style:font-size-complex="11pt"/>
    </style:style>
    <style:style style:name="T232_46" style:family="text">
      <style:text-properties fo:color="#000000" style:font-name="Calibri" fo:font-size="11pt" style:font-size-asian="11pt" style:font-size-complex="11pt"/>
    </style:style>
    <style:style style:name="T232_47" style:family="text">
      <style:text-properties fo:color="#000000" style:font-name="Calibri" fo:font-size="11pt" style:font-size-asian="11pt" style:font-size-complex="11pt"/>
    </style:style>
    <style:style style:name="T232_48" style:family="text">
      <style:text-properties fo:color="#000000" style:font-name="Calibri" fo:font-size="11pt" style:font-size-asian="11pt" style:font-size-complex="11pt"/>
    </style:style>
    <style:style style:name="T232_49" style:family="text">
      <style:text-properties fo:color="#000000" style:font-name="Calibri" fo:font-size="11pt" style:font-size-asian="11pt" style:font-size-complex="11pt"/>
    </style:style>
    <style:style style:name="T232_50" style:family="text">
      <style:text-properties fo:color="#000000" style:font-name="Calibri" fo:font-size="11pt" style:font-size-asian="11pt" style:font-size-complex="11pt"/>
    </style:style>
    <style:style style:name="T232_51" style:family="text">
      <style:text-properties fo:color="#000000" style:font-name="Calibri" fo:font-size="11pt" style:font-size-asian="11pt" style:font-size-complex="11pt"/>
    </style:style>
    <style:style style:name="T232_52" style:family="text">
      <style:text-properties fo:color="#000000" style:font-name="Calibri" fo:font-size="11pt" style:font-size-asian="11pt" style:font-size-complex="11pt"/>
    </style:style>
    <style:style style:name="T232_53" style:family="text">
      <style:text-properties fo:color="#000000" style:font-name="Calibri" fo:font-size="11pt" style:font-size-asian="11pt" style:font-size-complex="11pt"/>
    </style:style>
    <style:style style:name="T232_54" style:family="text">
      <style:text-properties fo:color="#000000" style:font-name="Calibri" fo:font-size="11pt" style:font-size-asian="11pt" style:font-size-complex="11pt"/>
    </style:style>
    <style:style style:name="T232_55" style:family="text">
      <style:text-properties fo:color="#000000" style:font-name="Calibri" fo:font-size="11pt" style:font-size-asian="11pt" style:font-size-complex="11pt"/>
    </style:style>
    <style:style style:name="T232_56" style:family="text">
      <style:text-properties fo:color="#000000" style:font-name="Calibri" fo:font-size="11pt" style:font-size-asian="11pt" style:font-size-complex="11pt"/>
    </style:style>
    <style:style style:name="T232_57" style:family="text">
      <style:text-properties fo:color="#000000" style:font-name="Calibri" fo:font-size="11pt" style:font-size-asian="11pt" style:font-size-complex="11pt"/>
    </style:style>
    <style:style style:name="T232_58" style:family="text">
      <style:text-properties fo:color="#000000" style:font-name="Calibri" fo:font-size="11pt" style:font-size-asian="11pt" style:font-size-complex="11pt"/>
    </style:style>
    <style:style style:name="T232_59" style:family="text">
      <style:text-properties fo:color="#000000" style:font-name="Calibri" fo:font-size="11pt" style:font-size-asian="11pt" style:font-size-complex="11pt"/>
    </style:style>
    <style:style style:name="T232_60" style:family="text">
      <style:text-properties fo:color="#000000" style:font-name="Calibri" fo:font-size="11pt" style:font-size-asian="11pt" style:font-size-complex="11pt"/>
    </style:style>
    <style:style style:name="T232_61" style:family="text">
      <style:text-properties fo:color="#000000" style:font-name="Calibri" fo:font-size="11pt" style:font-size-asian="11pt" style:font-size-complex="11pt"/>
    </style:style>
    <style:style style:name="T232_62" style:family="text">
      <style:text-properties fo:color="#000000" style:font-name="Calibri" fo:font-size="11pt" style:font-size-asian="11pt" style:font-size-complex="11pt"/>
    </style:style>
    <style:style style:name="T232_63" style:family="text">
      <style:text-properties fo:color="#000000" style:font-name="Calibri" fo:font-size="11pt" style:font-size-asian="11pt" style:font-size-complex="11pt"/>
    </style:style>
    <style:style style:name="T232_64" style:family="text">
      <style:text-properties fo:color="#000000" style:font-name="Calibri" fo:font-size="11pt" style:font-size-asian="11pt" style:font-size-complex="11pt"/>
    </style:style>
    <style:style style:name="T232_65" style:family="text">
      <style:text-properties fo:color="#000000" style:font-name="Calibri" fo:font-size="11pt" style:font-size-asian="11pt" style:font-size-complex="11pt"/>
    </style:style>
    <style:style style:name="T232_66" style:family="text">
      <style:text-properties fo:color="#000000" style:font-name="Calibri" fo:font-size="11pt" style:font-size-asian="11pt" style:font-size-complex="11pt"/>
    </style:style>
    <style:style style:name="T232_67" style:family="text">
      <style:text-properties fo:color="#000000" style:font-name="Calibri" fo:font-size="11pt" style:font-size-asian="11pt" style:font-size-complex="11pt"/>
    </style:style>
    <style:style style:name="T232_68" style:family="text">
      <style:text-properties fo:color="#000000" style:font-name="Calibri" fo:font-size="11pt" style:font-size-asian="11pt" style:font-size-complex="11pt"/>
    </style:style>
    <style:style style:name="T232_69" style:family="text">
      <style:text-properties fo:color="#000000" style:font-name="Calibri" fo:font-size="11pt" style:font-size-asian="11pt" style:font-size-complex="11pt"/>
    </style:style>
    <style:style style:name="T232_70" style:family="text">
      <style:text-properties fo:color="#000000" style:font-name="Calibri" fo:font-size="11pt" style:font-size-asian="11pt" style:font-size-complex="11pt"/>
    </style:style>
    <style:style style:name="T232_71" style:family="text">
      <style:text-properties fo:color="#000000" style:font-name="Calibri" fo:font-size="11pt" style:font-size-asian="11pt" style:font-size-complex="11pt"/>
    </style:style>
    <style:style style:name="T232_72" style:family="text">
      <style:text-properties fo:color="#000000" style:font-name="Calibri" fo:font-size="11pt" style:font-size-asian="11pt" style:font-size-complex="11pt"/>
    </style:style>
    <style:style style:name="T232_73" style:family="text">
      <style:text-properties fo:color="#000000" style:font-name="Calibri" fo:font-size="11pt" style:font-size-asian="11pt" style:font-size-complex="11pt"/>
    </style:style>
    <style:style style:name="T232_74" style:family="text">
      <style:text-properties fo:color="#000000" style:font-name="Calibri" fo:font-size="11pt" style:font-size-asian="11pt" style:font-size-complex="11pt"/>
    </style:style>
    <style:style style:name="T232_75" style:family="text">
      <style:text-properties fo:color="#000000" style:font-name="Calibri" fo:font-size="11pt" style:font-size-asian="11pt" style:font-size-complex="11pt"/>
    </style:style>
    <style:style style:name="T232_76" style:family="text">
      <style:text-properties fo:color="#000000" style:font-name="Calibri" fo:font-size="11pt" style:font-size-asian="11pt" style:font-size-complex="11pt"/>
    </style:style>
    <style:style style:name="T232_77" style:family="text">
      <style:text-properties fo:color="#000000" style:font-name="Calibri" fo:font-size="11pt" style:font-size-asian="11pt" style:font-size-complex="11pt"/>
    </style:style>
    <style:style style:name="T232_78" style:family="text">
      <style:text-properties fo:color="#000000" style:font-name="Calibri" fo:font-size="11pt" style:font-size-asian="11pt" style:font-size-complex="11pt"/>
    </style:style>
    <style:style style:name="T232_79" style:family="text">
      <style:text-properties fo:color="#000000" style:font-name="Calibri" fo:font-size="11pt" style:font-size-asian="11pt" style:font-size-complex="11pt"/>
    </style:style>
    <style:style style:name="T232_80" style:family="text">
      <style:text-properties fo:color="#000000" style:font-name="Calibri" fo:font-size="11pt" style:font-size-asian="11pt" style:font-size-complex="11pt"/>
    </style:style>
    <style:style style:name="T232_81" style:family="text">
      <style:text-properties fo:color="#000000" style:font-name="Calibri" fo:font-size="11pt" style:font-size-asian="11pt" style:font-size-complex="11pt"/>
    </style:style>
    <style:style style:name="T232_82" style:family="text">
      <style:text-properties fo:color="#000000" style:font-name="Calibri" fo:font-size="11pt" style:font-size-asian="11pt" style:font-size-complex="11pt"/>
    </style:style>
    <style:style style:name="T232_83" style:family="text">
      <style:text-properties fo:color="#000000" style:font-name="Calibri" fo:font-size="11pt" style:font-size-asian="11pt" style:font-size-complex="11pt"/>
    </style:style>
    <style:style style:name="T232_84" style:family="text">
      <style:text-properties fo:color="#000000" style:font-name="Calibri" fo:font-size="11pt" style:font-size-asian="11pt" style:font-size-complex="11pt"/>
    </style:style>
    <style:style style:name="T232_85" style:family="text">
      <style:text-properties fo:color="#000000" style:font-name="Calibri" fo:font-size="11pt" style:font-size-asian="11pt" style:font-size-complex="11pt"/>
    </style:style>
    <style:style style:name="T232_86" style:family="text">
      <style:text-properties fo:color="#000000" style:font-name="Calibri" fo:font-size="11pt" style:font-size-asian="11pt" style:font-size-complex="11pt"/>
    </style:style>
    <style:style style:name="T232_87" style:family="text">
      <style:text-properties fo:color="#000000" style:font-name="Calibri" fo:font-size="11pt" style:font-size-asian="11pt" style:font-size-complex="11pt"/>
    </style:style>
    <style:style style:name="T232_88" style:family="text">
      <style:text-properties fo:color="#000000" style:font-name="Calibri" fo:font-size="11pt" style:font-size-asian="11pt" style:font-name-complex="Arial" style:font-size-complex="11pt"/>
    </style:style>
    <style:style style:name="T232_89" style:family="text">
      <style:text-properties fo:color="#000000" style:font-name="Calibri" fo:font-size="11pt" style:font-size-asian="11pt" style:font-name-complex="Arial" style:font-size-complex="11pt"/>
    </style:style>
    <style:style style:name="T232_90" style:family="text">
      <style:text-properties fo:color="#000000" style:font-name="Calibri" fo:font-size="11pt" style:font-size-asian="11pt" style:font-name-complex="Arial" style:font-size-complex="11pt"/>
    </style:style>
    <style:style style:name="T232_91" style:family="text">
      <style:text-properties fo:color="#000000" style:font-name="Calibri" fo:font-size="11pt" style:font-size-asian="11pt" style:font-name-complex="Arial" style:font-size-complex="11pt"/>
    </style:style>
    <style:style style:name="T232_92" style:family="text">
      <style:text-properties fo:color="#000000" style:font-name="Calibri" fo:font-size="11pt" style:font-size-asian="11pt" style:font-name-complex="Arial" style:font-size-complex="11pt"/>
    </style:style>
    <style:style style:name="T232_93" style:family="text">
      <style:text-properties fo:color="#000000" style:font-name="Calibri" fo:font-size="11pt" style:font-size-asian="11pt" style:font-name-complex="Arial" style:font-size-complex="11pt"/>
    </style:style>
    <style:style style:name="T232_94" style:family="text">
      <style:text-properties fo:color="#000000" style:font-name="Calibri" fo:font-size="11pt" style:font-size-asian="11pt" style:font-name-complex="Arial" style:font-size-complex="11pt"/>
    </style:style>
    <style:style style:name="T232_95" style:family="text">
      <style:text-properties fo:color="#000000" style:font-name="Calibri" fo:font-size="11pt" style:font-size-asian="11pt" style:font-name-complex="Arial" style:font-size-complex="11pt"/>
    </style:style>
    <style:style style:name="T232_96" style:family="text">
      <style:text-properties fo:color="#000000" style:font-name="Calibri" fo:font-size="11pt" style:font-size-asian="11pt" style:font-name-complex="Arial" style:font-size-complex="11pt"/>
    </style:style>
    <style:style style:name="T232_97" style:family="text">
      <style:text-properties fo:color="#000000" style:font-name="Calibri" fo:font-size="11pt" style:font-size-asian="11pt" style:font-name-complex="Arial" style:font-size-complex="11pt"/>
    </style:style>
    <style:style style:name="T232_98" style:family="text">
      <style:text-properties fo:color="#000000" style:font-name="Calibri" fo:font-size="11pt" style:font-size-asian="11pt" style:font-name-complex="Arial" style:font-size-complex="11pt"/>
    </style:style>
    <style:style style:name="T232_99" style:family="text">
      <style:text-properties fo:color="#000000" style:font-name="Calibri" fo:font-size="11pt" style:font-size-asian="11pt" style:font-size-complex="11pt"/>
    </style:style>
    <style:style style:name="T232_100" style:family="text">
      <style:text-properties fo:color="#000000" style:font-name="Calibri" fo:font-size="11pt" style:font-size-asian="11pt" style:font-size-complex="11pt"/>
    </style:style>
    <style:style style:name="T232_101" style:family="text">
      <style:text-properties fo:color="#000000" style:font-name="Calibri" fo:font-size="11pt" style:font-size-asian="11pt" style:font-size-complex="11pt"/>
    </style:style>
    <style:style style:name="P233" style:family="paragraph" style:parent-style-name="Default">
      <style:paragraph-properties fo:text-align="justify" fo:margin-left="1.27cm"/>
      <style:text-properties fo:color="#000000" style:font-name="Calibri" fo:font-size="11pt" style:font-size-asian="11pt" style:font-name-complex="Arial" style:font-size-complex="11pt"/>
    </style:style>
    <style:style style:name="P234" style:family="paragraph" style:parent-style-name="Normal">
      <style:paragraph-properties fo:text-align="justify"/>
    </style:style>
    <style:style style:name="T234_1" style:family="text">
      <style:text-properties style:font-name="Calibri" fo:font-size="11pt" style:font-size-asian="11pt" style:font-name-complex="Arial" style:font-size-complex="11pt" fo:font-weight="bold" style:font-weight-asian="bold"/>
    </style:style>
    <style:style style:name="T234_2" style:family="text">
      <style:text-properties style:font-name="Calibri" fo:font-size="11pt" style:font-size-asian="11pt" style:font-name-complex="Arial" style:font-size-complex="11pt" fo:font-weight="bold" style:font-weight-asian="bold"/>
    </style:style>
    <style:style style:name="T234_3" style:family="text">
      <style:text-properties style:font-name="Calibri" fo:font-size="11pt" style:font-size-asian="11pt" style:font-name-complex="Arial" style:font-size-complex="11pt" fo:font-weight="bold" style:font-weight-asian="bold"/>
    </style:style>
    <style:style style:name="T234_4" style:family="text">
      <style:text-properties style:font-name="Calibri" fo:font-size="11pt" style:font-size-asian="11pt" style:font-name-complex="Arial" style:font-size-complex="11pt"/>
    </style:style>
    <style:style style:name="T234_5" style:family="text">
      <style:text-properties style:font-name="Calibri" fo:font-size="11pt" style:font-size-asian="11pt" style:font-name-complex="Arial" style:font-size-complex="11pt"/>
    </style:style>
    <style:style style:name="T234_6" style:family="text">
      <style:text-properties style:font-name="Calibri" fo:font-size="11pt" style:font-size-asian="11pt" style:font-name-complex="Arial" style:font-size-complex="11pt"/>
    </style:style>
    <style:style style:name="T234_7" style:family="text">
      <style:text-properties style:font-name="Calibri" fo:font-size="11pt" style:font-size-asian="11pt" style:font-name-complex="Arial" style:font-size-complex="11pt"/>
    </style:style>
    <style:style style:name="T234_8" style:family="text">
      <style:text-properties style:font-name="Calibri" fo:font-size="11pt" style:font-size-asian="11pt" style:font-name-complex="Arial" style:font-size-complex="11pt"/>
    </style:style>
    <style:style style:name="T234_9" style:family="text">
      <style:text-properties style:font-name="Calibri" fo:font-size="11pt" style:font-size-asian="11pt" style:font-name-complex="Arial" style:font-size-complex="11pt"/>
    </style:style>
    <style:style style:name="T234_10" style:family="text">
      <style:text-properties style:font-name="Calibri" fo:font-size="11pt" style:font-size-asian="11pt" style:font-name-complex="Arial" style:font-size-complex="11pt"/>
    </style:style>
    <style:style style:name="T234_11" style:family="text">
      <style:text-properties style:font-name="Calibri" fo:font-size="11pt" style:font-size-asian="11pt" style:font-name-complex="Arial" style:font-size-complex="11pt"/>
    </style:style>
    <style:style style:name="T234_12" style:family="text">
      <style:text-properties style:font-name="Calibri" fo:font-size="11pt" style:font-size-asian="11pt" style:font-name-complex="Arial" style:font-size-complex="11pt"/>
    </style:style>
    <style:style style:name="T234_13" style:family="text">
      <style:text-properties style:font-name="Calibri" fo:font-size="11pt" style:font-size-asian="11pt" style:font-name-complex="Arial" style:font-size-complex="11pt"/>
    </style:style>
    <style:style style:name="T234_14" style:family="text">
      <style:text-properties style:font-name="Calibri" fo:font-size="11pt" style:font-size-asian="11pt" style:font-name-complex="Arial" style:font-size-complex="11pt"/>
    </style:style>
    <style:style style:name="T234_15" style:family="text">
      <style:text-properties style:font-name="Calibri" fo:font-size="11pt" style:font-size-asian="11pt" style:font-name-complex="Arial" style:font-size-complex="11pt"/>
    </style:style>
    <style:style style:name="T234_16" style:family="text">
      <style:text-properties style:font-name="Calibri" fo:font-size="11pt" style:font-size-asian="11pt" style:font-name-complex="Arial" style:font-size-complex="11pt"/>
    </style:style>
    <style:style style:name="T234_17" style:family="text">
      <style:text-properties style:font-name="Calibri" fo:font-size="11pt" style:font-size-asian="11pt" style:font-name-complex="Arial" style:font-size-complex="11pt"/>
    </style:style>
    <style:style style:name="T234_18" style:family="text">
      <style:text-properties style:font-name="Calibri" fo:font-size="11pt" style:font-size-asian="11pt" style:font-name-complex="Arial" style:font-size-complex="11pt"/>
    </style:style>
    <style:style style:name="T234_19" style:family="text">
      <style:text-properties style:font-name="Calibri" fo:font-size="11pt" style:font-size-asian="11pt" style:font-name-complex="Arial" style:font-size-complex="11pt"/>
    </style:style>
    <style:style style:name="T234_20" style:family="text">
      <style:text-properties style:font-name="Calibri" fo:font-size="11pt" style:font-size-asian="11pt" style:font-name-complex="Arial" style:font-size-complex="11pt"/>
    </style:style>
    <style:style style:name="T234_21" style:family="text">
      <style:text-properties style:font-name="Calibri" fo:font-size="11pt" style:font-size-asian="11pt" style:font-name-complex="Arial" style:font-size-complex="11pt"/>
    </style:style>
    <style:style style:name="T234_22" style:family="text">
      <style:text-properties style:font-name="Calibri" fo:font-size="11pt" style:font-size-asian="11pt" style:font-name-complex="Arial" style:font-size-complex="11pt"/>
    </style:style>
    <style:style style:name="T234_23" style:family="text">
      <style:text-properties style:font-name="Calibri" fo:font-size="11pt" style:font-size-asian="11pt" style:font-name-complex="Arial" style:font-size-complex="11pt"/>
    </style:style>
    <style:style style:name="T234_24" style:family="text">
      <style:text-properties style:font-name="Calibri" fo:font-size="11pt" style:font-size-asian="11pt" style:font-name-complex="Arial" style:font-size-complex="11pt"/>
    </style:style>
    <style:style style:name="T234_25" style:family="text">
      <style:text-properties style:font-name="Calibri" fo:font-size="11pt" style:font-size-asian="11pt" style:font-name-complex="Arial" style:font-size-complex="11pt"/>
    </style:style>
    <style:style style:name="T234_26" style:family="text">
      <style:text-properties style:font-name="Calibri" fo:font-size="11pt" style:font-size-asian="11pt" style:font-name-complex="Arial" style:font-size-complex="11pt"/>
    </style:style>
    <style:style style:name="T234_27" style:family="text">
      <style:text-properties style:font-name="Calibri" fo:font-size="11pt" style:font-size-asian="11pt" style:font-name-complex="Arial" style:font-size-complex="11pt"/>
    </style:style>
    <style:style style:name="T234_28" style:family="text">
      <style:text-properties style:font-name="Calibri" fo:font-size="11pt" style:font-size-asian="11pt" style:font-name-complex="Arial" style:font-size-complex="11pt"/>
    </style:style>
    <style:style style:name="T234_29" style:family="text">
      <style:text-properties style:font-name="Calibri" fo:font-size="11pt" style:font-size-asian="11pt" style:font-size-complex="11pt"/>
    </style:style>
    <style:style style:name="T234_30" style:family="text">
      <style:text-properties style:font-name="Calibri" fo:font-size="11pt" style:font-size-asian="11pt" style:font-size-complex="11pt"/>
    </style:style>
    <style:style style:name="T234_31" style:family="text">
      <style:text-properties style:font-name="Calibri" fo:font-size="11pt" style:font-size-asian="11pt" style:font-size-complex="11pt"/>
    </style:style>
    <style:style style:name="T234_32" style:family="text">
      <style:text-properties style:font-name="Calibri" fo:font-size="11pt" style:font-size-asian="11pt" style:font-size-complex="11pt"/>
    </style:style>
    <style:style style:name="T234_33" style:family="text">
      <style:text-properties style:font-name="Calibri" fo:font-size="11pt" style:font-size-asian="11pt" style:font-size-complex="11pt"/>
    </style:style>
    <style:style style:name="T234_34" style:family="text">
      <style:text-properties style:font-name="Calibri" fo:font-size="11pt" style:font-size-asian="11pt" style:font-size-complex="11pt"/>
    </style:style>
    <style:style style:name="T234_35" style:family="text">
      <style:text-properties style:font-name="Calibri" fo:font-size="11pt" style:font-size-asian="11pt" style:font-size-complex="11pt"/>
    </style:style>
    <style:style style:name="T234_36" style:family="text">
      <style:text-properties style:font-name="Calibri" fo:font-size="11pt" style:font-size-asian="11pt" style:font-size-complex="11pt"/>
    </style:style>
    <style:style style:name="T234_37" style:family="text">
      <style:text-properties style:font-name="Calibri" fo:font-size="11pt" style:font-size-asian="11pt" style:font-size-complex="11pt"/>
    </style:style>
    <style:style style:name="T234_38" style:family="text">
      <style:text-properties style:font-name="Calibri" fo:font-size="11pt" style:font-size-asian="11pt" style:font-size-complex="11pt"/>
    </style:style>
    <style:style style:name="T234_39" style:family="text">
      <style:text-properties style:font-name="Calibri" fo:font-size="11pt" style:font-size-asian="11pt" style:font-size-complex="11pt"/>
    </style:style>
    <style:style style:name="T234_40" style:family="text">
      <style:text-properties style:font-name="Calibri" fo:font-size="11pt" style:font-size-asian="11pt" style:font-size-complex="11pt"/>
    </style:style>
    <style:style style:name="T234_41" style:family="text">
      <style:text-properties style:font-name="Calibri" fo:font-size="11pt" style:font-size-asian="11pt" style:font-size-complex="11pt"/>
    </style:style>
    <style:style style:name="T234_42" style:family="text">
      <style:text-properties style:font-name="Calibri" fo:font-size="11pt" style:font-size-asian="11pt" style:font-size-complex="11pt"/>
    </style:style>
    <style:style style:name="T234_43" style:family="text">
      <style:text-properties style:font-name="Calibri" fo:font-size="11pt" style:font-size-asian="11pt" style:font-size-complex="11pt"/>
    </style:style>
    <style:style style:name="T234_44" style:family="text">
      <style:text-properties style:font-name="Calibri" fo:font-size="11pt" style:font-size-asian="11pt" style:font-size-complex="11pt"/>
    </style:style>
    <style:style style:name="T234_45" style:family="text">
      <style:text-properties style:font-name="Calibri" fo:font-size="11pt" style:font-size-asian="11pt" style:font-size-complex="11pt"/>
    </style:style>
    <style:style style:name="T234_46" style:family="text">
      <style:text-properties style:font-name="Calibri" fo:font-size="11pt" style:font-size-asian="11pt" style:font-size-complex="11pt"/>
    </style:style>
    <style:style style:name="T234_47" style:family="text">
      <style:text-properties style:font-name="Calibri" fo:font-size="11pt" style:font-size-asian="11pt" style:font-size-complex="11pt"/>
    </style:style>
    <style:style style:name="T234_48" style:family="text">
      <style:text-properties style:font-name="Calibri" fo:font-size="11pt" style:font-size-asian="11pt" style:font-size-complex="11pt"/>
    </style:style>
    <style:style style:name="T234_49" style:family="text">
      <style:text-properties style:font-name="Calibri" fo:font-size="11pt" style:font-size-asian="11pt" style:font-size-complex="11pt"/>
    </style:style>
    <style:style style:name="T234_50" style:family="text">
      <style:text-properties style:font-name="Calibri" fo:font-size="11pt" style:font-size-asian="11pt" style:font-size-complex="11pt"/>
    </style:style>
    <style:style style:name="T234_51" style:family="text">
      <style:text-properties style:font-name="Calibri" fo:font-size="11pt" style:font-size-asian="11pt" style:font-size-complex="11pt"/>
    </style:style>
    <style:style style:name="T234_52" style:family="text">
      <style:text-properties style:font-name="Calibri" fo:font-size="11pt" style:font-size-asian="11pt" style:font-size-complex="11pt"/>
    </style:style>
    <style:style style:name="T234_53" style:family="text">
      <style:text-properties style:font-name="Calibri" fo:font-size="11pt" style:font-size-asian="11pt" style:font-size-complex="11pt"/>
    </style:style>
    <style:style style:name="T234_54" style:family="text">
      <style:text-properties style:font-name="Calibri" fo:font-size="11pt" style:font-size-asian="11pt" style:font-size-complex="11pt"/>
    </style:style>
    <style:style style:name="T234_55" style:family="text">
      <style:text-properties style:font-name="Calibri" fo:font-size="11pt" style:font-size-asian="11pt" style:font-size-complex="11pt"/>
    </style:style>
    <style:style style:name="T234_56" style:family="text">
      <style:text-properties style:font-name="Calibri" fo:font-size="11pt" style:font-size-asian="11pt" style:font-size-complex="11pt"/>
    </style:style>
    <style:style style:name="T234_57" style:family="text">
      <style:text-properties style:font-name="Calibri" fo:font-size="11pt" style:font-size-asian="11pt" style:font-size-complex="11pt"/>
    </style:style>
    <style:style style:name="T234_58" style:family="text">
      <style:text-properties style:font-name="Calibri" fo:font-size="11pt" style:font-size-asian="11pt" style:font-size-complex="11pt"/>
    </style:style>
    <style:style style:name="T234_59" style:family="text">
      <style:text-properties style:font-name="Calibri" fo:font-size="11pt" style:font-size-asian="11pt" style:font-size-complex="11pt"/>
    </style:style>
    <style:style style:name="T234_60" style:family="text">
      <style:text-properties style:font-name="Calibri" fo:font-size="11pt" style:font-size-asian="11pt" style:font-size-complex="11pt"/>
    </style:style>
    <style:style style:name="T234_61" style:family="text">
      <style:text-properties style:font-name="Calibri" fo:font-size="11pt" style:font-size-asian="11pt" style:font-size-complex="11pt"/>
    </style:style>
    <style:style style:name="T234_62" style:family="text">
      <style:text-properties style:font-name="Calibri" fo:font-size="11pt" style:font-size-asian="11pt" style:font-size-complex="11pt"/>
    </style:style>
    <style:style style:name="T234_63" style:family="text">
      <style:text-properties style:font-name="Calibri" fo:font-size="11pt" style:font-size-asian="11pt" style:font-size-complex="11pt"/>
    </style:style>
    <style:style style:name="T234_64" style:family="text">
      <style:text-properties style:font-name="Calibri" fo:font-size="11pt" style:font-size-asian="11pt" style:font-size-complex="11pt"/>
    </style:style>
    <style:style style:name="T234_65" style:family="text">
      <style:text-properties style:font-name="Calibri" fo:font-size="11pt" style:font-size-asian="11pt" style:font-size-complex="11pt"/>
    </style:style>
    <style:style style:name="T234_66" style:family="text">
      <style:text-properties style:font-name="Calibri" fo:font-size="11pt" style:font-size-asian="11pt" style:font-size-complex="11pt"/>
    </style:style>
    <style:style style:name="T234_67" style:family="text">
      <style:text-properties style:font-name="Calibri" fo:font-size="11pt" style:font-size-asian="11pt" style:font-size-complex="11pt"/>
    </style:style>
    <style:style style:name="T234_68" style:family="text">
      <style:text-properties style:font-name="Calibri" fo:font-size="11pt" style:font-size-asian="11pt" style:font-size-complex="11pt"/>
    </style:style>
    <style:style style:name="T234_69" style:family="text">
      <style:text-properties style:font-name="Calibri" fo:font-size="11pt" style:font-size-asian="11pt" style:font-size-complex="11pt"/>
    </style:style>
    <style:style style:name="T234_70" style:family="text">
      <style:text-properties style:font-name="Calibri" fo:font-size="11pt" style:font-size-asian="11pt" style:font-size-complex="11pt"/>
    </style:style>
    <style:style style:name="T234_71" style:family="text">
      <style:text-properties style:font-name="Calibri" fo:font-size="11pt" style:font-size-asian="11pt" style:font-size-complex="11pt"/>
    </style:style>
    <style:style style:name="T234_72" style:family="text">
      <style:text-properties style:font-name="Calibri" fo:font-size="11pt" style:font-size-asian="11pt" style:font-size-complex="11pt"/>
    </style:style>
    <style:style style:name="T234_73" style:family="text">
      <style:text-properties style:font-name="Calibri" fo:font-size="11pt" style:font-size-asian="11pt" style:font-size-complex="11pt"/>
    </style:style>
    <style:style style:name="T234_74" style:family="text">
      <style:text-properties style:font-name="Calibri" fo:font-size="11pt" style:font-size-asian="11pt" style:font-size-complex="11pt"/>
    </style:style>
    <style:style style:name="T234_75" style:family="text">
      <style:text-properties style:font-name="Calibri" fo:font-size="11pt" style:font-size-asian="11pt" style:font-size-complex="11pt"/>
    </style:style>
    <style:style style:name="T234_76" style:family="text">
      <style:text-properties style:font-name="Calibri" fo:font-size="11pt" style:font-size-asian="11pt" style:font-size-complex="11pt"/>
    </style:style>
    <style:style style:name="T234_77" style:family="text">
      <style:text-properties style:font-name="Calibri" fo:font-size="11pt" style:font-size-asian="11pt" style:font-size-complex="11pt"/>
    </style:style>
    <style:style style:name="T234_78" style:family="text">
      <style:text-properties style:font-name="Calibri" fo:font-size="11pt" style:font-size-asian="11pt" style:font-size-complex="11pt"/>
    </style:style>
    <style:style style:name="T234_79" style:family="text">
      <style:text-properties style:font-name="Calibri" fo:font-size="11pt" style:font-size-asian="11pt" style:font-size-complex="11pt"/>
    </style:style>
    <style:style style:name="T234_80" style:family="text">
      <style:text-properties style:font-name="Calibri" fo:font-size="11pt" style:font-size-asian="11pt" style:font-size-complex="11pt"/>
    </style:style>
    <style:style style:name="T234_81" style:family="text">
      <style:text-properties style:font-name="Calibri" fo:font-size="11pt" style:font-size-asian="11pt" style:font-size-complex="11pt"/>
    </style:style>
    <style:style style:name="P235" style:family="paragraph" style:parent-style-name="List_20_Paragraph">
      <style:paragraph-properties fo:text-align="justify"/>
      <style:text-properties style:font-name="Calibri" fo:font-size="11pt" style:font-size-asian="11pt" style:font-name-complex="Arial" style:font-size-complex="11pt" fo:font-weight="bold" style:font-weight-asian="bold"/>
    </style:style>
    <style:style style:name="P236" style:family="paragraph" style:parent-style-name="Normal">
      <style:paragraph-properties fo:text-align="justify"/>
    </style:style>
    <style:style style:name="T236_1" style:family="text">
      <style:text-properties style:font-name="Calibri" fo:font-size="11pt" style:font-size-asian="11pt" style:font-name-complex="Arial" style:font-size-complex="11pt" fo:font-weight="bold" style:font-weight-asian="bold"/>
    </style:style>
    <style:style style:name="T236_2" style:family="text">
      <style:text-properties style:font-name="Calibri" fo:font-size="11pt" style:font-size-asian="11pt" style:font-name-complex="Arial" style:font-size-complex="11pt"/>
    </style:style>
    <style:style style:name="T236_3" style:family="text">
      <style:text-properties style:font-name="Calibri" fo:font-size="11pt" style:font-size-asian="11pt" style:font-name-complex="Arial" style:font-size-complex="11pt"/>
    </style:style>
    <style:style style:name="T236_4" style:family="text">
      <style:text-properties style:font-name="Calibri" fo:font-size="11pt" style:font-size-asian="11pt" style:font-name-complex="Arial" style:font-size-complex="11pt"/>
    </style:style>
    <style:style style:name="T236_5" style:family="text">
      <style:text-properties style:font-name="Calibri" fo:font-size="11pt" style:font-size-asian="11pt" style:font-name-complex="Arial" style:font-size-complex="11pt"/>
    </style:style>
    <style:style style:name="T236_6" style:family="text">
      <style:text-properties style:font-name="Calibri" fo:font-size="11pt" style:font-size-asian="11pt" style:font-name-complex="Arial" style:font-size-complex="11pt"/>
    </style:style>
    <style:style style:name="T236_7" style:family="text">
      <style:text-properties style:font-name="Calibri" fo:font-size="11pt" style:font-size-asian="11pt" style:font-name-complex="Arial" style:font-size-complex="11pt"/>
    </style:style>
    <style:style style:name="T236_8" style:family="text">
      <style:text-properties style:font-name="Calibri" fo:font-size="11pt" style:font-size-asian="11pt" style:font-name-complex="Arial" style:font-size-complex="11pt"/>
    </style:style>
    <style:style style:name="T236_9" style:family="text">
      <style:text-properties style:font-name="Calibri" fo:font-size="11pt" style:font-size-asian="11pt" style:font-name-complex="Arial" style:font-size-complex="11pt"/>
    </style:style>
    <style:style style:name="T236_10" style:family="text">
      <style:text-properties style:font-name="Calibri" fo:font-size="11pt" style:font-size-asian="11pt" style:font-name-complex="Arial" style:font-size-complex="11pt"/>
    </style:style>
    <style:style style:name="T236_11" style:family="text">
      <style:text-properties style:font-name="Calibri" fo:font-size="11pt" style:font-size-asian="11pt" style:font-name-complex="Arial" style:font-size-complex="11pt"/>
    </style:style>
    <style:style style:name="T236_12" style:family="text">
      <style:text-properties style:font-name="Calibri" fo:font-size="11pt" style:font-size-asian="11pt" style:font-name-complex="Arial" style:font-size-complex="11pt"/>
    </style:style>
    <style:style style:name="T236_13" style:family="text">
      <style:text-properties style:font-name="Calibri" fo:font-size="11pt" style:font-size-asian="11pt" style:font-size-complex="11pt"/>
    </style:style>
    <style:style style:name="T236_14" style:family="text">
      <style:text-properties style:font-name="Calibri" fo:font-size="11pt" style:font-size-asian="11pt" style:font-name-complex="Arial" style:font-size-complex="11pt"/>
    </style:style>
    <style:style style:name="T236_15" style:family="text">
      <style:text-properties style:font-name="Calibri" fo:font-size="11pt" style:font-size-asian="11pt" style:font-name-complex="Arial" style:font-size-complex="11pt"/>
    </style:style>
    <style:style style:name="T236_16" style:family="text">
      <style:text-properties style:font-name="Calibri" fo:font-size="11pt" style:font-size-asian="11pt" style:font-name-complex="Arial" style:font-size-complex="11pt"/>
    </style:style>
    <style:style style:name="T236_17" style:family="text">
      <style:text-properties style:font-name="Calibri" fo:font-size="11pt" style:font-size-asian="11pt" style:font-name-complex="Arial" style:font-size-complex="11pt"/>
    </style:style>
    <style:style style:name="T236_18" style:family="text">
      <style:text-properties style:font-name="Calibri" fo:font-size="11pt" style:font-size-asian="11pt" style:font-name-complex="Arial" style:font-size-complex="11pt"/>
    </style:style>
    <style:style style:name="T236_19" style:family="text">
      <style:text-properties style:font-name="Calibri" fo:font-size="11pt" style:font-size-asian="11pt" style:font-name-complex="Arial" style:font-size-complex="11pt"/>
    </style:style>
    <style:style style:name="T236_20" style:family="text">
      <style:text-properties style:font-name="Calibri" fo:font-size="11pt" style:font-size-asian="11pt" style:font-name-complex="Arial" style:font-size-complex="11pt"/>
    </style:style>
    <style:style style:name="T236_21" style:family="text">
      <style:text-properties style:font-name="Calibri" fo:font-size="11pt" style:font-size-asian="11pt" style:font-name-complex="Arial" style:font-size-complex="11pt"/>
    </style:style>
    <style:style style:name="T236_22" style:family="text">
      <style:text-properties style:font-name="Calibri" fo:font-size="11pt" style:font-size-asian="11pt" style:font-name-complex="Arial" style:font-size-complex="11pt"/>
    </style:style>
    <style:style style:name="T236_23" style:family="text">
      <style:text-properties style:font-name="Calibri" fo:font-size="11pt" style:font-size-asian="11pt" style:font-name-complex="Arial" style:font-size-complex="11pt"/>
    </style:style>
    <style:style style:name="T236_24" style:family="text">
      <style:text-properties style:font-name="Calibri" fo:font-size="11pt" style:font-size-asian="11pt" style:font-name-complex="Arial" style:font-size-complex="11pt"/>
    </style:style>
    <style:style style:name="T236_25" style:family="text">
      <style:text-properties style:font-name="Calibri" fo:font-size="11pt" style:font-size-asian="11pt" style:font-name-complex="Arial" style:font-size-complex="11pt"/>
    </style:style>
    <style:style style:name="T236_26" style:family="text">
      <style:text-properties style:font-name="Calibri" fo:font-size="11pt" style:font-size-asian="11pt" style:font-name-complex="Arial" style:font-size-complex="11pt"/>
    </style:style>
    <style:style style:name="T236_27" style:family="text">
      <style:text-properties style:font-name="Calibri" fo:font-size="11pt" style:font-size-asian="11pt" style:font-name-complex="Arial" style:font-size-complex="11pt"/>
    </style:style>
    <style:style style:name="T236_28" style:family="text">
      <style:text-properties style:font-name="Calibri" fo:font-size="11pt" style:font-size-asian="11pt" style:font-name-complex="Arial" style:font-size-complex="11pt"/>
    </style:style>
    <style:style style:name="T236_29" style:family="text">
      <style:text-properties style:font-name="Calibri" fo:font-size="11pt" style:font-size-asian="11pt" style:font-name-complex="Arial" style:font-size-complex="11pt"/>
    </style:style>
    <style:style style:name="T236_30" style:family="text">
      <style:text-properties style:font-name="Calibri" fo:font-size="11pt" style:font-size-asian="11pt" style:font-name-complex="Arial" style:font-size-complex="11pt"/>
    </style:style>
    <style:style style:name="T236_31" style:family="text">
      <style:text-properties style:font-name="Calibri" fo:font-size="11pt" style:font-size-asian="11pt" style:font-name-complex="Arial" style:font-size-complex="11pt"/>
    </style:style>
    <style:style style:name="T236_32" style:family="text">
      <style:text-properties style:font-name="Calibri" fo:font-size="11pt" style:font-size-asian="11pt" style:font-name-complex="Arial" style:font-size-complex="11pt"/>
    </style:style>
    <style:style style:name="T236_33" style:family="text">
      <style:text-properties style:font-name="Calibri" fo:font-size="11pt" style:font-size-asian="11pt" style:font-name-complex="Arial" style:font-size-complex="11pt"/>
    </style:style>
    <style:style style:name="T236_34" style:family="text">
      <style:text-properties style:font-name="Calibri" fo:font-size="11pt" style:font-size-asian="11pt" style:font-name-complex="Arial" style:font-size-complex="11pt"/>
    </style:style>
    <style:style style:name="T236_35" style:family="text">
      <style:text-properties style:font-name="Calibri" fo:font-size="11pt" style:font-size-asian="11pt" style:font-name-complex="Arial" style:font-size-complex="11pt"/>
    </style:style>
    <style:style style:name="T236_36" style:family="text">
      <style:text-properties style:font-name="Calibri" fo:font-size="11pt" style:font-size-asian="11pt" style:font-name-complex="Arial" style:font-size-complex="11pt"/>
    </style:style>
    <style:style style:name="T236_37" style:family="text">
      <style:text-properties style:font-name="Calibri" fo:font-size="11pt" style:font-size-asian="11pt" style:font-size-complex="11pt"/>
    </style:style>
    <style:style style:name="T236_38" style:family="text">
      <style:text-properties style:font-name="Calibri" fo:font-size="11pt" style:font-size-asian="11pt" style:font-size-complex="11pt"/>
    </style:style>
    <style:style style:name="T236_39" style:family="text">
      <style:text-properties style:font-name="Calibri" fo:font-size="11pt" style:font-size-asian="11pt" style:font-size-complex="11pt"/>
    </style:style>
    <style:style style:name="T236_40" style:family="text">
      <style:text-properties style:font-name="Calibri" fo:font-size="11pt" style:font-size-asian="11pt" style:font-size-complex="11pt"/>
    </style:style>
    <style:style style:name="T236_41" style:family="text">
      <style:text-properties style:font-name="Calibri" fo:font-size="11pt" style:font-size-asian="11pt" style:font-size-complex="11pt"/>
    </style:style>
    <style:style style:name="T236_42" style:family="text">
      <style:text-properties style:font-name="Calibri" fo:font-size="11pt" style:font-size-asian="11pt" style:font-size-complex="11pt"/>
    </style:style>
    <style:style style:name="T236_43" style:family="text">
      <style:text-properties style:font-name="Calibri" fo:font-size="11pt" style:font-size-asian="11pt" style:font-size-complex="11pt"/>
    </style:style>
    <style:style style:name="T236_44" style:family="text">
      <style:text-properties style:font-name="Calibri" fo:font-size="11pt" style:font-size-asian="11pt" style:font-size-complex="11pt"/>
    </style:style>
    <style:style style:name="T236_45" style:family="text">
      <style:text-properties style:font-name="Calibri" fo:font-size="11pt" style:font-size-asian="11pt" style:font-size-complex="11pt"/>
    </style:style>
    <style:style style:name="T236_46" style:family="text">
      <style:text-properties style:font-name="Calibri" fo:font-size="11pt" style:font-size-asian="11pt" style:font-size-complex="11pt"/>
    </style:style>
    <style:style style:name="T236_47" style:family="text">
      <style:text-properties style:font-name="Calibri" fo:font-size="11pt" style:font-size-asian="11pt" style:font-size-complex="11pt"/>
    </style:style>
    <style:style style:name="T236_48" style:family="text">
      <style:text-properties style:font-name="Calibri" fo:font-size="11pt" style:font-size-asian="11pt" style:font-size-complex="11pt"/>
    </style:style>
    <style:style style:name="T236_49" style:family="text">
      <style:text-properties style:font-name="Calibri" fo:font-size="11pt" style:font-size-asian="11pt" style:font-size-complex="11pt"/>
    </style:style>
    <style:style style:name="T236_50" style:family="text">
      <style:text-properties style:font-name="Calibri" fo:font-size="11pt" style:font-size-asian="11pt" style:font-size-complex="11pt"/>
    </style:style>
    <style:style style:name="T236_51" style:family="text">
      <style:text-properties style:font-name="Calibri" fo:font-size="11pt" style:font-size-asian="11pt" style:font-size-complex="11pt"/>
    </style:style>
    <style:style style:name="T236_52" style:family="text">
      <style:text-properties style:font-name="Calibri" fo:font-size="11pt" style:font-size-asian="11pt" style:font-size-complex="11pt"/>
    </style:style>
    <style:style style:name="T236_53" style:family="text">
      <style:text-properties style:font-name="Calibri" fo:font-size="11pt" style:font-size-asian="11pt" style:font-size-complex="11pt"/>
    </style:style>
    <style:style style:name="T236_54" style:family="text">
      <style:text-properties style:font-name="Calibri" fo:font-size="11pt" style:font-size-asian="11pt" style:font-size-complex="11pt"/>
    </style:style>
    <style:style style:name="T236_55" style:family="text">
      <style:text-properties style:font-name="Calibri" fo:font-size="11pt" style:font-size-asian="11pt" style:font-size-complex="11pt"/>
    </style:style>
    <style:style style:name="T236_56" style:family="text">
      <style:text-properties style:font-name="Calibri" fo:font-size="11pt" style:font-size-asian="11pt" style:font-size-complex="11pt"/>
    </style:style>
    <style:style style:name="T236_57" style:family="text">
      <style:text-properties style:font-name="Calibri" fo:font-size="11pt" style:font-size-asian="11pt" style:font-size-complex="11pt"/>
    </style:style>
    <style:style style:name="T236_58" style:family="text">
      <style:text-properties style:font-name="Calibri" fo:font-size="11pt" style:font-size-asian="11pt" style:font-size-complex="11pt"/>
    </style:style>
    <style:style style:name="T236_59" style:family="text">
      <style:text-properties style:font-name="Calibri" fo:font-size="11pt" style:font-size-asian="11pt" style:font-size-complex="11pt"/>
    </style:style>
    <style:style style:name="T236_60" style:family="text">
      <style:text-properties style:font-name="Calibri" fo:font-size="11pt" style:font-size-asian="11pt" style:font-size-complex="11pt"/>
    </style:style>
    <style:style style:name="P237" style:family="paragraph" style:parent-style-name="List_20_Paragraph">
      <style:text-properties style:font-name="Calibri" fo:font-size="11pt" style:font-size-asian="11pt" style:font-name-complex="Arial" style:font-size-complex="11pt"/>
    </style:style>
    <style:style style:name="P238" style:family="paragraph" style:parent-style-name="Normal"/>
    <style:style style:name="T238_1" style:family="text">
      <style:text-properties style:font-name="Calibri" fo:font-size="11pt" style:font-size-asian="11pt" style:font-name-complex="Arial" style:font-size-complex="11pt" fo:font-weight="bold" style:font-weight-asian="bold"/>
    </style:style>
    <style:style style:name="P239" style:family="paragraph" style:parent-style-name="Normal">
      <style:text-properties style:font-name="Calibri" fo:font-size="11pt" style:font-size-asian="11pt" style:font-name-complex="Arial" style:font-size-complex="11pt"/>
    </style:style>
    <style:style style:name="P240" style:family="paragraph" style:parent-style-name="Normal"/>
    <style:style style:name="T240_1" style:family="text">
      <style:text-properties style:font-name="Calibri" fo:font-size="11pt" style:font-size-asian="11pt" style:font-name-complex="Arial" style:font-size-complex="11pt"/>
    </style:style>
    <style:style style:name="T240_2" style:family="text">
      <style:text-properties style:font-name="Calibri" fo:font-size="11pt" style:font-size-asian="11pt" style:font-name-complex="Arial" style:font-size-complex="11pt"/>
    </style:style>
    <style:style style:name="T240_3" style:family="text">
      <style:text-properties style:font-name="Calibri" fo:font-size="11pt" style:font-size-asian="11pt" style:font-name-complex="Arial" style:font-size-complex="11pt"/>
    </style:style>
    <style:style style:name="P241" style:family="paragraph" style:parent-style-name="List_20_Paragraph">
      <style:text-properties style:font-name="Calibri" fo:font-size="11pt" style:font-size-asian="11pt" style:font-name-complex="Arial" style:font-size-complex="11pt"/>
    </style:style>
    <style:style style:name="T241_1" style:family="text">
      <style:text-properties style:font-name="Calibri" fo:font-size="11pt" style:font-size-asian="11pt" style:font-name-complex="Arial" style:font-size-complex="11pt"/>
    </style:style>
    <style:style style:name="T241_2" style:family="text">
      <style:text-properties style:font-name="Calibri" fo:font-size="11pt" style:font-size-asian="11pt" style:font-name-complex="Arial" style:font-size-complex="11pt"/>
    </style:style>
    <style:style style:name="T241_3" style:family="text">
      <style:text-properties style:font-name="Calibri" fo:font-size="11pt" style:font-size-asian="11pt" style:font-name-complex="Arial" style:font-size-complex="11pt"/>
    </style:style>
    <style:style style:name="T241_4" style:family="text">
      <style:text-properties style:font-name="Calibri" fo:font-size="11pt" style:font-size-asian="11pt" style:font-name-complex="Arial" style:font-size-complex="11pt"/>
    </style:style>
    <style:style style:name="P242" style:family="paragraph" style:parent-style-name="List_20_Paragraph">
      <style:text-properties style:font-name="Calibri" fo:font-size="11pt" style:font-size-asian="11pt" style:font-name-complex="Arial" style:font-size-complex="11pt"/>
    </style:style>
    <style:style style:name="T242_1" style:family="text">
      <style:text-properties style:font-name="Calibri" fo:font-size="11pt" style:font-size-asian="11pt" style:font-name-complex="Arial" style:font-size-complex="11pt"/>
    </style:style>
    <style:style style:name="T242_2" style:family="text">
      <style:text-properties style:font-name="Calibri" fo:font-size="11pt" style:font-size-asian="11pt" style:font-name-complex="Arial" style:font-size-complex="11pt"/>
    </style:style>
    <style:style style:name="T242_3" style:family="text">
      <style:text-properties style:font-name="Calibri" fo:font-size="11pt" style:font-size-asian="11pt" style:font-name-complex="Arial" style:font-size-complex="11pt"/>
    </style:style>
    <style:style style:name="T242_4" style:family="text">
      <style:text-properties style:font-name="Calibri" fo:font-size="11pt" style:font-size-asian="11pt" style:font-name-complex="Arial" style:font-size-complex="11pt"/>
    </style:style>
    <style:style style:name="P243" style:family="paragraph" style:parent-style-name="Normal">
      <style:text-properties style:font-name="Calibri" fo:font-size="11pt" style:font-size-asian="11pt" style:font-name-complex="Arial" style:font-size-complex="11pt" fo:font-weight="bold" style:font-weight-asian="bold"/>
    </style:style>
    <style:style style:name="P244" style:family="paragraph" style:parent-style-name="Normal">
      <style:paragraph-properties fo:text-align="justify"/>
    </style:style>
    <style:style style:name="T244_1" style:family="text">
      <style:text-properties style:font-name="Calibri" fo:font-size="11pt" style:font-size-asian="11pt" style:font-name-complex="Arial" style:font-size-complex="11pt" fo:font-weight="bold" style:font-weight-asian="bold"/>
    </style:style>
    <style:style style:name="T244_2" style:family="text">
      <style:text-properties style:font-name="Calibri" fo:font-size="11pt" style:font-size-asian="11pt" style:font-name-complex="Arial" style:font-size-complex="11pt" fo:font-weight="bold" style:font-weight-asian="bold"/>
    </style:style>
    <style:style style:name="T244_3" style:family="text">
      <style:text-properties style:font-name="Calibri" fo:font-size="11pt" style:font-size-asian="11pt" style:font-name-complex="Arial" style:font-size-complex="11pt" style:text-underline-style="solid" style:text-underline-color="font-color"/>
    </style:style>
    <style:style style:name="T244_4" style:family="text">
      <style:text-properties style:font-name="Calibri" fo:font-size="11pt" style:font-size-asian="11pt" style:font-name-complex="Arial" style:font-size-complex="11pt" style:text-underline-style="solid" style:text-underline-color="font-color"/>
    </style:style>
    <style:style style:name="P245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fo:font-weight="bold" style:font-weight-asian="bold"/>
    </style:style>
    <style:style style:name="P246" style:family="paragraph" style:parent-style-name="Normal">
      <style:paragraph-properties fo:text-align="justify"/>
    </style:style>
    <style:style style:name="T246_1" style:family="text">
      <style:text-properties style:font-name="Calibri" fo:font-size="11pt" style:font-size-asian="11pt" style:font-name-complex="Arial" style:font-size-complex="11pt"/>
    </style:style>
    <style:style style:name="T246_2" style:family="text">
      <style:text-properties style:font-name="Calibri" fo:font-size="11pt" style:font-size-asian="11pt" style:font-name-complex="Arial" style:font-size-complex="11pt"/>
    </style:style>
    <style:style style:name="T246_3" style:family="text">
      <style:text-properties style:font-name="Calibri" fo:font-size="11pt" style:font-size-asian="11pt" style:font-name-complex="Arial" style:font-size-complex="11pt"/>
    </style:style>
    <style:style style:name="T246_4" style:family="text">
      <style:text-properties style:font-name="Calibri" fo:font-size="11pt" style:font-size-asian="11pt" style:font-name-complex="Arial" style:font-size-complex="11pt"/>
    </style:style>
    <style:style style:name="T246_5" style:family="text">
      <style:text-properties style:font-name="Calibri" fo:font-size="11pt" style:font-size-asian="11pt" style:font-name-complex="Arial" style:font-size-complex="11pt"/>
    </style:style>
    <style:style style:name="T246_6" style:family="text">
      <style:text-properties style:font-name="Calibri" fo:font-size="11pt" style:font-size-asian="11pt" style:font-name-complex="Arial" style:font-size-complex="11pt"/>
    </style:style>
    <style:style style:name="T246_7" style:family="text">
      <style:text-properties style:font-name="Calibri" fo:font-size="11pt" style:font-size-asian="11pt" style:font-name-complex="Arial" style:font-size-complex="11pt"/>
    </style:style>
    <style:style style:name="T246_8" style:family="text">
      <style:text-properties style:font-name="Calibri" fo:font-size="11pt" style:font-size-asian="11pt" style:font-name-complex="Arial" style:font-size-complex="11pt"/>
    </style:style>
    <style:style style:name="T246_9" style:family="text">
      <style:text-properties style:font-name="Calibri" fo:font-size="11pt" style:font-size-asian="11pt" style:font-name-complex="Arial" style:font-size-complex="11pt"/>
    </style:style>
    <style:style style:name="T246_10" style:family="text">
      <style:text-properties style:font-name="Calibri" fo:font-size="11pt" style:font-size-asian="11pt" style:font-name-complex="Arial" style:font-size-complex="11pt"/>
    </style:style>
    <style:style style:name="T246_11" style:family="text">
      <style:text-properties style:font-name="Calibri" fo:font-size="11pt" style:font-size-asian="11pt" style:font-name-complex="Arial" style:font-size-complex="11pt"/>
    </style:style>
    <style:style style:name="T246_12" style:family="text">
      <style:text-properties style:font-name="Calibri" fo:font-size="11pt" style:font-size-asian="11pt" style:font-name-complex="Arial" style:font-size-complex="11pt"/>
    </style:style>
    <style:style style:name="T246_13" style:family="text">
      <style:text-properties style:font-name="Calibri" fo:font-size="11pt" style:font-size-asian="11pt" style:font-name-complex="Arial" style:font-size-complex="11pt"/>
    </style:style>
    <style:style style:name="T246_14" style:family="text">
      <style:text-properties style:font-name="Calibri" fo:font-size="11pt" style:font-size-asian="11pt" style:font-name-complex="Arial" style:font-size-complex="11pt"/>
    </style:style>
    <style:style style:name="T246_15" style:family="text">
      <style:text-properties style:font-name="Calibri" fo:font-size="11pt" style:font-size-asian="11pt" style:font-name-complex="Arial" style:font-size-complex="11pt"/>
    </style:style>
    <style:style style:name="T246_16" style:family="text">
      <style:text-properties style:font-name="Calibri" fo:font-size="11pt" style:font-size-asian="11pt" style:font-name-complex="Arial" style:font-size-complex="11pt"/>
    </style:style>
    <style:style style:name="T246_17" style:family="text">
      <style:text-properties style:font-name="Calibri" fo:font-size="11pt" style:font-size-asian="11pt" style:font-name-complex="Arial" style:font-size-complex="11pt"/>
    </style:style>
    <style:style style:name="T246_18" style:family="text">
      <style:text-properties style:font-name="Calibri" fo:font-size="11pt" style:font-size-asian="11pt" style:font-name-complex="Arial" style:font-size-complex="11pt"/>
    </style:style>
    <style:style style:name="T246_19" style:family="text">
      <style:text-properties style:font-name="Calibri" fo:font-size="11pt" style:font-size-asian="11pt" style:font-name-complex="Arial" style:font-size-complex="11pt"/>
    </style:style>
    <style:style style:name="T246_20" style:family="text">
      <style:text-properties style:font-name="Calibri" fo:font-size="11pt" style:font-size-asian="11pt" style:font-name-complex="Arial" style:font-size-complex="11pt"/>
    </style:style>
    <style:style style:name="T246_21" style:family="text">
      <style:text-properties style:font-name="Calibri" fo:font-size="11pt" style:font-size-asian="11pt" style:font-name-complex="Arial" style:font-size-complex="11pt"/>
    </style:style>
    <style:style style:name="T246_22" style:family="text">
      <style:text-properties style:font-name="Calibri" fo:font-size="11pt" style:font-size-asian="11pt" style:font-name-complex="Arial" style:font-size-complex="11pt"/>
    </style:style>
    <style:style style:name="T246_23" style:family="text">
      <style:text-properties style:font-name="Calibri" fo:font-size="11pt" style:font-size-asian="11pt" style:font-name-complex="Arial" style:font-size-complex="11pt"/>
    </style:style>
    <style:style style:name="T246_24" style:family="text">
      <style:text-properties style:font-name="Calibri" fo:font-size="11pt" style:font-size-asian="11pt" style:font-name-complex="Arial" style:font-size-complex="11pt"/>
    </style:style>
    <style:style style:name="T246_25" style:family="text">
      <style:text-properties style:font-name="Calibri" fo:font-size="11pt" style:font-size-asian="11pt" style:font-name-complex="Arial" style:font-size-complex="11pt"/>
    </style:style>
    <style:style style:name="T246_26" style:family="text">
      <style:text-properties style:font-name="Calibri" fo:font-size="11pt" style:font-size-asian="11pt" style:font-name-complex="Arial" style:font-size-complex="11pt"/>
    </style:style>
    <style:style style:name="T246_27" style:family="text">
      <style:text-properties style:font-name="Calibri" fo:font-size="11pt" style:font-size-asian="11pt" style:font-name-complex="Arial" style:font-size-complex="11pt"/>
    </style:style>
    <style:style style:name="T246_28" style:family="text">
      <style:text-properties style:font-name="Calibri" fo:font-size="11pt" style:font-size-asian="11pt" style:font-name-complex="Arial" style:font-size-complex="11pt"/>
    </style:style>
    <style:style style:name="T246_29" style:family="text">
      <style:text-properties style:font-name="Calibri" fo:font-size="11pt" style:font-size-asian="11pt" style:font-name-complex="Arial" style:font-size-complex="11pt"/>
    </style:style>
    <style:style style:name="T246_30" style:family="text">
      <style:text-properties style:font-name="Calibri" fo:font-size="11pt" style:font-size-asian="11pt" style:font-name-complex="Arial" style:font-size-complex="11pt"/>
    </style:style>
    <style:style style:name="T246_31" style:family="text">
      <style:text-properties style:font-name="Calibri" fo:font-size="11pt" style:font-size-asian="11pt" style:font-name-complex="Arial" style:font-size-complex="11pt"/>
    </style:style>
    <style:style style:name="T246_32" style:family="text">
      <style:text-properties style:font-name="Calibri" fo:font-size="11pt" style:font-size-asian="11pt" style:font-name-complex="Arial" style:font-size-complex="11pt"/>
    </style:style>
    <style:style style:name="T246_33" style:family="text">
      <style:text-properties style:font-name="Calibri" fo:font-size="11pt" style:font-size-asian="11pt" style:font-name-complex="Arial" style:font-size-complex="11pt"/>
    </style:style>
    <style:style style:name="T246_34" style:family="text">
      <style:text-properties style:font-name="Calibri" fo:font-size="11pt" style:font-size-asian="11pt" style:font-name-complex="Arial" style:font-size-complex="11pt"/>
    </style:style>
    <style:style style:name="T246_35" style:family="text">
      <style:text-properties style:font-name="Calibri" fo:font-size="11pt" style:font-size-asian="11pt" style:font-name-complex="Arial" style:font-size-complex="11pt"/>
    </style:style>
    <style:style style:name="T246_36" style:family="text">
      <style:text-properties style:font-name="Calibri" fo:font-size="11pt" style:font-size-asian="11pt" style:font-name-complex="Arial" style:font-size-complex="11pt"/>
    </style:style>
    <style:style style:name="T246_37" style:family="text">
      <style:text-properties style:font-name="Calibri" fo:font-size="11pt" style:font-size-asian="11pt" style:font-name-complex="Arial" style:font-size-complex="11pt"/>
    </style:style>
    <style:style style:name="T246_38" style:family="text">
      <style:text-properties style:font-name="Calibri" fo:font-size="11pt" style:font-size-asian="11pt" style:font-name-complex="Arial" style:font-size-complex="11pt"/>
    </style:style>
    <style:style style:name="T246_39" style:family="text">
      <style:text-properties style:font-name="Calibri" fo:font-size="11pt" style:font-size-asian="11pt" style:font-name-complex="Arial" style:font-size-complex="11pt"/>
    </style:style>
    <style:style style:name="T246_40" style:family="text">
      <style:text-properties style:font-name="Calibri" fo:font-size="11pt" style:font-size-asian="11pt" style:font-name-complex="Arial" style:font-size-complex="11pt"/>
    </style:style>
    <style:style style:name="T246_41" style:family="text">
      <style:text-properties style:font-name="Calibri" fo:font-size="11pt" style:font-size-asian="11pt" style:font-name-complex="Arial" style:font-size-complex="11pt"/>
    </style:style>
    <style:style style:name="T246_42" style:family="text">
      <style:text-properties style:font-name="Calibri" fo:font-size="11pt" style:font-size-asian="11pt" style:font-name-complex="Arial" style:font-size-complex="11pt"/>
    </style:style>
    <style:style style:name="T246_43" style:family="text">
      <style:text-properties style:font-name="Calibri" fo:font-size="11pt" style:font-size-asian="11pt" style:font-name-complex="Arial" style:font-size-complex="11pt"/>
    </style:style>
    <style:style style:name="T246_44" style:family="text">
      <style:text-properties style:font-name="Calibri" fo:font-size="11pt" style:font-size-asian="11pt" style:font-size-complex="11pt"/>
    </style:style>
    <style:style style:name="T246_45" style:family="text">
      <style:text-properties fo:font-style="italic" style:font-style-asian="italic" style:font-name="Calibri" fo:font-size="11pt" style:font-size-asian="11pt" style:font-size-complex="11pt"/>
    </style:style>
    <style:style style:name="T246_46" style:family="text">
      <style:text-properties style:font-name="Calibri" fo:font-size="11pt" style:font-size-asian="11pt" style:font-size-complex="11pt"/>
    </style:style>
    <style:style style:name="T246_47" style:family="text">
      <style:text-properties style:font-name="Calibri" fo:font-size="11pt" style:font-size-asian="11pt" style:font-size-complex="11pt"/>
    </style:style>
    <style:style style:name="T246_48" style:family="text">
      <style:text-properties style:font-name="Calibri" fo:font-size="11pt" style:font-size-asian="11pt" style:font-size-complex="11pt"/>
    </style:style>
    <style:style style:name="T246_49" style:family="text">
      <style:text-properties style:font-name="Calibri" fo:font-size="11pt" style:font-size-asian="11pt" style:font-size-complex="11pt"/>
    </style:style>
    <style:style style:name="T246_50" style:family="text">
      <style:text-properties style:font-name="Calibri" fo:font-size="11pt" style:font-size-asian="11pt" style:font-size-complex="11pt"/>
    </style:style>
    <style:style style:name="T246_51" style:family="text">
      <style:text-properties style:font-name="Calibri" fo:font-size="11pt" style:font-size-asian="11pt" style:font-size-complex="11pt"/>
    </style:style>
    <style:style style:name="T246_52" style:family="text">
      <style:text-properties style:font-name="Calibri" fo:font-size="11pt" style:font-size-asian="11pt" style:font-size-complex="11pt"/>
    </style:style>
    <style:style style:name="T246_53" style:family="text">
      <style:text-properties style:font-name="Calibri" fo:font-size="11pt" style:font-size-asian="11pt" style:font-size-complex="11pt"/>
    </style:style>
    <style:style style:name="T246_54" style:family="text">
      <style:text-properties style:font-name="Calibri" fo:font-size="11pt" style:font-size-asian="11pt" style:font-size-complex="11pt"/>
    </style:style>
    <style:style style:name="T246_55" style:family="text">
      <style:text-properties style:font-name="Calibri" fo:font-size="11pt" style:font-size-asian="11pt" style:font-size-complex="11pt"/>
    </style:style>
    <style:style style:name="T246_56" style:family="text">
      <style:text-properties style:font-name="Calibri" fo:font-size="11pt" style:font-size-asian="11pt" style:font-size-complex="11pt"/>
    </style:style>
    <style:style style:name="T246_57" style:family="text">
      <style:text-properties style:font-name="Calibri" fo:font-size="11pt" style:font-size-asian="11pt" style:font-size-complex="11pt"/>
    </style:style>
    <style:style style:name="T246_58" style:family="text">
      <style:text-properties style:font-name="Calibri" fo:font-size="11pt" style:font-size-asian="11pt" style:font-size-complex="11pt"/>
    </style:style>
    <style:style style:name="T246_59" style:family="text">
      <style:text-properties style:font-name="Calibri" fo:font-size="11pt" style:font-size-asian="11pt" style:font-size-complex="11pt"/>
    </style:style>
    <style:style style:name="T246_60" style:family="text">
      <style:text-properties style:font-name="Calibri" fo:font-size="11pt" style:font-size-asian="11pt" style:font-size-complex="11pt"/>
    </style:style>
    <style:style style:name="T246_61" style:family="text">
      <style:text-properties style:font-name="Calibri" fo:font-size="11pt" style:font-size-asian="11pt" style:font-name-complex="Arial" style:font-size-complex="11pt"/>
    </style:style>
    <style:style style:name="T246_62" style:family="text">
      <style:text-properties style:font-name="Calibri" fo:font-size="11pt" style:font-size-asian="11pt" style:font-name-complex="Arial" style:font-size-complex="11pt"/>
    </style:style>
    <style:style style:name="T246_63" style:family="text">
      <style:text-properties style:font-name="Calibri" fo:font-size="11pt" style:font-size-asian="11pt" style:font-name-complex="Arial" style:font-size-complex="11pt"/>
    </style:style>
    <style:style style:name="T246_64" style:family="text">
      <style:text-properties style:font-name="Calibri" fo:font-size="11pt" style:font-size-asian="11pt" style:font-name-complex="Arial" style:font-size-complex="11pt"/>
    </style:style>
    <style:style style:name="T246_65" style:family="text">
      <style:text-properties style:font-name="Calibri" fo:font-size="11pt" style:font-size-asian="11pt" style:font-name-complex="Arial" style:font-size-complex="11pt"/>
    </style:style>
    <style:style style:name="T246_66" style:family="text">
      <style:text-properties style:font-name="Calibri" fo:font-size="11pt" style:font-size-asian="11pt" style:font-name-complex="Arial" style:font-size-complex="11pt"/>
    </style:style>
    <style:style style:name="T246_67" style:family="text">
      <style:text-properties style:font-name="Calibri" fo:font-size="11pt" style:font-size-asian="11pt" style:font-name-complex="Arial" style:font-size-complex="11pt"/>
    </style:style>
    <style:style style:name="T246_68" style:family="text">
      <style:text-properties style:font-name="Calibri" fo:font-size="11pt" style:font-size-asian="11pt" style:font-name-complex="Arial" style:font-size-complex="11pt"/>
    </style:style>
    <style:style style:name="T246_69" style:family="text">
      <style:text-properties style:font-name="Calibri" fo:font-size="11pt" style:font-size-asian="11pt" style:font-size-complex="11pt"/>
    </style:style>
    <style:style style:name="T246_70" style:family="text">
      <style:text-properties style:font-name="Calibri" fo:font-size="11pt" style:font-size-asian="11pt" style:font-size-complex="11pt"/>
    </style:style>
    <style:style style:name="T246_71" style:family="text">
      <style:text-properties style:font-name="Calibri" fo:font-size="11pt" style:font-size-asian="11pt" style:font-size-complex="11pt"/>
    </style:style>
    <style:style style:name="T246_72" style:family="text">
      <style:text-properties style:font-name="Calibri" fo:font-size="11pt" style:font-size-asian="11pt" style:font-name-complex="Arial" style:font-size-complex="11pt"/>
    </style:style>
    <style:style style:name="T246_73" style:family="text">
      <style:text-properties style:font-name="Calibri" fo:font-size="11pt" style:font-size-asian="11pt" style:font-name-complex="Arial" style:font-size-complex="11pt"/>
    </style:style>
    <style:style style:name="T246_74" style:family="text">
      <style:text-properties style:font-name="Calibri" fo:font-size="11pt" style:font-size-asian="11pt" style:font-name-complex="Arial" style:font-size-complex="11pt"/>
    </style:style>
    <style:style style:name="T246_75" style:family="text">
      <style:text-properties style:font-name="Calibri" fo:font-size="11pt" style:font-size-asian="11pt" style:font-name-complex="Arial" style:font-size-complex="11pt"/>
    </style:style>
    <style:style style:name="T246_76" style:family="text">
      <style:text-properties style:font-name="Calibri" fo:font-size="11pt" style:font-size-asian="11pt" style:font-name-complex="Arial" style:font-size-complex="11pt"/>
    </style:style>
    <style:style style:name="T246_77" style:family="text">
      <style:text-properties style:font-name="Calibri" fo:font-size="11pt" style:font-size-asian="11pt" style:font-name-complex="Arial" style:font-size-complex="11pt"/>
    </style:style>
    <style:style style:name="T246_78" style:family="text">
      <style:text-properties style:font-name="Calibri" fo:font-size="11pt" style:font-size-asian="11pt" style:font-name-complex="Arial" style:font-size-complex="11pt"/>
    </style:style>
    <style:style style:name="T246_79" style:family="text">
      <style:text-properties style:font-name="Calibri" fo:font-size="11pt" style:font-size-asian="11pt" style:font-name-complex="Arial" style:font-size-complex="11pt"/>
    </style:style>
    <style:style style:name="P247" style:family="paragraph" style:parent-style-name="Normal">
      <style:text-properties style:font-name="Calibri" fo:font-size="11pt" style:font-size-asian="11pt" style:font-name-complex="Arial" style:font-size-complex="11pt"/>
    </style:style>
    <style:style style:name="P248" style:family="paragraph" style:parent-style-name="Normal">
      <style:paragraph-properties fo:text-align="justify"/>
    </style:style>
    <style:style style:name="T248_1" style:family="text">
      <style:text-properties style:font-name="Calibri" fo:font-size="11pt" style:font-size-asian="11pt" style:font-name-complex="Arial" style:font-size-complex="11pt" fo:font-weight="bold" style:font-weight-asian="bold"/>
    </style:style>
    <style:style style:name="T248_2" style:family="text">
      <style:text-properties style:font-name="Calibri" fo:font-size="11pt" style:font-size-asian="11pt" style:font-name-complex="Arial" style:font-size-complex="11pt" fo:font-weight="bold" style:font-weight-asian="bold"/>
    </style:style>
    <style:style style:name="T248_3" style:family="text">
      <style:text-properties style:font-name="Calibri" fo:font-size="11pt" style:font-size-asian="11pt" style:font-name-complex="Arial" style:font-size-complex="11pt"/>
    </style:style>
    <style:style style:name="T248_4" style:family="text">
      <style:text-properties style:font-name="Calibri" fo:font-size="11pt" style:font-size-asian="11pt" style:font-name-complex="Arial" style:font-size-complex="11pt"/>
    </style:style>
    <style:style style:name="T248_5" style:family="text">
      <style:text-properties style:font-name="Calibri" fo:font-size="11pt" style:font-size-asian="11pt" style:font-name-complex="Arial" style:font-size-complex="11pt"/>
    </style:style>
    <style:style style:name="T248_6" style:family="text">
      <style:text-properties style:font-name="Calibri" fo:font-size="11pt" style:font-size-asian="11pt" style:font-name-complex="Arial" style:font-size-complex="11pt"/>
    </style:style>
    <style:style style:name="T248_7" style:family="text">
      <style:text-properties style:font-name="Calibri" fo:font-size="11pt" style:font-size-asian="11pt" style:font-name-complex="Arial" style:font-size-complex="11pt"/>
    </style:style>
    <style:style style:name="T248_8" style:family="text">
      <style:text-properties style:font-name="Calibri" fo:font-size="11pt" style:font-size-asian="11pt" style:font-name-complex="Arial" style:font-size-complex="11pt"/>
    </style:style>
    <style:style style:name="T248_9" style:family="text">
      <style:text-properties style:font-name="Calibri" fo:font-size="11pt" style:font-size-asian="11pt" style:font-name-complex="Arial" style:font-size-complex="11pt"/>
    </style:style>
    <style:style style:name="T248_10" style:family="text">
      <style:text-properties style:font-name="Calibri" fo:font-size="11pt" style:font-size-asian="11pt" style:font-name-complex="Arial" style:font-size-complex="11pt"/>
    </style:style>
    <style:style style:name="T248_11" style:family="text">
      <style:text-properties style:font-name="Calibri" fo:font-size="11pt" style:font-size-asian="11pt" style:font-name-complex="Arial" style:font-size-complex="11pt"/>
    </style:style>
    <style:style style:name="T248_12" style:family="text">
      <style:text-properties style:font-name="Calibri" fo:font-size="11pt" style:font-size-asian="11pt" style:font-name-complex="Arial" style:font-size-complex="11pt"/>
    </style:style>
    <style:style style:name="T248_13" style:family="text">
      <style:text-properties style:font-name="Calibri" fo:font-size="11pt" style:font-size-asian="11pt" style:font-name-complex="Arial" style:font-size-complex="11pt"/>
    </style:style>
    <style:style style:name="P249" style:family="paragraph" style:parent-style-name="Normal">
      <style:paragraph-properties fo:text-align="justify"/>
    </style:style>
    <style:style style:name="T249_1" style:family="text">
      <style:text-properties style:font-name="Calibri" fo:font-size="11pt" style:font-size-asian="11pt" style:font-name-complex="Arial" style:font-size-complex="11pt"/>
    </style:style>
    <style:style style:name="P250" style:family="paragraph" style:parent-style-name="Normal"/>
    <style:style style:name="T250_1" style:family="text">
      <style:text-properties style:font-name="Calibri" fo:font-size="11pt" style:font-size-asian="11pt" style:font-name-complex="Arial" style:font-size-complex="11pt" fo:font-weight="bold" style:font-weight-asian="bold"/>
    </style:style>
    <style:style style:name="P251" style:family="paragraph" style:parent-style-name="List_20_Paragraph">
      <style:paragraph-properties fo:margin-left="0.635cm"/>
      <style:text-properties style:font-name="Calibri" fo:font-size="11pt" style:font-size-asian="11pt" style:font-name-complex="Arial" style:font-size-complex="11pt"/>
    </style:style>
    <style:style style:name="P252" style:family="paragraph" style:parent-style-name="Default">
      <style:paragraph-properties fo:text-align="justify"/>
    </style:style>
    <style:style style:name="T252_1" style:family="text">
      <style:text-properties fo:color="#000000" style:font-name="Calibri" fo:font-size="11pt" style:font-size-asian="11pt" style:font-name-complex="Arial" style:font-size-complex="11pt" fo:font-weight="bold" style:font-weight-asian="bold"/>
    </style:style>
    <style:style style:name="T252_2" style:family="text">
      <style:text-properties fo:color="#000000" style:font-name="Calibri" fo:font-size="11pt" style:font-size-asian="11pt" style:font-name-complex="Arial" style:font-size-complex="11pt" fo:font-weight="bold" style:font-weight-asian="bold"/>
    </style:style>
    <style:style style:name="T252_3" style:family="text">
      <style:text-properties fo:color="#000000" style:font-name="Calibri" fo:font-size="11pt" style:font-size-asian="11pt" style:font-name-complex="Arial" style:font-size-complex="11pt" fo:font-weight="bold" style:font-weight-asian="bold"/>
    </style:style>
    <style:style style:name="T252_4" style:family="text">
      <style:text-properties fo:color="#000000" style:font-name="Calibri" fo:font-size="11pt" style:font-size-asian="11pt" style:font-name-complex="Arial" style:font-size-complex="11pt"/>
    </style:style>
    <style:style style:name="T252_5" style:family="text">
      <style:text-properties fo:color="#000000" style:font-name="Calibri" fo:font-size="11pt" style:font-size-asian="11pt" style:font-name-complex="Arial" style:font-size-complex="11pt"/>
    </style:style>
    <style:style style:name="T252_6" style:family="text">
      <style:text-properties fo:color="#000000" style:font-name="Calibri" fo:font-size="11pt" style:font-size-asian="11pt" style:font-name-complex="Arial" style:font-size-complex="11pt"/>
    </style:style>
    <style:style style:name="T252_7" style:family="text">
      <style:text-properties fo:color="#000000" style:font-name="Calibri" fo:font-size="11pt" style:font-size-asian="11pt" style:font-name-complex="Arial" style:font-size-complex="11pt"/>
    </style:style>
    <style:style style:name="T252_8" style:family="text">
      <style:text-properties fo:color="#000000" style:font-name="Calibri" fo:font-size="11pt" style:font-size-asian="11pt" style:font-name-complex="Arial" style:font-size-complex="11pt"/>
    </style:style>
    <style:style style:name="T252_9" style:family="text">
      <style:text-properties fo:color="#000000" style:font-name="Calibri" fo:font-size="11pt" style:font-size-asian="11pt" style:font-name-complex="Arial" style:font-size-complex="11pt"/>
    </style:style>
    <style:style style:name="T252_10" style:family="text">
      <style:text-properties fo:color="#000000" style:font-name="Calibri" fo:font-size="11pt" style:font-size-asian="11pt" style:font-name-complex="Arial" style:font-size-complex="11pt"/>
    </style:style>
    <style:style style:name="T252_11" style:family="text">
      <style:text-properties fo:color="#000000" style:font-name="Calibri" fo:font-size="11pt" style:font-size-asian="11pt" style:font-name-complex="Arial" style:font-size-complex="11pt"/>
    </style:style>
    <style:style style:name="T252_12" style:family="text">
      <style:text-properties fo:color="#000000" style:font-name="Calibri" fo:font-size="11pt" style:font-size-asian="11pt" style:font-name-complex="Arial" style:font-size-complex="11pt"/>
    </style:style>
    <style:style style:name="T252_13" style:family="text">
      <style:text-properties fo:color="#000000" style:font-name="Calibri" fo:font-size="11pt" style:font-size-asian="11pt" style:font-name-complex="Arial" style:font-size-complex="11pt"/>
    </style:style>
    <style:style style:name="T252_14" style:family="text">
      <style:text-properties fo:color="#000000" style:font-name="Calibri" fo:font-size="11pt" style:font-size-asian="11pt" style:font-name-complex="Arial" style:font-size-complex="11pt"/>
    </style:style>
    <style:style style:name="T252_15" style:family="text">
      <style:text-properties fo:color="#000000" style:font-name="Calibri" fo:font-size="11pt" style:font-size-asian="11pt" style:font-name-complex="Arial" style:font-size-complex="11pt"/>
    </style:style>
    <style:style style:name="T252_16" style:family="text">
      <style:text-properties fo:color="#000000" style:font-name="Calibri" fo:font-size="11pt" style:font-size-asian="11pt" style:font-name-complex="Arial" style:font-size-complex="11pt"/>
    </style:style>
    <style:style style:name="T252_17" style:family="text">
      <style:text-properties fo:color="#000000" style:font-name="Calibri" fo:font-size="11pt" style:font-size-asian="11pt" style:font-name-complex="Arial" style:font-size-complex="11pt"/>
    </style:style>
    <style:style style:name="T252_18" style:family="text">
      <style:text-properties fo:color="#000000" style:font-name="Calibri" fo:font-size="11pt" style:font-size-asian="11pt" style:font-name-complex="Arial" style:font-size-complex="11pt"/>
    </style:style>
    <style:style style:name="T252_19" style:family="text">
      <style:text-properties fo:color="#000000" style:font-name="Calibri" fo:font-size="11pt" style:font-size-asian="11pt" style:font-name-complex="Arial" style:font-size-complex="11pt"/>
    </style:style>
    <style:style style:name="T252_20" style:family="text">
      <style:text-properties fo:color="#000000" style:font-name="Calibri" fo:font-size="11pt" style:font-size-asian="11pt" style:font-name-complex="Arial" style:font-size-complex="11pt"/>
    </style:style>
    <style:style style:name="T252_21" style:family="text">
      <style:text-properties fo:color="#000000" style:font-name="Calibri" fo:font-size="11pt" style:font-size-asian="11pt" style:font-name-complex="Arial" style:font-size-complex="11pt"/>
    </style:style>
    <style:style style:name="T252_22" style:family="text">
      <style:text-properties fo:color="#000000" style:font-name="Calibri" fo:font-size="11pt" style:font-size-asian="11pt" style:font-name-complex="Arial" style:font-size-complex="11pt"/>
    </style:style>
    <style:style style:name="P253" style:family="paragraph" style:parent-style-name="Default">
      <style:paragraph-properties fo:text-align="justify"/>
      <style:text-properties fo:color="#000000" style:font-name="Calibri" fo:font-size="11pt" style:font-size-asian="11pt" style:font-name-complex="Arial" style:font-size-complex="11pt"/>
    </style:style>
    <style:style style:name="P254" style:family="paragraph" style:parent-style-name="Default">
      <style:paragraph-properties fo:text-align="justify"/>
    </style:style>
    <style:style style:name="T254_1" style:family="text">
      <style:text-properties fo:color="#000000" style:font-name="Calibri" fo:font-size="11pt" style:font-size-asian="11pt" style:font-name-complex="Arial" style:font-size-complex="11pt" fo:font-weight="bold" style:font-weight-asian="bold"/>
    </style:style>
    <style:style style:name="T254_2" style:family="text">
      <style:text-properties fo:color="#000000" style:font-name="Calibri" fo:font-size="11pt" style:font-size-asian="11pt" style:font-name-complex="Arial" style:font-size-complex="11pt" fo:font-weight="bold" style:font-weight-asian="bold"/>
    </style:style>
    <style:style style:name="T254_3" style:family="text">
      <style:text-properties fo:color="#000000" style:font-name="Calibri" fo:font-size="11pt" style:font-size-asian="11pt" style:font-name-complex="Arial" style:font-size-complex="11pt" fo:font-weight="bold" style:font-weight-asian="bold"/>
    </style:style>
    <style:style style:name="T254_4" style:family="text">
      <style:text-properties fo:color="#000000" style:font-name="Calibri" fo:font-size="11pt" style:font-size-asian="11pt" style:font-name-complex="Arial" style:font-size-complex="11pt" fo:font-weight="bold" style:font-weight-asian="bold"/>
    </style:style>
    <style:style style:name="T254_5" style:family="text">
      <style:text-properties fo:color="#000000" style:font-name="Calibri" fo:font-size="11pt" style:font-size-asian="11pt" style:font-name-complex="Arial" style:font-size-complex="11pt"/>
    </style:style>
    <style:style style:name="T254_6" style:family="text">
      <style:text-properties fo:color="#000000" style:font-name="Calibri" fo:font-size="11pt" style:font-size-asian="11pt" style:font-name-complex="Arial" style:font-size-complex="11pt"/>
    </style:style>
    <style:style style:name="T254_7" style:family="text">
      <style:text-properties fo:color="#000000" style:font-name="Calibri" fo:font-size="11pt" style:font-size-asian="11pt" style:font-name-complex="Arial" style:font-size-complex="11pt"/>
    </style:style>
    <style:style style:name="T254_8" style:family="text">
      <style:text-properties fo:color="#000000" style:font-name="Calibri" fo:font-size="11pt" style:font-size-asian="11pt" style:font-name-complex="Arial" style:font-size-complex="11pt"/>
    </style:style>
    <style:style style:name="T254_9" style:family="text">
      <style:text-properties fo:color="#000000" style:font-name="Calibri" fo:font-size="11pt" style:font-size-asian="11pt" style:font-name-complex="Arial" style:font-size-complex="11pt"/>
    </style:style>
    <style:style style:name="T254_10" style:family="text">
      <style:text-properties fo:color="#000000" style:font-name="Calibri" fo:font-size="11pt" style:font-size-asian="11pt" style:font-name-complex="Arial" style:font-size-complex="11pt"/>
    </style:style>
    <style:style style:name="T254_11" style:family="text">
      <style:text-properties fo:color="#000000" style:font-name="Calibri" fo:font-size="11pt" style:font-size-asian="11pt" style:font-name-complex="Arial" style:font-size-complex="11pt"/>
    </style:style>
    <style:style style:name="T254_12" style:family="text">
      <style:text-properties fo:color="#000000" style:font-name="Calibri" fo:font-size="11pt" style:font-size-asian="11pt" style:font-name-complex="Arial" style:font-size-complex="11pt"/>
    </style:style>
    <style:style style:name="T254_13" style:family="text">
      <style:text-properties fo:color="#000000" style:font-name="Calibri" fo:font-size="11pt" style:font-size-asian="11pt" style:font-name-complex="Arial" style:font-size-complex="11pt"/>
    </style:style>
    <style:style style:name="T254_14" style:family="text">
      <style:text-properties fo:color="#000000" style:font-name="Calibri" fo:font-size="11pt" style:font-size-asian="11pt" style:font-name-complex="Arial" style:font-size-complex="11pt"/>
    </style:style>
    <style:style style:name="T254_15" style:family="text">
      <style:text-properties fo:color="#000000" style:font-name="Calibri" fo:font-size="11pt" style:font-size-asian="11pt" style:font-name-complex="Arial" style:font-size-complex="11pt"/>
    </style:style>
    <style:style style:name="T254_16" style:family="text">
      <style:text-properties fo:color="#000000" style:font-name="Calibri" fo:font-size="11pt" style:font-size-asian="11pt" style:font-name-complex="Arial" style:font-size-complex="11pt"/>
    </style:style>
    <style:style style:name="T254_17" style:family="text">
      <style:text-properties fo:color="#000000" style:font-name="Calibri" fo:font-size="11pt" style:font-size-asian="11pt" style:font-name-complex="Arial" style:font-size-complex="11pt"/>
    </style:style>
    <style:style style:name="T254_18" style:family="text">
      <style:text-properties fo:color="#000000" style:font-name="Calibri" fo:font-size="11pt" style:font-size-asian="11pt" style:font-name-complex="Arial" style:font-size-complex="11pt"/>
    </style:style>
    <style:style style:name="T254_19" style:family="text">
      <style:text-properties fo:color="#000000" style:font-name="Calibri" fo:font-size="11pt" style:font-size-asian="11pt" style:font-name-complex="Arial" style:font-size-complex="11pt"/>
    </style:style>
    <style:style style:name="T254_20" style:family="text">
      <style:text-properties fo:color="#000000" style:font-name="Calibri" fo:font-size="11pt" style:font-size-asian="11pt" style:font-name-complex="Arial" style:font-size-complex="11pt"/>
    </style:style>
    <style:style style:name="T254_21" style:family="text">
      <style:text-properties fo:color="#000000" style:font-name="Calibri" fo:font-size="11pt" style:font-size-asian="11pt" style:font-name-complex="Arial" style:font-size-complex="11pt"/>
    </style:style>
    <style:style style:name="T254_22" style:family="text">
      <style:text-properties fo:color="#000000" style:font-name="Calibri" fo:font-size="11pt" style:font-size-asian="11pt" style:font-name-complex="Arial" style:font-size-complex="11pt"/>
    </style:style>
    <style:style style:name="T254_23" style:family="text">
      <style:text-properties fo:color="#000000" style:font-name="Calibri" fo:font-size="11pt" style:font-size-asian="11pt" style:font-name-complex="Arial" style:font-size-complex="11pt"/>
    </style:style>
    <style:style style:name="T254_24" style:family="text">
      <style:text-properties fo:color="#000000" style:font-name="Calibri" fo:font-size="11pt" style:font-size-asian="11pt" style:font-name-complex="Arial" style:font-size-complex="11pt"/>
    </style:style>
    <style:style style:name="T254_25" style:family="text">
      <style:text-properties fo:color="#000000" style:font-name="Calibri" fo:font-size="11pt" style:font-size-asian="11pt" style:font-name-complex="Arial" style:font-size-complex="11pt"/>
    </style:style>
    <style:style style:name="T254_26" style:family="text">
      <style:text-properties fo:color="#000000" style:font-name="Calibri" fo:font-size="11pt" style:font-size-asian="11pt" style:font-size-complex="11pt"/>
    </style:style>
    <style:style style:name="T254_27" style:family="text">
      <style:text-properties fo:color="#000000" style:font-name="Calibri" fo:font-size="11pt" style:font-size-asian="11pt" style:font-size-complex="11pt"/>
    </style:style>
    <style:style style:name="T254_28" style:family="text">
      <style:text-properties fo:color="#000000" style:font-name="Calibri" fo:font-size="11pt" style:font-size-asian="11pt" style:font-size-complex="11pt"/>
    </style:style>
    <style:style style:name="T254_29" style:family="text">
      <style:text-properties fo:color="#000000" style:font-name="Calibri" fo:font-size="11pt" style:font-size-asian="11pt" style:font-size-complex="11pt"/>
    </style:style>
    <style:style style:name="T254_30" style:family="text">
      <style:text-properties fo:color="#000000" style:font-name="Calibri" fo:font-size="11pt" style:font-size-asian="11pt" style:font-size-complex="11pt"/>
    </style:style>
    <style:style style:name="T254_31" style:family="text">
      <style:text-properties fo:color="#000000" style:font-name="Calibri" fo:font-size="11pt" style:font-size-asian="11pt" style:font-size-complex="11pt"/>
    </style:style>
    <style:style style:name="T254_32" style:family="text">
      <style:text-properties fo:color="#000000" style:font-name="Calibri" fo:font-size="11pt" style:font-size-asian="11pt" style:font-size-complex="11pt"/>
    </style:style>
    <style:style style:name="T254_33" style:family="text">
      <style:text-properties fo:color="#000000" style:font-name="Calibri" fo:font-size="11pt" style:font-size-asian="11pt" style:font-size-complex="11pt"/>
    </style:style>
    <style:style style:name="T254_34" style:family="text">
      <style:text-properties fo:color="#000000" style:font-name="Calibri" fo:font-size="11pt" style:font-size-asian="11pt" style:font-size-complex="11pt"/>
    </style:style>
    <style:style style:name="T254_35" style:family="text">
      <style:text-properties fo:color="#000000" style:font-name="Calibri" fo:font-size="11pt" style:font-size-asian="11pt" style:font-size-complex="11pt"/>
    </style:style>
    <style:style style:name="T254_36" style:family="text">
      <style:text-properties fo:color="#000000" style:font-name="Calibri" fo:font-size="11pt" style:font-size-asian="11pt" style:font-size-complex="11pt"/>
    </style:style>
    <style:style style:name="T254_37" style:family="text">
      <style:text-properties fo:color="#000000" style:font-name="Calibri" fo:font-size="11pt" style:font-size-asian="11pt" style:font-size-complex="11pt"/>
    </style:style>
    <style:style style:name="T254_38" style:family="text">
      <style:text-properties fo:color="#000000" style:font-name="Calibri" fo:font-size="11pt" style:font-size-asian="11pt" style:font-size-complex="11pt"/>
    </style:style>
    <style:style style:name="T254_39" style:family="text">
      <style:text-properties fo:color="#000000" style:font-name="Calibri" fo:font-size="11pt" style:font-size-asian="11pt" style:font-size-complex="11pt"/>
    </style:style>
    <style:style style:name="T254_40" style:family="text">
      <style:text-properties fo:color="#000000" style:font-name="Calibri" fo:font-size="11pt" style:font-size-asian="11pt" style:font-size-complex="11pt"/>
    </style:style>
    <style:style style:name="T254_41" style:family="text">
      <style:text-properties fo:color="#000000" style:font-name="Calibri" fo:font-size="11pt" style:font-size-asian="11pt" style:font-size-complex="11pt"/>
    </style:style>
    <style:style style:name="T254_42" style:family="text">
      <style:text-properties fo:color="#000000" style:font-name="Calibri" fo:font-size="11pt" style:font-size-asian="11pt" style:font-size-complex="11pt"/>
    </style:style>
    <style:style style:name="T254_43" style:family="text">
      <style:text-properties fo:color="#000000" style:font-name="Calibri" fo:font-size="11pt" style:font-size-asian="11pt" style:font-size-complex="11pt"/>
    </style:style>
    <style:style style:name="T254_44" style:family="text">
      <style:text-properties fo:color="#000000" style:font-name="Calibri" fo:font-size="11pt" style:font-size-asian="11pt" style:font-size-complex="11pt"/>
    </style:style>
    <style:style style:name="T254_45" style:family="text">
      <style:text-properties fo:color="#000000" style:font-name="Calibri" fo:font-size="11pt" style:font-size-asian="11pt" style:font-size-complex="11pt"/>
    </style:style>
    <style:style style:name="T254_46" style:family="text">
      <style:text-properties fo:color="#000000" style:font-name="Calibri" fo:font-size="11pt" style:font-size-asian="11pt" style:font-size-complex="11pt"/>
    </style:style>
    <style:style style:name="T254_47" style:family="text">
      <style:text-properties fo:color="#000000" style:font-name="Calibri" fo:font-size="11pt" style:font-size-asian="11pt" style:font-size-complex="11pt"/>
    </style:style>
    <style:style style:name="T254_48" style:family="text">
      <style:text-properties fo:color="#000000" style:font-name="Calibri" fo:font-size="11pt" style:font-size-asian="11pt" style:font-size-complex="11pt"/>
    </style:style>
    <style:style style:name="P255" style:family="paragraph" style:parent-style-name="Normal">
      <style:paragraph-properties fo:text-align="justify"/>
      <style:text-properties style:font-name="Calibri" fo:font-size="11pt" style:font-size-asian="11pt" style:font-size-complex="11pt"/>
    </style:style>
    <style:style style:name="P256" style:family="paragraph" style:parent-style-name="Default">
      <style:paragraph-properties fo:text-align="justify"/>
    </style:style>
    <style:style style:name="T256_1" style:family="text">
      <style:text-properties fo:color="#000000" style:font-name="Calibri" fo:font-size="11pt" style:font-size-asian="11pt" style:font-size-complex="11pt" fo:font-weight="bold" style:font-weight-asian="bold" style:font-weight-complex="bold"/>
    </style:style>
    <style:style style:name="T256_2" style:family="text">
      <style:text-properties fo:color="#000000" style:font-name="Calibri" fo:font-size="11pt" style:font-size-asian="11pt" style:font-size-complex="11pt" fo:font-weight="bold" style:font-weight-asian="bold" style:font-weight-complex="bold"/>
    </style:style>
    <style:style style:name="T256_3" style:family="text">
      <style:text-properties fo:color="#000000" style:font-name="Calibri" fo:font-size="11pt" style:font-size-asian="11pt" style:font-size-complex="11pt" fo:font-weight="bold" style:font-weight-asian="bold" style:font-weight-complex="bold"/>
    </style:style>
    <style:style style:name="T256_4" style:family="text">
      <style:text-properties fo:color="#000000" style:font-name="Calibri" fo:font-size="11pt" style:font-size-asian="11pt" style:font-size-complex="11pt" style:font-weight-complex="bold"/>
    </style:style>
    <style:style style:name="T256_5" style:family="text">
      <style:text-properties fo:color="#000000" style:font-name="Calibri" fo:font-size="11pt" style:font-size-asian="11pt" style:font-size-complex="11pt" style:font-weight-complex="bold"/>
    </style:style>
    <style:style style:name="T256_6" style:family="text">
      <style:text-properties fo:color="#000000" style:font-name="Calibri" fo:font-size="11pt" style:font-size-asian="11pt" style:font-size-complex="11pt" style:font-weight-complex="bold"/>
    </style:style>
    <style:style style:name="T256_7" style:family="text">
      <style:text-properties fo:color="#000000" style:font-name="Calibri" fo:font-size="11pt" style:font-size-asian="11pt" style:font-size-complex="11pt" fo:font-weight="bold" style:font-weight-asian="bold" style:font-weight-complex="bold"/>
    </style:style>
    <style:style style:name="T256_8" style:family="text">
      <style:text-properties fo:color="#000000" style:font-name="Calibri" fo:font-size="11pt" style:font-size-asian="11pt" style:font-size-complex="11pt" style:font-weight-complex="bold"/>
    </style:style>
    <style:style style:name="T256_9" style:family="text">
      <style:text-properties fo:color="#000000" style:font-name="Calibri" fo:font-size="11pt" style:font-size-asian="11pt" style:font-size-complex="11pt"/>
    </style:style>
    <style:style style:name="T256_10" style:family="text">
      <style:text-properties fo:color="#000000" style:font-name="Calibri" fo:font-size="11pt" style:font-size-asian="11pt" style:font-size-complex="11pt"/>
    </style:style>
    <style:style style:name="T256_11" style:family="text">
      <style:text-properties fo:color="#000000" style:font-name="Calibri" fo:font-size="11pt" style:font-size-asian="11pt" style:font-size-complex="11pt"/>
    </style:style>
    <style:style style:name="T256_12" style:family="text">
      <style:text-properties fo:color="#000000" style:font-name="Calibri" fo:font-size="11pt" style:font-size-asian="11pt" style:font-size-complex="11pt"/>
    </style:style>
    <style:style style:name="T256_13" style:family="text">
      <style:text-properties fo:color="#000000" style:font-name="Calibri" fo:font-size="11pt" style:font-size-asian="11pt" style:font-size-complex="11pt"/>
    </style:style>
    <style:style style:name="T256_14" style:family="text">
      <style:text-properties fo:color="#000000" style:font-name="Calibri" fo:font-size="11pt" style:font-size-asian="11pt" style:font-size-complex="11pt"/>
    </style:style>
    <style:style style:name="T256_15" style:family="text">
      <style:text-properties fo:color="#000000" style:font-name="Calibri" fo:font-size="11pt" style:font-size-asian="11pt" style:font-size-complex="11pt"/>
    </style:style>
    <style:style style:name="T256_16" style:family="text">
      <style:text-properties fo:color="#000000" style:font-name="Calibri" fo:font-size="11pt" style:font-size-asian="11pt" style:font-size-complex="11pt"/>
    </style:style>
    <style:style style:name="T256_17" style:family="text">
      <style:text-properties fo:color="#000000" style:font-name="Calibri" fo:font-size="11pt" style:font-size-asian="11pt" style:font-size-complex="11pt"/>
    </style:style>
    <style:style style:name="T256_18" style:family="text">
      <style:text-properties fo:color="#000000" style:font-name="Calibri" fo:font-size="11pt" style:font-size-asian="11pt" style:font-size-complex="11pt"/>
    </style:style>
    <style:style style:name="T256_19" style:family="text">
      <style:text-properties fo:color="#000000" style:font-name="Calibri" fo:font-size="11pt" style:font-size-asian="11pt" style:font-size-complex="11pt"/>
    </style:style>
    <style:style style:name="T256_20" style:family="text">
      <style:text-properties fo:color="#000000" style:font-name="Calibri" fo:font-size="11pt" style:font-size-asian="11pt" style:font-size-complex="11pt"/>
    </style:style>
    <style:style style:name="T256_21" style:family="text">
      <style:text-properties fo:color="#000000" style:font-name="Calibri" fo:font-size="11pt" style:font-size-asian="11pt" style:font-size-complex="11pt"/>
    </style:style>
    <style:style style:name="P257" style:family="paragraph" style:parent-style-name="Default">
      <style:paragraph-properties fo:text-align="justify"/>
      <style:text-properties fo:color="#000000" style:font-name="Calibri" fo:font-size="11pt" style:font-size-asian="11pt" style:font-size-complex="11pt"/>
    </style:style>
    <style:style style:name="P258" style:family="paragraph" style:parent-style-name="Default">
      <style:paragraph-properties fo:text-align="justify"/>
    </style:style>
    <style:style style:name="T258_1" style:family="text">
      <style:text-properties fo:color="#000000" style:font-name="Calibri" fo:font-size="11pt" style:font-size-asian="11pt" style:font-size-complex="11pt" fo:font-weight="bold" style:font-weight-asian="bold" style:font-weight-complex="bold"/>
    </style:style>
    <style:style style:name="T258_2" style:family="text">
      <style:text-properties fo:color="#000000" style:font-name="Calibri" fo:font-size="11pt" style:font-size-asian="11pt" style:font-size-complex="11pt" fo:font-weight="bold" style:font-weight-asian="bold" style:font-weight-complex="bold"/>
    </style:style>
    <style:style style:name="T258_3" style:family="text">
      <style:text-properties fo:color="#000000" style:font-name="Calibri" fo:font-size="11pt" style:font-size-asian="11pt" style:font-size-complex="11pt" fo:font-weight="bold" style:font-weight-asian="bold" style:font-weight-complex="bold"/>
    </style:style>
    <style:style style:name="T258_4" style:family="text">
      <style:text-properties fo:color="#000000" style:font-name="Calibri" fo:font-size="11pt" style:font-size-asian="11pt" style:font-size-complex="11pt" fo:font-weight="bold" style:font-weight-asian="bold" style:font-weight-complex="bold"/>
    </style:style>
    <style:style style:name="T258_5" style:family="text">
      <style:text-properties fo:color="#000000" style:font-name="Calibri" fo:font-size="11pt" style:font-size-asian="11pt" style:font-size-complex="11pt" fo:font-weight="bold" style:font-weight-asian="bold" style:font-weight-complex="bold"/>
    </style:style>
    <style:style style:name="T258_6" style:family="text">
      <style:text-properties fo:color="#000000" style:font-name="Calibri" fo:font-size="11pt" style:font-size-asian="11pt" style:font-size-complex="11pt" fo:font-weight="bold" style:font-weight-asian="bold" style:font-weight-complex="bold"/>
    </style:style>
    <style:style style:name="T258_7" style:family="text">
      <style:text-properties fo:color="#000000" style:font-name="Calibri" fo:font-size="11pt" style:font-size-asian="11pt" style:font-size-complex="11pt" style:font-weight-complex="bold"/>
    </style:style>
    <style:style style:name="T258_8" style:family="text">
      <style:text-properties fo:color="#000000" style:font-name="Calibri" fo:font-size="11pt" style:font-size-asian="11pt" style:font-size-complex="11pt" style:font-weight-complex="bold"/>
    </style:style>
    <style:style style:name="T258_9" style:family="text">
      <style:text-properties fo:color="#000000" style:font-name="Calibri" fo:font-size="11pt" style:font-size-asian="11pt" style:font-size-complex="11pt" style:font-weight-complex="bold"/>
    </style:style>
    <style:style style:name="T258_10" style:family="text">
      <style:text-properties fo:color="#000000" style:font-name="Calibri" fo:font-size="11pt" style:font-size-asian="11pt" style:font-size-complex="11pt"/>
    </style:style>
    <style:style style:name="T258_11" style:family="text">
      <style:text-properties fo:color="#000000" style:font-name="Calibri" fo:font-size="11pt" style:font-size-asian="11pt" style:font-size-complex="11pt"/>
    </style:style>
    <style:style style:name="T258_12" style:family="text">
      <style:text-properties fo:color="#000000" style:font-name="Calibri" fo:font-size="11pt" style:font-size-asian="11pt" style:font-size-complex="11pt"/>
    </style:style>
    <style:style style:name="T258_13" style:family="text">
      <style:text-properties fo:color="#000000" style:font-name="Calibri" fo:font-size="11pt" style:font-size-asian="11pt" style:font-size-complex="11pt"/>
    </style:style>
    <style:style style:name="T258_14" style:family="text">
      <style:text-properties fo:color="#000000" style:font-name="Calibri" fo:font-size="11pt" style:font-size-asian="11pt" style:font-size-complex="11pt"/>
    </style:style>
    <style:style style:name="T258_15" style:family="text">
      <style:text-properties fo:color="#000000" style:font-name="Calibri" fo:font-size="11pt" style:font-size-asian="11pt" style:font-size-complex="11pt"/>
    </style:style>
    <style:style style:name="T258_16" style:family="text">
      <style:text-properties fo:color="#000000" style:font-name="Calibri" fo:font-size="11pt" style:font-size-asian="11pt" style:font-size-complex="11pt"/>
    </style:style>
    <style:style style:name="T258_17" style:family="text">
      <style:text-properties fo:color="#000000" style:font-name="Calibri" fo:font-size="11pt" style:font-size-asian="11pt" style:font-size-complex="11pt"/>
    </style:style>
    <style:style style:name="T258_18" style:family="text">
      <style:text-properties fo:color="#000000" style:font-name="Calibri" fo:font-size="11pt" style:font-size-asian="11pt" style:font-size-complex="11pt"/>
    </style:style>
    <style:style style:name="T258_19" style:family="text">
      <style:text-properties fo:color="#000000" style:font-name="Calibri" fo:font-size="11pt" style:font-size-asian="11pt" style:font-size-complex="11pt"/>
    </style:style>
    <style:style style:name="T258_20" style:family="text">
      <style:text-properties fo:color="#000000" style:font-name="Calibri" fo:font-size="11pt" style:font-size-asian="11pt" style:font-size-complex="11pt"/>
    </style:style>
    <style:style style:name="T258_21" style:family="text">
      <style:text-properties fo:color="#000000" style:font-name="Calibri" fo:font-size="11pt" style:font-size-asian="11pt" style:font-size-complex="11pt"/>
    </style:style>
    <style:style style:name="T258_22" style:family="text">
      <style:text-properties fo:color="#000000" style:font-name="Calibri" fo:font-size="11pt" style:font-size-asian="11pt" style:font-size-complex="11pt"/>
    </style:style>
    <style:style style:name="T258_23" style:family="text">
      <style:text-properties fo:color="#000000" style:font-name="Calibri" fo:font-size="11pt" style:font-size-asian="11pt" style:font-size-complex="11pt"/>
    </style:style>
    <style:style style:name="P259" style:family="paragraph" style:parent-style-name="Default">
      <style:paragraph-properties fo:text-align="justify"/>
      <style:text-properties fo:color="#000000" style:font-name="Calibri" fo:font-size="11pt" style:font-size-asian="11pt" style:font-size-complex="11pt"/>
    </style:style>
    <style:style style:name="P260" style:family="paragraph" style:parent-style-name="Default">
      <style:paragraph-properties fo:text-align="justify"/>
    </style:style>
    <style:style style:name="T260_1" style:family="text">
      <style:text-properties fo:color="#000000" style:font-name="Calibri" fo:font-size="11pt" style:font-size-asian="11pt" style:font-size-complex="11pt" fo:font-weight="bold" style:font-weight-asian="bold" style:font-weight-complex="bold"/>
    </style:style>
    <style:style style:name="T260_2" style:family="text">
      <style:text-properties fo:color="#000000" style:font-name="Calibri" fo:font-size="11pt" style:font-size-asian="11pt" style:font-size-complex="11pt" fo:font-weight="bold" style:font-weight-asian="bold" style:font-weight-complex="bold"/>
    </style:style>
    <style:style style:name="T260_3" style:family="text">
      <style:text-properties fo:color="#000000" style:font-name="Calibri" fo:font-size="11pt" style:font-size-asian="11pt" style:font-size-complex="11pt" fo:font-weight="bold" style:font-weight-asian="bold" style:font-weight-complex="bold"/>
    </style:style>
    <style:style style:name="T260_4" style:family="text">
      <style:text-properties fo:color="#000000" style:font-name="Calibri" fo:font-size="11pt" style:font-size-asian="11pt" style:font-size-complex="11pt"/>
    </style:style>
    <style:style style:name="T260_5" style:family="text">
      <style:text-properties fo:color="#000000" style:font-name="Calibri" fo:font-size="11pt" style:font-size-asian="11pt" style:font-size-complex="11pt"/>
    </style:style>
    <style:style style:name="T260_6" style:family="text">
      <style:text-properties fo:color="#000000" style:font-name="Calibri" fo:font-size="11pt" style:font-size-asian="11pt" style:font-size-complex="11pt"/>
    </style:style>
    <style:style style:name="T260_7" style:family="text">
      <style:text-properties fo:color="#000000" style:font-name="Calibri" fo:font-size="11pt" style:font-size-asian="11pt" style:font-size-complex="11pt"/>
    </style:style>
    <style:style style:name="T260_8" style:family="text">
      <style:text-properties fo:color="#000000" style:font-name="Calibri" fo:font-size="11pt" style:font-size-asian="11pt" style:font-size-complex="11pt"/>
    </style:style>
    <style:style style:name="T260_9" style:family="text">
      <style:text-properties fo:color="#000000" style:font-name="Calibri" fo:font-size="11pt" style:font-size-asian="11pt" style:font-size-complex="11pt"/>
    </style:style>
    <style:style style:name="T260_10" style:family="text">
      <style:text-properties fo:color="#000000" style:font-name="Calibri" fo:font-size="11pt" style:font-size-asian="11pt" style:font-size-complex="11pt"/>
    </style:style>
    <style:style style:name="T260_11" style:family="text">
      <style:text-properties fo:color="#000000" style:font-name="Calibri" fo:font-size="11pt" style:font-size-asian="11pt" style:font-size-complex="11pt"/>
    </style:style>
    <style:style style:name="T260_12" style:family="text">
      <style:text-properties fo:color="#000000" style:font-name="Calibri" fo:font-size="11pt" style:font-size-asian="11pt" style:font-size-complex="11pt"/>
    </style:style>
    <style:style style:name="T260_13" style:family="text">
      <style:text-properties fo:color="#000000" style:font-name="Calibri" fo:font-size="11pt" style:font-size-asian="11pt" style:font-size-complex="11pt"/>
    </style:style>
    <style:style style:name="P261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/>
    </style:style>
    <style:style style:name="P262" style:family="paragraph" style:parent-style-name="Normal">
      <style:paragraph-properties fo:text-align="justify"/>
    </style:style>
    <style:style style:name="T262_1" style:family="text">
      <style:text-properties style:font-name="Calibri" fo:font-size="11pt" style:font-size-asian="11pt" style:font-name-complex="Arial" style:font-size-complex="11pt" fo:font-weight="bold" style:font-weight-asian="bold"/>
    </style:style>
    <style:style style:name="T262_2" style:family="text">
      <style:text-properties style:font-name="Calibri" fo:font-size="11pt" style:font-size-asian="11pt" style:font-name-complex="Arial" style:font-size-complex="11pt" fo:font-weight="bold" style:font-weight-asian="bold"/>
    </style:style>
    <style:style style:name="T262_3" style:family="text">
      <style:text-properties style:font-name="Calibri" fo:font-size="11pt" style:font-size-asian="11pt" style:font-name-complex="Arial" style:font-size-complex="11pt" fo:font-weight="bold" style:font-weight-asian="bold"/>
    </style:style>
    <style:style style:name="T262_4" style:family="text">
      <style:text-properties style:font-name="Calibri" fo:font-size="11pt" style:font-size-asian="11pt" style:font-name-complex="Arial" style:font-size-complex="11pt" fo:font-weight="bold" style:font-weight-asian="bold"/>
    </style:style>
    <style:style style:name="T262_5" style:family="text">
      <style:text-properties style:font-name="Calibri" fo:font-size="11pt" style:font-size-asian="11pt" style:font-name-complex="Arial" style:font-size-complex="11pt" fo:font-weight="bold" style:font-weight-asian="bold"/>
    </style:style>
    <style:style style:name="T262_6" style:family="text">
      <style:text-properties style:font-name="Calibri" fo:font-size="11pt" style:font-size-asian="11pt" style:font-name-complex="Arial" style:font-size-complex="11pt" fo:font-weight="bold" style:font-weight-asian="bold"/>
    </style:style>
    <style:style style:name="T262_7" style:family="text">
      <style:text-properties style:font-name="Calibri" fo:font-size="11pt" style:font-size-asian="11pt" style:font-name-complex="Arial" style:font-size-complex="11pt"/>
    </style:style>
    <style:style style:name="T262_8" style:family="text">
      <style:text-properties style:font-name="Calibri" fo:font-size="11pt" style:font-size-asian="11pt" style:font-name-complex="Arial" style:font-size-complex="11pt"/>
    </style:style>
    <style:style style:name="T262_9" style:family="text">
      <style:text-properties style:font-name="Calibri" fo:font-size="11pt" style:font-size-asian="11pt" style:font-name-complex="Arial" style:font-size-complex="11pt"/>
    </style:style>
    <style:style style:name="T262_10" style:family="text">
      <style:text-properties style:font-name="Calibri" fo:font-size="11pt" style:font-size-asian="11pt" style:font-name-complex="Arial" style:font-size-complex="11pt"/>
    </style:style>
    <style:style style:name="T262_11" style:family="text">
      <style:text-properties style:font-name="Calibri" fo:font-size="11pt" style:font-size-asian="11pt" style:font-name-complex="Arial" style:font-size-complex="11pt"/>
    </style:style>
    <style:style style:name="T262_12" style:family="text">
      <style:text-properties style:font-name="Calibri" fo:font-size="11pt" style:font-size-asian="11pt" style:font-name-complex="Arial" style:font-size-complex="11pt"/>
    </style:style>
    <style:style style:name="T262_13" style:family="text">
      <style:text-properties style:font-name="Calibri" fo:font-size="11pt" style:font-size-asian="11pt" style:font-name-complex="Arial" style:font-size-complex="11pt"/>
    </style:style>
    <style:style style:name="T262_14" style:family="text">
      <style:text-properties style:font-name="Calibri" fo:font-size="11pt" style:font-size-asian="11pt" style:font-name-complex="Arial" style:font-size-complex="11pt"/>
    </style:style>
    <style:style style:name="T262_15" style:family="text">
      <style:text-properties style:font-name="Calibri" fo:font-size="11pt" style:font-size-asian="11pt" style:font-name-complex="Arial" style:font-size-complex="11pt"/>
    </style:style>
    <style:style style:name="T262_16" style:family="text">
      <style:text-properties style:font-name="Calibri" fo:font-size="11pt" style:font-size-asian="11pt" style:font-name-complex="Arial" style:font-size-complex="11pt"/>
    </style:style>
    <style:style style:name="T262_17" style:family="text">
      <style:text-properties style:font-name="Calibri" fo:font-size="11pt" style:font-size-asian="11pt" style:font-name-complex="Arial" style:font-size-complex="11pt"/>
    </style:style>
    <style:style style:name="T262_18" style:family="text">
      <style:text-properties style:font-name="Calibri" fo:font-size="11pt" style:font-size-asian="11pt" style:font-name-complex="Arial" style:font-size-complex="11pt"/>
    </style:style>
    <style:style style:name="T262_19" style:family="text">
      <style:text-properties style:font-name="Calibri" fo:font-size="11pt" style:font-size-asian="11pt" style:font-name-complex="Arial" style:font-size-complex="11pt"/>
    </style:style>
    <style:style style:name="T262_20" style:family="text">
      <style:text-properties style:font-name="Calibri" fo:font-size="11pt" style:font-size-asian="11pt" style:font-name-complex="Arial" style:font-size-complex="11pt"/>
    </style:style>
    <style:style style:name="T262_21" style:family="text">
      <style:text-properties style:font-name="Calibri" fo:font-size="11pt" style:font-size-asian="11pt" style:font-name-complex="Arial" style:font-size-complex="11pt"/>
    </style:style>
    <style:style style:name="P263" style:family="paragraph" style:parent-style-name="Normal">
      <style:text-properties style:font-name="Calibri" fo:font-size="11pt" style:font-size-asian="11pt" style:font-name-complex="Arial" style:font-size-complex="11pt"/>
    </style:style>
    <style:style style:name="P264" style:family="paragraph" style:parent-style-name="Normal"/>
    <style:style style:name="T264_1" style:family="text">
      <style:text-properties style:font-name="Calibri" fo:font-size="11pt" style:font-size-asian="11pt" style:font-name-complex="Arial" style:font-size-complex="11pt" fo:font-weight="bold" style:font-weight-asian="bold"/>
    </style:style>
    <style:style style:name="T264_2" style:family="text">
      <style:text-properties style:font-name="Calibri" fo:font-size="11pt" style:font-size-asian="11pt" style:font-name-complex="Arial" style:font-size-complex="11pt" fo:font-weight="bold" style:font-weight-asian="bold"/>
    </style:style>
    <style:style style:name="P265" style:family="paragraph" style:parent-style-name="Default">
      <style:text-properties fo:color="#000000" style:font-name="Calibri" fo:font-size="11pt" style:font-size-asian="11pt" style:font-size-complex="11pt"/>
    </style:style>
    <style:style style:name="P266" style:family="paragraph" style:parent-style-name="Normal"/>
    <style:style style:name="T266_1" style:family="text">
      <style:text-properties style:font-name="Calibri" fo:font-size="11pt" style:font-size-asian="11pt" style:font-name-complex="Arial" style:font-size-complex="11pt" fo:font-weight="bold" style:font-weight-asian="bold"/>
    </style:style>
    <style:style style:name="T266_2" style:family="text">
      <style:text-properties style:font-name="Calibri" fo:font-size="11pt" style:font-size-asian="11pt" style:font-name-complex="Arial" style:font-size-complex="11pt" fo:font-weight="bold" style:font-weight-asian="bold"/>
    </style:style>
    <style:style style:name="T266_3" style:family="text">
      <style:text-properties style:font-name="Calibri" fo:font-size="11pt" style:font-size-asian="11pt" style:font-name-complex="Arial" style:font-size-complex="11pt" fo:font-weight="bold" style:font-weight-asian="bold"/>
    </style:style>
    <style:style style:name="P267" style:family="paragraph" style:parent-style-name="Normal">
      <style:text-properties style:font-name="Calibri" fo:font-size="11pt" style:font-size-asian="11pt" style:font-name-complex="Arial" style:font-size-complex="11pt" fo:font-weight="bold" style:font-weight-asian="bold"/>
    </style:style>
    <style:style style:name="P268" style:family="paragraph" style:parent-style-name="List_20_Paragraph">
      <style:paragraph-properties fo:text-align="justify"/>
    </style:style>
    <style:style style:name="T268_1" style:family="text">
      <style:text-properties style:font-name="Calibri" fo:font-size="11pt" style:font-size-asian="11pt" style:font-name-complex="Arial" style:font-size-complex="11pt"/>
    </style:style>
    <style:style style:name="T268_2" style:family="text">
      <style:text-properties style:font-name="Calibri" fo:font-size="11pt" style:font-size-asian="11pt" style:font-name-complex="Arial" style:font-size-complex="11pt"/>
    </style:style>
    <style:style style:name="T268_3" style:family="text">
      <style:text-properties style:font-name="Calibri" fo:font-size="11pt" style:font-size-asian="11pt" style:font-name-complex="Arial" style:font-size-complex="11pt"/>
    </style:style>
    <style:style style:name="T268_4" style:family="text">
      <style:text-properties style:font-name="Calibri" fo:font-size="11pt" style:font-size-asian="11pt" style:font-name-complex="Arial" style:font-size-complex="11pt"/>
    </style:style>
    <style:style style:name="P269" style:family="paragraph" style:parent-style-name="List_20_Paragraph">
      <style:paragraph-properties fo:text-align="justify"/>
      <style:text-properties style:font-name="Calibri" fo:font-size="11pt" style:font-size-asian="11pt" style:font-name-complex="Arial" style:font-size-complex="11pt" fo:font-weight="bold" style:font-weight-asian="bold"/>
    </style:style>
    <style:style style:name="P270" style:family="paragraph" style:parent-style-name="Normal">
      <style:paragraph-properties fo:text-align="justify"/>
    </style:style>
    <style:style style:name="T270_1" style:family="text">
      <style:text-properties style:font-name="Calibri" fo:font-size="11pt" style:font-size-asian="11pt" style:font-name-complex="Arial" style:font-size-complex="11pt" fo:font-weight="bold" style:font-weight-asian="bold"/>
    </style:style>
    <style:style style:name="P271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fo:font-weight="bold" style:font-weight-asian="bold"/>
    </style:style>
    <style:style style:name="P272" style:family="paragraph" style:parent-style-name="List_20_Paragraph">
      <style:paragraph-properties fo:text-align="justify"/>
      <style:text-properties style:font-name="Calibri" fo:font-size="11pt" style:font-size-asian="11pt" style:font-name-complex="Arial" style:font-size-complex="11pt" style:font-weight-complex="bold"/>
    </style:style>
    <style:style style:name="T272_1" style:family="text">
      <style:text-properties style:font-name="Calibri" fo:font-size="11pt" style:font-size-asian="11pt" style:font-name-complex="Arial" style:font-size-complex="11pt" style:font-weight-complex="bold"/>
    </style:style>
    <style:style style:name="T272_2" style:family="text">
      <style:text-properties style:font-name="Calibri" fo:font-size="11pt" style:font-size-asian="11pt" style:font-name-complex="Arial" style:font-size-complex="11pt" style:font-weight-complex="bold"/>
    </style:style>
    <style:style style:name="T272_3" style:family="text">
      <style:text-properties style:font-name="Calibri" fo:font-size="11pt" style:font-size-asian="11pt" style:font-name-complex="Arial" style:font-size-complex="11pt" style:font-weight-complex="bold"/>
    </style:style>
    <style:style style:name="T272_4" style:family="text">
      <style:text-properties style:font-name="Calibri" fo:font-size="11pt" style:font-size-asian="11pt" style:font-name-complex="Arial" style:font-size-complex="11pt" style:font-weight-complex="bold"/>
    </style:style>
    <style:style style:name="P273" style:family="paragraph" style:parent-style-name="List_20_Paragraph">
      <style:paragraph-properties fo:text-align="justify"/>
      <style:text-properties style:font-name="Calibri" fo:font-size="11pt" style:font-size-asian="11pt" style:font-name-complex="Arial" style:font-size-complex="11pt" style:font-weight-complex="bold"/>
    </style:style>
    <style:style style:name="P274" style:family="paragraph" style:parent-style-name="List_20_Paragraph">
      <style:paragraph-properties fo:text-align="justify"/>
      <style:text-properties style:font-name="Calibri" fo:font-size="11pt" style:font-size-asian="11pt" style:font-name-complex="Arial" style:font-size-complex="11pt" style:font-weight-complex="bold"/>
    </style:style>
    <style:style style:name="T274_1" style:family="text">
      <style:text-properties style:font-name="Calibri" fo:font-size="11pt" style:font-size-asian="11pt" style:font-name-complex="Arial" style:font-size-complex="11pt" style:font-weight-complex="bold"/>
    </style:style>
    <style:style style:name="P275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style:font-weight-complex="bold"/>
    </style:style>
    <style:style style:name="P276" style:family="paragraph" style:parent-style-name="List_20_Paragraph">
      <style:paragraph-properties fo:text-align="justify"/>
      <style:text-properties style:font-name="Calibri" fo:font-size="11pt" style:font-size-asian="11pt" style:font-name-complex="Arial" style:font-size-complex="11pt" style:font-weight-complex="bold"/>
    </style:style>
    <style:style style:name="T276_1" style:family="text">
      <style:text-properties style:font-name="Calibri" fo:font-size="11pt" style:font-size-asian="11pt" style:font-name-complex="Arial" style:font-size-complex="11pt" style:font-weight-complex="bold"/>
    </style:style>
    <style:style style:name="P277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style:font-weight-complex="bold"/>
    </style:style>
    <style:style style:name="P278" style:family="paragraph" style:parent-style-name="List_20_Paragraph">
      <style:paragraph-properties fo:text-align="justify"/>
      <style:text-properties style:font-name="Calibri" fo:font-size="11pt" style:font-size-asian="11pt" style:font-name-complex="Arial" style:font-size-complex="11pt" style:font-weight-complex="bold"/>
    </style:style>
    <style:style style:name="T278_1" style:family="text">
      <style:text-properties style:font-name="Calibri" fo:font-size="11pt" style:font-size-asian="11pt" style:font-name-complex="Arial" style:font-size-complex="11pt" style:font-weight-complex="bold"/>
    </style:style>
    <style:style style:name="P279" style:family="paragraph" style:parent-style-name="Normal">
      <style:paragraph-properties>
        <style:tab-stops>
          <style:tab-stop style:type="left" style:leader-style="none" style:position="4.02cm"/>
        </style:tab-stops>
      </style:paragraph-properties>
    </style:style>
    <style:style style:name="T279_1" style:family="text">
      <style:text-properties style:font-name="Calibri" fo:font-size="11pt" style:font-size-asian="11pt" style:font-name-complex="Arial" style:font-size-complex="11pt" fo:font-weight="bold" style:font-weight-asian="bold"/>
    </style:style>
    <style:style style:name="P280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fo:font-weight="bold" style:font-weight-asian="bold"/>
    </style:style>
    <style:style style:name="P281" style:family="paragraph" style:parent-style-name="List_20_Paragraph">
      <style:paragraph-properties fo:text-align="justify"/>
      <style:text-properties style:font-name="Calibri" fo:font-size="11pt" style:font-size-asian="11pt" style:font-name-complex="Arial" style:font-size-complex="11pt" style:font-weight-complex="bold"/>
    </style:style>
    <style:style style:name="T281_1" style:family="text">
      <style:text-properties style:font-name="Calibri" fo:font-size="11pt" style:font-size-asian="11pt" style:font-name-complex="Arial" style:font-size-complex="11pt" style:font-weight-complex="bold"/>
    </style:style>
    <style:style style:name="T281_2" style:family="text">
      <style:text-properties style:font-name="Calibri" fo:font-size="11pt" style:font-size-asian="11pt" style:font-name-complex="Arial" style:font-size-complex="11pt" style:font-weight-complex="bold"/>
    </style:style>
    <style:style style:name="T281_3" style:family="text">
      <style:text-properties style:font-name="Calibri" fo:font-size="11pt" style:font-size-asian="11pt" style:font-name-complex="Arial" style:font-size-complex="11pt" style:font-weight-complex="bold"/>
    </style:style>
    <style:style style:name="T281_4" style:family="text">
      <style:text-properties style:font-name="Calibri" fo:font-size="11pt" style:font-size-asian="11pt" style:font-name-complex="Arial" style:font-size-complex="11pt" style:font-weight-complex="bold"/>
    </style:style>
    <style:style style:name="T281_5" style:family="text">
      <style:text-properties style:font-name="Calibri" fo:font-size="11pt" style:font-size-asian="11pt" style:font-name-complex="Arial" style:font-size-complex="11pt" style:font-weight-complex="bold"/>
    </style:style>
    <style:style style:name="T281_6" style:family="text">
      <style:text-properties style:font-name="Calibri" fo:font-size="11pt" style:font-size-asian="11pt" style:font-name-complex="Arial" style:font-size-complex="11pt" style:font-weight-complex="bold"/>
    </style:style>
    <style:style style:name="T281_7" style:family="text">
      <style:text-properties style:font-name="Calibri" fo:font-size="11pt" style:font-size-asian="11pt" style:font-name-complex="Arial" style:font-size-complex="11pt" style:font-weight-complex="bold"/>
    </style:style>
    <style:style style:name="T281_8" style:family="text">
      <style:text-properties style:font-name="Calibri" fo:font-size="11pt" style:font-size-asian="11pt" style:font-name-complex="Arial" style:font-size-complex="11pt" style:font-weight-complex="bold"/>
    </style:style>
    <style:style style:name="T281_9" style:family="text">
      <style:text-properties style:font-name="Calibri" fo:font-size="11pt" style:font-size-asian="11pt" style:font-name-complex="Arial" style:font-size-complex="11pt" style:font-weight-complex="bold"/>
    </style:style>
    <style:style style:name="P282" style:family="paragraph" style:parent-style-name="List_20_Paragraph">
      <style:paragraph-properties fo:text-align="justify"/>
      <style:text-properties style:font-name="Calibri" fo:font-size="11pt" style:font-size-asian="11pt" style:font-name-complex="Arial" style:font-size-complex="11pt" style:font-weight-complex="bold"/>
    </style:style>
    <style:style style:name="P283" style:family="paragraph" style:parent-style-name="List_20_Paragraph">
      <style:paragraph-properties fo:text-align="justify"/>
      <style:text-properties style:font-name="Calibri" fo:font-size="11pt" style:font-size-asian="11pt" style:font-name-complex="Arial" style:font-size-complex="11pt" style:font-weight-complex="bold"/>
    </style:style>
    <style:style style:name="T283_1" style:family="text">
      <style:text-properties style:font-name="Calibri" fo:font-size="11pt" style:font-size-asian="11pt" style:font-name-complex="Arial" style:font-size-complex="11pt" style:font-weight-complex="bold"/>
    </style:style>
    <style:style style:name="T283_2" style:family="text">
      <style:text-properties style:font-name="Calibri" fo:font-size="11pt" style:font-size-asian="11pt" style:font-name-complex="Arial" style:font-size-complex="11pt" style:font-weight-complex="bold"/>
    </style:style>
    <style:style style:name="T283_3" style:family="text">
      <style:text-properties style:font-name="Calibri" fo:font-size="11pt" style:font-size-asian="11pt" style:font-name-complex="Arial" style:font-size-complex="11pt" style:font-weight-complex="bold"/>
    </style:style>
    <style:style style:name="P284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style:font-weight-complex="bold"/>
    </style:style>
    <style:style style:name="P285" style:family="paragraph" style:parent-style-name="List_20_Paragraph">
      <style:paragraph-properties fo:text-align="justify"/>
      <style:text-properties style:font-name="Calibri" fo:font-size="11pt" style:font-size-asian="11pt" style:font-name-complex="Arial" style:font-size-complex="11pt" style:font-weight-complex="bold"/>
    </style:style>
    <style:style style:name="T285_1" style:family="text">
      <style:text-properties style:font-name="Calibri" fo:font-size="11pt" style:font-size-asian="11pt" style:font-name-complex="Arial" style:font-size-complex="11pt" style:font-weight-complex="bold"/>
    </style:style>
    <style:style style:name="P286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fo:font-weight="bold" style:font-weight-asian="bold"/>
    </style:style>
    <style:style style:name="P287" style:family="paragraph" style:parent-style-name="Normal">
      <style:paragraph-properties>
        <style:tab-stops>
          <style:tab-stop style:type="left" style:leader-style="none" style:position="6.361cm"/>
        </style:tab-stops>
      </style:paragraph-properties>
    </style:style>
    <style:style style:name="T287_1" style:family="text">
      <style:text-properties style:font-name="Calibri" fo:font-size="11pt" style:font-size-asian="11pt" style:font-name-complex="Arial" style:font-size-complex="11pt" fo:font-weight="bold" style:font-weight-asian="bold"/>
    </style:style>
    <style:style style:name="T287_2" style:family="text">
      <style:text-properties style:font-name="Calibri" fo:font-size="11pt" style:font-size-asian="11pt" style:font-name-complex="Arial" style:font-size-complex="11pt" fo:font-weight="bold" style:font-weight-asian="bold"/>
    </style:style>
    <style:style style:name="P288" style:family="paragraph" style:parent-style-name="Normal">
      <style:paragraph-properties>
        <style:tab-stops>
          <style:tab-stop style:type="left" style:leader-style="none" style:position="6.361cm"/>
        </style:tab-stops>
      </style:paragraph-properties>
      <style:text-properties style:font-name="Calibri" fo:font-size="11pt" style:font-size-asian="11pt" style:font-name-complex="Arial" style:font-size-complex="11pt" fo:font-weight="bold" style:font-weight-asian="bold"/>
    </style:style>
    <style:style style:name="P289" style:family="paragraph" style:parent-style-name="List_20_Paragraph"/>
    <style:style style:name="T289_1" style:family="text">
      <style:text-properties style:font-name="Calibri" fo:font-size="11pt" style:font-size-asian="11pt" style:font-name-complex="Arial" style:font-size-complex="11pt" style:font-weight-complex="bold"/>
    </style:style>
    <style:style style:name="T289_2" style:family="text">
      <style:text-properties style:font-name="Calibri" fo:font-size="11pt" style:font-size-asian="11pt" style:font-name-complex="Arial" style:font-size-complex="11pt" style:font-weight-complex="bold"/>
    </style:style>
    <style:style style:name="T289_3" style:family="text">
      <style:text-properties style:font-name="Calibri" fo:font-size="11pt" style:font-size-asian="11pt" style:font-name-complex="Arial" style:font-size-complex="11pt" style:font-weight-complex="bold"/>
    </style:style>
    <style:style style:name="T289_4" style:family="text">
      <style:text-properties style:font-name="Calibri" fo:font-size="11pt" style:font-size-asian="11pt" style:font-name-complex="Arial" style:font-size-complex="11pt" style:font-weight-complex="bold"/>
    </style:style>
    <style:style style:name="T289_5" style:family="text">
      <style:text-properties style:font-name="Calibri" fo:font-size="11pt" style:font-size-asian="11pt" style:font-name-complex="Arial" style:font-size-complex="11pt" style:font-weight-complex="bold"/>
    </style:style>
    <style:style style:name="P290" style:family="paragraph" style:parent-style-name="Normal">
      <style:text-properties style:font-name="Calibri" fo:font-size="11pt" style:font-size-asian="11pt" style:font-name-complex="Arial" style:font-size-complex="11pt" fo:font-weight="bold" style:font-weight-asian="bold"/>
    </style:style>
    <style:style style:name="P291" style:family="paragraph" style:parent-style-name="Normal"/>
    <style:style style:name="T291_1" style:family="text">
      <style:text-properties style:font-name="Calibri" fo:font-size="11pt" style:font-size-asian="11pt" style:font-name-complex="Arial" style:font-size-complex="11pt" fo:font-weight="bold" style:font-weight-asian="bold"/>
    </style:style>
    <style:style style:name="T291_2" style:family="text">
      <style:text-properties style:font-name="Calibri" fo:font-size="11pt" style:font-size-asian="11pt" style:font-name-complex="Arial" style:font-size-complex="11pt" fo:font-weight="bold" style:font-weight-asian="bold"/>
    </style:style>
    <style:style style:name="P292" style:family="paragraph" style:parent-style-name="List_20_Paragraph">
      <style:paragraph-properties fo:text-align="justify" fo:margin-top="0.423cm" fo:margin-bottom="0.423cm"/>
      <style:text-properties style:font-name="Calibri" fo:font-size="11pt" style:font-size-asian="11pt" style:font-size-complex="11pt"/>
    </style:style>
    <style:style style:name="T292_1" style:family="text">
      <style:text-properties style:font-name="Calibri" fo:font-size="11pt" style:font-size-asian="11pt" style:font-size-complex="11pt"/>
    </style:style>
    <style:style style:name="T292_2" style:family="text">
      <style:text-properties style:font-name="Calibri" fo:font-size="11pt" style:font-size-asian="11pt" style:font-size-complex="11pt"/>
    </style:style>
    <style:style style:name="T292_3" style:family="text">
      <style:text-properties style:font-name="Calibri" fo:font-size="11pt" style:font-size-asian="11pt" style:font-size-complex="11pt"/>
    </style:style>
    <style:style style:name="T292_4" style:family="text">
      <style:text-properties style:font-name="Calibri" fo:font-size="11pt" style:font-size-asian="11pt" style:font-size-complex="11pt"/>
    </style:style>
    <style:style style:name="T292_5" style:family="text">
      <style:text-properties style:font-name="Calibri" fo:font-size="11pt" style:font-size-asian="11pt" style:font-size-complex="11pt"/>
    </style:style>
    <style:style style:name="T292_6" style:family="text">
      <style:text-properties style:font-name="Calibri" fo:font-size="11pt" style:font-size-asian="11pt" style:font-size-complex="11pt"/>
    </style:style>
    <style:style style:name="T292_7" style:family="text">
      <style:text-properties style:font-name="Calibri" fo:font-size="11pt" style:font-size-asian="11pt" style:font-size-complex="11pt"/>
    </style:style>
    <style:style style:name="T292_8" style:family="text">
      <style:text-properties style:font-name="Calibri" fo:font-size="11pt" style:font-size-asian="11pt" style:font-size-complex="11pt"/>
    </style:style>
    <style:style style:name="T292_9" style:family="text">
      <style:text-properties style:font-name="Calibri" fo:font-size="11pt" style:font-size-asian="11pt" style:font-size-complex="11pt"/>
    </style:style>
    <style:style style:name="T292_10" style:family="text">
      <style:text-properties style:font-name="Calibri" fo:font-size="11pt" style:font-size-asian="11pt" style:font-size-complex="11pt"/>
    </style:style>
    <style:style style:name="P293" style:family="paragraph" style:parent-style-name="Default">
      <style:paragraph-properties fo:text-align="justify"/>
    </style:style>
    <style:style style:name="T293_1" style:family="text">
      <style:text-properties fo:font-size="11pt" style:font-size-asian="11pt" style:font-size-complex="11pt"/>
    </style:style>
    <style:style style:name="P294" style:family="paragraph" style:parent-style-name="Default">
      <style:paragraph-properties fo:margin-left="0.635cm"/>
    </style:style>
    <style:style style:name="P295" style:family="paragraph" style:parent-style-name="Default">
      <style:paragraph-properties fo:text-align="justify"/>
      <style:text-properties fo:color="#000000" fo:font-size="11pt" style:font-size-asian="11pt" style:font-size-complex="11pt"/>
    </style:style>
    <style:style style:name="T295_1" style:family="text">
      <style:text-properties fo:color="#000000" fo:font-size="11pt" style:font-size-asian="11pt" style:font-size-complex="11pt" style:font-weight-complex="bold"/>
    </style:style>
    <style:style style:name="T295_2" style:family="text">
      <style:text-properties fo:color="#000000" fo:font-size="11pt" style:font-size-asian="11pt" style:font-size-complex="11pt" style:font-weight-complex="bold"/>
    </style:style>
    <style:style style:name="T295_3" style:family="text">
      <style:text-properties fo:color="#000000" fo:font-size="11pt" style:font-size-asian="11pt" style:font-size-complex="11pt" style:font-weight-complex="bold"/>
    </style:style>
    <style:style style:name="T295_4" style:family="text">
      <style:text-properties fo:color="#000000" fo:font-size="11pt" style:font-size-asian="11pt" style:font-size-complex="11pt" style:font-weight-complex="bold"/>
    </style:style>
    <style:style style:name="T295_5" style:family="text">
      <style:text-properties fo:color="#000000" fo:font-size="11pt" style:font-size-asian="11pt" style:font-size-complex="11pt" style:font-weight-complex="bold"/>
    </style:style>
    <style:style style:name="T295_6" style:family="text">
      <style:text-properties fo:color="#000000" fo:font-size="11pt" style:font-size-asian="11pt" style:font-size-complex="11pt"/>
    </style:style>
    <style:style style:name="T295_7" style:family="text">
      <style:text-properties fo:color="#000000" fo:font-size="11pt" style:font-size-asian="11pt" style:font-size-complex="11pt"/>
    </style:style>
    <style:style style:name="T295_8" style:family="text">
      <style:text-properties fo:color="#000000" fo:font-size="11pt" style:font-size-asian="11pt" style:font-size-complex="11pt"/>
    </style:style>
    <style:style style:name="P296" style:family="paragraph" style:parent-style-name="Default">
      <style:paragraph-properties fo:text-align="justify"/>
      <style:text-properties fo:color="#ff0000" fo:font-size="11pt" style:font-size-asian="11pt" style:font-size-complex="11pt"/>
    </style:style>
    <style:style style:name="P297" style:family="paragraph" style:parent-style-name="List_20_Paragraph">
      <style:text-properties style:font-name="Calibri" fo:font-size="11pt" style:font-size-asian="11pt" style:font-name-complex="Arial" style:font-size-complex="11pt" fo:font-weight="bold" style:font-weight-asian="bold"/>
    </style:style>
    <style:style style:name="P298" style:family="paragraph" style:parent-style-name="Default"/>
    <style:style style:name="T298_1" style:family="text">
      <style:text-properties style:font-name="Calibri" fo:font-size="11pt" style:font-size-asian="11pt" style:font-name-complex="Arial" style:font-size-complex="11pt" fo:font-weight="bold" style:font-weight-asian="bold"/>
    </style:style>
    <style:style style:name="T298_2" style:family="text">
      <style:text-properties style:font-name="Calibri" fo:font-size="11pt" style:font-size-asian="11pt" style:font-name-complex="Arial" style:font-size-complex="11pt" fo:font-weight="bold" style:font-weight-asian="bold"/>
    </style:style>
    <style:style style:name="T298_3" style:family="text">
      <style:text-properties style:font-name="Calibri" fo:font-size="11pt" style:font-size-asian="11pt" style:font-name-complex="Arial" style:font-size-complex="11pt" fo:font-weight="bold" style:font-weight-asian="bold"/>
    </style:style>
    <style:style style:name="T298_4" style:family="text">
      <style:text-properties style:font-name="Calibri" fo:font-size="11pt" style:font-size-asian="11pt" style:font-name-complex="Arial" style:font-size-complex="11pt" fo:font-weight="bold" style:font-weight-asian="bold"/>
    </style:style>
    <style:style style:name="P299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/>
    </style:style>
    <style:style style:name="P300" style:family="paragraph" style:parent-style-name="Normal">
      <style:paragraph-properties fo:text-align="justify"/>
    </style:style>
    <style:style style:name="T300_1" style:family="text">
      <style:text-properties style:font-name="Calibri" fo:font-size="11pt" style:font-size-asian="11pt" style:font-name-complex="Arial" style:font-size-complex="11pt"/>
    </style:style>
    <style:style style:name="T300_2" style:family="text">
      <style:text-properties style:font-name="Calibri" fo:font-size="11pt" style:font-size-asian="11pt" style:font-name-complex="Arial" style:font-size-complex="11pt"/>
    </style:style>
    <style:style style:name="T300_3" style:family="text">
      <style:text-properties style:font-name="Calibri" fo:font-size="11pt" style:font-size-asian="11pt" style:font-name-complex="Arial" style:font-size-complex="11pt"/>
    </style:style>
    <style:style style:name="T300_4" style:family="text">
      <style:text-properties style:font-name="Calibri" fo:font-size="11pt" style:font-size-asian="11pt" style:font-name-complex="Arial" style:font-size-complex="11pt"/>
    </style:style>
    <style:style style:name="T300_5" style:family="text">
      <style:text-properties style:font-name="Calibri" fo:font-size="11pt" style:font-size-asian="11pt" style:font-name-complex="Arial" style:font-size-complex="11pt"/>
    </style:style>
    <style:style style:name="T300_6" style:family="text">
      <style:text-properties style:font-name="Calibri" fo:font-size="11pt" style:font-size-asian="11pt" style:font-name-complex="Arial" style:font-size-complex="11pt"/>
    </style:style>
    <style:style style:name="T300_7" style:family="text">
      <style:text-properties style:font-name="Calibri" fo:font-size="11pt" style:font-size-asian="11pt" style:font-name-complex="Arial" style:font-size-complex="11pt"/>
    </style:style>
    <style:style style:name="T300_8" style:family="text">
      <style:text-properties style:font-name="Calibri" fo:font-size="11pt" style:font-size-asian="11pt" style:font-name-complex="Arial" style:font-size-complex="11pt"/>
    </style:style>
    <style:style style:name="T300_9" style:family="text">
      <style:text-properties style:font-name="Calibri" fo:font-size="11pt" style:font-size-asian="11pt" style:font-name-complex="Arial" style:font-size-complex="11pt"/>
    </style:style>
    <style:style style:name="T300_10" style:family="text">
      <style:text-properties style:font-name="Calibri" fo:font-size="11pt" style:font-size-asian="11pt" style:font-name-complex="Arial" style:font-size-complex="11pt"/>
    </style:style>
    <style:style style:name="T300_11" style:family="text">
      <style:text-properties style:font-name="Calibri" fo:font-size="11pt" style:font-size-asian="11pt" style:font-name-complex="Arial" style:font-size-complex="11pt"/>
    </style:style>
    <style:style style:name="T300_12" style:family="text">
      <style:text-properties style:font-name="Calibri" fo:font-size="11pt" style:font-size-asian="11pt" style:font-name-complex="Arial" style:font-size-complex="11pt"/>
    </style:style>
    <style:style style:name="T300_13" style:family="text">
      <style:text-properties style:font-name="Calibri" fo:font-size="11pt" style:font-size-asian="11pt" style:font-name-complex="Arial" style:font-size-complex="11pt"/>
    </style:style>
    <style:style style:name="T300_14" style:family="text">
      <style:text-properties style:font-name="Calibri" fo:font-size="11pt" style:font-size-asian="11pt" style:font-size-complex="11pt"/>
    </style:style>
    <style:style style:name="T300_15" style:family="text">
      <style:text-properties style:font-name="Calibri" fo:font-size="11pt" style:font-size-asian="11pt" style:font-name-complex="Arial" style:font-size-complex="11pt"/>
    </style:style>
    <style:style style:name="T300_16" style:family="text">
      <style:text-properties style:font-name="Calibri" fo:font-size="11pt" style:font-size-asian="11pt" style:font-name-complex="Arial" style:font-size-complex="11pt"/>
    </style:style>
    <style:style style:name="T300_17" style:family="text">
      <style:text-properties style:font-name="Calibri" fo:font-size="11pt" style:font-size-asian="11pt" style:font-name-complex="Arial" style:font-size-complex="11pt"/>
    </style:style>
    <style:style style:name="T300_18" style:family="text">
      <style:text-properties style:font-name="Calibri" fo:font-size="11pt" style:font-size-asian="11pt" style:font-name-complex="Arial" style:font-size-complex="11pt"/>
    </style:style>
    <style:style style:name="P301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style:font-weight-complex="bold"/>
    </style:style>
    <style:style style:name="P302" style:family="paragraph" style:parent-style-name="Normal">
      <style:text-properties style:font-name="Calibri" fo:font-size="11pt" style:font-size-asian="11pt" style:font-name-complex="Arial" style:font-size-complex="11pt" style:font-weight-complex="bold"/>
    </style:style>
    <style:style style:name="P303" style:family="paragraph" style:parent-style-name="Normal">
      <style:text-properties style:font-name="Calibri" fo:font-size="11pt" style:font-size-asian="11pt" style:font-name-complex="Arial" style:font-size-complex="11pt" style:font-weight-complex="bold"/>
    </style:style>
    <style:style style:name="P304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304_1" style:family="text">
      <style:text-properties fo:font-style="normal" style:font-style-asian="normal" style:font-name="Calibri" fo:font-size="11pt" style:font-size-asian="11pt" style:font-size-complex="11pt"/>
    </style:style>
    <style:style style:name="T304_2" style:family="text">
      <style:text-properties fo:font-style="normal" style:font-style-asian="normal" style:font-name="Calibri" fo:font-size="11pt" style:font-size-asian="11pt" style:font-size-complex="11pt" fo:font-weight="normal" style:font-weight-asian="normal"/>
    </style:style>
    <style:style style:name="P305" style:family="paragraph" style:parent-style-name="Normal">
      <style:text-properties style:font-name="Calibri" fo:font-size="11pt" style:font-size-asian="11pt" style:font-size-complex="11pt"/>
    </style:style>
    <style:style style:name="Table7" style:family="table">
      <style:table-properties table:align="left" style:width="18.189cm" fo:margin-left="0.19cm"/>
    </style:style>
    <style:style style:name="Column24" style:family="table-column">
      <style:table-column-properties style:column-width="2.962cm"/>
    </style:style>
    <style:style style:name="Column25" style:family="table-column">
      <style:table-column-properties style:column-width="2.671cm"/>
    </style:style>
    <style:style style:name="Column26" style:family="table-column">
      <style:table-column-properties style:column-width="3.487cm"/>
    </style:style>
    <style:style style:name="Column27" style:family="table-column">
      <style:table-column-properties style:column-width="5.389cm"/>
    </style:style>
    <style:style style:name="Column28" style:family="table-column">
      <style:table-column-properties style:column-width="3.681cm"/>
    </style:style>
    <style:style style:name="Row25" style:family="table-row">
      <style:table-row-properties style:min-row-height="0.714cm"/>
    </style:style>
    <style:style style:name="Cell9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/>
    <style:style style:name="T306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/>
    <style:style style:name="T307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07_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6" style:family="table-row">
      <style:table-row-properties style:min-row-height="0.714cm"/>
    </style:style>
    <style:style style:name="Cell9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/>
    <style:style style:name="T308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/>
    <style:style style:name="T309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Cell10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/>
    <style:style style:name="T310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/>
    <style:style style:name="T311_1" style:family="text">
      <style:text-properties fo:font-style="italic" style:font-style-asian="italic"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7" style:family="table-row">
      <style:table-row-properties style:min-row-height="0.714cm"/>
    </style:style>
    <style:style style:name="Cell10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/>
    <style:style style:name="T312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/>
    <style:style style:name="T313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/>
    <style:style style:name="T314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/>
    <style:style style:name="T315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315_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Row28" style:family="table-row"/>
    <style:style style:name="Cell10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/>
    <style:style style:name="T316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/>
    <style:style style:name="T317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18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0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/>
    <style:style style:name="T319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/>
    <style:style style:name="T320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21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P322" style:family="paragraph" style:parent-style-name="Normal">
      <style:text-properties style:font-name="Calibri" fo:font-size="11pt" style:font-size-asian="11pt" style:font-size-complex="11pt" style:font-weight-complex="bold"/>
    </style:style>
    <style:style style:name="P323" style:family="paragraph" style:parent-style-name="Normal">
      <style:text-properties style:font-name="Calibri" fo:font-size="11pt" style:font-size-asian="11pt" style:font-size-complex="11pt" fo:font-weight="bold" style:font-weight-asian="bold"/>
    </style:style>
    <style:style style:name="Table8" style:family="table">
      <style:table-properties table:align="left" style:width="18.313cm" fo:margin-left="0cm"/>
    </style:style>
    <style:style style:name="Column29" style:family="table-column">
      <style:table-column-properties style:column-width="6.184cm"/>
    </style:style>
    <style:style style:name="Column30" style:family="table-column">
      <style:table-column-properties style:column-width="6.064cm"/>
    </style:style>
    <style:style style:name="Column31" style:family="table-column">
      <style:table-column-properties style:column-width="6.064cm"/>
    </style:style>
    <style:style style:name="Row29" style:family="table-row">
      <style:table-row-properties style:min-row-height="0.482cm"/>
    </style:style>
    <style:style style:name="Cell11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/>
    <style:style style:name="T324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1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/>
    <style:style style:name="T325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25_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25_3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1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/>
    <style:style style:name="T326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0" style:family="table-row"/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/>
    <style:style style:name="T327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/>
    <style:style style:name="T328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/>
    <style:style style:name="T329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31" style:family="table-row"/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/>
    <style:style style:name="T330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30_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/>
    <style:style style:name="T331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31_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31_3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31_4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32" style:family="paragraph" style:parent-style-name="Normal"/>
    <style:style style:name="T332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32_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33" style:family="paragraph" style:parent-style-name="Normal"/>
    <style:style style:name="T333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33_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/>
    <style:style style:name="T334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32" style:family="table-row"/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/>
    <style:style style:name="T335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35_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P336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P337" style:family="paragraph" style:parent-style-name="Normal"/>
    <style:style style:name="T337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P338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P339" style:family="paragraph" style:parent-style-name="Normal"/>
    <style:style style:name="T339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339_2" style:family="text">
      <style:text-properties fo:font-style="italic" style:font-style-asian="italic"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339_3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41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42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43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44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45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46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47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48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49" style:family="paragraph" style:parent-style-name="Normal"/>
    <style:style style:name="T349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51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52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53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54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55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56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57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58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59" style:family="paragraph" style:parent-style-name="Normal"/>
    <style:style style:name="T359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33" style:family="table-row"/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/>
    <style:style style:name="T360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360_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360_3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360_4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360_5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360_6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/>
    <style:style style:name="T361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/>
    <style:style style:name="T362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63" style:family="paragraph" style:parent-style-name="Normal">
      <style:paragraph-properties fo:text-align="justify"/>
    </style:style>
    <style:style style:name="T363_1" style:family="text">
      <style:text-properties style:font-name="Calibri" fo:font-size="11pt" style:font-size-asian="11pt" style:font-name-complex="Arial" style:font-size-complex="11pt" fo:font-weight="bold" style:font-weight-asian="bold" style:font-weight-complex="bold"/>
    </style:style>
    <style:style style:name="T363_2" style:family="text">
      <style:text-properties style:font-name="Calibri" fo:font-size="11pt" style:font-size-asian="11pt" style:font-name-complex="Arial" style:font-size-complex="11pt" fo:font-weight="bold" style:font-weight-asian="bold" style:font-weight-complex="bold"/>
    </style:style>
    <style:style style:name="P364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style:font-weight-complex="bold"/>
    </style:style>
    <style:style style:name="P365" style:family="paragraph" style:parent-style-name="Normal">
      <style:paragraph-properties fo:text-align="justify"/>
    </style:style>
    <style:style style:name="T365_1" style:family="text">
      <style:text-properties style:font-name="Calibri" fo:font-size="11pt" style:font-size-asian="11pt" style:font-name-complex="Arial" style:font-size-complex="11pt" style:font-weight-complex="bold"/>
    </style:style>
    <style:style style:name="T365_2" style:family="text">
      <style:text-properties style:font-name="Calibri" fo:font-size="11pt" style:font-size-asian="11pt" style:font-name-complex="Arial" style:font-size-complex="11pt" style:font-weight-complex="bold"/>
    </style:style>
    <style:style style:name="T365_3" style:family="text">
      <style:text-properties style:font-name="Calibri" fo:font-size="11pt" style:font-size-asian="11pt" style:font-name-complex="Arial" style:font-size-complex="11pt" style:font-weight-complex="bold"/>
    </style:style>
    <style:style style:name="T365_4" style:family="text">
      <style:text-properties style:font-name="Calibri" fo:font-size="11pt" style:font-size-asian="11pt" style:font-name-complex="Arial" style:font-size-complex="11pt" style:font-weight-complex="bold"/>
    </style:style>
    <style:style style:name="T365_5" style:family="text">
      <style:text-properties style:font-name="Calibri" fo:font-size="11pt" style:font-size-asian="11pt" style:font-name-complex="Arial" style:font-size-complex="11pt" style:font-weight-complex="bold"/>
    </style:style>
    <style:style style:name="T365_6" style:family="text">
      <style:text-properties style:font-name="Calibri" fo:font-size="11pt" style:font-size-asian="11pt" style:font-name-complex="Arial" style:font-size-complex="11pt" style:font-weight-complex="bold"/>
    </style:style>
    <style:style style:name="T365_7" style:family="text">
      <style:text-properties style:font-name="Calibri" fo:font-size="11pt" style:font-size-asian="11pt" style:font-name-complex="Arial" style:font-size-complex="11pt" style:font-weight-complex="bold"/>
    </style:style>
    <style:style style:name="T365_8" style:family="text">
      <style:text-properties style:font-name="Calibri" fo:font-size="11pt" style:font-size-asian="11pt" style:font-name-complex="Arial" style:font-size-complex="11pt" style:font-weight-complex="bold"/>
    </style:style>
    <style:style style:name="T365_9" style:family="text">
      <style:text-properties style:font-name="Calibri" fo:font-size="11pt" style:font-size-asian="11pt" style:font-name-complex="Arial" style:font-size-complex="11pt" style:font-weight-complex="bold"/>
    </style:style>
    <style:style style:name="T365_10" style:family="text">
      <style:text-properties style:font-name="Calibri" fo:font-size="11pt" style:font-size-asian="11pt" style:font-name-complex="Arial" style:font-size-complex="11pt" style:font-weight-complex="bold"/>
    </style:style>
    <style:style style:name="T365_11" style:family="text">
      <style:text-properties style:font-name="Calibri" fo:font-size="11pt" style:font-size-asian="11pt" style:font-name-complex="Arial" style:font-size-complex="11pt" style:font-weight-complex="bold"/>
    </style:style>
    <style:style style:name="T365_12" style:family="text">
      <style:text-properties style:font-name="Calibri" fo:font-size="11pt" style:font-size-asian="11pt" style:font-name-complex="Arial" style:font-size-complex="11pt" style:font-weight-complex="bold"/>
    </style:style>
    <style:style style:name="T365_13" style:family="text">
      <style:text-properties style:font-name="Calibri" fo:font-size="11pt" style:font-size-asian="11pt" style:font-name-complex="Arial" style:font-size-complex="11pt" style:font-weight-complex="bold"/>
    </style:style>
    <style:style style:name="T365_14" style:family="text">
      <style:text-properties style:font-name="Calibri" fo:font-size="11pt" style:font-size-asian="11pt" style:font-name-complex="Arial" style:font-size-complex="11pt" style:font-weight-complex="bold"/>
    </style:style>
    <style:style style:name="T365_15" style:family="text">
      <style:text-properties style:font-name="Calibri" fo:font-size="11pt" style:font-size-asian="11pt" style:font-name-complex="Arial" style:font-size-complex="11pt" style:font-weight-complex="bold"/>
    </style:style>
    <style:style style:name="T365_16" style:family="text">
      <style:text-properties style:font-name="Calibri" fo:font-size="11pt" style:font-size-asian="11pt" style:font-name-complex="Arial" style:font-size-complex="11pt" style:font-weight-complex="bold"/>
    </style:style>
    <style:style style:name="T365_17" style:family="text">
      <style:text-properties style:font-name="Calibri" fo:font-size="11pt" style:font-size-asian="11pt" style:font-name-complex="Arial" style:font-size-complex="11pt" style:font-weight-complex="bold"/>
    </style:style>
    <style:style style:name="T365_18" style:family="text">
      <style:text-properties style:font-name="Calibri" fo:font-size="11pt" style:font-size-asian="11pt" style:font-name-complex="Arial" style:font-size-complex="11pt" style:font-weight-complex="bold"/>
    </style:style>
    <style:style style:name="T365_19" style:family="text">
      <style:text-properties style:font-name="Calibri" fo:font-size="11pt" style:font-size-asian="11pt" style:font-name-complex="Arial" style:font-size-complex="11pt" style:font-weight-complex="bold"/>
    </style:style>
    <style:style style:name="T365_20" style:family="text">
      <style:text-properties style:font-name="Calibri" fo:font-size="11pt" style:font-size-asian="11pt" style:font-name-complex="Arial" style:font-size-complex="11pt" style:font-weight-complex="bold"/>
    </style:style>
    <style:style style:name="T365_21" style:family="text">
      <style:text-properties style:font-name="Calibri" fo:font-size="11pt" style:font-size-asian="11pt" style:font-name-complex="Arial" style:font-size-complex="11pt" style:font-weight-complex="bold"/>
    </style:style>
    <style:style style:name="T365_22" style:family="text">
      <style:text-properties style:font-name="Calibri" fo:font-size="11pt" style:font-size-asian="11pt" style:font-name-complex="Arial" style:font-size-complex="11pt" style:font-weight-complex="bold"/>
    </style:style>
    <style:style style:name="T365_23" style:family="text">
      <style:text-properties style:font-name="Calibri" fo:font-size="11pt" style:font-size-asian="11pt" style:font-name-complex="Arial" style:font-size-complex="11pt" style:font-weight-complex="bold"/>
    </style:style>
    <style:style style:name="T365_24" style:family="text">
      <style:text-properties style:font-name="Calibri" fo:font-size="11pt" style:font-size-asian="11pt" style:font-size-complex="11pt"/>
    </style:style>
    <style:style style:name="T365_25" style:family="text">
      <style:text-properties style:font-name="Calibri" fo:font-size="11pt" style:font-size-asian="11pt" style:font-size-complex="11pt"/>
    </style:style>
    <style:style style:name="T365_26" style:family="text">
      <style:text-properties style:font-name="Calibri" fo:font-size="11pt" style:font-size-asian="11pt" style:font-size-complex="11pt"/>
    </style:style>
    <style:style style:name="T365_27" style:family="text">
      <style:text-properties style:font-name="Calibri" fo:font-size="11pt" style:font-size-asian="11pt" style:font-size-complex="11pt"/>
    </style:style>
    <style:style style:name="T365_28" style:family="text">
      <style:text-properties style:font-name="Calibri" fo:font-size="11pt" style:font-size-asian="11pt" style:font-size-complex="11pt"/>
    </style:style>
    <style:style style:name="T365_29" style:family="text">
      <style:text-properties style:font-name="Calibri" fo:font-size="11pt" style:font-size-asian="11pt" style:font-size-complex="11pt"/>
    </style:style>
    <style:style style:name="T365_30" style:family="text">
      <style:text-properties style:font-name="Calibri" fo:font-size="11pt" style:font-size-asian="11pt" style:font-size-complex="11pt"/>
    </style:style>
    <style:style style:name="T365_31" style:family="text">
      <style:text-properties style:font-name="Calibri" fo:font-size="11pt" style:font-size-asian="11pt" style:font-size-complex="11pt"/>
    </style:style>
    <style:style style:name="T365_32" style:family="text">
      <style:text-properties style:font-name="Calibri" fo:font-size="11pt" style:font-size-asian="11pt" style:font-size-complex="11pt"/>
    </style:style>
    <style:style style:name="T365_33" style:family="text">
      <style:text-properties style:font-name="Calibri" fo:font-size="11pt" style:font-size-asian="11pt" style:font-size-complex="11pt"/>
    </style:style>
    <style:style style:name="T365_34" style:family="text">
      <style:text-properties style:font-name="Calibri" fo:font-size="11pt" style:font-size-asian="11pt" style:font-size-complex="11pt"/>
    </style:style>
    <style:style style:name="T365_35" style:family="text">
      <style:text-properties style:font-name="Calibri" fo:font-size="11pt" style:font-size-asian="11pt" style:font-size-complex="11pt"/>
    </style:style>
    <style:style style:name="T365_36" style:family="text">
      <style:text-properties style:font-name="Calibri" fo:font-size="11pt" style:font-size-asian="11pt" style:font-size-complex="11pt"/>
    </style:style>
    <style:style style:name="T365_37" style:family="text">
      <style:text-properties style:font-name="Calibri" fo:font-size="11pt" style:font-size-asian="11pt" style:font-size-complex="11pt"/>
    </style:style>
    <style:style style:name="T365_38" style:family="text">
      <style:text-properties style:font-name="Calibri" fo:font-size="11pt" style:font-size-asian="11pt" style:font-size-complex="11pt"/>
    </style:style>
    <style:style style:name="T365_39" style:family="text">
      <style:text-properties style:font-name="Calibri" fo:font-size="11pt" style:font-size-asian="11pt" style:font-size-complex="11pt"/>
    </style:style>
    <style:style style:name="T365_40" style:family="text">
      <style:text-properties style:font-name="Calibri" fo:font-size="11pt" style:font-size-asian="11pt" style:font-size-complex="11pt"/>
    </style:style>
    <style:style style:name="T365_41" style:family="text">
      <style:text-properties style:font-name="Calibri" fo:font-size="11pt" style:font-size-asian="11pt" style:font-size-complex="11pt"/>
    </style:style>
    <style:style style:name="T365_42" style:family="text">
      <style:text-properties style:font-name="Calibri" fo:font-size="11pt" style:font-size-asian="11pt" style:font-size-complex="11pt"/>
    </style:style>
    <style:style style:name="T365_43" style:family="text">
      <style:text-properties style:font-name="Calibri" fo:font-size="11pt" style:font-size-asian="11pt" style:font-size-complex="11pt"/>
    </style:style>
    <style:style style:name="T365_44" style:family="text">
      <style:text-properties style:font-name="Calibri" fo:font-size="11pt" style:font-size-asian="11pt" style:font-size-complex="11pt"/>
    </style:style>
    <style:style style:name="T365_45" style:family="text">
      <style:text-properties style:font-name="Calibri" fo:font-size="11pt" style:font-size-asian="11pt" style:font-size-complex="11pt"/>
    </style:style>
    <style:style style:name="T365_46" style:family="text">
      <style:text-properties style:font-name="Calibri" fo:font-size="11pt" style:font-size-asian="11pt" style:font-size-complex="11pt"/>
    </style:style>
    <style:style style:name="T365_47" style:family="text">
      <style:text-properties style:font-name="Calibri" fo:font-size="11pt" style:font-size-asian="11pt" style:font-size-complex="11pt"/>
    </style:style>
    <style:style style:name="T365_48" style:family="text">
      <style:text-properties style:font-name="Calibri" fo:font-size="11pt" style:font-size-asian="11pt" style:font-size-complex="11pt"/>
    </style:style>
    <style:style style:name="T365_49" style:family="text">
      <style:text-properties style:font-name="Calibri" fo:font-size="11pt" style:font-size-asian="11pt" style:font-size-complex="11pt"/>
    </style:style>
    <style:style style:name="T365_50" style:family="text">
      <style:text-properties style:font-name="Calibri" fo:font-size="11pt" style:font-size-asian="11pt" style:font-size-complex="11pt"/>
    </style:style>
    <style:style style:name="T365_51" style:family="text">
      <style:text-properties style:font-name="Calibri" fo:font-size="11pt" style:font-size-asian="11pt" style:font-size-complex="11pt"/>
    </style:style>
    <style:style style:name="T365_52" style:family="text">
      <style:text-properties style:font-name="Calibri" fo:font-size="11pt" style:font-size-asian="11pt" style:font-size-complex="11pt"/>
    </style:style>
    <style:style style:name="T365_53" style:family="text">
      <style:text-properties style:font-name="Calibri" fo:font-size="11pt" style:font-size-asian="11pt" style:font-size-complex="11pt"/>
    </style:style>
    <style:style style:name="T365_54" style:family="text">
      <style:text-properties style:font-name="Calibri" fo:font-size="11pt" style:font-size-asian="11pt" style:font-size-complex="11pt"/>
    </style:style>
    <style:style style:name="T365_55" style:family="text">
      <style:text-properties style:font-name="Calibri" fo:font-size="11pt" style:font-size-asian="11pt" style:font-size-complex="11pt"/>
    </style:style>
    <style:style style:name="T365_56" style:family="text">
      <style:text-properties style:font-name="Calibri" fo:font-size="11pt" style:font-size-asian="11pt" style:font-size-complex="11pt"/>
    </style:style>
    <style:style style:name="T365_57" style:family="text">
      <style:text-properties style:font-name="Calibri" fo:font-size="11pt" style:font-size-asian="11pt" style:font-size-complex="11pt"/>
    </style:style>
    <style:style style:name="T365_58" style:family="text">
      <style:text-properties style:font-name="Calibri" fo:font-size="11pt" style:font-size-asian="11pt" style:font-size-complex="11pt"/>
    </style:style>
    <style:style style:name="T365_59" style:family="text">
      <style:text-properties style:font-name="Calibri" fo:font-size="11pt" style:font-size-asian="11pt" style:font-size-complex="11pt"/>
    </style:style>
    <style:style style:name="T365_60" style:family="text">
      <style:text-properties style:font-name="Calibri" fo:font-size="11pt" style:font-size-asian="11pt" style:font-size-complex="11pt"/>
    </style:style>
    <style:style style:name="T365_61" style:family="text">
      <style:text-properties style:font-name="Calibri" fo:font-size="11pt" style:font-size-asian="11pt" style:font-size-complex="11pt"/>
    </style:style>
    <style:style style:name="T365_62" style:family="text">
      <style:text-properties style:font-name="Calibri" fo:font-size="11pt" style:font-size-asian="11pt" style:font-size-complex="11pt"/>
    </style:style>
    <style:style style:name="T365_63" style:family="text">
      <style:text-properties style:font-name="Calibri" fo:font-size="11pt" style:font-size-asian="11pt" style:font-size-complex="11pt"/>
    </style:style>
    <style:style style:name="T365_64" style:family="text">
      <style:text-properties style:font-name="Calibri" fo:font-size="11pt" style:font-size-asian="11pt" style:font-size-complex="11pt"/>
    </style:style>
    <style:style style:name="T365_65" style:family="text">
      <style:text-properties style:font-name="Calibri" fo:font-size="11pt" style:font-size-asian="11pt" style:font-size-complex="11pt"/>
    </style:style>
    <style:style style:name="T365_66" style:family="text">
      <style:text-properties style:font-name="Calibri" fo:font-size="11pt" style:font-size-asian="11pt" style:font-size-complex="11pt"/>
    </style:style>
    <style:style style:name="T365_67" style:family="text">
      <style:text-properties style:font-name="Calibri" fo:font-size="11pt" style:font-size-asian="11pt" style:font-size-complex="11pt"/>
    </style:style>
    <style:style style:name="T365_68" style:family="text">
      <style:text-properties style:font-name="Calibri" fo:font-size="11pt" style:font-size-asian="11pt" style:font-size-complex="11pt"/>
    </style:style>
    <style:style style:name="T365_69" style:family="text">
      <style:text-properties style:font-name="Calibri" fo:font-size="11pt" style:font-size-asian="11pt" style:font-size-complex="11pt"/>
    </style:style>
    <style:style style:name="T365_70" style:family="text">
      <style:text-properties style:font-name="Calibri" fo:font-size="11pt" style:font-size-asian="11pt" style:font-size-complex="11pt"/>
    </style:style>
    <style:style style:name="T365_71" style:family="text">
      <style:text-properties style:font-name="Calibri" fo:font-size="11pt" style:font-size-asian="11pt" style:font-size-complex="11pt"/>
    </style:style>
    <style:style style:name="T365_72" style:family="text">
      <style:text-properties style:font-name="Calibri" fo:font-size="11pt" style:font-size-asian="11pt" style:font-size-complex="11pt"/>
    </style:style>
    <style:style style:name="T365_73" style:family="text">
      <style:text-properties style:font-style-complex="italic" style:font-name="Calibri" fo:font-size="11pt" style:font-size-asian="11pt" style:font-size-complex="11pt"/>
    </style:style>
    <style:style style:name="T365_74" style:family="text">
      <style:text-properties style:font-style-complex="italic" style:font-name="Calibri" fo:font-size="11pt" style:font-size-asian="11pt" style:font-size-complex="11pt"/>
    </style:style>
    <style:style style:name="T365_75" style:family="text">
      <style:text-properties style:font-style-complex="italic" style:font-name="Calibri" fo:font-size="11pt" style:font-size-asian="11pt" style:font-size-complex="11pt"/>
    </style:style>
    <style:style style:name="T365_76" style:family="text">
      <style:text-properties style:font-style-complex="italic" style:font-name="Calibri" fo:font-size="11pt" style:font-size-asian="11pt" style:font-size-complex="11pt"/>
    </style:style>
    <style:style style:name="T365_77" style:family="text">
      <style:text-properties style:font-style-complex="italic" style:font-name="Calibri" fo:font-size="11pt" style:font-size-asian="11pt" style:font-size-complex="11pt"/>
    </style:style>
    <style:style style:name="T365_78" style:family="text">
      <style:text-properties style:font-style-complex="italic" style:font-name="Calibri" fo:font-size="11pt" style:font-size-asian="11pt" style:font-size-complex="11pt"/>
    </style:style>
    <style:style style:name="T365_79" style:family="text">
      <style:text-properties style:font-name="Calibri" fo:font-size="11pt" style:font-size-asian="11pt" style:font-name-complex="Arial" style:font-size-complex="11pt" style:font-weight-complex="bold"/>
    </style:style>
    <style:style style:name="T365_80" style:family="text">
      <style:text-properties style:font-name="Calibri" fo:font-size="11pt" style:font-size-asian="11pt" style:font-name-complex="Arial" style:font-size-complex="11pt" style:font-weight-complex="bold"/>
    </style:style>
    <style:style style:name="T365_81" style:family="text">
      <style:text-properties style:font-name="Calibri" fo:font-size="11pt" style:font-size-asian="11pt" style:font-name-complex="Arial" style:font-size-complex="11pt" style:font-weight-complex="bold"/>
    </style:style>
    <style:style style:name="T365_82" style:family="text">
      <style:text-properties style:font-name="Calibri" fo:font-size="11pt" style:font-size-asian="11pt" style:font-name-complex="Arial" style:font-size-complex="11pt" style:font-weight-complex="bold"/>
    </style:style>
    <style:style style:name="T365_83" style:family="text">
      <style:text-properties style:font-name="Calibri" fo:font-size="11pt" style:font-size-asian="11pt" style:font-name-complex="Arial" style:font-size-complex="11pt" style:font-weight-complex="bold"/>
    </style:style>
    <style:style style:name="T365_84" style:family="text">
      <style:text-properties style:font-name="Calibri" fo:font-size="11pt" style:font-size-asian="11pt" style:font-size-complex="11pt"/>
    </style:style>
    <style:style style:name="T365_85" style:family="text">
      <style:text-properties style:font-name="Calibri" fo:font-size="11pt" style:font-size-asian="11pt" style:font-size-complex="11pt"/>
    </style:style>
    <style:style style:name="T365_86" style:family="text">
      <style:text-properties style:font-name="Calibri" fo:font-size="11pt" style:font-size-asian="11pt" style:font-size-complex="11pt"/>
    </style:style>
    <style:style style:name="T365_87" style:family="text">
      <style:text-properties style:font-name="Calibri" fo:font-size="11pt" style:font-size-asian="11pt" style:font-size-complex="11pt"/>
    </style:style>
    <style:style style:name="T365_88" style:family="text">
      <style:text-properties style:font-name="Calibri" fo:font-size="11pt" style:font-size-asian="11pt" style:font-size-complex="11pt"/>
    </style:style>
    <style:style style:name="T365_89" style:family="text">
      <style:text-properties style:font-name="Calibri" fo:font-size="11pt" style:font-size-asian="11pt" style:font-size-complex="11pt"/>
    </style:style>
    <style:style style:name="T365_90" style:family="text">
      <style:text-properties style:font-name="Calibri" fo:font-size="11pt" style:font-size-asian="11pt" style:font-size-complex="11pt"/>
    </style:style>
    <style:style style:name="T365_91" style:family="text">
      <style:text-properties style:font-name="Calibri" fo:font-size="11pt" style:font-size-asian="11pt" style:font-size-complex="11pt"/>
    </style:style>
    <style:style style:name="T365_92" style:family="text">
      <style:text-properties style:font-name="Calibri" fo:font-size="11pt" style:font-size-asian="11pt" style:font-size-complex="11pt"/>
    </style:style>
    <style:style style:name="T365_93" style:family="text">
      <style:text-properties style:font-name="Calibri" fo:font-size="11pt" style:font-size-asian="11pt" style:font-size-complex="11pt"/>
    </style:style>
    <style:style style:name="T365_94" style:family="text">
      <style:text-properties style:font-name="Calibri" fo:font-size="11pt" style:font-size-asian="11pt" style:font-size-complex="11pt"/>
    </style:style>
    <style:style style:name="P366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style:font-weight-complex="bold"/>
    </style:style>
    <style:style style:name="P367" style:family="paragraph" style:parent-style-name="Normal">
      <style:paragraph-properties fo:text-align="justify"/>
    </style:style>
    <style:style style:name="T367_1" style:family="text">
      <style:text-properties style:font-name="Calibri" fo:font-size="11pt" style:font-size-asian="11pt" style:font-size-complex="11pt"/>
    </style:style>
    <style:style style:name="T367_2" style:family="text">
      <style:text-properties style:font-name="Calibri" fo:font-size="11pt" style:font-size-asian="11pt" style:font-size-complex="11pt"/>
    </style:style>
    <style:style style:name="T367_3" style:family="text">
      <style:text-properties style:font-name="Calibri" fo:font-size="11pt" style:font-size-asian="11pt" style:font-size-complex="11pt"/>
    </style:style>
    <style:style style:name="T367_4" style:family="text">
      <style:text-properties style:font-name="Calibri" fo:font-size="11pt" style:font-size-asian="11pt" style:font-size-complex="11pt"/>
    </style:style>
    <style:style style:name="T367_5" style:family="text">
      <style:text-properties style:font-name="Calibri" fo:font-size="11pt" style:font-size-asian="11pt" style:font-size-complex="11pt"/>
    </style:style>
    <style:style style:name="T367_6" style:family="text">
      <style:text-properties style:font-name="Calibri" fo:font-size="11pt" style:font-size-asian="11pt" style:font-size-complex="11pt"/>
    </style:style>
    <style:style style:name="T367_7" style:family="text">
      <style:text-properties style:font-name="Calibri" fo:font-size="11pt" style:font-size-asian="11pt" style:font-size-complex="11pt"/>
    </style:style>
    <style:style style:name="T367_8" style:family="text">
      <style:text-properties style:font-name="Calibri" fo:font-size="11pt" style:font-size-asian="11pt" style:font-size-complex="11pt"/>
    </style:style>
    <style:style style:name="T367_9" style:family="text">
      <style:text-properties style:font-name="Calibri" fo:font-size="11pt" style:font-size-asian="11pt" style:font-size-complex="11pt"/>
    </style:style>
    <style:style style:name="T367_10" style:family="text">
      <style:text-properties style:font-name="Calibri" fo:font-size="11pt" style:font-size-asian="11pt" style:font-size-complex="11pt"/>
    </style:style>
    <style:style style:name="T367_11" style:family="text">
      <style:text-properties style:font-name="Calibri" fo:font-size="11pt" style:font-size-asian="11pt" style:font-size-complex="11pt" style:font-weight-complex="bold"/>
    </style:style>
    <style:style style:name="T367_12" style:family="text">
      <style:text-properties style:font-name="Calibri" fo:font-size="11pt" style:font-size-asian="11pt" style:font-size-complex="11pt"/>
    </style:style>
    <style:style style:name="T367_13" style:family="text">
      <style:text-properties style:font-name="Calibri" fo:font-size="11pt" style:font-size-asian="11pt" style:font-size-complex="11pt"/>
    </style:style>
    <style:style style:name="T367_14" style:family="text">
      <style:text-properties style:font-name="Calibri" fo:font-size="11pt" style:font-size-asian="11pt" style:font-size-complex="11pt"/>
    </style:style>
    <style:style style:name="T367_15" style:family="text">
      <style:text-properties style:font-name="Calibri" fo:font-size="11pt" style:font-size-asian="11pt" style:font-size-complex="11pt"/>
    </style:style>
    <style:style style:name="T367_16" style:family="text">
      <style:text-properties style:font-name="Calibri" fo:font-size="11pt" style:font-size-asian="11pt" style:font-size-complex="11pt"/>
    </style:style>
    <style:style style:name="T367_17" style:family="text">
      <style:text-properties style:font-name="Calibri" fo:font-size="11pt" style:font-size-asian="11pt" style:font-name-complex="Arial" style:font-size-complex="11pt"/>
    </style:style>
    <style:style style:name="T367_18" style:family="text">
      <style:text-properties style:font-name="Calibri" fo:font-size="11pt" style:font-size-asian="11pt" style:font-name-complex="Arial" style:font-size-complex="11pt"/>
    </style:style>
    <style:style style:name="T367_19" style:family="text">
      <style:text-properties style:font-name="Calibri" fo:font-size="11pt" style:font-size-asian="11pt" style:font-name-complex="Arial" style:font-size-complex="11pt"/>
    </style:style>
    <style:style style:name="T367_20" style:family="text">
      <style:text-properties style:font-name="Calibri" fo:font-size="11pt" style:font-size-asian="11pt" style:font-name-complex="Arial" style:font-size-complex="11pt"/>
    </style:style>
    <style:style style:name="T367_21" style:family="text">
      <style:text-properties style:font-name="Calibri" fo:font-size="11pt" style:font-size-asian="11pt" style:font-name-complex="Arial" style:font-size-complex="11pt"/>
    </style:style>
    <style:style style:name="T367_22" style:family="text">
      <style:text-properties style:font-name="Calibri" fo:font-size="11pt" style:font-size-asian="11pt" style:font-size-complex="11pt"/>
    </style:style>
    <style:style style:name="T367_23" style:family="text">
      <style:text-properties style:font-name="Calibri" fo:font-size="11pt" style:font-size-asian="11pt" style:font-size-complex="11pt"/>
    </style:style>
    <style:style style:name="T367_24" style:family="text">
      <style:text-properties style:font-name="Calibri" fo:font-size="11pt" style:font-size-asian="11pt" style:font-size-complex="11pt"/>
    </style:style>
    <style:style style:name="T367_25" style:family="text">
      <style:text-properties style:font-name="Calibri" fo:font-size="11pt" style:font-size-asian="11pt" style:font-size-complex="11pt"/>
    </style:style>
    <style:style style:name="T367_26" style:family="text">
      <style:text-properties style:font-name="Calibri" fo:font-size="11pt" style:font-size-asian="11pt" style:font-size-complex="11pt"/>
    </style:style>
    <style:style style:name="T367_27" style:family="text">
      <style:text-properties style:font-name="Calibri" fo:font-size="11pt" style:font-size-asian="11pt" style:font-size-complex="11pt"/>
    </style:style>
    <style:style style:name="T367_28" style:family="text">
      <style:text-properties style:font-name="Calibri" fo:font-size="11pt" style:font-size-asian="11pt" style:font-size-complex="11pt"/>
    </style:style>
    <style:style style:name="T367_29" style:family="text">
      <style:text-properties style:font-name="Calibri" fo:font-size="11pt" style:font-size-asian="11pt" style:font-size-complex="11pt"/>
    </style:style>
    <style:style style:name="T367_30" style:family="text">
      <style:text-properties style:font-name="Calibri" fo:font-size="11pt" style:font-size-asian="11pt" style:font-size-complex="11pt"/>
    </style:style>
    <style:style style:name="T367_31" style:family="text">
      <style:text-properties style:font-name="Calibri" fo:font-size="11pt" style:font-size-asian="11pt" style:font-size-complex="11pt"/>
    </style:style>
    <style:style style:name="T367_32" style:family="text">
      <style:text-properties style:font-name="Calibri" fo:font-size="11pt" style:font-size-asian="11pt" style:font-size-complex="11pt"/>
    </style:style>
    <style:style style:name="T367_33" style:family="text">
      <style:text-properties style:font-name="Calibri" fo:font-size="11pt" style:font-size-asian="11pt" style:font-size-complex="11pt"/>
    </style:style>
    <style:style style:name="T367_34" style:family="text">
      <style:text-properties style:font-name="Calibri" fo:font-size="11pt" style:font-size-asian="11pt" style:font-size-complex="11pt"/>
    </style:style>
    <style:style style:name="T367_35" style:family="text">
      <style:text-properties style:font-name="Calibri" fo:font-size="11pt" style:font-size-asian="11pt" style:font-size-complex="11pt"/>
    </style:style>
    <style:style style:name="T367_36" style:family="text">
      <style:text-properties style:font-name="Calibri" fo:font-size="11pt" style:font-size-asian="11pt" style:font-size-complex="11pt"/>
    </style:style>
    <style:style style:name="T367_37" style:family="text">
      <style:text-properties style:font-name="Calibri" fo:font-size="11pt" style:font-size-asian="11pt" style:font-size-complex="11pt"/>
    </style:style>
    <style:style style:name="T367_38" style:family="text">
      <style:text-properties style:font-name="Calibri" fo:font-size="11pt" style:font-size-asian="11pt" style:font-size-complex="11pt"/>
    </style:style>
    <style:style style:name="T367_39" style:family="text">
      <style:text-properties style:font-name="Calibri" fo:font-size="11pt" style:font-size-asian="11pt" style:font-size-complex="11pt"/>
    </style:style>
    <style:style style:name="T367_40" style:family="text">
      <style:text-properties style:font-name="Calibri" fo:font-size="11pt" style:font-size-asian="11pt" style:font-size-complex="11pt"/>
    </style:style>
    <style:style style:name="T367_41" style:family="text">
      <style:text-properties style:font-name="Calibri" fo:font-size="11pt" style:font-size-asian="11pt" style:font-size-complex="11pt"/>
    </style:style>
    <style:style style:name="T367_42" style:family="text">
      <style:text-properties style:font-name="Calibri" fo:font-size="11pt" style:font-size-asian="11pt" style:font-size-complex="11pt"/>
    </style:style>
    <style:style style:name="T367_43" style:family="text">
      <style:text-properties style:font-name="Calibri" fo:font-size="11pt" style:font-size-asian="11pt" style:font-size-complex="11pt"/>
    </style:style>
    <style:style style:name="T367_44" style:family="text">
      <style:text-properties style:font-name="Calibri" fo:font-size="11pt" style:font-size-asian="11pt" style:font-size-complex="11pt"/>
    </style:style>
    <style:style style:name="T367_45" style:family="text">
      <style:text-properties style:font-name="Calibri" fo:font-size="11pt" style:font-size-asian="11pt" style:font-size-complex="11pt"/>
    </style:style>
    <style:style style:name="T367_46" style:family="text">
      <style:text-properties style:font-name="Calibri" fo:font-size="11pt" style:font-size-asian="11pt" style:font-size-complex="11pt"/>
    </style:style>
    <style:style style:name="T367_47" style:family="text">
      <style:text-properties style:font-name="Calibri" fo:font-size="11pt" style:font-size-asian="11pt" style:font-size-complex="11pt"/>
    </style:style>
    <style:style style:name="T367_48" style:family="text">
      <style:text-properties style:font-name="Calibri" fo:font-size="11pt" style:font-size-asian="11pt" style:font-size-complex="11pt"/>
    </style:style>
    <style:style style:name="T367_49" style:family="text">
      <style:text-properties style:font-name="Calibri" fo:font-size="11pt" style:font-size-asian="11pt" style:font-size-complex="11pt"/>
    </style:style>
    <style:style style:name="T367_50" style:family="text">
      <style:text-properties style:font-name="Calibri" fo:font-size="11pt" style:font-size-asian="11pt" style:font-size-complex="11pt"/>
    </style:style>
    <style:style style:name="T367_51" style:family="text">
      <style:text-properties style:font-name="Calibri" fo:font-size="11pt" style:font-size-asian="11pt" style:font-size-complex="11pt"/>
    </style:style>
    <style:style style:name="T367_52" style:family="text">
      <style:text-properties style:font-name="Calibri" fo:font-size="11pt" style:font-size-asian="11pt" style:font-size-complex="11pt"/>
    </style:style>
    <style:style style:name="T367_53" style:family="text">
      <style:text-properties style:font-name="Calibri" fo:font-size="11pt" style:font-size-asian="11pt" style:font-size-complex="11pt"/>
    </style:style>
    <style:style style:name="T367_54" style:family="text">
      <style:text-properties style:font-name="Calibri" fo:font-size="11pt" style:font-size-asian="11pt" style:font-size-complex="11pt"/>
    </style:style>
    <style:style style:name="T367_55" style:family="text">
      <style:text-properties style:font-name="Calibri" fo:font-size="11pt" style:font-size-asian="11pt" style:font-size-complex="11pt"/>
    </style:style>
    <style:style style:name="T367_56" style:family="text">
      <style:text-properties style:font-name="Calibri" fo:font-size="11pt" style:font-size-asian="11pt" style:font-size-complex="11pt"/>
    </style:style>
    <style:style style:name="T367_57" style:family="text">
      <style:text-properties style:font-name="Calibri" fo:font-size="11pt" style:font-size-asian="11pt" style:font-size-complex="11pt"/>
    </style:style>
    <style:style style:name="T367_58" style:family="text">
      <style:text-properties style:font-name="Calibri" fo:font-size="11pt" style:font-size-asian="11pt" style:font-size-complex="11pt"/>
    </style:style>
    <style:style style:name="P368" style:family="paragraph" style:parent-style-name="Normal">
      <style:paragraph-properties fo:text-align="justify"/>
      <style:text-properties style:font-name="Calibri" fo:font-size="11pt" style:font-size-asian="11pt" style:font-size-complex="11pt"/>
    </style:style>
    <style:style style:name="P369" style:family="paragraph" style:parent-style-name="Normal">
      <style:paragraph-properties fo:text-align="justify"/>
    </style:style>
    <style:style style:name="T369_1" style:family="text">
      <style:text-properties style:font-name="Calibri" fo:font-size="11pt" style:font-size-asian="11pt" style:font-size-complex="11pt"/>
    </style:style>
    <style:style style:name="T369_2" style:family="text">
      <style:text-properties style:font-name="Calibri" fo:font-size="11pt" style:font-size-asian="11pt" style:font-size-complex="11pt"/>
    </style:style>
    <style:style style:name="T369_3" style:family="text">
      <style:text-properties style:font-name="Calibri" fo:font-size="11pt" style:font-size-asian="11pt" style:font-size-complex="11pt"/>
    </style:style>
    <style:style style:name="T369_4" style:family="text">
      <style:text-properties style:font-name="Calibri" fo:font-size="11pt" style:font-size-asian="11pt" style:font-size-complex="11pt"/>
    </style:style>
    <style:style style:name="T369_5" style:family="text">
      <style:text-properties style:font-name="Calibri" fo:font-size="11pt" style:font-size-asian="11pt" style:font-size-complex="11pt"/>
    </style:style>
    <style:style style:name="T369_6" style:family="text">
      <style:text-properties style:font-name="Calibri" fo:font-size="11pt" style:font-size-asian="11pt" style:font-size-complex="11pt"/>
    </style:style>
    <style:style style:name="T369_7" style:family="text">
      <style:text-properties style:font-name="Calibri" fo:font-size="11pt" style:font-size-asian="11pt" style:font-size-complex="11pt"/>
    </style:style>
    <style:style style:name="T369_8" style:family="text">
      <style:text-properties style:font-name="Calibri" fo:font-size="11pt" style:font-size-asian="11pt" style:font-size-complex="11pt"/>
    </style:style>
    <style:style style:name="T369_9" style:family="text">
      <style:text-properties style:font-name="Calibri" fo:font-size="11pt" style:font-size-asian="11pt" style:font-size-complex="11pt"/>
    </style:style>
    <style:style style:name="T369_10" style:family="text">
      <style:text-properties style:font-name="Calibri" fo:font-size="11pt" style:font-size-asian="11pt" style:font-size-complex="11pt"/>
    </style:style>
    <style:style style:name="T369_11" style:family="text">
      <style:text-properties style:font-name="Calibri" fo:font-size="11pt" style:font-size-asian="11pt" style:font-size-complex="11pt"/>
    </style:style>
    <style:style style:name="T369_12" style:family="text">
      <style:text-properties style:font-name="Calibri" fo:font-size="11pt" style:font-size-asian="11pt" style:font-size-complex="11pt"/>
    </style:style>
    <style:style style:name="T369_13" style:family="text">
      <style:text-properties style:font-name="Calibri" fo:font-size="11pt" style:font-size-asian="11pt" style:font-size-complex="11pt"/>
    </style:style>
    <style:style style:name="T369_14" style:family="text">
      <style:text-properties style:font-name="Calibri" fo:font-size="11pt" style:font-size-asian="11pt" style:font-size-complex="11pt"/>
    </style:style>
    <style:style style:name="T369_15" style:family="text">
      <style:text-properties style:font-name="Calibri" fo:font-size="11pt" style:font-size-asian="11pt" style:font-size-complex="11pt"/>
    </style:style>
    <style:style style:name="T369_16" style:family="text">
      <style:text-properties style:font-name="Calibri" fo:font-size="11pt" style:font-size-asian="11pt" style:font-size-complex="11pt"/>
    </style:style>
    <style:style style:name="T369_17" style:family="text">
      <style:text-properties style:font-name="Calibri" fo:font-size="11pt" style:font-size-asian="11pt" style:font-size-complex="11pt"/>
    </style:style>
    <style:style style:name="T369_18" style:family="text">
      <style:text-properties style:font-name="Calibri" fo:font-size="11pt" style:font-size-asian="11pt" style:font-size-complex="11pt"/>
    </style:style>
    <style:style style:name="T369_19" style:family="text">
      <style:text-properties style:font-name="Calibri" fo:font-size="11pt" style:font-size-asian="11pt" style:font-size-complex="11pt"/>
    </style:style>
    <style:style style:name="T369_20" style:family="text">
      <style:text-properties style:font-name="Calibri" fo:font-size="11pt" style:font-size-asian="11pt" style:font-size-complex="11pt"/>
    </style:style>
    <style:style style:name="T369_21" style:family="text">
      <style:text-properties fo:font-style="italic" style:font-style-asian="italic" style:font-name="Calibri" fo:font-size="11pt" style:font-size-asian="11pt" style:font-size-complex="11pt"/>
    </style:style>
    <style:style style:name="T369_22" style:family="text">
      <style:text-properties fo:font-style="italic" style:font-style-asian="italic" style:font-name="Calibri" fo:font-size="11pt" style:font-size-asian="11pt" style:font-size-complex="11pt"/>
    </style:style>
    <style:style style:name="T369_23" style:family="text">
      <style:text-properties style:font-name="Calibri" fo:font-size="11pt" style:font-size-asian="11pt" style:font-size-complex="11pt"/>
    </style:style>
    <style:style style:name="T369_24" style:family="text">
      <style:text-properties style:font-name="Calibri" fo:font-size="11pt" style:font-size-asian="11pt" style:font-size-complex="11pt"/>
    </style:style>
    <style:style style:name="T369_25" style:family="text">
      <style:text-properties style:font-name="Calibri" fo:font-size="11pt" style:font-size-asian="11pt" style:font-size-complex="11pt"/>
    </style:style>
    <style:style style:name="T369_26" style:family="text">
      <style:text-properties fo:font-style="italic" style:font-style-asian="italic" style:font-name="Calibri" fo:font-size="11pt" style:font-size-asian="11pt" style:font-size-complex="11pt"/>
    </style:style>
    <style:style style:name="T369_27" style:family="text">
      <style:text-properties style:font-name="Calibri" fo:font-size="11pt" style:font-size-asian="11pt" style:font-size-complex="11pt"/>
    </style:style>
    <style:style style:name="T369_28" style:family="text">
      <style:text-properties style:font-name="Calibri" fo:font-size="11pt" style:font-size-asian="11pt" style:font-size-complex="11pt"/>
    </style:style>
    <style:style style:name="T369_29" style:family="text">
      <style:text-properties style:font-name="Calibri" fo:font-size="11pt" style:font-size-asian="11pt" style:font-size-complex="11pt"/>
    </style:style>
    <style:style style:name="T369_30" style:family="text">
      <style:text-properties style:font-name="Calibri" fo:font-size="11pt" style:font-size-asian="11pt" style:font-size-complex="11pt"/>
    </style:style>
    <style:style style:name="T369_31" style:family="text">
      <style:text-properties style:font-name="Calibri" fo:font-size="11pt" style:font-size-asian="11pt" style:font-size-complex="11pt"/>
    </style:style>
    <style:style style:name="T369_32" style:family="text">
      <style:text-properties style:font-name="Calibri" fo:font-size="11pt" style:font-size-asian="11pt" style:font-size-complex="11pt"/>
    </style:style>
    <style:style style:name="T369_33" style:family="text">
      <style:text-properties style:font-name="Calibri" fo:font-size="11pt" style:font-size-asian="11pt" style:font-size-complex="11pt"/>
    </style:style>
    <style:style style:name="T369_34" style:family="text">
      <style:text-properties style:font-name="Calibri" fo:font-size="11pt" style:font-size-asian="11pt" style:font-size-complex="11pt"/>
    </style:style>
    <style:style style:name="T369_35" style:family="text">
      <style:text-properties style:font-name="Calibri" fo:font-size="11pt" style:font-size-asian="11pt" style:font-size-complex="11pt"/>
    </style:style>
    <style:style style:name="T369_36" style:family="text">
      <style:text-properties style:font-name="Calibri" fo:font-size="11pt" style:font-size-asian="11pt" style:font-size-complex="11pt"/>
    </style:style>
    <style:style style:name="T369_37" style:family="text">
      <style:text-properties style:font-name="Calibri" fo:font-size="11pt" style:font-size-asian="11pt" style:font-size-complex="11pt"/>
    </style:style>
    <style:style style:name="T369_38" style:family="text">
      <style:text-properties style:font-name="Calibri" fo:font-size="11pt" style:font-size-asian="11pt" style:font-size-complex="11pt"/>
    </style:style>
    <style:style style:name="T369_39" style:family="text">
      <style:text-properties style:font-name="Calibri" fo:font-size="11pt" style:font-size-asian="11pt" style:font-size-complex="11pt"/>
    </style:style>
    <style:style style:name="T369_40" style:family="text">
      <style:text-properties style:font-name="Calibri" fo:font-size="11pt" style:font-size-asian="11pt" style:font-size-complex="11pt"/>
    </style:style>
    <style:style style:name="T369_41" style:family="text">
      <style:text-properties style:font-name="Calibri" fo:font-size="11pt" style:font-size-asian="11pt" style:font-size-complex="11pt"/>
    </style:style>
    <style:style style:name="T369_42" style:family="text">
      <style:text-properties style:font-name="Calibri" fo:font-size="11pt" style:font-size-asian="11pt" style:font-size-complex="11pt"/>
    </style:style>
    <style:style style:name="T369_43" style:family="text">
      <style:text-properties style:font-name="Calibri" fo:font-size="11pt" style:font-size-asian="11pt" style:font-size-complex="11pt"/>
    </style:style>
    <style:style style:name="T369_44" style:family="text">
      <style:text-properties style:font-name="Calibri" fo:font-size="11pt" style:font-size-asian="11pt" style:font-size-complex="11pt"/>
    </style:style>
    <style:style style:name="T369_45" style:family="text">
      <style:text-properties style:font-name="Calibri" fo:font-size="11pt" style:font-size-asian="11pt" style:font-size-complex="11pt"/>
    </style:style>
    <style:style style:name="T369_46" style:family="text">
      <style:text-properties style:font-name="Calibri" fo:font-size="11pt" style:font-size-asian="11pt" style:font-size-complex="11pt"/>
    </style:style>
    <style:style style:name="T369_47" style:family="text">
      <style:text-properties style:font-name="Calibri" fo:font-size="11pt" style:font-size-asian="11pt" style:font-size-complex="11pt"/>
    </style:style>
    <style:style style:name="T369_48" style:family="text">
      <style:text-properties style:font-name="Calibri" fo:font-size="11pt" style:font-size-asian="11pt" style:font-size-complex="11pt"/>
    </style:style>
    <style:style style:name="T369_49" style:family="text">
      <style:text-properties style:font-name="Calibri" fo:font-size="11pt" style:font-size-asian="11pt" style:font-size-complex="11pt"/>
    </style:style>
    <style:style style:name="T369_50" style:family="text">
      <style:text-properties style:font-name="Calibri" fo:font-size="11pt" style:font-size-asian="11pt" style:font-size-complex="11pt"/>
    </style:style>
    <style:style style:name="T369_51" style:family="text">
      <style:text-properties style:font-name="Calibri" fo:font-size="11pt" style:font-size-asian="11pt" style:font-size-complex="11pt"/>
    </style:style>
    <style:style style:name="T369_52" style:family="text">
      <style:text-properties style:font-name="Calibri" fo:font-size="11pt" style:font-size-asian="11pt" style:font-size-complex="11pt"/>
    </style:style>
    <style:style style:name="T369_53" style:family="text">
      <style:text-properties style:font-name="Calibri" fo:font-size="11pt" style:font-size-asian="11pt" style:font-size-complex="11pt"/>
    </style:style>
    <style:style style:name="T369_54" style:family="text">
      <style:text-properties style:font-name="Calibri" fo:font-size="11pt" style:font-size-asian="11pt" style:font-size-complex="11pt"/>
    </style:style>
    <style:style style:name="T369_55" style:family="text">
      <style:text-properties style:font-name="Calibri" fo:font-size="11pt" style:font-size-asian="11pt" style:font-size-complex="11pt"/>
    </style:style>
    <style:style style:name="T369_56" style:family="text">
      <style:text-properties style:font-name="Calibri" fo:font-size="11pt" style:font-size-asian="11pt" style:font-size-complex="11pt"/>
    </style:style>
    <style:style style:name="T369_57" style:family="text">
      <style:text-properties style:font-name="Calibri" fo:font-size="11pt" style:font-size-asian="11pt" style:font-size-complex="11pt"/>
    </style:style>
    <style:style style:name="T369_58" style:family="text">
      <style:text-properties style:font-name="Calibri" fo:font-size="11pt" style:font-size-asian="11pt" style:font-size-complex="11pt"/>
    </style:style>
    <style:style style:name="T369_59" style:family="text">
      <style:text-properties style:font-name="Calibri" fo:font-size="11pt" style:font-size-asian="11pt" style:font-size-complex="11pt"/>
    </style:style>
    <style:style style:name="T369_60" style:family="text">
      <style:text-properties style:font-name="Calibri" fo:font-size="11pt" style:font-size-asian="11pt" style:font-size-complex="11pt"/>
    </style:style>
    <style:style style:name="T369_61" style:family="text">
      <style:text-properties style:font-name="Calibri" fo:font-size="11pt" style:font-size-asian="11pt" style:font-size-complex="11pt"/>
    </style:style>
    <style:style style:name="T369_62" style:family="text">
      <style:text-properties style:font-name="Calibri" fo:font-size="11pt" style:font-size-asian="11pt" style:font-size-complex="11pt"/>
    </style:style>
    <style:style style:name="T369_63" style:family="text">
      <style:text-properties style:font-name="Calibri" fo:font-size="11pt" style:font-size-asian="11pt" style:font-size-complex="11pt"/>
    </style:style>
    <style:style style:name="T369_64" style:family="text">
      <style:text-properties style:font-name="Calibri" fo:font-size="11pt" style:font-size-asian="11pt" style:font-size-complex="11pt"/>
    </style:style>
    <style:style style:name="T369_65" style:family="text">
      <style:text-properties style:font-name="Calibri" fo:font-size="11pt" style:font-size-asian="11pt" style:font-size-complex="11pt"/>
    </style:style>
    <style:style style:name="T369_66" style:family="text">
      <style:text-properties style:font-name="Calibri" fo:font-size="11pt" style:font-size-asian="11pt" style:font-size-complex="11pt"/>
    </style:style>
    <style:style style:name="T369_67" style:family="text">
      <style:text-properties style:font-name="Calibri" fo:font-size="11pt" style:font-size-asian="11pt" style:font-size-complex="11pt"/>
    </style:style>
    <style:style style:name="T369_68" style:family="text">
      <style:text-properties style:font-name="Calibri" fo:font-size="11pt" style:font-size-asian="11pt" style:font-size-complex="11pt"/>
    </style:style>
    <style:style style:name="T369_69" style:family="text">
      <style:text-properties style:font-name="Calibri" fo:font-size="11pt" style:font-size-asian="11pt" style:font-size-complex="11pt"/>
    </style:style>
    <style:style style:name="T369_70" style:family="text">
      <style:text-properties style:font-name="Calibri" fo:font-size="11pt" style:font-size-asian="11pt" style:font-size-complex="11pt"/>
    </style:style>
    <style:style style:name="P370" style:family="paragraph" style:parent-style-name="Normal">
      <style:paragraph-properties fo:text-align="justify"/>
      <style:text-properties style:font-name="Calibri" fo:font-size="11pt" style:font-size-asian="11pt" style:font-size-complex="11pt"/>
    </style:style>
    <style:style style:name="P371" style:family="paragraph" style:parent-style-name="Normal">
      <style:paragraph-properties fo:text-align="justify"/>
    </style:style>
    <style:style style:name="T371_1" style:family="text">
      <style:text-properties style:font-name="Calibri" fo:font-size="11pt" style:font-size-asian="11pt" style:font-size-complex="11pt"/>
    </style:style>
    <style:style style:name="T371_2" style:family="text">
      <style:text-properties style:font-name="Calibri" fo:font-size="11pt" style:font-size-asian="11pt" style:font-size-complex="11pt"/>
    </style:style>
    <style:style style:name="T371_3" style:family="text">
      <style:text-properties style:font-name="Calibri" fo:font-size="11pt" style:font-size-asian="11pt" style:font-size-complex="11pt"/>
    </style:style>
    <style:style style:name="T371_4" style:family="text">
      <style:text-properties style:font-name="Calibri" fo:font-size="11pt" style:font-size-asian="11pt" style:font-size-complex="11pt"/>
    </style:style>
    <style:style style:name="T371_5" style:family="text">
      <style:text-properties style:font-name="Calibri" fo:font-size="11pt" style:font-size-asian="11pt" style:font-size-complex="11pt"/>
    </style:style>
    <style:style style:name="T371_6" style:family="text">
      <style:text-properties style:font-name="Calibri" fo:font-size="11pt" style:font-size-asian="11pt" style:font-size-complex="11pt"/>
    </style:style>
    <style:style style:name="T371_7" style:family="text">
      <style:text-properties style:font-name="Calibri" fo:font-size="11pt" style:font-size-asian="11pt" style:font-size-complex="11pt"/>
    </style:style>
    <style:style style:name="T371_8" style:family="text">
      <style:text-properties style:font-name="Calibri" fo:font-size="11pt" style:font-size-asian="11pt" style:font-size-complex="11pt"/>
    </style:style>
    <style:style style:name="T371_9" style:family="text">
      <style:text-properties style:font-name="Calibri" fo:font-size="11pt" style:font-size-asian="11pt" style:font-size-complex="11pt"/>
    </style:style>
    <style:style style:name="T371_10" style:family="text">
      <style:text-properties style:font-name="Calibri" fo:font-size="11pt" style:font-size-asian="11pt" style:font-size-complex="11pt"/>
    </style:style>
    <style:style style:name="T371_11" style:family="text">
      <style:text-properties style:font-name="Calibri" fo:font-size="11pt" style:font-size-asian="11pt" style:font-size-complex="11pt"/>
    </style:style>
    <style:style style:name="T371_12" style:family="text">
      <style:text-properties style:font-name="Calibri" fo:font-size="11pt" style:font-size-asian="11pt" style:font-size-complex="11pt"/>
    </style:style>
    <style:style style:name="T371_13" style:family="text">
      <style:text-properties style:font-name="Calibri" fo:font-size="11pt" style:font-size-asian="11pt" style:font-size-complex="11pt"/>
    </style:style>
    <style:style style:name="T371_14" style:family="text">
      <style:text-properties style:font-name="Calibri" fo:font-size="11pt" style:font-size-asian="11pt" style:font-size-complex="11pt"/>
    </style:style>
    <style:style style:name="T371_15" style:family="text">
      <style:text-properties style:font-name="Calibri" fo:font-size="11pt" style:font-size-asian="11pt" style:font-size-complex="11pt"/>
    </style:style>
    <style:style style:name="T371_16" style:family="text">
      <style:text-properties style:font-name="Calibri" fo:font-size="11pt" style:font-size-asian="11pt" style:font-size-complex="11pt"/>
    </style:style>
    <style:style style:name="T371_17" style:family="text">
      <style:text-properties style:font-name="Calibri" fo:font-size="11pt" style:font-size-asian="11pt" style:font-size-complex="11pt"/>
    </style:style>
    <style:style style:name="T371_18" style:family="text">
      <style:text-properties style:font-name="Calibri" fo:font-size="11pt" style:font-size-asian="11pt" style:font-size-complex="11pt"/>
    </style:style>
    <style:style style:name="T371_19" style:family="text">
      <style:text-properties style:font-name="Calibri" fo:font-size="11pt" style:font-size-asian="11pt" style:font-size-complex="11pt"/>
    </style:style>
    <style:style style:name="T371_20" style:family="text">
      <style:text-properties style:font-name="Calibri" fo:font-size="11pt" style:font-size-asian="11pt" style:font-size-complex="11pt"/>
    </style:style>
    <style:style style:name="T371_21" style:family="text">
      <style:text-properties style:font-name="Calibri" fo:font-size="11pt" style:font-size-asian="11pt" style:font-size-complex="11pt"/>
    </style:style>
    <style:style style:name="T371_22" style:family="text">
      <style:text-properties style:font-name="Calibri" fo:font-size="11pt" style:font-size-asian="11pt" style:font-size-complex="11pt"/>
    </style:style>
    <style:style style:name="T371_23" style:family="text">
      <style:text-properties style:font-name="Calibri" fo:font-size="11pt" style:font-size-asian="11pt" style:font-size-complex="11pt"/>
    </style:style>
    <style:style style:name="T371_24" style:family="text">
      <style:text-properties style:font-name="Calibri" fo:font-size="11pt" style:font-size-asian="11pt" style:font-name-complex="Arial" style:font-size-complex="11pt"/>
    </style:style>
    <style:style style:name="T371_25" style:family="text">
      <style:text-properties style:font-name="Calibri" fo:font-size="11pt" style:font-size-asian="11pt" style:font-name-complex="Arial" style:font-size-complex="11pt"/>
    </style:style>
    <style:style style:name="T371_26" style:family="text">
      <style:text-properties style:font-name="Calibri" fo:font-size="11pt" style:font-size-asian="11pt" style:font-name-complex="Arial" style:font-size-complex="11pt"/>
    </style:style>
    <style:style style:name="T371_27" style:family="text">
      <style:text-properties style:font-name="Calibri" fo:font-size="11pt" style:font-size-asian="11pt" style:font-name-complex="Arial" style:font-size-complex="11pt"/>
    </style:style>
    <style:style style:name="T371_28" style:family="text">
      <style:text-properties style:font-name="Calibri" fo:font-size="11pt" style:font-size-asian="11pt" style:font-name-complex="Arial" style:font-size-complex="11pt"/>
    </style:style>
    <style:style style:name="T371_29" style:family="text">
      <style:text-properties style:font-name="Calibri" fo:font-size="11pt" style:font-size-asian="11pt" style:font-name-complex="Arial" style:font-size-complex="11pt"/>
    </style:style>
    <style:style style:name="T371_30" style:family="text">
      <style:text-properties style:font-name="Calibri" fo:font-size="11pt" style:font-size-asian="11pt" style:font-name-complex="Arial" style:font-size-complex="11pt"/>
    </style:style>
    <style:style style:name="T371_31" style:family="text">
      <style:text-properties style:font-name="Calibri" fo:font-size="11pt" style:font-size-asian="11pt" style:font-name-complex="Arial" style:font-size-complex="11pt"/>
    </style:style>
    <style:style style:name="T371_32" style:family="text">
      <style:text-properties style:font-name="Calibri" fo:font-size="11pt" style:font-size-asian="11pt" style:font-name-complex="Arial" style:font-size-complex="11pt"/>
    </style:style>
    <style:style style:name="T371_33" style:family="text">
      <style:text-properties style:font-name="Calibri" fo:font-size="11pt" style:font-size-asian="11pt" style:font-name-complex="Arial" style:font-size-complex="11pt"/>
    </style:style>
    <style:style style:name="T371_34" style:family="text">
      <style:text-properties style:font-name="Calibri" fo:font-size="11pt" style:font-size-asian="11pt" style:font-name-complex="Arial" style:font-size-complex="11pt"/>
    </style:style>
    <style:style style:name="T371_35" style:family="text">
      <style:text-properties style:font-name="Calibri" fo:font-size="11pt" style:font-size-asian="11pt" style:font-name-complex="Arial" style:font-size-complex="11pt"/>
    </style:style>
    <style:style style:name="T371_36" style:family="text">
      <style:text-properties style:font-name="Calibri" fo:font-size="11pt" style:font-size-asian="11pt" style:font-name-complex="Arial" style:font-size-complex="11pt"/>
    </style:style>
    <style:style style:name="T371_37" style:family="text">
      <style:text-properties style:font-name="Calibri" fo:font-size="11pt" style:font-size-asian="11pt" style:font-name-complex="Arial" style:font-size-complex="11pt"/>
    </style:style>
    <style:style style:name="T371_38" style:family="text">
      <style:text-properties style:font-name="Calibri" fo:font-size="11pt" style:font-size-asian="11pt" style:font-name-complex="Arial" style:font-size-complex="11pt"/>
    </style:style>
    <style:style style:name="T371_39" style:family="text">
      <style:text-properties style:font-name="Calibri" fo:font-size="11pt" style:font-size-asian="11pt" style:font-name-complex="Arial" style:font-size-complex="11pt"/>
    </style:style>
    <style:style style:name="T371_40" style:family="text">
      <style:text-properties style:font-name="Calibri" fo:font-size="11pt" style:font-size-asian="11pt" style:font-name-complex="Arial" style:font-size-complex="11pt"/>
    </style:style>
    <style:style style:name="T371_41" style:family="text">
      <style:text-properties style:font-name="Calibri" fo:font-size="11pt" style:font-size-asian="11pt" style:font-name-complex="Arial" style:font-size-complex="11pt"/>
    </style:style>
    <style:style style:name="T371_42" style:family="text">
      <style:text-properties style:font-name="Calibri" fo:font-size="11pt" style:font-size-asian="11pt" style:font-name-complex="Arial" style:font-size-complex="11pt"/>
    </style:style>
    <style:style style:name="T371_43" style:family="text">
      <style:text-properties style:font-name="Calibri" fo:font-size="11pt" style:font-size-asian="11pt" style:font-name-complex="Arial" style:font-size-complex="11pt"/>
    </style:style>
    <style:style style:name="T371_44" style:family="text">
      <style:text-properties style:font-name="Calibri" fo:font-size="11pt" style:font-size-asian="11pt" style:font-name-complex="Arial" style:font-size-complex="11pt"/>
    </style:style>
    <style:style style:name="T371_45" style:family="text">
      <style:text-properties style:font-name="Calibri" fo:font-size="11pt" style:font-size-asian="11pt" style:font-size-complex="11pt"/>
    </style:style>
    <style:style style:name="T371_46" style:family="text">
      <style:text-properties style:font-name="Calibri" fo:font-size="11pt" style:font-size-asian="11pt" style:font-size-complex="11pt"/>
    </style:style>
    <style:style style:name="T371_47" style:family="text">
      <style:text-properties style:font-name="Calibri" fo:font-size="11pt" style:font-size-asian="11pt" style:font-size-complex="11pt"/>
    </style:style>
    <style:style style:name="T371_48" style:family="text">
      <style:text-properties style:font-name="Calibri" fo:font-size="11pt" style:font-size-asian="11pt" style:font-size-complex="11pt"/>
    </style:style>
    <style:style style:name="T371_49" style:family="text">
      <style:text-properties style:font-name="Calibri" fo:font-size="11pt" style:font-size-asian="11pt" style:font-size-complex="11pt"/>
    </style:style>
    <style:style style:name="T371_50" style:family="text">
      <style:text-properties style:font-name="Calibri" fo:font-size="11pt" style:font-size-asian="11pt" style:font-size-complex="11pt"/>
    </style:style>
    <style:style style:name="T371_51" style:family="text">
      <style:text-properties style:font-name="Calibri" fo:font-size="11pt" style:font-size-asian="11pt" style:font-size-complex="11pt"/>
    </style:style>
    <style:style style:name="T371_52" style:family="text">
      <style:text-properties style:font-name="Calibri" fo:font-size="11pt" style:font-size-asian="11pt" style:font-size-complex="11pt"/>
    </style:style>
    <style:style style:name="T371_53" style:family="text">
      <style:text-properties style:font-name="Calibri" fo:font-size="11pt" style:font-size-asian="11pt" style:font-size-complex="11pt"/>
    </style:style>
    <style:style style:name="T371_54" style:family="text">
      <style:text-properties style:font-name="Calibri" fo:font-size="11pt" style:font-size-asian="11pt" style:font-size-complex="11pt"/>
    </style:style>
    <style:style style:name="T371_55" style:family="text">
      <style:text-properties style:font-name="Calibri" fo:font-size="11pt" style:font-size-asian="11pt" style:font-size-complex="11pt"/>
    </style:style>
    <style:style style:name="T371_56" style:family="text">
      <style:text-properties style:font-name="Calibri" fo:font-size="11pt" style:font-size-asian="11pt" style:font-size-complex="11pt"/>
    </style:style>
    <style:style style:name="T371_57" style:family="text">
      <style:text-properties style:font-name="Calibri" fo:font-size="11pt" style:font-size-asian="11pt" style:font-size-complex="11pt"/>
    </style:style>
    <style:style style:name="T371_58" style:family="text">
      <style:text-properties style:font-name="Calibri" fo:font-size="11pt" style:font-size-asian="11pt" style:font-size-complex="11pt"/>
    </style:style>
    <style:style style:name="T371_59" style:family="text">
      <style:text-properties style:font-name="Calibri" fo:font-size="11pt" style:font-size-asian="11pt" style:font-size-complex="11pt"/>
    </style:style>
    <style:style style:name="T371_60" style:family="text">
      <style:text-properties style:font-name="Calibri" fo:font-size="11pt" style:font-size-asian="11pt" style:font-size-complex="11pt"/>
    </style:style>
    <style:style style:name="T371_61" style:family="text">
      <style:text-properties style:font-name="Calibri" fo:font-size="11pt" style:font-size-asian="11pt" style:font-size-complex="11pt"/>
    </style:style>
    <style:style style:name="T371_62" style:family="text">
      <style:text-properties style:font-name="Calibri" fo:font-size="11pt" style:font-size-asian="11pt" style:font-size-complex="11pt"/>
    </style:style>
    <style:style style:name="T371_63" style:family="text">
      <style:text-properties style:font-name="Calibri" fo:font-size="11pt" style:font-size-asian="11pt" style:font-size-complex="11pt"/>
    </style:style>
    <style:style style:name="T371_64" style:family="text">
      <style:text-properties style:font-name="Calibri" fo:font-size="11pt" style:font-size-asian="11pt" style:font-size-complex="11pt"/>
    </style:style>
    <style:style style:name="T371_65" style:family="text">
      <style:text-properties style:font-name="Calibri" fo:font-size="11pt" style:font-size-asian="11pt" style:font-size-complex="11pt"/>
    </style:style>
    <style:style style:name="T371_66" style:family="text">
      <style:text-properties style:font-name="Calibri" fo:font-size="11pt" style:font-size-asian="11pt" style:font-size-complex="11pt"/>
    </style:style>
    <style:style style:name="T371_67" style:family="text">
      <style:text-properties style:font-name="Calibri" fo:font-size="11pt" style:font-size-asian="11pt" style:font-size-complex="11pt"/>
    </style:style>
    <style:style style:name="T371_68" style:family="text">
      <style:text-properties style:font-name="Calibri" fo:font-size="11pt" style:font-size-asian="11pt" style:font-size-complex="11pt"/>
    </style:style>
    <style:style style:name="T371_69" style:family="text">
      <style:text-properties style:font-name="Calibri" fo:font-size="11pt" style:font-size-asian="11pt" style:font-size-complex="11pt"/>
    </style:style>
    <style:style style:name="T371_70" style:family="text">
      <style:text-properties style:font-name="Calibri" fo:font-size="11pt" style:font-size-asian="11pt" style:font-size-complex="11pt"/>
    </style:style>
    <style:style style:name="T371_71" style:family="text">
      <style:text-properties style:font-name="Calibri" fo:font-size="11pt" style:font-size-asian="11pt" style:font-size-complex="11pt"/>
    </style:style>
    <style:style style:name="T371_72" style:family="text">
      <style:text-properties style:font-name="Calibri" fo:font-size="11pt" style:font-size-asian="11pt" style:font-size-complex="11pt"/>
    </style:style>
    <style:style style:name="T371_73" style:family="text">
      <style:text-properties style:font-name="Calibri" fo:font-size="11pt" style:font-size-asian="11pt" style:font-size-complex="11pt"/>
    </style:style>
    <style:style style:name="T371_74" style:family="text">
      <style:text-properties style:font-name="Calibri" fo:font-size="11pt" style:font-size-asian="11pt" style:font-size-complex="11pt"/>
    </style:style>
    <style:style style:name="T371_75" style:family="text">
      <style:text-properties style:font-name="Calibri" fo:font-size="11pt" style:font-size-asian="11pt" style:font-size-complex="11pt"/>
    </style:style>
    <style:style style:name="T371_76" style:family="text">
      <style:text-properties style:font-name="Calibri" fo:font-size="11pt" style:font-size-asian="11pt" style:font-size-complex="11pt"/>
    </style:style>
    <style:style style:name="T371_77" style:family="text">
      <style:text-properties style:font-name="Calibri" fo:font-size="11pt" style:font-size-asian="11pt" style:font-size-complex="11pt"/>
    </style:style>
    <style:style style:name="T371_78" style:family="text">
      <style:text-properties style:font-name="Calibri" fo:font-size="11pt" style:font-size-asian="11pt" style:font-size-complex="11pt"/>
    </style:style>
    <style:style style:name="T371_79" style:family="text">
      <style:text-properties style:font-name="Calibri" fo:font-size="11pt" style:font-size-asian="11pt" style:font-size-complex="11pt"/>
    </style:style>
    <style:style style:name="T371_80" style:family="text">
      <style:text-properties style:font-name="Calibri" fo:font-size="11pt" style:font-size-asian="11pt" style:font-size-complex="11pt"/>
    </style:style>
    <style:style style:name="T371_81" style:family="text">
      <style:text-properties style:font-name="Calibri" fo:font-size="11pt" style:font-size-asian="11pt" style:font-size-complex="11pt"/>
    </style:style>
    <style:style style:name="T371_82" style:family="text">
      <style:text-properties style:font-name="Calibri" fo:font-size="11pt" style:font-size-asian="11pt" style:font-size-complex="11pt"/>
    </style:style>
    <style:style style:name="T371_83" style:family="text">
      <style:text-properties style:font-name="Calibri" fo:font-size="11pt" style:font-size-asian="11pt" style:font-size-complex="11pt"/>
    </style:style>
    <style:style style:name="T371_84" style:family="text">
      <style:text-properties style:font-name="Calibri" fo:font-size="11pt" style:font-size-asian="11pt" style:font-size-complex="11pt"/>
    </style:style>
    <style:style style:name="T371_85" style:family="text">
      <style:text-properties style:font-name="Calibri" fo:font-size="11pt" style:font-size-asian="11pt" style:font-size-complex="11pt"/>
    </style:style>
    <style:style style:name="T371_86" style:family="text">
      <style:text-properties style:font-name="Calibri" fo:font-size="11pt" style:font-size-asian="11pt" style:font-size-complex="11pt"/>
    </style:style>
    <style:style style:name="T371_87" style:family="text">
      <style:text-properties style:font-name="Calibri" fo:font-size="11pt" style:font-size-asian="11pt" style:font-size-complex="11pt"/>
    </style:style>
    <style:style style:name="T371_88" style:family="text">
      <style:text-properties style:font-name="Calibri" fo:font-size="11pt" style:font-size-asian="11pt" style:font-size-complex="11pt"/>
    </style:style>
    <style:style style:name="T371_89" style:family="text">
      <style:text-properties style:font-name="Calibri" fo:font-size="11pt" style:font-size-asian="11pt" style:font-size-complex="11pt"/>
    </style:style>
    <style:style style:name="T371_90" style:family="text">
      <style:text-properties style:font-name="Calibri" fo:font-size="11pt" style:font-size-asian="11pt" style:font-size-complex="11pt"/>
    </style:style>
    <style:style style:name="T371_91" style:family="text">
      <style:text-properties style:font-name="Calibri" fo:font-size="11pt" style:font-size-asian="11pt" style:font-size-complex="11pt"/>
    </style:style>
    <style:style style:name="T371_92" style:family="text">
      <style:text-properties style:font-name="Calibri" fo:font-size="11pt" style:font-size-asian="11pt" style:font-size-complex="11pt"/>
    </style:style>
    <style:style style:name="T371_93" style:family="text">
      <style:text-properties style:font-name="Calibri" fo:font-size="11pt" style:font-size-asian="11pt" style:font-size-complex="11pt"/>
    </style:style>
    <style:style style:name="T371_94" style:family="text">
      <style:text-properties style:font-name="Calibri" fo:font-size="11pt" style:font-size-asian="11pt" style:font-size-complex="11pt"/>
    </style:style>
    <style:style style:name="T371_95" style:family="text">
      <style:text-properties style:font-name="Calibri" fo:font-size="11pt" style:font-size-asian="11pt" style:font-size-complex="11pt"/>
    </style:style>
    <style:style style:name="T371_96" style:family="text">
      <style:text-properties style:font-name="Calibri" fo:font-size="11pt" style:font-size-asian="11pt" style:font-size-complex="11pt"/>
    </style:style>
    <style:style style:name="T371_97" style:family="text">
      <style:text-properties style:font-name="Calibri" fo:font-size="11pt" style:font-size-asian="11pt" style:font-size-complex="11pt"/>
    </style:style>
    <style:style style:name="T371_98" style:family="text">
      <style:text-properties fo:color="#000000" style:font-name="Calibri" fo:font-size="11pt" style:font-size-asian="11pt" style:font-name-complex="Gill Sans MT" style:font-size-complex="11pt" fo:language-asian="en" fo:country-asian="GB"/>
    </style:style>
    <style:style style:name="T371_99" style:family="text">
      <style:text-properties style:font-name="Calibri" fo:font-size="11pt" style:font-size-asian="11pt" style:font-size-complex="11pt"/>
    </style:style>
    <style:style style:name="T371_100" style:family="text">
      <style:text-properties style:font-name="Calibri" fo:font-size="11pt" style:font-size-asian="11pt" style:font-size-complex="11pt"/>
    </style:style>
    <style:style style:name="T371_101" style:family="text">
      <style:text-properties style:font-name="Calibri" fo:font-size="11pt" style:font-size-asian="11pt" style:font-size-complex="11pt"/>
    </style:style>
    <style:style style:name="T371_102" style:family="text">
      <style:text-properties style:font-name="Calibri" fo:font-size="11pt" style:font-size-asian="11pt" style:font-size-complex="11pt"/>
    </style:style>
    <style:style style:name="T371_103" style:family="text">
      <style:text-properties style:font-name="Calibri" fo:font-size="11pt" style:font-size-asian="11pt" style:font-size-complex="11pt"/>
    </style:style>
    <style:style style:name="T371_104" style:family="text">
      <style:text-properties style:font-name="Calibri" fo:font-size="11pt" style:font-size-asian="11pt" style:font-size-complex="11pt"/>
    </style:style>
    <style:style style:name="T371_105" style:family="text">
      <style:text-properties style:font-name="Calibri" fo:font-size="11pt" style:font-size-asian="11pt" style:font-size-complex="11pt"/>
    </style:style>
    <style:style style:name="T371_106" style:family="text">
      <style:text-properties style:font-name="Calibri" fo:font-size="11pt" style:font-size-asian="11pt" style:font-size-complex="11pt"/>
    </style:style>
    <style:style style:name="T371_107" style:family="text">
      <style:text-properties style:font-name="Calibri" fo:font-size="11pt" style:font-size-asian="11pt" style:font-size-complex="11pt"/>
    </style:style>
    <style:style style:name="T371_108" style:family="text">
      <style:text-properties style:font-name="Calibri" fo:font-size="11pt" style:font-size-asian="11pt" style:font-size-complex="11pt"/>
    </style:style>
    <style:style style:name="T371_109" style:family="text">
      <style:text-properties style:font-name="Calibri" fo:font-size="11pt" style:font-size-asian="11pt" style:font-size-complex="11pt"/>
    </style:style>
    <style:style style:name="P372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style:font-weight-complex="bold"/>
    </style:style>
    <style:style style:name="P373" style:family="paragraph" style:parent-style-name="Normal">
      <style:paragraph-properties fo:text-align="justify"/>
    </style:style>
    <style:style style:name="T373_1" style:family="text">
      <style:text-properties style:font-name="Calibri" fo:font-size="11pt" style:font-size-asian="11pt" style:font-name-complex="Arial" style:font-size-complex="11pt" style:font-weight-complex="bold"/>
    </style:style>
    <style:style style:name="T373_2" style:family="text">
      <style:text-properties style:font-name="Calibri" fo:font-size="11pt" style:font-size-asian="11pt" style:font-name-complex="Arial" style:font-size-complex="11pt" fo:language-asian="en" fo:country-asian="GB"/>
    </style:style>
    <style:style style:name="T373_3" style:family="text">
      <style:text-properties style:font-name="Calibri" fo:font-size="11pt" style:font-size-asian="11pt" style:font-name-complex="Arial" style:font-size-complex="11pt" fo:language-asian="en" fo:country-asian="GB"/>
    </style:style>
    <style:style style:name="T373_4" style:family="text">
      <style:text-properties style:font-name="Calibri" fo:font-size="11pt" style:font-size-asian="11pt" style:font-name-complex="Arial" style:font-size-complex="11pt" style:font-weight-complex="bold"/>
    </style:style>
    <style:style style:name="T373_5" style:family="text">
      <style:text-properties style:font-name="Calibri" fo:font-size="11pt" style:font-size-asian="11pt" style:font-name-complex="Arial" style:font-size-complex="11pt" fo:language-asian="en" fo:country-asian="GB"/>
    </style:style>
    <style:style style:name="T373_6" style:family="text">
      <style:text-properties style:font-name="Calibri" fo:font-size="11pt" style:font-size-asian="11pt" style:font-name-complex="Arial" style:font-size-complex="11pt" fo:language-asian="en" fo:country-asian="GB"/>
    </style:style>
    <style:style style:name="T373_7" style:family="text">
      <style:text-properties style:font-name="Calibri" fo:font-size="11pt" style:font-size-asian="11pt" style:font-name-complex="Arial" style:font-size-complex="11pt" fo:language-asian="en" fo:country-asian="GB"/>
    </style:style>
    <style:style style:name="P374" style:family="paragraph" style:parent-style-name="Normal">
      <style:paragraph-properties style:text-autospace="none"/>
      <style:text-properties style:font-name="Calibri" fo:font-size="11pt" style:font-size-asian="11pt" style:font-name-complex="Arial" style:font-size-complex="11pt" fo:language-asian="en" fo:country-asian="GB"/>
    </style:style>
    <style:style style:name="P375" style:family="paragraph" style:parent-style-name="Normal">
      <style:paragraph-properties fo:text-align="justify"/>
    </style:style>
    <style:style style:name="T375_1" style:family="text">
      <style:text-properties style:font-name="Calibri" fo:font-size="11pt" style:font-size-asian="11pt" style:font-name-complex="Arial" style:font-size-complex="11pt" style:font-weight-complex="bold"/>
    </style:style>
    <style:style style:name="T375_2" style:family="text">
      <style:text-properties style:font-name="Calibri" fo:font-size="11pt" style:font-size-asian="11pt" style:font-name-complex="Arial" style:font-size-complex="11pt" style:font-weight-complex="bold"/>
    </style:style>
    <style:style style:name="T375_3" style:family="text">
      <style:text-properties style:font-name="Calibri" fo:font-size="11pt" style:font-size-asian="11pt" style:font-name-complex="Arial" style:font-size-complex="11pt" style:font-weight-complex="bold"/>
    </style:style>
    <style:style style:name="T375_4" style:family="text">
      <style:text-properties style:font-name="Calibri" fo:font-size="11pt" style:font-size-asian="11pt" style:font-name-complex="Arial" style:font-size-complex="11pt" style:font-weight-complex="bold"/>
    </style:style>
    <style:style style:name="T375_5" style:family="text">
      <style:text-properties style:font-name="Calibri" fo:font-size="11pt" style:font-size-asian="11pt" style:font-name-complex="Arial" style:font-size-complex="11pt" style:font-weight-complex="bold"/>
    </style:style>
    <style:style style:name="T375_6" style:family="text">
      <style:text-properties style:font-name="Calibri" fo:font-size="11pt" style:font-size-asian="11pt" style:font-name-complex="Arial" style:font-size-complex="11pt" style:font-weight-complex="bold"/>
    </style:style>
    <style:style style:name="T375_7" style:family="text">
      <style:text-properties style:font-name="Calibri" fo:font-size="11pt" style:font-size-asian="11pt" style:font-name-complex="Arial" style:font-size-complex="11pt" style:font-weight-complex="bold"/>
    </style:style>
    <style:style style:name="T375_8" style:family="text">
      <style:text-properties style:font-name="Calibri" fo:font-size="11pt" style:font-size-asian="11pt" style:font-name-complex="Arial" style:font-size-complex="11pt" style:font-weight-complex="bold"/>
    </style:style>
    <style:style style:name="T375_9" style:family="text">
      <style:text-properties style:font-name="Calibri" fo:font-size="11pt" style:font-size-asian="11pt" style:font-name-complex="Arial" style:font-size-complex="11pt" fo:language-asian="en" fo:country-asian="GB"/>
    </style:style>
    <style:style style:name="T375_10" style:family="text">
      <style:text-properties style:font-name="Calibri" fo:font-size="11pt" style:font-size-asian="11pt" style:font-name-complex="Arial" style:font-size-complex="11pt" fo:language-asian="en" fo:country-asian="GB"/>
    </style:style>
    <style:style style:name="T375_11" style:family="text">
      <style:text-properties style:font-name="Calibri" fo:font-size="11pt" style:font-size-asian="11pt" style:font-name-complex="Arial" style:font-size-complex="11pt" fo:language-asian="en" fo:country-asian="GB"/>
    </style:style>
    <style:style style:name="T375_12" style:family="text">
      <style:text-properties style:font-name="Calibri" fo:font-size="11pt" style:font-size-asian="11pt" style:font-name-complex="Arial" style:font-size-complex="11pt" fo:language-asian="en" fo:country-asian="GB"/>
    </style:style>
    <style:style style:name="T375_13" style:family="text">
      <style:text-properties style:font-name="Calibri" fo:font-size="11pt" style:font-size-asian="11pt" style:font-name-complex="Arial" style:font-size-complex="11pt" fo:language-asian="en" fo:country-asian="GB"/>
    </style:style>
    <style:style style:name="T375_14" style:family="text">
      <style:text-properties style:font-name="Calibri" fo:font-size="11pt" style:font-size-asian="11pt" style:font-name-complex="Arial" style:font-size-complex="11pt" fo:language-asian="en" fo:country-asian="GB"/>
    </style:style>
    <style:style style:name="T375_15" style:family="text">
      <style:text-properties style:font-name="Calibri" fo:font-size="11pt" style:font-size-asian="11pt" style:font-name-complex="Arial" style:font-size-complex="11pt" fo:language-asian="en" fo:country-asian="GB"/>
    </style:style>
    <style:style style:name="T375_16" style:family="text">
      <style:text-properties style:font-name="Calibri" fo:font-size="11pt" style:font-size-asian="11pt" style:font-name-complex="Arial" style:font-size-complex="11pt" fo:language-asian="en" fo:country-asian="GB"/>
    </style:style>
    <style:style style:name="T375_17" style:family="text">
      <style:text-properties style:font-name="Calibri" fo:font-size="11pt" style:font-size-asian="11pt" style:font-name-complex="Arial" style:font-size-complex="11pt" fo:language-asian="en" fo:country-asian="GB"/>
    </style:style>
    <style:style style:name="T375_18" style:family="text">
      <style:text-properties style:font-name="Calibri" fo:font-size="11pt" style:font-size-asian="11pt" style:font-name-complex="Arial" style:font-size-complex="11pt" fo:language-asian="en" fo:country-asian="GB"/>
    </style:style>
    <style:style style:name="T375_19" style:family="text">
      <style:text-properties style:font-name="Calibri" fo:font-size="11pt" style:font-size-asian="11pt" style:font-name-complex="Arial" style:font-size-complex="11pt" fo:language-asian="en" fo:country-asian="GB"/>
    </style:style>
    <style:style style:name="T375_20" style:family="text">
      <style:text-properties style:font-name="Calibri" fo:font-size="11pt" style:font-size-asian="11pt" style:font-name-complex="Arial" style:font-size-complex="11pt" fo:language-asian="en" fo:country-asian="GB"/>
    </style:style>
    <style:style style:name="T375_21" style:family="text">
      <style:text-properties style:font-name="Calibri" fo:font-size="11pt" style:font-size-asian="11pt" style:font-name-complex="Arial" style:font-size-complex="11pt" fo:language-asian="en" fo:country-asian="GB"/>
    </style:style>
    <style:style style:name="T375_22" style:family="text">
      <style:text-properties style:font-name="Calibri" fo:font-size="11pt" style:font-size-asian="11pt" style:font-name-complex="Arial" style:font-size-complex="11pt" fo:language-asian="en" fo:country-asian="GB"/>
    </style:style>
    <style:style style:name="T375_23" style:family="text">
      <style:text-properties style:font-name="Calibri" fo:font-size="11pt" style:font-size-asian="11pt" style:font-name-complex="Arial" style:font-size-complex="11pt" fo:language-asian="en" fo:country-asian="GB"/>
    </style:style>
    <style:style style:name="P376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style:font-weight-complex="bold"/>
    </style:style>
    <style:style style:name="P377" style:family="paragraph" style:parent-style-name="Default">
      <style:paragraph-properties fo:text-align="justify"/>
    </style:style>
    <style:style style:name="T377_1" style:family="text">
      <style:text-properties fo:color="#000000" style:font-name="Calibri" fo:font-size="11pt" style:font-size-asian="11pt" style:font-name-complex="Arial" style:font-size-complex="11pt" style:font-weight-complex="bold"/>
    </style:style>
    <style:style style:name="T377_2" style:family="text">
      <style:text-properties fo:color="#000000" style:font-name="Calibri" fo:font-size="11pt" style:font-size-asian="11pt" style:font-name-complex="Arial" style:font-size-complex="11pt" style:font-weight-complex="bold"/>
    </style:style>
    <style:style style:name="T377_3" style:family="text">
      <style:text-properties fo:color="#000000" style:font-name="Calibri" fo:font-size="11pt" style:font-size-asian="11pt" style:font-name-complex="Arial" style:font-size-complex="11pt" style:font-weight-complex="bold"/>
    </style:style>
    <style:style style:name="T377_4" style:family="text">
      <style:text-properties fo:color="#000000" style:font-name="Calibri" fo:font-size="11pt" style:font-size-asian="11pt" style:font-name-complex="Arial" style:font-size-complex="11pt" style:font-weight-complex="bold"/>
    </style:style>
    <style:style style:name="T377_5" style:family="text">
      <style:text-properties fo:color="#000000" style:font-name="Calibri" fo:font-size="11pt" style:font-size-asian="11pt" style:font-name-complex="Arial" style:font-size-complex="11pt" style:font-weight-complex="bold"/>
    </style:style>
    <style:style style:name="T377_6" style:family="text">
      <style:text-properties fo:color="#000000" style:font-name="Calibri" fo:font-size="11pt" style:font-size-asian="11pt" style:font-name-complex="Arial" style:font-size-complex="11pt"/>
    </style:style>
    <style:style style:name="T377_7" style:family="text">
      <style:text-properties fo:color="#000000" style:font-name="Calibri" fo:font-size="11pt" style:font-size-asian="11pt" style:font-name-complex="Arial" style:font-size-complex="11pt"/>
    </style:style>
    <style:style style:name="T377_8" style:family="text">
      <style:text-properties fo:color="#000000" style:font-name="Calibri" fo:font-size="11pt" style:font-size-asian="11pt" style:font-name-complex="Arial" style:font-size-complex="11pt"/>
    </style:style>
    <style:style style:name="T377_9" style:family="text">
      <style:text-properties fo:color="#000000" style:font-name="Calibri" fo:font-size="11pt" style:font-size-asian="11pt" style:font-name-complex="Arial" style:font-size-complex="11pt"/>
    </style:style>
    <style:style style:name="T377_10" style:family="text">
      <style:text-properties fo:color="#000000" style:font-name="Calibri" fo:font-size="11pt" style:font-size-asian="11pt" style:font-name-complex="Arial" style:font-size-complex="11pt"/>
    </style:style>
    <style:style style:name="T377_11" style:family="text">
      <style:text-properties fo:color="#000000" style:font-name="Calibri" fo:font-size="11pt" style:font-size-asian="11pt" style:font-name-complex="Arial" style:font-size-complex="11pt"/>
    </style:style>
    <style:style style:name="T377_12" style:family="text">
      <style:text-properties fo:color="#000000" style:font-name="Calibri" fo:font-size="11pt" style:font-size-asian="11pt" style:font-name-complex="Arial" style:font-size-complex="11pt"/>
    </style:style>
    <style:style style:name="T377_13" style:family="text">
      <style:text-properties fo:color="#000000" style:font-name="Calibri" fo:font-size="11pt" style:font-size-asian="11pt" style:font-name-complex="Arial" style:font-size-complex="11pt"/>
    </style:style>
    <style:style style:name="T377_14" style:family="text">
      <style:text-properties fo:color="#000000" style:font-name="Calibri" fo:font-size="11pt" style:font-size-asian="11pt" style:font-name-complex="Arial" style:font-size-complex="11pt"/>
    </style:style>
    <style:style style:name="T377_15" style:family="text">
      <style:text-properties fo:color="#000000" style:font-name="Calibri" fo:font-size="11pt" style:font-size-asian="11pt" style:font-name-complex="Arial" style:font-size-complex="11pt"/>
    </style:style>
    <style:style style:name="T377_16" style:family="text">
      <style:text-properties fo:color="#000000" style:font-name="Calibri" fo:font-size="11pt" style:font-size-asian="11pt" style:font-name-complex="Arial" style:font-size-complex="11pt"/>
    </style:style>
    <style:style style:name="T377_17" style:family="text">
      <style:text-properties fo:color="#000000" style:font-name="Calibri" fo:font-size="11pt" style:font-size-asian="11pt" style:font-name-complex="Arial" style:font-size-complex="11pt"/>
    </style:style>
    <style:style style:name="T377_18" style:family="text">
      <style:text-properties fo:color="#000000" style:font-name="Calibri" fo:font-size="11pt" style:font-size-asian="11pt" style:font-name-complex="Arial" style:font-size-complex="11pt"/>
    </style:style>
    <style:style style:name="T377_19" style:family="text">
      <style:text-properties fo:color="#000000" style:font-name="Calibri" fo:font-size="11pt" style:font-size-asian="11pt" style:font-name-complex="Arial" style:font-size-complex="11pt"/>
    </style:style>
    <style:style style:name="T377_20" style:family="text">
      <style:text-properties fo:color="#000000" style:font-name="Calibri" fo:font-size="11pt" style:font-size-asian="11pt" style:font-name-complex="Arial" style:font-size-complex="11pt"/>
    </style:style>
    <style:style style:name="T377_21" style:family="text">
      <style:text-properties fo:color="#000000" style:font-name="Calibri" fo:font-size="11pt" style:font-size-asian="11pt" style:font-name-complex="Arial" style:font-size-complex="11pt"/>
    </style:style>
    <style:style style:name="T377_22" style:family="text">
      <style:text-properties fo:color="#000000" style:font-name="Calibri" fo:font-size="11pt" style:font-size-asian="11pt" style:font-name-complex="Arial" style:font-size-complex="11pt"/>
    </style:style>
    <style:style style:name="P378" style:family="paragraph" style:parent-style-name="Default">
      <style:paragraph-properties fo:text-align="justify"/>
      <style:text-properties fo:color="#000000" style:font-name="Calibri" fo:font-size="11pt" style:font-size-asian="11pt" style:font-name-complex="Arial" style:font-size-complex="11pt"/>
    </style:style>
    <style:style style:name="P379" style:family="paragraph" style:parent-style-name="Default">
      <style:paragraph-properties fo:text-align="justify"/>
    </style:style>
    <style:style style:name="T379_1" style:family="text">
      <style:text-properties style:font-name="Calibri" fo:font-size="11pt" style:font-size-asian="11pt" style:font-name-complex="Arial" style:font-size-complex="11pt" style:font-weight-complex="bold"/>
    </style:style>
    <style:style style:name="T379_2" style:family="text">
      <style:text-properties style:font-name="Calibri" fo:font-size="11pt" style:font-size-asian="11pt" style:font-name-complex="Arial" style:font-size-complex="11pt"/>
    </style:style>
    <style:style style:name="T379_3" style:family="text">
      <style:text-properties style:font-name="Calibri" fo:font-size="11pt" style:font-size-asian="11pt" style:font-name-complex="Arial" style:font-size-complex="11pt"/>
    </style:style>
    <style:style style:name="T379_4" style:family="text">
      <style:text-properties style:font-name="Calibri" fo:font-size="11pt" style:font-size-asian="11pt" style:font-name-complex="Arial" style:font-size-complex="11pt"/>
    </style:style>
    <style:style style:name="T379_5" style:family="text">
      <style:text-properties style:font-name="Calibri" fo:font-size="11pt" style:font-size-asian="11pt" style:font-name-complex="Arial" style:font-size-complex="11pt"/>
    </style:style>
    <style:style style:name="T379_6" style:family="text">
      <style:text-properties style:font-name="Calibri" fo:font-size="11pt" style:font-size-asian="11pt" style:font-name-complex="Arial" style:font-size-complex="11pt"/>
    </style:style>
    <style:style style:name="T379_7" style:family="text">
      <style:text-properties style:font-name="Calibri" fo:font-size="11pt" style:font-size-asian="11pt" style:font-name-complex="Arial" style:font-size-complex="11pt"/>
    </style:style>
    <style:style style:name="T379_8" style:family="text">
      <style:text-properties style:font-name="Calibri" fo:font-size="11pt" style:font-size-asian="11pt" style:font-name-complex="Arial" style:font-size-complex="11pt"/>
    </style:style>
    <style:style style:name="T379_9" style:family="text">
      <style:text-properties style:font-name="Calibri" fo:font-size="11pt" style:font-size-asian="11pt" style:font-name-complex="Arial" style:font-size-complex="11pt"/>
    </style:style>
    <style:style style:name="T379_10" style:family="text">
      <style:text-properties fo:font-size="11pt" style:font-size-asian="11pt" style:font-size-complex="11pt"/>
    </style:style>
    <style:style style:name="T379_11" style:family="text">
      <style:text-properties style:font-name="Calibri" fo:font-size="11pt" style:font-size-asian="11pt" style:font-name-complex="Arial" style:font-size-complex="11pt"/>
    </style:style>
    <style:style style:name="T379_12" style:family="text">
      <style:text-properties style:font-name="Calibri" fo:font-size="11pt" style:font-size-asian="11pt" style:font-name-complex="Arial" style:font-size-complex="11pt"/>
    </style:style>
    <style:style style:name="T379_13" style:family="text">
      <style:text-properties style:font-name="Calibri" fo:font-size="11pt" style:font-size-asian="11pt" style:font-name-complex="Arial" style:font-size-complex="11pt"/>
    </style:style>
    <style:style style:name="T379_14" style:family="text">
      <style:text-properties style:font-name="Calibri" fo:font-size="11pt" style:font-size-asian="11pt" style:font-name-complex="Arial" style:font-size-complex="11pt"/>
    </style:style>
    <style:style style:name="T379_15" style:family="text">
      <style:text-properties style:font-name="Calibri" fo:font-size="11pt" style:font-size-asian="11pt" style:font-name-complex="Arial" style:font-size-complex="11pt"/>
    </style:style>
    <style:style style:name="P380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fo:font-weight="bold" style:font-weight-asian="bold" style:font-weight-complex="bold"/>
    </style:style>
    <style:style style:name="P381" style:family="paragraph" style:parent-style-name="Normal">
      <style:paragraph-properties fo:text-align="justify"/>
    </style:style>
    <style:style style:name="T381_1" style:family="text">
      <style:text-properties style:font-name="Calibri" fo:font-size="11pt" style:font-size-asian="11pt" style:font-name-complex="Arial" style:font-size-complex="11pt" fo:font-weight="bold" style:font-weight-asian="bold" style:font-weight-complex="bold"/>
    </style:style>
    <style:style style:name="T381_2" style:family="text">
      <style:text-properties style:font-name="Calibri" fo:font-size="11pt" style:font-size-asian="11pt" style:font-name-complex="Arial" style:font-size-complex="11pt" fo:font-weight="bold" style:font-weight-asian="bold" style:font-weight-complex="bold"/>
    </style:style>
    <style:style style:name="P382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fo:font-weight="bold" style:font-weight-asian="bold" style:font-weight-complex="bold"/>
    </style:style>
    <style:style style:name="P383" style:family="paragraph" style:parent-style-name="Normal">
      <style:paragraph-properties fo:text-align="justify"/>
    </style:style>
    <style:style style:name="T383_1" style:family="text">
      <style:text-properties style:font-name="Calibri" fo:font-size="11pt" style:font-size-asian="11pt" style:font-name-complex="Arial" style:font-size-complex="11pt" style:font-weight-complex="bold"/>
    </style:style>
    <style:style style:name="T383_2" style:family="text">
      <style:text-properties style:font-name="Calibri" fo:font-size="11pt" style:font-size-asian="11pt" style:font-name-complex="Arial" style:font-size-complex="11pt" style:font-weight-complex="bold"/>
    </style:style>
    <style:style style:name="T383_3" style:family="text">
      <style:text-properties style:font-name="Calibri" fo:font-size="11pt" style:font-size-asian="11pt" style:font-name-complex="Arial" style:font-size-complex="11pt" style:font-weight-complex="bold"/>
    </style:style>
    <style:style style:name="T383_4" style:family="text">
      <style:text-properties style:font-name="Calibri" fo:font-size="11pt" style:font-size-asian="11pt" style:font-name-complex="Arial" style:font-size-complex="11pt" style:font-weight-complex="bold"/>
    </style:style>
    <style:style style:name="T383_5" style:family="text">
      <style:text-properties style:font-name="Calibri" fo:font-size="11pt" style:font-size-asian="11pt" style:font-name-complex="Arial" style:font-size-complex="11pt" style:font-weight-complex="bold"/>
    </style:style>
    <style:style style:name="T383_6" style:family="text">
      <style:text-properties style:font-name="Calibri" fo:font-size="11pt" style:font-size-asian="11pt" style:font-name-complex="Arial" style:font-size-complex="11pt" style:font-weight-complex="bold"/>
    </style:style>
    <style:style style:name="T383_7" style:family="text">
      <style:text-properties style:font-name="Calibri" fo:font-size="11pt" style:font-size-asian="11pt" style:font-name-complex="Arial" style:font-size-complex="11pt" style:font-weight-complex="bold"/>
    </style:style>
    <style:style style:name="P384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fo:font-weight="bold" style:font-weight-asian="bold" style:font-weight-complex="bold"/>
    </style:style>
    <style:style style:name="P385" style:family="paragraph" style:parent-style-name="List_20_Paragraph">
      <style:paragraph-properties fo:text-align="justify"/>
    </style:style>
    <style:style style:name="T385_1" style:family="text">
      <style:text-properties style:font-name="Calibri" fo:font-size="11pt" style:font-size-asian="11pt" style:font-name-complex="Arial" style:font-size-complex="11pt" style:font-weight-complex="bold"/>
    </style:style>
    <style:style style:name="T385_2" style:family="text">
      <style:text-properties style:font-name="Calibri" fo:font-size="11pt" style:font-size-asian="11pt" style:font-name-complex="Arial" style:font-size-complex="11pt" style:font-weight-complex="bold"/>
    </style:style>
    <style:style style:name="T385_3" style:family="text">
      <style:text-properties style:font-name="Calibri" fo:font-size="11pt" style:font-size-asian="11pt" style:font-name-complex="Arial" style:font-size-complex="11pt" style:font-weight-complex="bold"/>
    </style:style>
    <style:style style:name="T385_4" style:family="text">
      <style:text-properties style:font-name="Calibri" fo:font-size="11pt" style:font-size-asian="11pt" style:font-name-complex="Arial" style:font-size-complex="11pt" style:font-weight-complex="bold"/>
    </style:style>
    <style:style style:name="T385_5" style:family="text">
      <style:text-properties style:font-name="Calibri" fo:font-size="11pt" style:font-size-asian="11pt" style:font-name-complex="Arial" style:font-size-complex="11pt" style:font-weight-complex="bold"/>
    </style:style>
    <style:style style:name="T385_6" style:family="text">
      <style:text-properties style:font-name="Calibri" fo:font-size="11pt" style:font-size-asian="11pt" style:font-name-complex="Arial" style:font-size-complex="11pt" style:font-weight-complex="bold"/>
    </style:style>
    <style:style style:name="T385_7" style:family="text">
      <style:text-properties style:font-name="Calibri" fo:font-size="11pt" style:font-size-asian="11pt" style:font-name-complex="Arial" style:font-size-complex="11pt" style:font-weight-complex="bold"/>
    </style:style>
    <style:style style:name="T385_8" style:family="text">
      <style:text-properties style:font-name="Calibri" fo:font-size="11pt" style:font-size-asian="11pt" style:font-name-complex="Arial" style:font-size-complex="11pt" style:font-weight-complex="bold"/>
    </style:style>
    <style:style style:name="T385_9" style:family="text">
      <style:text-properties style:font-name="Calibri" fo:font-size="11pt" style:font-size-asian="11pt" style:font-name-complex="Arial" style:font-size-complex="11pt" style:font-weight-complex="bold"/>
    </style:style>
    <style:style style:name="T385_10" style:family="text">
      <style:text-properties style:font-name="Calibri" fo:font-size="11pt" style:font-size-asian="11pt" style:font-name-complex="Arial" style:font-size-complex="11pt" style:font-weight-complex="bold"/>
    </style:style>
    <style:style style:name="T385_11" style:family="text">
      <style:text-properties style:font-name="Calibri" fo:font-size="11pt" style:font-size-asian="11pt" style:font-name-complex="Arial" style:font-size-complex="11pt" style:font-weight-complex="bold"/>
    </style:style>
    <style:style style:name="T385_12" style:family="text">
      <style:text-properties style:font-name="Calibri" fo:font-size="11pt" style:font-size-asian="11pt" style:font-name-complex="Arial" style:font-size-complex="11pt"/>
    </style:style>
    <style:style style:name="T385_13" style:family="text">
      <style:text-properties style:font-name="Calibri" fo:font-size="11pt" style:font-size-asian="11pt" style:font-name-complex="Arial" style:font-size-complex="11pt"/>
    </style:style>
    <style:style style:name="T385_14" style:family="text">
      <style:text-properties style:font-name="Calibri" fo:font-size="11pt" style:font-size-asian="11pt" style:font-name-complex="Arial" style:font-size-complex="11pt"/>
    </style:style>
    <style:style style:name="P386" style:family="paragraph" style:parent-style-name="List_20_Paragraph">
      <style:paragraph-properties fo:text-align="justify" fo:margin-left="0.635cm"/>
      <style:text-properties style:font-name="Calibri" fo:font-size="11pt" style:font-size-asian="11pt" style:font-name-complex="Arial" style:font-size-complex="11pt" style:font-weight-complex="bold"/>
    </style:style>
    <style:style style:name="P387" style:family="paragraph" style:parent-style-name="List_20_Paragraph">
      <style:paragraph-properties fo:text-align="justify"/>
      <style:text-properties style:font-name="Calibri" fo:font-size="11pt" style:font-size-asian="11pt" style:font-name-complex="Arial" style:font-size-complex="11pt" style:font-weight-complex="bold"/>
    </style:style>
    <style:style style:name="T387_1" style:family="text">
      <style:text-properties style:font-name="Calibri" fo:font-size="11pt" style:font-size-asian="11pt" style:font-name-complex="Arial" style:font-size-complex="11pt" style:font-weight-complex="bold"/>
    </style:style>
    <style:style style:name="T387_2" style:family="text">
      <style:text-properties style:font-name="Calibri" fo:font-size="11pt" style:font-size-asian="11pt" style:font-name-complex="Arial" style:font-size-complex="11pt" style:font-weight-complex="bold"/>
    </style:style>
    <style:style style:name="T387_3" style:family="text">
      <style:text-properties style:font-name="Calibri" fo:font-size="11pt" style:font-size-asian="11pt" style:font-name-complex="Arial" style:font-size-complex="11pt" style:font-weight-complex="bold"/>
    </style:style>
    <style:style style:name="T387_4" style:family="text">
      <style:text-properties style:font-name="Calibri" fo:font-size="11pt" style:font-size-asian="11pt" style:font-name-complex="Arial" style:font-size-complex="11pt" style:font-weight-complex="bold"/>
    </style:style>
    <style:style style:name="P388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style:font-weight-complex="bold"/>
    </style:style>
    <style:style style:name="P389" style:family="paragraph" style:parent-style-name="List_20_Paragraph">
      <style:paragraph-properties fo:text-align="justify"/>
      <style:text-properties style:font-name="Calibri" fo:font-size="11pt" style:font-size-asian="11pt" style:font-name-complex="Arial" style:font-size-complex="11pt" style:font-weight-complex="bold"/>
    </style:style>
    <style:style style:name="T389_1" style:family="text">
      <style:text-properties style:font-name="Calibri" fo:font-size="11pt" style:font-size-asian="11pt" style:font-name-complex="Arial" style:font-size-complex="11pt" style:font-weight-complex="bold"/>
    </style:style>
    <style:style style:name="T389_2" style:family="text">
      <style:text-properties style:font-name="Calibri" fo:font-size="11pt" style:font-size-asian="11pt" style:font-name-complex="Arial" style:font-size-complex="11pt" style:font-weight-complex="bold"/>
    </style:style>
    <style:style style:name="T389_3" style:family="text">
      <style:text-properties style:font-name="Calibri" fo:font-size="11pt" style:font-size-asian="11pt" style:font-name-complex="Arial" style:font-size-complex="11pt" style:font-weight-complex="bold"/>
    </style:style>
    <style:style style:name="T389_4" style:family="text">
      <style:text-properties style:font-name="Calibri" fo:font-size="11pt" style:font-size-asian="11pt" style:font-name-complex="Arial" style:font-size-complex="11pt" style:font-weight-complex="bold"/>
    </style:style>
    <style:style style:name="P390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style:font-weight-complex="bold"/>
    </style:style>
    <style:style style:name="P391" style:family="paragraph" style:parent-style-name="List_20_Paragraph">
      <style:paragraph-properties fo:text-align="justify"/>
      <style:text-properties style:font-name="Calibri" fo:font-size="11pt" style:font-size-asian="11pt" style:font-name-complex="Arial" style:font-size-complex="11pt" style:font-weight-complex="bold"/>
    </style:style>
    <style:style style:name="T391_1" style:family="text">
      <style:text-properties style:font-name="Calibri" fo:font-size="11pt" style:font-size-asian="11pt" style:font-name-complex="Arial" style:font-size-complex="11pt" style:font-weight-complex="bold"/>
    </style:style>
    <style:style style:name="T391_2" style:family="text">
      <style:text-properties style:font-name="Calibri" fo:font-size="11pt" style:font-size-asian="11pt" style:font-name-complex="Arial" style:font-size-complex="11pt" style:font-weight-complex="bold"/>
    </style:style>
    <style:style style:name="P392" style:family="paragraph" style:parent-style-name="List_20_Paragraph">
      <style:paragraph-properties fo:text-align="justify"/>
      <style:text-properties style:font-name="Calibri" fo:font-size="11pt" style:font-size-asian="11pt" style:font-name-complex="Arial" style:font-size-complex="11pt" style:font-weight-complex="bold"/>
    </style:style>
    <style:style style:name="T392_1" style:family="text">
      <style:text-properties style:font-name="Calibri" fo:font-size="11pt" style:font-size-asian="11pt" style:font-name-complex="Arial" style:font-size-complex="11pt" style:font-weight-complex="bold"/>
    </style:style>
    <style:style style:name="T392_2" style:family="text">
      <style:text-properties style:font-name="Calibri" fo:font-size="11pt" style:font-size-asian="11pt" style:font-name-complex="Arial" style:font-size-complex="11pt" style:font-weight-complex="bold"/>
    </style:style>
    <style:style style:name="T392_3" style:family="text">
      <style:text-properties style:font-name="Calibri" fo:font-size="11pt" style:font-size-asian="11pt" style:font-name-complex="Arial" style:font-size-complex="11pt" style:font-weight-complex="bold"/>
    </style:style>
    <style:style style:name="T392_4" style:family="text">
      <style:text-properties style:font-name="Calibri" fo:font-size="11pt" style:font-size-asian="11pt" style:font-name-complex="Arial" style:font-size-complex="11pt" style:font-weight-complex="bold"/>
    </style:style>
    <style:style style:name="T392_5" style:family="text">
      <style:text-properties style:font-name="Calibri" fo:font-size="11pt" style:font-size-asian="11pt" style:font-name-complex="Arial" style:font-size-complex="11pt" style:font-weight-complex="bold"/>
    </style:style>
    <style:style style:name="T392_6" style:family="text">
      <style:text-properties style:font-name="Calibri" fo:font-size="11pt" style:font-size-asian="11pt" style:font-name-complex="Arial" style:font-size-complex="11pt" style:font-weight-complex="bold"/>
    </style:style>
    <style:style style:name="T392_7" style:family="text">
      <style:text-properties style:font-name="Calibri" fo:font-size="11pt" style:font-size-asian="11pt" style:font-name-complex="Arial" style:font-size-complex="11pt" style:font-weight-complex="bold"/>
    </style:style>
    <style:style style:name="T392_8" style:family="text">
      <style:text-properties style:font-name="Calibri" fo:font-size="11pt" style:font-size-asian="11pt" style:font-name-complex="Arial" style:font-size-complex="11pt" style:font-weight-complex="bold"/>
    </style:style>
    <style:style style:name="T392_9" style:family="text">
      <style:text-properties style:font-name="Calibri" fo:font-size="11pt" style:font-size-asian="11pt" style:font-name-complex="Arial" style:font-size-complex="11pt" style:font-weight-complex="bold"/>
    </style:style>
    <style:style style:name="T392_10" style:family="text">
      <style:text-properties style:font-name="Calibri" fo:font-size="11pt" style:font-size-asian="11pt" style:font-name-complex="Arial" style:font-size-complex="11pt" style:font-weight-complex="bold"/>
    </style:style>
    <style:style style:name="T392_11" style:family="text">
      <style:text-properties style:font-name="Calibri" fo:font-size="11pt" style:font-size-asian="11pt" style:font-name-complex="Arial" style:font-size-complex="11pt" style:font-weight-complex="bold"/>
    </style:style>
    <style:style style:name="T392_12" style:family="text">
      <style:text-properties style:font-name="Calibri" fo:font-size="11pt" style:font-size-asian="11pt" style:font-name-complex="Arial" style:font-size-complex="11pt" style:font-weight-complex="bold"/>
    </style:style>
    <style:style style:name="T392_13" style:family="text">
      <style:text-properties style:font-name="Calibri" fo:font-size="11pt" style:font-size-asian="11pt" style:font-name-complex="Arial" style:font-size-complex="11pt" style:font-weight-complex="bold"/>
    </style:style>
    <style:style style:name="P393" style:family="paragraph" style:parent-style-name="Normal">
      <style:text-properties style:font-name="Calibri" fo:font-size="11pt" style:font-size-asian="11pt" style:font-name-complex="Arial" style:font-size-complex="11pt" style:font-weight-complex="bold"/>
    </style:style>
    <style:style style:name="P394" style:family="paragraph" style:parent-style-name="Normal">
      <style:text-properties style:font-name="Calibri" fo:font-size="11pt" style:font-size-asian="11pt" style:font-name-complex="Arial" style:font-size-complex="11pt" fo:font-weight="bold" style:font-weight-asian="bold" style:font-weight-complex="bold"/>
    </style:style>
    <style:style style:name="P395" style:family="paragraph" style:parent-style-name="Normal"/>
    <style:style style:name="T395_1" style:family="text">
      <style:text-properties style:font-name="Calibri" fo:font-size="11pt" style:font-size-asian="11pt" style:font-name-complex="Arial" style:font-size-complex="11pt" fo:font-weight="bold" style:font-weight-asian="bold" style:font-weight-complex="bold"/>
    </style:style>
    <style:style style:name="P396" style:family="paragraph" style:parent-style-name="Normal">
      <style:text-properties style:font-name="Calibri" fo:font-size="11pt" style:font-size-asian="11pt" style:font-name-complex="Arial" style:font-size-complex="11pt" fo:font-weight="bold" style:font-weight-asian="bold" style:font-weight-complex="bold"/>
    </style:style>
    <style:style style:name="P397" style:family="paragraph" style:parent-style-name="List_20_Paragraph">
      <style:paragraph-properties fo:text-align="justify"/>
    </style:style>
    <style:style style:name="T397_1" style:family="text">
      <style:text-properties style:font-name="Calibri" fo:font-size="11pt" style:font-size-asian="11pt" style:font-name-complex="Arial" style:font-size-complex="11pt"/>
    </style:style>
    <style:style style:name="P398" style:family="paragraph" style:parent-style-name="List_20_Paragraph">
      <style:paragraph-properties fo:text-align="justify" fo:margin-left="0.635cm"/>
      <style:text-properties style:font-name="Calibri" fo:font-size="11pt" style:font-size-asian="11pt" style:font-name-complex="Arial" style:font-size-complex="11pt" fo:font-weight="bold" style:font-weight-asian="bold"/>
    </style:style>
    <style:style style:name="P399" style:family="paragraph" style:parent-style-name="List_20_Paragraph">
      <style:paragraph-properties fo:text-align="justify"/>
    </style:style>
    <style:style style:name="T399_1" style:family="text">
      <style:text-properties style:font-name="Calibri" fo:font-size="11pt" style:font-size-asian="11pt" style:font-name-complex="Arial" style:font-size-complex="11pt" style:font-weight-complex="bold"/>
    </style:style>
    <style:style style:name="P400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fo:font-weight="bold" style:font-weight-asian="bold"/>
    </style:style>
    <style:style style:name="P401" style:family="paragraph" style:parent-style-name="List_20_Paragraph">
      <style:paragraph-properties fo:text-align="justify"/>
    </style:style>
    <style:style style:name="T401_1" style:family="text">
      <style:text-properties style:font-name="Calibri" fo:font-size="11pt" style:font-size-asian="11pt" style:font-name-complex="Arial" style:font-size-complex="11pt" style:font-weight-complex="bold"/>
    </style:style>
    <style:style style:name="P402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fo:font-weight="bold" style:font-weight-asian="bold"/>
    </style:style>
    <style:style style:name="P403" style:family="paragraph" style:parent-style-name="List_20_Paragraph">
      <style:paragraph-properties fo:text-align="justify"/>
    </style:style>
    <style:style style:name="T403_1" style:family="text">
      <style:text-properties style:font-name="Calibri" fo:font-size="11pt" style:font-size-asian="11pt" style:font-name-complex="Arial" style:font-size-complex="11pt" style:font-weight-complex="bold"/>
    </style:style>
    <style:style style:name="P404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fo:font-weight="bold" style:font-weight-asian="bold"/>
    </style:style>
    <style:style style:name="P405" style:family="paragraph" style:parent-style-name="List_20_Paragraph">
      <style:paragraph-properties fo:text-align="justify"/>
    </style:style>
    <style:style style:name="T405_1" style:family="text">
      <style:text-properties style:font-name="Calibri" fo:font-size="11pt" style:font-size-asian="11pt" style:font-name-complex="Arial" style:font-size-complex="11pt" style:font-weight-complex="bold"/>
    </style:style>
    <style:style style:name="P406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fo:font-weight="bold" style:font-weight-asian="bold"/>
    </style:style>
    <style:style style:name="P407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fo:font-weight="bold" style:font-weight-asian="bold"/>
    </style:style>
    <style:style style:name="P408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fo:font-weight="bold" style:font-weight-asian="bold"/>
    </style:style>
    <style:style style:name="P409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fo:font-weight="bold" style:font-weight-asian="bold"/>
    </style:style>
    <style:style style:name="P410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fo:font-weight="bold" style:font-weight-asian="bold"/>
    </style:style>
    <style:style style:name="P411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fo:font-weight="bold" style:font-weight-asian="bold"/>
    </style:style>
    <style:style style:name="P412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fo:font-weight="bold" style:font-weight-asian="bold"/>
    </style:style>
    <style:style style:name="P413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fo:font-weight="bold" style:font-weight-asian="bold"/>
    </style:style>
    <style:style style:name="P414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fo:font-weight="bold" style:font-weight-asian="bold"/>
    </style:style>
    <style:style style:name="P415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fo:font-weight="bold" style:font-weight-asian="bold"/>
    </style:style>
    <style:style style:name="P416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fo:font-weight="bold" style:font-weight-asian="bold"/>
    </style:style>
    <style:style style:name="P417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fo:font-weight="bold" style:font-weight-asian="bold"/>
    </style:style>
    <style:style style:name="P418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fo:font-weight="bold" style:font-weight-asian="bold"/>
    </style:style>
    <style:style style:name="P419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fo:font-weight="bold" style:font-weight-asian="bold"/>
    </style:style>
    <style:style style:name="P420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fo:font-weight="bold" style:font-weight-asian="bold"/>
    </style:style>
    <style:style style:name="P421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fo:font-weight="bold" style:font-weight-asian="bold"/>
    </style:style>
    <style:style style:name="P422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fo:font-weight="bold" style:font-weight-asian="bold"/>
    </style:style>
    <style:style style:name="P423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fo:font-weight="bold" style:font-weight-asian="bold"/>
    </style:style>
    <style:style style:name="P424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fo:font-weight="bold" style:font-weight-asian="bold"/>
    </style:style>
    <style:style style:name="P425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fo:font-weight="bold" style:font-weight-asian="bold"/>
    </style:style>
    <style:style style:name="P426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fo:font-weight="bold" style:font-weight-asian="bold"/>
    </style:style>
    <style:style style:name="P427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fo:font-weight="bold" style:font-weight-asian="bold"/>
    </style:style>
    <style:style style:name="P428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fo:font-weight="bold" style:font-weight-asian="bold"/>
    </style:style>
    <style:style style:name="P429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fo:font-weight="bold" style:font-weight-asian="bold"/>
    </style:style>
    <style:style style:name="P430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fo:font-weight="bold" style:font-weight-asian="bold"/>
    </style:style>
    <style:style style:name="P431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fo:font-weight="bold" style:font-weight-asian="bold"/>
    </style:style>
    <style:style style:name="P432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fo:font-weight="bold" style:font-weight-asian="bold"/>
    </style:style>
    <style:style style:name="Table9" style:family="table">
      <style:table-properties table:align="left" style:width="18.189cm" fo:margin-left="0.19cm"/>
    </style:style>
    <style:style style:name="Column32" style:family="table-column">
      <style:table-column-properties style:column-width="2.962cm"/>
    </style:style>
    <style:style style:name="Column33" style:family="table-column">
      <style:table-column-properties style:column-width="2.671cm"/>
    </style:style>
    <style:style style:name="Column34" style:family="table-column">
      <style:table-column-properties style:column-width="3.487cm"/>
    </style:style>
    <style:style style:name="Column35" style:family="table-column">
      <style:table-column-properties style:column-width="5.389cm"/>
    </style:style>
    <style:style style:name="Column36" style:family="table-column">
      <style:table-column-properties style:column-width="3.681cm"/>
    </style:style>
    <style:style style:name="Row34" style:family="table-row">
      <style:table-row-properties style:min-row-height="0.714cm"/>
    </style:style>
    <style:style style:name="Cell12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break-before="page"/>
    </style:style>
    <style:style style:name="T433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2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/>
    <style:style style:name="T434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35" style:family="table-row">
      <style:table-row-properties style:min-row-height="0.714cm"/>
    </style:style>
    <style:style style:name="Cell12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/>
    <style:style style:name="T435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/>
    <style:style style:name="T436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Cell12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/>
    <style:style style:name="T437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/>
    <style:style style:name="T438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6" style:family="table-row">
      <style:table-row-properties style:min-row-height="0.714cm"/>
    </style:style>
    <style:style style:name="Cell13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/>
    <style:style style:name="T439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/>
    <style:style style:name="T440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3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/>
    <style:style style:name="T441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/>
    <style:style style:name="T442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442_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Row37" style:family="table-row"/>
    <style:style style:name="Cell13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/>
    <style:style style:name="T443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/>
    <style:style style:name="T444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445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3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/>
    <style:style style:name="T446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/>
    <style:style style:name="T447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448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P449" style:family="paragraph" style:parent-style-name="Normal">
      <style:text-properties style:font-name="Calibri" fo:font-size="11pt" style:font-size-asian="11pt" style:font-size-complex="11pt" style:font-weight-complex="bold"/>
    </style:style>
    <style:style style:name="P450" style:family="paragraph" style:parent-style-name="Normal">
      <style:text-properties style:font-name="Calibri" fo:font-size="11pt" style:font-size-asian="11pt" style:font-size-complex="11pt" fo:font-weight="bold" style:font-weight-asian="bold"/>
    </style:style>
    <style:style style:name="Table10" style:family="table">
      <style:table-properties table:align="left" style:width="18.313cm" fo:margin-left="0cm"/>
    </style:style>
    <style:style style:name="Column37" style:family="table-column">
      <style:table-column-properties style:column-width="6.184cm"/>
    </style:style>
    <style:style style:name="Column38" style:family="table-column">
      <style:table-column-properties style:column-width="6.064cm"/>
    </style:style>
    <style:style style:name="Column39" style:family="table-column">
      <style:table-column-properties style:column-width="6.064cm"/>
    </style:style>
    <style:style style:name="Row38" style:family="table-row">
      <style:table-row-properties style:min-row-height="0.482cm"/>
    </style:style>
    <style:style style:name="Cell13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/>
    <style:style style:name="T451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4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/>
    <style:style style:name="T452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4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/>
    <style:style style:name="T453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9" style:family="table-row"/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/>
    <style:style style:name="T454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/>
    <style:style style:name="T455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456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457" style:family="paragraph" style:parent-style-name="Normal"/>
    <style:style style:name="T457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458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/>
    <style:style style:name="T459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460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461" style:family="paragraph" style:parent-style-name="Normal"/>
    <style:style style:name="T461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61_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61_3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61_4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462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463" style:family="paragraph" style:parent-style-name="Normal"/>
    <style:style style:name="T463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40" style:family="table-row"/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/>
    <style:style style:name="T464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64_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464_3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/>
    <style:style style:name="T465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466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467" style:family="paragraph" style:parent-style-name="Normal"/>
    <style:style style:name="T467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/>
    <style:style style:name="T468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469" style:family="paragraph" style:parent-style-name="Normal"/>
    <style:style style:name="T469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41" style:family="table-row"/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/>
    <style:style style:name="T470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70_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470_3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70_4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/>
    <style:style style:name="T471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71_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71_3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71_4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472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473" style:family="paragraph" style:parent-style-name="Normal"/>
    <style:style style:name="T473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474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/>
    <style:style style:name="T475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476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477" style:family="paragraph" style:parent-style-name="Normal"/>
    <style:style style:name="T477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478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479" style:family="paragraph" style:parent-style-name="Normal"/>
    <style:style style:name="T479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79_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79_3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480" style:family="paragraph" style:parent-style-name="Normal">
      <style:paragraph-properties fo:text-align="justify"/>
    </style:style>
    <style:style style:name="T480_1" style:family="text">
      <style:text-properties style:font-name="Calibri" fo:font-size="11pt" style:font-size-asian="11pt" style:font-name-complex="Arial" style:font-size-complex="11pt" fo:font-weight="bold" style:font-weight-asian="bold" style:font-weight-complex="bold"/>
    </style:style>
    <style:style style:name="P481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fo:font-weight="bold" style:font-weight-asian="bold" style:font-weight-complex="bold"/>
    </style:style>
    <style:style style:name="P482" style:family="paragraph" style:parent-style-name="Normal">
      <style:paragraph-properties fo:text-align="justify"/>
    </style:style>
    <style:style style:name="T482_1" style:family="text">
      <style:text-properties style:font-name="Calibri" fo:font-size="11pt" style:font-size-asian="11pt" style:font-name-complex="Arial" style:font-size-complex="11pt" fo:font-weight="bold" style:font-weight-asian="bold" style:font-weight-complex="bold"/>
    </style:style>
    <style:style style:name="P483" style:family="paragraph" style:parent-style-name="Normal">
      <style:paragraph-properties fo:text-align="justify"/>
    </style:style>
    <style:style style:name="T483_1" style:family="text">
      <style:text-properties style:font-name="Calibri" fo:font-size="11pt" style:font-size-asian="11pt" style:font-size-complex="11pt" style:font-weight-complex="bold"/>
    </style:style>
    <style:style style:name="P484" style:family="paragraph" style:parent-style-name="Normal">
      <style:paragraph-properties fo:text-align="justify"/>
      <style:text-properties style:font-name="Calibri" fo:font-size="11pt" style:font-size-asian="11pt" style:font-size-complex="11pt" style:font-weight-complex="bold"/>
    </style:style>
    <style:style style:name="P485" style:family="paragraph" style:parent-style-name="Normal">
      <style:paragraph-properties fo:text-align="justify"/>
    </style:style>
    <style:style style:name="T485_1" style:family="text">
      <style:text-properties style:font-name="Calibri" fo:font-size="11pt" style:font-size-asian="11pt" style:font-size-complex="11pt" style:font-weight-complex="bold"/>
    </style:style>
    <style:style style:name="T485_2" style:family="text">
      <style:text-properties style:font-name="Calibri" fo:font-size="11pt" style:font-size-asian="11pt" style:font-size-complex="11pt" style:font-weight-complex="bold"/>
    </style:style>
    <style:style style:name="T485_3" style:family="text">
      <style:text-properties style:font-name="Calibri" fo:font-size="11pt" style:font-size-asian="11pt" style:font-size-complex="11pt" style:font-weight-complex="bold"/>
    </style:style>
    <style:style style:name="T485_4" style:family="text">
      <style:text-properties style:font-name="Calibri" fo:font-size="11pt" style:font-size-asian="11pt" style:font-size-complex="11pt" style:font-weight-complex="bold"/>
    </style:style>
    <style:style style:name="T485_5" style:family="text">
      <style:text-properties style:font-name="Calibri" fo:font-size="11pt" style:font-size-asian="11pt" style:font-size-complex="11pt" style:font-weight-complex="bold"/>
    </style:style>
    <style:style style:name="T485_6" style:family="text">
      <style:text-properties style:font-name="Calibri" fo:font-size="11pt" style:font-size-asian="11pt" style:font-size-complex="11pt" style:font-weight-complex="bold"/>
    </style:style>
    <style:style style:name="T485_7" style:family="text">
      <style:text-properties style:font-name="Calibri" fo:font-size="11pt" style:font-size-asian="11pt" style:font-size-complex="11pt" style:font-weight-complex="bold"/>
    </style:style>
    <style:style style:name="T485_8" style:family="text">
      <style:text-properties style:font-name="Calibri" fo:font-size="11pt" style:font-size-asian="11pt" style:font-size-complex="11pt" style:font-weight-complex="bold"/>
    </style:style>
    <style:style style:name="T485_9" style:family="text">
      <style:text-properties style:font-name="Calibri" fo:font-size="11pt" style:font-size-asian="11pt" style:font-size-complex="11pt" style:font-weight-complex="bold"/>
    </style:style>
    <style:style style:name="T485_10" style:family="text">
      <style:text-properties style:font-name="Calibri" fo:font-size="11pt" style:font-size-asian="11pt" style:font-size-complex="11pt" style:font-weight-complex="bold"/>
    </style:style>
    <style:style style:name="T485_11" style:family="text">
      <style:text-properties style:font-name="Calibri" fo:font-size="11pt" style:font-size-asian="11pt" style:font-size-complex="11pt" style:font-weight-complex="bold"/>
    </style:style>
    <style:style style:name="P486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style:font-weight-complex="bold"/>
    </style:style>
    <style:style style:name="P487" style:family="paragraph" style:parent-style-name="Normal">
      <style:paragraph-properties fo:text-align="justify"/>
    </style:style>
    <style:style style:name="T487_1" style:family="text">
      <style:text-properties style:font-name="Calibri" fo:font-size="11pt" style:font-size-asian="11pt" style:font-name-complex="Arial" style:font-size-complex="11pt" style:font-weight-complex="bold"/>
    </style:style>
    <style:style style:name="T487_2" style:family="text">
      <style:text-properties style:font-name="Calibri" fo:font-size="11pt" style:font-size-asian="11pt" style:font-name-complex="Arial" style:font-size-complex="11pt" style:font-weight-complex="bold"/>
    </style:style>
    <style:style style:name="T487_3" style:family="text">
      <style:text-properties style:font-name="Calibri" fo:font-size="11pt" style:font-size-asian="11pt" style:font-name-complex="Arial" style:font-size-complex="11pt" style:font-weight-complex="bold"/>
    </style:style>
    <style:style style:name="T487_4" style:family="text">
      <style:text-properties style:font-name="Calibri" fo:font-size="11pt" style:font-size-asian="11pt" style:font-name-complex="Arial" style:font-size-complex="11pt" style:font-weight-complex="bold"/>
    </style:style>
    <style:style style:name="T487_5" style:family="text">
      <style:text-properties style:font-name="Calibri" fo:font-size="11pt" style:font-size-asian="11pt" style:font-name-complex="Arial" style:font-size-complex="11pt" style:font-weight-complex="bold"/>
    </style:style>
    <style:style style:name="T487_6" style:family="text">
      <style:text-properties style:font-name="Calibri" fo:font-size="11pt" style:font-size-asian="11pt" style:font-name-complex="Arial" style:font-size-complex="11pt" style:font-weight-complex="bold"/>
    </style:style>
    <style:style style:name="T487_7" style:family="text">
      <style:text-properties style:font-name="Calibri" fo:font-size="11pt" style:font-size-asian="11pt" style:font-name-complex="Arial" style:font-size-complex="11pt" style:font-weight-complex="bold"/>
    </style:style>
    <style:style style:name="T487_8" style:family="text">
      <style:text-properties style:font-name="Calibri" fo:font-size="11pt" style:font-size-asian="11pt" style:font-name-complex="Arial" style:font-size-complex="11pt" style:font-weight-complex="bold"/>
    </style:style>
    <style:style style:name="T487_9" style:family="text">
      <style:text-properties style:text-position="super 58%" style:font-name="Calibri" fo:font-size="11pt" style:font-size-asian="11pt" style:font-name-complex="Arial" style:font-size-complex="11pt" style:font-weight-complex="bold"/>
    </style:style>
    <style:style style:name="T487_10" style:family="text">
      <style:text-properties style:font-name="Calibri" fo:font-size="11pt" style:font-size-asian="11pt" style:font-name-complex="Arial" style:font-size-complex="11pt" style:font-weight-complex="bold"/>
    </style:style>
    <style:style style:name="P488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style:font-weight-complex="bold"/>
    </style:style>
    <style:style style:name="P489" style:family="paragraph" style:parent-style-name="Normal">
      <style:paragraph-properties fo:text-align="justify"/>
    </style:style>
    <style:style style:name="T489_1" style:family="text">
      <style:text-properties style:font-name="Calibri" fo:font-size="11pt" style:font-size-asian="11pt" style:font-name-complex="Arial" style:font-size-complex="11pt" fo:font-weight="bold" style:font-weight-asian="bold" style:font-weight-complex="bold"/>
    </style:style>
    <style:style style:name="P490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fo:font-weight="bold" style:font-weight-asian="bold" style:font-weight-complex="bold"/>
    </style:style>
    <style:style style:name="P491" style:family="paragraph" style:parent-style-name="Normal">
      <style:paragraph-properties fo:text-align="justify"/>
    </style:style>
    <style:style style:name="T491_1" style:family="text">
      <style:text-properties style:font-name="Calibri" fo:font-size="11pt" style:font-size-asian="11pt" style:font-name-complex="Arial" style:font-size-complex="11pt" style:font-weight-complex="bold"/>
    </style:style>
    <style:style style:name="T491_2" style:family="text">
      <style:text-properties style:text-position="super 58%" style:font-name="Calibri" fo:font-size="11pt" style:font-size-asian="11pt" style:font-name-complex="Arial" style:font-size-complex="11pt" style:font-weight-complex="bold"/>
    </style:style>
    <style:style style:name="T491_3" style:family="text">
      <style:text-properties style:font-name="Calibri" fo:font-size="11pt" style:font-size-asian="11pt" style:font-name-complex="Arial" style:font-size-complex="11pt" style:font-weight-complex="bold"/>
    </style:style>
    <style:style style:name="T491_4" style:family="text">
      <style:text-properties fo:background-color="#ffff00" style:font-name="Calibri" fo:font-size="11pt" style:font-size-asian="11pt" style:font-name-complex="Arial" style:font-size-complex="11pt" style:font-weight-complex="bold"/>
    </style:style>
    <style:style style:name="P492" style:family="paragraph" style:parent-style-name="Normal">
      <style:paragraph-properties fo:text-align="justify">
        <style:tab-stops>
          <style:tab-stop style:type="left" style:leader-style="none" style:position="10.539cm"/>
        </style:tab-stops>
      </style:paragraph-properties>
    </style:style>
    <style:style style:name="T492_1" style:family="text">
      <style:text-properties style:font-name="Calibri" fo:font-size="11pt" style:font-size-asian="11pt" style:font-name-complex="Arial" style:font-size-complex="11pt" fo:font-weight="bold" style:font-weight-asian="bold" style:font-weight-complex="bold"/>
    </style:style>
    <style:style style:name="P493" style:family="paragraph" style:parent-style-name="Normal">
      <style:paragraph-properties fo:text-align="justify"/>
    </style:style>
    <style:style style:name="T493_1" style:family="text">
      <style:text-properties style:font-name="Calibri" fo:font-size="11pt" style:font-size-asian="11pt" style:font-name-complex="Arial" style:font-size-complex="11pt" fo:font-weight="bold" style:font-weight-asian="bold" style:font-weight-complex="bold"/>
    </style:style>
    <style:style style:name="T493_2" style:family="text">
      <style:text-properties style:font-name="Calibri" fo:font-size="11pt" style:font-size-asian="11pt" style:font-name-complex="Arial" style:font-size-complex="11pt" fo:font-weight="bold" style:font-weight-asian="bold" style:font-weight-complex="bold"/>
    </style:style>
    <style:style style:name="P494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fo:font-weight="bold" style:font-weight-asian="bold" style:font-weight-complex="bold"/>
    </style:style>
    <style:style style:name="P495" style:family="paragraph" style:parent-style-name="Normal">
      <style:paragraph-properties fo:text-align="justify"/>
    </style:style>
    <style:style style:name="T495_1" style:family="text">
      <style:text-properties style:font-name="Calibri" fo:font-size="11pt" style:font-size-asian="11pt" style:font-name-complex="Arial" style:font-size-complex="11pt" style:font-weight-complex="bold"/>
    </style:style>
    <style:style style:name="T495_2" style:family="text">
      <style:text-properties style:font-name="Calibri" fo:font-size="11pt" style:font-size-asian="11pt" style:font-name-complex="Arial" style:font-size-complex="11pt" style:font-weight-complex="bold"/>
    </style:style>
    <style:style style:name="T495_3" style:family="text">
      <style:text-properties style:font-name="Calibri" fo:font-size="11pt" style:font-size-asian="11pt" style:font-name-complex="Arial" style:font-size-complex="11pt" style:font-weight-complex="bold"/>
    </style:style>
    <style:style style:name="T495_4" style:family="text">
      <style:text-properties style:font-name="Calibri" fo:font-size="11pt" style:font-size-asian="11pt" style:font-name-complex="Arial" style:font-size-complex="11pt" style:font-weight-complex="bold"/>
    </style:style>
    <style:style style:name="T495_5" style:family="text">
      <style:text-properties style:font-name="Calibri" fo:font-size="11pt" style:font-size-asian="11pt" style:font-name-complex="Arial" style:font-size-complex="11pt" style:font-weight-complex="bold"/>
    </style:style>
    <style:style style:name="T495_6" style:family="text" style:parent-style-name="Normal">
      <style:text-properties style:font-name="Calibri" fo:font-size="11pt" style:font-size-asian="11pt" style:font-name-complex="Arial" style:font-size-complex="11pt" style:font-weight-complex="bold"/>
    </style:style>
    <style:style style:name="P496" style:family="paragraph" style:parent-style-name="Footnote_20_text"/>
    <style:style style:name="T496_1" style:family="text"/>
    <style:style style:name="T496_2" style:family="text"/>
    <style:style style:name="T496_3" style:family="text"/>
    <style:style style:name="T496_4" style:family="text">
      <style:text-properties style:font-name="Calibri" fo:font-size="11pt" style:font-size-asian="11pt" style:font-name-complex="Arial" style:font-size-complex="11pt" style:font-weight-complex="bold"/>
    </style:style>
    <style:style style:name="T496_5" style:family="text">
      <style:text-properties style:font-name="Calibri" fo:font-size="11pt" style:font-size-asian="11pt" style:font-name-complex="Arial" style:font-size-complex="11pt" style:font-weight-complex="bold"/>
    </style:style>
    <style:style style:name="T496_6" style:family="text">
      <style:text-properties style:font-name="Calibri" fo:font-size="11pt" style:font-size-asian="11pt" style:font-name-complex="Arial" style:font-size-complex="11pt" style:font-weight-complex="bold"/>
    </style:style>
    <style:style style:name="T496_7" style:family="text">
      <style:text-properties style:font-name="Calibri" fo:font-size="11pt" style:font-size-asian="11pt" style:font-name-complex="Arial" style:font-size-complex="11pt" style:font-weight-complex="bold"/>
    </style:style>
    <style:style style:name="T496_8" style:family="text">
      <style:text-properties style:font-name="Calibri" fo:font-size="11pt" style:font-size-asian="11pt" style:font-name-complex="Arial" style:font-size-complex="11pt" style:font-weight-complex="bold"/>
    </style:style>
    <style:style style:name="P497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style:font-weight-complex="bold"/>
    </style:style>
    <style:style style:name="P498" style:family="paragraph" style:parent-style-name="Normal">
      <style:paragraph-properties fo:text-align="justify"/>
    </style:style>
    <style:style style:name="T498_1" style:family="text">
      <style:text-properties style:font-name="Calibri" fo:font-size="11pt" style:font-size-asian="11pt" style:font-name-complex="Arial" style:font-size-complex="11pt" style:font-weight-complex="bold"/>
    </style:style>
    <style:style style:name="T498_2" style:family="text">
      <style:text-properties style:font-name="Calibri" fo:font-size="11pt" style:font-size-asian="11pt" style:font-name-complex="Arial" style:font-size-complex="11pt" style:font-weight-complex="bold"/>
    </style:style>
    <style:style style:name="T498_3" style:family="text">
      <style:text-properties style:font-name="Calibri" fo:font-size="11pt" style:font-size-asian="11pt" style:font-name-complex="Arial" style:font-size-complex="11pt" style:font-weight-complex="bold"/>
    </style:style>
    <style:style style:name="T498_4" style:family="text">
      <style:text-properties style:font-name="Calibri" fo:font-size="11pt" style:font-size-asian="11pt" style:font-name-complex="Arial" style:font-size-complex="11pt" style:font-weight-complex="bold"/>
    </style:style>
    <style:style style:name="T498_5" style:family="text">
      <style:text-properties style:font-name="Calibri" fo:font-size="11pt" style:font-size-asian="11pt" style:font-name-complex="Arial" style:font-size-complex="11pt" style:font-weight-complex="bold"/>
    </style:style>
    <style:style style:name="T498_6" style:family="text">
      <style:text-properties style:font-name="Calibri" fo:font-size="11pt" style:font-size-asian="11pt" style:font-name-complex="Arial" style:font-size-complex="11pt" style:font-weight-complex="bold"/>
    </style:style>
    <style:style style:name="T498_7" style:family="text">
      <style:text-properties style:font-name="Calibri" fo:font-size="11pt" style:font-size-asian="11pt" style:font-name-complex="Arial" style:font-size-complex="11pt" style:font-weight-complex="bold"/>
    </style:style>
    <style:style style:name="T498_8" style:family="text">
      <style:text-properties style:font-name="Calibri" fo:font-size="11pt" style:font-size-asian="11pt" style:font-name-complex="Arial" style:font-size-complex="11pt" style:font-weight-complex="bold"/>
    </style:style>
    <style:style style:name="T498_9" style:family="text">
      <style:text-properties style:font-name="Calibri" fo:font-size="11pt" style:font-size-asian="11pt" style:font-name-complex="Arial" style:font-size-complex="11pt" style:font-weight-complex="bold"/>
    </style:style>
    <style:style style:name="T498_10" style:family="text">
      <style:text-properties style:font-name="Calibri" fo:font-size="11pt" style:font-size-asian="11pt" style:font-name-complex="Arial" style:font-size-complex="11pt" style:font-weight-complex="bold"/>
    </style:style>
    <style:style style:name="T498_11" style:family="text">
      <style:text-properties style:font-name="Calibri" fo:font-size="11pt" style:font-size-asian="11pt" style:font-name-complex="Arial" style:font-size-complex="11pt" style:font-weight-complex="bold"/>
    </style:style>
    <style:style style:name="P499" style:family="paragraph" style:parent-style-name="Normal">
      <style:paragraph-properties fo:text-align="justify"/>
      <style:text-properties fo:background-color="#ffff00" style:font-name="Calibri" fo:font-size="11pt" style:font-size-asian="11pt" style:font-name-complex="Arial" style:font-size-complex="11pt" style:font-weight-complex="bold"/>
    </style:style>
    <style:style style:name="P500" style:family="paragraph" style:parent-style-name="Normal">
      <style:paragraph-properties fo:text-align="justify"/>
    </style:style>
    <style:style style:name="T500_1" style:family="text">
      <style:text-properties style:font-name="Calibri" fo:font-size="11pt" style:font-size-asian="11pt" style:font-name-complex="Arial" style:font-size-complex="11pt" fo:font-weight="bold" style:font-weight-asian="bold" style:font-weight-complex="bold"/>
    </style:style>
    <style:style style:name="T500_2" style:family="text">
      <style:text-properties style:font-name="Calibri" fo:font-size="11pt" style:font-size-asian="11pt" style:font-name-complex="Arial" style:font-size-complex="11pt" fo:font-weight="bold" style:font-weight-asian="bold" style:font-weight-complex="bold"/>
    </style:style>
    <style:style style:name="T500_3" style:family="text">
      <style:text-properties style:font-name="Calibri" fo:font-size="11pt" style:font-size-asian="11pt" style:font-name-complex="Arial" style:font-size-complex="11pt" fo:font-weight="bold" style:font-weight-asian="bold" style:font-weight-complex="bold"/>
    </style:style>
    <style:style style:name="P501" style:family="paragraph" style:parent-style-name="Normal">
      <style:paragraph-properties fo:text-align="justify">
        <style:tab-stops>
          <style:tab-stop style:type="left" style:leader-style="none" style:position="10.573cm"/>
        </style:tab-stops>
      </style:paragraph-properties>
    </style:style>
    <style:style style:name="T501_1" style:family="text">
      <style:text-properties style:font-name="Calibri" fo:font-size="11pt" style:font-size-asian="11pt" style:font-name-complex="Arial" style:font-size-complex="11pt" style:font-weight-complex="bold"/>
    </style:style>
    <style:style style:name="P502" style:family="paragraph" style:parent-style-name="Normal">
      <style:paragraph-properties fo:text-align="justify"/>
    </style:style>
    <style:style style:name="T502_1" style:family="text">
      <style:text-properties style:font-name="Calibri" fo:font-size="11pt" style:font-size-asian="11pt" style:font-name-complex="Arial" style:font-size-complex="11pt" style:font-weight-complex="bold"/>
    </style:style>
    <style:style style:name="P503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fo:font-weight="bold" style:font-weight-asian="bold" style:font-weight-complex="bold"/>
    </style:style>
    <style:style style:name="P504" style:family="paragraph" style:parent-style-name="Normal">
      <style:paragraph-properties fo:text-align="justify"/>
    </style:style>
    <style:style style:name="T504_1" style:family="text">
      <style:text-properties style:font-name="Calibri" fo:font-size="11pt" style:font-size-asian="11pt" style:font-name-complex="Arial" style:font-size-complex="11pt" fo:font-weight="bold" style:font-weight-asian="bold" style:font-weight-complex="bold"/>
    </style:style>
    <style:style style:name="T504_2" style:family="text">
      <style:text-properties style:font-name="Calibri" fo:font-size="11pt" style:font-size-asian="11pt" style:font-name-complex="Arial" style:font-size-complex="11pt" fo:font-weight="bold" style:font-weight-asian="bold" style:font-weight-complex="bold"/>
    </style:style>
    <style:style style:name="T504_3" style:family="text">
      <style:text-properties style:font-name="Calibri" fo:font-size="11pt" style:font-size-asian="11pt" style:font-name-complex="Arial" style:font-size-complex="11pt" fo:font-weight="bold" style:font-weight-asian="bold" style:font-weight-complex="bold"/>
    </style:style>
    <style:style style:name="P505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style:font-weight-complex="bold"/>
    </style:style>
    <style:style style:name="P506" style:family="paragraph" style:parent-style-name="List_20_Paragraph">
      <style:paragraph-properties fo:text-align="justify"/>
      <style:text-properties style:font-name="Calibri" fo:font-size="11pt" style:font-size-asian="11pt" style:font-name-complex="Arial" style:font-size-complex="11pt" style:font-weight-complex="bold"/>
    </style:style>
    <style:style style:name="T506_1" style:family="text">
      <style:text-properties style:font-name="Calibri" fo:font-size="11pt" style:font-size-asian="11pt" style:font-name-complex="Arial" style:font-size-complex="11pt" style:font-weight-complex="bold"/>
    </style:style>
    <style:style style:name="T506_2" style:family="text">
      <style:text-properties style:font-name="Calibri" fo:font-size="11pt" style:font-size-asian="11pt" style:font-name-complex="Arial" style:font-size-complex="11pt" style:font-weight-complex="bold"/>
    </style:style>
    <style:style style:name="T506_3" style:family="text">
      <style:text-properties style:font-name="Calibri" fo:font-size="11pt" style:font-size-asian="11pt" style:font-name-complex="Arial" style:font-size-complex="11pt" style:font-weight-complex="bold"/>
    </style:style>
    <style:style style:name="T506_4" style:family="text">
      <style:text-properties style:font-name="Calibri" fo:font-size="11pt" style:font-size-asian="11pt" style:font-name-complex="Arial" style:font-size-complex="11pt" style:font-weight-complex="bold"/>
    </style:style>
    <style:style style:name="T506_5" style:family="text">
      <style:text-properties style:font-name="Calibri" fo:font-size="11pt" style:font-size-asian="11pt" style:font-name-complex="Arial" style:font-size-complex="11pt" style:font-weight-complex="bold"/>
    </style:style>
    <style:style style:name="T506_6" style:family="text">
      <style:text-properties style:font-name="Calibri" fo:font-size="11pt" style:font-size-asian="11pt" style:font-name-complex="Arial" style:font-size-complex="11pt" style:font-weight-complex="bold"/>
    </style:style>
    <style:style style:name="T506_7" style:family="text">
      <style:text-properties style:font-name="Calibri" fo:font-size="11pt" style:font-size-asian="11pt" style:font-name-complex="Arial" style:font-size-complex="11pt" style:font-weight-complex="bold"/>
    </style:style>
    <style:style style:name="T506_8" style:family="text">
      <style:text-properties style:font-name="Calibri" fo:font-size="11pt" style:font-size-asian="11pt" style:font-name-complex="Arial" style:font-size-complex="11pt" style:font-weight-complex="bold"/>
    </style:style>
    <style:style style:name="T506_9" style:family="text">
      <style:text-properties style:font-name="Calibri" fo:font-size="11pt" style:font-size-asian="11pt" style:font-name-complex="Arial" style:font-size-complex="11pt" style:font-weight-complex="bold"/>
    </style:style>
    <style:style style:name="T506_10" style:family="text">
      <style:text-properties style:font-name="Calibri" fo:font-size="11pt" style:font-size-asian="11pt" style:font-name-complex="Arial" style:font-size-complex="11pt" style:font-weight-complex="bold"/>
    </style:style>
    <style:style style:name="T506_11" style:family="text">
      <style:text-properties style:font-name="Calibri" fo:font-size="11pt" style:font-size-asian="11pt" style:font-name-complex="Arial" style:font-size-complex="11pt" style:font-weight-complex="bold"/>
    </style:style>
    <style:style style:name="T506_12" style:family="text">
      <style:text-properties style:font-name="Calibri" fo:font-size="11pt" style:font-size-asian="11pt" style:font-name-complex="Arial" style:font-size-complex="11pt" style:font-weight-complex="bold"/>
    </style:style>
    <style:style style:name="T506_13" style:family="text">
      <style:text-properties style:font-name="Calibri" fo:font-size="11pt" style:font-size-asian="11pt" style:font-name-complex="Arial" style:font-size-complex="11pt" style:font-weight-complex="bold"/>
    </style:style>
    <style:style style:name="P507" style:family="paragraph" style:parent-style-name="List_20_Paragraph">
      <style:paragraph-properties fo:text-align="justify" fo:margin-left="0.635cm"/>
      <style:text-properties style:font-name="Calibri" fo:font-size="11pt" style:font-size-asian="11pt" style:font-name-complex="Arial" style:font-size-complex="11pt" style:font-weight-complex="bold"/>
    </style:style>
    <style:style style:name="P508" style:family="paragraph" style:parent-style-name="List_20_Paragraph">
      <style:paragraph-properties fo:text-align="justify"/>
      <style:text-properties style:font-name="Calibri" fo:font-size="11pt" style:font-size-asian="11pt" style:font-name-complex="Arial" style:font-size-complex="11pt" style:font-weight-complex="bold"/>
    </style:style>
    <style:style style:name="T508_1" style:family="text">
      <style:text-properties style:font-name="Calibri" fo:font-size="11pt" style:font-size-asian="11pt" style:font-name-complex="Arial" style:font-size-complex="11pt" style:font-weight-complex="bold"/>
    </style:style>
    <style:style style:name="T508_2" style:family="text">
      <style:text-properties style:font-name="Calibri" fo:font-size="11pt" style:font-size-asian="11pt" style:font-name-complex="Arial" style:font-size-complex="11pt" style:font-weight-complex="bold"/>
    </style:style>
    <style:style style:name="T508_3" style:family="text">
      <style:text-properties style:font-name="Calibri" fo:font-size="11pt" style:font-size-asian="11pt" style:font-name-complex="Arial" style:font-size-complex="11pt" style:font-weight-complex="bold"/>
    </style:style>
    <style:style style:name="T508_4" style:family="text">
      <style:text-properties style:font-name="Calibri" fo:font-size="11pt" style:font-size-asian="11pt" style:font-name-complex="Arial" style:font-size-complex="11pt" style:font-weight-complex="bold"/>
    </style:style>
    <style:style style:name="T508_5" style:family="text">
      <style:text-properties style:font-name="Calibri" fo:font-size="11pt" style:font-size-asian="11pt" style:font-name-complex="Arial" style:font-size-complex="11pt" style:font-weight-complex="bold"/>
    </style:style>
    <style:style style:name="T508_6" style:family="text">
      <style:text-properties style:font-name="Calibri" fo:font-size="11pt" style:font-size-asian="11pt" style:font-name-complex="Arial" style:font-size-complex="11pt" style:font-weight-complex="bold"/>
    </style:style>
    <style:style style:name="T508_7" style:family="text">
      <style:text-properties style:font-name="Calibri" fo:font-size="11pt" style:font-size-asian="11pt" style:font-name-complex="Arial" style:font-size-complex="11pt" style:font-weight-complex="bold"/>
    </style:style>
    <style:style style:name="P509" style:family="paragraph" style:parent-style-name="List_20_Paragraph">
      <style:paragraph-properties fo:text-align="justify"/>
      <style:text-properties style:font-name="Calibri" fo:font-size="11pt" style:font-size-asian="11pt" style:font-name-complex="Arial" style:font-size-complex="11pt" style:font-weight-complex="bold"/>
    </style:style>
    <style:style style:name="T509_1" style:family="text">
      <style:text-properties style:font-name="Calibri" fo:font-size="11pt" style:font-size-asian="11pt" style:font-name-complex="Arial" style:font-size-complex="11pt" style:font-weight-complex="bold"/>
    </style:style>
    <style:style style:name="T509_2" style:family="text">
      <style:text-properties style:font-name="Calibri" fo:font-size="11pt" style:font-size-asian="11pt" style:font-name-complex="Arial" style:font-size-complex="11pt" style:font-weight-complex="bold"/>
    </style:style>
    <style:style style:name="T509_3" style:family="text">
      <style:text-properties style:font-name="Calibri" fo:font-size="11pt" style:font-size-asian="11pt" style:font-name-complex="Arial" style:font-size-complex="11pt" style:font-weight-complex="bold"/>
    </style:style>
    <style:style style:name="T509_4" style:family="text">
      <style:text-properties style:font-name="Calibri" fo:font-size="11pt" style:font-size-asian="11pt" style:font-name-complex="Arial" style:font-size-complex="11pt" style:font-weight-complex="bold"/>
    </style:style>
    <style:style style:name="T509_5" style:family="text">
      <style:text-properties style:font-name="Calibri" fo:font-size="11pt" style:font-size-asian="11pt" style:font-name-complex="Arial" style:font-size-complex="11pt" style:font-weight-complex="bold"/>
    </style:style>
    <style:style style:name="T509_6" style:family="text">
      <style:text-properties style:font-name="Calibri" fo:font-size="11pt" style:font-size-asian="11pt" style:font-name-complex="Arial" style:font-size-complex="11pt" style:font-weight-complex="bold"/>
    </style:style>
    <style:style style:name="P510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style:font-weight-complex="bold"/>
    </style:style>
    <style:style style:name="P511" style:family="paragraph" style:parent-style-name="Normal">
      <style:paragraph-properties fo:text-align="justify"/>
    </style:style>
    <style:style style:name="T511_1" style:family="text">
      <style:text-properties style:font-name="Calibri" fo:font-size="11pt" style:font-size-asian="11pt" style:font-name-complex="Arial" style:font-size-complex="11pt" fo:font-weight="bold" style:font-weight-asian="bold" style:font-weight-complex="bold"/>
    </style:style>
    <style:style style:name="P512" style:family="paragraph" style:parent-style-name="Normal">
      <style:text-properties style:font-name="Calibri" fo:font-size="11pt" style:font-size-asian="11pt" style:font-name-complex="Arial" style:font-size-complex="11pt" style:font-weight-complex="bold"/>
    </style:style>
    <style:style style:name="P513" style:family="paragraph" style:parent-style-name="List_20_Paragraph">
      <style:paragraph-properties fo:text-align="justify"/>
      <style:text-properties style:font-name="Calibri" fo:font-size="11pt" style:font-size-asian="11pt" style:font-name-complex="Arial" style:font-size-complex="11pt" style:font-weight-complex="bold"/>
    </style:style>
    <style:style style:name="T513_1" style:family="text">
      <style:text-properties style:font-name="Calibri" fo:font-size="11pt" style:font-size-asian="11pt" style:font-name-complex="Arial" style:font-size-complex="11pt" style:font-weight-complex="bold"/>
    </style:style>
    <style:style style:name="T513_2" style:family="text">
      <style:text-properties style:font-name="Calibri" fo:font-size="11pt" style:font-size-asian="11pt" style:font-name-complex="Arial" style:font-size-complex="11pt" style:font-weight-complex="bold"/>
    </style:style>
    <style:style style:name="T513_3" style:family="text">
      <style:text-properties style:font-name="Calibri" fo:font-size="11pt" style:font-size-asian="11pt" style:font-name-complex="Arial" style:font-size-complex="11pt" style:font-weight-complex="bold"/>
    </style:style>
    <style:style style:name="P514" style:family="paragraph" style:parent-style-name="List_20_Paragraph">
      <style:paragraph-properties fo:text-align="justify" fo:margin-left="0.635cm"/>
      <style:text-properties style:font-name="Calibri" fo:font-size="11pt" style:font-size-asian="11pt" style:font-name-complex="Arial" style:font-size-complex="11pt" style:font-weight-complex="bold"/>
    </style:style>
    <style:style style:name="P515" style:family="paragraph" style:parent-style-name="List_20_Paragraph">
      <style:paragraph-properties fo:text-align="justify"/>
      <style:text-properties style:font-name="Calibri" fo:font-size="11pt" style:font-size-asian="11pt" style:font-name-complex="Arial" style:font-size-complex="11pt" style:font-weight-complex="bold"/>
    </style:style>
    <style:style style:name="T515_1" style:family="text">
      <style:text-properties style:font-name="Calibri" fo:font-size="11pt" style:font-size-asian="11pt" style:font-name-complex="Arial" style:font-size-complex="11pt" style:font-weight-complex="bold"/>
    </style:style>
    <style:style style:name="T515_2" style:family="text">
      <style:text-properties style:font-name="Calibri" fo:font-size="11pt" style:font-size-asian="11pt" style:font-name-complex="Arial" style:font-size-complex="11pt" style:font-weight-complex="bold"/>
    </style:style>
    <style:style style:name="T515_3" style:family="text">
      <style:text-properties style:font-name="Calibri" fo:font-size="11pt" style:font-size-asian="11pt" style:font-name-complex="Arial" style:font-size-complex="11pt" style:font-weight-complex="bold"/>
    </style:style>
    <style:style style:name="T515_4" style:family="text">
      <style:text-properties style:font-name="Calibri" fo:font-size="11pt" style:font-size-asian="11pt" style:font-name-complex="Arial" style:font-size-complex="11pt" style:font-weight-complex="bold"/>
    </style:style>
    <style:style style:name="T515_5" style:family="text">
      <style:text-properties style:font-name="Calibri" fo:font-size="11pt" style:font-size-asian="11pt" style:font-name-complex="Arial" style:font-size-complex="11pt" style:font-weight-complex="bold"/>
    </style:style>
    <style:style style:name="T515_6" style:family="text">
      <style:text-properties style:font-name="Calibri" fo:font-size="11pt" style:font-size-asian="11pt" style:font-name-complex="Arial" style:font-size-complex="11pt" style:font-weight-complex="bold"/>
    </style:style>
    <style:style style:name="T515_7" style:family="text">
      <style:text-properties style:font-name="Calibri" fo:font-size="11pt" style:font-size-asian="11pt" style:font-name-complex="Arial" style:font-size-complex="11pt" style:font-weight-complex="bold"/>
    </style:style>
    <style:style style:name="T515_8" style:family="text">
      <style:text-properties style:font-name="Calibri" fo:font-size="11pt" style:font-size-asian="11pt" style:font-name-complex="Arial" style:font-size-complex="11pt" style:font-weight-complex="bold"/>
    </style:style>
    <style:style style:name="T515_9" style:family="text">
      <style:text-properties style:font-name="Calibri" fo:font-size="11pt" style:font-size-asian="11pt" style:font-name-complex="Arial" style:font-size-complex="11pt" style:font-weight-complex="bold"/>
    </style:style>
    <style:style style:name="T515_10" style:family="text">
      <style:text-properties style:font-name="Calibri" fo:font-size="11pt" style:font-size-asian="11pt" style:font-name-complex="Arial" style:font-size-complex="11pt" style:font-weight-complex="bold"/>
    </style:style>
    <style:style style:name="T515_11" style:family="text">
      <style:text-properties style:font-name="Calibri" fo:font-size="11pt" style:font-size-asian="11pt" style:font-name-complex="Arial" style:font-size-complex="11pt" style:font-weight-complex="bold"/>
    </style:style>
    <style:style style:name="T515_12" style:family="text">
      <style:text-properties style:font-name="Calibri" fo:font-size="11pt" style:font-size-asian="11pt" style:font-name-complex="Arial" style:font-size-complex="11pt" style:font-weight-complex="bold"/>
    </style:style>
    <style:style style:name="T515_13" style:family="text">
      <style:text-properties style:font-name="Calibri" fo:font-size="11pt" style:font-size-asian="11pt" style:font-name-complex="Arial" style:font-size-complex="11pt" style:font-weight-complex="bold"/>
    </style:style>
    <style:style style:name="T515_14" style:family="text">
      <style:text-properties style:font-name="Calibri" fo:font-size="11pt" style:font-size-asian="11pt" style:font-name-complex="Arial" style:font-size-complex="11pt" style:font-weight-complex="bold"/>
    </style:style>
    <style:style style:name="T515_15" style:family="text">
      <style:text-properties style:font-name="Calibri" fo:font-size="11pt" style:font-size-asian="11pt" style:font-name-complex="Arial" style:font-size-complex="11pt" style:font-weight-complex="bold"/>
    </style:style>
    <style:style style:name="T515_16" style:family="text">
      <style:text-properties style:font-name="Calibri" fo:font-size="11pt" style:font-size-asian="11pt" style:font-name-complex="Arial" style:font-size-complex="11pt" style:font-weight-complex="bold"/>
    </style:style>
    <style:style style:name="T515_17" style:family="text">
      <style:text-properties style:font-name="Calibri" fo:font-size="11pt" style:font-size-asian="11pt" style:font-name-complex="Arial" style:font-size-complex="11pt" style:font-weight-complex="bold"/>
    </style:style>
    <style:style style:name="T515_18" style:family="text">
      <style:text-properties style:font-name="Calibri" fo:font-size="11pt" style:font-size-asian="11pt" style:font-name-complex="Arial" style:font-size-complex="11pt" style:font-weight-complex="bold"/>
    </style:style>
    <style:style style:name="T515_19" style:family="text">
      <style:text-properties style:font-name="Calibri" fo:font-size="11pt" style:font-size-asian="11pt" style:font-name-complex="Arial" style:font-size-complex="11pt" style:font-weight-complex="bold"/>
    </style:style>
    <style:style style:name="P516" style:family="paragraph" style:parent-style-name="List_20_Paragraph">
      <style:paragraph-properties fo:text-align="justify" fo:margin-left="0.635cm"/>
      <style:text-properties style:font-name="Calibri" fo:font-size="11pt" style:font-size-asian="11pt" style:font-name-complex="Arial" style:font-size-complex="11pt" style:font-weight-complex="bold"/>
    </style:style>
    <style:style style:name="P517" style:family="paragraph" style:parent-style-name="List_20_Paragraph">
      <style:paragraph-properties fo:text-align="justify"/>
      <style:text-properties style:font-name="Calibri" fo:font-size="11pt" style:font-size-asian="11pt" style:font-name-complex="Arial" style:font-size-complex="11pt" style:font-weight-complex="bold"/>
    </style:style>
    <style:style style:name="T517_1" style:family="text">
      <style:text-properties style:font-name="Calibri" fo:font-size="11pt" style:font-size-asian="11pt" style:font-name-complex="Arial" style:font-size-complex="11pt" style:font-weight-complex="bold"/>
    </style:style>
    <style:style style:name="T517_2" style:family="text">
      <style:text-properties style:font-name="Calibri" fo:font-size="11pt" style:font-size-asian="11pt" style:font-name-complex="Arial" style:font-size-complex="11pt" style:font-weight-complex="bold"/>
    </style:style>
    <style:style style:name="T517_3" style:family="text">
      <style:text-properties style:font-name="Calibri" fo:font-size="11pt" style:font-size-asian="11pt" style:font-name-complex="Arial" style:font-size-complex="11pt" style:font-weight-complex="bold"/>
    </style:style>
    <style:style style:name="T517_4" style:family="text">
      <style:text-properties style:font-name="Calibri" fo:font-size="11pt" style:font-size-asian="11pt" style:font-name-complex="Arial" style:font-size-complex="11pt" style:font-weight-complex="bold"/>
    </style:style>
    <style:style style:name="T517_5" style:family="text">
      <style:text-properties style:font-name="Calibri" fo:font-size="11pt" style:font-size-asian="11pt" style:font-name-complex="Arial" style:font-size-complex="11pt" style:font-weight-complex="bold"/>
    </style:style>
    <style:style style:name="T517_6" style:family="text">
      <style:text-properties style:font-name="Calibri" fo:font-size="11pt" style:font-size-asian="11pt" style:font-name-complex="Arial" style:font-size-complex="11pt" style:font-weight-complex="bold"/>
    </style:style>
    <style:style style:name="T517_7" style:family="text">
      <style:text-properties style:font-name="Calibri" fo:font-size="11pt" style:font-size-asian="11pt" style:font-name-complex="Arial" style:font-size-complex="11pt" style:font-weight-complex="bold"/>
    </style:style>
    <style:style style:name="P518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style:font-weight-complex="bold"/>
    </style:style>
    <style:style style:name="P519" style:family="paragraph" style:parent-style-name="List_20_Paragraph">
      <style:paragraph-properties fo:text-align="justify"/>
      <style:text-properties style:font-name="Calibri" fo:font-size="11pt" style:font-size-asian="11pt" style:font-name-complex="Arial" style:font-size-complex="11pt" style:font-weight-complex="bold"/>
    </style:style>
    <style:style style:name="T519_1" style:family="text">
      <style:text-properties style:font-name="Calibri" fo:font-size="11pt" style:font-size-asian="11pt" style:font-name-complex="Arial" style:font-size-complex="11pt" style:font-weight-complex="bold"/>
    </style:style>
    <style:style style:name="P520" style:family="paragraph" style:parent-style-name="List_20_Paragraph">
      <style:paragraph-properties fo:text-align="justify" fo:margin-left="0.635cm"/>
      <style:text-properties style:font-name="Calibri" fo:font-size="11pt" style:font-size-asian="11pt" style:font-name-complex="Arial" style:font-size-complex="11pt" style:font-weight-complex="bold"/>
    </style:style>
    <style:style style:name="P521" style:family="paragraph" style:parent-style-name="List_20_Paragraph">
      <style:paragraph-properties fo:text-align="justify" fo:margin-left="0.635cm"/>
      <style:text-properties style:font-name="Calibri" fo:font-size="11pt" style:font-size-asian="11pt" style:font-name-complex="Arial" style:font-size-complex="11pt" style:font-weight-complex="bold"/>
    </style:style>
    <style:style style:name="P522" style:family="paragraph" style:parent-style-name="Heading_20_2">
      <style:paragraph-properties fo:background-color="#dbe5f1" fo:padding-top="0.035cm" fo:border-top="#000000 0.018cm solid" fo:margin-top="0cm" fo:padding-bottom="0cm" fo:border-bottom="#000000 0.018cm solid" fo:margin-bottom="0cm" fo:padding-left="0.141cm" fo:border-left="#000000 0.018cm solid" fo:padding-right="0.141cm" fo:border-right="#000000 0.018cm solid"/>
    </style:style>
    <style:style style:name="T522_1" style:family="text">
      <style:text-properties fo:font-style="normal" style:font-style-asian="normal" style:font-name="Calibri" fo:font-size="11pt" style:font-size-asian="11pt" style:font-size-complex="11pt"/>
    </style:style>
    <style:style style:name="T522_2" style:family="text">
      <style:text-properties fo:font-style="normal" style:font-style-asian="normal" style:font-name="Calibri" fo:font-size="11pt" style:font-size-asian="11pt" style:font-size-complex="11pt"/>
    </style:style>
    <style:style style:name="T522_3" style:family="text">
      <style:text-properties fo:font-style="normal" style:font-style-asian="normal" style:font-name="Calibri" fo:font-size="11pt" style:font-size-asian="11pt" style:font-size-complex="11pt" fo:font-weight="normal" style:font-weight-asian="normal"/>
    </style:style>
    <style:style style:name="P523" style:family="paragraph" style:parent-style-name="Normal">
      <style:text-properties style:font-name="Calibri" fo:font-size="11pt" style:font-size-asian="11pt" style:font-name-complex="Arial" style:font-size-complex="11pt" fo:font-weight="bold" style:font-weight-asian="bold"/>
    </style:style>
    <style:style style:name="P524" style:family="paragraph" style:parent-style-name="Normal"/>
    <style:style style:name="T524_1" style:family="text">
      <style:text-properties style:font-name="Calibri" fo:font-size="11pt" style:font-size-asian="11pt" style:font-name-complex="Arial" style:font-size-complex="11pt" fo:font-weight="bold" style:font-weight-asian="bold"/>
    </style:style>
    <style:style style:name="P525" style:family="paragraph" style:parent-style-name="Normal">
      <style:text-properties style:font-name="Calibri" fo:font-size="11pt" style:font-size-asian="11pt" style:font-name-complex="Arial" style:font-size-complex="11pt"/>
    </style:style>
    <style:style style:name="P526" style:family="paragraph" style:parent-style-name="Normal"/>
    <style:style style:name="T526_1" style:family="text">
      <style:text-properties style:font-name="Calibri" fo:font-size="11pt" style:font-size-asian="11pt" style:font-name-complex="Arial" style:font-size-complex="11pt"/>
    </style:style>
    <style:style style:name="T526_2" style:family="text">
      <style:text-properties style:font-name="Calibri" fo:font-size="11pt" style:font-size-asian="11pt" style:font-name-complex="Arial" style:font-size-complex="11pt"/>
    </style:style>
    <style:style style:name="T526_3" style:family="text">
      <style:text-properties style:font-name="Calibri" fo:font-size="11pt" style:font-size-asian="11pt" style:font-name-complex="Arial" style:font-size-complex="11pt"/>
    </style:style>
    <style:style style:name="T526_4" style:family="text">
      <style:text-properties style:font-name="Calibri" fo:font-size="11pt" style:font-size-asian="11pt" style:font-name-complex="Arial" style:font-size-complex="11pt"/>
    </style:style>
    <style:style style:name="T526_5" style:family="text">
      <style:text-properties style:font-name="Calibri" fo:font-size="11pt" style:font-size-asian="11pt" style:font-name-complex="Arial" style:font-size-complex="11pt"/>
    </style:style>
    <style:style style:name="T526_6" style:family="text">
      <style:text-properties style:font-name="Calibri" fo:font-size="11pt" style:font-size-asian="11pt" style:font-name-complex="Arial" style:font-size-complex="11pt"/>
    </style:style>
    <style:style style:name="T526_7" style:family="text">
      <style:text-properties style:font-name="Calibri" fo:font-size="11pt" style:font-size-asian="11pt" style:font-name-complex="Arial" style:font-size-complex="11pt"/>
    </style:style>
    <style:style style:name="T526_8" style:family="text">
      <style:text-properties style:font-name="Calibri" fo:font-size="11pt" style:font-size-asian="11pt" style:font-name-complex="Arial" style:font-size-complex="11pt"/>
    </style:style>
    <style:style style:name="T526_9" style:family="text">
      <style:text-properties style:font-name="Calibri" fo:font-size="11pt" style:font-size-asian="11pt" style:font-name-complex="Arial" style:font-size-complex="11pt"/>
    </style:style>
    <style:style style:name="T526_10" style:family="text">
      <style:text-properties style:font-name="Calibri" fo:font-size="11pt" style:font-size-asian="11pt" style:font-name-complex="Arial" style:font-size-complex="11pt"/>
    </style:style>
    <style:style style:name="T526_11" style:family="text">
      <style:text-properties style:font-name="Calibri" fo:font-size="11pt" style:font-size-asian="11pt" style:font-name-complex="Arial" style:font-size-complex="11pt"/>
    </style:style>
    <style:style style:name="P527" style:family="paragraph" style:parent-style-name="Normal">
      <style:text-properties style:font-name="Calibri" fo:font-size="11pt" style:font-size-asian="11pt" style:font-name-complex="Arial" style:font-size-complex="11pt"/>
    </style:style>
    <style:style style:name="P528" style:family="paragraph" style:parent-style-name="Normal">
      <style:paragraph-properties fo:text-align="justify"/>
    </style:style>
    <style:style style:name="T528_1" style:family="text">
      <style:text-properties style:font-name="Calibri" fo:font-size="11pt" style:font-size-asian="11pt" style:font-name-complex="Arial" style:font-size-complex="11pt"/>
    </style:style>
    <style:style style:name="T528_2" style:family="text">
      <style:text-properties style:font-name="Calibri" fo:font-size="11pt" style:font-size-asian="11pt" style:font-name-complex="Arial" style:font-size-complex="11pt"/>
    </style:style>
    <style:style style:name="T528_3" style:family="text">
      <style:text-properties style:font-name="Calibri" fo:font-size="11pt" style:font-size-asian="11pt" style:font-name-complex="Arial" style:font-size-complex="11pt"/>
    </style:style>
    <style:style style:name="T528_4" style:family="text">
      <style:text-properties style:font-name="Calibri" fo:font-size="11pt" style:font-size-asian="11pt" style:font-name-complex="Arial" style:font-size-complex="11pt"/>
    </style:style>
    <style:style style:name="T528_5" style:family="text">
      <style:text-properties style:font-name="Calibri" fo:font-size="11pt" style:font-size-asian="11pt" style:font-name-complex="Arial" style:font-size-complex="11pt"/>
    </style:style>
    <style:style style:name="T528_6" style:family="text">
      <style:text-properties style:font-name="Calibri" fo:font-size="11pt" style:font-size-asian="11pt" style:font-name-complex="Arial" style:font-size-complex="11pt"/>
    </style:style>
    <style:style style:name="T528_7" style:family="text">
      <style:text-properties style:font-name="Calibri" fo:font-size="11pt" style:font-size-asian="11pt" style:font-name-complex="Arial" style:font-size-complex="11pt"/>
    </style:style>
    <style:style style:name="T528_8" style:family="text">
      <style:text-properties style:font-name="Calibri" fo:font-size="11pt" style:font-size-asian="11pt" style:font-name-complex="Arial" style:font-size-complex="11pt"/>
    </style:style>
    <style:style style:name="T528_9" style:family="text">
      <style:text-properties style:font-name="Calibri" fo:font-size="11pt" style:font-size-asian="11pt" style:font-name-complex="Arial" style:font-size-complex="11pt"/>
    </style:style>
    <style:style style:name="P529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/>
    </style:style>
    <style:style style:name="P530" style:family="paragraph" style:parent-style-name="Normal"/>
    <style:style style:name="T530_1" style:family="text">
      <style:text-properties style:font-name="Calibri" fo:font-size="11pt" style:font-size-asian="11pt" style:font-name-complex="Arial" style:font-size-complex="11pt" fo:language="en" fo:language-asian="en" fo:country-asian="GB" fo:font-weight="bold" style:font-weight-asian="bold"/>
    </style:style>
    <style:style style:name="T530_2" style:family="text">
      <style:text-properties style:font-name="Calibri" fo:font-size="11pt" style:font-size-asian="11pt" style:font-name-complex="Arial" style:font-size-complex="11pt" fo:language="en" fo:language-asian="en" fo:country-asian="GB" fo:font-weight="bold" style:font-weight-asian="bold"/>
    </style:style>
    <style:style style:name="T530_3" style:family="text">
      <style:text-properties style:font-name="Calibri" fo:font-size="11pt" style:font-size-asian="11pt" style:font-name-complex="Arial" style:font-size-complex="11pt" fo:language="en" fo:language-asian="en" fo:country-asian="GB" fo:font-weight="bold" style:font-weight-asian="bold"/>
    </style:style>
    <style:style style:name="T530_4" style:family="text">
      <style:text-properties style:font-name="Calibri" fo:font-size="11pt" style:font-size-asian="11pt" style:font-name-complex="Arial" style:font-size-complex="11pt" fo:language="en" fo:language-asian="en" fo:country-asian="GB" fo:font-weight="bold" style:font-weight-asian="bold"/>
    </style:style>
    <style:style style:name="P531" style:family="paragraph" style:parent-style-name="Normal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P532" style:family="paragraph" style:parent-style-name="Normal">
      <style:paragraph-properties fo:text-align="justify"/>
    </style:style>
    <style:style style:name="T532_1" style:family="text">
      <style:text-properties style:font-name="Calibri" fo:font-size="11pt" style:font-size-asian="11pt" style:font-name-complex="Arial" style:font-size-complex="11pt"/>
    </style:style>
    <style:style style:name="T532_2" style:family="text">
      <style:text-properties style:font-name="Calibri" fo:font-size="11pt" style:font-size-asian="11pt" style:font-name-complex="Arial" style:font-size-complex="11pt"/>
    </style:style>
    <style:style style:name="T532_3" style:family="text">
      <style:text-properties style:font-name="Calibri" fo:font-size="11pt" style:font-size-asian="11pt" style:font-name-complex="Arial" style:font-size-complex="11pt"/>
    </style:style>
    <style:style style:name="T532_4" style:family="text">
      <style:text-properties style:font-name="Calibri" fo:font-size="11pt" style:font-size-asian="11pt" style:font-name-complex="Arial" style:font-size-complex="11pt"/>
    </style:style>
    <style:style style:name="T532_5" style:family="text">
      <style:text-properties style:font-name="Calibri" fo:font-size="11pt" style:font-size-asian="11pt" style:font-name-complex="Arial" style:font-size-complex="11pt"/>
    </style:style>
    <style:style style:name="T532_6" style:family="text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T532_7" style:family="text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T532_8" style:family="text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T532_9" style:family="text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T532_10" style:family="text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T532_11" style:family="text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T532_12" style:family="text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P533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P534" style:family="paragraph" style:parent-style-name="Normal"/>
    <style:style style:name="T534_1" style:family="text">
      <style:text-properties style:font-name="Calibri" fo:font-size="11pt" style:font-size-asian="11pt" style:font-name-complex="Arial" style:font-size-complex="11pt" fo:language="en" fo:language-asian="en" fo:country-asian="GB" fo:font-weight="bold" style:font-weight-asian="bold"/>
    </style:style>
    <style:style style:name="T534_2" style:family="text">
      <style:text-properties style:font-name="Calibri" fo:font-size="11pt" style:font-size-asian="11pt" style:font-name-complex="Arial" style:font-size-complex="11pt" fo:language="en" fo:language-asian="en" fo:country-asian="GB" fo:font-weight="bold" style:font-weight-asian="bold"/>
    </style:style>
    <style:style style:name="T534_3" style:family="text">
      <style:text-properties style:font-name="Calibri" fo:font-size="11pt" style:font-size-asian="11pt" style:font-name-complex="Arial" style:font-size-complex="11pt" fo:language="en" fo:language-asian="en" fo:country-asian="GB" fo:font-weight="bold" style:font-weight-asian="bold"/>
    </style:style>
    <style:style style:name="P535" style:family="paragraph" style:parent-style-name="Normal">
      <style:text-properties style:font-name="Calibri" fo:font-size="11pt" style:font-size-asian="11pt" style:font-name-complex="Arial" style:font-size-complex="11pt" fo:language="en" fo:language-asian="en" fo:country-asian="GB" fo:font-weight="bold" style:font-weight-asian="bold"/>
    </style:style>
    <style:style style:name="P536" style:family="paragraph" style:parent-style-name="Normal"/>
    <style:style style:name="T536_1" style:family="text">
      <style:text-properties fo:font-style="italic" style:font-style-asian="italic" style:font-name="Calibri" fo:font-size="11pt" style:font-size-asian="11pt" style:font-name-complex="Arial" style:font-size-complex="11pt" fo:font-weight="bold" style:font-weight-asian="bold"/>
    </style:style>
    <style:style style:name="P537" style:family="paragraph" style:parent-style-name="Normal">
      <style:paragraph-properties fo:text-align="justify"/>
      <style:text-properties fo:font-style="italic" style:font-style-asian="italic" style:font-name="Calibri" fo:font-size="11pt" style:font-size-asian="11pt" style:font-name-complex="Arial" style:font-size-complex="11pt" fo:language="en" fo:language-asian="en" fo:country-asian="GB"/>
    </style:style>
    <style:style style:name="P538" style:family="paragraph" style:parent-style-name="Normal">
      <style:paragraph-properties fo:text-align="justify"/>
    </style:style>
    <style:style style:name="T538_1" style:family="text">
      <style:text-properties fo:font-style="italic" style:font-style-asian="italic" style:font-name="Calibri" fo:font-size="11pt" style:font-size-asian="11pt" style:font-name-complex="Arial" style:font-size-complex="11pt" fo:language="en" fo:language-asian="en" fo:country-asian="GB"/>
    </style:style>
    <style:style style:name="T538_2" style:family="text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T538_3" style:family="text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T538_4" style:family="text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T538_5" style:family="text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T538_6" style:family="text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P539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P540" style:family="paragraph" style:parent-style-name="Normal">
      <style:paragraph-properties fo:text-align="justify"/>
    </style:style>
    <style:style style:name="T540_1" style:family="text">
      <style:text-properties fo:font-style="italic" style:font-style-asian="italic" style:font-name="Calibri" fo:font-size="11pt" style:font-size-asian="11pt" style:font-name-complex="Arial" style:font-size-complex="11pt" fo:language="en" fo:language-asian="en" fo:country-asian="GB"/>
    </style:style>
    <style:style style:name="T540_2" style:family="text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T540_3" style:family="text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T540_4" style:family="text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T540_5" style:family="text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T540_6" style:family="text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T540_7" style:family="text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T540_8" style:family="text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T540_9" style:family="text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T540_10" style:family="text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T540_11" style:family="text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T540_12" style:family="text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T540_13" style:family="text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T540_14" style:family="text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T540_15" style:family="text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T540_16" style:family="text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T540_17" style:family="text">
      <style:text-properties fo:font-style="italic" style:font-style-asian="italic" style:font-name="Calibri" fo:font-size="11pt" style:font-size-asian="11pt" style:font-name-complex="Arial" style:font-size-complex="11pt" fo:language="en" fo:language-asian="en" fo:country-asian="GB"/>
    </style:style>
    <style:style style:name="P541" style:family="paragraph" style:parent-style-name="Normal">
      <style:paragraph-properties fo:text-align="justify" fo:margin-top="0.212cm" fo:margin-bottom="0.212cm"/>
    </style:style>
    <style:style style:name="T541_1" style:family="text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T541_2" style:family="text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T541_3" style:family="text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T541_4" style:family="text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T541_5" style:family="text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T541_6" style:family="text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T541_7" style:family="text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T541_8" style:family="text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P542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P543" style:family="paragraph" style:parent-style-name="Normal">
      <style:paragraph-properties fo:text-align="justify"/>
    </style:style>
    <style:style style:name="T543_1" style:family="text">
      <style:text-properties fo:font-style="italic" style:font-style-asian="italic" style:font-name="Calibri" fo:font-size="11pt" style:font-size-asian="11pt" style:font-name-complex="Arial" style:font-size-complex="11pt" fo:language="en" fo:language-asian="en" fo:country-asian="GB"/>
    </style:style>
    <style:style style:name="T543_2" style:family="text">
      <style:text-properties style:font-name="Calibri" fo:font-size="11pt" style:font-size-asian="11pt" style:font-size-complex="11pt"/>
    </style:style>
    <style:style style:name="T543_3" style:family="text">
      <style:text-properties style:font-name="Calibri" fo:font-size="11pt" style:font-size-asian="11pt" style:font-size-complex="11pt" style:text-underline-style="solid" style:text-underline-color="font-color"/>
    </style:style>
    <style:style style:name="T543_4" style:family="text">
      <style:text-properties style:font-name="Calibri" fo:font-size="11pt" style:font-size-asian="11pt" style:font-size-complex="11pt"/>
    </style:style>
    <style:style style:name="T543_5" style:family="text" style:parent-style-name="Normal">
      <style:text-properties style:text-position="super 58%" style:font-name="Calibri" fo:font-size="11pt" style:font-size-asian="11pt" style:font-size-complex="11pt"/>
    </style:style>
    <style:style style:name="P544" style:family="paragraph" style:parent-style-name="Footnote_20_text"/>
    <style:style style:name="T544_1" style:family="text"/>
    <style:style style:name="T544_2" style:family="text">
      <style:text-properties style:font-name-complex="Arial"/>
    </style:style>
    <style:style style:name="T544_3" style:family="text">
      <style:text-properties style:font-name-complex="Arial"/>
    </style:style>
    <style:style style:name="T544_4" style:family="text"/>
    <style:style style:name="T544_5" style:family="text"/>
    <style:style style:name="T544_6" style:family="text"/>
    <style:style style:name="T544_7" style:family="text"/>
    <style:style style:name="T544_8" style:family="text">
      <style:text-properties style:font-name-complex="Arial"/>
    </style:style>
    <style:style style:name="T544_9" style:family="text">
      <style:text-properties style:font-name-complex="Arial"/>
    </style:style>
    <style:style style:name="T544_10" style:family="text">
      <style:text-properties style:font-name-complex="Arial"/>
    </style:style>
    <style:style style:name="T544_11" style:family="text">
      <style:text-properties style:font-name="Calibri" fo:font-size="11pt" style:font-size-asian="11pt" style:font-size-complex="11pt"/>
    </style:style>
    <style:style style:name="P545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/>
    </style:style>
    <style:style style:name="P546" style:family="paragraph" style:parent-style-name="Normal"/>
    <style:style style:name="T546_1" style:family="text">
      <style:text-properties style:font-name="Calibri" fo:font-size="11pt" style:font-size-asian="11pt" style:font-name-complex="Arial" style:font-size-complex="11pt"/>
    </style:style>
    <style:style style:name="T546_2" style:family="text">
      <style:text-properties style:font-name="Calibri" fo:font-size="11pt" style:font-size-asian="11pt" style:font-name-complex="Arial" style:font-size-complex="11pt"/>
    </style:style>
    <style:style style:name="P547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/>
    </style:style>
    <style:style style:name="P548" style:family="paragraph" style:parent-style-name="Normal">
      <style:paragraph-properties fo:text-align="justify"/>
    </style:style>
    <style:style style:name="T548_1" style:family="text">
      <style:text-properties fo:font-style="italic" style:font-style-asian="italic" style:font-name="Calibri" fo:font-size="11pt" style:font-size-asian="11pt" style:font-name-complex="Arial" style:font-size-complex="11pt" fo:font-weight="bold" style:font-weight-asian="bold"/>
    </style:style>
    <style:style style:name="T548_2" style:family="text">
      <style:text-properties fo:font-style="italic" style:font-style-asian="italic" style:font-name="Calibri" fo:font-size="11pt" style:font-size-asian="11pt" style:font-name-complex="Arial" style:font-size-complex="11pt" fo:font-weight="bold" style:font-weight-asian="bold"/>
    </style:style>
    <style:style style:name="P549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P550" style:family="paragraph" style:parent-style-name="Normal">
      <style:paragraph-properties fo:text-align="justify"/>
    </style:style>
    <style:style style:name="T550_1" style:family="text">
      <style:text-properties fo:font-style="italic" style:font-style-asian="italic" style:font-name="Calibri" fo:font-size="11pt" style:font-size-asian="11pt" style:font-name-complex="Arial" style:font-size-complex="11pt" fo:language="en" fo:language-asian="en" fo:country-asian="GB"/>
    </style:style>
    <style:style style:name="T550_2" style:family="text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T550_3" style:family="text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T550_4" style:family="text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T550_5" style:family="text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T550_6" style:family="text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T550_7" style:family="text">
      <style:text-properties style:font-name="Calibri" fo:font-size="11pt" style:font-size-asian="11pt" style:font-name-complex="Arial" style:font-size-complex="11pt"/>
    </style:style>
    <style:style style:name="T550_8" style:family="text">
      <style:text-properties style:font-name="Calibri" fo:font-size="11pt" style:font-size-asian="11pt" style:font-name-complex="Arial" style:font-size-complex="11pt"/>
    </style:style>
    <style:style style:name="T550_9" style:family="text">
      <style:text-properties style:font-name="Calibri" fo:font-size="11pt" style:font-size-asian="11pt" style:font-name-complex="Arial" style:font-size-complex="11pt"/>
    </style:style>
    <style:style style:name="T550_10" style:family="text">
      <style:text-properties style:font-name="Calibri" fo:font-size="11pt" style:font-size-asian="11pt" style:font-name-complex="Arial" style:font-size-complex="11pt"/>
    </style:style>
    <style:style style:name="T550_11" style:family="text">
      <style:text-properties style:font-name="Calibri" fo:font-size="11pt" style:font-size-asian="11pt" style:font-name-complex="Arial" style:font-size-complex="11pt"/>
    </style:style>
    <style:style style:name="T550_12" style:family="text">
      <style:text-properties style:font-name="Calibri" fo:font-size="11pt" style:font-size-asian="11pt" style:font-name-complex="Arial" style:font-size-complex="11pt"/>
    </style:style>
    <style:style style:name="T550_13" style:family="text">
      <style:text-properties style:font-name="Calibri" fo:font-size="11pt" style:font-size-asian="11pt" style:font-name-complex="Arial" style:font-size-complex="11pt"/>
    </style:style>
    <style:style style:name="T550_14" style:family="text">
      <style:text-properties style:font-name="Calibri" fo:font-size="11pt" style:font-size-asian="11pt" style:font-name-complex="Arial" style:font-size-complex="11pt"/>
    </style:style>
    <style:style style:name="T550_15" style:family="text">
      <style:text-properties style:font-name="Calibri" fo:font-size="11pt" style:font-size-asian="11pt" style:font-name-complex="Arial" style:font-size-complex="11pt"/>
    </style:style>
    <style:style style:name="T550_16" style:family="text">
      <style:text-properties style:font-name="Calibri" fo:font-size="11pt" style:font-size-asian="11pt" style:font-name-complex="Arial" style:font-size-complex="11pt"/>
    </style:style>
    <style:style style:name="T550_17" style:family="text">
      <style:text-properties style:font-name="Calibri" fo:font-size="11pt" style:font-size-asian="11pt" style:font-name-complex="Arial" style:font-size-complex="11pt"/>
    </style:style>
    <style:style style:name="T550_18" style:family="text">
      <style:text-properties style:font-name="Calibri" fo:font-size="11pt" style:font-size-asian="11pt" style:font-name-complex="Arial" style:font-size-complex="11pt"/>
    </style:style>
    <style:style style:name="T550_19" style:family="text">
      <style:text-properties style:font-name="Calibri" fo:font-size="11pt" style:font-size-asian="11pt" style:font-name-complex="Arial" style:font-size-complex="11pt"/>
    </style:style>
    <style:style style:name="T550_20" style:family="text">
      <style:text-properties style:font-name="Calibri" fo:font-size="11pt" style:font-size-asian="11pt" style:font-name-complex="Arial" style:font-size-complex="11pt"/>
    </style:style>
    <style:style style:name="T550_21" style:family="text">
      <style:text-properties style:font-name="Calibri" fo:font-size="11pt" style:font-size-asian="11pt" style:font-name-complex="Arial" style:font-size-complex="11pt"/>
    </style:style>
    <style:style style:name="P551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/>
    </style:style>
    <style:style style:name="P552" style:family="paragraph" style:parent-style-name="Normal">
      <style:paragraph-properties fo:text-align="justify"/>
    </style:style>
    <style:style style:name="T552_1" style:family="text">
      <style:text-properties style:font-name="Calibri" fo:font-size="11pt" style:font-size-asian="11pt" style:font-name-complex="Arial" style:font-size-complex="11pt"/>
    </style:style>
    <style:style style:name="T552_2" style:family="text">
      <style:text-properties style:font-name="Calibri" fo:font-size="11pt" style:font-size-asian="11pt" style:font-name-complex="Arial" style:font-size-complex="11pt" style:text-underline-style="solid" style:text-underline-color="font-color"/>
    </style:style>
    <style:style style:name="T552_3" style:family="text">
      <style:text-properties style:font-name="Calibri" fo:font-size="11pt" style:font-size-asian="11pt" style:font-name-complex="Arial" style:font-size-complex="11pt" style:text-underline-style="solid" style:text-underline-color="font-color"/>
    </style:style>
    <style:style style:name="T552_4" style:family="text">
      <style:text-properties style:font-name="Calibri" fo:font-size="11pt" style:font-size-asian="11pt" style:font-name-complex="Arial" style:font-size-complex="11pt"/>
    </style:style>
    <style:style style:name="T552_5" style:family="text" style:parent-style-name="Normal">
      <style:text-properties style:text-position="super 58%" style:font-name="Calibri" fo:font-size="11pt" style:font-size-asian="11pt" style:font-name-complex="Arial" style:font-size-complex="11pt"/>
    </style:style>
    <style:style style:name="P553" style:family="paragraph" style:parent-style-name="Footnote_20_text"/>
    <style:style style:name="T553_1" style:family="text"/>
    <style:style style:name="T553_2" style:family="text">
      <style:text-properties style:font-name="Calibri" fo:font-size="11pt" style:font-size-asian="11pt" style:font-name-complex="Arial" style:font-size-complex="11pt"/>
    </style:style>
    <style:style style:name="T553_3" style:family="text">
      <style:text-properties style:font-name="Calibri" fo:font-size="11pt" style:font-size-asian="11pt" style:font-name-complex="Arial" style:font-size-complex="11pt"/>
    </style:style>
    <style:style style:name="T553_4" style:family="text">
      <style:text-properties style:font-name="Calibri" fo:font-size="11pt" style:font-size-asian="11pt" style:font-name-complex="Arial" style:font-size-complex="11pt"/>
    </style:style>
    <style:style style:name="T553_5" style:family="text">
      <style:text-properties style:font-name="Calibri" fo:font-size="11pt" style:font-size-asian="11pt" style:font-name-complex="Arial" style:font-size-complex="11pt"/>
    </style:style>
    <style:style style:name="T553_6" style:family="text">
      <style:text-properties style:font-name="Calibri" fo:font-size="11pt" style:font-size-asian="11pt" style:font-name-complex="Arial" style:font-size-complex="11pt"/>
    </style:style>
    <style:style style:name="T553_7" style:family="text">
      <style:text-properties style:font-name="Calibri" fo:font-size="11pt" style:font-size-asian="11pt" style:font-name-complex="Arial" style:font-size-complex="11pt"/>
    </style:style>
    <style:style style:name="T553_8" style:family="text">
      <style:text-properties style:font-name="Calibri" fo:font-size="11pt" style:font-size-asian="11pt" style:font-name-complex="Arial" style:font-size-complex="11pt"/>
    </style:style>
    <style:style style:name="P554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P555" style:family="paragraph" style:parent-style-name="Normal">
      <style:paragraph-properties fo:text-align="justify"/>
    </style:style>
    <style:style style:name="T555_1" style:family="text">
      <style:text-properties fo:font-style="italic" style:font-style-asian="italic" style:font-name="Calibri" fo:font-size="11pt" style:font-size-asian="11pt" style:font-name-complex="Arial" style:font-size-complex="11pt" fo:language="en" fo:language-asian="en" fo:country-asian="GB"/>
    </style:style>
    <style:style style:name="T555_2" style:family="text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T555_3" style:family="text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T555_4" style:family="text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T555_5" style:family="text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T555_6" style:family="text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T555_7" style:family="text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T555_8" style:family="text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T555_9" style:family="text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T555_10" style:family="text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T555_11" style:family="text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T555_12" style:family="text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T555_13" style:family="text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T555_14" style:family="text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T555_15" style:family="text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T555_16" style:family="text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T555_17" style:family="text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T555_18" style:family="text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T555_19" style:family="text">
      <style:text-properties style:font-name="Calibri" fo:font-size="11pt" style:font-size-asian="11pt" style:font-name-complex="Arial" style:font-size-complex="11pt"/>
    </style:style>
    <style:style style:name="T555_20" style:family="text">
      <style:text-properties style:font-name="Calibri" fo:font-size="11pt" style:font-size-asian="11pt" style:font-name-complex="Arial" style:font-size-complex="11pt"/>
    </style:style>
    <style:style style:name="T555_21" style:family="text">
      <style:text-properties style:font-name="Calibri" fo:font-size="11pt" style:font-size-asian="11pt" style:font-name-complex="Arial" style:font-size-complex="11pt"/>
    </style:style>
    <style:style style:name="T555_22" style:family="text">
      <style:text-properties style:font-name="Calibri" fo:font-size="11pt" style:font-size-asian="11pt" style:font-name-complex="Arial" style:font-size-complex="11pt"/>
    </style:style>
    <style:style style:name="T555_23" style:family="text">
      <style:text-properties style:font-name="Calibri" fo:font-size="11pt" style:font-size-asian="11pt" style:font-name-complex="Arial" style:font-size-complex="11pt"/>
    </style:style>
    <style:style style:name="P556" style:family="paragraph" style:parent-style-name="Normal">
      <style:paragraph-properties fo:text-align="justify"/>
    </style:style>
    <style:style style:name="T556_1" style:family="text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P557" style:family="paragraph" style:parent-style-name="Normal">
      <style:paragraph-properties fo:text-align="justify"/>
    </style:style>
    <style:style style:name="T557_1" style:family="text">
      <style:text-properties fo:font-style="italic" style:font-style-asian="italic" style:font-name="Calibri" fo:font-size="11pt" style:font-size-asian="11pt" style:font-name-complex="Arial" style:font-size-complex="11pt" fo:font-weight="bold" style:font-weight-asian="bold"/>
    </style:style>
    <style:style style:name="T557_2" style:family="text">
      <style:text-properties fo:font-style="italic" style:font-style-asian="italic" style:font-name="Calibri" fo:font-size="11pt" style:font-size-asian="11pt" style:font-name-complex="Arial" style:font-size-complex="11pt" fo:font-weight="bold" style:font-weight-asian="bold"/>
    </style:style>
    <style:style style:name="T557_3" style:family="text">
      <style:text-properties fo:font-style="italic" style:font-style-asian="italic" style:font-name="Calibri" fo:font-size="11pt" style:font-size-asian="11pt" style:font-name-complex="Arial" style:font-size-complex="11pt" fo:font-weight="bold" style:font-weight-asian="bold"/>
    </style:style>
    <style:style style:name="T557_4" style:family="text">
      <style:text-properties fo:font-style="italic" style:font-style-asian="italic" style:font-name="Calibri" fo:font-size="11pt" style:font-size-asian="11pt" style:font-name-complex="Arial" style:font-size-complex="11pt" fo:font-weight="bold" style:font-weight-asian="bold"/>
    </style:style>
    <style:style style:name="T557_5" style:family="text">
      <style:text-properties fo:font-style="italic" style:font-style-asian="italic" style:font-name="Calibri" fo:font-size="11pt" style:font-size-asian="11pt" style:font-name-complex="Arial" style:font-size-complex="11pt" fo:font-weight="bold" style:font-weight-asian="bold"/>
    </style:style>
    <style:style style:name="T557_6" style:family="text">
      <style:text-properties style:font-name="Calibri" fo:font-size="11pt" style:font-size-asian="11pt" style:font-name-complex="Arial" style:font-size-complex="11pt"/>
    </style:style>
    <style:style style:name="T557_7" style:family="text">
      <style:text-properties style:font-name="Calibri" fo:font-size="11pt" style:font-size-asian="11pt" style:font-name-complex="Arial" style:font-size-complex="11pt"/>
    </style:style>
    <style:style style:name="T557_8" style:family="text">
      <style:text-properties style:font-name="Calibri" fo:font-size="11pt" style:font-size-asian="11pt" style:font-name-complex="Arial" style:font-size-complex="11pt"/>
    </style:style>
    <style:style style:name="T557_9" style:family="text">
      <style:text-properties style:font-name="Calibri" fo:font-size="11pt" style:font-size-asian="11pt" style:font-name-complex="Arial" style:font-size-complex="11pt"/>
    </style:style>
    <style:style style:name="T557_10" style:family="text">
      <style:text-properties style:font-name="Calibri" fo:font-size="11pt" style:font-size-asian="11pt" style:font-name-complex="Arial" style:font-size-complex="11pt"/>
    </style:style>
    <style:style style:name="T557_11" style:family="text">
      <style:text-properties style:font-name="Calibri" fo:font-size="11pt" style:font-size-asian="11pt" style:font-name-complex="Arial" style:font-size-complex="11pt"/>
    </style:style>
    <style:style style:name="T557_12" style:family="text">
      <style:text-properties style:font-name="Calibri" fo:font-size="11pt" style:font-size-asian="11pt" style:font-name-complex="Arial" style:font-size-complex="11pt"/>
    </style:style>
    <style:style style:name="T557_13" style:family="text">
      <style:text-properties style:font-name="Calibri" fo:font-size="11pt" style:font-size-asian="11pt" style:font-name-complex="Arial" style:font-size-complex="11pt"/>
    </style:style>
    <style:style style:name="P558" style:family="paragraph" style:parent-style-name="Normal">
      <style:text-properties style:font-name="Calibri" fo:font-size="11pt" style:font-size-asian="11pt" style:font-name-complex="Arial" style:font-size-complex="11pt" fo:font-weight="bold" style:font-weight-asian="bold" style:font-weight-complex="bold"/>
    </style:style>
    <style:style style:name="P559" style:family="paragraph" style:parent-style-name="Normal"/>
    <style:style style:name="T559_1" style:family="text">
      <style:text-properties style:font-name="Calibri" fo:font-size="11pt" style:font-size-asian="11pt" style:font-name-complex="Arial" style:font-size-complex="11pt" fo:font-weight="bold" style:font-weight-asian="bold" style:font-weight-complex="bold"/>
    </style:style>
    <style:style style:name="P560" style:family="paragraph" style:parent-style-name="Normal">
      <style:text-properties style:font-name="Calibri" fo:font-size="11pt" style:font-size-asian="11pt" style:font-name-complex="Arial" style:font-size-complex="11pt"/>
    </style:style>
    <style:style style:name="P561" style:family="paragraph" style:parent-style-name="Normal">
      <style:paragraph-properties fo:text-align="justify"/>
    </style:style>
    <style:style style:name="T561_1" style:family="text">
      <style:text-properties style:font-name="Calibri" fo:font-size="11pt" style:font-size-asian="11pt" style:font-name-complex="Arial" style:font-size-complex="11pt"/>
    </style:style>
    <style:style style:name="T561_2" style:family="text">
      <style:text-properties style:font-name="Calibri" fo:font-size="11pt" style:font-size-asian="11pt" style:font-name-complex="Arial" style:font-size-complex="11pt"/>
    </style:style>
    <style:style style:name="T561_3" style:family="text">
      <style:text-properties style:font-name="Calibri" fo:font-size="11pt" style:font-size-asian="11pt" style:font-name-complex="Arial" style:font-size-complex="11pt"/>
    </style:style>
    <style:style style:name="T561_4" style:family="text">
      <style:text-properties style:font-name="Calibri" fo:font-size="11pt" style:font-size-asian="11pt" style:font-name-complex="Arial" style:font-size-complex="11pt"/>
    </style:style>
    <style:style style:name="T561_5" style:family="text">
      <style:text-properties style:font-name="Calibri" fo:font-size="11pt" style:font-size-asian="11pt" style:font-name-complex="Arial" style:font-size-complex="11pt"/>
    </style:style>
    <style:style style:name="T561_6" style:family="text">
      <style:text-properties style:font-name="Calibri" fo:font-size="11pt" style:font-size-asian="11pt" style:font-name-complex="Arial" style:font-size-complex="11pt"/>
    </style:style>
    <style:style style:name="T561_7" style:family="text">
      <style:text-properties style:font-name="Calibri" fo:font-size="11pt" style:font-size-asian="11pt" style:font-name-complex="Arial" style:font-size-complex="11pt"/>
    </style:style>
    <style:style style:name="P562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/>
    </style:style>
    <style:style style:name="Table11" style:family="table">
      <style:table-properties table:align="left" style:width="13.123cm" fo:margin-left="0.164cm"/>
    </style:style>
    <style:style style:name="Column40" style:family="table-column">
      <style:table-column-properties style:column-width="2.399cm"/>
    </style:style>
    <style:style style:name="Column41" style:family="table-column">
      <style:table-column-properties style:column-width="3.14cm"/>
    </style:style>
    <style:style style:name="Column42" style:family="table-column">
      <style:table-column-properties style:column-width="2.716cm"/>
    </style:style>
    <style:style style:name="Column43" style:family="table-column">
      <style:table-column-properties style:column-width="2.152cm"/>
    </style:style>
    <style:style style:name="Column44" style:family="table-column">
      <style:table-column-properties style:column-width="2.716cm"/>
    </style:style>
    <style:style style:name="Row42" style:family="table-row">
      <style:table-row-properties style:min-row-height="0.794cm"/>
    </style:style>
    <style:style style:name="Cell151" style:family="table-cell">
      <style:table-cell-properties style:vertical-align="bottom" fo:border-bottom="#000000 0.018cm solid" fo:padding-left="0.19cm" fo:padding-right="0.19cm" fo:wrap-option="no-wrap"/>
    </style:style>
    <style:style style:name="P563" style:family="paragraph" style:parent-style-name="Normal"/>
    <style:style style:name="T563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3" style:family="table-row">
      <style:table-row-properties style:min-row-height="0.847cm"/>
    </style:style>
    <style:style style:name="Cell152" style:family="table-cell">
      <style:table-cell-properties fo:background-color="#dee0e2" style:vertical-align="middle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paragraph-properties fo:text-align="center"/>
    </style:style>
    <style:style style:name="T564_1" style:family="text">
      <style:text-properties fo:color="#0b0c0c" style:font-name="Arial" fo:font-size="9.5pt" style:font-size-asian="9.5pt" style:font-name-complex="Arial" style:font-size-complex="9.5pt" fo:language="en" fo:language-asian="en" fo:language-complex="ar" fo:country="GB" fo:country-asian="GB" fo:country-complex="SA" fo:font-weight="bold" style:font-weight-asian="bold" style:font-weight-complex="bold"/>
    </style:style>
    <style:style style:name="Cell153" style:family="table-cell">
      <style:table-cell-properties fo:background-color="#dee0e2" style:vertical-align="middle" fo:border-bottom="#000000 0.018cm solid" fo:padding-left="0.19cm" fo:padding-right="0.19cm" fo:border-right="#000000 0.018cm solid" fo:wrap-option="wrap"/>
    </style:style>
    <style:style style:name="P565" style:family="paragraph" style:parent-style-name="Normal">
      <style:paragraph-properties fo:text-align="center"/>
    </style:style>
    <style:style style:name="T565_1" style:family="text">
      <style:text-properties fo:color="#0b0c0c" style:font-name="Arial" fo:font-size="9.5pt" style:font-size-asian="9.5pt" style:font-name-complex="Arial" style:font-size-complex="9.5pt" fo:language="en" fo:language-asian="en" fo:language-complex="ar" fo:country="GB" fo:country-asian="GB" fo:country-complex="SA" fo:font-weight="bold" style:font-weight-asian="bold" style:font-weight-complex="bold"/>
    </style:style>
    <style:style style:name="Cell154" style:family="table-cell">
      <style:table-cell-properties fo:background-color="#dee0e2" style:vertical-align="middle" fo:border-bottom="#000000 0.018cm solid" fo:padding-left="0.19cm" fo:padding-right="0.19cm" fo:border-right="#000000 0.018cm solid" fo:wrap-option="wrap"/>
    </style:style>
    <style:style style:name="P566" style:family="paragraph" style:parent-style-name="Normal">
      <style:paragraph-properties fo:text-align="center"/>
    </style:style>
    <style:style style:name="T566_1" style:family="text">
      <style:text-properties fo:color="#0b0c0c" style:font-name="Arial" fo:font-size="9.5pt" style:font-size-asian="9.5pt" style:font-name-complex="Arial" style:font-size-complex="9.5pt" fo:language="en" fo:language-asian="en" fo:language-complex="ar" fo:country="GB" fo:country-asian="GB" fo:country-complex="SA" fo:font-weight="bold" style:font-weight-asian="bold" style:font-weight-complex="bold"/>
    </style:style>
    <style:style style:name="Cell155" style:family="table-cell">
      <style:table-cell-properties fo:background-color="#dee0e2" style:vertical-align="middle" fo:border-bottom="#000000 0.018cm solid" fo:padding-left="0.19cm" fo:padding-right="0.19cm" fo:border-right="#000000 0.018cm solid" fo:wrap-option="wrap"/>
    </style:style>
    <style:style style:name="P567" style:family="paragraph" style:parent-style-name="Normal">
      <style:paragraph-properties fo:text-align="center"/>
    </style:style>
    <style:style style:name="T567_1" style:family="text">
      <style:text-properties fo:color="#0b0c0c" style:font-name="Arial" fo:font-size="9.5pt" style:font-size-asian="9.5pt" style:font-name-complex="Arial" style:font-size-complex="9.5pt" fo:language="en" fo:language-asian="en" fo:language-complex="ar" fo:country="GB" fo:country-asian="GB" fo:country-complex="SA" fo:font-weight="bold" style:font-weight-asian="bold" style:font-weight-complex="bold"/>
    </style:style>
    <style:style style:name="Cell156" style:family="table-cell">
      <style:table-cell-properties fo:background-color="#dee0e2" style:vertical-align="middle" fo:border-bottom="#000000 0.018cm solid" fo:padding-left="0.19cm" fo:padding-right="0.19cm" fo:border-right="#000000 0.018cm solid" fo:wrap-option="wrap"/>
    </style:style>
    <style:style style:name="P568" style:family="paragraph" style:parent-style-name="Normal">
      <style:paragraph-properties fo:text-align="center"/>
    </style:style>
    <style:style style:name="T568_1" style:family="text">
      <style:text-properties fo:color="#0b0c0c" style:font-name="Arial" fo:font-size="9.5pt" style:font-size-asian="9.5pt" style:font-name-complex="Arial" style:font-size-complex="9.5pt" fo:language="en" fo:language-asian="en" fo:language-complex="ar" fo:country="GB" fo:country-asian="GB" fo:country-complex="SA" fo:font-weight="bold" style:font-weight-asian="bold" style:font-weight-complex="bold"/>
    </style:style>
    <style:style style:name="Row44" style:family="table-row">
      <style:table-row-properties style:min-row-height="0.556cm"/>
    </style:style>
    <style:style style:name="Cell157" style:family="table-cell">
      <style:table-cell-properties fo:background-color="#dee0e2" style:vertical-align="middle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/>
    <style:style style:name="T569_1" style:family="text">
      <style:text-properties fo:color="#002878" style:font-name="Arial" fo:font-size="9.5pt" style:font-size-asian="9.5pt" style:font-name-complex="Arial" style:font-size-complex="9.5pt" fo:language="en" fo:language-asian="en" fo:language-complex="ar" fo:country="GB" fo:country-asian="GB" fo:country-complex="SA" fo:font-weight="bold" style:font-weight-asian="bold" style:font-weight-complex="bold"/>
    </style:style>
    <style:style style:name="Cell158" style:family="table-cell">
      <style:table-cell-properties fo:background-color="#dee0e2" style:vertical-align="middle" fo:border-bottom="#000000 0.018cm solid" fo:padding-left="0.19cm" fo:padding-right="0.19cm" fo:border-right="#000000 0.018cm solid" fo:wrap-option="wrap"/>
    </style:style>
    <style:style style:name="P570" style:family="paragraph" style:parent-style-name="Normal">
      <style:paragraph-properties fo:text-align="right"/>
    </style:style>
    <style:style style:name="T570_1" style:family="text">
      <style:text-properties fo:color="#002878" style:font-name="Arial" fo:font-size="9.5pt" style:font-size-asian="9.5pt" style:font-name-complex="Arial" style:font-size-complex="9.5pt" fo:language="en" fo:language-asian="en" fo:language-complex="ar" fo:country="GB" fo:country-asian="GB" fo:country-complex="SA" fo:font-weight="bold" style:font-weight-asian="bold" style:font-weight-complex="bold"/>
    </style:style>
    <style:style style:name="Cell159" style:family="table-cell">
      <style:table-cell-properties fo:background-color="#dee0e2" style:vertical-align="middle" fo:border-bottom="#000000 0.018cm solid" fo:padding-left="0.19cm" fo:padding-right="0.19cm" fo:border-right="#000000 0.018cm solid" fo:wrap-option="wrap"/>
    </style:style>
    <style:style style:name="P571" style:family="paragraph" style:parent-style-name="Normal">
      <style:paragraph-properties fo:text-align="right"/>
    </style:style>
    <style:style style:name="T571_1" style:family="text">
      <style:text-properties fo:color="#002878" style:font-name="Arial" fo:font-size="9.5pt" style:font-size-asian="9.5pt" style:font-name-complex="Arial" style:font-size-complex="9.5pt" fo:language="en" fo:language-asian="en" fo:language-complex="ar" fo:country="GB" fo:country-asian="GB" fo:country-complex="SA" fo:font-weight="bold" style:font-weight-asian="bold" style:font-weight-complex="bold"/>
    </style:style>
    <style:style style:name="Cell160" style:family="table-cell">
      <style:table-cell-properties fo:background-color="#dee0e2" style:vertical-align="middle" fo:border-bottom="#000000 0.018cm solid" fo:padding-left="0.19cm" fo:padding-right="0.19cm" fo:border-right="#000000 0.018cm solid" fo:wrap-option="wrap"/>
    </style:style>
    <style:style style:name="P572" style:family="paragraph" style:parent-style-name="Normal">
      <style:paragraph-properties fo:text-align="right"/>
    </style:style>
    <style:style style:name="T572_1" style:family="text">
      <style:text-properties fo:color="#002878" style:font-name="Arial" fo:font-size="9.5pt" style:font-size-asian="9.5pt" style:font-name-complex="Arial" style:font-size-complex="9.5pt" fo:language="en" fo:language-asian="en" fo:language-complex="ar" fo:country="GB" fo:country-asian="GB" fo:country-complex="SA" fo:font-weight="bold" style:font-weight-asian="bold" style:font-weight-complex="bold"/>
    </style:style>
    <style:style style:name="Cell161" style:family="table-cell">
      <style:table-cell-properties fo:background-color="#dee0e2" style:vertical-align="middle" fo:border-bottom="#000000 0.018cm solid" fo:padding-left="0.19cm" fo:padding-right="0.19cm" fo:border-right="#000000 0.018cm solid" fo:wrap-option="wrap"/>
    </style:style>
    <style:style style:name="P573" style:family="paragraph" style:parent-style-name="Normal">
      <style:paragraph-properties fo:text-align="right"/>
    </style:style>
    <style:style style:name="T573_1" style:family="text">
      <style:text-properties fo:color="#002878" style:font-name="Arial" fo:font-size="9.5pt" style:font-size-asian="9.5pt" style:font-name-complex="Arial" style:font-size-complex="9.5pt" fo:language="en" fo:language-asian="en" fo:language-complex="ar" fo:country="GB" fo:country-asian="GB" fo:country-complex="SA" fo:font-weight="bold" style:font-weight-asian="bold" style:font-weight-complex="bold"/>
    </style:style>
    <style:style style:name="Row45" style:family="table-row">
      <style:table-row-properties style:min-row-height="0.556cm"/>
    </style:style>
    <style:style style:name="Cell162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574" style:family="paragraph" style:parent-style-name="Normal"/>
    <style:style style:name="T574_1" style:family="text"/>
    <style:style style:name="T574_2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163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575" style:family="paragraph" style:parent-style-name="Normal">
      <style:paragraph-properties fo:text-align="right"/>
    </style:style>
    <style:style style:name="T575_1" style:family="text">
      <style:text-properties fo:color="#333333" style:font-name="Arial" fo:font-size="9.5pt" style:font-size-asian="9.5pt" style:font-name-complex="Arial" style:font-size-complex="9.5pt" fo:language="en" fo:language-asian="en" fo:language-complex="ar" fo:country="GB" fo:country-asian="GB" fo:country-complex="SA"/>
    </style:style>
    <style:style style:name="Cell164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576" style:family="paragraph" style:parent-style-name="Normal">
      <style:paragraph-properties fo:text-align="right"/>
    </style:style>
    <style:style style:name="T576_1" style:family="text"/>
    <style:style style:name="T576_2" style:family="text">
      <style:text-properties fo:color="#333333" style:font-name="Arial" fo:font-size="9.5pt" style:font-size-asian="9.5pt" style:font-name-complex="Arial" style:font-size-complex="9.5pt" fo:language="en" fo:language-asian="en" fo:language-complex="ar" fo:country="GB" fo:country-asian="GB" fo:country-complex="SA"/>
    </style:style>
    <style:style style:name="Cell165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577" style:family="paragraph" style:parent-style-name="Normal">
      <style:paragraph-properties fo:text-align="right"/>
    </style:style>
    <style:style style:name="T577_1" style:family="text">
      <style:text-properties fo:color="#333333" style:font-name="Arial" fo:font-size="9.5pt" style:font-size-asian="9.5pt" style:font-name-complex="Arial" style:font-size-complex="9.5pt" fo:language="en" fo:language-asian="en" fo:language-complex="ar" fo:country="GB" fo:country-asian="GB" fo:country-complex="SA"/>
    </style:style>
    <style:style style:name="Cell166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578" style:family="paragraph" style:parent-style-name="Normal">
      <style:paragraph-properties fo:text-align="right"/>
    </style:style>
    <style:style style:name="T578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Row46" style:family="table-row">
      <style:table-row-properties style:min-row-height="0.556cm"/>
    </style:style>
    <style:style style:name="Cell167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579" style:family="paragraph" style:parent-style-name="Normal"/>
    <style:style style:name="T579_1" style:family="text"/>
    <style:style style:name="T579_2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168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580" style:family="paragraph" style:parent-style-name="Normal">
      <style:paragraph-properties fo:text-align="right"/>
    </style:style>
    <style:style style:name="T580_1" style:family="text">
      <style:text-properties fo:color="#ff0000" style:font-name="Arial" fo:font-size="9.5pt" style:font-size-asian="9.5pt" style:font-name-complex="Arial" style:font-size-complex="9.5pt" fo:language="en" fo:language-asian="en" fo:language-complex="ar" fo:country="GB" fo:country-asian="GB" fo:country-complex="SA"/>
    </style:style>
    <style:style style:name="Cell169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581" style:family="paragraph" style:parent-style-name="Normal">
      <style:paragraph-properties fo:text-align="right"/>
    </style:style>
    <style:style style:name="T581_1" style:family="text"/>
    <style:style style:name="T581_2" style:family="text">
      <style:text-properties fo:color="#333333" style:font-name="Arial" fo:font-size="9.5pt" style:font-size-asian="9.5pt" style:font-name-complex="Arial" style:font-size-complex="9.5pt" fo:language="en" fo:language-asian="en" fo:language-complex="ar" fo:country="GB" fo:country-asian="GB" fo:country-complex="SA"/>
    </style:style>
    <style:style style:name="Cell170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582" style:family="paragraph" style:parent-style-name="Normal">
      <style:paragraph-properties fo:text-align="right"/>
    </style:style>
    <style:style style:name="T582_1" style:family="text">
      <style:text-properties fo:color="#ff0000" style:font-name="Arial" fo:font-size="9.5pt" style:font-size-asian="9.5pt" style:font-name-complex="Arial" style:font-size-complex="9.5pt" fo:language="en" fo:language-asian="en" fo:language-complex="ar" fo:country="GB" fo:country-asian="GB" fo:country-complex="SA"/>
    </style:style>
    <style:style style:name="Cell171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583" style:family="paragraph" style:parent-style-name="Normal">
      <style:paragraph-properties fo:text-align="right"/>
    </style:style>
    <style:style style:name="T583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Row47" style:family="table-row">
      <style:table-row-properties style:min-row-height="0.556cm"/>
    </style:style>
    <style:style style:name="Cell172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584" style:family="paragraph" style:parent-style-name="Normal"/>
    <style:style style:name="T584_1" style:family="text"/>
    <style:style style:name="T584_2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173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585" style:family="paragraph" style:parent-style-name="Normal">
      <style:paragraph-properties fo:text-align="right"/>
    </style:style>
    <style:style style:name="T585_1" style:family="text">
      <style:text-properties fo:color="#333333" style:font-name="Arial" fo:font-size="9.5pt" style:font-size-asian="9.5pt" style:font-name-complex="Arial" style:font-size-complex="9.5pt" fo:language="en" fo:language-asian="en" fo:language-complex="ar" fo:country="GB" fo:country-asian="GB" fo:country-complex="SA"/>
    </style:style>
    <style:style style:name="Cell174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586" style:family="paragraph" style:parent-style-name="Normal">
      <style:paragraph-properties fo:text-align="right"/>
    </style:style>
    <style:style style:name="T586_1" style:family="text"/>
    <style:style style:name="T586_2" style:family="text">
      <style:text-properties fo:color="#333333" style:font-name="Arial" fo:font-size="9.5pt" style:font-size-asian="9.5pt" style:font-name-complex="Arial" style:font-size-complex="9.5pt" fo:language="en" fo:language-asian="en" fo:language-complex="ar" fo:country="GB" fo:country-asian="GB" fo:country-complex="SA"/>
    </style:style>
    <style:style style:name="Cell175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587" style:family="paragraph" style:parent-style-name="Normal">
      <style:paragraph-properties fo:text-align="right"/>
    </style:style>
    <style:style style:name="T587_1" style:family="text">
      <style:text-properties fo:color="#333333" style:font-name="Arial" fo:font-size="9.5pt" style:font-size-asian="9.5pt" style:font-name-complex="Arial" style:font-size-complex="9.5pt" fo:language="en" fo:language-asian="en" fo:language-complex="ar" fo:country="GB" fo:country-asian="GB" fo:country-complex="SA"/>
    </style:style>
    <style:style style:name="Cell176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588" style:family="paragraph" style:parent-style-name="Normal">
      <style:paragraph-properties fo:text-align="right"/>
    </style:style>
    <style:style style:name="T588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Row48" style:family="table-row">
      <style:table-row-properties style:min-row-height="0.556cm"/>
    </style:style>
    <style:style style:name="Cell177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589" style:family="paragraph" style:parent-style-name="Normal"/>
    <style:style style:name="T589_1" style:family="text"/>
    <style:style style:name="T589_2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178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590" style:family="paragraph" style:parent-style-name="Normal">
      <style:paragraph-properties fo:text-align="right"/>
    </style:style>
    <style:style style:name="T590_1" style:family="text">
      <style:text-properties fo:color="#333333" style:font-name="Arial" fo:font-size="9.5pt" style:font-size-asian="9.5pt" style:font-name-complex="Arial" style:font-size-complex="9.5pt" fo:language="en" fo:language-asian="en" fo:language-complex="ar" fo:country="GB" fo:country-asian="GB" fo:country-complex="SA"/>
    </style:style>
    <style:style style:name="Cell179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591" style:family="paragraph" style:parent-style-name="Normal">
      <style:paragraph-properties fo:text-align="right"/>
    </style:style>
    <style:style style:name="T591_1" style:family="text"/>
    <style:style style:name="T591_2" style:family="text">
      <style:text-properties fo:color="#333333" style:font-name="Arial" fo:font-size="9.5pt" style:font-size-asian="9.5pt" style:font-name-complex="Arial" style:font-size-complex="9.5pt" fo:language="en" fo:language-asian="en" fo:language-complex="ar" fo:country="GB" fo:country-asian="GB" fo:country-complex="SA"/>
    </style:style>
    <style:style style:name="Cell180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592" style:family="paragraph" style:parent-style-name="Normal">
      <style:paragraph-properties fo:text-align="right"/>
    </style:style>
    <style:style style:name="T592_1" style:family="text">
      <style:text-properties fo:color="#333333" style:font-name="Arial" fo:font-size="9.5pt" style:font-size-asian="9.5pt" style:font-name-complex="Arial" style:font-size-complex="9.5pt" fo:language="en" fo:language-asian="en" fo:language-complex="ar" fo:country="GB" fo:country-asian="GB" fo:country-complex="SA"/>
    </style:style>
    <style:style style:name="Cell181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593" style:family="paragraph" style:parent-style-name="Normal">
      <style:paragraph-properties fo:text-align="right"/>
    </style:style>
    <style:style style:name="T593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Row49" style:family="table-row">
      <style:table-row-properties style:min-row-height="0.556cm"/>
    </style:style>
    <style:style style:name="Cell182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594" style:family="paragraph" style:parent-style-name="Normal"/>
    <style:style style:name="T594_1" style:family="text"/>
    <style:style style:name="T594_2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183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595" style:family="paragraph" style:parent-style-name="Normal">
      <style:paragraph-properties fo:text-align="right"/>
    </style:style>
    <style:style style:name="T595_1" style:family="text">
      <style:text-properties fo:color="#333333" style:font-name="Arial" fo:font-size="9.5pt" style:font-size-asian="9.5pt" style:font-name-complex="Arial" style:font-size-complex="9.5pt" fo:language="en" fo:language-asian="en" fo:language-complex="ar" fo:country="GB" fo:country-asian="GB" fo:country-complex="SA"/>
    </style:style>
    <style:style style:name="Cell184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596" style:family="paragraph" style:parent-style-name="Normal">
      <style:paragraph-properties fo:text-align="right"/>
    </style:style>
    <style:style style:name="T596_1" style:family="text"/>
    <style:style style:name="T596_2" style:family="text">
      <style:text-properties fo:color="#333333" style:font-name="Arial" fo:font-size="9.5pt" style:font-size-asian="9.5pt" style:font-name-complex="Arial" style:font-size-complex="9.5pt" fo:language="en" fo:language-asian="en" fo:language-complex="ar" fo:country="GB" fo:country-asian="GB" fo:country-complex="SA"/>
    </style:style>
    <style:style style:name="Cell185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597" style:family="paragraph" style:parent-style-name="Normal">
      <style:paragraph-properties fo:text-align="right"/>
    </style:style>
    <style:style style:name="T597_1" style:family="text">
      <style:text-properties fo:color="#333333" style:font-name="Arial" fo:font-size="9.5pt" style:font-size-asian="9.5pt" style:font-name-complex="Arial" style:font-size-complex="9.5pt" fo:language="en" fo:language-asian="en" fo:language-complex="ar" fo:country="GB" fo:country-asian="GB" fo:country-complex="SA"/>
    </style:style>
    <style:style style:name="Cell186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598" style:family="paragraph" style:parent-style-name="Normal">
      <style:paragraph-properties fo:text-align="center"/>
    </style:style>
    <style:style style:name="T598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Row50" style:family="table-row">
      <style:table-row-properties style:min-row-height="0.529cm"/>
    </style:style>
    <style:style style:name="Cell187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599" style:family="paragraph" style:parent-style-name="Normal"/>
    <style:style style:name="T599_1" style:family="text"/>
    <style:style style:name="T599_2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188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600" style:family="paragraph" style:parent-style-name="Normal">
      <style:paragraph-properties fo:text-align="right"/>
    </style:style>
    <style:style style:name="T600_1" style:family="text">
      <style:text-properties fo:color="#333333" style:font-name="Arial" fo:font-size="9.5pt" style:font-size-asian="9.5pt" style:font-name-complex="Arial" style:font-size-complex="9.5pt" fo:language="en" fo:language-asian="en" fo:language-complex="ar" fo:country="GB" fo:country-asian="GB" fo:country-complex="SA"/>
    </style:style>
    <style:style style:name="Cell189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601" style:family="paragraph" style:parent-style-name="Normal">
      <style:paragraph-properties fo:text-align="right"/>
    </style:style>
    <style:style style:name="T601_1" style:family="text"/>
    <style:style style:name="T601_2" style:family="text">
      <style:text-properties fo:color="#333333" style:font-name="Arial" fo:font-size="9.5pt" style:font-size-asian="9.5pt" style:font-name-complex="Arial" style:font-size-complex="9.5pt" fo:language="en" fo:language-asian="en" fo:language-complex="ar" fo:country="GB" fo:country-asian="GB" fo:country-complex="SA"/>
    </style:style>
    <style:style style:name="Cell190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602" style:family="paragraph" style:parent-style-name="Normal">
      <style:paragraph-properties fo:text-align="right"/>
    </style:style>
    <style:style style:name="T602_1" style:family="text">
      <style:text-properties fo:color="#333333" style:font-name="Arial" fo:font-size="9.5pt" style:font-size-asian="9.5pt" style:font-name-complex="Arial" style:font-size-complex="9.5pt" fo:language="en" fo:language-asian="en" fo:language-complex="ar" fo:country="GB" fo:country-asian="GB" fo:country-complex="SA"/>
    </style:style>
    <style:style style:name="Cell191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03" style:family="paragraph" style:parent-style-name="Normal">
      <style:paragraph-properties fo:text-align="right"/>
    </style:style>
    <style:style style:name="T603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P604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/>
    </style:style>
    <style:style style:name="P605" style:family="paragraph" style:parent-style-name="Normal">
      <style:paragraph-properties fo:text-align="justify"/>
    </style:style>
    <style:style style:name="T605_1" style:family="text">
      <style:text-properties style:font-name="Calibri" fo:font-size="11pt" style:font-size-asian="11pt" style:font-name-complex="Arial" style:font-size-complex="11pt"/>
    </style:style>
    <style:style style:name="P606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/>
    </style:style>
    <style:style style:name="Table12" style:family="table">
      <style:table-properties table:align="left" style:width="16.778cm" fo:margin-left="0.164cm"/>
    </style:style>
    <style:style style:name="Column45" style:family="table-column">
      <style:table-column-properties style:column-width="2.646cm" style:use-optimal-column-width="false"/>
    </style:style>
    <style:style style:name="Column46" style:family="table-column">
      <style:table-column-properties style:column-width="4.882cm" style:use-optimal-column-width="false"/>
    </style:style>
    <style:style style:name="Column47" style:family="table-column">
      <style:table-column-properties style:column-width="2.526cm" style:use-optimal-column-width="false"/>
    </style:style>
    <style:style style:name="Column48" style:family="table-column">
      <style:table-column-properties style:column-width="2.641cm" style:use-optimal-column-width="false"/>
    </style:style>
    <style:style style:name="Column49" style:family="table-column">
      <style:table-column-properties style:column-width="2.443cm" style:use-optimal-column-width="false"/>
    </style:style>
    <style:style style:name="Column50" style:family="table-column">
      <style:table-column-properties style:column-width="1.64cm" style:use-optimal-column-width="false"/>
    </style:style>
    <style:style style:name="Row51" style:family="table-row">
      <style:table-row-properties style:min-row-height="0.529cm" style:use-optimal-row-height="false"/>
    </style:style>
    <style:style style:name="Cell192" style:family="table-cell">
      <style:table-cell-properties style:vertical-align="bottom" fo:border-bottom="#000000 0.018cm solid" fo:padding-left="0.19cm" fo:padding-right="0.19cm" fo:wrap-option="no-wrap"/>
    </style:style>
    <style:style style:name="P607" style:family="paragraph" style:parent-style-name="Normal"/>
    <style:style style:name="T607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52" style:family="table-row">
      <style:table-row-properties style:min-row-height="0.9cm" style:use-optimal-row-height="false"/>
    </style:style>
    <style:style style:name="Cell193" style:family="table-cell">
      <style:table-cell-properties fo:background-color="#dee0e2" style:vertical-align="middle" fo:border-bottom="#000000 0.018cm solid" fo:padding-left="0.19cm" fo:border-left="#000000 0.018cm solid" fo:padding-right="0.19cm" fo:border-right="#000000 0.018cm solid" fo:wrap-option="wrap"/>
    </style:style>
    <style:style style:name="P608" style:family="paragraph" style:parent-style-name="Normal">
      <style:paragraph-properties fo:text-align="center"/>
    </style:style>
    <style:style style:name="T608_1" style:family="text">
      <style:text-properties fo:color="#0b0c0c" style:font-name="Arial" fo:font-size="9.5pt" style:font-size-asian="9.5pt" style:font-name-complex="Arial" style:font-size-complex="9.5pt" fo:language="en" fo:language-asian="en" fo:language-complex="ar" fo:country="GB" fo:country-asian="GB" fo:country-complex="SA" fo:font-weight="bold" style:font-weight-asian="bold" style:font-weight-complex="bold"/>
    </style:style>
    <style:style style:name="Cell194" style:family="table-cell">
      <style:table-cell-properties fo:background-color="#dee0e2" style:vertical-align="middle" fo:border-bottom="#000000 0.018cm solid" fo:padding-left="0.19cm" fo:padding-right="0.19cm" fo:border-right="#000000 0.018cm solid" fo:wrap-option="wrap"/>
    </style:style>
    <style:style style:name="P609" style:family="paragraph" style:parent-style-name="Normal">
      <style:paragraph-properties fo:text-align="center"/>
    </style:style>
    <style:style style:name="T609_1" style:family="text">
      <style:text-properties fo:color="#0b0c0c" style:font-name="Arial" fo:font-size="9.5pt" style:font-size-asian="9.5pt" style:font-name-complex="Arial" style:font-size-complex="9.5pt" fo:language="en" fo:language-asian="en" fo:language-complex="ar" fo:country="GB" fo:country-asian="GB" fo:country-complex="SA" fo:font-weight="bold" style:font-weight-asian="bold" style:font-weight-complex="bold"/>
    </style:style>
    <style:style style:name="Cell195" style:family="table-cell">
      <style:table-cell-properties fo:background-color="#dee0e2" style:vertical-align="middle" fo:border-bottom="#000000 0.018cm solid" fo:padding-left="0.19cm" fo:padding-right="0.19cm" fo:border-right="#000000 0.018cm solid" fo:wrap-option="wrap"/>
    </style:style>
    <style:style style:name="P610" style:family="paragraph" style:parent-style-name="Normal">
      <style:paragraph-properties fo:text-align="center"/>
    </style:style>
    <style:style style:name="T610_1" style:family="text">
      <style:text-properties fo:color="#0b0c0c" style:font-name="Arial" fo:font-size="9.5pt" style:font-size-asian="9.5pt" style:font-name-complex="Arial" style:font-size-complex="9.5pt" fo:language="en" fo:language-asian="en" fo:language-complex="ar" fo:country="GB" fo:country-asian="GB" fo:country-complex="SA" fo:font-weight="bold" style:font-weight-asian="bold" style:font-weight-complex="bold"/>
    </style:style>
    <style:style style:name="Cell196" style:family="table-cell">
      <style:table-cell-properties fo:background-color="#dee0e2" style:vertical-align="middle" fo:border-bottom="#000000 0.018cm solid" fo:padding-left="0.19cm" fo:padding-right="0.19cm" fo:border-right="#000000 0.018cm solid" fo:wrap-option="wrap"/>
    </style:style>
    <style:style style:name="P611" style:family="paragraph" style:parent-style-name="Normal">
      <style:paragraph-properties fo:text-align="center"/>
    </style:style>
    <style:style style:name="T611_1" style:family="text">
      <style:text-properties fo:color="#0b0c0c" style:font-name="Arial" fo:font-size="9.5pt" style:font-size-asian="9.5pt" style:font-name-complex="Arial" style:font-size-complex="9.5pt" fo:language="en" fo:language-asian="en" fo:language-complex="ar" fo:country="GB" fo:country-asian="GB" fo:country-complex="SA" fo:font-weight="bold" style:font-weight-asian="bold" style:font-weight-complex="bold"/>
    </style:style>
    <style:style style:name="Cell197" style:family="table-cell">
      <style:table-cell-properties fo:background-color="#dee0e2" style:vertical-align="middle" fo:border-bottom="#000000 0.018cm solid" fo:padding-left="0.19cm" fo:padding-right="0.19cm" fo:border-right="#000000 0.018cm solid" fo:wrap-option="wrap"/>
    </style:style>
    <style:style style:name="P612" style:family="paragraph" style:parent-style-name="Normal">
      <style:paragraph-properties fo:text-align="center"/>
    </style:style>
    <style:style style:name="T612_1" style:family="text">
      <style:text-properties fo:color="#0b0c0c" style:font-name="Arial" fo:font-size="9.5pt" style:font-size-asian="9.5pt" style:font-name-complex="Arial" style:font-size-complex="9.5pt" fo:language="en" fo:language-asian="en" fo:language-complex="ar" fo:country="GB" fo:country-asian="GB" fo:country-complex="SA" fo:font-weight="bold" style:font-weight-asian="bold" style:font-weight-complex="bold"/>
    </style:style>
    <style:style style:name="Cell198" style:family="table-cell">
      <style:table-cell-properties fo:background-color="#dee0e2" style:vertical-align="middle" fo:border-bottom="#000000 0.018cm solid" fo:padding-left="0.19cm" fo:padding-right="0.19cm" fo:border-right="#000000 0.018cm solid" fo:wrap-option="wrap"/>
    </style:style>
    <style:style style:name="P613" style:family="paragraph" style:parent-style-name="Normal">
      <style:paragraph-properties fo:text-align="center"/>
    </style:style>
    <style:style style:name="T613_1" style:family="text">
      <style:text-properties fo:color="#0b0c0c" style:font-name="Arial" fo:font-size="9.5pt" style:font-size-asian="9.5pt" style:font-name-complex="Arial" style:font-size-complex="9.5pt" fo:language="en" fo:language-asian="en" fo:language-complex="ar" fo:country="GB" fo:country-asian="GB" fo:country-complex="SA" fo:font-weight="bold" style:font-weight-asian="bold" style:font-weight-complex="bold"/>
    </style:style>
    <style:style style:name="Row53" style:family="table-row">
      <style:table-row-properties style:min-row-height="0.529cm" style:use-optimal-row-height="false"/>
    </style:style>
    <style:style style:name="Cell199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614" style:family="paragraph" style:parent-style-name="Normal"/>
    <style:style style:name="T614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200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15" style:family="paragraph" style:parent-style-name="Normal"/>
    <style:style style:name="T615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201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16" style:family="paragraph" style:parent-style-name="Normal"/>
    <style:style style:name="T616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202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17" style:family="paragraph" style:parent-style-name="Normal"/>
    <style:style style:name="T617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203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618" style:family="paragraph" style:parent-style-name="Normal"/>
    <style:style style:name="T618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204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19" style:family="paragraph" style:parent-style-name="Normal">
      <style:paragraph-properties fo:text-align="right"/>
    </style:style>
    <style:style style:name="T619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Row54" style:family="table-row">
      <style:table-row-properties style:min-row-height="0.529cm" style:use-optimal-row-height="false"/>
    </style:style>
    <style:style style:name="Cell205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620" style:family="paragraph" style:parent-style-name="Normal"/>
    <style:style style:name="T620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206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21" style:family="paragraph" style:parent-style-name="Normal"/>
    <style:style style:name="T621_1" style:family="text"/>
    <style:style style:name="T621_2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207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622" style:family="paragraph" style:parent-style-name="Normal"/>
    <style:style style:name="T622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208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23" style:family="paragraph" style:parent-style-name="Normal"/>
    <style:style style:name="T623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209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624" style:family="paragraph" style:parent-style-name="Normal"/>
    <style:style style:name="T624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210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25" style:family="paragraph" style:parent-style-name="Normal">
      <style:paragraph-properties fo:text-align="right"/>
    </style:style>
    <style:style style:name="T625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Row55" style:family="table-row">
      <style:table-row-properties style:min-row-height="1.058cm" style:use-optimal-row-height="false"/>
    </style:style>
    <style:style style:name="Cell211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626" style:family="paragraph" style:parent-style-name="Normal"/>
    <style:style style:name="T626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212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27" style:family="paragraph" style:parent-style-name="Normal"/>
    <style:style style:name="T627_1" style:family="text"/>
    <style:style style:name="T627_2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213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628" style:family="paragraph" style:parent-style-name="Normal"/>
    <style:style style:name="T628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214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29" style:family="paragraph" style:parent-style-name="Normal"/>
    <style:style style:name="T629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215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630" style:family="paragraph" style:parent-style-name="Normal"/>
    <style:style style:name="T630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216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31" style:family="paragraph" style:parent-style-name="Normal">
      <style:paragraph-properties fo:text-align="right"/>
    </style:style>
    <style:style style:name="T631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Row56" style:family="table-row">
      <style:table-row-properties style:min-row-height="0.529cm" style:use-optimal-row-height="false"/>
    </style:style>
    <style:style style:name="Cell217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632" style:family="paragraph" style:parent-style-name="Normal"/>
    <style:style style:name="T632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218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33" style:family="paragraph" style:parent-style-name="Normal"/>
    <style:style style:name="T633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219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634" style:family="paragraph" style:parent-style-name="Normal"/>
    <style:style style:name="T634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220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35" style:family="paragraph" style:parent-style-name="Normal"/>
    <style:style style:name="T635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221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636" style:family="paragraph" style:parent-style-name="Normal"/>
    <style:style style:name="T636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222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37" style:family="paragraph" style:parent-style-name="Normal">
      <style:paragraph-properties fo:text-align="right"/>
    </style:style>
    <style:style style:name="T637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Row57" style:family="table-row">
      <style:table-row-properties style:min-row-height="1.058cm" style:use-optimal-row-height="false"/>
    </style:style>
    <style:style style:name="Cell223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638" style:family="paragraph" style:parent-style-name="Normal"/>
    <style:style style:name="T638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224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39" style:family="paragraph" style:parent-style-name="Normal"/>
    <style:style style:name="T639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225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640" style:family="paragraph" style:parent-style-name="Normal"/>
    <style:style style:name="T640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226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41" style:family="paragraph" style:parent-style-name="Normal"/>
    <style:style style:name="T641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227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642" style:family="paragraph" style:parent-style-name="Normal"/>
    <style:style style:name="T642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228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43" style:family="paragraph" style:parent-style-name="Normal">
      <style:paragraph-properties fo:text-align="right"/>
    </style:style>
    <style:style style:name="T643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Row58" style:family="table-row">
      <style:table-row-properties style:min-row-height="0.529cm" style:use-optimal-row-height="false"/>
    </style:style>
    <style:style style:name="Cell229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644" style:family="paragraph" style:parent-style-name="Normal"/>
    <style:style style:name="T644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230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45" style:family="paragraph" style:parent-style-name="Normal"/>
    <style:style style:name="T645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231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646" style:family="paragraph" style:parent-style-name="Normal"/>
    <style:style style:name="T646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232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47" style:family="paragraph" style:parent-style-name="Normal"/>
    <style:style style:name="T647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233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648" style:family="paragraph" style:parent-style-name="Normal"/>
    <style:style style:name="T648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234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49" style:family="paragraph" style:parent-style-name="Normal">
      <style:paragraph-properties fo:text-align="right"/>
    </style:style>
    <style:style style:name="T649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Row59" style:family="table-row">
      <style:table-row-properties style:min-row-height="1.058cm" style:use-optimal-row-height="false"/>
    </style:style>
    <style:style style:name="Cell235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650" style:family="paragraph" style:parent-style-name="Normal"/>
    <style:style style:name="T650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236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51" style:family="paragraph" style:parent-style-name="Normal"/>
    <style:style style:name="T651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237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652" style:family="paragraph" style:parent-style-name="Normal"/>
    <style:style style:name="T652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238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53" style:family="paragraph" style:parent-style-name="Normal"/>
    <style:style style:name="T653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239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654" style:family="paragraph" style:parent-style-name="Normal"/>
    <style:style style:name="T654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240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55" style:family="paragraph" style:parent-style-name="Normal">
      <style:paragraph-properties fo:text-align="right"/>
    </style:style>
    <style:style style:name="T655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Row60" style:family="table-row">
      <style:table-row-properties style:min-row-height="1.588cm" style:use-optimal-row-height="false"/>
    </style:style>
    <style:style style:name="Cell241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656" style:family="paragraph" style:parent-style-name="Normal"/>
    <style:style style:name="T656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242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57" style:family="paragraph" style:parent-style-name="Normal"/>
    <style:style style:name="T657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T657_2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T657_3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243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658" style:family="paragraph" style:parent-style-name="Normal"/>
    <style:style style:name="T658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244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59" style:family="paragraph" style:parent-style-name="Normal"/>
    <style:style style:name="T659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245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660" style:family="paragraph" style:parent-style-name="Normal"/>
    <style:style style:name="T660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246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61" style:family="paragraph" style:parent-style-name="Normal">
      <style:paragraph-properties fo:text-align="right"/>
    </style:style>
    <style:style style:name="T661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Row61" style:family="table-row">
      <style:table-row-properties style:min-row-height="1.058cm" style:use-optimal-row-height="false"/>
    </style:style>
    <style:style style:name="Cell247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662" style:family="paragraph" style:parent-style-name="Normal"/>
    <style:style style:name="T662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248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63" style:family="paragraph" style:parent-style-name="Normal"/>
    <style:style style:name="T663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249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664" style:family="paragraph" style:parent-style-name="Normal"/>
    <style:style style:name="T664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250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65" style:family="paragraph" style:parent-style-name="Normal"/>
    <style:style style:name="T665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251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666" style:family="paragraph" style:parent-style-name="Normal"/>
    <style:style style:name="T666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252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67" style:family="paragraph" style:parent-style-name="Normal">
      <style:paragraph-properties fo:text-align="right"/>
    </style:style>
    <style:style style:name="T667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Row62" style:family="table-row">
      <style:table-row-properties style:min-row-height="1.058cm" style:use-optimal-row-height="false"/>
    </style:style>
    <style:style style:name="Cell253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668" style:family="paragraph" style:parent-style-name="Normal"/>
    <style:style style:name="T668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254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69" style:family="paragraph" style:parent-style-name="Normal"/>
    <style:style style:name="T669_1" style:family="text"/>
    <style:style style:name="T669_2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255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670" style:family="paragraph" style:parent-style-name="Normal"/>
    <style:style style:name="T670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256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71" style:family="paragraph" style:parent-style-name="Normal"/>
    <style:style style:name="T671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257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672" style:family="paragraph" style:parent-style-name="Normal"/>
    <style:style style:name="T672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258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73" style:family="paragraph" style:parent-style-name="Normal">
      <style:paragraph-properties fo:text-align="right"/>
    </style:style>
    <style:style style:name="T673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Row63" style:family="table-row">
      <style:table-row-properties style:min-row-height="0.529cm" style:use-optimal-row-height="false"/>
    </style:style>
    <style:style style:name="Cell259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674" style:family="paragraph" style:parent-style-name="Normal"/>
    <style:style style:name="T674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260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75" style:family="paragraph" style:parent-style-name="Normal"/>
    <style:style style:name="T675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T675_2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T675_3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261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676" style:family="paragraph" style:parent-style-name="Normal"/>
    <style:style style:name="T676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262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77" style:family="paragraph" style:parent-style-name="Normal"/>
    <style:style style:name="T677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263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678" style:family="paragraph" style:parent-style-name="Normal"/>
    <style:style style:name="T678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264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79" style:family="paragraph" style:parent-style-name="Normal">
      <style:paragraph-properties fo:text-align="right"/>
    </style:style>
    <style:style style:name="T679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Row64" style:family="table-row">
      <style:table-row-properties style:min-row-height="0.529cm" style:use-optimal-row-height="false"/>
    </style:style>
    <style:style style:name="Cell265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680" style:family="paragraph" style:parent-style-name="Normal"/>
    <style:style style:name="T680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266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81" style:family="paragraph" style:parent-style-name="Normal"/>
    <style:style style:name="T681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267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682" style:family="paragraph" style:parent-style-name="Normal"/>
    <style:style style:name="T682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268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83" style:family="paragraph" style:parent-style-name="Normal"/>
    <style:style style:name="T683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269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684" style:family="paragraph" style:parent-style-name="Normal"/>
    <style:style style:name="T684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270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85" style:family="paragraph" style:parent-style-name="Normal">
      <style:paragraph-properties fo:text-align="right"/>
    </style:style>
    <style:style style:name="T685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Row65" style:family="table-row">
      <style:table-row-properties style:min-row-height="1.058cm" style:use-optimal-row-height="false"/>
    </style:style>
    <style:style style:name="Cell271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686" style:family="paragraph" style:parent-style-name="Normal"/>
    <style:style style:name="T686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272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87" style:family="paragraph" style:parent-style-name="Normal"/>
    <style:style style:name="T687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T687_2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T687_3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T687_4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273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688" style:family="paragraph" style:parent-style-name="Normal"/>
    <style:style style:name="T688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274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89" style:family="paragraph" style:parent-style-name="Normal"/>
    <style:style style:name="T689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275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690" style:family="paragraph" style:parent-style-name="Normal"/>
    <style:style style:name="T690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276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91" style:family="paragraph" style:parent-style-name="Normal">
      <style:paragraph-properties fo:text-align="right"/>
    </style:style>
    <style:style style:name="T691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Row66" style:family="table-row">
      <style:table-row-properties style:min-row-height="1.058cm" style:use-optimal-row-height="false"/>
    </style:style>
    <style:style style:name="Cell277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692" style:family="paragraph" style:parent-style-name="Normal"/>
    <style:style style:name="T692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278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93" style:family="paragraph" style:parent-style-name="Normal"/>
    <style:style style:name="T693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279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694" style:family="paragraph" style:parent-style-name="Normal"/>
    <style:style style:name="T694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280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95" style:family="paragraph" style:parent-style-name="Normal"/>
    <style:style style:name="T695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281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696" style:family="paragraph" style:parent-style-name="Normal"/>
    <style:style style:name="T696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282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97" style:family="paragraph" style:parent-style-name="Normal">
      <style:paragraph-properties fo:text-align="right"/>
    </style:style>
    <style:style style:name="T697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Row67" style:family="table-row">
      <style:table-row-properties style:min-row-height="0.529cm" style:use-optimal-row-height="false"/>
    </style:style>
    <style:style style:name="Cell283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698" style:family="paragraph" style:parent-style-name="Normal"/>
    <style:style style:name="T698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284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99" style:family="paragraph" style:parent-style-name="Normal"/>
    <style:style style:name="T699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285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700" style:family="paragraph" style:parent-style-name="Normal"/>
    <style:style style:name="T700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286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701" style:family="paragraph" style:parent-style-name="Normal"/>
    <style:style style:name="T701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287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702" style:family="paragraph" style:parent-style-name="Normal"/>
    <style:style style:name="T702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288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703" style:family="paragraph" style:parent-style-name="Normal">
      <style:paragraph-properties fo:text-align="right"/>
    </style:style>
    <style:style style:name="T703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Row68" style:family="table-row">
      <style:table-row-properties style:min-row-height="0.529cm" style:use-optimal-row-height="false"/>
    </style:style>
    <style:style style:name="Cell289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704" style:family="paragraph" style:parent-style-name="Normal"/>
    <style:style style:name="T704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290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05" style:family="paragraph" style:parent-style-name="Normal"/>
    <style:style style:name="T705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291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706" style:family="paragraph" style:parent-style-name="Normal"/>
    <style:style style:name="T706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292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707" style:family="paragraph" style:parent-style-name="Normal"/>
    <style:style style:name="T707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293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708" style:family="paragraph" style:parent-style-name="Normal"/>
    <style:style style:name="T708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294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709" style:family="paragraph" style:parent-style-name="Normal">
      <style:paragraph-properties fo:text-align="right"/>
    </style:style>
    <style:style style:name="T709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Row69" style:family="table-row">
      <style:table-row-properties style:min-row-height="1.058cm" style:use-optimal-row-height="false"/>
    </style:style>
    <style:style style:name="Cell295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710" style:family="paragraph" style:parent-style-name="Normal"/>
    <style:style style:name="T710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296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11" style:family="paragraph" style:parent-style-name="Normal"/>
    <style:style style:name="T711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297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712" style:family="paragraph" style:parent-style-name="Normal"/>
    <style:style style:name="T712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298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713" style:family="paragraph" style:parent-style-name="Normal"/>
    <style:style style:name="T713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299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714" style:family="paragraph" style:parent-style-name="Normal"/>
    <style:style style:name="T714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300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715" style:family="paragraph" style:parent-style-name="Normal">
      <style:paragraph-properties fo:text-align="right"/>
    </style:style>
    <style:style style:name="T715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Row70" style:family="table-row">
      <style:table-row-properties style:min-row-height="0.529cm" style:use-optimal-row-height="false"/>
    </style:style>
    <style:style style:name="Cell301" style:family="table-cell">
      <style:table-cell-properties fo:background-color="#dee0e2" style:vertical-align="middle" fo:border-bottom="#000000 0.018cm solid" fo:padding-left="0.19cm" fo:border-left="#000000 0.018cm solid" fo:padding-right="0.19cm" fo:border-right="#000000 0.018cm solid" fo:wrap-option="wrap"/>
    </style:style>
    <style:style style:name="P716" style:family="paragraph" style:parent-style-name="Normal"/>
    <style:style style:name="T716_1" style:family="text">
      <style:text-properties fo:color="#002878" style:font-name="Arial" fo:font-size="9.5pt" style:font-size-asian="9.5pt" style:font-name-complex="Arial" style:font-size-complex="9.5pt" fo:language="en" fo:language-asian="en" fo:language-complex="ar" fo:country="GB" fo:country-asian="GB" fo:country-complex="SA" fo:font-weight="bold" style:font-weight-asian="bold" style:font-weight-complex="bold"/>
    </style:style>
    <style:style style:name="Cell302" style:family="table-cell">
      <style:table-cell-properties fo:background-color="#dee0e2" style:vertical-align="middle" fo:border-bottom="#000000 0.018cm solid" fo:padding-left="0.19cm" fo:padding-right="0.19cm" fo:border-right="#000000 0.018cm solid" fo:wrap-option="wrap"/>
    </style:style>
    <style:style style:name="P717" style:family="paragraph" style:parent-style-name="Normal"/>
    <style:style style:name="T717_1" style:family="text">
      <style:text-properties fo:color="#002878" style:font-name="Arial" fo:font-size="9.5pt" style:font-size-asian="9.5pt" style:font-name-complex="Arial" style:font-size-complex="9.5pt" fo:language="en" fo:language-asian="en" fo:language-complex="ar" fo:country="GB" fo:country-asian="GB" fo:country-complex="SA" fo:font-weight="bold" style:font-weight-asian="bold" style:font-weight-complex="bold"/>
    </style:style>
    <style:style style:name="Cell303" style:family="table-cell">
      <style:table-cell-properties fo:background-color="#dee0e2" style:vertical-align="middle" fo:border-bottom="#000000 0.018cm solid" fo:padding-left="0.19cm" fo:padding-right="0.19cm" fo:border-right="#000000 0.018cm solid" fo:wrap-option="wrap"/>
    </style:style>
    <style:style style:name="P718" style:family="paragraph" style:parent-style-name="Normal">
      <style:paragraph-properties fo:text-align="right"/>
    </style:style>
    <style:style style:name="T718_1" style:family="text">
      <style:text-properties fo:color="#002878" style:font-name="Arial" fo:font-size="9.5pt" style:font-size-asian="9.5pt" style:font-name-complex="Arial" style:font-size-complex="9.5pt" fo:language="en" fo:language-asian="en" fo:language-complex="ar" fo:country="GB" fo:country-asian="GB" fo:country-complex="SA" fo:font-weight="bold" style:font-weight-asian="bold" style:font-weight-complex="bold"/>
    </style:style>
    <style:style style:name="Cell304" style:family="table-cell">
      <style:table-cell-properties fo:background-color="#dee0e2" style:vertical-align="middle" fo:border-bottom="#000000 0.018cm solid" fo:padding-left="0.19cm" fo:padding-right="0.19cm" fo:border-right="#000000 0.018cm solid" fo:wrap-option="wrap"/>
    </style:style>
    <style:style style:name="P719" style:family="paragraph" style:parent-style-name="Normal">
      <style:paragraph-properties fo:text-align="right"/>
    </style:style>
    <style:style style:name="T719_1" style:family="text">
      <style:text-properties fo:color="#002878" style:font-name="Arial" fo:font-size="9.5pt" style:font-size-asian="9.5pt" style:font-name-complex="Arial" style:font-size-complex="9.5pt" fo:language="en" fo:language-asian="en" fo:language-complex="ar" fo:country="GB" fo:country-asian="GB" fo:country-complex="SA" fo:font-weight="bold" style:font-weight-asian="bold" style:font-weight-complex="bold"/>
    </style:style>
    <style:style style:name="Cell305" style:family="table-cell">
      <style:table-cell-properties fo:background-color="#dee0e2" style:vertical-align="middle" fo:border-bottom="#000000 0.018cm solid" fo:padding-left="0.19cm" fo:padding-right="0.19cm" fo:border-right="#000000 0.018cm solid" fo:wrap-option="wrap"/>
    </style:style>
    <style:style style:name="P720" style:family="paragraph" style:parent-style-name="Normal">
      <style:paragraph-properties fo:text-align="right"/>
    </style:style>
    <style:style style:name="T720_1" style:family="text">
      <style:text-properties fo:color="#002878" style:font-name="Arial" fo:font-size="9.5pt" style:font-size-asian="9.5pt" style:font-name-complex="Arial" style:font-size-complex="9.5pt" fo:language="en" fo:language-asian="en" fo:language-complex="ar" fo:country="GB" fo:country-asian="GB" fo:country-complex="SA" fo:font-weight="bold" style:font-weight-asian="bold" style:font-weight-complex="bold"/>
    </style:style>
    <style:style style:name="Cell306" style:family="table-cell">
      <style:table-cell-properties fo:background-color="#dee0e2" style:vertical-align="middle" fo:border-bottom="#000000 0.018cm solid" fo:padding-left="0.19cm" fo:padding-right="0.19cm" fo:border-right="#000000 0.018cm solid" fo:wrap-option="wrap"/>
    </style:style>
    <style:style style:name="P721" style:family="paragraph" style:parent-style-name="Normal">
      <style:paragraph-properties fo:text-align="right"/>
    </style:style>
    <style:style style:name="T721_1" style:family="text">
      <style:text-properties fo:color="#002878" style:font-name="Arial" fo:font-size="9.5pt" style:font-size-asian="9.5pt" style:font-name-complex="Arial" style:font-size-complex="9.5pt" fo:language="en" fo:language-asian="en" fo:language-complex="ar" fo:country="GB" fo:country-asian="GB" fo:country-complex="SA" fo:font-weight="bold" style:font-weight-asian="bold" style:font-weight-complex="bold"/>
    </style:style>
    <style:style style:name="P722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/>
    </style:style>
    <style:style style:name="P723" style:family="paragraph" style:parent-style-name="Normal">
      <style:paragraph-properties fo:text-align="justify"/>
    </style:style>
    <style:style style:name="T723_1" style:family="text">
      <style:text-properties style:font-name="Calibri" fo:font-size="11pt" style:font-size-asian="11pt" style:font-name-complex="Arial" style:font-size-complex="11pt"/>
    </style:style>
    <style:style style:name="T723_2" style:family="text">
      <style:text-properties style:font-name="Calibri" fo:font-size="11pt" style:font-size-asian="11pt" style:font-name-complex="Arial" style:font-size-complex="11pt"/>
    </style:style>
    <style:style style:name="T723_3" style:family="text">
      <style:text-properties style:font-name="Calibri" fo:font-size="11pt" style:font-size-asian="11pt" style:font-name-complex="Arial" style:font-size-complex="11pt"/>
    </style:style>
    <style:style style:name="T723_4" style:family="text">
      <style:text-properties style:font-name="Calibri" fo:font-size="11pt" style:font-size-asian="11pt" style:font-name-complex="Arial" style:font-size-complex="11pt"/>
    </style:style>
    <style:style style:name="T723_5" style:family="text">
      <style:text-properties style:font-name="Calibri" fo:font-size="11pt" style:font-size-asian="11pt" style:font-name-complex="Arial" style:font-size-complex="11pt"/>
    </style:style>
    <style:style style:name="T723_6" style:family="text">
      <style:text-properties style:font-name="Calibri" fo:font-size="11pt" style:font-size-asian="11pt" style:font-name-complex="Arial" style:font-size-complex="11pt"/>
    </style:style>
    <style:style style:name="T723_7" style:family="text">
      <style:text-properties style:font-name="Calibri" fo:font-size="11pt" style:font-size-asian="11pt" style:font-name-complex="Arial" style:font-size-complex="11pt"/>
    </style:style>
    <style:style style:name="T723_8" style:family="text">
      <style:text-properties style:font-name="Calibri" fo:font-size="11pt" style:font-size-asian="11pt" style:font-name-complex="Arial" style:font-size-complex="11pt"/>
    </style:style>
    <style:style style:name="T723_9" style:family="text">
      <style:text-properties style:font-name="Calibri" fo:font-size="11pt" style:font-size-asian="11pt" style:font-name-complex="Arial" style:font-size-complex="11pt"/>
    </style:style>
    <style:style style:name="T723_10" style:family="text">
      <style:text-properties style:font-name="Calibri" fo:font-size="11pt" style:font-size-asian="11pt" style:font-name-complex="Arial" style:font-size-complex="11pt"/>
    </style:style>
    <style:style style:name="P724" style:family="paragraph" style:parent-style-name="Normal">
      <style:text-properties fo:font-style="italic" style:font-style-asian="italic" style:font-name="Calibri" fo:font-size="11pt" style:font-size-asian="11pt" style:font-name-complex="Arial" style:font-size-complex="11pt"/>
    </style:style>
    <style:style style:name="P725" style:family="paragraph" style:parent-style-name="Normal">
      <style:paragraph-properties fo:text-align="justify"/>
    </style:style>
    <style:style style:name="T725_1" style:family="text">
      <style:text-properties style:font-name="Calibri" fo:font-size="11pt" style:font-size-asian="11pt" style:font-name-complex="Arial" style:font-size-complex="11pt"/>
    </style:style>
    <style:style style:name="T725_2" style:family="text">
      <style:text-properties style:font-name="Calibri" fo:font-size="11pt" style:font-size-asian="11pt" style:font-name-complex="Arial" style:font-size-complex="11pt"/>
    </style:style>
    <style:style style:name="T725_3" style:family="text">
      <style:text-properties style:font-name="Calibri" fo:font-size="11pt" style:font-size-asian="11pt" style:font-name-complex="Arial" style:font-size-complex="11pt"/>
    </style:style>
    <style:style style:name="P726" style:family="paragraph" style:parent-style-name="Normal">
      <style:text-properties fo:font-style="italic" style:font-style-asian="italic" style:font-name="Calibri" fo:font-size="11pt" style:font-size-asian="11pt" style:font-name-complex="Arial" style:font-size-complex="11pt"/>
    </style:style>
    <style:style style:name="P727" style:family="paragraph" style:parent-style-name="Normal">
      <style:paragraph-properties fo:text-align="justify"/>
    </style:style>
    <style:style style:name="T727_1" style:family="text">
      <style:text-properties style:font-name="Calibri" fo:font-size="11pt" style:font-size-asian="11pt" style:font-name-complex="Arial" style:font-size-complex="11pt"/>
    </style:style>
    <style:style style:name="T727_2" style:family="text">
      <style:text-properties style:font-name="Calibri" fo:font-size="11pt" style:font-size-asian="11pt" style:font-name-complex="Arial" style:font-size-complex="11pt"/>
    </style:style>
    <style:style style:name="T727_3" style:family="text">
      <style:text-properties style:font-name="Calibri" fo:font-size="11pt" style:font-size-asian="11pt" style:font-name-complex="Arial" style:font-size-complex="11pt"/>
    </style:style>
    <style:style style:name="T727_4" style:family="text">
      <style:text-properties style:font-name="Calibri" fo:font-size="11pt" style:font-size-asian="11pt" style:font-name-complex="Arial" style:font-size-complex="11pt"/>
    </style:style>
    <style:style style:name="T727_5" style:family="text">
      <style:text-properties style:font-name="Calibri" fo:font-size="11pt" style:font-size-asian="11pt" style:font-name-complex="Arial" style:font-size-complex="11pt"/>
    </style:style>
    <style:style style:name="T727_6" style:family="text">
      <style:text-properties style:font-name="Calibri" fo:font-size="11pt" style:font-size-asian="11pt" style:font-name-complex="Arial" style:font-size-complex="11pt"/>
    </style:style>
    <style:style style:name="T727_7" style:family="text">
      <style:text-properties style:font-name="Calibri" fo:font-size="11pt" style:font-size-asian="11pt" style:font-name-complex="Arial" style:font-size-complex="11pt"/>
    </style:style>
    <style:style style:name="T727_8" style:family="text">
      <style:text-properties style:font-name="Calibri" fo:font-size="11pt" style:font-size-asian="11pt" style:font-name-complex="Arial" style:font-size-complex="11pt"/>
    </style:style>
    <style:style style:name="T727_9" style:family="text">
      <style:text-properties style:font-name="Calibri" fo:font-size="11pt" style:font-size-asian="11pt" style:font-name-complex="Arial" style:font-size-complex="11pt"/>
    </style:style>
    <style:style style:name="T727_10" style:family="text">
      <style:text-properties style:font-name="Calibri" fo:font-size="11pt" style:font-size-asian="11pt" style:font-name-complex="Arial" style:font-size-complex="11pt"/>
    </style:style>
    <style:style style:name="T727_11" style:family="text">
      <style:text-properties style:font-name="Calibri" fo:font-size="11pt" style:font-size-asian="11pt" style:font-name-complex="Arial" style:font-size-complex="11pt"/>
    </style:style>
    <style:style style:name="T727_12" style:family="text">
      <style:text-properties style:font-name="Calibri" fo:font-size="11pt" style:font-size-asian="11pt" style:font-name-complex="Arial" style:font-size-complex="11pt"/>
    </style:style>
    <style:style style:name="T727_13" style:family="text">
      <style:text-properties style:font-name="Calibri" fo:font-size="11pt" style:font-size-asian="11pt" style:font-name-complex="Arial" style:font-size-complex="11pt"/>
    </style:style>
    <style:style style:name="T727_14" style:family="text">
      <style:text-properties style:font-name="Calibri" fo:font-size="11pt" style:font-size-asian="11pt" style:font-name-complex="Arial" style:font-size-complex="11pt"/>
    </style:style>
    <style:style style:name="T727_15" style:family="text">
      <style:text-properties style:font-name="Calibri" fo:font-size="11pt" style:font-size-asian="11pt" style:font-name-complex="Arial" style:font-size-complex="11pt"/>
    </style:style>
    <style:style style:name="T727_16" style:family="text">
      <style:text-properties style:font-name="Calibri" fo:font-size="11pt" style:font-size-asian="11pt" style:font-name-complex="Arial" style:font-size-complex="11pt"/>
    </style:style>
    <style:style style:name="T727_17" style:family="text">
      <style:text-properties style:font-name="Calibri" fo:font-size="11pt" style:font-size-asian="11pt" style:font-name-complex="Arial" style:font-size-complex="11pt"/>
    </style:style>
    <style:style style:name="P728" style:family="paragraph" style:parent-style-name="Normal">
      <style:text-properties fo:font-style="italic" style:font-style-asian="italic" style:font-name="Calibri" fo:font-size="11pt" style:font-size-asian="11pt" style:font-name-complex="Arial" style:font-size-complex="11pt"/>
    </style:style>
    <style:style style:name="Table13" style:family="table">
      <style:table-properties table:align="left" style:width="16.752cm" fo:margin-left="0.441cm"/>
    </style:style>
    <style:style style:name="Column51" style:family="table-column">
      <style:table-column-properties style:column-width="7.502cm"/>
    </style:style>
    <style:style style:name="Column52" style:family="table-column">
      <style:table-column-properties style:column-width="9.25cm"/>
    </style:style>
    <style:style style:name="Row71" style:family="table-row"/>
    <style:style style:name="Cell30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9" style:family="paragraph" style:parent-style-name="Normal"/>
    <style:style style:name="T729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0" style:family="paragraph" style:parent-style-name="Normal"/>
    <style:style style:name="T730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31" style:family="paragraph" style:parent-style-name="Normal"/>
    <style:style style:name="T731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31_2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31_3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72" style:family="table-row"/>
    <style:style style:name="Cell30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2" style:family="paragraph" style:parent-style-name="Normal"/>
    <style:style style:name="T732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3" style:family="paragraph" style:parent-style-name="Normal"/>
    <style:style style:name="T733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33_2" style:family="text">
      <style:text-properties style:text-position="super 58%"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33_3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34" style:family="paragraph" style:parent-style-name="Normal"/>
    <style:style style:name="T734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34_2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34_3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35" style:family="paragraph" style:parent-style-name="List_20_Paragraph">
      <style:paragraph-properties fo:text-align="justify" fo:margin-left="0.635cm"/>
      <style:text-properties style:font-name="Calibri" fo:font-size="11pt" style:font-size-asian="11pt" style:font-name-complex="Arial" style:font-size-complex="11pt" style:font-weight-complex="bold"/>
    </style:style>
    <style:style style:name="P736" style:family="paragraph" style:parent-style-name="List_20_Paragraph">
      <style:paragraph-properties fo:text-align="justify" fo:margin-left="0.635cm"/>
      <style:text-properties style:font-name="Calibri" fo:font-size="11pt" style:font-size-asian="11pt" style:font-name-complex="Arial" style:font-size-complex="11pt" style:font-weight-complex="bold"/>
    </style:style>
    <style:style style:name="P737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37_1" style:family="text">
      <style:text-properties style:font-name="Calibri" fo:font-size="11pt" style:font-size-asian="11pt" style:font-name-complex="Arial" style:font-size-complex="11pt" fo:font-weight="bold" style:font-weight-asian="bold" style:font-weight-complex="bold"/>
    </style:style>
    <style:style style:name="T737_2" style:family="text">
      <style:text-properties style:font-name="Calibri" fo:font-size="11pt" style:font-size-asian="11pt" style:font-name-complex="Arial" style:font-size-complex="11pt" style:font-weight-complex="bold"/>
    </style:style>
    <style:style style:name="P738" style:family="paragraph" style:parent-style-name="List_20_Paragraph">
      <style:text-properties style:font-name="Calibri" fo:font-size="11pt" style:font-size-asian="11pt" style:font-size-complex="11pt"/>
    </style:style>
    <style:style style:name="P739" style:family="paragraph" style:parent-style-name="Normal"/>
    <style:style style:name="T739_1" style:family="text">
      <style:text-properties style:font-name="Calibri" fo:font-size="11pt" style:font-size-asian="11pt" style:font-size-complex="11pt" fo:font-weight="bold" style:font-weight-asian="bold" style:font-weight-complex="bold"/>
    </style:style>
    <style:style style:name="T739_2" style:family="text">
      <style:text-properties style:font-name="Calibri" fo:font-size="11pt" style:font-size-asian="11pt" style:font-size-complex="11pt" fo:font-weight="bold" style:font-weight-asian="bold" style:font-weight-complex="bold"/>
    </style:style>
    <style:style style:name="T739_3" style:family="text">
      <style:text-properties style:font-name="Calibri" fo:font-size="11pt" style:font-size-asian="11pt" style:font-size-complex="11pt" style:font-weight-complex="bold"/>
    </style:style>
    <style:style style:name="P740" style:family="paragraph" style:parent-style-name="Normal">
      <style:text-properties style:font-name="Calibri" fo:font-size="11pt" style:font-size-asian="11pt" style:font-name-complex="Arial" style:font-size-complex="11pt"/>
    </style:style>
    <style:style style:name="P741" style:family="paragraph" style:parent-style-name="Normal"/>
    <style:style style:name="T741_1" style:family="text">
      <style:text-properties style:font-name="Calibri" fo:font-size="11pt" style:font-size-asian="11pt" style:font-size-complex="11pt" fo:font-weight="bold" style:font-weight-asian="bold" style:font-weight-complex="bold"/>
    </style:style>
    <style:style style:name="P742" style:family="paragraph" style:parent-style-name="Normal">
      <style:text-properties style:font-name="Calibri" fo:font-size="11pt" style:font-size-asian="11pt" style:font-name-complex="Arial" style:font-size-complex="11pt"/>
    </style:style>
    <style:style style:name="P743" style:family="paragraph" style:parent-style-name="Normal">
      <style:paragraph-properties fo:text-align="justify"/>
    </style:style>
    <style:style style:name="T743_1" style:family="text">
      <style:text-properties style:font-name="Calibri" fo:font-size="11pt" style:font-size-asian="11pt" style:font-name-complex="Arial" style:font-size-complex="11pt"/>
    </style:style>
    <style:style style:name="P744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/>
    </style:style>
    <style:style style:name="P745" style:family="paragraph" style:parent-style-name="Normal">
      <style:paragraph-properties fo:text-align="justify"/>
    </style:style>
    <style:style style:name="T745_1" style:family="text">
      <style:text-properties style:font-name="Calibri" fo:font-size="11pt" style:font-size-asian="11pt" style:font-name-complex="Arial" style:font-size-complex="11pt"/>
    </style:style>
    <style:style style:name="T745_2" style:family="text">
      <style:text-properties style:font-name="Calibri" fo:font-size="11pt" style:font-size-asian="11pt" style:font-name-complex="Arial" style:font-size-complex="11pt"/>
    </style:style>
    <style:style style:name="T745_3" style:family="text">
      <style:text-properties style:font-name="Calibri" fo:font-size="11pt" style:font-size-asian="11pt" style:font-name-complex="Arial" style:font-size-complex="11pt"/>
    </style:style>
    <style:style style:name="T745_4" style:family="text">
      <style:text-properties style:font-name="Calibri" fo:font-size="11pt" style:font-size-asian="11pt" style:font-name-complex="Arial" style:font-size-complex="11pt"/>
    </style:style>
    <style:style style:name="T745_5" style:family="text">
      <style:text-properties style:font-name="Calibri" fo:font-size="11pt" style:font-size-asian="11pt" style:font-name-complex="Arial" style:font-size-complex="11pt"/>
    </style:style>
    <style:style style:name="T745_6" style:family="text">
      <style:text-properties style:font-name="Calibri" fo:font-size="11pt" style:font-size-asian="11pt" style:font-name-complex="Arial" style:font-size-complex="11pt"/>
    </style:style>
    <style:style style:name="T745_7" style:family="text">
      <style:text-properties style:font-name="Calibri" fo:font-size="11pt" style:font-size-asian="11pt" style:font-name-complex="Arial" style:font-size-complex="11pt"/>
    </style:style>
    <style:style style:name="T745_8" style:family="text">
      <style:text-properties style:font-name="Calibri" fo:font-size="11pt" style:font-size-asian="11pt" style:font-name-complex="Arial" style:font-size-complex="11pt"/>
    </style:style>
    <style:style style:name="T745_9" style:family="text">
      <style:text-properties style:font-name="Calibri" fo:font-size="11pt" style:font-size-asian="11pt" style:font-name-complex="Arial" style:font-size-complex="11pt"/>
    </style:style>
    <style:style style:name="T745_10" style:family="text">
      <style:text-properties style:font-name="Calibri" fo:font-size="11pt" style:font-size-asian="11pt" style:font-name-complex="Arial" style:font-size-complex="11pt"/>
    </style:style>
    <style:style style:name="T745_11" style:family="text">
      <style:text-properties style:font-name="Calibri" fo:font-size="11pt" style:font-size-asian="11pt" style:font-name-complex="Arial" style:font-size-complex="11pt"/>
    </style:style>
    <style:style style:name="T745_12" style:family="text">
      <style:text-properties style:font-name="Calibri" fo:font-size="11pt" style:font-size-asian="11pt" style:font-name-complex="Arial" style:font-size-complex="11pt"/>
    </style:style>
    <style:style style:name="T745_13" style:family="text">
      <style:text-properties style:font-name="Calibri" fo:font-size="11pt" style:font-size-asian="11pt" style:font-name-complex="Arial" style:font-size-complex="11pt"/>
    </style:style>
    <style:style style:name="T745_14" style:family="text">
      <style:text-properties style:font-name="Calibri" fo:font-size="11pt" style:font-size-asian="11pt" style:font-name-complex="Arial" style:font-size-complex="11pt"/>
    </style:style>
    <style:style style:name="T745_15" style:family="text">
      <style:text-properties style:font-name="Calibri" fo:font-size="11pt" style:font-size-asian="11pt" style:font-name-complex="Arial" style:font-size-complex="11pt"/>
    </style:style>
    <style:style style:name="T745_16" style:family="text">
      <style:text-properties style:font-name="Calibri" fo:font-size="11pt" style:font-size-asian="11pt" style:font-name-complex="Arial" style:font-size-complex="11pt"/>
    </style:style>
    <style:style style:name="T745_17" style:family="text">
      <style:text-properties style:font-name="Calibri" fo:font-size="11pt" style:font-size-asian="11pt" style:font-name-complex="Arial" style:font-size-complex="11pt"/>
    </style:style>
    <style:style style:name="T745_18" style:family="text">
      <style:text-properties style:font-name="Calibri" fo:font-size="11pt" style:font-size-asian="11pt" style:font-name-complex="Arial" style:font-size-complex="11pt"/>
    </style:style>
    <style:style style:name="T745_19" style:family="text">
      <style:text-properties style:font-name="Calibri" fo:font-size="11pt" style:font-size-asian="11pt" style:font-name-complex="Arial" style:font-size-complex="11pt"/>
    </style:style>
    <style:style style:name="T745_20" style:family="text">
      <style:text-properties style:font-name="Calibri" fo:font-size="11pt" style:font-size-asian="11pt" style:font-name-complex="Arial" style:font-size-complex="11pt"/>
    </style:style>
    <style:style style:name="T745_21" style:family="text">
      <style:text-properties style:font-name="Calibri" fo:font-size="11pt" style:font-size-asian="11pt" style:font-name-complex="Arial" style:font-size-complex="11pt"/>
    </style:style>
    <style:style style:name="T745_22" style:family="text">
      <style:text-properties style:font-name="Calibri" fo:font-size="11pt" style:font-size-asian="11pt" style:font-name-complex="Arial" style:font-size-complex="11pt"/>
    </style:style>
    <style:style style:name="T745_23" style:family="text">
      <style:text-properties style:font-name="Calibri" fo:font-size="11pt" style:font-size-asian="11pt" style:font-name-complex="Arial" style:font-size-complex="11pt"/>
    </style:style>
    <style:style style:name="T745_24" style:family="text">
      <style:text-properties style:font-name="Calibri" fo:font-size="11pt" style:font-size-asian="11pt" style:font-name-complex="Arial" style:font-size-complex="11pt"/>
    </style:style>
    <style:style style:name="T745_25" style:family="text">
      <style:text-properties style:font-name="Calibri" fo:font-size="11pt" style:font-size-asian="11pt" style:font-name-complex="Arial" style:font-size-complex="11pt"/>
    </style:style>
    <style:style style:name="T745_26" style:family="text">
      <style:text-properties style:font-name="Calibri" fo:font-size="11pt" style:font-size-asian="11pt" style:font-name-complex="Arial" style:font-size-complex="11pt"/>
    </style:style>
    <style:style style:name="P746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/>
    </style:style>
    <style:style style:name="P747" style:family="paragraph" style:parent-style-name="Normal">
      <style:paragraph-properties fo:text-align="justify"/>
    </style:style>
    <style:style style:name="T747_1" style:family="text">
      <style:text-properties style:font-name="Calibri" fo:font-size="11pt" style:font-size-asian="11pt" style:font-name-complex="Arial" style:font-size-complex="11pt"/>
    </style:style>
    <style:style style:name="T747_2" style:family="text">
      <style:text-properties style:font-name="Calibri" fo:font-size="11pt" style:font-size-asian="11pt" style:font-name-complex="Arial" style:font-size-complex="11pt"/>
    </style:style>
    <style:style style:name="T747_3" style:family="text">
      <style:text-properties style:font-name="Calibri" fo:font-size="11pt" style:font-size-asian="11pt" style:font-name-complex="Arial" style:font-size-complex="11pt"/>
    </style:style>
    <style:style style:name="T747_4" style:family="text">
      <style:text-properties style:font-name="Calibri" fo:font-size="11pt" style:font-size-asian="11pt" style:font-name-complex="Arial" style:font-size-complex="11pt"/>
    </style:style>
    <style:style style:name="T747_5" style:family="text">
      <style:text-properties style:font-name="Calibri" fo:font-size="11pt" style:font-size-asian="11pt" style:font-name-complex="Arial" style:font-size-complex="11pt"/>
    </style:style>
    <style:style style:name="T747_6" style:family="text">
      <style:text-properties style:font-name="Calibri" fo:font-size="11pt" style:font-size-asian="11pt" style:font-name-complex="Arial" style:font-size-complex="11pt"/>
    </style:style>
    <style:style style:name="T747_7" style:family="text">
      <style:text-properties style:font-name="Calibri" fo:font-size="11pt" style:font-size-asian="11pt" style:font-name-complex="Arial" style:font-size-complex="11pt"/>
    </style:style>
    <style:style style:name="T747_8" style:family="text">
      <style:text-properties style:font-name="Calibri" fo:font-size="11pt" style:font-size-asian="11pt" style:font-name-complex="Arial" style:font-size-complex="11pt"/>
    </style:style>
    <style:style style:name="T747_9" style:family="text">
      <style:text-properties style:font-name="Calibri" fo:font-size="11pt" style:font-size-asian="11pt" style:font-name-complex="Arial" style:font-size-complex="11pt"/>
    </style:style>
    <style:style style:name="T747_10" style:family="text">
      <style:text-properties style:font-name="Calibri" fo:font-size="11pt" style:font-size-asian="11pt" style:font-name-complex="Arial" style:font-size-complex="11pt"/>
    </style:style>
    <style:style style:name="T747_11" style:family="text">
      <style:text-properties style:font-name="Calibri" fo:font-size="11pt" style:font-size-asian="11pt" style:font-name-complex="Arial" style:font-size-complex="11pt"/>
    </style:style>
    <style:style style:name="T747_12" style:family="text">
      <style:text-properties style:font-name="Calibri" fo:font-size="11pt" style:font-size-asian="11pt" style:font-name-complex="Arial" style:font-size-complex="11pt"/>
    </style:style>
    <style:style style:name="T747_13" style:family="text">
      <style:text-properties style:font-name="Calibri" fo:font-size="11pt" style:font-size-asian="11pt" style:font-name-complex="Arial" style:font-size-complex="11pt"/>
    </style:style>
    <style:style style:name="T747_14" style:family="text">
      <style:text-properties style:font-name="Calibri" fo:font-size="11pt" style:font-size-asian="11pt" style:font-name-complex="Arial" style:font-size-complex="11pt"/>
    </style:style>
    <style:style style:name="T747_15" style:family="text">
      <style:text-properties style:font-name="Calibri" fo:font-size="11pt" style:font-size-asian="11pt" style:font-name-complex="Arial" style:font-size-complex="11pt"/>
    </style:style>
    <style:style style:name="T747_16" style:family="text">
      <style:text-properties style:font-name="Calibri" fo:font-size="11pt" style:font-size-asian="11pt" style:font-name-complex="Arial" style:font-size-complex="11pt"/>
    </style:style>
    <style:style style:name="T747_17" style:family="text">
      <style:text-properties style:font-name="Calibri" fo:font-size="11pt" style:font-size-asian="11pt" style:font-name-complex="Arial" style:font-size-complex="11pt"/>
    </style:style>
    <style:style style:name="T747_18" style:family="text">
      <style:text-properties style:font-name="Calibri" fo:font-size="11pt" style:font-size-asian="11pt" style:font-name-complex="Arial" style:font-size-complex="11pt"/>
    </style:style>
    <style:style style:name="P748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/>
    </style:style>
    <style:style style:name="P749" style:family="paragraph" style:parent-style-name="Normal">
      <style:paragraph-properties fo:text-align="justify"/>
    </style:style>
    <style:style style:name="T749_1" style:family="text">
      <style:text-properties style:font-name="Calibri" fo:font-size="11pt" style:font-size-asian="11pt" style:font-name-complex="Arial" style:font-size-complex="11pt"/>
    </style:style>
    <style:style style:name="T749_2" style:family="text">
      <style:text-properties style:font-name="Calibri" fo:font-size="11pt" style:font-size-asian="11pt" style:font-name-complex="Arial" style:font-size-complex="11pt"/>
    </style:style>
    <style:style style:name="T749_3" style:family="text">
      <style:text-properties style:font-name="Calibri" fo:font-size="11pt" style:font-size-asian="11pt" style:font-name-complex="Arial" style:font-size-complex="11pt"/>
    </style:style>
    <style:style style:name="T749_4" style:family="text">
      <style:text-properties style:font-name="Calibri" fo:font-size="11pt" style:font-size-asian="11pt" style:font-name-complex="Arial" style:font-size-complex="11pt"/>
    </style:style>
    <style:style style:name="T749_5" style:family="text">
      <style:text-properties style:font-name="Calibri" fo:font-size="11pt" style:font-size-asian="11pt" style:font-name-complex="Arial" style:font-size-complex="11pt"/>
    </style:style>
    <style:style style:name="T749_6" style:family="text">
      <style:text-properties style:font-name="Calibri" fo:font-size="11pt" style:font-size-asian="11pt" style:font-name-complex="Arial" style:font-size-complex="11pt"/>
    </style:style>
    <style:style style:name="P750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fo:font-weight="bold" style:font-weight-asian="bold"/>
    </style:style>
    <style:style style:name="P751" style:family="paragraph" style:parent-style-name="Normal">
      <style:paragraph-properties fo:text-align="justify"/>
    </style:style>
    <style:style style:name="T751_1" style:family="text">
      <style:text-properties style:font-name="Calibri" fo:font-size="11pt" style:font-size-asian="11pt" style:font-name-complex="Arial" style:font-size-complex="11pt" fo:font-weight="bold" style:font-weight-asian="bold"/>
    </style:style>
    <style:style style:name="T751_2" style:family="text">
      <style:text-properties style:font-name="Calibri" fo:font-size="11pt" style:font-size-asian="11pt" style:font-name-complex="Arial" style:font-size-complex="11pt" fo:font-weight="bold" style:font-weight-asian="bold"/>
    </style:style>
    <style:style style:name="T751_3" style:family="text">
      <style:text-properties style:font-name="Calibri" fo:font-size="11pt" style:font-size-asian="11pt" style:font-name-complex="Arial" style:font-size-complex="11pt" fo:font-weight="bold" style:font-weight-asian="bold"/>
    </style:style>
    <style:style style:name="T751_4" style:family="text">
      <style:text-properties style:font-name="Calibri" fo:font-size="11pt" style:font-size-asian="11pt" style:font-name-complex="Arial" style:font-size-complex="11pt" fo:font-weight="bold" style:font-weight-asian="bold"/>
    </style:style>
    <style:style style:name="T751_5" style:family="text">
      <style:text-properties style:font-name="Calibri" fo:font-size="11pt" style:font-size-asian="11pt" style:font-name-complex="Arial" style:font-size-complex="11pt" fo:font-weight="bold" style:font-weight-asian="bold"/>
    </style:style>
    <style:style style:name="T751_6" style:family="text">
      <style:text-properties style:font-name="Calibri" fo:font-size="11pt" style:font-size-asian="11pt" style:font-name-complex="Arial" style:font-size-complex="11pt" fo:font-weight="bold" style:font-weight-asian="bold"/>
    </style:style>
    <style:style style:name="T751_7" style:family="text">
      <style:text-properties style:font-name="Calibri" fo:font-size="11pt" style:font-size-asian="11pt" style:font-name-complex="Arial" style:font-size-complex="11pt" fo:font-weight="bold" style:font-weight-asian="bold"/>
    </style:style>
    <style:style style:name="T751_8" style:family="text">
      <style:text-properties style:font-name="Calibri" fo:font-size="11pt" style:font-size-asian="11pt" style:font-name-complex="Arial" style:font-size-complex="11pt" fo:font-weight="bold" style:font-weight-asian="bold"/>
    </style:style>
    <style:style style:name="P752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/>
    </style:style>
    <style:style style:name="P753" style:family="paragraph" style:parent-style-name="Normal">
      <style:paragraph-properties fo:text-align="justify"/>
    </style:style>
    <style:style style:name="T753_1" style:family="text">
      <style:text-properties style:font-name="Calibri" fo:font-size="11pt" style:font-size-asian="11pt" style:font-name-complex="Arial" style:font-size-complex="11pt"/>
    </style:style>
    <style:style style:name="T753_2" style:family="text">
      <style:text-properties style:font-name="Calibri" fo:font-size="11pt" style:font-size-asian="11pt" style:font-name-complex="Arial" style:font-size-complex="11pt" style:font-weight-complex="bold"/>
    </style:style>
    <style:style style:name="T753_3" style:family="text">
      <style:text-properties style:font-name="Calibri" fo:font-size="11pt" style:font-size-asian="11pt" style:font-name-complex="Arial" style:font-size-complex="11pt" style:font-weight-complex="bold"/>
    </style:style>
    <style:style style:name="T753_4" style:family="text">
      <style:text-properties style:font-name="Calibri" fo:font-size="11pt" style:font-size-asian="11pt" style:font-name-complex="Arial" style:font-size-complex="11pt" style:font-weight-complex="bold"/>
    </style:style>
    <style:style style:name="T753_5" style:family="text">
      <style:text-properties style:font-name="Calibri" fo:font-size="11pt" style:font-size-asian="11pt" style:font-name-complex="Arial" style:font-size-complex="11pt" style:font-weight-complex="bold"/>
    </style:style>
    <style:style style:name="T753_6" style:family="text">
      <style:text-properties style:font-name="Calibri" fo:font-size="11pt" style:font-size-asian="11pt" style:font-name-complex="Arial" style:font-size-complex="11pt" style:font-weight-complex="bold"/>
    </style:style>
    <style:style style:name="T753_7" style:family="text">
      <style:text-properties style:font-name="Calibri" fo:font-size="11pt" style:font-size-asian="11pt" style:font-name-complex="Arial" style:font-size-complex="11pt" style:font-weight-complex="bold"/>
    </style:style>
    <style:style style:name="T753_8" style:family="text">
      <style:text-properties style:font-name="Calibri" fo:font-size="11pt" style:font-size-asian="11pt" style:font-name-complex="Arial" style:font-size-complex="11pt" style:font-weight-complex="bold"/>
    </style:style>
    <style:style style:name="T753_9" style:family="text">
      <style:text-properties style:font-name="Calibri" fo:font-size="11pt" style:font-size-asian="11pt" style:font-name-complex="Arial" style:font-size-complex="11pt" style:font-weight-complex="bold"/>
    </style:style>
    <style:style style:name="T753_10" style:family="text">
      <style:text-properties style:font-name="Calibri" fo:font-size="11pt" style:font-size-asian="11pt" style:font-name-complex="Arial" style:font-size-complex="11pt" style:font-weight-complex="bold"/>
    </style:style>
    <style:style style:name="P754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style:font-weight-complex="bold"/>
    </style:style>
    <style:style style:name="P755" style:family="paragraph" style:parent-style-name="Normal">
      <style:paragraph-properties fo:text-align="justify"/>
    </style:style>
    <style:style style:name="T755_1" style:family="text">
      <style:text-properties style:font-name="Calibri" fo:font-size="11pt" style:font-size-asian="11pt" style:font-name-complex="Arial" style:font-size-complex="11pt" style:font-weight-complex="bold"/>
    </style:style>
    <style:style style:name="T755_2" style:family="text">
      <style:text-properties style:font-name="Calibri" fo:font-size="11pt" style:font-size-asian="11pt" style:font-name-complex="Arial" style:font-size-complex="11pt" style:font-weight-complex="bold"/>
    </style:style>
    <style:style style:name="T755_3" style:family="text">
      <style:text-properties style:font-name="Calibri" fo:font-size="11pt" style:font-size-asian="11pt" style:font-name-complex="Arial" style:font-size-complex="11pt" style:font-weight-complex="bold"/>
    </style:style>
    <style:style style:name="T755_4" style:family="text">
      <style:text-properties style:font-name="Calibri" fo:font-size="11pt" style:font-size-asian="11pt" style:font-name-complex="Arial" style:font-size-complex="11pt" style:font-weight-complex="bold"/>
    </style:style>
    <style:style style:name="T755_5" style:family="text">
      <style:text-properties style:font-name="Calibri" fo:font-size="11pt" style:font-size-asian="11pt" style:font-name-complex="Arial" style:font-size-complex="11pt" style:font-weight-complex="bold"/>
    </style:style>
    <style:style style:name="T755_6" style:family="text">
      <style:text-properties style:font-name="Calibri" fo:font-size="11pt" style:font-size-asian="11pt" style:font-name-complex="Arial" style:font-size-complex="11pt" style:font-weight-complex="bold"/>
    </style:style>
    <style:style style:name="T755_7" style:family="text">
      <style:text-properties style:font-name="Calibri" fo:font-size="11pt" style:font-size-asian="11pt" style:font-name-complex="Arial" style:font-size-complex="11pt" style:font-weight-complex="bold"/>
    </style:style>
    <style:style style:name="T755_8" style:family="text">
      <style:text-properties style:font-name="Calibri" fo:font-size="11pt" style:font-size-asian="11pt" style:font-name-complex="Arial" style:font-size-complex="11pt" style:font-weight-complex="bold"/>
    </style:style>
    <style:style style:name="T755_9" style:family="text">
      <style:text-properties style:font-name="Calibri" fo:font-size="11pt" style:font-size-asian="11pt" style:font-name-complex="Arial" style:font-size-complex="11pt" style:font-weight-complex="bold"/>
    </style:style>
    <style:style style:name="T755_10" style:family="text">
      <style:text-properties style:font-name="Calibri" fo:font-size="11pt" style:font-size-asian="11pt" style:font-name-complex="Arial" style:font-size-complex="11pt" style:font-weight-complex="bold"/>
    </style:style>
    <style:style style:name="T755_11" style:family="text">
      <style:text-properties style:font-name="Calibri" fo:font-size="11pt" style:font-size-asian="11pt" style:font-name-complex="Arial" style:font-size-complex="11pt" style:font-weight-complex="bold"/>
    </style:style>
    <style:style style:name="P756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style:font-weight-complex="bold"/>
    </style:style>
    <style:style style:name="P757" style:family="paragraph" style:parent-style-name="Normal">
      <style:paragraph-properties fo:text-align="justify"/>
    </style:style>
    <style:style style:name="T757_1" style:family="text">
      <style:text-properties style:font-name="Calibri" fo:font-size="11pt" style:font-size-asian="11pt" style:font-name-complex="Arial" style:font-size-complex="11pt" style:font-weight-complex="bold"/>
    </style:style>
    <style:style style:name="T757_2" style:family="text">
      <style:text-properties style:font-name="Calibri" fo:font-size="11pt" style:font-size-asian="11pt" style:font-name-complex="Arial" style:font-size-complex="11pt" style:font-weight-complex="bold"/>
    </style:style>
    <style:style style:name="T757_3" style:family="text">
      <style:text-properties style:font-name="Calibri" fo:font-size="11pt" style:font-size-asian="11pt" style:font-name-complex="Arial" style:font-size-complex="11pt" style:font-weight-complex="bold"/>
    </style:style>
    <style:style style:name="T757_4" style:family="text">
      <style:text-properties style:font-name="Calibri" fo:font-size="11pt" style:font-size-asian="11pt" style:font-name-complex="Arial" style:font-size-complex="11pt" style:font-weight-complex="bold"/>
    </style:style>
    <style:style style:name="T757_5" style:family="text">
      <style:text-properties style:font-name="Calibri" fo:font-size="11pt" style:font-size-asian="11pt" style:font-name-complex="Arial" style:font-size-complex="11pt" style:font-weight-complex="bold"/>
    </style:style>
    <style:style style:name="T757_6" style:family="text">
      <style:text-properties style:font-name="Calibri" fo:font-size="11pt" style:font-size-asian="11pt" style:font-name-complex="Arial" style:font-size-complex="11pt" style:font-weight-complex="bold"/>
    </style:style>
    <style:style style:name="T757_7" style:family="text">
      <style:text-properties style:font-name="Calibri" fo:font-size="11pt" style:font-size-asian="11pt" style:font-name-complex="Arial" style:font-size-complex="11pt" style:font-weight-complex="bold"/>
    </style:style>
    <style:style style:name="T757_8" style:family="text">
      <style:text-properties style:font-name="Calibri" fo:font-size="11pt" style:font-size-asian="11pt" style:font-name-complex="Arial" style:font-size-complex="11pt" style:font-weight-complex="bold"/>
    </style:style>
    <style:style style:name="T757_9" style:family="text">
      <style:text-properties style:font-name="Calibri" fo:font-size="11pt" style:font-size-asian="11pt" style:font-name-complex="Arial" style:font-size-complex="11pt" style:font-weight-complex="bold"/>
    </style:style>
    <style:style style:name="T757_10" style:family="text">
      <style:text-properties style:font-name="Calibri" fo:font-size="11pt" style:font-size-asian="11pt" style:font-name-complex="Arial" style:font-size-complex="11pt" style:font-weight-complex="bold"/>
    </style:style>
    <style:style style:name="T757_11" style:family="text">
      <style:text-properties style:font-name="Calibri" fo:font-size="11pt" style:font-size-asian="11pt" style:font-name-complex="Arial" style:font-size-complex="11pt" style:font-weight-complex="bold"/>
    </style:style>
    <style:style style:name="P758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/>
    </style:style>
    <style:style style:name="P759" style:family="paragraph" style:parent-style-name="Normal">
      <style:paragraph-properties fo:text-align="justify"/>
    </style:style>
    <style:style style:name="T759_1" style:family="text">
      <style:text-properties style:font-name="Calibri" fo:font-size="11pt" style:font-size-asian="11pt" style:font-name-complex="Arial" style:font-size-complex="11pt" style:font-weight-complex="bold"/>
    </style:style>
    <style:style style:name="T759_2" style:family="text">
      <style:text-properties style:font-name="Calibri" fo:font-size="11pt" style:font-size-asian="11pt" style:font-name-complex="Arial" style:font-size-complex="11pt" style:font-weight-complex="bold"/>
    </style:style>
    <style:style style:name="T759_3" style:family="text">
      <style:text-properties style:font-name="Calibri" fo:font-size="11pt" style:font-size-asian="11pt" style:font-name-complex="Arial" style:font-size-complex="11pt" style:font-weight-complex="bold"/>
    </style:style>
    <style:style style:name="T759_4" style:family="text">
      <style:text-properties style:font-name="Calibri" fo:font-size="11pt" style:font-size-asian="11pt" style:font-name-complex="Arial" style:font-size-complex="11pt" style:font-weight-complex="bold"/>
    </style:style>
    <style:style style:name="T759_5" style:family="text">
      <style:text-properties style:font-name="Calibri" fo:font-size="11pt" style:font-size-asian="11pt" style:font-name-complex="Arial" style:font-size-complex="11pt" style:font-weight-complex="bold"/>
    </style:style>
    <style:style style:name="T759_6" style:family="text">
      <style:text-properties style:font-name="Calibri" fo:font-size="11pt" style:font-size-asian="11pt" style:font-name-complex="Arial" style:font-size-complex="11pt" style:font-weight-complex="bold"/>
    </style:style>
    <style:style style:name="T759_7" style:family="text">
      <style:text-properties style:font-name="Calibri" fo:font-size="11pt" style:font-size-asian="11pt" style:font-name-complex="Arial" style:font-size-complex="11pt" style:font-weight-complex="bold"/>
    </style:style>
    <style:style style:name="T759_8" style:family="text">
      <style:text-properties style:font-name="Calibri" fo:font-size="11pt" style:font-size-asian="11pt" style:font-name-complex="Arial" style:font-size-complex="11pt" style:font-weight-complex="bold"/>
    </style:style>
    <style:style style:name="T759_9" style:family="text">
      <style:text-properties style:font-name="Calibri" fo:font-size="11pt" style:font-size-asian="11pt" style:font-name-complex="Arial" style:font-size-complex="11pt" style:font-weight-complex="bold"/>
    </style:style>
    <style:style style:name="T759_10" style:family="text">
      <style:text-properties style:font-name="Calibri" fo:font-size="11pt" style:font-size-asian="11pt" style:font-name-complex="Arial" style:font-size-complex="11pt" style:font-weight-complex="bold"/>
    </style:style>
    <style:style style:name="T759_11" style:family="text">
      <style:text-properties style:font-name="Calibri" fo:font-size="11pt" style:font-size-asian="11pt" style:font-name-complex="Arial" style:font-size-complex="11pt" style:font-weight-complex="bold"/>
    </style:style>
    <style:style style:name="T759_12" style:family="text">
      <style:text-properties style:font-name="Calibri" fo:font-size="11pt" style:font-size-asian="11pt" style:font-name-complex="Arial" style:font-size-complex="11pt" style:font-weight-complex="bold"/>
    </style:style>
    <style:style style:name="P760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/>
    </style:style>
    <style:style style:name="P761" style:family="paragraph" style:parent-style-name="Normal"/>
    <style:style style:name="T761_1" style:family="text">
      <style:text-properties style:font-name="Calibri" fo:font-size="11pt" style:font-size-asian="11pt" style:font-size-complex="11pt" fo:font-weight="bold" style:font-weight-asian="bold" style:font-weight-complex="bold"/>
    </style:style>
    <style:style style:name="P762" style:family="paragraph" style:parent-style-name="Normal">
      <style:text-properties style:font-name="Calibri" fo:font-size="11pt" style:font-size-asian="11pt" style:font-name-complex="Arial" style:font-size-complex="11pt"/>
    </style:style>
    <style:style style:name="P763" style:family="paragraph" style:parent-style-name="List_20_Paragraph">
      <style:paragraph-properties fo:text-align="justify"/>
      <style:text-properties style:font-name="Calibri" fo:font-size="11pt" style:font-size-asian="11pt" style:font-name-complex="Arial" style:font-size-complex="11pt"/>
    </style:style>
    <style:style style:name="T763_1" style:family="text">
      <style:text-properties style:font-name="Calibri" fo:font-size="11pt" style:font-size-asian="11pt" style:font-name-complex="Arial" style:font-size-complex="11pt"/>
    </style:style>
    <style:style style:name="T763_2" style:family="text">
      <style:text-properties style:font-name="Calibri" fo:font-size="11pt" style:font-size-asian="11pt" style:font-name-complex="Arial" style:font-size-complex="11pt"/>
    </style:style>
    <style:style style:name="T763_3" style:family="text">
      <style:text-properties style:font-name="Calibri" fo:font-size="11pt" style:font-size-asian="11pt" style:font-name-complex="Arial" style:font-size-complex="11pt"/>
    </style:style>
    <style:style style:name="T763_4" style:family="text">
      <style:text-properties style:font-name="Calibri" fo:font-size="11pt" style:font-size-asian="11pt" style:font-name-complex="Arial" style:font-size-complex="11pt"/>
    </style:style>
    <style:style style:name="T763_5" style:family="text">
      <style:text-properties style:font-name="Calibri" fo:font-size="11pt" style:font-size-asian="11pt" style:font-name-complex="Arial" style:font-size-complex="11pt"/>
    </style:style>
    <style:style style:name="P764" style:family="paragraph" style:parent-style-name="List_20_Paragraph">
      <style:paragraph-properties fo:text-align="justify"/>
      <style:text-properties style:font-name="Calibri" fo:font-size="11pt" style:font-size-asian="11pt" style:font-name-complex="Arial" style:font-size-complex="11pt"/>
    </style:style>
    <style:style style:name="T764_1" style:family="text">
      <style:text-properties style:font-name="Calibri" fo:font-size="11pt" style:font-size-asian="11pt" style:font-name-complex="Arial" style:font-size-complex="11pt"/>
    </style:style>
    <style:style style:name="T764_2" style:family="text">
      <style:text-properties style:font-name="Calibri" fo:font-size="11pt" style:font-size-asian="11pt" style:font-name-complex="Arial" style:font-size-complex="11pt"/>
    </style:style>
    <style:style style:name="T764_3" style:family="text">
      <style:text-properties style:font-name="Calibri" fo:font-size="11pt" style:font-size-asian="11pt" style:font-name-complex="Arial" style:font-size-complex="11pt"/>
    </style:style>
    <style:style style:name="T764_4" style:family="text">
      <style:text-properties style:font-name="Calibri" fo:font-size="11pt" style:font-size-asian="11pt" style:font-name-complex="Arial" style:font-size-complex="11pt"/>
    </style:style>
    <style:style style:name="T764_5" style:family="text">
      <style:text-properties style:font-name="Calibri" fo:font-size="11pt" style:font-size-asian="11pt" style:font-name-complex="Arial" style:font-size-complex="11pt"/>
    </style:style>
    <style:style style:name="P765" style:family="paragraph" style:parent-style-name="List_20_Paragraph">
      <style:paragraph-properties fo:text-align="justify"/>
      <style:text-properties style:font-name="Calibri" fo:font-size="11pt" style:font-size-asian="11pt" style:font-name-complex="Arial" style:font-size-complex="11pt"/>
    </style:style>
    <style:style style:name="P766" style:family="paragraph" style:parent-style-name="List_20_Paragraph">
      <style:paragraph-properties fo:text-align="justify"/>
      <style:text-properties style:font-name="Calibri" fo:font-size="11pt" style:font-size-asian="11pt" style:font-name-complex="Arial" style:font-size-complex="11pt"/>
    </style:style>
    <style:style style:name="T766_1" style:family="text">
      <style:text-properties style:font-name="Calibri" fo:font-size="11pt" style:font-size-asian="11pt" style:font-name-complex="Arial" style:font-size-complex="11pt"/>
    </style:style>
    <style:style style:name="T766_2" style:family="text">
      <style:text-properties style:font-name="Calibri" fo:font-size="11pt" style:font-size-asian="11pt" style:font-name-complex="Arial" style:font-size-complex="11pt"/>
    </style:style>
    <style:style style:name="T766_3" style:family="text">
      <style:text-properties style:font-name="Calibri" fo:font-size="11pt" style:font-size-asian="11pt" style:font-name-complex="Arial" style:font-size-complex="11pt"/>
    </style:style>
    <style:style style:name="T766_4" style:family="text">
      <style:text-properties style:font-name="Calibri" fo:font-size="11pt" style:font-size-asian="11pt" style:font-name-complex="Arial" style:font-size-complex="11pt"/>
    </style:style>
    <style:style style:name="T766_5" style:family="text">
      <style:text-properties style:font-name="Calibri" fo:font-size="11pt" style:font-size-asian="11pt" style:font-name-complex="Arial" style:font-size-complex="11pt"/>
    </style:style>
    <style:style style:name="P767" style:family="paragraph" style:parent-style-name="List_20_Paragraph">
      <style:paragraph-properties fo:text-align="justify"/>
      <style:text-properties style:font-name="Calibri" fo:font-size="11pt" style:font-size-asian="11pt" style:font-name-complex="Arial" style:font-size-complex="11pt"/>
    </style:style>
    <style:style style:name="P768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68_1" style:family="text">
      <style:text-properties style:font-name="Calibri" fo:font-size="11pt" style:font-size-asian="11pt" style:font-size-complex="11pt" fo:font-weight="bold" style:font-weight-asian="bold"/>
    </style:style>
    <style:style style:name="T768_2" style:family="text">
      <style:text-properties style:font-name="Calibri" fo:font-size="11pt" style:font-size-asian="11pt" style:font-size-complex="11pt"/>
    </style:style>
    <style:style style:name="P769" style:family="paragraph" style:parent-style-name="Normal">
      <style:text-properties style:font-name="Calibri" fo:font-size="11pt" style:font-size-asian="11pt" style:font-name-complex="Arial" style:font-size-complex="11pt" fo:font-weight="bold" style:font-weight-asian="bold"/>
    </style:style>
    <style:style style:name="P770" style:family="paragraph" style:parent-style-name="List_20_Paragraph">
      <style:paragraph-properties fo:text-align="justify"/>
      <style:text-properties style:font-name="Calibri" fo:font-size="11pt" style:font-size-asian="11pt" style:font-name-complex="Arial" style:font-size-complex="11pt" style:font-weight-complex="bold"/>
    </style:style>
    <style:style style:name="T770_1" style:family="text">
      <style:text-properties style:font-name="Calibri" fo:font-size="11pt" style:font-size-asian="11pt" style:font-name-complex="Arial" style:font-size-complex="11pt" fo:font-weight="bold" style:font-weight-asian="bold" style:font-weight-complex="bold"/>
    </style:style>
    <style:style style:name="T770_2" style:family="text">
      <style:text-properties style:font-name="Calibri" fo:font-size="11pt" style:font-size-asian="11pt" style:font-name-complex="Arial" style:font-size-complex="11pt" style:font-weight-complex="bold"/>
    </style:style>
    <style:style style:name="T770_3" style:family="text">
      <style:text-properties style:font-name="Calibri" fo:font-size="11pt" style:font-size-asian="11pt" style:font-name-complex="Arial" style:font-size-complex="11pt" style:font-weight-complex="bold"/>
    </style:style>
    <style:style style:name="T770_4" style:family="text">
      <style:text-properties style:font-name="Calibri" fo:font-size="11pt" style:font-size-asian="11pt" style:font-name-complex="Arial" style:font-size-complex="11pt" style:font-weight-complex="bold"/>
    </style:style>
    <style:style style:name="T770_5" style:family="text">
      <style:text-properties style:font-name="Calibri" fo:font-size="11pt" style:font-size-asian="11pt" style:font-name-complex="Arial" style:font-size-complex="11pt" style:font-weight-complex="bold"/>
    </style:style>
    <style:style style:name="T770_6" style:family="text">
      <style:text-properties style:font-name="Calibri" fo:font-size="11pt" style:font-size-asian="11pt" style:font-name-complex="Arial" style:font-size-complex="11pt" style:font-weight-complex="bold"/>
    </style:style>
    <style:style style:name="P771" style:family="paragraph" style:parent-style-name="List_20_Paragraph">
      <style:paragraph-properties fo:text-align="justify" fo:margin-left="0.635cm"/>
      <style:text-properties style:font-name="Calibri" fo:font-size="11pt" style:font-size-asian="11pt" style:font-name-complex="Arial" style:font-size-complex="11pt" style:font-weight-complex="bold"/>
    </style:style>
    <style:style style:name="P772" style:family="paragraph" style:parent-style-name="List_20_Paragraph">
      <style:paragraph-properties fo:text-align="justify"/>
      <style:text-properties style:font-name="Calibri" fo:font-size="11pt" style:font-size-asian="11pt" style:font-name-complex="Arial" style:font-size-complex="11pt" style:font-weight-complex="bold"/>
    </style:style>
    <style:style style:name="T772_1" style:family="text">
      <style:text-properties style:font-name="Calibri" fo:font-size="11pt" style:font-size-asian="11pt" style:font-name-complex="Arial" style:font-size-complex="11pt" fo:font-weight="bold" style:font-weight-asian="bold" style:font-weight-complex="bold"/>
    </style:style>
    <style:style style:name="T772_2" style:family="text">
      <style:text-properties style:font-name="Calibri" fo:font-size="11pt" style:font-size-asian="11pt" style:font-name-complex="Arial" style:font-size-complex="11pt" style:font-weight-complex="bold"/>
    </style:style>
    <style:style style:name="T772_3" style:family="text">
      <style:text-properties style:font-name="Calibri" fo:font-size="11pt" style:font-size-asian="11pt" style:font-name-complex="Arial" style:font-size-complex="11pt" style:font-weight-complex="bold"/>
    </style:style>
    <style:style style:name="T772_4" style:family="text">
      <style:text-properties style:font-name="Calibri" fo:font-size="11pt" style:font-size-asian="11pt" style:font-name-complex="Arial" style:font-size-complex="11pt" style:font-weight-complex="bold"/>
    </style:style>
    <style:style style:name="T772_5" style:family="text">
      <style:text-properties style:font-name="Calibri" fo:font-size="11pt" style:font-size-asian="11pt" style:font-name-complex="Arial" style:font-size-complex="11pt" style:font-weight-complex="bold"/>
    </style:style>
    <style:style style:name="T772_6" style:family="text">
      <style:text-properties style:font-name="Calibri" fo:font-size="11pt" style:font-size-asian="11pt" style:font-name-complex="Arial" style:font-size-complex="11pt" style:font-weight-complex="bold"/>
    </style:style>
    <style:style style:name="T772_7" style:family="text">
      <style:text-properties style:font-name="Calibri" fo:font-size="11pt" style:font-size-asian="11pt" style:font-name-complex="Arial" style:font-size-complex="11pt" style:font-weight-complex="bold"/>
    </style:style>
    <style:style style:name="T772_8" style:family="text">
      <style:text-properties style:font-name="Calibri" fo:font-size="11pt" style:font-size-asian="11pt" style:font-name-complex="Arial" style:font-size-complex="11pt" style:font-weight-complex="bold"/>
    </style:style>
    <style:style style:name="P773" style:family="paragraph" style:parent-style-name="List_20_Paragraph">
      <style:paragraph-properties fo:text-align="justify" fo:margin-left="0.635cm"/>
      <style:text-properties style:font-name="Calibri" fo:font-size="11pt" style:font-size-asian="11pt" style:font-name-complex="Arial" style:font-size-complex="11pt" style:font-weight-complex="bold"/>
    </style:style>
    <style:style style:name="P774" style:family="paragraph" style:parent-style-name="List_20_Paragraph">
      <style:paragraph-properties fo:text-align="justify"/>
      <style:text-properties style:font-name="Calibri" fo:font-size="11pt" style:font-size-asian="11pt" style:font-name-complex="Arial" style:font-size-complex="11pt" style:font-weight-complex="bold"/>
    </style:style>
    <style:style style:name="T774_1" style:family="text">
      <style:text-properties style:font-name="Calibri" fo:font-size="11pt" style:font-size-asian="11pt" style:font-name-complex="Arial" style:font-size-complex="11pt" fo:font-weight="bold" style:font-weight-asian="bold" style:font-weight-complex="bold"/>
    </style:style>
    <style:style style:name="T774_2" style:family="text">
      <style:text-properties style:font-name="Calibri" fo:font-size="11pt" style:font-size-asian="11pt" style:font-name-complex="Arial" style:font-size-complex="11pt" style:font-weight-complex="bold"/>
    </style:style>
    <style:style style:name="T774_3" style:family="text">
      <style:text-properties style:font-name="Calibri" fo:font-size="11pt" style:font-size-asian="11pt" style:font-name-complex="Arial" style:font-size-complex="11pt" style:font-weight-complex="bold"/>
    </style:style>
    <style:style style:name="T774_4" style:family="text">
      <style:text-properties style:font-name="Calibri" fo:font-size="11pt" style:font-size-asian="11pt" style:font-name-complex="Arial" style:font-size-complex="11pt" style:font-weight-complex="bold"/>
    </style:style>
    <style:style style:name="T774_5" style:family="text">
      <style:text-properties style:font-name="Calibri" fo:font-size="11pt" style:font-size-asian="11pt" style:font-name-complex="Arial" style:font-size-complex="11pt" style:font-weight-complex="bold"/>
    </style:style>
    <style:style style:name="T774_6" style:family="text">
      <style:text-properties style:font-name="Calibri" fo:font-size="11pt" style:font-size-asian="11pt" style:font-name-complex="Arial" style:font-size-complex="11pt" style:font-weight-complex="bold"/>
    </style:style>
    <style:style style:name="T774_7" style:family="text">
      <style:text-properties style:font-name="Calibri" fo:font-size="11pt" style:font-size-asian="11pt" style:font-name-complex="Arial" style:font-size-complex="11pt" style:font-weight-complex="bold"/>
    </style:style>
    <style:style style:name="P775" style:family="paragraph" style:parent-style-name="List_20_Paragraph">
      <style:paragraph-properties fo:text-align="justify"/>
      <style:text-properties style:font-name="Calibri" fo:font-size="11pt" style:font-size-asian="11pt" style:font-name-complex="Arial" style:font-size-complex="11pt"/>
    </style:style>
    <style:style style:name="P776" style:family="paragraph" style:parent-style-name="List_20_Paragraph">
      <style:paragraph-properties fo:text-align="justify"/>
      <style:text-properties style:font-name="Calibri" fo:font-size="11pt" style:font-size-asian="11pt" style:font-name-complex="Arial" style:font-size-complex="11pt" style:font-weight-complex="bold"/>
    </style:style>
    <style:style style:name="T776_1" style:family="text">
      <style:text-properties style:font-name="Calibri" fo:font-size="11pt" style:font-size-asian="11pt" style:font-name-complex="Arial" style:font-size-complex="11pt" fo:font-weight="bold" style:font-weight-asian="bold" style:font-weight-complex="bold"/>
    </style:style>
    <style:style style:name="T776_2" style:family="text">
      <style:text-properties style:font-name="Calibri" fo:font-size="11pt" style:font-size-asian="11pt" style:font-name-complex="Arial" style:font-size-complex="11pt" style:font-weight-complex="bold"/>
    </style:style>
    <style:style style:name="T776_3" style:family="text">
      <style:text-properties style:font-name="Calibri" fo:font-size="11pt" style:font-size-asian="11pt" style:font-name-complex="Arial" style:font-size-complex="11pt" style:font-weight-complex="bold"/>
    </style:style>
    <style:style style:name="T776_4" style:family="text">
      <style:text-properties style:font-name="Calibri" fo:font-size="11pt" style:font-size-asian="11pt" style:font-name-complex="Arial" style:font-size-complex="11pt" style:font-weight-complex="bold"/>
    </style:style>
    <style:style style:name="T776_5" style:family="text">
      <style:text-properties style:font-name="Calibri" fo:font-size="11pt" style:font-size-asian="11pt" style:font-name-complex="Arial" style:font-size-complex="11pt" style:font-weight-complex="bold"/>
    </style:style>
    <style:style style:name="T776_6" style:family="text">
      <style:text-properties style:font-name="Calibri" fo:font-size="11pt" style:font-size-asian="11pt" style:font-name-complex="Arial" style:font-size-complex="11pt" style:font-weight-complex="bold"/>
    </style:style>
    <style:style style:name="T776_7" style:family="text">
      <style:text-properties style:font-name="Calibri" fo:font-size="11pt" style:font-size-asian="11pt" style:font-name-complex="Arial" style:font-size-complex="11pt" style:font-weight-complex="bold"/>
    </style:style>
    <style:style style:name="T776_8" style:family="text">
      <style:text-properties style:font-name="Calibri" fo:font-size="11pt" style:font-size-asian="11pt" style:font-name-complex="Arial" style:font-size-complex="11pt" style:font-weight-complex="bold"/>
    </style:style>
    <style:style style:name="T776_9" style:family="text">
      <style:text-properties style:font-name="Calibri" fo:font-size="11pt" style:font-size-asian="11pt" style:font-name-complex="Arial" style:font-size-complex="11pt" style:font-weight-complex="bold"/>
    </style:style>
    <style:style style:name="T776_10" style:family="text">
      <style:text-properties style:font-name="Calibri" fo:font-size="11pt" style:font-size-asian="11pt" style:font-name-complex="Arial" style:font-size-complex="11pt" style:font-weight-complex="bold"/>
    </style:style>
    <style:style style:name="T776_11" style:family="text">
      <style:text-properties style:font-name="Calibri" fo:font-size="11pt" style:font-size-asian="11pt" style:font-name-complex="Arial" style:font-size-complex="11pt" style:font-weight-complex="bold"/>
    </style:style>
    <style:style style:name="T776_12" style:family="text">
      <style:text-properties style:font-name="Calibri" fo:font-size="11pt" style:font-size-asian="11pt" style:font-name-complex="Arial" style:font-size-complex="11pt" style:font-weight-complex="bold"/>
    </style:style>
    <style:style style:name="T776_13" style:family="text">
      <style:text-properties style:font-name="Calibri" fo:font-size="11pt" style:font-size-asian="11pt" style:font-name-complex="Arial" style:font-size-complex="11pt" style:font-weight-complex="bold"/>
    </style:style>
    <style:style style:name="T776_14" style:family="text">
      <style:text-properties style:font-name="Calibri" fo:font-size="11pt" style:font-size-asian="11pt" style:font-name-complex="Arial" style:font-size-complex="11pt" style:font-weight-complex="bold"/>
    </style:style>
    <style:style style:name="T776_15" style:family="text">
      <style:text-properties style:font-name="Calibri" fo:font-size="11pt" style:font-size-asian="11pt" style:font-name-complex="Arial" style:font-size-complex="11pt" style:font-weight-complex="bold"/>
    </style:style>
    <style:style style:name="T776_16" style:family="text">
      <style:text-properties style:font-name="Calibri" fo:font-size="11pt" style:font-size-asian="11pt" style:font-name-complex="Arial" style:font-size-complex="11pt" style:font-weight-complex="bold"/>
    </style:style>
    <style:style style:name="T776_17" style:family="text">
      <style:text-properties style:font-name="Calibri" fo:font-size="11pt" style:font-size-asian="11pt" style:font-name-complex="Arial" style:font-size-complex="11pt" style:font-weight-complex="bold"/>
    </style:style>
    <style:style style:name="T776_18" style:family="text">
      <style:text-properties style:font-name="Calibri" fo:font-size="11pt" style:font-size-asian="11pt" style:font-name-complex="Arial" style:font-size-complex="11pt" style:font-weight-complex="bold"/>
    </style:style>
    <style:style style:name="T776_19" style:family="text">
      <style:text-properties style:font-name="Calibri" fo:font-size="11pt" style:font-size-asian="11pt" style:font-name-complex="Arial" style:font-size-complex="11pt" style:font-weight-complex="bold"/>
    </style:style>
    <style:style style:name="T776_20" style:family="text">
      <style:text-properties style:font-name="Calibri" fo:font-size="11pt" style:font-size-asian="11pt" style:font-name-complex="Arial" style:font-size-complex="11pt" style:font-weight-complex="bold"/>
    </style:style>
    <style:style style:name="T776_21" style:family="text">
      <style:text-properties style:font-name="Calibri" fo:font-size="11pt" style:font-size-asian="11pt" style:font-name-complex="Arial" style:font-size-complex="11pt" style:font-weight-complex="bold"/>
    </style:style>
    <style:style style:name="P777" style:family="paragraph" style:parent-style-name="Normal">
      <style:paragraph-properties fo:text-align="justify"/>
    </style:style>
    <style:style style:name="T777_1" style:family="text">
      <style:text-properties style:font-name="Calibri" fo:font-size="11pt" style:font-size-asian="11pt" style:font-name-complex="Arial" style:font-size-complex="11pt" style:font-weight-complex="bold"/>
    </style:style>
    <style:style style:name="P778" style:family="paragraph" style:parent-style-name="List_20_Paragraph">
      <style:text-properties style:font-name="Calibri" fo:font-size="11pt" style:font-size-asian="11pt" style:font-name-complex="Arial" style:font-size-complex="11pt" style:font-weight-complex="bold"/>
    </style:style>
    <style:style style:name="T778_1" style:family="text">
      <style:text-properties style:font-name="Calibri" fo:font-size="11pt" style:font-size-asian="11pt" style:font-name-complex="Arial" style:font-size-complex="11pt" fo:font-weight="bold" style:font-weight-asian="bold" style:font-weight-complex="bold"/>
    </style:style>
    <style:style style:name="T778_2" style:family="text">
      <style:text-properties style:font-name="Calibri" fo:font-size="11pt" style:font-size-asian="11pt" style:font-name-complex="Arial" style:font-size-complex="11pt" style:font-weight-complex="bold"/>
    </style:style>
    <style:style style:name="T778_3" style:family="text">
      <style:text-properties style:font-name="Calibri" fo:font-size="11pt" style:font-size-asian="11pt" style:font-name-complex="Arial" style:font-size-complex="11pt" style:font-weight-complex="bold"/>
    </style:style>
    <style:style style:name="T778_4" style:family="text">
      <style:text-properties style:font-name="Calibri" fo:font-size="11pt" style:font-size-asian="11pt" style:font-name-complex="Arial" style:font-size-complex="11pt" style:font-weight-complex="bold"/>
    </style:style>
    <style:style style:name="T778_5" style:family="text">
      <style:text-properties style:font-name="Calibri" fo:font-size="11pt" style:font-size-asian="11pt" style:font-name-complex="Arial" style:font-size-complex="11pt" style:font-weight-complex="bold"/>
    </style:style>
    <style:style style:name="T778_6" style:family="text">
      <style:text-properties style:font-name="Calibri" fo:font-size="11pt" style:font-size-asian="11pt" style:font-name-complex="Arial" style:font-size-complex="11pt" style:font-weight-complex="bold"/>
    </style:style>
    <style:style style:name="P779" style:family="paragraph" style:parent-style-name="Normal">
      <style:paragraph-properties>
        <style:tab-stops>
          <style:tab-stop style:type="left" style:leader-style="none" style:position="2.099cm"/>
        </style:tab-stops>
      </style:paragraph-properties>
    </style:style>
    <style:style style:name="T779_1" style:family="text">
      <style:text-properties style:font-name="Calibri" fo:font-size="11pt" style:font-size-asian="11pt" style:font-name-complex="Arial" style:font-size-complex="11pt" style:font-weight-complex="bold"/>
    </style:style>
    <style:style style:name="P780" style:family="paragraph" style:parent-style-name="Normal">
      <style:paragraph-properties>
        <style:tab-stops>
          <style:tab-stop style:type="left" style:leader-style="none" style:position="2.099cm"/>
        </style:tab-stops>
      </style:paragraph-properties>
      <style:text-properties style:font-name="Calibri" fo:font-size="11pt" style:font-size-asian="11pt" style:font-name-complex="Arial" style:font-size-complex="11pt" style:font-weight-complex="bold"/>
    </style:style>
    <style:style style:name="P781" style:family="paragraph" style:parent-style-name="Normal">
      <style:paragraph-properties>
        <style:tab-stops>
          <style:tab-stop style:type="left" style:leader-style="none" style:position="2.099cm"/>
        </style:tab-stops>
      </style:paragraph-properties>
      <style:text-properties style:font-name="Calibri" fo:font-size="11pt" style:font-size-asian="11pt" style:font-name-complex="Arial" style:font-size-complex="11pt" style:font-weight-complex="bold"/>
    </style:style>
    <style:style style:name="P782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82_1" style:family="text">
      <style:text-properties style:font-name="Calibri" fo:font-size="11pt" style:font-size-asian="11pt" style:font-size-complex="11pt" fo:font-weight="bold" style:font-weight-asian="bold"/>
    </style:style>
    <style:style style:name="T782_2" style:family="text">
      <style:text-properties style:font-name="Calibri" fo:font-size="11pt" style:font-size-asian="11pt" style:font-size-complex="11pt"/>
    </style:style>
    <style:style style:name="P783" style:family="paragraph" style:parent-style-name="List_20_Paragraph">
      <style:paragraph-properties fo:margin-left="0.635cm"/>
      <style:text-properties style:font-name="Calibri" fo:font-size="11pt" style:font-size-asian="11pt" style:font-size-complex="11pt" fo:font-weight="bold" style:font-weight-asian="bold"/>
    </style:style>
    <style:style style:name="P784" style:family="paragraph" style:parent-style-name="Normal"/>
    <style:style style:name="T784_1" style:family="text">
      <style:text-properties style:font-name="Calibri" fo:font-size="11pt" style:font-size-asian="11pt" style:font-size-complex="11pt" fo:font-weight="bold" style:font-weight-asian="bold" style:font-weight-complex="bold"/>
    </style:style>
    <style:style style:name="P785" style:family="paragraph" style:parent-style-name="Normal">
      <style:text-properties style:font-name="Calibri" fo:font-size="11pt" style:font-size-asian="11pt" style:font-size-complex="11pt"/>
    </style:style>
    <style:style style:name="P786" style:family="paragraph" style:parent-style-name="Normal"/>
    <style:style style:name="T786_1" style:family="text">
      <style:text-properties style:font-name="Calibri" fo:font-size="11pt" style:font-size-asian="11pt" style:font-size-complex="11pt"/>
    </style:style>
    <style:style style:name="T786_2" style:family="text">
      <style:text-properties style:font-name="Calibri" fo:font-size="11pt" style:font-size-asian="11pt" style:font-size-complex="11pt"/>
    </style:style>
    <style:style style:name="T786_3" style:family="text">
      <style:text-properties style:font-name="Calibri" fo:font-size="11pt" style:font-size-asian="11pt" style:font-size-complex="11pt"/>
    </style:style>
    <style:style style:name="T786_4" style:family="text">
      <style:text-properties style:font-name="Calibri" fo:font-size="11pt" style:font-size-asian="11pt" style:font-size-complex="11pt"/>
    </style:style>
    <style:style style:name="T786_5" style:family="text">
      <style:text-properties style:font-name="Calibri" fo:font-size="11pt" style:font-size-asian="11pt" style:font-size-complex="11pt"/>
    </style:style>
    <style:style style:name="T786_6" style:family="text">
      <style:text-properties style:font-name="Calibri" fo:font-size="11pt" style:font-size-asian="11pt" style:font-size-complex="11pt"/>
    </style:style>
    <style:style style:name="T786_7" style:family="text">
      <style:text-properties style:font-name="Calibri" fo:font-size="11pt" style:font-size-asian="11pt" style:font-size-complex="11pt"/>
    </style:style>
    <style:style style:name="T786_8" style:family="text">
      <style:text-properties style:font-name="Calibri" fo:font-size="11pt" style:font-size-asian="11pt" style:font-size-complex="11pt"/>
    </style:style>
    <style:style style:name="T786_9" style:family="text">
      <style:text-properties style:font-name="Calibri" fo:font-size="11pt" style:font-size-asian="11pt" style:font-size-complex="11pt"/>
    </style:style>
    <style:style style:name="T786_10" style:family="text">
      <style:text-properties style:font-name="Calibri" fo:font-size="11pt" style:font-size-asian="11pt" style:font-size-complex="11pt"/>
    </style:style>
    <style:style style:name="T786_11" style:family="text">
      <style:text-properties style:font-name="Calibri" fo:font-size="11pt" style:font-size-asian="11pt" style:font-size-complex="11pt"/>
    </style:style>
    <style:style style:name="T786_12" style:family="text">
      <style:text-properties style:font-name="Calibri" fo:font-size="11pt" style:font-size-asian="11pt" style:font-size-complex="11pt"/>
    </style:style>
    <style:style style:name="T786_13" style:family="text">
      <style:text-properties style:font-name="Calibri" fo:font-size="11pt" style:font-size-asian="11pt" style:font-size-complex="11pt"/>
    </style:style>
    <style:style style:name="T786_14" style:family="text">
      <style:text-properties style:font-name="Calibri" fo:font-size="11pt" style:font-size-asian="11pt" style:font-size-complex="11pt"/>
    </style:style>
    <style:style style:name="P787" style:family="paragraph" style:parent-style-name="Normal">
      <style:text-properties style:font-name="Calibri" fo:font-size="11pt" style:font-size-asian="11pt" style:font-size-complex="11pt"/>
    </style:style>
    <style:style style:name="P788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88_1" style:family="text">
      <style:text-properties style:font-name="Calibri" fo:font-size="11pt" style:font-size-asian="11pt" style:font-size-complex="11pt" fo:font-weight="bold" style:font-weight-asian="bold"/>
    </style:style>
    <style:style style:name="T788_2" style:family="text">
      <style:text-properties style:font-name="Calibri" fo:font-size="11pt" style:font-size-asian="11pt" style:font-size-complex="11pt"/>
    </style:style>
    <style:style style:name="P789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style:font-name="Calibri" fo:font-size="11pt" style:font-size-asian="11pt" style:font-size-complex="11pt" fo:font-weight="bold" style:font-weight-asian="bold"/>
    </style:style>
    <style:style style:name="P790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style:font-name="Calibri" fo:font-size="11pt" style:font-size-asian="11pt" style:font-size-complex="11pt" fo:font-weight="bold" style:font-weight-asian="bold"/>
    </style:style>
    <style:style style:name="P791" style:family="paragraph" style:parent-style-name="Normal">
      <style:paragraph-properties fo:text-align="justify"/>
    </style:style>
    <style:style style:name="T791_1" style:family="text">
      <style:text-properties style:font-name="Calibri" fo:font-size="11pt" style:font-size-asian="11pt" style:font-size-complex="11pt" fo:font-weight="bold" style:font-weight-asian="bold"/>
    </style:style>
    <style:style style:name="P792" style:family="paragraph" style:parent-style-name="Normal">
      <style:paragraph-properties fo:text-align="justify"/>
      <style:text-properties style:font-name="Calibri" fo:font-size="11pt" style:font-size-asian="11pt" style:font-size-complex="11pt"/>
    </style:style>
    <style:style style:name="P793" style:family="paragraph" style:parent-style-name="Normal">
      <style:paragraph-properties fo:text-align="justify"/>
    </style:style>
    <style:style style:name="T793_1" style:family="text">
      <style:text-properties style:font-name="Calibri" fo:font-size="11pt" style:font-size-asian="11pt" style:font-name-complex="Arial" style:font-size-complex="11pt"/>
    </style:style>
    <style:style style:name="T793_2" style:family="text">
      <style:text-properties style:font-name="Calibri" fo:font-size="11pt" style:font-size-asian="11pt" style:font-name-complex="Arial" style:font-size-complex="11pt"/>
    </style:style>
    <style:style style:name="T793_3" style:family="text">
      <style:text-properties style:font-name="Calibri" fo:font-size="11pt" style:font-size-asian="11pt" style:font-name-complex="Arial" style:font-size-complex="11pt"/>
    </style:style>
    <style:style style:name="T793_4" style:family="text">
      <style:text-properties style:font-name="Calibri" fo:font-size="11pt" style:font-size-asian="11pt" style:font-name-complex="Arial" style:font-size-complex="11pt"/>
    </style:style>
    <style:style style:name="T793_5" style:family="text">
      <style:text-properties style:font-name="Calibri" fo:font-size="11pt" style:font-size-asian="11pt" style:font-name-complex="Arial" style:font-size-complex="11pt"/>
    </style:style>
    <style:style style:name="T793_6" style:family="text">
      <style:text-properties style:font-name="Calibri" fo:font-size="11pt" style:font-size-asian="11pt" style:font-name-complex="Arial" style:font-size-complex="11pt"/>
    </style:style>
    <style:style style:name="T793_7" style:family="text">
      <style:text-properties style:font-name="Calibri" fo:font-size="11pt" style:font-size-asian="11pt" style:font-name-complex="Arial" style:font-size-complex="11pt"/>
    </style:style>
    <style:style style:name="T793_8" style:family="text">
      <style:text-properties style:font-name="Calibri" fo:font-size="11pt" style:font-size-asian="11pt" style:font-name-complex="Arial" style:font-size-complex="11pt"/>
    </style:style>
    <style:style style:name="T793_9" style:family="text">
      <style:text-properties style:font-name="Calibri" fo:font-size="11pt" style:font-size-asian="11pt" style:font-name-complex="Arial" style:font-size-complex="11pt"/>
    </style:style>
    <style:style style:name="T793_10" style:family="text">
      <style:text-properties style:font-name="Calibri" fo:font-size="11pt" style:font-size-asian="11pt" style:font-name-complex="Arial" style:font-size-complex="11pt"/>
    </style:style>
    <style:style style:name="T793_11" style:family="text">
      <style:text-properties style:font-name="Calibri" fo:font-size="11pt" style:font-size-asian="11pt" style:font-name-complex="Arial" style:font-size-complex="11pt"/>
    </style:style>
    <style:style style:name="T793_12" style:family="text">
      <style:text-properties style:font-name="Calibri" fo:font-size="11pt" style:font-size-asian="11pt" style:font-name-complex="Arial" style:font-size-complex="11pt"/>
    </style:style>
    <style:style style:name="T793_13" style:family="text">
      <style:text-properties style:font-name="Calibri" fo:font-size="11pt" style:font-size-asian="11pt" style:font-name-complex="Arial" style:font-size-complex="11pt"/>
    </style:style>
    <style:style style:name="T793_14" style:family="text">
      <style:text-properties style:font-name="Calibri" fo:font-size="11pt" style:font-size-asian="11pt" style:font-name-complex="Arial" style:font-size-complex="11pt"/>
    </style:style>
    <style:style style:name="T793_15" style:family="text">
      <style:text-properties style:font-name="Calibri" fo:font-size="11pt" style:font-size-asian="11pt" style:font-name-complex="Arial" style:font-size-complex="11pt"/>
    </style:style>
    <style:style style:name="T793_16" style:family="text">
      <style:text-properties style:font-name="Calibri" fo:font-size="11pt" style:font-size-asian="11pt" style:font-name-complex="Arial" style:font-size-complex="11pt"/>
    </style:style>
    <style:style style:name="T793_17" style:family="text">
      <style:text-properties style:font-name="Calibri" fo:font-size="11pt" style:font-size-asian="11pt" style:font-name-complex="Arial" style:font-size-complex="11pt"/>
    </style:style>
    <style:style style:name="T793_18" style:family="text">
      <style:text-properties style:font-name="Calibri" fo:font-size="11pt" style:font-size-asian="11pt" style:font-name-complex="Arial" style:font-size-complex="11pt"/>
    </style:style>
    <style:style style:name="T793_19" style:family="text">
      <style:text-properties style:font-name="Calibri" fo:font-size="11pt" style:font-size-asian="11pt" style:font-name-complex="Arial" style:font-size-complex="11pt"/>
    </style:style>
    <style:style style:name="T793_20" style:family="text">
      <style:text-properties style:font-name="Calibri" fo:font-size="11pt" style:font-size-asian="11pt" style:font-name-complex="Arial" style:font-size-complex="11pt"/>
    </style:style>
    <style:style style:name="T793_21" style:family="text">
      <style:text-properties style:font-name="Calibri" fo:font-size="11pt" style:font-size-asian="11pt" style:font-name-complex="Arial" style:font-size-complex="11pt"/>
    </style:style>
    <style:style style:name="T793_22" style:family="text">
      <style:text-properties style:font-name="Calibri" fo:font-size="11pt" style:font-size-asian="11pt" style:font-name-complex="Arial" style:font-size-complex="11pt"/>
    </style:style>
    <style:style style:name="T793_23" style:family="text">
      <style:text-properties style:font-name="Calibri" fo:font-size="11pt" style:font-size-asian="11pt" style:font-name-complex="Arial" style:font-size-complex="11pt"/>
    </style:style>
    <style:style style:name="T793_24" style:family="text">
      <style:text-properties style:font-name="Calibri" fo:font-size="11pt" style:font-size-asian="11pt" style:font-name-complex="Arial" style:font-size-complex="11pt"/>
    </style:style>
    <style:style style:name="T793_25" style:family="text">
      <style:text-properties style:font-name="Calibri" fo:font-size="11pt" style:font-size-asian="11pt" style:font-name-complex="Arial" style:font-size-complex="11pt"/>
    </style:style>
    <style:style style:name="T793_26" style:family="text">
      <style:text-properties style:font-name="Calibri" fo:font-size="11pt" style:font-size-asian="11pt" style:font-name-complex="Arial" style:font-size-complex="11pt"/>
    </style:style>
    <style:style style:name="T793_27" style:family="text">
      <style:text-properties style:font-name="Calibri" fo:font-size="11pt" style:font-size-asian="11pt" style:font-name-complex="Arial" style:font-size-complex="11pt"/>
    </style:style>
    <style:style style:name="T793_28" style:family="text">
      <style:text-properties style:font-name="Calibri" fo:font-size="11pt" style:font-size-asian="11pt" style:font-name-complex="Arial" style:font-size-complex="11pt"/>
    </style:style>
    <style:style style:name="T793_29" style:family="text">
      <style:text-properties style:font-name="Calibri" fo:font-size="11pt" style:font-size-asian="11pt" style:font-name-complex="Arial" style:font-size-complex="11pt"/>
    </style:style>
    <style:style style:name="P794" style:family="paragraph" style:parent-style-name="Normal">
      <style:paragraph-properties fo:text-align="justify"/>
      <style:text-properties style:font-name="Calibri" fo:font-size="11pt" style:font-size-asian="11pt" style:font-size-complex="11pt"/>
    </style:style>
    <style:style style:name="P795" style:family="paragraph" style:parent-style-name="Normal">
      <style:paragraph-properties fo:text-align="justify"/>
    </style:style>
    <style:style style:name="T795_1" style:family="text">
      <style:text-properties style:font-name="Calibri" fo:font-size="11pt" style:font-size-asian="11pt" style:font-size-complex="11pt"/>
    </style:style>
    <style:style style:name="T795_2" style:family="text">
      <style:text-properties style:font-name="Calibri" fo:font-size="11pt" style:font-size-asian="11pt" style:font-size-complex="11pt"/>
    </style:style>
    <style:style style:name="T795_3" style:family="text">
      <style:text-properties style:font-name="Calibri" fo:font-size="11pt" style:font-size-asian="11pt" style:font-size-complex="11pt"/>
    </style:style>
    <style:style style:name="T795_4" style:family="text">
      <style:text-properties style:font-name="Calibri" fo:font-size="11pt" style:font-size-asian="11pt" style:font-size-complex="11pt"/>
    </style:style>
    <style:style style:name="T795_5" style:family="text">
      <style:text-properties style:font-name="Calibri" fo:font-size="11pt" style:font-size-asian="11pt" style:font-size-complex="11pt"/>
    </style:style>
    <style:style style:name="T795_6" style:family="text">
      <style:text-properties style:font-name="Calibri" fo:font-size="11pt" style:font-size-asian="11pt" style:font-size-complex="11pt"/>
    </style:style>
    <style:style style:name="T795_7" style:family="text">
      <style:text-properties style:font-name="Calibri" fo:font-size="11pt" style:font-size-asian="11pt" style:font-size-complex="11pt"/>
    </style:style>
    <style:style style:name="T795_8" style:family="text">
      <style:text-properties style:font-name="Calibri" fo:font-size="11pt" style:font-size-asian="11pt" style:font-size-complex="11pt"/>
    </style:style>
    <style:style style:name="T795_9" style:family="text">
      <style:text-properties style:font-name="Calibri" fo:font-size="11pt" style:font-size-asian="11pt" style:font-size-complex="11pt"/>
    </style:style>
    <style:style style:name="T795_10" style:family="text">
      <style:text-properties style:font-name="Calibri" fo:font-size="11pt" style:font-size-asian="11pt" style:font-size-complex="11pt"/>
    </style:style>
    <style:style style:name="T795_11" style:family="text">
      <style:text-properties style:font-name="Calibri" fo:font-size="11pt" style:font-size-asian="11pt" style:font-size-complex="11pt"/>
    </style:style>
    <style:style style:name="T795_12" style:family="text">
      <style:text-properties style:font-name="Calibri" fo:font-size="11pt" style:font-size-asian="11pt" style:font-size-complex="11pt"/>
    </style:style>
    <style:style style:name="T795_13" style:family="text">
      <style:text-properties style:font-name="Calibri" fo:font-size="11pt" style:font-size-asian="11pt" style:font-size-complex="11pt"/>
    </style:style>
    <style:style style:name="T795_14" style:family="text">
      <style:text-properties style:font-name="Calibri" fo:font-size="11pt" style:font-size-asian="11pt" style:font-size-complex="11pt"/>
    </style:style>
    <style:style style:name="T795_15" style:family="text">
      <style:text-properties style:font-name="Calibri" fo:font-size="11pt" style:font-size-asian="11pt" style:font-size-complex="11pt"/>
    </style:style>
    <style:style style:name="P796" style:family="paragraph" style:parent-style-name="Normal">
      <style:paragraph-properties fo:text-align="justify"/>
      <style:text-properties style:font-name="Calibri" fo:font-size="11pt" style:font-size-asian="11pt" style:font-size-complex="11pt"/>
    </style:style>
    <style:style style:name="P797" style:family="paragraph" style:parent-style-name="Normal"/>
    <style:style style:name="T797_1" style:family="text">
      <style:text-properties style:font-name="Calibri" fo:font-size="11pt" style:font-size-asian="11pt" style:font-size-complex="11pt" fo:font-weight="bold" style:font-weight-asian="bold"/>
    </style:style>
    <style:style style:name="P798" style:family="paragraph" style:parent-style-name="Normal">
      <style:text-properties style:font-name="Calibri" fo:font-size="11pt" style:font-size-asian="11pt" style:font-size-complex="11pt"/>
    </style:style>
    <style:style style:name="P799" style:family="paragraph" style:parent-style-name="Normal">
      <style:paragraph-properties fo:text-align="justify"/>
    </style:style>
    <style:style style:name="T799_1" style:family="text">
      <style:text-properties style:font-name="Calibri" fo:font-size="11pt" style:font-size-asian="11pt" style:font-size-complex="11pt"/>
    </style:style>
    <style:style style:name="T799_2" style:family="text">
      <style:text-properties style:font-name="Calibri" fo:font-size="11pt" style:font-size-asian="11pt" style:font-size-complex="11pt"/>
    </style:style>
    <style:style style:name="T799_3" style:family="text">
      <style:text-properties style:font-name="Calibri" fo:font-size="11pt" style:font-size-asian="11pt" style:font-size-complex="11pt"/>
    </style:style>
    <style:style style:name="T799_4" style:family="text">
      <style:text-properties style:font-name="Calibri" fo:font-size="11pt" style:font-size-asian="11pt" style:font-size-complex="11pt"/>
    </style:style>
    <style:style style:name="T799_5" style:family="text">
      <style:text-properties style:font-name="Calibri" fo:font-size="11pt" style:font-size-asian="11pt" style:font-size-complex="11pt"/>
    </style:style>
    <style:style style:name="T799_6" style:family="text">
      <style:text-properties style:font-name="Calibri" fo:font-size="11pt" style:font-size-asian="11pt" style:font-size-complex="11pt"/>
    </style:style>
    <style:style style:name="T799_7" style:family="text">
      <style:text-properties style:font-name="Calibri" fo:font-size="11pt" style:font-size-asian="11pt" style:font-size-complex="11pt"/>
    </style:style>
    <style:style style:name="T799_8" style:family="text">
      <style:text-properties style:font-name="Calibri" fo:font-size="11pt" style:font-size-asian="11pt" style:font-size-complex="11pt"/>
    </style:style>
    <style:style style:name="T799_9" style:family="text">
      <style:text-properties style:font-name="Calibri" fo:font-size="11pt" style:font-size-asian="11pt" style:font-size-complex="11pt"/>
    </style:style>
    <style:style style:name="T799_10" style:family="text">
      <style:text-properties style:font-name="Calibri" fo:font-size="11pt" style:font-size-asian="11pt" style:font-size-complex="11pt"/>
    </style:style>
    <style:style style:name="T799_11" style:family="text">
      <style:text-properties style:font-name="Calibri" fo:font-size="11pt" style:font-size-asian="11pt" style:font-size-complex="11pt"/>
    </style:style>
    <style:style style:name="T799_12" style:family="text">
      <style:text-properties style:font-name="Calibri" fo:font-size="11pt" style:font-size-asian="11pt" style:font-size-complex="11pt"/>
    </style:style>
    <style:style style:name="T799_13" style:family="text">
      <style:text-properties style:font-name="Calibri" fo:font-size="11pt" style:font-size-asian="11pt" style:font-size-complex="11pt"/>
    </style:style>
    <style:style style:name="T799_14" style:family="text">
      <style:text-properties style:font-name="Calibri" fo:font-size="11pt" style:font-size-asian="11pt" style:font-size-complex="11pt"/>
    </style:style>
    <style:style style:name="T799_15" style:family="text">
      <style:text-properties style:font-name="Calibri" fo:font-size="11pt" style:font-size-asian="11pt" style:font-size-complex="11pt"/>
    </style:style>
    <style:style style:name="T799_16" style:family="text">
      <style:text-properties style:font-name="Calibri" fo:font-size="11pt" style:font-size-asian="11pt" style:font-size-complex="11pt"/>
    </style:style>
    <style:style style:name="T799_17" style:family="text">
      <style:text-properties style:font-name="Calibri" fo:font-size="11pt" style:font-size-asian="11pt" style:font-size-complex="11pt"/>
    </style:style>
    <style:style style:name="P800" style:family="paragraph" style:parent-style-name="Normal">
      <style:paragraph-properties fo:text-align="justify"/>
      <style:text-properties style:font-name="Calibri" fo:font-size="11pt" style:font-size-asian="11pt" style:font-size-complex="11pt"/>
    </style:style>
    <style:style style:name="P801" style:family="paragraph" style:parent-style-name="Normal"/>
    <style:style style:name="T801_1" style:family="text">
      <style:text-properties style:font-name="Calibri" fo:font-size="11pt" style:font-size-asian="11pt" style:font-size-complex="11pt"/>
    </style:style>
    <style:style style:name="P802" style:family="paragraph" style:parent-style-name="Normal">
      <style:paragraph-properties fo:text-align="justify"/>
      <style:text-properties style:font-name="Calibri" fo:font-size="11pt" style:font-size-asian="11pt" style:font-size-complex="11pt"/>
    </style:style>
    <style:style style:name="P803" style:family="paragraph" style:parent-style-name="List_20_Paragraph">
      <style:paragraph-properties fo:text-align="justify"/>
      <style:text-properties style:font-name="Calibri" fo:font-size="11pt" style:font-size-asian="11pt" style:font-size-complex="11pt"/>
    </style:style>
    <style:style style:name="T803_1" style:family="text">
      <style:text-properties style:font-name="Calibri" fo:font-size="11pt" style:font-size-asian="11pt" style:font-size-complex="11pt"/>
    </style:style>
    <style:style style:name="T803_2" style:family="text">
      <style:text-properties style:font-name="Calibri" fo:font-size="11pt" style:font-size-asian="11pt" style:font-size-complex="11pt"/>
    </style:style>
    <style:style style:name="T803_3" style:family="text">
      <style:text-properties style:font-name="Calibri" fo:font-size="11pt" style:font-size-asian="11pt" style:font-size-complex="11pt"/>
    </style:style>
    <style:style style:name="T803_4" style:family="text">
      <style:text-properties style:font-name="Calibri" fo:font-size="11pt" style:font-size-asian="11pt" style:font-size-complex="11pt"/>
    </style:style>
    <style:style style:name="T803_5" style:family="text">
      <style:text-properties style:font-name="Calibri" fo:font-size="11pt" style:font-size-asian="11pt" style:font-size-complex="11pt"/>
    </style:style>
    <style:style style:name="T803_6" style:family="text">
      <style:text-properties style:font-name="Calibri" fo:font-size="11pt" style:font-size-asian="11pt" style:font-size-complex="11pt"/>
    </style:style>
    <style:style style:name="T803_7" style:family="text">
      <style:text-properties style:font-name="Calibri" fo:font-size="11pt" style:font-size-asian="11pt" style:font-size-complex="11pt"/>
    </style:style>
    <style:style style:name="T803_8" style:family="text">
      <style:text-properties style:font-name="Calibri" fo:font-size="11pt" style:font-size-asian="11pt" style:font-size-complex="11pt"/>
    </style:style>
    <style:style style:name="T803_9" style:family="text">
      <style:text-properties style:font-name="Calibri" fo:font-size="11pt" style:font-size-asian="11pt" style:font-size-complex="11pt"/>
    </style:style>
    <style:style style:name="P804" style:family="paragraph" style:parent-style-name="List_20_Paragraph">
      <style:paragraph-properties fo:text-align="justify"/>
      <style:text-properties style:font-name="Calibri" fo:font-size="11pt" style:font-size-asian="11pt" style:font-size-complex="11pt"/>
    </style:style>
    <style:style style:name="P805" style:family="paragraph" style:parent-style-name="List_20_Paragraph">
      <style:paragraph-properties fo:text-align="justify">
        <style:tab-stops>
          <style:tab-stop style:type="left" style:leader-style="none" style:position="13.506cm"/>
        </style:tab-stops>
      </style:paragraph-properties>
      <style:text-properties style:font-name="Calibri" fo:font-size="11pt" style:font-size-asian="11pt" style:font-size-complex="11pt"/>
    </style:style>
    <style:style style:name="T805_1" style:family="text">
      <style:text-properties style:font-name="Calibri" fo:font-size="11pt" style:font-size-asian="11pt" style:font-size-complex="11pt"/>
    </style:style>
    <style:style style:name="T805_2" style:family="text">
      <style:text-properties style:font-name="Calibri" fo:font-size="11pt" style:font-size-asian="11pt" style:font-size-complex="11pt"/>
    </style:style>
    <style:style style:name="T805_3" style:family="text">
      <style:text-properties style:font-name="Calibri" fo:font-size="11pt" style:font-size-asian="11pt" style:font-size-complex="11pt"/>
    </style:style>
    <style:style style:name="T805_4" style:family="text">
      <style:text-properties style:font-name="Calibri" fo:font-size="11pt" style:font-size-asian="11pt" style:font-size-complex="11pt"/>
    </style:style>
    <style:style style:name="T805_5" style:family="text">
      <style:text-properties style:font-name="Calibri" fo:font-size="11pt" style:font-size-asian="11pt" style:font-size-complex="11pt"/>
    </style:style>
    <style:style style:name="T805_6" style:family="text">
      <style:text-properties style:font-name="Calibri" fo:font-size="11pt" style:font-size-asian="11pt" style:font-size-complex="11pt"/>
    </style:style>
    <style:style style:name="T805_7" style:family="text">
      <style:text-properties style:font-name="Calibri" fo:font-size="11pt" style:font-size-asian="11pt" style:font-size-complex="11pt"/>
    </style:style>
    <style:style style:name="T805_8" style:family="text">
      <style:text-properties style:font-name="Calibri" fo:font-size="11pt" style:font-size-asian="11pt" style:font-size-complex="11pt"/>
    </style:style>
    <style:style style:name="T805_9" style:family="text">
      <style:text-properties style:font-name="Calibri" fo:font-size="11pt" style:font-size-asian="11pt" style:font-size-complex="11pt"/>
    </style:style>
    <style:style style:name="T805_10" style:family="text">
      <style:text-properties style:font-name="Calibri" fo:font-size="11pt" style:font-size-asian="11pt" style:font-size-complex="11pt"/>
    </style:style>
    <style:style style:name="T805_11" style:family="text">
      <style:text-properties style:font-name="Calibri" fo:font-size="11pt" style:font-size-asian="11pt" style:font-size-complex="11pt"/>
    </style:style>
    <style:style style:name="T805_12" style:family="text">
      <style:text-properties style:font-name="Calibri" fo:font-size="11pt" style:font-size-asian="11pt" style:font-size-complex="11pt"/>
    </style:style>
    <style:style style:name="T805_13" style:family="text">
      <style:text-properties style:font-name="Calibri" fo:font-size="11pt" style:font-size-asian="11pt" style:font-size-complex="11pt"/>
    </style:style>
    <style:style style:name="T805_14" style:family="text">
      <style:text-properties style:font-name="Calibri" fo:font-size="11pt" style:font-size-asian="11pt" style:font-size-complex="11pt"/>
    </style:style>
    <style:style style:name="T805_15" style:family="text">
      <style:text-properties style:font-name="Calibri" fo:font-size="11pt" style:font-size-asian="11pt" style:font-size-complex="11pt"/>
    </style:style>
    <style:style style:name="T805_16" style:family="text">
      <style:text-properties style:font-name="Calibri" fo:font-size="11pt" style:font-size-asian="11pt" style:font-size-complex="11pt"/>
    </style:style>
    <style:style style:name="T805_17" style:family="text">
      <style:text-properties style:font-name="Calibri" fo:font-size="11pt" style:font-size-asian="11pt" style:font-size-complex="11pt"/>
    </style:style>
    <style:style style:name="T805_18" style:family="text">
      <style:text-properties style:font-name="Calibri" fo:font-size="11pt" style:font-size-asian="11pt" style:font-size-complex="11pt"/>
    </style:style>
    <style:style style:name="T805_19" style:family="text">
      <style:text-properties style:font-name="Calibri" fo:font-size="11pt" style:font-size-asian="11pt" style:font-size-complex="11pt"/>
    </style:style>
    <style:style style:name="T805_20" style:family="text">
      <style:text-properties style:font-name="Calibri" fo:font-size="11pt" style:font-size-asian="11pt" style:font-size-complex="11pt"/>
    </style:style>
    <style:style style:name="T805_21" style:family="text">
      <style:text-properties style:font-name="Calibri" fo:font-size="11pt" style:font-size-asian="11pt" style:font-size-complex="11pt"/>
    </style:style>
    <style:style style:name="T805_22" style:family="text">
      <style:text-properties style:font-name="Calibri" fo:font-size="11pt" style:font-size-asian="11pt" style:font-size-complex="11pt"/>
    </style:style>
    <style:style style:name="T805_23" style:family="text">
      <style:text-properties style:font-name="Calibri" fo:font-size="11pt" style:font-size-asian="11pt" style:font-size-complex="11pt"/>
    </style:style>
    <style:style style:name="T805_24" style:family="text">
      <style:text-properties style:font-name="Calibri" fo:font-size="11pt" style:font-size-asian="11pt" style:font-size-complex="11pt"/>
    </style:style>
    <style:style style:name="P806" style:family="paragraph" style:parent-style-name="Normal">
      <style:paragraph-properties>
        <style:tab-stops>
          <style:tab-stop style:type="left" style:leader-style="none" style:position="2.672cm"/>
        </style:tab-stops>
      </style:paragraph-properties>
    </style:style>
    <style:style style:name="T806_1" style:family="text">
      <style:text-properties style:font-name="Calibri" fo:font-size="11pt" style:font-size-asian="11pt" style:font-size-complex="11pt" fo:font-weight="bold" style:font-weight-asian="bold"/>
    </style:style>
    <style:style style:name="P807" style:family="paragraph" style:parent-style-name="Normal">
      <style:paragraph-properties>
        <style:tab-stops>
          <style:tab-stop style:type="left" style:leader-style="none" style:position="2.672cm"/>
        </style:tab-stops>
      </style:paragraph-properties>
      <style:text-properties style:font-name="Calibri" fo:font-size="11pt" style:font-size-asian="11pt" style:font-size-complex="11pt" fo:font-weight="bold" style:font-weight-asian="bold"/>
    </style:style>
    <style:style style:name="P808" style:family="paragraph" style:parent-style-name="Normal"/>
    <style:style style:name="T808_1" style:family="text">
      <style:text-properties style:font-name="Calibri" fo:font-size="11pt" style:font-size-asian="11pt" style:font-size-complex="11pt" fo:font-weight="bold" style:font-weight-asian="bold"/>
    </style:style>
    <style:style style:name="T808_2" style:family="text">
      <style:text-properties style:font-name="Calibri" fo:font-size="11pt" style:font-size-asian="11pt" style:font-size-complex="11pt" fo:font-weight="bold" style:font-weight-asian="bold"/>
    </style:style>
    <style:style style:name="P809" style:family="paragraph" style:parent-style-name="Normal">
      <style:text-properties style:font-name="Calibri" fo:font-size="11pt" style:font-size-asian="11pt" style:font-size-complex="11pt"/>
    </style:style>
    <style:style style:name="Table14" style:family="table">
      <style:table-properties table:align="left" style:width="18.38cm" fo:margin-left="0cm"/>
    </style:style>
    <style:style style:name="Column53" style:family="table-column">
      <style:table-column-properties style:column-width="4.83cm"/>
    </style:style>
    <style:style style:name="Column54" style:family="table-column">
      <style:table-column-properties style:column-width="3.992cm"/>
    </style:style>
    <style:style style:name="Column55" style:family="table-column">
      <style:table-column-properties style:column-width="4.678cm"/>
    </style:style>
    <style:style style:name="Column56" style:family="table-column">
      <style:table-column-properties style:column-width="4.881cm"/>
    </style:style>
    <style:style style:name="Row73" style:family="table-row"/>
    <style:style style:name="Cell3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0" style:family="paragraph" style:parent-style-name="Normal"/>
    <style:style style:name="T810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1" style:family="paragraph" style:parent-style-name="Normal"/>
    <style:style style:name="T811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2" style:family="paragraph" style:parent-style-name="Normal"/>
    <style:style style:name="T812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3" style:family="paragraph" style:parent-style-name="Normal"/>
    <style:style style:name="T813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74" style:family="table-row"/>
    <style:style style:name="Cell3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4" style:family="paragraph" style:parent-style-name="Normal"/>
    <style:style style:name="T814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814_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814_3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814_4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814_5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814_6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Cell3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5" style:family="paragraph" style:parent-style-name="Normal"/>
    <style:style style:name="T815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Cell3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6" style:family="paragraph" style:parent-style-name="Normal"/>
    <style:style style:name="T816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816_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Cell3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7" style:family="paragraph" style:parent-style-name="Normal"/>
    <style:style style:name="T817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817_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817_3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Row75" style:family="table-row">
      <style:table-row-properties style:min-row-height="0.099cm"/>
    </style:style>
    <style:style style:name="Cell3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8" style:family="paragraph" style:parent-style-name="Normal"/>
    <style:style style:name="T818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818_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Cell3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9" style:family="paragraph" style:parent-style-name="Normal"/>
    <style:style style:name="T819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Cell3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0" style:family="paragraph" style:parent-style-name="Normal"/>
    <style:style style:name="T820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820_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Cell3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1" style:family="paragraph" style:parent-style-name="Normal"/>
    <style:style style:name="T821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821_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821_3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Row76" style:family="table-row">
      <style:table-row-properties style:min-row-height="0.099cm"/>
    </style:style>
    <style:style style:name="Cell3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2" style:family="paragraph" style:parent-style-name="Normal"/>
    <style:style style:name="T822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822_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Cell3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3" style:family="paragraph" style:parent-style-name="Normal"/>
    <style:style style:name="T823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Cell3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4" style:family="paragraph" style:parent-style-name="Normal"/>
    <style:style style:name="T824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824_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Cell3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5" style:family="paragraph" style:parent-style-name="Normal"/>
    <style:style style:name="T825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Row77" style:family="table-row">
      <style:table-row-properties style:min-row-height="0.099cm"/>
    </style:style>
    <style:style style:name="Cell3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6" style:family="paragraph" style:parent-style-name="Normal"/>
    <style:style style:name="T826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826_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Cell3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7" style:family="paragraph" style:parent-style-name="Normal"/>
    <style:style style:name="T827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Cell3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8" style:family="paragraph" style:parent-style-name="Normal"/>
    <style:style style:name="T828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828_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Cell3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9" style:family="paragraph" style:parent-style-name="Normal"/>
    <style:style style:name="T829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Row78" style:family="table-row">
      <style:table-row-properties style:min-row-height="0.099cm"/>
    </style:style>
    <style:style style:name="Cell3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0" style:family="paragraph" style:parent-style-name="Normal"/>
    <style:style style:name="T830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Cell3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1" style:family="paragraph" style:parent-style-name="Normal"/>
    <style:style style:name="T831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Cell3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2" style:family="paragraph" style:parent-style-name="Normal"/>
    <style:style style:name="T832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832_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Cell3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3" style:family="paragraph" style:parent-style-name="Normal"/>
    <style:style style:name="T833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Row79" style:family="table-row">
      <style:table-row-properties style:min-row-height="0.099cm"/>
    </style:style>
    <style:style style:name="Cell3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4" style:family="paragraph" style:parent-style-name="Normal"/>
    <style:style style:name="T834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834_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834_3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Cell3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5" style:family="paragraph" style:parent-style-name="Normal"/>
    <style:style style:name="T835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Cell3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6" style:family="paragraph" style:parent-style-name="Normal"/>
    <style:style style:name="T836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836_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Cell3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7" style:family="paragraph" style:parent-style-name="Normal"/>
    <style:style style:name="T837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837_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838" style:family="paragraph" style:parent-style-name="Normal" style:master-page-name="MasterPage1">
      <style:paragraph-properties style:page-number="1"/>
      <style:text-properties style:font-name="Calibri" fo:font-size="11pt" style:font-size-asian="11pt" style:font-size-complex="11pt"/>
    </style:style>
    <style:style style:name="P839" style:family="paragraph" style:parent-style-name="Normal"/>
    <style:style style:name="T839_1" style:family="text">
      <style:text-properties style:font-name="Calibri" fo:font-size="11pt" style:font-size-asian="11pt" style:font-size-complex="11pt" fo:font-weight="bold" style:font-weight-asian="bold"/>
    </style:style>
    <style:style style:name="P840" style:family="paragraph" style:parent-style-name="Normal">
      <style:text-properties style:font-name="Calibri" fo:font-size="11pt" style:font-size-asian="11pt" style:font-size-complex="11pt" fo:font-weight="bold" style:font-weight-asian="bold"/>
    </style:style>
    <style:style style:name="P841" style:family="paragraph" style:parent-style-name="Normal"/>
    <style:style style:name="T841_1" style:family="text">
      <style:text-properties style:font-name="Calibri" fo:font-size="11pt" style:font-size-asian="11pt" style:font-size-complex="11pt" fo:font-weight="bold" style:font-weight-asian="bold"/>
    </style:style>
    <style:style style:name="T841_2" style:family="text">
      <style:text-properties style:font-name="Calibri" fo:font-size="11pt" style:font-size-asian="11pt" style:font-size-complex="11pt" fo:font-weight="bold" style:font-weight-asian="bold"/>
    </style:style>
    <style:style style:name="T841_3" style:family="text">
      <style:text-properties style:font-name="Calibri" fo:font-size="11pt" style:font-size-asian="11pt" style:font-size-complex="11pt" fo:font-weight="bold" style:font-weight-asian="bold"/>
    </style:style>
    <style:style style:name="T841_4" style:family="text">
      <style:text-properties style:font-name="Calibri" fo:font-size="11pt" style:font-size-asian="11pt" style:font-size-complex="11pt" fo:font-weight="bold" style:font-weight-asian="bold"/>
    </style:style>
    <style:style style:name="T841_5" style:family="text">
      <style:text-properties style:font-name="Calibri" fo:font-size="11pt" style:font-size-asian="11pt" style:font-size-complex="11pt" fo:font-weight="bold" style:font-weight-asian="bold"/>
    </style:style>
    <style:style style:name="T841_6" style:family="text">
      <style:text-properties style:font-name="Calibri" fo:font-size="11pt" style:font-size-asian="11pt" style:font-size-complex="11pt"/>
    </style:style>
    <style:style style:name="T841_7" style:family="text">
      <style:text-properties style:font-name="Calibri" fo:font-size="11pt" style:font-size-asian="11pt" style:font-size-complex="11pt" fo:font-weight="bold" style:font-weight-asian="bold"/>
    </style:style>
    <style:style style:name="P842" style:family="paragraph" style:parent-style-name="Normal"/>
    <style:style style:name="T842_1" style:family="text">
      <style:text-properties style:font-name="Calibri" fo:font-size="11pt" style:font-size-asian="11pt" style:font-size-complex="11pt" fo:font-weight="bold" style:font-weight-asian="bold"/>
    </style:style>
    <style:style style:name="T842_2" style:family="text">
      <style:text-properties style:font-name="Calibri" fo:font-size="11pt" style:font-size-asian="11pt" style:font-size-complex="11pt" fo:font-weight="bold" style:font-weight-asian="bold"/>
    </style:style>
    <style:style style:name="T842_3" style:family="text">
      <style:text-properties style:font-name="Calibri" fo:font-size="11pt" style:font-size-asian="11pt" style:font-size-complex="11pt" fo:font-weight="bold" style:font-weight-asian="bold"/>
    </style:style>
    <style:style style:name="T842_4" style:family="text">
      <style:text-properties style:font-name="Calibri" fo:font-size="11pt" style:font-size-asian="11pt" style:font-size-complex="11pt" fo:font-weight="bold" style:font-weight-asian="bold"/>
    </style:style>
    <style:style style:name="T842_5" style:family="text">
      <style:text-properties style:font-name="Calibri" fo:font-size="11pt" style:font-size-asian="11pt" style:font-size-complex="11pt" fo:font-weight="bold" style:font-weight-asian="bold"/>
    </style:style>
    <style:style style:name="T842_6" style:family="text">
      <style:text-properties style:font-name="Calibri" fo:font-size="11pt" style:font-size-asian="11pt" style:font-size-complex="11pt"/>
    </style:style>
    <style:style style:name="P843" style:family="paragraph" style:parent-style-name="Normal"/>
    <style:style style:name="T843_1" style:family="text">
      <style:text-properties style:font-name="Calibri" fo:font-size="11pt" style:font-size-asian="11pt" style:font-size-complex="11pt" fo:font-weight="bold" style:font-weight-asian="bold"/>
    </style:style>
    <style:style style:name="T843_2" style:family="text">
      <style:text-properties style:font-name="Calibri" fo:font-size="11pt" style:font-size-asian="11pt" style:font-size-complex="11pt" fo:font-weight="bold" style:font-weight-asian="bold"/>
    </style:style>
    <style:style style:name="T843_3" style:family="text">
      <style:text-properties style:font-name="Calibri" fo:font-size="11pt" style:font-size-asian="11pt" style:font-size-complex="11pt" fo:font-weight="bold" style:font-weight-asian="bold"/>
    </style:style>
    <style:style style:name="T843_4" style:family="text">
      <style:text-properties style:font-name="Calibri" fo:font-size="11pt" style:font-size-asian="11pt" style:font-size-complex="11pt" fo:font-weight="bold" style:font-weight-asian="bold"/>
    </style:style>
    <style:style style:name="T843_5" style:family="text">
      <style:text-properties style:font-name="Calibri" fo:font-size="11pt" style:font-size-asian="11pt" style:font-size-complex="11pt" fo:font-weight="bold" style:font-weight-asian="bold"/>
    </style:style>
    <style:style style:name="T843_6" style:family="text">
      <style:text-properties style:font-name="Calibri" fo:font-size="11pt" style:font-size-asian="11pt" style:font-size-complex="11pt"/>
    </style:style>
    <style:style style:name="T843_7" style:family="text">
      <style:text-properties style:font-name="Calibri" fo:font-size="11pt" style:font-size-asian="11pt" style:font-size-complex="11pt" fo:font-weight="bold" style:font-weight-asian="bold"/>
    </style:style>
    <style:style style:name="P844" style:family="paragraph" style:parent-style-name="Normal"/>
    <style:style style:name="T844_1" style:family="text">
      <style:text-properties style:font-name="Calibri" fo:font-size="11pt" style:font-size-asian="11pt" style:font-size-complex="11pt" fo:font-weight="bold" style:font-weight-asian="bold"/>
    </style:style>
    <style:style style:name="T844_2" style:family="text">
      <style:text-properties style:font-name="Calibri" fo:font-size="11pt" style:font-size-asian="11pt" style:font-size-complex="11pt" fo:font-weight="bold" style:font-weight-asian="bold"/>
    </style:style>
    <style:style style:name="T844_3" style:family="text">
      <style:text-properties style:font-name="Calibri" fo:font-size="11pt" style:font-size-asian="11pt" style:font-size-complex="11pt" fo:font-weight="bold" style:font-weight-asian="bold"/>
    </style:style>
    <style:style style:name="T844_4" style:family="text">
      <style:text-properties style:font-name="Calibri" fo:font-size="11pt" style:font-size-asian="11pt" style:font-size-complex="11pt" fo:font-weight="bold" style:font-weight-asian="bold"/>
    </style:style>
    <style:style style:name="T844_5" style:family="text">
      <style:text-properties style:font-name="Calibri" fo:font-size="11pt" style:font-size-asian="11pt" style:font-size-complex="11pt" fo:font-weight="bold" style:font-weight-asian="bold"/>
    </style:style>
    <style:style style:name="T844_6" style:family="text">
      <style:text-properties style:font-name="Calibri" fo:font-size="11pt" style:font-size-asian="11pt" style:font-size-complex="11pt"/>
    </style:style>
    <style:style style:name="T844_7" style:family="text">
      <style:text-properties style:font-name="Calibri" fo:font-size="11pt" style:font-size-asian="11pt" style:font-size-complex="11pt"/>
    </style:style>
    <style:style style:name="P845" style:family="paragraph" style:parent-style-name="Default"/>
    <style:style style:name="T845_1" style:family="text">
      <style:text-properties style:font-name="Calibri" fo:font-size="11pt" style:font-size-asian="11pt" style:font-size-complex="11pt" fo:font-weight="bold" style:font-weight-asian="bold"/>
    </style:style>
    <style:style style:name="T845_2" style:family="text">
      <style:text-properties style:font-name="Calibri" fo:font-size="11pt" style:font-size-asian="11pt" style:font-size-complex="11pt" fo:font-weight="bold" style:font-weight-asian="bold"/>
    </style:style>
    <style:style style:name="T845_3" style:family="text">
      <style:text-properties style:font-name="Calibri" fo:font-size="11pt" style:font-size-asian="11pt" style:font-size-complex="11pt" fo:font-weight="bold" style:font-weight-asian="bold"/>
    </style:style>
    <style:style style:name="T845_4" style:family="text">
      <style:text-properties style:font-name="Calibri" fo:font-size="11pt" style:font-size-asian="11pt" style:font-size-complex="11pt" fo:font-weight="bold" style:font-weight-asian="bold"/>
    </style:style>
    <style:style style:name="T845_5" style:family="text">
      <style:text-properties fo:font-size="11pt" style:font-size-asian="11pt" style:font-size-complex="11pt"/>
    </style:style>
    <style:style style:name="P846" style:family="paragraph" style:parent-style-name="Normal"/>
    <style:style style:name="T846_1" style:family="text">
      <style:text-properties style:font-name="Calibri" fo:font-size="11pt" style:font-size-asian="11pt" style:font-size-complex="11pt" fo:font-weight="bold" style:font-weight-asian="bold"/>
    </style:style>
    <style:style style:name="T846_2" style:family="text">
      <style:text-properties style:font-name="Calibri" fo:font-size="11pt" style:font-size-asian="11pt" style:font-size-complex="11pt" fo:font-weight="bold" style:font-weight-asian="bold"/>
    </style:style>
    <style:style style:name="T846_3" style:family="text">
      <style:text-properties style:font-name="Calibri" fo:font-size="11pt" style:font-size-asian="11pt" style:font-size-complex="11pt" fo:font-weight="bold" style:font-weight-asian="bold"/>
    </style:style>
    <style:style style:name="T846_4" style:family="text">
      <style:text-properties style:font-name="Calibri" fo:font-size="11pt" style:font-size-asian="11pt" style:font-size-complex="11pt" fo:font-weight="bold" style:font-weight-asian="bold"/>
    </style:style>
    <style:style style:name="T846_5" style:family="text">
      <style:text-properties style:font-name="Calibri" fo:font-size="11pt" style:font-size-asian="11pt" style:font-size-complex="11pt" fo:font-weight="bold" style:font-weight-asian="bold"/>
    </style:style>
    <style:style style:name="T846_6" style:family="text">
      <style:text-properties style:font-name="Calibri" fo:font-size="11pt" style:font-size-asian="11pt" style:font-size-complex="11pt"/>
    </style:style>
    <style:style style:name="T846_7" style:family="text">
      <style:text-properties style:font-name="Calibri" fo:font-size="11pt" style:font-size-asian="11pt" style:font-size-complex="11pt" fo:font-weight="bold" style:font-weight-asian="bold"/>
    </style:style>
    <style:style style:name="P847" style:family="paragraph" style:parent-style-name="Normal">
      <style:paragraph-properties>
        <style:tab-stops>
          <style:tab-stop style:type="left" style:leader-style="none" style:position="1.591cm"/>
        </style:tab-stops>
      </style:paragraph-properties>
    </style:style>
    <style:style style:name="T847_1" style:family="text">
      <style:text-properties style:font-name="Calibri" fo:font-size="11pt" style:font-size-asian="11pt" style:font-size-complex="11pt" fo:font-weight="bold" style:font-weight-asian="bold"/>
    </style:style>
    <style:style style:name="T847_2" style:family="text">
      <style:text-properties style:font-name="Calibri" fo:font-size="11pt" style:font-size-asian="11pt" style:font-size-complex="11pt" fo:font-weight="bold" style:font-weight-asian="bold"/>
    </style:style>
    <style:style style:name="T847_3" style:family="text">
      <style:text-properties style:font-name="Calibri" fo:font-size="11pt" style:font-size-asian="11pt" style:font-size-complex="11pt" fo:font-weight="bold" style:font-weight-asian="bold"/>
    </style:style>
    <style:style style:name="T847_4" style:family="text">
      <style:text-properties style:font-name="Calibri" fo:font-size="11pt" style:font-size-asian="11pt" style:font-size-complex="11pt" fo:font-weight="bold" style:font-weight-asian="bold"/>
    </style:style>
    <style:style style:name="T847_5" style:family="text">
      <style:text-properties style:font-name="Calibri" fo:font-size="11pt" style:font-size-asian="11pt" style:font-size-complex="11pt" fo:font-weight="bold" style:font-weight-asian="bold"/>
    </style:style>
    <style:style style:name="T847_6" style:family="text">
      <style:text-properties style:font-name="Calibri" fo:font-size="11pt" style:font-size-asian="11pt" style:font-size-complex="11pt"/>
    </style:style>
    <style:style style:name="P848" style:family="paragraph" style:parent-style-name="Default"/>
    <style:style style:name="T848_1" style:family="text">
      <style:text-properties style:font-name="Calibri" fo:font-size="11pt" style:font-size-asian="11pt" style:font-size-complex="11pt" fo:font-weight="bold" style:font-weight-asian="bold"/>
    </style:style>
    <style:style style:name="T848_2" style:family="text">
      <style:text-properties style:font-name="Calibri" fo:font-size="11pt" style:font-size-asian="11pt" style:font-size-complex="11pt" fo:font-weight="bold" style:font-weight-asian="bold"/>
    </style:style>
    <style:style style:name="T848_3" style:family="text">
      <style:text-properties style:font-name="Calibri" fo:font-size="11pt" style:font-size-asian="11pt" style:font-size-complex="11pt" fo:font-weight="bold" style:font-weight-asian="bold"/>
    </style:style>
    <style:style style:name="T848_4" style:family="text">
      <style:text-properties style:font-name="Calibri" fo:font-size="11pt" style:font-size-asian="11pt" style:font-size-complex="11pt" fo:font-weight="bold" style:font-weight-asian="bold"/>
    </style:style>
    <style:style style:name="T848_5" style:family="text">
      <style:text-properties fo:font-size="11pt" style:font-size-asian="11pt" style:font-size-complex="11pt"/>
    </style:style>
    <style:style style:name="P849" style:family="paragraph" style:parent-style-name="Normal"/>
    <style:style style:name="T849_1" style:family="text">
      <style:text-properties style:font-name="Calibri" fo:font-size="11pt" style:font-size-asian="11pt" style:font-size-complex="11pt" fo:font-weight="bold" style:font-weight-asian="bold"/>
    </style:style>
    <style:style style:name="T849_2" style:family="text">
      <style:text-properties style:font-name="Calibri" fo:font-size="11pt" style:font-size-asian="11pt" style:font-size-complex="11pt" fo:font-weight="bold" style:font-weight-asian="bold"/>
    </style:style>
    <style:style style:name="T849_3" style:family="text">
      <style:text-properties style:font-name="Calibri" fo:font-size="11pt" style:font-size-asian="11pt" style:font-size-complex="11pt" fo:font-weight="bold" style:font-weight-asian="bold"/>
    </style:style>
    <style:style style:name="T849_4" style:family="text">
      <style:text-properties style:font-name="Calibri" fo:font-size="11pt" style:font-size-asian="11pt" style:font-size-complex="11pt" fo:font-weight="bold" style:font-weight-asian="bold"/>
    </style:style>
    <style:style style:name="T849_5" style:family="text">
      <style:text-properties style:font-name="Calibri" fo:font-size="11pt" style:font-size-asian="11pt" style:font-size-complex="11pt" fo:font-weight="bold" style:font-weight-asian="bold"/>
    </style:style>
    <style:style style:name="T849_6" style:family="text">
      <style:text-properties style:font-name="Calibri" fo:font-size="11pt" style:font-size-asian="11pt" style:font-size-complex="11pt"/>
    </style:style>
    <style:style style:name="T849_7" style:family="text">
      <style:text-properties style:font-name="Calibri" fo:font-size="11pt" style:font-size-asian="11pt" style:font-size-complex="11pt" fo:font-weight="bold" style:font-weight-asian="bold"/>
    </style:style>
    <style:style style:name="T849_8" style:family="text">
      <style:text-properties style:font-name="Calibri" fo:font-size="11pt" style:font-size-asian="11pt" style:font-size-complex="11pt" fo:font-weight="bold" style:font-weight-asian="bold"/>
    </style:style>
    <style:style style:name="T849_9" style:family="text">
      <style:text-properties style:font-name="Calibri" fo:font-size="11pt" style:font-size-asian="11pt" style:font-size-complex="11pt" fo:font-weight="bold" style:font-weight-asian="bold"/>
    </style:style>
    <style:style style:name="T849_10" style:family="text">
      <style:text-properties style:font-name="Calibri" fo:font-size="11pt" style:font-size-asian="11pt" style:font-size-complex="11pt" fo:font-weight="bold" style:font-weight-asian="bold"/>
    </style:style>
    <style:style style:name="P850" style:family="paragraph" style:parent-style-name="Normal"/>
    <style:style style:name="T850_1" style:family="text">
      <style:text-properties style:font-name="Calibri" fo:font-size="11pt" style:font-size-asian="11pt" style:font-size-complex="11pt" fo:font-weight="bold" style:font-weight-asian="bold"/>
    </style:style>
    <style:style style:name="T850_2" style:family="text">
      <style:text-properties style:font-name="Calibri" fo:font-size="11pt" style:font-size-asian="11pt" style:font-size-complex="11pt" fo:font-weight="bold" style:font-weight-asian="bold"/>
    </style:style>
    <style:style style:name="T850_3" style:family="text">
      <style:text-properties style:font-name="Calibri" fo:font-size="11pt" style:font-size-asian="11pt" style:font-size-complex="11pt" fo:font-weight="bold" style:font-weight-asian="bold"/>
    </style:style>
    <style:style style:name="T850_4" style:family="text">
      <style:text-properties style:font-name="Calibri" fo:font-size="11pt" style:font-size-asian="11pt" style:font-size-complex="11pt" fo:font-weight="bold" style:font-weight-asian="bold"/>
    </style:style>
    <style:style style:name="T850_5" style:family="text">
      <style:text-properties style:font-name="Calibri" fo:font-size="11pt" style:font-size-asian="11pt" style:font-size-complex="11pt" fo:font-weight="bold" style:font-weight-asian="bold"/>
    </style:style>
    <style:style style:name="T850_6" style:family="text">
      <style:text-properties style:font-name="Calibri" fo:font-size="11pt" style:font-size-asian="11pt" style:font-size-complex="11pt"/>
    </style:style>
    <style:style style:name="P851" style:family="paragraph" style:parent-style-name="Normal"/>
    <style:style style:name="T851_1" style:family="text">
      <style:text-properties style:font-name="Calibri" fo:font-size="11pt" style:font-size-asian="11pt" style:font-size-complex="11pt" fo:font-weight="bold" style:font-weight-asian="bold"/>
    </style:style>
    <style:style style:name="T851_2" style:family="text">
      <style:text-properties style:font-name="Calibri" fo:font-size="11pt" style:font-size-asian="11pt" style:font-size-complex="11pt" fo:font-weight="bold" style:font-weight-asian="bold"/>
    </style:style>
    <style:style style:name="T851_3" style:family="text">
      <style:text-properties style:font-name="Calibri" fo:font-size="11pt" style:font-size-asian="11pt" style:font-size-complex="11pt" fo:font-weight="bold" style:font-weight-asian="bold"/>
    </style:style>
    <style:style style:name="T851_4" style:family="text">
      <style:text-properties style:font-name="Calibri" fo:font-size="11pt" style:font-size-asian="11pt" style:font-size-complex="11pt" fo:font-weight="bold" style:font-weight-asian="bold"/>
    </style:style>
    <style:style style:name="T851_5" style:family="text">
      <style:text-properties style:font-name="Calibri" fo:font-size="11pt" style:font-size-asian="11pt" style:font-size-complex="11pt" fo:font-weight="bold" style:font-weight-asian="bold"/>
    </style:style>
    <style:style style:name="T851_6" style:family="text">
      <style:text-properties style:font-name="Calibri" fo:font-size="11pt" style:font-size-asian="11pt" style:font-size-complex="11pt"/>
    </style:style>
    <style:style style:name="P852" style:family="paragraph" style:parent-style-name="Normal"/>
    <style:style style:name="T852_1" style:family="text">
      <style:text-properties style:font-name="Calibri" fo:font-size="11pt" style:font-size-asian="11pt" style:font-size-complex="11pt" fo:font-weight="bold" style:font-weight-asian="bold"/>
    </style:style>
    <style:style style:name="T852_2" style:family="text">
      <style:text-properties style:font-name="Calibri" fo:font-size="11pt" style:font-size-asian="11pt" style:font-size-complex="11pt" fo:font-weight="bold" style:font-weight-asian="bold"/>
    </style:style>
    <style:style style:name="T852_3" style:family="text">
      <style:text-properties style:font-name="Calibri" fo:font-size="11pt" style:font-size-asian="11pt" style:font-size-complex="11pt" fo:font-weight="bold" style:font-weight-asian="bold"/>
    </style:style>
    <style:style style:name="T852_4" style:family="text">
      <style:text-properties style:font-name="Calibri" fo:font-size="11pt" style:font-size-asian="11pt" style:font-size-complex="11pt" fo:font-weight="bold" style:font-weight-asian="bold"/>
    </style:style>
    <style:style style:name="T852_5" style:family="text">
      <style:text-properties style:font-name="Calibri" fo:font-size="11pt" style:font-size-asian="11pt" style:font-size-complex="11pt" fo:font-weight="bold" style:font-weight-asian="bold"/>
    </style:style>
    <style:style style:name="T852_6" style:family="text">
      <style:text-properties style:font-name="Calibri" fo:font-size="11pt" style:font-size-asian="11pt" style:font-size-complex="11pt"/>
    </style:style>
    <style:style style:name="T852_7" style:family="text">
      <style:text-properties style:font-name="Calibri" fo:font-size="11pt" style:font-size-asian="11pt" style:font-size-complex="11pt" fo:font-weight="bold" style:font-weight-asian="bold"/>
    </style:style>
    <style:style style:name="P853" style:family="paragraph" style:parent-style-name="Normal"/>
    <style:style style:name="T853_1" style:family="text">
      <style:text-properties style:font-name="Calibri" fo:font-size="11pt" style:font-size-asian="11pt" style:font-size-complex="11pt" fo:font-weight="bold" style:font-weight-asian="bold"/>
    </style:style>
    <style:style style:name="T853_2" style:family="text">
      <style:text-properties style:font-name="Calibri" fo:font-size="11pt" style:font-size-asian="11pt" style:font-size-complex="11pt" fo:font-weight="bold" style:font-weight-asian="bold"/>
    </style:style>
    <style:style style:name="T853_3" style:family="text">
      <style:text-properties style:font-name="Calibri" fo:font-size="11pt" style:font-size-asian="11pt" style:font-size-complex="11pt" fo:font-weight="bold" style:font-weight-asian="bold"/>
    </style:style>
    <style:style style:name="T853_4" style:family="text">
      <style:text-properties style:font-name="Calibri" fo:font-size="11pt" style:font-size-asian="11pt" style:font-size-complex="11pt" fo:font-weight="bold" style:font-weight-asian="bold"/>
    </style:style>
    <style:style style:name="T853_5" style:family="text">
      <style:text-properties style:font-name="Calibri" fo:font-size="11pt" style:font-size-asian="11pt" style:font-size-complex="11pt" fo:font-weight="bold" style:font-weight-asian="bold"/>
    </style:style>
    <style:style style:name="T853_6" style:family="text">
      <style:text-properties style:font-name="Calibri" fo:font-size="11pt" style:font-size-asian="11pt" style:font-size-complex="11pt"/>
    </style:style>
    <style:style style:name="T853_7" style:family="text">
      <style:text-properties style:font-name="Calibri" fo:font-size="11pt" style:font-size-asian="11pt" style:font-size-complex="11pt" fo:font-weight="bold" style:font-weight-asian="bold"/>
    </style:style>
    <style:style style:name="P854" style:family="paragraph" style:parent-style-name="Normal"/>
    <style:style style:name="T854_1" style:family="text">
      <style:text-properties style:font-name="Calibri" fo:font-size="11pt" style:font-size-asian="11pt" style:font-size-complex="11pt" fo:font-weight="bold" style:font-weight-asian="bold"/>
    </style:style>
    <style:style style:name="T854_2" style:family="text">
      <style:text-properties style:font-name="Calibri" fo:font-size="11pt" style:font-size-asian="11pt" style:font-size-complex="11pt" fo:font-weight="bold" style:font-weight-asian="bold"/>
    </style:style>
    <style:style style:name="T854_3" style:family="text">
      <style:text-properties style:font-name="Calibri" fo:font-size="11pt" style:font-size-asian="11pt" style:font-size-complex="11pt" fo:font-weight="bold" style:font-weight-asian="bold"/>
    </style:style>
    <style:style style:name="T854_4" style:family="text">
      <style:text-properties style:font-name="Calibri" fo:font-size="11pt" style:font-size-asian="11pt" style:font-size-complex="11pt" fo:font-weight="bold" style:font-weight-asian="bold"/>
    </style:style>
    <style:style style:name="T854_5" style:family="text">
      <style:text-properties style:font-name="Calibri" fo:font-size="11pt" style:font-size-asian="11pt" style:font-size-complex="11pt" fo:font-weight="bold" style:font-weight-asian="bold"/>
    </style:style>
    <style:style style:name="T854_6" style:family="text">
      <style:text-properties style:font-name="Calibri" fo:font-size="11pt" style:font-size-asian="11pt" style:font-size-complex="11pt"/>
    </style:style>
    <style:style style:name="T854_7" style:family="text">
      <style:text-properties style:font-name="Calibri" fo:font-size="11pt" style:font-size-asian="11pt" style:font-size-complex="11pt" fo:font-weight="bold" style:font-weight-asian="bold"/>
    </style:style>
    <style:style style:name="P855" style:family="paragraph" style:parent-style-name="Default"/>
    <style:style style:name="T855_1" style:family="text">
      <style:text-properties style:font-name="Calibri" fo:font-size="11pt" style:font-size-asian="11pt" style:font-size-complex="11pt" fo:font-weight="bold" style:font-weight-asian="bold"/>
    </style:style>
    <style:style style:name="T855_2" style:family="text">
      <style:text-properties style:font-name="Calibri" fo:font-size="11pt" style:font-size-asian="11pt" style:font-size-complex="11pt" fo:font-weight="bold" style:font-weight-asian="bold"/>
    </style:style>
    <style:style style:name="T855_3" style:family="text">
      <style:text-properties style:font-name="Calibri" fo:font-size="11pt" style:font-size-asian="11pt" style:font-size-complex="11pt" fo:font-weight="bold" style:font-weight-asian="bold"/>
    </style:style>
    <style:style style:name="T855_4" style:family="text">
      <style:text-properties style:font-name="Calibri" fo:font-size="11pt" style:font-size-asian="11pt" style:font-size-complex="11pt" fo:font-weight="bold" style:font-weight-asian="bold"/>
    </style:style>
    <style:style style:name="T855_5" style:family="text">
      <style:text-properties style:font-name="Calibri" fo:font-size="11pt" style:font-size-asian="11pt" style:font-size-complex="11pt" fo:font-weight="bold" style:font-weight-asian="bold"/>
    </style:style>
    <style:style style:name="T855_6" style:family="text">
      <style:text-properties fo:font-size="11pt" style:font-size-asian="11pt" style:font-size-complex="11pt"/>
    </style:style>
    <style:style style:name="T855_7" style:family="text">
      <style:text-properties fo:font-size="11pt" style:font-size-asian="11pt" style:font-size-complex="11pt"/>
    </style:style>
    <style:style style:name="P856" style:family="paragraph" style:parent-style-name="Default"/>
    <style:style style:name="T856_1" style:family="text">
      <style:text-properties style:font-name="Calibri" fo:font-size="11pt" style:font-size-asian="11pt" style:font-size-complex="11pt" fo:font-weight="bold" style:font-weight-asian="bold"/>
    </style:style>
    <style:style style:name="T856_2" style:family="text">
      <style:text-properties style:font-name="Calibri" fo:font-size="11pt" style:font-size-asian="11pt" style:font-size-complex="11pt" fo:font-weight="bold" style:font-weight-asian="bold"/>
    </style:style>
    <style:style style:name="T856_3" style:family="text">
      <style:text-properties style:font-name="Calibri" fo:font-size="11pt" style:font-size-asian="11pt" style:font-size-complex="11pt" fo:font-weight="bold" style:font-weight-asian="bold"/>
    </style:style>
    <style:style style:name="T856_4" style:family="text">
      <style:text-properties style:font-name="Calibri" fo:font-size="11pt" style:font-size-asian="11pt" style:font-size-complex="11pt" fo:font-weight="bold" style:font-weight-asian="bold"/>
    </style:style>
    <style:style style:name="T856_5" style:family="text">
      <style:text-properties style:font-name="Calibri" fo:font-size="11pt" style:font-size-asian="11pt" style:font-size-complex="11pt" fo:font-weight="bold" style:font-weight-asian="bold"/>
    </style:style>
    <style:style style:name="T856_6" style:family="text">
      <style:text-properties fo:font-size="11pt" style:font-size-asian="11pt" style:font-size-complex="11pt"/>
    </style:style>
    <style:style style:name="P857" style:family="paragraph" style:parent-style-name="Default"/>
    <style:style style:name="T857_1" style:family="text">
      <style:text-properties style:font-name="Calibri" fo:font-size="11pt" style:font-size-asian="11pt" style:font-size-complex="11pt" fo:font-weight="bold" style:font-weight-asian="bold"/>
    </style:style>
    <style:style style:name="T857_2" style:family="text">
      <style:text-properties style:font-name="Calibri" fo:font-size="11pt" style:font-size-asian="11pt" style:font-size-complex="11pt" fo:font-weight="bold" style:font-weight-asian="bold"/>
    </style:style>
    <style:style style:name="T857_3" style:family="text">
      <style:text-properties style:font-name="Calibri" fo:font-size="11pt" style:font-size-asian="11pt" style:font-size-complex="11pt" fo:font-weight="bold" style:font-weight-asian="bold"/>
    </style:style>
    <style:style style:name="T857_4" style:family="text">
      <style:text-properties style:font-name="Calibri" fo:font-size="11pt" style:font-size-asian="11pt" style:font-size-complex="11pt" fo:font-weight="bold" style:font-weight-asian="bold"/>
    </style:style>
    <style:style style:name="T857_5" style:family="text">
      <style:text-properties fo:font-size="11pt" style:font-size-asian="11pt" style:font-size-complex="11pt"/>
    </style:style>
    <style:style style:name="P858" style:family="paragraph" style:parent-style-name="Normal"/>
    <style:style style:name="T858_1" style:family="text">
      <style:text-properties style:font-name="Calibri" fo:font-size="11pt" style:font-size-asian="11pt" style:font-size-complex="11pt" fo:font-weight="bold" style:font-weight-asian="bold"/>
    </style:style>
    <style:style style:name="T858_2" style:family="text">
      <style:text-properties style:font-name="Calibri" fo:font-size="11pt" style:font-size-asian="11pt" style:font-size-complex="11pt" fo:font-weight="bold" style:font-weight-asian="bold"/>
    </style:style>
    <style:style style:name="T858_3" style:family="text">
      <style:text-properties style:font-name="Calibri" fo:font-size="11pt" style:font-size-asian="11pt" style:font-size-complex="11pt" fo:font-weight="bold" style:font-weight-asian="bold"/>
    </style:style>
    <style:style style:name="T858_4" style:family="text">
      <style:text-properties style:font-name="Calibri" fo:font-size="11pt" style:font-size-asian="11pt" style:font-size-complex="11pt" fo:font-weight="bold" style:font-weight-asian="bold"/>
    </style:style>
    <style:style style:name="T858_5" style:family="text">
      <style:text-properties style:font-name="Calibri" fo:font-size="11pt" style:font-size-asian="11pt" style:font-size-complex="11pt" fo:font-weight="bold" style:font-weight-asian="bold"/>
    </style:style>
    <style:style style:name="T858_6" style:family="text">
      <style:text-properties style:font-name="Calibri" fo:font-size="11pt" style:font-size-asian="11pt" style:font-name-complex="Arial" style:font-size-complex="11pt"/>
    </style:style>
    <style:style style:name="P859" style:family="paragraph" style:parent-style-name="Normal"/>
    <style:style style:name="T859_1" style:family="text">
      <style:text-properties style:font-name="Calibri" fo:font-size="11pt" style:font-size-asian="11pt" style:font-size-complex="11pt" fo:font-weight="bold" style:font-weight-asian="bold"/>
    </style:style>
    <style:style style:name="T859_2" style:family="text">
      <style:text-properties style:font-name="Calibri" fo:font-size="11pt" style:font-size-asian="11pt" style:font-size-complex="11pt" fo:font-weight="bold" style:font-weight-asian="bold"/>
    </style:style>
    <style:style style:name="T859_3" style:family="text">
      <style:text-properties style:font-name="Calibri" fo:font-size="11pt" style:font-size-asian="11pt" style:font-size-complex="11pt" fo:font-weight="bold" style:font-weight-asian="bold"/>
    </style:style>
    <style:style style:name="T859_4" style:family="text">
      <style:text-properties style:font-name="Calibri" fo:font-size="11pt" style:font-size-asian="11pt" style:font-size-complex="11pt" fo:font-weight="bold" style:font-weight-asian="bold"/>
    </style:style>
    <style:style style:name="T859_5" style:family="text">
      <style:text-properties style:font-name="Calibri" fo:font-size="11pt" style:font-size-asian="11pt" style:font-size-complex="11pt" fo:font-weight="bold" style:font-weight-asian="bold"/>
    </style:style>
    <style:style style:name="T859_6" style:family="text">
      <style:text-properties style:font-name="Calibri" fo:font-size="11pt" style:font-size-asian="11pt" style:font-size-complex="11pt"/>
    </style:style>
    <style:style style:name="P860" style:family="paragraph" style:parent-style-name="Normal"/>
    <style:style style:name="T860_1" style:family="text">
      <style:text-properties style:font-name="Calibri" fo:font-size="11pt" style:font-size-asian="11pt" style:font-size-complex="11pt" fo:font-weight="bold" style:font-weight-asian="bold"/>
    </style:style>
    <style:style style:name="T860_2" style:family="text">
      <style:text-properties style:font-name="Calibri" fo:font-size="11pt" style:font-size-asian="11pt" style:font-size-complex="11pt" fo:font-weight="bold" style:font-weight-asian="bold"/>
    </style:style>
    <style:style style:name="T860_3" style:family="text">
      <style:text-properties style:font-name="Calibri" fo:font-size="11pt" style:font-size-asian="11pt" style:font-size-complex="11pt" fo:font-weight="bold" style:font-weight-asian="bold"/>
    </style:style>
    <style:style style:name="T860_4" style:family="text">
      <style:text-properties style:font-name="Calibri" fo:font-size="11pt" style:font-size-asian="11pt" style:font-size-complex="11pt" fo:font-weight="bold" style:font-weight-asian="bold"/>
    </style:style>
    <style:style style:name="T860_5" style:family="text">
      <style:text-properties style:font-name="Calibri" fo:font-size="11pt" style:font-size-asian="11pt" style:font-size-complex="11pt" fo:font-weight="bold" style:font-weight-asian="bold"/>
    </style:style>
    <style:style style:name="T860_6" style:family="text">
      <style:text-properties style:font-name="Calibri" fo:font-size="11pt" style:font-size-asian="11pt" style:font-size-complex="11pt"/>
    </style:style>
    <style:style style:name="T860_7" style:family="text">
      <style:text-properties style:font-name="Calibri" fo:font-size="11pt" style:font-size-asian="11pt" style:font-size-complex="11pt" fo:font-weight="bold" style:font-weight-asian="bold"/>
    </style:style>
    <style:style style:name="P861" style:family="paragraph" style:parent-style-name="Normal"/>
    <style:style style:name="T861_1" style:family="text">
      <style:text-properties style:font-name="Calibri" fo:font-size="11pt" style:font-size-asian="11pt" style:font-size-complex="11pt" fo:font-weight="bold" style:font-weight-asian="bold"/>
    </style:style>
    <style:style style:name="T861_2" style:family="text">
      <style:text-properties style:font-name="Calibri" fo:font-size="11pt" style:font-size-asian="11pt" style:font-size-complex="11pt" fo:font-weight="bold" style:font-weight-asian="bold"/>
    </style:style>
    <style:style style:name="T861_3" style:family="text">
      <style:text-properties style:font-name="Calibri" fo:font-size="11pt" style:font-size-asian="11pt" style:font-size-complex="11pt" fo:font-weight="bold" style:font-weight-asian="bold"/>
    </style:style>
    <style:style style:name="T861_4" style:family="text">
      <style:text-properties style:font-name="Calibri" fo:font-size="11pt" style:font-size-asian="11pt" style:font-size-complex="11pt" fo:font-weight="bold" style:font-weight-asian="bold"/>
    </style:style>
    <style:style style:name="T861_5" style:family="text">
      <style:text-properties style:font-name="Calibri" fo:font-size="11pt" style:font-size-asian="11pt" style:font-size-complex="11pt" fo:font-weight="bold" style:font-weight-asian="bold"/>
    </style:style>
    <style:style style:name="T861_6" style:family="text">
      <style:text-properties style:font-name="Calibri" fo:font-size="11pt" style:font-size-asian="11pt" style:font-size-complex="11pt"/>
    </style:style>
    <style:style style:name="P862" style:family="paragraph" style:parent-style-name="Normal"/>
    <style:style style:name="T862_1" style:family="text">
      <style:text-properties style:font-name="Calibri" fo:font-size="11pt" style:font-size-asian="11pt" style:font-size-complex="11pt" fo:font-weight="bold" style:font-weight-asian="bold"/>
    </style:style>
    <style:style style:name="T862_2" style:family="text">
      <style:text-properties style:font-name="Calibri" fo:font-size="11pt" style:font-size-asian="11pt" style:font-size-complex="11pt" fo:font-weight="bold" style:font-weight-asian="bold"/>
    </style:style>
    <style:style style:name="T862_3" style:family="text">
      <style:text-properties style:font-name="Calibri" fo:font-size="11pt" style:font-size-asian="11pt" style:font-size-complex="11pt" fo:font-weight="bold" style:font-weight-asian="bold"/>
    </style:style>
    <style:style style:name="T862_4" style:family="text">
      <style:text-properties style:font-name="Calibri" fo:font-size="11pt" style:font-size-asian="11pt" style:font-size-complex="11pt" fo:font-weight="bold" style:font-weight-asian="bold"/>
    </style:style>
    <style:style style:name="T862_5" style:family="text">
      <style:text-properties style:font-name="Calibri" fo:font-size="11pt" style:font-size-asian="11pt" style:font-size-complex="11pt" fo:font-weight="bold" style:font-weight-asian="bold"/>
    </style:style>
    <style:style style:name="T862_6" style:family="text">
      <style:text-properties style:font-name="Calibri" fo:font-size="11pt" style:font-size-asian="11pt" style:font-size-complex="11pt"/>
    </style:style>
    <style:style style:name="T862_7" style:family="text">
      <style:text-properties style:font-name="Calibri" fo:font-size="11pt" style:font-size-asian="11pt" style:font-size-complex="11pt" fo:font-weight="bold" style:font-weight-asian="bold"/>
    </style:style>
    <style:style style:name="P863" style:family="paragraph" style:parent-style-name="Normal"/>
    <style:style style:name="T863_1" style:family="text">
      <style:text-properties style:font-name="Calibri" fo:font-size="11pt" style:font-size-asian="11pt" style:font-size-complex="11pt" fo:font-weight="bold" style:font-weight-asian="bold"/>
    </style:style>
    <style:style style:name="T863_2" style:family="text">
      <style:text-properties style:font-name="Calibri" fo:font-size="11pt" style:font-size-asian="11pt" style:font-size-complex="11pt" fo:font-weight="bold" style:font-weight-asian="bold"/>
    </style:style>
    <style:style style:name="T863_3" style:family="text">
      <style:text-properties style:font-name="Calibri" fo:font-size="11pt" style:font-size-asian="11pt" style:font-size-complex="11pt" fo:font-weight="bold" style:font-weight-asian="bold"/>
    </style:style>
    <style:style style:name="T863_4" style:family="text">
      <style:text-properties style:font-name="Calibri" fo:font-size="11pt" style:font-size-asian="11pt" style:font-size-complex="11pt" fo:font-weight="bold" style:font-weight-asian="bold"/>
    </style:style>
    <style:style style:name="T863_5" style:family="text">
      <style:text-properties style:font-name="Calibri" fo:font-size="11pt" style:font-size-asian="11pt" style:font-size-complex="11pt" fo:font-weight="bold" style:font-weight-asian="bold"/>
    </style:style>
    <style:style style:name="T863_6" style:family="text">
      <style:text-properties style:font-name="Calibri" fo:font-size="11pt" style:font-size-asian="11pt" style:font-size-complex="11pt"/>
    </style:style>
    <style:style style:name="P864" style:family="paragraph" style:parent-style-name="Normal"/>
    <style:style style:name="T864_1" style:family="text">
      <style:text-properties style:font-name="Calibri" fo:font-size="11pt" style:font-size-asian="11pt" style:font-size-complex="11pt" fo:font-weight="bold" style:font-weight-asian="bold"/>
    </style:style>
    <style:style style:name="T864_2" style:family="text">
      <style:text-properties style:font-name="Calibri" fo:font-size="11pt" style:font-size-asian="11pt" style:font-size-complex="11pt" fo:font-weight="bold" style:font-weight-asian="bold"/>
    </style:style>
    <style:style style:name="T864_3" style:family="text">
      <style:text-properties style:font-name="Calibri" fo:font-size="11pt" style:font-size-asian="11pt" style:font-size-complex="11pt" fo:font-weight="bold" style:font-weight-asian="bold"/>
    </style:style>
    <style:style style:name="T864_4" style:family="text">
      <style:text-properties style:font-name="Calibri" fo:font-size="11pt" style:font-size-asian="11pt" style:font-size-complex="11pt" fo:font-weight="bold" style:font-weight-asian="bold"/>
    </style:style>
    <style:style style:name="T864_5" style:family="text">
      <style:text-properties style:font-name="Calibri" fo:font-size="11pt" style:font-size-asian="11pt" style:font-size-complex="11pt" fo:font-weight="bold" style:font-weight-asian="bold"/>
    </style:style>
    <style:style style:name="T864_6" style:family="text">
      <style:text-properties style:font-name="Calibri" fo:font-size="11pt" style:font-size-asian="11pt" style:font-size-complex="11pt"/>
    </style:style>
    <style:style style:name="P865" style:family="paragraph" style:parent-style-name="Normal"/>
    <style:style style:name="T865_1" style:family="text">
      <style:text-properties style:font-name="Calibri" fo:font-size="11pt" style:font-size-asian="11pt" style:font-size-complex="11pt" fo:font-weight="bold" style:font-weight-asian="bold"/>
    </style:style>
    <style:style style:name="T865_2" style:family="text">
      <style:text-properties style:font-name="Calibri" fo:font-size="11pt" style:font-size-asian="11pt" style:font-size-complex="11pt" fo:font-weight="bold" style:font-weight-asian="bold"/>
    </style:style>
    <style:style style:name="T865_3" style:family="text">
      <style:text-properties style:font-name="Calibri" fo:font-size="11pt" style:font-size-asian="11pt" style:font-size-complex="11pt" fo:font-weight="bold" style:font-weight-asian="bold"/>
    </style:style>
    <style:style style:name="T865_4" style:family="text">
      <style:text-properties style:font-name="Calibri" fo:font-size="11pt" style:font-size-asian="11pt" style:font-size-complex="11pt" fo:font-weight="bold" style:font-weight-asian="bold"/>
    </style:style>
    <style:style style:name="T865_5" style:family="text">
      <style:text-properties style:font-name="Calibri" fo:font-size="11pt" style:font-size-asian="11pt" style:font-size-complex="11pt" fo:font-weight="bold" style:font-weight-asian="bold"/>
    </style:style>
    <style:style style:name="T865_6" style:family="text">
      <style:text-properties style:font-name="Calibri" fo:font-size="11pt" style:font-size-asian="11pt" style:font-size-complex="11pt"/>
    </style:style>
    <style:style style:name="T865_7" style:family="text">
      <style:text-properties style:font-name="Calibri" fo:font-size="11pt" style:font-size-asian="11pt" style:font-size-complex="11pt" fo:font-weight="bold" style:font-weight-asian="bold"/>
    </style:style>
    <style:style style:name="P866" style:family="paragraph" style:parent-style-name="Normal"/>
    <style:style style:name="T866_1" style:family="text">
      <style:text-properties style:font-name="Calibri" fo:font-size="11pt" style:font-size-asian="11pt" style:font-size-complex="11pt" fo:font-weight="bold" style:font-weight-asian="bold"/>
    </style:style>
    <style:style style:name="T866_2" style:family="text">
      <style:text-properties style:font-name="Calibri" fo:font-size="11pt" style:font-size-asian="11pt" style:font-size-complex="11pt" fo:font-weight="bold" style:font-weight-asian="bold"/>
    </style:style>
    <style:style style:name="T866_3" style:family="text">
      <style:text-properties style:font-name="Calibri" fo:font-size="11pt" style:font-size-asian="11pt" style:font-size-complex="11pt" fo:font-weight="bold" style:font-weight-asian="bold"/>
    </style:style>
    <style:style style:name="T866_4" style:family="text">
      <style:text-properties style:font-name="Calibri" fo:font-size="11pt" style:font-size-asian="11pt" style:font-size-complex="11pt" fo:font-weight="bold" style:font-weight-asian="bold"/>
    </style:style>
    <style:style style:name="T866_5" style:family="text">
      <style:text-properties style:font-name="Calibri" fo:font-size="11pt" style:font-size-asian="11pt" style:font-size-complex="11pt" fo:font-weight="bold" style:font-weight-asian="bold"/>
    </style:style>
    <style:style style:name="T866_6" style:family="text">
      <style:text-properties style:font-name="Calibri" fo:font-size="11pt" style:font-size-asian="11pt" style:font-size-complex="11pt"/>
    </style:style>
    <style:style style:name="T866_7" style:family="text">
      <style:text-properties style:font-name="Calibri" fo:font-size="11pt" style:font-size-asian="11pt" style:font-size-complex="11pt" fo:font-weight="bold" style:font-weight-asian="bold"/>
    </style:style>
    <style:style style:name="P867" style:family="paragraph" style:parent-style-name="Default"/>
    <style:style style:name="T867_1" style:family="text">
      <style:text-properties style:font-name="Calibri" fo:font-size="11pt" style:font-size-asian="11pt" style:font-size-complex="11pt" fo:font-weight="bold" style:font-weight-asian="bold"/>
    </style:style>
    <style:style style:name="T867_2" style:family="text">
      <style:text-properties style:font-name="Calibri" fo:font-size="11pt" style:font-size-asian="11pt" style:font-size-complex="11pt" fo:font-weight="bold" style:font-weight-asian="bold"/>
    </style:style>
    <style:style style:name="T867_3" style:family="text">
      <style:text-properties style:font-name="Calibri" fo:font-size="11pt" style:font-size-asian="11pt" style:font-size-complex="11pt" fo:font-weight="bold" style:font-weight-asian="bold"/>
    </style:style>
    <style:style style:name="T867_4" style:family="text">
      <style:text-properties style:font-name="Calibri" fo:font-size="11pt" style:font-size-asian="11pt" style:font-size-complex="11pt" fo:font-weight="bold" style:font-weight-asian="bold"/>
    </style:style>
    <style:style style:name="T867_5" style:family="text">
      <style:text-properties fo:font-size="11pt" style:font-size-asian="11pt" style:font-size-complex="11pt"/>
    </style:style>
    <style:style style:name="P868" style:family="paragraph" style:parent-style-name="Normal"/>
    <style:style style:name="T868_1" style:family="text">
      <style:text-properties style:font-name="Calibri" fo:font-size="11pt" style:font-size-asian="11pt" style:font-size-complex="11pt" fo:font-weight="bold" style:font-weight-asian="bold"/>
    </style:style>
    <style:style style:name="T868_2" style:family="text">
      <style:text-properties style:font-name="Calibri" fo:font-size="11pt" style:font-size-asian="11pt" style:font-size-complex="11pt" fo:font-weight="bold" style:font-weight-asian="bold"/>
    </style:style>
    <style:style style:name="T868_3" style:family="text">
      <style:text-properties style:font-name="Calibri" fo:font-size="11pt" style:font-size-asian="11pt" style:font-size-complex="11pt" fo:font-weight="bold" style:font-weight-asian="bold"/>
    </style:style>
    <style:style style:name="T868_4" style:family="text">
      <style:text-properties style:font-name="Calibri" fo:font-size="11pt" style:font-size-asian="11pt" style:font-size-complex="11pt" fo:font-weight="bold" style:font-weight-asian="bold"/>
    </style:style>
    <style:style style:name="T868_5" style:family="text">
      <style:text-properties style:font-name="Calibri" fo:font-size="11pt" style:font-size-asian="11pt" style:font-size-complex="11pt" fo:font-weight="bold" style:font-weight-asian="bold"/>
    </style:style>
    <style:style style:name="T868_6" style:family="text">
      <style:text-properties style:font-name="Calibri" fo:font-size="11pt" style:font-size-asian="11pt" style:font-size-complex="11pt"/>
    </style:style>
    <style:style style:name="T868_7" style:family="text">
      <style:text-properties style:font-name="Calibri" fo:font-size="11pt" style:font-size-asian="11pt" style:font-size-complex="11pt" fo:font-weight="bold" style:font-weight-asian="bold"/>
    </style:style>
    <style:style style:name="P869" style:family="paragraph" style:parent-style-name="Default"/>
    <style:style style:name="T869_1" style:family="text">
      <style:text-properties style:font-name="Calibri" fo:font-size="11pt" style:font-size-asian="11pt" style:font-size-complex="11pt" fo:font-weight="bold" style:font-weight-asian="bold"/>
    </style:style>
    <style:style style:name="T869_2" style:family="text">
      <style:text-properties style:font-name="Calibri" fo:font-size="11pt" style:font-size-asian="11pt" style:font-size-complex="11pt" fo:font-weight="bold" style:font-weight-asian="bold"/>
    </style:style>
    <style:style style:name="T869_3" style:family="text">
      <style:text-properties style:font-name="Calibri" fo:font-size="11pt" style:font-size-asian="11pt" style:font-size-complex="11pt" fo:font-weight="bold" style:font-weight-asian="bold"/>
    </style:style>
    <style:style style:name="T869_4" style:family="text">
      <style:text-properties style:font-name="Calibri" fo:font-size="11pt" style:font-size-asian="11pt" style:font-size-complex="11pt" fo:font-weight="bold" style:font-weight-asian="bold"/>
    </style:style>
    <style:style style:name="T869_5" style:family="text">
      <style:text-properties fo:font-size="11pt" style:font-size-asian="11pt" style:font-size-complex="11pt"/>
    </style:style>
    <style:style style:name="T869_6" style:family="text">
      <style:text-properties fo:font-size="11pt" style:font-size-asian="11pt" style:font-size-complex="11pt"/>
    </style:style>
    <style:style style:name="T869_7" style:family="text">
      <style:text-properties fo:font-size="11pt" style:font-size-asian="11pt" style:font-size-complex="11pt"/>
    </style:style>
    <style:style style:name="T869_8" style:family="text">
      <style:text-properties fo:font-size="11pt" style:font-size-asian="11pt" style:font-size-complex="11pt"/>
    </style:style>
    <style:style style:name="P870" style:family="paragraph" style:parent-style-name="Normal"/>
    <style:style style:name="T870_1" style:family="text">
      <style:text-properties style:font-name="Calibri" fo:font-size="11pt" style:font-size-asian="11pt" style:font-size-complex="11pt" fo:font-weight="bold" style:font-weight-asian="bold"/>
    </style:style>
    <style:style style:name="T870_2" style:family="text">
      <style:text-properties style:font-name="Calibri" fo:font-size="11pt" style:font-size-asian="11pt" style:font-size-complex="11pt" fo:font-weight="bold" style:font-weight-asian="bold"/>
    </style:style>
    <style:style style:name="T870_3" style:family="text">
      <style:text-properties style:font-name="Calibri" fo:font-size="11pt" style:font-size-asian="11pt" style:font-size-complex="11pt" fo:font-weight="bold" style:font-weight-asian="bold"/>
    </style:style>
    <style:style style:name="T870_4" style:family="text">
      <style:text-properties style:font-name="Calibri" fo:font-size="11pt" style:font-size-asian="11pt" style:font-size-complex="11pt" fo:font-weight="bold" style:font-weight-asian="bold"/>
    </style:style>
    <style:style style:name="T870_5" style:family="text">
      <style:text-properties style:font-name="Calibri" fo:font-size="11pt" style:font-size-asian="11pt" style:font-size-complex="11pt" fo:font-weight="bold" style:font-weight-asian="bold"/>
    </style:style>
    <style:style style:name="T870_6" style:family="text">
      <style:text-properties style:font-name="Calibri" fo:font-size="11pt" style:font-size-asian="11pt" style:font-size-complex="11pt"/>
    </style:style>
    <style:style style:name="P871" style:family="paragraph" style:parent-style-name="Normal">
      <style:paragraph-properties>
        <style:tab-stops>
          <style:tab-stop style:type="left" style:leader-style="none" style:position="5.212cm"/>
          <style:tab-stop style:type="left" style:leader-style="none" style:position="5.477cm"/>
        </style:tab-stops>
      </style:paragraph-properties>
    </style:style>
    <style:style style:name="T871_1" style:family="text">
      <style:text-properties style:font-name="Calibri" fo:font-size="11pt" style:font-size-asian="11pt" style:font-size-complex="11pt" fo:font-weight="bold" style:font-weight-asian="bold"/>
    </style:style>
    <style:style style:name="T871_2" style:family="text">
      <style:text-properties style:font-name="Calibri" fo:font-size="11pt" style:font-size-asian="11pt" style:font-size-complex="11pt"/>
    </style:style>
    <style:style style:name="T871_3" style:family="text">
      <style:text-properties style:font-name="Calibri" fo:font-size="11pt" style:font-size-asian="11pt" style:font-size-complex="11pt" fo:font-weight="bold" style:font-weight-asian="bold"/>
    </style:style>
    <style:style style:name="P872" style:family="paragraph" style:parent-style-name="Normal"/>
    <style:style style:name="T872_1" style:family="text">
      <style:text-properties style:font-name="Calibri" fo:font-size="11pt" style:font-size-asian="11pt" style:font-size-complex="11pt" fo:font-weight="bold" style:font-weight-asian="bold"/>
    </style:style>
    <style:style style:name="T872_2" style:family="text">
      <style:text-properties style:font-name="Calibri" fo:font-size="11pt" style:font-size-asian="11pt" style:font-size-complex="11pt" fo:font-weight="bold" style:font-weight-asian="bold"/>
    </style:style>
    <style:style style:name="T872_3" style:family="text">
      <style:text-properties style:font-name="Calibri" fo:font-size="11pt" style:font-size-asian="11pt" style:font-size-complex="11pt" fo:font-weight="bold" style:font-weight-asian="bold"/>
    </style:style>
    <style:style style:name="T872_4" style:family="text">
      <style:text-properties style:font-name="Calibri" fo:font-size="11pt" style:font-size-asian="11pt" style:font-size-complex="11pt" fo:font-weight="bold" style:font-weight-asian="bold"/>
    </style:style>
    <style:style style:name="T872_5" style:family="text">
      <style:text-properties style:font-name="Calibri" fo:font-size="11pt" style:font-size-asian="11pt" style:font-size-complex="11pt" fo:font-weight="bold" style:font-weight-asian="bold"/>
    </style:style>
    <style:style style:name="T872_6" style:family="text">
      <style:text-properties style:font-name="Calibri" fo:font-size="11pt" style:font-size-asian="11pt" style:font-size-complex="11pt"/>
    </style:style>
    <style:style style:name="P873" style:family="paragraph" style:parent-style-name="Default"/>
    <style:style style:name="T873_1" style:family="text">
      <style:text-properties style:font-name="Calibri" fo:font-size="11pt" style:font-size-asian="11pt" style:font-size-complex="11pt" fo:font-weight="bold" style:font-weight-asian="bold"/>
    </style:style>
    <style:style style:name="T873_2" style:family="text">
      <style:text-properties style:font-name="Calibri" fo:font-size="11pt" style:font-size-asian="11pt" style:font-size-complex="11pt" fo:font-weight="bold" style:font-weight-asian="bold"/>
    </style:style>
    <style:style style:name="T873_3" style:family="text">
      <style:text-properties style:font-name="Calibri" fo:font-size="11pt" style:font-size-asian="11pt" style:font-size-complex="11pt" fo:font-weight="bold" style:font-weight-asian="bold"/>
    </style:style>
    <style:style style:name="T873_4" style:family="text">
      <style:text-properties style:font-name="Calibri" fo:font-size="11pt" style:font-size-asian="11pt" style:font-size-complex="11pt" fo:font-weight="bold" style:font-weight-asian="bold"/>
    </style:style>
    <style:style style:name="T873_5" style:family="text">
      <style:text-properties style:font-name="Calibri" fo:font-size="11pt" style:font-size-asian="11pt" style:font-size-complex="11pt" fo:font-weight="bold" style:font-weight-asian="bold"/>
    </style:style>
    <style:style style:name="T873_6" style:family="text">
      <style:text-properties fo:font-size="11pt" style:font-size-asian="11pt" style:font-size-complex="11pt"/>
    </style:style>
    <style:style style:name="P874" style:family="paragraph" style:parent-style-name="Normal"/>
    <style:style style:name="T874_1" style:family="text">
      <style:text-properties style:font-name="Calibri" fo:font-size="11pt" style:font-size-asian="11pt" style:font-size-complex="11pt" fo:font-weight="bold" style:font-weight-asian="bold"/>
    </style:style>
    <style:style style:name="T874_2" style:family="text">
      <style:text-properties style:font-name="Calibri" fo:font-size="11pt" style:font-size-asian="11pt" style:font-size-complex="11pt" fo:font-weight="bold" style:font-weight-asian="bold"/>
    </style:style>
    <style:style style:name="T874_3" style:family="text">
      <style:text-properties style:font-name="Calibri" fo:font-size="11pt" style:font-size-asian="11pt" style:font-size-complex="11pt" fo:font-weight="bold" style:font-weight-asian="bold"/>
    </style:style>
    <style:style style:name="T874_4" style:family="text">
      <style:text-properties style:font-name="Calibri" fo:font-size="11pt" style:font-size-asian="11pt" style:font-size-complex="11pt" fo:font-weight="bold" style:font-weight-asian="bold"/>
    </style:style>
    <style:style style:name="T874_5" style:family="text">
      <style:text-properties style:font-name="Calibri" fo:font-size="11pt" style:font-size-asian="11pt" style:font-size-complex="11pt" fo:font-weight="bold" style:font-weight-asian="bold"/>
    </style:style>
    <style:style style:name="T874_6" style:family="text">
      <style:text-properties style:font-name="Calibri" fo:font-size="11pt" style:font-size-asian="11pt" style:font-size-complex="11pt"/>
    </style:style>
    <style:style style:name="T874_7" style:family="text">
      <style:text-properties style:font-name="Calibri" fo:font-size="11pt" style:font-size-asian="11pt" style:font-size-complex="11pt" fo:font-weight="bold" style:font-weight-asian="bold"/>
    </style:style>
    <style:style style:name="P875" style:family="paragraph" style:parent-style-name="Normal"/>
    <style:style style:name="T875_1" style:family="text">
      <style:text-properties style:font-name="Calibri" fo:font-size="11pt" style:font-size-asian="11pt" style:font-size-complex="11pt" fo:font-weight="bold" style:font-weight-asian="bold"/>
    </style:style>
    <style:style style:name="T875_2" style:family="text">
      <style:text-properties style:font-name="Calibri" fo:font-size="11pt" style:font-size-asian="11pt" style:font-size-complex="11pt" fo:font-weight="bold" style:font-weight-asian="bold"/>
    </style:style>
    <style:style style:name="T875_3" style:family="text">
      <style:text-properties style:font-name="Calibri" fo:font-size="11pt" style:font-size-asian="11pt" style:font-size-complex="11pt" fo:font-weight="bold" style:font-weight-asian="bold"/>
    </style:style>
    <style:style style:name="T875_4" style:family="text">
      <style:text-properties style:font-name="Calibri" fo:font-size="11pt" style:font-size-asian="11pt" style:font-size-complex="11pt" fo:font-weight="bold" style:font-weight-asian="bold"/>
    </style:style>
    <style:style style:name="T875_5" style:family="text">
      <style:text-properties style:font-name="Calibri" fo:font-size="11pt" style:font-size-asian="11pt" style:font-size-complex="11pt" fo:font-weight="bold" style:font-weight-asian="bold"/>
    </style:style>
    <style:style style:name="T875_6" style:family="text">
      <style:text-properties style:font-name="Calibri" fo:font-size="11pt" style:font-size-asian="11pt" style:font-size-complex="11pt"/>
    </style:style>
    <style:style style:name="P876" style:family="paragraph" style:parent-style-name="Normal"/>
    <style:style style:name="T876_1" style:family="text">
      <style:text-properties style:font-name="Calibri" fo:font-size="11pt" style:font-size-asian="11pt" style:font-size-complex="11pt" fo:font-weight="bold" style:font-weight-asian="bold"/>
    </style:style>
    <style:style style:name="T876_2" style:family="text">
      <style:text-properties style:font-name="Calibri" fo:font-size="11pt" style:font-size-asian="11pt" style:font-size-complex="11pt" fo:font-weight="bold" style:font-weight-asian="bold"/>
    </style:style>
    <style:style style:name="T876_3" style:family="text">
      <style:text-properties style:font-name="Calibri" fo:font-size="11pt" style:font-size-asian="11pt" style:font-size-complex="11pt" fo:font-weight="bold" style:font-weight-asian="bold"/>
    </style:style>
    <style:style style:name="T876_4" style:family="text">
      <style:text-properties style:font-name="Calibri" fo:font-size="11pt" style:font-size-asian="11pt" style:font-size-complex="11pt" fo:font-weight="bold" style:font-weight-asian="bold"/>
    </style:style>
    <style:style style:name="T876_5" style:family="text">
      <style:text-properties style:font-name="Calibri" fo:font-size="11pt" style:font-size-asian="11pt" style:font-size-complex="11pt" fo:font-weight="bold" style:font-weight-asian="bold"/>
    </style:style>
    <style:style style:name="T876_6" style:family="text">
      <style:text-properties style:font-name="Calibri" fo:font-size="11pt" style:font-size-asian="11pt" style:font-size-complex="11pt"/>
    </style:style>
    <style:style style:name="T876_7" style:family="text">
      <style:text-properties style:font-name="Calibri" fo:font-size="11pt" style:font-size-asian="11pt" style:font-size-complex="11pt" fo:font-weight="bold" style:font-weight-asian="bold"/>
    </style:style>
    <style:style style:name="P877" style:family="paragraph" style:parent-style-name="Normal"/>
    <style:style style:name="T877_1" style:family="text">
      <style:text-properties style:font-name="Calibri" fo:font-size="11pt" style:font-size-asian="11pt" style:font-size-complex="11pt" fo:font-weight="bold" style:font-weight-asian="bold"/>
    </style:style>
    <style:style style:name="T877_2" style:family="text">
      <style:text-properties style:font-name="Calibri" fo:font-size="11pt" style:font-size-asian="11pt" style:font-size-complex="11pt" fo:font-weight="bold" style:font-weight-asian="bold"/>
    </style:style>
    <style:style style:name="T877_3" style:family="text">
      <style:text-properties style:font-name="Calibri" fo:font-size="11pt" style:font-size-asian="11pt" style:font-size-complex="11pt" fo:font-weight="bold" style:font-weight-asian="bold"/>
    </style:style>
    <style:style style:name="T877_4" style:family="text">
      <style:text-properties style:font-name="Calibri" fo:font-size="11pt" style:font-size-asian="11pt" style:font-size-complex="11pt" fo:font-weight="bold" style:font-weight-asian="bold"/>
    </style:style>
    <style:style style:name="T877_5" style:family="text">
      <style:text-properties style:font-name="Calibri" fo:font-size="11pt" style:font-size-asian="11pt" style:font-size-complex="11pt" fo:font-weight="bold" style:font-weight-asian="bold"/>
    </style:style>
    <style:style style:name="T877_6" style:family="text">
      <style:text-properties style:font-name="Calibri" fo:font-size="11pt" style:font-size-asian="11pt" style:font-size-complex="11pt"/>
    </style:style>
    <style:style style:name="P878" style:family="paragraph" style:parent-style-name="Normal"/>
    <style:style style:name="T878_1" style:family="text">
      <style:text-properties style:font-name="Calibri" fo:font-size="11pt" style:font-size-asian="11pt" style:font-size-complex="11pt" fo:font-weight="bold" style:font-weight-asian="bold"/>
    </style:style>
    <style:style style:name="T878_2" style:family="text">
      <style:text-properties style:font-name="Calibri" fo:font-size="11pt" style:font-size-asian="11pt" style:font-size-complex="11pt" fo:font-weight="bold" style:font-weight-asian="bold"/>
    </style:style>
    <style:style style:name="T878_3" style:family="text">
      <style:text-properties style:font-name="Calibri" fo:font-size="11pt" style:font-size-asian="11pt" style:font-size-complex="11pt" fo:font-weight="bold" style:font-weight-asian="bold"/>
    </style:style>
    <style:style style:name="T878_4" style:family="text">
      <style:text-properties style:font-name="Calibri" fo:font-size="11pt" style:font-size-asian="11pt" style:font-size-complex="11pt" fo:font-weight="bold" style:font-weight-asian="bold"/>
    </style:style>
    <style:style style:name="T878_5" style:family="text">
      <style:text-properties style:font-name="Calibri" fo:font-size="11pt" style:font-size-asian="11pt" style:font-size-complex="11pt" fo:font-weight="bold" style:font-weight-asian="bold"/>
    </style:style>
    <style:style style:name="T878_6" style:family="text">
      <style:text-properties style:font-name="Calibri" fo:font-size="11pt" style:font-size-asian="11pt" style:font-size-complex="11pt"/>
    </style:style>
    <style:style style:name="P879" style:family="paragraph" style:parent-style-name="Normal"/>
    <style:style style:name="T879_1" style:family="text">
      <style:text-properties style:font-name="Calibri" fo:font-size="11pt" style:font-size-asian="11pt" style:font-size-complex="11pt" fo:font-weight="bold" style:font-weight-asian="bold"/>
    </style:style>
    <style:style style:name="T879_2" style:family="text">
      <style:text-properties style:font-name="Calibri" fo:font-size="11pt" style:font-size-asian="11pt" style:font-size-complex="11pt" fo:font-weight="bold" style:font-weight-asian="bold"/>
    </style:style>
    <style:style style:name="T879_3" style:family="text">
      <style:text-properties style:font-name="Calibri" fo:font-size="11pt" style:font-size-asian="11pt" style:font-size-complex="11pt" fo:font-weight="bold" style:font-weight-asian="bold"/>
    </style:style>
    <style:style style:name="T879_4" style:family="text">
      <style:text-properties style:font-name="Calibri" fo:font-size="11pt" style:font-size-asian="11pt" style:font-size-complex="11pt" fo:font-weight="bold" style:font-weight-asian="bold"/>
    </style:style>
    <style:style style:name="T879_5" style:family="text">
      <style:text-properties style:font-name="Calibri" fo:font-size="11pt" style:font-size-asian="11pt" style:font-size-complex="11pt" fo:font-weight="bold" style:font-weight-asian="bold"/>
    </style:style>
    <style:style style:name="T879_6" style:family="text">
      <style:text-properties style:font-name="Calibri" fo:font-size="11pt" style:font-size-asian="11pt" style:font-size-complex="11pt"/>
    </style:style>
    <style:style style:name="P880" style:family="paragraph" style:parent-style-name="Normal">
      <style:paragraph-properties>
        <style:tab-stops>
          <style:tab-stop style:type="left" style:leader-style="none" style:position="5.412cm"/>
        </style:tab-stops>
      </style:paragraph-properties>
    </style:style>
    <style:style style:name="T880_1" style:family="text">
      <style:text-properties style:font-name="Calibri" fo:font-size="11pt" style:font-size-asian="11pt" style:font-size-complex="11pt" fo:font-weight="bold" style:font-weight-asian="bold"/>
    </style:style>
    <style:style style:name="T880_2" style:family="text">
      <style:text-properties style:font-name="Calibri" fo:font-size="11pt" style:font-size-asian="11pt" style:font-size-complex="11pt" fo:font-weight="bold" style:font-weight-asian="bold"/>
    </style:style>
    <style:style style:name="T880_3" style:family="text">
      <style:text-properties style:font-name="Calibri" fo:font-size="11pt" style:font-size-asian="11pt" style:font-size-complex="11pt"/>
    </style:style>
    <style:style style:name="T880_4" style:family="text">
      <style:text-properties style:font-name="Calibri" fo:font-size="11pt" style:font-size-asian="11pt" style:font-size-complex="11pt"/>
    </style:style>
    <style:style style:name="T880_5" style:family="text">
      <style:text-properties style:font-name="Calibri" fo:font-size="11pt" style:font-size-asian="11pt" style:font-size-complex="11pt"/>
    </style:style>
    <style:style style:name="T880_6" style:family="text">
      <style:text-properties style:font-name="Calibri" fo:font-size="11pt" style:font-size-asian="11pt" style:font-size-complex="11pt" fo:font-weight="bold" style:font-weight-asian="bold"/>
    </style:style>
    <style:style style:name="P881" style:family="paragraph" style:parent-style-name="Normal">
      <style:paragraph-properties fo:text-align="center" fo:keep-with-next="always"/>
      <style:text-properties style:font-name="Calibri" fo:font-size="11pt" style:font-size-asian="11pt" style:font-size-complex="11pt" fo:font-weight="bold" style:font-weight-asian="bold"/>
    </style:style>
    <style:style style:name="P882" style:family="paragraph" style:parent-style-name="Normal">
      <style:paragraph-properties fo:text-align="center" fo:keep-with-next="always"/>
      <style:text-properties style:font-name="Calibri" fo:font-size="11pt" style:font-size-asian="11pt" style:font-size-complex="11pt" fo:font-weight="bold" style:font-weight-asian="bold"/>
    </style:style>
    <style:style style:name="P883" style:family="paragraph" style:parent-style-name="Normal">
      <style:paragraph-properties fo:text-align="center" fo:keep-with-next="always"/>
      <style:text-properties style:font-name="Calibri" fo:font-size="11pt" style:font-size-asian="11pt" style:font-size-complex="11pt" fo:font-weight="bold" style:font-weight-asian="bold"/>
    </style:style>
    <style:style style:name="P884" style:family="paragraph" style:parent-style-name="Normal">
      <style:paragraph-properties fo:text-align="center" fo:keep-with-next="always"/>
      <style:text-properties style:font-name="Calibri" fo:font-size="11pt" style:font-size-asian="11pt" style:font-size-complex="11pt" fo:font-weight="bold" style:font-weight-asian="bold"/>
    </style:style>
    <style:style style:name="P885" style:family="paragraph" style:parent-style-name="Normal">
      <style:paragraph-properties fo:text-align="center" fo:keep-with-next="always"/>
      <style:text-properties style:font-name="Calibri" fo:font-size="11pt" style:font-size-asian="11pt" style:font-size-complex="11pt" fo:font-weight="bold" style:font-weight-asian="bold"/>
    </style:style>
    <style:style style:name="P886" style:family="paragraph" style:parent-style-name="Normal">
      <style:paragraph-properties fo:text-align="center" fo:keep-with-next="always"/>
      <style:text-properties style:font-name="Calibri" fo:font-size="11pt" style:font-size-asian="11pt" style:font-size-complex="11pt" fo:font-weight="bold" style:font-weight-asian="bold"/>
    </style:style>
    <style:style style:name="P887" style:family="paragraph" style:parent-style-name="Normal">
      <style:paragraph-properties fo:text-align="center" fo:keep-with-next="always"/>
      <style:text-properties style:font-name="Calibri" fo:font-size="11pt" style:font-size-asian="11pt" style:font-size-complex="11pt" fo:font-weight="bold" style:font-weight-asian="bold"/>
    </style:style>
    <style:style style:name="P888" style:family="paragraph" style:parent-style-name="Normal">
      <style:paragraph-properties fo:text-align="center" fo:keep-with-next="always"/>
      <style:text-properties style:font-name="Calibri" fo:font-size="11pt" style:font-size-asian="11pt" style:font-size-complex="11pt" fo:font-weight="bold" style:font-weight-asian="bold"/>
    </style:style>
    <style:style style:name="P889" style:family="paragraph" style:parent-style-name="Normal">
      <style:paragraph-properties fo:text-align="center" fo:keep-with-next="always"/>
      <style:text-properties style:font-name="Calibri" fo:font-size="11pt" style:font-size-asian="11pt" style:font-size-complex="11pt" fo:font-weight="bold" style:font-weight-asian="bold"/>
    </style:style>
    <style:style style:name="P890" style:family="paragraph" style:parent-style-name="Normal">
      <style:paragraph-properties fo:keep-with-next="always"/>
      <style:text-properties style:font-name="Calibri" fo:font-size="11pt" style:font-size-asian="11pt" style:font-size-complex="11pt" fo:font-weight="bold" style:font-weight-asian="bold"/>
    </style:style>
    <style:style style:name="P891" style:family="paragraph" style:parent-style-name="Normal">
      <style:paragraph-properties fo:text-align="center" fo:keep-with-next="always"/>
    </style:style>
    <style:style style:name="T891_1" style:family="text">
      <style:text-properties style:font-name="Calibri" fo:font-size="11pt" style:font-size-asian="11pt" style:font-size-complex="11pt" fo:font-weight="bold" style:font-weight-asian="bold"/>
    </style:style>
    <style:style style:name="P892" style:family="paragraph" style:parent-style-name="Normal">
      <style:text-properties style:font-name="Calibri" fo:font-size="11pt" style:font-size-asian="11pt" style:font-name-complex="Arial" style:font-size-complex="11pt"/>
    </style:style>
    <style:style style:name="P893" style:family="paragraph" style:parent-style-name="Normal">
      <style:paragraph-properties fo:text-align="justify" fo:keep-with-next="always"/>
    </style:style>
    <style:style style:name="T893_1" style:family="text">
      <style:text-properties style:font-name="Calibri" fo:font-size="11pt" style:font-size-asian="11pt" style:font-name-complex="Arial" style:font-size-complex="11pt"/>
    </style:style>
    <style:style style:name="T893_2" style:family="text">
      <style:text-properties style:font-name="Calibri" fo:font-size="11pt" style:font-name-asian="Times New Roman" style:font-size-asian="11pt" style:font-name-complex="Arial" style:font-size-complex="11pt" fo:language-asian="en" fo:country-asian="GB"/>
    </style:style>
    <style:style style:name="P894" style:family="paragraph" style:parent-style-name="Normal">
      <style:paragraph-properties fo:text-align="justify" fo:keep-with-next="always"/>
      <style:text-properties style:font-name="Calibri" fo:font-size="11pt" style:font-name-asian="Times New Roman" style:font-size-asian="11pt" style:font-name-complex="Arial" style:font-size-complex="11pt" fo:language-asian="en" fo:country-asian="GB"/>
    </style:style>
    <style:style style:name="P895" style:family="paragraph" style:parent-style-name="Normal">
      <style:paragraph-properties fo:text-align="justify" fo:keep-with-next="always"/>
    </style:style>
    <style:style style:name="T895_1" style:family="text">
      <style:text-properties style:font-name="Calibri" fo:font-size="11pt" style:font-name-asian="Times New Roman" style:font-size-asian="11pt" style:font-name-complex="Arial" style:font-size-complex="11pt" fo:language-asian="en" fo:country-asian="GB"/>
    </style:style>
    <style:style style:name="T895_2" style:family="text">
      <style:text-properties style:font-name="Calibri" fo:font-size="11pt" style:font-size-asian="11pt" style:font-name-complex="Arial" style:font-size-complex="11pt"/>
    </style:style>
    <style:style style:name="P896" style:family="paragraph" style:parent-style-name="Normal">
      <style:paragraph-properties fo:text-align="center" fo:keep-with-next="always"/>
      <style:text-properties style:font-name="Calibri" fo:font-size="11pt" style:font-size-asian="11pt" style:font-name-complex="Arial" style:font-size-complex="11pt"/>
    </style:style>
    <style:style style:name="Table15" style:family="table">
      <style:table-properties table:align="left" style:width="18.38cm" fo:margin-left="0cm"/>
    </style:style>
    <style:style style:name="Column57" style:family="table-column">
      <style:table-column-properties style:column-width="18.38cm"/>
    </style:style>
    <style:style style:name="Row80" style:family="table-row"/>
    <style:style style:name="Cell3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7" style:family="paragraph" style:parent-style-name="Normal">
      <style:paragraph-properties fo:text-align="center" fo:keep-with-next="always"/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P898" style:family="paragraph" style:parent-style-name="Normal">
      <style:paragraph-properties fo:text-align="center" fo:keep-with-next="always"/>
    </style:style>
    <style:style style:name="T898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P899" style:family="paragraph" style:parent-style-name="Normal">
      <style:paragraph-properties fo:keep-with-next="always">
        <style:tab-stops>
          <style:tab-stop style:type="left" style:leader-style="none" style:position="7.553cm"/>
        </style:tab-stops>
      </style:paragraph-properties>
    </style:style>
    <style:style style:name="T899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able16" style:family="table">
      <style:table-properties table:align="left" style:width="12.074cm" fo:margin-left="2.963cm"/>
    </style:style>
    <style:style style:name="Column58" style:family="table-column">
      <style:table-column-properties style:column-width="9.957cm"/>
    </style:style>
    <style:style style:name="Column59" style:family="table-column">
      <style:table-column-properties style:column-width="2.117cm"/>
    </style:style>
    <style:style style:name="Row81" style:family="table-row">
      <style:table-row-properties style:min-row-height="0.476cm"/>
    </style:style>
    <style:style style:name="Cell3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0" style:family="paragraph" style:parent-style-name="Normal">
      <style:paragraph-properties fo:text-align="center"/>
    </style:style>
    <style:style style:name="T900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1" style:family="paragraph" style:parent-style-name="Normal">
      <style:paragraph-properties fo:text-align="center"/>
    </style:style>
    <style:style style:name="T901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82" style:family="table-row">
      <style:table-row-properties style:min-row-height="0.476cm"/>
    </style:style>
    <style:style style:name="Cell3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2" style:family="paragraph" style:parent-style-name="Normal"/>
    <style:style style:name="T902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3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3" style:family="paragraph" style:parent-style-name="Normal">
      <style:paragraph-properties fo:text-align="center"/>
    </style:style>
    <style:style style:name="T903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83" style:family="table-row">
      <style:table-row-properties style:min-row-height="0.476cm"/>
    </style:style>
    <style:style style:name="Cell3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4" style:family="paragraph" style:parent-style-name="Normal"/>
    <style:style style:name="T904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3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5" style:family="paragraph" style:parent-style-name="Normal">
      <style:paragraph-properties fo:text-align="center"/>
    </style:style>
    <style:style style:name="T905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84" style:family="table-row">
      <style:table-row-properties style:min-row-height="0.476cm"/>
    </style:style>
    <style:style style:name="Cell3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6" style:family="paragraph" style:parent-style-name="Normal"/>
    <style:style style:name="T906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3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7" style:family="paragraph" style:parent-style-name="Normal">
      <style:paragraph-properties fo:text-align="center"/>
    </style:style>
    <style:style style:name="T907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85" style:family="table-row">
      <style:table-row-properties style:min-row-height="0.476cm"/>
    </style:style>
    <style:style style:name="Cell3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8" style:family="paragraph" style:parent-style-name="Normal"/>
    <style:style style:name="T908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3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9" style:family="paragraph" style:parent-style-name="Normal">
      <style:paragraph-properties fo:text-align="center"/>
    </style:style>
    <style:style style:name="T909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86" style:family="table-row">
      <style:table-row-properties style:min-row-height="0.476cm"/>
    </style:style>
    <style:style style:name="Cell3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0" style:family="paragraph" style:parent-style-name="Normal"/>
    <style:style style:name="T910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3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1" style:family="paragraph" style:parent-style-name="Normal">
      <style:paragraph-properties fo:text-align="center"/>
    </style:style>
    <style:style style:name="T911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912" style:family="paragraph" style:parent-style-name="Normal">
      <style:paragraph-properties fo:keep-with-next="always"/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13" style:family="paragraph" style:parent-style-name="Normal">
      <style:paragraph-properties fo:keep-with-next="always"/>
      <style:text-properties style:font-name="Calibri" fo:font-size="11pt" style:font-size-asian="11pt" style:font-name-complex="Arial" style:font-size-complex="11pt"/>
    </style:style>
    <style:style style:name="P914" style:family="paragraph" style:parent-style-name="Normal">
      <style:paragraph-properties fo:keep-with-next="always"/>
    </style:style>
    <style:style style:name="T914_1" style:family="text">
      <style:text-properties style:font-name="Calibri" fo:font-size="11pt" style:font-size-asian="11pt" style:font-name-complex="Arial" style:font-size-complex="11pt"/>
    </style:style>
    <style:style style:name="P915" style:family="paragraph" style:parent-style-name="Normal">
      <style:text-properties fo:font-style="italic" style:font-style-asian="italic" style:font-name="Calibri" fo:font-size="11pt" style:font-size-asian="11pt" style:font-size-complex="11pt"/>
    </style:style>
    <style:style style:name="Table17" style:family="table">
      <style:table-properties table:align="left" style:width="18.38cm" fo:margin-left="0cm"/>
    </style:style>
    <style:style style:name="Column60" style:family="table-column">
      <style:table-column-properties style:column-width="18.38cm"/>
    </style:style>
    <style:style style:name="Row87" style:family="table-row"/>
    <style:style style:name="Cell352" style:family="table-cell">
      <style:table-cell-properties fo:background-color="#d9d9d9" style:vertical-align="top" fo:border-bottom="#ffffff 0.079cm solid" fo:padding-left="0.19cm" fo:padding-right="0.19cm" fo:wrap-option="wrap"/>
    </style:style>
    <style:style style:name="P916" style:family="paragraph" style:parent-style-name="Normal">
      <style:paragraph-properties fo:margin-top="0.071cm" fo:margin-bottom="0.071cm"/>
    </style:style>
    <style:style style:name="T916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88" style:family="table-row"/>
    <style:style style:name="Cell353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917" style:family="paragraph" style:parent-style-name="Normal">
      <style:paragraph-properties fo:margin-top="0.071cm" fo:margin-bottom="0.071cm"/>
    </style:style>
    <style:style style:name="T917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89" style:family="table-row"/>
    <style:style style:name="Cell354" style:family="table-cell">
      <style:table-cell-properties fo:background-color="#d9d9d9" style:vertical-align="top" fo:border-top="#ffffff 0.079cm solid" fo:border-bottom="#ffffff 0.079cm solid" fo:padding-left="0.19cm" fo:padding-right="0.19cm" fo:wrap-option="wrap"/>
    </style:style>
    <style:style style:name="P918" style:family="paragraph" style:parent-style-name="Normal">
      <style:paragraph-properties fo:margin-top="0.071cm" fo:margin-bottom="0.071cm"/>
    </style:style>
    <style:style style:name="T918_1" style:family="text">
      <style:text-properties fo:background-color="#d9d9d9" style:font-name="Calibri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918_2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90" style:family="table-row"/>
    <style:style style:name="Cell355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919" style:family="paragraph" style:parent-style-name="Normal">
      <style:paragraph-properties fo:margin-top="0.071cm" fo:margin-bottom="0.071cm"/>
    </style:style>
    <style:style style:name="T919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91" style:family="table-row"/>
    <style:style style:name="Cell356" style:family="table-cell">
      <style:table-cell-properties fo:background-color="#d9d9d9" style:vertical-align="top" fo:border-top="#ffffff 0.079cm solid" fo:border-bottom="#ffffff 0.079cm solid" fo:padding-left="0.19cm" fo:padding-right="0.19cm" fo:wrap-option="wrap"/>
    </style:style>
    <style:style style:name="P920" style:family="paragraph" style:parent-style-name="Normal">
      <style:paragraph-properties fo:margin-top="0.071cm" fo:margin-bottom="0.071cm"/>
    </style:style>
    <style:style style:name="T920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92" style:family="table-row"/>
    <style:style style:name="Cell357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921" style:family="paragraph" style:parent-style-name="Normal">
      <style:paragraph-properties fo:margin-top="0.071cm"/>
    </style:style>
    <style:style style:name="T921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922" style:family="paragraph" style:parent-style-name="Normal">
      <style:paragraph-properties fo:margin-top="0.071cm" fo:margin-bottom="0.071cm"/>
    </style:style>
    <style:style style:name="T922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93" style:family="table-row"/>
    <style:style style:name="Cell358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923" style:family="paragraph" style:parent-style-name="Normal">
      <style:paragraph-properties fo:margin-top="0.071cm"/>
    </style:style>
    <style:style style:name="T923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924" style:family="paragraph" style:parent-style-name="Normal">
      <style:paragraph-properties fo:margin-top="0.071cm" fo:margin-bottom="0.071cm"/>
    </style:style>
    <style:style style:name="T924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94" style:family="table-row"/>
    <style:style style:name="Cell359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925" style:family="paragraph" style:parent-style-name="Normal"/>
    <style:style style:name="T925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926" style:family="paragraph" style:parent-style-name="Normal"/>
    <style:style style:name="T926_1" style:family="text">
      <style:text-properties style:font-style-complex="italic"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P927" style:family="paragraph" style:parent-style-name="Normal"/>
    <style:style style:name="T927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928" style:family="paragraph" style:parent-style-name="Normal">
      <style:paragraph-properties fo:margin-top="0.071cm" fo:margin-bottom="0.071cm"/>
    </style:style>
    <style:style style:name="T928_1" style:family="text">
      <style:text-properties style:font-style-complex="italic"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Row95" style:family="table-row"/>
    <style:style style:name="Cell360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929" style:family="paragraph" style:parent-style-name="Normal">
      <style:paragraph-properties fo:text-align="justify" fo:margin-bottom="0.106cm"/>
    </style:style>
    <style:style style:name="T929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930" style:family="paragraph" style:parent-style-name="Normal">
      <style:paragraph-properties fo:text-align="justify" fo:margin-bottom="0.106cm"/>
    </style:style>
    <style:style style:name="T930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96" style:family="table-row"/>
    <style:style style:name="Cell361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931" style:family="paragraph" style:parent-style-name="Normal">
      <style:paragraph-properties fo:margin-top="0.071cm" fo:margin-bottom="0.071cm"/>
    </style:style>
    <style:style style:name="T931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931_2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931_3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931_4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97" style:family="table-row"/>
    <style:style style:name="Cell362" style:family="table-cell">
      <style:table-cell-properties fo:background-color="#d9d9d9" style:vertical-align="top" fo:border-top="#ffffff 0.079cm solid" fo:border-bottom="#ffffff 0.079cm solid" fo:padding-left="0.19cm" fo:padding-right="0.19cm" fo:wrap-option="wrap"/>
    </style:style>
    <style:style style:name="P932" style:family="paragraph" style:parent-style-name="Normal">
      <style:paragraph-properties fo:margin-top="0.071cm" fo:margin-bottom="0.071cm"/>
    </style:style>
    <style:style style:name="T932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98" style:family="table-row"/>
    <style:style style:name="Cell363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933" style:family="paragraph" style:parent-style-name="Normal">
      <style:paragraph-properties fo:margin-top="0.071cm"/>
    </style:style>
    <style:style style:name="T933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934" style:family="paragraph" style:parent-style-name="Normal">
      <style:paragraph-properties fo:margin-top="0.071cm" fo:margin-bottom="0.071cm"/>
    </style:style>
    <style:style style:name="T934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99" style:family="table-row"/>
    <style:style style:name="Cell364" style:family="table-cell">
      <style:table-cell-properties fo:background-color="#f2f2f2" style:vertical-align="top" fo:border-top="#ffffff 0.079cm solid" fo:border-bottom="#ffffff 0.079cm solid" fo:padding-left="0.19cm" fo:padding-right="0.19cm" fo:border-right="#ffffff 0.079cm solid" fo:wrap-option="wrap"/>
    </style:style>
    <style:style style:name="P935" style:family="paragraph" style:parent-style-name="Normal">
      <style:paragraph-properties fo:margin-top="0.071cm"/>
    </style:style>
    <style:style style:name="T935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936" style:family="paragraph" style:parent-style-name="Normal">
      <style:paragraph-properties fo:margin-top="0.071cm" fo:margin-bottom="0.071cm"/>
    </style:style>
    <style:style style:name="T936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00" style:family="table-row"/>
    <style:style style:name="Cell365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937" style:family="paragraph" style:parent-style-name="Normal">
      <style:paragraph-properties fo:margin-top="0.071cm"/>
    </style:style>
    <style:style style:name="T937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938" style:family="paragraph" style:parent-style-name="Normal">
      <style:paragraph-properties fo:margin-top="0.071cm"/>
    </style:style>
    <style:style style:name="T938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39" style:family="paragraph" style:parent-style-name="Normal">
      <style:paragraph-properties fo:margin-top="0.071cm"/>
    </style:style>
    <style:style style:name="T939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39_2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39_3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40" style:family="paragraph" style:parent-style-name="Normal">
      <style:paragraph-properties fo:margin-top="0.071cm" fo:margin-bottom="0.071cm"/>
    </style:style>
    <style:style style:name="T940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01" style:family="table-row">
      <style:table-row-properties style:min-row-height="0.912cm"/>
    </style:style>
    <style:style style:name="Cell366" style:family="table-cell">
      <style:table-cell-properties fo:background-color="#f2f2f2" style:vertical-align="top" fo:border-top="#ffffff 0.079cm solid" fo:border-bottom="#ffffff 0.079cm solid" fo:padding-left="0.19cm" fo:padding-right="0.19cm" fo:border-right="#ffffff 0.079cm solid" fo:wrap-option="wrap"/>
    </style:style>
    <style:style style:name="P941" style:family="paragraph" style:parent-style-name="Normal">
      <style:paragraph-properties fo:margin-top="0.071cm"/>
    </style:style>
    <style:style style:name="T941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942" style:family="paragraph" style:parent-style-name="Normal">
      <style:paragraph-properties fo:margin-top="0.071cm"/>
    </style:style>
    <style:style style:name="T942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43" style:family="paragraph" style:parent-style-name="Normal">
      <style:paragraph-properties fo:margin-top="0.071cm"/>
    </style:style>
    <style:style style:name="T943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44" style:family="paragraph" style:parent-style-name="Normal">
      <style:paragraph-properties fo:margin-top="0.071cm"/>
    </style:style>
    <style:style style:name="T944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44_2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44_3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45" style:family="paragraph" style:parent-style-name="Normal">
      <style:paragraph-properties fo:margin-top="0.071cm" fo:margin-bottom="0.071cm"/>
    </style:style>
    <style:style style:name="T945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45_2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02" style:family="table-row"/>
    <style:style style:name="Cell367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946" style:family="paragraph" style:parent-style-name="Normal">
      <style:paragraph-properties fo:margin-top="0.071cm" fo:margin-bottom="0.071cm"/>
    </style:style>
    <style:style style:name="T946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03" style:family="table-row"/>
    <style:style style:name="Cell368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947" style:family="paragraph" style:parent-style-name="Normal">
      <style:paragraph-properties fo:margin-top="0.071cm" fo:margin-bottom="0.071cm"/>
    </style:style>
    <style:style style:name="T947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947_2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947_3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04" style:family="table-row"/>
    <style:style style:name="Cell369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948" style:family="paragraph" style:parent-style-name="Normal">
      <style:paragraph-properties fo:margin-top="0.071cm" fo:margin-bottom="0.071cm"/>
    </style:style>
    <style:style style:name="T948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05" style:family="table-row"/>
    <style:style style:name="Cell370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949" style:family="paragraph" style:parent-style-name="Normal">
      <style:paragraph-properties fo:margin-top="0.071cm" fo:margin-bottom="0.071cm"/>
    </style:style>
    <style:style style:name="T949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06" style:family="table-row"/>
    <style:style style:name="Cell371" style:family="table-cell">
      <style:table-cell-properties fo:background-color="#d9d9d9" style:vertical-align="top" fo:border-top="#ffffff 0.079cm solid" fo:border-bottom="#ffffff 0.079cm solid" fo:padding-left="0.19cm" fo:padding-right="0.19cm" fo:wrap-option="wrap"/>
    </style:style>
    <style:style style:name="P950" style:family="paragraph" style:parent-style-name="Normal"/>
    <style:style style:name="T950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07" style:family="table-row"/>
    <style:style style:name="Cell372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951" style:family="paragraph" style:parent-style-name="Normal">
      <style:paragraph-properties fo:background-color="#f2f2f2"/>
    </style:style>
    <style:style style:name="T951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952" style:family="paragraph" style:parent-style-name="Normal">
      <style:paragraph-properties fo:text-align="justify"/>
    </style:style>
    <style:style style:name="T952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53" style:family="paragraph" style:parent-style-name="Normal">
      <style:paragraph-properties fo:background-color="#f2f2f2"/>
    </style:style>
    <style:style style:name="T953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08" style:family="table-row"/>
    <style:style style:name="Cell373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954" style:family="paragraph" style:parent-style-name="Normal">
      <style:paragraph-properties fo:background-color="#f2f2f2"/>
    </style:style>
    <style:style style:name="T954_1" style:family="text" style:parent-style-name="fhb">
      <style:text-properties style:font-name="Calibri" fo:font-size="11pt" style:font-size-asian="11pt" style:font-name-complex="Arial" style:font-size-complex="11pt" fo:language="en" fo:language-asian="en" fo:language-complex="ar" fo:country-asian="US" fo:country-complex="SA" fo:font-weight="bold" style:font-weight-asian="bold"/>
    </style:style>
    <style:style style:name="T954_2" style:family="text" style:parent-style-name="fhb">
      <style:text-properties style:font-name="Calibri" fo:font-size="11pt" style:font-size-asian="11pt" style:font-name-complex="Arial" style:font-size-complex="11pt" fo:language="en" fo:language-asian="en" fo:language-complex="ar" fo:country-asian="US" fo:country-complex="SA" fo:font-weight="bold" style:font-weight-asian="bold"/>
    </style:style>
    <style:style style:name="T954_3" style:family="text" style:parent-style-name="fhb">
      <style:text-properties style:font-name="Calibri" fo:font-size="11pt" style:font-size-asian="11pt" style:font-name-complex="Arial" style:font-size-complex="11pt" fo:language="en" fo:language-asian="en" fo:language-complex="ar" fo:country-asian="US" fo:country-complex="SA" fo:font-weight="bold" style:font-weight-asian="bold"/>
    </style:style>
    <style:style style:name="T954_4" style:family="text" style:parent-style-name="fhb">
      <style:text-properties style:font-name="Calibri" fo:font-size="11pt" style:font-size-asian="11pt" style:font-name-complex="Arial" style:font-size-complex="11pt" fo:language="en" fo:language-asian="en" fo:language-complex="ar" fo:country-asian="US" fo:country-complex="SA" fo:font-weight="bold" style:font-weight-asian="bold"/>
    </style:style>
    <style:style style:name="T954_5" style:family="text" style:parent-style-name="fhb">
      <style:text-properties style:font-name="Calibri" fo:font-size="11pt" style:font-size-asian="11pt" style:font-name-complex="Arial" style:font-size-complex="11pt" fo:language="en" fo:language-asian="en" fo:language-complex="ar" fo:country-asian="US" fo:country-complex="SA"/>
    </style:style>
    <style:style style:name="T954_6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954_7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954_8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Row109" style:family="table-row"/>
    <style:style style:name="Cell374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955" style:family="paragraph" style:parent-style-name="Normal">
      <style:paragraph-properties fo:background-color="#f2f2f2"/>
    </style:style>
    <style:style style:name="T955_1" style:family="text" style:parent-style-name="fhb">
      <style:text-properties style:font-name="Calibri" fo:font-size="11pt" style:font-size-asian="11pt" style:font-name-complex="Arial" style:font-size-complex="11pt" fo:language="en" fo:language-asian="en" fo:language-complex="ar" fo:country-asian="US" fo:country-complex="SA" fo:font-weight="bold" style:font-weight-asian="bold"/>
    </style:style>
    <style:style style:name="T955_2" style:family="text" style:parent-style-name="fhb">
      <style:text-properties style:font-name="Calibri" fo:font-size="11pt" style:font-size-asian="11pt" style:font-name-complex="Arial" style:font-size-complex="11pt" fo:language="en" fo:language-asian="en" fo:language-complex="ar" fo:country-asian="US" fo:country-complex="SA" fo:font-weight="bold" style:font-weight-asian="bold"/>
    </style:style>
    <style:style style:name="T955_3" style:family="text" style:parent-style-name="fhb">
      <style:text-properties style:font-name="Calibri" fo:font-size="11pt" style:font-size-asian="11pt" style:font-name-complex="Arial" style:font-size-complex="11pt" fo:language="en" fo:language-asian="en" fo:language-complex="ar" fo:country-asian="US" fo:country-complex="SA" fo:font-weight="bold" style:font-weight-asian="bold"/>
    </style:style>
    <style:style style:name="T955_4" style:family="text" style:parent-style-name="fhb">
      <style:text-properties style:font-name="Calibri" fo:font-size="11pt" style:font-size-asian="11pt" style:font-name-complex="Arial" style:font-size-complex="11pt" fo:language="en" fo:language-asian="en" fo:language-complex="ar" fo:country-asian="US" fo:country-complex="SA"/>
    </style:style>
    <style:style style:name="P956" style:family="paragraph" style:parent-style-name="Normal">
      <style:paragraph-properties fo:background-color="#f2f2f2"/>
    </style:style>
    <style:style style:name="T956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956_2" style:family="text" style:parent-style-name="fh">
      <style:text-properties style:font-name="Calibri" fo:font-size="11pt" style:font-size-asian="11pt" style:font-name-complex="Arial" style:font-size-complex="11pt" fo:language="en" fo:language-asian="en" fo:language-complex="ar" fo:country-asian="US" fo:country-complex="SA"/>
    </style:style>
    <style:style style:name="T956_3" style:family="text">
      <style:text-properties style:font-name="Calibri" fo:font-size="11pt" style:font-size-asian="11pt" style:font-name-complex="Arial" style:font-size-complex="11pt" fo:language="en" fo:language-asian="en" fo:language-complex="ar" fo:country-asian="US" fo:country-complex="SA"/>
    </style:style>
    <style:style style:name="T956_4" style:family="text" style:parent-style-name="fh">
      <style:text-properties style:font-name="Calibri" fo:font-size="11pt" style:font-size-asian="11pt" style:font-name-complex="Arial" style:font-size-complex="11pt" fo:language="en" fo:language-asian="en" fo:language-complex="ar" fo:country-asian="US" fo:country-complex="SA"/>
    </style:style>
    <style:style style:name="Row110" style:family="table-row"/>
    <style:style style:name="Cell375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957" style:family="paragraph" style:parent-style-name="Normal">
      <style:paragraph-properties fo:background-color="#f2f2f2"/>
    </style:style>
    <style:style style:name="T957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958" style:family="paragraph" style:parent-style-name="Normal">
      <style:paragraph-properties fo:background-color="#f2f2f2"/>
    </style:style>
    <style:style style:name="T958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58_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P959" style:family="paragraph" style:parent-style-name="Normal">
      <style:paragraph-properties fo:background-color="#f2f2f2"/>
    </style:style>
    <style:style style:name="T959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P960" style:family="paragraph" style:parent-style-name="Normal">
      <style:paragraph-properties fo:background-color="#f2f2f2"/>
    </style:style>
    <style:style style:name="T960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11" style:family="table-row"/>
    <style:style style:name="Cell376" style:family="table-cell">
      <style:table-cell-properties fo:background-color="#cccccc" style:vertical-align="top" fo:border-top="#ffffff 0.079cm solid" fo:border-bottom="#ffffff 0.079cm solid" fo:padding-left="0.19cm" fo:padding-right="0.19cm" fo:wrap-option="wrap"/>
    </style:style>
    <style:style style:name="P961" style:family="paragraph" style:parent-style-name="Normal">
      <style:paragraph-properties fo:margin-top="0.071cm" fo:margin-bottom="0.071cm"/>
    </style:style>
    <style:style style:name="T961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12" style:family="table-row"/>
    <style:style style:name="Cell377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962" style:family="paragraph" style:parent-style-name="Normal">
      <style:paragraph-properties fo:text-align="justify" fo:margin-top="0.071cm"/>
    </style:style>
    <style:style style:name="T962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963" style:family="paragraph" style:parent-style-name="Normal">
      <style:paragraph-properties fo:margin-top="0.071cm" fo:margin-bottom="0.071cm"/>
    </style:style>
    <style:style style:name="T963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13" style:family="table-row"/>
    <style:style style:name="Cell378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964" style:family="paragraph" style:parent-style-name="Normal">
      <style:paragraph-properties fo:margin-top="0.071cm" fo:margin-bottom="0.071cm"/>
    </style:style>
    <style:style style:name="T964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965" style:family="paragraph" style:parent-style-name="Normal"/>
    <style:style style:name="T965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66" style:family="paragraph" style:parent-style-name="Normal">
      <style:paragraph-properties fo:margin-top="0.071cm"/>
    </style:style>
    <style:style style:name="T966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67" style:family="paragraph" style:parent-style-name="Normal">
      <style:paragraph-properties fo:margin-top="0.071cm"/>
    </style:style>
    <style:style style:name="T967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67_2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68" style:family="paragraph" style:parent-style-name="Normal">
      <style:paragraph-properties fo:margin-top="0.071cm" fo:margin-bottom="0.071cm"/>
    </style:style>
    <style:style style:name="T968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14" style:family="table-row"/>
    <style:style style:name="Cell379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969" style:family="paragraph" style:parent-style-name="Normal"/>
    <style:style style:name="T969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969_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970" style:family="paragraph" style:parent-style-name="Normal"/>
    <style:style style:name="T970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70_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971" style:family="paragraph" style:parent-style-name="Normal"/>
    <style:style style:name="T971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15" style:family="table-row"/>
    <style:style style:name="Cell380" style:family="table-cell">
      <style:table-cell-properties fo:background-color="#cccccc" style:vertical-align="top" fo:border-top="#ffffff 0.079cm solid" fo:border-bottom="#ffffff 0.079cm solid" fo:padding-left="0.19cm" fo:padding-right="0.19cm" fo:wrap-option="wrap"/>
    </style:style>
    <style:style style:name="P972" style:family="paragraph" style:parent-style-name="Normal">
      <style:paragraph-properties fo:margin-top="0.071cm" fo:margin-bottom="0.071cm"/>
    </style:style>
    <style:style style:name="T972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16" style:family="table-row"/>
    <style:style style:name="Cell381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973" style:family="paragraph" style:parent-style-name="Normal">
      <style:paragraph-properties fo:margin-top="0.071cm"/>
    </style:style>
    <style:style style:name="T973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973_2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74" style:family="paragraph" style:parent-style-name="Normal">
      <style:paragraph-properties fo:margin-top="0.071cm" fo:margin-bottom="0.071cm"/>
    </style:style>
    <style:style style:name="T974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17" style:family="table-row"/>
    <style:style style:name="Cell382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975" style:family="paragraph" style:parent-style-name="Normal"/>
    <style:style style:name="T975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976" style:family="paragraph" style:parent-style-name="Normal"/>
    <style:style style:name="T976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977" style:family="paragraph" style:parent-style-name="Normal"/>
    <style:style style:name="T977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978" style:family="paragraph" style:parent-style-name="Normal"/>
    <style:style style:name="T978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979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18" style:family="table-row"/>
    <style:style style:name="Cell383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980" style:family="paragraph" style:parent-style-name="Normal">
      <style:paragraph-properties fo:margin-top="0.071cm"/>
    </style:style>
    <style:style style:name="T980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981" style:family="paragraph" style:parent-style-name="Normal">
      <style:paragraph-properties fo:margin-top="0.071cm" fo:margin-bottom="0.071cm"/>
    </style:style>
    <style:style style:name="T981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19" style:family="table-row"/>
    <style:style style:name="Cell384" style:family="table-cell">
      <style:table-cell-properties fo:background-color="#d9d9d9" style:vertical-align="top" fo:border-top="#ffffff 0.079cm solid" fo:border-bottom="#ffffff 0.079cm solid" fo:padding-left="0.19cm" fo:padding-right="0.19cm" fo:wrap-option="wrap"/>
    </style:style>
    <style:style style:name="P982" style:family="paragraph" style:parent-style-name="Normal">
      <style:paragraph-properties fo:margin-top="0.071cm" fo:margin-bottom="0.071cm"/>
    </style:style>
    <style:style style:name="T982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20" style:family="table-row"/>
    <style:style style:name="Cell385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983" style:family="paragraph" style:parent-style-name="Normal">
      <style:paragraph-properties fo:margin-top="0.071cm" fo:margin-bottom="0.071cm"/>
    </style:style>
    <style:style style:name="T983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984" style:family="paragraph" style:parent-style-name="Normal">
      <style:paragraph-properties fo:text-align="justify" fo:margin-bottom="0.212cm"/>
    </style:style>
    <style:style style:name="T984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984_2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984_3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985" style:family="paragraph" style:parent-style-name="Normal">
      <style:paragraph-properties fo:text-align="justify" fo:text-indent="-0.635cm" fo:margin-bottom="0.212cm" fo:margin-left="1.905cm"/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85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86" style:family="paragraph" style:parent-style-name="Normal">
      <style:paragraph-properties fo:text-align="justify" fo:text-indent="-0.635cm" fo:margin-bottom="0.212cm" fo:margin-left="1.905cm"/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86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87" style:family="paragraph" style:parent-style-name="Normal">
      <style:paragraph-properties fo:text-align="justify" fo:text-indent="-0.635cm" fo:margin-bottom="0.212cm" fo:margin-left="1.905cm"/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87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88" style:family="paragraph" style:parent-style-name="Normal">
      <style:paragraph-properties fo:text-align="justify" fo:text-indent="-0.635cm" fo:margin-bottom="0.212cm" fo:margin-left="1.905cm"/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88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88_2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88_3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89" style:family="paragraph" style:parent-style-name="Normal">
      <style:paragraph-properties fo:text-align="justify" fo:text-indent="-0.635cm" fo:margin-bottom="0.212cm" fo:margin-left="1.905cm"/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89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89_2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89_3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89_4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89_5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90" style:family="paragraph" style:parent-style-name="Normal">
      <style:paragraph-properties fo:text-align="justify" fo:text-indent="-0.635cm" fo:margin-bottom="0.212cm" fo:margin-left="1.905cm"/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90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91" style:family="paragraph" style:parent-style-name="Normal">
      <style:paragraph-properties fo:text-align="justify" fo:margin-bottom="0.212cm" fo:margin-left="1.905cm"/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92" style:family="paragraph" style:parent-style-name="Normal">
      <style:paragraph-properties fo:margin-top="0.071cm" fo:margin-bottom="0.071cm"/>
    </style:style>
    <style:style style:name="T992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92_2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992_3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92_4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92_5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21" style:family="table-row"/>
    <style:style style:name="Cell386" style:family="table-cell">
      <style:table-cell-properties fo:background-color="#d9d9d9" style:vertical-align="top" fo:border-top="#ffffff 0.079cm solid" fo:border-bottom="#ffffff 0.079cm solid" fo:padding-left="0.19cm" fo:padding-right="0.19cm" fo:wrap-option="wrap"/>
    </style:style>
    <style:style style:name="P993" style:family="paragraph" style:parent-style-name="Normal">
      <style:paragraph-properties fo:margin-top="0.071cm" fo:margin-bottom="0.071cm"/>
    </style:style>
    <style:style style:name="T993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22" style:family="table-row"/>
    <style:style style:name="Cell387" style:family="table-cell">
      <style:table-cell-properties fo:background-color="#f2f2f2" style:vertical-align="top" fo:border-top="#ffffff 0.079cm solid" fo:padding-left="0.19cm" fo:padding-right="0.19cm" fo:wrap-option="wrap"/>
    </style:style>
    <style:style style:name="P994" style:family="paragraph" style:parent-style-name="Normal">
      <style:paragraph-properties fo:background-color="#f2f2f2"/>
    </style:style>
    <style:style style:name="T994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994_2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995" style:family="paragraph" style:parent-style-name="Normal">
      <style:paragraph-properties fo:background-color="#f2f2f2"/>
    </style:style>
    <style:style style:name="T995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996" style:family="paragraph" style:parent-style-name="Normal">
      <style:paragraph-properties fo:background-color="#f2f2f2"/>
    </style:style>
    <style:style style:name="T996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997" style:family="paragraph" style:parent-style-name="Normal">
      <style:paragraph-properties fo:background-color="#f2f2f2"/>
    </style:style>
    <style:style style:name="T997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97_2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97_3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98" style:family="paragraph" style:parent-style-name="Normal">
      <style:paragraph-properties fo:background-color="#f2f2f2"/>
    </style:style>
    <style:style style:name="T998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99" style:family="paragraph" style:parent-style-name="Normal">
      <style:paragraph-properties fo:background-color="#f2f2f2" fo:margin-top="0.071cm" fo:margin-bottom="0.071cm"/>
    </style:style>
    <style:style style:name="T999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00" style:family="paragraph" style:parent-style-name="Normal"/>
    <style:style style:name="T1000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1001" style:family="paragraph" style:parent-style-name="Normal"/>
    <style:style style:name="T1001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02" style:family="paragraph" style:parent-style-name="Normal"/>
    <style:style style:name="T1002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02_2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02_3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03" style:family="paragraph" style:parent-style-name="Normal"/>
    <style:style style:name="T1003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04" style:family="paragraph" style:parent-style-name="Normal">
      <style:paragraph-properties fo:margin-top="0.212cm" fo:margin-bottom="0.106cm" fo:keep-with-next="always"/>
      <style:text-properties fo:font-style="italic" style:font-style-asian="italic" style:font-name="Calibri" fo:font-size="11pt" style:font-size-asian="11pt" style:font-size-complex="11pt"/>
    </style:style>
    <style:style style:name="P1005" style:family="paragraph" style:parent-style-name="Normal">
      <style:text-properties style:font-name="Calibri" fo:font-size="11pt" style:font-size-asian="11pt" style:font-size-complex="11pt"/>
    </style:style>
  </office:automatic-styles>
  <office:body>
    <office:text>
      <text:section text:style-name="S1" text:name="S1">
        <text:p text:style-name="P1"><text:span text:style-name="T1_1">Annual<text:s/>Review<text:s/>-<text:s/>Summary<text:s/>Sheet</text:span></text:p>
        <text:p text:style-name="P2"/>
        <text:p text:style-name="P3"><text:span text:style-name="T3_1">This<text:s/>Summary<text:s/>Sheet<text:s/>captures<text:s/>the<text:s/>headlines<text:s/>on<text:s/>programme<text:s/>performance,<text:s/>agreed<text:s/>actions<text:s/>and<text:s/>learning<text:s/>over<text:s/>the<text:s/>course<text:s/>of<text:s/>the<text:s/>review<text:s/>period.<text:s/>It<text:s/>should<text:s/>be<text:s/>attached<text:s/>to<text:s/>all<text:s/>subsequent<text:s/>reviews<text:s/>to<text:s/>build<text:s/>a<text:s/>complete<text:s/>picture<text:s/>of<text:s/>actions<text:s/>and<text:s/>learning<text:s/>throughout<text:s/>the<text:s/>life<text:s/>of<text:s/>the<text:s/>programme.</text:span></text:p>
        <text:p text:style-name="P4"/>
        <text:p text:style-name="P5"/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 table:number-columns-spanned="3">
              <text:p text:style-name="P6"><text:span text:style-name="T6_1">Title:<text:s text:c="2"/>Building<text:s/>Empowerment<text:s/>and<text:s/>Accountability<text:s/>in<text:s/>Malawi<text:s/>(BEAM)</text:span></text:p>
              <text:p text:style-name="P7"/>
            </table:table-cell>
            <table:covered-table-cell/>
            <table:covered-table-cell/>
          </table:table-row>
          <table:table-row table:style-name="Row2">
            <table:table-cell table:style-name="Cell2" table:number-columns-spanned="2">
              <text:p text:style-name="P8"><text:span text:style-name="T8_1">Programme<text:s/>Value:<text:s text:c="2"/></text:span><text:span text:style-name="T8_2">£</text:span><text:span text:style-name="T8_3">24,957,729</text:span></text:p>
            </table:table-cell>
            <table:covered-table-cell/>
            <table:table-cell table:style-name="Cell3">
              <text:p text:style-name="P9"><text:span text:style-name="T9_1">Review<text:s/>Date:<text:s/>31/03/2017</text:span></text:p>
              <text:p text:style-name="P10"/>
            </table:table-cell>
          </table:table-row>
          <table:table-row table:style-name="Row3">
            <table:table-cell table:style-name="Cell4">
              <text:p text:style-name="P11"><text:span text:style-name="T11_1">Programme<text:s/>Code:<text:s/></text:span><text:span text:style-name="T11_2">200469</text:span></text:p>
            </table:table-cell>
            <table:table-cell table:style-name="Cell5">
              <text:p text:style-name="P12"><text:span text:style-name="T12_1">Start<text:s/>Date:</text:span><text:span text:style-name="T12_2"><text:s/>7/12/2010</text:span></text:p>
            </table:table-cell>
            <table:table-cell table:style-name="Cell6">
              <text:p text:style-name="P13"><text:span text:style-name="T13_1">End<text:s/>Date:</text:span><text:span text:style-name="T13_2"><text:s/>30/04/2018</text:span></text:p>
              <text:p text:style-name="P14"/>
            </table:table-cell>
          </table:table-row>
        </table:table>
        <text:p text:style-name="P15"/>
        <text:p text:style-name="P16"/>
        <text:p text:style-name="P17"><text:span text:style-name="T17_1">Summary<text:s/>of<text:s/>Programme<text:s/>Performance<text:s/></text:span></text:p>
        <text:p text:style-name="P18"><text:span text:style-name="T18_1"><text:tab/></text:span></text:p>
        <text:p text:style-name="P19"/>
        <table:table table:style-name="Table2"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row table:style-name="Row4">
            <table:table-cell table:style-name="Cell7">
              <text:p text:style-name="P20"><text:span text:style-name="T20_1">Year</text:span></text:p>
            </table:table-cell>
            <table:table-cell table:style-name="Cell8">
              <text:p text:style-name="P21"><text:span text:style-name="T21_1">2011</text:span></text:p>
            </table:table-cell>
            <table:table-cell table:style-name="Cell9">
              <text:p text:style-name="P22"><text:span text:style-name="T22_1">2012</text:span></text:p>
            </table:table-cell>
            <table:table-cell table:style-name="Cell10">
              <text:p text:style-name="P23"><text:span text:style-name="T23_1">2013</text:span></text:p>
            </table:table-cell>
            <table:table-cell table:style-name="Cell11">
              <text:p text:style-name="P24"><text:span text:style-name="T24_1">2014</text:span></text:p>
            </table:table-cell>
            <table:table-cell table:style-name="Cell12">
              <text:p text:style-name="P25"><text:span text:style-name="T25_1">2015</text:span></text:p>
            </table:table-cell>
            <table:table-cell table:style-name="Cell13">
              <text:p text:style-name="P26"><text:span text:style-name="T26_1">2016</text:span></text:p>
              <text:p text:style-name="P27"/>
            </table:table-cell>
          </table:table-row>
          <table:table-row table:style-name="Row5">
            <table:table-cell table:style-name="Cell14">
              <text:p text:style-name="P28"><text:span text:style-name="T28_1">Programme<text:s/>Score</text:span></text:p>
            </table:table-cell>
            <table:table-cell table:style-name="Cell15">
              <text:p text:style-name="P29"><text:span text:style-name="T29_1">NA</text:span></text:p>
            </table:table-cell>
            <table:table-cell table:style-name="Cell16">
              <text:p text:style-name="P30"><text:span text:style-name="T30_1">A<text:s/></text:span></text:p>
            </table:table-cell>
            <table:table-cell table:style-name="Cell17">
              <text:p text:style-name="P31"><text:span text:style-name="T31_1">A+</text:span></text:p>
            </table:table-cell>
            <table:table-cell table:style-name="Cell18">
              <text:p text:style-name="P32"><text:span text:style-name="T32_1">A+</text:span></text:p>
            </table:table-cell>
            <table:table-cell table:style-name="Cell19">
              <text:p text:style-name="P33"><text:span text:style-name="T33_1">A</text:span></text:p>
            </table:table-cell>
            <table:table-cell table:style-name="Cell20">
              <text:p text:style-name="P34"><text:span text:style-name="T34_1">A</text:span></text:p>
              <text:p text:style-name="P35"/>
            </table:table-cell>
          </table:table-row>
          <table:table-row table:style-name="Row6">
            <table:table-cell table:style-name="Cell21">
              <text:p text:style-name="P36"><text:span text:style-name="T36_1">Civil<text:s/>Society<text:s/>Governance<text:s/>fund<text:s/></text:span></text:p>
            </table:table-cell>
            <table:table-cell table:style-name="Cell22">
              <text:p text:style-name="P37"/>
            </table:table-cell>
            <table:table-cell table:style-name="Cell23">
              <text:p text:style-name="P38"/>
            </table:table-cell>
            <table:table-cell table:style-name="Cell24">
              <text:p text:style-name="P39"><text:span text:style-name="T39_1">A</text:span></text:p>
            </table:table-cell>
            <table:table-cell table:style-name="Cell25">
              <text:p text:style-name="P40"><text:span text:style-name="T40_1">A++</text:span></text:p>
            </table:table-cell>
            <table:table-cell table:style-name="Cell26">
              <text:p text:style-name="P41"><text:span text:style-name="T41_1">A+</text:span></text:p>
            </table:table-cell>
            <table:table-cell table:style-name="Cell27">
              <text:p text:style-name="P42"><text:span text:style-name="T42_1">A</text:span></text:p>
            </table:table-cell>
          </table:table-row>
          <table:table-row table:style-name="Row7">
            <table:table-cell table:style-name="Cell28">
              <text:p text:style-name="P43"><text:span text:style-name="T43_1">PFM</text:span></text:p>
            </table:table-cell>
            <table:table-cell table:style-name="Cell29">
              <text:p text:style-name="P44"/>
            </table:table-cell>
            <table:table-cell table:style-name="Cell30">
              <text:p text:style-name="P45"/>
            </table:table-cell>
            <table:table-cell table:style-name="Cell31">
              <text:p text:style-name="P46"><text:span text:style-name="T46_1">B</text:span></text:p>
            </table:table-cell>
            <table:table-cell table:style-name="Cell32">
              <text:p text:style-name="P47"><text:span text:style-name="T47_1">B</text:span></text:p>
            </table:table-cell>
            <table:table-cell table:style-name="Cell33">
              <text:p text:style-name="P48"><text:span text:style-name="T48_1">A</text:span></text:p>
            </table:table-cell>
            <table:table-cell table:style-name="Cell34">
              <text:p text:style-name="P49"><text:span text:style-name="T49_1">B</text:span></text:p>
            </table:table-cell>
          </table:table-row>
          <table:table-row table:style-name="Row8">
            <table:table-cell table:style-name="Cell35">
              <text:p text:style-name="P50"><text:span text:style-name="T50_1">Risk<text:s/>Rating</text:span></text:p>
            </table:table-cell>
            <table:table-cell table:style-name="Cell36">
              <text:p text:style-name="P51"><text:span text:style-name="T51_1">NA</text:span></text:p>
            </table:table-cell>
            <table:table-cell table:style-name="Cell37">
              <text:p text:style-name="P52"><text:span text:style-name="T52_1">Medium</text:span></text:p>
            </table:table-cell>
            <table:table-cell table:style-name="Cell38">
              <text:p text:style-name="P53"><text:span text:style-name="T53_1">Medium</text:span></text:p>
            </table:table-cell>
            <table:table-cell table:style-name="Cell39">
              <text:p text:style-name="P54"><text:span text:style-name="T54_1">Medium</text:span></text:p>
            </table:table-cell>
            <table:table-cell table:style-name="Cell40">
              <text:p text:style-name="P55"><text:span text:style-name="T55_1">Medium</text:span></text:p>
            </table:table-cell>
            <table:table-cell table:style-name="Cell41">
              <text:p text:style-name="P56"><text:span text:style-name="T56_1">High</text:span></text:p>
              <text:p text:style-name="P57"><text:span text:style-name="T57_1"><text:s/></text:span></text:p>
            </table:table-cell>
          </table:table-row>
        </table:table>
        <text:p text:style-name="P58"/>
        <text:p text:style-name="P59"><text:span text:style-name="T59_1">Summary<text:s/>of<text:s/>progress<text:s/>and<text:s/>lessons<text:s/>learnt<text:s/>since<text:s/>last<text:s/>review</text:span></text:p>
        <text:p text:style-name="P60"><text:span text:style-name="T60_1"><text:tab/></text:span></text:p>
        <text:p text:style-name="P61"><text:span text:style-name="T61_1">This<text:s/>Annual<text:s/>Review<text:s/>covers<text:s/>the<text:s/>6</text:span><text:span text:style-name="T61_2">th</text:span><text:span text:style-name="T61_3"><text:s/>year<text:s/>of<text:s/>operation<text:s/>of<text:s/>the<text:s/>Building<text:s/>Empowerment<text:s/>and<text:s/>Accountability<text:s/>in<text:s/>Malawi<text:s/>(BEAM)<text:s/>programme.<text:s/>As<text:s/>a<text:s/>portfolio<text:s/>programme<text:s/>BEAM<text:s/>has<text:s/>moved<text:s/>from<text:s/>featuring<text:s/>14<text:s/>components<text:s/>in<text:s/>its<text:s/>original<text:s/>desig</text:span><text:span text:style-name="T61_4">n</text:span><text:span text:style-name="T61_5"><text:s/></text:span><text:span text:style-name="T61_6">to<text:s/>the</text:span><text:span text:style-name="T61_7"><text:s/>remaining<text:s/>two<text:s/></text:span><text:span text:style-name="T61_8">-<text:s/></text:span><text:span text:style-name="T61_9">the<text:s/></text:span><text:span text:style-name="T61_10">Tilitonse<text:s/>civil<text:s/>society<text:s/>governance<text:s/>f</text:span><text:span text:style-name="T61_11">und<text:s/>and<text:s/>support<text:s/>to<text:s/>Public<text:s/>Financial<text:s/>Management<text:s/>(PFM)<text:s/>reform<text:s/>through<text:s/>the<text:s/>World<text:s/>Bank’s<text:s/>PFM<text:s/>Multi-donor<text:s/>Trust<text:s/>Fund<text:s/>(</text:span><text:span text:style-name="T61_12">MDTF</text:span><text:span text:style-name="T61_13">).<text:s text:c="2"/></text:span></text:p>
        <text:p text:style-name="P62"><text:span text:style-name="T62_1">Perform</text:span><text:span text:style-name="T62_2">a</text:span><text:span text:style-name="T62_3">nce<text:s/></text:span><text:span text:style-name="T62_4">of<text:s/>the<text:s/>Tilitonse<text:s/>related<text:s/>outputs<text:s/></text:span><text:span text:style-name="T62_5">has<text:s/>been<text:s/></text:span><text:span text:style-name="T62_6">relatively<text:s/></text:span><text:span text:style-name="T62_7">strong</text:span><text:span text:style-name="T62_8">.</text:span><text:span text:style-name="T62_9"><text:s/></text:span><text:span text:style-name="T62_10">The<text:s/>Tilitonse<text:s/>Independent<text:s/>Impact<text:s/>Evaluation<text:s/>report<text:s/></text:span><text:span text:style-name="T62_11">(</text:span><text:span text:style-name="T62_12">IIEA</text:span><text:span text:style-name="T62_13">,</text:span><text:span text:style-name="T62_14"><text:s/>2016)<text:s/>concludes<text:s/>that<text:s/></text:span><text:span text:style-name="T62_15">the<text:s/></text:span><text:span text:style-name="T62_16">working<text:s/>relationship<text:s/></text:span><text:span text:style-name="T62_17">between<text:s/>government,<text:s/></text:span><text:span text:style-name="T62_18">CSOs</text:span><text:span text:style-name="T62_19"><text:s/>and<text:s/>citizens<text:s/></text:span><text:span text:style-name="T62_20">has</text:span><text:span text:style-name="T62_21"><text:s/></text:span><text:span text:style-name="T62_22">been<text:s/>strengthened<text:s/>as<text:s/>a<text:s/>result<text:s/>of<text:s/>the<text:s/>programme</text:span><text:span text:style-name="T62_23">.</text:span><text:span text:style-name="T62_24"><text:s text:c="2"/></text:span><text:span text:style-name="T62_25">The<text:s/>evaluation<text:s/>highlights<text:s/>numerous<text:s/>examples<text:s/>of<text:s/>strong<text:s/>interaction<text:s/>between<text:s/></text:span><text:span text:style-name="T62_26">CSO’s</text:span><text:span text:style-name="T62_27"><text:s/>and<text:s/>district<text:s/>councils<text:s/>enhancing<text:s/>transparency<text:s/></text:span><text:span text:style-name="T62_28">of<text:s/>use<text:s/>of<text:s/></text:span><text:span text:style-name="T62_29">local<text:s/>and<text:s/></text:span><text:span text:style-name="T62_30">c</text:span><text:span text:style-name="T62_31">onstituency</text:span><text:span text:style-name="T62_32"><text:s/>development<text:s/>f</text:span><text:span text:style-name="T62_33">unds.<text:s/>National<text:s/>policies<text:s/>have</text:span><text:span text:style-name="T62_34"><text:s/>also</text:span><text:span text:style-name="T62_35"><text:s/>been<text:s/>effectively<text:s/>influenced,<text:s/>for<text:s/>example,</text:span><text:span text:style-name="T62_36"><text:s/></text:span><text:span text:style-name="T62_37">Centre<text:s/>for<text:s/>Human<text:s/>Rights<text:s/>Education,<text:s/>Advice<text:s/>and<text:s/>Assistance<text:s/>(</text:span><text:span text:style-name="T62_38">CHREAA</text:span><text:span text:style-name="T62_39">)</text:span><text:span text:style-name="T62_40"><text:s/>on<text:s/>prisoner<text:s/>rights,<text:s/>N</text:span><text:span text:style-name="T62_41">orwegian<text:s/></text:span><text:span text:style-name="T62_42">C</text:span><text:span text:style-name="T62_43">hurch<text:s/></text:span><text:span text:style-name="T62_44">A</text:span><text:span text:style-name="T62_45">id<text:s/>(</text:span><text:span text:style-name="T62_46">NCA</text:span><text:span text:style-name="T62_47">)</text:span><text:span text:style-name="T62_48"><text:s/>on<text:s/>mining<text:s/>issues,<text:s/></text:span><text:span text:style-name="T62_49">National<text:s/>Media<text:s/>Institute<text:s/>for<text:s/>Southern<text:s/>Africa<text:s/></text:span><text:span text:style-name="T62_50">(</text:span><text:span text:style-name="T62_51">NAMISA</text:span><text:span text:style-name="T62_52">)</text:span><text:span text:style-name="T62_53"><text:s/>on<text:s/>the<text:s/>Access<text:s/>to<text:s/>Information<text:s/>Bill,<text:s/>C</text:span><text:span text:style-name="T62_54">entre<text:s/>for<text:s/>Multiparty<text:s/>Democracy<text:s/>(</text:span><text:span text:style-name="T62_55">C</text:span><text:span text:style-name="T62_56">MD</text:span><text:span text:style-name="T62_57">)</text:span><text:span text:style-name="T62_58"><text:s/>on<text:s/>the<text:s/>Local<text:s/>Government<text:s/>Amendment<text:s/>Bill,<text:s/>and<text:s/></text:span><text:span text:style-name="T62_59">Danish<text:s/>Church<text:s/>Aid<text:s/>(</text:span><text:span text:style-name="T62_60">DCA</text:span><text:span text:style-name="T62_61">)</text:span><text:span text:style-name="T62_62"><text:s/>on<text:s/>national-level<text:s/>advocacy<text:s/>to<text:s/>review<text:s/>fiscal<text:s/>policy.<text:s/></text:span></text:p>
        <text:p text:style-name="P63"><text:span text:style-name="T63_1"><text:s/></text:span></text:p>
        <text:p text:style-name="P64"><text:span text:style-name="T64_1">The<text:s/>evaluation</text:span><text:span text:style-name="T64_2">,<text:s/>whilst<text:s/>highlighting<text:s/>areas<text:s/>of<text:s/>success</text:span><text:span text:style-name="T64_3">,</text:span><text:span text:style-name="T64_4"><text:s/>also<text:s/>concluded<text:s/>that<text:s/></text:span><text:span text:style-name="T64_5">the<text:s/>overarchin</text:span><text:span text:style-name="T64_6">g<text:s/>results<text:s/>are<text:s/>more<text:s/>a<text:s/>collection,<text:s/>rather<text:s/></text:span><text:span text:style-name="T64_7">than<text:s/>a<text:s/>coherent<text:s/>aggregation</text:span><text:span text:style-name="T64_8">,</text:span><text:span text:style-name="T64_9"><text:s/>of<text:s/>different<text:s/>interventions<text:s/>designed<text:s/>to<text:s/>comple</text:span><text:span text:style-name="T64_10">ment<text:s/>each<text:s/>other.<text:s/>The<text:s/>evaluation<text:s/>recommended<text:s/>that<text:s/>future<text:s/></text:span><text:span text:style-name="T64_11">strategy<text:s/></text:span><text:span text:style-name="T64_12">should</text:span><text:span text:style-name="T64_13"><text:s/>promote</text:span><text:span text:style-name="T64_14"><text:s/>linkages<text:s/>between<text:s/>local<text:s/>initiatives<text:s/>and<text:s/>national<text:s/>level<text:s/>processes.<text:s/>The<text:s/></text:span><text:span text:style-name="T64_15">evaluation<text:s/>concluded<text:s/>that<text:s/></text:span><text:span text:style-name="T64_16">impact<text:s/>is<text:s/>likely<text:s/>to<text:s/>be<text:s/>greater<text:s/>where<text:s/>there<text:s/>is<text:s/>traction<text:s/>for<text:s/>change,<text:s/>and<text:s/>where<text:s/>support<text:s/>is<text:s/>clus</text:span><text:span text:style-name="T64_17">tered<text:s/>around<text:s/>a<text:s/>particular<text:s/>issue<text:s/>or<text:s/>problem</text:span><text:span text:style-name="T64_18">,<text:s/>addressing<text:s/>different<text:s/>parts<text:s/>of<text:s/>the<text:s/>policy-making<text:s/>/<text:s/>implementation<text:s/>cycle.<text:s/></text:span></text:p>
        <text:p text:style-name="P65"/>
        <text:p text:style-name="P66"><text:span text:style-name="T66_1">There<text:s/>have<text:s/>been<text:s/>some<text:s/>notable<text:s/>improvements<text:s/>in<text:s/></text:span><text:span text:style-name="T66_2">public<text:s/>finance<text:s/>management</text:span><text:span text:style-name="T66_3">,<text:s/>from<text:s/>a<text:s/>low<text:s/>base,<text:s/>but<text:s/>implementation<text:s/>of<text:s/>the</text:span><text:span text:style-name="T66_4"><text:s/>Integrated<text:s/>Finance<text:s/>Management<text:s/>Information<text:s/>System<text:s/></text:span><text:span text:style-name="T66_5">(</text:span><text:span text:style-name="T66_6"><text:s/></text:span><text:span text:style-name="T66_7">IFMIS</text:span><text:span text:style-name="T66_8">)</text:span><text:span text:style-name="T66_9"><text:s/>component<text:s/>is<text:s/>still<text:s/>slow.<text:s/></text:span><text:span text:style-name="T66_10">This<text:s/>element<text:s/>of<text:s/>the<text:s/>programme<text:s/>remains<text:s/>a<text:s/>high<text:s/>risk<text:s/>intervention<text:s/>for<text:s/>DFID.</text:span></text:p>
        <text:p text:style-name="P67"><text:span text:style-name="T67_1"><text:tab/><text:s/></text:span></text:p>
        <text:p text:style-name="P68"/>
        <text:p text:style-name="P69"><text:span text:style-name="T69_1">Summary<text:s/>of<text:s/>recommendations<text:s/>for<text:s/>the<text:s/>next<text:s/>year</text:span></text:p>
        <text:p text:style-name="P70"/>
        <text:list text:style-name="LS31" xml:id="list0">
          <text:list-item>
            <text:p text:style-name="P71"><text:span text:style-name="T71_1">DFID<text:s/>to<text:s/>amend<text:s/>the<text:s/></text:span><text:span text:style-name="T71_2">BEAM<text:s/></text:span><text:span text:style-name="T71_3">logframe</text:span><text:span text:style-name="T71_4"><text:s/>to<text:s/>reflect<text:s/>that<text:s/>PFM<text:s/>will<text:s/>be<text:s/>the<text:s/>only<text:s/>remaining<text:s/>component<text:s/>for<text:s/>the<text:s/>remainder<text:s/>of<text:s/>the<text:s/>programme</text:span><text:span text:style-name="T71_5"><text:s/>once<text:s/>funding<text:s/>to<text:s/>Tilitonse<text:s/>ends<text:s/>in<text:s/>September<text:s/>2017</text:span><text:span text:style-name="T71_6">.<text:s/></text:span></text:p>
          </text:list-item>
        </text:list>
        <text:p text:style-name="P72"/>
        <text:list text:style-name="LS31" xml:id="list1">
          <text:list-item>
            <text:p text:style-name="P73"><text:span text:style-name="T73_1">Ti</text:span><text:span text:style-name="T73_2">litonse<text:s/>Secretariat<text:s/>to<text:s/>prioritise<text:s/>d</text:span><text:span text:style-name="T73_3">ocumentation<text:s/>of<text:s/>lessons<text:s/>learned<text:s/>and<text:s/>sharing<text:s/>and<text:s/>dissemination<text:s/>of<text:s/>results<text:s/></text:span><text:span text:style-name="T73_4">as<text:s/>the<text:s/></text:span><text:span text:style-name="T73_5">programme</text:span><text:span text:style-name="T73_6"><text:s/>draws<text:s/>to<text:s/>a<text:s/>close.</text:span></text:p>
          </text:list-item>
        </text:list>
        <text:p text:style-name="P74"/>
        <text:list text:style-name="LS31" xml:id="list2">
          <text:list-item>
            <text:p text:style-name="P75"><text:span text:style-name="T75_1">Tilitonse<text:s/>Secretariat<text:s/>to<text:s/>develop<text:s/>a<text:s/></text:span><text:span text:style-name="T75_2">clear<text:s/>close</text:span><text:span text:style-name="T75_3">-</text:span><text:span text:style-name="T75_4">out<text:s/>plan<text:s/></text:span><text:span text:style-name="T75_5">and<text:s/></text:span><text:span text:style-name="T75_6">close-out<text:s/></text:span><text:span text:style-name="T75_7">risk<text:s/>matrix<text:s/></text:span><text:span text:style-name="T75_8">in</text:span><text:span text:style-name="T75_9"><text:s/>order<text:s/></text:span><text:span text:style-name="T75_10">to<text:s/>ensure<text:s/>that<text:s/>all<text:s/>the<text:s/>key<text:s/>factors<text:s/>and<text:s/>risk</text:span><text:span text:style-name="T75_11">s</text:span><text:span text:style-name="T75_12"><text:s/>have<text:s/>been<text:s/>identified<text:s/>and<text:s/>properly<text:s/>managed</text:span><text:span text:style-name="T75_13"><text:s/>around<text:s/>DFID’s<text:s/>funding<text:s/>coming<text:s/>to<text:s/>an<text:s/>end<text:s/>in<text:s/>September<text:s/>2017</text:span><text:span text:style-name="T75_14">.<text:s/></text:span></text:p>
          </text:list-item>
        </text:list>
        <text:p text:style-name="P76"/>
        <text:list text:style-name="LS31" xml:id="list3">
          <text:list-item>
            <text:p text:style-name="P77"><text:span text:style-name="T77_1">Tilitonse<text:s/>Board<text:s/>to<text:s/>ensure<text:s/>there<text:s/>is<text:s/>a<text:s/></text:span><text:span text:style-name="T77_2">robust<text:s/>trans</text:span><text:span text:style-name="T77_3">ition<text:s/>arrangement<text:s/>should<text:s/>be<text:s/>in<text:s/>place</text:span><text:span text:style-name="T77_4"><text:s/>between<text:s/>the<text:s/>Tilitonse<text:s/>programme<text:s/>and<text:s/>the<text:s/></text:span><text:span text:style-name="T77_5">new<text:s/></text:span><text:span text:style-name="T77_6">local<text:s/>foundation<text:s/>with<text:s/>clear<text:s/>milestones<text:s/>and<text:s/>timelines.<text:s/></text:span></text:p>
          </text:list-item>
        </text:list>
        <text:p text:style-name="P78"/>
        <text:list text:style-name="LS31" xml:id="list4">
          <text:list-item>
            <text:p text:style-name="P79"><text:span text:style-name="T79_1">DFID<text:s/></text:span><text:span text:style-name="T79_2">to<text:s/></text:span><text:span text:style-name="T79_3">work<text:s/>closely<text:s/>with<text:s/>the<text:s/>World<text:s/>Bank<text:s/>(WB)<text:s/>and<text:s/>Government<text:s/>of<text:s/>Malawi<text:s/>(</text:span><text:span text:style-name="T79_4">GoM</text:span><text:span text:style-name="T79_5">)<text:s/>to<text:s/>ensure<text:s/>that<text:s/>the<text:s/>contract<text:s/>for<text:s/>the<text:s/>new<text:s/></text:span><text:span text:style-name="T79_6">IFMIS</text:span><text:span text:style-name="T79_7"><text:s/>system<text:s/>has<text:s/>clear<text:s/></text:span><text:span text:style-name="T79_8">results-based<text:s/></text:span><text:span text:style-name="T79_9">payment<text:s/>milestones<text:s/>and<text:s/>that<text:s/>there<text:s/>are<text:s/>robust<text:s/>mechanisms<text:s/>for<text:s/>quality<text:s/>assuring<text:s/>delivery.<text:s/></text:span></text:p>
          </text:list-item>
        </text:list>
        <text:p text:style-name="P80"/>
        <text:list text:style-name="LS31" xml:id="list5">
          <text:list-item>
            <text:p text:style-name="P81"><text:span text:style-name="T81_1">DFID<text:s/>to<text:s/>assess<text:s/>whether<text:s/>it<text:s/>should<text:s/>continue<text:s/>support<text:s/>to<text:s/>the<text:s/>PFM<text:s/>agenda<text:s/>post<text:s/>April-2018<text:s/>and<text:s/>if<text:s/>so<text:s/>what<text:s/>form<text:s/>this<text:s/>should<text:s/>take</text:span><text:span text:style-name="T81_2">.<text:s/></text:span></text:p>
          </text:list-item>
        </text:list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P107"/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P114"/>
        <text:p text:style-name="P115"><text:span text:style-name="T115_1">A.<text:s/>Introduction<text:s/>and<text:s/>Context<text:s/></text:span><text:span text:style-name="T115_2">(1<text:s/>page)</text:span></text:p>
        <text:p text:style-name="P116"/>
        <table:table table:style-name="Table3">
          <table:table-column table:style-name="Column11"/>
          <table:table-column table:style-name="Column12"/>
          <table:table-row table:style-name="Row9">
            <table:table-cell table:style-name="Cell42">
              <text:p text:style-name="P117"><text:span text:style-name="T117_1">DevTracker</text:span><text:span text:style-name="T117_2"><text:s/>Link<text:s/>to<text:s/>Business<text:s/>Case:<text:s/></text:span></text:p>
            </table:table-cell>
            <table:table-cell table:style-name="Cell43">
              <text:p text:style-name="P118"><text:span text:style-name="T118_1">http://devtracker.dfid.gov.uk/projects/GB-1-200469/</text:span></text:p>
            </table:table-cell>
          </table:table-row>
          <table:table-row table:style-name="Row10">
            <table:table-cell table:style-name="Cell44">
              <text:p text:style-name="P119"><text:span text:style-name="T119_1">DevTracker</text:span><text:span text:style-name="T119_2"><text:s/>Link<text:s/>to<text:s/>Log<text:s/>frame:<text:s/></text:span></text:p>
            </table:table-cell>
            <table:table-cell table:style-name="Cell45">
              <text:p text:style-name="P120"><text:span text:style-name="T120_1">http://iati.dfid.gov.uk/iati_documents/4429218.xlsx</text:span></text:p>
            </table:table-cell>
          </table:table-row>
        </table:table>
        <text:p text:style-name="P121"/>
        <text:p text:style-name="P122"><text:span text:style-name="T122_1">Outline<text:s/>of<text:s/>the<text:s/>programme</text:span></text:p>
        <text:p text:style-name="P123"/>
        <text:p text:style-name="P124"><text:span text:style-name="T124_1">The<text:s/>Building<text:s/>Empowerment<text:s/>and<text:s/>Accountability<text:s/>in<text:s/>Malawi<text:s/>(BEAM)<text:s/>is<text:s/>a<text:s/>£24,957,729<text:s/>programme<text:s/>which<text:s/>was<text:s/>launched<text:s/>under<text:s/>a<text:s/>Programme<text:s/>Memorandum<text:s/>in<text:s/>December,</text:span><text:span text:style-name="T124_2"><text:s/></text:span><text:span text:style-name="T124_3">2010.<text:s/>It<text:s/>has<text:s/>been<text:s/>extended<text:s/>from<text:s/>its<text:s/>original<text:s/>co</text:span><text:span text:style-name="T124_4">mpletion<text:s/>date<text:s/>of<text:s/>June<text:s/>2016<text:s/>to<text:s/>April</text:span><text:span text:style-name="T124_5"><text:s/>2018</text:span><text:span text:style-name="T124_6">.<text:s/>The<text:s/>extension<text:s/>was<text:s/>done<text:s/></text:span><text:span text:style-name="T124_7">to<text:s/>cover<text:s/>a<text:s/>£4.5<text:s/>million<text:s/>two-year<text:s/>contract<text:s/>extension<text:s/>with<text:s/>DAI/</text:span><text:span text:style-name="T124_8">HTSPE</text:span><text:span text:style-name="T124_9"><text:s/>which<text:s/>implements<text:s/>the<text:s/>Tilitonse<text:s/>component<text:s/>to<text:s/>provide<text:s/>sufficient<text:s/>time<text:s/>for<text:s/>Tilitonse<text:s/>to<text:s/>be<text:s/>established<text:s/>as<text:s/>an<text:s/>independent<text:s/>Malawian<text:s/>foundation<text:s/>and<text:s/></text:span><text:span text:style-name="T124_10">to<text:s/>extend<text:s/>the<text:s/>closing<text:s/>date<text:s/>of<text:s/>the<text:s/></text:span><text:span text:style-name="T124_11">Financial<text:s/>Reporting<text:s/>and<text:s/>Oversight<text:s/>Improvement<text:s/>Project<text:s/>(</text:span><text:span text:style-name="T124_12">FROIP</text:span><text:span text:style-name="T124_13">)<text:s/>under<text:s/>the<text:s/>World<text:s/>Bank<text:s/></text:span><text:span text:style-name="T124_14">Multi-Donor<text:s/>Trust<text:s/>Fund<text:s/>(</text:span><text:span text:style-name="T124_15">MDTF</text:span><text:span text:style-name="T124_16">)</text:span><text:span text:style-name="T124_17"><text:s/>until<text:s/>April,<text:s/>2018<text:s/>to<text:s/>increase</text:span><text:span text:style-name="T124_18"><text:s/>WB<text:s/>oversight<text:s/>of<text:s/>the<text:s/>remaining</text:span><text:span text:style-name="T124_19"><text:s/>Integrated<text:s/>Financial<text:s/>Management<text:s/>Information<text:s/>System<text:s/>(</text:span><text:span text:style-name="T124_20"><text:s/></text:span><text:span text:style-name="T124_21">IFMIS</text:span><text:span text:style-name="T124_22">)</text:span><text:span text:style-name="T124_23"><text:s/></text:span><text:span text:style-name="T124_24">procurement<text:s/>process</text:span><text:span text:style-name="T124_25"><text:note text:note-class="footnote"><text:note-citation/><text:note-body><text:p text:style-name="P125"><text:span text:style-name="T125_1"><text:s/>The<text:s/>PFM<text:s/></text:span><text:span text:style-name="T125_2">MDTF</text:span><text:span text:style-name="T125_3"><text:s/>end<text:s/>date<text:s/>was<text:s/>extended<text:s/>until<text:s/>October,<text:s/>2018<text:s/>in<text:s/>line<text:s/>with<text:s/>the<text:s/></text:span><text:span text:style-name="T125_4">FROIP</text:span><text:span text:style-name="T125_5"><text:s/>April,<text:s/>2018<text:s/>end<text:s/>date.<text:s/></text:span></text:p></text:note-body></text:note></text:span><text:span text:style-name="T125_6">.<text:s/></text:span></text:p>
        <text:p text:style-name="P126"/>
        <text:p text:style-name="P127"><text:span text:style-name="T127_1">BEAM<text:s/>combines<text:s/>work<text:s/>on<text:s/>the<text:s/>’demand<text:s/>side’<text:s/>of<text:s/>governance<text:s/>-<text:s/>supporting<text:s/>citizen<text:s/>and<text:s/>community<text:s/>based<text:s/>projects<text:s/>that<text:s/>promote<text:s/>better<text:s/>information,<text:s/>monitoring<text:s/>and<text:s/>influencing<text:s/>of<text:s/>Government<text:s/>policies<text:s/>and<text:s/>programmes – with<text:s/>work<text:s/>on<text:s/>the<text:s/>‘supply<text:s/>side’ – supporting<text:s/>selected<text:s/>Government<text:s/>or<text:s/>quasi-Government<text:s/>institutions<text:s/>to<text:s/>improve<text:s/>service-delivery<text:s/>and<text:s/>increase<text:s/>transparency<text:s/>and<text:s/>accountability.<text:s/></text:span></text:p>
        <text:p text:style-name="P128"/>
        <text:p text:style-name="P129"><text:span text:style-name="T129_1">The<text:s/>expected<text:s/>impact<text:s/>of<text:s/>the<text:s/>programme<text:s/>is<text:s/></text:span><text:span text:style-name="T129_2">‘more<text:s/>accountable,<text:s/>responsive<text:s/>and<text:s/>inclusive<text:s/>governance<text:s/>in<text:s/>Malawi<text:s/>able<text:s/>to<text:s/>supp</text:span><text:span text:style-name="T129_3">ort<text:s/>progress<text:s/>on<text:s/>off-track<text:s/></text:span><text:span text:style-name="T129_4">MDGs</text:span><text:span text:style-name="T129_5">’.</text:span><text:span text:style-name="T129_6"><text:s/></text:span><text:span text:style-name="T129_7">Its<text:s/></text:span><text:span text:style-name="T129_8">outputs<text:s/>are:</text:span></text:p>
        <text:p text:style-name="P130"/>
        <text:list text:style-name="LS10" xml:id="list6">
          <text:list-item>
            <text:p text:style-name="P131"><text:span text:style-name="T131_1">Civil<text:s/>society<text:s/>fund<text:s/>strengthens<text:s/>local<text:s/>organisations’<text:s/>ability<text:s/>to<text:s/>promote<text:s/>access<text:s/>to<text:s/>information<text:s/>and<text:s/>monitor<text:s/>and<text:s/>influence<text:s/>policy</text:span></text:p>
          </text:list-item>
          <text:list-item>
            <text:p text:style-name="P132"><text:span text:style-name="T132_1">Government<text:s/>public<text:s/>financial<text:s/>management<text:s/>policies,<text:s/>procedures<text:s/>and<text:s/>practice<text:s/>strengthened</text:span></text:p>
          </text:list-item>
          <text:list-item>
            <text:p text:style-name="P133"><text:span text:style-name="T133_1">Capacity<text:s/>of<text:s/>National<text:s/>Integrity<text:s/>System<text:s/>assessed<text:s/>and<text:s/>civil<text:s/>society<text:s/>and<text:s/>Anti-corruption<text:s/>Bureau<text:s/>(</text:span><text:span text:style-name="T133_2">ACB</text:span><text:span text:style-name="T133_3">)<text:s/>capacity<text:s/>strengthened<text:s/>(not<text:s/>assessed<text:s/>in<text:s/>this<text:s/>review<text:s/>as<text:s/>activities<text:s/>completed<text:s/>in<text:s/>2014)</text:span></text:p>
          </text:list-item>
          <text:list-item>
            <text:p text:style-name="P134"><text:span text:style-name="T134_1">Civil<text:s/>society<text:s/>community<text:s/>based<text:s/>monitoring<text:s/>strengthened</text:span><text:span text:style-name="T134_2"><text:s/>(not<text:s/>assessed<text:s/>in<text:s/>this<text:s/>review<text:s/>as<text:s/>the<text:s/></text:span><text:span text:style-name="T134_3">Kalondolondo</text:span><text:span text:style-name="T134_4"><text:s/>project<text:s/>closed<text:s/>in<text:s/>March<text:s/>2016)<text:s/></text:span></text:p>
          </text:list-item>
        </text:list>
        <text:p text:style-name="P135"/>
        <text:p text:style-name="P136"><text:span text:style-name="T136_1">The<text:s/>governance<text:s/>and<text:s/>political<text:s/>context<text:s/>has<text:s/>changed<text:s/>several<text:s/>times<text:s/>since<text:s/>the<text:s/>launch<text:s/>of<text:s/>BEAM<text:s/>in<text:s/>2010.<text:s/>In<text:s/>its<text:s/>first<text:s/>year,<text:s/>the<text:s/>programme<text:s/>operated<text:s/>in<text:s/>an<text:s/>environment<text:s/>of<text:s/>sharply<text:s/>declining<text:s/>governance<text:s/>with<text:s/>President<text:s/></text:span><text:span text:style-name="T136_2">Bingu</text:span><text:span text:style-name="T136_3"><text:s/></text:span><text:span text:style-name="T136_4">Wa</text:span><text:span text:style-name="T136_5"><text:s/></text:span><text:span text:style-name="T136_6">Mutharika’s</text:span><text:span text:style-name="T136_7"><text:s/>government<text:s/>increasingly<text:s/>limiting<text:s/>the<text:s/>independence<text:s/>of<text:s/>accountability<text:s/>institutions<text:s/>and<text:s/>restricting<text:s/>the<text:s/>ability<text:s/>of<text:s/>citizens<text:s/>to<text:s/>exercise<text:s/>rights<text:s/>and<text:s/>freedoms.<text:s/>This<text:s/>changed<text:s/>with<text:s/></text:span><text:span text:style-name="T136_8">Bingu</text:span><text:span text:style-name="T136_9"><text:s/></text:span><text:span text:style-name="T136_10">Wa</text:span><text:span text:style-name="T136_11"><text:s/></text:span><text:span text:style-name="T136_12">Mutharika’s</text:span><text:span text:style-name="T136_13"><text:s/>sudden<text:s/>death<text:s/>in<text:s/>April<text:s/>2012<text:s/>and<text:s/>transfer<text:s/>of<text:s/>power<text:s/>to<text:s/>Vice<text:s/>President<text:s/>Joyce<text:s/>Banda.<text:s/>As<text:s/>Head<text:s/>of<text:s/>State,<text:s/>Banda<text:s/>moved<text:s/>quickly<text:s/>to<text:s/>address<text:s/>concerns<text:s/>around<text:s/>economic<text:s/>management,<text:s/>political<text:s/>governance<text:s/>and<text:s/>human<text:s/>rights.<text:s/>Increased<text:s/>space<text:s/>for<text:s/>civil<text:s/>society<text:s/>and<text:s/>more<text:s/>freedom<text:s/>for<text:s/>the<text:s/>media<text:s/>to<text:s/>speak<text:s/>out<text:s/>returned,<text:s/>and<text:s/>relative<text:s/>stability<text:s/>ensued.<text:s/>However,<text:s/>during<text:s/>2013<text:s/>Banda’s<text:s/>leadership<text:s/>was<text:s/>increasingly<text:s/>being<text:s/>questioned<text:s/>and<text:s/>her<text:s/>position<text:s/>was<text:s/>weakened<text:s/>by<text:s/>the<text:s/>revelation<text:s/>of<text:s/>grand<text:s/>scale<text:s/>fraud<text:s/>and<text:s/>corruption<text:s/>involving<text:s/>public<text:s/>finances,<text:s/>popularly<text:s/>known<text:s/>as<text:s/></text:span><text:span text:style-name="T136_14">Cash-</text:span><text:span text:style-name="T136_15">gate</text:span><text:span text:style-name="T136_16">.<text:s/></text:span><text:span text:style-name="T136_17">The<text:s/>Peter<text:s/></text:span><text:span text:style-name="T136_18">Mutharika</text:span><text:span text:style-name="T136_19"><text:s/>government<text:s/>which<text:s/>came<text:s/>to<text:s/>power<text:s/>following<text:s/>the<text:s/>May,<text:s/>2014</text:span><text:span text:style-name="T136_20"><text:s/>tripartite<text:s/>elections<text:s/>made<text:s/>a<text:s/>strong<text:s/>commitment<text:s/>to<text:s/>Public<text:s/>Sector<text:s/>Reform,<text:s/>including<text:s/>reforming<text:s/>the<text:s/>public<text:s/>finances</text:span><text:span text:style-name="T136_21"><text:s/>and<text:s/>following<text:s/>through<text:s/>on<text:s/>Cash</text:span><text:span text:style-name="T136_22">-</text:span><text:span text:style-name="T136_23">gate<text:s/>corruption<text:s/>issues</text:span><text:span text:style-name="T136_24">.<text:s text:c="2"/></text:span><text:span text:style-name="T136_25">Public<text:s/>sector<text:s/>reform<text:s/>initiatives<text:s/>started<text:s/>on<text:s/>a<text:s/>high<text:s/>note<text:s/>with<text:s/>clear<text:s/>political<text:s/>will<text:s/>and<text:s/>direction<text:s/>as<text:s/>seen<text:s/>by<text:s/>the<text:s/>appointment<text:s/>of<text:s/>a<text:s/>Public<text:s/>Sector<text:s/>Reform<text:s/>Commission<text:s/>which<text:s/>was<text:s/>led<text:s/>by<text:s/>the<text:s/>country’s<text:s/>Vice<text:s/>President,<text:s/>Dr<text:s/></text:span><text:span text:style-name="T136_26">Saulos</text:span><text:span text:style-name="T136_27"><text:s/></text:span><text:span text:style-name="T136_28">Chilima</text:span><text:span text:style-name="T136_29">.<text:s/></text:span><text:span text:style-name="T136_30"><text:s/>Implementation<text:s/>of<text:s/>core<text:s/>civil<text:s/>service<text:s/>and<text:s/>public<text:s/>financial<text:s/>management<text:s/>reforms<text:s/>however<text:s/>has<text:s/>been<text:s/>slow.<text:s/></text:span><text:span text:style-name="T136_31">C</text:span><text:span text:style-name="T136_32">orruption<text:s/>indicators<text:s/>across<text:s/>the<text:s/>board<text:s/></text:span><text:span text:style-name="T136_33">have<text:s/>declined<text:s/>and<text:s/>the<text:s/>recent<text:s/>publication<text:s/>of<text:s/>the<text:s/></text:span><text:span text:style-name="T136_34">Corruption<text:s/>Perception<text:s/>Survey</text:span><text:span text:style-name="T136_35"><text:s/></text:span><text:span text:style-name="T136_36">(</text:span><text:span text:style-name="T136_37">2016</text:span><text:span text:style-name="T136_38">)</text:span><text:span text:style-name="T136_39"><text:s/>shows<text:s/>Malawi<text:s/></text:span><text:span text:style-name="T136_40">slipping<text:s/>by<text:s/>8</text:span><text:span text:style-name="T136_41"><text:s/>places<text:s/>from</text:span><text:span text:style-name="T136_42"><text:s/>112<text:s/>to<text:s/>120<text:s/>with<text:s/>a<text:s/>score<text:s/>of<text:s/>31</text:span><text:span text:style-name="T136_43">,<text:s/>creating<text:s/>a<text:s/>difficult<text:s/>environment<text:s/>within<text:s/>which<text:s/>to<text:s/>make<text:s/>progress<text:s/>on<text:s/>improving<text:s/>accountability<text:s/>of<text:s/>public<text:s/>resources.<text:s/></text:span><text:span text:style-name="T136_44">The<text:s/>recent<text:s/>scandal<text:s/>around<text:s/>the<text:s/>procurement<text:s/>of<text:s/>maize<text:s/>by<text:s/></text:span><text:span text:style-name="T136_45">Agricultural<text:s/>Development<text:s/>and<text:s/>Marketing<text:s/>Corporation<text:s/>(</text:span><text:span text:style-name="T136_46">ADMARC</text:span><text:span text:style-name="T136_47">)</text:span><text:span text:style-name="T136_48">,<text:s/>a<text:s/></text:span><text:span text:style-name="T136_49">parastatal<text:s/>organisation<text:s/>funded<text:s/>by<text:s/>government<text:s/>is<text:s/>a</text:span><text:span text:style-name="T136_50">n<text:s/>illustration<text:s/>of<text:s/></text:span><text:span text:style-name="T136_51">entrenched<text:s/>and<text:s/>deep-rooted<text:s/></text:span><text:span text:style-name="T136_52">corruption<text:s/></text:span><text:span text:style-name="T136_53">in<text:s/>Malawi.<text:s/></text:span></text:p>
        <text:p text:style-name="P137"/>
        <text:p text:style-name="P138"><text:span text:style-name="T138_1">BEAM<text:s/>is<text:s/>a<text:s/>portfolio<text:s/>programme<text:s/>which<text:s/>originally<text:s/>brought<text:s/>together<text:s/>a<text:s/>total<text:s/>of<text:s/>14<text:s/>planned<text:s/>components.<text:s/>Some<text:s/>components<text:s/>were<text:s/>in-design<text:s/>at<text:s/>its<text:s/>approval<text:s/>stage,<text:s/>some<text:s/>were<text:s/>short<text:s/>extensions<text:s/>to<text:s/>existing<text:s/>projects,<text:s/>and<text:s/>others<text:s/>were<text:s/>still<text:s/>to<text:s/>be<text:s/>fully<text:s/>defined.<text:s/>Throughout,<text:s/>BEAM<text:s/>has<text:s/>had<text:s/>to<text:s/>adapt<text:s/>to<text:s/>the<text:s/>changing<text:s/>circumstances<text:s/>while<text:s/>staying<text:s/>committed<text:s/>to<text:s/>achieving<text:s/>the<text:s/>overall<text:s/>impact<text:s/>of<text:s/>the<text:s/>programme.<text:s/>By<text:s/>the<text:s/>start<text:s/>of<text:s/>the<text:s/>current<text:s/>annual<text:s/>review<text:s/>period,<text:s/>the<text:s/>BEAM<text:s/>portfolio<text:s/>had<text:s/>been<text:s/>rationalised<text:s/>to<text:s/>concentrate<text:s/>on<text:s/>its<text:s/></text:span><text:span text:style-name="T138_2">two<text:s/>remaining<text:s/></text:span><text:span text:style-name="T138_3">components:<text:s/></text:span></text:p>
        <text:p text:style-name="P139"/>
        <table:table table:style-name="Table4">
          <table:table-column table:style-name="Column13"/>
          <table:table-column table:style-name="Column14"/>
          <table:table-column table:style-name="Column15"/>
          <table:table-column table:style-name="Column16"/>
          <table:table-row table:style-name="Row11">
            <table:table-cell table:style-name="Cell46">
              <text:p text:style-name="P140"><text:span text:style-name="T140_1">Component</text:span></text:p>
            </table:table-cell>
            <table:table-cell table:style-name="Cell47">
              <text:p text:style-name="P141"><text:span text:style-name="T141_1">Description</text:span></text:p>
            </table:table-cell>
            <table:table-cell table:style-name="Cell48">
              <text:p text:style-name="P142"><text:span text:style-name="T142_1">Contributing<text:s/>to<text:s/>output</text:span></text:p>
            </table:table-cell>
            <table:table-cell table:style-name="Cell49">
              <text:p text:style-name="P143"><text:span text:style-name="T143_1">Operational<text:s/>dates</text:span></text:p>
            </table:table-cell>
          </table:table-row>
          <table:table-row table:style-name="Row12">
            <table:table-cell table:style-name="Cell50">
              <text:p text:style-name="P144"><text:span text:style-name="T144_1">Tilitonse</text:span></text:p>
            </table:table-cell>
            <table:table-cell table:style-name="Cell51">
              <text:p text:style-name="P145"><text:span text:style-name="T145_1">A<text:s/>multi-donor<text:s/>Civil<text:s/>Society<text:s/>Governance<text:s/>Fund<text:s/>(Tilitonse)<text:s/>combined<text:s/>with<text:s/>an<text:s/>Independent<text:s/>Impact<text:s/>Evaluation<text:s/>Agent<text:s/>(</text:span><text:span text:style-name="T145_2">IIEA</text:span><text:span text:style-name="T145_3">)</text:span><text:span text:style-name="T145_4"><text:s/>which<text:s/>completed<text:s/>its<text:s/>work<text:s/>in<text:s/>October,<text:s/>2016</text:span><text:span text:style-name="T145_5">.<text:s/>The<text:s/>fund<text:s/>aims<text:s/>to<text:s/>strengthen<text:s/>civil<text:s/>engagement<text:s/>to<text:s/>support<text:s/>efforts<text:s/>to<text:s/>achieve<text:s/>greater<text:s/>public<text:s/>accountability<text:s/></text:span><text:span text:style-name="T145_6">for<text:s/>service<text:s/>delivery<text:s/></text:span><text:span text:style-name="T145_7">and<text:s/>faster<text:s/>progress<text:s/>on<text:s/>development<text:s/>outcomes<text:s/>while<text:s/>at<text:s/>the<text:s/>same<text:s/>time<text:s/>contributing<text:s/>to<text:s/>the<text:s/>institutional<text:s/>development<text:s/>of<text:s/>civil<text:s/>society<text:s/>organisations<text:s/>(</text:span><text:span text:style-name="T145_8">CSOs</text:span><text:span text:style-name="T145_9">).<text:s/>T</text:span><text:span text:style-name="T145_10">his<text:s/>is<text:s/>a<text:s/>£19</text:span><text:span text:style-name="T145_11">,654,267<text:s/>programme<text:s/>with<text:s/>a<text:s/>DFID<text:s/>contribution<text:s/></text:span><text:span text:style-name="T145_12">of<text:s/>£13</text:span><text:span text:style-name="T145_13">,617,857.<text:s/></text:span></text:p>
            </table:table-cell>
            <table:table-cell table:style-name="Cell52">
              <text:p text:style-name="P146"><text:span text:style-name="T146_1">1</text:span></text:p>
            </table:table-cell>
            <table:table-cell table:style-name="Cell53">
              <text:p text:style-name="P147"><text:span text:style-name="T147_1">23/02/2011<text:s/>–<text:s/></text:span><text:span text:style-name="T147_2">30/09</text:span><text:span text:style-name="T147_3">/2017</text:span></text:p>
            </table:table-cell>
          </table:table-row>
          <table:table-row table:style-name="Row13">
            <table:table-cell table:style-name="Cell54">
              <text:p text:style-name="P148"><text:span text:style-name="T148_1">Public<text:s/>Financial<text:s/>&amp;<text:s/>Economic<text:s/>Management<text:s/>(PFM)<text:s/>Reform</text:span></text:p>
            </table:table-cell>
            <table:table-cell table:style-name="Cell55">
              <text:p text:style-name="P149"><text:span text:style-name="T149_1">Contribution<text:s/>to<text:s/>a<text:s/>World<text:s/>Bank<text:s/>managed<text:s/>PFM<text:s/>Multi-donor<text:s/>Trust<text:s/>Fund<text:s/>(</text:span><text:span text:style-name="T149_2">MDTF</text:span><text:span text:style-name="T149_3">)<text:s/>supporting<text:s/>the<text:s/>Malawi<text:s/>Government’s<text:s/>Public<text:s/>Financial<text:s/>and<text:s/>Economic<text:s/>Management<text:s/>(</text:span><text:span text:style-name="T149_4">PFEM</text:span><text:span text:style-name="T149_5">)<text:s/>Reform<text:s/>Plan.<text:s/></text:span><text:span text:style-name="T149_6">As<text:s/>of<text:s/>June<text:s/>2016,<text:s/>contributions<text:s/>received<text:s/>by<text:s/></text:span><text:span text:style-name="T149_7">the<text:s/>PFM<text:s/></text:span><text:span text:style-name="T149_8">MDTF</text:span><text:span text:style-name="T149_9"><text:s/></text:span><text:span text:style-name="T149_10">totalled</text:span><text:span text:style-name="T149_11"><text:s/>$</text:span><text:span text:style-name="T149_12">16.5</text:span><text:span text:style-name="T149_13"><text:s/>million</text:span><text:span text:style-name="T149_14">.<text:s/></text:span><text:span text:style-name="T149_15">DFID’s<text:s/>contribution<text:s/>is<text:s/>£5,174,000</text:span><text:span text:style-name="T149_16"><text:s/>($8.1<text:s/>million)</text:span><text:span text:style-name="T149_17">.<text:s/></text:span><text:span text:style-name="T149_18">DFID<text:s/>also<text:s/>supported<text:s/>a<text:s/>forensic<text:s/>audit<text:s/>into</text:span><text:span text:style-name="T149_19"><text:s/>the<text:s/></text:span><text:span text:style-name="T149_20">Cashgate</text:span><text:span text:style-name="T149_21"><text:s/></text:span><text:span text:style-name="T149_22">scandal<text:s/>with<text:s/>follow<text:s/>up<text:s/>interventions<text:s/>supporting<text:s/>investigations<text:s/>and<text:s/>prosecutions<text:s/>through<text:s/>a<text:s/>total<text:s/>contribution<text:s/>of<text:s/>£1,251,664.</text:span></text:p>
            </table:table-cell>
            <table:table-cell table:style-name="Cell56">
              <text:p text:style-name="P150"><text:span text:style-name="T150_1">2</text:span></text:p>
            </table:table-cell>
            <table:table-cell table:style-name="Cell57">
              <text:p text:style-name="P151"><text:span text:style-name="T151_1">01/07/2011<text:s/>–<text:s/>30/04/2018</text:span></text:p>
            </table:table-cell>
          </table:table-row>
        </table:table>
        <text:p text:style-name="P152"/>
        <text:p text:style-name="P153"/>
        <text:p text:style-name="P154"/>
        <text:p text:style-name="P155"/>
        <text:h text:style-name="P156" text:outline-level="2"><text:span text:style-name="T156_1">B:<text:s/>PERFORMANCE<text:s/>AND<text:s/>CONCLUSIONS<text:s/></text:span><text:span text:style-name="T156_2">(1-2<text:s/>pages)</text:span></text:h>
        <text:p text:style-name="P157"/>
        <text:p text:style-name="P158"><text:span text:style-name="T158_1">Annual<text:s/>outcome<text:s/>assessment<text:s/></text:span></text:p>
        <text:p text:style-name="P159"/>
        <text:p text:style-name="P160"><text:span text:style-name="T160_1">The<text:s/>outcome<text:s/>for<text:s/>BEAM<text:s/>is<text:s/>“Greater<text:s/>citizen<text:s/>voice<text:s/>and<text:s/>participation<text:s/>in<text:s/>governance<text:s/>with<text:s/>improved<text:s/>management<text:s/>of<text:s/>public<text:s/>resources”.<text:s/>Three<text:s/>indicators<text:s/>of<text:s/>this<text:s/>outcome<text:s/>are<text:s/>based<text:s/>on<text:s/>the<text:s/>Tilitonse<text:s/>programme<text:s/>and<text:s/>one<text:s/>on<text:s/>PFM.<text:s/></text:span><text:span text:style-name="T160_2">T</text:span><text:span text:style-name="T160_3">he<text:s/></text:span><text:span text:style-name="T160_4">Tilitonse<text:s/></text:span><text:span text:style-name="T160_5">Indepen</text:span><text:span text:style-name="T160_6">den</text:span><text:span text:style-name="T160_7">t<text:s/>Impact<text:s/>Evaluation<text:s/>(</text:span><text:span text:style-name="T160_8">IIEA</text:span><text:span text:style-name="T160_9">)<text:s/>released<text:s/>in<text:s/>September<text:s/>2016,</text:span><text:span text:style-name="T160_10"><text:s/>shows<text:s/>that</text:span><text:span text:style-name="T160_11"><text:s/>there<text:s/>is<text:s/>strong<text:s/>evidence<text:s/>of<text:s/>achieving<text:s/>the<text:s/>outc</text:span><text:span text:style-name="T160_12">ome<text:s/>of<text:s/>voice<text:s/>and<text:s/>participation<text:s/></text:span><text:span text:style-name="T160_13">especially<text:s/>the<text:s/>inclusion<text:s/>of<text:s/>margin</text:span><text:span text:style-name="T160_14">a</text:span><text:span text:style-name="T160_15">lised<text:s/>groups<text:s/>such<text:s/>as<text:s/>the<text:s/>youth,<text:s/>women<text:s/>and<text:s/>girls.<text:s/></text:span><text:span text:style-name="T160_16">P</text:span><text:span text:style-name="T160_17">rogress<text:s/>has<text:s/>remained<text:s/>slow<text:s/>on<text:s/>public<text:s/>financial<text:s/>management</text:span><text:span text:style-name="T160_18">.</text:span><text:span text:style-name="T160_19"><text:s/></text:span><text:span text:style-name="T160_20">T</text:span><text:span text:style-name="T160_21">he<text:s/>implementation<text:s/>of<text:s/>the<text:s/>new<text:s/></text:span><text:span text:style-name="T160_22">IFMIS</text:span><text:span text:style-name="T160_23"><text:s/>system<text:s/>will<text:s/>not<text:s/>be<text:s/>completed<text:s/>within<text:s/>the<text:s/>project<text:s/>timeframe,<text:s/>in<text:s/>spite<text:s/>of<text:s/>the<text:s/>extension<text:s/>to<text:s/>April<text:s/>2018.</text:span><text:span text:style-name="T160_24"><text:s/></text:span></text:p>
        <text:p text:style-name="P161"/>
        <text:p text:style-name="P162"><text:span text:style-name="T162_1">The<text:s/>table<text:s/>below<text:s/>sets<text:s/>out<text:s/>the<text:s/>four<text:s/>indicators<text:s/>that<text:s/></text:span><text:span text:style-name="T162_2">measure<text:s/></text:span><text:span text:style-name="T162_3">this<text:s/>outcome<text:s/>based<text:s/>on<text:s/>results<text:s/>from<text:s/>the<text:s/>two<text:s/>remaining</text:span><text:span text:style-name="T162_4"><text:s/>BEAM<text:s/>components.<text:s text:c="2"/></text:span></text:p>
        <text:p text:style-name="P163"/>
        <table:table table:style-name="Table5">
          <table:table-column table:style-name="Column17"/>
          <table:table-column table:style-name="Column18"/>
          <table:table-column table:style-name="Column19"/>
          <table:table-column table:style-name="Column20"/>
          <table:table-row table:style-name="Row14">
            <table:table-cell table:style-name="Cell58">
              <text:p text:style-name="P164"/>
            </table:table-cell>
            <table:table-cell table:style-name="Cell59">
              <text:p text:style-name="P165"/>
            </table:table-cell>
            <table:table-cell table:style-name="Cell60">
              <text:p text:style-name="P166"><text:span text:style-name="T166_1">Milestone<text:s/>201</text:span><text:span text:style-name="T166_2">6</text:span></text:p>
            </table:table-cell>
            <table:table-cell table:style-name="Cell61">
              <text:p text:style-name="P167"><text:span text:style-name="T167_1">Result<text:s/>201</text:span><text:span text:style-name="T167_2">6</text:span></text:p>
            </table:table-cell>
          </table:table-row>
          <table:table-row table:style-name="Row15">
            <table:table-cell table:style-name="Cell62">
              <text:p text:style-name="P168"><text:span text:style-name="T168_1">1</text:span></text:p>
            </table:table-cell>
            <table:table-cell table:style-name="Cell63">
              <text:p text:style-name="P169"><text:span text:style-name="T169_1">Improved<text:s/>scores<text:s/>in<text:s/>relevant<text:s/>Public<text:s/>Expenditure<text:s/>and<text:s/>Financial<text:s/>Accountability<text:s/>(</text:span><text:span text:style-name="T169_2">PEFA</text:span><text:span text:style-name="T169_3">)<text:s/>indicators</text:span></text:p>
            </table:table-cell>
            <table:table-cell table:style-name="Cell64">
              <text:p text:style-name="P170"><text:span text:style-name="T170_1">Current<text:s/></text:span><text:span text:style-name="T170_2">PEFA</text:span><text:span text:style-name="T170_3"><text:s/>assessments<text:s/>completed<text:s/>for<text:s/>key<text:s/>indicators<text:s/>(revisions<text:s/>to<text:s/></text:span><text:span text:style-name="T170_4">PEFA</text:span><text:span text:style-name="T170_5"><text:s/>framework<text:s/>in<text:s/>Feb<text:s/>'16<text:s/>mean<text:s/>these<text:s/>are<text:s/>non-comparable<text:s/>to<text:s/>previous<text:s/>targets)</text:span></text:p>
              <text:p text:style-name="P171"/>
            </table:table-cell>
            <table:table-cell table:style-name="Cell65">
              <text:p text:style-name="P172"><text:span text:style-name="T172_1">PI<text:s/>-<text:s/>23.4:<text:s/>C-</text:span><text:span text:style-name="T172_2"><text:note text:note-class="footnote"><text:note-citation/><text:note-body><text:p text:style-name="P173"><text:span text:style-name="T173_1"><text:s/></text:span><text:span text:style-name="T173_2">A<text:s/>score<text:s/>of<text:s/>C<text:s/>reflects<text:s/>the<text:s/>basic<text:s/>level<text:s/>of<text:s/>performance<text:s/>for<text:s/>each<text:s/>indicator<text:s/>and<text:s/>dimension,<text:s/>consistent<text:s/>with<text:s/>good<text:s/>international<text:s/>practices.<text:s/>A<text:s/>score<text:s/>of<text:s/>D<text:s/>means<text:s/>that<text:s/>the<text:s/>feature<text:s/>being<text:s/>measured<text:s/>is<text:s/>present<text:s/>at<text:s/>less<text:s/>than<text:s/>the<text:s/>basic<text:s/>level<text:s/>of<text:s/>performance<text:s/>or<text:s/>is<text:s/>absent<text:s/>altogether,<text:s/>or<text:s/>that<text:s/>there<text:s/>is<text:s/>insufficient<text:s/>information<text:s/>to<text:s/>score<text:s/>the<text:s/>dimension.<text:s/>It’s<text:s/>not<text:s/>possible<text:s/>to<text:s/>make<text:s/>any<text:s/>generalised<text:s/>statements<text:s/>as<text:s/>to<text:s/>how<text:s/>A,<text:s/>B<text:s/>and<text:s/>C<text:s/>scores<text:s/>should<text:s/>be<text:s/>interpreted<text:s/>in<text:s/>terms<text:s/>of<text:s/>overall<text:s/>strength<text:s/>of<text:s/>PFM.<text:s/>An<text:s/>A<text:s/>score<text:s/>obviously<text:s/>represents<text:s/>stronger<text:s/>performance<text:s/>against<text:s/>the<text:s/>specified<text:s/></text:span><text:span text:style-name="T173_3">criteria,</text:span><text:span text:style-name="T173_4"><text:s/>however<text:s/>whether<text:s/>this<text:s/>means<text:s/>stronger<text:s/>PFM<text:s/>performance<text:s/>as<text:s/>a<text:s/>whole<text:s/>requires<text:s/>an<text:s/>understanding<text:s/>of<text:s/>how<text:s/>this<text:s/>narrowly<text:s/>defined<text:s/>criteria<text:s/>interacts<text:s/>with<text:s/>the<text:s/>broader<text:s/>systems.</text:span></text:p><text:p text:style-name="P174"/></text:note-body></text:note></text:span></text:p>
              <text:p text:style-name="P175"><text:span text:style-name="T175_1">PI<text:s/>-<text:s/>25.3:<text:s/>C</text:span></text:p>
              <text:p text:style-name="P176"><text:span text:style-name="T176_1">PI<text:s/>-<text:s/>26.3:<text:s/>C</text:span></text:p>
              <text:p text:style-name="P177"><text:span text:style-name="T177_1">PI<text:s/>-<text:s/>29.2:<text:s/>C</text:span></text:p>
              <text:p text:style-name="P178"><text:span text:style-name="T178_1">PI<text:s/>-<text:s/>30.2:<text:s/>C</text:span></text:p>
              <text:p text:style-name="P179"><text:span text:style-name="T179_1">As<text:s/>of<text:s/>March<text:s/>2016</text:span><text:span text:style-name="T179_2"><text:note text:note-class="footnote"><text:note-citation/><text:note-body><text:p text:style-name="P180"><text:span text:style-name="T180_1"><text:s/>Source:<text:s/>WB<text:s/>staff<text:s/>informal<text:s/>estimates,<text:s/></text:span><text:span text:style-name="T180_2">FROIP</text:span><text:span text:style-name="T180_3"><text:s/>Results<text:s/>Framework</text:span></text:p></text:note-body></text:note></text:span></text:p>
            </table:table-cell>
          </table:table-row>
          <table:table-row table:style-name="Row16">
            <table:table-cell table:style-name="Cell66">
              <text:p text:style-name="P181"><text:span text:style-name="T181_1">2</text:span></text:p>
            </table:table-cell>
            <table:table-cell table:style-name="Cell67">
              <text:p text:style-name="P182"><text:span text:style-name="T182_1">Number<text:s/>of<text:s/>documented<text:s/>cases<text:s/>of<text:s/>influence<text:s/>at<text:s/>national<text:s/>and<text:s/>decentralised<text:s/>levels<text:s/>on<text:s/>government<text:s/>and<text:s/>non-government<text:s/>actors<text:s/>achieved<text:s/>by<text:s/>BEAM<text:s/>programme<text:s/>partners<text:s/>(Tilitonse)</text:span></text:p>
              <text:p text:style-name="P183"/>
            </table:table-cell>
            <table:table-cell table:style-name="Cell68">
              <text:p text:style-name="P184"><text:span text:style-name="T184_1">1330</text:span></text:p>
            </table:table-cell>
            <table:table-cell table:style-name="Cell69">
              <text:p text:style-name="P185"><text:span text:style-name="T185_1">992<text:s/>Based<text:s/>on<text:s/>G</text:span><text:span text:style-name="T185_2">rant<text:s/></text:span><text:span text:style-name="T185_3">M</text:span><text:span text:style-name="T185_4">anagement<text:s/></text:span><text:span text:style-name="T185_5">I</text:span><text:span text:style-name="T185_6">nformation<text:s/></text:span><text:span text:style-name="T185_7">S</text:span><text:span text:style-name="T185_8">ystem<text:s/>(</text:span><text:span text:style-name="T185_9">GMIS</text:span><text:span text:style-name="T185_10">)</text:span><text:span text:style-name="T185_11"><text:s/></text:span></text:p>
              <text:p text:style-name="P186"/>
            </table:table-cell>
          </table:table-row>
          <table:table-row table:style-name="Row17">
            <table:table-cell table:style-name="Cell70">
              <text:p text:style-name="P187"><text:span text:style-name="T187_1">3</text:span></text:p>
            </table:table-cell>
            <table:table-cell table:style-name="Cell71">
              <text:p text:style-name="P188"><text:span text:style-name="T188_1">Number<text:s/>of<text:s/>people<text:s/>supported<text:s/>to<text:s/>have<text:s/>choice<text:s/>and<text:s/>control<text:s/>over<text:s/>their<text:s/>own<text:s/>development<text:s/>and<text:s/>hold<text:s/>government<text:s/>to<text:s/>account<text:s/></text:span></text:p>
            </table:table-cell>
            <table:table-cell table:style-name="Cell72">
              <text:p text:style-name="P189"><text:span text:style-name="T189_1">250,000<text:s/></text:span><text:span text:style-name="T189_2">(Cum</text:span><text:span text:style-name="T189_3">ulative)</text:span></text:p>
            </table:table-cell>
            <table:table-cell table:style-name="Cell73">
              <text:p text:style-name="P190"><text:span text:style-name="T190_1">970,086<text:s/>(cumulative)<text:s/></text:span></text:p>
            </table:table-cell>
          </table:table-row>
          <table:table-row table:style-name="Row18">
            <table:table-cell table:style-name="Cell74">
              <text:p text:style-name="P191"><text:span text:style-name="T191_1">4</text:span></text:p>
            </table:table-cell>
            <table:table-cell table:style-name="Cell75">
              <text:p text:style-name="P192"><text:span text:style-name="T192_1">Quality<text:s/>of<text:s/>cooperative<text:s/>activity<text:s/>(Tilitonse)</text:span></text:p>
              <text:list text:style-name="LS5" xml:id="list10">
                <text:list-item>
                  <text:p text:style-name="P193"><text:span text:style-name="T193_1">Extent<text:s/>to<text:s/>which<text:s/>cases<text:s/>demonstrate<text:s/>a<text:s/>strategic<text:s/>approach<text:s/>to<text:s/>partnerships</text:span></text:p>
                </text:list-item>
                <text:list-item>
                  <text:p text:style-name="P194"><text:span text:style-name="T194_1">%<text:s/>of<text:s/>funded<text:s/>project<text:s/>respondents<text:s/>that<text:s/>say<text:s/>they<text:s/>have<text:s/>a<text:s/>‘strong’<text:s/>working<text:s/>relationship<text:s/>with<text:s/>Government<text:s/>officials</text:span></text:p>
                </text:list-item>
                <text:list-item>
                  <text:p text:style-name="P195"><text:span text:style-name="T195_1">#<text:s/>of<text:s/>cases<text:s/>that<text:s/>demonstrate<text:s/>improved<text:s/>collaboration<text:s/>between<text:s/></text:span><text:span text:style-name="T195_2">CSO</text:span><text:span text:style-name="T195_3">/citizens,<text:s/>government<text:s/>stakeholder<text:s/>and/or<text:s/>private<text:s/>sector<text:s/>actors</text:span></text:p>
                </text:list-item>
              </text:list>
            </table:table-cell>
            <table:table-cell table:style-name="Cell76">
              <text:p text:style-name="P196"/>
              <text:list text:style-name="LS9" xml:id="list13">
                <text:list-item>
                  <text:p text:style-name="P197"><text:span text:style-name="T197_1">1/4<text:s/>of<text:s/>cases<text:s/>–<text:s/>at<text:s/>least<text:s/>5<text:s/>out<text:s/>of<text:s/>the<text:s/>19<text:s/>cases)</text:span></text:p>
                </text:list-item>
              </text:list>
              <text:p text:style-name="P198"/>
              <text:list text:style-name="LS9" xml:id="list14" text:continue-list="list13">
                <text:list-item>
                  <text:p text:style-name="P199"><text:span text:style-name="T199_1">2</text:span><text:span text:style-name="T199_2">7.5%</text:span><text:span text:style-name="T199_3">(Thematic<text:s/>call)</text:span></text:p>
                </text:list-item>
              </text:list>
              <text:p text:style-name="P200"/>
              <text:p text:style-name="P201"/>
              <text:list text:style-name="LS9" xml:id="list15" text:continue-list="list13">
                <text:list-item>
                  <text:p text:style-name="P202"><text:span text:style-name="T202_1">¼<text:s text:c="2"/>of<text:s/>cases<text:s/>(Over<text:s/>a<text:s/>quarter<text:s/>of<text:s/>cases<text:s/>demonstrate<text:s/>improved<text:s/>collaboration<text:s/>due<text:s/>to<text:s/>Tilitonse<text:s/>(at<text:s/>least<text:s/>5<text:s/>out<text:s/>of<text:s/>19<text:s/>cases))</text:span></text:p>
                </text:list-item>
              </text:list>
              <text:p text:style-name="P203"/>
            </table:table-cell>
            <table:table-cell table:style-name="Cell77">
              <text:list text:style-name="LS29" xml:id="list16">
                <text:list-item>
                  <text:p text:style-name="P204"><text:span text:style-name="T204_1">9<text:s/>out<text:s/>of<text:s/>19<text:s/>cases</text:span></text:p>
                </text:list-item>
                <text:list-item>
                  <text:p text:style-name="P205"><text:span text:style-name="T205_1">75%<text:s/>(O</text:span><text:span text:style-name="T205_2">pen<text:s/></text:span><text:span text:style-name="T205_3">C</text:span><text:span text:style-name="T205_4">all</text:span><text:span text:style-name="T205_5"><text:s/></text:span><text:span text:style-name="T205_6">Endline</text:span><text:span text:style-name="T205_7">)</text:span></text:p>
                </text:list-item>
              </text:list>
              <text:p text:style-name="P206"><text:span text:style-name="T206_1">50%<text:s/>(T</text:span><text:span text:style-name="T206_2">hematic<text:s/>call</text:span><text:span text:style-name="T206_3"><text:s/></text:span><text:span text:style-name="T206_4">Endline</text:span><text:span text:style-name="T206_5">)</text:span></text:p>
              <text:p text:style-name="P207"/>
              <text:list text:style-name="LS29" xml:id="list18" text:continue-list="list16">
                <text:list-item>
                  <text:p text:style-name="P208"><text:span text:style-name="T208_1">Data<text:s/>not<text:s/>collected<text:s/>by<text:s/></text:span><text:span text:style-name="T208_2">IIEA</text:span></text:p>
                </text:list-item>
              </text:list>
            </table:table-cell>
          </table:table-row>
        </table:table>
        <text:p text:style-name="P209"/>
        <text:p text:style-name="P210"/>
        <text:p text:style-name="P211"><text:span text:style-name="T211_1">Outcome<text:s/>indicator<text:s/></text:span><text:span text:style-name="T211_2">1</text:span><text:span text:style-name="T211_3">:-moderately<text:s/>did<text:s/>not<text:s/>meet<text:s/>expectation.<text:s/></text:span><text:span text:style-name="T211_4"><text:s/></text:span><text:span text:style-name="T211_5">Changes<text:s/>in<text:s/>the<text:s/></text:span><text:span text:style-name="T211_6">PEFA</text:span><text:span text:style-name="T211_7"><text:s/>methodology<text:s/>in<text:s/>2016<text:s/>mean<text:s/>that<text:s/>the<text:s/></text:span><text:span text:style-name="T211_8">PEFA</text:span><text:span text:style-name="T211_9"><text:s/>indicators<text:s/>initially<text:s/>identified<text:s/>to<text:s/>track<text:s/>results<text:s/>are<text:s/>no<text:s/>longer<text:s/>valid.<text:s/>The<text:s/>World<text:s/>Bank<text:s/>produced<text:s/>a<text:s/>new<text:s/>results<text:s/>framework<text:s/>for<text:s/>the<text:s/>project<text:s/>in<text:s/>2016<text:s/>(5681433)<text:s/>reflecting<text:s/>these<text:s/>revisions<text:s/>and<text:s/>also<text:s/>focusing<text:s/>on<text:s/></text:span><text:span text:style-name="T211_10">PEFA</text:span><text:span text:style-name="T211_11"><text:s/>dimensions<text:s/>rather<text:s/>than<text:s/></text:span><text:span text:style-name="T211_12">PEFA</text:span><text:span text:style-name="T211_13"><text:s/>indicators<text:s/>to<text:s/>enhance<text:s/>relevance.<text:s/>The<text:s/>table<text:s/>below<text:s/>presents<text:s/>progress<text:s/>against<text:s/>these<text:s/>in<text:s/>March<text:s/>2016,<text:s/>based<text:s/>on<text:s/>informal<text:s/>assessments<text:s/>by<text:s/>Bank<text:s/>staff<text:s/>–<text:s/>a<text:s/>full<text:s/></text:span><text:span text:style-name="T211_14">PEFA</text:span><text:span text:style-name="T211_15"><text:s/>has<text:s/>not<text:s/>been<text:s/>conducted<text:s/>since<text:s/>2011.<text:s/>Due<text:s/>to<text:s/>the<text:s/>methodology<text:s/>revisions,<text:s/>the<text:s/>March<text:s/>2016<text:s/>values<text:s/>are<text:s/>not<text:s/>directly<text:s/>comparable<text:s/>to<text:s/>the<text:s/>Baseline.</text:span></text:p>
        <text:p text:style-name="P212"/>
        <table:table table:style-name="Table6">
          <table:table-column table:style-name="Column21"/>
          <table:table-column table:style-name="Column22"/>
          <table:table-column table:style-name="Column23"/>
          <table:table-row table:style-name="Row19">
            <table:table-cell table:style-name="Cell78">
              <text:p text:style-name="P213"><text:span text:style-name="T213_1">Indicator</text:span></text:p>
            </table:table-cell>
            <table:table-cell table:style-name="Cell79">
              <text:p text:style-name="P214"><text:span text:style-name="T214_1">Baseline<text:s/>(June<text:s/>2011)</text:span></text:p>
            </table:table-cell>
            <table:table-cell table:style-name="Cell80">
              <text:p text:style-name="P215"><text:span text:style-name="T215_1">Current<text:s/>(March<text:s/>2016)</text:span></text:p>
            </table:table-cell>
          </table:table-row>
          <table:table-row table:style-name="Row20">
            <table:table-cell table:style-name="Cell81">
              <text:p text:style-name="P216"><text:span text:style-name="T216_1">PEFA</text:span><text:span text:style-name="T216_2"><text:s/>PI-23.4<text:s/>(former<text:s/>PI-18)<text:s/>–<text:s/>Effectiveness<text:s/>of<text:s/>payroll<text:s/>controls</text:span></text:p>
            </table:table-cell>
            <table:table-cell table:style-name="Cell82">
              <text:p text:style-name="P217"><text:span text:style-name="T217_1">B+</text:span></text:p>
            </table:table-cell>
            <table:table-cell table:style-name="Cell83">
              <text:p text:style-name="P218"><text:span text:style-name="T218_1">C</text:span></text:p>
            </table:table-cell>
          </table:table-row>
          <table:table-row table:style-name="Row21">
            <table:table-cell table:style-name="Cell84">
              <text:p text:style-name="P219"><text:span text:style-name="T219_1">PEFA</text:span><text:span text:style-name="T219_2"><text:s/>PI-25.3<text:s/>(former<text:s/>PI-20)<text:s/>–<text:s/>Internal<text:s/>controls<text:s/>on<text:s/>non-salary<text:s/>expenditure</text:span></text:p>
            </table:table-cell>
            <table:table-cell table:style-name="Cell85">
              <text:p text:style-name="P220"><text:span text:style-name="T220_1">C+</text:span></text:p>
            </table:table-cell>
            <table:table-cell table:style-name="Cell86">
              <text:p text:style-name="P221"><text:span text:style-name="T221_1">C</text:span></text:p>
            </table:table-cell>
          </table:table-row>
          <table:table-row table:style-name="Row22">
            <table:table-cell table:style-name="Cell87">
              <text:p text:style-name="P222"><text:span text:style-name="T222_1">PEFA</text:span><text:span text:style-name="T222_2"><text:s/>PI-26.3<text:s/>(former<text:s/>PI-21)<text:s/>–<text:s/>Effectiveness<text:s/>of<text:s/>internal<text:s/>audit</text:span></text:p>
            </table:table-cell>
            <table:table-cell table:style-name="Cell88">
              <text:p text:style-name="P223"><text:span text:style-name="T223_1">D+</text:span></text:p>
            </table:table-cell>
            <table:table-cell table:style-name="Cell89">
              <text:p text:style-name="P224"><text:span text:style-name="T224_1">C</text:span></text:p>
            </table:table-cell>
          </table:table-row>
          <table:table-row table:style-name="Row23">
            <table:table-cell table:style-name="Cell90">
              <text:p text:style-name="P225"><text:span text:style-name="T225_1">PEFA</text:span><text:span text:style-name="T225_2"><text:s/>PI-29.2<text:s/>(former<text:s/>PI-25)<text:s/>–<text:s/></text:span><text:span text:style-name="T225_3">Accounting,recording</text:span><text:span text:style-name="T225_4"><text:s/>and<text:s/>reporting</text:span></text:p>
            </table:table-cell>
            <table:table-cell table:style-name="Cell91">
              <text:p text:style-name="P226"><text:span text:style-name="T226_1">C+</text:span></text:p>
            </table:table-cell>
            <table:table-cell table:style-name="Cell92">
              <text:p text:style-name="P227"><text:span text:style-name="T227_1">C</text:span></text:p>
            </table:table-cell>
          </table:table-row>
          <table:table-row table:style-name="Row24">
            <table:table-cell table:style-name="Cell93">
              <text:p text:style-name="P228"><text:span text:style-name="T228_1">PEFA</text:span><text:span text:style-name="T228_2"><text:s/>PI-30.2<text:s/>(former<text:s/>PI-26)<text:s/>–<text:s/>Characteristics<text:s/>of<text:s/>External<text:s/>Audit</text:span></text:p>
            </table:table-cell>
            <table:table-cell table:style-name="Cell94">
              <text:p text:style-name="P229"><text:span text:style-name="T229_1">D+</text:span></text:p>
            </table:table-cell>
            <table:table-cell table:style-name="Cell95">
              <text:p text:style-name="P230"><text:span text:style-name="T230_1">C</text:span></text:p>
            </table:table-cell>
          </table:table-row>
        </table:table>
        <text:p text:style-name="P231"/>
        <text:p text:style-name="P232"><text:span text:style-name="T232_1">Outcome<text:s/>indicator<text:s/>2:-</text:span><text:span text:style-name="T232_2"><text:s/></text:span><text:span text:style-name="T232_3">moderately<text:s/>did<text:s/>not<text:s/></text:span><text:span text:style-name="T232_4">me</text:span><text:span text:style-name="T232_5">e</text:span><text:span text:style-name="T232_6">t</text:span><text:span text:style-name="T232_7"><text:s/>expectation.<text:s/></text:span><text:span text:style-name="T232_8">T</text:span><text:span text:style-name="T232_9">he<text:s/>Tilitonse<text:s/></text:span><text:span text:style-name="T232_10">GMIS</text:span><text:span text:style-name="T232_11"><text:s/>data<text:s/>shows<text:s/>992<text:s/>documented<text:s/>cases<text:s/>of<text:s/>influence<text:s/>out<text:s/>of<text:s/>the<text:s/>set<text:s/>target<text:s/>of<text:s/>1330</text:span><text:span text:style-name="T232_12"><text:s/>for<text:s/>the<text:s/>review<text:s/>year</text:span><text:span text:style-name="T232_13">.<text:s/></text:span><text:span text:style-name="T232_14">This<text:s/>fails<text:s/>to<text:s/>meet<text:s/>the<text:s/>target<text:s/>by<text:s/>338.</text:span><text:span text:style-name="T232_15"><text:s/></text:span><text:span text:style-name="T232_16">However,<text:s/>the<text:s/></text:span><text:span text:style-name="T232_17">Tilitons</text:span><text:span text:style-name="T232_18">e<text:s/>Independent<text:s/>Impact<text:s/>Evaluation</text:span><text:span text:style-name="T232_19"><text:s/>report<text:s/>(</text:span><text:span text:style-name="T232_20">IIEA</text:span><text:span text:style-name="T232_21">,<text:s/>2016)</text:span><text:span text:style-name="T232_22"><text:s/></text:span><text:span text:style-name="T232_23">shows<text:s/></text:span><text:span text:style-name="T232_24">stronger<text:s/>evidence<text:s/>of<text:s/>performance<text:s/>at<text:s/>this<text:s/>level.<text:s/></text:span><text:span text:style-name="T232_25">O</text:span><text:span text:style-name="T232_26">ut<text:s/>of<text:s/>the<text:s/>12<text:s/></text:span><text:span text:style-name="T232_27">CSO</text:span><text:span text:style-name="T232_28"><text:s/>case<text:s/>studies</text:span><text:span text:style-name="T232_29"><text:s/>which<text:s/>were<text:s/>conducted</text:span><text:span text:style-name="T232_30">,<text:s/>11</text:span><text:span text:style-name="T232_31"><text:s/>of<text:s/>the<text:s/></text:span><text:span text:style-name="T232_32">grantees</text:span><text:span text:style-name="T232_33"><text:s/>(91.6%)</text:span><text:span text:style-name="T232_34"><text:s/>aimed<text:s/>to<text:s/>empower<text:s/>citizens<text:s/>to<text:s/>engage<text:s/>with<text:s/>government</text:span><text:span text:style-name="T232_35"><text:s/>with<text:s/>the<text:s/>ultimate<text:s/>objective<text:s/>of<text:s/>influencing<text:s/>government<text:s/>to<text:s/>respond<text:s/>to<text:s/>citizens’<text:s/>issues.<text:s/></text:span><text:span text:style-name="T232_36">T</text:span><text:span text:style-name="T232_37">here<text:s/></text:span><text:span text:style-name="T232_38">is<text:s/>evidence<text:s/></text:span><text:span text:style-name="T232_39">of<text:s/>more<text:s/>positive<text:s/>engagement<text:s/>between<text:s/>citizens</text:span><text:span text:style-name="T232_40"><text:s/>and<text:s/>government</text:span><text:span text:style-name="T232_41"><text:s/>and<text:s/>how<text:s/>citizens<text:s/>have<text:s/>influenced<text:s/>government<text:s/>decisions</text:span><text:span text:style-name="T232_42">.</text:span><text:span text:style-name="T232_43"><text:s/></text:span><text:span text:style-name="T232_44">There<text:s/>is<text:s/>clear<text:s/>evidence<text:s/>of<text:s/>this<text:s/>in<text:s/>the<text:s/>following<text:s/></text:span><text:span text:style-name="T232_45">case</text:span><text:span text:style-name="T232_46"><text:s/>studies:<text:s/></text:span><text:span text:style-name="T232_47">CCODE</text:span><text:span text:style-name="T232_48">,<text:s/>CU,<text:s/></text:span><text:span text:style-name="T232_49">CHREAA</text:span><text:span text:style-name="T232_50">,<text:s/></text:span><text:span text:style-name="T232_51">WfP</text:span><text:span text:style-name="T232_52">,<text:s/></text:span><text:span text:style-name="T232_53">DCT</text:span><text:span text:style-name="T232_54">.</text:span><text:span text:style-name="T232_55"><text:s/></text:span><text:span text:style-name="T232_56"><text:s/></text:span><text:span text:style-name="T232_57">Tilitonse<text:s/>grantees<text:s/></text:span><text:span text:style-name="T232_58">have<text:s/></text:span><text:span text:style-name="T232_59">contrib</text:span><text:span text:style-name="T232_60">uted</text:span><text:span text:style-name="T232_61"><text:s/>to<text:s/>mediation<text:s/>between<text:s/>go</text:span><text:span text:style-name="T232_62">vernment<text:s/>and<text:s/>citizens<text:s/>and</text:span><text:span text:style-name="T232_63"><text:s/>increased</text:span><text:span text:style-name="T232_64"><text:s/>opportunities<text:s/></text:span><text:span text:style-name="T232_65">for<text:s/>citizens<text:s/>and<text:s/>government<text:s/></text:span><text:span text:style-name="T232_66">to<text:s/>c</text:span><text:span text:style-name="T232_67">ome<text:s/>together.<text:s/>Citizens<text:s/>have<text:s/>increasingly<text:s/>engaged<text:s/>government<text:s/>in<text:s/></text:span><text:span text:style-name="T232_68">discussions<text:s/></text:span><text:span text:style-name="T232_69">about<text:s/>their<text:s/>issues<text:s/>and<text:s/>the<text:s/></text:span><text:span text:style-name="T232_70">WfP</text:span><text:span text:style-name="T232_71"><text:s/>project<text:s/>has<text:s/>useful<text:s/>examples<text:s/>of<text:s/>this.<text:s/>In<text:s/>areas<text:s/>where<text:s/></text:span><text:span text:style-name="T232_72">CCODE</text:span><text:span text:style-name="T232_73"><text:s/>has<text:s/>implemented<text:s/>its<text:s/>work,<text:s/></text:span><text:span text:style-name="T232_74">citizens’<text:s/>problems<text:s/></text:span><text:span text:style-name="T232_75">have<text:s/>been<text:s/>made<text:s/></text:span><text:span text:style-name="T232_76">mo</text:span><text:span text:style-name="T232_77">re<text:s/>visible<text:s/>to<text:s/>government<text:s/>and<text:s/></text:span><text:span text:style-name="T232_78">this<text:s/>has<text:s/></text:span><text:span text:style-name="T232_79">stimulate</text:span><text:span text:style-name="T232_80">d</text:span><text:span text:style-name="T232_81"><text:s/></text:span><text:span text:style-name="T232_82">government’s<text:s/></text:span><text:span text:style-name="T232_83">response<text:s/>to<text:s/>citizens</text:span><text:span text:style-name="T232_84">’</text:span><text:span text:style-name="T232_85"><text:s/>needs</text:span><text:span text:style-name="T232_86">.</text:span><text:span text:style-name="T232_87"><text:s/></text:span><text:span text:style-name="T232_88"><text:s/></text:span><text:span text:style-name="T232_89">Further<text:s/>evidence<text:s/>is<text:s/>obtained<text:s/>from<text:s/>the<text:s/></text:span><text:span text:style-name="T232_90">IIEA</text:span><text:span text:style-name="T232_91"><text:s/>evaluation<text:s/></text:span><text:span text:style-name="T232_92">(</text:span><text:span text:style-name="T232_93">page</text:span><text:span text:style-name="T232_94"><text:s/></text:span><text:span text:style-name="T232_95">43,<text:s/>par.103</text:span><text:span text:style-name="T232_96">)</text:span><text:span text:style-name="T232_97"><text:s/>which<text:s/>shows<text:s/></text:span><text:span text:style-name="T232_98">that<text:s/></text:span><text:span text:style-name="T232_99">SWET’s</text:span><text:span text:style-name="T232_100"><text:s/>use<text:s/>of<text:s/>radio<text:s/>listening<text:s/>clubs<text:s/></text:span><text:span text:style-name="T232_101">influenced<text:s/>services,<text:s/>putting<text:s/>pressure<text:s/>on<text:s/>government<text:s/>to<text:s/>respond<text:s/>to<text:s/>citizens’<text:s/>demands.<text:s/></text:span></text:p>
        <text:p text:style-name="P233"/>
        <text:p text:style-name="P234"><text:span text:style-name="T234_1">Outcome<text:s/>i</text:span><text:span text:style-name="T234_2">ndicator<text:s/></text:span><text:span text:style-name="T234_3">3</text:span><text:span text:style-name="T234_4">:-</text:span><text:span text:style-name="T234_5"><text:s/></text:span><text:span text:style-name="T234_6">For<text:s/>the<text:s/></text:span><text:span text:style-name="T234_7">review<text:s/>year</text:span><text:span text:style-name="T234_8">,<text:s/>T</text:span><text:span text:style-name="T234_9">ilitonse<text:s/>reported<text:s/>970,086<text:s/>(cumulative)</text:span><text:span text:style-name="T234_10"><text:s/>people<text:s/>informe</text:span><text:span text:style-name="T234_11">d<text:s/>about<text:s/>their<text:s/>rights<text:s/>which<text:s/>surpasses<text:s/></text:span><text:span text:style-name="T234_12">the<text:s/>target<text:s/>of<text:s/>250,000</text:span><text:span text:style-name="T234_13"><text:s/>of<text:s/>the<text:s/>DFID<text:s/></text:span><text:span text:style-name="T234_14">DRF</text:span><text:span text:style-name="T234_15"><text:s/>indicator</text:span><text:span text:style-name="T234_16">.<text:s/></text:span><text:span text:style-name="T234_17">Additionally</text:span><text:span text:style-name="T234_18">,</text:span><text:span text:style-name="T234_19"><text:s/></text:span><text:span text:style-name="T234_20">the<text:s/>Independent<text:s/>Impact<text:s/>Evaluation<text:s/>report<text:s/></text:span><text:span text:style-name="T234_21">(</text:span><text:span text:style-name="T234_22">IIEA</text:span><text:span text:style-name="T234_23">,<text:s/>2016,<text:s/>p.34;</text:span><text:span text:style-name="T234_24"><text:s/>par.80)<text:s/></text:span><text:span text:style-name="T234_25">shows<text:s/>that<text:s/></text:span><text:span text:style-name="T234_26">a<text:s/>large<text:s/>number<text:s/>of<text:s/>citizens<text:s/></text:span><text:span text:style-name="T234_27">have<text:s/>received<text:s/>information<text:s/>from<text:s/>Tilitonse<text:s/>grantees.</text:span><text:span text:style-name="T234_28"><text:s/></text:span><text:span text:style-name="T234_29">In<text:s/>10<text:s/></text:span><text:span text:style-name="T234_30">CSO</text:span><text:span text:style-name="T234_31"><text:s/>case<text:s/>studies<text:s/>(</text:span><text:span text:style-name="T234_32">SWET</text:span><text:span text:style-name="T234_33">,<text:s/></text:span><text:span text:style-name="T234_34">CCODE</text:span><text:span text:style-name="T234_35">,<text:s/></text:span><text:span text:style-name="T234_36">WfP</text:span><text:span text:style-name="T234_37">,<text:s/></text:span><text:span text:style-name="T234_38">NCA</text:span><text:span text:style-name="T234_39">,<text:s/></text:span><text:span text:style-name="T234_40">DCA</text:span><text:span text:style-name="T234_41">,<text:s/></text:span><text:span text:style-name="T234_42">DCT</text:span><text:span text:style-name="T234_43">,<text:s/></text:span><text:span text:style-name="T234_44">CHREAA</text:span><text:span text:style-name="T234_45">,<text:s/></text:span><text:span text:style-name="T234_46">NAMISA</text:span><text:span text:style-name="T234_47">,<text:s/></text:span><text:span text:style-name="T234_48">CMD</text:span><text:span text:style-name="T234_49">,<text:s/>CU),<text:s/>there<text:s/>is<text:s/>evidence<text:s/>that<text:s/>citizens<text:s/>received<text:s/>information<text:s/>from<text:s/>grantees<text:s/>and<text:s/>this<text:s/>has<text:s/>resulted<text:s/>in<text:s/>citizens<text:s/>being<text:s/>able<text:s/>to<text:s/>better<text:s/>understand<text:s/></text:span><text:span text:style-name="T234_50">and<text:s/>claim<text:s/></text:span><text:span text:style-name="T234_51">their<text:s/>rights</text:span><text:span text:style-name="T234_52">.<text:s/></text:span><text:span text:style-name="T234_53">Further,</text:span><text:span text:style-name="T234_54"><text:s/></text:span><text:span text:style-name="T234_55">the<text:s/>impact<text:s/>evaluation<text:s/>reports<text:s/>that<text:s/></text:span><text:span text:style-name="T234_56">in<text:s/>all<text:s/>six<text:s/>CBO<text:s/>case<text:s/>studies<text:s/>(</text:span><text:span text:style-name="T234_57">COVISODE</text:span><text:span text:style-name="T234_58">,<text:s/></text:span><text:span text:style-name="T234_59">ECOBO</text:span><text:span text:style-name="T234_60">,<text:s/></text:span><text:span text:style-name="T234_61">FOCCAD</text:span><text:span text:style-name="T234_62">,<text:s/>St<text:s/>Jude’s,</text:span><text:span text:style-name="T234_63"><text:s/></text:span><text:span text:style-name="T234_64">NAYORG</text:span><text:span text:style-name="T234_65">,<text:s/>and<text:s/></text:span><text:span text:style-name="T234_66">ECOYA</text:span><text:span text:style-name="T234_67">),<text:s/></text:span><text:span text:style-name="T234_68">citizens<text:s/>stated<text:s/>that<text:s/>they<text:s/>had<text:s/>acquired<text:s/>more<text:s/>knowledge<text:s/>of<text:s/>rights<text:s/>and<text:s/>responsibilities<text:s/>from<text:s/>their<text:s/>engag</text:span><text:span text:style-name="T234_69">ement<text:s/>with<text:s/>Tilitonse<text:s/>grantees.<text:s/></text:span><text:span text:style-name="T234_70">COVISODE</text:span><text:span text:style-name="T234_71"><text:s/></text:span><text:span text:style-name="T234_72">was<text:s/>singled<text:s/>out<text:s/>as<text:s/>providing</text:span><text:span text:style-name="T234_73"><text:s/>strong<text:s/>evidence<text:s/>of<text:s/>this<text:s/>awareness<text:s/>as<text:s/>three<text:s/>citizen<text:s/>groups,<text:s/>project<text:s/>staff,<text:s/>one<text:s/></text:span><text:span text:style-name="T234_74">CSO</text:span><text:span text:style-name="T234_75"><text:s/>stakeholder<text:s/>and<text:s/>one<text:s/>government<text:s/>stakeholder<text:s/>all<text:s/>mentioned<text:s/>citizens’<text:s/>increased<text:s/>awareness<text:s/>of<text:s/>the<text:s/>responsibilities<text:s/>of<text:s/>local<text:s/>governments.<text:s/></text:span><text:span text:style-name="T234_76">Based<text:s/>on<text:s/></text:span><text:span text:style-name="T234_77">GMIS</text:span><text:span text:style-name="T234_78"><text:s/>data<text:s/>and<text:s/>the<text:s/></text:span><text:span text:style-name="T234_79">Independent<text:s/>Impact<text:s/>Evaluation,<text:s/>it<text:s/>is<text:s/>judged<text:s/>that<text:s/>this<text:s/>indicator<text:s/></text:span><text:span text:style-name="T234_80">substantially<text:s/>exceeded</text:span><text:span text:style-name="T234_81"><text:s/>expectation.<text:s/></text:span></text:p>
        <text:p text:style-name="P235"/>
        <text:p text:style-name="P236"><text:span text:style-name="T236_1">Outcome<text:s/>indicator<text:s/>4:-</text:span><text:span text:style-name="T236_2"><text:s/>substantially<text:s/>exceeded<text:s/>expectation.<text:s/></text:span><text:span text:style-name="T236_3">On<text:s/>sub-indicator<text:s/>1<text:s/>(Extent<text:s/>to<text:s/>which<text:s/>cases<text:s/>demonstrate<text:s/>a<text:s/>strategic<text:s/>approach<text:s/>to<text:s/>partnerships),<text:s/>t</text:span><text:span text:style-name="T236_4">he<text:s/></text:span><text:span text:style-name="T236_5">GMIS</text:span><text:span text:style-name="T236_6"><text:s/>data<text:s/>shows<text:s/>9<text:s/>out<text:s/>of<text:s/>19<text:s/>cases<text:s/>demonstrating<text:s/>strategic<text:s/>approach<text:s/>to<text:s/>partnership</text:span><text:span text:style-name="T236_7"><text:s/>and<text:s/>this<text:s/>surpasses<text:s/>the<text:s/>target<text:s/>by<text:s/>4</text:span><text:span text:style-name="T236_8">.<text:s/></text:span><text:span text:style-name="T236_9">On<text:s/>sub-indicator<text:s/>2<text:s/>(%<text:s/>of<text:s/>funded<text:s/>project<text:s/>respondents<text:s/>that<text:s/>say<text:s/>they<text:s/>have<text:s/>a<text:s/>‘strong’<text:s/>working<text:s/>relationship<text:s/>with<text:s/>Government<text:s/>officials</text:span><text:span text:style-name="T236_10">),<text:s/></text:span><text:span text:style-name="T236_11">t</text:span><text:span text:style-name="T236_12">he<text:s/>Independent<text:s/>Impact<text:s/>Evaluation<text:s/>(</text:span><text:span text:style-name="T236_13"><text:s/>page<text:s/>41,<text:s/>par.95)<text:s/></text:span><text:span text:style-name="T236_14">shows<text:s/>that</text:span><text:span text:style-name="T236_15"><text:s/>75%<text:s/></text:span><text:span text:style-name="T236_16">(</text:span><text:span text:style-name="T236_17">Open<text:s/>Call<text:s/></text:span><text:span text:style-name="T236_18">Endline</text:span><text:span text:style-name="T236_19"><text:s/>study<text:s/>)<text:s/>and<text:s/>50%<text:s/>(Thematic<text:s/>Call<text:s/></text:span><text:span text:style-name="T236_20">Endline</text:span><text:span text:style-name="T236_21"><text:s/>study)</text:span><text:span text:style-name="T236_22"><text:s/>of<text:s/></text:span><text:span text:style-name="T236_23">funded<text:s/>project</text:span><text:span text:style-name="T236_24">s</text:span><text:span text:style-name="T236_25"><text:s/></text:span><text:span text:style-name="T236_26">where<text:s/></text:span><text:span text:style-name="T236_27">respondents</text:span><text:span text:style-name="T236_28"><text:s/>said</text:span><text:span text:style-name="T236_29"><text:s/></text:span><text:span text:style-name="T236_30">they<text:s/>have<text:s/>a<text:s/>‘strong’<text:s/>working<text:s/>relationship<text:s/>with<text:s/>Government<text:s/>officials,<text:s/></text:span><text:span text:style-name="T236_31">and<text:s/>71%<text:s text:c="2"/>(Open<text:s/>Call<text:s/>2<text:s/></text:span><text:span text:style-name="T236_32">Endline</text:span><text:span text:style-name="T236_33"><text:s/>study)<text:s/>showing<text:s/>improved<text:s/>collaboration<text:s/>between<text:s/></text:span><text:span text:style-name="T236_34">CSO</text:span><text:span text:style-name="T236_35">/citizens,<text:s/>government<text:s/>stakeholder<text:s/>and/or<text:s/>private<text:s/>sector<text:s/>actors.<text:s/></text:span><text:span text:style-name="T236_36">Specific<text:s/>projects<text:s/>interventions<text:s/>where<text:s/>these<text:s/>have<text:s/>happened<text:s/></text:span><text:span text:style-name="T236_37">include<text:s/></text:span><text:span text:style-name="T236_38">Action<text:s/>Aid,<text:s/>the<text:s/>Association<text:s/>of<text:s/>Early<text:s/>Childhood<text:s/>Development<text:s/>in<text:s/>Malawi,<text:s/></text:span><text:span text:style-name="T236_39">Maziko</text:span><text:span text:style-name="T236_40"><text:s/>Radio<text:s/>Station,<text:s/>Southern<text:s/>African<text:s/>AIDS<text:s/>Trust,<text:s/>Care<text:s/>Malawi,<text:s/>Centre<text:s/>for<text:s/>Legal<text:s/>Assistance,<text:s/>World<text:s/>Vision,<text:s/></text:span><text:span text:style-name="T236_41">CCODE</text:span><text:span text:style-name="T236_42">,<text:s/>Oxfam<text:s/>Malawi,<text:s/>Theatre<text:s/>for<text:s/>a<text:s/>Change,<text:s/></text:span><text:span text:style-name="T236_43">WUSC</text:span><text:span text:style-name="T236_44">,<text:s/></text:span><text:span text:style-name="T236_45">SWET</text:span><text:span text:style-name="T236_46">,<text:s/></text:span><text:span text:style-name="T236_47">MIJ</text:span><text:span text:style-name="T236_48">,<text:s/>Malawi<text:s/>Human<text:s/>Rights<text:s/>Resource<text:s/>Centre<text:s/>(</text:span><text:span text:style-name="T236_49">MHRRC</text:span><text:span text:style-name="T236_50">),<text:s/>and<text:s/></text:span><text:span text:style-name="T236_51">NCA</text:span><text:span text:style-name="T236_52">.<text:s/></text:span><text:span text:style-name="T236_53">In<text:s/>these<text:s/>projects,<text:s/>the<text:s/>marginalised<text:s/>groups<text:s/></text:span><text:span text:style-name="T236_54">(i.e.</text:span><text:span text:style-name="T236_55"><text:s/>youth,<text:s/>women,<text:s/></text:span><text:span text:style-name="T236_56">prison<text:s/>inmates)<text:s/>have<text:s/>been<text:s/>included<text:s/>in<text:s/>all<text:s/>key<text:s/>processes<text:s/>and<text:s/>interventions</text:span><text:span text:style-name="T236_57">.<text:s/></text:span><text:span text:style-name="T236_58">On<text:s/>sub-indicator<text:s/>3,<text:s/>no<text:s/>data<text:s/>was<text:s/>collected<text:s/>by<text:s/></text:span><text:span text:style-name="T236_59">IIEA</text:span><text:span text:style-name="T236_60"><text:s/>and<text:s/>this<text:s/>has<text:s/>not<text:s/>been<text:s/>rated.<text:s/></text:span></text:p>
        <text:p text:style-name="P237"/>
        <text:p text:style-name="P238"><text:span text:style-name="T238_1">Overall<text:s/>output<text:s/>score<text:s/>and<text:s/>description</text:span></text:p>
        <text:p text:style-name="P239"/>
        <text:p text:style-name="P240"><text:span text:style-name="T240_1">The<text:s/>output<text:s/>score<text:s/>of<text:s/>the<text:s/>programme<text:s/>is<text:s/></text:span><text:span text:style-name="T240_2">A</text:span><text:span text:style-name="T240_3"><text:s/>on<text:s/>the<text:s/>basis<text:s/>that:</text:span></text:p>
        <text:list text:style-name="LS8" xml:id="list19">
          <text:list-item>
            <text:p text:style-name="P241"><text:span text:style-name="T241_1">Output<text:s/></text:span><text:span text:style-name="T241_2">1<text:s/>with<text:s/>an<text:s/>impact<text:s/>weighting<text:s/>of<text:s/>60</text:span><text:span text:style-name="T241_3">%<text:s/>scored<text:s/></text:span><text:span text:style-name="T241_4">A</text:span></text:p>
          </text:list-item>
          <text:list-item>
            <text:p text:style-name="P242"><text:span text:style-name="T242_1">Output<text:s/></text:span><text:span text:style-name="T242_2">2<text:s/>with<text:s/>an<text:s/>impact<text:s/>weighting<text:s/>of<text:s/>40</text:span><text:span text:style-name="T242_3">%<text:s/>scored<text:s/></text:span><text:span text:style-name="T242_4">B</text:span></text:p>
          </text:list-item>
        </text:list>
        <text:p text:style-name="P243"/>
        <text:p text:style-name="P244"><text:span text:style-name="T244_1">Output<text:s/>1:<text:s/></text:span><text:span text:style-name="T244_2"><text:s/></text:span><text:span text:style-name="T244_3">Output<text:s/>1<text:s/>‘Civil<text:s/>society<text:s/>governance<text:s/>fund<text:s/>strengthens<text:s/>local<text:s/>organisations’<text:s/>ability<text:s/>to<text:s/>promote<text:s/>access<text:s/>to<text:s/>information<text:s/>and<text:s/>monitor<text:s/>and<text:s/>influence<text:s/>policy’<text:s/>scored<text:s/>A</text:span><text:span text:style-name="T244_4">.</text:span></text:p>
        <text:p text:style-name="P245"/>
        <text:p text:style-name="P246"><text:span text:style-name="T246_1">The<text:s/>achievement<text:s/>of<text:s/>the<text:s/>milestone<text:s/>f</text:span><text:span text:style-name="T246_2">or<text:s/>Output<text:s/>indicator<text:s/>1.1<text:s/></text:span><text:span text:style-name="T246_3">substantially<text:s/>surpassed<text:s/></text:span><text:span text:style-name="T246_4">expectation<text:s/>with</text:span><text:span text:style-name="T246_5"><text:s/></text:span><text:span text:style-name="T246_6">GMIS</text:span><text:span text:style-name="T246_7"><text:s/>data<text:s/>recording<text:s/>282<text:s/>information<text:s/>products<text:s/>being<text:s/>produced.<text:s/>The<text:s/></text:span><text:span text:style-name="T246_8">IIEA</text:span><text:span text:style-name="T246_9"><text:s/>case<text:s/>studies</text:span><text:span text:style-name="T246_10"><text:s/>noted</text:span><text:span text:style-name="T246_11"><text:s/></text:span><text:span text:style-name="T246_12">that<text:s/></text:span><text:span text:style-name="T246_13">83%<text:s/></text:span><text:span text:style-name="T246_14">of<text:s/></text:span><text:span text:style-name="T246_15">CSOs</text:span><text:span text:style-name="T246_16"><text:s/>and<text:s/>all<text:s/>the<text:s/>6<text:s/>CBOs<text:s/></text:span><text:span text:style-name="T246_17">showing<text:s/>infor</text:span><text:span text:style-name="T246_18">mation<text:s/>dissemination<text:s/>that<text:s/></text:span><text:span text:style-name="T246_19">has</text:span><text:span text:style-name="T246_20"><text:s/>raised<text:s/>citizen<text:s/>awareness<text:s/>about<text:s/>rights<text:s/>and<text:s/>enti</text:span><text:span text:style-name="T246_21">t</text:span><text:span text:style-name="T246_22">lements.</text:span><text:span text:style-name="T246_23"><text:s/></text:span><text:span text:style-name="T246_24"><text:s/>For<text:s/>Output<text:s/>indicator<text:s/>1.2,<text:s/>a<text:s/>total<text:s/>of<text:s/></text:span><text:span text:style-name="T246_25">2,269,886</text:span><text:span text:style-name="T246_26"><text:s/></text:span><text:span text:style-name="T246_27">people<text:s/></text:span><text:span text:style-name="T246_28">have<text:s/>been<text:s/></text:span><text:span text:style-name="T246_29">informed<text:s/>about<text:s/>their<text:s/>rights<text:s/>to<text:s/>public<text:s/>services,<text:s/></text:span><text:span text:style-name="T246_30">slightly<text:s/></text:span><text:span text:style-name="T246_31">less<text:s/>than<text:s/>the<text:s/>planned<text:s/>milestone<text:s/>of<text:s/>2,50</text:span><text:span text:style-name="T246_32">0,000.<text:s/></text:span><text:span text:style-name="T246_33">However,<text:s/>the<text:s/></text:span><text:span text:style-name="T246_34">IIEA</text:span><text:span text:style-name="T246_35"><text:s/>case<text:s/>studies<text:s/>show<text:s/>that<text:s/>in<text:s/>83%<text:s/>of<text:s/>the<text:s/>case<text:s/>studies</text:span><text:span text:style-name="T246_36"><text:s/>c</text:span><text:span text:style-name="T246_37">itizens<text:s/></text:span><text:span text:style-name="T246_38">received</text:span><text:span text:style-name="T246_39"><text:s/>information<text:s/>and<text:s/>this<text:s/>was<text:s/>also<text:s/>the<text:s/>case<text:s/>with<text:s/>all<text:s/>the<text:s/>6<text:s/>CBO<text:s/>case<text:s/>studies.<text:s/></text:span><text:span text:style-name="T246_40">Output<text:s/>indicator<text:s/>1.3<text:s/></text:span><text:span text:style-name="T246_41">was<text:s/>not<text:s/>monitored<text:s/>but<text:s/></text:span><text:span text:style-name="T246_42">information<text:s/>is<text:s/>reported<text:s/>from<text:s/>another<text:s/>indicator<text:s/>monitored<text:s/>by<text:s/></text:span><text:span text:style-name="T246_43">Tilitonse,<text:s/></text:span><text:span text:style-name="T246_44">“</text:span><text:span text:style-name="T246_45">Number<text:s/>of<text:s/>dialogue<text:s/>initiatives<text:s/>aimed<text:s/>at<text:s/>influencing<text:s/>service<text:s/>delivery<text:s/>behaviour<text:s/>policies,<text:s/>strategies<text:s/>and<text:s/>resource<text:s/>allocations</text:span><text:span text:style-name="T246_46">”.</text:span><text:span text:style-name="T246_47"><text:s/></text:span><text:span text:style-name="T246_48">The<text:s/>reason<text:s/></text:span><text:span text:style-name="T246_49">indicator</text:span><text:span text:style-name="T246_50"><text:s/>1.3<text:s/></text:span><text:span text:style-name="T246_51">is<text:s/>no<text:s/>longer<text:s/>being</text:span><text:span text:style-name="T246_52"><text:s/>measur</text:span><text:span text:style-name="T246_53">ed<text:s/>is<text:s/>due<text:s/>to<text:s/>the<text:s/>fact<text:s/>that</text:span><text:span text:style-name="T246_54"><text:s/>the<text:s/>open<text:s/>calls<text:s/>had<text:s/></text:span><text:span text:style-name="T246_55">been<text:s/></text:span><text:span text:style-name="T246_56">phased<text:s/>out</text:span><text:span text:style-name="T246_57"><text:s/>and<text:s/>the<text:s/>DFID<text:s/>BEAM<text:s/></text:span><text:span text:style-name="T246_58">logframe</text:span><text:span text:style-name="T246_59"><text:s/>was<text:s/>not<text:s/>updated<text:s/>to<text:s/>reflect<text:s/></text:span><text:span text:style-name="T246_60">this<text:s/>change.<text:s/>Since<text:s/>Tilitonse<text:s/>has<text:s/>reported<text:s/>on<text:s/>the<text:s/>new<text:s/>indicator,<text:s/>the<text:s/>annual<text:s/>review<text:s/>has<text:s/>used<text:s/>the<text:s/>data<text:s/>to<text:s/>rate<text:s/>the<text:s/>new<text:s/>indicator.<text:s/>The<text:s/>new<text:s/>indicator<text:s/>has<text:s/></text:span><text:span text:style-name="T246_61">substantially<text:s/>surpassed</text:span><text:span text:style-name="T246_62"><text:s/>the<text:s/>milestone<text:s/>achie</text:span><text:span text:style-name="T246_63">ving<text:s/>5,988</text:span><text:span text:style-name="T246_64"><text:s/>representations<text:s/>to<text:s/>duty<text:s/>bearers<text:s/>against<text:s/>a<text:s/>milesto</text:span><text:span text:style-name="T246_65">ne<text:s/>of<text:s/>8</text:span><text:span text:style-name="T246_66">00.</text:span><text:span text:style-name="T246_67"><text:s/></text:span><text:span text:style-name="T246_68">For<text:s/></text:span><text:span text:style-name="T246_69">Output<text:s/>indictor<text:s/>1.4,<text:s/>Tilitonse<text:s/>recorded<text:s/>that<text:s/>a<text:s/></text:span><text:span text:style-name="T246_70">total<text:s/>of<text:s/>32</text:span><text:span text:style-name="T246_71"><text:s/></text:span><text:span text:style-name="T246_72">innovative<text:s/>practices<text:s/>developed<text:s/>by<text:s/>Tilitonse<text:s/>grantees<text:s/>were<text:s/>adopted<text:s/>by<text:s/>other<text:s/></text:span><text:span text:style-name="T246_73">CSOs</text:span><text:span text:style-name="T246_74"><text:s/>or<text:s/>agencies<text:s/>outside<text:s/>Til</text:span><text:span text:style-name="T246_75">itonse,<text:s/>against<text:s/>a<text:s/>milestone<text:s/>of<text:s/>3</text:span><text:span text:style-name="T246_76">0.</text:span><text:span text:style-name="T246_77"><text:s/>This<text:s/>indicator<text:s/>was<text:s/>not<text:s/>monitored<text:s/>by<text:s/>the<text:s/></text:span><text:span text:style-name="T246_78">IIEA</text:span><text:span text:style-name="T246_79">.<text:s/></text:span></text:p>
        <text:p text:style-name="P247"/>
        <text:p text:style-name="P248"><text:span text:style-name="T248_1">Output<text:s/>2</text:span><text:span text:style-name="T248_2">:-</text:span><text:span text:style-name="T248_3"><text:s/>There<text:s/>have<text:s/>been<text:s/>some<text:s/>notable<text:s/>achievements<text:s/>in<text:s/>2016<text:s/>in<text:s/>PFM<text:s/>areas<text:s/>supported<text:s/>by<text:s/>the<text:s/>Financial<text:s/>Reporting<text:s/>and<text:s/>Oversight<text:s/>Improvement<text:s/>Project<text:s/>(</text:span><text:span text:style-name="T248_4">FROIP</text:span><text:span text:style-name="T248_5">)<text:s/>under<text:s/>the<text:s/>World<text:s/>Bank<text:s/></text:span><text:span text:style-name="T248_6">MDTF</text:span><text:span text:style-name="T248_7">:<text:s text:c="2"/>including<text:s/>the<text:s/>timely<text:s/>preparation<text:s/>of<text:s/>financial<text:s/>reports<text:s/>and<text:s/>preparation<text:s/>of<text:s/>outstanding<text:s/>audit<text:s/>reports<text:s/>on<text:s/>the<text:s/>financial<text:s/>statements<text:s/>FY<text:s/>2012/13<text:s/>to<text:s/>date.<text:s/>However</text:span><text:span text:style-name="T248_8">,</text:span><text:span text:style-name="T248_9"><text:s/>progress<text:s/>on<text:s/>procuring<text:s/>and<text:s/>implementing<text:s/>a<text:s/>new<text:s/></text:span><text:span text:style-name="T248_10">IFMIS</text:span><text:span text:style-name="T248_11"><text:s/>system,<text:s/>the<text:s/>largest<text:s/>single<text:s/>expenditure<text:s/>item<text:s/>under<text:s/>the<text:s/>project,<text:s/>has<text:s/>been<text:s/>slow.<text:s/>In<text:s/>addition<text:s/>actions<text:s/>to<text:s/>strengthen<text:s/>the<text:s/>integration<text:s/>of<text:s/>the<text:s/>existing<text:s/></text:span><text:span text:style-name="T248_12">IFMIS</text:span><text:span text:style-name="T248_13"><text:s/>system<text:s/>have<text:s/>not<text:s/>been<text:s/>undertaken<text:s/>and<text:s/>progress<text:s/>in<text:s/>strengthening<text:s/>internal<text:s/>and<text:s/>external<text:s/>audit<text:s/>has<text:s/>fallen<text:s/>short<text:s/>of<text:s/>targets.<text:s/></text:span></text:p>
        <text:p text:style-name="P249"><text:span text:style-name="T249_1"><text:s/></text:span></text:p>
        <text:p text:style-name="P250"><text:span text:style-name="T250_1">Key<text:s/>lessons</text:span></text:p>
        <text:p text:style-name="P251"/>
        <text:p text:style-name="P252"><text:span text:style-name="T252_1">Collaborative<text:s/>work</text:span><text:span text:style-name="T252_2">-Thematic<text:s/>call</text:span><text:span text:style-name="T252_3">:<text:s/></text:span><text:span text:style-name="T252_4">One<text:s/>of<text:s/></text:span><text:span text:style-name="T252_5">the<text:s/></text:span><text:span text:style-name="T252_6">key<text:s/>aspects<text:s/>of<text:s/>the<text:s/></text:span><text:span text:style-name="T252_7">Tilitonse<text:s/></text:span><text:span text:style-name="T252_8">Thematic<text:s/>Call<text:s/>was<text:s/>the<text:s/>promotion<text:s/>of<text:s/></text:span><text:span text:style-name="T252_9">CSOs</text:span><text:span text:style-name="T252_10"><text:s/>working<text:s/>together<text:s/>at<text:s/>local<text:s/>and<text:s/>national<text:s/>level.<text:s/>In<text:s/>the<text:s/>three<text:s/>Thematic<text:s/>Call<text:s/>case<text:s/>studies<text:s/>conducted<text:s/>by<text:s/>the<text:s/>I</text:span><text:span text:style-name="T252_11">ndependent<text:s/></text:span><text:span text:style-name="T252_12">I</text:span><text:span text:style-name="T252_13">mpact<text:s/></text:span><text:span text:style-name="T252_14">E</text:span><text:span text:style-name="T252_15">valuation<text:s/></text:span><text:span text:style-name="T252_16">A</text:span><text:span text:style-name="T252_17">gency<text:s/></text:span><text:span text:style-name="T252_18">and<text:s/>as<text:s/>observed<text:s/>during<text:s/>the<text:s/>field<text:s/>visit<text:s/>as<text:s/>part<text:s/>of<text:s/>the<text:s/>AR,<text:s/>grantees<text:s/>were<text:s/>conducting<text:s/>activities<text:s/>at<text:s/>both<text:s/>local<text:s/>and<text:s/>national<text:s/>level,<text:s/>and<text:s/>there<text:s/>were<text:s/>various<text:s/>examples<text:s/>of<text:s/>achievements<text:s/>at<text:s/>these<text:s/>levels.<text:s/>However,<text:s/>there<text:s/>was<text:s/>relatively<text:s/>little<text:s/>evidence<text:s/>that<text:s/>local<text:s/>and<text:s/>national<text:s/>activities<text:s/>were<text:s/>‘joined<text:s/>up’<text:s/>towards<text:s/>higher<text:s/>level<text:s/>strategic<text:s/>goals<text:s/>–<text:s/>rather,<text:s/>the<text:s/>local<text:s/>and<text:s/>national<text:s/>components<text:s/>seemed<text:s/>relatively<text:s/>separate<text:s/>and<text:s/>generally<text:s/>involved<text:s/>different<text:s/>actors.<text:s/></text:span><text:span text:style-name="T252_19">This<text:s/>is<text:s/>a<text:s/>challenge<text:s/>for<text:s/>the<text:s/>Tilitonse<text:s/>programme</text:span><text:span text:style-name="T252_20"><text:s/></text:span><text:span text:style-name="T252_21">as<text:s/>it<text:s/>evolves<text:s/>into<text:s/>becoming<text:s/>a<text:s/>new<text:s/>Foundation.</text:span><text:span text:style-name="T252_22"><text:s/></text:span></text:p>
        <text:p text:style-name="P253"/>
        <text:p text:style-name="P254"><text:span text:style-name="T254_1">The<text:s/>impact<text:s/></text:span><text:span text:style-name="T254_2">of<text:s/></text:span><text:span text:style-name="T254_3">CBOs<text:s/>needs<text:s/>further<text:s/>learning</text:span><text:span text:style-name="T254_4">:<text:s/></text:span><text:span text:style-name="T254_5">The<text:s/>last<text:s/>BEAM<text:s/>Annual<text:s/>Review<text:s/>noted<text:s/>that<text:s/>t</text:span><text:span text:style-name="T254_6">he<text:s/>Tilitonse<text:s/>shift<text:s/>to<text:s/>funding<text:s/>more<text:s/>community<text:s/>based<text:s/>organisations<text:s/>(CBOs)<text:s/></text:span><text:span text:style-name="T254_7">from<text:s/>a<text:s/>focus<text:s/>on<text:s/>national<text:s/></text:span><text:span text:style-name="T254_8">CSOs</text:span><text:span text:style-name="T254_9">/<text:s/>NGOs<text:s/></text:span><text:span text:style-name="T254_10">was<text:s/></text:span><text:span text:style-name="T254_11">successful<text:s/>at<text:s/>the<text:s/>local<text:s/>level<text:s/>with<text:s/>examples<text:s/>of<text:s/>tangible<text:s/>results<text:s/>in<text:s/>improving<text:s/>service<text:s/>delivery<text:s/>at<text:s/>service<text:s/>centres.<text:s/></text:span><text:span text:style-name="T254_12">The<text:s/>Annual<text:s/>Review<text:s/>argued<text:s/>that<text:s/></text:span><text:span text:style-name="T254_13">l</text:span><text:span text:style-name="T254_14">oca</text:span><text:span text:style-name="T254_15">l<text:s/>organisations’<text:s/>performance<text:s/></text:span><text:span text:style-name="T254_16">comp</text:span><text:span text:style-name="T254_17">ared<text:s/>positively</text:span><text:span text:style-name="T254_18"><text:s/>to<text:s/>that<text:s/>of<text:s/>national<text:s/></text:span><text:span text:style-name="T254_19">Civil<text:s/>Society<text:s/>Organisations<text:s/>(</text:span><text:span text:style-name="T254_20">CSOs</text:span><text:span text:style-name="T254_21">)</text:span><text:span text:style-name="T254_22"><text:s/>with<text:s/>much<text:s/>greater<text:s/>experience<text:s/>and<text:s/>capacity.<text:s text:c="2"/></text:span><text:span text:style-name="T254_23">However,<text:s/>the<text:s/>Independent<text:s/>Impact<text:s/>Evaluation<text:s/>(</text:span><text:span text:style-name="T254_24">IIEA</text:span><text:span text:style-name="T254_25"><text:s/>report,<text:s/>page<text:s/>55,<text:s/>par.142)<text:s/>makes<text:s/>an<text:s/>interesting<text:s/>observation<text:s/>which<text:s/>this<text:s/>Annual<text:s/>Review<text:s/>wants<text:s/>to<text:s/>carry<text:s/>forward.<text:s/>The<text:s/>learning<text:s/>is<text:s/>that<text:s/></text:span><text:span text:style-name="T254_26">there<text:s/>is<text:s/>an<text:s/>issue<text:s/>of<text:s/>magnitude<text:s/>which<text:s/>makes<text:s/>the<text:s/>impacts<text:s/>of<text:s/>CBO<text:s/>and<text:s/></text:span><text:span text:style-name="T254_27">CSO</text:span><text:span text:style-name="T254_28"><text:s/>grantees<text:s/>inherently<text:s/>difficult<text:s/>to<text:s/>compare.<text:s/>CBO<text:s/>grants<text:s/>are<text:s/>generally<text:s/>tens<text:s/>of<text:s/>thousands<text:s/>of<text:s/>pounds<text:s/>and<text:s/>run<text:s/>for<text:s/>a<text:s/>year<text:s/>in<text:s/>one<text:s/>locality,<text:s/>while<text:s/>the<text:s/>other<text:s/>grant<text:s/>rounds<text:s/>were<text:s/>hundreds<text:s/>of<text:s/>thousands<text:s/></text:span><text:span text:style-name="T254_29">of<text:s/></text:span><text:span text:style-name="T254_30">pounds</text:span><text:span text:style-name="T254_31"><text:s/>running<text:s/></text:span><text:span text:style-name="T254_32">for<text:s/>more<text:s/>than<text:s/>one<text:s/>year<text:s/>and<text:s/>across<text:s/>more<text:s/></text:span><text:span text:style-name="T254_33">than<text:s/>one<text:s/>location.<text:s/>The<text:s/></text:span><text:span text:style-name="T254_34">IIEA</text:span><text:span text:style-name="T254_35"><text:s/>analysis<text:s/>shows<text:s/>that<text:s/>it<text:s/>has<text:s/>yet<text:s/>to<text:s/>be<text:s/>proven<text:s/>that<text:s/>the<text:s/>CBO<text:s/>intervention</text:span><text:span text:style-name="T254_36">s<text:s/>(and<text:s/>the<text:s/>initial<text:s/>chang</text:span><text:span text:style-name="T254_37">es)<text:s/>have<text:s/></text:span><text:span text:style-name="T254_38">l</text:span><text:span text:style-name="T254_39">ed</text:span><text:span text:style-name="T254_40"><text:s/>to<text:s/>ongoing<text:s/>changes<text:s/>in<text:s/>local<text:s/>government<text:s/>responsiveness</text:span><text:span text:style-name="T254_41">.<text:s/>The<text:s/>Tilitonse<text:s/></text:span><text:span text:style-name="T254_42">programme<text:s/>needs<text:s/>to<text:s/>understand</text:span><text:span text:style-name="T254_43"><text:s/>this<text:s/>further<text:s/>in<text:s/>its<text:s/>ongoing<text:s/>monitoring<text:s/>and<text:s/>evaluation<text:s/>work<text:s/>to<text:s/>get<text:s/>a<text:s/>deeper<text:s/>analysis<text:s/>of<text:s/>the<text:s/>impact<text:s/>that<text:s/>the<text:s/>CBOs<text:s/>are<text:s/>making.<text:s/></text:span><text:span text:style-name="T254_44">If<text:s/>well<text:s/>understood,<text:s/>this<text:s/>will<text:s/>help<text:s/>the<text:s/></text:span><text:span text:style-name="T254_45">new<text:s/></text:span><text:span text:style-name="T254_46">local<text:s/>foundation<text:s/>to<text:s/>strike<text:s/>the<text:s/>right<text:s/>balance<text:s/>between<text:s/>supporting<text:s/>national<text:s/></text:span><text:span text:style-name="T254_47">CSOs</text:span><text:span text:style-name="T254_48"><text:s/>and<text:s/>localised<text:s/>community<text:s/>organisations.<text:s/></text:span></text:p>
        <text:p text:style-name="P255"/>
        <text:p text:style-name="P256"><text:span text:style-name="T256_1">Traditional<text:s/>Capacity<text:s/>building<text:s/>vs<text:s/>a<text:s/>Mentorship<text:s/>approach</text:span><text:span text:style-name="T256_2">:</text:span><text:span text:style-name="T256_3"><text:s/></text:span><text:span text:style-name="T256_4">The<text:s/>shift<text:s/>from<text:s/>tradi</text:span><text:span text:style-name="T256_5">ti</text:span><text:span text:style-name="T256_6">onal<text:s/>capacity<text:s/>building<text:s/>to<text:s/>a<text:s/>mentorship<text:s/>approach<text:s/>was<text:s/>introduced<text:s/>later<text:s/>in<text:s/>the<text:s/>implementation<text:s/>of<text:s/>the<text:s/>Tilitonse<text:s/>programme.</text:span><text:span text:style-name="T256_7"><text:s/></text:span><text:span text:style-name="T256_8">Both<text:s/>the<text:s/>field<text:s/>reports<text:s/>and<text:s/>f</text:span><text:span text:style-name="T256_9">indings<text:s/></text:span><text:span text:style-name="T256_10">of<text:s/>the<text:s/>Independent<text:s/>Impact<text:s/>Evaluation<text:s/>(</text:span><text:span text:style-name="T256_11">IIEA</text:span><text:span text:style-name="T256_12">)<text:s/></text:span><text:span text:style-name="T256_13">show<text:s/>that<text:s/>the<text:s/></text:span><text:span text:style-name="T256_14">mentorship<text:s/>approach<text:s/>in<text:s/>the<text:s/></text:span><text:span text:style-name="T256_15">latter<text:s/>years<text:s/>of<text:s/>Tilitonse<text:s/></text:span><text:span text:style-name="T256_16">have<text:s/>been<text:s/></text:span><text:span text:style-name="T256_17">more<text:s/>effective<text:s/>in<text:s/>building<text:s/>capacity</text:span><text:span text:style-name="T256_18">.<text:s/>This<text:s/>learning<text:s/>needs<text:s/>to<text:s/>be<text:s/>t</text:span><text:span text:style-name="T256_19">ransferred<text:s/>to<text:s/>the<text:s/>Tilitonse<text:s/>Local<text:s/>Foundation<text:s/>to<text:s/>ensure<text:s/>an<text:s/>early<text:s/>adoption<text:s/>of<text:s/>the<text:s/>approach</text:span><text:span text:style-name="T256_20"><text:s/>and<text:s/>possibly<text:s/>the<text:s/>crop<text:s/>of<text:s/>mentors<text:s/>as<text:s/>well<text:s/>who<text:s/>will<text:s/>have<text:s/>built<text:s/>better<text:s/>expertise<text:s/>and<text:s/>familiarity<text:s/>with<text:s/>grantees<text:s/>working<text:s/>at<text:s/>various<text:s/>levels.</text:span><text:span text:style-name="T256_21"><text:s/></text:span></text:p>
        <text:p text:style-name="P257"/>
        <text:p text:style-name="P258"><text:span text:style-name="T258_1">B</text:span><text:span text:style-name="T258_2">alance<text:s/>between<text:s/></text:span><text:span text:style-name="T258_3">CSO</text:span><text:span text:style-name="T258_4"><text:s/>organisational<text:s/>development<text:s/>and<text:s/>building<text:s/></text:span><text:span text:style-name="T258_5">citizen<text:s/>/<text:s/>government<text:s/>capability:</text:span><text:span text:style-name="T258_6"><text:s/></text:span><text:span text:style-name="T258_7">Tilitonse<text:s/>focused<text:s/>its<text:s/>capacity<text:s/>building<text:s/></text:span><text:span text:style-name="T258_8">interventions<text:s/></text:span><text:span text:style-name="T258_9">around</text:span><text:span text:style-name="T258_10"><text:s/>sound<text:s/>financial<text:s/>and<text:s/>project<text:s/>management</text:span><text:span text:style-name="T258_11"><text:s/>of<text:s/>its<text:s/>grantees</text:span><text:span text:style-name="T258_12">.<text:s/>While<text:s/>this<text:s/>is<text:s/></text:span><text:span text:style-name="T258_13">important<text:s/>for<text:s/>donor<text:s/>accountability,<text:s/>the<text:s/>lesson<text:s/>is<text:s/>that<text:s/>much<text:s/>more<text:s/>support<text:s/>is<text:s/>nee</text:span><text:span text:style-name="T258_14">ded<text:s/>to<text:s/>build<text:s/>‘ways<text:s/>of<text:s/>working’<text:s/>i.e.<text:s/></text:span><text:span text:style-name="T258_15">facilitation<text:s/>of<text:s/>processes,<text:s/>thinking<text:s/>and<text:s/>acting<text:s/>politically,<text:s/>partnering<text:s/>in<text:s/>strategi</text:span><text:span text:style-name="T258_16">c<text:s/>ways,<text:s/>forming<text:s/>alliances.<text:s text:c="2"/>This<text:s/>has<text:s/>been<text:s/>noted<text:s/>in<text:s/>various<text:s/>review</text:span><text:span text:style-name="T258_17">s</text:span><text:span text:style-name="T258_18"><text:s/>and<text:s/>reinforced<text:s/>through<text:s/>the<text:s/>Independent<text:s/>Impact<text:s/>Evaluation<text:s/>(</text:span><text:span text:style-name="T258_19">IIEA</text:span><text:span text:style-name="T258_20">).<text:s/></text:span><text:span text:style-name="T258_21">As<text:s/>the<text:s/>current<text:s/>programme<text:s/></text:span><text:span text:style-name="T258_22">comes<text:s/>to<text:s/>a<text:s/>close<text:s/>this<text:s/>year</text:span><text:span text:style-name="T258_23">,<text:s/>the<text:s/>local<text:s/>foundation<text:s/>needs<text:s/>to<text:s/>take<text:s/>this<text:s/>on<text:s/>board<text:s/>and<text:s/>ensure<text:s/>a<text:s/>good<text:s/>strategy<text:s/>is<text:s/>in<text:s/>place<text:s/>to<text:s/>support<text:s/>partners<text:s/>to<text:s/>work<text:s/>politically<text:s/>and<text:s/>build<text:s/>coalitions.<text:s/></text:span></text:p>
        <text:p text:style-name="P259"/>
        <text:p text:style-name="P260"><text:span text:style-name="T260_1">Sufficient</text:span><text:span text:style-name="T260_2"><text:s/>focus<text:s/>on<text:s/>policy<text:s/>implementation:</text:span><text:span text:style-name="T260_3"><text:s/></text:span><text:span text:style-name="T260_4">Notable<text:s/>successes<text:s/>of<text:s/>Tilitonse<text:s/>relate<text:s/>more<text:s/>to<text:s/>policy-making<text:s/>processes<text:s/>(at<text:s/>the<text:s/>national<text:s/>level)<text:s/>or<text:s/>solutions<text:s/>to<text:s/>local<text:s/>problems<text:s/>(community-level),<text:s/>with<text:s/>weaker<text:s/>evidence<text:s/>of<text:s/>the<text:s/>effectiveness<text:s/>of<text:s/>routine<text:s/>monitoring<text:s/>of<text:s/>existing<text:s/>policy<text:s/>commitments.<text:s/></text:span><text:span text:style-name="T260_5">Although<text:s/>most<text:s/>gr</text:span><text:span text:style-name="T260_6">ants<text:s/>will<text:s/>be<text:s/>winding<text:s/>up<text:s/>by<text:s/>July</text:span><text:span text:style-name="T260_7"><text:s/>2017,<text:s/></text:span><text:span text:style-name="T260_8">some<text:s/></text:span><text:span text:style-name="T260_9">more<text:s/>focus<text:s/>on<text:s/>this<text:s/>aspect<text:s/>is<text:s/>needed<text:s/>to<text:s/>e</text:span><text:span text:style-name="T260_10">n</text:span><text:span text:style-name="T260_11">sure<text:s/>that<text:s/>the<text:s/>policy<text:s/>commitments<text:s/>get<text:s/>implemented</text:span><text:span text:style-name="T260_12">.</text:span><text:span text:style-name="T260_13"><text:s/></text:span></text:p>
        <text:p text:style-name="P261"/>
        <text:p text:style-name="P262"><text:span text:style-name="T262_1">Commitment<text:s/>to<text:s/>P</text:span><text:span text:style-name="T262_2">ublic<text:s/>Financial<text:s/>Management<text:s/>(P</text:span><text:span text:style-name="T262_3">FM</text:span><text:span text:style-name="T262_4">)</text:span><text:span text:style-name="T262_5"><text:s/>reform</text:span><text:span text:style-name="T262_6">:<text:s/></text:span><text:span text:style-name="T262_7">There<text:s/>has<text:s/>been<text:s/>an<text:s/>improvement<text:s/>in<text:s/>high-level<text:s/>commitment<text:s/>to<text:s/>improving<text:s/>Public<text:s/>Financial<text:s/>Management<text:s/>during<text:s/>2016</text:span><text:span text:style-name="T262_8"><text:s/>particularly<text:s/>around<text:s/>compliance<text:s/>in<text:s/>financial<text:s/>and<text:s/>audit<text:s/>reporting</text:span><text:span text:style-name="T262_9">.<text:s/>This<text:s/>has<text:s/>been<text:s/>reflected<text:s/>in<text:s/>an<text:s/>uptick<text:s/>in<text:s/>the<text:s/>pace<text:s/>of<text:s/>project<text:s/>implementation.<text:s/></text:span><text:span text:style-name="T262_10">Some<text:s/>of<text:s/>this<text:s/>progress<text:s/>however<text:s/>is<text:s/>likely<text:s/>attributable<text:s/>to<text:s/>the<text:s/>new<text:s/>World<text:s/>Bank<text:s/>Development<text:s/>Policy<text:s/>Operation<text:s/>which<text:s/>included<text:s/>PFM<text:s/>improvements<text:s/>as<text:s/>conditions<text:s/>to<text:s/>be<text:s/>met<text:s/>before<text:s/>disbursement.</text:span><text:span text:style-name="T262_11"><text:s/></text:span><text:span text:style-name="T262_12">The<text:s/>bulk<text:s/>of<text:s/>the<text:s/>PFM<text:s/>project<text:s/>is<text:s/>now<text:s/>focused<text:s/>on<text:s/>procurement<text:s/>of<text:s/>a<text:s/>new<text:s/></text:span><text:span text:style-name="T262_13">IFMIS</text:span><text:span text:style-name="T262_14"><text:s/>system<text:s/>(i.e.<text:s/>a<text:s/>technical<text:s/>and<text:s/>therefore<text:s/>a<text:s/>partial<text:s/>solution).<text:s/>The<text:s/>political<text:s/>and<text:s/>human<text:s/>dimensions<text:s/>that<text:s/>are<text:s/>inherent<text:s/>to<text:s/>the<text:s/>weaknesses<text:s/>in<text:s/>public<text:s/>financial<text:s/>management<text:s/>controls<text:s/>need<text:s/>more<text:s/>attention.<text:s/>While<text:s/>the<text:s/>current<text:s/></text:span><text:span text:style-name="T262_15">IFMIS</text:span><text:span text:style-name="T262_16"><text:s/>is<text:s/>outdate</text:span><text:span text:style-name="T262_17">d</text:span><text:span text:style-name="T262_18">,<text:s/>its<text:s/>replacement<text:s/>is<text:s/>only<text:s/>part<text:s/>of<text:s/>the<text:s/>solution.<text:s text:c="2"/>A<text:s/>more<text:s/>coordinated<text:s/>and<text:s/>problem-driven<text:s/>approach<text:s/>by<text:s/>donors<text:s/>should<text:s/>be<text:s/>considered<text:s/>when<text:s/>thinking<text:s/>of<text:s/>any<text:s/>successor<text:s/>to<text:s/>the<text:s/></text:span><text:span text:style-name="T262_19">FROIP</text:span><text:span text:style-name="T262_20"><text:s/>project</text:span><text:span text:style-name="T262_21">.<text:s/></text:span></text:p>
        <text:p text:style-name="P263"/>
        <text:p text:style-name="P264"><text:span text:style-name="T264_1">Key<text:s/>actions<text:s/>and<text:s/>recommendations</text:span><text:span text:style-name="T264_2"><text:s/></text:span></text:p>
        <text:p text:style-name="P265"/>
        <text:p text:style-name="P266"><text:span text:style-name="T266_1">Future<text:s/></text:span><text:span text:style-name="T266_2">civil<text:s/>society<text:s/></text:span><text:span text:style-name="T266_3">foundation</text:span></text:p>
        <text:p text:style-name="P267"/>
        <text:list text:style-name="LS13" xml:id="list21">
          <text:list-item>
            <text:p text:style-name="P268"><text:span text:style-name="T268_1">The<text:s/>Tilitonse<text:s/>Local<text:s/>Foundation<text:s/>should<text:s/>identify<text:s/>all<text:s/>the<text:s/>k</text:span><text:span text:style-name="T268_2">ey<text:s/>learning<text:s/>and<text:s/>organisational<text:s/>needs<text:s/>that<text:s/></text:span><text:span text:style-name="T268_3">the<text:s/>current<text:s/>Tilitonse<text:s/>programme<text:s/>can<text:s/>provide<text:s/>support<text:s/>to.<text:s/></text:span><text:span text:style-name="T268_4">It<text:s/>should<text:s/>further<text:s/>draw<text:s/>its<text:s/>plans<text:s/>and<text:s/>time<text:s/>lines<text:s/>clearly<text:s/>so<text:s/>that<text:s/>there<text:s/>is<text:s/>a<text:s/>seamless<text:s/>transition<text:s/>between<text:s/>the<text:s/>Tilitonse<text:s/>programme<text:s/>and<text:s/>the<text:s/>Local<text:s/>foundation.<text:s/></text:span></text:p>
          </text:list-item>
        </text:list>
        <text:p text:style-name="P269"/>
        <text:p text:style-name="P270"><text:span text:style-name="T270_1">Tilitonse</text:span></text:p>
        <text:p text:style-name="P271"/>
        <text:list text:style-name="LS20" xml:id="list22">
          <text:list-item>
            <text:p text:style-name="P272"><text:span text:style-name="T272_1">Tilitonse<text:s/>programme<text:s/>should<text:s/>identify<text:s/>all<text:s/>the<text:s/>key<text:s/>risks<text:s/>related<text:s/>to<text:s/>programme<text:s/>closure<text:s/>and<text:s/>mitigation<text:s/>strategies<text:s/>to<text:s/>ensure<text:s/>that<text:s/>these<text:s/>risks<text:s/></text:span><text:span text:style-name="T272_2">are<text:s/></text:span><text:span text:style-name="T272_3">properly<text:s/>managed<text:s/>and<text:s/>controlled.<text:s/></text:span><text:span text:style-name="T272_4"><text:s/></text:span></text:p>
          </text:list-item>
        </text:list>
        <text:p text:style-name="P273"/>
        <text:list text:style-name="LS20" xml:id="list23">
          <text:list-item>
            <text:p text:style-name="P274"><text:span text:style-name="T274_1">Tilitonse<text:s/>should<text:s/>revise<text:s/>its<text:s/>budgets<text:s/>for<text:s/>the<text:s/>remaining<text:s/>period<text:s/>and<text:s/>agree<text:s/>on<text:s/>a<text:s/>revised<text:s/>contract<text:s/>amendment<text:s/>with<text:s/>DFID<text:s/>to<text:s/>ensure<text:s/>the<text:s/>financial<text:s/>position<text:s/>and<text:s/>forecast<text:s/>of<text:s/>the<text:s/>programme<text:s/>is<text:s/>clear<text:s/>and<text:s/>accurate.<text:s/></text:span></text:p>
          </text:list-item>
        </text:list>
        <text:p text:style-name="P275"/>
        <text:list text:style-name="LS20" xml:id="list24">
          <text:list-item>
            <text:p text:style-name="P276"><text:span text:style-name="T276_1">Tilitonse<text:s/>should<text:s/>continue<text:s/>to<text:s/>document<text:s/>results<text:s/>and<text:s/>compile<text:s/>case<text:s/>studies<text:s/>that<text:s/>can<text:s/>highlight<text:s/>results<text:s/>especially<text:s/>during<text:s/>the<text:s/>two<text:s/>year<text:s/>extension<text:s/>period<text:s/>leading<text:s/>to<text:s/>closure<text:s/>of<text:s/>the<text:s/>programme.<text:s/></text:span></text:p>
          </text:list-item>
        </text:list>
        <text:p text:style-name="P277"/>
        <text:list text:style-name="LS20" xml:id="list25">
          <text:list-item>
            <text:p text:style-name="P278"><text:span text:style-name="T278_1">Tilitonse<text:s/>should<text:s/>deal<text:s/>with<text:s/>all<text:s/>the<text:s/>outstanding<text:s/>financial<text:s/>management<text:s/>issues<text:s/>with<text:s/>its<text:s/>grantees<text:s/>to<text:s/>avoid<text:s/>run-over<text:s/>cases<text:s/>after<text:s/>the<text:s/>closure<text:s/>of<text:s/>the<text:s/>programme<text:s/>in<text:s/>September,<text:s/>2017.<text:s/></text:span></text:p>
          </text:list-item>
        </text:list>
        <text:p text:style-name="P279"><text:span text:style-name="T279_1">Public<text:s/>Financial<text:s/>Management</text:span></text:p>
        <text:p text:style-name="P280"/>
        <text:list text:style-name="LS13" xml:id="list26">
          <text:list-item>
            <text:p text:style-name="P281"><text:span text:style-name="T281_1">The<text:s/></text:span><text:span text:style-name="T281_2">MDTF</text:span><text:span text:style-name="T281_3"><text:s/>donors<text:s/>should<text:s/>carefully<text:s/>manage<text:s/>the<text:s/>risks<text:s/>associated<text:s/>with<text:s/>the<text:s/></text:span><text:span text:style-name="T281_4">IFMIS</text:span><text:span text:style-name="T281_5"><text:s/>procurement.<text:s text:c="2"/>The<text:s/></text:span><text:span text:style-name="T281_6">GoM</text:span><text:span text:style-name="T281_7"><text:s/>and<text:s/>the<text:s/>WB<text:s/>should<text:s/>continue<text:s/>their<text:s/>efforts<text:s/>to<text:s/>strengthen<text:s/>oversight<text:s/>and<text:s/>monitoring<text:s/>of<text:s/>the<text:s/>remaining<text:s/>procurement<text:s/>process<text:s/>and<text:s/>should<text:s/>ensure<text:s/>that</text:span><text:span text:style-name="T281_8"><text:s/>the<text:s/>contract<text:s/>has<text:s/>clear<text:s/>results-</text:span><text:span text:style-name="T281_9">based<text:s/>payment<text:s/>milestones.</text:span></text:p>
          </text:list-item>
        </text:list>
        <text:p text:style-name="P282"/>
        <text:list text:style-name="LS13" xml:id="list27">
          <text:list-item>
            <text:p text:style-name="P283"><text:span text:style-name="T283_1">DFID<text:s/>should<text:s/>continue<text:s/>to<text:s/>drive<text:s/>forwards<text:s/>dialogue<text:s/>around<text:s/>the<text:s/>risks<text:s/>relating<text:s/>to<text:s/>the<text:s/>project<text:s/>timeframe<text:s/>and<text:s/>develop<text:s/>mitigation<text:s/>measures<text:s/>with<text:s/></text:span><text:span text:style-name="T283_2">GoM</text:span><text:span text:style-name="T283_3">,<text:s/>the<text:s/>WB<text:s/>and<text:s/>other<text:s/>PFM<text:s/>donors.<text:s/>This<text:s/>risk<text:s/>should<text:s/>be<text:s/>carefully<text:s/>monitored<text:s/>to<text:s/>ensure<text:s/>it<text:s/>remains<text:s/>within<text:s/>our<text:s/>risk<text:s/>appetite.</text:span></text:p>
          </text:list-item>
        </text:list>
        <text:p text:style-name="P284"/>
        <text:list text:style-name="LS13" xml:id="list28">
          <text:list-item>
            <text:p text:style-name="P285"><text:span text:style-name="T285_1">By<text:s/>the<text:s/>end<text:s/>of<text:s/>2017<text:s/>DFID<text:s/>should<text:s/>have<text:s/>developed<text:s/>a<text:s/>plan<text:s/>for<text:s/>its<text:s/>support<text:s/>to<text:s/>PFM<text:s/>beyond<text:s/>April<text:s/>2018,<text:s/>whether<text:s/>this<text:s/>is<text:s/>direct<text:s/>or<text:s/>embedded<text:s/>within<text:s/>a<text:s/>broader<text:s/>public<text:s/>sector<text:s/>reform<text:s/>agenda.</text:span></text:p>
          </text:list-item>
        </text:list>
        <text:p text:style-name="P286"/>
        <text:p text:style-name="P287"><text:span text:style-name="T287_1">Programme<text:s/>management<text:s/>issues</text:span><text:span text:style-name="T287_2"><text:tab/></text:span></text:p>
        <text:p text:style-name="P288"/>
        <text:list text:style-name="LS26" xml:id="list29">
          <text:list-item>
            <text:p text:style-name="P289"><text:span text:style-name="T289_1">After<text:s/>closure<text:s/>of<text:s/>the<text:s/>Tilitonse<text:s/>programme,<text:s/>the<text:s/></text:span><text:span text:style-name="T289_2">BEAM<text:s/></text:span><text:span text:style-name="T289_3">log<text:s/>frame</text:span><text:span text:style-name="T289_4"><text:s/>should<text:s/>be<text:s/>revised<text:s/>to<text:s/>reflect<text:s/>the<text:s/>remaining<text:s/></text:span><text:span text:style-name="T289_5">PFM<text:s/>activities<text:s/>and<text:s/>results.</text:span></text:p>
          </text:list-item>
        </text:list>
        <text:p text:style-name="P290"/>
        <text:p text:style-name="P291"><text:span text:style-name="T291_1">Learning<text:s/>for<text:s/>future<text:s/>programming</text:span><text:span text:style-name="T291_2"><text:s/>(Tilitonse)<text:s/></text:span></text:p>
        <text:list text:style-name="LS14" xml:id="list30">
          <text:list-item>
            <text:p text:style-name="P292"><text:span text:style-name="T292_1">DFID<text:s/>to<text:s/>learn<text:s/>from<text:s/>the<text:s/>challenges<text:s/>associated<text:s/>with<text:s/></text:span><text:span text:style-name="T292_2">reporting<text:s/>in<text:s/>a<text:s/></text:span><text:span text:style-name="T292_3">portfolio<text:s/>approach<text:s/></text:span><text:span text:style-name="T292_4">log<text:s/>frame</text:span><text:span text:style-name="T292_5"><text:s/></text:span><text:span text:style-name="T292_6">in<text:s/>future<text:s/>programming<text:s/>and<text:s/>consider<text:s/>alternative<text:s/>ways<text:s/>of<text:s/></text:span><text:span text:style-name="T292_7">capturing<text:s/></text:span><text:span text:style-name="T292_8">complexity</text:span><text:span text:style-name="T292_9"><text:s/>of<text:s/>results</text:span><text:span text:style-name="T292_10">.</text:span></text:p>
          </text:list-item>
          <text:list-item>
            <text:p text:style-name="P293"><text:span text:style-name="T293_1">The<text:s/>Tilitonse<text:s/>grant<text:s/>windows<text:s/>funded<text:s/>many<text:s/>different<text:s/>grantees<text:s/>to<text:s/>do<text:s/>many<text:s/>different<text:s/>things,<text:s/>dispersed<text:s/>widely<text:s/>by<text:s/>policy<text:s/>reform<text:s/>area,<text:s/>sector,<text:s/>level<text:s/>of<text:s/>government,<text:s/>size<text:s/>of<text:s/>intervention<text:s/>and<text:s/>so<text:s/>on.<text:s/>This<text:s/>design<text:s/>meant<text:s/>that<text:s/>at<text:s/>the<text:s/>end<text:s/>of<text:s/>Tilitonse,<text:s/>the<text:s/>overarching<text:s/>results<text:s/>are<text:s/>more<text:s/>a<text:s/>collection<text:s/>of<text:s/>examples<text:s/>than<text:s/>a<text:s/>coherent<text:s/>aggregation<text:s/>of<text:s/>different<text:s/>interventions<text:s/>designed<text:s/>to<text:s/>complement<text:s/>each<text:s/>other.<text:s/>For<text:s/>the<text:s/>future,<text:s/>there<text:s/>should<text:s/>be<text:s/>linkages<text:s/>between<text:s/>potential<text:s/>local<text:s/>initiatives<text:s/>and<text:s/>national<text:s/>level<text:s/>processes.<text:s/>The<text:s/>Impact<text:s/>evaluation<text:s/>shows<text:s/>that<text:s/>impact<text:s/>is<text:s/>likely<text:s/>to<text:s/>be<text:s/>greater<text:s/>where<text:s/>there<text:s/>is<text:s/>traction<text:s/>for<text:s/>change,<text:s/>and<text:s/>where<text:s/>support<text:s/>is<text:s/>clustered<text:s/>around<text:s/>a<text:s/>particular<text:s/>issues<text:s/>or<text:s/>problems,<text:s/>addressing<text:s/>different<text:s/>parts<text:s/>of<text:s/>the<text:s/>policy-making<text:s/>/<text:s/>implementation<text:s/>cycle.<text:s/></text:span></text:p>
          </text:list-item>
        </text:list>
        <text:p text:style-name="P294"/>
        <text:list text:style-name="LS14" xml:id="list32">
          <text:list-item>
            <text:p text:style-name="P295"><text:span text:style-name="T295_1">The<text:s/>Tilitonse<text:s/>programme<text:s/>has<text:s/>been<text:s/>helping<text:s/>partners<text:s/>to<text:s/>carryout<text:s/></text:span><text:span text:style-name="T295_2">political<text:s/>economy<text:s/>analysis<text:s/></text:span><text:span text:style-name="T295_3">as<text:s/>an<text:s/>exercise<text:s/>in<text:s/>itself<text:s/>without<text:s/></text:span><text:span text:style-name="T295_4">sufficient<text:s/>application<text:s/>of<text:s/>that<text:s/>analysis<text:s/>to<text:s/>working<text:s/>differently</text:span><text:span text:style-name="T295_5">.<text:s/>There<text:s/>was<text:s/>lack<text:s/>of<text:s/>ongoing<text:s/>practical<text:s/>mentoring<text:s/>that<text:s/>deals<text:s/>with<text:s/>the<text:s/>political<text:s/>economy<text:s/>as<text:s/>a<text:s/>‘live<text:s/>issue’.<text:s/>For<text:s/>the<text:s/>future,<text:s text:c="2"/>the<text:s/>Tilitonse<text:s/>local<text:s/>foundation<text:s/></text:span><text:span text:style-name="T295_6">should<text:s/>focus<text:s/>much<text:s/>more<text:s/>effort<text:s/>on<text:s/>strategic<text:s/>and<text:s/>political<text:s/>‘ways<text:s/>of<text:s/>working’,<text:s/>with<text:s/>less<text:s/>focus<text:s/>on<text:s/>building<text:s/></text:span><text:span text:style-name="T295_7">CSOs</text:span><text:span text:style-name="T295_8"><text:s/>and<text:s/>more<text:s/>on<text:s/>building<text:s/>the<text:s/>capability<text:s/>of<text:s/>citizens<text:s/>and<text:s/>civil<text:s/>society.<text:s/></text:span></text:p>
          </text:list-item>
        </text:list>
        <text:p text:style-name="P296"/>
        <text:p text:style-name="P297"/>
        <text:p text:style-name="P298"><text:span text:style-name="T298_1"><text:s/></text:span><text:span text:style-name="T298_2">Has<text:s/>the<text:s/></text:span><text:span text:style-name="T298_3">log<text:s/>frame</text:span><text:span text:style-name="T298_4"><text:s/>been<text:s/>updated<text:s/>since<text:s/>the<text:s/>last<text:s/>review?<text:s/></text:span></text:p>
        <text:p text:style-name="P299"/>
        <text:p text:style-name="P300"><text:span text:style-name="T300_1">The<text:s/>BEAM<text:s/></text:span><text:span text:style-name="T300_2">log<text:s/>frame</text:span><text:span text:style-name="T300_3"><text:s/>was<text:s/>updated<text:s/>in</text:span><text:span text:style-name="T300_4"><text:s/>November</text:span><text:span text:style-name="T300_5"><text:s/>2016<text:s/></text:span><text:span text:style-name="T300_6">to<text:s/>reflect<text:s/>changes<text:s/>to<text:s/>the<text:s/>programme<text:s/>context<text:s/>as<text:s/></text:span><text:span text:style-name="T300_7">a<text:s/>result<text:s/>of<text:s/>closing<text:s/>of<text:s/>the<text:s/></text:span><text:span text:style-name="T300_8">Kalondolondo</text:span><text:span text:style-name="T300_9"><text:s/>component<text:s/>of<text:s/>the<text:s/>BEAM<text:s/>programme,<text:s/>completion<text:s/>of<text:s/>the<text:s/>Independent<text:s/>Impact<text:s/>Evaluation<text:s/>Report<text:s/>in<text:s/>September,<text:s/>2016<text:s/>and<text:s/>review<text:s/>of<text:s/>the<text:s/>Tilitonse<text:s/></text:span><text:span text:style-name="T300_10">logframe</text:span><text:span text:style-name="T300_11">.<text:s/></text:span><text:span text:style-name="T300_12">The<text:s/>changes<text:s/>are<text:s/></text:span><text:span text:style-name="T300_13">recorded<text:s/>in<text:s/>Quest<text:s/>document<text:s/>number<text:s/></text:span><text:span text:style-name="T300_14">4136499</text:span><text:span text:style-name="T300_15">.<text:s text:c="2"/></text:span><text:span text:style-name="T300_16">By<text:s/>omission,<text:s/>Tilitonse<text:s/></text:span><text:span text:style-name="T300_17">specific<text:s/></text:span><text:span text:style-name="T300_18">indicators<text:s/>were<text:s/>not<text:s/>revised<text:s/>at<text:s/>this<text:s/>time,<text:s/>as<text:s/>had<text:s/>been<text:s/>recommended<text:s/>by<text:s/>the<text:s/>previous<text:s/>annual<text:s/>review.<text:s/></text:span></text:p>
        <text:p text:style-name="P301"/>
        <text:p text:style-name="P302"/>
        <text:p text:style-name="P303"/>
        <text:h text:style-name="P304" text:outline-level="2"><text:span text:style-name="T304_1">C:<text:s/>DETAILED<text:s/>OUTPUT<text:s/>SCORING</text:span><text:span text:style-name="T304_2"><text:s/>(1<text:s/>page<text:s/>per<text:s/>output)</text:span></text:h>
        <text:p text:style-name="P305"/>
        <table:table table:style-name="Table7">
          <table:table-column table:style-name="Column24"/>
          <table:table-column table:style-name="Column25"/>
          <table:table-column table:style-name="Column26"/>
          <table:table-column table:style-name="Column27"/>
          <table:table-column table:style-name="Column28"/>
          <table:table-row table:style-name="Row25">
            <table:table-cell table:style-name="Cell96">
              <text:p text:style-name="P306"><text:span text:style-name="T306_1">Output<text:s/>Title<text:s/></text:span></text:p>
            </table:table-cell>
            <table:table-cell table:style-name="Cell97" table:number-columns-spanned="4">
              <text:p text:style-name="P307"><text:span text:style-name="T307_1">Civil<text:s/>society<text:s/>governance<text:s/>fund<text:s/>strengthens<text:s/>local<text:s/>organisations’<text:s/>ability<text:s/>to<text:s/>promote<text:s/>access<text:s/>to<text:s/></text:span><text:span text:style-name="T307_2">information<text:s/>and<text:s/>monitor<text:s/>and<text:s/>influence<text:s/>policy<text:s/>(Tilitonse)</text:span></text:p>
            </table:table-cell>
            <table:covered-table-cell/>
            <table:covered-table-cell/>
            <table:covered-table-cell/>
          </table:table-row>
          <table:table-row table:style-name="Row26">
            <table:table-cell table:style-name="Cell98" table:number-columns-spanned="2">
              <text:p text:style-name="P308"><text:span text:style-name="T308_1">Output<text:s/>number<text:s/>per<text:s/>LF</text:span></text:p>
            </table:table-cell>
            <table:covered-table-cell/>
            <table:table-cell table:style-name="Cell99">
              <text:p text:style-name="P309"><text:span text:style-name="T309_1">1</text:span></text:p>
            </table:table-cell>
            <table:table-cell table:style-name="Cell100">
              <text:p text:style-name="P310"><text:span text:style-name="T310_1">Output<text:s/>Score<text:s/></text:span></text:p>
            </table:table-cell>
            <table:table-cell table:style-name="Cell101">
              <text:p text:style-name="P311"><text:span text:style-name="T311_1">A</text:span></text:p>
            </table:table-cell>
          </table:table-row>
          <table:table-row table:style-name="Row27">
            <table:table-cell table:style-name="Cell102" table:number-columns-spanned="2">
              <text:p text:style-name="P312"><text:span text:style-name="T312_1">Risk:<text:s text:c="2"/></text:span></text:p>
            </table:table-cell>
            <table:covered-table-cell/>
            <table:table-cell table:style-name="Cell103">
              <text:p text:style-name="P313"><text:span text:style-name="T313_1">Medium</text:span></text:p>
            </table:table-cell>
            <table:table-cell table:style-name="Cell104">
              <text:p text:style-name="P314"><text:span text:style-name="T314_1">Impact<text:s/>weighting<text:s/>(%):</text:span></text:p>
            </table:table-cell>
            <table:table-cell table:style-name="Cell105">
              <text:p text:style-name="P315"><text:span text:style-name="T315_1">60</text:span><text:span text:style-name="T315_2">%</text:span></text:p>
            </table:table-cell>
          </table:table-row>
          <table:table-row table:style-name="Row28">
            <table:table-cell table:style-name="Cell106" table:number-columns-spanned="2">
              <text:p text:style-name="P316"><text:span text:style-name="T316_1">Risk<text:s/>revised<text:s/>since<text:s/>last<text:s/>AR?<text:s/></text:span></text:p>
            </table:table-cell>
            <table:covered-table-cell/>
            <table:table-cell table:style-name="Cell107">
              <text:p text:style-name="P317"><text:span text:style-name="T317_1">N</text:span></text:p>
              <text:p text:style-name="P318"/>
            </table:table-cell>
            <table:table-cell table:style-name="Cell108">
              <text:p text:style-name="P319"><text:span text:style-name="T319_1">Impact<text:s/>weighting<text:s/>%<text:s/>revised<text:s/>since<text:s/>last<text:s/>AR?<text:s/></text:span></text:p>
            </table:table-cell>
            <table:table-cell table:style-name="Cell109">
              <text:p text:style-name="P320"><text:span text:style-name="T320_1">Y</text:span></text:p>
              <text:p text:style-name="P321"/>
            </table:table-cell>
          </table:table-row>
        </table:table>
        <text:p text:style-name="P322"/>
        <text:p text:style-name="P323"/>
        <table:table table:style-name="Table8">
          <table:table-column table:style-name="Column29"/>
          <table:table-column table:style-name="Column30"/>
          <table:table-column table:style-name="Column31"/>
          <table:table-row table:style-name="Row29">
            <table:table-cell table:style-name="Cell110">
              <text:p text:style-name="P324"><text:span text:style-name="T324_1">Indicator(s)</text:span></text:p>
            </table:table-cell>
            <table:table-cell table:style-name="Cell111">
              <text:p text:style-name="P325"><text:span text:style-name="T325_1">Milestone</text:span><text:span text:style-name="T325_2"><text:s/>for<text:s/>201</text:span><text:span text:style-name="T325_3">6</text:span></text:p>
            </table:table-cell>
            <table:table-cell table:style-name="Cell112">
              <text:p text:style-name="P326"><text:span text:style-name="T326_1">Progress<text:s/></text:span></text:p>
            </table:table-cell>
          </table:table-row>
          <table:table-row table:style-name="Row30">
            <table:table-cell table:style-name="Cell113">
              <text:p text:style-name="P327"><text:span text:style-name="T327_1">1.1<text:s/>#<text:s/>of<text:s/>information<text:s/>products<text:s/>developed<text:s/>in<text:s/>funded<text:s/>projects</text:span></text:p>
            </table:table-cell>
            <table:table-cell table:style-name="Cell114">
              <text:p text:style-name="P328"><text:span text:style-name="T328_1">250</text:span></text:p>
            </table:table-cell>
            <table:table-cell table:style-name="Cell115">
              <text:p text:style-name="P329"><text:span text:style-name="T329_1">282</text:span></text:p>
            </table:table-cell>
          </table:table-row>
          <table:table-row table:style-name="Row31">
            <table:table-cell table:style-name="Cell116">
              <text:p text:style-name="P330"><text:span text:style-name="T330_1">1.2<text:s/>#<text:s/></text:span><text:span text:style-name="T330_2">of<text:s/>people<text:s/>informed<text:s/>through<text:s/>funded<text:s/>projects<text:s/>about<text:s/>their<text:s/>rights<text:s/>to<text:s/>public<text:s/>services</text:span></text:p>
            </table:table-cell>
            <table:table-cell table:style-name="Cell117">
              <text:p text:style-name="P331"><text:span text:style-name="T331_1">1</text:span><text:span text:style-name="T331_2">,0</text:span><text:span text:style-name="T331_3">00</text:span><text:span text:style-name="T331_4">,000<text:s/>men</text:span></text:p>
              <text:p text:style-name="P332"><text:span text:style-name="T332_1">1,500</text:span><text:span text:style-name="T332_2">,000<text:s/>women</text:span></text:p>
              <text:p text:style-name="P333"><text:span text:style-name="T333_1">2,50</text:span><text:span text:style-name="T333_2">0,000<text:s/>Total</text:span></text:p>
            </table:table-cell>
            <table:table-cell table:style-name="Cell118">
              <text:p text:style-name="P334"><text:span text:style-name="T334_1">2,269,886</text:span></text:p>
            </table:table-cell>
          </table:table-row>
          <table:table-row table:style-name="Row32">
            <table:table-cell table:style-name="Cell119">
              <text:p text:style-name="P335"><text:span text:style-name="T335_1">1.3<text:s/></text:span><text:span text:style-name="T335_2">#<text:s/>of<text:s/>representations<text:s/>based<text:s/>on<text:s/>monitoring<text:s/>initiatives<text:s/>made<text:s/>to<text:s/>traditional<text:s/>leaders,<text:s/>officials<text:s/>responsible<text:s/>for<text:s/>public<text:s/>service<text:s/>delivery</text:span></text:p>
              <text:p text:style-name="P336"/>
              <text:p text:style-name="P337"><text:span text:style-name="T337_1">(Not<text:s/>monitored<text:s/>by<text:s/>Tilitonse<text:s/>since<text:s/>2016<text:s/>and<text:s/>instead<text:s/>the<text:s/>indicator<text:s/>below<text:s/>is<text:s/>one<text:s/>being<text:s/>monitored)</text:span></text:p>
              <text:p text:style-name="P338"/>
              <text:p text:style-name="P339"><text:span text:style-name="T339_1">“</text:span><text:span text:style-name="T339_2">Number<text:s/>of<text:s/>dialogue<text:s/>initiatives<text:s/>aimed<text:s/>at<text:s/>influencing<text:s/>service<text:s/>delivery<text:s/>behaviour<text:s/>policies,<text:s/>strategies<text:s/>and<text:s/>resource<text:s/>allocations</text:span><text:span text:style-name="T339_3">”.</text:span></text:p>
            </table:table-cell>
            <table:table-cell table:style-name="Cell120">
              <text:p text:style-name="P340"/>
              <text:p text:style-name="P341"/>
              <text:p text:style-name="P342"/>
              <text:p text:style-name="P343"/>
              <text:p text:style-name="P344"/>
              <text:p text:style-name="P345"/>
              <text:p text:style-name="P346"/>
              <text:p text:style-name="P347"/>
              <text:p text:style-name="P348"/>
              <text:p text:style-name="P349"><text:span text:style-name="T349_1">800</text:span></text:p>
            </table:table-cell>
            <table:table-cell table:style-name="Cell121">
              <text:p text:style-name="P350"/>
              <text:p text:style-name="P351"/>
              <text:p text:style-name="P352"/>
              <text:p text:style-name="P353"/>
              <text:p text:style-name="P354"/>
              <text:p text:style-name="P355"/>
              <text:p text:style-name="P356"/>
              <text:p text:style-name="P357"/>
              <text:p text:style-name="P358"/>
              <text:p text:style-name="P359"><text:span text:style-name="T359_1">5,988</text:span></text:p>
            </table:table-cell>
          </table:table-row>
          <table:table-row table:style-name="Row33">
            <table:table-cell table:style-name="Cell122">
              <text:p text:style-name="P360"><text:span text:style-name="T360_1">1.4<text:s/></text:span><text:span text:style-name="T360_2">#<text:s/>of<text:s/>practices<text:s/>and<text:s/>issues<text:s/>promoted<text:s/>by<text:s/></text:span><text:span text:style-name="T360_3">CSO</text:span><text:span text:style-name="T360_4"><text:s/>grant<text:s/>partners<text:s/>that<text:s/>are<text:s/>adopted<text:s/>by<text:s/>other<text:s/></text:span><text:span text:style-name="T360_5">CSOs</text:span><text:span text:style-name="T360_6"><text:s/>and<text:s/>development<text:s/>actors</text:span></text:p>
            </table:table-cell>
            <table:table-cell table:style-name="Cell123">
              <text:p text:style-name="P361"><text:span text:style-name="T361_1">30</text:span></text:p>
            </table:table-cell>
            <table:table-cell table:style-name="Cell124">
              <text:p text:style-name="P362"><text:span text:style-name="T362_1">32</text:span></text:p>
            </table:table-cell>
          </table:table-row>
        </table:table>
        <text:p text:style-name="P363"><text:span text:style-name="T363_1">Key<text:s/>Points</text:span><text:span text:style-name="T363_2"><text:s text:c="2"/></text:span></text:p>
        <text:p text:style-name="P364"/>
        <text:p text:style-name="P365"><text:span text:style-name="T365_1">I</text:span><text:span text:style-name="T365_2">ndicator<text:s/></text:span><text:span text:style-name="T365_3">1.1<text:s/></text:span><text:span text:style-name="T365_4">is<text:s/>about<text:s/>informational<text:s/>materials<text:s/></text:span><text:span text:style-name="T365_5">produced<text:s/>by<text:s/>Tilitonse<text:s/>grantees<text:s/>to<text:s/>disseminate<text:s/>key<text:s/>messages<text:s/>on<text:s/>right</text:span><text:span text:style-name="T365_6">s</text:span><text:span text:style-name="T365_7"><text:s/>and<text:s/>entitlements.<text:s/>For<text:s/>2016</text:span><text:span text:style-name="T365_8">,</text:span><text:span text:style-name="T365_9"><text:s/>a</text:span><text:span text:style-name="T365_10">chiev</text:span><text:span text:style-name="T365_11">ement<text:s/>of<text:s/>this<text:s/>indicator<text:s/></text:span><text:span text:style-name="T365_12">exceeded</text:span><text:span text:style-name="T365_13"><text:s/>expectation</text:span><text:span text:style-name="T365_14">s</text:span><text:span text:style-name="T365_15">.<text:s/></text:span><text:span text:style-name="T365_16">The<text:s/></text:span><text:span text:style-name="T365_17">GMIS</text:span><text:span text:style-name="T365_18"><text:s/>data<text:s/>shows<text:s/>that<text:s/>282<text:s/>information<text:s/>products<text:s/>were<text:s/>produced<text:s/>surpassing<text:s/>the<text:s/>target<text:s/>by<text:s/>32.<text:s/>T</text:span><text:span text:style-name="T365_19">he<text:s/>Independent<text:s/>Impact<text:s/>Evaluation<text:s/>(</text:span><text:span text:style-name="T365_20">IIEA</text:span><text:span text:style-name="T365_21"><text:s/>report<text:s/>page<text:s/>34,<text:s/>par.<text:s/>80)<text:s/></text:span><text:span text:style-name="T365_22">provides<text:s/>qualitative<text:s/>analysis<text:s/>and<text:s/></text:span><text:span text:style-name="T365_23">noted<text:s/>that<text:s/>i</text:span><text:span text:style-name="T365_24">n<text:s/>10<text:s/></text:span><text:span text:style-name="T365_25">of<text:s/>the<text:s/>12<text:s/></text:span><text:span text:style-name="T365_26">CSO</text:span><text:span text:style-name="T365_27"><text:s/>case<text:s/>studies,</text:span><text:span text:style-name="T365_28"><text:s/>(83%)<text:s/></text:span><text:span text:style-name="T365_29">(</text:span><text:span text:style-name="T365_30">SWET</text:span><text:span text:style-name="T365_31">,<text:s/></text:span><text:span text:style-name="T365_32">CCODE</text:span><text:span text:style-name="T365_33">,<text:s/></text:span><text:span text:style-name="T365_34">WfP</text:span><text:span text:style-name="T365_35">,<text:s/></text:span><text:span text:style-name="T365_36">NCA</text:span><text:span text:style-name="T365_37">,<text:s/></text:span><text:span text:style-name="T365_38">DCA</text:span><text:span text:style-name="T365_39">,<text:s/></text:span><text:span text:style-name="T365_40">DCT</text:span><text:span text:style-name="T365_41">,<text:s/></text:span><text:span text:style-name="T365_42">CHREAA</text:span><text:span text:style-name="T365_43">,<text:s/></text:span><text:span text:style-name="T365_44">NAMISA</text:span><text:span text:style-name="T365_45">,<text:s/></text:span><text:span text:style-name="T365_46">CMD</text:span><text:span text:style-name="T365_47">,<text:s/>CU),<text:s/>there<text:s/></text:span><text:span text:style-name="T365_48">wa</text:span><text:span text:style-name="T365_49">s<text:s/>evidence<text:s/>that<text:s/>citizens<text:s/>received<text:s/>information<text:s/>from<text:s/>grantees</text:span><text:span text:style-name="T365_50"><text:s/></text:span><text:span text:style-name="T365_51">which<text:s/></text:span><text:span text:style-name="T365_52">resulted<text:s/>in<text:s/>citizens<text:s/>being<text:s/>able<text:s/>to<text:s/>better<text:s/>understand<text:s/>their<text:s/>rights</text:span><text:span text:style-name="T365_53">.<text:s/></text:span><text:span text:style-name="T365_54">Furthermore,<text:s/>in<text:s/>all<text:s/>six<text:s/>CBO<text:s/>case<text:s/>studies<text:s/>(</text:span><text:span text:style-name="T365_55">COVISODE</text:span><text:span text:style-name="T365_56">,<text:s/></text:span><text:span text:style-name="T365_57">ECOBO</text:span><text:span text:style-name="T365_58">,<text:s/></text:span><text:span text:style-name="T365_59">FOCCAD</text:span><text:span text:style-name="T365_60">,<text:s/>St<text:s/>Jude’s,<text:s/></text:span><text:span text:style-name="T365_61">NAYORG</text:span><text:span text:style-name="T365_62">,<text:s/>and<text:s/></text:span><text:span text:style-name="T365_63">ECOYA</text:span><text:span text:style-name="T365_64">),<text:s/>citizens<text:s/>–<text:s/>including<text:s/>young<text:s/>people<text:s/>and<text:s/>people<text:s/>with<text:s/>disabilities<text:s/>–<text:s/>stated<text:s/>that<text:s/>they<text:s/>had<text:s/>acquired<text:s/>more<text:s/>knowledge<text:s/>of<text:s/>rights<text:s/>and<text:s/>responsibilities<text:s/>from<text:s/>their<text:s/>engagement<text:s/>with<text:s/>Tilitonse<text:s/>grantees.<text:s/>In<text:s/>two<text:s/>cases<text:s/>(</text:span><text:span text:style-name="T365_65">COVISODE</text:span><text:span text:style-name="T365_66">,<text:s/></text:span><text:span text:style-name="T365_67">ECOBO</text:span><text:span text:style-name="T365_68">),<text:s/>this<text:s/>has<text:s/>enabled<text:s/>them<text:s/>to<text:s/>engage<text:s/>with<text:s/>government.<text:s/>In<text:s/></text:span><text:span text:style-name="T365_69">COVISODE</text:span><text:span text:style-name="T365_70">,<text:s/>evidence<text:s/>was<text:s/>particularly<text:s/>strong<text:s/>as<text:s/>three<text:s/>citizen<text:s/>groups,<text:s/>project<text:s/>staff,<text:s/>one<text:s/></text:span><text:span text:style-name="T365_71">CSO</text:span><text:span text:style-name="T365_72"><text:s/>stakeholder<text:s/>and<text:s/>one<text:s/>government<text:s/>stakeholder<text:s/>all<text:s/>mentioned<text:s/>citizens’<text:s/>increased<text:s/>awareness<text:s/>of<text:s/>the<text:s/>responsibilities<text:s/>of<text:s/>local<text:s/>governments.<text:s/>A<text:s/>female<text:s/>citizen<text:s/>reported:<text:s/>“</text:span><text:span text:style-name="T365_73">We<text:s/>are<text:s/>[now]<text:s/>able<text:s/>to<text:s/>arrange<text:s/>meetings<text:s/>and<text:s/>engage<text:s/>with<text:s/>the<text:s/>chief<text:s/>and<text:s/>the<text:s/>committee<text:s/>for<text:s/>information<text:s/>from<text:s/>the<text:s/>district.”<text:s/>Information<text:s/>was<text:s/>diss</text:span><text:span text:style-name="T365_74">emina</text:span><text:span text:style-name="T365_75">ted<text:s/>through<text:s/>products<text:s/>such<text:s/>as<text:s/></text:span><text:span text:style-name="T365_76">radio<text:s/>recordings<text:s/>(e.g.<text:s/></text:span><text:span text:style-name="T365_77">DCT</text:span><text:span text:style-name="T365_78">),<text:s/></text:span><text:span text:style-name="T365_79">radio<text:s/>jingles,<text:s/></text:span><text:span text:style-name="T365_80">leaflets,<text:s/>posters</text:span><text:span text:style-name="T365_81">,<text:s/></text:span><text:span text:style-name="T365_82">manuals</text:span><text:span text:style-name="T365_83"><text:s/>and<text:s/>various<text:s/>clothing<text:s/>materials.<text:s/></text:span><text:span text:style-name="T365_84">However,<text:s/>low<text:s/>literacy<text:s/>and<text:s/>education<text:s/>levels<text:s/>were<text:s/>seen<text:s/>as<text:s/>barriers<text:s/>to<text:s/>citizens’<text:s/>increased<text:s/>understanding<text:s/></text:span><text:span text:style-name="T365_85">of<text:s/>information</text:span><text:span text:style-name="T365_86"><text:s/>in<text:s/>some<text:s/>cases</text:span><text:span text:style-name="T365_87"><text:s/></text:span><text:span text:style-name="T365_88">(</text:span><text:span text:style-name="T365_89">NCA</text:span><text:span text:style-name="T365_90">,<text:s/></text:span><text:span text:style-name="T365_91">CMD</text:span><text:span text:style-name="T365_92">,<text:s/>CU,<text:s/></text:span><text:span text:style-name="T365_93">CCODE</text:span><text:span text:style-name="T365_94">).</text:span></text:p>
        <text:p text:style-name="P366"/>
        <text:p text:style-name="P367"><text:span text:style-name="T367_1">The<text:s/>number<text:s/></text:span><text:span text:style-name="T367_2">of<text:s/>people<text:s/>informed<text:s/>about<text:s/>their<text:s/>rights<text:s/>(Indicator<text:s/>1.2)<text:s/></text:span><text:span text:style-name="T367_3">did<text:s/>not<text:s/></text:span><text:span text:style-name="T367_4">meet<text:s/>the<text:s/>target</text:span><text:span text:style-name="T367_5"><text:s/>according<text:s/>to<text:s/></text:span><text:span text:style-name="T367_6">GMIS</text:span><text:span text:style-name="T367_7"><text:s/>data</text:span><text:span text:style-name="T367_8">.</text:span><text:span text:style-name="T367_9"><text:s/>Cu</text:span><text:span text:style-name="T367_10">mulatively,<text:s/>a<text:s/>total<text:s/>of<text:s/></text:span><text:span text:style-name="T367_11">2,269,886<text:s/></text:span><text:span text:style-name="T367_12">people<text:s/>have<text:s/>been<text:s/>informed<text:s/>about<text:s/>their<text:s/>rights<text:s/>to<text:s/>services</text:span><text:span text:style-name="T367_13"><text:s/>(this<text:s/>combines<text:s/></text:span><text:span text:style-name="T367_14">national<text:s/>as<text:s/>well<text:s/>as<text:s/>Community<text:s/>data<text:s/>through<text:s/>work<text:s/>of<text:s/>CBOs<text:s/>which<text:s/>was<text:s/>not<text:s/>included<text:s/>in<text:s/>previous<text:s/>reviews)</text:span><text:span text:style-name="T367_15">.</text:span><text:span text:style-name="T367_16"><text:s/>This<text:s/>fails<text:s/>to<text:s/>meet<text:s/>the<text:s/>target<text:s/>by<text:s/>230,114.<text:s/>However,<text:s/>t</text:span><text:span text:style-name="T367_17">he<text:s/>Independent<text:s/>Impact<text:s/>Evaluation<text:s/>report<text:s/>(</text:span><text:span text:style-name="T367_18">IIEA</text:span><text:span text:style-name="T367_19">,<text:s/>2016,</text:span><text:span text:style-name="T367_20"><text:s/>p.34,<text:s/>par.80)<text:s/>shows<text:s/>that<text:s/>many<text:s/>members</text:span><text:span text:style-name="T367_21"><text:s/>of<text:s/>the<text:s/>general<text:s/>public<text:s/>have<text:s/>received<text:s/>information<text:s/>from<text:s/>Tilitonse<text:s/>grantees.<text:s/>For<text:s/>example,<text:s/>i</text:span><text:span text:style-name="T367_22">n<text:s/>10</text:span><text:span text:style-name="T367_23"><text:s/>out<text:s/>of<text:s/>12</text:span><text:span text:style-name="T367_24"><text:s/></text:span><text:span text:style-name="T367_25">CSO</text:span><text:span text:style-name="T367_26"><text:s/>case<text:s/>studies<text:s/>(</text:span><text:span text:style-name="T367_27">SWET</text:span><text:span text:style-name="T367_28">,<text:s/></text:span><text:span text:style-name="T367_29">CCODE</text:span><text:span text:style-name="T367_30">,<text:s/></text:span><text:span text:style-name="T367_31">WfP</text:span><text:span text:style-name="T367_32">,<text:s/></text:span><text:span text:style-name="T367_33">NCA</text:span><text:span text:style-name="T367_34">,<text:s/></text:span><text:span text:style-name="T367_35">DCA</text:span><text:span text:style-name="T367_36">,<text:s/></text:span><text:span text:style-name="T367_37">DCT</text:span><text:span text:style-name="T367_38">,<text:s/></text:span><text:span text:style-name="T367_39">CHREAA</text:span><text:span text:style-name="T367_40">,<text:s/></text:span><text:span text:style-name="T367_41">NAMISA</text:span><text:span text:style-name="T367_42">,<text:s/></text:span><text:span text:style-name="T367_43">CMD</text:span><text:span text:style-name="T367_44">,<text:s/>CU),<text:s/>there<text:s/>is<text:s/>evidence<text:s/>that<text:s/>citizens<text:s/>received<text:s/>information<text:s/>from<text:s/>grantees<text:s/>and<text:s/>this<text:s/>has<text:s/>resulted<text:s/>in<text:s/>citizens<text:s/>being<text:s/>able<text:s/>to<text:s/>better<text:s/>understand<text:s/>and<text:s/>claim<text:s/>their<text:s/>rights.<text:s/>Additionally,<text:s/>the<text:s/>impact<text:s/>evaluation<text:s/>reports<text:s/>that<text:s/>in<text:s/>all<text:s/>six<text:s/>CBO<text:s/>case<text:s/>studies<text:s/>(</text:span><text:span text:style-name="T367_45">COVISODE</text:span><text:span text:style-name="T367_46">,<text:s/></text:span><text:span text:style-name="T367_47">ECOBO</text:span><text:span text:style-name="T367_48">,<text:s/></text:span><text:span text:style-name="T367_49">FOCCAD</text:span><text:span text:style-name="T367_50">,<text:s/></text:span><text:span text:style-name="T367_51">St<text:s/>Jude’s,<text:s/></text:span><text:span text:style-name="T367_52">NAYORG</text:span><text:span text:style-name="T367_53">,<text:s/>and<text:s/></text:span><text:span text:style-name="T367_54">ECOYA</text:span><text:span text:style-name="T367_55">),<text:s/></text:span><text:span text:style-name="T367_56">citizens<text:s/>stated<text:s/>that<text:s/>they<text:s/>had<text:s/>acquired<text:s/>more<text:s/>knowledge<text:s/>of<text:s/>rights<text:s/>and<text:s/>responsibilities<text:s/>from<text:s/>their<text:s/>engagement<text:s/>with<text:s/>Tiliton</text:span><text:span text:style-name="T367_57">se<text:s/>grantees.</text:span><text:span text:style-name="T367_58"><text:s/></text:span></text:p>
        <text:p text:style-name="P368"/>
        <text:p text:style-name="P369"><text:span text:style-name="T369_1">Indicator<text:s/>1.3<text:s/></text:span><text:span text:style-name="T369_2">measures<text:s/></text:span><text:span text:style-name="T369_3">the<text:s/></text:span><text:span text:style-name="T369_4">number<text:s/>of<text:s/>representations<text:s/></text:span><text:span text:style-name="T369_5">to<text:s/>government<text:s/>officials<text:s/></text:span><text:span text:style-name="T369_6">through<text:s/>formal<text:s/>social<text:s/>accountability<text:s/>tools<text:s/>such<text:s/>as<text:s/>score<text:s/>cards</text:span><text:span text:style-name="T369_7">.<text:s/></text:span><text:span text:style-name="T369_8">These<text:s/>approaches<text:s/>were<text:s/>largely<text:s/>used<text:s/>by<text:s/>larger<text:s/></text:span><text:span text:style-name="T369_9">CSOs</text:span><text:span text:style-name="T369_10">.<text:s/></text:span><text:span text:style-name="T369_11">How</text:span><text:span text:style-name="T369_12">e</text:span><text:span text:style-name="T369_13">ver,<text:s/>w</text:span><text:span text:style-name="T369_14">ith<text:s/></text:span><text:span text:style-name="T369_15">the<text:s/></text:span><text:span text:style-name="T369_16">phasing<text:s/>out<text:s/>of<text:s/>most<text:s/>of<text:s/>the<text:s/>open<text:s/>calls,<text:s/></text:span><text:span text:style-name="T369_17">it<text:s/>is<text:s/>more<text:s/>relevant<text:s/></text:span><text:span text:style-name="T369_18">to<text:s/>refer<text:s/>to<text:s/></text:span><text:span text:style-name="T369_19">CBO<text:s/>interventions<text:s/>focusing<text:s/></text:span><text:span text:style-name="T369_20">on<text:s/>community<text:s/>meetings<text:s/>rather<text:s/>than<text:s/>formal<text:s/>accountability<text:s/>tools<text:s/>and<text:s/>captured<text:s/>under<text:s/>another<text:s/>indicator<text:s/>in<text:s/>the<text:s/></text:span><text:span text:style-name="T369_21">Tilitonse<text:s/></text:span><text:span text:style-name="T369_22">logframe</text:span><text:span text:style-name="T369_23"><text:s/>which<text:s/>measure</text:span><text:span text:style-name="T369_24">s</text:span><text:span text:style-name="T369_25"><text:s/>the<text:s/>“</text:span><text:span text:style-name="T369_26">Number<text:s/>of<text:s/>dialogue<text:s/>initiatives<text:s/>aimed<text:s/>at<text:s/>influencing<text:s/>service<text:s/>delivery<text:s/>behaviour<text:s/>policies,<text:s/>strategies<text:s/>and<text:s/>resource<text:s/>allocations</text:span><text:span text:style-name="T369_27">”.</text:span><text:span text:style-name="T369_28"><text:s/></text:span><text:span text:style-name="T369_29">Based<text:s/>on<text:s/>CBOs<text:s/>and<text:s/></text:span><text:span text:style-name="T369_30">CSO</text:span><text:span text:style-name="T369_31">s</text:span><text:span text:style-name="T369_32"><text:s/>interventions,<text:s/>the<text:s/></text:span><text:span text:style-name="T369_33">GMIS</text:span><text:span text:style-name="T369_34"><text:s/>data<text:s/>shows<text:s/>5,988</text:span><text:span text:style-name="T369_35"><text:s/>representations<text:s/>were<text:s/>made<text:s/>under<text:s/>this<text:s/>indicator</text:span><text:span text:style-name="T369_36"><text:s/>and<text:s/>this<text:s/>surpasses<text:s/>the<text:s/>target<text:s/>substantially.<text:s/>T</text:span><text:span text:style-name="T369_37">he<text:s/>Independent<text:s/>Impact<text:s/>Evaluation<text:s/>Report<text:s/>(</text:span><text:span text:style-name="T369_38">IIEA</text:span><text:span text:style-name="T369_39">,<text:s/>page<text:s/>35,<text:s/>par.<text:s/>81)<text:s/></text:span><text:span text:style-name="T369_40">captures<text:s/>performance<text:s/>of<text:s/></text:span><text:span text:style-name="T369_41">CSOs</text:span><text:span text:style-name="T369_42"><text:s/>and<text:s/></text:span><text:span text:style-name="T369_43">shows<text:s/></text:span><text:span text:style-name="T369_44">there<text:s/>were<text:s/>five<text:s/>cases</text:span><text:span text:style-name="T369_45"><text:s/>out<text:s/>of<text:s/>twelve<text:s/></text:span><text:span text:style-name="T369_46"><text:s/>(</text:span><text:span text:style-name="T369_47">CHREAA</text:span><text:span text:style-name="T369_48">,<text:s/></text:span><text:span text:style-name="T369_49">CMD</text:span><text:span text:style-name="T369_50">,<text:s/></text:span><text:span text:style-name="T369_51">NAMISA</text:span><text:span text:style-name="T369_52">,<text:s/></text:span><text:span text:style-name="T369_53">NCA</text:span><text:span text:style-name="T369_54">,<text:s/></text:span><text:span text:style-name="T369_55">DCA</text:span><text:span text:style-name="T369_56">)<text:s/>where<text:s/>evidence<text:s/>is<text:s/>strongest<text:s/>of<text:s/>the<text:s/>grantees<text:s/>taking<text:s/>an<text:s/>important<text:s/>role<text:s/>in<text:s/>collaborating<text:s/>with<text:s/>–<text:s/>and<text:s/>in<text:s/>most<text:s/>cases<text:s/>leading<text:s/>–<text:s/></text:span><text:span text:style-name="T369_57">CSO</text:span><text:span text:style-name="T369_58"><text:s/>and<text:s/>government<text:s/>stakeholders<text:s/>in<text:s/></text:span><text:span text:style-name="T369_59">influencing<text:s/>relevant<text:s/>policies<text:s/>at<text:s/>a<text:s/>national<text:s/>level.<text:s text:c="2"/></text:span><text:span text:style-name="T369_60">These<text:s/>include:<text:s/></text:span><text:span text:style-name="T369_61">CHREAA</text:span><text:span text:style-name="T369_62"><text:s/>on<text:s/>prisoner<text:s/>rights,<text:s/></text:span><text:span text:style-name="T369_63">NCA</text:span><text:span text:style-name="T369_64"><text:s/>on<text:s/>mining<text:s/>issues,<text:s/></text:span><text:span text:style-name="T369_65">NAMISA</text:span><text:span text:style-name="T369_66"><text:s/>on<text:s/>the<text:s/>Access<text:s/>to<text:s/>Information<text:s/>Bill,<text:s/></text:span><text:span text:style-name="T369_67">CMD</text:span><text:span text:style-name="T369_68"><text:s/>on<text:s/>the<text:s/>Local<text:s/>Government<text:s/>Amendment<text:s/>Bill,<text:s/>and<text:s/></text:span><text:span text:style-name="T369_69">DCA</text:span><text:span text:style-name="T369_70"><text:s/>on<text:s/>national-level<text:s/>advocacy<text:s/>to<text:s/>review<text:s/>fiscal<text:s/>policy.<text:s text:c="2"/></text:span></text:p>
        <text:p text:style-name="P370"/>
        <text:p text:style-name="P371"><text:span text:style-name="T371_1">Indicator<text:s/>1.4<text:s/></text:span><text:span text:style-name="T371_2">measures<text:s/>innovative<text:s/>practices<text:s/>shared<text:s/>by<text:s/>Tilitonse<text:s/>grantees.<text:s/>The<text:s/>Independent<text:s/>Impact<text:s/>Evaluation<text:s/>did<text:s/>not<text:s/>mo</text:span><text:span text:style-name="T371_3">n</text:span><text:span text:style-name="T371_4">itor<text:s/>this<text:s/>indicator.<text:s/>The<text:s/></text:span><text:span text:style-name="T371_5">G</text:span><text:span text:style-name="T371_6">MIS</text:span><text:span text:style-name="T371_7"><text:s/>data<text:s/>shows<text:s/>that<text:s/>a<text:s/></text:span><text:span text:style-name="T371_8">cumulative</text:span><text:span text:style-name="T371_9"><text:s/>total<text:s/>of<text:s/>32</text:span><text:span text:style-name="T371_10"><text:s/>practices<text:s/>were<text:s/>shared<text:s/>by<text:s/>Tilitonse<text:s/></text:span><text:span text:style-name="T371_11">grantees<text:s/>wh</text:span><text:span text:style-name="T371_12">i</text:span><text:span text:style-name="T371_13">ch<text:s/></text:span><text:span text:style-name="T371_14">surpass<text:s/></text:span><text:span text:style-name="T371_15">the<text:s/></text:span><text:span text:style-name="T371_16">set<text:s/></text:span><text:span text:style-name="T371_17">target<text:s/>by<text:s/>2</text:span><text:span text:style-name="T371_18">.<text:s/></text:span><text:span text:style-name="T371_19">One<text:s/>of<text:s/>the<text:s/></text:span><text:span text:style-name="T371_20">case</text:span><text:span text:style-name="T371_21">s</text:span><text:span text:style-name="T371_22"><text:s/>recorded<text:s/></text:span><text:span text:style-name="T371_23">relates<text:s/>to</text:span><text:span text:style-name="T371_24"><text:s/></text:span><text:span text:style-name="T371_25">a<text:s/></text:span><text:span text:style-name="T371_26">newly<text:s/>funded<text:s/>CBO<text:s/></text:span><text:span text:style-name="T371_27">(</text:span><text:span text:style-name="T371_28">NECOSS</text:span><text:span text:style-name="T371_29">)</text:span><text:span text:style-name="T371_30"><text:s/></text:span><text:span text:style-name="T371_31">working<text:s/>with<text:s/></text:span><text:span text:style-name="T371_32">hospital<text:s/>personnel,<text:s/>the<text:s/>police<text:s/>and<text:s/>community<text:s/>members<text:s/>to<text:s/>track<text:s/>drug<text:s/>management<text:s/>at<text:s/>target<text:s/>health<text:s/></text:span><text:span text:style-name="T371_33">centres</text:span><text:span text:style-name="T371_34">.<text:s/>This<text:s/>has<text:s/>enhanced<text:s/>collaboration<text:s/>between<text:s/></text:span><text:span text:style-name="T371_35">Health<text:s/>Advisory<text:s/>Committee<text:s/></text:span><text:span text:style-name="T371_36">and<text:s/></text:span><text:span text:style-name="T371_37">HFAC</text:span><text:span text:style-name="T371_38"><text:s/>at<text:s/>district<text:s/>level.<text:s/>This<text:s/>init</text:span><text:span text:style-name="T371_39">i</text:span><text:span text:style-name="T371_40">ative<text:s/>has<text:s/>been<text:s/>adopted<text:s/>by<text:s/>other<text:s/>organisation</text:span><text:span text:style-name="T371_41">s</text:span><text:span text:style-name="T371_42"><text:s/></text:span><text:span text:style-name="T371_43">focusing</text:span><text:span text:style-name="T371_44"><text:s/>on<text:s/>drug<text:s/>monitoring.<text:s/></text:span><text:span text:style-name="T371_45">T</text:span><text:span text:style-name="T371_46">he<text:s/>fiel</text:span><text:span text:style-name="T371_47">d<text:s/>findings<text:s/>show<text:s/>that<text:s/>there<text:s/>are<text:s/>other</text:span><text:span text:style-name="T371_48"><text:s/>good<text:s/>examples<text:s/>of<text:s/>innovative<text:s/>practices<text:s/>that<text:s/>have<text:s/>been<text:s/>shared<text:s/>in<text:s/>the<text:s/>year</text:span><text:span text:style-name="T371_49"><text:s/>which<text:s/>have<text:s/>not<text:s/>been<text:s/>observed<text:s/>by<text:s/>the<text:s/>secretariat.<text:s/></text:span><text:span text:style-name="T371_50">One<text:s/>of<text:s/>them<text:s/>is<text:s/>the<text:s/>use<text:s/>of<text:s/>radio</text:span><text:span text:style-name="T371_51"><text:s/>listening<text:s/>clubs<text:s/>and<text:s/>phone<text:s/>messaging<text:s/>on<text:s/>monitoring<text:s/>development<text:s/>issues<text:s/>especially<text:s/>L</text:span><text:span text:style-name="T371_52">ocal<text:s/></text:span><text:span text:style-name="T371_53">D</text:span><text:span text:style-name="T371_54">evelopment<text:s/></text:span><text:span text:style-name="T371_55">F</text:span><text:span text:style-name="T371_56">unds<text:s/>(</text:span><text:span text:style-name="T371_57">LDF</text:span><text:span text:style-name="T371_58">)</text:span><text:span text:style-name="T371_59">,<text:s/>C</text:span><text:span text:style-name="T371_60">onstituency<text:s/></text:span><text:span text:style-name="T371_61">D</text:span><text:span text:style-name="T371_62">evelopment<text:s/></text:span><text:span text:style-name="T371_63">F</text:span><text:span text:style-name="T371_64">und<text:s/>(CDF)<text:s/></text:span><text:span text:style-name="T371_65">and<text:s/>D</text:span><text:span text:style-name="T371_66">istrict<text:s/></text:span><text:span text:style-name="T371_67">D</text:span><text:span text:style-name="T371_68">evelopment<text:s/></text:span><text:span text:style-name="T371_69">F</text:span><text:span text:style-name="T371_70">und<text:s/>(</text:span><text:span text:style-name="T371_71">DDF</text:span><text:span text:style-name="T371_72">)</text:span><text:span text:style-name="T371_73">.<text:s/>D</text:span><text:span text:style-name="T371_74">evelopment<text:s/></text:span><text:span text:style-name="T371_75">C</text:span><text:span text:style-name="T371_76">ommunications<text:s/></text:span><text:span text:style-name="T371_77">T</text:span><text:span text:style-name="T371_78">rust<text:s/>(</text:span><text:span text:style-name="T371_79">DCT</text:span><text:span text:style-name="T371_80">)</text:span><text:span text:style-name="T371_81"><text:s/>uses<text:s/></text:span><text:span text:style-name="T371_82">Radios<text:s/></text:span><text:span text:style-name="T371_83">and<text:s/>Phone<text:s/>messaging<text:s/>to<text:s/>communicate<text:s/>issues<text:s/>from<text:s/>the<text:s/>communities<text:s/>to<text:s/>government<text:s/>officials<text:s/>and<text:s/>politicians<text:s/>in<text:s/></text:span><text:span text:style-name="T371_84">Phalombe</text:span><text:span text:style-name="T371_85">.<text:s/>This<text:s/>init</text:span><text:span text:style-name="T371_86">i</text:span><text:span text:style-name="T371_87">ative<text:s/>is<text:s/>now<text:s/>being<text:s/>shared<text:s/>with<text:s/></text:span><text:span text:style-name="T371_88">CCJP</text:span><text:span text:style-name="T371_89"><text:s/>who<text:s/>work<text:s/>with<text:s/></text:span><text:span text:style-name="T371_90">DCT</text:span><text:span text:style-name="T371_91"><text:s/>in<text:s/>the<text:s/>same<text:s/>area<text:s/>under<text:s/>the<text:s/>Oxfam<text:s/>support.</text:span><text:span text:style-name="T371_92"><text:s/>World<text:s/>Vision<text:s/>has<text:s/>been<text:s/>an<text:s/>adv</text:span><text:span text:style-name="T371_93">o</text:span><text:span text:style-name="T371_94">cate<text:s/>of<text:s/>Community<text:s/>Voice<text:s/>and<text:s/>Action<text:s/>(</text:span><text:span text:style-name="T371_95">CVA</text:span><text:span text:style-name="T371_96">)</text:span><text:span text:style-name="T371_97">,<text:s/></text:span><text:span text:style-name="T371_98">a<text:s/>social<text:s/>accountability<text:s/>approach<text:s/>that<text:s/>promotes<text:s/>engagement<text:s/>between<text:s/>communities<text:s/>and<text:s/>government</text:span><text:span text:style-name="T371_99">.<text:s/>This<text:s/>has<text:s/>been<text:s/>tried<text:s/>in<text:s/></text:span><text:span text:style-name="T371_100">Zomba</text:span><text:span text:style-name="T371_101"><text:s/>with<text:s/>various<text:s/>communities<text:s/>and<text:s/>it<text:s/>has<text:s/>been<text:s/>applauded<text:s/>as<text:s/>a<text:s/>crucial<text:s/>tool<text:s/>and<text:s/>approach<text:s/>to<text:s/>bring<text:s/>community<text:s/>issues<text:s/>closer<text:s/>to<text:s/>those<text:s/>who<text:s/>matter.<text:s/>This<text:s/>approach<text:s/>has<text:s/>been<text:s/>widely<text:s/>adopted<text:s/>by<text:s/>other<text:s/></text:span><text:span text:style-name="T371_102">organisations</text:span><text:span text:style-name="T371_103"><text:s/>and<text:s/>communities<text:s/>as<text:s/>was<text:s/>noted<text:s/>in<text:s/></text:span><text:span text:style-name="T371_104">Nkhatabay</text:span><text:span text:style-name="T371_105"><text:s/>in<text:s/></text:span><text:span text:style-name="T371_106">Mankhambira</text:span><text:span text:style-name="T371_107"><text:s/>area<text:s/>where<text:s/>communities<text:s/>are<text:s/>using<text:s/>this<text:s/>approach<text:s/>after<text:s/>learning<text:s/>it<text:s/>from<text:s/>communities<text:s/>in<text:s/></text:span><text:span text:style-name="T371_108">Zomba</text:span><text:span text:style-name="T371_109"><text:s/>where<text:s/>World<text:s/>Vision<text:s/>is<text:s/>also<text:s/>operating.<text:s/></text:span></text:p>
        <text:p text:style-name="P372"/>
        <text:p text:style-name="P373"><text:span text:style-name="T373_1">Tilitonse<text:s/>has<text:s/>a<text:s/>current<text:s/>grants<text:s/>portfolio<text:s/>of<text:s/>over<text:s/>80<text:s/>grantees,<text:s/>44<text:s/>of<text:s/>whom<text:s/>are<text:s/>CBOs<text:s/>approved<text:s/>under<text:s/>the<text:s/>second<text:s/>CBO<text:s/>call.<text:s/>With<text:s/>this,<text:s/>c</text:span><text:span text:style-name="T373_2">apacity<text:s/>challenges<text:s/>increased<text:s/>for<text:s/>the<text:s/>CBOs<text:s/>most<text:s/>of<text:s/>which<text:s/>need<text:s/>basic<text:s/>facilities<text:s/>and<text:s/>operational<text:s/>systems.<text:s/>In<text:s/>response<text:s/>to<text:s/>this,<text:s/>the<text:s/>Tilitonse<text:s/>Board<text:s/>approved<text:s/>a<text:s/>new<text:s/>Capacity<text:s/>Action<text:s/>Plan<text:s/>to<text:s/>address<text:s/>these<text:s/>gaps<text:s/>and<text:s/>consolidate<text:s/>the<text:s/>programme<text:s/>strategy<text:s/>by<text:s/>deploying<text:s/>additional<text:s/>and<text:s/>better<text:s/>skilled<text:s/>mentors</text:span><text:span text:style-name="T373_3">.</text:span><text:span text:style-name="T373_4"><text:s/>The<text:s/>secretariat<text:s/>also<text:s/>increased<text:s/>staff<text:s/></text:span><text:span text:style-name="T373_5">capacity<text:s/>with<text:s/>the<text:s/></text:span><text:span text:style-name="T373_6">employment<text:s/>of<text:s/></text:span><text:span text:style-name="T373_7">four<text:s/>Programme<text:s/>Officers<text:s/>approved<text:s/>by<text:s/>the<text:s/>Board<text:s/>under<text:s/>the<text:s/>extension<text:s/>phase<text:s/>to<text:s/>provide<text:s/>further<text:s/>support<text:s/>to<text:s/>the<text:s/>CBOs.<text:s text:c="2"/></text:span></text:p>
        <text:p text:style-name="P374"/>
        <text:p text:style-name="P375"><text:span text:style-name="T375_1">As<text:s/></text:span><text:span text:style-name="T375_2">Tilitonse<text:s/>will<text:s/></text:span><text:span text:style-name="T375_3">be<text:s/>evolving<text:s/>into<text:s/>a<text:s/>Foundation<text:s/>in</text:span><text:span text:style-name="T375_4"><text:s/></text:span><text:span text:style-name="T375_5">September<text:s/>2017,<text:s/>m</text:span><text:span text:style-name="T375_6">ost<text:s/>of<text:s/>the<text:s/>grantee<text:s/>projects<text:s/>will<text:s/>be<text:s/>phasing<text:s/>out<text:s/>in<text:s/>June,<text:s/>2017<text:s/>with<text:s/>a<text:s/>few<text:s/>remaining<text:s/>to<text:s/>close<text:s/>in<text:s/>July.<text:s/></text:span><text:span text:style-name="T375_7">The<text:s/>close<text:s/>out<text:s/>is<text:s/>a<text:s/>high<text:s/>risk<text:s/>period<text:s/>in<text:s/>both<text:s/>programmatic<text:s/>and<text:s/>financial<text:s/>terms.<text:s/>Being<text:s/>aware<text:s/>of<text:s/>this,</text:span><text:span text:style-name="T375_8"><text:s/>Tilitonse<text:s/></text:span><text:span text:style-name="T375_9">strengthen</text:span><text:span text:style-name="T375_10">ed<text:s/>its<text:s/></text:span><text:span text:style-name="T375_11">monitoring<text:s/>and<text:s/>overall<text:s/>management<text:s/></text:span><text:span text:style-name="T375_12">of<text:s/>its<text:s/>grants<text:s/>to<text:s/>ensure<text:s/>early<text:s/>detection<text:s/>and<text:s/>remedy<text:s/>of<text:s/>any<text:s/>issues<text:s/>of<text:s/>concern<text:s/>in<text:s/>the<text:s/>implementation<text:s/>of<text:s/>projects<text:s/>by<text:s/>its<text:s/>partners.<text:s/></text:span><text:span text:style-name="T375_13">The<text:s/>recent<text:s/></text:span><text:span text:style-name="T375_14">revelation<text:s/>of<text:s/>potential<text:s/>conflict<text:s/>of<text:s/>interest<text:s/>in<text:s/>the<text:s/>secretariat<text:s/>has</text:span><text:span text:style-name="T375_15"><text:s/></text:span><text:span text:style-name="T375_16">increased<text:s/>the<text:s/></text:span><text:span text:style-name="T375_17">Board<text:s/>and<text:s/></text:span><text:span text:style-name="T375_18">DAI</text:span><text:span text:style-name="T375_19">’s</text:span><text:span text:style-name="T375_20"><text:s/></text:span><text:span text:style-name="T375_21">vigilance<text:s/></text:span><text:span text:style-name="T375_22">against<text:s/>any<text:s/></text:span><text:span text:style-name="T375_23">attempts<text:s/>of<text:s/>fraud<text:s/>in<text:s/>the<text:s/>running<text:s/>of<text:s/>the<text:s/>secretariat<text:s/>functions.<text:s/></text:span></text:p>
        <text:p text:style-name="P376"/>
        <text:p text:style-name="P377"><text:span text:style-name="T377_1">Learning<text:s/>between<text:s/></text:span><text:span text:style-name="T377_2">grantees<text:s/>has<text:s/></text:span><text:span text:style-name="T377_3">continued<text:s/>to<text:s/>increase.<text:s/>In<text:s/></text:span><text:span text:style-name="T377_4">t</text:span><text:span text:style-name="T377_5">he<text:s/>year,<text:s/></text:span><text:span text:style-name="T377_6">Tilitonse<text:s/>organized<text:s/>a</text:span><text:span text:style-name="T377_7"><text:s/>number<text:s/>of<text:s/>learning<text:s/>events<text:s/>including<text:s/>a<text:s/></text:span><text:span text:style-name="T377_8">regional<text:s/>best<text:s/>practice<text:s/>workshop<text:s/>for<text:s/>grant<text:s/>partners<text:s/>under<text:s/>all<text:s/>funding<text:s/>windows<text:s/></text:span><text:span text:style-name="T377_9">in<text:s/></text:span><text:span text:style-name="T377_10">October</text:span><text:span text:style-name="T377_11"><text:s/>2016</text:span><text:span text:style-name="T377_12">.<text:s text:c="2"/>The<text:s/>workshop<text:s/>was<text:s/>attended<text:s/>by<text:s/>112<text:s/>participants<text:s/>from<text:s/>Community<text:s/>Based<text:s/>Organizations,<text:s/>local<text:s/>NGOs,<text:s/>international<text:s/>NGOs,<text:s/>and<text:s/>faith<text:s/>based<text:s/>organizations,<text:s/>all<text:s/>funded<text:s/>under<text:s/>Tilitonse.<text:s/></text:span><text:span text:style-name="T377_13">This<text:s/></text:span><text:span text:style-name="T377_14">provide</text:span><text:span text:style-name="T377_15">d</text:span><text:span text:style-name="T377_16"><text:s/>a<text:s/>platform<text:s/>for<text:s/></text:span><text:span text:style-name="T377_17">all<text:s/></text:span><text:span text:style-name="T377_18">grant<text:s/>partners<text:s/>to<text:s/>share<text:s/>best<text:s/>practices<text:s/></text:span><text:span text:style-name="T377_19">and<text:s/>lessons<text:s/>learned<text:s/></text:span><text:span text:style-name="T377_20">from<text:s/>the<text:s/>approaches<text:s/>used<text:s/>during<text:s/>project<text:s/>implementation,<text:s/>technical<text:s/>and<text:s/>financial<text:s/>reporting<text:s/>and<text:s/>networking<text:s/>among<text:s/>other<text:s/>things.<text:s/>Tilitonse<text:s/>was<text:s/>also<text:s/>invited<text:s/>to<text:s/>be<text:s/>an<text:s/>organizing<text:s/>partner<text:s/>of<text:s/>a<text:s/>learning<text:s/>conference<text:s/>organized<text:s/>by<text:s/>USAID-funded<text:s/>‘Supporting<text:s/>the<text:s/>Efforts<text:s/>of<text:s/>Partners’<text:s/>(STEPS)<text:s/>Programme<text:s/>that<text:s/>took<text:s/>place<text:s/></text:span><text:span text:style-name="T377_21">in<text:s/></text:span><text:span text:style-name="T377_22">June<text:s/>2016.<text:s/>Tilitonse<text:s/>assisted<text:s/>with<text:s/>the<text:s/>development<text:s/>of<text:s/>the<text:s/>workshop<text:s/>programme,<text:s/>rationale,<text:s/>methodology,<text:s/>and<text:s/>identification<text:s/>of<text:s/>local<text:s/>experts<text:s/>in<text:s/>different<text:s/>fields<text:s/>to<text:s/>make<text:s/>presentations<text:s/>during<text:s/>the<text:s/>workshop.<text:s/>Tilitonse<text:s/>delivered<text:s/>a<text:s/>presentation<text:s/>on<text:s/>exit/phasing<text:s/>out<text:s/>strategies<text:s/>using<text:s/>Tilitonse<text:s/>Fund<text:s/>as<text:s/>a<text:s/>case<text:s/>study<text:s/>and<text:s/>the<text:s/>processes<text:s/>being<text:s/>followed<text:s/>in<text:s/>the<text:s/>establishment<text:s/>of<text:s/>the<text:s/>Foundation.<text:s/>The<text:s/>presentation<text:s/>provided<text:s/>an<text:s/>opportunity<text:s/>for<text:s/>Tilitonse<text:s/>to<text:s/>share<text:s/>its<text:s/>experiences,<text:s/>achievements,<text:s/>and<text:s/>lessons<text:s/>learnt<text:s/>working<text:s/>in<text:s/>the<text:s/>governance<text:s/>sector<text:s/>with<text:s/>the<text:s/>wider<text:s/>civil<text:s/>society<text:s/>and<text:s/>other<text:s/>donors.</text:span></text:p>
        <text:p text:style-name="P378"/>
        <text:p text:style-name="P379"><text:span text:style-name="T379_1">A<text:s/>number<text:s/>of<text:s/>Case<text:s/>Studies<text:s/>and<text:s/>best<text:s/>practices<text:s/>were<text:s/>compiled<text:s/>to<text:s/></text:span><text:span text:style-name="T379_2">consolidate</text:span><text:span text:style-name="T379_3"><text:s/>and<text:s/>showcase<text:s/></text:span><text:span text:style-name="T379_4">the<text:s/>gains<text:s/>the<text:s/></text:span><text:span text:style-name="T379_5">Fund<text:s/>has<text:s/>made<text:s/>to<text:s/>the<text:s/>governance<text:s/>sector<text:s/>in<text:s/>Malawi.<text:s/>During<text:s/>the<text:s/>reporting<text:s/>period,<text:s/>the<text:s/>Secretariat<text:s/>together<text:s/>with<text:s/>DAI<text:s/>and<text:s/>the<text:s/>Ministry<text:s/>of<text:s/>Information’s<text:s/>Malawi<text:s/>News<text:s/>Agency<text:s/>embarked<text:s/>on<text:s/>case<text:s/>study<text:s/>documentation<text:s/>process<text:s/>covering<text:s/>four<text:s/>selected<text:s/>Tilitonse<text:s/>funded<text:s/>projects<text:s/>implemented<text:s/>by<text:s/>the<text:s/>Malawi<text:s/>Human<text:s/>Rights<text:s/>Commission,<text:s/></text:span><text:span text:style-name="T379_6">Nkhadze</text:span><text:span text:style-name="T379_7"><text:s/>Alive<text:s/>Youth<text:s/>Organization<text:s/>(</text:span><text:span text:style-name="T379_8">NAYORG</text:span><text:span text:style-name="T379_9">),<text:s/>the<text:s/>Development<text:s/>Communications<text:s/>Trust<text:s/>and<text:s/></text:span><text:span text:style-name="T379_10">Foundation<text:s/>for<text:s/>Community<text:s/>and<text:s/>Capacity<text:s/>Development<text:s/>(</text:span><text:span text:style-name="T379_11">FOCCAD</text:span><text:span text:style-name="T379_12">)</text:span><text:span text:style-name="T379_13">.<text:s/>The<text:s/>exercise<text:s/>was<text:s/>aimed<text:s/>at<text:s/>capturing<text:s/>significant<text:s/>change/success<text:s/>stories<text:s/>from<text:s/>the<text:s/>selected<text:s/>funded<text:s/>projects<text:s/>in<text:s/>visual<text:s/>and<text:s/>written<text:s/>form<text:s/>(feature<text:s/>stories<text:s/>and<text:s/>video<text:s/>documentaries)<text:s/>that<text:s/>highlights<text:s/>key<text:s/>project<text:s/>results,<text:s/>activities,<text:s/>successes,<text:s/>challenges<text:s/>and<text:s/>impact<text:s/>of<text:s/>the<text:s/>Programme.<text:s/>These<text:s/>documented<text:s/>cases<text:s/>were<text:s/>shared<text:s/>in<text:s/>the<text:s/>national<text:s/>newspapers<text:s/>and<text:s/>the<text:s/>video<text:s/>documentaries<text:s/>were<text:s/>aired<text:s/>on<text:s/>the<text:s/>national<text:s/>TV,<text:s/>MBC.<text:s/>In<text:s/>addition,<text:s/>an<text:s/>external<text:s/>consultant<text:s/>was<text:s/>engaged<text:s/>to<text:s/>assist<text:s/>with<text:s/></text:span><text:span text:style-name="T379_14">documenting<text:s/>further<text:s/></text:span><text:span text:style-name="T379_15">case<text:s/>studies<text:s/>and<text:s/>briefing<text:s/>notes<text:s/>from<text:s/>the<text:s/>Programme<text:s/>for<text:s/>processing<text:s/>into<text:s/>different<text:s/>information<text:s/>products<text:s/>for<text:s/>wider<text:s/>sharing.</text:span></text:p>
        <text:p text:style-name="P380"/>
        <text:p text:style-name="P381"><text:span text:style-name="T381_1">Summary<text:s/>of<text:s/>responses<text:s/>to<text:s/>issues<text:s/>rai</text:span><text:span text:style-name="T381_2">sed<text:s/>in<text:s/>previous<text:s/>annual<text:s/>reviews</text:span></text:p>
        <text:p text:style-name="P382"/>
        <text:p text:style-name="P383"><text:span text:style-name="T383_1">The<text:s/>last<text:s/>annual<text:s/>r</text:span><text:span text:style-name="T383_2">eview<text:s/>made<text:s/>a<text:s/>number<text:s/>of<text:s/>key<text:s/>recom</text:span><text:span text:style-name="T383_3">m</text:span><text:span text:style-name="T383_4">end</text:span><text:span text:style-name="T383_5">ations<text:s/>which<text:s/>h</text:span><text:span text:style-name="T383_6">a</text:span><text:span text:style-name="T383_7">ve<text:s/>been<text:s/>dealt<text:s/>with<text:s/>in<text:s/>this<text:s/>implementation<text:s/>year.<text:s/></text:span></text:p>
        <text:p text:style-name="P384"/>
        <text:list text:style-name="LS30" xml:id="list33">
          <text:list-item>
            <text:p text:style-name="P385"><text:span text:style-name="T385_1">The<text:s/>2015<text:s/>Annual<text:s/>review<text:s/>recommended<text:s/>that<text:s/></text:span><text:span text:style-name="T385_2">Til</text:span><text:span text:style-name="T385_3">itonse<text:s/></text:span><text:span text:style-name="T385_4">should<text:s/>increase</text:span><text:span text:style-name="T385_5"><text:s/></text:span><text:span text:style-name="T385_6">dissemination<text:s/>and<text:s/>communication<text:s/>of<text:s/>results,<text:s/>case-studies<text:s/>and<text:s/>lessons<text:s/>learned.<text:s/>This<text:s/>should<text:s/>include<text:s/></text:span><text:span text:style-name="T385_7">improving<text:s/>the<text:s/>website<text:s/>and<text:s/>ensuring</text:span><text:span text:style-name="T385_8"><text:s/>that<text:s/>all<text:s/>case-studies,<text:s/>project<text:s/>briefs,<text:s/>grantee<text:s/>profiles<text:s/>are<text:s/>linked<text:s/>from<text:s/>the<text:s/></text:span><text:span text:style-name="T385_9">GMIS</text:span><text:span text:style-name="T385_10"><text:s/>to<text:s/>the<text:s/>website<text:s/>for<text:s/>public<text:s/>access.<text:s text:c="2"/></text:span><text:span text:style-name="T385_11">In<text:s/>addressing<text:s/>this<text:s/>recommendation,<text:s/>th</text:span><text:span text:style-name="T385_12">e<text:s/>website<text:s/>was<text:s/>redesigned<text:s/></text:span><text:span text:style-name="T385_13">to<text:s/></text:span><text:span text:style-name="T385_14">make<text:s/>documents<text:s/>more<text:s/>accessible<text:s/>and<text:s/>the<text:s/>site<text:s/>more<text:s/>interactive.<text:s text:c="3"/>More<text:s/>documents<text:s/>were<text:s/>uploaded<text:s/>on<text:s/>the<text:s/>website<text:s/>to<text:s/>ensure<text:s/>efficiency<text:s/>in<text:s/>information<text:s/>sharing.<text:s text:c="2"/>The<text:s/>website<text:s/>was<text:s/>visited<text:s/>by<text:s/>4,645<text:s/>users<text:s/>(59.3%<text:s/>were<text:s/>new<text:s/>whilst<text:s/>40.7%<text:s/>were<text:s/>re-visits)<text:s/>and<text:s/>the<text:s/>web<text:s/>pages<text:s/>were<text:s/>viewed<text:s/>26,310<text:s/>times<text:s/>during<text:s/>the<text:s/>reporting<text:s/>period.<text:s/>The<text:s/>Programme<text:s/>has<text:s/>also<text:s/>transitioned<text:s/>from<text:s/>using<text:s/>the<text:s/>manually-designed<text:s/>newsletter<text:s/>to<text:s/>an<text:s/>online<text:s/>version<text:s/>as<text:s/>the<text:s/>former<text:s/>was<text:s/>found<text:s/>to<text:s/>be<text:s/>limiting<text:s/>in<text:s/>terms<text:s/>of<text:s/>provision<text:s/>of<text:s/>information<text:s/>since<text:s/>different<text:s/>attachments<text:s/>could<text:s/>not<text:s/>be<text:s/>integrated<text:s/>into<text:s/>the<text:s/>document.<text:s text:c="2"/>DAI,<text:s/>the<text:s/>managing<text:s/>Agency<text:s/>supported<text:s/>the<text:s/>secretariat<text:s/>to<text:s/>ably<text:s/>transition<text:s/>from<text:s/>manual<text:s/>with<text:s/>technical<text:s/>support<text:s/>from<text:s/>its<text:s/>headquarters.<text:s text:c="3"/>The<text:s/>current<text:s/>version<text:s/>of<text:s/>the<text:s/>newsletter<text:s/>accords<text:s/>the<text:s/>Programme<text:s/>an<text:s/>opportunity<text:s/>to<text:s/>provide<text:s/>more<text:s/>information<text:s/>through<text:s/>links<text:s/>to<text:s/>other<text:s/>document<text:s/>sources,<text:s/>reports<text:s/>and<text:s/>publications.<text:s/>Recipients<text:s/>of<text:s/>the<text:s/>newsletter<text:s/>included<text:s/>all<text:s/>grant<text:s/>partners<text:s/>and<text:s/>sub-grantees,<text:s/>development<text:s/>partners,<text:s/>Board<text:s/>Members<text:s/>and<text:s/>close<text:s/>to<text:s/>100<text:s/>newsletter<text:s/>subscribers<text:s/>from<text:s/>the<text:s/>website.<text:s text:c="2"/></text:span></text:p>
          </text:list-item>
        </text:list>
        <text:p text:style-name="P386"/>
        <text:list text:style-name="LS30" xml:id="list34">
          <text:list-item>
            <text:p text:style-name="P387"><text:span text:style-name="T387_1">T</text:span><text:span text:style-name="T387_2">he<text:s/>Tilitonse<text:s/>programme<text:s/>has<text:s/>intensified<text:s/>its<text:s/>monitoring<text:s/>and<text:s/>evaluation<text:s/>activities<text:s/>and<text:s/>introduced<text:s/>a<text:s/>performance<text:s/>tracker<text:s/>which<text:s/>flags<text:s/>potential<text:s/>non</text:span><text:span text:style-name="T387_3">-</text:span><text:span text:style-name="T387_4">performing<text:s/>projects.<text:s/>Tilitonse<text:s/>has<text:s/>also<text:s/>embarked<text:s/>on<text:s/>case<text:s/>study<text:s/>documentation<text:s/>where<text:s/>at<text:s/>least<text:s/>10<text:s/>case<text:s/>studies<text:s/>will<text:s/>be<text:s/>compiled<text:s/>and<text:s/>shared<text:s/>with<text:s/>various<text:s/>stakeholders<text:s/>at<text:s/>the<text:s/>end<text:s/>of<text:s/>the<text:s/>programme.<text:s/>This<text:s/>is<text:s/>in<text:s/>additional<text:s/>to<text:s/>the<text:s/>independent<text:s/>impact<text:s/>evaluation.<text:s text:c="2"/></text:span></text:p>
          </text:list-item>
        </text:list>
        <text:p text:style-name="P388"/>
        <text:list text:style-name="LS30" xml:id="list35">
          <text:list-item>
            <text:p text:style-name="P389"><text:span text:style-name="T389_1">Til</text:span><text:span text:style-name="T389_2">i</text:span><text:span text:style-name="T389_3">tonse<text:s/>has<text:s/>carried<text:s/>out<text:s/>various<text:s/>lessons<text:s/>sharing<text:s/>and<text:s/>learning<text:s/>sessions<text:s/></text:span><text:span text:style-name="T389_4">and<text:s/>will<text:s/>continue<text:s/>doing<text:s/>so<text:s/>especially<text:s/>in<text:s/>the<text:s/>close<text:s/>down<text:s/>period<text:s/>of<text:s/>the<text:s/>programme.<text:s/>The<text:s/>website<text:s/>has<text:s/>also<text:s/>been<text:s/>upgraded<text:s/>and<text:s/>improved<text:s/>to<text:s/>host<text:s/>a<text:s/>lot<text:s/>of<text:s/>lessons<text:s/>learning<text:s/>documentation<text:s/>that<text:s/>have<text:s/>been<text:s/>compiled<text:s/>in<text:s/>the<text:s/>life<text:s/>of<text:s/>the<text:s/>programme.<text:s/></text:span></text:p>
          </text:list-item>
        </text:list>
        <text:p text:style-name="P390"/>
        <text:list text:style-name="LS30" xml:id="list36">
          <text:list-item>
            <text:p text:style-name="P391"><text:span text:style-name="T391_1">The<text:s/>local<text:s/>foundation<text:s/>board<text:s/>will<text:s/>develop<text:s/>its<text:s/>strategic<text:s/>plan<text:s/>and<text:s/>based<text:s/>on<text:s/>this,<text:s/>a<text:s/>clear<text:s/>capacity<text:s/>building<text:s/>plan<text:s/>will<text:s/>be<text:s/>developed<text:s/>to<text:s/>address<text:s/>various<text:s/>capacity<text:s/>issues<text:s/>including<text:s/>the<text:s/>technical<text:s/>governance<text:s/>capacity</text:span><text:span text:style-name="T391_2">.<text:s/></text:span></text:p>
          </text:list-item>
          <text:list-item>
            <text:p text:style-name="P392"><text:span text:style-name="T392_1">The<text:s/>Tilitonse<text:s/></text:span><text:span text:style-name="T392_2">logfr</text:span><text:span text:style-name="T392_3">ame</text:span><text:span text:style-name="T392_4"><text:s/>was<text:s/></text:span><text:span text:style-name="T392_5">not<text:s/></text:span><text:span text:style-name="T392_6">revised<text:s/></text:span><text:span text:style-name="T392_7">on<text:s/>time<text:s/>and<text:s/>this<text:s/>led<text:s/>to<text:s/>the</text:span><text:span text:style-name="T392_8"><text:s/>BEAM</text:span><text:span text:style-name="T392_9"><text:s/></text:span><text:span text:style-name="T392_10">logframe</text:span><text:span text:style-name="T392_11"><text:s/>being<text:s/>revised<text:s/>without<text:s/>affecting<text:s/>the<text:s/>aspects<text:s/>related<text:s/>to<text:s/>the<text:s/>Tilitonse<text:s/></text:span><text:span text:style-name="T392_12">logframe</text:span><text:span text:style-name="T392_13">.<text:s/></text:span></text:p>
          </text:list-item>
        </text:list>
        <text:p text:style-name="P393"/>
        <text:p text:style-name="P394"/>
        <text:p text:style-name="P395"><text:span text:style-name="T395_1">Recommendations</text:span></text:p>
        <text:p text:style-name="P396"/>
        <text:list text:style-name="LS34" xml:id="list38">
          <text:list-item>
            <text:p text:style-name="P397"><text:span text:style-name="T397_1">The<text:s/>Tilitonse<text:s/>Local<text:s/>Foundation<text:s/>should<text:s/>identify<text:s/>all<text:s/>the<text:s/>key<text:s/>learning<text:s/>and<text:s/>organisational<text:s/>needs<text:s/>that<text:s/>it<text:s/>wants<text:s/>support<text:s/>on<text:s/>from<text:s/>the<text:s/>current<text:s/>Tilitonse<text:s/>programme.<text:s/>It<text:s/>should<text:s/>further<text:s/>draw<text:s/>its<text:s/>plans<text:s/>and<text:s/>time<text:s/>lines<text:s/>clearly<text:s/>so<text:s/>that<text:s/>there<text:s/>is<text:s/>a<text:s/>seamless<text:s/>transition<text:s/>between<text:s/>the<text:s/>Tilitonse<text:s/>programme<text:s/>and<text:s/>the<text:s/>Local<text:s/>foundation.<text:s/></text:span></text:p>
          </text:list-item>
        </text:list>
        <text:p text:style-name="P398"/>
        <text:list text:style-name="LS34" xml:id="list39">
          <text:list-item>
            <text:p text:style-name="P399"><text:span text:style-name="T399_1">Tilitonse<text:s/>programme<text:s/>should<text:s/>identify<text:s/>all<text:s/>the<text:s/>key<text:s/>risks<text:s/>related<text:s/>to<text:s/>programme<text:s/>closure<text:s/>and<text:s/>mitigation<text:s/>strategies<text:s/>to<text:s/>ensure<text:s/>that<text:s/>these<text:s/>risks<text:s/>and<text:s/>properly<text:s/>managed<text:s/>and<text:s/>controlled.<text:s text:c="2"/></text:span></text:p>
          </text:list-item>
        </text:list>
        <text:p text:style-name="P400"/>
        <text:list text:style-name="LS34" xml:id="list40">
          <text:list-item>
            <text:p text:style-name="P401"><text:span text:style-name="T401_1">Tilitonse<text:s/>should<text:s/>revise<text:s/>its<text:s/>budgets<text:s/>for<text:s/>the<text:s/>remaining<text:s/>period<text:s/>and<text:s/>agree<text:s/>on<text:s/>a<text:s/>revised<text:s/>contract<text:s/>amendment<text:s/>with<text:s/>DFID<text:s/>to<text:s/>ensure<text:s/>the<text:s/>financial<text:s/>position<text:s/>and<text:s/>forecast<text:s/>of<text:s/>the<text:s/>programme<text:s/>is<text:s/>clear<text:s/>and<text:s/>accurate.<text:s/></text:span></text:p>
          </text:list-item>
        </text:list>
        <text:p text:style-name="P402"/>
        <text:list text:style-name="LS34" xml:id="list41">
          <text:list-item>
            <text:p text:style-name="P403"><text:span text:style-name="T403_1">Tilitonse<text:s/>should<text:s/>continue<text:s/>to<text:s/>document<text:s/>results<text:s/>and<text:s/>compile<text:s/>case<text:s/>studies<text:s/>that<text:s/>can<text:s/>highlight<text:s/>results<text:s/>especially<text:s/>during<text:s/>the<text:s/>two<text:s/>year<text:s/>extension<text:s/>period<text:s/>leading<text:s/>to<text:s/>closure<text:s/>of<text:s/>the<text:s/>programme.<text:s/></text:span></text:p>
          </text:list-item>
        </text:list>
        <text:p text:style-name="P404"/>
        <text:list text:style-name="LS34" xml:id="list42">
          <text:list-item>
            <text:p text:style-name="P405"><text:span text:style-name="T405_1">Tilitonse<text:s/>should<text:s/>deal<text:s/>with<text:s/>all<text:s/>the<text:s/>outstanding<text:s/>financial<text:s/>management<text:s/>issues<text:s/>with<text:s/>its<text:s/>grantees<text:s/>to<text:s/>avoid<text:s/>run-over<text:s/>cases<text:s/>after<text:s/>the<text:s/>closure<text:s/>of<text:s/>the<text:s/>programme<text:s/>in<text:s/>September,<text:s/>2017.<text:s/></text:span></text:p>
          </text:list-item>
        </text:list>
        <text:p text:style-name="P406"/>
        <text:p text:style-name="P407"/>
        <text:p text:style-name="P408"/>
        <text:p text:style-name="P409"/>
        <text:p text:style-name="P410"/>
        <text:p text:style-name="P411"/>
        <text:p text:style-name="P412"/>
        <text:p text:style-name="P413"/>
        <text:p text:style-name="P414"/>
        <text:p text:style-name="P415"/>
        <text:p text:style-name="P416"/>
        <text:p text:style-name="P417"/>
        <text:p text:style-name="P418"/>
        <text:p text:style-name="P419"/>
        <text:p text:style-name="P420"/>
        <text:p text:style-name="P421"/>
        <text:p text:style-name="P422"/>
        <text:p text:style-name="P423"/>
        <text:p text:style-name="P424"/>
        <text:p text:style-name="P425"/>
        <text:p text:style-name="P426"/>
        <text:p text:style-name="P427"/>
        <text:p text:style-name="P428"/>
        <text:p text:style-name="P429"/>
        <text:p text:style-name="P430"/>
        <text:p text:style-name="P431"/>
        <text:p text:style-name="P432"/>
        <table:table table:style-name="Table9">
          <table:table-column table:style-name="Column32"/>
          <table:table-column table:style-name="Column33"/>
          <table:table-column table:style-name="Column34"/>
          <table:table-column table:style-name="Column35"/>
          <table:table-column table:style-name="Column36"/>
          <table:table-row table:style-name="Row34">
            <table:table-cell table:style-name="Cell125">
              <text:p text:style-name="P433"><text:span text:style-name="T433_1">Output<text:s/>Title<text:s/></text:span></text:p>
            </table:table-cell>
            <table:table-cell table:style-name="Cell126" table:number-columns-spanned="4">
              <text:p text:style-name="P434"><text:span text:style-name="T434_1">Government<text:s/>public<text:s/>financial<text:s/>management<text:s/>policies,<text:s text:c="2"/>accountability,<text:s/>procedures<text:s/>and<text:s/>practice<text:s/>strengthened</text:span></text:p>
            </table:table-cell>
            <table:covered-table-cell/>
            <table:covered-table-cell/>
            <table:covered-table-cell/>
          </table:table-row>
          <table:table-row table:style-name="Row35">
            <table:table-cell table:style-name="Cell127" table:number-columns-spanned="2">
              <text:p text:style-name="P435"><text:span text:style-name="T435_1">Output<text:s/>number<text:s/>per<text:s/>LF</text:span></text:p>
            </table:table-cell>
            <table:covered-table-cell/>
            <table:table-cell table:style-name="Cell128">
              <text:p text:style-name="P436"><text:span text:style-name="T436_1">2</text:span></text:p>
            </table:table-cell>
            <table:table-cell table:style-name="Cell129">
              <text:p text:style-name="P437"><text:span text:style-name="T437_1">Output<text:s/>Score<text:s/></text:span></text:p>
            </table:table-cell>
            <table:table-cell table:style-name="Cell130">
              <text:p text:style-name="P438"><text:span text:style-name="T438_1">B</text:span></text:p>
            </table:table-cell>
          </table:table-row>
          <table:table-row table:style-name="Row36">
            <table:table-cell table:style-name="Cell131" table:number-columns-spanned="2">
              <text:p text:style-name="P439"><text:span text:style-name="T439_1">Risk:<text:s text:c="2"/></text:span></text:p>
            </table:table-cell>
            <table:covered-table-cell/>
            <table:table-cell table:style-name="Cell132">
              <text:p text:style-name="P440"><text:span text:style-name="T440_1">High</text:span></text:p>
            </table:table-cell>
            <table:table-cell table:style-name="Cell133">
              <text:p text:style-name="P441"><text:span text:style-name="T441_1">Impact<text:s/>weighting<text:s/>(%):</text:span></text:p>
            </table:table-cell>
            <table:table-cell table:style-name="Cell134">
              <text:p text:style-name="P442"><text:span text:style-name="T442_1">40</text:span><text:span text:style-name="T442_2">%</text:span></text:p>
            </table:table-cell>
          </table:table-row>
          <table:table-row table:style-name="Row37">
            <table:table-cell table:style-name="Cell135" table:number-columns-spanned="2">
              <text:p text:style-name="P443"><text:span text:style-name="T443_1">Risk<text:s/>revised<text:s/>since<text:s/>last<text:s/>AR?<text:s/></text:span></text:p>
            </table:table-cell>
            <table:covered-table-cell/>
            <table:table-cell table:style-name="Cell136">
              <text:p text:style-name="P444"><text:span text:style-name="T444_1">N</text:span></text:p>
              <text:p text:style-name="P445"/>
            </table:table-cell>
            <table:table-cell table:style-name="Cell137">
              <text:p text:style-name="P446"><text:span text:style-name="T446_1">Impact<text:s/>weighting<text:s/>%<text:s/>revised<text:s/>since<text:s/>last<text:s/>AR?<text:s/></text:span></text:p>
            </table:table-cell>
            <table:table-cell table:style-name="Cell138">
              <text:p text:style-name="P447"><text:span text:style-name="T447_1">Y</text:span></text:p>
              <text:p text:style-name="P448"/>
            </table:table-cell>
          </table:table-row>
        </table:table>
        <text:p text:style-name="P449"/>
        <text:p text:style-name="P450"/>
        <table:table table:style-name="Table10">
          <table:table-column table:style-name="Column37"/>
          <table:table-column table:style-name="Column38"/>
          <table:table-column table:style-name="Column39"/>
          <table:table-row table:style-name="Row38">
            <table:table-cell table:style-name="Cell139">
              <text:p text:style-name="P451"><text:span text:style-name="T451_1">Indicator(s)</text:span></text:p>
            </table:table-cell>
            <table:table-cell table:style-name="Cell140">
              <text:p text:style-name="P452"><text:span text:style-name="T452_1">Milestones</text:span></text:p>
            </table:table-cell>
            <table:table-cell table:style-name="Cell141">
              <text:p text:style-name="P453"><text:span text:style-name="T453_1">Progress<text:s/></text:span></text:p>
            </table:table-cell>
          </table:table-row>
          <table:table-row table:style-name="Row39">
            <table:table-cell table:style-name="Cell142">
              <text:p text:style-name="P454"><text:span text:style-name="T454_1">2.1<text:s/>Independence<text:s/>of<text:s/>the<text:s/>National<text:s/>Audit<text:s/>Office</text:span></text:p>
            </table:table-cell>
            <table:table-cell table:style-name="Cell143">
              <text:p text:style-name="P455"><text:span text:style-name="T455_1">Backlog<text:s/>of<text:s/>annual<text:s/>audited<text:s/>statements<text:s/>cleared<text:s/>2012-2015.<text:s/>Public<text:s/>Audit<text:s/>Bill<text:s/>approved<text:s/>by<text:s/>parliament.</text:span></text:p>
              <text:p text:style-name="P456"/>
              <text:p text:style-name="P457"><text:span text:style-name="T457_1">(Dec<text:s/>2016)<text:s/></text:span></text:p>
              <text:p text:style-name="P458"/>
            </table:table-cell>
            <table:table-cell table:style-name="Cell144">
              <text:p text:style-name="P459"><text:span text:style-name="T459_1">Partially<text:s/>achieved:<text:s/></text:span></text:p>
              <text:p text:style-name="P460"/>
              <text:p text:style-name="P461"><text:span text:style-name="T461_1">The<text:s/>2014/15<text:s/>and<text:s/>2015/</text:span><text:span text:style-name="T461_2">16<text:s/>Audit<text:s/>Reports<text:s/>were<text:s/>completed.<text:s/></text:span><text:span text:style-name="T461_3"><text:s/>This<text:s/>brings<text:s/>audited<text:s/>annual<text:s/>statements<text:s/>up<text:s/>to<text:s/>date<text:s/>(from<text:s/>2012/13).</text:span><text:span text:style-name="T461_4"><text:s/></text:span></text:p>
              <text:p text:style-name="P462"/>
              <text:p text:style-name="P463"><text:span text:style-name="T463_1">The<text:s/>Public<text:s/>Audit<text:s/>Bill<text:s/>has<text:s/>not<text:s/>yet<text:s/>been<text:s/>approved.<text:s/>It<text:s/>is<text:s/>currently<text:s/>at<text:s/>committee<text:s/>stage.<text:s/>However,<text:s/>it<text:s/>should<text:s/>be<text:s/>noted<text:s/>that<text:s/>approval<text:s/>is<text:s/>a<text:s/>political<text:s/>process,<text:s/>which<text:s/>the<text:s/>project<text:s/>does<text:s/>not<text:s/>have<text:s/>direct<text:s/>control<text:s/>over.<text:s text:c="3"/></text:span></text:p>
            </table:table-cell>
          </table:table-row>
          <table:table-row table:style-name="Row40">
            <table:table-cell table:style-name="Cell145">
              <text:p text:style-name="P464"><text:span text:style-name="T464_1">2.2<text:s/></text:span><text:span text:style-name="T464_2"><text:s/></text:span><text:span text:style-name="T464_3">Quality<text:s/>and<text:s/>timeliness<text:s/>of<text:s/>in-year<text:s/>budget<text:s/>reports</text:span></text:p>
            </table:table-cell>
            <table:table-cell table:style-name="Cell146">
              <text:p text:style-name="P465"><text:span text:style-name="T465_1">Consolidated<text:s/>2015/16<text:s/>financial<text:s/>statements<text:s/>are<text:s/>submitted<text:s/>for<text:s/>external<text:s/>audit<text:s/>by<text:s/>end<text:s/>of<text:s/>October<text:s/>2016.</text:span></text:p>
              <text:p text:style-name="P466"/>
              <text:p text:style-name="P467"><text:span text:style-name="T467_1">(Dec<text:s/>2016)<text:s/></text:span></text:p>
            </table:table-cell>
            <table:table-cell table:style-name="Cell147">
              <text:p text:style-name="P468"><text:span text:style-name="T468_1">Achieved.</text:span></text:p>
              <text:p text:style-name="P469"><text:span text:style-name="T469_1"><text:s/></text:span></text:p>
            </table:table-cell>
          </table:table-row>
          <table:table-row table:style-name="Row41">
            <table:table-cell table:style-name="Cell148">
              <text:p text:style-name="P470"><text:span text:style-name="T470_1">2.3<text:s/></text:span><text:span text:style-name="T470_2"><text:s/></text:span><text:span text:style-name="T470_3">IFMIS</text:span><text:span text:style-name="T470_4"><text:s/>roll-out<text:s/>and<text:s/>update</text:span></text:p>
            </table:table-cell>
            <table:table-cell table:style-name="Cell149">
              <text:p text:style-name="P471"><text:span text:style-name="T471_1">IFMIS</text:span><text:span text:style-name="T471_2"><text:s/>procurement<text:s/>contract<text:s/>given<text:s/>no-objection<text:s/>by<text:s/>the<text:s/>World<text:s/>Bank.<text:s/>Integration<text:s/>between<text:s/>current<text:s/></text:span><text:span text:style-name="T471_3">IFMIS</text:span><text:span text:style-name="T471_4"><text:s/>and<text:s/>the<text:s/>payroll<text:s/>achieved.</text:span></text:p>
              <text:p text:style-name="P472"/>
              <text:p text:style-name="P473"><text:span text:style-name="T473_1">(Dec<text:s/>2016)<text:s/></text:span></text:p>
              <text:p text:style-name="P474"/>
            </table:table-cell>
            <table:table-cell table:style-name="Cell150">
              <text:p text:style-name="P475"><text:span text:style-name="T475_1">Not<text:s/>achieved.<text:s/></text:span></text:p>
              <text:p text:style-name="P476"/>
              <text:p text:style-name="P477"><text:span text:style-name="T477_1">As<text:s/>of<text:s/>end-Dec<text:s/>2016<text:s/>the<text:s/>World<text:s/>Bank<text:s/>had<text:s/>provided<text:s/>a<text:s/>no-objection<text:s/>for<text:s/>the<text:s/>Government<text:s/>to<text:s/>move<text:s/>on<text:s/>to<text:s/>the<text:s/>next<text:s/>stage<text:s/>of<text:s/>the<text:s/>procurement<text:s/>process<text:s/>–<text:s/>the<text:s/>live<text:s/>demonstration<text:s/>by<text:s/>the<text:s/>preferred<text:s/>supplier.<text:s/>Once<text:s/>this<text:s/>has<text:s/>been<text:s/>completed<text:s/>satisfactorily<text:s/>the<text:s/>contract<text:s/>negotiation<text:s/>process<text:s/>will<text:s/>begin.<text:s/>It<text:s/>will<text:s/>therefore<text:s/>be<text:s/>some<text:s/>time<text:s/>before<text:s/>the<text:s/>final<text:s/>contract<text:s/>is<text:s/>given<text:s/>a<text:s/>no-objection<text:s/>by<text:s/>the<text:s/>World<text:s/>Bank.</text:span></text:p>
              <text:p text:style-name="P478"/>
              <text:p text:style-name="P479"><text:span text:style-name="T479_1">The<text:s/>Government<text:s/>have<text:s/>not<text:s/>yet<text:s/>completed<text:s/>the<text:s/>interface<text:s/>between<text:s/>the<text:s/>current<text:s/></text:span><text:span text:style-name="T479_2">IFMIS</text:span><text:span text:style-name="T479_3"><text:s/>and<text:s/>the<text:s/>payroll.<text:s text:c="2"/></text:span></text:p>
            </table:table-cell>
          </table:table-row>
        </table:table>
        <text:p text:style-name="P480"><text:span text:style-name="T480_1">Key<text:s/>Points</text:span></text:p>
        <text:p text:style-name="P481"/>
        <text:p text:style-name="P482"><text:span text:style-name="T482_1">External<text:s/>Audit<text:s/>and<text:s/>the<text:s/>Independence<text:s/>of<text:s/>the<text:s/>National<text:s/>Audit<text:s/>Office</text:span></text:p>
        <text:p text:style-name="P483"><text:span text:style-name="T483_1">Legislative<text:s/>proposals<text:s/>that<text:s/>would<text:s/>increase<text:s/>the<text:s/>independence<text:s/>for<text:s/>the<text:s/>NAO<text:s/>have<text:s/>been<text:s/>developed<text:s/>and<text:s/>are<text:s/>at<text:s/>committee<text:s/>stage<text:s/>in<text:s/>parliament.<text:s/></text:span></text:p>
        <text:p text:style-name="P484"/>
        <text:p text:style-name="P485"><text:span text:style-name="T485_1">Proposed<text:s/>amendments<text:s/>seek<text:s/>to<text:s/>address<text:s/>the<text:s/>political,<text:s/>financial<text:s/>and<text:s/>administrative<text:s/>angles<text:s/>of<text:s/>NAO<text:s/>independence.<text:s/>The<text:s/>project<text:s/>engaged<text:s/>PwC<text:s/>to<text:s/>provide<text:s/>technical<text:s/>advice<text:s/>and<text:s/>guidance<text:s/></text:span><text:span text:style-name="T485_2">on<text:s/></text:span><text:span text:style-name="T485_3">i</text:span><text:span text:style-name="T485_4">nternational<text:s/>best<text:s/>pract</text:span><text:span text:style-name="T485_5">ice</text:span><text:span text:style-name="T485_6"><text:s/></text:span><text:span text:style-name="T485_7">to<text:s/>ensure</text:span><text:span text:style-name="T485_8"><text:s/>National<text:s/>Audit<text:s/>Institutions<text:s/>are<text:s/>more<text:s/>independent.<text:s/>DFID<text:s/>and<text:s/>other<text:s/>donors<text:s/></text:span><text:span text:style-name="T485_9">have<text:s/>engaged<text:s/>significantly<text:s/>with<text:s/></text:span><text:span text:style-name="T485_10">political<text:s/></text:span><text:span text:style-name="T485_11">and<text:s/>technical<text:s/>stakeholders<text:s/>such<text:s/>as<text:s/>members<text:s/>of<text:s/>the<text:s/>Public<text:s/>Accounts<text:s/>Committee<text:s/>and<text:s/>Senior<text:s/>Civil<text:s/>Servants<text:s/>to<text:s/>ensure<text:s/>the<text:s/>final<text:s/>Bill<text:s/>meets<text:s/>international<text:s/>standards<text:s/>and<text:s/>to<text:s/>move<text:s/>the<text:s/>legislative<text:s/>process<text:s/>forward.<text:s text:c="2"/></text:span></text:p>
        <text:p text:style-name="P486"/>
        <text:p text:style-name="P487"><text:span text:style-name="T487_1">The<text:s/>Auditor<text:s/>General<text:s/>has<text:s/></text:span><text:span text:style-name="T487_2">submitted</text:span><text:span text:style-name="T487_3"><text:s/>audit<text:s/>opinions<text:s/>for<text:s/>the<text:s/>FY<text:s/>2012/13<text:s/>–<text:s/>2015/16<text:s/>financial<text:s/>statements<text:s/>to<text:s/>the<text:s/>Treasury.<text:s/>This<text:s/>represents<text:s/>significant<text:s/>progress<text:s/>since<text:s/>last<text:s/>year<text:s/>when<text:s/>the<text:s/>audit<text:s/>opinions<text:s/>for<text:s/>the<text:s/>FY2012/13,<text:s/>2013/14<text:s/>and<text:s/>2014/15<text:s/>financial<text:s/>statements<text:s/>were<text:s/>outstanding<text:s/>as<text:s/>of<text:s/>January<text:s/>2016.<text:s/></text:span><text:span text:style-name="T487_4">As<text:s/>of<text:s/>February<text:s/>2017,<text:s/>t</text:span><text:span text:style-name="T487_5">he<text:s/>Auditor<text:s/>General<text:s/>is<text:s/>up<text:s/>to<text:s/>date<text:s/>on<text:s/>auditing<text:s/>financial<text:s/>statements,<text:s/>reflecting<text:s/>the<text:s/>significant<text:s/>investments<text:s/>in<text:s/>capacity<text:s/>building<text:s/>under<text:s/></text:span><text:span text:style-name="T487_6">FROIP</text:span><text:span text:style-name="T487_7">,</text:span><text:span text:style-name="T487_8"><text:s/>however<text:s/>the<text:s/>2015/16<text:s/>audited<text:s/>statement<text:s/>was<text:s/>submitted<text:s/>to<text:s/>the<text:s/>Treasury<text:s/>after<text:s/>the<text:s/>December<text:s/>31</text:span><text:span text:style-name="T487_9">st</text:span><text:span text:style-name="T487_10"><text:s/>statutory<text:s/>deadline.<text:s/></text:span></text:p>
        <text:p text:style-name="P488"/>
        <text:p text:style-name="P489"><text:span text:style-name="T489_1">Quality<text:s/>and<text:s/>timeliness<text:s/>of<text:s/>financial<text:s/>reporting:</text:span></text:p>
        <text:p text:style-name="P490"/>
        <text:p text:style-name="P491"><text:span text:style-name="T491_1">The<text:s/>FY<text:s/>2015/16<text:s/>financial<text:s/>report<text:s/>was<text:s/>submitted<text:s/>by<text:s/>the<text:s/>Accountant<text:s/>General<text:s/>to<text:s/>the<text:s/>Auditor<text:s/>General<text:s/>prior<text:s/>to<text:s/>the<text:s/>31</text:span><text:span text:style-name="T491_2">st</text:span><text:span text:style-name="T491_3"><text:s/>October<text:s/>2016<text:s/>statutory<text:s/>deadline.<text:s/>This<text:s/>is<text:s/>the<text:s/>first<text:s/>time<text:s/>since<text:s/>FY<text:s/>2011<text:s/>this<text:s/>has<text:s/>been<text:s/>achieved.<text:s/>The<text:s/>quarterly<text:s/>financial<text:s/>statements<text:s/>have<text:s/>been<text:s/>prepared<text:s/>and<text:s/>audited<text:s/>up<text:s/>until<text:s/>March<text:s/>2016.</text:span><text:span text:style-name="T491_4"><text:s text:c="2"/></text:span></text:p>
        <text:p text:style-name="P492"><text:span text:style-name="T492_1"><text:tab/></text:span></text:p>
        <text:p text:style-name="P493"><text:span text:style-name="T493_1">IFMIS</text:span><text:span text:style-name="T493_2"><text:s/>roll-out<text:s/>and<text:s/>update</text:span></text:p>
        <text:p text:style-name="P494"/>
        <text:p text:style-name="P495"><text:span text:style-name="T495_1">Progress<text:s/>on<text:s/>the<text:s/>procurement<text:s/>of<text:s/>the<text:s/>new<text:s/></text:span><text:span text:style-name="T495_2">IFMIS</text:span><text:span text:style-name="T495_3"><text:s/>has<text:s/>been<text:s/>slow.<text:s/>The<text:s/>project<text:s/>end<text:s/>date<text:s/>was<text:s/>changed<text:s/>from<text:s/>June<text:s/>2016<text:s/>to<text:s/>April<text:s/>2018<text:s/>to<text:s/>enable<text:s/>more<text:s/>time<text:s/>for<text:s/>the<text:s/></text:span><text:span text:style-name="T495_4">IFMIS</text:span><text:span text:style-name="T495_5"><text:s/>procurement</text:span><text:span text:style-name="T495_6"><text:note text:note-class="footnote"><text:note-citation/><text:note-body><text:p text:style-name="P496"><text:span text:style-name="T496_1"><text:s/>In<text:s/>anticipation<text:s/>of<text:s/>this<text:s/>DFID<text:s/>approved<text:s/>a<text:s/>no<text:s/>cost<text:s/>extension<text:s/>of<text:s/>the<text:s/>BEAM<text:s/>project<text:s/>in<text:s/>June<text:s/>2016<text:s/>in<text:s/>order<text:s/>to<text:s/>cover<text:s/>the<text:s/>full<text:s/></text:span><text:span text:style-name="T496_2">FROIP</text:span><text:span text:style-name="T496_3"><text:s/>duration.<text:s/></text:span></text:p></text:note-body></text:note></text:span><text:span text:style-name="T496_4">.<text:s/>In<text:s/>2016<text:s/>the<text:s/></text:span><text:span text:style-name="T496_5">GoM</text:span><text:span text:style-name="T496_6"><text:s/>successfully<text:s/>completed<text:s/>the<text:s/>bid<text:s/>evaluation<text:s/>and<text:s/>has<text:s/>received<text:s/>a<text:s/>no-objection<text:s/>from<text:s/>the<text:s/>World<text:s/>Bank<text:s/>to<text:s/>proceed<text:s/>to<text:s/>the<text:s/>next<text:s/>stage<text:s/>of<text:s/>procurement:<text:s/>the<text:s/>live<text:s/>demonstration.<text:s/>There<text:s/>are<text:s/>still<text:s/>a<text:s/>number<text:s/>of<text:s/>steps<text:s/>before<text:s/>implementation<text:s/>can<text:s/>begin<text:s/>and<text:s/>any<text:s/>further<text:s/>delays<text:s/>to<text:s/>the<text:s/>procurement<text:s/>process<text:s/>will<text:s/>squeeze<text:s/>the<text:s/>already<text:s/>tight<text:s/>implementation<text:s/>window.<text:s/>There<text:s/>is<text:s/>a<text:s/>significant<text:s/>risk<text:s/>that<text:s/>the<text:s/>implementation<text:s/>of<text:s/>the<text:s/>new<text:s/></text:span><text:span text:style-name="T496_7">IFMIS</text:span><text:span text:style-name="T496_8"><text:s/>will<text:s/>not<text:s/>be<text:s/>completed<text:s/>prior<text:s/>to<text:s/>the<text:s/>project<text:s/>end<text:s/>date<text:s/>(see<text:s/>section<text:s/>E<text:s/>for<text:s/>full<text:s/>discussion).</text:span></text:p>
        <text:p text:style-name="P497"/>
        <text:p text:style-name="P498"><text:span text:style-name="T498_1">Achievements<text:s/>under<text:s/>the<text:s/>project<text:s/>include<text:s/>improvements<text:s/>in<text:s/>the<text:s/>security<text:s/>of<text:s/>the<text:s/></text:span><text:span text:style-name="T498_2">IFMIS</text:span><text:span text:style-name="T498_3"><text:s/>system<text:s/>and<text:s/>the<text:s/>implementation<text:s/>of<text:s/>the<text:s/>government<text:s/>wide<text:s/>area<text:s/>network.<text:s/>However,<text:s/>the<text:s/></text:span><text:span text:style-name="T498_4">GoM</text:span><text:span text:style-name="T498_5"><text:s/>has<text:s/>not<text:s/>yet<text:s/>implemented<text:s/>a<text:s/>number<text:s/>of<text:s/>actions<text:s/>targeted<text:s/>at<text:s/>enhancing<text:s/>the<text:s/>effectiveness<text:s/>of<text:s/>the<text:s/>current<text:s/></text:span><text:span text:style-name="T498_6">IFMIS</text:span><text:span text:style-name="T498_7"><text:s/>system,<text:s/>including<text:s/>the<text:s/>integration<text:s/>of<text:s/>the<text:s/></text:span><text:span text:style-name="T498_8">IFMIS</text:span><text:span text:style-name="T498_9"><text:s/>and<text:s/>HRMIS<text:s/>and<text:s/>the<text:s/>integration<text:s/>of<text:s/>central<text:s/>and<text:s/>local<text:s/>government<text:s/></text:span><text:span text:style-name="T498_10">IFMIS</text:span><text:span text:style-name="T498_11">.<text:s/></text:span></text:p>
        <text:p text:style-name="P499"/>
        <text:p text:style-name="P500"><text:span text:style-name="T500_1">Overall<text:s/>performance<text:s/>of<text:s/></text:span><text:span text:style-name="T500_2">FROIP</text:span><text:span text:style-name="T500_3"><text:s/></text:span></text:p>
        <text:p text:style-name="P501"><text:span text:style-name="T501_1"><text:tab/></text:span></text:p>
        <text:p text:style-name="P502"><text:span text:style-name="T502_1">Throughout<text:s/>2016<text:s/>WB<text:s/>progress<text:s/>reports<text:s/>(Mar<text:s/>2016,<text:s/>Jun<text:s/>2016,<text:s/>Oct/<text:s/>Nov<text:s/>2016)<text:s/>rated<text:s/>the<text:s/>progress<text:s/>towards<text:s/>achievement<text:s/>of<text:s/>the<text:s/>project<text:s/>objective<text:s/>and<text:s/>overall<text:s/>project<text:s/>implementation<text:s/>as<text:s/>‘moderately<text:s/>satisfactory’.<text:s/>An<text:s/>improvement<text:s/>in<text:s/>financial<text:s/>reporting<text:s/>was<text:s/>noted<text:s/>during<text:s/>the<text:s/>second<text:s/>half<text:s/>of<text:s/>2016<text:s/>and<text:s/>the<text:s/>focus<text:s/>now<text:s/>needs<text:s/>to<text:s/>be<text:s/>on<text:s/>keeping<text:s/>up<text:s/>the<text:s/>momentum<text:s/>on<text:s/>PFM<text:s/>reforms<text:s/>built<text:s/>up<text:s/>in<text:s/>2016.</text:span></text:p>
        <text:p text:style-name="P503"/>
        <text:p text:style-name="P504"><text:span text:style-name="T504_1">Summary<text:s/>of<text:s/>responses<text:s/>to<text:s/>issues<text:s/>raised<text:s/>in<text:s/>previous</text:span><text:span text:style-name="T504_2"><text:s/>annual<text:s/>reviews<text:s/></text:span><text:span text:style-name="T504_3"><text:s/></text:span></text:p>
        <text:p text:style-name="P505"/>
        <text:list text:style-name="LS33" xml:id="list43">
          <text:list-item>
            <text:p text:style-name="P506"><text:span text:style-name="T506_1">The<text:s/>previous<text:s/>review<text:s/>noted<text:s/>the<text:s/>absence<text:s/>of<text:s/></text:span><text:span text:style-name="T506_2">M&amp;E</text:span><text:span text:style-name="T506_3"><text:s/>framework<text:s/>for<text:s/>the<text:s/>project.<text:s/>This<text:s/>remains<text:s/>the<text:s/>case.<text:s/>The<text:s/>Bank<text:s/>provided<text:s/>no<text:s/>objection<text:s/>for<text:s/>the<text:s/>recruitment<text:s/>of<text:s/>an<text:s/></text:span><text:span text:style-name="T506_4">M&amp;E</text:span><text:span text:style-name="T506_5"><text:s/>specialist<text:s/>in<text:s/>2015,<text:s/>however<text:s/>the<text:s/></text:span><text:span text:style-name="T506_6">GoM</text:span><text:span text:style-name="T506_7"><text:s/>has<text:s/>remained<text:s/>reluctant<text:s/>to<text:s/>engage<text:s/>support<text:s/>and<text:s/>in<text:s/>late<text:s/>2016<text:s/>the<text:s/>Bank<text:s/>brought<text:s/>in<text:s/>its<text:s/>own<text:s/></text:span><text:span text:style-name="T506_8">M&amp;E</text:span><text:span text:style-name="T506_9"><text:s/>specialist<text:s/>to<text:s/>develop<text:s/>an<text:s/></text:span><text:span text:style-name="T506_10">M&amp;E</text:span><text:span text:style-name="T506_11"><text:s/>framework<text:s/>for<text:s/>the<text:s/>project.<text:s/>This<text:s/>has<text:s/>not<text:s/>yet<text:s/>been<text:s/>shared<text:s/>with<text:s/>donors.<text:s/>DFID<text:s/>continues<text:s/>to<text:s/>push<text:s/>for<text:s/>greater<text:s/>transparency<text:s/>in<text:s/>results<text:s/>and<text:s/>use<text:s/>of<text:s/>funding.<text:s/>No<text:s/>annual<text:s/></text:span><text:span text:style-name="T506_12">workplan</text:span><text:span text:style-name="T506_13"><text:s/>has<text:s/>yet<text:s/>been<text:s/>shared<text:s/>for<text:s/>2017.<text:s/></text:span></text:p>
          </text:list-item>
        </text:list>
        <text:p text:style-name="P507"/>
        <text:list text:style-name="LS32" xml:id="list44">
          <text:list-item>
            <text:p text:style-name="P508"><text:span text:style-name="T508_1">The<text:s/></text:span><text:span text:style-name="T508_2">logframe</text:span><text:span text:style-name="T508_3"><text:s/>was<text:s/>revised<text:s/>to<text:s/>include<text:s/>relevant<text:s/>targets<text:s/>for<text:s/>2016<text:s/>and<text:s/>April-2</text:span><text:span text:style-name="T508_4">018,<text:s/>taking<text:s/>into<text:s/></text:span><text:span text:style-name="T508_5">account</text:span><text:span text:style-name="T508_6"><text:s/>the<text:s/>no-</text:span><text:span text:style-name="T508_7">cost<text:s/>extension.</text:span></text:p>
          </text:list-item>
          <text:list-item>
            <text:p text:style-name="P509"><text:span text:style-name="T509_1">DFID<text:s/>have<text:s/>continued<text:s/>to<text:s/>push<text:s/>for<text:s/>enhanced<text:s/>donor<text:s/>coordination<text:s/>around<text:s/>PFM.<text:s/>The<text:s/></text:span><text:span text:style-name="T509_2">GoM</text:span><text:span text:style-name="T509_3"><text:s/>has<text:s/>made<text:s/>an<text:s/>effort<text:s/>in<text:s/>2016<text:s/>to<text:s/>reinvigorate<text:s/>both<text:s/>the<text:s/>broader<text:s/>PFM<text:s/>donor-government<text:s/>coordination<text:s/>structures<text:s/>as<text:s/>well<text:s/>as<text:s/></text:span><text:span text:style-name="T509_4">FROIP</text:span><text:span text:style-name="T509_5"><text:s/>specific<text:s/>governance<text:s/>arrangements.<text:s/>By<text:s/>promoting<text:s/>greater<text:s/>dialogue<text:s/>it<text:s/>is<text:s/>hoped<text:s/>that<text:s/>this<text:s/>can<text:s/>help<text:s/>to<text:s/>mitigate<text:s/></text:span><text:span text:style-name="T509_6">some<text:s/>of<text:s/>the<text:s/>risks<text:s/>outstanding<text:s/>around<text:s/>the<text:s/>project.<text:s/>In<text:s/>addition,<text:s/>donors<text:s/>have<text:s/>monthly<text:s/>PFM<text:s/>donor<text:s/>meetings<text:s/>where<text:s/>key<text:s/>issues<text:s/>are<text:s/>discussed.</text:span></text:p>
          </text:list-item>
        </text:list>
        <text:p text:style-name="P510"/>
        <text:p text:style-name="P511"><text:span text:style-name="T511_1">Recommendations</text:span></text:p>
        <text:p text:style-name="P512"/>
        <text:list text:style-name="LS22" xml:id="list46">
          <text:list-item>
            <text:p text:style-name="P513"><text:span text:style-name="T513_1">By<text:s/>the<text:s/>end<text:s/>of<text:s/>April<text:s/>2017,<text:s/>the<text:s/>World<text:s/>Bank<text:s/>should<text:s/>finalise<text:s/>the<text:s/>monitoring<text:s/>framework<text:s/>and<text:s/>annual<text:s/></text:span><text:span text:style-name="T513_2">workplan</text:span><text:span text:style-name="T513_3"><text:s/>for<text:s/>2017.<text:s text:c="2"/></text:span></text:p>
          </text:list-item>
        </text:list>
        <text:p text:style-name="P514"/>
        <text:list text:style-name="LS22" xml:id="list47">
          <text:list-item>
            <text:p text:style-name="P515"><text:span text:style-name="T515_1">The<text:s/></text:span><text:span text:style-name="T515_2">MDTF</text:span><text:span text:style-name="T515_3"><text:s/>donors<text:s/>should<text:s/>carefully<text:s/>manage<text:s/>the<text:s/>risks<text:s/>associated<text:s/>with<text:s/>the<text:s/></text:span><text:span text:style-name="T515_4">IFMIS</text:span><text:span text:style-name="T515_5"><text:s/>procurement.<text:s text:c="2"/>The<text:s/></text:span><text:span text:style-name="T515_6">GoM</text:span><text:span text:style-name="T515_7"><text:s/>and<text:s/>the<text:s/>WB<text:s/>should<text:s/>continue<text:s/>to<text:s/>strengthen<text:s/>oversight<text:s/>and<text:s/>monitoring<text:s/>of<text:s/>the<text:s/>remaining<text:s/>procurement<text:s/>process.<text:s/></text:span><text:span text:style-name="T515_8"><text:s/>The<text:s/>World<text:s/>Bank<text:s/>should<text:s/>prepare<text:s/>and<text:s/>agree<text:s/>with<text:s/>trust<text:s/>fund<text:s/>donors<text:s/>and<text:s/>the<text:s/>government<text:s/>a<text:s/>risk<text:s/></text:span><text:span text:style-name="T515_9">matrix<text:s/>with<text:s/>mitigating<text:s/>actions</text:span><text:span text:style-name="T515_10"><text:s/>for<text:s/>the<text:s/></text:span><text:span text:style-name="T515_11">IFMIS</text:span><text:span text:style-name="T515_12"><text:s/>implementation</text:span><text:span text:style-name="T515_13"><text:s/>by<text:s/>April<text:s/>2017</text:span><text:span text:style-name="T515_14">.<text:s/>This<text:s/>should<text:s/>be</text:span><text:span text:style-name="T515_15"><text:s/></text:span><text:span text:style-name="T515_16">jointly</text:span><text:span text:style-name="T515_17"><text:s/>assessed<text:s/></text:span><text:span text:style-name="T515_18">by<text:s/>trust<text:s/>fund<text:s/>donors<text:s/>and<text:s/>the</text:span><text:span text:style-name="T515_19"><text:s/>World<text:s/>Bank<text:s/>on<text:s/>a<text:s/>monthly<text:s/>basis.</text:span></text:p>
          </text:list-item>
        </text:list>
        <text:p text:style-name="P516"/>
        <text:list text:style-name="LS22" xml:id="list48">
          <text:list-item>
            <text:p text:style-name="P517"><text:span text:style-name="T517_1">Recognising<text:s/>the<text:s/>recent<text:s/>initiative<text:s/>taken<text:s/>by<text:s/>the<text:s/></text:span><text:span text:style-name="T517_2">GoM</text:span><text:span text:style-name="T517_3">,<text:s/>DFID<text:s/>should<text:s/>continue<text:s/>to<text:s/>push<text:s/>for<text:s/>constructive<text:s/>dialogue<text:s/>between<text:s/>the<text:s/></text:span><text:span text:style-name="T517_4">GoM</text:span><text:span text:style-name="T517_5"><text:s/>and<text:s/>donors<text:s/>on<text:s/>PFM<text:s/>issues<text:s/>and<text:s/>specifically<text:s/>on<text:s/>the<text:s/>risks<text:s/>relating<text:s/>to<text:s/></text:span><text:span text:style-name="T517_6">IFMIS</text:span><text:span text:style-name="T517_7"><text:s/>implementation<text:s/>in<text:s/>formal<text:s/>Government<text:s/>of<text:s/>Malawi<text:s/>structures.</text:span></text:p>
          </text:list-item>
        </text:list>
        <text:p text:style-name="P518"/>
        <text:list text:style-name="LS22" xml:id="list49">
          <text:list-item>
            <text:p text:style-name="P519"><text:span text:style-name="T519_1">By<text:s/>the<text:s/>end<text:s/>of<text:s/>2017<text:s/>DFID<text:s/>should<text:s/>have<text:s/>developed<text:s/>a<text:s/>plan<text:s/>for<text:s/>its<text:s/>support<text:s/>to<text:s/>PFM<text:s/>beyond<text:s/>April<text:s/>2018,<text:s/>whether<text:s/>this<text:s/>is<text:s/>direct<text:s/>or<text:s/>embedded<text:s/>within<text:s/>a<text:s/>broader<text:s/>public<text:s/>sector<text:s/>reform<text:s/>agenda.</text:span></text:p>
          </text:list-item>
        </text:list>
        <text:p text:style-name="P520"/>
        <text:p text:style-name="P521"/>
        <text:h text:style-name="P522" text:outline-level="2"><text:span text:style-name="T522_1">D:<text:s/>V</text:span><text:span text:style-name="T522_2">ALUE<text:s/>FOR<text:s/>MONEY<text:s/>&amp;<text:s/>FINANCIAL<text:s/>PERFORMANCE<text:s/></text:span><text:span text:style-name="T522_3">(1<text:s/>page)</text:span></text:h>
        <text:p text:style-name="P523"/>
        <text:p text:style-name="P524"><text:span text:style-name="T524_1">Key<text:s/>cost<text:s/>drivers<text:s/>and<text:s/>performance<text:s/></text:span></text:p>
        <text:p text:style-name="P525"/>
        <text:p text:style-name="P526"><text:span text:style-name="T526_1">The<text:s/>key<text:s/>cost<text:s/>driv</text:span><text:span text:style-name="T526_2">ers<text:s/>for<text:s/>the<text:s/>programme<text:s/>were<text:s/></text:span><text:span text:style-name="T526_3">grants<text:s/>disbursed<text:s/>under<text:s/>the<text:s/>Tilitonse<text:s/>Project<text:s/>(Support<text:s/>to<text:s/>Civil<text:s/>Society<text:s/></text:span><text:span text:style-name="T526_4">Governace</text:span><text:span text:style-name="T526_5"><text:s/>Fund<text:s/>–<text:s/>Component<text:s/>200469-110)<text:s/>and<text:s/>consultancies<text:s/>for<text:s/>strengthening<text:s/>anti-corruption<text:s/>fight<text:s/>under<text:s/>the<text:s/>Public<text:s/>Finance<text:s/>Management<text:s/>Component<text:s/>(200469-117)</text:span><text:span text:style-name="T526_6">.<text:s/></text:span><text:span text:style-name="T526_7">Given<text:s/>reallocation<text:s/>of<text:s/>additional<text:s/>resources<text:s/>away<text:s/>from<text:s/>other<text:s/>budget<text:s/>lines,<text:s/>the<text:s/></text:span><text:span text:style-name="T526_8">IFMIS</text:span><text:span text:style-name="T526_9"><text:s/>procurement<text:s/>now<text:s/>amounts<text:s/>to<text:s/>51%<text:s/>(from<text:s/>an<text:s/>originally<text:s/>28%)<text:s/>of<text:s/>the<text:s/></text:span><text:span text:style-name="T526_10">FROIP</text:span><text:span text:style-name="T526_11"><text:s/>project.</text:span></text:p>
        <text:p text:style-name="P527"/>
        <text:p text:style-name="P528"><text:span text:style-name="T528_1">In<text:s/>terms<text:s/>of<text:s/>grants,<text:s/>Tilitonse<text:s/>Secretariat<text:s/>continued<text:s/>to<text:s/>monitor<text:s/>grant<text:s/>performance<text:s/>through<text:s/>quarter</text:span><text:span text:style-name="T528_2">l</text:span><text:span text:style-name="T528_3">y<text:s/>monitoring<text:s/>visits.<text:s/>The<text:s/>Audit<text:s/>and<text:s/>Finance<text:s/>Committee<text:s/>of<text:s/>the<text:s/>Board<text:s/>has<text:s/>met<text:s/>4<text:s/>times<text:s/>as<text:s/>required<text:s/>to<text:s/>provide<text:s/>oversight<text:s/>function<text:s/>on<text:s/>Finance<text:s/>Management<text:s/>at<text:s/>the<text:s/>secretariat<text:s/>broadly.<text:s/>Particular<text:s/>attention<text:s/>was<text:s/>on<text:s/>Grants<text:s/>as<text:s/>it<text:s/>forms<text:s/>the<text:s/>key<text:s/>cost<text:s/>driver.<text:s/>It<text:s/>was<text:s/>observed<text:s/>during<text:s/>the<text:s/>field<text:s/>visits<text:s/>that<text:s/>5<text:s/>of<text:s/>the<text:s/>7<text:s/>G</text:span><text:span text:style-name="T528_4">rant<text:s/></text:span><text:span text:style-name="T528_5">P</text:span><text:span text:style-name="T528_6">artners</text:span><text:span text:style-name="T528_7"><text:s/>visited<text:s/>kept<text:s/>their<text:s/>financial<text:s/>records<text:s/>well<text:s/>and<text:s/>a<text:s/>review<text:s/>of<text:s/>the<text:s/>financial<text:s/>documents<text:s/>showed<text:s/>that<text:s/>supporting<text:s/>documents<text:s/>were<text:s/>complete<text:s/>and<text:s/>filed<text:s/>accordingly.<text:s/>This<text:s/>can<text:s/>be<text:s/>attributed<text:s/>to<text:s/>the<text:s/>monitoring<text:s/>visits<text:s/>and<text:s/>financial<text:s/>management<text:s/>mentorship<text:s/>which<text:s/>the<text:s/>Tilitonse<text:s/>programme<text:s/>has<text:s/>provided<text:s/>to<text:s/>the<text:s/></text:span><text:span text:style-name="T528_8">grantees</text:span><text:span text:style-name="T528_9">.</text:span></text:p>
        <text:p text:style-name="P529"/>
        <text:p text:style-name="P530"><text:span text:style-name="T530_1">VfM</text:span><text:span text:style-name="T530_2"><text:s/>performance<text:s/>compared<text:s/>to<text:s/>the<text:s/>original<text:s/></text:span><text:span text:style-name="T530_3">VfM</text:span><text:span text:style-name="T530_4"><text:s/>proposition<text:s/>in<text:s/>the<text:s/>business<text:s/>case<text:s/></text:span></text:p>
        <text:p text:style-name="P531"/>
        <text:p text:style-name="P532"><text:span text:style-name="T532_1">The<text:s/>BEAM<text:s/>programme<text:s/>was<text:s/>designed<text:s/>and<text:s/>approved<text:s/>prior<text:s/>to<text:s/>the<text:s/>introduction<text:s/>of<text:s/>the<text:s/>business<text:s/>case<text:s/>format<text:s/>and<text:s/>therefore<text:s/>has<text:s/>no<text:s/>established<text:s/></text:span><text:span text:style-name="T532_2">VfM</text:span><text:span text:style-name="T532_3"><text:s/></text:span><text:span text:style-name="T532_4">indicators</text:span><text:span text:style-name="T532_5">.<text:s/></text:span><text:span text:style-name="T532_6">However,</text:span><text:span text:style-name="T532_7"><text:s/>efforts<text:s/>are<text:s/>being<text:s/>taken<text:s/>to<text:s/>ensure<text:s/>that<text:s/></text:span><text:span text:style-name="T532_8">VfM</text:span><text:span text:style-name="T532_9"><text:s/>is<text:s/>achieved<text:s/>in<text:s/></text:span><text:span text:style-name="T532_10">programme</text:span><text:span text:style-name="T532_11"><text:s/>delivery,<text:s/>as<text:s/>demonstrated<text:s/>below.<text:s/></text:span><text:span text:style-name="T532_12"><text:s/></text:span></text:p>
        <text:p text:style-name="P533"/>
        <text:p text:style-name="P534"><text:span text:style-name="T534_1">Assessment<text:s/>of<text:s/>whether<text:s/>the<text:s/></text:span><text:span text:style-name="T534_2">programme</text:span><text:span text:style-name="T534_3"><text:s/>continues<text:s/>to<text:s/>represent<text:s/>value<text:s/>for<text:s/>money</text:span></text:p>
        <text:p text:style-name="P535"/>
        <text:p text:style-name="P536"><text:span text:style-name="T536_1">Tilitonse</text:span></text:p>
        <text:p text:style-name="P537"/>
        <text:p text:style-name="P538"><text:span text:style-name="T538_1">Economy</text:span><text:span text:style-name="T538_2"><text:s/>–<text:s/>Generally,<text:s/>economic<text:s/>delivery<text:s/>of<text:s/>the<text:s/></text:span><text:span text:style-name="T538_3">programme</text:span><text:span text:style-name="T538_4"><text:s/>is<text:s/>considered<text:s/>fair.<text:s/>It<text:s/>was<text:s/>observed,<text:s/>however,<text:s/>that<text:s/>procurement<text:s/>of<text:s/>capital<text:s/>assets,<text:s/>especially<text:s/>IT<text:s/>equipment,<text:s/>by<text:s/>Tilitonse<text:s/>downstream<text:s/>partners<text:s/>did<text:s/>not<text:s/>consider<text:s/>economic<text:s/>benefits.<text:s/>It<text:s/>was<text:s/>observed<text:s/>that<text:s/>supplier<text:s/>selection<text:s/>decisions<text:s/>were<text:s/>based<text:s/>on<text:s/>price<text:s/>by<text:s/>selecting<text:s/>the<text:s/>cheapest<text:s/>supplier<text:s/>and<text:s/>not<text:s/>considered<text:s/>specifications.<text:s/>It<text:s/>was<text:s/>further<text:s/>observed<text:s/>that<text:s/>this<text:s/>was<text:s/>due<text:s/>to<text:s/>lack<text:s/>of<text:s/>procurement<text:s/>technical<text:s/>capacity<text:s/>of<text:s/>the<text:s/>downstream<text:s/>partners,<text:s/>especially<text:s/>CBOs.</text:span><text:span text:style-name="T538_5"><text:s/></text:span><text:span text:style-name="T538_6">Downstream<text:s/>partners<text:s/>whose<text:s/>risk<text:s/>rating<text:s/>increased<text:s/>were<text:s/>suspended<text:s/>and<text:s/>funded<text:s/>on<text:s/>reimbursement<text:s/>basis<text:s/>upon<text:s/>resolution<text:s/>of<text:s/>risk<text:s/>factors.</text:span></text:p>
        <text:p text:style-name="P539"/>
        <text:p text:style-name="P540"><text:span text:style-name="T540_1">Efficiency<text:s/>–<text:s/></text:span><text:span text:style-name="T540_2">An<text:s/>average<text:s/>of<text:s/>26%<text:s/>of<text:s/>the<text:s/></text:span><text:span text:style-name="T540_3">programme</text:span><text:span text:style-name="T540_4"><text:s/>costs<text:s/>were<text:s/>used<text:s/>for<text:s/>overhead<text:s/>costs.</text:span><text:span text:style-name="T540_5"><text:s/>This<text:s/>percentage<text:s/>is<text:s/>inclusive<text:s/>of<text:s/>capacity<text:s/>building<text:s/>costs<text:s/>for<text:s/>Tilitonse<text:s/>Grant<text:s/>Partners<text:s/>through<text:s/>the<text:s/>mentorship<text:s/></text:span><text:span text:style-name="T540_6">programme</text:span><text:span text:style-name="T540_7">.</text:span><text:span text:style-name="T540_8"><text:s/>This<text:s/>is<text:s/>considered<text:s/>fair<text:s/>considering<text:s/>the<text:s/>high<text:s/>level<text:s/>skills<text:s/>of<text:s/>the<text:s/></text:span><text:span text:style-name="T540_9">programme</text:span><text:span text:style-name="T540_10"><text:s/>delivery<text:s/>staff<text:s/>at<text:s/>the<text:s/>secretariat</text:span><text:span text:style-name="T540_11"><text:s/>and<text:s/>mentors</text:span><text:span text:style-name="T540_12">.<text:s/>Further,<text:s/>delivery<text:s/>of<text:s/>the<text:s/></text:span><text:span text:style-name="T540_13">programme</text:span><text:span text:style-name="T540_14"><text:s/>through<text:s/>community-based<text:s/></text:span><text:span text:style-name="T540_15">organisations</text:span><text:span text:style-name="T540_16"><text:s/>reduced<text:s/>the<text:s/>administration<text:s/>costs<text:s/>at<text:s/>the<text:s/>downstream<text:s/>partner<text:s/>level<text:s/>as<text:s/>most<text:s/>of<text:s/>the<text:s/>personnel<text:s/>work<text:s/>on<text:s/>voluntary<text:s/>basis.</text:span><text:span text:style-name="T540_17"><text:s/></text:span></text:p>
        <text:p text:style-name="P541"><text:span text:style-name="T541_1">Exchange<text:s/>gains<text:s/>have<text:s/>been<text:s/>monitored<text:s/>on<text:s/>monthly<text:s/>b</text:span><text:bookmark-start text:name="_GoBack"/><text:bookmark-end text:name="_GoBack"/><text:span text:style-name="T541_2">asis<text:s/>among<text:s/>the<text:s/></text:span><text:span text:style-name="T541_3">donors<text:s/></text:span><text:span text:style-name="T541_4">and<text:s/>Tilitonse<text:s/>grant<text:s/>partners.<text:s/>The<text:s/>Grant<text:s/>Partners<text:s/>were<text:s/>advised<text:s/>to<text:s/></text:span><text:span text:style-name="T541_5">reprogramme</text:span><text:span text:style-name="T541_6"><text:s/>the<text:s/>exchange<text:s/>gains<text:s/>which<text:s/>had<text:s/>a<text:s/>positive<text:s/>impact<text:s/>on<text:s/>the<text:s/>delivery<text:s/>of<text:s/></text:span><text:span text:style-name="T541_7">programme</text:span><text:span text:style-name="T541_8"><text:s/>outputs.</text:span></text:p>
        <text:p text:style-name="P542"/>
        <text:p text:style-name="P543"><text:span text:style-name="T543_1">Effectiveness<text:s/>–<text:s/></text:span><text:span text:style-name="T543_2">A<text:s/>new<text:s/>MoU<text:s/>in<text:s/>November<text:s/>2015<text:s/>meant<text:s/>renewed<text:s/>cooperation<text:s/>between<text:s/>the<text:s/>donors<text:s/>and<text:s/>a<text:s/>new<text:s/>contract<text:s/>was<text:s/>signed<text:s/>with<text:s/>DAI<text:s/>to<text:s/>continue<text:s/>with<text:s/>Tilitonse.<text:s text:c="2"/>Savings<text:s/>of<text:s/>£172k<text:s/>were<text:s/>achieved<text:s/>through<text:s/>this<text:s/>negotiation<text:s/>with<text:s/>the<text:s/>service<text:s/>provider<text:s/>providing<text:s/>120<text:s/>days<text:s/>of<text:s/>pro-bono<text:s/>technical<text:s/>and<text:s/>back-stopping<text:s/>support.<text:s text:c="2"/>As<text:s/>the<text:s/>lead<text:s/>donor<text:s/>for<text:s/></text:span><text:span text:style-name="T543_3">Tilitonse</text:span><text:span text:style-name="T543_4">,<text:s/>DFID<text:s/>is<text:s/>leveraging<text:s/>funds<text:s/>worth<text:s/>£5.8<text:s/>million<text:s/>from<text:s/>other<text:s/>donors</text:span><text:span text:style-name="T543_5"><text:note text:note-class="footnote"><text:note-citation/><text:note-body><text:p text:style-name="P544"><text:span text:style-name="T544_1"><text:s/></text:span><text:span text:style-name="T544_2">Irish<text:s/>Aid<text:s/>contributes<text:s/></text:span><text:span text:style-name="T544_3">EUR </text:span><text:span text:style-name="T544_4">2</text:span><text:span text:style-name="T544_5">,</text:span><text:span text:style-name="T544_6">550,000</text:span><text:span text:style-name="T544_7"><text:s/></text:span><text:span text:style-name="T544_8"> </text:span><text:span text:style-name="T544_9">and<text:s/>the<text:s/>Royal<text:s/>Norwegian<text:s/>Embassy<text:s/></text:span><text:span text:style-name="T544_10">NOK 46,000</text:span></text:p></text:note-body></text:note></text:span><text:span text:style-name="T544_11"><text:s/>with<text:s/>its<text:s/>£13.6m<text:s/>investment.<text:s/>The<text:s/>fund<text:s/>manager<text:s/>was<text:s/>recruited<text:s/>using<text:s/>the<text:s/>OJEU<text:s/>process<text:s/>with<text:s/>financial<text:s/>criteria<text:s/>increased<text:s/>to<text:s/>emphasise<text:s/>the<text:s/>desire<text:s/>to<text:s/>see<text:s/>good<text:s/>value<text:s/>for<text:s/>money,<text:s/>and<text:s/>the<text:s/>competitive<text:s/>grant<text:s/>making<text:s/>process<text:s/>allows<text:s/>the<text:s/>fund<text:s/>to<text:s/>‘test<text:s/>the<text:s/>market’<text:s/>and<text:s/>select<text:s/>those<text:s/>partners<text:s/>that<text:s/>are<text:s/>best<text:s/>placed<text:s/>to<text:s/>deliver<text:s/>results<text:s/>and<text:s/>value<text:s/>for<text:s/>money.<text:s/></text:span></text:p>
        <text:p text:style-name="P545"/>
        <text:p text:style-name="P546"><text:span text:style-name="T546_1">Overall,<text:s/>Tilitonse<text:s/>is<text:s/>assessed<text:s/>as<text:s/>delivering<text:s/>good<text:s/>value<text:s/>for<text:s/>money.<text:s/></text:span><text:span text:style-name="T546_2">About<text:s/>75%<text:s/>of<text:s/>the<text:s/>programme<text:s/>budget<text:s/>has<text:s/>been<text:s/>spent<text:s/>on<text:s/>programme<text:s/>delivery<text:s/>through<text:s/>grants<text:s/>to<text:s/>downstream<text:s/>partners.<text:s/>The<text:s/>programme<text:s/>realised<text:s/>savings<text:s/>of<text:s/>up<text:s/>to<text:s/>£172k<text:s/>through<text:s/>contract<text:s/>renegotiation<text:s/>with<text:s/>DAI,<text:s/>the<text:s/>supplier<text:s/>delivering<text:s/>the<text:s/>programme,<text:s/>through<text:s/>the<text:s/>project<text:s/>cost<text:s/>extension.<text:s/>Close<text:s/>monitoring<text:s/>of<text:s/>grants<text:s/>has<text:s/>resulted<text:s/>in<text:s/>effective<text:s/>risk<text:s/>management<text:s/>which<text:s/>has<text:s/>prevented<text:s/>loss<text:s/>of<text:s/>funds<text:s/>through<text:s/>fraud<text:s/>and<text:s/>corruption.</text:span></text:p>
        <text:p text:style-name="P547"/>
        <text:p text:style-name="P548"><text:span text:style-name="T548_1">PFM<text:s/></text:span><text:span text:style-name="T548_2">MDTF</text:span></text:p>
        <text:p text:style-name="P549"/>
        <text:p text:style-name="P550"><text:span text:style-name="T550_1">Economy<text:s/>/<text:s/>Efficiency</text:span><text:span text:style-name="T550_2"><text:s/>–<text:s/>The<text:s/></text:span><text:span text:style-name="T550_3">IFMIS</text:span><text:span text:style-name="T550_4"><text:s/>procurement<text:s/>process<text:s/>is<text:s/>ongoing,<text:s/>however<text:s/>a<text:s/>number<text:s/>of<text:s/>risk<text:s/>mitigation<text:s/>measures<text:s/>have<text:s/>been<text:s/>put<text:s/>in<text:s/>place<text:s/>to<text:s/>drive<text:s/></text:span><text:span text:style-name="T550_5">VFM</text:span><text:span text:style-name="T550_6"><text:s/>in<text:s/>procurement.<text:s/>T</text:span><text:span text:style-name="T550_7">he<text:s/></text:span><text:span text:style-name="T550_8">IFMIS</text:span><text:span text:style-name="T550_9"><text:s/>procurement<text:s/>process<text:s/>is<text:s/>being<text:s/>overseen<text:s/>and<text:s/>quality<text:s/>assured<text:s/>by<text:s/>the<text:s/>World<text:s/>Bank<text:s/>on<text:s/>the<text:s/>basis<text:s/>of<text:s/>International<text:s/>Competitive<text:s/>Bidding,<text:s/>following<text:s/>the<text:s/>World<text:s/>Bank<text:s/>procurement<text:s/>rules.<text:s/>The<text:s/>value-for-money<text:s/>of<text:s/>the<text:s/>procurement<text:s/>will<text:s/>ultimately<text:s/>depend<text:s/>on<text:s/>the<text:s/>strength<text:s/>of<text:s/>the<text:s/>contract<text:s/>and<text:s/>the<text:s/></text:span><text:span text:style-name="T550_10">GoM’s</text:span><text:span text:style-name="T550_11"><text:s/>abili</text:span><text:span text:style-name="T550_12">ty<text:s/>to<text:s/></text:span><text:span text:style-name="T550_13">effectively<text:s/>implement<text:s/>a<text:s/>new<text:s/></text:span><text:span text:style-name="T550_14">IFMIS</text:span><text:span text:style-name="T550_15">.<text:s/>To<text:s/>help<text:s/>to<text:s/>ensure<text:s/>this<text:s/>the<text:s/>WB<text:s/>will<text:s/>scrutinise<text:s/>the<text:s/>contract<text:s/>from<text:s/>a<text:s/>technical<text:s/>and<text:s/>commercial<text:s/>perspective<text:s/>and<text:s/>a<text:s/>precondition<text:s/>for<text:s/>a<text:s/>no<text:s/>objection<text:s/>on<text:s/>the<text:s/></text:span><text:span text:style-name="T550_16">IFMIS</text:span><text:span text:style-name="T550_17"><text:s/>contract<text:s/>is<text:s/>the<text:s/>presence<text:s/>of<text:s/>a<text:s/>dedicated<text:s/></text:span><text:span text:style-name="T550_18">GoM</text:span><text:span text:style-name="T550_19"><text:s/></text:span><text:span text:style-name="T550_20">IFMIS</text:span><text:span text:style-name="T550_21"><text:s/>implementation<text:s/>unit.</text:span></text:p>
        <text:p text:style-name="P551"/>
        <text:p text:style-name="P552"><text:span text:style-name="T552_1">DFID<text:s/>was<text:s/>the<text:s/>first<text:s/>donor<text:s/>to<text:s/>contribute<text:s/>to<text:s/>the<text:s/></text:span><text:span text:style-name="T552_2">PFM<text:s/></text:span><text:span text:style-name="T552_3">MDTF</text:span><text:span text:style-name="T552_4"><text:s/>and<text:s/>has<text:s/>helped<text:s/>mobilise<text:s/>approximately<text:s/>£8 million<text:s/>from<text:s/>other<text:s/>donors.</text:span><text:span text:style-name="T552_5"><text:note text:note-class="footnote"><text:note-citation/><text:note-body><text:p text:style-name="P553"><text:span text:style-name="T553_1"><text:s/>The<text:s/>EU<text:s/>contributes<text:s/>EUR<text:s/>7m,<text:s/>Germany<text:s/>EUR<text:s/>0.4m,<text:s/>Irish<text:s/>Aid<text:s/>EUR<text:s/>0.5m<text:s/>and<text:s/>the<text:s/>Norwegian<text:s/>Embassy<text:s/>NOK<text:s/>15m.</text:span></text:p></text:note-body></text:note></text:span><text:span text:style-name="T553_2"><text:s/>The<text:s/></text:span><text:span text:style-name="T553_3">GoM</text:span><text:span text:style-name="T553_4"><text:s/>has<text:s/>committed<text:s/>to<text:s/>cover<text:s/>any<text:s/>funding<text:s/>shortfall<text:s/>in<text:s/>the<text:s/>procurement<text:s/>of<text:s/>the<text:s/>new<text:s/></text:span><text:span text:style-name="T553_5">IFMIS</text:span><text:span text:style-name="T553_6"><text:s/>(currently<text:s/>estimated<text:s/>at<text:s/>USD<text:s/></text:span><text:span text:style-name="T553_7">3</text:span><text:span text:style-name="T553_8"><text:s/>million).</text:span></text:p>
        <text:p text:style-name="P554"/>
        <text:p text:style-name="P555"><text:span text:style-name="T555_1">Effectiveness<text:s/>–<text:s/></text:span><text:span text:style-name="T555_2">W</text:span><text:span text:style-name="T555_3">hilst</text:span><text:span text:style-name="T555_4"><text:s/>the<text:s/>initial<text:s/>business<text:s/>case<text:s/>focused<text:s/>on<text:s/>upgrading<text:s/>the<text:s/>existing<text:s/></text:span><text:span text:style-name="T555_5">IFMIS</text:span><text:span text:style-name="T555_6">,<text:s/>it<text:s/>was<text:s/>decided<text:s/>in<text:s/>2014<text:s/>that<text:s/>it<text:s/>would<text:s/>be<text:s/>better<text:s/></text:span><text:span text:style-name="T555_7">VFM</text:span><text:span text:style-name="T555_8"><text:s/>to<text:s/>procure<text:s/>a<text:s/>new<text:s/></text:span><text:span text:style-name="T555_9">IFMIS</text:span><text:span text:style-name="T555_10"><text:s/>given<text:s/>the<text:s/>existing<text:s/>systems’<text:s/>inadequate<text:s/>technical<text:s/>specifications<text:s/>and<text:s/>lack<text:s/>of<text:s/>support<text:s/>services.<text:s/>In<text:s/>addition,<text:s/>weaknesses<text:s/>in<text:s/>the<text:s/>control<text:s/>environment<text:s/>and<text:s/>business<text:s/>processes<text:s/>relating<text:s/>to<text:s/>the<text:s/>existing<text:s/></text:span><text:span text:style-name="T555_11">IFMIS</text:span><text:span text:style-name="T555_12"><text:s/>made<text:s/></text:span><text:span text:style-name="T555_13">Cashgate</text:span><text:span text:style-name="T555_14"><text:s/>possible<text:s/>and<text:s/>a<text:s/>new<text:s/></text:span><text:span text:style-name="T555_15">IFMIS</text:span><text:span text:style-name="T555_16"><text:s/>offers<text:s/>the<text:s/>chance<text:s/>to<text:s/>review<text:s/>these<text:s/>and<text:s/>re-set<text:s/>attitudes<text:s/>towards<text:s/></text:span><text:span text:style-name="T555_17">IFMIS</text:span><text:span text:style-name="T555_18">.<text:s/></text:span><text:span text:style-name="T555_19">Continued<text:s/>efforts<text:s/>to<text:s/>strengthen<text:s/>the<text:s/>control<text:s/>environment<text:s/>around<text:s/></text:span><text:span text:style-name="T555_20">IFMIS</text:span><text:span text:style-name="T555_21"><text:s/>are<text:s/>essential<text:s/>if<text:s/>the<text:s/>new<text:s/>system<text:s/>is<text:s/>to<text:s/>deliver<text:s/></text:span><text:span text:style-name="T555_22">VFM</text:span><text:span text:style-name="T555_23"><text:s/>by<text:s/>improving<text:s/>financial<text:s/>management,<text:s/>reporting<text:s/>and<text:s/>oversight.</text:span></text:p>
        <text:p text:style-name="P556"><text:span text:style-name="T556_1"><text:s/></text:span></text:p>
        <text:p text:style-name="P557"><text:span text:style-name="T557_1">Currently<text:s/></text:span><text:span text:style-name="T557_2">FROIP</text:span><text:span text:style-name="T557_3"><text:s/>is<text:s/>considered<text:s/>to<text:s/>be<text:s/>good<text:s/></text:span><text:span text:style-name="T557_4">VFM</text:span><text:span text:style-name="T557_5">,<text:s/>in<text:s/>spite<text:s/>of<text:s/>the<text:s/>significant<text:s/>risks.</text:span><text:span text:style-name="T557_6"><text:s/>In<text:s/>addition<text:s/>to<text:s/>the<text:s/>processes<text:s/>described<text:s/>above<text:s/>to<text:s/>deliver<text:s/></text:span><text:span text:style-name="T557_7">VFM</text:span><text:span text:style-name="T557_8"><text:s/>in<text:s/></text:span><text:span text:style-name="T557_9">IFMIS</text:span><text:span text:style-name="T557_10"><text:s/>procurement,<text:s/>d</text:span><text:span text:style-name="T557_11">iscussions<text:s/>are<text:s/>ongoing<text:s/>to<text:s/>ensure<text:s/>a<text:s/>robust<text:s/>plan<text:s/>is<text:s/>in<text:s/>place<text:s/>to<text:s/>support<text:s/></text:span><text:span text:style-name="T557_12">IFMIS</text:span><text:span text:style-name="T557_13"><text:s/>implementation<text:s/>beyond<text:s/>April<text:s/>2018.<text:s/></text:span></text:p>
        <text:p text:style-name="P558"/>
        <text:p text:style-name="P559"><text:span text:style-name="T559_1">Quality<text:s/>of<text:s/>financial<text:s/>management</text:span></text:p>
        <text:p text:style-name="P560"/>
        <text:p text:style-name="P561"><text:span text:style-name="T561_1">Financial<text:s/>management<text:s/>continued<text:s/>to<text:s/>be<text:s/>of<text:s/>high<text:s/>quality.<text:s/>During<text:s/>the<text:s/>year<text:s/>under<text:s/>review,<text:s/>the<text:s/>programme<text:s/>budget<text:s/>was<text:s/>£1,932,745.50.<text:s/>Of<text:s/>this<text:s/>budget,<text:s/>£1,864,296.45<text:s/>has<text:s/>been<text:s/>spent<text:s/>representing<text:s/>a<text:s/>3.</text:span><text:span text:style-name="T561_2">6</text:span><text:span text:style-name="T561_3">%<text:s/>variance</text:span><text:span text:style-name="T561_4"><text:s/>(Table<text:s/>1)</text:span><text:span text:style-name="T561_5">.<text:s/>The<text:s/>variance<text:s/>is<text:s/>mainly<text:s/>due<text:s/>to<text:s/>agreed<text:s/>changes<text:s/>in<text:s/>the<text:s/>payment<text:s/>schedule<text:s/>for<text:s/>the<text:s/>Impact<text:s/>Assessment<text:s/>of<text:s/>Cash</text:span><text:span text:style-name="T561_6">-</text:span><text:span text:style-name="T561_7">gate<text:s/>response.</text:span></text:p>
        <text:p text:style-name="P562"/>
        <table:table table:style-name="Table11">
          <table:table-column table:style-name="Column40"/>
          <table:table-column table:style-name="Column41"/>
          <table:table-column table:style-name="Column42"/>
          <table:table-column table:style-name="Column43"/>
          <table:table-column table:style-name="Column44"/>
          <table:table-row table:style-name="Row42">
            <table:table-cell table:style-name="Cell151" table:number-columns-spanned="5">
              <text:p text:style-name="P563"><text:span text:style-name="T563_1">Table<text:s/>1:<text:s/>BEAM<text:s/>2016/17<text:s/>Finance<text:s/>Report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43">
            <table:table-cell table:style-name="Cell152">
              <text:p text:style-name="P564"><text:span text:style-name="T564_1">Component</text:span></text:p>
            </table:table-cell>
            <table:table-cell table:style-name="Cell153">
              <text:p text:style-name="P565"><text:span text:style-name="T565_1">Approved<text:s/>Budget</text:span></text:p>
            </table:table-cell>
            <table:table-cell table:style-name="Cell154">
              <text:p text:style-name="P566"><text:span text:style-name="T566_1">Spend</text:span></text:p>
            </table:table-cell>
            <table:table-cell table:style-name="Cell155">
              <text:p text:style-name="P567"><text:span text:style-name="T567_1">Balance</text:span></text:p>
            </table:table-cell>
            <table:table-cell table:style-name="Cell156">
              <text:p text:style-name="P568"><text:span text:style-name="T568_1">Variance</text:span></text:p>
            </table:table-cell>
          </table:table-row>
          <table:table-row table:style-name="Row44">
            <table:table-cell table:style-name="Cell157">
              <text:p text:style-name="P569"><text:span text:style-name="T569_1">Total</text:span></text:p>
            </table:table-cell>
            <table:table-cell table:style-name="Cell158">
              <text:p text:style-name="P570"><text:span text:style-name="T570_1">£1,946,745.50</text:span></text:p>
            </table:table-cell>
            <table:table-cell table:style-name="Cell159">
              <text:p text:style-name="P571"><text:span text:style-name="T571_1">£1,877,246.18</text:span></text:p>
            </table:table-cell>
            <table:table-cell table:style-name="Cell160">
              <text:p text:style-name="P572"><text:span text:style-name="T572_1">£69,499.32</text:span></text:p>
            </table:table-cell>
            <table:table-cell table:style-name="Cell161">
              <text:p text:style-name="P573"><text:span text:style-name="T573_1">3.6%</text:span></text:p>
            </table:table-cell>
          </table:table-row>
          <table:table-row table:style-name="Row45">
            <table:table-cell table:style-name="Cell162">
              <text:p text:style-name="P574"><text:span text:style-name="T574_1"><text:a xlink:type="simple" xlink:href="http://eks-web-03/AMP/Component/Edit/200469-102"><text:span text:style-name="T574_2">200469-102</text:span></text:a></text:span></text:p>
            </table:table-cell>
            <table:table-cell table:style-name="Cell163">
              <text:p text:style-name="P575"><text:span text:style-name="T575_1">£1.00</text:span></text:p>
            </table:table-cell>
            <table:table-cell table:style-name="Cell164">
              <text:p text:style-name="P576"><text:span text:style-name="T576_1"><text:a xlink:type="simple" office:target-frame-name="_blank" xlink:href="http://aries/Agresso/Default.aspx?type=topgen&amp;menu_id=AG369&amp;popup=true&amp;NavWarning=false&amp;title=PINF1%2bFINANCIAL%2bINFO+(Zoom)&amp;filter=treerel%3dtrue%7cBF%3b%3d%3b%20200469-102%7cA3%3b%3d%3bDF&amp;module=GL&amp;func_id=28&amp;queryframe=true&amp;amountType=AA&amp;showmenu=false"><text:span text:style-name="T576_2">£0.00</text:span></text:a></text:span></text:p>
            </table:table-cell>
            <table:table-cell table:style-name="Cell165">
              <text:p text:style-name="P577"><text:span text:style-name="T577_1">£1.00</text:span></text:p>
            </table:table-cell>
            <table:table-cell table:style-name="Cell166">
              <text:p text:style-name="P578"><text:span text:style-name="T578_1">100.00%</text:span></text:p>
            </table:table-cell>
          </table:table-row>
          <table:table-row table:style-name="Row46">
            <table:table-cell table:style-name="Cell167">
              <text:p text:style-name="P579"><text:span text:style-name="T579_1"><text:a xlink:type="simple" xlink:href="http://eks-web-03/AMP/Component/Edit/200469-103"><text:span text:style-name="T579_2">200469-103</text:span></text:a></text:span></text:p>
            </table:table-cell>
            <table:table-cell table:style-name="Cell168">
              <text:p text:style-name="P580"><text:span text:style-name="T580_1">-£0.02</text:span></text:p>
            </table:table-cell>
            <table:table-cell table:style-name="Cell169">
              <text:p text:style-name="P581"><text:span text:style-name="T581_1"><text:a xlink:type="simple" office:target-frame-name="_blank" xlink:href="http://aries/Agresso/Default.aspx?type=topgen&amp;menu_id=AG369&amp;popup=true&amp;NavWarning=false&amp;title=PINF1%2bFINANCIAL%2bINFO+(Zoom)&amp;filter=treerel%3dtrue%7cBF%3b%3d%3b%20200469-103%7cA3%3b%3d%3bDF&amp;module=GL&amp;func_id=28&amp;queryframe=true&amp;amountType=AA&amp;showmenu=false"><text:span text:style-name="T581_2">£0.00</text:span></text:a></text:span></text:p>
            </table:table-cell>
            <table:table-cell table:style-name="Cell170">
              <text:p text:style-name="P582"><text:span text:style-name="T582_1">-£0.02</text:span></text:p>
            </table:table-cell>
            <table:table-cell table:style-name="Cell171">
              <text:p text:style-name="P583"><text:span text:style-name="T583_1">100.00%</text:span></text:p>
            </table:table-cell>
          </table:table-row>
          <table:table-row table:style-name="Row47">
            <table:table-cell table:style-name="Cell172">
              <text:p text:style-name="P584"><text:span text:style-name="T584_1"><text:a xlink:type="simple" xlink:href="http://eks-web-03/AMP/Component/Edit/200469-110"><text:span text:style-name="T584_2">200469-110</text:span></text:a></text:span></text:p>
            </table:table-cell>
            <table:table-cell table:style-name="Cell173">
              <text:p text:style-name="P585"><text:span text:style-name="T585_1">£1,648,076.25</text:span></text:p>
            </table:table-cell>
            <table:table-cell table:style-name="Cell174">
              <text:p text:style-name="P586"><text:span text:style-name="T586_1"><text:a xlink:type="simple" office:target-frame-name="_blank" xlink:href="http://aries/Agresso/Default.aspx?type=topgen&amp;menu_id=AG369&amp;popup=true&amp;NavWarning=false&amp;title=PINF1%2bFINANCIAL%2bINFO+(Zoom)&amp;filter=treerel%3dtrue%7cBF%3b%3d%3b%20200469-110%7cA3%3b%3d%3bDF&amp;module=GL&amp;func_id=28&amp;queryframe=true&amp;amountType=AA&amp;showmenu=false"><text:span text:style-name="T586_2">£1,641,959.92</text:span></text:a></text:span></text:p>
            </table:table-cell>
            <table:table-cell table:style-name="Cell175">
              <text:p text:style-name="P587"><text:span text:style-name="T587_1">£6,116.33</text:span></text:p>
            </table:table-cell>
            <table:table-cell table:style-name="Cell176">
              <text:p text:style-name="P588"><text:span text:style-name="T588_1">0.37%</text:span></text:p>
            </table:table-cell>
          </table:table-row>
          <table:table-row table:style-name="Row48">
            <table:table-cell table:style-name="Cell177">
              <text:p text:style-name="P589"><text:span text:style-name="T589_1"><text:a xlink:type="simple" xlink:href="http://eks-web-03/AMP/Component/Edit/200469-114"><text:span text:style-name="T589_2">200469-114</text:span></text:a></text:span></text:p>
            </table:table-cell>
            <table:table-cell table:style-name="Cell178">
              <text:p text:style-name="P590"><text:span text:style-name="T590_1">£41,483.78</text:span></text:p>
            </table:table-cell>
            <table:table-cell table:style-name="Cell179">
              <text:p text:style-name="P591"><text:span text:style-name="T591_1"><text:a xlink:type="simple" office:target-frame-name="_blank" xlink:href="http://aries/Agresso/Default.aspx?type=topgen&amp;menu_id=AG369&amp;popup=true&amp;NavWarning=false&amp;title=PINF1%2bFINANCIAL%2bINFO+(Zoom)&amp;filter=treerel%3dtrue%7cBF%3b%3d%3b%20200469-114%7cA3%3b%3d%3bDF&amp;module=GL&amp;func_id=28&amp;queryframe=true&amp;amountType=AA&amp;showmenu=false"><text:span text:style-name="T591_2">£41,483.78</text:span></text:a></text:span></text:p>
            </table:table-cell>
            <table:table-cell table:style-name="Cell180">
              <text:p text:style-name="P592"><text:span text:style-name="T592_1">£0.00</text:span></text:p>
            </table:table-cell>
            <table:table-cell table:style-name="Cell181">
              <text:p text:style-name="P593"><text:span text:style-name="T593_1">0.00%</text:span></text:p>
            </table:table-cell>
          </table:table-row>
          <table:table-row table:style-name="Row49">
            <table:table-cell table:style-name="Cell182">
              <text:p text:style-name="P594"><text:span text:style-name="T594_1"><text:a xlink:type="simple" xlink:href="http://eks-web-03/AMP/Component/Edit/200469-115"><text:span text:style-name="T594_2">200469-115</text:span></text:a></text:span></text:p>
            </table:table-cell>
            <table:table-cell table:style-name="Cell183">
              <text:p text:style-name="P595"><text:span text:style-name="T595_1">£0.00</text:span></text:p>
            </table:table-cell>
            <table:table-cell table:style-name="Cell184">
              <text:p text:style-name="P596"><text:span text:style-name="T596_1"><text:a xlink:type="simple" office:target-frame-name="_blank" xlink:href="http://aries/Agresso/Default.aspx?type=topgen&amp;menu_id=AG369&amp;popup=true&amp;NavWarning=false&amp;title=PINF1%2bFINANCIAL%2bINFO+(Zoom)&amp;filter=treerel%3dtrue%7cBF%3b%3d%3b%20200469-115%7cA3%3b%3d%3bDF&amp;module=GL&amp;func_id=28&amp;queryframe=true&amp;amountType=AA&amp;showmenu=false"><text:span text:style-name="T596_2">-£28,471.06</text:span></text:a></text:span></text:p>
            </table:table-cell>
            <table:table-cell table:style-name="Cell185">
              <text:p text:style-name="P597"><text:span text:style-name="T597_1">£28,471.06</text:span></text:p>
            </table:table-cell>
            <table:table-cell table:style-name="Cell186">
              <text:p text:style-name="P598"><text:span text:style-name="T598_1">#DIV/0!</text:span></text:p>
            </table:table-cell>
          </table:table-row>
          <table:table-row table:style-name="Row50">
            <table:table-cell table:style-name="Cell187">
              <text:p text:style-name="P599"><text:span text:style-name="T599_1"><text:a xlink:type="simple" xlink:href="http://eks-web-03/AMP/Component/Edit/200469-117"><text:span text:style-name="T599_2">200469-117</text:span></text:a></text:span></text:p>
            </table:table-cell>
            <table:table-cell table:style-name="Cell188">
              <text:p text:style-name="P600"><text:span text:style-name="T600_1">£257,184.49</text:span></text:p>
            </table:table-cell>
            <table:table-cell table:style-name="Cell189">
              <text:p text:style-name="P601"><text:span text:style-name="T601_1"><text:a xlink:type="simple" office:target-frame-name="_blank" xlink:href="http://aries/Agresso/Default.aspx?type=topgen&amp;menu_id=AG369&amp;popup=true&amp;NavWarning=false&amp;title=PINF1%2bFINANCIAL%2bINFO+(Zoom)&amp;filter=treerel%3dtrue%7cBF%3b%3d%3b%20200469-117%7cA3%3b%3d%3bDF&amp;module=GL&amp;func_id=28&amp;queryframe=true&amp;amountType=AA&amp;showmenu=false"><text:span text:style-name="T601_2">£222,273.54</text:span></text:a></text:span></text:p>
            </table:table-cell>
            <table:table-cell table:style-name="Cell190">
              <text:p text:style-name="P602"><text:span text:style-name="T602_1">£34,910.95</text:span></text:p>
            </table:table-cell>
            <table:table-cell table:style-name="Cell191">
              <text:p text:style-name="P603"><text:span text:style-name="T603_1">13.57%</text:span></text:p>
            </table:table-cell>
          </table:table-row>
        </table:table>
        <text:p text:style-name="P604"/>
        <text:p text:style-name="P605"><text:span text:style-name="T605_1">Cumulatively,<text:s/>the<text:s/>programme<text:s/>is<text:s/>underspent<text:s/>by<text:s/>9.5%,<text:s/>an<text:s/>improvement<text:s/>from<text:s/>17%<text:s/>reported<text:s/>during<text:s/>the<text:s/>2015/16<text:s/>AR.<text:s/>Table<text:s/>2<text:s/>shows<text:s/>cumulative<text:s/>expenditure<text:s/>for<text:s/>the<text:s/>programme.<text:s/></text:span></text:p>
        <text:p text:style-name="P606"/>
        <table:table table:style-name="Table12">
          <table:table-column table:style-name="Column45"/>
          <table:table-column table:style-name="Column46"/>
          <table:table-column table:style-name="Column47"/>
          <table:table-column table:style-name="Column48"/>
          <table:table-column table:style-name="Column49"/>
          <table:table-column table:style-name="Column50"/>
          <table:table-row table:style-name="Row51">
            <table:table-cell table:style-name="Cell192" table:number-columns-spanned="6">
              <text:p text:style-name="P607"><text:span text:style-name="T607_1">Table<text:s/>2:<text:s/>BEAM<text:s/>cumulative<text:s/>expenditure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2">
            <table:table-cell table:style-name="Cell193">
              <text:p text:style-name="P608"><text:span text:style-name="T608_1">Component<text:s/>Code</text:span></text:p>
            </table:table-cell>
            <table:table-cell table:style-name="Cell194">
              <text:p text:style-name="P609"><text:span text:style-name="T609_1">Component</text:span></text:p>
            </table:table-cell>
            <table:table-cell table:style-name="Cell195">
              <text:p text:style-name="P610"><text:span text:style-name="T610_1">Approved<text:s/>Total<text:s/>Budget<text:s/>(£)</text:span></text:p>
            </table:table-cell>
            <table:table-cell table:style-name="Cell196">
              <text:p text:style-name="P611"><text:span text:style-name="T611_1">Cumulative<text:s/>Expenditure<text:s/>(£)</text:span></text:p>
            </table:table-cell>
            <table:table-cell table:style-name="Cell197">
              <text:p text:style-name="P612"><text:span text:style-name="T612_1">Balance<text:s/>(£)</text:span></text:p>
            </table:table-cell>
            <table:table-cell table:style-name="Cell198">
              <text:p text:style-name="P613"><text:span text:style-name="T613_1">Variance</text:span></text:p>
            </table:table-cell>
          </table:table-row>
          <table:table-row table:style-name="Row53">
            <table:table-cell table:style-name="Cell199">
              <text:p text:style-name="P614"><text:span text:style-name="T614_1">200469-101</text:span></text:p>
            </table:table-cell>
            <table:table-cell table:style-name="Cell200">
              <text:p text:style-name="P615"><text:span text:style-name="T615_1">Appraisal<text:s/>and<text:s/>Design</text:span></text:p>
            </table:table-cell>
            <table:table-cell table:style-name="Cell201">
              <text:p text:style-name="P616"><text:span text:style-name="T616_1"><text:s text:c="16"/>93,039.53<text:s/></text:span></text:p>
            </table:table-cell>
            <table:table-cell table:style-name="Cell202">
              <text:p text:style-name="P617"><text:span text:style-name="T617_1"><text:s text:c="15"/>93,039.53<text:s/></text:span></text:p>
            </table:table-cell>
            <table:table-cell table:style-name="Cell203">
              <text:p text:style-name="P618"><text:span text:style-name="T618_1"><text:s text:c="28"/>-<text:s text:c="3"/></text:span></text:p>
            </table:table-cell>
            <table:table-cell table:style-name="Cell204">
              <text:p text:style-name="P619"><text:span text:style-name="T619_1">0.0%</text:span></text:p>
            </table:table-cell>
          </table:table-row>
          <table:table-row table:style-name="Row54">
            <table:table-cell table:style-name="Cell205">
              <text:p text:style-name="P620"><text:span text:style-name="T620_1">200469-102</text:span></text:p>
            </table:table-cell>
            <table:table-cell table:style-name="Cell206">
              <text:p text:style-name="P621"><text:span text:style-name="T621_1"><text:a xlink:type="simple" xlink:href="http://eks-web-03/AMP/Component/Edit/200469-102"><text:span text:style-name="T621_2">Support<text:s/>to<text:s/>Local<text:s/>Government<text:s/>Elections</text:span></text:a></text:span></text:p>
            </table:table-cell>
            <table:table-cell table:style-name="Cell207">
              <text:p text:style-name="P622"><text:span text:style-name="T622_1"><text:s text:c="19"/>1.00<text:s/></text:span></text:p>
            </table:table-cell>
            <table:table-cell table:style-name="Cell208">
              <text:p text:style-name="P623"><text:span text:style-name="T623_1"><text:s text:c="30"/>-<text:s text:c="3"/></text:span></text:p>
            </table:table-cell>
            <table:table-cell table:style-name="Cell209">
              <text:p text:style-name="P624"><text:span text:style-name="T624_1"><text:s text:c="23"/>1.00<text:s/></text:span></text:p>
            </table:table-cell>
            <table:table-cell table:style-name="Cell210">
              <text:p text:style-name="P625"><text:span text:style-name="T625_1">100.0%</text:span></text:p>
            </table:table-cell>
          </table:table-row>
          <table:table-row table:style-name="Row55">
            <table:table-cell table:style-name="Cell211">
              <text:p text:style-name="P626"><text:span text:style-name="T626_1">200469-103</text:span></text:p>
            </table:table-cell>
            <table:table-cell table:style-name="Cell212">
              <text:p text:style-name="P627"><text:span text:style-name="T627_1"><text:a xlink:type="simple" xlink:href="http://eks-web-03/AMP/Component/Edit/200469-110"><text:span text:style-name="T627_2">Civic<text:s/>&amp;<text:s/>Voter<text:s/>Education<text:s/>for<text:s/>Local<text:s/>Government<text:s/>Elections</text:span></text:a></text:span></text:p>
            </table:table-cell>
            <table:table-cell table:style-name="Cell213">
              <text:p text:style-name="P628"><text:span text:style-name="T628_1"><text:s text:c="10"/>410,000.00<text:s/></text:span></text:p>
            </table:table-cell>
            <table:table-cell table:style-name="Cell214">
              <text:p text:style-name="P629"><text:span text:style-name="T629_1"><text:s text:c="13"/>410,000.00<text:s/></text:span></text:p>
            </table:table-cell>
            <table:table-cell table:style-name="Cell215">
              <text:p text:style-name="P630"><text:span text:style-name="T630_1"><text:s text:c="28"/>-<text:s text:c="3"/></text:span></text:p>
            </table:table-cell>
            <table:table-cell table:style-name="Cell216">
              <text:p text:style-name="P631"><text:span text:style-name="T631_1">0.0%</text:span></text:p>
            </table:table-cell>
          </table:table-row>
          <table:table-row table:style-name="Row56">
            <table:table-cell table:style-name="Cell217">
              <text:p text:style-name="P632"><text:span text:style-name="T632_1">200469-104</text:span></text:p>
            </table:table-cell>
            <table:table-cell table:style-name="Cell218">
              <text:p text:style-name="P633"><text:span text:style-name="T633_1">Monitoring<text:s/>and<text:s/>Evaluation</text:span></text:p>
            </table:table-cell>
            <table:table-cell table:style-name="Cell219">
              <text:p text:style-name="P634"><text:span text:style-name="T634_1"><text:s text:c="13"/>3,702.83<text:s/></text:span></text:p>
            </table:table-cell>
            <table:table-cell table:style-name="Cell220">
              <text:p text:style-name="P635"><text:span text:style-name="T635_1"><text:s text:c="17"/>3,702.83<text:s/></text:span></text:p>
            </table:table-cell>
            <table:table-cell table:style-name="Cell221">
              <text:p text:style-name="P636"><text:span text:style-name="T636_1"><text:s text:c="28"/>-<text:s text:c="3"/></text:span></text:p>
            </table:table-cell>
            <table:table-cell table:style-name="Cell222">
              <text:p text:style-name="P637"><text:span text:style-name="T637_1">0.0%</text:span></text:p>
            </table:table-cell>
          </table:table-row>
          <table:table-row table:style-name="Row57">
            <table:table-cell table:style-name="Cell223">
              <text:p text:style-name="P638"><text:span text:style-name="T638_1">200469-105</text:span></text:p>
            </table:table-cell>
            <table:table-cell table:style-name="Cell224">
              <text:p text:style-name="P639"><text:span text:style-name="T639_1">Support<text:s/>to<text:s/>Good<text:s/>Governance<text:s/>Fund<text:s/>projects</text:span></text:p>
            </table:table-cell>
            <table:table-cell table:style-name="Cell225">
              <text:p text:style-name="P640"><text:span text:style-name="T640_1"><text:s text:c="11"/>67,713.85<text:s/></text:span></text:p>
            </table:table-cell>
            <table:table-cell table:style-name="Cell226">
              <text:p text:style-name="P641"><text:span text:style-name="T641_1"><text:s text:c="15"/>67,713.84<text:s/></text:span></text:p>
            </table:table-cell>
            <table:table-cell table:style-name="Cell227">
              <text:p text:style-name="P642"><text:span text:style-name="T642_1"><text:s text:c="23"/>0.01<text:s/></text:span></text:p>
            </table:table-cell>
            <table:table-cell table:style-name="Cell228">
              <text:p text:style-name="P643"><text:span text:style-name="T643_1">0.0%</text:span></text:p>
            </table:table-cell>
          </table:table-row>
          <table:table-row table:style-name="Row58">
            <table:table-cell table:style-name="Cell229">
              <text:p text:style-name="P644"><text:span text:style-name="T644_1">200469-106</text:span></text:p>
            </table:table-cell>
            <table:table-cell table:style-name="Cell230">
              <text:p text:style-name="P645"><text:span text:style-name="T645_1">Accountable<text:s/>Grant<text:s/>to<text:s/>Story<text:s/>Workshop<text:s/></text:span></text:p>
            </table:table-cell>
            <table:table-cell table:style-name="Cell231">
              <text:p text:style-name="P646"><text:span text:style-name="T646_1"><text:s text:c="10"/>130,792.00<text:s/></text:span></text:p>
            </table:table-cell>
            <table:table-cell table:style-name="Cell232">
              <text:p text:style-name="P647"><text:span text:style-name="T647_1"><text:s text:c="13"/>130,792.00<text:s/></text:span></text:p>
            </table:table-cell>
            <table:table-cell table:style-name="Cell233">
              <text:p text:style-name="P648"><text:span text:style-name="T648_1"><text:s text:c="28"/>-<text:s text:c="3"/></text:span></text:p>
            </table:table-cell>
            <table:table-cell table:style-name="Cell234">
              <text:p text:style-name="P649"><text:span text:style-name="T649_1">0.0%</text:span></text:p>
            </table:table-cell>
          </table:table-row>
          <table:table-row table:style-name="Row59">
            <table:table-cell table:style-name="Cell235">
              <text:p text:style-name="P650"><text:span text:style-name="T650_1">200469-107</text:span></text:p>
            </table:table-cell>
            <table:table-cell table:style-name="Cell236">
              <text:p text:style-name="P651"><text:span text:style-name="T651_1">Accountable<text:s/>Grant<text:s/>to<text:s/>Malawi<text:s/>Economic<text:s/>Justice<text:s/>Network</text:span></text:p>
            </table:table-cell>
            <table:table-cell table:style-name="Cell237">
              <text:p text:style-name="P652"><text:span text:style-name="T652_1"><text:s text:c="11"/>95,642.55<text:s/></text:span></text:p>
            </table:table-cell>
            <table:table-cell table:style-name="Cell238">
              <text:p text:style-name="P653"><text:span text:style-name="T653_1"><text:s text:c="15"/>95,642.55<text:s/></text:span></text:p>
            </table:table-cell>
            <table:table-cell table:style-name="Cell239">
              <text:p text:style-name="P654"><text:span text:style-name="T654_1"><text:s text:c="28"/>-<text:s text:c="3"/></text:span></text:p>
            </table:table-cell>
            <table:table-cell table:style-name="Cell240">
              <text:p text:style-name="P655"><text:span text:style-name="T655_1">0.0%</text:span></text:p>
            </table:table-cell>
          </table:table-row>
          <table:table-row table:style-name="Row60">
            <table:table-cell table:style-name="Cell241">
              <text:p text:style-name="P656"><text:span text:style-name="T656_1">200469-108</text:span></text:p>
            </table:table-cell>
            <table:table-cell table:style-name="Cell242">
              <text:p text:style-name="P657"><text:span text:style-name="T657_1">Accountable<text:s/>Grant<text:s/>to<text:s/>Centre<text:s/>for<text:s/>Human<text:s/>Rights<text:s/>Education,<text:s/>Advice<text:s/>and<text:s/>Assistance<text:s/>(</text:span><text:span text:style-name="T657_2">CHREAA</text:span><text:span text:style-name="T657_3">)<text:s/></text:span></text:p>
            </table:table-cell>
            <table:table-cell table:style-name="Cell243">
              <text:p text:style-name="P658"><text:span text:style-name="T658_1"><text:s text:c="11"/>53,420.15<text:s/></text:span></text:p>
            </table:table-cell>
            <table:table-cell table:style-name="Cell244">
              <text:p text:style-name="P659"><text:span text:style-name="T659_1"><text:s text:c="15"/>53,420.15<text:s/></text:span></text:p>
            </table:table-cell>
            <table:table-cell table:style-name="Cell245">
              <text:p text:style-name="P660"><text:span text:style-name="T660_1"><text:s text:c="28"/>-<text:s text:c="3"/></text:span></text:p>
            </table:table-cell>
            <table:table-cell table:style-name="Cell246">
              <text:p text:style-name="P661"><text:span text:style-name="T661_1">0.0%</text:span></text:p>
            </table:table-cell>
          </table:table-row>
          <table:table-row table:style-name="Row61">
            <table:table-cell table:style-name="Cell247">
              <text:p text:style-name="P662"><text:span text:style-name="T662_1">200469-109</text:span></text:p>
            </table:table-cell>
            <table:table-cell table:style-name="Cell248">
              <text:p text:style-name="P663"><text:span text:style-name="T663_1">Accountable<text:s/>Grant<text:s/>to<text:s/>Malawi<text:s/>Union<text:s/>for<text:s/>the<text:s/>Blind</text:span></text:p>
            </table:table-cell>
            <table:table-cell table:style-name="Cell249">
              <text:p text:style-name="P664"><text:span text:style-name="T664_1"><text:s text:c="11"/>48,111.95<text:s/></text:span></text:p>
            </table:table-cell>
            <table:table-cell table:style-name="Cell250">
              <text:p text:style-name="P665"><text:span text:style-name="T665_1"><text:s text:c="15"/>48,111.95<text:s/></text:span></text:p>
            </table:table-cell>
            <table:table-cell table:style-name="Cell251">
              <text:p text:style-name="P666"><text:span text:style-name="T666_1"><text:s text:c="28"/>-<text:s text:c="3"/></text:span></text:p>
            </table:table-cell>
            <table:table-cell table:style-name="Cell252">
              <text:p text:style-name="P667"><text:span text:style-name="T667_1">0.0%</text:span></text:p>
            </table:table-cell>
          </table:table-row>
          <table:table-row table:style-name="Row62">
            <table:table-cell table:style-name="Cell253">
              <text:p text:style-name="P668"><text:span text:style-name="T668_1">200469-110</text:span></text:p>
            </table:table-cell>
            <table:table-cell table:style-name="Cell254">
              <text:p text:style-name="P669"><text:span text:style-name="T669_1"><text:a xlink:type="simple" xlink:href="http://eks-web-03/AMP/Component/Edit/200469-115"><text:span text:style-name="T669_2">Support<text:s/>to<text:s/>Civil<text:s/>Society<text:s/>Governance<text:s/>Funds</text:span></text:a></text:span></text:p>
            </table:table-cell>
            <table:table-cell table:style-name="Cell255">
              <text:p text:style-name="P670"><text:span text:style-name="T670_1"><text:s text:c="5"/>13,224,312.85<text:s/></text:span></text:p>
            </table:table-cell>
            <table:table-cell table:style-name="Cell256">
              <text:p text:style-name="P671"><text:span text:style-name="T671_1"><text:s text:c="7"/>11,755,093.98<text:s/></text:span></text:p>
            </table:table-cell>
            <table:table-cell table:style-name="Cell257">
              <text:p text:style-name="P672"><text:span text:style-name="T672_1"><text:s text:c="6"/>1,469,218.87<text:s/></text:span></text:p>
            </table:table-cell>
            <table:table-cell table:style-name="Cell258">
              <text:p text:style-name="P673"><text:span text:style-name="T673_1">11.1%</text:span></text:p>
            </table:table-cell>
          </table:table-row>
          <table:table-row table:style-name="Row63">
            <table:table-cell table:style-name="Cell259">
              <text:p text:style-name="P674"><text:span text:style-name="T674_1">200469-111</text:span></text:p>
            </table:table-cell>
            <table:table-cell table:style-name="Cell260">
              <text:p text:style-name="P675"><text:span text:style-name="T675_1">Support<text:s/>to<text:s/>Anti</text:span><text:span text:style-name="T675_2">-</text:span><text:span text:style-name="T675_3">Corruption<text:s/>Bureau</text:span></text:p>
            </table:table-cell>
            <table:table-cell table:style-name="Cell261">
              <text:p text:style-name="P676"><text:span text:style-name="T676_1"><text:s text:c="10"/>550,000.00<text:s/></text:span></text:p>
            </table:table-cell>
            <table:table-cell table:style-name="Cell262">
              <text:p text:style-name="P677"><text:span text:style-name="T677_1"><text:s text:c="13"/>550,000.00<text:s/></text:span></text:p>
            </table:table-cell>
            <table:table-cell table:style-name="Cell263">
              <text:p text:style-name="P678"><text:span text:style-name="T678_1"><text:s text:c="28"/>-<text:s text:c="3"/></text:span></text:p>
            </table:table-cell>
            <table:table-cell table:style-name="Cell264">
              <text:p text:style-name="P679"><text:span text:style-name="T679_1">0.0%</text:span></text:p>
            </table:table-cell>
          </table:table-row>
          <table:table-row table:style-name="Row64">
            <table:table-cell table:style-name="Cell265">
              <text:p text:style-name="P680"><text:span text:style-name="T680_1">200469-112</text:span></text:p>
            </table:table-cell>
            <table:table-cell table:style-name="Cell266">
              <text:p text:style-name="P681"><text:span text:style-name="T681_1">Advisory<text:s/>and<text:s/>management<text:s/>support<text:s/></text:span></text:p>
            </table:table-cell>
            <table:table-cell table:style-name="Cell267">
              <text:p text:style-name="P682"><text:span text:style-name="T682_1"><text:s text:c="19"/>3.00<text:s/></text:span></text:p>
            </table:table-cell>
            <table:table-cell table:style-name="Cell268">
              <text:p text:style-name="P683"><text:span text:style-name="T683_1"><text:s text:c="30"/>-<text:s text:c="3"/></text:span></text:p>
            </table:table-cell>
            <table:table-cell table:style-name="Cell269">
              <text:p text:style-name="P684"><text:span text:style-name="T684_1"><text:s text:c="23"/>3.00<text:s/></text:span></text:p>
            </table:table-cell>
            <table:table-cell table:style-name="Cell270">
              <text:p text:style-name="P685"><text:span text:style-name="T685_1">100.0%</text:span></text:p>
            </table:table-cell>
          </table:table-row>
          <table:table-row table:style-name="Row65">
            <table:table-cell table:style-name="Cell271">
              <text:p text:style-name="P686"><text:span text:style-name="T686_1">200469-113</text:span></text:p>
            </table:table-cell>
            <table:table-cell table:style-name="Cell272">
              <text:p text:style-name="P687"><text:span text:style-name="T687_1">Anti-Corruption<text:s/>Accountable<text:s/>Grant<text:s/>for<text:s/></text:span><text:span text:style-name="T687_2">National<text:s/></text:span><text:span text:style-name="T687_3">Intergrity</text:span><text:span text:style-name="T687_4"><text:s/>System<text:s/></text:span></text:p>
            </table:table-cell>
            <table:table-cell table:style-name="Cell273">
              <text:p text:style-name="P688"><text:span text:style-name="T688_1"><text:s text:c="10"/>421,503.50<text:s/></text:span></text:p>
            </table:table-cell>
            <table:table-cell table:style-name="Cell274">
              <text:p text:style-name="P689"><text:span text:style-name="T689_1"><text:s text:c="13"/>421,503.50<text:s/></text:span></text:p>
            </table:table-cell>
            <table:table-cell table:style-name="Cell275">
              <text:p text:style-name="P690"><text:span text:style-name="T690_1"><text:s text:c="28"/>-<text:s text:c="3"/></text:span></text:p>
            </table:table-cell>
            <table:table-cell table:style-name="Cell276">
              <text:p text:style-name="P691"><text:span text:style-name="T691_1">0.0%</text:span></text:p>
            </table:table-cell>
          </table:table-row>
          <table:table-row table:style-name="Row66">
            <table:table-cell table:style-name="Cell277">
              <text:p text:style-name="P692"><text:span text:style-name="T692_1">200469-114</text:span></text:p>
            </table:table-cell>
            <table:table-cell table:style-name="Cell278">
              <text:p text:style-name="P693"><text:span text:style-name="T693_1">Independent<text:s/>Impact<text:s/>Evaluation<text:s/>Agency</text:span></text:p>
            </table:table-cell>
            <table:table-cell table:style-name="Cell279">
              <text:p text:style-name="P694"><text:span text:style-name="T694_1"><text:s text:c="10"/>395,249.61<text:s/></text:span></text:p>
            </table:table-cell>
            <table:table-cell table:style-name="Cell280">
              <text:p text:style-name="P695"><text:span text:style-name="T695_1"><text:s text:c="13"/>395,249.61<text:s/></text:span></text:p>
            </table:table-cell>
            <table:table-cell table:style-name="Cell281">
              <text:p text:style-name="P696"><text:span text:style-name="T696_1"><text:s text:c="28"/>-<text:s text:c="3"/></text:span></text:p>
            </table:table-cell>
            <table:table-cell table:style-name="Cell282">
              <text:p text:style-name="P697"><text:span text:style-name="T697_1">0.0%</text:span></text:p>
            </table:table-cell>
          </table:table-row>
          <table:table-row table:style-name="Row67">
            <table:table-cell table:style-name="Cell283">
              <text:p text:style-name="P698"><text:span text:style-name="T698_1">200469-115</text:span></text:p>
            </table:table-cell>
            <table:table-cell table:style-name="Cell284">
              <text:p text:style-name="P699"><text:span text:style-name="T699_1">Community<text:s/>Based<text:s/>Monitoring</text:span></text:p>
            </table:table-cell>
            <table:table-cell table:style-name="Cell285">
              <text:p text:style-name="P700"><text:span text:style-name="T700_1"><text:s text:c="7"/>2,244,345.00<text:s/></text:span></text:p>
            </table:table-cell>
            <table:table-cell table:style-name="Cell286">
              <text:p text:style-name="P701"><text:span text:style-name="T701_1"><text:s text:c="9"/>2,215,873.94<text:s/></text:span></text:p>
            </table:table-cell>
            <table:table-cell table:style-name="Cell287">
              <text:p text:style-name="P702"><text:span text:style-name="T702_1"><text:s text:c="12"/>28,471.06<text:s/></text:span></text:p>
            </table:table-cell>
            <table:table-cell table:style-name="Cell288">
              <text:p text:style-name="P703"><text:span text:style-name="T703_1">1.3%</text:span></text:p>
            </table:table-cell>
          </table:table-row>
          <table:table-row table:style-name="Row68">
            <table:table-cell table:style-name="Cell289">
              <text:p text:style-name="P704"><text:span text:style-name="T704_1">200469-116</text:span></text:p>
            </table:table-cell>
            <table:table-cell table:style-name="Cell290">
              <text:p text:style-name="P705"><text:span text:style-name="T705_1">National<text:s/>Audit<text:s/>Office</text:span></text:p>
            </table:table-cell>
            <table:table-cell table:style-name="Cell291">
              <text:p text:style-name="P706"><text:span text:style-name="T706_1"><text:s text:c="11"/>43,000.00<text:s/></text:span></text:p>
            </table:table-cell>
            <table:table-cell table:style-name="Cell292">
              <text:p text:style-name="P707"><text:span text:style-name="T707_1"><text:s text:c="15"/>43,000.00<text:s/></text:span></text:p>
            </table:table-cell>
            <table:table-cell table:style-name="Cell293">
              <text:p text:style-name="P708"><text:span text:style-name="T708_1"><text:s text:c="28"/>-<text:s text:c="3"/></text:span></text:p>
            </table:table-cell>
            <table:table-cell table:style-name="Cell294">
              <text:p text:style-name="P709"><text:span text:style-name="T709_1">0.0%</text:span></text:p>
            </table:table-cell>
          </table:table-row>
          <table:table-row table:style-name="Row69">
            <table:table-cell table:style-name="Cell295">
              <text:p text:style-name="P710"><text:span text:style-name="T710_1">200469-117</text:span></text:p>
            </table:table-cell>
            <table:table-cell table:style-name="Cell296">
              <text:p text:style-name="P711"><text:span text:style-name="T711_1">Public<text:s/>Financial<text:s/>Management<text:s/>Trust<text:s/>Fund<text:s/></text:span></text:p>
            </table:table-cell>
            <table:table-cell table:style-name="Cell297">
              <text:p text:style-name="P712"><text:span text:style-name="T712_1"><text:s text:c="7"/>7,229,699.33<text:s/></text:span></text:p>
            </table:table-cell>
            <table:table-cell table:style-name="Cell298">
              <text:p text:style-name="P713"><text:span text:style-name="T713_1"><text:s text:c="9"/>6,356,000.16<text:s/></text:span></text:p>
            </table:table-cell>
            <table:table-cell table:style-name="Cell299">
              <text:p text:style-name="P714"><text:span text:style-name="T714_1"><text:s text:c="10"/>873,699.17<text:s/></text:span></text:p>
            </table:table-cell>
            <table:table-cell table:style-name="Cell300">
              <text:p text:style-name="P715"><text:span text:style-name="T715_1">12.1%</text:span></text:p>
            </table:table-cell>
          </table:table-row>
          <table:table-row table:style-name="Row70">
            <table:table-cell table:style-name="Cell301">
              <text:p text:style-name="P716"><text:span text:style-name="T716_1">Total</text:span></text:p>
            </table:table-cell>
            <table:table-cell table:style-name="Cell302">
              <text:p text:style-name="P717"><text:span text:style-name="T717_1"> </text:span></text:p>
            </table:table-cell>
            <table:table-cell table:style-name="Cell303">
              <text:p text:style-name="P718"><text:span text:style-name="T718_1"><text:s/>25,010,537.15<text:s/></text:span></text:p>
            </table:table-cell>
            <table:table-cell table:style-name="Cell304">
              <text:p text:style-name="P719"><text:span text:style-name="T719_1"><text:s/>22,639,144.04<text:s/></text:span></text:p>
            </table:table-cell>
            <table:table-cell table:style-name="Cell305">
              <text:p text:style-name="P720"><text:span text:style-name="T720_1"><text:s/>2,371,393.11<text:s/></text:span></text:p>
            </table:table-cell>
            <table:table-cell table:style-name="Cell306">
              <text:p text:style-name="P721"><text:span text:style-name="T721_1">9.5%</text:span></text:p>
            </table:table-cell>
          </table:table-row>
        </table:table>
        <text:p text:style-name="P722"/>
        <text:p text:style-name="P723"><text:span text:style-name="T723_1"><text:s/></text:span><text:span text:style-name="T723_2">An<text:s/>average<text:s/>forec</text:span><text:span text:style-name="T723_3">a</text:span><text:span text:style-name="T723_4">ster<text:s/>variance<text:s/>of<text:s/>6%<text:s/>was<text:s/>registered.<text:s/>This<text:s/>is<text:s/>attributed<text:s/>to<text:s/>con</text:span><text:span text:style-name="T723_5">s</text:span><text:span text:style-name="T723_6">tant<text:s/>engagement<text:s/>with<text:s/>the<text:s/>delivery<text:s/>partners<text:s/>on<text:s/>accurate<text:s/>forecasting.<text:s/>Tilitonse<text:s/>programme<text:s/>submitted<text:s/>monthly<text:s/>financial<text:s/>reports<text:s/>and<text:s/>forecast<text:s/>which<text:s/>were<text:s/>adequately<text:s/>reviewed.<text:s/>The<text:s/>programme<text:s/>achieved<text:s/>an<text:s/>ODA<text:s/>target<text:s/>with<text:s/>spend<text:s/>by<text:s/>December<text:s/>2016<text:s/>at<text:s/>94.6%.<text:s/>Spot<text:s/>che</text:span><text:span text:style-name="T723_7">c</text:span><text:span text:style-name="T723_8">ks<text:s/>conducted<text:s/>at<text:s/>the<text:s/>Anti-Corruption<text:s/>Bureau<text:s/>(</text:span><text:span text:style-name="T723_9">ACB</text:span><text:span text:style-name="T723_10">)<text:s/>and<text:s/>Tilitonse<text:s/>Grant<text:s/>partners<text:s/>showed<text:s/>that<text:s/>programme<text:s/>assets<text:s/>are<text:s/>well<text:s/>stocked<text:s/>and<text:s/>managed.<text:s/></text:span></text:p>
        <text:p text:style-name="P724"/>
        <text:p text:style-name="P725"><text:span text:style-name="T725_1">Through<text:s/>constant<text:s/>monitoring<text:s/>of<text:s/>grants,<text:s/>no<text:s/>new<text:s/>ineligible<text:s/>costs<text:s/>were<text:s/>reported.<text:s/>However,<text:s/>£3,652.70<text:s/>was</text:span><text:span text:style-name="T725_2"><text:s/></text:span><text:span text:style-name="T725_3">recovered<text:s/>from<text:s/>a<text:s/>total<text:s/>of<text:s/>£12,733.29<text:s/>which<text:s/>was<text:s/>reported<text:s/>as<text:s/>ineligible<text:s/>costs<text:s/>from<text:s/>Tilitonse<text:s/>Programme<text:s/>grant<text:s/>partners<text:s/>in<text:s/>previous<text:s/>years.<text:s/></text:span></text:p>
        <text:p text:style-name="P726"/>
        <text:p text:style-name="P727"><text:span text:style-name="T727_1">DFID<text:s/>has<text:s/>received<text:s/>an<text:s/>assurance<text:s/>from<text:s/>the<text:s/>WB<text:s/>that<text:s/>an<text:s/>amount<text:s/>equal<text:s/>to<text:s/>or<text:s/>greater<text:s/>than<text:s/>the<text:s/>DFID<text:s/>contribution<text:s/>to<text:s/>the<text:s/>PFM<text:s/></text:span><text:span text:style-name="T727_2">MDTF</text:span><text:span text:style-name="T727_3"><text:s/>will<text:s/>be<text:s/>paid<text:s/>out<text:s/>directly<text:s/>from<text:s/>the<text:s/>World<text:s/>Bank’s<text:s/>account<text:s/>in<text:s/>Washington<text:s/>DC<text:s/>to<text:s/>suppliers.<text:s/>This<text:s/>will<text:s/>cover<text:s/></text:span><text:span text:style-name="T727_4">IFMIS</text:span><text:span text:style-name="T727_5"><text:s/>procurement.<text:s/>In<text:s/>this<text:s/>way<text:s/>DFID<text:s/>has<text:s/>distanced<text:s/>itself<text:s/>from<text:s/>the<text:s/>project<text:s/>expenditure<text:s/>being<text:s/>executed<text:s/>by<text:s/>the<text:s/></text:span><text:span text:style-name="T727_6">GoM</text:span><text:span text:style-name="T727_7">.<text:s/>The<text:s/></text:span><text:span text:style-name="T727_8">GoM</text:span><text:span text:style-name="T727_9"><text:s/>managed<text:s/>account<text:s/>has<text:s/>an<text:s/>outstanding<text:s/></text:span><text:span text:style-name="T727_10">mi</text:span><text:span text:style-name="T727_11">s</text:span><text:span text:style-name="T727_12">-procurement,<text:s/>consisting<text:s/>of<text:s/></text:span><text:span text:style-name="T727_13">consignment<text:s/>of<text:s/>Desktop<text:s/>computers<text:s/>and<text:s/>printers<text:s/>procured<text:s/>in<text:s/>2013<text:s/>under<text:s/>worth<text:s/>$519,142.32.<text:s/>The<text:s/>WB<text:s/>issued<text:s/>a<text:s/>letter<text:s/>of<text:s/>demand<text:s/>in<text:s/>July<text:s/>2016<text:s/>for<text:s/>refunds<text:s/>and<text:s/>an<text:s/>invoice<text:s/>for<text:s/>the<text:s/>full<text:s/>value<text:s/>to<text:s/>the<text:s/></text:span><text:span text:style-name="T727_14">GoM</text:span><text:span text:style-name="T727_15"><text:s/>through<text:s/>the<text:s/>Secretary<text:s/>to<text:s/>Treasury.<text:s/>The<text:s/>period<text:s/>for<text:s/>repayment<text:s/>elapsed<text:s/>in<text:s/>August<text:s/>2016<text:s/>and<text:s/>the<text:s/></text:span><text:span text:style-name="T727_16">GoM</text:span><text:span text:style-name="T727_17"><text:s/>has<text:s/>been<text:s/>urged<text:s/>to<text:s/>rectify<text:s/>the<text:s/>situation<text:s/>as<text:s/>a<text:s/>matter<text:s/>of<text:s/>urgency.</text:span></text:p>
        <text:p text:style-name="P728"/>
        <table:table table:style-name="Table13">
          <table:table-column table:style-name="Column51"/>
          <table:table-column table:style-name="Column52"/>
          <table:table-row table:style-name="Row71">
            <table:table-cell table:style-name="Cell307">
              <text:p text:style-name="P729"><text:span text:style-name="T729_1">Date<text:s/>of<text:s/>last<text:s/>narrative<text:s/>financial<text:s/>report</text:span></text:p>
            </table:table-cell>
            <table:table-cell table:style-name="Cell308">
              <text:p text:style-name="P730"><text:span text:style-name="T730_1">Tilitonse:<text:s text:c="2"/>February<text:s/>-<text:s/>Quarterly<text:s/>report<text:s/>for<text:s/>Oct-Dec<text:s/>2016,</text:span></text:p>
              <text:p text:style-name="P731"><text:span text:style-name="T731_1">WB<text:s/></text:span><text:span text:style-name="T731_2">MDTF</text:span><text:span text:style-name="T731_3">:<text:s text:c="2"/>30<text:s/>June<text:s/>2016.</text:span></text:p>
            </table:table-cell>
          </table:table-row>
          <table:table-row table:style-name="Row72">
            <table:table-cell table:style-name="Cell309">
              <text:p text:style-name="P732"><text:span text:style-name="T732_1">Date<text:s/>of<text:s/>last<text:s/>audited<text:s/>annual<text:s/>statement</text:span></text:p>
            </table:table-cell>
            <table:table-cell table:style-name="Cell310">
              <text:p text:style-name="P733"><text:span text:style-name="T733_1">Tilitonse:<text:s/>31</text:span><text:span text:style-name="T733_2">st</text:span><text:span text:style-name="T733_3"><text:s/>March<text:s/>2016</text:span></text:p>
              <text:p text:style-name="P734"><text:span text:style-name="T734_1">WB<text:s/></text:span><text:span text:style-name="T734_2">MDTF</text:span><text:span text:style-name="T734_3">:<text:s/>June<text:s/>2016</text:span></text:p>
            </table:table-cell>
          </table:table-row>
        </table:table>
        <text:p text:style-name="P735"/>
        <text:p text:style-name="P736"/>
        <text:p text:style-name="P737"><text:span text:style-name="T737_1">E:<text:s/>RISK<text:s/></text:span><text:span text:style-name="T737_2">(½<text:s/>page)</text:span></text:p>
        <text:p text:style-name="P738"/>
        <text:p text:style-name="P739"><text:span text:style-name="T739_1">Overal</text:span><text:span text:style-name="T739_2">l<text:s/>risk<text:s/>rating:<text:s text:c="2"/></text:span><text:span text:style-name="T739_3">Medium</text:span></text:p>
        <text:p text:style-name="P740"/>
        <text:p text:style-name="P741"><text:span text:style-name="T741_1">Overview<text:s/>of<text:s/>programme<text:s/>risk</text:span></text:p>
        <text:p text:style-name="P742"/>
        <text:p text:style-name="P743"><text:span text:style-name="T743_1">During<text:s/>the<text:s/>review<text:s/>period<text:s/>the<text:s/>overall<text:s/>risk<text:s/>level<text:s/>for<text:s/>BEAM<text:s/>has<text:s/>remained<text:s/>unchanged,<text:s/>however,<text:s/>there<text:s/>has<text:s/>been<text:s/>changes<text:s/>within<text:s/>individual<text:s/>components<text:s/>and<text:s/>some<text:s/>risks<text:s/>have<text:s/>materialised<text:s/>and<text:s/>become<text:s/>issues<text:s/>the<text:s/>team<text:s/>is<text:s/>now<text:s/>managing.<text:s/></text:span></text:p>
        <text:p text:style-name="P744"/>
        <text:p text:style-name="P745"><text:span text:style-name="T745_1">In<text:s/>terms<text:s/>of<text:s/>the<text:s/>civil<text:s/>society<text:s/>components,<text:s/>there<text:s/>has<text:s/>been<text:s/>the<text:s/>risk<text:s/></text:span><text:span text:style-name="T745_2">of<text:s/>closing<text:s/></text:span><text:span text:style-name="T745_3">space<text:s/>for<text:s/>civil<text:s/>society<text:s/>as<text:s/>tensions<text:s/>grow<text:s/>between<text:s/>Government<text:s/>and<text:s/></text:span><text:span text:style-name="T745_4">CSOs</text:span><text:span text:style-name="T745_5">.<text:s/></text:span><text:span text:style-name="T745_6"><text:s/></text:span><text:span text:style-name="T745_7">This<text:s/>has<text:s/>become<text:s/>a<text:s/>real<text:s/>issue<text:s/>with<text:s/>the<text:s/></text:span><text:span text:style-name="T745_8">development<text:s/>of<text:s/>a<text:s/>new<text:s/></text:span><text:span text:style-name="T745_9">NGO<text:s/>Policy<text:s/></text:span><text:span text:style-name="T745_10">which<text:s/>is<text:s/></text:span><text:span text:style-name="T745_11">being<text:s/>seen<text:s/>as<text:s/>a<text:s/>tool<text:s/>for<text:s/>government<text:s/>to<text:s/>suppress<text:s/>civil<text:s/>society<text:s/>opera</text:span><text:span text:style-name="T745_12">t</text:span><text:span text:style-name="T745_13">ions<text:s/>in<text:s/>Malawi.<text:s/>DFID<text:s/>with<text:s/>other<text:s/>donors<text:s/>have<text:s/>provided<text:s/>feedback<text:s/>to<text:s/>the<text:s/>NGO<text:s/>Board<text:s/>identifying<text:s/>key<text:s/>areas<text:s/>of<text:s/>concern<text:s/>and<text:s/>proposing<text:s/></text:span><text:span text:style-name="T745_14">significant</text:span><text:span text:style-name="T745_15"><text:s/>changes.<text:s/>The<text:s/>Tilitonse<text:s/>programme<text:s/>has<text:s/>supported<text:s/>the<text:s/>National<text:s/>Advocacy<text:s/>Platform<text:s/>and<text:s/></text:span><text:span text:style-name="T745_16">CONGOMA</text:span><text:span text:style-name="T745_17"><text:s/>to<text:s/>coordinate<text:s/>civil<text:s/>society<text:s/>re</text:span><text:span text:style-name="T745_18">s</text:span><text:span text:style-name="T745_19">ponse<text:s/>to<text:s/>the<text:s/>draft<text:s/>policy<text:s/>and<text:s/>proposing<text:s/>areas<text:s/>that<text:s/>need<text:s/>furt</text:span><text:span text:style-name="T745_20">her<text:s/>discussions<text:s/>and<text:s/>changes.<text:s/>DF</text:span><text:span text:style-name="T745_21">ID<text:s/>and<text:s/>other<text:s/></text:span><text:span text:style-name="T745_22">development<text:s/>partners<text:s/>will<text:s/>continue<text:s/>to<text:s/>monitor<text:s/>this<text:s/>closely<text:s/>and<text:s/>play<text:s/></text:span><text:span text:style-name="T745_23">a<text:s/></text:span><text:span text:style-name="T745_24">key<text:s/>role<text:s/>in<text:s/>ensuring<text:s/>the<text:s/>policy<text:s/>is<text:s/>suitable<text:s/>for<text:s/>civil<text:s/>society<text:s/>op</text:span><text:span text:style-name="T745_25">e</text:span><text:span text:style-name="T745_26">rations<text:s/>in<text:s/>Malawi.<text:s text:c="2"/></text:span></text:p>
        <text:p text:style-name="P746"/>
        <text:p text:style-name="P747"><text:span text:style-name="T747_1">Fraud<text:s/>and<text:s/>corruption<text:s/>risks<text:s/>in<text:s/>Malawi<text:s/></text:span><text:span text:style-name="T747_2">are<text:s/>significant.<text:s text:c="2"/>Where<text:s/>f</text:span><text:span text:style-name="T747_3">raud<text:s/>concerns<text:s/>cases<text:s/></text:span><text:span text:style-name="T747_4">have<text:s/>emerged,<text:s/>these<text:s/></text:span><text:span text:style-name="T747_5">have<text:s/>been<text:s/>followed<text:s/>up<text:s/>closely<text:s/>by<text:s/>the<text:s/>BEAM<text:s/>programme<text:s/>manager</text:span><text:span text:style-name="T747_6">s</text:span><text:span text:style-name="T747_7"><text:s/></text:span><text:span text:style-name="T747_8">and<text:s/>DFID’s<text:s/>Counter<text:s/>Fraud<text:s/>and<text:s/>Whistleblowing<text:s/>Unit<text:s/>in<text:s/>the<text:s/>UK</text:span><text:span text:style-name="T747_9">.<text:s/></text:span><text:span text:style-name="T747_10">Since<text:s/>the<text:s/>last<text:s/>annual<text:s/>review,<text:s/>Tilitonse<text:s/>programme<text:s/>has<text:s/>reported<text:s/>n</text:span><text:span text:style-name="T747_11">ew<text:s/>frauds</text:span><text:span text:style-name="T747_12"><text:s/>which<text:s/>are<text:s/>being<text:s/>effectively<text:s/>managed<text:s/>at<text:s/>both<text:s/>the<text:s/>secretariat<text:s/>and<text:s/>downstream<text:s/>partner<text:s/>levels</text:span><text:span text:style-name="T747_13">.<text:s/></text:span><text:span text:style-name="T747_14">Lawyers<text:s/>have<text:s/>been<text:s/>engaged<text:s/>to<text:s/>pur</text:span><text:span text:style-name="T747_15">sue</text:span><text:span text:style-name="T747_16"><text:s/>any<text:s/>case<text:s/>of<text:s/>fraud<text:s/>and<text:s/>claim<text:s/>back<text:s/>all<text:s/>funds<text:s/>involved<text:s/>in<text:s/>such<text:s/>cases.<text:s/>The<text:s/>Tilitonse<text:s/>board<text:s/>is<text:s/>on<text:s/>top<text:s/>of<text:s/>these<text:s/>issues<text:s/>and<text:s/>has<text:s/></text:span><text:span text:style-name="T747_17">been<text:s/></text:span><text:span text:style-name="T747_18">strict<text:s/>and<text:s/>uncompromising<text:s/>on<text:s/>tackling<text:s/>fraud.<text:s/></text:span></text:p>
        <text:p text:style-name="P748"/>
        <text:p text:style-name="P749"><text:span text:style-name="T749_1">The<text:s/>future<text:s/>of<text:s/>Tilitonse<text:s/>and<text:s/>its<text:s/>transition<text:s/>to<text:s/>a<text:s/>Foundation<text:s/>was<text:s/>a<text:s/>commonly<text:s/></text:span><text:span text:style-name="T749_2">agreed<text:s/>upon<text:s/>goal<text:s/>for<text:s/>the<text:s/>donors.<text:s text:c="2"/>The<text:s/>Tilitonse<text:s/>project<text:s/>has<text:s/>been<text:s/>extended<text:s/>until<text:s/>2017<text:s/>to<text:s/>provide<text:s/>time<text:s/>to<text:s/>establish<text:s/>the<text:s/>new<text:s/>foundation.<text:s text:c="2"/>However,<text:s/>there<text:s/>are<text:s/>considerable<text:s/>risks<text:s/>associated<text:s/>with<text:s/>this<text:s/>process<text:s/>that<text:s/>need<text:s/>to<text:s/>be<text:s/>carefully<text:s/>managed.<text:s text:c="2"/>There<text:s/>is<text:s/>a<text:s/>considerable<text:s/>risk<text:s/>of<text:s/>loss<text:s/>of<text:s/>DFID<text:s/>investment<text:s/>if<text:s/>the<text:s/>learning,<text:s/>evidence,<text:s/>processes,<text:s/></text:span><text:span text:style-name="T749_3">procedures</text:span><text:span text:style-name="T749_4"><text:s/>and<text:s/>systems<text:s/>that<text:s/>have<text:s/>been<text:s/>established<text:s/>(with<text:s/>considerable<text:s/>effort<text:s/>and<text:s/>expense)<text:s/>under<text:s/>Tilito</text:span><text:span text:style-name="T749_5">n</text:span><text:span text:style-name="T749_6">se<text:s/>is<text:s/>not<text:s/>taking<text:s/>forward<text:s/>into<text:s/>the<text:s/>Foundation.<text:s text:c="2"/></text:span></text:p>
        <text:p text:style-name="P750"/>
        <text:p text:style-name="P751"><text:span text:style-name="T751_1">Risks<text:s/>pertaining<text:s/>to<text:s/>the<text:s/>procu</text:span><text:span text:style-name="T751_2">re</text:span><text:span text:style-name="T751_3">m</text:span><text:span text:style-name="T751_4">e</text:span><text:span text:style-name="T751_5">nt<text:s/>of<text:s/>the<text:s/>new<text:s/></text:span><text:span text:style-name="T751_6">IFMIS</text:span><text:span text:style-name="T751_7"><text:s/>under<text:s/></text:span><text:span text:style-name="T751_8">FROIP</text:span></text:p>
        <text:p text:style-name="P752"/>
        <text:p text:style-name="P753"><text:span text:style-name="T753_1">There<text:s/>are<text:s/>major<text:s/>risks<text:s/>surrounding:<text:s/>(1)<text:s/>the<text:s/>quality<text:s/>of<text:s/>the<text:s/>procurement<text:s/>process<text:s/>and<text:s/>broader<text:s/>implementation<text:s/>plans<text:s/>and<text:s/>(2)<text:s/>the<text:s/>completion<text:s/>of<text:s/>the<text:s/>procurement<text:s/>within<text:s/>the<text:s/>allocated<text:s/>timeframe.<text:s/></text:span><text:span text:style-name="T753_2">The<text:s/>quality<text:s/>of<text:s/>the<text:s/>procurement<text:s/>process<text:s/>is<text:s/>being<text:s/>prioritised<text:s/>over<text:s/>the<text:s/>speed.<text:s/>Many<text:s/>of<text:s/>the<text:s/>weaknesses<text:s/>in<text:s/>the<text:s/>current<text:s/></text:span><text:span text:style-name="T753_3">IFMIS</text:span><text:span text:style-name="T753_4"><text:s/>stemmed<text:s/>from<text:s/>weaknesses<text:s/>in<text:s/>the<text:s/>procurement<text:s/>process<text:s/>and<text:s/>a<text:s/>number<text:s/>of<text:s/>mitigating<text:s/>measures<text:s/>have<text:s/>been<text:s/>put<text:s/>in<text:s/>place<text:s/>to<text:s/>avoid<text:s/>repeating<text:s/>this<text:s/>mistake.<text:s/>The<text:s/>contract<text:s/>for<text:s/>the<text:s/>new<text:s/></text:span><text:span text:style-name="T753_5">IFMIS</text:span><text:span text:style-name="T753_6"><text:s/>will<text:s/>be<text:s/>scrutinised<text:s/>by<text:s/>the<text:s/>WB<text:s/>from<text:s/>a<text:s/>commercial<text:s/>and<text:s/>technical<text:s/>perspective.<text:s/>It<text:s/>will<text:s/>have<text:s/>clear<text:s/>results<text:s/>based<text:s/>payment<text:s/>mil</text:span><text:span text:style-name="T753_7">estones<text:s/>and<text:s/>the<text:s/>WB<text:s/>will<text:s/></text:span><text:span text:style-name="T753_8">quality<text:s/></text:span><text:span text:style-name="T753_9">assure</text:span><text:span text:style-name="T753_10"><text:s/>delivery<text:s/>prior<text:s/>to<text:s/>payment.<text:s/>PFM<text:s/>donors<text:s/>are<text:s/>pushing<text:s/>for<text:s/>an<text:s/>independent<text:s/>third<text:s/>party<text:s/>to<text:s/>also<text:s/>review<text:s/>delivery.<text:s/></text:span></text:p>
        <text:p text:style-name="P754"/>
        <text:p text:style-name="P755"><text:span text:style-name="T755_1">Prior<text:s/>to<text:s/>giving<text:s/>a<text:s/>no<text:s/>objection<text:s/>to<text:s/>the<text:s/>final<text:s/>contract<text:s/>the<text:s/>World<text:s/>Bank<text:s/>will<text:s/>review<text:s/>the<text:s/>preparedness<text:s/>of<text:s/>the<text:s/></text:span><text:span text:style-name="T755_2">GoM</text:span><text:span text:style-name="T755_3"><text:s/>to<text:s/>implement<text:s/>the<text:s/>new<text:s/></text:span><text:span text:style-name="T755_4">IFMIS</text:span><text:span text:style-name="T755_5">.<text:s/>Crucial<text:s/>in<text:s/>this<text:s/>regard<text:s/>is<text:s/>a<text:s/>dedicated,<text:s/>fully-staffed<text:s/></text:span><text:span text:style-name="T755_6">IFMIS</text:span><text:span text:style-name="T755_7"><text:s/>team<text:s/>to<text:s/>support<text:s/>roll<text:s/>out<text:s/>of<text:s/>the<text:s/>new<text:s/>system<text:s/>up<text:s/>to<text:s/>April<text:s/>2018<text:s/>and<text:s/>beyond.<text:s/>The<text:s/></text:span><text:span text:style-name="T755_8">GoM</text:span><text:span text:style-name="T755_9"><text:s/>has<text:s/>committed<text:s/>itself<text:s/>to<text:s/>funding<text:s/>any<text:s/>shortfall<text:s/>in<text:s/>the<text:s/>budget<text:s/>for<text:s/>the<text:s/>new<text:s/></text:span><text:span text:style-name="T755_10">IFMIS</text:span><text:span text:style-name="T755_11"><text:s/>implementation.</text:span></text:p>
        <text:p text:style-name="P756"/>
        <text:p text:style-name="P757"><text:span text:style-name="T757_1">DFID<text:s/>are<text:s/>actively<text:s/>engaging<text:s/>with<text:s/>the<text:s/>WB,<text:s/>other<text:s/>trust<text:s/>fund<text:s/>donors<text:s/>and<text:s/>the<text:s/></text:span><text:span text:style-name="T757_2">GoM</text:span><text:span text:style-name="T757_3"><text:s/>to<text:s/>mitigate<text:s/>the<text:s/>risks<text:s/>around<text:s/>the<text:s/>tight<text:s/>timeframe.<text:s/>Over<text:s/>the<text:s/>past<text:s/>three<text:s/>months<text:s/>a<text:s/>number<text:s/>of<text:s/>dialogues<text:s/>have<text:s/>taken<text:s/>place<text:s/>to<text:s/>generate<text:s/>a<text:s/>shared<text:s/>understanding<text:s/>of<text:s/>the<text:s/>risks<text:s/>and<text:s/>to<text:s/>put<text:s/>in<text:s/>place<text:s/>plans<text:s/>for<text:s/>ensuring<text:s/>successful<text:s/>implementation<text:s/>beyond<text:s/>the<text:s/>April<text:s/>2018<text:s/>cut-off<text:s/>for<text:s/>current<text:s/>donor<text:s/>support.<text:s/>As<text:s/>well<text:s/>as<text:s/>considering<text:s/>donor<text:s/>engagement<text:s/>post<text:s/>April<text:s/>2018,<text:s/>attention<text:s/>is<text:s/>being<text:s/>given<text:s/>to<text:s/>the<text:s/></text:span><text:span text:style-name="T757_4">GoM’s</text:span><text:span text:style-name="T757_5"><text:s/>own<text:s/>plans<text:s/>and<text:s/>resourcing.<text:s/>The<text:s/>option<text:s/>of<text:s/>extending<text:s/>the<text:s/>project<text:s/>is<text:s/>not<text:s/>on<text:s/>the<text:s/>table.<text:s/>The<text:s/>WB<text:s/>and<text:s/></text:span><text:span text:style-name="T757_6">GoM</text:span><text:span text:style-name="T757_7"><text:s/>still<text:s/>believe<text:s/>that<text:s/>implementation<text:s/>is<text:s/>possible<text:s/>within<text:s/>the<text:s/>timeframe<text:s/>and<text:s/>the<text:s/>need<text:s/>for<text:s/>a<text:s/>further<text:s/>extension<text:s/>in<text:s/>the<text:s/>absence<text:s/>of<text:s/>clear<text:s/>extenuating<text:s/>circumstances<text:s/>would<text:s/>raise<text:s/>major<text:s/>questions<text:s/>about<text:s/>the<text:s/></text:span><text:span text:style-name="T757_8">GoM’s</text:span><text:span text:style-name="T757_9"><text:s/>commitment<text:s/>to<text:s/>and<text:s/>readiness<text:s/>for<text:s/>a<text:s/>new<text:s/></text:span><text:span text:style-name="T757_10">IFMIS</text:span><text:span text:style-name="T757_11">.<text:s/></text:span></text:p>
        <text:p text:style-name="P758"/>
        <text:p text:style-name="P759"><text:span text:style-name="T759_1">In<text:s/>December<text:s/>2016<text:s/>the<text:s/>resident<text:s/>World<text:s/>Bank<text:s/>technical<text:s/>expert<text:s/>acting<text:s/>as<text:s/>the<text:s/>task<text:s/>team<text:s/>leader<text:s/>fo</text:span><text:span text:style-name="T759_2">r<text:s/></text:span><text:span text:style-name="T759_3">FROIP</text:span><text:span text:style-name="T759_4"><text:s/>left<text:s/>the<text:s/></text:span><text:span text:style-name="T759_5">WBG</text:span><text:span text:style-name="T759_6">.<text:s/>The<text:s/>WB<text:s/>has</text:span><text:span text:style-name="T759_7"><text:s/>arranged<text:s/>temporary<text:s/>cover<text:s/>from<text:s/>the<text:s/>Senior<text:s/>Financial<text:s/>Management<text:s/>Specialist<text:s/>resident<text:s/>in<text:s/>Zambia<text:s/>and<text:s/></text:span><text:span text:style-name="T759_8">is<text:s/></text:span><text:span text:style-name="T759_9">recruiting<text:s/>a<text:s/>permanent<text:s/>replacement.<text:s/>DFID<text:s/>are<text:s/>monitoring<text:s/>the<text:s/>situation<text:s/>closely<text:s/>and<text:s/>have<text:s/>flagged<text:s/>our<text:s/>concerns<text:s/>to<text:s/>WB<text:s/>management<text:s/>to<text:s/>ensure<text:s/>that<text:s/>the<text:s/>WB<text:s/>maintains<text:s/>an<text:s/>adequate<text:s/>level<text:s/>of<text:s/>oversight.</text:span><text:span text:style-name="T759_10"><text:s/>To<text:s/>mitigate<text:s/>this<text:s/>risk<text:s/>even<text:s/>further,<text:s/>DFID<text:s/>are<text:s/>exploring<text:s/>with<text:s/>the<text:s/>WB<text:s/>around<text:s/>the<text:s/>possibility<text:s/>of<text:s/>providing<text:s/>dedicated<text:s/>international<text:s/></text:span><text:span text:style-name="T759_11">IFMIS</text:span><text:span text:style-name="T759_12"><text:s/>technical<text:s/>assistance<text:s/>to<text:s/>be<text:s/>embedded<text:s/>in<text:s/>the<text:s/>Ministry<text:s/>of<text:s/>Finance.</text:span></text:p>
        <text:p text:style-name="P760"/>
        <text:p text:style-name="P761"><text:span text:style-name="T761_1">Outstanding<text:s/>actions<text:s/>from<text:s/>risk<text:s/>assessment</text:span></text:p>
        <text:p text:style-name="P762"/>
        <text:list text:style-name="LS13" xml:id="list50">
          <text:list-item>
            <text:p text:style-name="P763"><text:span text:style-name="T763_1">DFID<text:s/>to<text:s/>continuously<text:s/>mon</text:span><text:span text:style-name="T763_2">i</text:span><text:span text:style-name="T763_3">tor<text:s/>government<text:s/>and<text:s/>civil<text:s/>society<text:s/>relations<text:s/>and<text:s/>use<text:s/>influence<text:s/>to<text:s/>protect<text:s/></text:span><text:span text:style-name="T763_4">against</text:span><text:span text:style-name="T763_5"><text:s/>closing<text:s/>space<text:s/>for<text:s/>civil<text:s/>society.<text:s text:c="2"/>The<text:s/>situation<text:s/>should<text:s/>be<text:s/>carefully<text:s/>monitored<text:s/>given<text:s/>the<text:s/>current<text:s/>context.<text:s/></text:span></text:p>
          </text:list-item>
          <text:list-item>
            <text:p text:style-name="P764"><text:span text:style-name="T764_1">The<text:s/>Tilitonse<text:s/>board<text:s/>should<text:s/>continue<text:s/>to<text:s/></text:span><text:span text:style-name="T764_2">manage<text:s/>fraud<text:s/></text:span><text:span text:style-name="T764_3">risks<text:s/></text:span><text:span text:style-name="T764_4">tightly<text:s/></text:span><text:span text:style-name="T764_5">and<text:s/>ensure<text:s/>that<text:s/>all<text:s/>outstanding<text:s/>cases<text:s/>are<text:s/>concluded<text:s/>before<text:s/>the<text:s/>programme<text:s/>draws<text:s/>to<text:s/>a<text:s/>close.<text:s/></text:span></text:p>
          </text:list-item>
        </text:list>
        <text:p text:style-name="P765"/>
        <text:list text:style-name="LS13" xml:id="list52">
          <text:list-item>
            <text:p text:style-name="P766"><text:span text:style-name="T766_1">DFID<text:s/>to<text:s/>remain<text:s/>continuously<text:s/>engaged<text:s/>with<text:s/>the<text:s/>Government<text:s/>of<text:s/>Malawi<text:s/>on<text:s/>strengthening<text:s/>Public<text:s/>Financial<text:s/>Management.<text:s text:c="2"/>Based<text:s/>on<text:s/>the<text:s/>extension<text:s/>that<text:s/>was<text:s/>granted,<text:s/>DFID<text:s/>has<text:s/>requested<text:s/>that<text:s/></text:span><text:span text:style-name="T766_2">implementation<text:s/>be</text:span><text:span text:style-name="T766_3"><text:s/>on<text:s/>the<text:s/>basis<text:s/>of<text:s/>Payment<text:s/></text:span><text:span text:style-name="T766_4">by<text:s/>Results<text:s/>or<text:s/>other<text:s/>verifiable<text:s/>stages<text:s/>of<text:s/>completion</text:span><text:span text:style-name="T766_5">.</text:span></text:p>
          </text:list-item>
        </text:list>
        <text:p text:style-name="P767"/>
        <text:p text:style-name="P768"><text:span text:style-name="T768_1">F:<text:s/>COMMERCIAL<text:s/>CONSIDERATIONS<text:s/></text:span><text:span text:style-name="T768_2">(½<text:s/>page)</text:span></text:p>
        <text:p text:style-name="P769"/>
        <text:list text:style-name="LS35" xml:id="list53">
          <text:list-item>
            <text:p text:style-name="P770"><text:span text:style-name="T770_1">Delivery<text:s/>against<text:s/>planned<text:s/>timeframe:<text:s/></text:span><text:span text:style-name="T770_2">Most<text:s/>programme<text:s/>components<text:s/>have<text:s/>delivered<text:s/>on<text:s/>time<text:s/>except<text:s/>for<text:s/>the<text:s/>procurement<text:s/>of<text:s/></text:span><text:span text:style-name="T770_3">IFMIS</text:span><text:span text:style-name="T770_4"><text:s/>at<text:s/>the<text:s/>Ministry<text:s/>of<text:s/>Finance<text:s/>and<text:s/>legislative<text:s/>reviews,<text:s/>including<text:s/>independence<text:s/>of<text:s/>the<text:s/>Auditor<text:s/>General’s<text:s/>office<text:s/>and<text:s/>Audit/Financial<text:s/>reporting<text:s/>at<text:s/>the<text:s/></text:span><text:span text:style-name="T770_5">MoF</text:span><text:span text:style-name="T770_6">.<text:s/>This<text:s/>has<text:s/>been<text:s/>affected<text:s/>by<text:s/>the<text:s/>Malawi<text:s/>Government’s<text:s/>slow<text:s/>procurement<text:s/>process<text:s/>and<text:s/>a<text:s/>change<text:s/>in<text:s/>the<text:s/>preferred<text:s/>supply<text:s/>of<text:s/>the<text:s/>system.<text:s/>However,<text:s/>through<text:s/>the<text:s/>World<text:s/>Bank,<text:s/>technical<text:s/>support<text:s/>has<text:s/>been<text:s/>provided<text:s/>to<text:s/>the<text:s/>ministry<text:s/>to<text:s/>ensure<text:s/>no<text:s/>further<text:s/>delays<text:s/>are<text:s/>encountered.</text:span></text:p>
          </text:list-item>
        </text:list>
        <text:p text:style-name="P771"/>
        <text:list text:style-name="LS35" xml:id="list54">
          <text:list-item>
            <text:p text:style-name="P772"><text:span text:style-name="T772_1">Performance<text:s/>of<text:s/>partnership<text:s/>(s):<text:s/></text:span><text:span text:style-name="T772_2">Partnerships<text:s/>with<text:s/>the<text:s/>Royal<text:s/>Norwegian<text:s/>Embassy<text:s/>(</text:span><text:span text:style-name="T772_3">RNE</text:span><text:span text:style-name="T772_4">)<text:s/>and<text:s/>Irish<text:s/>Aid<text:s/>in<text:s/>the<text:s/>Tilitonse<text:s/>programme<text:s/>have<text:s/>worked<text:s/>well.<text:s/>The<text:s/>programme<text:s/>has<text:s/>benefitted<text:s/>from<text:s/>the<text:s/>expertise<text:s/>of<text:s/>these<text:s/>partners<text:s/>to<text:s/>effectively<text:s/>delivery<text:s/>the<text:s/>programme<text:s/>outputs.<text:s/>Through<text:s/>the<text:s/>quarterly<text:s/>Board<text:s/>Meetings<text:s/>with<text:s/>DFID,<text:s/>Delivery<text:s/></text:span><text:span text:style-name="T772_5">Parters</text:span><text:span text:style-name="T772_6"><text:s/>have<text:s/>provided<text:s/>oversight<text:s/>on<text:s/>Financial<text:s/>Management,<text:s/>Grants<text:s/>Management<text:s/>and<text:s/>Monitoring<text:s/>and<text:s/>Evaluation<text:s/>and<text:s/>Research.<text:s/>Committee<text:s/>meetings<text:s/>have<text:s/>included<text:s/>a<text:s/>closer<text:s/>monitoring<text:s/>of<text:s/>risks.<text:s/>The<text:s/>Programme<text:s/>Manager<text:s/>and<text:s/>Democratic<text:s/>Governance<text:s/>Advisor<text:s/>have<text:s/>been<text:s/>representing<text:s/>DFID<text:s/>at<text:s/>these<text:s/>meetings.<text:s/>Internally,<text:s/>programme<text:s/>risks<text:s/>have<text:s/>been<text:s/>monitored<text:s/>through<text:s/>monthly<text:s/>programme<text:s/>meetings<text:s/>and<text:s/>the<text:s/>programme<text:s/>risk<text:s/>register<text:s/>has<text:s/>been<text:s/>kept<text:s/>up<text:s/>to<text:s/>date.<text:s/>This<text:s/>has<text:s/>resulted<text:s/>in<text:s/>the<text:s/>programme<text:s/>management<text:s/>to<text:s/>shape<text:s/>their<text:s/>grant<text:s/>monitoring<text:s/>process<text:s/>and<text:s/>recover<text:s/>ineligible<text:s/>expenses.<text:s/>In<text:s/>addition,<text:s/>the<text:s/>two<text:s/>DPs<text:s/>agreed<text:s/>to<text:s/>exhaust<text:s/>their<text:s/>contributions<text:s/>and<text:s/>defer<text:s/>part<text:s/>of<text:s/>DFID’s<text:s/>contribution<text:s/>to<text:s/>2017/18<text:s/>in<text:s/>order<text:s/>to<text:s/>allow<text:s/>DFID<text:s/>respond<text:s/>to<text:s/>the<text:s/>humanitarian<text:s/>crisis.<text:s/>The<text:s/>World<text:s/>Bank<text:s/>has<text:s/>provided<text:s/>adequate<text:s/>support<text:s/>to<text:s/>the<text:s/>Ministry<text:s/>of<text:s/>Finance<text:s/>and<text:s/>Economic<text:s/>Development<text:s/>in<text:s/>reviewing<text:s/>procurement<text:s/>processes<text:s/>for<text:s/>Integrated<text:s/>Financial<text:s/>Management<text:s/>Information<text:s/>System<text:s/>(</text:span><text:span text:style-name="T772_7">IFMIS</text:span><text:span text:style-name="T772_8">).<text:s/></text:span></text:p>
          </text:list-item>
        </text:list>
        <text:p text:style-name="P773"/>
        <text:list text:style-name="LS35" xml:id="list55">
          <text:list-item>
            <text:p text:style-name="P774"><text:span text:style-name="T774_1">DAI<text:s/>as<text:s/>a<text:s/>management<text:s/>agent<text:s/>of<text:s/>the<text:s/>Tilitonse<text:s/>programme<text:s/>has<text:s/>performed<text:s/>relatively<text:s/>well<text:s/>although<text:s/>some<text:s/>concerns<text:s/>have<text:s/>emerged<text:s/>over<text:s/>the<text:s/>years.</text:span><text:span text:style-name="T774_2"><text:s/></text:span><text:span text:style-name="T774_3">One<text:s/>of<text:s/>the<text:s/>areas<text:s/>of<text:s/>the<text:s/>strong<text:s/>areas</text:span><text:span text:style-name="T774_4"><text:s/>of<text:s/>DAI<text:s/>has<text:s/>been<text:s/>around<text:s/>financial<text:s/>controls<text:s/>and<text:s/>risk<text:s/>management.<text:s/></text:span><text:span text:style-name="T774_5">The<text:s/>strong<text:s/>monitoring<text:s/>system<text:s/>and<text:s/>anti-fraud<text:s/>policies<text:s/>helped<text:s/>to<text:s/>reduce<text:s/>cases<text:s/>of<text:s/>fraud<text:s/>in<text:s/>the<text:s/>programme.<text:s/>Where<text:s/>fraud<text:s/>happened,<text:s/>the<text:s/>programme<text:s/>was<text:s/>able<text:s/>to<text:s/>respond<text:s/>quickly<text:s/>and<text:s/>decisively<text:s/>and<text:s/>most<text:s/>funds<text:s/>lost<text:s/>to<text:s/>fraud<text:s/>were<text:s/>recovered.<text:s/>Concerns<text:s/>have<text:s/>been<text:s/>around<text:s/>the<text:s/>lack<text:s/>of<text:s/>support<text:s/>from<text:s/>the<text:s/>UK<text:s/>to<text:s/>help<text:s/>the<text:s/>staff<text:s/>in<text:s/>the<text:s/>secretariat<text:s/>handle<text:s/>highly<text:s/>technical<text:s/>issues<text:s/>such<text:s/>as<text:s/>the<text:s/>theory<text:s/>of<text:s/>change,<text:s/>PEA<text:s/>and<text:s/>capacity<text:s/>building<text:s/>for<text:s/>civil<text:s/>society.<text:s/>DAI<text:s/></text:span><text:span text:style-name="T774_6">staff<text:s/>in<text:s/>UK<text:s/>haven’t</text:span><text:span text:style-name="T774_7"><text:s/>demonstrated<text:s/>that<text:s/>support<text:s/>to<text:s/>local<text:s/>staff<text:s/>as<text:s/>a<text:s/>result<text:s/>most<text:s/>of<text:s/>the<text:s/>work<text:s/>has<text:s/>been<text:s/>done<text:s/>through<text:s/>consultants<text:s/>which<text:s/>in<text:s/>the<text:s/>ended<text:s/>provided<text:s/>an<text:s/>expensive<text:s/>arrangement.<text:s/></text:span></text:p>
          </text:list-item>
        </text:list>
        <text:p text:style-name="P775"/>
        <text:list text:style-name="LS13" xml:id="list56">
          <text:list-item>
            <text:p text:style-name="P776"><text:span text:style-name="T776_1">The<text:s/>Government<text:s/>has<text:s/>shown<text:s/>greater<text:s/>commitment<text:s/>in<text:s/>2016<text:s/>to<text:s/>implementing<text:s/>reforms<text:s/>and<text:s/>coordinating<text:s/>with<text:s/>donors</text:span><text:span text:style-name="T776_2">.<text:s/></text:span><text:span text:style-name="T776_3">T</text:span><text:span text:style-name="T776_4">he<text:s/></text:span><text:span text:style-name="T776_5">GoM</text:span><text:span text:style-name="T776_6"><text:s/>is<text:s/>producing<text:s/>a<text:s/>rolling<text:s/>action<text:s/>plan<text:s/>to<text:s/>guide<text:s/>the<text:s/>PFM<text:s/>reform<text:s/>agenda<text:s/>and<text:s/>attempts<text:s/>are<text:s/>being<text:s/>made<text:s/>to<text:s/>reinvigorate<text:s/>PFM<text:s/>governance<text:s/>structures.<text:s/></text:span><text:span text:style-name="T776_7">In<text:s/>2016,<text:s/>t</text:span><text:span text:style-name="T776_8">he<text:s/>Secretary<text:s/>to<text:s/></text:span><text:span text:style-name="T776_9">the<text:s/></text:span><text:span text:style-name="T776_10">Treasury</text:span><text:span text:style-name="T776_11"><text:s/>(ST)</text:span><text:span text:style-name="T776_12"><text:s/></text:span><text:span text:style-name="T776_13">took</text:span><text:span text:style-name="T776_14"><text:s/>a<text:s/>direct<text:s/>interest<text:s/>in<text:s/>the<text:s/>new<text:s/></text:span><text:span text:style-name="T776_15">IFMIS</text:span><text:span text:style-name="T776_16"><text:s/>procurement;</text:span><text:span text:style-name="T776_17"><text:s/>however<text:s/>a<text:s/>change<text:s/>of<text:s/>ST<text:s/>in<text:s/>February<text:s/>2017<text:s/>creates<text:s/>a<text:s/>risk<text:s/>around<text:s/>the<text:s/>continued<text:s/>buy-in<text:s/>to<text:s/>this<text:s/>process.<text:s/></text:span><text:span text:style-name="T776_18"><text:s/></text:span><text:span text:style-name="T776_19">The<text:s/>WB-donor<text:s/>partnership<text:s/>on<text:s/>the<text:s/>trust<text:s/>fund<text:s/>has<text:s/>worked<text:s/></text:span><text:span text:style-name="T776_20">moderately<text:s/></text:span><text:span text:style-name="T776_21">well<text:s/>in<text:s/>2016.<text:s/>In<text:s/>response<text:s/>to<text:s/>donor<text:s/>concerns<text:s/>the<text:s/>WB<text:s/>have<text:s/>organised<text:s/>a<text:s/>series<text:s/>of<text:s/>meetings<text:s/>to<text:s/>troubleshoot<text:s/>issues<text:s/>with<text:s/>various<text:s/>WB<text:s/>staff.<text:s/>The<text:s/>result<text:s/>has<text:s/>been<text:s/>clear<text:s/>actions<text:s/>on<text:s/>the<text:s/>part<text:s/>of<text:s/>the<text:s/>Bank<text:s/>to<text:s/>address<text:s/>concerns<text:s/>raised.</text:span></text:p>
          </text:list-item>
        </text:list>
        <text:p text:style-name="P777"><text:span text:style-name="T777_1"><text:s/></text:span></text:p>
        <text:list text:style-name="LS13" xml:id="list57">
          <text:list-item>
            <text:p text:style-name="P778"><text:span text:style-name="T778_1">Asset<text:s/>monitoring<text:s/>and<text:s/>control:<text:s/></text:span><text:span text:style-name="T778_2">Spot<text:s/>checks<text:s/>were<text:s/>provided<text:s/>to<text:s/>selected<text:s/></text:span><text:span text:style-name="T778_3">Tilitonse<text:s/></text:span><text:span text:style-name="T778_4">partners<text:s/>and<text:s/></text:span><text:span text:style-name="T778_5">ACB</text:span><text:span text:style-name="T778_6">.<text:s/>It<text:s/>was<text:s/>observed<text:s/>that<text:s/>partners<text:s/>are<text:s/>managing<text:s/>programme<text:s/>assets<text:s/>effectively<text:s/>through<text:s/>asset<text:s/>registers.<text:s/>All<text:s/>assets<text:s/>procured<text:s/>through<text:s/>the<text:s/>programme<text:s/>were<text:s/>recorded<text:s/>on<text:s/>asset<text:s/>registers<text:s/>and<text:s/>were<text:s/>physically<text:s/>verified<text:s/>to<text:s/>be<text:s/>available.<text:s/></text:span></text:p>
          </text:list-item>
        </text:list>
        <text:p text:style-name="P779"><text:span text:style-name="T779_1"><text:tab/></text:span></text:p>
        <text:p text:style-name="P780"/>
        <text:p text:style-name="P781"/>
        <text:p text:style-name="P782"><text:span text:style-name="T782_1">G:<text:s/>CONDITIONALITY<text:s/></text:span><text:span text:style-name="T782_2">(½<text:s/>page)</text:span></text:p>
        <text:p text:style-name="P783"/>
        <text:p text:style-name="P784"><text:span text:style-name="T784_1">Update<text:s/>on<text:s/>partnership<text:s/>principles<text:s/>(if<text:s/>relevant)<text:s/></text:span></text:p>
        <text:p text:style-name="P785"/>
        <text:p text:style-name="P786"><text:span text:style-name="T786_1">In<text:s/>November<text:s/>2013,<text:s/>DFID<text:s/>froze<text:s/>all<text:s/>funding<text:s/>through<text:s/>the<text:s/>Government<text:s/>of<text:s/>Malawi’s<text:s/>system<text:s/>and<text:s/>there<text:s/>is<text:s/>currently<text:s/>no<text:s/>financial<text:s/>aid<text:s/>provided<text:s/>through<text:s/>any<text:s/>of<text:s/>the<text:s/>BEAM<text:s/>components.<text:s text:c="2"/></text:span><text:span text:style-name="T786_2">However,<text:s/>support<text:s/>has<text:s/>continued<text:s/>to<text:s/>some<text:s/>quasi-state<text:s/>institutions<text:s/>such<text:s/>as<text:s/>Malawi<text:s/>Human<text:s/>Rights<text:s/>Commission<text:s/>and<text:s/>the<text:s/>Malawi<text:s/>Council<text:s/>of<text:s/>the<text:s/></text:span><text:span text:style-name="T786_3">Handicapped</text:span><text:span text:style-name="T786_4"><text:s/>and<text:s/>similar<text:s/>institutions<text:s/>through<text:s/>enhanced<text:s/>control<text:s/>measures<text:s/>including<text:s/>opening<text:s/>of<text:s/>dedicated<text:s/>accounts<text:s/>for<text:s/>the<text:s/></text:span><text:span text:style-name="T786_5">projects.<text:s/>The</text:span><text:span text:style-name="T786_6"><text:s/>World<text:s/>Bank<text:s/>has<text:s/>formally<text:s/>agreed<text:s/>that<text:s/>no<text:s/>DFID<text:s/>funds<text:s/>will<text:s/>be<text:s/>disbursed<text:s/>through<text:s/></text:span><text:span text:style-name="T786_7">GoM</text:span><text:span text:style-name="T786_8"><text:s/>accounts,<text:s/>even<text:s/>though<text:s/>the<text:s/>PFM<text:s/></text:span><text:span text:style-name="T786_9">MDTF</text:span><text:span text:style-name="T786_10"><text:s/></text:span><text:span text:style-name="T786_11">arrangements</text:span><text:span text:style-name="T786_12"><text:s/>in<text:s/>principle<text:s/>allow<text:s/>this.<text:s text:c="2"/>On<text:s/>this<text:s/>basis,<text:s/>the<text:s/>use<text:s/>of<text:s/>the<text:s/>Partnership<text:s/>Principles<text:s/>does<text:s/>not<text:s/>apply<text:s/>in<text:s/>the<text:s/>detailed<text:s/>management<text:s/>and<text:s/>monitoring<text:s/>of<text:s/>any<text:s/>part<text:s/></text:span><text:span text:style-name="T786_13">of</text:span><text:span text:style-name="T786_14"><text:s/>the<text:s/>BEAM<text:s/>programme.</text:span></text:p>
        <text:p text:style-name="P787"/>
        <text:p text:style-name="P788"><text:span text:style-name="T788_1">H:<text:s/>MONITORING<text:s/>&amp;<text:s/>EVALUATION<text:s/></text:span><text:span text:style-name="T788_2">(½<text:s/>page)</text:span></text:p>
        <text:p text:style-name="P789"/>
        <text:p text:style-name="P790"/>
        <text:p text:style-name="P791"><text:span text:style-name="T791_1">Evidence<text:s/>and<text:s/>evaluation</text:span></text:p>
        <text:p text:style-name="P792"/>
        <text:p text:style-name="P793"><text:span text:style-name="T793_1">There<text:s/>is<text:s/>no<text:s/>evaluation<text:s/>planned<text:s/>for<text:s/>the<text:s/>BEAM<text:s/>programme<text:s/>as<text:s/>a<text:s/>whole,<text:s/>largely<text:s/></text:span><text:span text:style-name="T793_2">because</text:span><text:span text:style-name="T793_3"><text:s/>the<text:s/>numerous<text:s/>components<text:s/>included<text:s/>in<text:s/>BEAM<text:s/>since<text:s/>its<text:s/>inception<text:s/>would<text:s/>make<text:s/>it<text:s/>challenging<text:s/>to<text:s/>provide<text:s/>a<text:s/>single,<text:s/>coherent<text:s/>assessment<text:s/>of<text:s/>achievement.<text:s text:c="2"/>An<text:s/>impact<text:s/>evaluation<text:s/></text:span><text:span text:style-name="T793_4">was</text:span><text:span text:style-name="T793_5"><text:s/>contracted<text:s/>for<text:s/>the<text:s/>Tilitonse<text:s/>Fund<text:s/>and<text:s/></text:span><text:span text:style-name="T793_6">was</text:span><text:span text:style-name="T793_7"><text:s/>carried<text:s/>out<text:s/>on<text:s/>an<text:s/>on-going<text:s/>basis<text:s/></text:span><text:span text:style-name="T793_8">for<text:s/>the<text:s/>first<text:s/>phase<text:s/>of<text:s/>the<text:s/>programme<text:s/></text:span><text:span text:style-name="T793_9">by<text:s/>the<text:s/>Independent<text:s/>Impact<text:s/>Evaluation<text:s/>Agent<text:s/>(</text:span><text:span text:style-name="T793_10">ITAD</text:span><text:span text:style-name="T793_11">).<text:s/></text:span><text:span text:style-name="T793_12"><text:s/>The<text:s/>Impact<text:s/>Evaluation<text:s/>was<text:s/>completed<text:s/>in<text:s/>September,<text:s/>2016<text:s/>and<text:s/>approved<text:s/>by<text:s/></text:span><text:span text:style-name="T793_13">SEQAS</text:span><text:span text:style-name="T793_14">.</text:span><text:span text:style-name="T793_15"><text:s/></text:span><text:span text:style-name="T793_16">The<text:s/></text:span><text:span text:style-name="T793_17">two<text:s/>year<text:s/></text:span><text:span text:style-name="T793_18">extension<text:s/>to<text:s/>the<text:s/>Tilitonse<text:s/>fund<text:s/>does<text:s/>not<text:s/>include<text:s/>an<text:s/>extension<text:s/>to<text:s/>the<text:s/>contract<text:s/>of<text:s/>the<text:s/></text:span><text:span text:style-name="T793_19">Independent</text:span><text:span text:style-name="T793_20"><text:s/>Impact<text:s/>Evaluation<text:s/>Agent<text:s/>(</text:span><text:span text:style-name="T793_21">ITAD</text:span><text:span text:style-name="T793_22">).<text:s text:c="2"/></text:span><text:span text:style-name="T793_23">To<text:s/>cover<text:s/>the<text:s/>gap,<text:s/>the<text:s/>board<text:s/>has<text:s/>approved<text:s/>an<text:s/>internal<text:s/>monitoring<text:s/>and<text:s/>evaluation<text:s/>plan<text:s/>which<text:s/>includes<text:s/>carrying<text:s/>out<text:s/>various<text:s/>case<text:s/>studies<text:s/>and<text:s/>documentation<text:s/>of<text:s/>results<text:s/>by<text:s/>the<text:s/>Tilitonse<text:s/>secretariat.<text:s/></text:span><text:span text:style-name="T793_24">Monitoring<text:s/>of<text:s/>individual<text:s/>projects<text:s/>has<text:s/>intensified<text:s/>with<text:s/></text:span><text:span text:style-name="T793_25">a<text:s/></text:span><text:span text:style-name="T793_26">results<text:s/>tracker<text:s/>that<text:s/>sends<text:s/>early<text:s/>warning<text:s/>of<text:s/></text:span><text:span text:style-name="T793_27">underperforming</text:span><text:span text:style-name="T793_28"><text:s/>projects</text:span><text:span text:style-name="T793_29">.<text:s/></text:span></text:p>
        <text:p text:style-name="P794"/>
        <text:p text:style-name="P795"><text:span text:style-name="T795_1">A<text:s/>World<text:s/>Bank<text:s/>mid-term<text:s/>review<text:s/>was<text:s/>carried<text:s/>out<text:s/>in<text:s/>September<text:s/>2015,<text:s/>followed<text:s/>by<text:s/>a<text:s/>supervision<text:s/>mission<text:s/>in<text:s/>March<text:s/>2016,<text:s/>an<text:s/></text:span><text:span text:style-name="T795_2">IFMIS</text:span><text:span text:style-name="T795_3"><text:s/>supervision<text:s/>mission<text:s/>in<text:s/>June<text:s/>2016,<text:s/>and<text:s/>a<text:s/></text:span><text:span text:style-name="T795_4">FROIP</text:span><text:span text:style-name="T795_5"><text:s/>implementation<text:s/>support<text:s/>visit</text:span><text:span text:style-name="T795_6"><text:s/>in<text:s/>Oct/Nov<text:s/>2016<text:s/>all<text:s/>of<text:s/>w</text:span><text:span text:style-name="T795_7">hich<text:s/>have<text:s/>helped<text:s/>inform<text:s/>this<text:s/>annual<text:s/>review.<text:s/>In<text:s/>December<text:s/>2016<text:s/>a<text:s/>WB<text:s/></text:span><text:span text:style-name="T795_8">M&amp;E</text:span><text:span text:style-name="T795_9"><text:s/>expert<text:s/>visited<text:s/>Mal</text:span><text:span text:style-name="T795_10">awi<text:s/>to<text:s/>help<text:s/>the<text:s/></text:span><text:span text:style-name="T795_11">GoM</text:span><text:span text:style-name="T795_12"><text:s/>develop<text:s/>an<text:s/></text:span><text:span text:style-name="T795_13">M</text:span><text:span text:style-name="T795_14">&amp;E</text:span><text:span text:style-name="T795_15"><text:s/>framework<text:s/>for<text:s/>the<text:s/>project,<text:s/>although<text:s/>this<text:s/>is<text:s/>yet<text:s/>to<text:s/>be<text:s/>finalised.</text:span></text:p>
        <text:p text:style-name="P796"/>
        <text:p text:style-name="P797"><text:span text:style-name="T797_1">Monitoring<text:s/>progress<text:s/>throughout<text:s/>the<text:s/>review<text:s/>period</text:span></text:p>
        <text:p text:style-name="P798"/>
        <text:p text:style-name="P799"><text:span text:style-name="T799_1">This<text:s/>annual<text:s/>review<text:s/>was<text:s/>l</text:span><text:span text:style-name="T799_2">ed<text:s/>by<text:s/>the<text:s/></text:span><text:span text:style-name="T799_3">DFID<text:s/>Malawi<text:s/>Democratic</text:span><text:span text:style-name="T799_4"><text:s/>Governance<text:s/>Advisor,<text:s/>in<text:s/>collaboration<text:s/>with<text:s/>members<text:s/>of<text:s/>the<text:s/>DFID<text:s/>Malawi<text:s/>Governance<text:s/>and<text:s/></text:span><text:span text:style-name="T799_5">Security</text:span><text:span text:style-name="T799_6"><text:s/>team<text:s/>and<text:s/>input<text:s/>from<text:s/>the<text:s/>BEAM<text:s/>programme<text:s/>partners.<text:s text:c="2"/>In<text:s/>addition<text:s/>to<text:s/>reviewing<text:s/>reports<text:s/>and<text:s/>documentation,<text:s/>as<text:s/>part<text:s/>of<text:s/>the<text:s/>review<text:s/>process<text:s/>team<text:s/>members<text:s/>visited<text:s/>a<text:s/>number<text:s/>of<text:s/>Tilitonse<text:s/>project<text:s/>sites<text:s/>in<text:s/>the<text:s/>north</text:span><text:span text:style-name="T799_7">,<text:s/>centre<text:s/>and<text:s/>southern<text:s/>parts<text:s/>of<text:s/>the<text:s/></text:span><text:span text:style-name="T799_8">c</text:span><text:span text:style-name="T799_9">ountry<text:s/>during<text:s/></text:span><text:span text:style-name="T799_10">mid<text:s/></text:span><text:span text:style-name="T799_11">of<text:s/>January,<text:s/>2017.<text:s/></text:span><text:span text:style-name="T799_12">Interviews<text:s/>were<text:s/>also<text:s/>held<text:s/>with<text:s/>key<text:s/>stakeholders<text:s/>(see<text:s/>table<text:s/>below).<text:s/></text:span><text:span text:style-name="T799_13">The<text:s/>review<text:s/>was<text:s/>peer<text:s/></text:span><text:span text:style-name="T799_14">-</text:span><text:span text:style-name="T799_15">reviewed<text:s/>by<text:s/>the<text:s/>DFID<text:s/>Malawi<text:s/></text:span><text:span text:style-name="T799_16">peer<text:s/>review<text:s/>team</text:span><text:span text:style-name="T799_17"><text:s/>and<text:s/>quality<text:s/>assured<text:s/>by<text:s/>the<text:s/>Governance<text:s/>Team<text:s/>Leader<text:s/>before<text:s/>being<text:s/>submitted<text:s/>to<text:s/>the<text:s/>DFID<text:s/>Malawi<text:s/>Head<text:s/>of<text:s/>Office.<text:s text:c="3"/>Programme<text:s/>delivery<text:s/>partners<text:s/>were<text:s/>consulted<text:s/>on<text:s/>a<text:s/>draft<text:s/>of<text:s/>the<text:s/>review<text:s/>for<text:s/>fact-checking<text:s/>purposes.<text:s/></text:span></text:p>
        <text:p text:style-name="P800"/>
        <text:p text:style-name="P801"><text:span text:style-name="T801_1">We<text:s/>have<text:s/>received<text:s/>feedback<text:s/>from<text:s/>a<text:s/>variety<text:s/>of<text:s/>stakeholders<text:s/>and<text:s/>beneficiaries.</text:span></text:p>
        <text:p text:style-name="P802"/>
        <text:list text:style-name="LS8" xml:id="list58">
          <text:list-item>
            <text:p text:style-name="P803"><text:span text:style-name="T803_1">Majority<text:s/>of<text:s/>the<text:s/>grantees<text:s/>visited<text:s/>talked<text:s/>about<text:s/>the<text:s/>mentorship<text:s/>support<text:s/>having<text:s/>made<text:s/>a<text:s/>great<text:s/>difference<text:s/>in<text:s/>their<text:s/>overa</text:span><text:span text:style-name="T803_2">ll<text:s/>organisational<text:s/>capacity<text:s/>build</text:span><text:span text:style-name="T803_3">ing.<text:s/>They<text:s/>felt<text:s/>the<text:s/>mentorship<text:s/>approach<text:s/>is<text:s/>one<text:s/>of<text:s/>the<text:s/>best<text:s/>innovations<text:s/>under<text:s/>the<text:s/>Tilitonse<text:s/>programme.<text:s/>However,<text:s/>a<text:s/>partner<text:s/>in<text:s/></text:span><text:span text:style-name="T803_4">Mchinji</text:span><text:span text:style-name="T803_5"><text:s/>(</text:span><text:span text:style-name="T803_6">CISE</text:span><text:span text:style-name="T803_7">)<text:s/>expressed<text:s/>concern<text:s/>that<text:s/>they<text:s/>do<text:s/>not<text:s/>receive<text:s/>a<text:s/>clear<text:s/>programme<text:s/>of<text:s/>mentorship<text:s/>such<text:s/>tha</text:span><text:span text:style-name="T803_8">t<text:s/>at<text:s/>the<text:s/>time<text:s/>of<text:s/>the<text:s/>visit,<text:s/>it<text:s/></text:span><text:span text:style-name="T803_9">was<text:s/>not<text:s/>clear<text:s/>when<text:s/>the<text:s/>mentors<text:s/>would<text:s/>be<text:s/>visiting<text:s/>the<text:s/>organisation.<text:s text:c="2"/></text:span></text:p>
          </text:list-item>
        </text:list>
        <text:p text:style-name="P804"/>
        <text:list text:style-name="LS8" xml:id="list59">
          <text:list-item>
            <text:p text:style-name="P805"><text:span text:style-name="T805_1">Beneficiaries<text:s/>at<text:s/>local<text:s/>levels<text:s/>have<text:s/>appreciated</text:span><text:span text:style-name="T805_2"><text:s/>how<text:s/>Til</text:span><text:span text:style-name="T805_3">itonse<text:s/></text:span><text:span text:style-name="T805_4">p</text:span><text:span text:style-name="T805_5">rojects<text:s/>have<text:s/>brought<text:s/>different<text:s/>actors<text:s/>together<text:s/>to<text:s/>resolve<text:s/></text:span><text:span text:style-name="T805_6">common<text:s/></text:span><text:span text:style-name="T805_7">problems.<text:s text:c="2"/></text:span><text:span text:style-name="T805_8">A<text:s/>community<text:s/>in<text:s/></text:span><text:span text:style-name="T805_9">Phalombe</text:span><text:span text:style-name="T805_10"><text:s/>where<text:s/></text:span><text:span text:style-name="T805_11">DCT</text:span><text:span text:style-name="T805_12"><text:s/>and<text:s/></text:span><text:span text:style-name="T805_13">CCJP</text:span><text:span text:style-name="T805_14"><text:s/>Blantyre<text:s/>Diocese<text:s/>are<text:s/>working<text:s/>under<text:s/>the<text:s/>Oxfam<text:s/>project<text:s/>said<text:s/>that<text:s/>they<text:s/>have<text:s/>been<text:s/>greatly<text:s/>empowered<text:s/>to<text:s/>hold<text:s/>district<text:s/>officials<text:s/>and<text:s/>politicians<text:s/>to<text:s/>account<text:s/>on<text:s/>development<text:s/>projects.<text:s/>Before<text:s/>the<text:s/>Tilitonse<text:s/>supported<text:s/>projects,<text:s/>dist</text:span><text:span text:style-name="T805_15">r</text:span><text:span text:style-name="T805_16">ict<text:s/>officials<text:s/>and<text:s/>politicians<text:s/>in<text:s/>the<text:s/>area<text:s/>did<text:s/>not<text:s/>explain<text:s/>how<text:s/>they<text:s/>were<text:s/>using<text:s/></text:span><text:span text:style-name="T805_17">LDF</text:span><text:span text:style-name="T805_18">,<text:s/>CDF<text:s/>and<text:s/></text:span><text:span text:style-name="T805_19">DDF</text:span><text:span text:style-name="T805_20">.<text:s/>They<text:s/>said<text:s/>having<text:s/>bee</text:span><text:span text:style-name="T805_21">n<text:s/>empowered<text:s/>through<text:s/>the<text:s/>project</text:span><text:span text:style-name="T805_22"><text:s/>they<text:s/>have<text:s/>followed<text:s/>up<text:s/>on<text:s/>a<text:s/>number<text:s/>of<text:s/>projects<text:s/>that<text:s/>stalled<text:s/>including<text:s/>a<text:s/>police<text:s/>unit<text:s/>where<text:s/>they<text:s/>found<text:s/>cement<text:s/>was<text:s/></text:span><text:span text:style-name="T805_23">stolen</text:span><text:span text:style-name="T805_24"><text:s/>by<text:s/>the<text:s/>ward<text:s/>councillor<text:s/>who<text:s/>was<text:s/>at<text:s/>that<text:s/>out<text:s/>on<text:s/>bail<text:s/>after<text:s/>police<text:s/>arrested<text:s/>him<text:s/>following<text:s/>pressure<text:s/>from<text:s/>the<text:s/>community.<text:s/></text:span></text:p>
          </text:list-item>
        </text:list>
        <text:p text:style-name="P806"><text:span text:style-name="T806_1"><text:tab/></text:span></text:p>
        <text:p text:style-name="P807"/>
        <text:p text:style-name="P808"><text:span text:style-name="T808_1">Tilitonse<text:s/></text:span><text:span text:style-name="T808_2">Project<text:s/>site<text:s/>visits</text:span></text:p>
        <text:p text:style-name="P809"/>
        <table:table table:style-name="Table14">
          <table:table-column table:style-name="Column53"/>
          <table:table-column table:style-name="Column54"/>
          <table:table-column table:style-name="Column55"/>
          <table:table-column table:style-name="Column56"/>
          <table:table-row table:style-name="Row73">
            <table:table-cell table:style-name="Cell311">
              <text:p text:style-name="P810"><text:span text:style-name="T810_1">Organisation</text:span></text:p>
            </table:table-cell>
            <table:table-cell table:style-name="Cell312">
              <text:p text:style-name="P811"><text:span text:style-name="T811_1">Status<text:s/></text:span></text:p>
            </table:table-cell>
            <table:table-cell table:style-name="Cell313">
              <text:p text:style-name="P812"><text:span text:style-name="T812_1">Location</text:span></text:p>
            </table:table-cell>
            <table:table-cell table:style-name="Cell314">
              <text:p text:style-name="P813"><text:span text:style-name="T813_1">Project</text:span></text:p>
            </table:table-cell>
          </table:table-row>
          <table:table-row table:style-name="Row74">
            <table:table-cell table:style-name="Cell315">
              <text:p text:style-name="P814"><text:span text:style-name="T814_1">DCT</text:span><text:span text:style-name="T814_2">/<text:s/></text:span><text:span text:style-name="T814_3">CCJP</text:span><text:span text:style-name="T814_4"><text:s/>(Oxfam<text:s/></text:span><text:span text:style-name="T814_5">subpartners</text:span><text:span text:style-name="T814_6">)<text:s/></text:span></text:p>
            </table:table-cell>
            <table:table-cell table:style-name="Cell316">
              <text:p text:style-name="P815"><text:span text:style-name="T815_1">NGOs/INGO</text:span></text:p>
            </table:table-cell>
            <table:table-cell table:style-name="Cell317">
              <text:p text:style-name="P816"><text:span text:style-name="T816_1">Phalombe</text:span><text:span text:style-name="T816_2"><text:s text:c="2"/></text:span></text:p>
            </table:table-cell>
            <table:table-cell table:style-name="Cell318">
              <text:p text:style-name="P817"><text:span text:style-name="T817_1">Enhancing<text:s/>Community<text:s/>Capacity<text:s/>in<text:s/>Tracking<text:s/>Development<text:s/>Resources<text:s/>and<text:s/>Results<text:s/></text:span><text:span text:style-name="T817_2">an</text:span><text:span text:style-name="T817_3"><text:s/>Local<text:s/>Level.<text:s/></text:span></text:p>
            </table:table-cell>
          </table:table-row>
          <table:table-row table:style-name="Row75">
            <table:table-cell table:style-name="Cell319">
              <text:p text:style-name="P818"><text:span text:style-name="T818_1">CISE</text:span><text:span text:style-name="T818_2"><text:s/></text:span></text:p>
            </table:table-cell>
            <table:table-cell table:style-name="Cell320">
              <text:p text:style-name="P819"><text:span text:style-name="T819_1">CBO</text:span></text:p>
            </table:table-cell>
            <table:table-cell table:style-name="Cell321">
              <text:p text:style-name="P820"><text:span text:style-name="T820_1">Mchinji</text:span><text:span text:style-name="T820_2"><text:s/></text:span></text:p>
            </table:table-cell>
            <table:table-cell table:style-name="Cell322">
              <text:p text:style-name="P821"><text:span text:style-name="T821_1">Civic<text:s/>Engagement<text:s/>to<text:s/>Reduce<text:s/>Girls’<text:s/>Drop<text:s/>out<text:s/>in<text:s/>Kamwendo<text:s/>and<text:s/></text:span><text:span text:style-name="T821_2">Boma</text:span><text:span text:style-name="T821_3"><text:s/>zones</text:span></text:p>
            </table:table-cell>
          </table:table-row>
          <table:table-row table:style-name="Row76">
            <table:table-cell table:style-name="Cell323">
              <text:p text:style-name="P822"><text:span text:style-name="T822_1">Kanyerere</text:span><text:span text:style-name="T822_2"><text:s/>Youth<text:s/>Organisation<text:s/></text:span></text:p>
            </table:table-cell>
            <table:table-cell table:style-name="Cell324">
              <text:p text:style-name="P823"><text:span text:style-name="T823_1">CBO</text:span></text:p>
            </table:table-cell>
            <table:table-cell table:style-name="Cell325">
              <text:p text:style-name="P824"><text:span text:style-name="T824_1">Rumphi</text:span><text:span text:style-name="T824_2"><text:s/></text:span></text:p>
            </table:table-cell>
            <table:table-cell table:style-name="Cell326">
              <text:p text:style-name="P825"><text:span text:style-name="T825_1">Promotion<text:s/>of<text:s/>Transparency<text:s/>Through<text:s/>Community<text:s/>Voice<text:s/></text:span></text:p>
            </table:table-cell>
          </table:table-row>
          <table:table-row table:style-name="Row77">
            <table:table-cell table:style-name="Cell327">
              <text:p text:style-name="P826"><text:span text:style-name="T826_1">Kamphenda</text:span><text:span text:style-name="T826_2"><text:s/>Community<text:s/>Organisation<text:s/></text:span></text:p>
            </table:table-cell>
            <table:table-cell table:style-name="Cell328">
              <text:p text:style-name="P827"><text:span text:style-name="T827_1">CBO</text:span></text:p>
            </table:table-cell>
            <table:table-cell table:style-name="Cell329">
              <text:p text:style-name="P828"><text:span text:style-name="T828_1">Rumphi</text:span><text:span text:style-name="T828_2"><text:s/></text:span></text:p>
            </table:table-cell>
            <table:table-cell table:style-name="Cell330">
              <text:p text:style-name="P829"><text:span text:style-name="T829_1">Strengthening<text:s/>Citizen<text:s/>Engagement<text:s/>in<text:s/>Development<text:s/>Activities</text:span></text:p>
            </table:table-cell>
          </table:table-row>
          <table:table-row table:style-name="Row78">
            <table:table-cell table:style-name="Cell331">
              <text:p text:style-name="P830"><text:span text:style-name="T830_1">World<text:s/>Vision<text:s/></text:span></text:p>
            </table:table-cell>
            <table:table-cell table:style-name="Cell332">
              <text:p text:style-name="P831"><text:span text:style-name="T831_1">INGO</text:span></text:p>
            </table:table-cell>
            <table:table-cell table:style-name="Cell333">
              <text:p text:style-name="P832"><text:span text:style-name="T832_1">Nkhata</text:span><text:span text:style-name="T832_2">-bay<text:s/></text:span></text:p>
            </table:table-cell>
            <table:table-cell table:style-name="Cell334">
              <text:p text:style-name="P833"><text:span text:style-name="T833_1">Education<text:s/>Governance<text:s/>in<text:s/>Sanga<text:s/>ADP</text:span></text:p>
            </table:table-cell>
          </table:table-row>
          <table:table-row table:style-name="Row79">
            <table:table-cell table:style-name="Cell335">
              <text:p text:style-name="P834"><text:span text:style-name="T834_1">DCA</text:span><text:span text:style-name="T834_2">/</text:span><text:span text:style-name="T834_3">APW</text:span></text:p>
            </table:table-cell>
            <table:table-cell table:style-name="Cell336">
              <text:p text:style-name="P835"><text:span text:style-name="T835_1">INGO/NGO</text:span></text:p>
            </table:table-cell>
            <table:table-cell table:style-name="Cell337">
              <text:p text:style-name="P836"><text:span text:style-name="T836_1">Neno</text:span><text:span text:style-name="T836_2"><text:s/></text:span></text:p>
            </table:table-cell>
            <table:table-cell table:style-name="Cell338">
              <text:p text:style-name="P837"><text:span text:style-name="T837_1">Citizen<text:s/>Action<text:s/>in<text:s/>Local<text:s/>Governance<text:s/></text:span><text:span text:style-name="T837_2"><text:line-break/>Accountability<text:s/></text:span></text:p>
            </table:table-cell>
          </table:table-row>
        </table:table>
      </text:section>
      <text:section text:style-name="S2" text:name="S2">
        <text:p text:style-name="P838"/>
        <text:p text:style-name="P839"><text:span text:style-name="T839_1">Acronyms<text:s/>used<text:s/></text:span></text:p>
        <text:p text:style-name="P840"/>
        <text:p text:style-name="P841"><text:span text:style-name="T841_1">ACB</text:span><text:span text:style-name="T841_2"><text:tab/></text:span><text:span text:style-name="T841_3"><text:tab/></text:span><text:span text:style-name="T841_4"><text:tab/></text:span><text:span text:style-name="T841_5"><text:tab/></text:span><text:span text:style-name="T841_6">Anti-corruption<text:s/>Bureau</text:span><text:span text:style-name="T841_7"><text:s/></text:span></text:p>
        <text:p text:style-name="P842"><text:span text:style-name="T842_1">CBOs</text:span><text:span text:style-name="T842_2"><text:tab/></text:span><text:span text:style-name="T842_3"><text:tab/></text:span><text:span text:style-name="T842_4"><text:tab/></text:span><text:span text:style-name="T842_5"><text:tab/></text:span><text:span text:style-name="T842_6">Community<text:s/>Based<text:s/>Organisations<text:s/></text:span></text:p>
        <text:p text:style-name="P843"><text:span text:style-name="T843_1">CCJP</text:span><text:span text:style-name="T843_2"><text:tab/></text:span><text:span text:style-name="T843_3"><text:tab/></text:span><text:span text:style-name="T843_4"><text:tab/></text:span><text:span text:style-name="T843_5"><text:tab/></text:span><text:span text:style-name="T843_6">Catholic<text:s/>Commission<text:s/>for<text:s/>Justice<text:s/>and<text:s/>Peace</text:span><text:span text:style-name="T843_7"><text:s/></text:span></text:p>
        <text:p text:style-name="P844"><text:span text:style-name="T844_1">CCODE</text:span><text:span text:style-name="T844_2"><text:tab/></text:span><text:span text:style-name="T844_3"><text:tab/></text:span><text:span text:style-name="T844_4"><text:tab/></text:span><text:span text:style-name="T844_5"><text:tab/></text:span><text:span text:style-name="T844_6">Centre<text:s/>for<text:s/>Community<text:s/>Orga</text:span><text:span text:style-name="T844_7">nisation<text:s/>and<text:s/>Development<text:s/></text:span></text:p>
        <text:p text:style-name="P845"><text:span text:style-name="T845_1">CHREEA</text:span><text:span text:style-name="T845_2"><text:tab/></text:span><text:span text:style-name="T845_3"><text:tab/></text:span><text:span text:style-name="T845_4"><text:tab/></text:span><text:span text:style-name="T845_5">Centre<text:s/>for<text:s/>Human<text:s/>Rights,<text:s/>Education,<text:s/>Advice<text:s/>and<text:s/>Assistance<text:s/></text:span></text:p>
        <text:p text:style-name="P846"><text:span text:style-name="T846_1">CISE</text:span><text:span text:style-name="T846_2"><text:tab/></text:span><text:span text:style-name="T846_3"><text:tab/></text:span><text:span text:style-name="T846_4"><text:tab/></text:span><text:span text:style-name="T846_5"><text:tab/></text:span><text:span text:style-name="T846_6">Community<text:s/>Initiative<text:s/>for<text:s/>Social<text:s/>Empowerment</text:span><text:span text:style-name="T846_7"><text:s/></text:span></text:p>
        <text:p text:style-name="P847"><text:span text:style-name="T847_1">CMD</text:span><text:span text:style-name="T847_2"><text:tab/></text:span><text:span text:style-name="T847_3"><text:tab/></text:span><text:span text:style-name="T847_4"><text:tab/></text:span><text:span text:style-name="T847_5"><text:tab/></text:span><text:span text:style-name="T847_6">Centre<text:s/>for<text:s/>Multi-party<text:s/>Democracy<text:s/></text:span></text:p>
        <text:p text:style-name="P848"><text:span text:style-name="T848_1">COVISODE</text:span><text:span text:style-name="T848_2"><text:tab/></text:span><text:span text:style-name="T848_3"><text:tab/></text:span><text:span text:style-name="T848_4"><text:tab/></text:span><text:span text:style-name="T848_5">Common<text:s/>Vision<text:s/>for<text:s/>Social<text:s/>Development<text:s/></text:span></text:p>
        <text:p text:style-name="P849"><text:span text:style-name="T849_1">CSOs</text:span><text:span text:style-name="T849_2"><text:tab/></text:span><text:span text:style-name="T849_3"><text:tab/></text:span><text:span text:style-name="T849_4"><text:tab/></text:span><text:span text:style-name="T849_5"><text:tab/></text:span><text:span text:style-name="T849_6">Civil<text:s/>Society<text:s/>Organisations</text:span><text:span text:style-name="T849_7"><text:s/></text:span><text:span text:style-name="T849_8"><text:tab/></text:span><text:span text:style-name="T849_9"><text:tab/></text:span><text:span text:style-name="T849_10"><text:tab/></text:span></text:p>
        <text:p text:style-name="P850"><text:span text:style-name="T850_1">CU</text:span><text:span text:style-name="T850_2"><text:tab/></text:span><text:span text:style-name="T850_3"><text:tab/></text:span><text:span text:style-name="T850_4"><text:tab/></text:span><text:span text:style-name="T850_5"><text:tab/></text:span><text:span text:style-name="T850_6">Concern<text:s/>Universal<text:s/></text:span></text:p>
        <text:p text:style-name="P851"><text:span text:style-name="T851_1">CVA</text:span><text:span text:style-name="T851_2"><text:tab/></text:span><text:span text:style-name="T851_3"><text:tab/></text:span><text:span text:style-name="T851_4"><text:tab/></text:span><text:span text:style-name="T851_5"><text:tab/></text:span><text:span text:style-name="T851_6">Citizen<text:s/>Voice<text:s/>and<text:s/>Action<text:s/></text:span></text:p>
        <text:p text:style-name="P852"><text:span text:style-name="T852_1">DCA</text:span><text:span text:style-name="T852_2"><text:tab/></text:span><text:span text:style-name="T852_3"><text:tab/></text:span><text:span text:style-name="T852_4"><text:tab/></text:span><text:span text:style-name="T852_5"><text:tab/></text:span><text:span text:style-name="T852_6">Dan<text:s/>Church<text:s/>Aid</text:span><text:span text:style-name="T852_7"><text:s/></text:span></text:p>
        <text:p text:style-name="P853"><text:span text:style-name="T853_1">DCT</text:span><text:span text:style-name="T853_2"><text:tab/></text:span><text:span text:style-name="T853_3"><text:tab/></text:span><text:span text:style-name="T853_4"><text:tab/></text:span><text:span text:style-name="T853_5"><text:tab/></text:span><text:span text:style-name="T853_6">Development<text:s/>Communications<text:s/>Trust</text:span><text:span text:style-name="T853_7"><text:s/></text:span></text:p>
        <text:p text:style-name="P854"><text:span text:style-name="T854_1">DDF</text:span><text:span text:style-name="T854_2"><text:tab/></text:span><text:span text:style-name="T854_3"><text:tab/></text:span><text:span text:style-name="T854_4"><text:tab/></text:span><text:span text:style-name="T854_5"><text:tab/></text:span><text:span text:style-name="T854_6">District<text:s/>Development<text:s/>Fund</text:span><text:span text:style-name="T854_7"><text:s/></text:span></text:p>
        <text:p text:style-name="P855"><text:span text:style-name="T855_1">ECOBO</text:span><text:span text:style-name="T855_2"><text:tab/></text:span><text:span text:style-name="T855_3"><text:tab/></text:span><text:span text:style-name="T855_4"><text:tab/></text:span><text:span text:style-name="T855_5"><text:tab/></text:span><text:span text:style-name="T855_6">Enukweni</text:span><text:span text:style-name="T855_7"><text:s/>Community-Based<text:s/>Organisation<text:s/></text:span></text:p>
        <text:p text:style-name="P856"><text:span text:style-name="T856_1">ECOYA</text:span><text:span text:style-name="T856_2"><text:tab/></text:span><text:span text:style-name="T856_3"><text:tab/></text:span><text:span text:style-name="T856_4"><text:tab/></text:span><text:span text:style-name="T856_5"><text:tab/></text:span><text:span text:style-name="T856_6">Environmental<text:s/>Concerned<text:s/>Youth<text:s/>Association<text:s/></text:span></text:p>
        <text:p text:style-name="P857"><text:span text:style-name="T857_1">FOCCAD</text:span><text:span text:style-name="T857_2"><text:tab/></text:span><text:span text:style-name="T857_3"><text:tab/></text:span><text:span text:style-name="T857_4"><text:tab/></text:span><text:span text:style-name="T857_5">Foundation<text:s/>for<text:s/>Community<text:s/>and<text:s/>Capacity<text:s/>Development<text:s/></text:span></text:p>
        <text:p text:style-name="P858"><text:span text:style-name="T858_1">FROIP</text:span><text:span text:style-name="T858_2"><text:tab/></text:span><text:span text:style-name="T858_3"><text:tab/></text:span><text:span text:style-name="T858_4"><text:tab/></text:span><text:span text:style-name="T858_5"><text:tab/></text:span><text:span text:style-name="T858_6">Financial<text:s/>Reporting<text:s/>and<text:s/>Oversight<text:s/>Improvement<text:s/>Project</text:span></text:p>
        <text:p text:style-name="P859"><text:span text:style-name="T859_1">GMIS</text:span><text:span text:style-name="T859_2"><text:tab/></text:span><text:span text:style-name="T859_3"><text:tab/></text:span><text:span text:style-name="T859_4"><text:tab/></text:span><text:span text:style-name="T859_5"><text:tab/></text:span><text:span text:style-name="T859_6">Grants<text:s/>Management<text:s/>Information<text:s/>System<text:s/></text:span></text:p>
        <text:p text:style-name="P860"><text:span text:style-name="T860_1">GoM</text:span><text:span text:style-name="T860_2"><text:tab/></text:span><text:span text:style-name="T860_3"><text:tab/></text:span><text:span text:style-name="T860_4"><text:tab/></text:span><text:span text:style-name="T860_5"><text:tab/></text:span><text:span text:style-name="T860_6">Government<text:s/>of<text:s/>Malawi</text:span><text:span text:style-name="T860_7"><text:s/></text:span></text:p>
        <text:p text:style-name="P861"><text:span text:style-name="T861_1">HFAC</text:span><text:span text:style-name="T861_2"><text:tab/></text:span><text:span text:style-name="T861_3"><text:tab/></text:span><text:span text:style-name="T861_4"><text:tab/></text:span><text:span text:style-name="T861_5"><text:tab/></text:span><text:span text:style-name="T861_6">Health<text:s/>Finance<text:s/>Advisory<text:s/>Committees<text:s/></text:span></text:p>
        <text:p text:style-name="P862"><text:span text:style-name="T862_1">IIEA</text:span><text:span text:style-name="T862_2"><text:tab/></text:span><text:span text:style-name="T862_3"><text:tab/></text:span><text:span text:style-name="T862_4"><text:tab/></text:span><text:span text:style-name="T862_5"><text:tab/></text:span><text:span text:style-name="T862_6">Independent<text:s/>Impact<text:s/>Evaluation<text:s/>Agent</text:span><text:span text:style-name="T862_7"><text:s/></text:span></text:p>
        <text:p text:style-name="P863"><text:span text:style-name="T863_1">LDF</text:span><text:span text:style-name="T863_2"><text:tab/></text:span><text:span text:style-name="T863_3"><text:tab/></text:span><text:span text:style-name="T863_4"><text:tab/></text:span><text:span text:style-name="T863_5"><text:tab/></text:span><text:span text:style-name="T863_6">Local<text:s/>Development<text:s/>Fund<text:s/></text:span></text:p>
        <text:p text:style-name="P864"><text:span text:style-name="T864_1">MHRRC</text:span><text:span text:style-name="T864_2"><text:tab/></text:span><text:span text:style-name="T864_3"><text:tab/></text:span><text:span text:style-name="T864_4"><text:tab/></text:span><text:span text:style-name="T864_5"><text:tab/></text:span><text:span text:style-name="T864_6">Malawi<text:s/>Human<text:s/>Rights<text:s/>Resource<text:s/>Centre<text:s/></text:span></text:p>
        <text:p text:style-name="P865"><text:span text:style-name="T865_1">MIJ</text:span><text:span text:style-name="T865_2"><text:tab/></text:span><text:span text:style-name="T865_3"><text:tab/></text:span><text:span text:style-name="T865_4"><text:tab/></text:span><text:span text:style-name="T865_5"><text:tab/></text:span><text:span text:style-name="T865_6">Malawi<text:s/>Institute<text:s/>of<text:s/>Journalism</text:span><text:span text:style-name="T865_7"><text:s/></text:span></text:p>
        <text:p text:style-name="P866"><text:span text:style-name="T866_1">MoF</text:span><text:span text:style-name="T866_2"><text:tab/></text:span><text:span text:style-name="T866_3"><text:tab/></text:span><text:span text:style-name="T866_4"><text:tab/></text:span><text:span text:style-name="T866_5"><text:tab/></text:span><text:span text:style-name="T866_6">Ministry<text:s/>of<text:s/>Finance</text:span><text:span text:style-name="T866_7"><text:s/></text:span></text:p>
        <text:p text:style-name="P867"><text:span text:style-name="T867_1">NAMISA</text:span><text:span text:style-name="T867_2"><text:tab/></text:span><text:span text:style-name="T867_3"><text:tab/></text:span><text:span text:style-name="T867_4"><text:tab/></text:span><text:span text:style-name="T867_5">National<text:s/>Media<text:s/>Institute<text:s/>for<text:s/>Southern<text:s/>Africa<text:s/></text:span></text:p>
        <text:p text:style-name="P868"><text:span text:style-name="T868_1">NAO</text:span><text:span text:style-name="T868_2"><text:tab/></text:span><text:span text:style-name="T868_3"><text:tab/></text:span><text:span text:style-name="T868_4"><text:tab/></text:span><text:span text:style-name="T868_5"><text:tab/></text:span><text:span text:style-name="T868_6">National<text:s/>Audit<text:s/>Office</text:span><text:span text:style-name="T868_7"><text:s/></text:span></text:p>
        <text:p text:style-name="P869"><text:span text:style-name="T869_1">NAYORG</text:span><text:span text:style-name="T869_2"><text:tab/></text:span><text:span text:style-name="T869_3"><text:tab/></text:span><text:span text:style-name="T869_4"><text:tab/></text:span><text:span text:style-name="T869_5">Nkhadze</text:span><text:span text:style-name="T869_6"><text:s/></text:span><text:span text:style-name="T869_7">Alive</text:span><text:span text:style-name="T869_8"><text:s/>Youth<text:s/>Organisation<text:s/></text:span></text:p>
        <text:p text:style-name="P870"><text:span text:style-name="T870_1">NCA</text:span><text:span text:style-name="T870_2"><text:tab/></text:span><text:span text:style-name="T870_3"><text:tab/></text:span><text:span text:style-name="T870_4"><text:tab/></text:span><text:span text:style-name="T870_5"><text:tab/></text:span><text:span text:style-name="T870_6">Norwegian<text:s/>Church<text:s/>Aid<text:s/></text:span></text:p>
        <text:p text:style-name="P871"><text:span text:style-name="T871_1">NGOs<text:s text:c="46"/></text:span><text:span text:style-name="T871_2"><text:s/>Non-Governmental<text:s/>Organisations</text:span><text:span text:style-name="T871_3"><text:s/></text:span></text:p>
        <text:p text:style-name="P872"><text:span text:style-name="T872_1">PFM</text:span><text:span text:style-name="T872_2"><text:tab/></text:span><text:span text:style-name="T872_3"><text:tab/></text:span><text:span text:style-name="T872_4"><text:tab/></text:span><text:span text:style-name="T872_5"><text:tab/></text:span><text:span text:style-name="T872_6">Public<text:s/>Finance<text:s/>Management<text:s/></text:span></text:p>
        <text:p text:style-name="P873"><text:span text:style-name="T873_1">RLCs</text:span><text:span text:style-name="T873_2"><text:tab/></text:span><text:span text:style-name="T873_3"><text:tab/></text:span><text:span text:style-name="T873_4"><text:tab/></text:span><text:span text:style-name="T873_5"><text:tab/></text:span><text:span text:style-name="T873_6">Radio<text:s/>Listening<text:s/>Clubs</text:span></text:p>
        <text:p text:style-name="P874"><text:span text:style-name="T874_1">RNE</text:span><text:span text:style-name="T874_2"><text:tab/></text:span><text:span text:style-name="T874_3"><text:tab/></text:span><text:span text:style-name="T874_4"><text:tab/></text:span><text:span text:style-name="T874_5"><text:tab/></text:span><text:span text:style-name="T874_6">Royal<text:s/>Norwegian<text:s/>Embassy</text:span><text:span text:style-name="T874_7"><text:s/></text:span></text:p>
        <text:p text:style-name="P875"><text:span text:style-name="T875_1">SEQAS</text:span><text:span text:style-name="T875_2"><text:tab/></text:span><text:span text:style-name="T875_3"><text:tab/></text:span><text:span text:style-name="T875_4"><text:tab/></text:span><text:span text:style-name="T875_5"><text:tab/></text:span><text:span text:style-name="T875_6">Specialist<text:s/>Evaluation<text:s/>and<text:s/>Quality<text:s/>Assurance<text:s/>Service<text:s/></text:span></text:p>
        <text:p text:style-name="P876"><text:span text:style-name="T876_1">SWET</text:span><text:span text:style-name="T876_2"><text:tab/></text:span><text:span text:style-name="T876_3"><text:tab/></text:span><text:span text:style-name="T876_4"><text:tab/></text:span><text:span text:style-name="T876_5"><text:tab/></text:span><text:span text:style-name="T876_6">Story<text:s/>Workshop<text:s/>Education<text:s/>Trust</text:span><text:span text:style-name="T876_7"><text:s/></text:span></text:p>
        <text:p text:style-name="P877"><text:span text:style-name="T877_1">VFM</text:span><text:span text:style-name="T877_2"><text:tab/></text:span><text:span text:style-name="T877_3"><text:tab/></text:span><text:span text:style-name="T877_4"><text:tab/></text:span><text:span text:style-name="T877_5"><text:tab/></text:span><text:span text:style-name="T877_6">Value<text:s/>for<text:s/>Money<text:s/></text:span></text:p>
        <text:p text:style-name="P878"><text:span text:style-name="T878_1">WB</text:span><text:span text:style-name="T878_2"><text:tab/></text:span><text:span text:style-name="T878_3"><text:tab/></text:span><text:span text:style-name="T878_4"><text:tab/></text:span><text:span text:style-name="T878_5"><text:tab/></text:span><text:span text:style-name="T878_6">World<text:s/>Bank<text:s/></text:span></text:p>
        <text:p text:style-name="P879"><text:span text:style-name="T879_1">WfP</text:span><text:span text:style-name="T879_2"><text:tab/></text:span><text:span text:style-name="T879_3"><text:tab/></text:span><text:span text:style-name="T879_4"><text:tab/></text:span><text:span text:style-name="T879_5"><text:tab/></text:span><text:span text:style-name="T879_6">Water<text:s/>for<text:s/>People<text:s/></text:span></text:p>
        <text:p text:style-name="P880"><text:span text:style-name="T880_1">WUSC</text:span><text:span text:style-name="T880_2"><text:s text:c="46"/></text:span><text:span text:style-name="T880_3">World<text:s/></text:span><text:span text:style-name="T880_4">University</text:span><text:span text:style-name="T880_5"><text:s/>Service<text:s/>of<text:s/>Canada</text:span><text:span text:style-name="T880_6"><text:s/></text:span></text:p>
        <text:p text:style-name="P881"/>
        <text:p text:style-name="P882"/>
        <text:p text:style-name="P883"/>
        <text:p text:style-name="P884"/>
        <text:p text:style-name="P885"/>
        <text:p text:style-name="P886"/>
        <text:p text:style-name="P887"/>
        <text:p text:style-name="P888"/>
        <text:p text:style-name="P889"/>
        <text:p text:style-name="P890"/>
        <text:p text:style-name="P891"><text:span text:style-name="T891_1">Smart<text:s/>Guide</text:span></text:p>
        <text:p text:style-name="P892"/>
        <text:p text:style-name="P893"><text:span text:style-name="T893_1">The<text:s/>Annual<text:s/>Review<text:s/>is<text:s/>part<text:s/>of<text:s/>a<text:s/></text:span><text:span text:style-name="T893_2">continuous<text:s/>process<text:s/>of<text:s/>review<text:s/>and<text:s/>improvement<text:s/>throughout<text:s/>the<text:s/>programme<text:s/>cycle.<text:s/>At<text:s/>each<text:s/>formal<text:s/>review,<text:s/>the<text:s/>performance<text:s/>and<text:s/>ongoing<text:s/>relevance<text:s/>of<text:s/>the<text:s/>programme<text:s/>are<text:s/>assessed<text:s/>with<text:s/>decisions<text:s/>taken<text:s/>by<text:s/>the<text:s/>spending<text:s/>team<text:s/>as<text:s/>to<text:s/>whether<text:s/>the<text:s/>programme<text:s/>should<text:s/>continue,<text:s/>be<text:s/>reset<text:s/>or<text:s/>stopped.<text:s/></text:span></text:p>
        <text:p text:style-name="P894"/>
        <text:p text:style-name="P895"><text:span text:style-name="T895_1">The<text:s/>Annual<text:s/>Review<text:s/>includes<text:s/>specific,<text:s/>time-bound<text:s/>recommendations<text:s/>for<text:s/>action,<text:s/>consistent<text:s/>with<text:s/>the<text:s/>key<text:s/>findings.<text:s/>These<text:s/>actions<text:s/>–<text:s/>which<text:s/>in<text:s/>the<text:s/>case<text:s/>of<text:s/>poor<text:s/>performance<text:s/>will<text:s/>include<text:s/>improvement<text:s/>measures<text:s/>–<text:s/>are<text:s/>elaborated<text:s/>in<text:s/>further<text:s/>detail<text:s/>in<text:s/>delivery<text:s/>plans.<text:s/></text:span><text:span text:style-name="T895_2">Teams<text:s/>should<text:s/>refer<text:s/>to<text:s/>the<text:s/>Smart<text:s/>Rules<text:s/>quality<text:s/>standards<text:s/>for<text:s/>annual<text:s/>reviews.</text:span></text:p>
        <text:p text:style-name="P896"/>
        <table:table table:style-name="Table15">
          <table:table-column table:style-name="Column57"/>
          <table:table-row table:style-name="Row80">
            <table:table-cell table:style-name="Cell339">
              <text:p text:style-name="P897"/>
              <text:p text:style-name="P898"><text:span text:style-name="T898_1">The<text:s/>Annual<text:s/>Review<text:s/>assesses<text:s/>and<text:s/>rates<text:s/>outputs<text:s/>using<text:s/>the<text:s/>following<text:s/>rating<text:s/>scale.<text:s/>ARIES<text:s/>and<text:s/>the<text:s/>separate<text:s/>programme<text:s/>scoring<text:s/>calculation<text:s/>sheet<text:s/>will<text:s/>calculate<text:s/>the<text:s/>overall<text:s/>output<text:s/>score<text:s/>taking<text:s/>account<text:s/>of<text:s/>the<text:s/>weightings<text:s/>and<text:s/>individual<text:s/>outputs<text:s/>scores</text:span></text:p>
              <text:p text:style-name="P899"><text:span text:style-name="T899_1"><text:tab/></text:span></text:p>
              <table:table table:style-name="Table16">
                <table:table-column table:style-name="Column58"/>
                <table:table-column table:style-name="Column59"/>
                <table:table-row table:style-name="Row81">
                  <table:table-cell table:style-name="Cell340">
                    <text:p text:style-name="P900"><text:span text:style-name="T900_1">Description</text:span></text:p>
                  </table:table-cell>
                  <table:table-cell table:style-name="Cell341">
                    <text:p text:style-name="P901"><text:span text:style-name="T901_1">Scale</text:span></text:p>
                  </table:table-cell>
                </table:table-row>
                <table:table-row table:style-name="Row82">
                  <table:table-cell table:style-name="Cell342">
                    <text:p text:style-name="P902"><text:span text:style-name="T902_1">Outputs<text:s/>substantially<text:s/>exceeded<text:s/>expectation</text:span></text:p>
                  </table:table-cell>
                  <table:table-cell table:style-name="Cell343">
                    <text:p text:style-name="P903"><text:span text:style-name="T903_1">A++</text:span></text:p>
                  </table:table-cell>
                </table:table-row>
                <table:table-row table:style-name="Row83">
                  <table:table-cell table:style-name="Cell344">
                    <text:p text:style-name="P904"><text:span text:style-name="T904_1">Outputs<text:s/>moderately<text:s/>exceeded<text:s/>expectation</text:span></text:p>
                  </table:table-cell>
                  <table:table-cell table:style-name="Cell345">
                    <text:p text:style-name="P905"><text:span text:style-name="T905_1">A+</text:span></text:p>
                  </table:table-cell>
                </table:table-row>
                <table:table-row table:style-name="Row84">
                  <table:table-cell table:style-name="Cell346">
                    <text:p text:style-name="P906"><text:span text:style-name="T906_1">Outputs<text:s/>met<text:s/>expectation</text:span></text:p>
                  </table:table-cell>
                  <table:table-cell table:style-name="Cell347">
                    <text:p text:style-name="P907"><text:span text:style-name="T907_1">A</text:span></text:p>
                  </table:table-cell>
                </table:table-row>
                <table:table-row table:style-name="Row85">
                  <table:table-cell table:style-name="Cell348">
                    <text:p text:style-name="P908"><text:span text:style-name="T908_1">Outputs<text:s/>moderately<text:s/>did<text:s/>not<text:s/>meet<text:s/>expectation</text:span></text:p>
                  </table:table-cell>
                  <table:table-cell table:style-name="Cell349">
                    <text:p text:style-name="P909"><text:span text:style-name="T909_1">B</text:span></text:p>
                  </table:table-cell>
                </table:table-row>
                <table:table-row table:style-name="Row86">
                  <table:table-cell table:style-name="Cell350">
                    <text:p text:style-name="P910"><text:span text:style-name="T910_1">Outputs<text:s/>substantially<text:s/>did<text:s/>not<text:s/>meet<text:s/>expectation</text:span></text:p>
                  </table:table-cell>
                  <table:table-cell table:style-name="Cell351">
                    <text:p text:style-name="P911"><text:span text:style-name="T911_1">C</text:span></text:p>
                  </table:table-cell>
                </table:table-row>
              </table:table>
              <text:p text:style-name="P912"/>
            </table:table-cell>
          </table:table-row>
        </table:table>
        <text:p text:style-name="P913"/>
        <text:p text:style-name="P914"><text:span text:style-name="T914_1">Teams<text:s/>should<text:s/>refer<text:s/>to<text:s/>the<text:s/>considerations<text:s/>below<text:s/>as<text:s/>a<text:s/>guide<text:s/>to<text:s/>completing<text:s/>the<text:s/>annual<text:s/>review<text:s/>template.<text:s/></text:span></text:p>
        <text:p text:style-name="P915"/>
        <table:table table:style-name="Table17">
          <table:table-column table:style-name="Column60"/>
          <table:table-row table:style-name="Row87">
            <table:table-cell table:style-name="Cell352">
              <text:p text:style-name="P916"><text:span text:style-name="T916_1">Summary<text:s/>Sheet</text:span></text:p>
            </table:table-cell>
          </table:table-row>
          <table:table-row table:style-name="Row88">
            <table:table-cell table:style-name="Cell353">
              <text:p text:style-name="P917"><text:span text:style-name="T917_1">Complete<text:s/>the<text:s/>summary<text:s/>sheet<text:s/>with<text:s/>highlights<text:s/>of<text:s/>progress,<text:s/>lessons<text:s/>learnt<text:s/>and<text:s/>action<text:s/>on<text:s/>previous<text:s/>recommendations<text:s/></text:span></text:p>
            </table:table-cell>
          </table:table-row>
          <table:table-row table:style-name="Row89">
            <table:table-cell table:style-name="Cell354">
              <text:p text:style-name="P918"><text:span text:style-name="T918_1">Introduction<text:s/>and<text:s/>Context</text:span><text:span text:style-name="T918_2"><text:s text:c="2"/></text:span></text:p>
            </table:table-cell>
          </table:table-row>
          <table:table-row table:style-name="Row90">
            <table:table-cell table:style-name="Cell355">
              <text:p text:style-name="P919"><text:span text:style-name="T919_1">Briefly<text:s/>outline<text:s/>the<text:s/>programme,<text:s/>expected<text:s/>results<text:s/>and<text:s/>contribution<text:s/>to<text:s/>the<text:s/>overall<text:s/>Operational<text:s/>Plan<text:s/>and<text:s/>DFID’s<text:s/>international<text:s/>development<text:s/>objectives<text:s/>(including<text:s/>corporate<text:s/>results<text:s/>targets).<text:s/>Where<text:s/>the<text:s/>context<text:s/>supporting<text:s/>the<text:s/>intervention<text:s/>has<text:s/>changed<text:s/>from<text:s/>that<text:s/>outlined<text:s/>in<text:s/>the<text:s/>original<text:s/>programme<text:s/>documents<text:s/>explain<text:s/>what<text:s/>this<text:s/>will<text:s/>mean<text:s/>for<text:s/>UK<text:s/>support</text:span></text:p>
            </table:table-cell>
          </table:table-row>
          <table:table-row table:style-name="Row91">
            <table:table-cell table:style-name="Cell356">
              <text:p text:style-name="P920"><text:span text:style-name="T920_1">B:<text:s/>Performance<text:s/>and<text:s/>conclusions</text:span></text:p>
            </table:table-cell>
          </table:table-row>
          <table:table-row table:style-name="Row92">
            <table:table-cell table:style-name="Cell357">
              <text:p text:style-name="P921"><text:span text:style-name="T921_1">Annual<text:s/>Outcome<text:s/>Assessment</text:span></text:p>
              <text:p text:style-name="P922"><text:span text:style-name="T922_1">Brief<text:s/>assessment<text:s/>of<text:s/>whether<text:s/>we<text:s/>expect<text:s/>to<text:s/>achieve<text:s/>the<text:s/>outcome<text:s/>by<text:s/>the<text:s/>end<text:s/>of<text:s/>the<text:s/>programme<text:s/></text:span></text:p>
            </table:table-cell>
          </table:table-row>
          <table:table-row table:style-name="Row93">
            <table:table-cell table:style-name="Cell358">
              <text:p text:style-name="P923"><text:span text:style-name="T923_1">Overall<text:s/>Output<text:s/>Score<text:s/>and<text:s/>Description</text:span></text:p>
              <text:p text:style-name="P924"><text:span text:style-name="T924_1">Progress<text:s/>against<text:s/>the<text:s/>milestones<text:s/>and<text:s/>results<text:s/>achieved<text:s/>that<text:s/>were<text:s/>expected<text:s/>as<text:s/>at<text:s/>the<text:s/>time<text:s/>of<text:s/>this<text:s/>review.<text:s text:c="2"/></text:span></text:p>
            </table:table-cell>
          </table:table-row>
          <table:table-row table:style-name="Row94">
            <table:table-cell table:style-name="Cell359">
              <text:p text:style-name="P925"><text:span text:style-name="T925_1">Key<text:s/>lessons</text:span></text:p>
              <text:p text:style-name="P926"><text:span text:style-name="T926_1">Any<text:s/>key<text:s/>lessons<text:s/>you<text:s/>and<text:s/>your<text:s/>partners<text:s/>have<text:s/>learned<text:s/>from<text:s/>this<text:s/>programme</text:span></text:p>
              <text:p text:style-name="P927"><text:span text:style-name="T927_1">Have<text:s/>assumptions<text:s/>changed<text:s/>since<text:s/>design?<text:s/>Would<text:s/>you<text:s/>do<text:s/>differently<text:s/>if<text:s/>re-designing<text:s/>this<text:s/>programme?</text:span></text:p>
              <text:p text:style-name="P928"><text:span text:style-name="T928_1">How<text:s/>will<text:s/>you<text:s/>and<text:s/>your<text:s/>partners<text:s/>share<text:s/>the<text:s/>lessons<text:s/>learned<text:s/>more<text:s/>widely<text:s/>in<text:s/>your<text:s/>team,<text:s/>across<text:s/>DFID<text:s/>and<text:s/>externally</text:span></text:p>
            </table:table-cell>
          </table:table-row>
          <table:table-row table:style-name="Row95">
            <table:table-cell table:style-name="Cell360">
              <text:p text:style-name="P929"><text:span text:style-name="T929_1">Key<text:s/>actions</text:span></text:p>
              <text:p text:style-name="P930"><text:span text:style-name="T930_1">Any<text:s/>further<text:s/>information<text:s/>on<text:s/>actions<text:s/>(not<text:s/>covered<text:s/>in<text:s/>Summary<text:s/>Sheet)<text:s/>including<text:s/>timelines<text:s/>for<text:s/>completion<text:s/>and<text:s/>team<text:s/>member<text:s/>responsible</text:span></text:p>
            </table:table-cell>
          </table:table-row>
          <table:table-row table:style-name="Row96">
            <table:table-cell table:style-name="Cell361">
              <text:p text:style-name="P931"><text:span text:style-name="T931_1">Has<text:s/>the<text:s/></text:span><text:span text:style-name="T931_2">log<text:s/>frame</text:span><text:span text:style-name="T931_3"><text:s/>been<text:s/>updated<text:s/>since<text:s/>the<text:s/>last<text:s/>review?</text:span><text:span text:style-name="T931_4"><text:s/>What/if<text:s/>any<text:s/>are<text:s/>the<text:s/>key<text:s/>changes<text:s/>and<text:s/>what<text:s/>does<text:s/>this<text:s/>mean<text:s/>for<text:s/>the<text:s/>programme?</text:span></text:p>
            </table:table-cell>
          </table:table-row>
          <table:table-row table:style-name="Row97">
            <table:table-cell table:style-name="Cell362">
              <text:p text:style-name="P932"><text:span text:style-name="T932_1">C:<text:s/>Detailed<text:s/>Output<text:s/>Scoring</text:span></text:p>
            </table:table-cell>
          </table:table-row>
          <table:table-row table:style-name="Row98">
            <table:table-cell table:style-name="Cell363">
              <text:p text:style-name="P933"><text:span text:style-name="T933_1">Output<text:s/></text:span></text:p>
              <text:p text:style-name="P934"><text:span text:style-name="T934_1">Set<text:s/>out<text:s/>the<text:s/>Output,<text:s/>Output<text:s/>Score</text:span></text:p>
            </table:table-cell>
          </table:table-row>
          <table:table-row table:style-name="Row99">
            <table:table-cell table:style-name="Cell364">
              <text:p text:style-name="P935"><text:span text:style-name="T935_1">Score<text:s/></text:span></text:p>
              <text:p text:style-name="P936"><text:span text:style-name="T936_1">Enter<text:s/>a<text:s/>rating<text:s/>using<text:s/>the<text:s/>rating<text:s/>scale<text:s/>A++<text:s/>to<text:s/>C.<text:s text:c="2"/></text:span></text:p>
            </table:table-cell>
          </table:table-row>
          <table:table-row table:style-name="Row100">
            <table:table-cell table:style-name="Cell365">
              <text:p text:style-name="P937"><text:span text:style-name="T937_1">Impact<text:s/>Weighting<text:s/>(%)</text:span></text:p>
              <text:p text:style-name="P938"><text:span text:style-name="T938_1">Enter<text:s/>the<text:s/>%age<text:s/>number<text:s/>which<text:s/>cannot<text:s/>be<text:s/>less<text:s/>than<text:s/>10%.<text:s/></text:span></text:p>
              <text:p text:style-name="P939"><text:span text:style-name="T939_1">The<text:s/>figure<text:s/>here<text:s/>should<text:s/>match<text:s/>the<text:s/>Impact<text:s/>Weight<text:s/>currently<text:s/>shown<text:s/>on<text:s/>the<text:s/></text:span><text:span text:style-name="T939_2">log<text:s/>frame</text:span><text:span text:style-name="T939_3"><text:s/>(and<text:s/>which<text:s/>will<text:s/>need<text:s/>to<text:s/>be<text:s/>entered<text:s/>on<text:s/>ARIES<text:s/>as<text:s/>part<text:s/>of<text:s/>loading<text:s/>the<text:s/>Annual<text:s/>Review<text:s/>for<text:s/>approval).</text:span></text:p>
              <text:p text:style-name="P940"><text:span text:style-name="T940_1">Revised<text:s/>since<text:s/>last<text:s/>Annual<text:s/>Review<text:s/>(Y/N).</text:span></text:p>
            </table:table-cell>
          </table:table-row>
          <table:table-row table:style-name="Row101">
            <table:table-cell table:style-name="Cell366">
              <text:p text:style-name="P941"><text:span text:style-name="T941_1">Risk<text:s/>Rating</text:span></text:p>
              <text:p text:style-name="P942"><text:span text:style-name="T942_1">Risk<text:s/>Rating:<text:s/>Low/Medium/High<text:s/></text:span></text:p>
              <text:p text:style-name="P943"><text:span text:style-name="T943_1">Enter<text:s/>Low,<text:s/>Medium<text:s/>or<text:s/>High</text:span></text:p>
              <text:p text:style-name="P944"><text:span text:style-name="T944_1">The<text:s/>Risk<text:s/>Rating<text:s/>here<text:s/>should<text:s/>match<text:s/>the<text:s/>Risk<text:s/>currently<text:s/>shown<text:s/>on<text:s/>the<text:s/></text:span><text:span text:style-name="T944_2">log<text:s/>frame</text:span><text:span text:style-name="T944_3"><text:s/>(and<text:s/>which<text:s/>will<text:s/>need<text:s/>to<text:s/>be<text:s/>entered<text:s/>on<text:s/>ARIES<text:s/>as<text:s/>part<text:s/>of<text:s/>loading<text:s/>the<text:s/>Annual<text:s/>Review<text:s/>for<text:s/>approval).</text:span></text:p>
              <text:p text:style-name="P945"><text:span text:style-name="T945_1">Where<text:s/>the<text:s/>Risk<text:s/>for<text:s/>this<text:s/>Output<text:s/>been<text:s/>revised<text:s/>since<text:s/>the<text:s/>last<text:s/>review<text:s/>(or<text:s/>since<text:s/>inception,<text:s/>if<text:s/>this<text:s/>is<text:s/>the<text:s/>first<text:s/>review)<text:s/>or<text:s/>if<text:s/>the<text:s/>review<text:s/>identifies<text:s/>that<text:s/>it<text:s/>needs<text:s/>revision<text:s/>explain<text:s/>why,<text:s/>referring<text:s/>to<text:s/>section<text:s/>B<text:s/>Risk<text:s/></text:span><text:span text:style-name="T945_2">Assessment</text:span></text:p>
            </table:table-cell>
          </table:table-row>
          <table:table-row table:style-name="Row102">
            <table:table-cell table:style-name="Cell367">
              <text:p text:style-name="P946"><text:span text:style-name="T946_1">Key<text:s/>points</text:span></text:p>
            </table:table-cell>
          </table:table-row>
          <table:table-row table:style-name="Row103">
            <table:table-cell table:style-name="Cell368">
              <text:p text:style-name="P947"><text:span text:style-name="T947_1">Summary<text:s/>of<text:s/>response<text:s/>to</text:span><text:span text:style-name="T947_2"><text:s/>programme<text:s/>issues</text:span><text:span text:style-name="T947_3"><text:s/>raised<text:s/>in<text:s/>previous<text:s/>annual<text:s/>reviews<text:s/>(where<text:s/>relevant)<text:s/></text:span></text:p>
            </table:table-cell>
          </table:table-row>
          <table:table-row table:style-name="Row104">
            <table:table-cell table:style-name="Cell369">
              <text:p text:style-name="P948"><text:span text:style-name="T948_1">Recommendations</text:span></text:p>
            </table:table-cell>
          </table:table-row>
          <table:table-row table:style-name="Row105">
            <table:table-cell table:style-name="Cell370">
              <text:p text:style-name="P949"><text:span text:style-name="T949_1">Repeat<text:s/>above<text:s/>for<text:s/>each<text:s/>Output.</text:span></text:p>
            </table:table-cell>
          </table:table-row>
          <table:table-row table:style-name="Row106">
            <table:table-cell table:style-name="Cell371">
              <text:p text:style-name="P950"><text:span text:style-name="T950_1">D<text:s/>Value<text:s/>for<text:s/>Money<text:s/>and<text:s/>Financial<text:s/>Performance</text:span></text:p>
            </table:table-cell>
          </table:table-row>
          <table:table-row table:style-name="Row107">
            <table:table-cell table:style-name="Cell372">
              <text:p text:style-name="P951"><text:span text:style-name="T951_1">Key<text:s/>cost<text:s/>drivers<text:s/>and<text:s/>performance</text:span></text:p>
              <text:p text:style-name="P952"><text:span text:style-name="T952_1">Consider<text:s/>the<text:s/>specific<text:s/>costs<text:s/>and<text:s/>cost<text:s/>drivers<text:s/>identified<text:s/>in<text:s/>the<text:s/>Business<text:s/>Case<text:s/></text:span></text:p>
              <text:p text:style-name="P953"><text:span text:style-name="T953_1">Have<text:s/>there<text:s/>been<text:s/>changes<text:s/>from<text:s/>those<text:s/>identified<text:s/>in<text:s/>previous<text:s/>reviews<text:s/>or<text:s/>at<text:s/>programme<text:s/>approval.<text:s/>If<text:s/>so,<text:s/>why?</text:span></text:p>
            </table:table-cell>
          </table:table-row>
          <table:table-row table:style-name="Row108">
            <table:table-cell table:style-name="Cell373">
              <text:p text:style-name="P954"><text:span text:style-name="T954_1">VfM</text:span><text:span text:style-name="T954_2"><text:s/>performance<text:s/>compared<text:s/>to<text:s/>the<text:s/>original<text:s/></text:span><text:span text:style-name="T954_3">VfM</text:span><text:span text:style-name="T954_4"><text:s/>proposition<text:s/>in<text:s/>the<text:s/>business<text:s/>case</text:span><text:span text:style-name="T954_5">?<text:s/></text:span><text:span text:style-name="T954_6">Performance<text:s/>against<text:s/></text:span><text:span text:style-name="T954_7">vfm</text:span><text:span text:style-name="T954_8"><text:s/>measures<text:s/>and<text:s/>any<text:s/>trigger<text:s/>points<text:s/>that<text:s/>were<text:s/>identified<text:s/>to<text:s/>track<text:s/>through<text:s/>the<text:s/>programme</text:span></text:p>
            </table:table-cell>
          </table:table-row>
          <table:table-row table:style-name="Row109">
            <table:table-cell table:style-name="Cell374">
              <text:p text:style-name="P955"><text:span text:style-name="T955_1">Assessment<text:s/>of<text:s/>whether<text:s/>the<text:s/></text:span><text:span text:style-name="T955_2">programme</text:span><text:span text:style-name="T955_3"><text:s/>continues<text:s/>to<text:s/>represent<text:s/>value<text:s/>for<text:s/>money?</text:span><text:span text:style-name="T955_4"><text:s/></text:span></text:p>
              <text:p text:style-name="P956"><text:span text:style-name="T956_1">Overall<text:s/>view<text:s/>on<text:s/>whether<text:s/>the<text:s/>programme<text:s/>is<text:s/>good<text:s/>value<text:s/>for<text:s/>money</text:span><text:span text:style-name="T956_2">.<text:s/>If<text:s/>not,<text:s/>why,<text:s/>and<text:s/>what<text:s/>actions<text:s/>need<text:s/>to<text:s/>be</text:span><text:span text:style-name="T956_3"><text:s/></text:span><text:span text:style-name="T956_4">taken?</text:span></text:p>
            </table:table-cell>
          </table:table-row>
          <table:table-row table:style-name="Row110">
            <table:table-cell table:style-name="Cell375">
              <text:p text:style-name="P957"><text:span text:style-name="T957_1">Quality<text:s/>of<text:s/>Financial<text:s/>Management</text:span></text:p>
              <text:p text:style-name="P958"><text:span text:style-name="T958_1">Consider<text:s/>our<text:s/>best<text:s/>estimate<text:s/>of<text:s/>future<text:s/>costs<text:s/>against<text:s/>the<text:s/>current<text:s/>approved<text:s/>budget<text:s/>and<text:s/>forecasting<text:s/>profile</text:span><text:span text:style-name="T958_2"><text:s/></text:span></text:p>
              <text:p text:style-name="P959"><text:span text:style-name="T959_1">Have<text:s/>narrative<text:s/>and<text:s/>financial<text:s/>reporting<text:s/>requirements<text:s/>been<text:s/>adhered<text:s/>to.<text:s/>Include<text:s/>details<text:s/>of<text:s/>last<text:s/>report</text:span></text:p>
              <text:p text:style-name="P960"><text:span text:style-name="T960_1">Have<text:s/>auditing<text:s/>requirements<text:s/>been<text:s/>met.<text:s/>Include<text:s/>details<text:s/>of<text:s/>last<text:s/>report</text:span></text:p>
            </table:table-cell>
          </table:table-row>
          <table:table-row table:style-name="Row111">
            <table:table-cell table:style-name="Cell376">
              <text:p text:style-name="P961"><text:span text:style-name="T961_1">E<text:s/>Risk</text:span></text:p>
            </table:table-cell>
          </table:table-row>
          <table:table-row table:style-name="Row112">
            <table:table-cell table:style-name="Cell377">
              <text:p text:style-name="P962"><text:span text:style-name="T962_1">Output<text:s/>Risk<text:s/>Rating:<text:s/>L/M/H</text:span></text:p>
              <text:p text:style-name="P963"><text:span text:style-name="T963_1">Enter<text:s/>Low,<text:s/>Medium<text:s/>or<text:s/>High,<text:s/>taken<text:s/>from<text:s/>the<text:s/>overall<text:s/>Output<text:s/>risk<text:s/>score<text:s/>calculated<text:s/>in<text:s/>ARIES</text:span></text:p>
            </table:table-cell>
          </table:table-row>
          <table:table-row table:style-name="Row113">
            <table:table-cell table:style-name="Cell378">
              <text:p text:style-name="P964"><text:span text:style-name="T964_1">Overview<text:s/>of<text:s/>Programme<text:s/>Risk</text:span></text:p>
              <text:p text:style-name="P965"><text:span text:style-name="T965_1">What<text:s/>are<text:s/>the<text:s/>changes<text:s/>to<text:s/>the<text:s/>overall<text:s/>risk<text:s/>environment/<text:s/>context<text:s/>and<text:s/>why?</text:span></text:p>
              <text:p text:style-name="P966"><text:span text:style-name="T966_1">Review<text:s/>the<text:s/>key<text:s/>risks<text:s/>that<text:s/>affect<text:s/>the<text:s/>successful<text:s/>delivery<text:s/>of<text:s/>the<text:s/>expected<text:s/>results.</text:span></text:p>
              <text:p text:style-name="P967"><text:span text:style-name="T967_1">Are<text:s/>there<text:s/>any<text:s/>different<text:s/>or<text:s/>new<text:s/>mitigating<text:s/>actions<text:s/>that<text:s/>will<text:s/>be<text:s/>required<text:s/>to<text:s/>address<text:s/>these<text:s/>risks<text:s/>and<text:s/>whether<text:s/>the<text:s/></text:span><text:span text:style-name="T967_2">existing<text:s/>mitigating<text:s/>actions<text:s/>are<text:s/>directly<text:s/>addressing<text:s/>the<text:s/>identifiable<text:s/>risks?<text:s/></text:span></text:p>
              <text:p text:style-name="P968"><text:span text:style-name="T968_1">Any<text:s/>additional<text:s/>checks<text:s/>and<text:s/>controls<text:s/>are<text:s/>required<text:s/>to<text:s/>ensure<text:s/>that<text:s/>UK<text:s/>funds<text:s/>are<text:s/>not<text:s/>lost,<text:s/>for<text:s/>example<text:s/>to<text:s/>fraud<text:s/>or<text:s/>corruption.</text:span></text:p>
            </table:table-cell>
          </table:table-row>
          <table:table-row table:style-name="Row114">
            <table:table-cell table:style-name="Cell379">
              <text:p text:style-name="P969"><text:span text:style-name="T969_1">Outstanding<text:s/>actions<text:s/>from<text:s/>risk<text:s/>assessment</text:span><text:span text:style-name="T969_2"><text:s/></text:span></text:p>
              <text:p text:style-name="P970"><text:span text:style-name="T970_1">Describe<text:s/>outstanding<text:s/>actions<text:s/>from<text:s/>Due</text:span><text:span text:style-name="T970_2"><text:s/>Diligence/<text:s/>Fiduciary<text:s/>Risk<text:s/>Assessment/<text:s/>Programme<text:s/>risk<text:s/>matrix</text:span></text:p>
              <text:p text:style-name="P971"><text:span text:style-name="T971_1">Describe<text:s/>follow<text:s/>up<text:s/>actions<text:s/>from<text:s/>departmental<text:s/>anti-corruption<text:s/>strategies<text:s text:c="2"/>to<text:s/>which<text:s/>Business<text:s/>Case<text:s/>assumptions<text:s/>and<text:s/>risk<text:s/>tolerances<text:s/>stand</text:span></text:p>
            </table:table-cell>
          </table:table-row>
          <table:table-row table:style-name="Row115">
            <table:table-cell table:style-name="Cell380">
              <text:p text:style-name="P972"><text:span text:style-name="T972_1">F:<text:s/>Commercial<text:s/>Considerations</text:span></text:p>
            </table:table-cell>
          </table:table-row>
          <table:table-row table:style-name="Row116">
            <table:table-cell table:style-name="Cell381">
              <text:p text:style-name="P973"><text:span text:style-name="T973_1">Delivery<text:s/>against<text:s/>planned<text:s/>timeframe</text:span><text:span text:style-name="T973_2">.<text:s text:c="2"/>Y/N</text:span></text:p>
              <text:p text:style-name="P974"><text:span text:style-name="T974_1">Compare<text:s/>actual<text:s/>progress<text:s/>against<text:s/>the<text:s/>approved<text:s/>timescales<text:s/>in<text:s/>the<text:s/>Business<text:s/>Case.<text:s/>If<text:s/>timescales<text:s/>are<text:s/>off<text:s/>track<text:s/>provide<text:s/>an<text:s/>explanation<text:s/>including<text:s/>what<text:s/>this<text:s/>means<text:s/>for<text:s/>the<text:s/>cost<text:s/>of<text:s/>the<text:s/>programme<text:s/>and<text:s/>any<text:s/>remedial<text:s/>action.</text:span></text:p>
            </table:table-cell>
          </table:table-row>
          <table:table-row table:style-name="Row117">
            <table:table-cell table:style-name="Cell382">
              <text:p text:style-name="P975"><text:span text:style-name="T975_1">Performance<text:s/>of<text:s/>partnership</text:span></text:p>
              <text:p text:style-name="P976"><text:span text:style-name="T976_1">How<text:s/>well<text:s/>are<text:s/>formal<text:s/>partnerships/<text:s/>contracts<text:s/>working</text:span></text:p>
              <text:p text:style-name="P977"><text:span text:style-name="T977_1">Are<text:s/>we<text:s/>learning<text:s/>and<text:s/>applying<text:s/>lessons<text:s/>from<text:s/>partner<text:s/>experience</text:span></text:p>
              <text:p text:style-name="P978"><text:span text:style-name="T978_1">How<text:s/>could<text:s/>DFID<text:s/>be<text:s/>a<text:s/>more<text:s/>effective<text:s/>partner</text:span></text:p>
              <text:p text:style-name="P979"/>
            </table:table-cell>
          </table:table-row>
          <table:table-row table:style-name="Row118">
            <table:table-cell table:style-name="Cell383">
              <text:p text:style-name="P980"><text:span text:style-name="T980_1">Asset<text:s/>monitoring<text:s/>and<text:s/>control</text:span></text:p>
              <text:p text:style-name="P981"><text:span text:style-name="T981_1">Level<text:s/>of<text:s/>confidence<text:s/>in<text:s/>the<text:s/>management<text:s/>of<text:s/>programme<text:s/>assets,<text:s/>including<text:s/>information<text:s/>any<text:s/>monitoring<text:s/>or<text:s/>spot<text:s/>checks</text:span></text:p>
            </table:table-cell>
          </table:table-row>
          <table:table-row table:style-name="Row119">
            <table:table-cell table:style-name="Cell384">
              <text:p text:style-name="P982"><text:span text:style-name="T982_1">G:<text:s/>Conditionality</text:span></text:p>
            </table:table-cell>
          </table:table-row>
          <table:table-row table:style-name="Row120">
            <table:table-cell table:style-name="Cell385">
              <text:p text:style-name="P983"><text:span text:style-name="T983_1">Update<text:s/>on<text:s/>Partnership<text:s/>Principles<text:s/>and<text:s/>specific<text:s/>conditions.</text:span></text:p>
              <text:p text:style-name="P984"><text:span text:style-name="T984_1">For<text:s/>programmes<text:s/>for<text:s/>where<text:s/>it<text:s/>has<text:s/>been<text:s/>decided<text:s/>(when<text:s/>the<text:s/>programme<text:s/>was<text:s/>approved<text:s/>or<text:s/>at<text:s/>the<text:s/>last<text:s/>Annual<text:s/>Review)<text:s/>to<text:s/>use<text:s/>the<text:s/></text:span><text:span text:style-name="T984_2">PPs</text:span><text:span text:style-name="T984_3"><text:s/>for<text:s/>management<text:s/>and<text:s/>monitoring,<text:s/>provide<text:s/>details<text:s/>on:</text:span></text:p>
              <text:list text:style-name="LS1" xml:id="list60">
                <text:list-item>
                  <text:list>
                    <text:list-item>
                      <text:p text:style-name="P985"><text:span text:style-name="T985_1">Were<text:s/>there<text:s/>any<text:s/>concerns<text:s/>about<text:s/>the<text:s/>four<text:s/>Partnership<text:s/>Principles<text:s/>over<text:s/>the<text:s/>past<text:s/>year,<text:s/>including<text:s/>on<text:s/>human<text:s/>rights?</text:span></text:p>
                    </text:list-item>
                    <text:list-item>
                      <text:p text:style-name="P986"><text:span text:style-name="T986_1">If<text:s/>yes,<text:s/>what<text:s/>were<text:s/>they?</text:span></text:p>
                    </text:list-item>
                    <text:list-item>
                      <text:p text:style-name="P987"><text:span text:style-name="T987_1">Did<text:s/>you<text:s/>notify<text:s/>the<text:s/>government<text:s/>of<text:s/>our<text:s/>concerns?</text:span></text:p>
                    </text:list-item>
                    <text:list-item>
                      <text:p text:style-name="P988"><text:span text:style-name="T988_1">If<text:s/></text:span><text:span text:style-name="T988_2">Yes</text:span><text:span text:style-name="T988_3">,<text:s/>what<text:s/>was<text:s/>the<text:s/>government<text:s/>response?<text:s/>Did<text:s/>it<text:s/>take<text:s/>remedial<text:s/>actions?<text:s/>If<text:s/>yes,<text:s/>explain<text:s/>how.</text:span></text:p>
                    </text:list-item>
                    <text:list-item>
                      <text:p text:style-name="P989"><text:span text:style-name="T989_1">If<text:s/>No,<text:s/>was<text:s/>disbursement<text:s/>suspended<text:s/>during<text:s/>the<text:s/>review<text:s/>period?<text:s/>Date<text:s/>suspended<text:s/>(</text:span><text:span text:style-name="T989_2">dd</text:span><text:span text:style-name="T989_3">/mm/</text:span><text:span text:style-name="T989_4">yyyy</text:span><text:span text:style-name="T989_5">)</text:span></text:p>
                    </text:list-item>
                    <text:list-item>
                      <text:p text:style-name="P990"><text:span text:style-name="T990_1">What<text:s/>were<text:s/>the<text:s/>consequences?</text:span></text:p>
                    </text:list-item>
                  </text:list>
                </text:list-item>
              </text:list>
              <text:p text:style-name="P991"/>
              <text:p text:style-name="P992"><text:span text:style-name="T992_1">For<text:s/></text:span><text:span text:style-name="T992_2">all</text:span><text:span text:style-name="T992_3"><text:s/>programmes,<text:s/>you<text:s/>should<text:s/>make<text:s/>a<text:s/>judgement<text:s/>on<text:s/>what<text:s/>role,<text:s/>if<text:s/>any,<text:s/>the<text:s/>Partnership<text:s/>Principles<text:s/>should<text:s/>play<text:s/>in<text:s/>the<text:s/>management<text:s/>and<text:s/>monitoring<text:s/>of<text:s/>the<text:s/>programme<text:s/>going<text:s/>forward.<text:s/>This<text:s/>applies<text:s/>even<text:s/>if<text:s/>when<text:s/>the<text:s/>BC<text:s/>was<text:s/>approved<text:s/>for<text:s/>this<text:s/>programme<text:s/>the<text:s/></text:span><text:span text:style-name="T992_4">PPs</text:span><text:span text:style-name="T992_5"><text:s/>were<text:s/>not<text:s/>intended<text:s/>to<text:s/>play<text:s/>a<text:s/>role.<text:s/>Your<text:s/>decision<text:s/>may<text:s/>depend<text:s/>on<text:s/>the<text:s/>extent<text:s/>to<text:s/>which<text:s/>the<text:s/>delivery<text:s/>mechanism<text:s/>used<text:s/>by<text:s/>the<text:s/>programme<text:s/>works<text:s/>with<text:s/>the<text:s/>partner<text:s/>government<text:s/>and<text:s/>uses<text:s/>their<text:s/>systems.<text:s/></text:span></text:p>
            </table:table-cell>
          </table:table-row>
          <table:table-row table:style-name="Row121">
            <table:table-cell table:style-name="Cell386">
              <text:p text:style-name="P993"><text:span text:style-name="T993_1">H:<text:s/>Monitoring<text:s/>and<text:s/>Evaluation</text:span></text:p>
            </table:table-cell>
          </table:table-row>
          <table:table-row table:style-name="Row122">
            <table:table-cell table:style-name="Cell387">
              <text:p text:style-name="P994"><text:span text:style-name="T994_1">Evidence<text:s/>and<text:s/>evaluation</text:span><text:span text:style-name="T994_2"><text:s/></text:span></text:p>
              <text:p text:style-name="P995"><text:span text:style-name="T995_1">Changes<text:s/>in<text:s/>evidence<text:s/>and<text:s/>implications<text:s/>for<text:s/>the<text:s/>programme</text:span></text:p>
              <text:p text:style-name="P996"><text:span text:style-name="T996_1">Where<text:s/>an<text:s/>evaluation<text:s/>is<text:s/>planned<text:s/>what<text:s/>progress<text:s/>has<text:s/>been<text:s/>made</text:span></text:p>
              <text:p text:style-name="P997"><text:span text:style-name="T997_1">How<text:s/></text:span><text:span text:style-name="T997_2">is</text:span><text:span text:style-name="T997_3"><text:s/>the<text:s/>Theory<text:s/>of<text:s/>Change<text:s/>and<text:s/>the assumptions<text:s/>used<text:s/>in<text:s/>the<text:s/>programme<text:s/>design<text:s/>working<text:s/>out<text:s/>in<text:s/>practice<text:s/>in<text:s/>this<text:s/>programme?<text:s/>Are<text:s/>modifications<text:s/>to<text:s/>the<text:s/>programme<text:s/>design<text:s/>required?<text:s/></text:span></text:p>
              <text:p text:style-name="P998"><text:span text:style-name="T998_1">Is<text:s/>there<text:s/>any<text:s/>new<text:s/>evidence<text:s/>available<text:s/>which<text:s/>challenges<text:s/>the<text:s/>programme<text:s/>design<text:s/>or<text:s/>rationale?<text:s/>How<text:s/>does<text:s/>the<text:s/>evidence<text:s/>from<text:s/>the<text:s/>implementation<text:s/>of<text:s/>this<text:s/>programme<text:s/>contribute<text:s/>to<text:s/>the<text:s/>wider<text:s/>evidence<text:s/>base?<text:s text:c="2"/>How<text:s/>is<text:s/>evidence<text:s/>disaggregated<text:s/>by<text:s/>sex<text:s/>and<text:s/>age,<text:s/>and<text:s/>by<text:s/>other<text:s/>variables?</text:span></text:p>
              <text:p text:style-name="P999"><text:span text:style-name="T999_1">Where<text:s/>an<text:s/>evaluation<text:s/>is<text:s/>planned<text:s/>set<text:s/>out<text:s/>what<text:s/>progress<text:s/>has<text:s/>been<text:s/>made.</text:span></text:p>
              <text:p text:style-name="P1000"><text:span text:style-name="T1000_1">Monitoring<text:s/>process<text:s/>throughout<text:s/>the<text:s/>review<text:s/>period.<text:s/></text:span></text:p>
              <text:p text:style-name="P1001"><text:span text:style-name="T1001_1">Direct<text:s/>feedback<text:s/>you<text:s/>have<text:s/>had<text:s/>from<text:s/>stakeholders,<text:s/>including<text:s/>beneficiaries</text:span></text:p>
              <text:p text:style-name="P1002"><text:span text:style-name="T1002_1">Monitoring<text:s/>activities<text:s/>throughout<text:s/>review<text:s/>period<text:s/>(field<text:s/>visits,<text:s/>reviews,<text:s/>engagement<text:s/></text:span><text:span text:style-name="T1002_2">etc</text:span><text:span text:style-name="T1002_3">)</text:span></text:p>
              <text:p text:style-name="P1003"><text:span text:style-name="T1003_1">The<text:s/>Annual<text:s/>Review<text:s/>process</text:span></text:p>
            </table:table-cell>
          </table:table-row>
        </table:table>
        <text:p text:style-name="P1004"/>
        <text:p text:style-name="P1005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Gill Sans MT" svg:font-family="Gill Sans MT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1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hb" style:family="text" style:parent-style-name="Default_20_Paragraph_20_Font"/>
    <style:style style:name="fh" style:family="text" style:parent-style-name="Default_20_Paragraph_20_Font"/>
    <style:style style:name="Body_20_Text" style:display-name="Body Text" style:family="paragraph" style:parent-style-name="Normal">
      <style:paragraph-properties fo:margin-bottom="0.212cm"/>
    </style:style>
    <style:style style:name="Body_20_Text_20_Char" style:display-name="Body Text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Body_20_Text_20_2" style:display-name="Body Text 2" style:family="paragraph" style:parent-style-name="Normal">
      <style:paragraph-properties fo:line-height="200%" fo:margin-bottom="0.212cm"/>
    </style:style>
    <style:style style:name="Body_20_Text_20_2_20_Char" style:display-name="Body Text 2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List_20_Paragraph_20_Char" style:display-name="List Paragraph Char" style:family="text">
      <style:text-properties style:font-name="Arial" fo:font-size="12pt" style:font-size-asian="12pt" style:font-size-complex="12pt" fo:language-asian="en" fo:country-asian="US"/>
    </style:style>
    <style:style style:name="Logframe_20_text" style:display-name="Logframe text" style:family="paragraph" style:parent-style-name="Normal">
      <style:paragraph-properties fo:margin-bottom="0.106cm"/>
      <style:text-properties fo:font-size="8.5pt" style:font-size-asian="8.5pt" style:font-name-complex="Arial" style:font-size-complex="9pt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style-complex="italic" style:font-name="Arial" fo:font-size="14pt" style:font-size-asian="14pt" style:font-name-complex="Arial" style:font-size-complex="14pt" fo:language-asian="en" fo:country-asian="US" fo:font-weight="bold" style:font-weight-asian="bold" style:font-weight-complex="bold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Default" style:family="paragraph">
      <style:paragraph-properties style:text-autospace="none"/>
      <style:text-properties fo:color="#000000" style:font-name="Calibri" fo:font-size="12pt" style:font-size-asian="12pt" style:font-name-complex="Calibri" style:font-size-complex="12pt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8Level0" style:family="text">
      <style:text-properties style:font-name="Arial" style:font-name-asian="Times New Roman" style:font-name-complex="Aria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-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display-levels="2" text:style-name="List10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display-levels="3" text:style-name="List10Level2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10Level3" text:level="4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5" text:style-name="List10Level4" text:level="5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6" text:style-name="List10Level5" text:level="6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7" text:style-name="List10Level6" text:level="7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8" text:style-name="List10Level7" text:level="8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9" text:style-name="List10Level8" text:level="9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Arial" style:font-name-asian="Times New Roman" style:font-name-complex="Aria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-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Arial" style:font-name-asian="Times New Roman" style:font-name-complex="Aria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-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9">
      <text:list-level-style-number style:num-format="1" text:style-name="List2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36">
      <text:list-level-style-number style:num-format="1" text:style-name="List3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8Level0" style:family="text">
      <style:text-properties style:font-name="Calibri" style:font-name-asian="Calibri" style:font-name-complex="Times New Roman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-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 style:font-name-complex="Times New Roman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.404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footer-style>
        <style:header-footer-properties fo:min-height="0.75cm" style:dynamic-spacing="true"/>
      </style:footer-style>
    </style:page-layout>
    <style:style style:name="P1" style:family="paragraph" style:parent-style-name="Footer" style:master-page-name="MasterPage1">
      <style:paragraph-properties fo:text-align="right"/>
    </style:style>
    <style:style style:name="T1_1" style:family="text"/>
    <style:style style:name="P2" style:family="paragraph" style:parent-style-name="Footer"/>
    <style:page-layout style:name="pm2">
      <style:page-layout-properties style:print-orientation="portrait" fo:page-width="21.001cm" fo:page-height="29.7cm" style:num-format="i" fo:padding-top="0.404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footer-style>
        <style:header-footer-properties fo:min-height="0.75cm" style:dynamic-spacing="true"/>
      </style:footer-style>
    </style:page-layout>
    <style:style style:name="P3" style:family="paragraph" style:parent-style-name="Footer">
      <style:paragraph-properties fo:text-align="center"/>
    </style:style>
    <style:style style:name="T3_1" style:family="text">
      <style:text-properties fo:font-size="10pt" style:font-size-asian="10pt" style:font-size-complex="10pt"/>
    </style:style>
    <style:style style:name="P4" style:family="paragraph" style:parent-style-name="Footer">
      <style:paragraph-properties fo:text-align="center"/>
    </style:style>
    <style:style style:name="T4_1" style:family="text">
      <style:text-properties fo:font-size="10pt" style:font-size-asian="10pt" style:font-size-complex="10pt"/>
    </style:style>
    <style:style style:name="P5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  <style:master-page style:name="MasterPage1" style:page-layout-name="pm2">
      <style:footer>
        <text:p text:style-name="P3"><text:span text:style-name="T3_1">Smart<text:s/>Guide</text:span></text:p>
        <text:p text:style-name="P4"><text:span text:style-name="T4_1"><text:page-number text:select-page="current"/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28" meta:paragraph-count="749" meta:row-count="1758" meta:word-count="12809" meta:character-count="87667" meta:non-whitespace-character-count="75607"/>
  </office:meta>
</office:document-meta>
</file>