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2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4791in"/>
    </style:style>
    <style:style style:name="TableColumn11" style:family="table-column">
      <style:table-column-properties style:column-width="1.7305in"/>
    </style:style>
    <style:style style:name="TableColumn12" style:family="table-column">
      <style:table-column-properties style:column-width="3.0263in"/>
    </style:style>
    <style:style style:name="Table9" style:family="table">
      <style:table-properties style:width="7.236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paragraph-properties fo:text-align="justify" fo:margin-bottom="0.0833in"/>
      <style:text-properties style:font-name-complex="Arial"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Row28" style:family="table-row">
      <style:table-row-properties style:min-row-height="0.2868in"/>
    </style:style>
    <style:style style:name="TableCell2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ableCell3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ableRow35" style:family="table-row">
      <style:table-row-properties style:min-row-height="0.2083in"/>
    </style:style>
    <style:style style:name="TableCell3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ell39" style:family="table-cell">
      <style:table-cell-properties fo:border="0.0034in dotted #000000"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Row43" style:family="table-row">
      <style:table-row-properties style:min-row-height="0.2083in"/>
    </style:style>
    <style:style style:name="TableCell4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45" style:parent-style-name="DefaultParagraphFont" style:family="text">
      <style:text-properties fo:font-weight="bold" style:font-weight-asian="bold"/>
    </style:style>
    <style:style style:name="T46" style:parent-style-name="DefaultParagraphFont" style:family="text">
      <style:text-properties fo:font-size="12pt" style:font-size-asian="12pt" style:font-size-complex="12pt"/>
    </style:style>
    <style:style style:name="TableCell4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paragraph-properties fo:break-before="page" fo:margin-left="0.1972in" fo:text-indent="-0.1965in">
        <style:tab-stops/>
      </style:paragraph-properties>
    </style:style>
    <style:style style:name="P56" style:parent-style-name="Normal" style:family="paragraph">
      <style:paragraph-properties fo:margin-left="0.1972in" fo:text-indent="-0.1965in">
        <style:tab-stops/>
      </style:paragraph-properties>
      <style:text-properties style:font-name-complex="Arial" fo:color="#FF0000"/>
    </style:style>
    <style:style style:name="P57" style:parent-style-name="Normal" style:family="paragraph">
      <style:paragraph-properties fo:border="0.0069in solid #000000" fo:padding-top="0.0138in" fo:padding-left="0.0555in" fo:padding-bottom="0.0138in" fo:padding-right="0.0555in" style:shadow="none" fo:background-color="#DBE5F1"/>
    </style:style>
    <style:style style:name="T58" style:parent-style-name="DefaultParagraphFont" style:family="text">
      <style:text-properties fo:font-weight="bold" style:font-weight-asian="bold" fo:font-size="14pt" style:font-size-asian="14pt"/>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text-properties style:font-name-complex="Arial" style:font-weight-complex="bold" fo:font-size="10pt" style:font-size-asian="10pt" style:font-size-complex="10pt"/>
    </style:style>
    <style:style style:name="P61" style:parent-style-name="Normal" style:family="paragraph">
      <style:paragraph-properties fo:text-align="justify" fo:margin-bottom="0.0833in"/>
      <style:text-properties fo:font-weight="bold" style:font-weight-asian="bold" fo:font-size="11pt" style:font-size-asian="11pt" style:font-size-complex="11pt"/>
    </style:style>
    <style:style style:name="P62" style:parent-style-name="Normal" style:family="paragraph">
      <style:paragraph-properties fo:text-align="justify" fo:margin-bottom="0.0833in"/>
      <style:text-properties fo:font-size="11pt" style:font-size-asian="11pt" style:font-size-complex="11pt"/>
    </style:style>
    <style:style style:name="P63" style:parent-style-name="Normal" style:family="paragraph">
      <style:paragraph-properties fo:text-align="justify" fo:margin-bottom="0.0833in"/>
      <style:text-properties fo:font-size="11pt" style:font-size-asian="11pt" style:font-size-complex="11pt"/>
    </style:style>
    <style:style style:name="P64"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65" style:parent-style-name="Normal" style:family="paragraph">
      <style:paragraph-properties fo:text-align="justify" fo:margin-top="0.0833in" fo:margin-bottom="0.0833in"/>
      <style:text-properties fo:font-size="11pt" style:font-size-asian="11pt" style:font-size-complex="11pt"/>
    </style:style>
    <style:style style:name="P66" style:parent-style-name="ListParagraph" style:family="paragraph">
      <style:paragraph-properties fo:text-align="justify" fo:margin-top="0.0833in" fo:text-indent="-0.2479in"/>
      <style:text-properties fo:font-size="11pt" style:font-size-asian="11pt" style:font-size-complex="11pt"/>
    </style:style>
    <style:style style:name="P67" style:parent-style-name="ListParagraph" style:family="paragraph">
      <style:paragraph-properties fo:text-align="justify" fo:margin-top="0.0833in" fo:text-indent="-0.2479in"/>
      <style:text-properties fo:font-size="11pt" style:font-size-asian="11pt" style:font-size-complex="11pt"/>
    </style:style>
    <style:style style:name="P68" style:parent-style-name="ListParagraph" style:family="paragraph">
      <style:paragraph-properties fo:text-align="justify" fo:margin-top="0.0833in" fo:text-indent="-0.2479in"/>
      <style:text-properties fo:font-size="11pt" style:font-size-asian="11pt" style:font-size-complex="11pt"/>
    </style:style>
    <style:style style:name="P69" style:parent-style-name="ListParagraph" style:family="paragraph">
      <style:paragraph-properties fo:text-align="justify" fo:margin-top="0.0833in"/>
      <style:text-properties fo:font-size="11pt" style:font-size-asian="11pt" style:font-size-complex="11pt"/>
    </style:style>
    <style:style style:name="P70" style:parent-style-name="Normal" style:family="paragraph">
      <style:paragraph-properties fo:text-align="justify" fo:margin-top="0.0833in"/>
      <style:text-properties fo:font-size="11pt" style:font-size-asian="11pt" style:font-size-complex="11pt"/>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fo:margin-bottom="0.0833in"/>
      <style:text-properties fo:font-weight="bold" style:font-weight-asian="bold" fo:font-size="11pt" style:font-size-asian="11pt" style:font-size-complex="11pt"/>
    </style:style>
    <style:style style:name="P73" style:parent-style-name="Normal" style:family="paragraph">
      <style:paragraph-properties fo:text-align="justify" fo:margin-bottom="0.0833in"/>
      <style:text-properties fo:font-size="11pt" style:font-size-asian="11pt" style:font-size-complex="11pt"/>
    </style:style>
    <style:style style:name="P74" style:parent-style-name="Normal" style:family="paragraph">
      <style:paragraph-properties fo:text-align="justify" fo:margin-bottom="0.0833in"/>
      <style:text-properties fo:font-size="11pt" style:font-size-asian="11pt" style:font-size-complex="11pt"/>
    </style:style>
    <style:style style:name="P75" style:parent-style-name="Normal" style:family="paragraph">
      <style:paragraph-properties style:text-autospace="none" fo:text-align="justify" fo:margin-bottom="0.0833in" fo:margin-left="0.2958in">
        <style:tab-stops/>
      </style:paragraph-properties>
    </style:style>
    <style:style style:name="T76" style:parent-style-name="DefaultParagraphFont" style:family="text">
      <style:text-properties style:font-name="ArialMT" style:font-name-complex="ArialMT" fo:color="#0D0D0D" fo:font-size="11pt" style:font-size-asian="11pt" style:font-size-complex="11pt" style:language-asian="en" style:country-asian="GB"/>
    </style:style>
    <style:style style:name="T77" style:parent-style-name="DefaultParagraphFont" style:family="text">
      <style:text-properties style:font-name="ArialMT" style:font-name-complex="ArialMT" fo:color="#0D0D0D" fo:font-size="11pt" style:font-size-asian="11pt" style:font-size-complex="11pt" style:language-asian="en" style:country-asian="GB"/>
    </style:style>
    <style:style style:name="T78" style:parent-style-name="DefaultParagraphFont" style:family="text">
      <style:text-properties style:font-name="ArialMT" style:font-name-complex="ArialMT" fo:color="#0D0D0D" fo:font-size="11pt" style:font-size-asian="11pt" style:font-size-complex="11pt" style:language-asian="en" style:country-asian="GB"/>
    </style:style>
    <style:style style:name="P79" style:parent-style-name="Normal" style:family="paragraph">
      <style:paragraph-properties fo:text-align="end" fo:margin-bottom="0.0833in"/>
    </style:style>
    <style:style style:name="T80" style:parent-style-name="DefaultParagraphFont" style:family="text">
      <style:text-properties fo:font-style="italic" style:font-style-asian="italic" fo:font-size="11pt" style:font-size-asian="11pt" style:font-size-complex="11pt" fo:language="en" fo:country="US"/>
    </style:style>
    <style:style style:name="T81" style:parent-style-name="DefaultParagraphFont" style:family="text">
      <style:text-properties fo:font-style="italic" style:font-style-asian="italic" fo:font-size="11pt" style:font-size-asian="11pt" style:font-size-complex="11pt"/>
    </style:style>
    <style:style style:name="P82" style:parent-style-name="Normal" style:family="paragraph">
      <style:paragraph-properties style:text-autospace="none" fo:text-align="justify" fo:margin-bottom="0.0833in"/>
    </style:style>
    <style:style style:name="T83" style:parent-style-name="DefaultParagraphFont" style:family="text">
      <style:text-properties style:font-name-complex="Arial" fo:font-size="11pt" style:font-size-asian="11pt" style:font-size-complex="11pt" style:language-asian="en" style:country-asian="GB"/>
    </style:style>
    <style:style style:name="T84" style:parent-style-name="DefaultParagraphFont" style:family="text">
      <style:text-properties style:font-name-complex="Arial" fo:font-size="11pt" style:font-size-asian="11pt" style:font-size-complex="11pt" style:language-asian="en" style:country-asian="GB"/>
    </style:style>
    <style:style style:name="T85" style:parent-style-name="DefaultParagraphFont" style:family="text">
      <style:text-properties style:font-name-complex="Arial" style:text-position="super 63.6%" fo:font-size="11pt" style:font-size-asian="11pt" style:font-size-complex="11pt" style:language-asian="en" style:country-asian="GB"/>
    </style:style>
    <style:style style:name="T86" style:parent-style-name="DefaultParagraphFont" style:family="text">
      <style:text-properties style:font-name-complex="Arial" fo:font-size="11pt" style:font-size-asian="11pt" style:font-size-complex="11pt" style:language-asian="en" style:country-asian="GB"/>
    </style:style>
    <style:style style:name="T87" style:parent-style-name="DefaultParagraphFont" style:family="text">
      <style:text-properties style:font-name-complex="Arial" style:text-position="super 63.6%" fo:font-size="11pt" style:font-size-asian="11pt" style:font-size-complex="11pt" style:language-asian="en" style:country-asian="GB"/>
    </style:style>
    <style:style style:name="T88" style:parent-style-name="DefaultParagraphFont" style:family="text">
      <style:text-properties style:font-name-complex="Arial" fo:font-size="11pt" style:font-size-asian="11pt" style:font-size-complex="11pt" style:language-asian="en" style:country-asian="GB"/>
    </style:style>
    <style:style style:name="T89" style:parent-style-name="DefaultParagraphFont" style:family="text">
      <style:text-properties style:font-name-complex="Arial" fo:font-size="11pt" style:font-size-asian="11pt" style:font-size-complex="11pt" style:language-asian="en" style:country-asian="GB"/>
    </style:style>
    <style:style style:name="P90" style:parent-style-name="Normal" style:family="paragraph">
      <style:paragraph-properties style:text-autospace="none" fo:text-align="justify" fo:margin-bottom="0.0833in"/>
    </style:style>
    <style:style style:name="T91" style:parent-style-name="DefaultParagraphFont" style:family="text">
      <style:text-properties style:font-name-complex="Arial" fo:font-size="11pt" style:font-size-asian="11pt" style:font-size-complex="11pt" style:language-asian="en" style:country-asian="GB"/>
    </style:style>
    <style:style style:name="T92" style:parent-style-name="DefaultParagraphFont" style:family="text">
      <style:text-properties style:font-name-complex="Arial" fo:font-size="11pt" style:font-size-asian="11pt" style:font-size-complex="11pt" style:language-asian="en" style:country-asian="GB"/>
    </style:style>
    <style:style style:name="T93" style:parent-style-name="DefaultParagraphFont" style:family="text">
      <style:text-properties style:font-name-complex="Arial" fo:font-size="11pt" style:font-size-asian="11pt" style:font-size-complex="11pt" style:language-asian="en" style:country-asian="GB"/>
    </style:style>
    <style:style style:name="T94" style:parent-style-name="EndnoteReference" style:family="text">
      <style:text-properties style:font-name-complex="Arial" fo:font-size="11pt" style:font-size-asian="11pt" style:font-size-complex="11pt" style:language-asian="en" style:country-asian="GB"/>
    </style:style>
    <style:style style:name="T95" style:parent-style-name="DefaultParagraphFont" style:family="text">
      <style:text-properties style:font-name="Arial" style:font-name-complex="Arial" fo:font-size="9pt" style:font-size-asian="9pt" style:font-size-complex="9pt"/>
    </style:style>
    <style:style style:name="T96" style:parent-style-name="DefaultParagraphFont" style:family="text">
      <style:text-properties style:font-name="Arial" style:font-name-complex="Arial" style:font-style-complex="italic" fo:font-size="9pt" style:font-size-asian="9pt" style:font-size-complex="9pt"/>
    </style:style>
    <style:style style:name="T97" style:parent-style-name="DefaultParagraphFont" style:family="text">
      <style:text-properties style:font-name="Arial" style:font-name-complex="Arial" style:font-style-complex="italic" fo:font-size="9pt" style:font-size-asian="9pt" style:font-size-complex="9pt"/>
    </style:style>
    <style:style style:name="T98" style:parent-style-name="DefaultParagraphFont" style:family="text">
      <style:text-properties style:font-name="Arial" style:font-name-complex="Arial" fo:font-size="9pt" style:font-size-asian="9pt" style:font-size-complex="9pt"/>
    </style:style>
    <style:style style:name="P99" style:parent-style-name="EndnoteText" style:family="paragraph">
      <style:paragraph-properties fo:margin-bottom="0.0416in"/>
    </style:style>
    <style:style style:name="T100" style:parent-style-name="Hyperlink" style:family="text">
      <style:text-properties style:font-name-complex="Arial" fo:font-size="9pt" style:font-size-asian="9pt" style:font-size-complex="9pt"/>
    </style:style>
    <style:style style:name="T101" style:parent-style-name="DefaultParagraphFont" style:family="text">
      <style:text-properties style:font-name-complex="Arial" fo:font-size="9pt" style:font-size-asian="9pt" style:font-size-complex="9pt"/>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style:font-name-complex="Arial" fo:font-size="9pt" style:font-size-asian="9pt" style:font-size-complex="9pt" style:language-asian="en" style:country-asian="GB"/>
    </style:style>
    <style:style style:name="T104" style:parent-style-name="DefaultParagraphFont" style:family="text">
      <style:text-properties style:font-name-complex="Arial" fo:font-size="11pt" style:font-size-asian="11pt" style:font-size-complex="11pt" style:language-asian="en" style:country-asian="GB"/>
    </style:style>
    <style:style style:name="T105" style:parent-style-name="DefaultParagraphFont" style:family="text">
      <style:text-properties style:font-name-complex="Arial" fo:font-size="11pt" style:font-size-asian="11pt" style:font-size-complex="11pt" style:language-asian="en" style:country-asian="GB"/>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text-autospace="none" fo:text-align="justify" fo:margin-bottom="0.0833in"/>
      <style:text-properties style:font-name-complex="Arial" fo:font-size="11pt" style:font-size-asian="11pt" style:font-size-complex="11pt" style:language-asian="en" style:country-asian="GB"/>
    </style:style>
    <style:style style:name="P109" style:parent-style-name="Normal" style:family="paragraph">
      <style:paragraph-properties style:text-autospace="none" fo:margin-bottom="0.0833in"/>
      <style:text-properties style:font-name-complex="Arial" fo:font-size="11pt" style:font-size-asian="11pt" style:font-size-complex="11pt" style:language-asian="en" style:country-asian="GB"/>
    </style:style>
    <style:style style:name="P110" style:parent-style-name="Normal" style:family="paragraph">
      <style:paragraph-properties fo:text-align="justify" fo:margin-bottom="0.0833in"/>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paragraph-properties fo:text-align="justify" fo:margin-bottom="0.0833in"/>
      <style:text-properties style:font-name-complex="Arial" fo:font-size="11pt" style:font-size-asian="11pt" style:font-size-complex="11pt"/>
    </style:style>
    <style:style style:name="P113" style:parent-style-name="Normal" style:family="paragraph">
      <style:paragraph-properties fo:text-align="justify" fo:margin-bottom="0.0833in"/>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complex="Arial" fo:font-size="11pt" style:font-size-asian="11pt" style:font-size-complex="11pt"/>
    </style:style>
    <style:style style:name="P117" style:parent-style-name="ListParagraph" style:family="paragraph">
      <style:paragraph-properties fo:text-align="justify" fo:margin-bottom="0.0833in" fo:text-indent="-0.2479in"/>
      <style:text-properties style:font-name-complex="Arial" fo:font-size="11pt" style:font-size-asian="11pt" style:font-size-complex="11pt"/>
    </style:style>
    <style:style style:name="P118" style:parent-style-name="ListParagraph" style:family="paragraph">
      <style:paragraph-properties fo:text-align="justify" fo:text-indent="-0.2479in"/>
      <style:text-properties style:font-name-complex="Arial" fo:font-size="11pt" style:font-size-asian="11pt" style:font-size-complex="11pt"/>
    </style:style>
    <style:style style:name="P119" style:parent-style-name="ListParagraph" style:family="paragraph">
      <style:paragraph-properties fo:text-align="justify" fo:margin-bottom="0.0833in" fo:text-indent="-0.2479in"/>
      <style:text-properties style:font-name-complex="Arial" fo:font-size="11pt" style:font-size-asian="11pt" style:font-size-complex="11pt"/>
    </style:style>
    <style:style style:name="P120" style:parent-style-name="ListParagraph" style:family="paragraph">
      <style:paragraph-properties fo:text-align="justify" fo:margin-bottom="0.0833in" fo:text-indent="-0.2479in"/>
      <style:text-properties style:font-name-complex="Arial" fo:font-size="11pt" style:font-size-asian="11pt" style:font-size-complex="11pt"/>
    </style:style>
    <style:style style:name="P121" style:parent-style-name="ListParagraph" style:family="paragraph">
      <style:paragraph-properties fo:text-align="justify" fo:margin-bottom="0.0833in" fo:text-indent="-0.2479in"/>
      <style:text-properties style:font-name-complex="Arial" fo:font-size="11pt" style:font-size-asian="11pt" style:font-size-complex="11pt"/>
    </style:style>
    <style:style style:name="P122" style:parent-style-name="NormalWeb" style:family="paragraph">
      <style:paragraph-properties fo:margin-top="0in" fo:margin-bottom="0.0833in"/>
    </style:style>
    <style:style style:name="T123" style:parent-style-name="DefaultParagraphFont" style:family="text">
      <style:text-properties style:font-name="Arial" style:letter-kerning="true" fo:font-size="11pt" style:font-size-asian="11pt" style:font-size-complex="11pt"/>
    </style:style>
    <style:style style:name="T124" style:parent-style-name="DefaultParagraphFont" style:family="text">
      <style:text-properties style:font-name="Arial" style:letter-kerning="true"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letter-kerning="true" fo:font-size="11pt" style:font-size-asian="11pt" style:font-size-complex="11pt"/>
    </style:style>
    <style:style style:name="P126" style:parent-style-name="NormalWeb" style:family="paragraph">
      <style:paragraph-properties fo:margin-top="0in" fo:margin-bottom="0.0833in" fo:margin-left="0.5in" fo:text-indent="-0.0076in">
        <style:tab-stops/>
      </style:paragraph-properties>
    </style:style>
    <style:style style:name="T127" style:parent-style-name="DefaultParagraphFont" style:family="text">
      <style:text-properties style:font-name="Arial" style:letter-kerning="true" fo:font-size="11pt" style:font-size-asian="11pt" style:font-size-complex="11pt"/>
    </style:style>
    <style:style style:name="T128" style:parent-style-name="DefaultParagraphFont" style:family="text">
      <style:text-properties style:font-name="Arial" style:letter-kerning="true" fo:font-size="11pt" style:font-size-asian="11pt" style:font-size-complex="11pt"/>
    </style:style>
    <style:style style:name="P129" style:parent-style-name="Normal" style:family="paragraph">
      <style:paragraph-properties fo:text-align="justify" fo:margin-bottom="0.0833in"/>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complex="Arial" fo:font-size="11pt" style:font-size-asian="11pt" style:font-size-complex="11pt"/>
    </style:style>
    <style:style style:name="P133" style:parent-style-name="NormalWeb" style:family="paragraph">
      <style:paragraph-properties fo:text-align="justify" fo:margin-top="0in" fo:margin-bottom="0.0833in" fo:margin-left="0.5in">
        <style:tab-stops/>
      </style:paragraph-properties>
    </style:style>
    <style:style style:name="T134" style:parent-style-name="DefaultParagraphFont" style:family="text">
      <style:text-properties style:font-name="Arial" style:letter-kerning="true" fo:font-size="11pt" style:font-size-asian="11pt" style:font-size-complex="11pt"/>
    </style:style>
    <style:style style:name="T135" style:parent-style-name="DefaultParagraphFont" style:family="text">
      <style:text-properties style:font-name="Arial" style:letter-kerning="true" fo:font-size="11pt" style:font-size-asian="11pt" style:font-size-complex="11pt"/>
    </style:style>
    <style:style style:name="P136"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37" style:parent-style-name="Normal" style:family="paragraph">
      <style:paragraph-properties fo:text-align="justify" fo:margin-bottom="0.0833in"/>
      <style:text-properties style:font-name-complex="Arial" fo:font-size="11pt" style:font-size-asian="11pt" style:font-size-complex="11pt"/>
    </style:style>
    <style:style style:name="P138" style:parent-style-name="NormalWeb" style:family="paragraph">
      <style:paragraph-properties style:punctuation-wrap="simple" fo:margin-top="0.0263in" fo:margin-bottom="0.0833in" fo:margin-left="0.5in">
        <style:tab-stops/>
      </style:paragraph-properties>
    </style:style>
    <style:style style:name="T139" style:parent-style-name="DefaultParagraphFont" style:family="text">
      <style:text-properties style:font-name="Arial" fo:color="#000000" style:letter-kerning="true" fo:font-size="11pt" style:font-size-asian="11pt" style:font-size-complex="11pt"/>
    </style:style>
    <style:style style:name="T140" style:parent-style-name="DefaultParagraphFont" style:family="text">
      <style:text-properties style:font-name="Arial" fo:color="#000000" style:letter-kerning="true" fo:font-size="11pt" style:font-size-asian="11pt" style:font-size-complex="11pt"/>
    </style:style>
    <style:style style:name="P141" style:parent-style-name="Normal" style:family="paragraph">
      <style:paragraph-properties fo:text-align="justify" fo:margin-bottom="0.0833in"/>
      <style:text-properties style:font-name-complex="Arial" fo:font-size="11pt" style:font-size-asian="11pt" style:font-size-complex="11pt"/>
    </style:style>
    <style:style style:name="P142" style:parent-style-name="Normal" style:family="paragraph">
      <style:paragraph-properties fo:text-align="justify" fo:margin-bottom="0.0833in"/>
      <style:text-properties style:font-name-complex="Arial" fo:font-size="11pt" style:font-size-asian="11pt" style:font-size-complex="11pt"/>
    </style:style>
    <style:style style:name="P143"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44" style:parent-style-name="Normal" style:family="paragraph">
      <style:paragraph-properties fo:text-align="justify" fo:margin-bottom="0.0833in"/>
      <style:text-properties style:font-name-complex="Arial" fo:font-size="11pt" style:font-size-asian="11pt" style:font-size-complex="11pt"/>
    </style:style>
    <style:style style:name="P145" style:parent-style-name="ListParagraph" style:family="paragraph">
      <style:text-properties style:font-name-complex="Arial" fo:font-size="11pt" style:font-size-asian="11pt" style:font-size-complex="11pt"/>
    </style:style>
    <style:style style:name="P146" style:parent-style-name="Normal" style:family="paragraph"/>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style style:name="T150" style:parent-style-name="DefaultParagraphFont" style:family="text">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paragraph-properties fo:text-align="justify" fo:margin-bottom="0.0833in"/>
      <style:text-properties style:font-name-complex="Arial" fo:font-size="11pt" style:font-size-asian="11pt" style:font-size-complex="11pt"/>
    </style:style>
    <style:style style:name="P153" style:parent-style-name="ListParagraph" style:family="paragraph">
      <style:text-properties style:font-name-complex="Arial" fo:font-size="11pt" style:font-size-asian="11pt" style:font-size-complex="11pt"/>
    </style:style>
    <style:style style:name="P154" style:parent-style-name="ListParagraph" style:family="paragraph">
      <style:text-properties style:font-name-complex="Arial" fo:font-size="11pt" style:font-size-asian="11pt" style:font-size-complex="11pt"/>
    </style:style>
    <style:style style:name="P155" style:parent-style-name="Normal" style:family="paragraph">
      <style:paragraph-properties fo:text-align="justify" fo:margin-top="0.0833in"/>
      <style:text-properties fo:font-size="11pt" style:font-size-asian="11pt" style:font-size-complex="11pt"/>
    </style:style>
    <style:style style:name="P156" style:parent-style-name="Normal" style:family="paragraph">
      <style:paragraph-properties fo:text-align="justify"/>
      <style:text-properties fo:font-size="3pt" style:font-size-asian="3pt" style:font-size-complex="3pt"/>
    </style:style>
    <style:style style:name="P157" style:parent-style-name="Normal" style:family="paragraph">
      <style:text-properties fo:font-size="2pt" style:font-size-asian="2pt" style:font-size-complex="2pt"/>
    </style:style>
    <style:style style:name="P158" style:parent-style-name="Normal" style:family="paragraph">
      <style:paragraph-properties fo:border="0.0069in solid #000000" fo:padding-top="0.0138in" fo:padding-left="0.0555in" fo:padding-bottom="0.0138in" fo:padding-right="0.0555in" style:shadow="none" fo:background-color="#DBE5F1"/>
    </style:style>
    <style:style style:name="T159" style:parent-style-name="DefaultParagraphFont" style:family="text">
      <style:text-properties fo:font-weight="bold" style:font-weight-asian="bold" fo:font-size="14pt" style:font-size-asian="14pt"/>
    </style:style>
    <style:style style:name="P160" style:parent-style-name="Normal" style:family="paragraph">
      <style:paragraph-properties fo:margin-top="0.0833in"/>
      <style:text-properties fo:font-weight="bold" style:font-weight-asian="bold" fo:font-size="11pt" style:font-size-asian="11pt" style:font-size-complex="11pt"/>
    </style:style>
    <style:style style:name="P161" style:parent-style-name="Normal" style:family="paragraph">
      <style:paragraph-properties fo:text-align="justify" fo:margin-top="0.0833in"/>
      <style:text-properties fo:font-size="11pt" style:font-size-asian="11pt" style:font-size-complex="11pt"/>
    </style:style>
    <style:style style:name="P162" style:parent-style-name="Normal" style:family="paragraph">
      <style:paragraph-properties fo:text-align="justify" fo:margin-top="0.0833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EndnoteReference" style:family="text">
      <style:text-properties fo:font-size="11pt" style:font-size-asian="11pt" style:font-size-complex="11pt"/>
    </style:style>
    <style:style style:name="P166" style:parent-style-name="EndnoteText" style:family="paragraph">
      <style:paragraph-properties fo:margin-bottom="0.0416in"/>
    </style:style>
    <style:style style:name="T167" style:parent-style-name="DefaultParagraphFont" style:family="text">
      <style:text-properties style:font-name-complex="Arial" fo:font-size="9pt" style:font-size-asian="9pt" style:font-size-complex="9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top="0.0833in"/>
      <style:text-properties fo:font-size="11pt" style:font-size-asian="11pt" style:font-size-complex="11pt"/>
    </style:style>
    <style:style style:name="P170" style:parent-style-name="Normal" style:family="paragraph">
      <style:paragraph-properties fo:margin-top="0.0833in"/>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71" style:parent-style-name="Normal" style:family="paragraph">
      <style:paragraph-properties fo:margin-top="0.0833in"/>
      <style:text-properties style:font-name-complex="Arial" fo:font-size="11pt" style:font-size-asian="11pt" style:font-size-complex="11pt"/>
    </style:style>
    <style:style style:name="P172" style:parent-style-name="ListParagraph" style:family="paragraph">
      <style:paragraph-properties fo:text-align="justify" fo:margin-top="0.0833in" fo:margin-bottom="0.0833in" fo:margin-left="0.2479in">
        <style:tab-stops/>
      </style:paragraph-properties>
    </style:style>
    <style:style style:name="T173" style:parent-style-name="DefaultParagraphFont" style:family="text">
      <style:text-properties style:font-name-complex="Arial" fo:font-weight="bold" style:font-weight-asian="bold"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text-position="super 66.6%"/>
    </style:style>
    <style:style style:name="P177" style:parent-style-name="EndnoteText" style:family="paragraph">
      <style:paragraph-properties fo:margin-bottom="0.0416in"/>
    </style:style>
    <style:style style:name="T178" style:parent-style-name="DefaultParagraphFont" style:family="text">
      <style:text-properties style:font-name-complex="Arial" fo:font-size="9pt" style:font-size-asian="9pt" style:font-size-complex="9pt"/>
    </style:style>
    <style:style style:name="T179" style:parent-style-name="DefaultParagraphFont" style:family="text">
      <style:text-properties style:font-name-complex="Arial" fo:font-size="9pt" style:font-size-asian="9pt" style:font-size-complex="9pt"/>
    </style:style>
    <style:style style:name="T180" style:parent-style-name="Hyperlink" style:family="text">
      <style:text-properties style:font-name-complex="Arial" fo:font-size="9pt" style:font-size-asian="9pt" style:font-size-complex="9pt"/>
    </style:style>
    <style:style style:name="T181" style:parent-style-name="Hyperlink" style:family="text">
      <style:text-properties style:font-name-complex="Arial" fo:font-size="9pt" style:font-size-asian="9pt" style:font-size-complex="9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text-position="super 66.6%"/>
    </style:style>
    <style:style style:name="P184" style:parent-style-name="Normal" style:family="paragraph">
      <style:paragraph-properties fo:margin-bottom="0.0416in"/>
    </style:style>
    <style:style style:name="T185" style:parent-style-name="DefaultParagraphFont" style:family="text">
      <style:text-properties style:font-name-complex="Arial" fo:font-size="9pt" style:font-size-asian="9pt" style:font-size-complex="9pt"/>
    </style:style>
    <style:style style:name="T186" style:parent-style-name="DefaultParagraphFont" style:family="text">
      <style:text-properties style:font-name-complex="Arial" fo:font-size="9pt" style:font-size-asian="9pt" style:font-size-complex="9pt"/>
    </style:style>
    <style:style style:name="T187" style:parent-style-name="Hyperlink" style:family="text">
      <style:text-properties style:font-name-complex="Arial" fo:font-size="9pt" style:font-size-asian="9pt" style:font-size-complex="9pt"/>
    </style:style>
    <style:style style:name="T188" style:parent-style-name="DefaultParagraphFont" style:family="text">
      <style:text-properties style:font-name-complex="Arial" fo:font-size="9pt" style:font-size-asian="9pt" style:font-size-complex="9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text-position="super 66.6%"/>
    </style:style>
    <style:style style:name="P192" style:parent-style-name="Normal" style:family="paragraph">
      <style:paragraph-properties fo:margin-bottom="0.0416in"/>
    </style:style>
    <style:style style:name="T193" style:parent-style-name="DefaultParagraphFont" style:family="text">
      <style:text-properties style:font-name-complex="Arial" fo:font-size="9pt" style:font-size-asian="9pt" style:font-size-complex="9pt"/>
    </style:style>
    <style:style style:name="T194" style:parent-style-name="DefaultParagraphFont" style:family="text">
      <style:text-properties style:font-name-complex="Arial" fo:font-style="italic" style:font-style-asian="italic" fo:font-size="9pt" style:font-size-asian="9pt" style:font-size-complex="9pt"/>
    </style:style>
    <style:style style:name="T195" style:parent-style-name="DefaultParagraphFont" style:family="text">
      <style:text-properties style:font-name-complex="Arial" fo:font-size="9pt" style:font-size-asian="9pt" style:font-size-complex="9pt"/>
    </style:style>
    <style:style style:name="T196" style:parent-style-name="DefaultParagraphFont" style:family="text">
      <style:text-properties style:font-name-complex="Arial" fo:font-size="9pt" style:font-size-asian="9pt" style:font-size-complex="9pt"/>
    </style:style>
    <style:style style:name="T197" style:parent-style-name="Hyperlink" style:family="text">
      <style:text-properties style:font-name-complex="Arial" fo:font-size="9pt" style:font-size-asian="9pt" style:font-size-complex="9pt"/>
    </style:style>
    <style:style style:name="T198" style:parent-style-name="Hyperlink" style:family="text">
      <style:text-properties style:font-name-complex="Arial" fo:font-size="9pt" style:font-size-asian="9pt" style:font-size-complex="9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text-position="super 66.6%"/>
    </style:style>
    <style:style style:name="P201" style:parent-style-name="EndnoteText" style:family="paragraph">
      <style:paragraph-properties fo:margin-bottom="0.0416in"/>
    </style:style>
    <style:style style:name="T202" style:parent-style-name="DefaultParagraphFont" style:family="text">
      <style:text-properties style:font-name-complex="Arial" fo:font-size="9pt" style:font-size-asian="9pt" style:font-size-complex="9pt"/>
    </style:style>
    <style:style style:name="T203" style:parent-style-name="DefaultParagraphFont" style:family="text">
      <style:text-properties style:font-name-complex="Arial" fo:font-size="11pt" style:font-size-asian="11pt" style:font-size-complex="11pt"/>
    </style:style>
    <style:style style:name="P204" style:parent-style-name="ListParagraph" style:family="paragraph">
      <style:paragraph-properties fo:text-align="justify" fo:margin-top="0.0833in" fo:margin-bottom="0.0833in" fo:margin-left="0.2479in">
        <style:tab-stops/>
      </style:paragraph-properties>
    </style:style>
    <style:style style:name="T205" style:parent-style-name="DefaultParagraphFont" style:family="text">
      <style:text-properties style:font-name-complex="Arial" fo:font-weight="bold" style:font-weight-asian="bold" fo:font-size="11pt" style:font-size-asian="11pt" style:font-size-complex="11pt"/>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style:style>
    <style:style style:name="T208" style:parent-style-name="DefaultParagraphFont" style:family="text">
      <style:text-properties style:font-name-complex="Arial" fo:language="en"/>
    </style:style>
    <style:style style:name="T209" style:parent-style-name="DefaultParagraphFont" style:family="text">
      <style:text-properties style:font-name-complex="Arial" fo:font-size="11pt" style:font-size-asian="11pt" style:font-size-complex="11pt" fo:language="en"/>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text-position="super 66.6%"/>
    </style:style>
    <style:style style:name="P212" style:parent-style-name="EndnoteText" style:family="paragraph">
      <style:paragraph-properties fo:margin-bottom="0.0416in"/>
    </style:style>
    <style:style style:name="T213" style:parent-style-name="DefaultParagraphFont" style:family="text">
      <style:text-properties style:font-name-complex="Arial" fo:font-size="9pt" style:font-size-asian="9pt" style:font-size-complex="9pt"/>
    </style:style>
    <style:style style:name="T214" style:parent-style-name="DefaultParagraphFont" style:family="text">
      <style:text-properties style:font-name-complex="Arial" fo:font-size="9pt" style:font-size-asian="9pt" style:font-size-complex="9pt"/>
    </style:style>
    <style:style style:name="T215" style:parent-style-name="DefaultParagraphFont" style:family="text">
      <style:text-properties style:font-name-complex="Arial" fo:font-style="italic" style:font-style-asian="italic" style:font-style-complex="italic" fo:font-size="9pt" style:font-size-asian="9pt" style:font-size-complex="9pt"/>
    </style:style>
    <style:style style:name="T216" style:parent-style-name="DefaultParagraphFont" style:family="text">
      <style:text-properties style:font-name-complex="Arial" fo:font-size="9pt" style:font-size-asian="9pt" style:font-size-complex="9pt"/>
    </style:style>
    <style:style style:name="T217" style:parent-style-name="DefaultParagraphFont" style:family="text">
      <style:text-properties style:font-name-complex="Arial" fo:font-size="11pt" style:font-size-asian="11pt" style:font-size-complex="11pt"/>
    </style:style>
    <style:style style:name="P218" style:parent-style-name="ListParagraph" style:family="paragraph">
      <style:paragraph-properties fo:text-align="justify" fo:margin-top="0.0833in" fo:margin-bottom="0.0833in" fo:margin-left="0.2479in">
        <style:tab-stops/>
      </style:paragraph-properties>
    </style:style>
    <style:style style:name="T219" style:parent-style-name="DefaultParagraphFont" style:family="text">
      <style:text-properties style:font-name-complex="Arial" fo:font-weight="bold" style:font-weight-asian="bold"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ListParagraph" style:family="paragraph">
      <style:paragraph-properties fo:text-align="justify" fo:margin-top="0.0833in" fo:margin-bottom="0.0833in" fo:margin-left="0.2479in">
        <style:tab-stops/>
      </style:paragraph-properties>
    </style:style>
    <style:style style:name="T224" style:parent-style-name="DefaultParagraphFont" style:family="text">
      <style:text-properties style:font-name-complex="Arial" fo:font-weight="bold" style:font-weight-asian="bold"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text-position="super 66.6%"/>
    </style:style>
    <style:style style:name="P228" style:parent-style-name="EndnoteText" style:family="paragraph">
      <style:paragraph-properties fo:margin-bottom="0.0416in"/>
    </style:style>
    <style:style style:name="T229" style:parent-style-name="DefaultParagraphFont" style:family="text">
      <style:text-properties style:font-name-complex="Arial" fo:font-size="9pt" style:font-size-asian="9pt" style:font-size-complex="9pt"/>
    </style:style>
    <style:style style:name="T230" style:parent-style-name="DefaultParagraphFont" style:family="text">
      <style:text-properties style:font-name-complex="Arial" fo:font-style="italic" style:font-style-asian="italic" fo:font-size="9pt" style:font-size-asian="9pt" style:font-size-complex="9pt"/>
    </style:style>
    <style:style style:name="T231" style:parent-style-name="DefaultParagraphFont" style:family="text">
      <style:text-properties style:font-name-complex="Arial" fo:font-size="9pt" style:font-size-asian="9pt" style:font-size-complex="9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text-position="super 66.6%"/>
    </style:style>
    <style:style style:name="P234" style:parent-style-name="EndnoteText" style:family="paragraph">
      <style:paragraph-properties fo:margin-bottom="0.0416in"/>
    </style:style>
    <style:style style:name="T235" style:parent-style-name="DefaultParagraphFont" style:family="text">
      <style:text-properties style:font-name-complex="Arial" fo:font-size="9pt" style:font-size-asian="9pt" style:font-size-complex="9pt"/>
    </style:style>
    <style:style style:name="T236" style:parent-style-name="DefaultParagraphFont" style:family="text">
      <style:text-properties style:font-name-complex="Arial" fo:font-size="9pt" style:font-size-asian="9pt" style:font-size-complex="9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EndnoteReference" style:family="text">
      <style:text-properties style:font-name-complex="Arial" fo:font-size="11pt" style:font-size-asian="11pt" style:font-size-complex="11pt"/>
    </style:style>
    <style:style style:name="P241" style:parent-style-name="EndnoteText" style:family="paragraph">
      <style:paragraph-properties fo:margin-bottom="0.0416in"/>
    </style:style>
    <style:style style:name="T242" style:parent-style-name="EndnoteReference" style:family="text">
      <style:text-properties style:font-name-complex="Arial" style:text-position="0% 100%" fo:font-size="9pt" style:font-size-asian="9pt" style:font-size-complex="9pt"/>
    </style:style>
    <style:style style:name="T243" style:parent-style-name="EndnoteReference" style:family="text">
      <style:text-properties style:font-name-complex="Arial" style:text-position="0% 100%" fo:font-size="9pt" style:font-size-asian="9pt" style:font-size-complex="9pt"/>
    </style:style>
    <style:style style:name="T244" style:parent-style-name="DefaultParagraphFont" style:family="text">
      <style:text-properties style:font-name-complex="Arial" fo:font-size="11pt" style:font-size-asian="11pt" style:font-size-complex="11pt"/>
    </style:style>
    <style:style style:name="T245" style:parent-style-name="EndnoteReference" style:family="text">
      <style:text-properties style:font-name-complex="Arial" fo:font-size="11pt" style:font-size-asian="11pt" style:font-size-complex="11pt"/>
    </style:style>
    <style:style style:name="P246" style:parent-style-name="EndnoteText" style:family="paragraph">
      <style:paragraph-properties fo:margin-bottom="0.0416in"/>
    </style:style>
    <style:style style:name="T247" style:parent-style-name="EndnoteReference" style:family="text">
      <style:text-properties style:font-name-complex="Arial" style:text-position="0% 100%" fo:font-size="9pt" style:font-size-asian="9pt" style:font-size-complex="9pt"/>
    </style:style>
    <style:style style:name="T248" style:parent-style-name="EndnoteReference" style:family="text">
      <style:text-properties style:font-name-complex="Arial" style:text-position="0% 100%" fo:font-size="9pt" style:font-size-asian="9pt" style:font-size-complex="9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style:style>
    <style:style style:name="P25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53" style:parent-style-name="Normal" style:family="paragraph">
      <style:paragraph-properties fo:margin-bottom="0.0833in"/>
    </style:style>
    <style:style style:name="T2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ListParagraph" style:family="paragraph">
      <style:text-properties fo:font-size="11pt" style:font-size-asian="11pt" style:font-size-complex="11pt"/>
    </style:style>
    <style:style style:name="P258" style:parent-style-name="ListParagraph" style:family="paragraph">
      <style:text-properties fo:font-size="11pt" style:font-size-asian="11pt" style:font-size-complex="11pt"/>
    </style:style>
    <style:style style:name="P259" style:parent-style-name="ListParagraph" style:family="paragraph">
      <style:text-properties fo:font-size="11pt" style:font-size-asian="11pt" style:font-size-complex="11pt"/>
    </style:style>
    <style:style style:name="P260" style:parent-style-name="ListParagraph" style:family="paragraph">
      <style:text-properties fo:font-size="11pt" style:font-size-asian="11pt" style:font-size-complex="11pt"/>
    </style:style>
    <style:style style:name="P261" style:parent-style-name="ListParagraph" style:family="paragraph">
      <style:paragraph-properties fo:margin-left="0in">
        <style:tab-stops/>
      </style:paragraph-properties>
      <style:text-properties fo:font-size="11pt" style:font-size-asian="11pt" style:font-size-complex="11pt"/>
    </style:style>
    <style:style style:name="P262" style:parent-style-name="ListParagraph" style:family="paragraph">
      <style:paragraph-properties fo:text-align="justify" fo:margin-left="0in">
        <style:tab-stops/>
      </style:paragraph-properties>
      <style:text-properties fo:font-size="11pt" style:font-size-asian="11pt" style:font-size-complex="11pt"/>
    </style:style>
    <style:style style:name="P26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fo:margin-bottom="0.0833in"/>
      <style:text-properties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268" style:parent-style-name="Normal" style:family="paragraph">
      <style:paragraph-properties fo:text-align="justify" fo:margin-bottom="0.0833in"/>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style:text-position="super 63.6%" fo:font-size="11pt" style:font-size-asian="11pt" style:font-size-complex="11pt"/>
    </style:style>
    <style:style style:name="T272" style:parent-style-name="DefaultParagraphFont" style:family="text">
      <style:text-properties style:font-name-complex="Arial" fo:font-size="9pt" style:font-size-asian="9pt" style:font-size-complex="9pt"/>
    </style:style>
    <style:style style:name="T273" style:parent-style-name="DefaultParagraphFont" style:family="text">
      <style:text-properties style:font-name="Arial" style:font-name-complex="Arial" fo:font-size="9pt" style:font-size-asian="9pt" style:font-size-complex="9pt"/>
    </style:style>
    <style:style style:name="T27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7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76" style:parent-style-name="DefaultParagraphFont" style:family="text">
      <style:text-properties style:font-name="Arial" style:font-name-complex="Arial" fo:font-size="9pt" style:font-size-asian="9pt" style:font-size-complex="9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P279" style:parent-style-name="Normal" style:family="paragraph">
      <style:paragraph-properties fo:text-align="justify" fo:margin-bottom="0.0833in"/>
      <style:text-properties style:font-name-complex="Arial" fo:font-size="11pt" style:font-size-asian="11pt" style:font-size-complex="11pt"/>
    </style:style>
    <style:style style:name="P280" style:parent-style-name="Normal" style:family="paragraph">
      <style:text-properties style:font-name-complex="Arial" fo:font-size="11pt" style:font-size-asian="11pt" style:font-size-complex="11pt"/>
    </style:style>
    <style:style style:name="P281" style:parent-style-name="Normal" style:family="paragraph">
      <style:paragraph-properties fo:text-align="center"/>
    </style:style>
    <style:style style:name="P282" style:parent-style-name="Normal" style:family="paragraph">
      <style:text-properties style:font-name-complex="Arial" fo:font-size="11pt" style:font-size-asian="11pt" style:font-size-complex="11pt"/>
    </style:style>
    <style:style style:name="P283" style:parent-style-name="Normal" style:family="paragraph">
      <style:paragraph-properties fo:text-align="justify" fo:margin-bottom="0.0833in"/>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style:text-position="super 63.6%" fo:font-size="11pt" style:font-size-asian="11pt" style:font-size-complex="11pt"/>
    </style:style>
    <style:style style:name="P286" style:parent-style-name="Normal" style:family="paragraph">
      <style:paragraph-properties fo:margin-bottom="0.0416in"/>
    </style:style>
    <style:style style:name="T287" style:parent-style-name="DefaultParagraphFont" style:family="text">
      <style:text-properties style:font-name-complex="Arial" fo:font-size="9pt" style:font-size-asian="9pt" style:font-size-complex="9pt"/>
    </style:style>
    <style:style style:name="P288" style:parent-style-name="Normal" style:family="paragraph">
      <style:paragraph-properties fo:margin-bottom="0.0416in"/>
    </style:style>
    <style:style style:name="T289" style:parent-style-name="DefaultParagraphFont" style:family="text">
      <style:text-properties style:font-name-complex="Arial" fo:font-weight="bold" style:font-weight-asian="bold" fo:font-size="9pt" style:font-size-asian="9pt" style:font-size-complex="9pt"/>
    </style:style>
    <style:style style:name="T290" style:parent-style-name="DefaultParagraphFont" style:family="text">
      <style:text-properties style:font-name-complex="Arial" fo:font-size="9pt" style:font-size-asian="9pt" style:font-size-complex="9pt"/>
    </style:style>
    <style:style style:name="T291" style:parent-style-name="DefaultParagraphFont" style:family="text">
      <style:text-properties style:font-name-complex="Arial" fo:font-size="9pt" style:font-size-asian="9pt" style:font-size-complex="9pt"/>
    </style:style>
    <style:style style:name="P292" style:parent-style-name="Normal" style:family="paragraph">
      <style:paragraph-properties fo:margin-bottom="0.0416in"/>
    </style:style>
    <style:style style:name="T293" style:parent-style-name="DefaultParagraphFont" style:family="text">
      <style:text-properties style:font-name-complex="Arial" fo:font-weight="bold" style:font-weight-asian="bold" fo:font-size="9pt" style:font-size-asian="9pt" style:font-size-complex="9pt"/>
    </style:style>
    <style:style style:name="T294" style:parent-style-name="DefaultParagraphFont" style:family="text">
      <style:text-properties style:font-name-complex="Arial" fo:font-size="9pt" style:font-size-asian="9pt" style:font-size-complex="9pt"/>
    </style:style>
    <style:style style:name="T295" style:parent-style-name="DefaultParagraphFont" style:family="text">
      <style:text-properties style:font-name-complex="Arial" fo:font-size="9pt" style:font-size-asian="9pt" style:font-size-complex="9pt"/>
    </style:style>
    <style:style style:name="P296" style:parent-style-name="Normal" style:family="paragraph">
      <style:paragraph-properties fo:margin-bottom="0.0416in"/>
    </style:style>
    <style:style style:name="T297" style:parent-style-name="DefaultParagraphFont" style:family="text">
      <style:text-properties style:font-name-complex="Arial" fo:font-weight="bold" style:font-weight-asian="bold" fo:font-size="9pt" style:font-size-asian="9pt" style:font-size-complex="9pt"/>
    </style:style>
    <style:style style:name="T298" style:parent-style-name="DefaultParagraphFont" style:family="text">
      <style:text-properties style:font-name-complex="Arial" fo:font-size="9pt" style:font-size-asian="9pt" style:font-size-complex="9pt"/>
    </style:style>
    <style:style style:name="T299" style:parent-style-name="DefaultParagraphFont" style:family="text">
      <style:text-properties style:font-name-complex="Arial" fo:font-weight="bold" style:font-weight-asian="bold" fo:font-size="9pt" style:font-size-asian="9pt" style:font-size-complex="9pt"/>
    </style:style>
    <style:style style:name="T300" style:parent-style-name="DefaultParagraphFont" style:family="text">
      <style:text-properties style:font-name-complex="Arial" fo:font-size="9pt" style:font-size-asian="9pt" style:font-size-complex="9pt"/>
    </style:style>
    <style:style style:name="T301" style:parent-style-name="DefaultParagraphFont" style:family="text">
      <style:text-properties style:font-name-complex="Arial" fo:font-size="11pt" style:font-size-asian="11pt" style:font-size-complex="11pt"/>
    </style:style>
    <style:style style:name="T302" style:parent-style-name="FootnoteReference" style:family="text">
      <style:text-properties style:font-name-complex="Arial" fo:font-size="11pt" style:font-size-asian="11pt" style:font-size-complex="11pt"/>
    </style:style>
    <style:style style:name="P303" style:parent-style-name="FootnoteText" style:family="paragraph">
      <style:paragraph-properties fo:text-align="justify"/>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font-size="9pt" style:font-size-asian="9pt" style:font-size-complex="9pt" fo:language="en" fo:country="GB"/>
    </style:style>
    <style:style style:name="T306" style:parent-style-name="DefaultParagraphFont" style:family="text">
      <style:text-properties fo:font-size="9pt" style:font-size-asian="9pt" style:font-size-complex="9pt" fo:language="en" fo:country="GB"/>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P313" style:parent-style-name="Normal" style:family="paragraph">
      <style:paragraph-properties fo:text-align="justify" fo:margin-bottom="0.0833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FootnoteReference" style:family="text">
      <style:text-properties fo:font-size="11pt" style:font-size-asian="11pt" style:font-size-complex="11pt"/>
    </style:style>
    <style:style style:name="P317" style:parent-style-name="FootnoteText" style:family="paragraph">
      <style:paragraph-properties fo:text-align="justify"/>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font-size="9pt" style:font-size-asian="9pt" style:font-size-complex="9pt" fo:language="en" fo:country="GB"/>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margin-bottom="0.0833in"/>
      <style:text-properties fo:font-style="italic" style:font-style-asian="italic"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text-align="justify" fo:margin-bottom="0.0833in"/>
      <style:text-properties fo:font-size="11pt" style:font-size-asian="11pt" style:font-size-complex="11pt"/>
    </style:style>
    <style:style style:name="P324" style:parent-style-name="Normal" style:family="paragraph">
      <style:paragraph-properties fo:text-align="justify" fo:margin-bottom="0.0833in"/>
      <style:text-properties fo:font-style="italic" style:font-style-asian="italic"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text-align="justify" fo:margin-bottom="0.0833in"/>
      <style:text-properties fo:font-size="11pt" style:font-size-asian="11pt" style:font-size-complex="11pt"/>
    </style:style>
    <style:style style:name="P326" style:parent-style-name="Normal" style:family="paragraph">
      <style:paragraph-properties fo:margin-bottom="0.0833in"/>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text-align="justify" fo:margin-bottom="0.0833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EndnoteReference" style:family="text">
      <style:text-properties fo:color="#000000" fo:font-size="11pt" style:font-size-asian="11pt" style:font-size-complex="11pt"/>
    </style:style>
    <style:style style:name="P331" style:parent-style-name="Normal" style:family="paragraph">
      <style:paragraph-properties style:text-autospace="none" fo:text-align="justify"/>
    </style:style>
    <style:style style:name="T332" style:parent-style-name="DefaultParagraphFont" style:family="text">
      <style:text-properties style:font-name-complex="Arial" fo:font-size="10pt" style:font-size-asian="10pt" style:font-size-complex="10pt"/>
    </style:style>
    <style:style style:name="T333" style:parent-style-name="DefaultParagraphFont" style:family="text">
      <style:text-properties style:font-name-complex="Arial" fo:font-size="10pt" style:font-size-asian="10pt" style:font-size-complex="10pt" style:language-asian="en" style:country-asian="GB"/>
    </style:style>
    <style:style style:name="T334" style:parent-style-name="DefaultParagraphFont" style:family="text">
      <style:text-properties style:font-name-complex="Arial" fo:font-size="10pt" style:font-size-asian="10pt" style:font-size-complex="10pt" style:language-asian="en" style:country-asian="GB"/>
    </style:style>
    <style:style style:name="T335"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336" style:parent-style-name="DefaultParagraphFont" style:family="text">
      <style:text-properties style:font-name-complex="Arial" fo:font-size="10pt" style:font-size-asian="10pt" style:font-size-complex="10pt" style:language-asian="en" style:country-asian="GB"/>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margin-bottom="0.0833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margin-bottom="0.0833in"/>
      <style:text-properties fo:font-style="italic" style:font-style-asian="italic"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text-align="justify" fo:margin-bottom="0.0833in"/>
    </style:style>
    <style:style style:name="T347" style:parent-style-name="DefaultParagraphFont" style:family="text">
      <style:text-properties fo:font-size="11pt" style:font-size-asian="11pt" style:font-size-complex="11pt"/>
    </style:style>
    <style:style style:name="T348" style:parent-style-name="FootnoteReference"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margin-bottom="0.0833in"/>
      <style:text-properties fo:font-size="11pt" style:font-size-asian="11pt" style:font-size-complex="11pt"/>
    </style:style>
    <style:style style:name="P356" style:parent-style-name="Normal" style:family="paragraph">
      <style:paragraph-properties fo:text-align="justify" fo:margin-bottom="0.0833in"/>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text-align="justify"/>
      <style:text-properties style:font-weight-complex="bold" fo:font-size="11pt" style:font-size-asian="11pt" style:font-size-complex="11pt"/>
    </style:style>
    <style:style style:name="P358" style:parent-style-name="Normal" style:family="paragraph">
      <style:paragraph-properties fo:text-align="justify"/>
      <style:text-properties style:font-weight-complex="bold" fo:color="#FF0000" fo:font-size="11pt" style:font-size-asian="11pt" style:font-size-complex="11pt"/>
    </style:style>
    <style:style style:name="P359" style:parent-style-name="Normal" style:family="paragraph">
      <style:paragraph-properties fo:margin-bottom="0.0833in"/>
      <style:text-properties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text-align="justify" fo:margin-bottom="0.0833in"/>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fo:language="en"/>
    </style:style>
    <style:style style:name="T365" style:parent-style-name="DefaultParagraphFont" style:family="text">
      <style:text-properties style:font-name-complex="Arial" fo:font-size="11pt" style:font-size-asian="11pt" style:font-size-complex="11pt" fo:language="en"/>
    </style:style>
    <style:style style:name="P366" style:parent-style-name="Normal" style:family="paragraph">
      <style:paragraph-properties fo:text-align="justify" fo:margin-bottom="0.0833in"/>
      <style:text-properties style:font-weight-complex="bold" fo:font-size="11pt" style:font-size-asian="11pt" style:font-size-complex="11pt"/>
    </style:style>
    <style:style style:name="P367" style:parent-style-name="Normal" style:family="paragraph">
      <style:paragraph-properties fo:margin-bottom="0.0833in"/>
      <style:text-properties fo:font-weight="bold" style:font-weight-asian="bold" style:font-weight-complex="bold" fo:font-size="11pt" style:font-size-asian="11pt" style:font-size-complex="11pt"/>
    </style:style>
    <style:style style:name="P368" style:parent-style-name="Normal" style:family="paragraph">
      <style:paragraph-properties fo:text-align="justify" fo:margin-bottom="0.0833in"/>
      <style:text-properties style:font-weight-complex="bold" fo:font-size="11pt" style:font-size-asian="11pt" style:font-size-complex="11pt"/>
    </style:style>
    <style:style style:name="P369" style:parent-style-name="Normal" style:family="paragraph">
      <style:paragraph-properties fo:text-align="justify" fo:margin-bottom="0.0833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paragraph-properties fo:text-align="justify" fo:margin-top="0.0833in"/>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margin-top="0.0833in"/>
      <style:text-properties style:font-weight-complex="bold" fo:font-size="11pt" style:font-size-asian="11pt" style:font-size-complex="11pt"/>
    </style:style>
    <style:style style:name="P383" style:parent-style-name="ListParagraph" style:family="paragraph">
      <style:paragraph-properties fo:text-align="justify" fo:margin-top="0.0833in" fo:margin-left="0.4923in" fo:text-indent="-0.2423in">
        <style:tab-stops/>
      </style:paragraph-properties>
      <style:text-properties style:font-weight-complex="bold" fo:font-size="11pt" style:font-size-asian="11pt" style:font-size-complex="11pt"/>
    </style:style>
    <style:style style:name="P384" style:parent-style-name="ListParagraph" style:family="paragraph">
      <style:paragraph-properties fo:text-align="justify" fo:margin-top="0.0833in" fo:margin-left="0.4923in" fo:text-indent="-0.2423in">
        <style:tab-stops/>
      </style:paragraph-properties>
      <style:text-properties style:font-weight-complex="bold" fo:font-size="11pt" style:font-size-asian="11pt" style:font-size-complex="11pt"/>
    </style:style>
    <style:style style:name="P385" style:parent-style-name="Normal" style:family="paragraph">
      <style:paragraph-properties fo:text-align="justify" fo:margin-top="0.0833in" fo:margin-bottom="0.0833in"/>
      <style:text-properties style:font-weight-complex="bold" fo:font-size="11pt" style:font-size-asian="11pt" style:font-size-complex="11pt"/>
    </style:style>
    <style:style style:name="P386" style:parent-style-name="Normal" style:family="paragraph">
      <style:text-properties style:font-weight-complex="bold"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text-properties style:font-weight-complex="bold" fo:font-size="11pt" style:font-size-asian="11pt" style:font-size-complex="11pt"/>
    </style:style>
    <style:style style:name="P397" style:parent-style-name="Normal" style:family="paragraph">
      <style:text-properties style:font-weight-complex="bold" fo:font-size="11pt" style:font-size-asian="11pt" style:font-size-complex="11pt"/>
    </style:style>
    <style:style style:name="P398" style:parent-style-name="ListParagraph" style:family="paragraph">
      <style:text-properties style:font-weight-complex="bold" fo:font-size="11pt" style:font-size-asian="11pt" style:font-size-complex="11pt"/>
    </style:style>
    <style:style style:name="P399" style:parent-style-name="ListParagraph" style:family="paragraph">
      <style:text-properties style:font-weight-complex="bold" fo:font-size="11pt" style:font-size-asian="11pt" style:font-size-complex="11pt"/>
    </style:style>
    <style:style style:name="P400" style:parent-style-name="Normal" style:family="paragraph">
      <style:text-properties style:font-weight-complex="bold" fo:font-size="11pt" style:font-size-asian="11pt" style:font-size-complex="11pt"/>
    </style:style>
    <style:style style:name="P401" style:parent-style-name="Normal" style:family="paragraph">
      <style:text-properties style:font-weight-complex="bold" fo:font-size="11pt" style:font-size-asian="11pt" style:font-size-complex="11pt"/>
    </style:style>
    <style:style style:name="P402" style:parent-style-name="Normal" style:family="paragraph">
      <style:text-properties style:font-weight-complex="bold" fo:font-size="11pt" style:font-size-asian="11pt" style:font-size-complex="11pt"/>
    </style:style>
    <style:style style:name="P403" style:parent-style-name="Normal" style:family="paragraph">
      <style:paragraph-properties fo:text-align="justify" fo:margin-bottom="0.0833in"/>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fo:margin-bottom="0.0833in"/>
      <style:text-properties style:font-weight-complex="bold" fo:font-size="11pt" style:font-size-asian="11pt" style:font-size-complex="11pt"/>
    </style:style>
    <style:style style:name="P411" style:parent-style-name="Normal" style:family="paragraph">
      <style:paragraph-properties fo:text-align="justify" fo:margin-bottom="0.0833in"/>
      <style:text-properties style:font-weight-complex="bold" fo:font-size="11pt" style:font-size-asian="11pt" style:font-size-complex="11pt"/>
    </style:style>
    <style:style style:name="P412" style:parent-style-name="Normal" style:family="paragraph">
      <style:paragraph-properties fo:text-align="justify" fo:margin-bottom="0.0833in"/>
      <style:text-properties style:font-weight-complex="bold"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margin-bottom="0.0833in"/>
      <style:text-properties fo:font-weight="bold" style:font-weight-asian="bold" fo:font-size="11pt" style:font-size-asian="11pt" style:font-size-complex="11pt"/>
    </style:style>
    <style:style style:name="P421" style:parent-style-name="Normal" style:family="paragraph">
      <style:paragraph-properties fo:margin-bottom="0.0833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text-align="justify" fo:margin-bottom="0.0833in"/>
      <style:text-properties fo:font-size="11pt" style:font-size-asian="11pt" style:font-size-complex="11pt"/>
    </style:style>
    <style:style style:name="P425" style:parent-style-name="Normal" style:family="paragraph">
      <style:paragraph-properties fo:text-align="justify" fo:margin-bottom="0.0833in"/>
      <style:text-properties fo:font-size="11pt" style:font-size-asian="11pt" style:font-size-complex="11pt"/>
    </style:style>
    <style:style style:name="P426" style:parent-style-name="Normal" style:family="paragraph">
      <style:paragraph-properties fo:text-align="justify" fo:margin-bottom="0.0833in"/>
      <style:text-properties fo:font-size="11pt" style:font-size-asian="11pt" style:font-size-complex="11pt"/>
    </style:style>
    <style:style style:name="P427" style:parent-style-name="Normal" style:family="paragraph">
      <style:paragraph-properties fo:text-align="justify" fo:margin-bottom="0.0833in"/>
      <style:text-properties fo:font-size="11pt" style:font-size-asian="11pt" style:font-size-complex="11pt"/>
    </style:style>
    <style:style style:name="P428" style:parent-style-name="Normal" style:family="paragraph">
      <style:paragraph-properties fo:text-align="justify" fo:margin-bottom="0.0833in"/>
      <style:text-properties fo:font-size="11pt" style:font-size-asian="11pt" style:font-size-complex="11pt"/>
    </style:style>
    <style:style style:name="P429" style:parent-style-name="Normal" style:family="paragraph">
      <style:paragraph-properties fo:text-align="justify" fo:margin-bottom="0.0833in"/>
    </style:style>
    <style:style style:name="T430"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weight-complex="bold" fo:font-style="italic" style:font-style-asian="italic" fo:font-size="11pt" style:font-size-asian="11pt" style:font-size-complex="11pt"/>
    </style:style>
    <style:style style:name="P432" style:parent-style-name="Normal" style:family="paragraph">
      <style:paragraph-properties fo:text-align="justify" fo:margin-bottom="0.0833in"/>
      <style:text-properties style:font-weight-complex="bold" fo:font-size="11pt" style:font-size-asian="11pt" style:font-size-complex="11pt"/>
    </style:style>
    <style:style style:name="P433" style:parent-style-name="Normal" style:family="paragraph">
      <style:paragraph-properties fo:text-align="justify" fo:margin-bottom="0.0833in"/>
      <style:text-properties style:font-weight-complex="bold" fo:font-size="11pt" style:font-size-asian="11pt" style:font-size-complex="11pt"/>
    </style:style>
    <style:style style:name="P434" style:parent-style-name="Normal" style:family="paragraph">
      <style:paragraph-properties fo:margin-bottom="0.0833in"/>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35" style:parent-style-name="Normal" style:family="paragraph">
      <style:paragraph-properties fo:text-align="justify"/>
      <style:text-properties style:font-weight-complex="bold" fo:font-size="11pt" style:font-size-asian="11pt" style:font-size-complex="11pt"/>
    </style:style>
    <style:style style:name="P436" style:parent-style-name="ListParagraph" style:family="paragraph">
      <style:text-properties style:font-weight-complex="bold" fo:font-size="11pt" style:font-size-asian="11pt" style:font-size-complex="11pt"/>
    </style:style>
    <style:style style:name="P437" style:parent-style-name="ListParagraph" style:family="paragraph">
      <style:text-properties style:font-weight-complex="bold" fo:font-size="11pt" style:font-size-asian="11pt" style:font-size-complex="11pt"/>
    </style:style>
    <style:style style:name="P438" style:parent-style-name="ListParagraph" style:family="paragraph">
      <style:text-properties style:font-weight-complex="bold" fo:font-size="11pt" style:font-size-asian="11pt" style:font-size-complex="11pt"/>
    </style:style>
    <style:style style:name="P439" style:parent-style-name="ListParagraph" style:family="paragraph">
      <style:text-properties style:font-weight-complex="bold" fo:font-size="11pt" style:font-size-asian="11pt" style:font-size-complex="11pt"/>
    </style:style>
    <style:style style:name="P440" style:parent-style-name="ListParagraph" style:family="paragraph">
      <style:text-properties style:font-weight-complex="bold" fo:font-size="11pt" style:font-size-asian="11pt" style:font-size-complex="11pt"/>
    </style:style>
    <style:style style:name="P441" style:parent-style-name="ListParagraph" style:family="paragraph">
      <style:text-properties style:font-weight-complex="bold" fo:font-size="11pt" style:font-size-asian="11pt" style:font-size-complex="11pt"/>
    </style:style>
    <style:style style:name="P44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443" style:parent-style-name="Normal" style:family="paragraph">
      <style:paragraph-properties fo:margin-bottom="0.0833in"/>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44" style:parent-style-name="Normal" style:family="paragraph">
      <style:paragraph-properties fo:text-align="justify" fo:margin-bottom="0.0833in"/>
      <style:text-properties style:font-weight-complex="bold" fo:font-size="11pt" style:font-size-asian="11pt" style:font-size-complex="11pt"/>
    </style:style>
    <style:style style:name="P445" style:parent-style-name="Normal" style:family="paragraph">
      <style:paragraph-properties fo:text-align="justify" fo:margin-bottom="0.0833in"/>
      <style:text-properties style:font-weight-complex="bold" fo:font-size="11pt" style:font-size-asian="11pt" style:font-size-complex="11pt"/>
    </style:style>
    <style:style style:name="P446" style:parent-style-name="Normal" style:family="paragraph">
      <style:paragraph-properties fo:margin-bottom="0.0833in"/>
    </style:style>
    <style:style style:name="T44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fo:margin-bottom="0.0833in"/>
    </style:style>
    <style:style style:name="T45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1pt" style:font-size-asian="11pt" style:font-size-complex="11pt"/>
    </style:style>
    <style:style style:name="P454" style:parent-style-name="Normal" style:family="paragraph">
      <style:paragraph-properties fo:text-align="justify" fo:margin-bottom="0.0833in"/>
      <style:text-properties fo:font-size="11pt" style:font-size-asian="11pt" style:font-size-complex="11pt"/>
    </style:style>
    <style:style style:name="P455" style:parent-style-name="Normal" style:family="paragraph">
      <style:paragraph-properties fo:text-align="justify" fo:margin-bottom="0.0833in"/>
      <style:text-properties fo:font-size="11pt" style:font-size-asian="11pt" style:font-size-complex="11pt"/>
    </style:style>
    <style:style style:name="P456" style:parent-style-name="Normal" style:family="paragraph">
      <style:paragraph-properties fo:text-align="justify" fo:margin-bottom="0.0833in"/>
      <style:text-properties fo:font-size="11pt" style:font-size-asian="11pt" style:font-size-complex="11pt"/>
    </style:style>
    <style:style style:name="P457" style:parent-style-name="Normal" style:family="paragraph">
      <style:paragraph-properties fo:margin-bottom="0.0833in"/>
      <style:text-properties style:font-name-complex="Arial" fo:font-weight="bold" style:font-weight-asian="bold" fo:font-size="11pt" style:font-size-asian="11pt" style:font-size-complex="11pt"/>
    </style:style>
    <style:style style:name="P458" style:parent-style-name="Normal" style:family="paragraph">
      <style:paragraph-properties fo:text-align="justify" fo:margin-bottom="0.0833in"/>
      <style:text-properties style:font-name-complex="Arial" fo:font-size="11pt" style:font-size-asian="11pt" style:font-size-complex="11pt"/>
    </style:style>
    <style:style style:name="P459" style:parent-style-name="Normal" style:family="paragraph">
      <style:paragraph-properties fo:text-align="justify" fo:margin-bottom="0.0833in"/>
      <style:text-properties style:font-name-complex="Arial" fo:font-size="11pt" style:font-size-asian="11pt" style:font-size-complex="11pt"/>
    </style:style>
    <style:style style:name="P460" style:parent-style-name="Normal" style:family="paragraph">
      <style:paragraph-properties fo:text-align="justify" fo:margin-bottom="0.0833in"/>
      <style:text-properties style:font-name-complex="Arial" fo:font-size="11pt" style:font-size-asian="11pt" style:font-size-complex="11pt"/>
    </style:style>
    <style:style style:name="P461" style:parent-style-name="Normal" style:family="paragraph">
      <style:paragraph-properties fo:margin-left="0.5in">
        <style:tab-stops/>
      </style:paragraph-properties>
      <style:text-properties style:font-name-complex="Arial" fo:font-size="11pt" style:font-size-asian="11pt" style:font-size-complex="11pt"/>
    </style:style>
    <style:style style:name="P462" style:parent-style-name="Normal" style:family="paragraph">
      <style:paragraph-properties fo:margin-left="0.5in">
        <style:tab-stops/>
      </style:paragraph-properties>
      <style:text-properties style:font-name-complex="Arial" fo:font-size="11pt" style:font-size-asian="11pt" style:font-size-complex="11pt"/>
    </style:style>
    <style:style style:name="P463" style:parent-style-name="Normal" style:family="paragraph">
      <style:paragraph-properties fo:margin-left="0.5in">
        <style:tab-stops/>
      </style:paragraph-properties>
      <style:text-properties style:font-name-complex="Arial" fo:font-size="11pt" style:font-size-asian="11pt" style:font-size-complex="11pt"/>
    </style:style>
    <style:style style:name="P464" style:parent-style-name="Normal" style:family="paragraph">
      <style:text-properties fo:font-weight="bold" style:font-weight-asian="bold" style:font-weight-complex="bold" fo:font-size="11pt" style:font-size-asian="11pt" style:font-size-complex="11pt"/>
    </style:style>
    <style:style style:name="P465" style:parent-style-name="Normal" style:family="paragraph">
      <style:paragraph-properties fo:text-align="justify" fo:margin-bottom="0.0833in"/>
      <style:text-properties style:font-weight-complex="bold" fo:font-size="11pt" style:font-size-asian="11pt" style:font-size-complex="11pt"/>
    </style:style>
    <style:style style:name="P466" style:parent-style-name="Normal" style:family="paragraph">
      <style:paragraph-properties fo:text-align="justify" fo:margin-bottom="0.0833in"/>
      <style:text-properties fo:font-size="11pt" style:font-size-asian="11pt" style:font-size-complex="11pt"/>
    </style:style>
    <style:style style:name="P467" style:parent-style-name="Normal" style:family="paragraph">
      <style:paragraph-properties fo:text-align="justify" fo:margin-bottom="0.0833in"/>
      <style:text-properties style:font-weight-complex="bold" fo:font-size="11pt" style:font-size-asian="11pt" style:font-size-complex="11pt"/>
    </style:style>
    <style:style style:name="P468" style:parent-style-name="Normal" style:family="paragraph">
      <style:text-properties style:font-weight-complex="bold" fo:color="#FF0000" fo:font-size="11pt" style:font-size-asian="11pt" style:font-size-complex="11pt"/>
    </style:style>
    <style:style style:name="P469" style:parent-style-name="Normal" style:family="paragraph">
      <style:text-properties style:font-weight-complex="bold" fo:color="#FF0000" fo:font-size="11pt" style:font-size-asian="11pt" style:font-size-complex="11pt"/>
    </style:style>
    <style:style style:name="P470" style:parent-style-name="Normal" style:family="paragraph">
      <style:text-properties fo:font-weight="bold" style:font-weight-asian="bold" style:font-weight-complex="bold" fo:font-size="11pt" style:font-size-asian="11pt" style:font-size-complex="11pt"/>
    </style:style>
    <style:style style:name="P471" style:parent-style-name="Normal" style:family="paragraph">
      <style:paragraph-properties fo:break-before="page"/>
      <style:text-properties style:font-name-complex="Arial" fo:color="#548DD4" fo:font-size="10pt" style:font-size-asian="10pt" style:font-size-complex="10pt" style:language-asian="en" style:country-asian="GB"/>
    </style:style>
    <style:style style:name="P472" style:parent-style-name="Normal" style:family="paragraph">
      <style:text-properties fo:font-weight="bold" style:font-weight-asian="bold" style:font-weight-complex="bold" fo:font-size="11pt" style:font-size-asian="11pt" style:font-size-complex="11pt"/>
    </style:style>
    <style:style style:name="P473" style:parent-style-name="Heading2" style:family="paragraph">
      <style:paragraph-properties fo:border="0.0069in solid #000000" fo:padding-top="0.0138in" fo:padding-left="0.0555in" fo:padding-bottom="0.0138in" fo:padding-right="0.0555in" style:shadow="none" fo:background-color="#DBE5F1"/>
      <style:text-properties fo:font-weight="normal" style:font-weight-asian="normal"/>
    </style:style>
    <style:style style:name="P474" style:parent-style-name="Normal" style:family="paragraph">
      <style:text-properties style:font-weight-complex="bold" fo:color="#FF0000" fo:font-size="11pt" style:font-size-asian="11pt" style:font-size-complex="11pt"/>
    </style:style>
    <style:style style:name="P475" style:parent-style-name="Normal" style:family="paragraph">
      <style:paragraph-properties>
        <style:tab-stops>
          <style:tab-stop style:type="left" style:position="6.2868in"/>
        </style:tab-stops>
      </style:paragraph-properties>
      <style:text-properties fo:font-size="11pt" style:font-size-asian="11pt" style:font-size-complex="11pt"/>
    </style:style>
    <style:style style:name="P476" style:parent-style-name="ListParagraph" style:family="paragraph">
      <style:paragraph-properties fo:margin-top="0.0833in" fo:margin-bottom="0.0833in" fo:margin-left="0.4958in" fo:text-indent="-0.2479in">
        <style:tab-stops/>
      </style:paragraph-properties>
    </style:style>
    <style:style style:name="T4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fo:font-size="11pt" style:font-size-asian="11pt" style:font-size-complex="11pt"/>
    </style:style>
    <style:style style:name="P479" style:parent-style-name="ListParagraph" style:family="paragraph">
      <style:paragraph-properties fo:margin-top="0.0833in" fo:margin-bottom="0.0833in" fo:margin-left="0.4958in" fo:text-indent="-0.2479in">
        <style:tab-stops/>
      </style:paragraph-properties>
    </style:style>
    <style:style style:name="T4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ListParagraph" style:family="paragraph">
      <style:paragraph-properties fo:margin-top="0.0833in" fo:margin-bottom="0.0833in" fo:margin-left="0.4958in" fo:text-indent="-0.2479in">
        <style:tab-stops/>
      </style:paragraph-properties>
    </style:style>
    <style:style style:name="T4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font-size-complex="11pt"/>
    </style:style>
    <style:style style:name="P486" style:parent-style-name="ListParagraph" style:family="paragraph">
      <style:paragraph-properties fo:margin-top="0.0833in" fo:margin-bottom="0.0833in" fo:margin-left="0.4958in" fo:text-indent="-0.2479in">
        <style:tab-stops/>
      </style:paragraph-properties>
    </style:style>
    <style:style style:name="T4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paragraph-properties fo:margin-bottom="0.0833in"/>
      <style:text-properties fo:font-weight="bold" style:font-weight-asian="bold" fo:font-size="11pt" style:font-size-asian="11pt" style:font-size-complex="11pt"/>
    </style:style>
    <style:style style:name="P494" style:parent-style-name="Normal" style:family="paragraph">
      <style:paragraph-properties fo:text-align="justify" fo:margin-bottom="0.0833in"/>
    </style:style>
    <style:style style:name="T4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margin-bottom="0.0833in"/>
    </style:style>
    <style:style style:name="T5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margin-bottom="0.0833in"/>
    </style:style>
    <style:style style:name="T5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bottom="0.0833in"/>
      <style:text-properties fo:font-size="11pt" style:font-size-asian="11pt" style:font-size-complex="11pt"/>
    </style:style>
    <style:style style:name="P509" style:parent-style-name="Normal" style:family="paragraph">
      <style:paragraph-properties fo:margin-bottom="0.0833in"/>
      <style:text-properties fo:font-weight="bold" style:font-weight-asian="bold" fo:font-size="11pt" style:font-size-asian="11pt" style:font-size-complex="11pt"/>
    </style:style>
    <style:style style:name="P510" style:parent-style-name="Normal" style:family="paragraph">
      <style:paragraph-properties fo:text-align="justify" fo:margin-bottom="0.0833in"/>
    </style:style>
    <style:style style:name="T5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bottom="0.0833in"/>
    </style:style>
    <style:style style:name="T5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margin-bottom="0.0833in"/>
    </style:style>
    <style:style style:name="T5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fo:font-weight="bold" style:font-weight-asian="bold" fo:font-size="11pt" style:font-size-asian="11pt" style:font-size-complex="11pt"/>
    </style:style>
    <style:style style:name="P526" style:parent-style-name="Normal" style:family="paragraph">
      <style:paragraph-properties fo:margin-bottom="0.0833in"/>
    </style:style>
    <style:style style:name="T5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margin-bottom="0.0833in"/>
    </style:style>
    <style:style style:name="T5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margin-bottom="0.0833in"/>
    </style:style>
    <style:style style:name="T5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fo:font-weight="bold" style:font-weight-asian="bold" fo:font-size="11pt" style:font-size-asian="11pt" style:font-size-complex="11pt"/>
    </style:style>
    <style:style style:name="P541" style:parent-style-name="Normal" style:family="paragraph">
      <style:paragraph-properties fo:text-align="justify" fo:margin-bottom="0.0833in"/>
    </style:style>
    <style:style style:name="T5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bottom="0.0833in"/>
    </style:style>
    <style:style style:name="T5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margin-bottom="0.0833in"/>
    </style:style>
    <style:style style:name="T5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margin-bottom="0.0833in"/>
    </style:style>
    <style:style style:name="T5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margin-bottom="0.0833in"/>
      <style:text-properties fo:font-size="11pt" style:font-size-asian="11pt" style:font-size-complex="11pt"/>
    </style:style>
    <style:style style:name="P559" style:parent-style-name="Normal" style:family="paragraph">
      <style:paragraph-properties fo:text-align="justify" fo:margin-bottom="0.0833in"/>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paragraph-properties fo:break-before="page"/>
      <style:text-properties fo:font-weight="bold" style:font-weight-asian="bold" fo:font-size="11pt" style:font-size-asian="11pt" style:font-size-complex="11pt"/>
    </style:style>
    <style:style style:name="P562" style:parent-style-name="Normal" style:family="paragraph">
      <style:text-properties fo:font-weight="bold" style:font-weight-asian="bold"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P566" style:parent-style-name="ListParagraph" style:family="paragraph">
      <style:paragraph-properties fo:margin-bottom="0.0833in" fo:margin-left="0.4958in" fo:text-indent="-0.2479in">
        <style:tab-stops/>
      </style:paragraph-properties>
      <style:text-properties fo:font-size="11pt" style:font-size-asian="11pt" style:font-size-complex="11pt"/>
    </style:style>
    <style:style style:name="P567" style:parent-style-name="ListParagraph" style:family="paragraph">
      <style:paragraph-properties fo:margin-bottom="0.0833in" fo:margin-left="0.4958in" fo:text-indent="-0.2479in">
        <style:tab-stops/>
      </style:paragraph-properties>
      <style:text-properties fo:font-size="11pt" style:font-size-asian="11pt" style:font-size-complex="11pt"/>
    </style:style>
    <style:style style:name="T568" style:parent-style-name="DefaultParagraphFont" style:family="text">
      <style:text-properties style:language-asian="en" style:country-asian="GB"/>
    </style:style>
    <style:style style:name="P569" style:parent-style-name="NormalWeb" style:family="paragraph">
      <style:paragraph-properties fo:text-align="center" fo:margin-top="0in" fo:margin-bottom="0in"/>
    </style:style>
    <style:style style:name="T570" style:parent-style-name="DefaultParagraphFont" style:family="text">
      <style:text-properties style:font-name="Arial" fo:font-weight="bold" style:font-weight-asian="bold" style:font-weight-complex="bold" fo:color="#000000" style:letter-kerning="true" fo:font-size="5pt" style:font-size-asian="5pt" style:font-size-complex="5pt"/>
    </style:style>
    <style:style style:name="P571" style:parent-style-name="NormalWeb" style:family="paragraph">
      <style:paragraph-properties fo:text-align="center" fo:margin-top="0in" fo:margin-bottom="0in"/>
    </style:style>
    <style:style style:name="T572" style:parent-style-name="DefaultParagraphFont" style:family="text">
      <style:text-properties style:font-name="Arial" fo:font-weight="bold" style:font-weight-asian="bold" style:font-weight-complex="bold" fo:color="#403E4A" style:letter-kerning="true" fo:font-size="9pt" style:font-size-asian="9pt" style:font-size-complex="9pt"/>
    </style:style>
    <style:style style:name="T573" style:parent-style-name="DefaultParagraphFont" style:family="text">
      <style:text-properties style:font-name="Arial" fo:font-weight="bold" style:font-weight-asian="bold" style:font-weight-complex="bold" fo:color="#403E4A" style:letter-kerning="true" fo:font-size="9pt" style:font-size-asian="9pt" style:font-size-complex="9pt"/>
    </style:style>
    <style:style style:name="P574" style:parent-style-name="NormalWeb" style:family="paragraph">
      <style:paragraph-properties fo:text-align="center" fo:margin-top="0in" fo:margin-bottom="0in"/>
    </style:style>
    <style:style style:name="T575" style:parent-style-name="DefaultParagraphFont" style:family="text">
      <style:text-properties style:font-name="Arial" fo:font-weight="bold" style:font-weight-asian="bold" style:font-weight-complex="bold" fo:color="#FFFFFF" style:letter-kerning="true" fo:font-size="8pt" style:font-size-asian="8pt" style:font-size-complex="8pt"/>
    </style:style>
    <style:style style:name="P576" style:parent-style-name="NormalWeb" style:family="paragraph">
      <style:paragraph-properties fo:text-align="center" fo:margin-top="0in" fo:margin-bottom="0in"/>
    </style:style>
    <style:style style:name="T577" style:parent-style-name="DefaultParagraphFont" style:family="text">
      <style:text-properties style:font-name="Arial" fo:font-weight="bold" style:font-weight-asian="bold" style:font-weight-complex="bold" fo:color="#FFFFFF" style:letter-kerning="true" fo:font-size="8pt" style:font-size-asian="8pt" style:font-size-complex="8pt"/>
    </style:style>
    <style:style style:name="P578" style:parent-style-name="NormalWeb" style:family="paragraph">
      <style:paragraph-properties fo:text-align="center" fo:margin-top="0in" fo:margin-bottom="0in"/>
    </style:style>
    <style:style style:name="T579" style:parent-style-name="DefaultParagraphFont" style:family="text">
      <style:text-properties style:font-name="Arial" fo:color="#000000" style:letter-kerning="true" fo:font-size="10pt" style:font-size-asian="10pt" style:font-size-complex="10pt"/>
    </style:style>
    <style:style style:name="P580" style:parent-style-name="NormalWeb" style:family="paragraph">
      <style:paragraph-properties fo:text-align="center" fo:margin-top="0in" fo:margin-bottom="0in"/>
    </style:style>
    <style:style style:name="T581" style:parent-style-name="DefaultParagraphFont" style:family="text">
      <style:text-properties style:font-name="Arial" fo:font-weight="bold" style:font-weight-asian="bold" style:font-weight-complex="bold" fo:color="#FFFFFF" style:letter-kerning="true" fo:font-size="8pt" style:font-size-asian="8pt" style:font-size-complex="8pt"/>
    </style:style>
    <style:style style:name="P582" style:parent-style-name="NormalWeb" style:family="paragraph">
      <style:paragraph-properties fo:text-align="center" fo:margin-top="0in" fo:margin-bottom="0in"/>
    </style:style>
    <style:style style:name="T583" style:parent-style-name="DefaultParagraphFont" style:family="text">
      <style:text-properties style:font-name="Arial" fo:color="#000000" style:letter-kerning="true" fo:font-size="10pt" style:font-size-asian="10pt" style:font-size-complex="10pt"/>
    </style:style>
    <style:style style:name="P584" style:parent-style-name="NormalWeb" style:family="paragraph">
      <style:paragraph-properties fo:text-align="center" fo:margin-top="0in" fo:margin-bottom="0in"/>
    </style:style>
    <style:style style:name="T585" style:parent-style-name="DefaultParagraphFont" style:family="text">
      <style:text-properties style:font-name="Arial" fo:font-weight="bold" style:font-weight-asian="bold" style:font-weight-complex="bold" fo:color="#FFFFFF" style:letter-kerning="true" fo:font-size="8pt" style:font-size-asian="8pt" style:font-size-complex="8pt"/>
    </style:style>
    <style:style style:name="P586" style:parent-style-name="NormalWeb" style:family="paragraph">
      <style:paragraph-properties fo:margin-top="0in" fo:margin-bottom="0in"/>
    </style:style>
    <style:style style:name="T587" style:parent-style-name="DefaultParagraphFont" style:family="text">
      <style:text-properties style:font-name="Arial" fo:color="#000000" style:letter-kerning="true" fo:font-size="10pt" style:font-size-asian="10pt" style:font-size-complex="10pt"/>
    </style:style>
    <style:style style:name="P588" style:parent-style-name="NormalWeb" style:family="paragraph">
      <style:paragraph-properties fo:text-align="center" fo:margin-top="0in" fo:margin-bottom="0in"/>
    </style:style>
    <style:style style:name="T589" style:parent-style-name="DefaultParagraphFont" style:family="text">
      <style:text-properties style:font-name="Arial" fo:font-weight="bold" style:font-weight-asian="bold" style:font-weight-complex="bold" fo:color="#FFFFFF" style:letter-kerning="true" fo:font-size="9pt" style:font-size-asian="9pt" style:font-size-complex="9pt"/>
    </style:style>
    <style:style style:name="T590" style:parent-style-name="DefaultParagraphFont" style:family="text">
      <style:text-properties style:font-name="Arial" fo:font-weight="bold" style:font-weight-asian="bold" style:font-weight-complex="bold" fo:color="#FFFFFF" style:letter-kerning="true" fo:font-size="8pt" style:font-size-asian="8pt" style:font-size-complex="8pt"/>
    </style:style>
    <style:style style:name="P591" style:parent-style-name="NormalWeb" style:family="paragraph">
      <style:paragraph-properties fo:text-align="center" fo:margin-top="0in" fo:margin-bottom="0in"/>
    </style:style>
    <style:style style:name="T592" style:parent-style-name="DefaultParagraphFont" style:family="text">
      <style:text-properties style:font-name="Arial" fo:color="#000000" style:letter-kerning="true" fo:font-size="10pt" style:font-size-asian="10pt" style:font-size-complex="10pt"/>
    </style:style>
    <style:style style:name="P593" style:parent-style-name="NormalWeb" style:family="paragraph">
      <style:paragraph-properties fo:text-align="center" fo:margin-top="0in" fo:margin-bottom="0in"/>
    </style:style>
    <style:style style:name="T594" style:parent-style-name="DefaultParagraphFont" style:family="text">
      <style:text-properties style:font-name="Arial" fo:font-weight="bold" style:font-weight-asian="bold" style:font-weight-complex="bold" fo:color="#FFFFFF" style:letter-kerning="true" fo:font-size="8pt" style:font-size-asian="8pt" style:font-size-complex="8pt"/>
    </style:style>
    <style:style style:name="P595" style:parent-style-name="NormalWeb" style:family="paragraph">
      <style:paragraph-properties fo:text-align="center" fo:margin-top="0in" fo:margin-bottom="0in"/>
    </style:style>
    <style:style style:name="T596" style:parent-style-name="DefaultParagraphFont" style:family="text">
      <style:text-properties style:font-name="Arial" fo:font-weight="bold" style:font-weight-asian="bold" style:font-weight-complex="bold" fo:color="#403E4A" style:letter-kerning="true" fo:font-size="8pt" style:font-size-asian="8pt" style:font-size-complex="8pt"/>
    </style:style>
    <style:style style:name="P597" style:parent-style-name="NormalWeb" style:family="paragraph">
      <style:paragraph-properties fo:text-align="center" fo:margin-top="0in" fo:margin-bottom="0in"/>
    </style:style>
    <style:style style:name="T598" style:parent-style-name="DefaultParagraphFont" style:family="text">
      <style:text-properties style:font-name="Arial" fo:color="#403E4A" style:letter-kerning="true" fo:font-size="8pt" style:font-size-asian="8pt" style:font-size-complex="8pt"/>
    </style:style>
    <style:style style:name="T599" style:parent-style-name="DefaultParagraphFont" style:family="text">
      <style:text-properties style:font-name="Arial" fo:color="#000000" style:letter-kerning="true"/>
    </style:style>
    <style:style style:name="P600" style:parent-style-name="NormalWeb" style:family="paragraph">
      <style:paragraph-properties fo:text-align="justify" fo:margin-top="0in" fo:margin-bottom="0in"/>
    </style:style>
    <style:style style:name="T601" style:parent-style-name="DefaultParagraphFont" style:family="text">
      <style:text-properties style:font-name="Arial" fo:font-style="italic" style:font-style-asian="italic" style:font-style-complex="italic" fo:color="#403E4A" style:letter-kerning="true" fo:font-size="8pt" style:font-size-asian="8pt" style:font-size-complex="8pt"/>
    </style:style>
    <style:style style:name="P602" style:parent-style-name="NormalWeb" style:family="paragraph">
      <style:paragraph-properties fo:margin-top="0in" fo:margin-bottom="0in"/>
    </style:style>
    <style:style style:name="T603" style:parent-style-name="DefaultParagraphFont" style:family="text">
      <style:text-properties style:font-name="Arial" fo:font-weight="bold" style:font-weight-asian="bold" style:font-weight-complex="bold" fo:color="#403E4A" style:letter-kerning="true" fo:font-size="8pt" style:font-size-asian="8pt" style:font-size-complex="8pt"/>
    </style:style>
    <style:style style:name="P604" style:parent-style-name="NormalWeb" style:family="paragraph">
      <style:paragraph-properties fo:text-align="center" fo:margin-top="0in" fo:margin-bottom="0in"/>
    </style:style>
    <style:style style:name="T605" style:parent-style-name="DefaultParagraphFont" style:family="text">
      <style:text-properties style:font-name="Arial" fo:color="#403E4A" style:letter-kerning="true" fo:font-size="8pt" style:font-size-asian="8pt" style:font-size-complex="8pt"/>
    </style:style>
    <style:style style:name="P606" style:parent-style-name="NormalWeb" style:family="paragraph">
      <style:paragraph-properties fo:text-align="justify" fo:margin-top="0in" fo:margin-bottom="0in"/>
    </style:style>
    <style:style style:name="T607" style:parent-style-name="DefaultParagraphFont" style:family="text">
      <style:text-properties style:font-name="Arial" fo:font-style="italic" style:font-style-asian="italic" style:font-style-complex="italic" fo:color="#403E4A" style:letter-kerning="true" fo:font-size="8pt" style:font-size-asian="8pt" style:font-size-complex="8pt"/>
    </style:style>
    <style:style style:name="P608" style:parent-style-name="ListParagraph" style:family="paragraph">
      <style:paragraph-properties fo:text-align="justify" fo:margin-bottom="0.0833in" fo:margin-left="0in">
        <style:tab-stops/>
      </style:paragraph-properties>
      <style:text-properties style:font-name-complex="Arial" fo:color="#FFFFFF" fo:font-size="8pt" style:font-size-asian="8pt" style:font-size-complex="8pt"/>
    </style:style>
    <style:style style:name="P609" style:parent-style-name="ListParagraph" style:family="paragraph">
      <style:paragraph-properties fo:text-align="justify" fo:margin-left="0in">
        <style:tab-stops/>
      </style:paragraph-properties>
      <style:text-properties style:font-name-complex="Arial" fo:color="#FFFFFF" fo:font-size="8pt" style:font-size-asian="8pt" style:font-size-complex="8pt"/>
    </style:style>
    <style:style style:name="P610" style:parent-style-name="ListParagraph" style:family="paragraph">
      <style:paragraph-properties fo:text-align="justify" fo:margin-left="0in">
        <style:tab-stops/>
      </style:paragraph-properties>
    </style:style>
    <style:style style:name="T611" style:parent-style-name="DefaultParagraphFont" style:family="text">
      <style:text-properties style:font-name-complex="Arial" fo:color="#FFFFFF" fo:font-size="8pt" style:font-size-asian="8pt" style:font-size-complex="8pt"/>
    </style:style>
    <style:style style:name="P612" style:parent-style-name="NormalWeb" style:family="paragraph">
      <style:paragraph-properties fo:text-align="center" fo:margin-top="0in" fo:margin-bottom="0in" fo:margin-right="0.0298in"/>
    </style:style>
    <style:style style:name="T613" style:parent-style-name="DefaultParagraphFont" style:family="text">
      <style:text-properties style:font-name="Arial" fo:color="#000000" style:letter-kerning="true" fo:font-size="9pt" style:font-size-asian="9pt" style:font-size-complex="9pt"/>
    </style:style>
    <style:style style:name="P614" style:parent-style-name="NormalWeb" style:family="paragraph">
      <style:paragraph-properties fo:text-align="center" fo:margin-top="0in" fo:margin-bottom="0in" fo:margin-right="0.0298in"/>
    </style:style>
    <style:style style:name="T615" style:parent-style-name="DefaultParagraphFont" style:family="text">
      <style:text-properties style:font-name="Arial" fo:color="#000000" style:letter-kerning="true" fo:font-size="9pt" style:font-size-asian="9pt" style:font-size-complex="9pt"/>
    </style:style>
    <style:style style:name="P616" style:parent-style-name="NormalWeb" style:family="paragraph">
      <style:paragraph-properties fo:text-align="center" fo:margin-top="0in" fo:margin-bottom="0in" fo:margin-right="0.0298in"/>
    </style:style>
    <style:style style:name="T617" style:parent-style-name="DefaultParagraphFont" style:family="text">
      <style:text-properties style:font-name="Arial" fo:color="#000000" style:letter-kerning="true" fo:font-size="9pt" style:font-size-asian="9pt" style:font-size-complex="9pt"/>
    </style:style>
    <style:style style:name="P618" style:parent-style-name="NormalWeb" style:family="paragraph">
      <style:paragraph-properties fo:text-align="center" fo:margin-top="0in" fo:margin-bottom="0in" fo:margin-right="0.0298in"/>
    </style:style>
    <style:style style:name="T619" style:parent-style-name="DefaultParagraphFont" style:family="text">
      <style:text-properties style:font-name="Arial" fo:color="#000000" style:letter-kerning="true" fo:font-size="9pt" style:font-size-asian="9pt" style:font-size-complex="9pt"/>
    </style:style>
    <style:style style:name="P620" style:parent-style-name="NormalWeb" style:family="paragraph">
      <style:paragraph-properties fo:text-align="center" fo:margin-top="0in" fo:margin-bottom="0.0833in"/>
      <style:text-properties style:font-name="Arial" fo:color="#FFFFFF" style:letter-kerning="true" fo:font-size="8pt" style:font-size-asian="8pt" style:font-size-complex="8pt"/>
    </style:style>
    <style:style style:name="P621" style:parent-style-name="NormalWeb" style:family="paragraph">
      <style:paragraph-properties fo:text-align="center" fo:margin-top="0in" fo:margin-bottom="0.0833in"/>
      <style:text-properties style:font-name="Arial" fo:color="#FFFFFF" style:letter-kerning="true" fo:font-size="8pt" style:font-size-asian="8pt" style:font-size-complex="8pt"/>
    </style:style>
    <style:style style:name="P622" style:parent-style-name="NormalWeb" style:family="paragraph">
      <style:paragraph-properties fo:text-align="center" fo:margin-top="0in" fo:margin-bottom="0.0833in"/>
      <style:text-properties style:font-name="Arial" fo:color="#FFFFFF" style:letter-kerning="true" fo:font-size="8pt" style:font-size-asian="8pt" style:font-size-complex="8pt"/>
    </style:style>
    <style:style style:name="P623" style:parent-style-name="NormalWeb" style:family="paragraph">
      <style:paragraph-properties fo:text-align="center" fo:margin-top="0in" fo:margin-bottom="0.0833in"/>
    </style:style>
    <style:style style:name="T624" style:parent-style-name="DefaultParagraphFont" style:family="text">
      <style:text-properties style:font-name="Arial" fo:color="#FFFFFF" style:letter-kerning="true" fo:font-size="8pt" style:font-size-asian="8pt" style:font-size-complex="8pt"/>
    </style:style>
    <style:style style:name="T625" style:parent-style-name="DefaultParagraphFont" style:family="text">
      <style:text-properties style:font-name="Arial" fo:color="#FFFFFF" style:letter-kerning="true" fo:font-size="8pt" style:font-size-asian="8pt" style:font-size-complex="8pt"/>
    </style:style>
    <style:style style:name="P626" style:parent-style-name="NormalWeb" style:family="paragraph">
      <style:paragraph-properties fo:text-align="center" fo:margin-top="0in" fo:margin-bottom="0in"/>
    </style:style>
    <style:style style:name="T627" style:parent-style-name="DefaultParagraphFont" style:family="text">
      <style:text-properties style:font-name="Arial" fo:color="#FFFFFF" style:letter-kerning="true" fo:font-size="8pt" style:font-size-asian="8pt" style:font-size-complex="8pt"/>
    </style:style>
    <style:style style:name="P628" style:parent-style-name="NormalWeb" style:family="paragraph">
      <style:paragraph-properties fo:text-align="center" fo:margin-top="0in" fo:margin-bottom="0in"/>
    </style:style>
    <style:style style:name="T629" style:parent-style-name="DefaultParagraphFont" style:family="text">
      <style:text-properties style:font-name="Arial" fo:color="#FFFFFF" style:letter-kerning="true" fo:font-size="8pt" style:font-size-asian="8pt" style:font-size-complex="8pt"/>
    </style:style>
    <style:style style:name="P630" style:parent-style-name="NormalWeb" style:family="paragraph">
      <style:paragraph-properties fo:text-align="center" fo:margin-top="0in" fo:margin-bottom="0in"/>
    </style:style>
    <style:style style:name="T631" style:parent-style-name="DefaultParagraphFont" style:family="text">
      <style:text-properties style:font-name="Arial" fo:color="#FFFFFF" style:letter-kerning="true" fo:font-size="8pt" style:font-size-asian="8pt" style:font-size-complex="8pt"/>
    </style:style>
    <style:style style:name="P632" style:parent-style-name="NormalWeb" style:family="paragraph">
      <style:paragraph-properties fo:text-align="center" fo:margin-top="0in" fo:margin-bottom="0in"/>
    </style:style>
    <style:style style:name="T633" style:parent-style-name="DefaultParagraphFont" style:family="text">
      <style:text-properties style:font-name="Arial" fo:color="#FFFFFF" style:letter-kerning="true" fo:font-size="8pt" style:font-size-asian="8pt" style:font-size-complex="8pt"/>
    </style:style>
    <style:style style:name="P634" style:parent-style-name="NormalWeb" style:family="paragraph">
      <style:paragraph-properties fo:text-align="center" fo:margin-top="0in" fo:margin-bottom="0in"/>
    </style:style>
    <style:style style:name="T635" style:parent-style-name="DefaultParagraphFont" style:family="text">
      <style:text-properties style:font-name="Arial" fo:color="#FFFFFF" style:letter-kerning="true" fo:font-size="8pt" style:font-size-asian="8pt" style:font-size-complex="8pt"/>
    </style:style>
    <style:style style:name="P636" style:parent-style-name="NormalWeb" style:family="paragraph">
      <style:paragraph-properties fo:text-align="center" fo:margin-top="0in" fo:margin-bottom="0in"/>
    </style:style>
    <style:style style:name="T637" style:parent-style-name="DefaultParagraphFont" style:family="text">
      <style:text-properties style:font-name="Arial" fo:color="#FFFFFF" style:letter-kerning="true" fo:font-size="8pt" style:font-size-asian="8pt" style:font-size-complex="8pt"/>
    </style:style>
    <style:style style:name="P638" style:parent-style-name="NormalWeb" style:family="paragraph">
      <style:paragraph-properties fo:text-align="center" fo:margin-top="0in" fo:margin-bottom="0in"/>
    </style:style>
    <style:style style:name="T639" style:parent-style-name="DefaultParagraphFont" style:family="text">
      <style:text-properties style:font-name="Arial" fo:color="#FFFFFF" style:letter-kerning="true" fo:font-size="8pt" style:font-size-asian="8pt" style:font-size-complex="8pt"/>
    </style:style>
    <style:style style:name="P640" style:parent-style-name="NormalWeb" style:family="paragraph">
      <style:paragraph-properties fo:text-align="center" fo:margin-top="0in" fo:margin-bottom="0.0833in"/>
    </style:style>
    <style:style style:name="T641" style:parent-style-name="DefaultParagraphFont" style:family="text">
      <style:text-properties style:font-name="Arial" fo:color="#FFFFFF" style:letter-kerning="true" fo:font-size="8pt" style:font-size-asian="8pt" style:font-size-complex="8pt"/>
    </style:style>
    <style:style style:name="P642" style:parent-style-name="NormalWeb" style:family="paragraph">
      <style:paragraph-properties fo:text-align="center" fo:margin-top="0in" fo:margin-bottom="0in"/>
    </style:style>
    <style:style style:name="T643" style:parent-style-name="DefaultParagraphFont" style:family="text">
      <style:text-properties style:font-name="Arial" fo:color="#FFFFFF" style:letter-kerning="true" fo:font-size="8pt" style:font-size-asian="8pt" style:font-size-complex="8pt"/>
    </style:style>
    <style:style style:name="P644" style:parent-style-name="NormalWeb" style:family="paragraph">
      <style:paragraph-properties fo:text-align="center" fo:margin-top="0in" fo:margin-bottom="0in"/>
    </style:style>
    <style:style style:name="T645" style:parent-style-name="DefaultParagraphFont" style:family="text">
      <style:text-properties style:font-name="Arial" fo:color="#FFFFFF" style:letter-kerning="true" fo:font-size="8pt" style:font-size-asian="8pt" style:font-size-complex="8pt"/>
    </style:style>
    <style:style style:name="P646" style:parent-style-name="Normal" style:family="paragraph">
      <style:paragraph-properties fo:text-align="justify" fo:margin-bottom="0.0833in"/>
      <style:text-properties style:font-name-complex="Arial" fo:color="#FFFFFF" fo:font-size="8pt" style:font-size-asian="8pt" style:font-size-complex="8pt"/>
    </style:style>
    <style:style style:name="P647" style:parent-style-name="NormalWeb" style:family="paragraph">
      <style:paragraph-properties fo:text-align="center" fo:margin-top="0in" fo:margin-bottom="0in"/>
    </style:style>
    <style:style style:name="T648" style:parent-style-name="DefaultParagraphFont" style:family="text">
      <style:text-properties style:font-name="Arial" fo:color="#000000" style:letter-kerning="true" fo:font-size="3pt" style:font-size-asian="3pt" style:font-size-complex="3pt"/>
    </style:style>
    <style:style style:name="P649" style:parent-style-name="Normal" style:family="paragraph">
      <style:paragraph-properties fo:text-align="justify" fo:margin-bottom="0.0833in"/>
      <style:text-properties fo:color="#FFFFFF" fo:font-size="8pt" style:font-size-asian="8pt" style:font-size-complex="8pt"/>
    </style:style>
    <style:style style:name="P650" style:parent-style-name="NormalWeb" style:family="paragraph">
      <style:paragraph-properties fo:text-align="center" fo:margin-top="0in" fo:margin-bottom="0in" fo:margin-right="0.0298in"/>
    </style:style>
    <style:style style:name="T651" style:parent-style-name="DefaultParagraphFont" style:family="text">
      <style:text-properties style:font-name="Arial" fo:color="#000000" style:letter-kerning="true" fo:font-size="9pt" style:font-size-asian="9pt" style:font-size-complex="9pt"/>
    </style:style>
    <style:style style:name="P652" style:parent-style-name="NormalWeb" style:family="paragraph">
      <style:paragraph-properties fo:margin-top="0in" fo:margin-bottom="0in"/>
    </style:style>
    <style:style style:name="T653" style:parent-style-name="DefaultParagraphFont" style:family="text">
      <style:text-properties style:font-name="Arial" fo:color="#FFFFFF" style:letter-kerning="true" fo:font-size="3pt" style:font-size-asian="3pt" style:font-size-complex="3pt"/>
    </style:style>
    <style:style style:name="P654" style:parent-style-name="NormalWeb" style:family="paragraph">
      <style:paragraph-properties fo:margin-top="0in" fo:margin-bottom="0in"/>
    </style:style>
    <style:style style:name="T655" style:parent-style-name="DefaultParagraphFont" style:family="text">
      <style:text-properties style:font-name="Arial" fo:color="#FFFFFF" style:letter-kerning="true" fo:font-size="8pt" style:font-size-asian="8pt" style:font-size-complex="8pt"/>
    </style:style>
    <style:style style:name="P656" style:parent-style-name="NormalWeb" style:family="paragraph">
      <style:paragraph-properties fo:margin-top="0in" fo:margin-bottom="0in"/>
    </style:style>
    <style:style style:name="T657" style:parent-style-name="DefaultParagraphFont" style:family="text">
      <style:text-properties style:font-name="Arial" fo:color="#FFFFFF" style:letter-kerning="true" fo:font-size="3pt" style:font-size-asian="3pt" style:font-size-complex="3pt"/>
    </style:style>
    <style:style style:name="P658" style:parent-style-name="NormalWeb" style:family="paragraph">
      <style:paragraph-properties fo:margin-top="0in" fo:margin-bottom="0in"/>
    </style:style>
    <style:style style:name="T659" style:parent-style-name="DefaultParagraphFont" style:family="text">
      <style:text-properties style:font-name="Arial" fo:color="#FFFFFF" style:letter-kerning="true" fo:font-size="8pt" style:font-size-asian="8pt" style:font-size-complex="8pt"/>
    </style:style>
    <style:style style:name="T660" style:parent-style-name="DefaultParagraphFont" style:family="text">
      <style:text-properties style:font-name="Arial" fo:color="#FFFFFF" style:letter-kerning="true" fo:font-size="8pt" style:font-size-asian="8pt" style:font-size-complex="8pt"/>
    </style:style>
    <style:style style:name="P661" style:parent-style-name="NormalWeb" style:family="paragraph">
      <style:paragraph-properties fo:margin-top="0in" fo:margin-bottom="0in"/>
    </style:style>
    <style:style style:name="T662" style:parent-style-name="DefaultParagraphFont" style:family="text">
      <style:text-properties style:font-name="Arial" fo:color="#FFFFFF" style:letter-kerning="true" fo:font-size="3pt" style:font-size-asian="3pt" style:font-size-complex="3pt"/>
    </style:style>
    <style:style style:name="P663" style:parent-style-name="NormalWeb" style:family="paragraph">
      <style:paragraph-properties fo:margin-top="0in" fo:margin-bottom="0in"/>
    </style:style>
    <style:style style:name="T664" style:parent-style-name="DefaultParagraphFont" style:family="text">
      <style:text-properties style:font-name="Arial" fo:color="#FFFFFF" style:letter-kerning="true" fo:font-size="8pt" style:font-size-asian="8pt" style:font-size-complex="8pt"/>
    </style:style>
    <style:style style:name="P665" style:parent-style-name="NormalWeb" style:family="paragraph">
      <style:paragraph-properties fo:margin-top="0in" fo:margin-bottom="0in"/>
    </style:style>
    <style:style style:name="T666" style:parent-style-name="DefaultParagraphFont" style:family="text">
      <style:text-properties style:font-name="Arial" fo:color="#FFFFFF" style:letter-kerning="true" fo:font-size="3pt" style:font-size-asian="3pt" style:font-size-complex="3pt"/>
    </style:style>
    <style:style style:name="P667" style:parent-style-name="NormalWeb" style:family="paragraph">
      <style:paragraph-properties fo:margin-top="0in" fo:margin-bottom="0in"/>
    </style:style>
    <style:style style:name="T668" style:parent-style-name="DefaultParagraphFont" style:family="text">
      <style:text-properties style:font-name="Arial" fo:color="#FFFFFF" style:letter-kerning="true" fo:font-size="8pt" style:font-size-asian="8pt" style:font-size-complex="8pt"/>
    </style:style>
    <style:style style:name="P669" style:parent-style-name="NormalWeb" style:family="paragraph">
      <style:paragraph-properties fo:margin-top="0in" fo:margin-bottom="0in"/>
    </style:style>
    <style:style style:name="T670" style:parent-style-name="DefaultParagraphFont" style:family="text">
      <style:text-properties style:font-name="Arial" fo:color="#FFFFFF" style:letter-kerning="true" fo:font-size="8pt" style:font-size-asian="8pt" style:font-size-complex="8pt"/>
    </style:style>
    <style:style style:name="P671" style:parent-style-name="NormalWeb" style:family="paragraph">
      <style:paragraph-properties fo:margin-top="0in" fo:margin-bottom="0in" fo:margin-left="0.1in" fo:text-indent="-0.1in">
        <style:tab-stops/>
      </style:paragraph-properties>
    </style:style>
    <style:style style:name="T672" style:parent-style-name="DefaultParagraphFont" style:family="text">
      <style:text-properties style:font-name="Arial" fo:color="#FFFFFF" style:letter-kerning="true" fo:font-size="3pt" style:font-size-asian="3pt" style:font-size-complex="3pt"/>
    </style:style>
    <style:style style:name="P673" style:parent-style-name="NormalWeb" style:family="paragraph">
      <style:paragraph-properties fo:margin-top="0in" fo:margin-bottom="0in" fo:margin-left="0.1in" fo:text-indent="-0.1in">
        <style:tab-stops/>
      </style:paragraph-properties>
    </style:style>
    <style:style style:name="T674" style:parent-style-name="DefaultParagraphFont" style:family="text">
      <style:text-properties style:font-name="Arial" fo:color="#FFFFFF" style:letter-kerning="true" fo:font-size="3pt" style:font-size-asian="3pt" style:font-size-complex="3pt"/>
    </style:style>
    <style:style style:name="P675" style:parent-style-name="NormalWeb" style:family="paragraph">
      <style:paragraph-properties fo:margin-top="0in" fo:margin-bottom="0in">
        <style:tab-stops>
          <style:tab-stop style:type="left" style:position="0in"/>
        </style:tab-stops>
      </style:paragraph-properties>
    </style:style>
    <style:style style:name="T676" style:parent-style-name="DefaultParagraphFont" style:family="text">
      <style:text-properties style:font-name="Arial" fo:color="#FFFFFF" style:letter-kerning="true" fo:font-size="8pt" style:font-size-asian="8pt" style:font-size-complex="8pt"/>
    </style:style>
    <style:style style:name="P677" style:parent-style-name="NormalWeb" style:family="paragraph">
      <style:paragraph-properties fo:margin-top="0in" fo:margin-bottom="0in">
        <style:tab-stops>
          <style:tab-stop style:type="left" style:position="0in"/>
        </style:tab-stops>
      </style:paragraph-properties>
    </style:style>
    <style:style style:name="T678" style:parent-style-name="DefaultParagraphFont" style:family="text">
      <style:text-properties style:font-name="Arial" fo:color="#FFFFFF" style:letter-kerning="true" fo:font-size="5pt" style:font-size-asian="5pt" style:font-size-complex="5pt"/>
    </style:style>
    <style:style style:name="P679" style:parent-style-name="NormalWeb" style:family="paragraph">
      <style:paragraph-properties fo:margin-top="0in" fo:margin-bottom="0in">
        <style:tab-stops>
          <style:tab-stop style:type="left" style:position="0in"/>
        </style:tab-stops>
      </style:paragraph-properties>
    </style:style>
    <style:style style:name="T680" style:parent-style-name="DefaultParagraphFont" style:family="text">
      <style:text-properties style:font-name="Arial" fo:color="#FFFFFF" style:letter-kerning="true" fo:font-size="8pt" style:font-size-asian="8pt" style:font-size-complex="8pt"/>
    </style:style>
    <style:style style:name="P681" style:parent-style-name="NormalWeb" style:family="paragraph">
      <style:paragraph-properties fo:margin-top="0in" fo:margin-bottom="0in">
        <style:tab-stops>
          <style:tab-stop style:type="left" style:position="0in"/>
        </style:tab-stops>
      </style:paragraph-properties>
    </style:style>
    <style:style style:name="T682" style:parent-style-name="DefaultParagraphFont" style:family="text">
      <style:text-properties style:font-name="Arial" fo:color="#FFFFFF" style:letter-kerning="true" fo:font-size="5pt" style:font-size-asian="5pt" style:font-size-complex="5pt"/>
    </style:style>
    <style:style style:name="P683" style:parent-style-name="NormalWeb" style:family="paragraph">
      <style:paragraph-properties fo:margin-top="0in" fo:margin-bottom="0in">
        <style:tab-stops>
          <style:tab-stop style:type="left" style:position="0in"/>
        </style:tab-stops>
      </style:paragraph-properties>
    </style:style>
    <style:style style:name="T684" style:parent-style-name="DefaultParagraphFont" style:family="text">
      <style:text-properties style:font-name="Arial" fo:color="#FFFFFF" style:letter-kerning="true" fo:font-size="8pt" style:font-size-asian="8pt" style:font-size-complex="8pt"/>
    </style:style>
    <style:style style:name="T685" style:parent-style-name="DefaultParagraphFont" style:family="text">
      <style:text-properties style:font-name="Arial" fo:color="#FFFFFF" style:letter-kerning="true" fo:font-size="8pt" style:font-size-asian="8pt" style:font-size-complex="8pt"/>
    </style:style>
    <style:style style:name="P686" style:parent-style-name="NormalWeb" style:family="paragraph">
      <style:paragraph-properties fo:margin-top="0in" fo:margin-bottom="0in">
        <style:tab-stops>
          <style:tab-stop style:type="left" style:position="0in"/>
        </style:tab-stops>
      </style:paragraph-properties>
    </style:style>
    <style:style style:name="T687" style:parent-style-name="DefaultParagraphFont" style:family="text">
      <style:text-properties style:font-name="Arial" fo:color="#FFFFFF" style:letter-kerning="true" fo:font-size="5pt" style:font-size-asian="5pt" style:font-size-complex="5pt"/>
    </style:style>
    <style:style style:name="P688" style:parent-style-name="NormalWeb" style:family="paragraph">
      <style:paragraph-properties fo:margin-top="0in" fo:margin-bottom="0in">
        <style:tab-stops>
          <style:tab-stop style:type="left" style:position="0in"/>
        </style:tab-stops>
      </style:paragraph-properties>
    </style:style>
    <style:style style:name="T689" style:parent-style-name="DefaultParagraphFont" style:family="text">
      <style:text-properties style:font-name="Arial" fo:color="#FFFFFF" style:letter-kerning="true" fo:font-size="8pt" style:font-size-asian="8pt" style:font-size-complex="8pt"/>
    </style:style>
    <style:style style:name="P690" style:parent-style-name="NormalWeb" style:family="paragraph">
      <style:paragraph-properties fo:margin-top="0in" fo:margin-bottom="0in">
        <style:tab-stops>
          <style:tab-stop style:type="left" style:position="0in"/>
        </style:tab-stops>
      </style:paragraph-properties>
    </style:style>
    <style:style style:name="T691" style:parent-style-name="DefaultParagraphFont" style:family="text">
      <style:text-properties style:font-name="Arial" fo:color="#FFFFFF" style:letter-kerning="true" fo:font-size="5pt" style:font-size-asian="5pt" style:font-size-complex="5pt"/>
    </style:style>
    <style:style style:name="P692" style:parent-style-name="NormalWeb" style:family="paragraph">
      <style:paragraph-properties fo:margin-top="0in" fo:margin-bottom="0in">
        <style:tab-stops>
          <style:tab-stop style:type="left" style:position="0in"/>
        </style:tab-stops>
      </style:paragraph-properties>
    </style:style>
    <style:style style:name="T693" style:parent-style-name="DefaultParagraphFont" style:family="text">
      <style:text-properties style:font-name="Arial" fo:color="#FFFFFF" style:letter-kerning="true" fo:font-size="8pt" style:font-size-asian="8pt" style:font-size-complex="8pt"/>
    </style:style>
    <style:style style:name="T694" style:parent-style-name="DefaultParagraphFont" style:family="text">
      <style:text-properties style:font-name="Arial" fo:color="#FFFFFF" style:letter-kerning="true" fo:font-size="8pt" style:font-size-asian="8pt" style:font-size-complex="8pt"/>
    </style:style>
    <style:style style:name="P695" style:parent-style-name="NormalWeb" style:family="paragraph">
      <style:paragraph-properties fo:margin-top="0in" fo:margin-bottom="0in" fo:margin-left="0.1in" fo:text-indent="-0.1in">
        <style:tab-stops/>
      </style:paragraph-properties>
    </style:style>
    <style:style style:name="T696" style:parent-style-name="DefaultParagraphFont" style:family="text">
      <style:text-properties style:font-name="Arial" fo:color="#FFFFFF" style:letter-kerning="true" fo:font-size="3pt" style:font-size-asian="3pt" style:font-size-complex="3pt"/>
    </style:style>
    <style:style style:name="P697" style:parent-style-name="NormalWeb" style:family="paragraph">
      <style:paragraph-properties fo:margin-top="0in" fo:margin-bottom="0in" fo:margin-left="0.1in" fo:text-indent="-0.1in">
        <style:tab-stops/>
      </style:paragraph-properties>
    </style:style>
    <style:style style:name="T698" style:parent-style-name="DefaultParagraphFont" style:family="text">
      <style:text-properties style:font-name="Arial" fo:color="#FFFFFF" style:letter-kerning="true" fo:font-size="3pt" style:font-size-asian="3pt" style:font-size-complex="3pt"/>
    </style:style>
    <style:style style:name="P699" style:parent-style-name="NormalWeb" style:family="paragraph">
      <style:paragraph-properties fo:margin-top="0in" fo:margin-bottom="0in"/>
    </style:style>
    <style:style style:name="T700" style:parent-style-name="DefaultParagraphFont" style:family="text">
      <style:text-properties style:font-name="Arial" fo:color="#FFFFFF" style:letter-kerning="true" fo:font-size="8pt" style:font-size-asian="8pt" style:font-size-complex="8pt"/>
    </style:style>
    <style:style style:name="P701" style:parent-style-name="NormalWeb" style:family="paragraph">
      <style:paragraph-properties fo:margin-top="0in" fo:margin-bottom="0in" fo:margin-left="0.1in" fo:text-indent="-0.1in">
        <style:tab-stops/>
      </style:paragraph-properties>
    </style:style>
    <style:style style:name="T702" style:parent-style-name="DefaultParagraphFont" style:family="text">
      <style:text-properties style:font-name="Arial" fo:color="#FFFFFF" style:letter-kerning="true" fo:font-size="8pt" style:font-size-asian="8pt" style:font-size-complex="8pt"/>
    </style:style>
    <style:style style:name="P703" style:parent-style-name="NormalWeb" style:family="paragraph">
      <style:paragraph-properties fo:margin-top="0in" fo:margin-bottom="0in" fo:margin-left="0.1in" fo:text-indent="-0.1in">
        <style:tab-stops/>
      </style:paragraph-properties>
    </style:style>
    <style:style style:name="T704" style:parent-style-name="DefaultParagraphFont" style:family="text">
      <style:text-properties style:font-name="Arial" fo:color="#FFFFFF" style:letter-kerning="true"/>
    </style:style>
    <style:style style:name="P705" style:parent-style-name="NormalWeb" style:family="paragraph">
      <style:paragraph-properties fo:text-align="center" fo:margin-top="0in" fo:margin-bottom="0in"/>
    </style:style>
    <style:style style:name="T706" style:parent-style-name="DefaultParagraphFont" style:family="text">
      <style:text-properties style:font-name="Arial" fo:font-weight="bold" style:font-weight-asian="bold" style:font-weight-complex="bold" fo:color="#FFFFFF" style:letter-kerning="true" fo:font-size="5pt" style:font-size-asian="5pt" style:font-size-complex="5pt"/>
    </style:style>
    <style:style style:name="P707" style:parent-style-name="NormalWeb" style:family="paragraph">
      <style:paragraph-properties fo:text-align="center" fo:margin-top="0in" fo:margin-bottom="0in"/>
    </style:style>
    <style:style style:name="T708" style:parent-style-name="DefaultParagraphFont" style:family="text">
      <style:text-properties style:font-name="Arial" fo:font-weight="bold" style:font-weight-asian="bold" style:font-weight-complex="bold" fo:color="#403E4A" style:letter-kerning="true" fo:font-size="9pt" style:font-size-asian="9pt" style:font-size-complex="9pt"/>
    </style:style>
    <style:style style:name="P709" style:parent-style-name="NormalWeb" style:family="paragraph">
      <style:paragraph-properties fo:margin-top="0in" fo:margin-bottom="0in"/>
    </style:style>
    <style:style style:name="T710" style:parent-style-name="DefaultParagraphFont" style:family="text">
      <style:text-properties style:font-name="Arial" fo:color="#FFFFFF" style:letter-kerning="true" fo:font-size="3pt" style:font-size-asian="3pt" style:font-size-complex="3pt"/>
    </style:style>
    <style:style style:name="P711" style:parent-style-name="NormalWeb" style:family="paragraph">
      <style:paragraph-properties fo:margin-top="0in" fo:margin-bottom="0in">
        <style:tab-stops>
          <style:tab-stop style:type="left" style:position="0in"/>
        </style:tab-stops>
      </style:paragraph-properties>
    </style:style>
    <style:style style:name="T712" style:parent-style-name="DefaultParagraphFont" style:family="text">
      <style:text-properties style:font-name="Arial" fo:color="#FFFFFF" style:letter-kerning="true" fo:font-size="8pt" style:font-size-asian="8pt" style:font-size-complex="8pt"/>
    </style:style>
    <style:style style:name="P713" style:parent-style-name="NormalWeb" style:family="paragraph">
      <style:paragraph-properties fo:margin-top="0in" fo:margin-bottom="0in">
        <style:tab-stops>
          <style:tab-stop style:type="left" style:position="0in"/>
        </style:tab-stops>
      </style:paragraph-properties>
    </style:style>
    <style:style style:name="T714" style:parent-style-name="DefaultParagraphFont" style:family="text">
      <style:text-properties style:font-name="Arial" fo:color="#FFFFFF" style:letter-kerning="true" fo:font-size="5pt" style:font-size-asian="5pt" style:font-size-complex="5pt"/>
    </style:style>
    <style:style style:name="P715" style:parent-style-name="NormalWeb" style:family="paragraph">
      <style:paragraph-properties fo:margin-top="0in" fo:margin-bottom="0in">
        <style:tab-stops>
          <style:tab-stop style:type="left" style:position="0in"/>
        </style:tab-stops>
      </style:paragraph-properties>
    </style:style>
    <style:style style:name="T716" style:parent-style-name="DefaultParagraphFont" style:family="text">
      <style:text-properties style:font-name="Arial" fo:color="#FFFFFF" style:letter-kerning="true" fo:font-size="8pt" style:font-size-asian="8pt" style:font-size-complex="8pt"/>
    </style:style>
    <style:style style:name="P717" style:parent-style-name="NormalWeb" style:family="paragraph">
      <style:paragraph-properties fo:margin-top="0in" fo:margin-bottom="0in">
        <style:tab-stops>
          <style:tab-stop style:type="left" style:position="0in"/>
        </style:tab-stops>
      </style:paragraph-properties>
    </style:style>
    <style:style style:name="T718" style:parent-style-name="DefaultParagraphFont" style:family="text">
      <style:text-properties style:font-name="Arial" fo:color="#FFFFFF" style:letter-kerning="true" fo:font-size="5pt" style:font-size-asian="5pt" style:font-size-complex="5pt"/>
    </style:style>
    <style:style style:name="P719" style:parent-style-name="NormalWeb" style:family="paragraph">
      <style:paragraph-properties fo:margin-top="0in" fo:margin-bottom="0in">
        <style:tab-stops>
          <style:tab-stop style:type="left" style:position="0in"/>
        </style:tab-stops>
      </style:paragraph-properties>
    </style:style>
    <style:style style:name="T720" style:parent-style-name="DefaultParagraphFont" style:family="text">
      <style:text-properties style:font-name="Arial" fo:color="#FFFFFF" style:letter-kerning="true" fo:font-size="8pt" style:font-size-asian="8pt" style:font-size-complex="8pt"/>
    </style:style>
    <style:style style:name="P721" style:parent-style-name="NormalWeb" style:family="paragraph">
      <style:paragraph-properties fo:margin-top="0in" fo:margin-bottom="0in">
        <style:tab-stops>
          <style:tab-stop style:type="left" style:position="0in"/>
        </style:tab-stops>
      </style:paragraph-properties>
    </style:style>
    <style:style style:name="T722" style:parent-style-name="DefaultParagraphFont" style:family="text">
      <style:text-properties style:font-name="Arial" fo:color="#FFFFFF" style:letter-kerning="true" fo:font-size="8pt" style:font-size-asian="8pt" style:font-size-complex="8pt"/>
    </style:style>
    <style:style style:name="P723" style:parent-style-name="NormalWeb" style:family="paragraph">
      <style:paragraph-properties fo:text-align="center" fo:margin-top="0in" fo:margin-bottom="0in"/>
    </style:style>
    <style:style style:name="T724" style:parent-style-name="DefaultParagraphFont" style:family="text">
      <style:text-properties style:font-name="Arial" fo:font-weight="bold" style:font-weight-asian="bold" style:font-weight-complex="bold" fo:color="#403E4A" style:letter-kerning="true" fo:font-size="8pt" style:font-size-asian="8pt" style:font-size-complex="8pt"/>
    </style:style>
    <style:style style:name="P725" style:parent-style-name="NormalWeb" style:family="paragraph">
      <style:paragraph-properties fo:text-align="center" fo:margin-top="0in" fo:margin-bottom="0in"/>
    </style:style>
    <style:style style:name="T726" style:parent-style-name="DefaultParagraphFont" style:family="text">
      <style:text-properties style:font-name="Arial" fo:color="#403E4A" style:letter-kerning="true" fo:font-size="8pt" style:font-size-asian="8pt" style:font-size-complex="8pt"/>
    </style:style>
    <style:style style:name="P727" style:parent-style-name="NormalWeb" style:family="paragraph">
      <style:paragraph-properties fo:text-align="justify" fo:margin-top="0in" fo:margin-bottom="0in"/>
      <style:text-properties style:font-name="Arial" fo:font-style="italic" style:font-style-asian="italic" style:font-style-complex="italic" fo:color="#403E4A" style:letter-kerning="true" fo:font-size="8pt" style:font-size-asian="8pt" style:font-size-complex="8pt"/>
    </style:style>
    <style:style style:name="P728" style:parent-style-name="NormalWeb" style:family="paragraph">
      <style:paragraph-properties fo:text-align="justify" fo:margin-top="0in" fo:margin-bottom="0in"/>
    </style:style>
    <style:style style:name="P729"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730" style:parent-style-name="Normal" style:family="paragraph">
      <style:paragraph-properties fo:text-align="justify"/>
      <style:text-properties style:font-name-complex="Arial" fo:font-size="11pt" style:font-size-asian="11pt" style:font-size-complex="11pt" fo:language="en" fo:country="US"/>
    </style:style>
    <style:style style:name="P73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P732" style:parent-style-name="Normal" style:family="paragraph">
      <style:paragraph-properties fo:text-align="justify"/>
      <style:text-properties style:font-name-complex="Arial" fo:font-size="11pt" style:font-size-asian="11pt" style:font-size-complex="11pt" fo:language="en" fo:country="US"/>
    </style:style>
    <style:style style:name="P733" style:parent-style-name="Normal" style:family="paragraph">
      <style:paragraph-properties fo:text-align="justify" fo:margin-bottom="0.0833in"/>
    </style:style>
    <style:style style:name="T734" style:parent-style-name="DefaultParagraphFont" style:family="text">
      <style:text-properties style:font-name-complex="Arial" fo:font-size="11pt" style:font-size-asian="11pt" style:font-size-complex="11pt" fo:language="en" fo:country="US"/>
    </style:style>
    <style:style style:name="T735" style:parent-style-name="DefaultParagraphFont" style:family="text">
      <style:text-properties style:font-name-complex="Arial" fo:font-size="11pt" style:font-size-asian="11pt" style:font-size-complex="11pt" fo:language="en" fo:country="US"/>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738" style:parent-style-name="DefaultParagraphFont" style:family="text">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T73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740" style:parent-style-name="DefaultParagraphFont" style:family="text">
      <style:text-properties style:font-name-complex="Arial" style:font-weight-complex="bold" style:font-style-complex="italic" fo:font-size="11pt" style:font-size-asian="11pt" style:font-size-complex="11pt" style:language-asian="en" style:country-asian="GB"/>
    </style:style>
    <style:style style:name="T741" style:parent-style-name="DefaultParagraphFont" style:family="text">
      <style:text-properties style:font-name-complex="Arial" fo:font-size="11pt" style:font-size-asian="11pt" style:font-size-complex="11pt" fo:language="en" fo:country="US"/>
    </style:style>
    <style:style style:name="P742" style:parent-style-name="Normal" style:family="paragraph">
      <style:paragraph-properties fo:text-align="justify" fo:margin-bottom="0.0833in"/>
    </style:style>
    <style:style style:name="T743" style:parent-style-name="DefaultParagraphFont" style:family="text">
      <style:text-properties style:font-name-complex="Arial" fo:font-size="11pt" style:font-size-asian="11pt" style:font-size-complex="11pt" fo:language="en" fo:country="US"/>
    </style:style>
    <style:style style:name="T744" style:parent-style-name="DefaultParagraphFont" style:family="text">
      <style:text-properties style:font-name-complex="Arial" fo:font-size="11pt" style:font-size-asian="11pt" style:font-size-complex="11pt" fo:language="en" fo:country="US"/>
    </style:style>
    <style:style style:name="P745" style:parent-style-name="Normal" style:family="paragraph">
      <style:paragraph-properties fo:text-align="justify" fo:margin-bottom="0.0833in" fo:margin-left="0.1972in">
        <style:tab-stops/>
      </style:paragraph-properties>
    </style:style>
    <style:style style:name="T74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47" style:parent-style-name="DefaultParagraphFont" style:family="text">
      <style:text-properties style:font-name-complex="Arial" style:font-weight-complex="bold" fo:font-size="11pt" style:font-size-asian="11pt" style:font-size-complex="11pt"/>
    </style:style>
    <style:style style:name="P748" style:parent-style-name="Normal" style:family="paragraph">
      <style:paragraph-properties fo:text-align="justify" fo:margin-bottom="0.0833in" fo:margin-left="0.1972in">
        <style:tab-stops/>
      </style:paragraph-properties>
    </style:style>
    <style:style style:name="T74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style:font-name-complex="Arial" style:font-weight-complex="bold"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P752" style:parent-style-name="Normal" style:family="paragraph">
      <style:paragraph-properties fo:text-align="justify" fo:margin-bottom="0.0833in" fo:margin-left="0.1972in">
        <style:tab-stops/>
      </style:paragraph-properties>
    </style:style>
    <style:style style:name="T75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style:font-name-complex="Arial" style:font-weight-complex="bold" fo:font-size="11pt" style:font-size-asian="11pt" style:font-size-complex="11pt"/>
    </style:style>
    <style:style style:name="P755" style:parent-style-name="Normal" style:family="paragraph">
      <style:paragraph-properties fo:text-align="justify" fo:margin-bottom="0.0833in" fo:margin-left="0.1972in">
        <style:tab-stops/>
      </style:paragraph-properties>
    </style:style>
    <style:style style:name="T75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complex="Arial"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P760" style:parent-style-name="Normal" style:family="paragraph">
      <style:paragraph-properties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6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62" style:parent-style-name="ListParagraph" style:family="paragraph">
      <style:paragraph-properties fo:margin-top="0.0833in" fo:margin-bottom="0.0833in" fo:margin-left="0.4958in" fo:text-indent="-0.2479in">
        <style:tab-stops/>
      </style:paragraph-properties>
      <style:text-properties style:font-name-complex="Arial" style:font-weight-complex="bold" fo:font-size="11pt" style:font-size-asian="11pt" style:font-size-complex="11pt"/>
    </style:style>
    <style:style style:name="P763" style:parent-style-name="ListParagraph" style:family="paragraph">
      <style:paragraph-properties fo:margin-top="0.0833in" fo:margin-bottom="0.0833in" fo:margin-left="0.4958in" fo:text-indent="-0.2479in">
        <style:tab-stops/>
      </style:paragraph-properties>
      <style:text-properties style:font-name-complex="Arial" style:font-weight-complex="bold" fo:font-size="11pt" style:font-size-asian="11pt" style:font-size-complex="11pt"/>
    </style:style>
    <style:style style:name="P764" style:parent-style-name="Normal" style:family="paragraph">
      <style:paragraph-properties fo:text-align="justify" fo:margin-bottom="0.0833in"/>
    </style:style>
    <style:style style:name="T76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style:font-name-complex="Arial" style:font-weight-complex="bold"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P768"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6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7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7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72" style:parent-style-name="Normal" style:family="paragraph">
      <style:paragraph-properties fo:text-align="justify" fo:margin-bottom="0.0833in"/>
    </style:style>
    <style:style style:name="T7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P776" style:parent-style-name="Normal" style:family="paragraph">
      <style:paragraph-properties fo:text-align="justify" fo:margin-bottom="0.0833in"/>
    </style:style>
    <style:style style:name="T777" style:parent-style-name="DefaultParagraphFont" style:family="text">
      <style:text-properties style:font-name-complex="Arial" style:font-weight-complex="bold" fo:font-size="11pt" style:font-size-asian="11pt" style:font-size-complex="11pt"/>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style:font-weight-complex="bold" style:text-position="super 63.6%" fo:font-size="11pt" style:font-size-asian="11pt" style:font-size-complex="11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fo:language="en" fo:country="GB"/>
    </style:style>
    <style:style style:name="T782" style:parent-style-name="DefaultParagraphFont" style:family="text">
      <style:text-properties style:font-name-complex="Arial" style:font-weight-complex="bold" style:text-position="super 63.6%"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P785" style:parent-style-name="ListParagraph" style:family="paragraph">
      <style:paragraph-properties fo:text-align="justify" fo:margin-bottom="0.0833in">
        <style:tab-stops>
          <style:tab-stop style:type="left" style:position="0in"/>
        </style:tab-stops>
      </style:paragraph-properties>
    </style:style>
    <style:style style:name="T7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P789" style:parent-style-name="ListParagraph" style:family="paragraph">
      <style:paragraph-properties fo:text-align="justify" fo:margin-bottom="0.0833in">
        <style:tab-stops>
          <style:tab-stop style:type="left" style:position="0in"/>
        </style:tab-stops>
      </style:paragraph-properties>
    </style:style>
    <style:style style:name="T7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style:font-name-complex="Arial" style:font-weight-complex="bold" fo:font-size="11pt" style:font-size-asian="11pt" style:font-size-complex="11pt"/>
    </style:style>
    <style:style style:name="P792" style:parent-style-name="ListParagraph" style:family="paragraph">
      <style:paragraph-properties fo:text-align="justify" fo:margin-bottom="0.0833in">
        <style:tab-stops>
          <style:tab-stop style:type="left" style:position="0in"/>
        </style:tab-stops>
      </style:paragraph-properties>
    </style:style>
    <style:style style:name="T79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P79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97"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798"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799"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800"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801"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802"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803"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804"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80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0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0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08"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809"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810"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811"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81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13" style:parent-style-name="Normal" style:family="paragraph">
      <style:paragraph-properties fo:text-align="justify" fo:margin-bottom="0.0833in"/>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style:text-position="super 63.6%" fo:font-size="11pt" style:font-size-asian="11pt" style:font-size-complex="11pt"/>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tyle="italic" style:font-style-asian="italic" fo:font-size="9pt" style:font-size-asian="9pt" style:font-size-complex="9pt"/>
    </style:style>
    <style:style style:name="T819" style:parent-style-name="DefaultParagraphFont" style:family="text">
      <style:text-properties fo:font-style="italic" style:font-style-asian="italic" fo:color="#222222" fo:font-size="9pt" style:font-size-asian="9pt" style:font-size-complex="9pt" style:language-asian="en" style:country-asian="GB"/>
    </style:style>
    <style:style style:name="T820" style:parent-style-name="DefaultParagraphFont" style:family="text">
      <style:text-properties fo:font-style="italic" style:font-style-asian="italic" fo:color="#222222" fo:font-size="9pt" style:font-size-asian="9pt" style:font-size-complex="9pt" style:language-asian="en" style:country-asian="GB"/>
    </style:style>
    <style:style style:name="T821" style:parent-style-name="DefaultParagraphFont" style:family="text">
      <style:text-properties fo:font-style="italic" style:font-style-asian="italic" fo:color="#222222" fo:font-size="10pt" style:font-size-asian="10pt" style:font-size-complex="10pt" style:language-asian="en" style:country-asian="GB"/>
    </style:style>
    <style:style style:name="T822" style:parent-style-name="DefaultParagraphFont" style:family="text">
      <style:text-properties fo:font-style="italic" style:font-style-asian="italic" fo:color="#222222" fo:font-size="9pt" style:font-size-asian="9pt" style:font-size-complex="9pt" style:language-asian="en" style:country-asian="GB"/>
    </style:style>
    <style:style style:name="T823" style:parent-style-name="DefaultParagraphFont" style:family="text">
      <style:text-properties fo:font-style="italic" style:font-style-asian="italic" fo:color="#222222" fo:font-size="9pt" style:font-size-asian="9pt" style:font-size-complex="9pt" style:language-asian="en" style:country-asian="GB"/>
    </style:style>
    <style:style style:name="P824" style:parent-style-name="FootnoteText" style:family="paragraph">
      <style:text-properties fo:language="en" fo:country="GB"/>
    </style:style>
    <style:style style:name="T825" style:parent-style-name="DefaultParagraphFont" style:family="text">
      <style:text-properties style:font-name-complex="Arial" style:font-weight-complex="bold" fo:font-size="11pt" style:font-size-asian="11pt" style:font-size-complex="11pt"/>
    </style:style>
    <style:style style:name="P82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2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28" style:parent-style-name="Normal" style:family="paragraph">
      <style:paragraph-properties fo:text-align="justify" fo:margin-bottom="0.0833in"/>
    </style:style>
    <style:style style:name="T8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P833"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34"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3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37" style:parent-style-name="Normal" style:family="paragraph">
      <style:paragraph-properties fo:text-align="justify" fo:margin-bottom="0.0833in"/>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39"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840"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841" style:parent-style-name="ListParagraph" style:family="paragraph">
      <style:paragraph-properties fo:text-align="justify" fo:margin-bottom="0.0833in"/>
      <style:text-properties style:font-name-complex="Arial" style:font-weight-complex="bold" fo:font-size="11pt" style:font-size-asian="11pt" style:font-size-complex="11pt"/>
    </style:style>
    <style:style style:name="P842" style:parent-style-name="Normal" style:family="paragraph">
      <style:paragraph-properties fo:text-align="justify" fo:margin-bottom="0.0833in">
        <style:tab-stops>
          <style:tab-stop style:type="left" style:position="2.6388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4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4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46" style:parent-style-name="Normal" style:family="paragraph">
      <style:paragraph-properties fo:break-before="page"/>
    </style:style>
    <style:style style:name="T847" style:parent-style-name="DefaultParagraphFont" style:family="text">
      <style:text-properties fo:font-size="10pt" style:font-size-asian="10pt" style:font-size-complex="10pt" style:language-asian="en" style:country-asian="GB"/>
    </style:style>
    <style:style style:name="P848" style:parent-style-name="Normal" style:family="paragraph">
      <style:paragraph-properties fo:margin-bottom="0.0833in"/>
      <style:text-properties style:font-name-complex="Arial" fo:font-size="11pt" style:font-size-asian="11pt" style:font-size-complex="11pt"/>
    </style:style>
    <style:style style:name="P849" style:parent-style-name="Normal" style:family="paragraph">
      <style:paragraph-properties fo:margin-bottom="0.0833in"/>
      <style:text-properties style:font-name-complex="Arial" fo:font-size="11pt" style:font-size-asian="11pt" style:font-size-complex="11pt"/>
    </style:style>
    <style:style style:name="TableColumn851" style:family="table-column">
      <style:table-column-properties style:column-width="2.5638in" style:use-optimal-column-width="false"/>
    </style:style>
    <style:style style:name="TableColumn852" style:family="table-column">
      <style:table-column-properties style:column-width="0.6583in" style:use-optimal-column-width="false"/>
    </style:style>
    <style:style style:name="TableColumn853" style:family="table-column">
      <style:table-column-properties style:column-width="0.659in" style:use-optimal-column-width="false"/>
    </style:style>
    <style:style style:name="TableColumn854" style:family="table-column">
      <style:table-column-properties style:column-width="0.659in" style:use-optimal-column-width="false"/>
    </style:style>
    <style:style style:name="TableColumn855" style:family="table-column">
      <style:table-column-properties style:column-width="0.659in" style:use-optimal-column-width="false"/>
    </style:style>
    <style:style style:name="TableColumn856" style:family="table-column">
      <style:table-column-properties style:column-width="0.659in" style:use-optimal-column-width="false"/>
    </style:style>
    <style:style style:name="TableColumn857" style:family="table-column">
      <style:table-column-properties style:column-width="0.659in" style:use-optimal-column-width="false"/>
    </style:style>
    <style:style style:name="Table850" style:family="table">
      <style:table-properties style:width="6.5173in" fo:margin-left="0.0645in" table:align="left"/>
    </style:style>
    <style:style style:name="TableRow858" style:family="table-row">
      <style:table-row-properties style:min-row-height="0.0138in" style:use-optimal-row-height="false"/>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8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Row873" style:family="table-row">
      <style:table-row-properties style:min-row-height="0.0138in" style:use-optimal-row-height="false"/>
    </style:style>
    <style:style style:name="TableCell8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ableRow894" style:family="table-row">
      <style:table-row-properties style:min-row-height="0.0138in" style:use-optimal-row-height="false"/>
    </style:style>
    <style:style style:name="TableCell8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Row909" style:family="table-row">
      <style:table-row-properties style:min-row-height="0.0138in" style:use-optimal-row-height="false"/>
    </style:style>
    <style:style style:name="TableCell9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1" style:parent-style-name="ListParagraph" style:family="paragraph">
      <style:text-properties style:font-name-complex="Arial" fo:color="#000000" fo:font-size="11pt" style:font-size-asian="11pt" style:font-size-complex="11pt" style:language-asian="en" style:country-asian="GB"/>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0138in" style:use-optimal-row-height="false"/>
    </style:style>
    <style:style style:name="TableCell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2" style:parent-style-name="ListParagraph" style:family="paragraph">
      <style:text-properties style:font-name-complex="Arial" fo:color="#000000" fo:font-size="11pt" style:font-size-asian="11pt" style:font-size-complex="11pt" style:language-asian="en" style:country-asian="GB"/>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ableCell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Row951" style:family="table-row">
      <style:table-row-properties style:min-row-height="0.0138in" style:use-optimal-row-height="false"/>
    </style:style>
    <style:style style:name="TableCell9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font-size-complex="11p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font-size-complex="11pt"/>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font-size-complex="11p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1pt" style:font-size-asian="11pt" style:font-size-complex="11p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font-size="11pt" style:font-size-asian="11pt" style:font-size-complex="11p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margin-bottom="0.0833in"/>
      <style:text-properties style:font-name-complex="Arial" fo:font-size="11pt" style:font-size-asian="11pt" style:font-size-complex="11pt"/>
    </style:style>
    <style:style style:name="P973" style:parent-style-name="Normal" style:family="paragraph">
      <style:paragraph-properties fo:margin-bottom="0.0833in"/>
      <style:text-properties style:font-name-complex="Arial" fo:font-size="11pt" style:font-size-asian="11pt" style:font-size-complex="11pt"/>
    </style:style>
    <style:style style:name="P974" style:parent-style-name="Normal" style:family="paragraph">
      <style:paragraph-properties fo:text-align="justify" fo:margin-bottom="0.0833in"/>
      <style:text-properties style:font-name-complex="Arial" fo:font-size="11pt" style:font-size-asian="11pt" style:font-size-complex="11pt"/>
    </style:style>
    <style:style style:name="P975" style:parent-style-name="Normal" style:family="paragraph">
      <style:paragraph-properties fo:text-align="justify" fo:margin-bottom="0.0833in"/>
      <style:text-properties style:font-name-complex="Arial" fo:font-size="11pt" style:font-size-asian="11pt" style:font-size-complex="11pt"/>
    </style:style>
    <style:style style:name="P976" style:parent-style-name="Normal" style:family="paragraph">
      <style:paragraph-properties fo:text-align="justify" fo:margin-bottom="0.0833in"/>
      <style:text-properties style:font-name-complex="Arial" fo:font-size="11pt" style:font-size-asian="11pt" style:font-size-complex="11pt"/>
    </style:style>
    <style:style style:name="P977" style:parent-style-name="Normal" style:family="paragraph">
      <style:paragraph-properties fo:text-align="justify" fo:margin-bottom="0.0833in"/>
      <style:text-properties style:font-name-complex="Arial" fo:font-size="11pt" style:font-size-asian="11pt" style:font-size-complex="11pt"/>
    </style:style>
    <style:style style:name="P978" style:parent-style-name="Normal" style:family="paragraph">
      <style:paragraph-properties fo:text-align="justify" fo:margin-bottom="0.0833in"/>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P984" style:parent-style-name="Normal" style:family="paragraph">
      <style:text-properties style:font-name-complex="Arial" fo:font-size="11pt" style:font-size-asian="11pt" style:font-size-complex="11pt"/>
    </style:style>
    <style:style style:name="P985" style:parent-style-name="Normal" style:family="paragraph">
      <style:text-properties style:font-name-complex="Arial" style:font-weight-complex="bold" fo:font-size="11pt" style:font-size-asian="11pt" style:font-size-complex="11pt"/>
    </style:style>
    <style:style style:name="P986"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987"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988"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989"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990" style:parent-style-name="Normal" style:family="paragraph">
      <style:paragraph-properties fo:text-align="justify" fo:margin-bottom="0.0833in"/>
      <style:text-properties style:font-name-complex="Arial" fo:font-size="11pt" style:font-size-asian="11pt" style:font-size-complex="11pt"/>
    </style:style>
    <style:style style:name="P991" style:parent-style-name="Normal" style:family="paragraph">
      <style:paragraph-properties fo:text-align="justify" fo:margin-bottom="0.0833in"/>
      <style:text-properties style:font-name-complex="Arial" fo:font-size="11pt" style:font-size-asian="11pt" style:font-size-complex="11pt"/>
    </style:style>
    <style:style style:name="P992" style:parent-style-name="Normal" style:family="paragraph">
      <style:paragraph-properties fo:text-align="justify" fo:margin-bottom="0.0833in"/>
      <style:text-properties style:font-name-complex="Arial" fo:font-size="11pt" style:font-size-asian="11pt" style:font-size-complex="11pt"/>
    </style:style>
    <style:style style:name="P993"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994" style:parent-style-name="Normal" style:family="paragraph">
      <style:paragraph-properties fo:text-align="justify" fo:margin-bottom="0.0833in"/>
      <style:text-properties style:font-name-complex="Arial" fo:font-size="11pt" style:font-size-asian="11pt" style:font-size-complex="11pt"/>
    </style:style>
    <style:style style:name="P995" style:parent-style-name="Normal" style:family="paragraph">
      <style:paragraph-properties fo:text-align="justify" fo:margin-bottom="0.0833in"/>
    </style:style>
    <style:style style:name="T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7" style:parent-style-name="DefaultParagraphFont" style:family="text">
      <style:text-properties fo:font-size="11pt" style:font-size-asian="11pt" style:font-size-complex="11pt"/>
    </style:style>
    <style:style style:name="P998" style:parent-style-name="ListParagraph" style:family="paragraph">
      <style:paragraph-properties fo:text-align="justify" fo:margin-bottom="0.0833in" fo:margin-left="0.3937in" fo:text-indent="-0.2048in">
        <style:tab-stops/>
      </style:paragraph-properties>
    </style:style>
    <style:style style:name="T9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003" style:parent-style-name="DefaultParagraphFont" style:family="text">
      <style:text-properties style:font-name-asian="Calibri" style:font-name-complex="Arial" fo:font-size="11pt" style:font-size-asian="11pt" style:font-size-complex="11pt"/>
    </style:style>
    <style:style style:name="T1004" style:parent-style-name="DefaultParagraphFont" style:family="text">
      <style:text-properties style:font-name-asian="Calibri" style:font-name-complex="Arial" fo:font-size="11pt" style:font-size-asian="11pt" style:font-size-complex="11pt"/>
    </style:style>
    <style:style style:name="T1005" style:parent-style-name="DefaultParagraphFont" style:family="text">
      <style:text-properties style:font-name-asian="Calibri" style:font-name-complex="Arial" fo:font-size="11pt" style:font-size-asian="11pt" style:font-size-complex="11pt"/>
    </style:style>
    <style:style style:name="P1006" style:parent-style-name="ListParagraph" style:family="paragraph">
      <style:paragraph-properties fo:text-align="justify" fo:margin-bottom="0.0833in" fo:margin-left="0.3937in" fo:text-indent="-0.2048in">
        <style:tab-stops/>
      </style:paragraph-properties>
    </style:style>
    <style:style style:name="T10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asian="Calibri" style:font-name-complex="Arial" fo:font-size="11pt" style:font-size-asian="11pt" style:font-size-complex="11pt"/>
    </style:style>
    <style:style style:name="T1010" style:parent-style-name="DefaultParagraphFont" style:family="text">
      <style:text-properties style:font-name-asian="Calibri" style:font-name-complex="Arial" fo:font-size="11pt" style:font-size-asian="11pt" style:font-size-complex="11pt"/>
    </style:style>
    <style:style style:name="T1011"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012" style:parent-style-name="DefaultParagraphFont" style:family="text">
      <style:text-properties style:font-name-asian="Calibri" style:font-name-complex="Arial" fo:font-size="11pt" style:font-size-asian="11pt" style:font-size-complex="11pt"/>
    </style:style>
    <style:style style:name="T1013" style:parent-style-name="DefaultParagraphFont" style:family="text">
      <style:text-properties style:font-name-asian="Calibri" style:font-name-complex="Arial" fo:font-size="11pt" style:font-size-asian="11pt" style:font-size-complex="11pt"/>
    </style:style>
    <style:style style:name="P1014" style:parent-style-name="Normal" style:family="paragraph">
      <style:paragraph-properties fo:text-align="justify" fo:margin-bottom="0.0833in"/>
    </style:style>
    <style:style style:name="T10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style:font-name-complex="Arial" fo:font-size="11pt" style:font-size-asian="11pt" style:font-size-complex="11pt"/>
    </style:style>
    <style:style style:name="P1017" style:parent-style-name="ListParagraph" style:family="paragraph">
      <style:paragraph-properties fo:text-align="justify" fo:margin-bottom="0.0833in" fo:margin-left="0.3937in" fo:text-indent="-0.3034in">
        <style:tab-stops/>
      </style:paragraph-properties>
    </style:style>
    <style:style style:name="T10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P1024" style:parent-style-name="ListParagraph" style:family="paragraph">
      <style:paragraph-properties fo:text-align="justify" fo:margin-bottom="0.0833in" fo:margin-left="0.3937in" fo:text-indent="-0.3034in">
        <style:tab-stops/>
      </style:paragraph-properties>
    </style:style>
    <style:style style:name="T10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P1032" style:parent-style-name="ListParagraph" style:family="paragraph">
      <style:paragraph-properties fo:text-align="justify" fo:margin-bottom="0.0833in" fo:margin-left="0.3937in" fo:text-indent="-0.3034in">
        <style:tab-stops/>
      </style:paragraph-properties>
      <style:text-properties style:font-name-complex="Arial" fo:font-size="11pt" style:font-size-asian="11pt" style:font-size-complex="11pt"/>
    </style:style>
    <style:style style:name="P1033" style:parent-style-name="Normal" style:family="paragraph">
      <style:paragraph-properties fo:text-align="justify" fo:margin-bottom="0.0833in"/>
      <style:text-properties style:font-name-complex="Arial" fo:font-size="11pt" style:font-size-asian="11pt" style:font-size-complex="11pt"/>
    </style:style>
    <style:style style:name="P1034"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1035" style:parent-style-name="Normal" style:family="paragraph">
      <style:paragraph-properties fo:text-align="justify" fo:margin-bottom="0.0833in"/>
      <style:text-properties style:font-name-complex="Arial" fo:font-size="11pt" style:font-size-asian="11pt" style:font-size-complex="11pt"/>
    </style:style>
    <style:style style:name="P1036" style:parent-style-name="Normal" style:family="paragraph">
      <style:paragraph-properties fo:text-align="justify" fo:margin-bottom="0.0833in"/>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P1042"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043" style:parent-style-name="Normal" style:family="paragraph">
      <style:paragraph-properties fo:text-align="justify" fo:margin-bottom="0.0833in"/>
      <style:text-properties style:font-name-complex="Arial" fo:font-size="11pt" style:font-size-asian="11pt" style:font-size-complex="11pt"/>
    </style:style>
    <style:style style:name="P1044"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1045" style:parent-style-name="Normal" style:family="paragraph">
      <style:paragraph-properties fo:text-align="justify" fo:margin-bottom="0.0833in"/>
      <style:text-properties style:font-name-complex="Arial" fo:font-size="11pt" style:font-size-asian="11pt" style:font-size-complex="11pt"/>
    </style:style>
    <style:style style:name="P1046" style:parent-style-name="Normal" style:family="paragraph">
      <style:paragraph-properties fo:text-align="justify"/>
      <style:text-properties style:font-name-asian="Calibri" style:font-name-complex="Arial" fo:font-size="11pt" style:font-size-asian="11pt" style:font-size-complex="11pt"/>
    </style:style>
    <style:style style:name="P1047" style:parent-style-name="Normal" style:family="paragraph">
      <style:paragraph-properties fo:text-align="justify"/>
      <style:text-properties style:font-name-asian="Calibri" style:font-name-complex="Arial" fo:font-size="11pt" style:font-size-asian="11pt" style:font-size-complex="11pt"/>
    </style:style>
    <style:style style:name="P1048" style:parent-style-name="Normal" style:family="paragraph">
      <style:paragraph-properties fo:text-align="justify"/>
      <style:text-properties style:font-name-asian="Calibri" style:font-name-complex="Arial" fo:font-size="11pt" style:font-size-asian="11pt" style:font-size-complex="11pt"/>
    </style:style>
    <style:style style:name="P1049" style:parent-style-name="Normal" style:family="paragraph">
      <style:paragraph-properties fo:text-align="justify" fo:margin-bottom="0.0833in"/>
      <style:text-properties style:font-name-asian="Calibri" style:font-name-complex="Arial" fo:font-size="11pt" style:font-size-asian="11pt" style:font-size-complex="11pt"/>
    </style:style>
    <style:style style:name="P1050"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1051" style:parent-style-name="Normal" style:family="paragraph">
      <style:paragraph-properties fo:text-align="justify" fo:margin-bottom="0.0833in"/>
      <style:text-properties style:font-name-complex="Arial" fo:font-size="11pt" style:font-size-asian="11pt" style:font-size-complex="11pt"/>
    </style:style>
    <style:style style:name="P1052" style:parent-style-name="Normal" style:family="paragraph">
      <style:paragraph-properties fo:text-align="justify" fo:margin-bottom="0.0833in"/>
      <style:text-properties style:font-name-complex="Arial" fo:font-size="11pt" style:font-size-asian="11pt" style:font-size-complex="11pt"/>
    </style:style>
    <style:style style:name="P1053" style:parent-style-name="Normal" style:family="paragraph">
      <style:paragraph-properties fo:text-align="justify"/>
      <style:text-properties style:font-name-asian="Calibri" style:font-name-complex="Arial" fo:font-size="11pt" style:font-size-asian="11pt" style:font-size-complex="11pt"/>
    </style:style>
    <style:style style:name="P1054" style:parent-style-name="Normal" style:family="paragraph">
      <style:paragraph-properties fo:text-align="justify"/>
      <style:text-properties style:font-name-asian="Calibri" style:font-name-complex="Arial" fo:font-size="11pt" style:font-size-asian="11pt" style:font-size-complex="11pt"/>
    </style:style>
    <style:style style:name="P1055" style:parent-style-name="Normal" style:family="paragraph">
      <style:paragraph-properties fo:text-align="justify"/>
      <style:text-properties style:font-name-asian="Calibri" style:font-name-complex="Arial" fo:font-size="11pt" style:font-size-asian="11pt" style:font-size-complex="11pt"/>
    </style:style>
    <style:style style:name="P1056" style:parent-style-name="Normal" style:family="paragraph">
      <style:paragraph-properties fo:text-align="justify" fo:margin-bottom="0.0833in"/>
      <style:text-properties style:font-name-asian="Calibri" style:font-name-complex="Arial" fo:font-size="11pt" style:font-size-asian="11pt" style:font-size-complex="11pt"/>
    </style:style>
    <style:style style:name="P1057"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1058" style:parent-style-name="Normal" style:family="paragraph">
      <style:paragraph-properties fo:text-align="justify" fo:margin-bottom="0.0833in"/>
      <style:text-properties style:font-name-complex="Arial" fo:font-size="11pt" style:font-size-asian="11pt" style:font-size-complex="11pt"/>
    </style:style>
    <style:style style:name="P1059"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1060" style:parent-style-name="Normal" style:family="paragraph">
      <style:paragraph-properties fo:text-align="justify" fo:margin-bottom="0.0833in"/>
      <style:text-properties style:font-name-complex="Arial" fo:font-size="11pt" style:font-size-asian="11pt" style:font-size-complex="11pt"/>
    </style:style>
    <style:style style:name="P1061" style:parent-style-name="Normal" style:family="paragraph">
      <style:paragraph-properties fo:text-align="justify" fo:margin-bottom="0.0833in"/>
      <style:text-properties style:font-name-complex="Arial" fo:font-size="11pt" style:font-size-asian="11pt" style:font-size-complex="11pt"/>
    </style:style>
    <style:style style:name="P1062" style:parent-style-name="Normal" style:family="paragraph">
      <style:text-properties style:font-name-complex="Arial" fo:font-size="11pt" style:font-size-asian="11pt" style:font-size-complex="11pt"/>
    </style:style>
    <style:style style:name="P1063"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064" style:parent-style-name="Normal" style:family="paragraph">
      <style:paragraph-properties fo:text-align="justify" fo:margin-bottom="0.0833in"/>
    </style:style>
    <style:style style:name="T10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66" style:parent-style-name="DefaultParagraphFont" style:family="text">
      <style:text-properties style:font-name-complex="Arial" fo:font-size="11pt" style:font-size-asian="11pt" style:font-size-complex="11pt"/>
    </style:style>
    <style:style style:name="P1067" style:parent-style-name="ListParagraph" style:family="paragraph">
      <style:text-properties style:font-name-complex="Arial" fo:font-size="11pt" style:font-size-asian="11pt" style:font-size-complex="11pt"/>
    </style:style>
    <style:style style:name="P1068" style:parent-style-name="Normal" style:family="paragraph">
      <style:text-properties style:font-name-complex="Arial" fo:font-size="11pt" style:font-size-asian="11pt" style:font-size-complex="11pt"/>
    </style:style>
    <style:style style:name="P1069" style:parent-style-name="Normal" style:family="paragraph">
      <style:text-properties style:font-name-complex="Arial" fo:font-size="11pt" style:font-size-asian="11pt" style:font-size-complex="11pt"/>
    </style:style>
    <style:style style:name="P1070" style:parent-style-name="Normal" style:family="paragraph">
      <style:text-properties style:font-name-complex="Arial" fo:font-size="11pt" style:font-size-asian="11pt" style:font-size-complex="11pt"/>
    </style:style>
    <style:style style:name="P1071" style:parent-style-name="Normal" style:family="paragraph">
      <style:text-properties style:font-name-complex="Arial" fo:font-size="11pt" style:font-size-asian="11pt" style:font-size-complex="11pt"/>
    </style:style>
    <style:style style:name="P1072" style:parent-style-name="Normal" style:family="paragraph">
      <style:paragraph-properties fo:text-align="justify"/>
      <style:text-properties style:font-name-complex="Arial" fo:font-size="11pt" style:font-size-asian="11pt" style:font-size-complex="11pt"/>
    </style:style>
    <style:style style:name="P1073" style:parent-style-name="Normal" style:family="paragraph">
      <style:text-properties style:font-name-complex="Arial" fo:font-size="11pt" style:font-size-asian="11pt" style:font-size-complex="11pt"/>
    </style:style>
    <style:style style:name="P1074"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1075" style:parent-style-name="ListParagraph" style:family="paragraph">
      <style:text-properties style:font-name-complex="Arial" fo:font-size="11pt" style:font-size-asian="11pt" style:font-size-complex="11pt"/>
    </style:style>
    <style:style style:name="P1076" style:parent-style-name="ListParagraph" style:family="paragraph">
      <style:text-properties style:font-name-complex="Arial" fo:font-size="11pt" style:font-size-asian="11pt" style:font-size-complex="11pt"/>
    </style:style>
    <style:style style:name="P1077" style:parent-style-name="ListParagraph" style:family="paragraph">
      <style:text-properties style:font-name-complex="Arial" fo:font-size="11pt" style:font-size-asian="11pt" style:font-size-complex="11pt"/>
    </style:style>
    <style:style style:name="P1078" style:parent-style-name="Normal" style:family="paragraph">
      <style:paragraph-properties fo:text-align="justify"/>
      <style:text-properties style:font-name-complex="Arial"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style>
    <style:style style:name="P1081" style:parent-style-name="Normal" style:family="paragraph">
      <style:paragraph-properties fo:text-align="justify" fo:margin-bottom="0.0833in"/>
      <style:text-properties fo:font-size="11pt" style:font-size-asian="11pt" style:font-size-complex="11pt"/>
    </style:style>
    <style:style style:name="P1082" style:parent-style-name="ListParagraph" style:family="paragraph">
      <style:text-properties style:font-name-complex="Arial" fo:font-size="11pt" style:font-size-asian="11pt" style:font-size-complex="11pt"/>
    </style:style>
    <style:style style:name="P1083" style:parent-style-name="ListParagraph" style:family="paragraph">
      <style:paragraph-properties fo:text-align="justify"/>
      <style:text-properties style:font-name-complex="Arial" fo:font-size="11pt" style:font-size-asian="11pt" style:font-size-complex="11pt"/>
    </style:style>
    <style:style style:name="P1084" style:parent-style-name="ListParagraph" style:family="paragraph"/>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P1088" style:parent-style-name="ListParagraph" style:family="paragraph">
      <style:paragraph-properties fo:text-align="justify"/>
      <style:text-properties style:font-name-complex="Arial" fo:font-size="11pt" style:font-size-asian="11pt" style:font-size-complex="11pt"/>
    </style:style>
    <style:style style:name="P1089" style:parent-style-name="Normal" style:family="paragraph">
      <style:paragraph-properties fo:text-align="justify"/>
      <style:text-properties style:font-name-complex="Arial" fo:font-size="11pt" style:font-size-asian="11pt" style:font-size-complex="11pt"/>
    </style:style>
    <style:style style:name="P109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91" style:parent-style-name="Normal" style:family="paragraph">
      <style:paragraph-properties fo:text-align="justify"/>
      <style:text-properties style:font-name-complex="Arial" fo:font-size="11pt" style:font-size-asian="11pt" style:font-size-complex="11pt"/>
    </style:style>
    <style:style style:name="P1092" style:parent-style-name="Normal" style:family="paragraph">
      <style:paragraph-properties fo:text-align="justify"/>
      <style:text-properties style:font-name-complex="Arial" fo:font-size="11pt" style:font-size-asian="11pt" style:font-size-complex="11pt"/>
    </style:style>
    <style:style style:name="P1093" style:parent-style-name="Normal" style:family="paragraph">
      <style:paragraph-properties fo:text-align="justify"/>
      <style:text-properties style:font-name-complex="Arial" fo:font-size="11pt" style:font-size-asian="11pt" style:font-size-complex="11pt"/>
    </style:style>
    <style:style style:name="P1094"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095" style:parent-style-name="Normal" style:family="paragraph">
      <style:paragraph-properties fo:text-align="justify" fo:margin-bottom="0.0833in"/>
      <style:text-properties style:font-name-complex="Arial" fo:font-size="11pt" style:font-size-asian="11pt" style:font-size-complex="11pt"/>
    </style:style>
    <style:style style:name="P1096" style:parent-style-name="Normal" style:family="paragraph">
      <style:paragraph-properties fo:text-align="justify" fo:margin-bottom="0.0833in"/>
      <style:text-properties style:font-name-complex="Arial" fo:font-size="11pt" style:font-size-asian="11pt" style:font-size-complex="11pt"/>
    </style:style>
    <style:style style:name="P1097" style:parent-style-name="Normal" style:family="paragraph">
      <style:paragraph-properties fo:break-before="page"/>
      <style:text-properties fo:font-weight="bold" style:font-weight-asian="bold"/>
    </style:style>
    <style:style style:name="P1098" style:parent-style-name="Normal" style:family="paragraph">
      <style:paragraph-properties fo:keep-with-next="always" fo:text-align="center" fo:margin-top="0.0833in" fo:margin-bottom="0.0416in"/>
      <style:text-properties style:font-name-complex="Arial" fo:font-weight="bold" style:font-weight-asian="bold" fo:font-size="16pt" style:font-size-asian="16pt" style:font-size-complex="11pt"/>
    </style:style>
    <style:style style:name="P1099" style:parent-style-name="Normal" style:family="paragraph">
      <style:paragraph-properties fo:keep-with-next="always" fo:margin-top="0.0833in" fo:margin-bottom="0.0416in"/>
    </style:style>
    <style:style style:name="T1100" style:parent-style-name="DefaultParagraphFont" style:family="text">
      <style:text-properties style:font-name-complex="Arial" fo:font-size="10pt" style:font-size-asian="10pt" style:font-size-complex="10pt"/>
    </style:style>
    <style:style style:name="P1101" style:parent-style-name="Normal" style:family="paragraph">
      <style:text-properties style:font-name-complex="Arial" fo:font-size="10pt" style:font-size-asian="10pt" style:font-size-complex="10pt" style:language-asian="en" style:country-asian="GB"/>
    </style:style>
    <style:style style:name="P1102"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1103"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1104"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1105"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1106" style:parent-style-name="Normal" style:family="paragraph">
      <style:paragraph-properties fo:text-align="justify"/>
      <style:text-properties style:font-name-complex="Arial" fo:font-size="10pt" style:font-size-asian="10pt" style:font-size-complex="10pt"/>
    </style:style>
    <style:style style:name="P1107" style:parent-style-name="Normal" style:family="paragraph">
      <style:paragraph-properties fo:text-align="justify"/>
    </style:style>
    <style:style style:name="T1108" style:parent-style-name="DefaultParagraphFont" style:family="text">
      <style:text-properties style:font-name-complex="Arial" fo:font-size="10pt" style:font-size-asian="10pt" style:font-size-complex="10pt" style:language-asian="en" style:country-asian="GB"/>
    </style:style>
    <style:style style:name="T1109" style:parent-style-name="DefaultParagraphFont" style:family="text">
      <style:text-properties style:font-name-complex="Arial" fo:font-size="10pt" style:font-size-asian="10pt" style:font-size-complex="10pt" style:language-asian="en" style:country-asian="GB"/>
    </style:style>
    <style:style style:name="T1110" style:parent-style-name="DefaultParagraphFont" style:family="text">
      <style:text-properties style:font-name-complex="Arial" style:font-weight-complex="bold" fo:font-size="10pt" style:font-size-asian="10pt" style:font-size-complex="10pt" style:language-asian="en" style:country-asian="GB"/>
    </style:style>
    <style:style style:name="T1111" style:parent-style-name="DefaultParagraphFont" style:family="text">
      <style:text-properties style:font-name-complex="Arial" style:font-weight-complex="bold" fo:font-size="10pt" style:font-size-asian="10pt" style:font-size-complex="10pt" style:language-asian="en" style:country-asian="GB"/>
    </style:style>
    <style:style style:name="P1112"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11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111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olumn1116" style:family="table-column">
      <style:table-column-properties style:column-width="7.2361in"/>
    </style:style>
    <style:style style:name="Table1115" style:family="table">
      <style:table-properties style:width="7.2361in" fo:margin-left="0in" table:align="left"/>
    </style:style>
    <style:style style:name="TableRow1117" style:family="table-row">
      <style:table-row-properties/>
    </style:style>
    <style:style style:name="TableCell1118"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119" style:parent-style-name="Normal" style:family="paragraph">
      <style:paragraph-properties fo:margin-top="0.0277in" fo:margin-bottom="0.0277in"/>
    </style:style>
    <style:style style:name="T1120" style:parent-style-name="DefaultParagraphFont" style:family="text">
      <style:text-properties style:font-name-complex="Arial" fo:font-weight="bold" style:font-weight-asian="bold" fo:font-size="10pt" style:font-size-asian="10pt" style:font-size-complex="10pt"/>
    </style:style>
    <style:style style:name="T1121" style:parent-style-name="DefaultParagraphFont" style:family="text">
      <style:text-properties style:font-name-complex="Arial" fo:font-weight="bold" style:font-weight-asian="bold" fo:font-size="10pt" style:font-size-asian="10pt" style:font-size-complex="10pt"/>
    </style:style>
    <style:style style:name="TableRow1122" style:family="table-row">
      <style:table-row-properties/>
    </style:style>
    <style:style style:name="TableCell112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124" style:parent-style-name="DefaultParagraphFont" style:family="text">
      <style:text-properties style:font-name-complex="Arial" style:font-weight-complex="bold" fo:font-size="10pt" style:font-size-asian="10pt" style:font-size-complex="10pt"/>
    </style:style>
    <style:style style:name="T1125" style:parent-style-name="DefaultParagraphFont" style:family="text">
      <style:text-properties style:font-name-complex="Arial" style:font-weight-complex="bold" fo:font-size="10pt" style:font-size-asian="10pt" style:font-size-complex="10pt" style:language-asian="en" style:country-asian="GB"/>
    </style:style>
    <style:style style:name="T1126" style:parent-style-name="DefaultParagraphFont" style:family="text">
      <style:text-properties style:font-name-complex="Arial" fo:font-size="10pt" style:font-size-asian="10pt" style:font-size-complex="10pt" style:language-asian="en" style:country-asian="GB"/>
    </style:style>
    <style:style style:name="T1127" style:parent-style-name="DefaultParagraphFont" style:family="text">
      <style:text-properties style:font-name-complex="Arial" fo:font-size="10pt" style:font-size-asian="10pt" style:font-size-complex="10pt" style:language-asian="en" style:country-asian="GB"/>
    </style:style>
    <style:style style:name="T1128" style:parent-style-name="DefaultParagraphFont" style:family="text">
      <style:text-properties style:font-name-complex="Arial" fo:font-size="10pt" style:font-size-asian="10pt" style:font-size-complex="10pt"/>
    </style:style>
    <style:style style:name="TableRow1129" style:family="table-row">
      <style:table-row-properties/>
    </style:style>
    <style:style style:name="TableCell113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31" style:parent-style-name="Normal" style:family="paragraph">
      <style:paragraph-properties fo:margin-top="0.0277in" fo:margin-bottom="0.0277in"/>
    </style:style>
    <style:style style:name="T1132" style:parent-style-name="DefaultParagraphFont" style:family="text">
      <style:text-properties style:font-name-complex="Arial" fo:font-weight="bold" style:font-weight-asian="bold" fo:font-size="10pt" style:font-size-asian="10pt" style:font-size-complex="10pt" fo:background-color="#D9D9D9"/>
    </style:style>
    <style:style style:name="T1133" style:parent-style-name="DefaultParagraphFont" style:family="text">
      <style:text-properties style:font-name-complex="Arial" fo:font-size="10pt" style:font-size-asian="10pt" style:font-size-complex="10pt"/>
    </style:style>
    <style:style style:name="TableRow1134" style:family="table-row">
      <style:table-row-properties/>
    </style:style>
    <style:style style:name="TableCell113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36" style:parent-style-name="Normal" style:family="paragraph">
      <style:paragraph-properties fo:margin-top="0.0694in" fo:margin-bottom="0.0694in"/>
    </style:style>
    <style:style style:name="T1137" style:parent-style-name="DefaultParagraphFont" style:family="text">
      <style:text-properties style:font-name-complex="Arial" fo:font-size="10pt" style:font-size-asian="10pt" style:font-size-complex="10pt" style:language-asian="en" style:country-asian="GB"/>
    </style:style>
    <style:style style:name="T1138" style:parent-style-name="DefaultParagraphFont" style:family="text">
      <style:text-properties style:font-name-complex="Arial" fo:font-size="10pt" style:font-size-asian="10pt" style:font-size-complex="10pt" style:language-asian="en" style:country-asian="GB"/>
    </style:style>
    <style:style style:name="T1139" style:parent-style-name="DefaultParagraphFont" style:family="text">
      <style:text-properties style:font-name-complex="Arial" fo:font-size="10pt" style:font-size-asian="10pt" style:font-size-complex="10pt" style:language-asian="en" style:country-asian="GB"/>
    </style:style>
    <style:style style:name="TableRow1140" style:family="table-row">
      <style:table-row-properties/>
    </style:style>
    <style:style style:name="TableCell114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42" style:parent-style-name="Normal" style:family="paragraph">
      <style:paragraph-properties fo:margin-top="0.0277in" fo:margin-bottom="0.0277in"/>
    </style:style>
    <style:style style:name="T1143" style:parent-style-name="DefaultParagraphFont" style:family="text">
      <style:text-properties style:font-name-complex="Arial" fo:font-weight="bold" style:font-weight-asian="bold" fo:font-size="10pt" style:font-size-asian="10pt" style:font-size-complex="10pt" fo:background-color="#D9D9D9"/>
    </style:style>
    <style:style style:name="T1144" style:parent-style-name="DefaultParagraphFont" style:family="text">
      <style:text-properties style:font-name-complex="Arial" fo:font-size="10pt" style:font-size-asian="10pt" style:font-size-complex="10pt"/>
    </style:style>
    <style:style style:name="TableRow1145" style:family="table-row">
      <style:table-row-properties/>
    </style:style>
    <style:style style:name="TableCell114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47" style:parent-style-name="Normal" style:family="paragraph">
      <style:paragraph-properties fo:margin-top="0.0694in" fo:margin-bottom="0.0694in" fo:margin-right="0.0187in"/>
    </style:style>
    <style:style style:name="T1148" style:parent-style-name="DefaultParagraphFont" style:family="text">
      <style:text-properties style:font-name-complex="Arial" fo:color="#000000" fo:font-size="10pt" style:font-size-asian="10pt" style:font-size-complex="10pt" style:language-asian="en" style:country-asian="GB"/>
    </style:style>
    <style:style style:name="T1149" style:parent-style-name="DefaultParagraphFont" style:family="text">
      <style:text-properties style:font-name-complex="Arial" fo:color="#000000" fo:font-size="10pt" style:font-size-asian="10pt" style:font-size-complex="10pt" style:language-asian="en" style:country-asian="GB"/>
    </style:style>
    <style:style style:name="T1150" style:parent-style-name="DefaultParagraphFont" style:family="text">
      <style:text-properties style:font-name-complex="Arial" style:font-style-complex="italic" fo:font-size="10pt" style:font-size-asian="10pt" style:font-size-complex="10pt" style:language-asian="en" style:country-asian="GB"/>
    </style:style>
    <style:style style:name="T1151" style:parent-style-name="DefaultParagraphFont" style:family="text">
      <style:text-properties style:font-name-complex="Arial" style:font-style-complex="italic" fo:font-size="10pt" style:font-size-asian="10pt" style:font-size-complex="10pt" style:language-asian="en" style:country-asian="GB"/>
    </style:style>
    <style:style style:name="TableRow1152" style:family="table-row">
      <style:table-row-properties/>
    </style:style>
    <style:style style:name="TableCell115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54" style:parent-style-name="Normal" style:family="paragraph">
      <style:paragraph-properties fo:margin-top="0.0277in" fo:margin-bottom="0.0277in"/>
    </style:style>
    <style:style style:name="T1155" style:parent-style-name="DefaultParagraphFont" style:family="text">
      <style:text-properties style:font-name-complex="Arial" fo:font-weight="bold" style:font-weight-asian="bold" fo:font-size="10pt" style:font-size-asian="10pt" style:font-size-complex="10pt" fo:background-color="#D9D9D9"/>
    </style:style>
    <style:style style:name="T1156" style:parent-style-name="DefaultParagraphFont" style:family="text">
      <style:text-properties style:font-name-complex="Arial" fo:font-size="10pt" style:font-size-asian="10pt" style:font-size-complex="10pt"/>
    </style:style>
    <style:style style:name="TableRow1157" style:family="table-row">
      <style:table-row-properties/>
    </style:style>
    <style:style style:name="TableCell115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159"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1160" style:parent-style-name="DefaultParagraphFont" style:family="text">
      <style:text-properties style:font-name-complex="Arial" fo:color="#000000" fo:font-size="10pt" style:font-size-asian="10pt" style:font-size-complex="10pt" style:language-asian="en" style:country-asian="GB"/>
    </style:style>
    <style:style style:name="T1161" style:parent-style-name="DefaultParagraphFont" style:family="text">
      <style:text-properties style:font-name-complex="Arial" fo:color="#000000" fo:font-size="10pt" style:font-size-asian="10pt" style:font-size-complex="10pt" style:language-asian="en" style:country-asian="GB"/>
    </style:style>
    <style:style style:name="T1162" style:parent-style-name="DefaultParagraphFont" style:family="text">
      <style:text-properties style:font-name-complex="Arial" fo:font-size="10pt" style:font-size-asian="10pt" style:font-size-complex="10pt" style:language-asian="en" style:country-asian="GB"/>
    </style:style>
    <style:style style:name="T1163" style:parent-style-name="DefaultParagraphFont" style:family="text">
      <style:text-properties style:font-name-complex="Arial" fo:font-size="10pt" style:font-size-asian="10pt" style:font-size-complex="10pt" style:language-asian="en" style:country-asian="GB"/>
    </style:style>
    <style:style style:name="TableRow1164" style:family="table-row">
      <style:table-row-properties/>
    </style:style>
    <style:style style:name="TableCell116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66" style:parent-style-name="Normal" style:family="paragraph">
      <style:paragraph-properties fo:margin-top="0.0277in" fo:margin-bottom="0.0277in"/>
    </style:style>
    <style:style style:name="T1167" style:parent-style-name="DefaultParagraphFont" style:family="text">
      <style:text-properties style:font-name-complex="Arial" fo:font-weight="bold" style:font-weight-asian="bold" fo:font-size="10pt" style:font-size-asian="10pt" style:font-size-complex="10pt" fo:background-color="#D9D9D9"/>
    </style:style>
    <style:style style:name="T1168" style:parent-style-name="DefaultParagraphFont" style:family="text">
      <style:text-properties style:font-name-complex="Arial" fo:font-size="10pt" style:font-size-asian="10pt" style:font-size-complex="10pt"/>
    </style:style>
    <style:style style:name="TableRow1169" style:family="table-row">
      <style:table-row-properties/>
    </style:style>
    <style:style style:name="TableCell117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71" style:parent-style-name="Normal" style:family="paragraph">
      <style:text-properties style:font-name-complex="Arial" fo:font-size="10pt" style:font-size-asian="10pt" style:font-size-complex="10pt" style:language-asian="en" style:country-asian="GB"/>
    </style:style>
    <style:style style:name="TableRow1172" style:family="table-row">
      <style:table-row-properties/>
    </style:style>
    <style:style style:name="TableCell117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74" style:parent-style-name="Normal" style:family="paragraph">
      <style:paragraph-properties fo:margin-top="0.0277in" fo:margin-bottom="0.0277in"/>
    </style:style>
    <style:style style:name="T1175" style:parent-style-name="DefaultParagraphFont" style:family="text">
      <style:text-properties style:font-name-complex="Arial" fo:font-weight="bold" style:font-weight-asian="bold" fo:font-size="10pt" style:font-size-asian="10pt" style:font-size-complex="10pt" fo:background-color="#D9D9D9"/>
    </style:style>
    <style:style style:name="T1176" style:parent-style-name="DefaultParagraphFont" style:family="text">
      <style:text-properties style:font-name-complex="Arial" fo:font-size="10pt" style:font-size-asian="10pt" style:font-size-complex="10pt"/>
    </style:style>
    <style:style style:name="TableRow1177" style:family="table-row">
      <style:table-row-properties/>
    </style:style>
    <style:style style:name="TableCell1178" style:family="table-cell">
      <style:table-cell-properties fo:border-top="0.0312in solid #FFFFFF" fo:border-left="none" fo:border-bottom="none" fo:border-right="none" fo:background-color="#FFFFFF" style:writing-mode="lr-tb" fo:padding-top="0in" fo:padding-left="0.075in" fo:padding-bottom="0in" fo:padding-right="0.075in"/>
    </style:style>
    <style:style style:name="P1179" style:parent-style-name="Normal" style:family="paragraph">
      <style:paragraph-properties fo:margin-right="0.0194in"/>
    </style:style>
    <style:style style:name="T1180" style:parent-style-name="DefaultParagraphFont" style:family="text">
      <style:text-properties style:font-name-complex="Arial" fo:color="#000000" fo:font-size="10pt" style:font-size-asian="10pt" style:font-size-complex="10pt"/>
    </style:style>
    <style:style style:name="T1181" style:parent-style-name="DefaultParagraphFont" style:family="text">
      <style:text-properties style:font-name-complex="Arial" fo:font-size="10pt" style:font-size-asian="10pt" style:font-size-complex="10pt" style:language-asian="en" style:country-asian="GB"/>
    </style:style>
    <style:style style:name="T1182" style:parent-style-name="DefaultParagraphFont" style:family="text">
      <style:text-properties style:font-name-complex="Arial" fo:font-size="10pt" style:font-size-asian="10pt" style:font-size-complex="10pt" style:language-asian="en" style:country-asian="GB"/>
    </style:style>
    <style:style style:name="T1183" style:parent-style-name="DefaultParagraphFont" style:family="text">
      <style:text-properties style:font-name-complex="Arial" fo:font-size="10pt" style:font-size-asian="10pt" style:font-size-complex="10pt" style:language-asian="en" style:country-asian="GB"/>
    </style:style>
    <style:style style:name="P1184" style:parent-style-name="Normal" style:family="paragraph">
      <style:paragraph-properties fo:margin-right="0.0194in"/>
      <style:text-properties style:font-name-complex="Arial" fo:font-size="10pt" style:font-size-asian="10pt" style:font-size-complex="10pt" style:language-asian="en" style:country-asian="GB"/>
    </style:style>
    <style:style style:name="P1185" style:parent-style-name="Normal" style:family="paragraph">
      <style:paragraph-properties fo:margin-right="0.0194in"/>
      <style:text-properties style:font-name-complex="Arial" fo:font-size="10pt" style:font-size-asian="10pt" style:font-size-complex="10pt" style:language-asian="en" style:country-asian="GB"/>
    </style:style>
    <style:style style:name="P1186" style:parent-style-name="Normal" style:family="paragraph">
      <style:text-properties style:font-weight-complex="bold"/>
    </style:style>
    <style:style style:name="P1187" style:parent-style-name="Normal" style:family="paragraph">
      <style:paragraph-properties fo:break-before="page"/>
      <style:text-properties style:font-weight-complex="bold"/>
    </style:style>
    <style:style style:name="T1188" style:parent-style-name="DefaultParagraphFont" style:family="text">
      <style:text-properties style:font-weight-complex="bold"/>
    </style:style>
    <style:style style:family="graphic" style:name="a20">
      <style:graphic-properties style:wrap="none"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b38184" draw:opacity="100%" draw:stroke="solid" svg:stroke-width="0.01389in" svg:stroke-color="#73626e"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73626e" draw:opacity="100%" draw:stroke="solid" svg:stroke-width="0.01042in" svg:stroke-color="#413e4a" svg:stroke-opacity="100%" draw:stroke-linejoin="round"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73626e" draw:opacity="100%" draw:stroke="solid" svg:stroke-width="0.01042in" svg:stroke-color="#413e4a"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b38184" draw:opacity="100%" draw:stroke="solid" svg:stroke-width="0.01389in" svg:stroke-color="#73626e"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b38184" draw:opacity="100%" draw:stroke="solid" svg:stroke-width="0.01389in" svg:stroke-color="#73626e"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b38184"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b38184"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7e4be" draw:opacity="100%" draw:stroke="solid" svg:stroke-width="0.01389in" svg:stroke-color="#73626e"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b38184"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0b49e" draw:opacity="100%" draw:stroke="solid" svg:stroke-width="0.01042in" svg:stroke-color="#73626e"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7e4be" draw:opacity="100%" draw:stroke="solid" svg:stroke-width="0.01389in" svg:stroke-color="#73626e"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413e4a" draw:opacity="100%" draw:stroke="solid" svg:stroke-width="0.01042in" svg:stroke-color="#413e4a"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413e4a" draw:opacity="100%" draw:stroke="solid" svg:stroke-width="0.01042in" svg:stroke-color="#413e4a"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413e4a" draw:opacity="100%" draw:stroke="solid" svg:stroke-width="0.01042in" svg:stroke-color="#413e4a"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413e4a" draw:opacity="100%" draw:stroke="solid" svg:stroke-width="0.01042in" svg:stroke-color="#413e4a"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413e4a" draw:opacity="100%" draw:stroke="solid" svg:stroke-width="0.01042in" svg:stroke-color="#413e4a"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0b49e" draw:opacity="100%" draw:stroke="solid" svg:stroke-width="0.01042in" svg:stroke-color="#73626e"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0b49e" draw:opacity="100%" draw:stroke="solid" svg:stroke-width="0.01042in" svg:stroke-color="#73626e"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Business Case<text:s/></text:p>
      <text:p text:style-name="P3"/>
      <text:p text:style-name="P4"/>
      <text:p text:style-name="P5">Summary Sheet</text:p>
      <text:p text:style-name="P6"/>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text:p>
            <text:p text:style-name="P16"/>
            <text:p text:style-name="P17">ANTI-CORRUPTION EVIDENCE (‘ACE’) PROGRAMME</text:p>
            <text:p text:style-name="P18"/>
            <text:p text:style-name="P19"/>
          </table:table-cell>
          <table:covered-table-cell/>
          <table:covered-table-cell/>
        </table:table-row>
        <table:table-row table:style-name="TableRow20">
          <table:table-cell table:style-name="TableCell21" table:number-columns-spanned="3">
            <text:p text:style-name="P22">Project Purpose:</text:p>
            <text:p text:style-name="P23"/>
            <text:p text:style-name="P24">New, operationally-relevant evidence on tackling corruption supports more<text:s/>evidence based – and therefore effective – anti-corruption initiatives by DFID and its partners in a range of DFID priority countries.<text:s/></text:p>
            <text:p text:style-name="P25"/>
            <text:p text:style-name="P26"/>
            <text:p text:style-name="P27"/>
          </table:table-cell>
          <table:covered-table-cell/>
          <table:covered-table-cell/>
        </table:table-row>
        <table:table-row table:style-name="TableRow28">
          <table:table-cell table:style-name="TableCell29" table:number-columns-spanned="2">
            <text:p text:style-name="Normal"><text:span text:style-name="T30">Programme Value:<text:s/></text:span><text:span text:style-name="T31">£9.6 million</text:span></text:p>
          </table:table-cell>
          <table:covered-table-cell/>
          <table:table-cell table:style-name="TableCell32">
            <text:p text:style-name="Normal"><text:span text:style-name="T33">Country/ Region:<text:s/></text:span><text:span text:style-name="T34">DFID priority countries.</text:span></text:p>
          </table:table-cell>
        </table:table-row>
        <table:table-row table:style-name="TableRow35">
          <table:table-cell table:style-name="TableCell36">
            <text:p text:style-name="P37">Project Code:<text:s/></text:p>
            <text:p text:style-name="P38"/>
          </table:table-cell>
          <table:table-cell table:style-name="TableCell39">
            <text:p text:style-name="P40">Start Date:</text:p>
          </table:table-cell>
          <table:table-cell table:style-name="TableCell41">
            <text:p text:style-name="P42">End Date:</text:p>
          </table:table-cell>
        </table:table-row>
        <table:table-row table:style-name="TableRow43">
          <table:table-cell table:style-name="TableCell44">
            <text:p text:style-name="PlainText"><text:span text:style-name="T45">Quest Number:<text:s/></text:span><text:span text:style-name="T46">4810263</text:span></text:p>
          </table:table-cell>
          <table:table-cell table:style-name="TableCell47">
            <text:p text:style-name="P48"/>
          </table:table-cell>
          <table:table-cell table:style-name="TableCell49">
            <text:p text:style-name="P50"/>
          </table:table-cell>
        </table:table-row>
      </table:table>
      <text:p text:style-name="P51"/>
      <text:p text:style-name="P52"/>
      <text:p text:style-name="P53"/>
      <text:p text:style-name="P54"/>
      <text:p text:style-name="P55"/>
      <text:p text:style-name="P56"/>
      <text:p text:style-name="P57"><text:span text:style-name="T58">Intervention Summary<text:s/></text:span><text:span text:style-name="T59">(2 Pages)</text:span></text:p>
      <text:p text:style-name="P60"/>
      <text:p text:style-name="P61">What support will the UK provide?</text:p>
      <text:p text:style-name="P62">The UK will provide upto £9.6 million over 5 years for new anti-corruption research. <text:s/></text:p>
      <text:p text:style-name="P63">The proposed research is explicitly operational in focus. <text:s/>Success will<text:s/>require DFID country programme teams to actively engage with the researchers throughout the programme, and new evidence to be taken up in operations.</text:p>
      <text:p text:style-name="P64">What are the main programme activities?</text:p>
      <text:p text:style-name="P65">The programme will have two components:</text:p>
      <text:list text:style-name="LFO1" text:continue-numbering="true">
        <text:list-item>
          <text:p text:style-name="P66">New DFID-British Academy Anti-Corruption Research Partnership. <text:s/>The British Academy will design and let competitive research grants on testing ‘what works’ to reduce corruption.</text:p>
        </text:list-item>
        <text:list-item>
          <text:p text:style-name="P67">New Anti-Corruption Research Partnership Consortium (AC RPC) focussing on two themes:<text:s/></text:p>
        </text:list-item>
      </text:list>
      <text:list text:style-name="LFO2" text:continue-numbering="true">
        <text:list-item>
          <text:p text:style-name="P68">The inter-dependencies between anti-corruption interventions and their impact on corruption;<text:s/></text:p>
        </text:list-item>
        <text:list-item>
          <text:p text:style-name="P69">The private sector and economic growth. <text:s text:c="2"/></text:p>
        </text:list-item>
      </text:list>
      <text:p text:style-name="P70">The RPC will be appointed through competition, and the winning bidder will design a programme that directly delivers a portfolio of research, and also lets small research grants through further competition. <text:s text:c="2"/>The majority of research funded will explicitly address the operational needs of DFID and its partners. <text:s/></text:p>
      <text:p text:style-name="P71"/>
      <text:p text:style-name="P72">Why is UK support required?</text:p>
      <text:p text:style-name="P73">UK support will help address important operational needs – for DFID and its partners. <text:s/></text:p>
      <text:p text:style-name="P74">Tackling corruption is high priority for HMG and for DFID. <text:s/>The Independent Commission for Aid Impact (ICAI)’s report on DFID’s Approach to Anti-Corruption (2011) summarises our priority interests:</text:p>
      <text:p text:style-name="P75"><text:span text:style-name="T76">“DFID operates in<text:s/></text:span><text:span text:style-name="T77">many countries around the world with high levels of corruption, which are where the poorest populations are often to be found. <text:s/>Corruption has the potential to reduce or even nullify the impact of external assistance. <text:s/>DFID’s approach to managing the risk<text:s/></text:span><text:span text:style-name="T78">of corruption is, therefore, one of the most important components of achieving value for money in the UK aid programme.”</text:span></text:p>
      <text:p text:style-name="P79"><text:span text:style-name="T80">DFID’s Approach to Anti-Corruption,<text:s/></text:span><text:span text:style-name="T81">ICAI November 2011</text:span></text:p>
      <text:p text:style-name="P82"><text:span text:style-name="T83">DFID has a zero tolerance approach to corruption in UK aid. <text:s/>Corruption is a cha</text:span><text:span text:style-name="T84">llenge to development and security</text:span><text:span text:style-name="T85">1</text:span><text:span text:style-name="T86">, and corruption risks are particularly high in Fragile and Conflict-Affected States (FCAS)</text:span><text:span text:style-name="T87"><text:s/>3, 2</text:span><text:span text:style-name="T88">. Regardless of the source of development finance – whether aid, a country’s own revenues, or private investment - corruption</text:span><text:span text:style-name="T89"><text:s/>undermines development effectiveness and value for money. <text:s/></text:span></text:p>
      <text:p text:style-name="P90"><text:span text:style-name="T91">Concern about corruption has inspired a diverse body of global research. <text:s/>Despite this, there remain significant gaps in our understanding, particularly as studies aiming to understand corruption</text:span><text:span text:style-name="T92"><text:s/>outnumber those focussing on how to reduce it. <text:s/>Fewer still answer questions around effectiveness and impact of specific interventions, yet such interventions are routinely rolled out in new settings. <text:s/>Recent reviews of donor-supported anti-corruption eff</text:span><text:span text:style-name="T93">orts, including those commissioned by DFID, highlight the need for stronger evidence (see U4 2012</text:span><text:span text:style-name="T94"><text:note text:note-class="endnote" text:id="_edn0"><text:note-citation>1</text:note-citation><text:note-body><text:p text:style-name="Default"><text:s/><text:span text:style-name="T95">Johnsøn, J. N. Taxell and D. Zaum,<text:s/></text:span><text:span text:style-name="T96">Mapping evidence gaps in anti-corruption: Assessing the state of the operationally relevant evidence on donors' actions<text:s/></text:span><text:span text:style-name="T97">and approaches to reducing corruption,<text:s/></text:span><text:span text:style-name="T98">Report 7, October 2012,<text:s/></text:span></text:p><text:p text:style-name="P99"><text:a xlink:href="http://www.u4.no/publications/mapping-evidence-gaps-in-anti-corruption-assessing-the-state-of-the-operationally-relevant-evidence-on-donors-actions-and-approaches-to-reducing-corruption/" office:target-frame-name="_top" xlink:show="replace"><text:span text:style-name="T100">http://www.u4.no/publications/mapping-evidence-gaps-in-anti-corruption-assessing-the-state-of-the-operationally-relevant-evidence-on-donors-actions-and-approaches-to-reducing-corruption/</text:span></text:a><text:span text:style-name="T101">.</text:span><text:span text:style-name="T102"><text:s/></text:span><text:span text:style-name="T103"><text:s/></text:span></text:p></text:note-body></text:note></text:span><text:span text:style-name="T104">; Hanna et al. 2011; Norad 2011). <text:s/>In 2011, ICAI conclu</text:span><text:span text:style-name="T105">ded that “</text:span><text:span text:style-name="T106">o</text:span><text:span text:style-name="T107">verall, there is a lack of evidence as to the most effective strategies for fighting corruption over the long term”.<text:s/></text:span></text:p>
      <text:p text:style-name="P108">DFID’s definition of corruption is ‘the abuse of entrusted power for private gain’ which explicitly targets public and private<text:s/>sectors. <text:s/>The bulk of existing research focuses on anti-corruption measures in government systems, and at the interface between citizens and government. <text:s/>There is a relative dearth of high quality research on anti-corruption in FCAS; and anti-corruption related to private sector development and economic growth. <text:s/>The private sector evidence gap includes the interface between private sector and government (e.g. in government procurement; allocation of land and utilities; licencing of minerals and telephone spectrum), and private-private relationships (e.g. between private firms in manufacturing and infrastructure delivery chains). <text:s/>DFID has expanded investment in economic growth, so this evidence gap is a significant operational problem.</text:p>
      <text:soft-page-break/>
      <text:p text:style-name="P109">In summary: all those<text:s/>fighting corruption – officials, policy makers, and activists, as well as DFID country advisers – need more evidence to help understand ‘what works’, ‘when’, ‘where’, and ‘why?’. <text:s/>They also need to understand which interventions do not work, and why. <text:s text:c="2"/>UK<text:s/>support will address this need.</text:p>
      <text:p text:style-name="P110"><text:span text:style-name="T111">What are the expected results?</text:span></text:p>
      <text:p text:style-name="P112">The programme will deliver new, operationally-relevant evidence on tackling corruption. <text:s/>Uptake will mean more evidence based – and therefore effective – anti-corruption initiatives by DFID and<text:s/>its partners in a range of DFID priority countries.<text:s/></text:p>
      <text:p text:style-name="P113"><text:span text:style-name="T114">The<text:s/></text:span><text:span text:style-name="T115">outputs</text:span><text:span text:style-name="T116"><text:s/>will be:<text:s/></text:span></text:p>
      <text:list text:style-name="LFO3" text:continue-numbering="true">
        <text:list-item>
          <text:p text:style-name="P117">High quality, policy relevant new evidence and methodological advances produced on<text:s/></text:p>
          <text:list text:continue-numbering="true">
            <text:list-item>
              <text:p text:style-name="P118">‘what works to reduce corruption’; <text:s/></text:p>
            </text:list-item>
            <text:list-item>
              <text:p text:style-name="P119">anti-corruption in the private sector. <text:s/></text:p>
            </text:list-item>
          </text:list>
        </text:list-item>
        <text:list-item>
          <text:p text:style-name="P120">New evidence on which combinations of anti-corruption approaches work best, where, and why.<text:s/></text:p>
        </text:list-item>
        <text:list-item>
          <text:p text:style-name="P121">Stakeholder engagement through research process and uptake facilitates the operational application of new evidence, including by DFID.<text:s/></text:p>
        </text:list-item>
      </text:list>
      <text:p text:style-name="P122"><text:span text:style-name="T123">The expected<text:s/></text:span><text:span text:style-name="T124">outcome</text:span><text:span text:style-name="T125"><text:s/>is:<text:s/></text:span></text:p>
      <text:p text:style-name="P126"><text:span text:style-name="T127">Robust new<text:s/></text:span><text:span text:style-name="T128">knowledge and evidence on anti-corruption lead to development of- and investment in- more effective anti-corruption policies and programmes, including by DFID and partners.</text:span></text:p>
      <text:p text:style-name="P129"><text:span text:style-name="T130">The intended<text:s/></text:span><text:span text:style-name="T131">impact</text:span><text:span text:style-name="T132"><text:s/>is:</text:span></text:p>
      <text:p text:style-name="P133"><text:span text:style-name="T134">Measurably reduced prevalence of corruption, with positive<text:s/></text:span><text:span text:style-name="T135">impacts on service delivery, poverty reduction, safety and security, economic development, and the lives of poor people.<text:s/></text:span></text:p>
      <text:p text:style-name="P136">Fit with RED Operational Plan</text:p>
      <text:p text:style-name="P137">RED’s Operational Plan has a specific target for new anti-corruption research: <text:s/></text:p>
      <text:p text:style-name="P138"><text:span text:style-name="T139">“Research programmes on</text:span><text:span text:style-name="T140"><text:s/>testing what works for anti-corruption and empowerment and accountability underway to produce rigorous evidence. <text:s/>Preliminary results published (2015)”</text:span></text:p>
      <text:p text:style-name="P141">The need for more investment in operational anti-corruption research is expressed in a range of DFID country-level anti-corruption and counter fraud strategies. <text:s/>The proposed research will complement existing DFID research programmes including Effective States and Inclusive Development (ESID); Political Settlements; and forthcoming Conflict Research. <text:s/>All of these address themes in which corruption is a factor, but they do not focus on anti-corruption or DFID’s operational needs. <text:s text:c="2"/></text:p>
      <text:p text:style-name="P142">Different research programmes may have apparently conflicting perspectives on corruption. <text:s/>For example, research on political settlements may hypothesise that in specific settings, corruption by elites can actually contribute to stability. <text:s/>The proposed Anti-Corruption Evidence programme will include political economy analysis, and be realistic about the potential effect of anti-corruption initiatives. <text:s/>In practical terms, DFID’s zero tolerance approach is absolute in relation to UK aid, but is a long term goal in relation to other development resources in environments where corruption is systemic.</text:p>
      <text:p text:style-name="P143">What are the key risks to the success of the programme?</text:p>
      <text:p text:style-name="P144">The following risks will be mitigated by careful procurement and management:<text:s/></text:p>
      <text:list text:style-name="LFO4" text:continue-numbering="true">
        <text:list-item>
          <text:p text:style-name="P145">Slow design and procurement delays the production of operationally-relevant new evidence. <text:s/></text:p>
        </text:list-item>
      </text:list>
      <text:list text:style-name="LFO5" text:continue-numbering="true">
        <text:list-item>
          <text:p text:style-name="P146"><text:span text:style-name="T147">Limited pool of organisations with expertise needed to design a</text:span><text:span text:style-name="T148">nd deliver high quality research.</text:span></text:p>
        </text:list-item>
        <text:list-item>
          <text:p text:style-name="P149"><text:span text:style-name="T150">Implementation by several contractors undermines coherence, and limits operational value.</text:span></text:p>
        </text:list-item>
        <text:list-item>
          <text:p text:style-name="P151">Funds are paid to sub-contractors with weak financial management systems. <text:s/></text:p>
        </text:list-item>
      </text:list>
      <text:p text:style-name="P152">Key external risks will require engagement of researchers specialising in challenging environments, and research uptake, and active engagement by DFID at country level:</text:p>
      <text:list text:style-name="LFO4" text:continue-numbering="true">
        <text:list-item>
          <text:p text:style-name="P153">Research delayed because of the sensitive focus and vested interests (e.g. elites benefiting from existing corruption).</text:p>
        </text:list-item>
        <text:list-item>
          <text:p text:style-name="P154">Policy makers are not receptive to engaging with and learning from new evidence.</text:p>
        </text:list-item>
      </text:list>
      <text:p text:style-name="P155">Failure to engage DFID country teams in design, implementation, and uptake would threaten the operational focus of the proposed research and make the outcome and impact unlikely to be achieved. <text:s/><text:soft-page-break/>We<text:s/>will use a range of internal mechanisms to mitigate this risk, including engaging heads of DFID country offices, and active outreach through governance advisory cadre. <text:s/>The Governance Head of Profession (HoP) has given his commitment, in principle, to this<text:s/>approach.</text:p>
      <text:p text:style-name="P156"/>
      <text:p text:style-name="P157"/>
      <text:p text:style-name="P158"><text:span text:style-name="T159">Strategic Case</text:span></text:p>
      <text:p text:style-name="P160">Tackling corruption is an undisputable priority for HMG</text:p>
      <text:p text:style-name="P161">We cannot deliver our mission without tackling corruption. <text:s/>Corruption is an inescapable issue in DFID’s priority countries, and it is an important part of the problems –<text:s/>poverty and inequality, conflict and violence, low investment and low growth – that we are committed to tackling. <text:s/></text:p>
      <text:p text:style-name="P162"><text:span text:style-name="T163">UK aid is concentrated increasingly in countries where levels of corruption are high. <text:s/>In 2014/15, around 83% of UK bilateral spend in Afric</text:span><text:span text:style-name="T164">a and 80% of bilateral spend in Asia will be in countries rated by Transparency International as ‘very corrupt’.</text:span><text:span text:style-name="T165"><text:note text:note-class="endnote" text:id="_edn1"><text:note-citation>2</text:note-citation><text:note-body><text:p text:style-name="P166"><text:span text:style-name="T167"><text:s/>IDS Review of Bilateral Aid Review, 2011</text:span></text:p></text:note-body></text:note></text:span><text:span text:style-name="T168"><text:s text:c="2"/></text:span></text:p>
      <text:p text:style-name="P169">Following ICAI’s 2011 report on DFID’s approach to corruption, DFID developed Anti-Corruption and<text:s/>Counter Fraud (ACCF) strategies for all 29 priority country programmes. <text:s/>Each includes a variety of measures to mitigate corruption directly or indirectly. <text:s/>DFID supports a wide range of such interventions, but the design of ACCF strategies underlined the<text:s/>need for better, operationally relevant research evidence to inform operational choices and implementation. <text:s/>We signalled to ICAI that we are developing a new anti-corruption research programme and this business case is part of DFID’s management response<text:s/>to ICAI’s report on DFID’s approach to anti-corruption (2014).</text:p>
      <text:p text:style-name="P170">The problem: <text:s/>Evidence of the negative impact of corruption<text:s/></text:p>
      <text:p text:style-name="P171">Corruption’s negative impact on development is clear:<text:s/></text:p>
      <text:list text:style-name="LFO6" text:continue-numbering="true">
        <text:list-item>
          <text:p text:style-name="P172"><text:span text:style-name="T173">Corruption is bad for economic growth:</text:span><text:span text:style-name="T174"><text:s/>There is a strong negative correlation</text:span><text:span text:style-name="T175"><text:s/>between rates of corruption and economic growth; and some evidence that corruption causes low growth (e.g. Rothstein and Holberg 2011</text:span><text:span text:style-name="T176"><text:note text:note-class="endnote" text:id="_edn2"><text:note-citation>3</text:note-citation><text:note-body><text:p text:style-name="P177"><text:span text:style-name="T178"><text:s/>Rothstein and Hollberg’s paper demonstrates the correlation between control of corruption and GDP per capita, levels o</text:span><text:span text:style-name="T179">f poverty and variables such as World Bank Governance Indictors and UNDP Human Development Report. <text:s/>Full paper at:<text:s/></text:span><text:a xlink:href="http://www.qog.pol.gu.se/working_papers/2011_12_Rothstein_Holmberg.pdf" office:target-frame-name="_top" xlink:show="replace"><text:span text:style-name="T180">http://www.qog.pol.gu.se/working_papers/2011_12_Roths</text:span><text:span text:style-name="T181">tein_Holmberg.pdf</text:span></text:a></text:p></text:note-body></text:note></text:span><text:span text:style-name="T182">; Chetwynd, Chetwynd and Spector, 2003</text:span><text:span text:style-name="T183"><text:note text:note-class="endnote" text:id="_edn3"><text:note-citation>4</text:note-citation><text:note-body><text:p text:style-name="P184"><text:span text:style-name="T185"><text:s/>Chetwynd, Chetwynd, and Spector conclude that corruption, by itself, does not produce poverty. <text:s/>Rather, corruption has direct consequences on economic and governance factors, intermediaries that in</text:span><text:span text:style-name="T186"><text:s/>turn produce poverty. <text:s/>Full paper available at:<text:s/></text:span><text:a xlink:href="http://www.u4.no/recommended-reading/corruption-and-poverty-a-review-of-recent-literature/" office:target-frame-name="_top" xlink:show="replace"><text:span text:style-name="T187">http://www.u4.no/recommended-reading/corruption-and-poverty-a-review-of-recent-literature/</text:span></text:a><text:span text:style-name="T188">.</text:span></text:p></text:note-body></text:note></text:span><text:span text:style-name="T189">). <text:s/>The<text:s/></text:span><text:span text:style-name="T190">association between corruption, low GDP per capita, and poor service provision has been widely described (e.g. Transparency International, 2010</text:span><text:span text:style-name="T191"><text:note text:note-class="endnote" text:id="_edn4"><text:note-citation>5</text:note-citation><text:note-body><text:p text:style-name="P192"><text:span text:style-name="T193"><text:s/>Transparency International (2010).<text:s/></text:span><text:span text:style-name="T194">The anti-corruption catalyst</text:span><text:span text:style-name="T195">. <text:s/>Further evidence of the link between<text:s/></text:span><text:span text:style-name="T196">corruption and low GDP per capita is set out in Transparency International’s 2010 paper:<text:s/></text:span><text:a xlink:href="http://www.transparency.org/whatwedo/pub/the_anti_corruption_catalyst_realising_the_mdgs_by_2015" office:target-frame-name="_top" xlink:show="replace"><text:span text:style-name="T197">http://www.transparency.org/whatwedo/pub/the_anti_cor</text:span><text:span text:style-name="T198">ruption_catalyst_realising_the_mdgs_by_2015</text:span></text:a></text:p></text:note-body></text:note></text:span><text:span text:style-name="T199">). <text:s/>Corruption has both direct and indirect effects</text:span><text:span text:style-name="T200"><text:note text:note-class="endnote" text:id="_edn5"><text:note-citation>6</text:note-citation><text:note-body><text:p text:style-name="P201"><text:span text:style-name="T202"><text:s/>Transparency International’s 2010 paper sets out the indirect consequences of corruption.</text:span></text:p></text:note-body></text:note></text:span><text:span text:style-name="T203"><text:s/>such as eroding public trust in government.</text:span></text:p>
        </text:list-item>
        <text:list-item>
          <text:p text:style-name="P204"><text:span text:style-name="T205">Corruption, income inequ</text:span><text:span text:style-name="T206">ality and poverty</text:span><text:span text:style-name="T207">:</text:span><text:span text:style-name="T208"><text:s/></text:span><text:span text:style-name="T209">An increase of one standard deviation in corruption increases the Gini coefficient of income inequality by about 11 percentage points and income growth of the poor by about 5 percentage points per year (</text:span><text:span text:style-name="T210">Gupta et al,. 2002</text:span><text:span text:style-name="T211"><text:note text:note-class="endnote" text:id="_edn6"><text:note-citation>7</text:note-citation><text:note-body><text:p text:style-name="P212"><text:span text:style-name="T213"><text:s/>Gupta, S., D</text:span><text:span text:style-name="T214">avoodi, H., and Alonso-Terme, R. (2002). “Does Corruption Affect Income Inequality and Poverty?”<text:s/></text:span><text:span text:style-name="T215">Economics of Governance<text:s/></text:span><text:span text:style-name="T216">3(1): 23-45.</text:span></text:p></text:note-body></text:note></text:span><text:span text:style-name="T217">).<text:s/></text:span></text:p>
        </text:list-item>
        <text:list-item>
          <text:p text:style-name="P218"><text:span text:style-name="T219">Corruption and governance:</text:span><text:span text:style-name="T220"><text:s/>the causal linkage between corruption and poverty appears to operate through weakened govern</text:span><text:span text:style-name="T221">ance and institutions. <text:s/>Corruption erodes the capacity, accountability and responsiveness of states and communities to tackle poverty (e.g. Olken, 2005). <text:s/>Corruption can reduce revenue collection and so deprive governments of resources for public services,</text:span><text:span text:style-name="T222"><text:s/>and demands for bribes and illegal user charges can exclude poor and vulnerable people from public services (Fjeldstad 2005; Hussmann 2011).</text:span></text:p>
        </text:list-item>
        <text:list-item>
          <text:p text:style-name="P223"><text:span text:style-name="T224">Corruption and conflict:</text:span><text:span text:style-name="T225"><text:s/>sustained corruption can undermine government legitimacy, and increase the acceptance of<text:s/></text:span><text:span text:style-name="T226">violence as a means to elicit change (see Clausen et al 2011</text:span><text:span text:style-name="T227"><text:note text:note-class="endnote" text:id="_edn7"><text:note-citation>8</text:note-citation><text:note-body><text:p text:style-name="P228"><text:span text:style-name="T229"><text:s/>Clausen, Kraay, Nyiri (2011), ‘Corruption and Confidence in Public Institutions: Evidence from a Global Survey’,<text:s/></text:span><text:span text:style-name="T230">The World Bank Economic Review</text:span><text:span text:style-name="T231">, 25/2 (2011), 212-49.<text:s/></text:span></text:p></text:note-body></text:note></text:span><text:span text:style-name="T232">; Cheng and Zaum 2011</text:span><text:span text:style-name="T233"><text:note text:note-class="endnote" text:id="_edn8"><text:note-citation>9</text:note-citation><text:note-body><text:p text:style-name="P234"><text:span text:style-name="T235"><text:s/>C</text:span><text:span text:style-name="T236">hristine Cheng and Dominik Zaum (eds.) (2011), Selling the Peace? Corruption and Post-conflict Peacebuilding (Abingdon: Routledge).</text:span></text:p></text:note-body></text:note></text:span><text:span text:style-name="T237">). <text:s/>Corruption is particularly prevalent in FCAS: 16 of the bottom 20 countries in the 2011 Transparency International Corrup</text:span><text:span text:style-name="T238">tion Perceptions Index (CPI) are in conflict. <text:s/>There is no simple causal link between corruption and conflict, but there is evidence that corruption can fuel grievances at the root of civil conflicts, and can also be a central facilitator for conflict-fuel</text:span><text:span text:style-name="T239">ling and sustaining rents (e.g. see Cramer, 2006</text:span><text:span text:style-name="T240"><text:note text:note-class="endnote" text:id="_edn9"><text:note-citation>10</text:note-citation><text:note-body><text:p text:style-name="P241"><text:span text:style-name="T242">Cramer, C., (2006). <text:s/>Civil War Is Not a Stupid Thing: Accounting for Violence in Developing Countries. <text:s/>Review of African Political Economy Vol. 33, No. 110, Religion, Ideology &amp; Conflict in Africa (Sep.,<text:s/></text:span><text:span text:style-name="T243">2006), pp. 785-787</text:span></text:p></text:note-body></text:note></text:span><text:span text:style-name="T244">; Keene, 2012</text:span><text:span text:style-name="T245"><text:note text:note-class="endnote" text:id="_edn10"><text:note-citation>11</text:note-citation><text:note-body><text:p text:style-name="P246"><text:span text:style-name="T247">Keen D., (2012) <text:s/>Useful enemies. <text:s/>When Waging Wars Is More Important Than Winning Them. <text:s/></text:span><text:a xlink:href="http://www.jstor.org/action/showPublisher?publisherCode=yale" office:target-frame-name="_top" xlink:show="replace"><text:span text:style-name="T248">Yale University Press</text:span></text:a></text:p></text:note-body></text:note></text:span><text:span text:style-name="T249">; De Billon, 2008). <text:s/>Conflict can<text:s/></text:span><text:span text:style-name="T250">increase opportunities for corruption and rent-seeking, so creating incentives to prolong conflicts. <text:s text:c="2"/>This was the central argument of the World Bank’s 2011 World Development Report.</text:span><text:span text:style-name="T251"><text:s/></text:span></text:p>
        </text:list-item>
      </text:list>
      <text:p text:style-name="P252"/>
      <text:p text:style-name="P253"><text:span text:style-name="T254">Corruption and poor people</text:span><text:span text:style-name="T255">:</text:span></text:p>
      <text:p text:style-name="P256">Overall, corruption’s end results for poor<text:s/>people are widely acknowledged:</text:p>
      <text:list text:style-name="LFO7" text:continue-numbering="true">
        <text:list-item>
          <text:p text:style-name="P257">Public services that are low quality, non-existent, or available only by paying a bribe;<text:s/></text:p>
        </text:list-item>
        <text:list-item>
          <text:p text:style-name="P258">Reduced prospects for decent work and secure livelihoods;<text:s/></text:p>
        </text:list-item>
        <text:list-item>
          <text:p text:style-name="P259">Poor personal safety and security;<text:s/></text:p>
        </text:list-item>
        <text:list-item>
          <text:p text:style-name="P260">Limited trust in government;<text:s/></text:p>
        </text:list-item>
      </text:list>
      <text:p text:style-name="P261"/>
      <text:p text:style-name="P262">ICAI’s<text:s/>report on DFID’s anti-corruption work (2014) states that DFID’s anti-corruption theory of change does not sufficiently focus on corruption as it affects poor people. <text:s/></text:p>
      <text:p text:style-name="P263"/>
      <text:p text:style-name="P264">Corruption and value for money</text:p>
      <text:p text:style-name="P265">Conceptually, reducing corruption is clearly good value<text:s/>for money because it will reduce the costs of service provision and procurement by removing illicit payments and leakage, and increasing efficiency and effectiveness in expenditure. <text:s/>However, measurement difficulties mean that losses to corruption – and the vfm gains through reducing corruption – have been hard to demonstrate in practice. <text:s text:c="2"/></text:p>
      <text:p text:style-name="P266"/>
      <text:p text:style-name="P267">The evidence gap: <text:s/>existing evidence on ‘what works’ to reduce corruption<text:s/></text:p>
      <text:p text:style-name="P268"><text:span text:style-name="T269">DFID’s Governance, Conflict and Social Development Research (GCSD) Team conducted a systemat</text:span><text:span text:style-name="T270">ic exercise with U4 to examine the current state of evidence in this area, covering the full range of direct and indirect approaches to reduce corruption</text:span><text:span text:style-name="T271"><text:note text:note-class="endnote" text:id="_edn11"><text:note-citation>12</text:note-citation><text:note-body><text:p text:style-name="Default"><text:span text:style-name="T272"><text:s/></text:span><text:span text:style-name="T273">Johnsøn, J. N. Taxell and D. Zaum,<text:s/></text:span><text:span text:style-name="T274">Mapping evidence gaps in anti-corruption: Assessing the state of</text:span><text:span text:style-name="T275"><text:s/>the operationally relevant evidence on donors' actions and approaches to reducing corruption,<text:s/></text:span><text:span text:style-name="T276">Report 7, October 2012,<text:s/></text:span></text:p></text:note-body></text:note></text:span><text:span text:style-name="T277">. This exercise was explicitly operationally-focused, relating directly to the kinds of interventions which DFID and other donors<text:s/></text:span><text:span text:style-name="T278">commonly support. <text:s/></text:span></text:p>
      <text:p text:style-name="P279">The review concluded that that the evidence gap is acute: of twenty-two common anti-corruption interventions, only two have been subject to five or more studies with strong research methodologies, and only one of these interventions was<text:s/>proven to be effective. <text:s/>Findings are summarised in this table:</text:p>
      <text:p text:style-name="P280"/>
      <text:p text:style-name="P281"><draw:frame draw:z-index="251658240" draw:id="id1" draw:style-name="a1" draw:name="Object 1" text:anchor-type="as-char" svg:x="0in" svg:y="0in" svg:width="6.21458in" svg:height="4.40833in" style:rel-width="scale" style:rel-height="scale"><draw:object-ole draw:class-id="CF4F55F4-8F87-4D47-80BB-5808164BB3F8" xlink:href="Object 1" xlink:type="simple" xlink:show="embed" xlink:actuate="onLoad"/><draw:image xlink:href="ObjectReplacements/Object 1" xlink:type="simple" xlink:show="embed" xlink:actuate="onLoad"/><svg:title/><svg:desc/></draw:frame></text:p>
      <text:p text:style-name="P282"/>
      <text:p text:style-name="P283"><text:span text:style-name="T284">The exercise found that the evidence was strong</text:span><text:span text:style-name="T285"><text:note text:note-class="endnote" text:id="_edn12"><text:note-citation>13</text:note-citation><text:note-body><text:p text:style-name="P286"><text:span text:style-name="T287"><text:s/>The qualitative grading categories regarding evidence used in the paper were:</text:span></text:p><text:list text:style-name="LFO8" text:continue-numbering="true"><text:list-item><text:p text:style-name="P288"><text:span text:style-name="T289">Strong:<text:s/></text:span><text:span text:style-name="T290">five or more studies<text:s/></text:span><text:span text:style-name="T291">with strong research methodologies, using different research methods, show the effectiveness or ineffectiveness of a category of interventions.</text:span></text:p></text:list-item><text:list-item><text:p text:style-name="P292"><text:span text:style-name="T293">Fair:<text:s/></text:span><text:span text:style-name="T294">Three or more studies with acceptable research methodologies show the effectiveness or ineffectiveness of<text:s/></text:span><text:span text:style-name="T295">a category of interventions.</text:span></text:p></text:list-item><text:list-item><text:p text:style-name="P296"><text:span text:style-name="T297">Weak:</text:span><text:span text:style-name="T298"><text:s/></text:span><text:span text:style-name="T299"><text:s/></text:span><text:span text:style-name="T300">Fewer than three studies with acceptable methodologies can be identified to show either effectiveness or ineffectiveness of a category of interventions.</text:span></text:p></text:list-item></text:list></text:note-body></text:note></text:span><text:span text:style-name="T301">,</text:span><text:span text:style-name="T302"><text:note text:note-class="footnote" text:id="_ftn0"><text:note-citation>1</text:note-citation><text:note-body><text:p text:style-name="P303"><text:span text:style-name="T304"><text:s/></text:span><text:span text:style-name="T305">A forthcoming review (by U4/ODI) finds that evidence for effect</text:span><text:span text:style-name="T306">iveness of PFM and SAIs is less robust than earlier thought.</text:span></text:p></text:note-body></text:note></text:span><text:span text:style-name="T307"><text:s/>only for<text:s/></text:span><text:span text:style-name="T308">Public Financial Management</text:span><text:span text:style-name="T309"><text:s/>(PFM) reforms and<text:s/></text:span><text:span text:style-name="T310">Supreme Audit Institutions</text:span><text:span text:style-name="T311"><text:s/>(SAIs). <text:s/>For PFM, the evidence in general showed positive results, whereas the effectiveness was mixed for SAIs.<text:s/></text:span><text:span text:style-name="T312"><text:s/>For all other anti-corruption actions and approaches, evidence was only fair or weak; and for over half, evidence was weak.<text:s/></text:span></text:p>
      <text:p text:style-name="P313"><text:span text:style-name="T314">Little evidence came from fragile or conflict-affected states (FCAS), and few studies examine the role of private sector actors in</text:span><text:span text:style-name="T315"><text:s/>corruption</text:span><text:span text:style-name="T316"><text:note text:note-class="footnote" text:id="_ftn1"><text:note-citation>2</text:note-citation><text:note-body><text:p text:style-name="P317"><text:span text:style-name="T318"><text:s/></text:span><text:span text:style-name="T319">A forthcoming set of case studies commissioned by DFID examine the impact of corruption on private sector growth in Nepal, Bangladesh, and Sierra Leone. <text:s/></text:span></text:p></text:note-body></text:note></text:span><text:span text:style-name="T320">. There is also little evidence on the interactions and interdependencies between diffe</text:span><text:span text:style-name="T321">rent anti-corruption interventions, and little comparative work.</text:span></text:p>
      <text:p text:style-name="P322">Measurement challenges<text:s/></text:p>
      <text:p text:style-name="P323">The review notes that the paucity of operationally-oriented research and rigorous evaluation is partly because valid conclusions are constrained by measurement problems. <text:s/>Though the clandestine nature of corruption makes it difficult to precisely measure scale, change over time, and to establish causality and attribution to reform, the paper concludes that it is ‘possible, if methodologically challenging’. <text:s/></text:p>
      <text:p text:style-name="P324">Direct versus indirect approaches<text:s/></text:p>
      <text:p text:style-name="P325">ICAI’s 2014 report draws attention to the choice between direct and indirect approaches to anti-corruption, and the assumptions made, for example, of the anti-corruption impacts of transparency reforms. <text:s/>These issues are worthy of evidence-based examination. <text:s/>Using ICAI’s categorisation, most of the interventions in the table above are ‘indirect’.<text:s/></text:p>
      <text:p text:style-name="P326">Theoretical research<text:s/></text:p>
      <text:p text:style-name="P327"><text:span text:style-name="T328">Corruption has usually been regarded as a ‘principal agent’ problem, with principals being citizens, politicians, o</text:span><text:span text:style-name="T329">r both; corrupt officials as agents; and ‘anti-corruption’ depending on ‘principled principals’ – those in positions of power and civil society who are willing to enforce change. <text:s/>In the last few years a range of researchers</text:span><text:span text:style-name="T330"><text:note text:note-class="endnote" text:id="_edn13"><text:note-citation>14</text:note-citation><text:note-body><text:p text:style-name="P331"><text:span text:style-name="T332"><text:s/></text:span><text:span text:style-name="T333">Persson, A., &amp; Rothstein, B.</text:span><text:span text:style-name="T334"><text:s/>T. (2013). Why anticorruption reforms fail—systemic corruption as a collective action problem.<text:s/></text:span><text:span text:style-name="T335">Governance , 26<text:s/></text:span><text:span text:style-name="T336">(3), 449-471.</text:span></text:p></text:note-body></text:note></text:span><text:span text:style-name="T337"><text:s/>have explained the widespread failure of anti-corruption initiatives to flaws in this approach, and instead regard corruption as a</text:span><text:span text:style-name="T338"><text:s/>‘collective action’ problem, particularly in environments where corruption is systemic. <text:s/>The costs of opposing corruption are often greater than the costs of participating, particularly where individuals cannot trust others to also act. <text:s/>These models help</text:span><text:span text:style-name="T339"><text:s/>frame operational research, but to date there has been more theory than operation.</text:span></text:p>
      <text:p text:style-name="P340"><text:span text:style-name="T341">Pritchett et al (2010) describe some anti-corruption organisations as examples of ‘isomorphic mimicry’. <text:s/>This<text:s/></text:span><text:span text:style-name="T342">biological analogy refers to the ability of organisations such</text:span><text:span text:style-name="T343"><text:s/>as Anti-Corruption Commissions to sustain legitimacy and funding even without achieving functionality. <text:s/>Such insights are useful to DFID in selecting interventions and recognising past mistakes. <text:s/>The risk of encouraging ‘isomorphic mimicry’ in anti-corrup</text:span><text:span text:style-name="T344">tion interventions is exacerbated by the measurement difficulties that make operational success hard to define and monitor.<text:s/></text:span></text:p>
      <text:p text:style-name="P345">Gender and corruption</text:p>
      <text:p text:style-name="P346"><text:span text:style-name="T347">A 2008 NORAD-funded review</text:span><text:span text:style-name="T348"><text:note text:note-class="footnote" text:id="_ftn2"><text:note-citation>3</text:note-citation><text:note-body><text:p text:style-name="FootnoteText"><text:s/><text:span text:style-name="T349">Nordic Consulting group (NCG)</text:span></text:p></text:note-body></text:note></text:span><text:span text:style-name="T350"><text:s/>of the</text:span><text:span text:style-name="T351"><text:s/></text:span><text:span text:style-name="T352">literature on corruption found very little</text:span><text:span text:style-name="T353"><text:s/>empirical research on gender and corruption. <text:s/>In 2009, the Danish government commissioned a gender analysis of corruption in Uganda. <text:s/>This noted that the lack of gender-disaggregated data makes assessing the potential for gender-informed approaches extrem</text:span><text:span text:style-name="T354">ely difficult.</text:span></text:p>
      <text:p text:style-name="P355">A World Bank study on 150 countries concluded that women are more trustworthy and less prone to corruption than men. <text:s/>Transparency International’s Global Corruption barometer, an annual survey of more than 60,000 households in over 60 countries, has consistently found that women are less likely than men to pay bribes. One explanation is that men and women have different risk–taking tendencies, which account for how they experience and deal with corruption. <text:s/>There is wide agreement that women<text:s/>are more vulnerable to corruption in service delivery, particularly in health; and that corruption has a disproportionate effect on women, and poor women in particular. <text:s/>Corruption is generally perceived as being driven by money, but sexual extortion is recognised as a form of corruption in which those exploited are usually women.</text:p>
      <text:p text:style-name="P356">Corruption, behaviour, and shifting social norms<text:s/></text:p>
      <text:p text:style-name="P357">In the two years since the 2012 review DFID has become increasingly focussed on operationally relevant research to test interventions that can shift norms and change harmful behaviour. <text:s/>This approach is prominent in new research programmes on tackling gender inequality, but there is an active interest in applying the approach in wider fields, including violence and corruption. <text:s/>Our<text:s/>assessment is that this is an important but under-researched area. <text:s/>DFID’s East Africa Research Hub is commissioning an evidence review of ‘factors that influence the propensity to engage in, resist and report ‘corrupt transactions?” and new qualitative research on behaviour and norms around petty corruption. <text:s/>This will complement the proposed Anti-Corruption Evidence programme, including by identifying specific areas for further research.</text:p>
      <text:p text:style-name="P358"/>
      <text:p text:style-name="P359">Other donors’ research programmes</text:p>
      <text:p text:style-name="P360"><text:span text:style-name="T361">Our consultations indicate that n</text:span><text:span text:style-name="T362">o other donors have research planned which will meet the evidence needs identified above. <text:s/>The only large existing programme is the EU ANTICORRP programme, which will spend €8 million through twenty-one research groups in sixteen European countries between</text:span><text:span text:style-name="T363"><text:s/>2012 and 2017. <text:s/>It concentrates on corruption in Europe and has<text:s/></text:span><text:span text:style-name="T364">four themes: i) Nature, causes and mechanisms of corruption; ii) Perceptions and experiences; iii) Impact; iv) Policy responses. It does not address the evidence gap of understanding the impa</text:span><text:span text:style-name="T365">ct of different interventions in developing countries.</text:span></text:p>
      <text:p text:style-name="P366">Since the 2011 review, DFID has commissioned a range of limited scale research, including impact evaluations of anti-corruption interventions as part of the J-PAL Governance Initiative. <text:s/>However, the need for more evidence, covering a wider range of interventions, and in a range of settings, is still acute. <text:s/></text:p>
      <text:p text:style-name="P367">Priorities for a new anti-corruption research programme</text:p>
      <text:p text:style-name="P368">Corruption is a risk in virtually all operational areas in which DFID works, and therefore<text:s/>all areas have a potential need for new anti-corruption research. <text:s/>We recognise that a single new research programme can only address a small part of the total need for evidence even within any individual theme and therefore there is a need for strict prioritisation. <text:s/></text:p>
      <text:p text:style-name="P369"><text:span text:style-name="T370">The following priorities have been identified through a consultation process which included the evidence mapping paper and a workshop to discuss it with external partners, including researchers and donors (2011);<text:s/></text:span><text:span text:style-name="T371">an internal consultation pro</text:span><text:span text:style-name="T372">cess in DFID based on an options paper (2012); advice from DFID’s Research Advisory Group (2013) and a further update (2014) in light of DFID’s evolving strategic priorities</text:span><text:span text:style-name="T373">. <text:s/>Four areas of potential focus emerged:</text:span></text:p>
      <text:p text:style-name="P374"><text:span text:style-name="T375">i. <text:s/>Testing ‘</text:span><text:span text:style-name="T376">what works’</text:span><text:span text:style-name="T377"><text:s/>to reduce corrup</text:span><text:span text:style-name="T378">tion</text:span><text:span text:style-name="T379">: There is a fundamental shortage of basic, rigorous evidence that addresses: ‘does X work?’ for most anti-corruption interventions. <text:s text:c="2"/>In some areas there is an indication that particular approaches have worked in one or more case study, but this may b</text:span><text:span text:style-name="T380">e contested by other studies, leaving investment choices unclear. <text:s text:c="2"/>The shortage of systematic comparative research makes it impossible to draw conclusions about whether, when and where a particular intervention is likely to be a good approach for DFID’s o</text:span><text:span text:style-name="T381">r other investment.<text:s/></text:span></text:p>
      <text:p text:style-name="P382">DFID can generate more useful operational guidance on such issues through supporting<text:s/></text:p>
      <text:list text:style-name="LFO9" text:continue-numbering="true">
        <text:list-item>
          <text:p text:style-name="P383">Rigorous comparative research testing the most promising interventions and<text:s/></text:p>
        </text:list-item>
        <text:list-item>
          <text:p text:style-name="P384">Detailed analysis, including practical political economy analysis, of particular sectors (e.g. drug supply; road construction) and anti-corruption reforms (e.g. procurement reform).<text:s/></text:p>
        </text:list-item>
      </text:list>
      <text:p text:style-name="P385">Together these approaches should generate mid-level, generalizable, and operationally-useful findings about ‘whether X works’ as well as identifying the salient contextual factors which affect this. <text:s/>In any individual area, operational needs will be best addressed by having both strands of research.</text:p>
      <text:p text:style-name="P386"/>
      <text:p text:style-name="P387"><text:span text:style-name="T388">ii. Understanding<text:s/></text:span><text:span text:style-name="T389">interdependencies</text:span><text:span text:style-name="T390"><text:s/>between anti-corruption interventions</text:span><text:span text:style-name="T391">: <text:s/>Most specific interventi</text:span><text:span text:style-name="T392">ons are part of wider governance reforms, yet research often focusses on<text:s/></text:span><text:span text:style-name="T393">a single component and ignores wider dependencies. <text:s/></text:span><text:span text:style-name="T394">In areas where the evidence is better developed, such interdependencies appear to be vital for change to be (e.g. the availability<text:s/></text:span><text:span text:style-name="T395">of clear sanctions can strengthen community monitoring mechanisms).<text:s/></text:span></text:p>
      <text:p text:style-name="P396"/>
      <text:p text:style-name="P397">DFID and partners need better research-based evidence on such questions as:</text:p>
      <text:list text:style-name="LFO10" text:continue-numbering="true">
        <text:list-item>
          <text:p text:style-name="P398">Is stronger budgetary oversight by parliaments necessary to strengthen the anti-corruption impact of supreme audit institutions?<text:s/></text:p>
        </text:list-item>
        <text:list-item>
          <text:p text:style-name="P399">Are procurement system reforms strengthened by protecting the independence of civil servants, including procurement officers?<text:s/></text:p>
        </text:list-item>
      </text:list>
      <text:p text:style-name="P400"/>
      <text:p text:style-name="P401">New research would identify plausible hypotheses in priority operational areas, and then rigorously test them. <text:s/>Outputs would support design of future programmes with targeted combinations of interventions that can reinforce each other, and comprehensively strengthen institutions.</text:p>
      <text:p text:style-name="P402"/>
      <text:p text:style-name="P403"><text:span text:style-name="T404">iv. Corruption, economic growth and<text:s/></text:span><text:span text:style-name="T405">the private sector</text:span><text:span text:style-name="T406">: <text:s/></text:span><text:span text:style-name="T407">Corruption is an importa</text:span><text:span text:style-name="T408">nt factor in shaping the relationship between the state and businesses. <text:s text:c="2"/>Corruption also affects structures within the private sector (such a representational associations), and the relations between businesses (such as informal payments to secure contrac</text:span><text:span text:style-name="T409">ts in complex supply chains). <text:s/>Corruption thus shapes the incentives of firms in ways that remain poorly understood.<text:s/></text:span></text:p>
      <text:p text:style-name="P410">Bribe-paying firms may be victims of corrupt officials but also the instigators and beneficiaries of corrupt behaviour, and can illicitly<text:s/>drive policy-making in their favour, such as influencing resource allocation and land zoning. <text:s/>Private sector corruption and organised criminality in mineral extraction is of particular strategic importance – and is particularly under-researched. <text:s/>Overall,<text:s/>DFD’s experience is that analysis and research has tended to under-estimate the diversity and complexity of private sector related corruption – depending on sector, phase of economic development, and even within single sectors. <text:s/></text:p>
      <text:p text:style-name="P411">Successful anti-corruption interventions in this area need evidence about how different approaches change the incentives and propensity of firms to pay bribes, and how this could reduce both the direct and indirect costs of corruption.<text:s/></text:p>
      <text:p text:style-name="P412">For DFID’s operational needs, new research would focus on countries and sectors receiving the largest proportions of DFID’s economic growth related investments, and could explicitly aim to provide operationally relevant research to support DFID’s largest investments, such as through CDC and PIDG.</text:p>
      <text:p text:style-name="P413"><text:span text:style-name="T414">ii</text:span><text:span text:style-name="T415">i. Corruption in<text:s/></text:span><text:span text:style-name="T416">Fragile and Conflict Affected States</text:span><text:span text:style-name="T417"><text:s/>(FCAS):</text:span><text:span text:style-name="T418"><text:s/>This is a difficult and neglected area for research. <text:s/>While there is a high prevalence of corruption and poverty in fragile and conflict-affected contexts, the available data is poor and there a</text:span><text:span text:style-name="T419">re few empirically-based field studies. <text:s/>The potential risks to researchers are clear – combining the difficulties of any research in a FCAS with the specific risks associated with research that challenges powerful people benefiting from corruption.</text:span></text:p>
      <text:p text:style-name="P420"/>
      <text:p text:style-name="P421"><text:span text:style-name="T422">Respo</text:span><text:span text:style-name="T423">nding To These Needs</text:span></text:p>
      <text:p text:style-name="P424">Of the four themes, ‘What works’ and ‘interdependencies’ are conceptual and span the whole field, whereas FCAS and Private Sector relate to a sub-set of countries and interventions respectively. <text:s/>There are no firm boundaries between<text:s/>the four and there are various options for combining the four areas.<text:s/></text:p>
      <text:p text:style-name="P425">The consultation process in 2012-13 recommended that ‘private sector’ be integrated rather than a stand-alone component, and in reality private sector corruption is not neatly separated<text:s/>from other forms of corruption. <text:s/>However, since 2013, understanding and addressing constraints to private sector investment and economic growth has risen still higher in HMG’s and DFID’s global priorities, and the inadequacy of existing evidence is even clearer. <text:s/>We seek to attract new high quality research, researchers, and policy debates into the area of understanding and tackling private sector corruption, and therefore will retain it as a distinct theme with an earmarked budget. <text:s/></text:p>
      <text:p text:style-name="P426">The consultation recommended that FCAS be a distinct research theme as the expertise required may be different, and in an open process FCAS are often relatively neglected. <text:s/>Data is more dangerous and expensive to collect, and rapidly changing contexts can limit the research methods used. <text:s/></text:p>
      <text:p text:style-name="P427">Following discussion with the Secretary of State in December 2014, we concluded that the proposed programme would most usefully focus on generating new evidence in a limited number (3-4) of settings where corruption is a constraint, but there<text:s/>is sufficient stability and political commitment to directly use evidence in new interventions. <text:s/>Therefore, the potential component on FCAS was removed. <text:s/>Where a justifiable priority, anti-corruption research in FCAS may be taken up in other DFID research<text:s/>programmes that focus specifically on FCAS, and where specialist researchers and research infrastructure are already established. <text:s/></text:p>
      <text:p text:style-name="P428">A final selection of 3-4 focal countries in Africa and Asia will be negotiated during the inception phase, from a short list<text:s/>including Ghana, Uganda, Tanzania, Mozambique and Nigeria; and Bangladesh and Bihar (India).</text:p>
      <text:p text:style-name="P429"><text:span text:style-name="T430">Political economy, risks and challenges</text:span><text:span text:style-name="T431">:<text:s/></text:span></text:p>
      <text:p text:style-name="P432">We should be realistic about the political economy factors that perpetuate corruption, ineffective anti-corruption interventions, and the evidence gap. <text:s/>High quality anti-corruption research will unavoidably challenge vested interests, and threaten the illicit flows that sustain elite bargains and underpin political settlements. <text:s/>All anti-corruption research is politically<text:s/>sensitive, with inherent risks (including of violence) to researchers. <text:s/>It is also difficult because of the clandestine nature of information about corruption. <text:s text:c="2"/></text:p>
      <text:p text:style-name="P433">However, wherever possible DFID and the researchers should explicitly and openly engage partner governments in research design, implementation, and uptake. <text:s/>We expect this to be a high profile research programme, and we will seek senior management and Ministerial support in getting high level engagement from partner governments.</text:p>
      <text:p text:style-name="P434">Shaping the market<text:s/>for anti-corruption research</text:p>
      <text:p text:style-name="P435">We should also be realistic about the contribution that one new programme can make to addressing the global evidence gap. <text:s/>However, across all themes there is good case for DFID using a new anti-corruption research programme for proactive ‘market shaping’, such as by structuring competitions and resources to</text:p>
      <text:list text:style-name="LFO11" text:continue-numbering="true">
        <text:list-item>
          <text:p text:style-name="P436">Attract new, high-quality and inter-disciplinary research teams into anti-corruption research (to increase competition, drive up ambition, and drive down costs), including<text:s/>southern researchers.</text:p>
        </text:list-item>
        <text:list-item>
          <text:p text:style-name="P437">Sponsor new high quality anti-corruption research in neglected areas, including private sector corruption;</text:p>
        </text:list-item>
        <text:list-item>
          <text:p text:style-name="P438">Explicitly encourage operationally relevant anti-corruption research, including for use by DFID.</text:p>
        </text:list-item>
        <text:list-item>
          <text:p text:style-name="P439">Tackle recognised measurement<text:s/>and methodological challenges in anti-corruption research.</text:p>
        </text:list-item>
        <text:list-item>
          <text:p text:style-name="P440">Stimulate engagement of policy makers and practitioners at all stages of research.</text:p>
        </text:list-item>
        <text:list-item>
          <text:p text:style-name="P441">Mainstream gender analysis in corruption and anti-corruption research.</text:p>
        </text:list-item>
      </text:list>
      <text:p text:style-name="P442"/>
      <text:p text:style-name="P443">Shaping DFID’s demand for, engagement with, and uptake of new anti-corruption research: <text:s/></text:p>
      <text:p text:style-name="P444">Though all outputs will be public goods, the programme will explicitly address DFID’s operational needs. <text:s/>Therefore, competition and resources will be structured to incentivise researchers to focus on DFID priority countries and sectors; address specific operational needs; and build links with DFID country programme and policy teams throughout the research cycle. <text:s/>One potential approach is ‘Testing what works’ in which researchers explicitly deliver operational research within or alongside DFID programmes.<text:s/></text:p>
      <text:p text:style-name="P445">Success will also require attention to the incentives for DFID staff to engage with anti-corruption research. <text:s/>This will require significant effort from GCSD as well as programme contractors, and is likely to require instruction and monitoring by DFID senior management, and active engagement by the Governance Cadre’s Head of Profession (HoP).</text:p>
      <text:p text:style-name="P446"><text:span text:style-name="T447">Gender and corruption</text:span><text:span text:style-name="T448">:</text:span></text:p>
      <text:p text:style-name="P449">Our assessment is that existing, rigorous analysis of corruption and gender is limited. <text:s/>Therefore the proposed programme is an opportunity for an explicit focus on corruption and gender. <text:s/>Gender will be a priority in the design and implementation, and a criteria for assessment of bids, including production and use of gender disaggregated statistics. <text:s/>This is a proportionate commitment under the International Development (Gender Equality) Act 2014. <text:s text:c="2"/></text:p>
      <text:p text:style-name="P450"/>
      <text:p text:style-name="P451"><text:span text:style-name="T452">Research disciplines, methods and geographical focus</text:span><text:span text:style-name="T453">:</text:span></text:p>
      <text:p text:style-name="P454">This is envisaged as an interdisciplinary programme, cutting across political science, economics, anthropology, sociology, and socio-legal studies. <text:s/>The research questions will be likely to require a combination of research methods, and experimental methods are expected to be part of the work. The programme will include substantial fieldwork to generate new data and datasets generated – both quantitative and qualitative – will be made available publicly, e.g. through the UK Data Service, once the programme is completed. This will facilitate secondary analysis to further strengthen the evidence base.<text:s/></text:p>
      <text:p text:style-name="P455">The programme implementers will be responsible for managing the research and subsequent analysis, and will report regularly to DFID, to whom they will be accountable. <text:s/>However, given the cross-HMG relevance of anti-corruption research, and the intended interdisciplinary character, the implementer will be expected to engage with other parts of HMG and offer regular briefings to country offices and embassies, and to relevant policy staff in the UK. <text:s/>Where appropriate, the research teams will also be expected<text:s/>to brief DFID’s partners, including partner governments.</text:p>
      <text:p text:style-name="P456">The programme is envisaged to cover 3-4 countries, all of which will be DFID Tier One countries. To generate evidence that allows for at least bounded generalisations, components of the programme should be comparative at the state- and/or sub-state level. <text:s/>The private sector component would focus on countries with the largest DFID investments in economic development (e.g. currently Bangladesh, Tanzania, and Nigeria).</text:p>
      <text:p text:style-name="P457">Proposed scale of DFID funding</text:p>
      <text:p text:style-name="P458">Based on our assessment of the evidence gap; the proposed research themes; and our experience of designing and managing research programmes, the proposed budget is £9.6 m. <text:s text:c="2"/></text:p>
      <text:p text:style-name="P459">Budgets for ‘What works’ and ‘Interdependencies’ must be sufficiently large to allow comparative research in several settings (as opposed to a scatter of stand-alone sub-projects). <text:s/></text:p>
      <text:p text:style-name="P460">There is also need for sufficient resources for cross-programme strategic leadership, coordination, and synthesis. <text:s/>This has been included in each thematic budget.</text:p>
      <text:p text:style-name="P461">What works<text:s/><text:tab/><text:tab/>£3.6 m<text:s/></text:p>
      <text:p text:style-name="P462">Interdependencies:<text:s/><text:tab/>£3.0 m<text:s/></text:p>
      <text:p text:style-name="P463">Private sector<text:s/><text:tab/><text:tab/>£3.0 m</text:p>
      <text:p text:style-name="P464"/>
      <text:p text:style-name="P465">A budget of this size will take us closer to a ‘tipping point’ in which evidence-based interventions become established in the field of anti-corruption programming; and the<text:s/>new availability of evidence and practical methods for assessment and evaluation mean that ineffective interventions are questioned and terminated. Inclusion of the private sector, and the operationally-focussed analysis and research produced, will help sustain DFID’s leadership in the global fight against corruption. <text:s text:c="3"/></text:p>
      <text:p text:style-name="P466">DFID’s new ‘what works to prevent violence against women and girls (VAWG)’ research programme is instructive in demonstrating how measurement challenges can be overcome in a high priority<text:s/>but difficult area. <text:s/>We seek the same shift in anti-corruption research.</text:p>
      <text:p text:style-name="P467">Although a range of development partners are interested in the research and its outputs, we have not identified any donor that could co-fund on a scale that would make the additional<text:s/>transaction costs worthwhile. <text:s/>We recommend that the detailed design of the private sector component actively considers whether private sector funding could be added, including whether DFID resources could be used to incentivise this through, for example,<text:s/>a matched funding arrangement with the RPC in which a proportion of DFID’s allocation is only disbursed if the RPC raises a matching sum from a private source. <text:s text:c="3"/></text:p>
      <text:p text:style-name="P468"/>
      <text:p text:style-name="P469"><text:s/></text:p>
      <text:p text:style-name="P470"/>
      <text:p text:style-name="P471"/>
      <text:p text:style-name="P472"/>
      <text:h text:style-name="P473" text:outline-level="2">Appraisal case<text:s/></text:h>
      <text:p text:style-name="P474"/>
      <text:p text:style-name="P475">We have considered 4 feasible options for addressing the needs set out in the strategic case, plus a ‘do nothing’ option. <text:s text:c="2"/>The feasible options are:<text:s/></text:p>
      <text:list text:style-name="LFO12" text:continue-numbering="true">
        <text:list-item>
          <text:p text:style-name="P476"><text:span text:style-name="T477">Competitive small grants programme</text:span><text:span text:style-name="T478">: <text:s/>An open research competiton covering all three themes and managed by an experienced partner (e.g. British Academy)</text:span></text:p>
        </text:list-item>
        <text:list-item>
          <text:p text:style-name="P479"><text:span text:style-name="T480">One large RPC</text:span><text:span text:style-name="T481">: <text:s/>one<text:s/></text:span><text:span text:style-name="T482">RPC, let through competition, encompassing all three themes.</text:span></text:p>
        </text:list-item>
        <text:list-item>
          <text:p text:style-name="P483"><text:span text:style-name="T484">Four RPCs</text:span><text:span text:style-name="T485">: three RPCs let through separate competitions, with a specialist organisation delivering each theme.</text:span></text:p>
        </text:list-item>
        <text:list-item>
          <text:p text:style-name="P486"><text:span text:style-name="T487">Hybrid</text:span><text:span text:style-name="T488">: <text:s/>An open competition for ‘what works’, and a single RPC for the other 2.</text:span></text:p>
        </text:list-item>
      </text:list>
      <text:p text:style-name="P489">The<text:s/>benefits, costs and risks, and strength of evidence for each option are summarised below. <text:s/></text:p>
      <text:p text:style-name="P490"/>
      <text:p text:style-name="P491">Doing nothing would leave DFID and partners with the existing evidence gap. <text:s/>DFID would continue to prioritise anti-corruption initiatives in country, regional and global programmes, but would be likely to fund interventions that are ineffective, and be unable to identify those that are more effective. <text:s/>The risk of ‘isomorphic mimicry’ – support for anti-corruption organisations that appear to address the problem but without functional success – would persist. <text:s/></text:p>
      <text:p text:style-name="P492"/>
      <text:p text:style-name="P493">OPTION 1: COMPETITIVE SMALL GRANTS PROGRAMME</text:p>
      <text:p text:style-name="P494"><text:span text:style-name="T495">Benefits</text:span><text:span text:style-name="T496">: this approach would relatively quickly establish a new, diverse portfolio of anti-corruption research, the outputs of which would be an important publi</text:span><text:span text:style-name="T497">c good. <text:s/>Setting careful competition criteria and earmarking budgets could direct the research to priority countries and themes, and encourage new entrants into anti-corruption research. <text:s/>DFID would manage a single partnership – therefore would have relati</text:span><text:span text:style-name="T498">vely low transaction costs. <text:s/></text:span></text:p>
      <text:p text:style-name="P499"><text:span text:style-name="T500">Costs and risks</text:span><text:span text:style-name="T501">: the diverse portfolio created could lack overall coherence and risk being less than the sum of its parts; having large numbers of implementation partners would make it difficult to ensure that research is info</text:span><text:span text:style-name="T502">rmed by, and addresses, DFID’s operational needs; economies of scale would be achieved by the direct partner in letting research grants, but not in research delivery, with tens of different partners incurring separate start up and operating costs. <text:s/>This wo</text:span><text:span text:style-name="T503">uld increase implementation costs and reduce overall the value for money.</text:span></text:p>
      <text:p text:style-name="P504"><text:span text:style-name="T505">strength of evidence</text:span><text:span text:style-name="T506">: <text:s/>medium-strong. <text:s/>GCSD has a range of existing, successful competitive research granting programmes including poverty alleviation and urban violence. <text:s/>These are<text:s/></text:span><text:span text:style-name="T507">managed within partnerships with research-funding organisations such as ESRC and IDRC. <text:s/>We negotiate partnership via a Memorandum of Understanding, rather than a competitive contracting process. <text:s/></text:span></text:p>
      <text:p text:style-name="P508">Our experience of the ESRC-DFID poverty alleviation scheme<text:s/>is that some examples of very high impact research can result from large, diverse calls. <text:s text:c="2"/>However, the diversity of the portfolio limits overall strategic impact, and funding large numbers of different research teams makes it hard to engage DFID and other<text:s/>research users in the research process and with outputs.</text:p>
      <text:p text:style-name="P509">OPTION 2: <text:s/>ONE LARGE RPC</text:p>
      <text:p text:style-name="P510"><text:span text:style-name="T511">Benefits</text:span><text:span text:style-name="T512">: concentrating the entire programme in a single RPC would enhance strategic coherence and coordination and make overall delivery more efficient. <text:s/>Directing research</text:span><text:span text:style-name="T513"><text:s/>at DFID’s priority countries and themes would be relatively straightforward, and engagement with DFID country programmes would be simplified. <text:s/>DFID would manage a single partnership, resulting in relatively low transaction costs.</text:span></text:p>
      <text:p text:style-name="P514"><text:span text:style-name="T515">Costs and risks</text:span><text:span text:style-name="T516">: <text:s/>the div</text:span><text:span text:style-name="T517">ersity of the three themes makes it unlikely that a single research organisation or consortium would have the experience, personnel, or capacity to deliver high quality research across all three themes and target countries simultaneously. <text:s/>Though the RPC c</text:span><text:span text:style-name="T518">ould be designed to combine direct research delivery with competitions for small research grants, concentration of all resources in one delivery channel would limit DFID’s ‘market shaping’ impact, particularly in encouraging new entrants to work on anti-co</text:span><text:span text:style-name="T519">rruption. <text:s/>A leadership or organisational crisis could result in the entire programme delivering slowly or failing, with negative reputational and operational implications for DFID. <text:s/>There is risk of ‘capture’ of the research strategy by the winning bidder</text:span><text:span text:style-name="T520">, though this should be mitigatable through careful supervision by DFID.</text:span></text:p>
      <text:p text:style-name="P521"><text:span text:style-name="T522">Strength of evidence</text:span><text:span text:style-name="T523">: medium. <text:s/>While we have ample experience of RPCs, this would be the largest single RPC in the GCSD programme and thus a relatively untested approach. <text:s/>We have exp</text:span><text:span text:style-name="T524">erienced of RPCs under-performing because of leadership problems, and diverging from DFID’s policy priorities.</text:span></text:p>
      <text:p text:style-name="P525">OPTION 3: <text:s/>THREE RPCs</text:p>
      <text:p text:style-name="P526"><text:span text:style-name="T527">Benefits</text:span><text:span text:style-name="T528">: this approach would allow specialist organisations/consortia to compete for and deliver each theme, potentially e</text:span><text:span text:style-name="T529">nhancing the quality of design and delivery within each theme.<text:s/></text:span></text:p>
      <text:p text:style-name="P530"><text:span text:style-name="T531">Costs and risks</text:span><text:span text:style-name="T532">: with three separate implementing partners, the high quality achieved within each theme might be undermined by difficult coordination and a lack of coherence between themes. Tr</text:span><text:span text:style-name="T533">ansaction costs for DFID would be high – from designing and letting three competitions, to managing three separate partners, though bidders could be allowed to bid for more than one contract and – if successful – themes could be bundled together.<text:s/></text:span></text:p>
      <text:p text:style-name="P534"><text:span text:style-name="T535">Strength</text:span><text:span text:style-name="T536"><text:s/>of evidence</text:span><text:span text:style-name="T537">: medium. <text:s/>GCSD’s current portfolio has a 19+ lines with an average annual spend of less than £1m per line, and a large burden of partner management and annual reviews. <text:s/>At portfolio level we aim to reduce the number of lines and administration</text:span><text:span text:style-name="T538"><text:s/>effort while at least maintaining current expenditure. <text:s/>Therefore establishing and managing three new partnerships in one new programme would be an inefficient use of GCSD human resources; would be counter to our management strategy; and risk being poor v</text:span><text:span text:style-name="T539">alue for money in terms of deployment of DFID staff time.</text:span></text:p>
      <text:p text:style-name="P540">OPTION 4: HYBRID MODEL: COMPETITION FOR ‘WHAT WORKS’ PLUS SINGLE RPC</text:p>
      <text:p text:style-name="P541"><text:span text:style-name="T542">Benefits</text:span><text:span text:style-name="T543">: the hybrid approach would balance the advantages and disadvantages of options 1 and 2. <text:s/>Attracting new entrants and enc</text:span><text:span text:style-name="T544">ouraging diversity in anti-corruption research would be addressed through the open competition for ‘what works’, while strategic coherence, and ensuring a reasonable management load for DFID, would be addressed by limiting the total number of partnerships<text:s/></text:span><text:span text:style-name="T545">to 2.</text:span></text:p>
      <text:p text:style-name="P546"><text:span text:style-name="T547">Costs and risks</text:span><text:span text:style-name="T548">: <text:s/>any bidder for the RPC is unlikely to have a strong track record in all desired dimensions (operational anti-corruption research; methods and measurement;private sector; engaging DFID; gender). <text:s/>We would structure the competition to</text:span><text:span text:style-name="T549"><text:s/>encourage bids from established or new consortia that combine these strengths which, in effect, would take us closer to the benefits of option 3 (3 RPCs) but with the burden of management held by the winning consortium’s lead partner.</text:span></text:p>
      <text:p text:style-name="P550"><text:span text:style-name="T551">Strength of evidence</text:span><text:span text:style-name="T552">: <text:s/>medium. <text:s/>This would be a ‘next generation’ approach to GCSD research programming. <text:s/>We have good evidence of the limitations of either one single competition, and a proliferation of partnerships. <text:s/>The hybrid model tests a new middle ground. <text:s/></text:span></text:p>
      <text:p text:style-name="P553"><text:span text:style-name="T554">Preferred<text:s/></text:span><text:span text:style-name="T555">option</text:span><text:span text:style-name="T556">: <text:s/></text:span><text:span text:style-name="T557">Our recommended option is 4 – a hybrid approach.</text:span></text:p>
      <text:p text:style-name="P558">Theme 1 would be delivered through a large, open research competition. <text:s/>Themes 2 (Interdependencies) and 3 (private sector) would be combined in one competitively-tendered RPC. <text:s/>Within this, theme 2<text:s/>(interdepencies) would be a research strand entirely designed and delivered by the RPC to ensure rigorous assessment of synergies between interventions. <text:s/>We judge that theme 3 (private sector) will be best served by combining a core research programme designed and delivered by the RPC, with a complementary competitive small grants window (also designed and managed by the RPC) to maximise the market-shaping effect of the programme investment. <text:s/></text:p>
      <text:p text:style-name="P559">The British Academy (BA) has proposed an anti-corruption research partnership with DFID, in which DFID provides funds, and the BA designs and manages an open research competition and its Fellows provide technical inputs and oversight.</text:p>
      <text:p text:style-name="P560"/>
      <text:p text:style-name="P561"/>
      <text:p text:style-name="P562">THEORY OF CHANGE (TOC):</text:p>
      <text:p text:style-name="P563"/>
      <text:p text:style-name="P564">Our Theory of Change is based on a standard research delivery and uptake chain. <text:s/>In the proposed anti-corruption research programme, the most important assumptions (and associated risks) are:</text:p>
      <text:p text:style-name="P565"/>
      <text:list text:style-name="LFO13" text:continue-numbering="true">
        <text:list-item>
          <text:p text:style-name="P566">DFID operational teams commit time and effort throughout the research process to ensure that the new research focusses on operational priorities, and that emerging evidence is used to inform more effective investment and implementation choices.</text:p>
        </text:list-item>
        <text:list-item>
          <text:p text:style-name="P567">Policy makers can be influenced by new evidence, including in environments where vested interests directly oppose change.</text:p>
        </text:list-item>
      </text:list>
      <text:p text:style-name="Normal"><text:span text:style-name="T568"><draw:g draw:z-index="251659264" draw:name="Group 24" draw:id="id20" draw:style-name="a20" text:anchor-type="paragraph"><svg:title/><svg:desc/><draw:custom-shape svg:x="0.54792in" svg:y="1.21998in" svg:width="0.86371in" svg:height="3.78915in" draw:id="id2" draw:style-name="a2" draw:name="AutoShape 25"><svg:title/><svg:desc/><text:p text:style-name="P569"><text:span text:style-name="T570"> </text:span></text:p><text:p text:style-name="P571"><text:span text:style-name="T572">£9</text:span><text:span text:style-name="T573">.6 million DFID funding 2015-2019</text:span></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674"/><draw:equation draw:name="f9" draw:formula="25892"/><draw:equation draw:name="f10" draw:formula="30653"/><draw:equation draw:name="f11" draw:formula="56880"/><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3.93884in" svg:y="0.24375in" svg:width="1.30981in" svg:height="0.61411in" draw:id="id3" draw:style-name="a3" draw:name="AutoShape 26"><svg:title/><svg:desc/><text:p text:style-name="P574"><text:span text:style-name="T575"> </text:span></text:p><text:p text:style-name="P576"><text:span text:style-name="T577">Outcomes</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51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5.18056in" svg:y="0.24375in" svg:width="1.13957in" svg:height="0.61411in" draw:id="id4" draw:style-name="a4" draw:name="AutoShape 27"><svg:title/><svg:desc/><text:p text:style-name="P578"><text:span text:style-name="T579"> </text:span></text:p><text:p text:style-name="P580"><text:span text:style-name="T581">Impact</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7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2.77217in" svg:y="0.24375in" svg:width="1.20559in" svg:height="0.61411in" draw:id="id5" draw:style-name="a5" draw:name="AutoShape 28"><svg:title/><svg:desc/><text:p text:style-name="P582"><text:span text:style-name="T583"> </text:span></text:p><text:p text:style-name="P584"><text:span text:style-name="T585">Output</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7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1.46861in" svg:y="0.24375in" svg:width="1.49605in" svg:height="0.61411in" draw:id="id6" draw:style-name="a6" draw:name="AutoShape 29"><svg:title/><svg:desc/><text:p text:style-name="P586"><text:span text:style-name="T587"> </text:span></text:p><text:p text:style-name="P588"><text:span text:style-name="T589">I</text:span><text:span text:style-name="T590">ntervention</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31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0.54931in" svg:y="0.24375in" svg:width="1.03465in" svg:height="0.61411in" draw:id="id7" draw:style-name="a7" draw:name="AutoShape 30"><svg:title/><svg:desc/><text:p text:style-name="P591"><text:span text:style-name="T592"> </text:span></text:p><text:p text:style-name="P593"><text:span text:style-name="T594">Input</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278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1.44568in" svg:y="1.19386in" svg:width="1.15694in" svg:height="1.00874in" draw:id="id8" draw:style-name="a8" draw:name="AutoShape 31"><svg:title/><svg:desc/><text:p text:style-name="P595"><text:span text:style-name="T596">1. ‘What Works’</text:span></text:p><text:p text:style-name="P597"><text:span text:style-name="T598">(£4.6m)</text:span><text:span text:style-name="T599"><text:s/></text:span></text:p><text:p text:style-name="P600"><text:span text:style-name="T601">Testing promising approache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46861in" svg:y="2.30125in" svg:width="1.15694in" svg:height="0.99529in" draw:id="id9" draw:style-name="a9" draw:name="AutoShape 32"><svg:title/><svg:desc/><text:p text:style-name="P602"><text:span text:style-name="T603">2. Inter-dependencies<text:s/></text:span></text:p><text:p text:style-name="P604"><text:span text:style-name="T605">(£3m)</text:span></text:p><text:p text:style-name="P606"><text:span text:style-name="T607">Synergies between A/C approaches<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77981in" svg:y="1.19386in" svg:width="1.06661in" svg:height="1.23508in" draw:id="id10" draw:style-name="a10" draw:name="AutoShape 34"><svg:title/><svg:desc/><text:p text:style-name="P608">High quality, policy relevant new<text:s/>evidence &amp; methodological advances<text:s/></text:p><text:p text:style-name="P609">- What works</text:p><text:p text:style-name="P610"><text:span text:style-name="T611">- Pvt sector</text:span></text:p><text:p text:style-name="P612"><text:span text:style-name="T613">  </text:span></text:p><text:p text:style-name="P614"><text:span text:style-name="T615"> </text:span></text:p><text:p text:style-name="P616"><text:span text:style-name="T617"> </text:span></text:p><text:p text:style-name="P618"><text:span text:style-name="T619"> </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97914in" svg:y="1.19386in" svg:width="1.09024in" svg:height="3.78491in" draw:id="id11" draw:style-name="a11" draw:name="AutoShape 35"><svg:title/><svg:desc/><text:p text:style-name="P620"/><text:p text:style-name="P621"/><text:p text:style-name="P622"/><text:p text:style-name="P623"><text:span text:style-name="T624">Robust new knowledge and evidence on anti-corruption lead to development of and investment in more effective anti-corruption policies and programmes, including by DFID and<text:s/></text:span><text:span text:style-name="T625">partner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18056in" svg:y="1.24016in" svg:width="1.1222in" svg:height="3.77997in" draw:id="id12" draw:style-name="a12" draw:name="Rectangle 13"><svg:title/><svg:desc/><text:p text:style-name="P626"><text:span text:style-name="T627"> </text:span></text:p><text:p text:style-name="P628"><text:span text:style-name="T629"> </text:span></text:p><text:p text:style-name="P630"><text:span text:style-name="T631"> </text:span></text:p><text:p text:style-name="P632"><text:span text:style-name="T633"> </text:span></text:p><text:p text:style-name="P634"><text:span text:style-name="T635"> </text:span></text:p><text:p text:style-name="P636"><text:span text:style-name="T637"> </text:span></text:p><text:p text:style-name="P638"><text:span text:style-name="T639">  </text:span></text:p><text:p text:style-name="P640"><text:span text:style-name="T641">Measurably reduced prevalence of corruption, with positive impacts on service delivery, poverty reduction, safety and security, economic development, and the lives of poor people.</text:span></text:p><text:p text:style-name="P642"><text:span text:style-name="T643">.<text:s/></text:span></text:p><text:p text:style-name="P644"><text:span text:style-name="T645"> </text:span></text:p><draw:enhanced-geometry draw:type="non-primitive" svg:viewBox="0 0 21600 21600" draw:enhanced-path="M 0 0 L 21600 0 21600 21600 0 21600 Z N"/></draw:custom-shape><draw:custom-shape svg:x="2.77217in" svg:y="2.48449in" svg:width="1.08259in" svg:height="1.03704in" draw:id="id13" draw:style-name="a13" draw:name="AutoShape 37"><svg:title/><svg:desc/><text:p text:style-name="P646">New evidence on which combinations of<text:s/>anti-corruption approaches work best, where, and why.</text:p><text:p text:style-name="P647"><text:span text:style-name="T648"> </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79163in" svg:y="3.58634in" svg:width="1.04229in" svg:height="1.46156in" draw:id="id14" draw:style-name="a14" draw:name="AutoShape 38"><svg:title/><svg:desc/><text:p text:style-name="P649">Stakeholder engagement through research process &amp; uptake facilitates operational application of new evidence, including by DFID.<text:s/></text:p><text:p text:style-name="P650"><text:span text:style-name="T651"> </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68392in" svg:y="5.08607in" svg:width="1.25492in" svg:height="2.96751in" draw:id="id15" draw:style-name="a15" draw:name="AutoShape 39"><svg:title/><svg:desc/><text:p text:style-name="P652"><text:span text:style-name="T653"> </text:span></text:p><text:p text:style-name="P654"><text:span text:style-name="T655">Research capacity exists to implement research</text:span></text:p><text:p text:style-name="P656"><text:span text:style-name="T657"> </text:span></text:p><text:p text:style-name="P658"><text:span text:style-name="T659">Research comp</text:span><text:span text:style-name="T660">onents can be added to implementation programmes<text:s/></text:span></text:p><text:p text:style-name="P661"><text:span text:style-name="T662"> </text:span></text:p><text:p text:style-name="P663"><text:span text:style-name="T664">Rigorous methods can be developed</text:span></text:p><text:p text:style-name="P665"><text:span text:style-name="T666"> </text:span></text:p><text:p text:style-name="P667"><text:span text:style-name="T668">Channels exist to communicate findings</text:span></text:p><text:p text:style-name="P669"><text:span text:style-name="T670"> </text:span></text:p><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824"/><draw:equation draw:name="f9" draw:formula="23972"/><draw:equation draw:name="f10" draw:formula="39055"/><draw:equation draw:name="f11" draw:formula="7800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draw:custom-shape svg:x="4.02431in" svg:y="5.09524in" svg:width="2.30208in" svg:height="2.95762in" draw:id="id16" draw:style-name="a16" draw:name="AutoShape 40"><svg:title/><svg:desc/><text:p text:style-name="P671"><text:span text:style-name="T672"> </text:span></text:p><text:p text:style-name="P673"><text:span text:style-name="T674"> </text:span></text:p><text:p text:style-name="P675"><text:span text:style-name="T676">Reliable, usable evidence is produced</text:span></text:p><text:p text:style-name="P677"><text:span text:style-name="T678"> </text:span></text:p><text:p text:style-name="P679"><text:span text:style-name="T680">Data is synthesised clearly and disseminated effectively</text:span></text:p><text:p text:style-name="P681"><text:span text:style-name="T682"> </text:span></text:p><text:p text:style-name="P683"><text:span text:style-name="T684">Better knowledge and<text:s/></text:span><text:span text:style-name="T685">evidence is key to mobilising action, and designing and implementing effective programming</text:span></text:p><text:p text:style-name="P686"><text:span text:style-name="T687"> </text:span></text:p><text:p text:style-name="P688"><text:span text:style-name="T689">Findings are communicated effectively to enable them to be used in the design of new programmes</text:span></text:p><text:p text:style-name="P690"><text:span text:style-name="T691"> </text:span></text:p><text:p text:style-name="P692"><text:span text:style-name="T693">Development actors have interest in evidence, and appetite and re</text:span><text:span text:style-name="T694">sources to use evidence in policy making and programme design</text:span></text:p><text:p text:style-name="P695"><text:span text:style-name="T696"> </text:span></text:p><text:p text:style-name="P697"><text:span text:style-name="T698"> </text:span></text:p><text:p text:style-name="P699"><text:span text:style-name="T700"> </text:span></text:p><text:p text:style-name="P701"><text:span text:style-name="T702"> </text:span></text:p><text:p text:style-name="P703"><text:span text:style-name="T704"> </text:span></text:p><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8241"/><draw:equation draw:name="f9" draw:formula="12361"/><draw:equation draw:name="f10" draw:formula="21307"/><draw:equation draw:name="f11" draw:formula="782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draw:custom-shape svg:x="0.5507in" svg:y="5.2103in" svg:width="0.80812in" svg:height="2.87998in" draw:id="id17" draw:style-name="a17" draw:name="AutoShape 41"><svg:title/><svg:desc/><text:p text:style-name="P705"><text:span text:style-name="T706"> </text:span></text:p><text:p text:style-name="P707"><text:span text:style-name="T708">Assumptions</text:span></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898"/><draw:equation draw:name="f9" draw:formula="26652"/><draw:equation draw:name="f10" draw:formula="27602"/><draw:equation draw:name="f11" draw:formula="6199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1.38106in" svg:y="5.09524in" svg:width="1.19864in" svg:height="2.95409in" draw:id="id18" draw:style-name="a18" draw:name="AutoShape 42"><svg:title/><svg:desc/><text:p text:style-name="P709"><text:span text:style-name="T710"> </text:span></text:p><text:p text:style-name="P711"><text:span text:style-name="T712">New research can link with implementation programmes</text:span></text:p><text:p text:style-name="P713"><text:span text:style-name="T714"> </text:span></text:p><text:p text:style-name="P715"><text:span text:style-name="T716">Research is procured transparently</text:span></text:p><text:p text:style-name="P717"><text:span text:style-name="T718"> </text:span></text:p><text:p text:style-name="P719"><text:span text:style-name="T720">Uptake strategies communicate research findings <text:s/>to right audience.</text:span></text:p><text:p text:style-name="P721"><text:span text:style-name="T722">Policy makers can be influenced by new evidence.</text:span></text:p><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824"/><draw:equation draw:name="f9" draw:formula="23972"/><draw:equation draw:name="f10" draw:formula="40841"/><draw:equation draw:name="f11" draw:formula="7800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draw:custom-shape svg:x="1.45412in" svg:y="3.39839in" svg:width="1.15694in" svg:height="0.8824in" draw:id="id19" draw:style-name="a19" draw:name="AutoShape 33"><svg:title/><svg:desc/><text:p text:style-name="P723"><text:span text:style-name="T724">4. Private sector<text:s/></text:span></text:p><text:p text:style-name="P725"><text:span text:style-name="T726">(£3m)</text:span></text:p><text:p text:style-name="P727">Anti-corruption in private sector initiatives<text:s/></text:p><text:p text:style-name="P72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Normal"/>
      <text:p text:style-name="P729">Commercial Case <text:s/></text:p>
      <text:p text:style-name="P730"/>
      <text:p text:style-name="P731">Overview of value for money (vfm) approach<text:s/></text:p>
      <text:p text:style-name="P732"/>
      <text:p text:style-name="P733"><text:span text:style-name="T734">It is difficult to monetise outputs in a research programme of<text:s/></text:span><text:span text:style-name="T735">this type and size, particularly at Business Case stage. However, our model for framing and ensuring<text:s/></text:span><text:span text:style-name="T736">vfm through programme cycle and theory of change has logical links running from inputs to an impact-level contribution that should help ‘</text:span><text:span text:style-name="T737">maximise the impac</text:span><text:span text:style-name="T738">t of each pound spent to improve poor people’s lives’</text:span><text:span text:style-name="T739"><text:s/></text:span><text:span text:style-name="T740">(DFID’s top line message on vfm).</text:span><text:span text:style-name="T741"><text:s text:c="2"/></text:span></text:p>
      <text:p text:style-name="P742"><text:span text:style-name="T743">The programme’s focus on measurement should also assist vfm modelling and calculation both within this research programme and also in vfm benchmarking of<text:s/></text:span><text:span text:style-name="T744">anti-corruption operations in the future. <text:s/>The summary vfm model is as follows:</text:span></text:p>
      <text:p text:style-name="P745"><text:span text:style-name="T746">Inputs and intervention</text:span><text:span text:style-name="T747">: ensure efficiency and effectiveness through use of competition; and effective management of contractors;<text:s/></text:span></text:p>
      <text:p text:style-name="P748"><text:span text:style-name="T749">Output</text:span><text:span text:style-name="T750">: efficient and timely delivery of high</text:span><text:span text:style-name="T751"><text:s/>quality research outputs;<text:s/></text:span></text:p>
      <text:p text:style-name="P752"><text:span text:style-name="T753">Outcome</text:span><text:span text:style-name="T754">: <text:s/>uptake of operationally useful evidence so that DFID’s and partners’ operational resources can be invested in interventions that effective, and withdrawn from interventions that are ineffective. <text:s/></text:span></text:p>
      <text:p text:style-name="P755"><text:span text:style-name="T756">Impact</text:span><text:span text:style-name="T757">: if the theory</text:span><text:span text:style-name="T758"><text:s/>of change is realised, evidence produced should contribute to reduced corruption in priority countries and sectors. <text:s/>The associated cost savings and efficiency gains will deliver improved value for money for development investments by DFID and partners; a</text:span><text:span text:style-name="T759">nd reduce out-of-pocket costs for poor people, including bribes.</text:span></text:p>
      <text:p text:style-name="P760">Using competition to maximise value for money</text:p>
      <text:p text:style-name="P761">In the hybrid delivery model, all research grants will be let via open, competitive processes, with consequent benefits for vfm. <text:s/>However, competition will be applied at different levels, and the benefits of competition are balanced with maximising programme coherence and ensuring appropriate UK visibility in what is intended to be a high profile programme:</text:p>
      <text:list text:style-name="LFO14" text:continue-numbering="true">
        <text:list-item>
          <text:p text:style-name="P762">For the DFID-British Academy partnership<text:s/>for ‘what works’, the BA is our partner of choice; and will design and let an open, competitive call, and manage the portfolio of small research grants. <text:s/></text:p>
        </text:list-item>
        <text:list-item>
          <text:p text:style-name="P763">For the RPC (themes 2 and 3), the RPC consortium will be selected through open competition; and the RPC will let further small grants competitions within theme 3.</text:p>
        </text:list-item>
      </text:list>
      <text:p text:style-name="P764"><text:span text:style-name="T765">DFID-British Academy partnership (‘what works’)</text:span><text:span text:style-name="T766">: <text:s/>we propose to establish a partnership and an accountable grant with the British Academy. <text:s/>Our assessment is that the BA is uniquely suited to de</text:span><text:span text:style-name="T767">livering the ‘what works’ component. <text:s/>It will provide ‘in kind’ resources (particularly technical and policy engagement by BA Fellows) and DFID will provide research funds. <text:s/></text:span></text:p>
      <text:p text:style-name="P768">The BA champions the humanities and social sciences (H&amp;SS), aiming to inspire, recognise and support high achievement in the UK and internationally. <text:s/>It is an independent, self-governing organisation of around 1,000 of the world’s leading H&amp;SS researchers (with a further 300 overseas). <text:s/>BA Fellows are central to its activities, providing high level insights and expertise; peer reviewing and selecting applicants for funding; and informing development of the Academy’s policy reports aimed at strengthening policymaking. <text:s/>The BA’s portfolio of funding schemes, high-level policy advice, and<text:s/>public engagement fills a distinctive niche in the UK’s research landscape. <text:s/></text:p>
      <text:p text:style-name="P769">BA’s Fellowship and reputation for excellence has created an internationally recognised and respected brand, and this will ensure a high profile for the new anti-corruption research programme. This will be the GCSD’s first major partnership with the BA and the programme is an opportunity for ‘market development’, extending our range of grant making partners. <text:s/></text:p>
      <text:p text:style-name="P770">There are a limited number of potential partners with capacity and track record for grant making in development-focussed social science research. <text:s/>The GCSD team has two existing grant making programmes (on Poverty Alleviation) with the Economic and Social Research Council (ESRC); and one (Safe and Inclusive Cities) with Canada’s International Development Research Centre (IDRC). <text:s/>Working with the British Academy is an opportunity to diversify our grant making portfolio, as well as getting the advantage of a strong UK-branded partnership in anti-corruption. <text:s/>Other RED teams have<text:s/>existing partnerships with the BA’s peer organisations.</text:p>
      <text:p text:style-name="P771">The DFID-BA research call will be open to researchers worldwide, and is expected to fund upto 10 research projects (focused on a few clustered topics) of up to 2 years in duration, with each project<text:s/>getting a maximum of £400,000.</text:p>
      <text:p text:style-name="P772"><text:span text:style-name="T773">New Anti-Corruption Research Partnership Consortium (A-C RPC)</text:span><text:span text:style-name="T774">: <text:s/>A competitive procurement process will used to select a new Research Programme Consortium to design and deliver a programme for themes 2 (Interdependencies) and<text:s/></text:span><text:span text:style-name="T775">3 (Private Sector). <text:s/></text:span></text:p>
      <text:p text:style-name="P776"><text:span text:style-name="T777">In parallel to the submission of this Business Case, RED will work with Procurement Group to publish a Prior Information Notice (PIN) to alert the market to the expected call. <text:s/>DFID will advertise the contract requirement on the DFID<text:s/></text:span><text:span text:style-name="T778">website and follow OJEU principles</text:span><text:span text:style-name="T779"><text:note text:note-class="footnote" text:id="_ftn3"><text:note-citation>4</text:note-citation><text:note-body><text:p text:style-name="FootnoteText"><text:span text:style-name="T780"><text:s/></text:span><text:span text:style-name="T781">With more than 50% of funding going to actual research, the programme is exempt from official OJEU processes. <text:s/>However, best practice suggests that we follow this.</text:span></text:p></text:note-body></text:note></text:span><text:span text:style-name="T782">.</text:span><text:span text:style-name="T783"><text:s text:c="2"/>Interested suppliers will be invited to submit an<text:s/></text:span><text:span text:style-name="T784">Expression of Interest (EoI). <text:s/>DFID will assess EoIs and short list bidders to invite to submit a detailed Invitation to Tender (ITT). <text:s text:c="3"/>This is DFID’s standard process and it provides:</text:span></text:p>
      <text:list text:style-name="LFO15" text:continue-numbering="true">
        <text:list-item>
          <text:p text:style-name="P785"><text:span text:style-name="T786">Transparency</text:span><text:span text:style-name="T787"><text:s/>around choice of partner, chosen by fair and open compet</text:span><text:span text:style-name="T788">ition.</text:span></text:p>
        </text:list-item>
        <text:list-item>
          <text:p text:style-name="P789"><text:span text:style-name="T790">Competition</text:span><text:span text:style-name="T791"><text:s/>to drive down costs, improve value for money, drive innovation, encourage new entrants and help build capacity in the market.</text:span></text:p>
        </text:list-item>
        <text:list-item>
          <text:p text:style-name="P792"><text:span text:style-name="T793">Specificity</text:span><text:span text:style-name="T794"><text:s/>as DFID will design the programme to meet our priorities, rather than negotiating with a programme<text:s/></text:span><text:span text:style-name="T795">established for another purpose.</text:span></text:p>
        </text:list-item>
      </text:list>
      <text:p text:style-name="P796">EoI and tender stages will be fully open and competitive. <text:s/>We will assess all proposals based on published criteria finalised in discussion with Procurement Group. <text:s/>These are likely to include:</text:p>
      <text:list text:style-name="LFO16" text:continue-numbering="true">
        <text:list-item>
          <text:p text:style-name="P797">Experience in managing large,<text:s/>complex, multi-disciplinary, multi-country research programmes.</text:p>
        </text:list-item>
        <text:list-item>
          <text:p text:style-name="P798">Experience in running competitive processes to commission research.</text:p>
        </text:list-item>
        <text:list-item>
          <text:p text:style-name="P799">Capacity to innovate, maintain operational flexibility, monitor performance, and incentivise cross-disciplinary working, while ensuring overall programme coherence.</text:p>
        </text:list-item>
        <text:list-item>
          <text:p text:style-name="P800">Experience in running peer review processes for research.</text:p>
        </text:list-item>
        <text:list-item>
          <text:p text:style-name="P801">A proposed rationale and range of countries/regions/geographical areas for the research.</text:p>
        </text:list-item>
        <text:list-item>
          <text:p text:style-name="P802">Technical understanding of the proposed research.</text:p>
        </text:list-item>
        <text:list-item>
          <text:p text:style-name="P803">Resources<text:s/>allocated for M&amp;E and Research Uptake activities.</text:p>
        </text:list-item>
        <text:list-item>
          <text:p text:style-name="P804">Framing, achieving and monitoring value for money.</text:p>
        </text:list-item>
      </text:list>
      <text:p text:style-name="P805">Bids will be prepared on the basis of maximum results proposed for a stated budget. <text:s/></text:p>
      <text:p text:style-name="P806">Following the EoI stage we expect to shortlist around 5 bidders for ITT. <text:s/>Of full proposals received, one will be identified as the winner on the basis of achieving the highest overall score against the published assessment criteria, including a weighted commercial score. <text:s/>The ITT stage will include peer review.</text:p>
      <text:p text:style-name="P807">Given the diverse capability required to deliver themes 2 (interdependencies) and 3 (private sector); plus the explicit need for<text:s/></text:p>
      <text:list text:style-name="LFO17" text:continue-numbering="true">
        <text:list-item>
          <text:p text:style-name="P808">participation of Southern researchers,<text:s/></text:p>
        </text:list-item>
        <text:list-item>
          <text:p text:style-name="P809">engagement with DFID operational teams,<text:s/></text:p>
        </text:list-item>
        <text:list-item>
          <text:p text:style-name="P810">gender analysis,<text:s/></text:p>
        </text:list-item>
        <text:list-item>
          <text:p text:style-name="P811">focus on measurement,<text:s/></text:p>
        </text:list-item>
      </text:list>
      <text:p text:style-name="P812">we anticipate that consortia combining a number of organisations will bid for the RPC contract. <text:s/>The successful bidder’s lead organisation will hold the direct contract with DFID, and will be accountable for overall performance, performance of consortium partners, sub-contractors, and research grantees. <text:s/>The lead organisation will provide DFID with appropriate financial and corporate reporting as required.</text:p>
      <text:p text:style-name="P813"><text:span text:style-name="T814">Following contract award there will be a 6 month inception period to allow the winner to invest in further design, co</text:span><text:span text:style-name="T815">nduct further consultation with key stakeholders (including southern partners), and prepare a detailed workplan that sets out key milestones for their work.</text:span><text:span text:style-name="T816"><text:note text:note-class="footnote" text:id="_ftn4"><text:note-citation>5</text:note-citation><text:note-body><text:p text:style-name="Normal"><text:span text:style-name="T817"><text:s/>This multi-step approach follows recommendations of the recent ICAI report which noted that<text:s/></text:span><text:span text:style-name="T818">“</text:span><text:span text:style-name="T819">mor</text:span><text:span text:style-name="T820">e complex procurements would benefit from structured interactions between a programme’s designers or decision-makers and</text:span><text:span text:style-name="T821"><text:s/></text:span><text:span text:style-name="T822">the potential providers in the run-up to asking for final priced offers. The objective of this engagement would be greater mutual<text:s/></text:span><text:span text:style-name="T823">understanding, enabling evolution of the approach and methodology, innovation and maximised impacts. It would also lead to more accurate pricing”.<text:s/></text:span></text:p><text:p text:style-name="P824"/></text:note-body></text:note></text:span><text:span text:style-name="T825"><text:s text:c="2"/></text:span></text:p>
      <text:p text:style-name="P826">The inception period will also be used to negotiate and propose the specific countries for the research.<text:s/><text:s/>With GCSD support we expect the RPC team to negotiate with DFID country programmes, and secure their ‘opting in’ for inclusion in the research programme. <text:s/>Commitment to the programme by a minimum number of Heads of Office will be a condition for approval<text:s/>of the inception phase.<text:s/></text:p>
      <text:p text:style-name="P827">As well as an inception report for DFID, we expect the first public output – including evidence reviews and research strategy, to be published at the end of the inception period. <text:s/></text:p>
      <text:p text:style-name="P828"><text:span text:style-name="T829">RPC-managed grant competitions</text:span><text:span text:style-name="T830">: <text:s/>The RPC-managed s</text:span><text:span text:style-name="T831">mall grants competitions will drive further competition later in the programme cycle, continue ‘market shaping’ incentives, and avoid a ‘winner takes all’ approach, which encourages intense effort and innovation from diverse competitors at the start of the</text:span><text:span text:style-name="T832"><text:s/>programme, but then excludes all but one following award of the RPC contract. <text:s/>Our plan is informed by the strategy used in the education systems research programme.</text:span></text:p>
      <text:p text:style-name="P833">The RPC Private Sector grants competitions will be designed by the RPC winner, but with input and approval by DFID. <text:s/>We anticipate that the best research components proposed by unsuccessful bidders at RPC stage may be funded through competitions at later stages.</text:p>
      <text:p text:style-name="P834">Using competition to incentivise high quality and timely delivery</text:p>
      <text:p text:style-name="P835">We aim to incentivise high quality and timely delivery within all components. <text:s/>The GCSD portfolio operates on a ‘use it or lose it’ basis, with funding allocations reduced when progress is slow or unsatisfactory. <text:s/></text:p>
      <text:p text:style-name="P836">While recognising the inherent difficulties in research delivery, we will actively encourage contingency planning to maintain timely progress, and reserve the right to redistribute funds between components in order to reward high performance and penalise poor performance – for example moving funds between DFID-BA partnership and RPC; and within the RPC between sub-themes; and between directly delivered components and research competitions. <text:s/>We will encourage the RPC to design performance related elements to funding, such as giving additional resources for research uptake to the best performing researchers (as well as the most promising interventions). <text:s/>This approach draws on our experience of discretionary awards for research uptake in the DFID-ESRC partnerships.</text:p>
      <text:p text:style-name="P837">Key cost drivers and vfm</text:p>
      <text:p text:style-name="P838">This will be a large and complex programme, and the potential risks of working on corruption will drive up costs. <text:s/>Key cost drivers to be:</text:p>
      <text:list text:style-name="LFO18" text:continue-numbering="true">
        <text:list-item>
          <text:p text:style-name="P839">Travel costs for primary research, subsequent analysis and research uptake.</text:p>
        </text:list-item>
        <text:list-item>
          <text:p text:style-name="P840">Monitoring and Evaluation and research uptake – we anticipate a 10%<text:s/>budget allocation.</text:p>
        </text:list-item>
        <text:list-item>
          <text:p text:style-name="P841">Salaries of RPC staff and associated overheads. <text:s/>We will consider flat management fees (or ‘indirect cost’ calculations) and – subject to Procurement Group advice – will ask bidders to set this out. <text:s/>We anticipate that the indirect charge for managing on-granting will be lower than the indirect cost for direct delivery.</text:p>
        </text:list-item>
      </text:list>
      <text:p text:style-name="P842">Vfm and contract management</text:p>
      <text:p text:style-name="P843">Commercial proposals will break down costs for each financial year. <text:s/>Evaluation will explicitly focus on the most cost effective way(s) to meet programme objectives. <text:s/>Bidders must demonstrate how they have taken value for money into account in budgeting and plans for managing sub-contractors and grantees. <text:s/></text:p>
      <text:p text:style-name="P844">In negotiation with the winning bidder we will seek opportunities for further savings on<text:s/>elements such as daily fee rates, travel and expenses. <text:s/>Any savings made will be invested back into programme delivery. <text:s/>We will review initial projected costs at the end of the inception period and make savings where possible. <text:s/>However, we will not unreasonably seek savings in costs related to security.</text:p>
      <text:p text:style-name="P845">Once contracted, DFID will monitor expenditure on a quarterly basis to ensure that funds are spent in line with the agreed workplan. <text:s/>DFID will work with the winning bidder to ensure that all consortium partners are actively supervised and that funds are properly accounted for. <text:s/></text:p>
      <text:p text:style-name="P846">Financial Case<text:span text:style-name="T847"><text:s/></text:span></text:p>
      <text:p text:style-name="P848"/>
      <text:p text:style-name="P849">The proposed cost of the programme is £9.6 million over five years (2015/2019). <text:s/>The projected breakdown of costs by programme year are as follows.</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COMPONENT<text:s/></text:p>
          </table:table-cell>
          <table:table-cell table:style-name="TableCell861">
            <text:p text:style-name="P862">Year<text:s/>1</text:p>
          </table:table-cell>
          <table:table-cell table:style-name="TableCell863">
            <text:p text:style-name="P864">2</text:p>
          </table:table-cell>
          <table:table-cell table:style-name="TableCell865">
            <text:p text:style-name="P866">3</text:p>
          </table:table-cell>
          <table:table-cell table:style-name="TableCell867">
            <text:p text:style-name="P868">4</text:p>
          </table:table-cell>
          <table:table-cell table:style-name="TableCell869">
            <text:p text:style-name="P870">5</text:p>
          </table:table-cell>
          <table:table-cell table:style-name="TableCell871">
            <text:p text:style-name="P872">Total (£m)</text:p>
          </table:table-cell>
        </table:table-row>
        <table:table-row table:style-name="TableRow873">
          <table:table-cell table:style-name="TableCell874">
            <text:p text:style-name="P875">DFID-BA ‘WHAT WORKS’</text:p>
          </table:table-cell>
          <table:table-cell table:style-name="TableCell876">
            <text:p text:style-name="P877"><text:span text:style-name="T878">0.5</text:span></text:p>
          </table:table-cell>
          <table:table-cell table:style-name="TableCell879">
            <text:p text:style-name="P880"><text:span text:style-name="T881">0.6</text:span></text:p>
          </table:table-cell>
          <table:table-cell table:style-name="TableCell882">
            <text:p text:style-name="P883"><text:span text:style-name="T884">0.9</text:span></text:p>
          </table:table-cell>
          <table:table-cell table:style-name="TableCell885">
            <text:p text:style-name="P886"><text:span text:style-name="T887">1.0</text:span></text:p>
          </table:table-cell>
          <table:table-cell table:style-name="TableCell888">
            <text:p text:style-name="P889"><text:span text:style-name="T890">0.6</text:span></text:p>
          </table:table-cell>
          <table:table-cell table:style-name="TableCell891">
            <text:p text:style-name="P892"><text:span text:style-name="T893">3.6</text:span></text:p>
          </table:table-cell>
        </table:table-row>
        <table:table-row table:style-name="TableRow894">
          <table:table-cell table:style-name="TableCell895">
            <text:p text:style-name="P896">RPC</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list text:style-name="LFO19" text:continue-numbering="true">
              <text:list-item>
                <text:p text:style-name="P911">INTERDEPENDENCIES</text:p>
              </text:list-item>
            </text:list>
          </table:table-cell>
          <table:table-cell table:style-name="TableCell912">
            <text:p text:style-name="P913"><text:span text:style-name="T914">0.5</text:span></text:p>
          </table:table-cell>
          <table:table-cell table:style-name="TableCell915">
            <text:p text:style-name="P916"><text:span text:style-name="T917">0.75</text:span></text:p>
          </table:table-cell>
          <table:table-cell table:style-name="TableCell918">
            <text:p text:style-name="P919"><text:span text:style-name="T920">1</text:span></text:p>
          </table:table-cell>
          <table:table-cell table:style-name="TableCell921">
            <text:p text:style-name="P922"><text:span text:style-name="T923">0.5</text:span></text:p>
          </table:table-cell>
          <table:table-cell table:style-name="TableCell924">
            <text:p text:style-name="P925"><text:span text:style-name="T926">0.25</text:span></text:p>
          </table:table-cell>
          <table:table-cell table:style-name="TableCell927">
            <text:p text:style-name="P928"><text:span text:style-name="T929">3</text:span></text:p>
          </table:table-cell>
        </table:table-row>
        <table:table-row table:style-name="TableRow930">
          <table:table-cell table:style-name="TableCell931">
            <text:list text:style-name="LFO19" text:continue-numbering="true">
              <text:list-item>
                <text:p text:style-name="P932">PRIVATE SECTOR</text:p>
              </text:list-item>
            </text:list>
          </table:table-cell>
          <table:table-cell table:style-name="TableCell933">
            <text:p text:style-name="P934"><text:span text:style-name="T935">0.5</text:span></text:p>
          </table:table-cell>
          <table:table-cell table:style-name="TableCell936">
            <text:p text:style-name="P937"><text:span text:style-name="T938">0.75</text:span></text:p>
          </table:table-cell>
          <table:table-cell table:style-name="TableCell939">
            <text:p text:style-name="P940"><text:span text:style-name="T941">1</text:span></text:p>
          </table:table-cell>
          <table:table-cell table:style-name="TableCell942">
            <text:p text:style-name="P943"><text:span text:style-name="T944">0.5</text:span></text:p>
          </table:table-cell>
          <table:table-cell table:style-name="TableCell945">
            <text:p text:style-name="P946"><text:span text:style-name="T947">0.25</text:span></text:p>
          </table:table-cell>
          <table:table-cell table:style-name="TableCell948">
            <text:p text:style-name="P949"><text:span text:style-name="T950">3</text:span></text:p>
          </table:table-cell>
        </table:table-row>
        <table:table-row table:style-name="TableRow951">
          <table:table-cell table:style-name="TableCell952">
            <text:p text:style-name="P953">TOTAL</text:p>
          </table:table-cell>
          <table:table-cell table:style-name="TableCell954">
            <text:p text:style-name="P955"><text:span text:style-name="T956">1.5</text:span></text:p>
          </table:table-cell>
          <table:table-cell table:style-name="TableCell957">
            <text:p text:style-name="P958"><text:span text:style-name="T959">2.1</text:span></text:p>
          </table:table-cell>
          <table:table-cell table:style-name="TableCell960">
            <text:p text:style-name="P961"><text:span text:style-name="T962">2.9</text:span></text:p>
          </table:table-cell>
          <table:table-cell table:style-name="TableCell963">
            <text:p text:style-name="P964"><text:span text:style-name="T965">2.0</text:span></text:p>
          </table:table-cell>
          <table:table-cell table:style-name="TableCell966">
            <text:p text:style-name="P967"><text:span text:style-name="T968">1.1</text:span></text:p>
          </table:table-cell>
          <table:table-cell table:style-name="TableCell969">
            <text:p text:style-name="P970"><text:span text:style-name="T971">9.6</text:span></text:p>
          </table:table-cell>
        </table:table-row>
      </table:table>
      <text:p text:style-name="P972"/>
      <text:p text:style-name="P973">With an expected programme start date of July 2015 the programme<text:s/>will cover 5 financial years. <text:s/></text:p>
      <text:p text:style-name="P974">Detailed forecasting of costs will be the responsibility of the programme implementers (BA as Partner; RPC as contractor), once appointed. <text:s/>The accuracy of the financial profile and forecasting will be closely assessed as part of the inception phase appraisal and during the annual programme reviews.</text:p>
      <text:p text:style-name="P975">All programme costs will be met from the Governance, Conflict and Social Development (GCSD) Research Team’s programme budget. <text:s/>The programme is projected to run from FY 2015/16 to<text:s/>2019/20 and will comply with FCPD guidance. <text:s/>The investment will go beyond the current CSR. <text:s/>The Divisional Accountant will be made aware and will arrange to process it through FCPD and HMT once approval has been granted.</text:p>
      <text:p text:style-name="P976">Payment for directly procured services and deliverables will be made periodically to the contractor upon satisfactory completion of agreed work programmes, achievement of objectives/targets and on receipt of invoices. <text:s/>This will be governed by the specific terms and conditions of the relevant accountable grant/contract and agreed between DFID and partner/contractors.</text:p>
      <text:p text:style-name="P977">Monitoring and accounting of expenditure will take place using DFID’s ARIES system and any successor system; standard DFID project management procedures for inspecting invoices to ensure Value for Money; and compliance with agreed fees and reimbursable costs. <text:s/>Partners and contractors will submit quarterly expenditure summaries and quarterly forecasts of programme expenditure to DFID, all in an agreed format. <text:s/>The DFID project<text:s/>manager will be responsible for monitoring all financial reports.</text:p>
      <text:p text:style-name="P978"><text:span text:style-name="T979">Our assessment is that the risk of fraud will be<text:s/></text:span><text:span text:style-name="T980">low</text:span><text:span text:style-name="T981">. <text:s/>The tendering process will ensure that only contractors with strong financial management and accountability systems in place will be co</text:span><text:span text:style-name="T982">ntracted. <text:s/>All RPC programme funds will be fully under the control of the main contractor, and which will be held accountable for all expenditure. <text:s/>All programme expenditure will be subject to full auditing on an annual basis. <text:s/>DFID will reserve the right<text:s/></text:span><text:span text:style-name="T983">to conduct its own audit or deploy its own auditor if it requires.</text:span></text:p>
      <text:p text:style-name="P984"/>
      <text:p text:style-name="P985"/>
      <text:p text:style-name="P986"/>
      <text:p text:style-name="P987">Management Case</text:p>
      <text:p text:style-name="P988"/>
      <text:p text:style-name="P989">DFID management and governance<text:s/></text:p>
      <text:p text:style-name="P990">DFID will retain executive authority for the programme, including final approval of budgets, workplans and strategy. <text:s/>At inception,<text:s/>DFID’s Senior Responsible Owner (SRO) will be the Team Leader, GCSD Research Team. <text:s/>The programme will be managed by the GCSD Research Team. <text:s/></text:p>
      <text:p text:style-name="P991">Given the programme’s scale and potential sensitivity (e.g. focus on vested interests in corruption) and the need<text:s/>for strong engagement by staff in DFID country teams, we recommend that a Director in RED convenes a quarterly meeting with appropriate DFID Regional Directors to review progress and (particularly) to ensure corporate support in engaging country programme<text:s/>teams in focus countries. <text:s/>Once the country focus is established, Heads of Office of these programmes could also join this group. <text:s/>The Advisory Board for the East Africa Research Hub (EARH), which includes Heads of DFID country programmes, could be used for this purpose and a similar model adapted for Asia and West Africa, depending on the final selection of focal countries for this research.</text:p>
      <text:p text:style-name="P992">DFID Heads of Office and Governance Advisers will be the first option for engagement between anti-corruption researchers and DFID country programmes, and we will work with DFID’s Governance Head of Profession (HoP) to make this as strategic and efficient as possible. <text:s/>We will aim to use Governance Advisers’ provision for ‘cadre 10%’ to incentivise their engagement, with their designated ‘Technical Quality Assurer’ (TQA) helping to ensure that Advisers’ commitments are met – both in terms of time deployed and quality of effort. <text:s/>The Governance HoP has agreed this approach.</text:p>
      <text:p text:style-name="P993">Management and governance of delivery partners</text:p>
      <text:p text:style-name="P994">We propose the following structures for the two components:<text:s/></text:p>
      <text:p text:style-name="P995"><text:span text:style-name="T996">DFID-BA Anti-corruption partnership</text:span><text:span text:style-name="T997">: <text:s/></text:span></text:p>
      <text:list text:style-name="LFO19" text:continue-numbering="true">
        <text:list-item>
          <text:p text:style-name="P998"><text:span text:style-name="T999">Management</text:span><text:span text:style-name="T1000">: <text:s/></text:span><text:span text:style-name="T1001">To lead the ‘what works’ programme, the BA will appoint a<text:s/></text:span><text:span text:style-name="T1002">Programme Director</text:span><text:span text:style-name="T1003"><text:s/>(PD) through an open, competitive process. The appointee will have<text:s/></text:span><text:span text:style-name="T1004">an excellent understanding of anti-corruption, and how to maximise uptake of research findings by policymakers and other audiences. <text:s/>The PD will shape and guide the technical specifications of the call; oversee synthesis, communication and dissemination of</text:span><text:span text:style-name="T1005"><text:s/>research findings to relevant audiences; facilitate partnerships and connections between research groups and policymakers/users; and identify opportunities to help enhance research uptake and impact.</text:span></text:p>
        </text:list-item>
        <text:list-item>
          <text:p text:style-name="P1006"><text:span text:style-name="T1007">Governance</text:span><text:span text:style-name="T1008">: The DFID-BA partnership<text:s/></text:span><text:span text:style-name="T1009">will be overseen by</text:span><text:span text:style-name="T1010"><text:s/>a<text:s/></text:span><text:span text:style-name="T1011">Steering Group</text:span><text:span text:style-name="T1012">, consisting of Academy Fellows, Programme Director, DFID representatives, and other experts. <text:s/>The Steering Group will meet four times a year to review Programme delivery; finalise call and peer review processes; and ensure that the Progra</text:span><text:span text:style-name="T1013">mme can meet its stated objectives.<text:s/></text:span></text:p>
        </text:list-item>
      </text:list>
      <text:p text:style-name="P1014"><text:span text:style-name="T1015">AC RPC</text:span><text:span text:style-name="T1016">: <text:s/></text:span></text:p>
      <text:list text:style-name="LFO20" text:continue-numbering="true">
        <text:list-item>
          <text:p text:style-name="P1017"><text:span text:style-name="T1018">Management</text:span><text:span text:style-name="T1019">: <text:s/>The RPC will be led by a<text:s/></text:span><text:span text:style-name="T1020">Consortium Executive Director</text:span><text:span text:style-name="T1021"><text:s/>(CED). <text:s/>The CED will provide managerial and intellectual leadership to the RPC, be first point of contact for DFID, and be accountable for al</text:span><text:span text:style-name="T1022">l RPC delivery. <text:s/>The CED will lead development of the research strategy and ensure coordination and coherence between all components. <text:s/>Our preference is that this is at least a half time post and that the CED is employed by the RPC’s lead organisation. <text:s/>Th</text:span><text:span text:style-name="T1023">e CED should be named in ITT bids, and bidders must guarantee her/his availability if successful. <text:s/>If the named CED is unavailable after conclusion of the ITT competition, we will appoint another supplier. <text:s/></text:span></text:p>
        </text:list-item>
        <text:list-item>
          <text:p text:style-name="P1024"><text:span text:style-name="T1025">Governance</text:span><text:span text:style-name="T1026">: <text:s/>A<text:s/></text:span><text:span text:style-name="T1027">Consortium Advisory Group</text:span><text:span text:style-name="T1028"><text:s/>(CAG) w</text:span><text:span text:style-name="T1029">ill advise the RPC on strategy, taking an overview of the programme and its progress. <text:s text:c="2"/>DFID will be a member of this CAG, but will not be bound to act on advice from the CAG. <text:s/>Executive authority, including all final decisions regarding budgets, workplans</text:span><text:span text:style-name="T1030"><text:s/>and strategy, will be retained by DFID. <text:s/>Meeting at least once in 6 months, the CAG will receive and discuss proposed work plans, review activities and progress, and discuss any significant issues that require input from the CAG members. <text:s/>The CED will pre</text:span><text:span text:style-name="T1031">pare and submit the documentation for the CAG’s consideration. <text:s text:c="2"/></text:span></text:p>
        </text:list-item>
        <text:list-item>
          <text:p text:style-name="P1032">In addition, DFID expects the RPC to establish mechanisms for wider stakeholder engagement, debate technical and implementation issues, and collaborate effectively with consortium partners.</text:p>
        </text:list-item>
      </text:list>
      <text:p text:style-name="P1033">Final ToRS for high level posts, management and governance arrangements will be part of the Inception Reports submitted for DFID approval at the end of the inception phase. <text:s text:c="2"/></text:p>
      <text:p text:style-name="P1034">Programme level governance / advisory<text:s/></text:p>
      <text:p text:style-name="P1035">DFID will constitute an advisory group and management group for the entire programme. <text:s/>We anticipate that the BA-DFID Partnership’s Programme Steering Group, and RPC’s Consortium Advisory Group will have some members in common, and we will aim for regular meetings to be arranged to run back to back on a single day. <text:s text:c="2"/>In consultation with BA and the RPC contractor we will consider merging the two into a single, programme-wide advisory body.</text:p>
      <text:p text:style-name="P1036"><text:span text:style-name="T1037">We anticipate that the<text:s/></text:span><text:span text:style-name="T1038">Programme Management Group</text:span><text:span text:style-name="T1039"><text:s/>will include the SRO, the BA PD; the RPC CED, and at least<text:s/></text:span><text:span text:style-name="T1040">one other DFID representative, and will focus on overall programme coherence, performance, and progress against logframe and theory of change, and programme-level vfm and risk management, including responding to changes in context and new opportunities, su</text:span><text:span text:style-name="T1041">ch as national, regional or global policy processes that the programme should engage with. <text:s/>If required we may reallocate funds to do this. <text:s/></text:span></text:p>
      <text:p text:style-name="P1042">Timeline, delivery plan and milestones</text:p>
      <text:p text:style-name="P1043">We expect an inception phase to be complete in the first 6 months; research<text:s/>competitions to be designed and let in year 1; research field work and analysis to be conducted in years 2 and 3; and years 4 and 5 to be dedicated to research outputs, facilitating uptake, and operational application. <text:s/>In year 5 we expect to begin to measure results at outcome level, and measure convincing progress towards impact.</text:p>
      <text:p text:style-name="P1044">Monitoring, measuring and evaluating progress and results</text:p>
      <text:p text:style-name="P1045">The two components will each define a Monitoring and Evaluation (M&amp;E) strategy and these will inform programme level M&amp;E. <text:s/>All M&amp;E will focus on:</text:p>
      <text:list text:style-name="LFO21" text:continue-numbering="true">
        <text:list-item>
          <text:p text:style-name="P1046">Progress in completing inputs, activities and expenditure in line with agreed work plans.</text:p>
        </text:list-item>
        <text:list-item>
          <text:p text:style-name="P1047">Progress towards, and achievement of, objectives and targets in programme logical framework<text:s/></text:p>
        </text:list-item>
        <text:list-item>
          <text:p text:style-name="P1048">VfM in use of the programme funds<text:s/></text:p>
        </text:list-item>
        <text:list-item>
          <text:p text:style-name="P1049">Changes to<text:s/>programme risks (summarised in risk matrix and in partners’ risk registers)</text:p>
        </text:list-item>
      </text:list>
      <text:p text:style-name="P1050">Theory of change (ToC) and log frame</text:p>
      <text:p text:style-name="P1051">The Inception phase will be used to refine the draft ToC that maps out the process by which research will lead to better outcomes and contributes to programme impact. <text:s/>DFID’s evaluation department will provide guidance and quality assure this.</text:p>
      <text:p text:style-name="P1052">Based on refined ToC and stakeholder map, the logframe will be finalised with the following parameters:<text:s/></text:p>
      <text:list text:style-name="LFO22" text:continue-numbering="true">
        <text:list-item>
          <text:p text:style-name="P1053">SMART indicators - specific, measurable, achievable, relevant, and time-bound — defined for impact, outcome and outputs, including process indicators if most appropriate for early years. <text:s/></text:p>
        </text:list-item>
        <text:list-item>
          <text:p text:style-name="P1054">Clear data sources specified for each indicator.<text:s/></text:p>
        </text:list-item>
        <text:list-item>
          <text:p text:style-name="P1055">Baselines determined for outcomes and impacts, in coordination with<text:s/>Research Uptake Team.</text:p>
        </text:list-item>
        <text:list-item>
          <text:p text:style-name="P1056">Detailed timeline for monitoring activities, incorporating DFID’s reporting requirements (e.g. inception phase report; annual technical reports and internal learning events; six monthly financial reports; a mid-term review) and management and advisory group meetings.</text:p>
        </text:list-item>
      </text:list>
      <text:p text:style-name="P1057">Measuring impact</text:p>
      <text:p text:style-name="P1058">Evaluation of impact will be based on the refined ToC. <text:s/>The value added of establishing counterfactual scenarios to attribute the impact of the programme will be worked through in the inception phase. <text:s/>DFID will undertake an independent evaluation in Year 5 and will retain a budget line for this purpose.<text:s/></text:p>
      <text:p text:style-name="P1059">DFID’s budget management and contingency</text:p>
      <text:p text:style-name="P1060">At design stage, DFID will reserve 10% of the budget to cover independent evaluation, programme level monitoring, additional research uptake, and contingency planning (e.g. responding to changes in risk, new opportunities), and performance-related budget awards for the best or most operationally important research.<text:s/></text:p>
      <text:p text:style-name="P1061">As discussed above, we will also reserve the right<text:s/>to move funds between components to penalise underperformance and reward high performance. <text:s/></text:p>
      <text:p text:style-name="P1062"/>
      <text:p text:style-name="P1063">Key risks to the success of the programme</text:p>
      <text:p text:style-name="P1064"><text:span text:style-name="T1065">Risks in design, procurement and implementation</text:span><text:span text:style-name="T1066">:<text:s/></text:span></text:p>
      <text:list text:style-name="LFO4" text:continue-numbering="true">
        <text:list-item>
          <text:p text:style-name="P1067">Slow design and procurement delays production of operationally-relevant new evidence. <text:s/></text:p>
        </text:list-item>
      </text:list>
      <text:list text:style-name="LFO5" text:continue-numbering="true">
        <text:list-item>
          <text:p text:style-name="P1068">Limited pool of organisations with expertise needed to design and deliver high quality research.</text:p>
        </text:list-item>
        <text:list-item>
          <text:p text:style-name="P1069">Implementation by several contractors undermines portfolio coherence and synthesis, limiting value of operational lessons.</text:p>
        </text:list-item>
        <text:list-item>
          <text:p text:style-name="P1070">Funds are paid to<text:s/>sub-contractors with weak financial management systems. <text:s/></text:p>
        </text:list-item>
      </text:list>
      <text:p text:style-name="P1071"/>
      <text:p text:style-name="P1072">Our assessment is that these are all medium risks with medium impact, but can be mitigated using DFID’s programme and contract management best practices.</text:p>
      <text:p text:style-name="P1073"/>
      <text:p text:style-name="P1074">External risks:</text:p>
      <text:list text:style-name="LFO4" text:continue-numbering="true">
        <text:list-item>
          <text:p text:style-name="P1075">Research delayed because<text:s/>of challenging environments (conflict, political instability), sensitive focus (corruption) and by vested interests (e.g. elites benefiting from existing corruption).</text:p>
        </text:list-item>
        <text:list-item>
          <text:p text:style-name="P1076">Policy makers are not receptive to engaging with and learning from new evidence.</text:p>
        </text:list-item>
      </text:list>
      <text:p text:style-name="P1077"/>
      <text:p text:style-name="P1078">Our assessment is that these are high risks with high potential impact. <text:s/>Mitigation will require engagement of researchers specialising in challenging environments and research uptake, and active engagement by DFID at country level:</text:p>
      <text:p text:style-name="P1079"/>
      <text:p text:style-name="P1080">Delivery risks in DFID:</text:p>
      <text:p text:style-name="P1081">Failure to engage DFID country teams would threaten the operational focus of the research and make outcome and impact unlikely to be achieved. <text:s/>Our assessment is that this is medium probability but would be high impact. <text:s/>This risk will be mitigated if:</text:p>
      <text:list text:style-name="LFO4" text:continue-numbering="true">
        <text:list-item>
          <text:p text:style-name="P1082">the<text:s/>programme is recognised as meeting a high level corporate and operational priority for DFID,<text:s/></text:p>
        </text:list-item>
        <text:list-item>
          <text:p text:style-name="P1083">engagement of DFID staff beyond the Research and Evidence Division is actively endorsed and monitored by Top Management and, where appropriate, by Ministers.</text:p>
        </text:list-item>
        <text:list-item>
          <text:p text:style-name="P1084"><text:span text:style-name="T1085">Cou</text:span><text:span text:style-name="T1086">ntry programme heads actively ‘opt in’ to the research programme during the inception phase, and formal programme oversight will include RED, Regional Directors and relevant Country Programme Heads. <text:s/>Country selection will be approved at the end of incepti</text:span><text:span text:style-name="T1087">on phase.</text:span></text:p>
        </text:list-item>
        <text:list-item>
          <text:p text:style-name="P1088">the research processes and outputs are judged by DFID country offices to be of high quality, operationally useful, and additional to their existing programmes. <text:s/></text:p>
        </text:list-item>
      </text:list>
      <text:p text:style-name="P1089"/>
      <text:p text:style-name="P1090">Political risks:</text:p>
      <text:p text:style-name="P1091"/>
      <text:p text:style-name="P1092">A range of political risks could arise, including the research exposing corruption by DFID’s partners.</text:p>
      <text:p text:style-name="P1093"/>
      <text:p text:style-name="P1094">Risks, review points, and exit</text:p>
      <text:p text:style-name="P1095">At the end of the inception phase, and at mid-point in the five year research programme we will build in specific review point at which DFID will consider whether these and any new risks<text:s/>identified are fundamentally threatening the success of the programme. <text:s/>This will be in addition to standard risk updates during annual reviews and all review points will be included in all contracts and MoUs. <text:s/></text:p>
      <text:p text:style-name="P1096">If necessary we would recommend DFID’s exit<text:s/>– from support for a research component in any particular country; any particular partner or programme component; or the entire programme.</text:p>
      <text:p text:style-name="Normal"/>
      <text:p text:style-name="P1097"/>
      <text:p text:style-name="P1098">Smart Guide<text:s/></text:p>
      <text:p text:style-name="P1099"><text:span text:style-name="T1100">The Business Case</text:span></text:p>
      <text:p text:style-name="P1101"/>
      <text:list text:style-name="LFO23" text:continue-numbering="true">
        <text:list-item>
          <text:p text:style-name="P1102">Sets out the case for a programme, adapted to suit the context</text:p>
        </text:list-item>
        <text:list-item>
          <text:p text:style-name="P1103">Explains very<text:s/>clearly what the programme will do within what timeframe and is explicit about the risks and uncertainties and how they will be managed</text:p>
        </text:list-item>
        <text:list-item>
          <text:p text:style-name="P1104">Records an understanding for DFID, our partners and intended beneficiaries about what we are planning to do and the results we expect to achieve</text:p>
        </text:list-item>
        <text:list-item>
          <text:p text:style-name="P1105">Allows DFID to report to the UK public on what we are doing with taxpayers’ funds</text:p>
        </text:list-item>
      </text:list>
      <text:p text:style-name="P1106"/>
      <text:p text:style-name="P1107"><text:span text:style-name="T1108">The Business Case is structured around the Treasury 5-case model. Within this broad framework the design should be adapted to suit different<text:s/></text:span><text:span text:style-name="T1109">contexts and investment types. The content is indicative, not prescriptive and teams are encouraged to use judgement in making a logical argument to make the case in a way that suits the individual investment.<text:s/></text:span><text:span text:style-name="T1110">There is also a set of questions in the Smart<text:s/></text:span><text:span text:style-name="T1111">Rules that design teams should consider during the process. This is not a checklist and only the questions relevant to the context should be answered.<text:s/></text:span></text:p>
      <text:p text:style-name="P1112"/>
      <text:p text:style-name="P1113">Teams should refer to the considerations below as a guide to writing the business case</text:p>
      <text:p text:style-name="P1114"/>
      <table:table table:style-name="Table1115">
        <table:table-columns>
          <table:table-column table:style-name="TableColumn1116"/>
        </table:table-columns>
        <table:table-row table:style-name="TableRow1117">
          <table:table-cell table:style-name="TableCell1118">
            <text:p text:style-name="P1119"><text:span text:style-name="T1120">Intervention Su</text:span><text:span text:style-name="T1121">mmary (2 Pages)</text:span></text:p>
          </table:table-cell>
        </table:table-row>
        <table:table-row table:style-name="TableRow1122">
          <table:table-cell table:style-name="TableCell1123">
            <text:p text:style-name="Normal"><text:span text:style-name="T1124">A<text:s/></text:span><text:span text:style-name="T1125">succinct and unambiguous description of what the project will do. The summary sets out the problem the programme will address, what it will do and what the money will be spent on. It sets out the expected results in the context of<text:s/></text:span><text:span text:style-name="T1126">the Op</text:span><text:span text:style-name="T1127">erational Plan and DFID’s wider priorities and a summary of risks.<text:s/></text:span><text:span text:style-name="T1128">The accompanying submission should set out any sensitive information that supports the case (e.g. risk tolerances and escalation measures)</text:span></text:p>
          </table:table-cell>
        </table:table-row>
        <table:table-row table:style-name="TableRow1129">
          <table:table-cell table:style-name="TableCell1130">
            <text:p text:style-name="P1131"><text:span text:style-name="T1132">Strategic Case</text:span><text:span text:style-name="T1133"><text:s text:c="2"/></text:span></text:p>
          </table:table-cell>
        </table:table-row>
        <table:table-row table:style-name="TableRow1134">
          <table:table-cell table:style-name="TableCell1135">
            <text:p text:style-name="P1136"><text:span text:style-name="T1137">This section makes the case for</text:span><text:span text:style-name="T1138"><text:s/>DFID intervention by setting out the overarching context and the problem to be addressed. It should be clear what the programme will do and how with evidence. It should link to – but not repeat – the Operational Plan with a clear illustration of how the p</text:span><text:span text:style-name="T1139">rogramme contributes to DFID global and portfolio priorities of poverty reduction.<text:s/></text:span></text:p>
          </table:table-cell>
        </table:table-row>
        <table:table-row table:style-name="TableRow1140">
          <table:table-cell table:style-name="TableCell1141">
            <text:p text:style-name="P1142"><text:span text:style-name="T1143">Appraisal Case</text:span><text:span text:style-name="T1144"><text:s text:c="2"/></text:span></text:p>
          </table:table-cell>
        </table:table-row>
        <table:table-row table:style-name="TableRow1145">
          <table:table-cell table:style-name="TableCell1146">
            <text:p text:style-name="P1147"><text:span text:style-name="T1148">The Appraisal Case explores how we will address the need in the Strategic Case in a way that optimises value for money. It appraises genuinely feasible o</text:span><text:span text:style-name="T1149">ptions for achieving the objectives, including high level commercial choices , with a summary of the quality of evidence. The appraisal considers<text:s/></text:span><text:span text:style-name="T1150">delivery mechanisms including capability and capacity, costs and benefits, risks and likelihood of success. It</text:span><text:span text:style-name="T1151"><text:s/>concludes with a preferred option.<text:s/></text:span></text:p>
          </table:table-cell>
        </table:table-row>
        <table:table-row table:style-name="TableRow1152">
          <table:table-cell table:style-name="TableCell1153">
            <text:p text:style-name="P1154"><text:span text:style-name="T1155">Commercial Case</text:span><text:span text:style-name="T1156"><text:s text:c="2"/></text:span></text:p>
          </table:table-cell>
        </table:table-row>
        <table:table-row table:style-name="TableRow1157">
          <table:table-cell table:style-name="TableCell1158">
            <text:p text:style-name="Normal"><text:span text:style-name="T1159">This section provides more<text:s/></text:span><text:span text:style-name="T1160">detail on implementation and how value for money will be achieved. It sets out the procurement approach and requirements, proposed funding instrument and how the choice of<text:s/></text:span><text:span text:style-name="T1161">instrument will be used to ensure vfm. It considers<text:s/></text:span><text:span text:style-name="T1162">the market place response to this intervention with an explanation of how supplier performance would be managed. It sets out the procurement policies, capabilities and systems of the third party entity to</text:span><text:span text:style-name="T1163"><text:s/>ensure we get vfm.</text:span></text:p>
          </table:table-cell>
        </table:table-row>
        <table:table-row table:style-name="TableRow1164">
          <table:table-cell table:style-name="TableCell1165">
            <text:p text:style-name="P1166"><text:span text:style-name="T1167">Financial Case</text:span><text:span text:style-name="T1168"><text:s text:c="2"/></text:span></text:p>
          </table:table-cell>
        </table:table-row>
        <table:table-row table:style-name="TableRow1169">
          <table:table-cell table:style-name="TableCell1170">
            <text:p text:style-name="P1171">This section sets out issues of affordability and the sources of funding. It includes a high level budget which does not impair VfM in procurement exercises for individual contracts. It sets out how funds will be disbursed and how expenditure will be monitored, reported and accounted. It highlights the evidence underpinning a judgement that funds will be used for the intended purposes.</text:p>
          </table:table-cell>
        </table:table-row>
        <table:table-row table:style-name="TableRow1172">
          <table:table-cell table:style-name="TableCell1173">
            <text:p text:style-name="P1174"><text:span text:style-name="T1175">Management Case</text:span><text:span text:style-name="T1176"><text:s text:c="2"/></text:span></text:p>
          </table:table-cell>
        </table:table-row>
        <table:table-row table:style-name="TableRow1177">
          <table:table-cell table:style-name="TableCell1178">
            <text:p text:style-name="P1179"><text:span text:style-name="T1180">This section<text:s/></text:span><text:span text:style-name="T1181">focuses on governance and management arrangements<text:s/></text:span><text:span text:style-name="T1182">and the ability to deliver. It sets out the management implications for the business unit/ level of effort with realistic timings for mobilisation and start up. It outlines out the expected roles and responsibilities, including DFID’s own resourcing strate</text:span><text:span text:style-name="T1183">gies (SRO, project team etc).</text:span></text:p>
            <text:p text:style-name="P1184"/>
            <text:p text:style-name="P1185">It sets out how it will respond to changes in context and the key elements of the Delivery Plan, key milestones and decision points where we can course correct. It includes a clear illustration of the risks, tolerances and approach to escalating problems and issues as well as exit and possible closure scenarios.</text:p>
          </table:table-cell>
        </table:table-row>
      </table:table>
      <text:p text:style-name="P1186"/>
      <text:p text:style-name="P1187"/>
      <text:p text:style-name="Normal"><text:span text:style-name="T1188">End 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parent-style-name="DefaultParagraphFont">
      <style:text-properties style:font-name="Calibri" style:font-name-asian="Calibri" style:font-name-complex="Calibri"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rial" style:font-name-asian="Times New Roman"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Times New Roman"/>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Times New Roman"/>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2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2-01T04:04:00Z</meta:creation-date>
    <dc:date>2018-02-01T04:04:00Z</dc:date>
    <meta:template xlink:href="Annual%20Review.dot" xlink:type="simple"/>
    <meta:editing-cycles>1</meta:editing-cycles>
    <meta:editing-duration>PT0S</meta:editing-duration>
    <meta:document-statistic meta:page-count="4" meta:paragraph-count="143" meta:word-count="10760" meta:character-count="71949" meta:row-count="511" meta:non-whitespace-character-count="61332"/>
  </office:meta>
</office:document-meta>
</file>