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olumn45" style:family="table-column">
      <style:table-column-properties style:column-width="1.7236in"/>
    </style:style>
    <style:style style:name="TableColumn46" style:family="table-column">
      <style:table-column-properties style:column-width="0.6937in"/>
    </style:style>
    <style:style style:name="TableColumn47" style:family="table-column">
      <style:table-column-properties style:column-width="0.7958in"/>
    </style:style>
    <style:style style:name="TableColumn48" style:family="table-column">
      <style:table-column-properties style:column-width="0.6694in"/>
    </style:style>
    <style:style style:name="TableColumn49" style:family="table-column">
      <style:table-column-properties style:column-width="0.6708in"/>
    </style:style>
    <style:style style:name="TableColumn50" style:family="table-column">
      <style:table-column-properties style:column-width="0.6708in"/>
    </style:style>
    <style:style style:name="TableColumn51" style:family="table-column">
      <style:table-column-properties style:column-width="0.6701in"/>
    </style:style>
    <style:style style:name="TableColumn52" style:family="table-column">
      <style:table-column-properties style:column-width="0.6708in"/>
    </style:style>
    <style:style style:name="TableColumn53" style:family="table-column">
      <style:table-column-properties style:column-width="0.6708in"/>
    </style:style>
    <style:style style:name="Table44" style:family="table">
      <style:table-properties style:width="7.23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9" style:parent-style-name="DefaultParagraphFont" style:family="text">
      <style:text-properties fo:font-weight="bold" style:font-weight-asian="bold" fo:font-size="14pt" style:font-size-asian="14pt"/>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fo:text-align="justify"/>
      <style:text-properties fo:font-size="11pt" style:font-size-asian="11pt" style:font-size-complex="11pt"/>
    </style:style>
    <style:style style:name="TableColumn163" style:family="table-column">
      <style:table-column-properties style:column-width="1.1562in"/>
    </style:style>
    <style:style style:name="TableColumn164" style:family="table-column">
      <style:table-column-properties style:column-width="3.2486in"/>
    </style:style>
    <style:style style:name="Table162" style:family="table">
      <style:table-properties style:width="4.4048in" fo:margin-left="2.8312in" table:align="left"/>
    </style:style>
    <style:style style:name="TableRow165" style:family="table-row">
      <style:table-row-properties/>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P17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73" style:parent-style-name="Normal" style:family="paragraph">
      <style:paragraph-properties style:text-autospace="none" fo:text-align="justify"/>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size="11pt" style:font-size-asian="11pt" style:font-size-complex="11pt" style:language-asian="en" style:country-asian="GB"/>
    </style:style>
    <style:style style:name="T177" style:parent-style-name="DefaultParagraphFont" style:family="text">
      <style:text-properties style:font-name-complex="Arial" style:font-weight-complex="bold" fo:font-size="11pt" style:font-size-asian="11pt" style:font-size-complex="11pt" style:language-asian="en" style:country-asian="GB"/>
    </style:style>
    <style:style style:name="T178" style:parent-style-name="DefaultParagraphFont" style:family="text">
      <style:text-properties style:font-name-complex="Arial" style:font-weight-complex="bold"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language-asian="en" style:country-asian="GB"/>
    </style:style>
    <style:style style:name="P18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81" style:parent-style-name="Normal" style:family="paragraph">
      <style:paragraph-properties style:text-autospace="none" fo:text-align="justify"/>
    </style:style>
    <style:style style:name="T182" style:parent-style-name="DefaultParagraphFont" style:family="text">
      <style:text-properties style:font-name-complex="Arial" fo:font-size="11pt" style:font-size-asian="11pt" style:font-size-complex="11pt" style:language-asian="en" style:country-asian="GB"/>
    </style:style>
    <style:style style:name="T183" style:parent-style-name="DefaultParagraphFont" style:family="text">
      <style:text-properties style:font-name-complex="Arial" fo:color="#000000" fo:font-size="11pt" style:font-size-asian="11pt" style:font-size-complex="11pt" style:language-asian="en" style:country-asian="GB"/>
    </style:style>
    <style:style style:name="T184" style:parent-style-name="DefaultParagraphFont" style:family="text">
      <style:text-properties style:font-name-complex="Arial" fo:color="#000000" fo:font-size="11pt" style:font-size-asian="11pt" style:font-size-complex="11pt" style:language-asian="en" style:country-asian="GB"/>
    </style:style>
    <style:style style:name="T1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87" style:parent-style-name="Normal" style:family="paragraph">
      <style:paragraph-properties style:text-autospace="none" fo:text-align="justify"/>
      <style:text-properties style:font-name-complex="Arial" style:font-weight-complex="bold" fo:color="#000000" fo:font-size="11pt" style:font-size-asian="11pt" style:font-size-complex="11pt" style:language-asian="en" style:country-asian="GB"/>
    </style:style>
    <style:style style:name="P188" style:parent-style-name="Normal" style:family="paragraph">
      <style:paragraph-properties fo:text-align="justify"/>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font-size="11pt" style:font-size-asian="11pt" style:font-size-complex="11pt"/>
    </style:style>
    <style:style style:name="P195"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196"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197"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fo:margin-bottom="0.1666in" fo:margin-right="0.3125in"/>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justify" fo:margin-bottom="0.1666in" fo:margin-left="0.5in" fo:margin-right="0.3125in">
        <style:tab-stops/>
      </style:paragraph-properties>
    </style:style>
    <style:style style:name="T206" style:parent-style-name="DefaultParagraphFont" style:family="text">
      <style:text-properties style:font-name-asian="MS Mincho" style:font-name-complex="Arial" fo:font-size="11pt" style:font-size-asian="11pt" style:font-size-complex="11pt" fo:language="en" fo:country="US"/>
    </style:style>
    <style:style style:name="T207" style:parent-style-name="DefaultParagraphFont" style:family="text">
      <style:text-properties style:font-name-asian="MS Mincho" style:font-name-complex="Arial" fo:font-size="11pt" style:font-size-asian="11pt" style:font-size-complex="11pt" fo:language="en" fo:country="US"/>
    </style:style>
    <style:style style:name="T208" style:parent-style-name="DefaultParagraphFont" style:family="text">
      <style:text-properties style:font-name-asian="MS Mincho" style:font-name-complex="Arial" fo:font-size="11pt" style:font-size-asian="11pt" style:font-size-complex="11pt" style:text-underline-type="single" style:text-underline-style="solid" style:text-underline-width="auto" style:text-underline-mode="continuous" fo:language="en" fo:country="US"/>
    </style:style>
    <style:style style:name="T209" style:parent-style-name="DefaultParagraphFont" style:family="text">
      <style:text-properties style:font-name-asian="MS Mincho" style:font-name-complex="Arial" fo:font-size="11pt" style:font-size-asian="11pt" style:font-size-complex="11pt" fo:language="en" fo:country="US"/>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complex="Arial" fo:font-weight="bold" style:font-weight-asian="bold" fo:font-size="11pt" style:font-size-asian="11pt" style:font-size-complex="11pt"/>
    </style:style>
    <style:style style:name="P212" style:parent-style-name="Normal" style:family="paragraph">
      <style:paragraph-properties fo:text-align="justify"/>
      <style:text-properties style:font-name-complex="Arial" fo:font-weight="bold" style:font-weight-asian="bold" fo:font-size="11pt" style:font-size-asian="11pt" style:font-size-complex="11pt"/>
    </style:style>
    <style:style style:name="P213"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214" style:parent-style-name="Normal" style:family="paragraph">
      <style:paragraph-properties fo:text-align="justify" fo:margin-left="0.5in">
        <style:tab-stops/>
      </style:paragraph-properties>
      <style:text-properties style:font-name-asian="MS Mincho" style:font-name-complex="Arial" fo:font-size="11pt" style:font-size-asian="11pt" style:font-size-complex="11pt" fo:language="en" fo:country="US"/>
    </style:style>
    <style:style style:name="P215"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21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21" style:parent-style-name="DefaultParagraphFont" style:family="text">
      <style:text-properties fo:font-style="normal" style:font-style-asian="normal"/>
    </style:style>
    <style:style style:name="T222" style:parent-style-name="DefaultParagraphFont" style:family="text">
      <style:text-properties fo:font-weight="normal" style:font-weight-asian="normal" fo:font-style="normal" style:font-style-asian="normal" fo:font-size="10pt" style:font-size-asian="10pt" style:font-size-complex="10pt"/>
    </style:style>
    <style:style style:name="P223" style:parent-style-name="Normal" style:family="paragraph">
      <style:paragraph-properties fo:text-align="justify"/>
      <style:text-properties style:font-weight-complex="bold" fo:color="#FF0000"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8" style:parent-style-name="ListParagraph" style:family="paragraph">
      <style:paragraph-properties fo:text-align="justify" fo:margin-left="0in">
        <style:tab-stops/>
      </style:paragraph-properties>
      <style:text-properties style:font-name-complex="Arial" fo:font-size="11pt" style:font-size-asian="11pt" style:font-size-complex="11pt" fo:language="en" fo:country="US"/>
    </style:style>
    <style:style style:name="P2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P24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weight="bold" style:font-weight-asian="bold" fo:font-size="11pt" style:font-size-asian="11pt" style:font-size-complex="11pt"/>
    </style:style>
    <style:style style:name="P25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5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P26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P26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66" style:parent-style-name="Normal" style:family="paragraph">
      <style:paragraph-properties fo:text-align="justify"/>
      <style:text-properties style:font-name-complex="Arial" style:font-weight-complex="bold" fo:font-size="11pt" style:font-size-asian="11pt" style:font-size-complex="11pt"/>
    </style:style>
    <style:style style:name="P26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9" style:parent-style-name="ListParagraph" style:family="paragraph">
      <style:paragraph-properties fo:text-align="justify"/>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Hyperlink"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style-complex="italic" fo:color="#808080" fo:font-size="11pt" style:font-size-asian="11pt" style:font-size-complex="11pt"/>
    </style:style>
    <style:style style:name="P278"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79" style:parent-style-name="Normal" style:family="paragraph">
      <style:paragraph-properties fo:text-align="justify"/>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Normal" style:family="paragraph">
      <style:paragraph-properties fo:text-align="justify"/>
      <style:text-properties fo:font-size="11pt" style:font-size-asian="11pt" style:font-size-complex="11pt" fo:background-color="#FFFF00"/>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93" style:parent-style-name="DefaultParagraphFont" style:family="text">
      <style:text-properties fo:font-style="normal" style:font-style-asian="normal"/>
    </style:style>
    <style:style style:name="T294" style:parent-style-name="DefaultParagraphFont" style:family="text">
      <style:text-properties fo:font-weight="normal" style:font-weight-asian="normal" fo:font-style="normal" style:font-style-asian="normal" fo:font-size="10pt" style:font-size-asian="10pt" style:font-size-complex="10pt"/>
    </style:style>
    <style:style style:name="P295" style:parent-style-name="Normal" style:family="paragraph">
      <style:paragraph-properties fo:text-align="justify"/>
      <style:text-properties fo:font-size="11pt" style:font-size-asian="11pt" style:font-size-complex="11pt"/>
    </style:style>
    <style:style style:name="TableColumn297" style:family="table-column">
      <style:table-column-properties style:column-width="1.1659in"/>
    </style:style>
    <style:style style:name="TableColumn298" style:family="table-column">
      <style:table-column-properties style:column-width="1.0513in"/>
    </style:style>
    <style:style style:name="TableColumn299" style:family="table-column">
      <style:table-column-properties style:column-width="1.3729in"/>
    </style:style>
    <style:style style:name="TableColumn300" style:family="table-column">
      <style:table-column-properties style:column-width="2.1215in"/>
    </style:style>
    <style:style style:name="TableColumn301" style:family="table-column">
      <style:table-column-properties style:column-width="1.4493in"/>
    </style:style>
    <style:style style:name="Table296" style:family="table">
      <style:table-properties style:width="7.1611in" fo:margin-left="0.075in" table:align="left"/>
    </style:style>
    <style:style style:name="TableRow302" style:family="table-row">
      <style:table-row-properties style:min-row-height="0.281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weight-complex="bold" fo:color="#000000" fo:font-size="11pt" style:font-size-asian="11pt" style:font-size-complex="11pt"/>
    </style:style>
    <style:style style:name="P307" style:parent-style-name="Normal" style:family="paragraph">
      <style:paragraph-properties fo:text-align="justify"/>
      <style:text-properties style:font-weight-complex="bold" fo:color="#FF0000" fo:font-size="11pt" style:font-size-asian="11pt" style:font-size-complex="11pt"/>
    </style:style>
    <style:style style:name="TableRow308" style:family="table-row">
      <style:table-row-properties style:min-row-height="0.281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ableRow319" style:family="table-row">
      <style:table-row-properties style:min-row-height="0.281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weight="bold" style:font-weight-asian="bold"/>
    </style:style>
    <style:style style:name="TableColumn344" style:family="table-column">
      <style:table-column-properties style:column-width="2.4347in"/>
    </style:style>
    <style:style style:name="TableColumn345" style:family="table-column">
      <style:table-column-properties style:column-width="2.3875in"/>
    </style:style>
    <style:style style:name="TableColumn346" style:family="table-column">
      <style:table-column-properties style:column-width="2.3875in"/>
    </style:style>
    <style:style style:name="Table343" style:family="table">
      <style:table-properties style:width="7.2097in" fo:margin-left="0in" table:align="left"/>
    </style:style>
    <style:style style:name="TableRow347" style:family="table-row">
      <style:table-row-properties style:min-row-height="0.189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weight-complex="bold" fo:font-size="11pt" style:font-size-asian="11pt" style:font-size-complex="11pt"/>
    </style:style>
    <style:style style:name="P360" style:parent-style-name="Normal" style:family="paragraph">
      <style:paragraph-properties fo:text-align="justify"/>
      <style:text-properties style:font-weight-complex="bold" fo:font-size="11pt" style:font-size-asian="11pt" style:font-size-complex="11pt"/>
    </style:style>
    <style:style style:name="P361" style:parent-style-name="Normal" style:family="paragraph">
      <style:paragraph-properties fo:text-align="justify"/>
      <style:text-properties style:font-weight-complex="bold" fo:font-size="11pt" style:font-size-asian="11pt" style:font-size-complex="11pt"/>
    </style:style>
    <style:style style:name="P362" style:parent-style-name="Normal" style:family="paragraph">
      <style:paragraph-properties fo:text-align="justify"/>
      <style:text-properties style:font-weight-complex="bold" fo:font-size="11pt" style:font-size-asian="11pt" style:font-size-complex="11pt"/>
    </style:style>
    <style:style style:name="P363" style:parent-style-name="Normal" style:family="paragraph">
      <style:paragraph-properties fo:text-align="justify"/>
      <style:text-properties style:font-weight-complex="bold" fo:font-size="11pt" style:font-size-asian="11pt" style:font-size-complex="11pt"/>
    </style:style>
    <style:style style:name="P364" style:parent-style-name="Normal" style:family="paragraph">
      <style:paragraph-properties fo:text-align="justify"/>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P367" style:parent-style-name="Normal" style:family="paragraph">
      <style:paragraph-properties fo:text-align="justify"/>
      <style:text-properties style:font-weight-complex="bold" fo:font-size="11pt" style:font-size-asian="11pt" style:font-size-complex="11pt"/>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style:text-properties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fo:font-size="11pt" style:font-size-asian="11pt" style:font-size-complex="11pt"/>
    </style:style>
    <style:style style:name="P373" style:parent-style-name="Normal" style:family="paragraph">
      <style:paragraph-properties fo:text-align="justify"/>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text-properties style:font-weight-complex="bold"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style:text-properties style:font-weight-complex="bold" fo:font-size="11pt" style:font-size-asian="11pt" style:font-size-complex="11pt"/>
    </style:style>
    <style:style style:name="P381" style:parent-style-name="Normal" style:family="paragraph">
      <style:paragraph-properties fo:text-align="justify"/>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paragraph-properties fo:text-align="justify"/>
      <style:text-properties style:font-weight-complex="bold" fo:font-size="11pt" style:font-size-asian="11pt" style:font-size-complex="11pt"/>
    </style:style>
    <style:style style:name="P385" style:parent-style-name="Normal" style:family="paragraph">
      <style:paragraph-properties fo:text-align="justify"/>
      <style:text-properties style:font-weight-complex="bold" fo:font-size="11pt" style:font-size-asian="11pt" style:font-size-complex="11pt"/>
    </style:style>
    <style:style style:name="P386" style:parent-style-name="Normal" style:family="paragraph">
      <style:paragraph-properties fo:text-align="justify"/>
      <style:text-properties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paragraph-properties fo:text-align="justify"/>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weight-complex="bold" fo:font-size="11pt" style:font-size-asian="11pt" style:font-size-complex="11pt"/>
    </style:style>
    <style:style style:name="P393" style:parent-style-name="Normal" style:family="paragraph">
      <style:paragraph-properties fo:text-align="justify"/>
      <style:text-properties style:font-weight-complex="bold" fo:font-size="11pt" style:font-size-asian="11pt" style:font-size-complex="11pt"/>
    </style:style>
    <style:style style:name="P394" style:parent-style-name="Normal"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text-properties style:font-weight-complex="bold" fo:font-size="11pt" style:font-size-asian="11pt" style:font-size-complex="11pt"/>
    </style:style>
    <style:style style:name="P396" style:parent-style-name="Normal" style:family="paragraph">
      <style:paragraph-properties fo:text-align="justify"/>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fo:font-size="11pt" style:font-size-asian="11pt" style:font-size-complex="11pt"/>
    </style:style>
    <style:style style:name="P399" style:parent-style-name="Normal" style:family="paragraph">
      <style:paragraph-properties fo:text-align="justify"/>
      <style:text-properties style:font-weight-complex="bold" fo:font-size="11pt" style:font-size-asian="11pt" style:font-size-complex="11pt"/>
    </style:style>
    <style:style style:name="P400" style:parent-style-name="Normal" style:family="paragraph">
      <style:paragraph-properties fo:text-align="justify"/>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fo:font-size="11pt" style:font-size-asian="11pt" style:font-size-complex="11pt"/>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weight-complex="bold" fo:font-size="11pt" style:font-size-asian="11pt" style:font-size-complex="11pt"/>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weight-complex="bold" fo:font-size="11pt" style:font-size-asian="11pt" style:font-size-complex="11pt"/>
    </style:style>
    <style:style style:name="P412" style:parent-style-name="Normal" style:family="paragraph">
      <style:paragraph-properties fo:text-align="justify"/>
      <style:text-properties style:font-weight-complex="bold" fo:font-size="11pt" style:font-size-asian="11pt" style:font-size-complex="11pt"/>
    </style:style>
    <style:style style:name="P413" style:parent-style-name="Normal" style:family="paragraph">
      <style:paragraph-properties fo:text-align="justify"/>
      <style:text-properties style:font-weight-complex="bold"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TableColumn425" style:family="table-column">
      <style:table-column-properties style:column-width="1.2611in"/>
    </style:style>
    <style:style style:name="TableColumn426" style:family="table-column">
      <style:table-column-properties style:column-width="2.5493in"/>
    </style:style>
    <style:style style:name="TableColumn427" style:family="table-column">
      <style:table-column-properties style:column-width="2.627in"/>
    </style:style>
    <style:style style:name="Table424" style:family="table">
      <style:table-properties style:width="6.4375in" fo:margin-left="0in" table: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Row463" style:family="table-row">
      <style:table-row-properties style:min-row-height="0.19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tyle="italic" style:font-style-asian="italic" fo:font-size="11pt" style:font-size-asian="11pt" style:font-size-complex="11pt"/>
    </style:style>
    <style:style style:name="P50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tyle="italic" style:font-style-asian="italic" fo:font-size="11pt" style:font-size-asian="11pt" style:font-size-complex="11pt"/>
    </style:style>
    <style:style style:name="P51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tyle="italic" style:font-style-asian="italic" fo:font-size="11pt" style:font-size-asian="11pt" style:font-size-complex="11pt"/>
    </style:style>
    <style:style style:name="P5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TableColumn537" style:family="table-column">
      <style:table-column-properties style:column-width="1.0618in"/>
    </style:style>
    <style:style style:name="TableColumn538" style:family="table-column">
      <style:table-column-properties style:column-width="0.8354in"/>
    </style:style>
    <style:style style:name="TableColumn539" style:family="table-column">
      <style:table-column-properties style:column-width="2.1715in"/>
    </style:style>
    <style:style style:name="TableColumn540" style:family="table-column">
      <style:table-column-properties style:column-width="1.8479in"/>
    </style:style>
    <style:style style:name="TableColumn541" style:family="table-column">
      <style:table-column-properties style:column-width="1.2444in"/>
    </style:style>
    <style:style style:name="Table536" style:family="table">
      <style:table-properties style:width="7.1611in" fo:margin-left="0.075in" table:align="lef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color="#000000"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ableRow559" style:family="table-row">
      <style:table-row-properties style:min-row-height="0.2812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style:text-properties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weight="bold" style:font-weight-asian="bold"/>
    </style:style>
    <style:style style:name="TableColumn585" style:family="table-column">
      <style:table-column-properties style:column-width="2.4347in"/>
    </style:style>
    <style:style style:name="TableColumn586" style:family="table-column">
      <style:table-column-properties style:column-width="2.3875in"/>
    </style:style>
    <style:style style:name="TableColumn587" style:family="table-column">
      <style:table-column-properties style:column-width="2.3875in"/>
    </style:style>
    <style:style style:name="Table584" style:family="table">
      <style:table-properties style:width="7.2097in" fo:margin-left="0in" table:align="left"/>
    </style:style>
    <style:style style:name="TableRow588" style:family="table-row">
      <style:table-row-properties style:min-row-height="0.189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11pt" style:font-size-asian="11pt" style:font-size-complex="11pt"/>
    </style:style>
    <style:style style:name="P600" style:parent-style-name="Normal" style:family="paragraph">
      <style:paragraph-properties fo:text-align="justify"/>
      <style:text-properties style:font-weight-complex="bold" fo:font-size="11pt" style:font-size-asian="11pt" style:font-size-complex="11pt"/>
    </style:style>
    <style:style style:name="P601" style:parent-style-name="Normal" style:family="paragraph">
      <style:paragraph-properties fo:text-align="justify"/>
      <style:text-properties style:font-weight-complex="bold" fo:font-size="11pt" style:font-size-asian="11pt" style:font-size-complex="11pt"/>
    </style:style>
    <style:style style:name="P602" style:parent-style-name="Normal" style:family="paragraph">
      <style:paragraph-properties fo:text-align="justify"/>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break-before="page"/>
      <style:text-properties style:font-name-complex="Arial" style:font-weight-complex="bold" fo:font-size="11pt" style:font-size-asian="11pt" style:font-size-complex="11pt"/>
    </style:style>
    <style:style style:name="TableColumn624" style:family="table-column">
      <style:table-column-properties style:column-width="1.1659in"/>
    </style:style>
    <style:style style:name="TableColumn625" style:family="table-column">
      <style:table-column-properties style:column-width="1.0513in"/>
    </style:style>
    <style:style style:name="TableColumn626" style:family="table-column">
      <style:table-column-properties style:column-width="1.3729in"/>
    </style:style>
    <style:style style:name="TableColumn627" style:family="table-column">
      <style:table-column-properties style:column-width="2.1215in"/>
    </style:style>
    <style:style style:name="TableColumn628" style:family="table-column">
      <style:table-column-properties style:column-width="1.4493in"/>
    </style:style>
    <style:style style:name="Table623" style:family="table">
      <style:table-properties style:width="7.1611in" fo:margin-left="0.075in" table:align="left"/>
    </style:style>
    <style:style style:name="TableRow629" style:family="table-row">
      <style:table-row-properties style:min-row-height="0.2812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ableRow636" style:family="table-row">
      <style:table-row-properties style:min-row-height="0.281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ableRow647" style:family="table-row">
      <style:table-row-properties style:min-row-height="0.281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style:text-properties fo:font-weight="bold" style:font-weight-asian="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weight="bold" style:font-weight-asian="bold"/>
    </style:style>
    <style:style style:name="TableColumn671" style:family="table-column">
      <style:table-column-properties style:column-width="2.4347in"/>
    </style:style>
    <style:style style:name="TableColumn672" style:family="table-column">
      <style:table-column-properties style:column-width="2.3875in"/>
    </style:style>
    <style:style style:name="TableColumn673" style:family="table-column">
      <style:table-column-properties style:column-width="2.3875in"/>
    </style:style>
    <style:style style:name="Table670" style:family="table">
      <style:table-properties style:width="7.2097in" fo:margin-left="0in" table:align="left"/>
    </style:style>
    <style:style style:name="TableRow674" style:family="table-row">
      <style:table-row-properties style:min-row-height="0.189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fo:font-size="11pt" style:font-size-asian="11pt" style:font-size-complex="11pt"/>
    </style:style>
    <style:style style:name="P684" style:parent-style-name="Normal" style:family="paragraph">
      <style:paragraph-properties fo:text-align="justify"/>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font-size="11pt" style:font-size-asian="11pt" style:font-size-complex="11pt"/>
    </style:style>
    <style:style style:name="P709" style:parent-style-name="Normal" style:family="paragraph">
      <style:paragraph-properties fo:text-align="justify"/>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weight-complex="bold" fo:font-size="11pt" style:font-size-asian="11pt" style:font-size-complex="11pt"/>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style:text-properties style:font-weight-complex="bold" fo:font-size="11pt" style:font-size-asian="11pt" style:font-size-complex="11pt"/>
    </style:style>
    <style:style style:name="P714" style:parent-style-name="Normal" style:family="paragraph">
      <style:paragraph-properties fo:text-align="justify"/>
      <style:text-properties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style:font-weight-complex="bold" fo:font-size="11pt" style:font-size-asian="11pt" style:font-size-complex="11pt"/>
    </style:style>
    <style:style style:name="P719" style:parent-style-name="Normal" style:family="paragraph">
      <style:paragraph-properties fo:text-align="justify"/>
      <style:text-properties style:font-weight-complex="bold" fo:font-size="11pt" style:font-size-asian="11pt" style:font-size-complex="11pt"/>
    </style:style>
    <style:style style:name="P720" style:parent-style-name="Normal" style:family="paragraph">
      <style:paragraph-properties fo:text-align="justify"/>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weight-complex="bold" fo:font-size="11pt" style:font-size-asian="11pt" style:font-size-complex="11pt"/>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54" style:parent-style-name="DefaultParagraphFont" style:family="text">
      <style:text-properties fo:font-style="normal" style:font-style-asian="normal"/>
    </style:style>
    <style:style style:name="T755" style:parent-style-name="DefaultParagraphFont" style:family="text">
      <style:text-properties fo:font-style="normal" style:font-style-asian="normal"/>
    </style:style>
    <style:style style:name="T756" style:parent-style-name="DefaultParagraphFont" style:family="text">
      <style:text-properties fo:font-weight="normal" style:font-weight-asian="normal" fo:font-style="normal" style:font-style-asian="normal" fo:font-size="10pt" style:font-size-asian="10pt"/>
    </style:style>
    <style:style style:name="P757" style:parent-style-name="Normal" style:family="paragraph">
      <style:paragraph-properties fo:text-align="justify"/>
      <style:text-properties style:font-name-complex="Arial" fo:font-weight="bold" style:font-weight-asian="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style:text-properties style:font-name-complex="Arial"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text-properties fo:font-weight="bold" style:font-weight-asian="bold" fo:font-size="11pt" style:font-size-asian="11pt" style:font-size-complex="11pt"/>
    </style:style>
    <style:style style:name="P769" style:parent-style-name="Normal" style:family="paragraph">
      <style:paragraph-properties style:text-autospace="none" fo:text-align="justify"/>
      <style:text-properties fo:font-size="11pt" style:font-size-asian="11pt" style:font-size-complex="11pt"/>
    </style:style>
    <style:style style:name="P770" style:parent-style-name="Normal" style:family="paragraph">
      <style:paragraph-properties style:text-autospace="none" fo:text-align="justify"/>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text-properties style:font-name-complex="Arial" fo:color="#000000" fo:font-size="11pt" style:font-size-asian="11pt" style:font-size-complex="11pt"/>
    </style:style>
    <style:style style:name="P776" style:parent-style-name="Normal" style:family="paragraph">
      <style:paragraph-properties fo:text-align="justify" fo:margin-bottom="0.0833in"/>
    </style:style>
    <style:style style:name="T777" style:parent-style-name="DefaultParagraphFont" style:family="text">
      <style:text-properties style:font-name-complex="Arial" style:font-weight-complex="bold" fo:color="#000000" fo:font-size="11pt" style:font-size-asian="11pt" style:font-size-complex="11pt"/>
    </style:style>
    <style:style style:name="T778" style:parent-style-name="DefaultParagraphFont" style:family="text">
      <style:text-properties style:font-name-complex="Arial" style:font-weight-complex="bold" fo:color="#000000" fo:font-size="11pt" style:font-size-asian="11pt" style:font-size-complex="11pt"/>
    </style:style>
    <style:style style:name="T779" style:parent-style-name="DefaultParagraphFont" style:family="text">
      <style:text-properties style:font-name-complex="Arial" style:font-weight-complex="bold" fo:color="#000000" fo:font-size="11pt" style:font-size-asian="11pt" style:font-size-complex="11pt"/>
    </style:style>
    <style:style style:name="P78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8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3" style:parent-style-name="Normal" style:family="paragraph">
      <style:paragraph-properties fo:text-align="justify" fo:margin-bottom="0.0833in"/>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1" style:parent-style-name="Normal" style:family="paragraph">
      <style:paragraph-properties fo:text-align="justify" fo:margin-bottom="0.0833in"/>
      <style:text-properties style:font-weight-complex="bold" fo:color="#000000" fo:font-size="11pt" style:font-size-asian="11pt" style:font-size-complex="11pt"/>
    </style:style>
    <style:style style:name="P792" style:parent-style-name="Normal" style:family="paragraph">
      <style:paragraph-properties fo:text-align="justify" fo:margin-bottom="0.0833in" fo:margin-left="0.4958in" fo:margin-right="-0.075in" fo:text-indent="-0.2479in">
        <style:tab-stops/>
      </style:paragraph-properties>
      <style:text-properties style:font-name-asian="MS Mincho" style:font-name-complex="Arial" fo:font-size="11pt" style:font-size-asian="11pt" style:font-size-complex="11pt" fo:language="en" fo:country="US"/>
    </style:style>
    <style:style style:name="P793" style:parent-style-name="Normal" style:family="paragraph">
      <style:paragraph-properties fo:text-align="justify" fo:margin-right="-0.075in"/>
    </style:style>
    <style:style style:name="T794" style:parent-style-name="DefaultParagraphFont" style:family="text">
      <style:text-properties style:font-name-asian="MS Mincho" style:font-name-complex="Arial" fo:font-size="11pt" style:font-size-asian="11pt" style:font-size-complex="11pt" fo:language="en" fo:country="US"/>
    </style:style>
    <style:style style:name="T795" style:parent-style-name="DefaultParagraphFont" style:family="text">
      <style:text-properties style:font-name-asian="MS Mincho" style:font-name-complex="Arial" fo:font-size="11pt" style:font-size-asian="11pt" style:font-size-complex="11pt" fo:language="en" fo:country="US"/>
    </style:style>
    <style:style style:name="P796" style:parent-style-name="Normal" style:family="paragraph">
      <style:paragraph-properties fo:text-align="justify" fo:margin-right="-0.075in"/>
      <style:text-properties style:font-name-asian="MS Mincho" style:font-name-complex="Arial" fo:font-size="11pt" style:font-size-asian="11pt" style:font-size-complex="11pt" fo:language="en" fo:country="US"/>
    </style:style>
    <style:style style:name="P797" style:parent-style-name="Normal" style:family="paragraph">
      <style:paragraph-properties fo:text-align="justify" fo:margin-right="-0.075in"/>
      <style:text-properties style:font-name-asian="MS Mincho" style:font-name-complex="Arial" fo:font-size="11pt" style:font-size-asian="11pt" style:font-size-complex="11pt" fo:language="en" fo:country="US"/>
    </style:style>
    <style:style style:name="P798" style:parent-style-name="Normal" style:family="paragraph">
      <style:paragraph-properties fo:text-align="justify" fo:margin-right="-0.075in"/>
      <style:text-properties style:font-name-asian="MS Mincho" style:font-name-complex="Arial" fo:font-size="11pt" style:font-size-asian="11pt" style:font-size-complex="11pt" fo:language="en" fo:country="US"/>
    </style:style>
    <style:style style:name="P799" style:parent-style-name="Normal" style:family="paragraph">
      <style:paragraph-properties fo:text-align="justify" fo:margin-bottom="0.0833in"/>
      <style:text-properties style:font-weight-complex="bold" fo:color="#000000" fo:font-size="11pt" style:font-size-asian="11pt" style:font-size-complex="11pt"/>
    </style:style>
    <style:style style:name="P800" style:parent-style-name="Normal" style:family="paragraph">
      <style:paragraph-properties fo:text-align="justify" fo:margin-bottom="0.0833in"/>
      <style:text-properties style:font-weight-complex="bold" fo:color="#000000" fo:font-size="11pt" style:font-size-asian="11pt" style:font-size-complex="11pt"/>
    </style:style>
    <style:style style:name="P801"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8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4" style:parent-style-name="Normal" style:family="paragraph">
      <style:paragraph-properties fo:text-align="justify" fo:margin-bottom="0.0833in"/>
      <style:text-properties style:font-name-complex="Arial" fo:color="#000000" fo:font-size="11pt" style:font-size-asian="11pt" style:font-size-complex="11pt"/>
    </style:style>
    <style:style style:name="P805" style:parent-style-name="Normal" style:family="paragraph">
      <style:paragraph-properties fo:text-align="justify" fo:margin-bottom="0.0833in"/>
    </style:style>
    <style:style style:name="T806" style:parent-style-name="DefaultParagraphFont" style:family="text">
      <style:text-properties style:font-name-complex="Arial" fo:color="#000000" fo:font-size="11pt" style:font-size-asian="11pt" style:font-size-complex="11pt"/>
    </style:style>
    <style:style style:name="T807" style:parent-style-name="DefaultParagraphFont" style:family="text">
      <style:text-properties style:font-name-complex="Arial" fo:color="#000000" fo:font-size="11pt" style:font-size-asian="11pt" style:font-size-complex="11pt"/>
    </style:style>
    <style:style style:name="T808" style:parent-style-name="DefaultParagraphFont" style:family="text">
      <style:text-properties style:font-name-complex="Arial" fo:color="#FF0000"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style:font-name-complex="Arial" fo:font-style="italic" style:font-style-asian="italic" fo:font-size="11pt" style:font-size-asian="11pt" style:font-size-complex="11pt"/>
    </style:style>
    <style:style style:name="P812" style:parent-style-name="Normal" style:family="paragraph">
      <style:paragraph-properties fo:text-align="justify"/>
      <style:text-properties style:font-name-complex="Arial" fo:color="#000000" fo:font-size="11pt" style:font-size-asian="11pt" style:font-size-complex="11pt"/>
    </style:style>
    <style:style style:name="P813" style:parent-style-name="ListParagraph" style:family="paragraph">
      <style:paragraph-properties fo:text-align="justify"/>
      <style:text-properties style:font-name-complex="Arial" fo:color="#000000" fo:font-size="11pt" style:font-size-asian="11pt" style:font-size-complex="11pt"/>
    </style:style>
    <style:style style:name="P814" style:parent-style-name="ListParagraph" style:family="paragraph">
      <style:paragraph-properties fo:text-align="justify"/>
      <style:text-properties style:font-name-complex="Arial" fo:color="#000000" fo:font-size="11pt" style:font-size-asian="11pt" style:font-size-complex="11pt"/>
    </style:style>
    <style:style style:name="P815" style:parent-style-name="ListParagraph" style:family="paragraph">
      <style:paragraph-properties fo:text-align="justify"/>
      <style:text-properties style:font-name-complex="Arial" fo:color="#000000" fo:font-size="11pt" style:font-size-asian="11pt" style:font-size-complex="11pt"/>
    </style:style>
    <style:style style:name="P816" style:parent-style-name="Normal" style:family="paragraph">
      <style:paragraph-properties fo:text-align="justify"/>
      <style:text-properties style:font-name-complex="Arial" fo:color="#000000" fo:font-size="11pt" style:font-size-asian="11pt" style:font-size-complex="11pt"/>
    </style:style>
    <style:style style:name="P817" style:parent-style-name="Normal" style:family="paragraph">
      <style:paragraph-properties fo:text-align="justify"/>
      <style:text-properties fo:color="#000000" fo:font-size="11pt" style:font-size-asian="11pt" style:font-size-complex="11pt"/>
    </style:style>
    <style:style style:name="P818" style:parent-style-name="Normal" style:family="paragraph">
      <style:paragraph-properties fo:text-align="justify"/>
      <style:text-properties fo:color="#000000"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omplex="Calibri" fo:color="#000000" fo:font-size="11pt" style:font-size-asian="11pt" style:font-size-complex="11pt"/>
    </style:style>
    <style:style style:name="T821" style:parent-style-name="DefaultParagraphFont" style:family="text">
      <style:text-properties style:font-name-complex="Calibri" fo:color="#000000" fo:font-size="11pt" style:font-size-asian="11pt" style:font-size-complex="11pt"/>
    </style:style>
    <style:style style:name="T822" style:parent-style-name="DefaultParagraphFont" style:family="text">
      <style:text-properties style:font-name-complex="Calibri" fo:color="#000000" fo:font-size="11pt" style:font-size-asian="11pt" style:font-size-complex="11pt"/>
    </style:style>
    <style:style style:name="P823" style:parent-style-name="Normal" style:family="paragraph">
      <style:paragraph-properties fo:text-align="justify"/>
      <style:text-properties style:font-name-complex="Arial" fo:font-style="italic" style:font-style-asian="italic" fo:font-size="11pt" style:font-size-asian="11pt" style:font-size-complex="11pt"/>
    </style:style>
    <style:style style:name="P82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826" style:family="table-column">
      <style:table-column-properties style:column-width="2.9534in"/>
    </style:style>
    <style:style style:name="TableColumn827" style:family="table-column">
      <style:table-column-properties style:column-width="1.575in"/>
    </style:style>
    <style:style style:name="Table825" style:family="table">
      <style:table-properties style:width="4.5284in" fo:margin-left="0.1736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complex="Arial"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42" style:parent-style-name="DefaultParagraphFont" style:family="text">
      <style:text-properties style:font-name-complex="Arial" fo:font-weight="bold" style:font-weight-asian="bold" style:font-weight-complex="bold" fo:font-size="14pt" style:font-size-asian="14pt" style:font-size-complex="11pt"/>
    </style:style>
    <style:style style:name="T843" style:parent-style-name="DefaultParagraphFont" style:family="text">
      <style:text-properties style:font-name-complex="Arial" style:font-weight-complex="bold" fo:font-size="10pt" style:font-size-asian="10pt" style:font-size-complex="10pt"/>
    </style:style>
    <style:style style:name="P844" style:parent-style-name="ListParagraph"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Normal" style:family="paragraph">
      <style:paragraph-properties fo:text-align="justify"/>
      <style:text-properties style:font-weight-complex="bold"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text-properties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fo:font-weight="bold" style:font-weight-asian="bold"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ListParagraph" style:family="paragraph">
      <style:paragraph-properties fo:text-align="justify"/>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text-properties style:font-name-complex="Arial" fo:font-size="11pt" style:font-size-asian="11pt" style:font-size-complex="11pt"/>
    </style:style>
    <style:style style:name="P872" style:parent-style-name="ListParagraph"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text-properties style:font-name-complex="Arial" fo:font-size="11pt" style:font-size-asian="11pt" style:font-size-complex="11pt"/>
    </style:style>
    <style:style style:name="P899" style:parent-style-name="Normal" style:family="paragraph">
      <style:paragraph-properties fo:text-align="justify"/>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02" style:parent-style-name="DefaultParagraphFont" style:family="text">
      <style:text-properties fo:font-weight="bold" style:font-weight-asian="bold" fo:font-size="14pt" style:font-size-asian="14pt" style:font-size-complex="11pt"/>
    </style:style>
    <style:style style:name="T903" style:parent-style-name="DefaultParagraphFont" style:family="text">
      <style:text-properties fo:font-size="10pt" style:font-size-asian="10pt" style:font-size-complex="10pt"/>
    </style:style>
    <style:style style:name="P904" style:parent-style-name="Normal" style:family="paragraph">
      <style:paragraph-properties fo:text-align="justify"/>
      <style:text-properties style:font-name-complex="Arial" fo:font-weight="bold" style:font-weight-asian="bold"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name-complex="Arial" style:font-weight-complex="bold" fo:color="#000000" fo:font-size="11pt" style:font-size-asian="11pt" style:font-size-complex="11pt"/>
    </style:style>
    <style:style style:name="P91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1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1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5" style:parent-style-name="ListParagraph" style:family="paragraph">
      <style:paragraph-properties fo:text-align="justify" fo:margin-bottom="0.0833in" fo:margin-left="0in">
        <style:tab-stops/>
      </style:paragraph-properties>
      <style:text-properties style:font-name-complex="Arial" style:font-weight-complex="bold" fo:color="#000000" fo:font-size="11pt" style:font-size-asian="11pt" style:font-size-complex="11pt"/>
    </style:style>
    <style:style style:name="P916" style:parent-style-name="ListParagraph" style:family="paragraph">
      <style:paragraph-properties fo:text-align="justify" fo:margin-bottom="0.0833in" fo:margin-left="0in">
        <style:tab-stops/>
      </style:paragraph-properties>
      <style:text-properties style:font-name-complex="Arial" style:font-weight-complex="bold" fo:color="#000000" fo:font-size="11pt" style:font-size-asian="11pt" style:font-size-complex="11pt"/>
    </style:style>
    <style:style style:name="P917" style:parent-style-name="ListParagraph" style:family="paragraph">
      <style:paragraph-properties fo:text-align="justify" fo:margin-bottom="0.0833in" fo:margin-left="0in">
        <style:tab-stops/>
      </style:paragraph-properties>
    </style:style>
    <style:style style:name="T918" style:parent-style-name="DefaultParagraphFont" style:family="text">
      <style:text-properties style:font-name-complex="Arial" style:font-weight-complex="bold" fo:color="#000000" fo:font-size="11pt" style:font-size-asian="11pt" style:font-size-complex="11pt"/>
    </style:style>
    <style:style style:name="T919" style:parent-style-name="DefaultParagraphFont" style:family="text">
      <style:text-properties style:font-name-complex="Arial" style:font-weight-complex="bold" fo:color="#000000" fo:font-size="11pt" style:font-size-asian="11pt" style:font-size-complex="11pt"/>
    </style:style>
    <style:style style:name="T920" style:parent-style-name="DefaultParagraphFont" style:family="text">
      <style:text-properties style:font-name-complex="Arial" style:font-weight-complex="bold" fo:color="#000000"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30" style:parent-style-name="DefaultParagraphFont" style:family="text">
      <style:text-properties fo:font-weight="bold" style:font-weight-asian="bold" fo:font-size="14pt" style:font-size-asian="14pt" style:font-size-complex="11pt"/>
    </style:style>
    <style:style style:name="T931" style:parent-style-name="DefaultParagraphFont" style:family="text">
      <style:text-properties fo:font-size="10pt" style:font-size-asian="10pt" style:font-size-complex="10pt"/>
    </style:style>
    <style:style style:name="P932"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weight-complex="bold" fo:color="#FF0000" fo:font-size="11pt" style:font-size-asian="11pt" style:font-size-complex="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41" style:parent-style-name="DefaultParagraphFont" style:family="text">
      <style:text-properties fo:font-weight="bold" style:font-weight-asian="bold" fo:font-size="14pt" style:font-size-asian="14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46" style:parent-style-name="Normal" style:family="paragraph">
      <style:paragraph-properties fo:text-align="justify"/>
      <style:text-properties fo:font-weight="bold" style:font-weight-asian="bold"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fo:font-weight="bold" style:font-weight-asian="bold"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weight="bold" style:font-weight-asian="bold"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weight="bold" style:font-weight-asian="bold" fo:font-size="11pt" style:font-size-asian="11pt"/>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weight="bold" style:font-weight-asian="bold" fo:font-size="11pt" style:font-size-asian="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weight="bold" style:font-weight-asian="bold" fo:font-size="11pt" style:font-size-asian="11pt" style:font-size-complex="11pt"/>
    </style:style>
    <style:style style:name="P965" style:parent-style-name="Normal" style:family="paragraph">
      <style:paragraph-properties fo:text-align="justify"/>
      <style:text-properties fo:font-weight="bold" style:font-weight-asian="bold"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weight="bold" style:font-weight-asian="bold" fo:font-size="11pt" style:font-size-asian="11pt" style:font-size-complex="11pt"/>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P971" style:parent-style-name="Normal" style:family="paragraph">
      <style:paragraph-properties fo:text-align="justify"/>
      <style:text-properties fo:font-weight="bold" style:font-weight-asian="bold"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break-before="page"/>
      <style:text-properties fo:font-weight="bold" style:font-weight-asian="bold" fo:font-size="14pt" style:font-size-asian="14pt" style:font-size-complex="14pt"/>
    </style:style>
    <style:style style:name="P979" style:parent-style-name="Normal" style:family="paragraph">
      <style:paragraph-properties fo:text-align="center"/>
      <style:text-properties fo:font-weight="bold" style:font-weight-asian="bold" fo:font-size="14pt" style:font-size-asian="14pt" style:font-size-complex="14pt"/>
    </style:style>
    <style:style style:name="P980" style:parent-style-name="Normal" style:family="paragraph">
      <style:paragraph-properties fo:text-align="center"/>
      <style:text-properties fo:font-weight="bold" style:font-weight-asian="bold" fo:font-size="14pt" style:font-size-asian="14pt" style:font-size-complex="14pt"/>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style:font-name-complex="Arial" fo:font-weight="bold" style:font-weight-asian="bold" fo:font-size="14pt" style:font-size-asian="14pt"/>
    </style:style>
    <style:style style:name="P984" style:parent-style-name="Normal" style:family="paragraph">
      <style:paragraph-properties fo:text-align="justify"/>
      <style:text-properties fo:font-style="italic" style:font-style-asian="italic"/>
    </style:style>
    <style:style style:name="TableColumn986" style:family="table-column">
      <style:table-column-properties style:column-width="2.4791in"/>
    </style:style>
    <style:style style:name="TableColumn987" style:family="table-column">
      <style:table-column-properties style:column-width="1.7305in"/>
    </style:style>
    <style:style style:name="TableColumn988" style:family="table-column">
      <style:table-column-properties style:column-width="3.0263in"/>
    </style:style>
    <style:style style:name="Table985" style:family="table">
      <style:table-properties style:width="7.2361in" fo:margin-left="0in" table:align="left"/>
    </style:style>
    <style:style style:name="TableRow989" style:family="table-row">
      <style:table-row-properties style:min-row-height="0.4791in"/>
    </style:style>
    <style:style style:name="TableCell99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2868in"/>
    </style:style>
    <style:style style:name="TableCell9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2083in"/>
    </style:style>
    <style:style style:name="TableCell100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style:text-properties fo:font-weight="bold" style:font-weight-asian="bold" fo:font-size="11pt" style:font-size-asian="11pt" style:font-size-complex="11pt"/>
    </style:style>
    <style:style style:name="TableCell101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TableColumn1021" style:family="table-column">
      <style:table-column-properties style:column-width="1.7465in"/>
    </style:style>
    <style:style style:name="TableColumn1022" style:family="table-column">
      <style:table-column-properties style:column-width="0.6937in"/>
    </style:style>
    <style:style style:name="TableColumn1023" style:family="table-column">
      <style:table-column-properties style:column-width="0.6847in"/>
    </style:style>
    <style:style style:name="TableColumn1024" style:family="table-column">
      <style:table-column-properties style:column-width="0.6847in"/>
    </style:style>
    <style:style style:name="TableColumn1025" style:family="table-column">
      <style:table-column-properties style:column-width="0.6854in"/>
    </style:style>
    <style:style style:name="TableColumn1026" style:family="table-column">
      <style:table-column-properties style:column-width="0.6847in"/>
    </style:style>
    <style:style style:name="TableColumn1027" style:family="table-column">
      <style:table-column-properties style:column-width="0.6854in"/>
    </style:style>
    <style:style style:name="TableColumn1028" style:family="table-column">
      <style:table-column-properties style:column-width="0.6854in"/>
    </style:style>
    <style:style style:name="TableColumn1029" style:family="table-column">
      <style:table-column-properties style:column-width="0.6854in"/>
    </style:style>
    <style:style style:name="Table1020" style:family="table">
      <style:table-properties style:width="7.2361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weight="bold" style:font-weight-asian="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fo:font-size="11pt" style:font-size-asian="11pt" style:font-size-complex="11pt"/>
    </style:style>
    <style:style style:name="P1087" style:parent-style-name="Normal" style:family="paragraph">
      <style:paragraph-properties fo:text-align="justify"/>
      <style:text-properties fo:font-weight="bold" style:font-weight-asian="bold" fo:font-size="11pt" style:font-size-asian="11pt" style:font-size-complex="11pt"/>
    </style:style>
    <style:style style:name="P10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Calibri" fo:font-size="11pt" style:font-size-asian="11pt" style:font-size-complex="15pt"/>
    </style:style>
    <style:style style:name="T1098" style:parent-style-name="DefaultParagraphFont" style:family="text">
      <style:text-properties style:font-name-complex="Calibri" fo:font-size="11pt" style:font-size-asian="11pt" style:font-size-complex="15pt"/>
    </style:style>
    <style:style style:name="T1099" style:parent-style-name="DefaultParagraphFont" style:family="text">
      <style:text-properties style:font-name-complex="Calibri" fo:font-size="11pt" style:font-size-asian="11pt" style:font-size-complex="15pt"/>
    </style:style>
    <style:style style:name="P1100" style:parent-style-name="Normal" style:family="paragraph">
      <style:paragraph-properties fo:text-align="justify"/>
      <style:text-properties style:font-name-complex="Calibri" fo:font-size="11pt" style:font-size-asian="11pt" style:font-size-complex="15pt"/>
    </style:style>
    <style:style style:name="P1101" style:parent-style-name="Normal" style:family="paragraph">
      <style:paragraph-properties fo:text-align="justify"/>
    </style:style>
    <style:style style:name="T1102" style:parent-style-name="DefaultParagraphFont" style:family="text">
      <style:text-properties style:font-name-complex="Calibri" fo:font-size="11pt" style:font-size-asian="11pt" style:font-size-complex="15pt"/>
    </style:style>
    <style:style style:name="T1103" style:parent-style-name="DefaultParagraphFont" style:family="text">
      <style:text-properties style:font-name-complex="Calibri" fo:font-size="11pt" style:font-size-asian="11pt" style:font-size-complex="15pt"/>
    </style:style>
    <style:style style:name="P1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7" style:parent-style-name="ListParagraph" style:family="paragraph">
      <style:paragraph-properties fo:text-align="justify"/>
    </style:style>
    <style:style style:name="T1108" style:parent-style-name="DefaultParagraphFont" style:family="text">
      <style:text-properties style:font-name-complex="Calibri" fo:font-size="11pt" style:font-size-asian="11pt" style:font-size-complex="15pt"/>
    </style:style>
    <style:style style:name="T1109" style:parent-style-name="DefaultParagraphFont" style:family="text">
      <style:text-properties style:font-name-complex="Calibri" fo:font-size="11pt" style:font-size-asian="11pt" style:font-size-complex="15pt"/>
    </style:style>
    <style:style style:name="T1110" style:parent-style-name="DefaultParagraphFont" style:family="text">
      <style:text-properties style:font-name-complex="Calibri" fo:font-style="italic" style:font-style-asian="italic" fo:font-size="11pt" style:font-size-asian="11pt" style:font-size-complex="15pt"/>
    </style:style>
    <style:style style:name="P111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12" style:parent-style-name="ListParagraph" style:family="paragraph">
      <style:paragraph-properties fo:text-align="justify"/>
    </style:style>
    <style:style style:name="T1113" style:parent-style-name="DefaultParagraphFont" style:family="text">
      <style:text-properties style:font-name-complex="Calibri" fo:font-size="11pt" style:font-size-asian="11pt" style:font-size-complex="15pt"/>
    </style:style>
    <style:style style:name="T1114" style:parent-style-name="DefaultParagraphFont" style:family="text">
      <style:text-properties style:font-name-complex="Calibri" fo:font-size="11pt" style:font-size-asian="11pt" style:font-size-complex="15pt"/>
    </style:style>
    <style:style style:name="T1115" style:parent-style-name="DefaultParagraphFont" style:family="text">
      <style:text-properties style:font-name-complex="Calibri" fo:font-style="italic" style:font-style-asian="italic" fo:font-size="11pt" style:font-size-asian="11pt" style:font-size-complex="15pt"/>
    </style:style>
    <style:style style:name="P111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17" style:parent-style-name="ListParagraph" style:family="paragraph">
      <style:paragraph-properties fo:text-align="justify"/>
    </style:style>
    <style:style style:name="T1118" style:parent-style-name="DefaultParagraphFont" style:family="text">
      <style:text-properties style:font-name-complex="Calibri" fo:font-size="11pt" style:font-size-asian="11pt" style:font-size-complex="15pt"/>
    </style:style>
    <style:style style:name="T1119" style:parent-style-name="DefaultParagraphFont" style:family="text">
      <style:text-properties style:font-name-complex="Calibri" fo:font-size="11pt" style:font-size-asian="11pt" style:font-size-complex="15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ListParagraph" style:family="paragraph">
      <style:paragraph-properties fo:text-align="justify"/>
      <style:text-properties fo:font-size="11pt" style:font-size-asian="11pt" style:font-size-complex="11pt"/>
    </style:style>
    <style:style style:name="P1123" style:parent-style-name="ListParagraph" style:family="paragraph">
      <style:paragraph-properties fo:text-align="justify"/>
      <style:text-properties style:font-name-complex="Arial" style:font-weight-complex="bold" fo:font-size="11pt" style:font-size-asian="11pt" style:font-size-complex="11pt"/>
    </style:style>
    <style:style style:name="P1124" style:parent-style-name="ListParagraph" style:family="paragraph">
      <style:paragraph-properties fo:text-align="justify"/>
      <style:text-properties style:font-name-complex="Arial" style:font-weight-complex="bold" fo:font-size="11pt" style:font-size-asian="11pt" style:font-size-complex="11pt"/>
    </style:style>
    <style:style style:name="P1125" style:parent-style-name="ListParagraph" style:family="paragraph">
      <style:paragraph-properties fo:text-align="justify"/>
      <style:text-properties style:font-name-complex="Arial" style:font-weight-complex="bold" fo:font-size="11pt" style:font-size-asian="11pt" style:font-size-complex="11pt"/>
    </style:style>
    <style:style style:name="P1126" style:parent-style-name="ListParagraph" style:family="paragraph">
      <style:paragraph-properties fo:text-align="justify"/>
      <style:text-properties style:font-name-complex="Arial" style:font-weight-complex="bold" fo:font-size="11pt" style:font-size-asian="11pt" style:font-size-complex="11pt"/>
    </style:style>
    <style:style style:name="P1127" style:parent-style-name="ListParagraph" style:family="paragraph">
      <style:paragraph-properties fo:text-align="justify"/>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ListParagraph" style:family="paragraph">
      <style:paragraph-properties fo:text-align="justify"/>
      <style:text-properties style:font-name-complex="Arial" style:font-weight-complex="bold" fo:font-size="11pt" style:font-size-asian="11pt" style:font-size-complex="11pt"/>
    </style:style>
    <style:style style:name="P1131" style:parent-style-name="ListParagraph" style:family="paragraph">
      <style:paragraph-properties fo:text-align="justify"/>
      <style:text-properties style:font-name-complex="Arial" style:font-weight-complex="bold" fo:font-size="11pt" style:font-size-asian="11pt" style:font-size-complex="11pt"/>
    </style:style>
    <style:style style:name="P1132" style:parent-style-name="ListParagraph" style:family="paragraph">
      <style:paragraph-properties fo:text-align="justify"/>
      <style:text-properties style:font-name-complex="Arial" style:font-weight-complex="bold" fo:font-size="11pt" style:font-size-asian="11pt" style:font-size-complex="11pt"/>
    </style:style>
    <style:style style:name="P1133" style:parent-style-name="ListParagraph"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weight="bold" style:font-weight-asian="bold"/>
    </style:style>
    <style:style style:name="P1136" style:parent-style-name="Normal" style:family="paragraph">
      <style:paragraph-properties fo:text-align="justify"/>
      <style:text-properties fo:font-weight="bold" style:font-weight-asian="bold"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master-page-name="MP2" style:family="paragraph">
      <style:paragraph-properties fo:break-before="page" fo:text-align="justify" style:page-number="1"/>
      <style:text-properties fo:font-size="11pt" style:font-size-asian="11pt" style:font-size-complex="11pt"/>
    </style:style>
    <style:style style:name="P1146" style:parent-style-name="Normal" style:family="paragraph">
      <style:paragraph-properties fo:keep-with-next="always" fo:text-align="justify"/>
      <style:text-properties fo:font-weight="bold" style:font-weight-asian="bold" fo:font-size="16pt" style:font-size-asian="16pt" style:font-size-complex="16pt"/>
    </style:style>
    <style:style style:name="P1147" style:parent-style-name="Normal" style:family="paragraph">
      <style:paragraph-properties fo:text-align="justify"/>
      <style:text-properties style:font-name-complex="Arial" fo:font-size="10pt" style:font-size-asian="10pt" style:font-size-complex="10pt"/>
    </style:style>
    <style:style style:name="P1148" style:parent-style-name="Normal" style:family="paragraph">
      <style:paragraph-properties fo:keep-with-next="always" fo:text-align="justify"/>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asian="MS Mincho" style:font-name-complex="Arial" fo:font-size="10pt" style:font-size-asian="10pt" style:font-size-complex="10pt" style:language-asian="en" style:country-asian="GB"/>
    </style:style>
    <style:style style:name="T1151" style:parent-style-name="DefaultParagraphFont" style:family="text">
      <style:text-properties style:font-name-asian="MS Mincho" style:font-name-complex="Arial" fo:font-size="10pt" style:font-size-asian="10pt" style:font-size-complex="10pt" style:language-asian="en" style:country-asian="GB"/>
    </style:style>
    <style:style style:name="P1152"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153" style:parent-style-name="Normal" style:family="paragraph">
      <style:paragraph-properties fo:keep-with-next="always" fo:text-align="justify"/>
    </style:style>
    <style:style style:name="T1154" style:parent-style-name="DefaultParagraphFont" style:family="text">
      <style:text-properties style:font-name-asian="MS Mincho" style:font-name-complex="Arial" fo:font-size="10pt" style:font-size-asian="10pt" style:font-size-complex="10pt" style:language-asian="en" style:country-asian="GB"/>
    </style:style>
    <style:style style:name="T1155" style:parent-style-name="DefaultParagraphFont" style:family="text">
      <style:text-properties style:font-name-asian="MS Mincho" style:font-name-complex="Arial" fo:font-size="10pt" style:font-size-asian="10pt" style:font-size-complex="10pt" style:language-asian="en" style:country-asian="GB"/>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P1158"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160" style:family="table-column">
      <style:table-column-properties style:column-width="7.2361in"/>
    </style:style>
    <style:style style:name="Table1159" style:family="table">
      <style:table-properties style:width="7.2361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text-align="justify"/>
      <style:text-properties fo:font-size="10pt" style:font-size-asian="10pt" style:font-size-complex="10pt"/>
    </style:style>
    <style:style style:name="P1164" style:parent-style-name="Normal" style:family="paragraph">
      <style:paragraph-properties fo:keep-with-next="always" fo:text-align="justify"/>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P1167" style:parent-style-name="Normal" style:family="paragraph">
      <style:paragraph-properties fo:keep-with-next="always" fo:text-align="justify"/>
      <style:text-properties style:font-name-complex="Arial" fo:color="#1F497D" fo:font-size="10pt" style:font-size-asian="10pt" style:font-size-complex="10pt"/>
    </style:style>
    <style:style style:name="P1168"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170" style:family="table-column">
      <style:table-column-properties style:column-width="3.9201in"/>
    </style:style>
    <style:style style:name="TableColumn1171" style:family="table-column">
      <style:table-column-properties style:column-width="0.8333in"/>
    </style:style>
    <style:style style:name="Table1169" style:family="table">
      <style:table-properties style:width="4.7534in" fo:margin-left="1.1666in" table:align="left"/>
    </style:style>
    <style:style style:name="TableRow1172" style:family="table-row">
      <style:table-row-properties style:min-row-height="0.18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177" style:family="table-row">
      <style:table-row-properties style:min-row-height="0.1875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82" style:family="table-row">
      <style:table-row-properties style:min-row-height="0.187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87" style:family="table-row">
      <style:table-row-properties style:min-row-height="0.18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92" style:family="table-row">
      <style:table-row-properties style:min-row-height="0.18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97" style:family="table-row">
      <style:table-row-properties style:min-row-height="0.18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omplex="Arial" fo:font-size="10pt" style:font-size-asian="10pt" style:font-size-complex="10pt" style:language-asian="en" style:country-asian="GB"/>
    </style:style>
    <style:style style:name="P1202" style:parent-style-name="Normal" style:family="paragraph">
      <style:paragraph-properties fo:keep-with-next="always" fo:text-align="justify"/>
      <style:text-properties style:font-name-complex="Arial" fo:color="#1F497D" fo:font-size="10pt" style:font-size-asian="10pt" style:font-size-complex="10pt"/>
    </style:style>
    <style:style style:name="P1203" style:parent-style-name="Normal" style:family="paragraph">
      <style:paragraph-properties fo:keep-with-next="always" fo:text-align="justify"/>
      <style:text-properties style:font-name-complex="Arial" fo:color="#1F497D" fo:font-size="10pt" style:font-size-asian="10pt" style:font-size-complex="10pt"/>
    </style:style>
    <style:style style:name="P1204" style:parent-style-name="Normal" style:family="paragraph">
      <style:paragraph-properties fo:keep-with-next="always" fo:text-align="justify"/>
      <style:text-properties style:font-name-complex="Arial" fo:color="#1F497D" fo:font-size="10pt" style:font-size-asian="10pt" style:font-size-complex="10pt"/>
    </style:style>
    <style:style style:name="P1205" style:parent-style-name="Normal" style:family="paragraph">
      <style:paragraph-properties fo:keep-with-next="always" fo:text-align="justify"/>
      <style:text-properties style:font-name-complex="Arial" fo:font-size="10pt" style:font-size-asian="10pt" style:font-size-complex="10pt"/>
    </style:style>
    <style:style style:name="P1206" style:parent-style-name="Normal" style:family="paragraph">
      <style:paragraph-properties fo:text-align="justify"/>
      <style:text-properties fo:font-style="italic" style:font-style-asian="italic" fo:font-size="11pt" style:font-size-asian="11pt" style:font-size-complex="11pt"/>
    </style:style>
    <style:style style:name="TableColumn1208" style:family="table-column">
      <style:table-column-properties style:column-width="7.2361in"/>
    </style:style>
    <style:style style:name="Table1207" style:family="table">
      <style:table-properties style:width="7.2361in" fo:margin-left="0in" table:align="left"/>
    </style:style>
    <style:style style:name="TableRow1209" style:family="table-row">
      <style:table-row-properties/>
    </style:style>
    <style:style style:name="TableCell121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211" style:parent-style-name="Normal" style:family="paragraph">
      <style:paragraph-properties fo:text-align="justify" fo:margin-top="0.0277in" fo:margin-bottom="0.0277in"/>
    </style:style>
    <style:style style:name="T1212" style:parent-style-name="DefaultParagraphFont" style:family="text">
      <style:text-properties style:font-name-complex="Arial" fo:font-weight="bold" style:font-weight-asian="bold" style:font-size-complex="10pt"/>
    </style:style>
    <style:style style:name="TableRow1213" style:family="table-row">
      <style:table-row-properties/>
    </style:style>
    <style:style style:name="TableCell121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15" style:parent-style-name="Normal" style:family="paragraph">
      <style:paragraph-properties fo:text-align="justify" fo:margin-top="0.0277in" fo:margin-bottom="0.0277in"/>
    </style:style>
    <style:style style:name="T1216" style:parent-style-name="DefaultParagraphFont" style:family="text">
      <style:text-properties style:font-name-complex="Arial" fo:font-size="10pt" style:font-size-asian="10pt" style:font-size-complex="10pt"/>
    </style:style>
    <style:style style:name="TableRow1217" style:family="table-row">
      <style:table-row-properties/>
    </style:style>
    <style:style style:name="TableCell12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19" style:parent-style-name="Normal" style:family="paragraph">
      <style:paragraph-properties fo:text-align="justify" fo:margin-top="0.0277in" fo:margin-bottom="0.0277in"/>
    </style:style>
    <style:style style:name="T1220" style:parent-style-name="DefaultParagraphFont" style:family="text">
      <style:text-properties style:font-name-complex="Arial" fo:font-weight="bold" style:font-weight-asian="bold" fo:background-color="#D9D9D9"/>
    </style:style>
    <style:style style:name="T1221" style:parent-style-name="DefaultParagraphFont" style:family="text">
      <style:text-properties style:font-name-complex="Arial" fo:font-weight="bold" style:font-weight-asian="bold" fo:background-color="#D9D9D9"/>
    </style:style>
    <style:style style:name="T1222" style:parent-style-name="DefaultParagraphFont" style:family="text">
      <style:text-properties style:font-name-complex="Arial" fo:font-size="10pt" style:font-size-asian="10pt" style:font-size-complex="10pt"/>
    </style:style>
    <style:style style:name="TableRow1223" style:family="table-row">
      <style:table-row-properties/>
    </style:style>
    <style:style style:name="TableCell12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5" style:parent-style-name="Normal" style:family="paragraph">
      <style:paragraph-properties fo:text-align="justify" fo:margin-top="0.0277in" fo:margin-bottom="0.0277in"/>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ableRow1228" style:family="table-row">
      <style:table-row-properties/>
    </style:style>
    <style:style style:name="TableCell12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30" style:parent-style-name="Normal" style:family="paragraph">
      <style:paragraph-properties fo:text-align="justify" fo:margin-top="0.0277in" fo:margin-bottom="0.0277in"/>
    </style:style>
    <style:style style:name="T1231" style:parent-style-name="DefaultParagraphFont" style:family="text">
      <style:text-properties style:font-name-complex="Arial" fo:font-weight="bold" style:font-weight-asian="bold"/>
    </style:style>
    <style:style style:name="TableRow1232" style:family="table-row">
      <style:table-row-properties/>
    </style:style>
    <style:style style:name="TableCell12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35"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3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name-complex="Arial" fo:font-weight="bold" style:font-weight-asian="bold" fo:font-size="10pt" style:font-size-asian="10pt" style:font-size-complex="10pt"/>
    </style:style>
    <style:style style:name="P1243" style:parent-style-name="Normal" style:family="paragraph">
      <style:paragraph-properties fo:text-align="justify"/>
      <style:text-properties style:font-style-complex="italic" fo:font-size="10pt" style:font-size-asian="10pt" style:font-size-complex="10pt"/>
    </style:style>
    <style:style style:name="P1244" style:parent-style-name="Normal" style:family="paragraph">
      <style:paragraph-properties fo:text-align="justify"/>
      <style:text-properties style:font-weight-complex="bold" fo:font-size="10pt" style:font-size-asian="10pt" style:font-size-complex="10pt"/>
    </style:style>
    <style:style style:name="P1245" style:parent-style-name="Normal" style:family="paragraph">
      <style:paragraph-properties fo:text-align="justify" fo:margin-top="0.0277in" fo:margin-bottom="0.0277in"/>
    </style:style>
    <style:style style:name="T1246" style:parent-style-name="DefaultParagraphFont" style:family="text">
      <style:text-properties style:font-style-complex="italic" fo:font-size="10pt" style:font-size-asian="10pt" style:font-size-complex="10pt"/>
    </style:style>
    <style:style style:name="TableRow1247" style:family="table-row">
      <style:table-row-properties/>
    </style:style>
    <style:style style:name="TableCell12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50" style:parent-style-name="Normal" style:family="paragraph">
      <style:paragraph-properties fo:text-align="justify" fo:margin-bottom="0.0416in"/>
      <style:text-properties style:font-name-complex="Arial" fo:font-size="10pt" style:font-size-asian="10pt" style:font-size-complex="10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53" style:parent-style-name="Normal" style:family="paragraph">
      <style:paragraph-properties fo:text-align="justify" fo:margin-top="0.0277in" fo:margin-bottom="0.0277in"/>
    </style:style>
    <style:style style:name="T1254" style:parent-style-name="DefaultParagraphFont" style:family="text">
      <style:text-properties style:font-name-complex="Arial" fo:font-weight="bold" style:font-weight-asian="bold"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ableRow1256" style:family="table-row">
      <style:table-row-properties/>
    </style:style>
    <style:style style:name="TableCell125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8"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6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63" style:family="table-row">
      <style:table-row-properties/>
    </style:style>
    <style:style style:name="TableCell126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6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6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67" style:family="table-row">
      <style:table-row-properties/>
    </style:style>
    <style:style style:name="TableCell12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70" style:parent-style-name="Normal" style:family="paragraph">
      <style:paragraph-properties fo:text-align="justify" fo:margin-top="0.0277in" fo:margin-bottom="0.0277in"/>
      <style:text-properties style:font-name-complex="Arial" fo:font-size="10pt" style:font-size-asian="10pt" style:font-size-complex="10pt"/>
    </style:style>
    <style:style style:name="P1271" style:parent-style-name="Normal" style:family="paragraph">
      <style:paragraph-properties fo:text-align="justify" fo:margin-top="0.0277in" fo:margin-bottom="0.0277in"/>
      <style:text-properties style:font-name-complex="Arial" fo:font-size="10pt" style:font-size-asian="10pt" style:font-size-complex="10pt"/>
    </style:style>
    <style:style style:name="P127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73" style:family="table-row">
      <style:table-row-properties style:min-row-height="0.359in"/>
    </style:style>
    <style:style style:name="TableCell127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7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76" style:parent-style-name="Normal" style:family="paragraph">
      <style:paragraph-properties fo:text-align="justify" fo:margin-top="0.0277in" fo:margin-bottom="0.0277in"/>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name-complex="Arial" fo:font-size="10pt" style:font-size-asian="10pt" style:font-size-complex="10pt"/>
    </style:style>
    <style:style style:name="P1280" style:parent-style-name="Normal" style:family="paragraph">
      <style:paragraph-properties fo:text-align="justify" fo:margin-top="0.0277in" fo:margin-bottom="0.0277in"/>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margin-top="0.0277in" fo:margin-bottom="0.0277in"/>
      <style:text-properties style:font-name-complex="Arial" fo:font-size="10pt" style:font-size-asian="10pt" style:font-size-complex="10pt"/>
    </style:style>
    <style:style style:name="P128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85" style:family="table-row">
      <style:table-row-properties/>
    </style:style>
    <style:style style:name="TableCell12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7" style:parent-style-name="Normal" style:family="paragraph">
      <style:paragraph-properties fo:text-align="justify" fo:margin-top="0.0277in" fo:margin-bottom="0.0277in"/>
    </style:style>
    <style:style style:name="T1288" style:parent-style-name="DefaultParagraphFont" style:family="text">
      <style:text-properties style:font-name-complex="Arial" fo:font-weight="bold" style:font-weight-asian="bold" fo:font-size="10pt" style:font-size-asian="10pt" style:font-size-complex="10pt"/>
    </style:style>
    <style:style style:name="TableRow1289" style:family="table-row">
      <style:table-row-properties/>
    </style:style>
    <style:style style:name="TableCell12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7" style:parent-style-name="Normal" style:family="paragraph">
      <style:paragraph-properties fo:text-align="justify" fo:margin-top="0.0277in" fo:margin-bottom="0.0277in"/>
    </style:style>
    <style:style style:name="T1298" style:parent-style-name="DefaultParagraphFont" style:family="text">
      <style:text-properties style:font-name-complex="Arial" fo:font-weight="bold" style:font-weight-asian="bold" fo:font-size="10pt" style:font-size-asian="10pt" style:font-size-complex="10pt"/>
    </style:style>
    <style:style style:name="TableRow1299" style:family="table-row">
      <style:table-row-properties/>
    </style:style>
    <style:style style:name="TableCell13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style:font-weight-complex="bold" style:font-size-complex="11pt"/>
    </style:style>
    <style:style style:name="T1303" style:parent-style-name="DefaultParagraphFont" style:family="text">
      <style:text-properties style:font-name-complex="Arial" fo:font-weight="bold" style:font-weight-asian="bold" style:font-weight-complex="bold" style:font-size-complex="11pt"/>
    </style:style>
    <style:style style:name="TableRow1304" style:family="table-row">
      <style:table-row-properties/>
    </style:style>
    <style:style style:name="TableCell130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6"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307" style:parent-style-name="Normal" style:family="paragraph">
      <style:paragraph-properties fo:text-align="justify"/>
      <style:text-properties style:font-name-complex="Arial" fo:font-size="10pt" style:font-size-asian="10pt" style:font-size-complex="10pt"/>
    </style:style>
    <style:style style:name="P1308" style:parent-style-name="Normal" style:family="paragraph">
      <style:paragraph-properties fo:text-align="justify" fo:background-color="#F2F2F2"/>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ableRow1311" style:family="table-row">
      <style:table-row-properties/>
    </style:style>
    <style:style style:name="TableCell13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3" style:parent-style-name="Normal" style:family="paragraph">
      <style:paragraph-properties fo:text-align="justify" fo:background-color="#F2F2F2"/>
    </style:style>
    <style:style style:name="T1314" style:parent-style-name="fhb" style:family="text">
      <style:text-properties style:font-name-complex="Arial" fo:font-weight="bold" style:font-weight-asian="bold" fo:font-size="10pt" style:font-size-asian="10pt" style:font-size-complex="10pt" fo:language="en"/>
    </style:style>
    <style:style style:name="T1315" style:parent-style-name="fhb" style:family="text">
      <style:text-properties style:font-name-complex="Arial" fo:font-size="10pt" style:font-size-asian="10pt" style:font-size-complex="10pt" fo:language="en"/>
    </style:style>
    <style:style style:name="T1316" style:parent-style-name="DefaultParagraphFont" style:family="text">
      <style:text-properties fo:font-size="10pt" style:font-size-asian="10pt" style:font-size-complex="10pt"/>
    </style:style>
    <style:style style:name="TableRow1317" style:family="table-row">
      <style:table-row-properties/>
    </style:style>
    <style:style style:name="TableCell13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9" style:parent-style-name="Normal" style:family="paragraph">
      <style:paragraph-properties fo:text-align="justify" fo:background-color="#F2F2F2"/>
    </style:style>
    <style:style style:name="T1320" style:parent-style-name="fhb" style:family="text">
      <style:text-properties style:font-name-complex="Arial" fo:font-weight="bold" style:font-weight-asian="bold" fo:font-size="10pt" style:font-size-asian="10pt" fo:language="en"/>
    </style:style>
    <style:style style:name="T1321" style:parent-style-name="fhb" style:family="text">
      <style:text-properties style:font-name-complex="Arial" fo:font-weight="bold" style:font-weight-asian="bold" fo:font-size="10pt" style:font-size-asian="10pt" fo:language="en"/>
    </style:style>
    <style:style style:name="T1322" style:parent-style-name="fhb" style:family="text">
      <style:text-properties style:font-name-complex="Arial" fo:font-size="10pt" style:font-size-asian="10pt" fo:language="en"/>
    </style:style>
    <style:style style:name="P1323" style:parent-style-name="Normal" style:family="paragraph">
      <style:paragraph-properties fo:text-align="justify" fo:background-color="#F2F2F2"/>
    </style:style>
    <style:style style:name="T1324" style:parent-style-name="DefaultParagraphFont" style:family="text">
      <style:text-properties fo:font-size="10pt" style:font-size-asian="10pt" style:font-size-complex="10pt"/>
    </style:style>
    <style:style style:name="T1325" style:parent-style-name="fh" style:family="text">
      <style:text-properties style:font-name-complex="Arial" fo:font-size="10pt" style:font-size-asian="10pt" style:font-size-complex="10pt" fo:language="en"/>
    </style:style>
    <style:style style:name="T1326" style:parent-style-name="DefaultParagraphFont" style:family="text">
      <style:text-properties style:font-name-complex="Arial" fo:font-size="10pt" style:font-size-asian="10pt" style:font-size-complex="10pt" fo:language="en"/>
    </style:style>
    <style:style style:name="T1327" style:parent-style-name="fh" style:family="text">
      <style:text-properties style:font-name-complex="Arial" fo:font-size="10pt" style:font-size-asian="10pt" style:font-size-complex="10pt" fo:language="en"/>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0"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331" style:parent-style-name="Normal" style:family="paragraph">
      <style:paragraph-properties fo:text-align="justify" fo:background-color="#F2F2F2"/>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1334" style:parent-style-name="DefaultParagraphFont" style:family="text">
      <style:text-properties fo:font-size="10pt" style:font-size-asian="10pt" style:font-size-complex="10pt"/>
    </style:style>
    <style:style style:name="P1335" style:parent-style-name="Normal" style:family="paragraph">
      <style:paragraph-properties fo:text-align="justify" fo:background-color="#F2F2F2"/>
      <style:text-properties fo:font-size="10pt" style:font-size-asian="10pt" style:font-size-complex="10pt"/>
    </style:style>
    <style:style style:name="P1336" style:parent-style-name="Normal" style:family="paragraph">
      <style:paragraph-properties fo:text-align="justify" fo:background-color="#F2F2F2"/>
    </style:style>
    <style:style style:name="T1337" style:parent-style-name="DefaultParagraphFont" style:family="text">
      <style:text-properties style:font-name-complex="Arial" fo:font-size="10pt" style:font-size-asian="10pt" style:font-size-complex="10pt"/>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0" style:parent-style-name="Normal" style:family="paragraph">
      <style:paragraph-properties fo:text-align="justify" fo:margin-top="0.0277in" fo:margin-bottom="0.0277in"/>
    </style:style>
    <style:style style:name="T1341" style:parent-style-name="DefaultParagraphFont" style:family="text">
      <style:text-properties style:font-name-complex="Arial" fo:font-weight="bold" style:font-weight-asian="bold" style:font-size-complex="10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4" style:parent-style-name="Normal" style:family="paragraph">
      <style:paragraph-properties fo:text-align="justify" fo:margin-top="0.0277in" fo:margin-bottom="0.0277in"/>
    </style:style>
    <style:style style:name="T1345" style:parent-style-name="DefaultParagraphFont" style:family="text">
      <style:text-properties style:font-name-complex="Arial" fo:font-weight="bold" style:font-weight-asian="bold" fo:font-size="10pt" style:font-size-asian="10pt" style:font-size-complex="10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margin-top="0.0277in" fo:margin-bottom="0.0277in"/>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name-complex="Arial" fo:font-size="10pt" style:font-size-asian="10pt" style:font-size-complex="10pt"/>
    </style:style>
    <style:style style:name="TableRow1352" style:family="table-row">
      <style:table-row-properties/>
    </style:style>
    <style:style style:name="TableCell135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55" style:parent-style-name="Normal" style:family="paragraph">
      <style:paragraph-properties fo:text-align="justify"/>
      <style:text-properties style:font-name-complex="Arial" fo:font-size="10pt" style:font-size-asian="10pt" style:font-size-complex="10pt"/>
    </style:style>
    <style:style style:name="P1356" style:parent-style-name="Normal" style:family="paragraph">
      <style:paragraph-properties fo:text-align="justify" fo:margin-top="0.0277in" fo:margin-bottom="0.0277in"/>
      <style:text-properties style:font-name-complex="Arial" fo:font-size="10pt" style:font-size-asian="10pt" style:font-size-complex="10pt"/>
    </style:style>
    <style:style style:name="P1357" style:parent-style-name="Normal" style:family="paragraph">
      <style:paragraph-properties fo:text-align="justify" fo:margin-top="0.0277in" fo:margin-bottom="0.0277in"/>
      <style:text-properties style:font-name-complex="Arial" fo:font-size="10pt" style:font-size-asian="10pt" style:font-size-complex="10pt"/>
    </style:style>
    <style:style style:name="P135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359" style:family="table-row">
      <style:table-row-properties/>
    </style:style>
    <style:style style:name="TableCell13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complex="Arial" fo:font-weight="bold" style:font-weight-asian="bold" fo:font-size="10pt" style:font-size-asian="10pt" style:font-size-complex="10pt"/>
    </style:style>
    <style:style style:name="T1363" style:parent-style-name="DefaultParagraphFont" style:family="text">
      <style:text-properties fo:font-weight="bold" style:font-weight-asian="bold" style:font-weight-complex="bold" fo:font-size="10pt" style:font-size-asian="10pt" style:font-size-complex="10pt"/>
    </style:style>
    <style:style style:name="P1364" style:parent-style-name="Normal" style:family="paragraph">
      <style:paragraph-properties fo:text-align="justify"/>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weight-complex="bold" fo:font-size="10pt" style:font-size-asian="10pt" style:font-size-complex="10pt"/>
    </style:style>
    <style:style style:name="P1367" style:parent-style-name="Normal" style:family="paragraph">
      <style:paragraph-properties fo:text-align="justify"/>
      <style:text-properties style:font-name-complex="Arial" fo:font-size="10pt" style:font-size-asian="10pt" style:font-size-complex="10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0" style:parent-style-name="Normal" style:family="paragraph">
      <style:paragraph-properties fo:text-align="justify" fo:margin-top="0.0277in" fo:margin-bottom="0.0277in"/>
    </style:style>
    <style:style style:name="T1371" style:parent-style-name="DefaultParagraphFont" style:family="text">
      <style:text-properties style:font-name-complex="Arial" fo:font-weight="bold" style:font-weight-asian="bold" style:font-size-complex="10pt"/>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74" style:parent-style-name="Normal" style:family="paragraph">
      <style:paragraph-properties fo:text-align="justify" fo:margin-top="0.0277in" fo:margin-bottom="0.0277in"/>
    </style:style>
    <style:style style:name="T1375" style:parent-style-name="DefaultParagraphFont" style:family="text">
      <style:text-properties style:font-name-complex="Arial" fo:font-weight="bold" style:font-weight-asian="bold"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P137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378" style:family="table-row">
      <style:table-row-properties/>
    </style:style>
    <style:style style:name="TableCell13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381" style:parent-style-name="Normal" style:family="paragraph">
      <style:paragraph-properties fo:text-align="justify"/>
      <style:text-properties style:font-weight-complex="bold" fo:font-size="10pt" style:font-size-asian="10pt" style:font-size-complex="11pt"/>
    </style:style>
    <style:style style:name="P1382" style:parent-style-name="Normal" style:family="paragraph">
      <style:paragraph-properties fo:text-align="justify"/>
      <style:text-properties style:font-weight-complex="bold" fo:font-size="10pt" style:font-size-asian="10pt" style:font-size-complex="11pt"/>
    </style:style>
    <style:style style:name="P1383" style:parent-style-name="Normal" style:family="paragraph">
      <style:paragraph-properties fo:text-align="justify"/>
      <style:text-properties style:font-weight-complex="bold" fo:font-size="10pt" style:font-size-asian="10pt" style:font-size-complex="11pt"/>
    </style:style>
    <style:style style:name="P1384" style:parent-style-name="Normal" style:family="paragraph">
      <style:paragraph-properties fo:text-align="justify"/>
      <style:text-properties style:font-weight-complex="bold" fo:font-size="10pt" style:font-size-asian="10pt" style:font-size-complex="11pt"/>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88" style:parent-style-name="Normal" style:family="paragraph">
      <style:paragraph-properties fo:text-align="justify" fo:margin-top="0.0277in" fo:margin-bottom="0.0277in"/>
    </style:style>
    <style:style style:name="T1389" style:parent-style-name="DefaultParagraphFont" style:family="text">
      <style:text-properties style:font-name-complex="Arial" fo:font-size="10pt" style:font-size-asian="10pt"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92" style:parent-style-name="Normal" style:family="paragraph">
      <style:paragraph-properties fo:text-align="justify" fo:margin-top="0.0277in" fo:margin-bottom="0.0277in"/>
      <style:text-properties style:font-name-complex="Arial" fo:font-weight="bold" style:font-weight-asian="bold" style:font-size-complex="11pt"/>
    </style:style>
    <style:style style:name="TableRow1393" style:family="table-row">
      <style:table-row-properties/>
    </style:style>
    <style:style style:name="TableCell13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96" style:parent-style-name="Normal" style:family="paragraph">
      <style:paragraph-properties fo:text-align="justify" fo:margin-bottom="0.0833in"/>
    </style:style>
    <style:style style:name="T1397" style:parent-style-name="DefaultParagraphFont" style:family="text">
      <style:text-properties style:font-name-complex="Arial" fo:font-size="10pt" style:font-size-asian="10pt" style:font-size-complex="10pt" style:language-asian="en" style:country-asian="GB"/>
    </style:style>
    <style:style style:name="P1398" style:parent-style-name="Normal" style:family="paragraph">
      <style:paragraph-properties fo:text-align="justify" fo:margin-bottom="0.0833in"/>
      <style:text-properties style:font-name-complex="Arial" fo:font-size="10pt" style:font-size-asian="10pt" style:font-size-complex="10pt"/>
    </style:style>
    <style:style style:name="P1399" style:parent-style-name="Normal" style:family="paragraph">
      <style:paragraph-properties fo:text-align="justify" fo:margin-bottom="0.0833in"/>
      <style:text-properties style:font-name-complex="Arial" fo:font-size="10pt" style:font-size-asian="10pt" style:font-size-complex="10pt"/>
    </style:style>
    <style:style style:name="P1400" style:parent-style-name="Normal" style:family="paragraph">
      <style:paragraph-properties fo:text-align="justify" fo:margin-bottom="0.0833in"/>
      <style:text-properties style:font-name-complex="Arial" fo:font-size="10pt" style:font-size-asian="10pt" style:font-size-complex="10pt"/>
    </style:style>
    <style:style style:name="P1401" style:parent-style-name="Normal" style:family="paragraph">
      <style:paragraph-properties fo:text-align="justify" fo:margin-bottom="0.0833in"/>
      <style:text-properties style:font-name-complex="Arial" fo:font-size="10pt" style:font-size-asian="10pt" style:font-size-complex="10pt"/>
    </style:style>
    <style:style style:name="P1402" style:parent-style-name="Normal" style:family="paragraph">
      <style:paragraph-properties fo:text-align="justify" fo:margin-bottom="0.0833in"/>
      <style:text-properties style:font-name-complex="Arial" fo:font-size="10pt" style:font-size-asian="10pt" style:font-size-complex="10pt"/>
    </style:style>
    <style:style style:name="P1403" style:parent-style-name="Normal" style:family="paragraph">
      <style:paragraph-properties fo:text-align="justify" fo:margin-bottom="0.0833in"/>
      <style:text-properties style:font-name-complex="Arial" fo:font-size="10pt" style:font-size-asian="10pt" style:font-size-complex="10pt"/>
    </style:style>
    <style:style style:name="P140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05" style:parent-style-name="Normal" style:family="paragraph">
      <style:paragraph-properties fo:text-align="justify" fo:margin-top="0.0277in" fo:margin-bottom="0.0277in"/>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ableRow1411" style:family="table-row">
      <style:table-row-properties/>
    </style:style>
    <style:style style:name="TableCell141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3" style:parent-style-name="Normal" style:family="paragraph">
      <style:paragraph-properties fo:text-align="justify" fo:margin-top="0.0277in" fo:margin-bottom="0.0277in"/>
    </style:style>
    <style:style style:name="T1414" style:parent-style-name="DefaultParagraphFont" style:family="text">
      <style:text-properties style:font-name-complex="Arial" fo:font-weight="bold" style:font-weight-asian="bold" style:font-size-complex="11pt"/>
    </style:style>
    <style:style style:name="TableRow1415" style:family="table-row">
      <style:table-row-properties/>
    </style:style>
    <style:style style:name="TableCell141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17" style:parent-style-name="Normal" style:family="paragraph">
      <style:paragraph-properties fo:text-align="justify" fo:background-color="#F2F2F2"/>
    </style:style>
    <style:style style:name="T1418" style:parent-style-name="DefaultParagraphFont" style:family="text">
      <style:text-properties style:font-name-complex="Arial" fo:font-weight="bold" style:font-weight-asian="bold" fo:font-size="10pt" style:font-size-asian="10pt" style:font-size-complex="10pt"/>
    </style:style>
    <style:style style:name="T1419" style:parent-style-name="DefaultParagraphFont" style:family="text">
      <style:text-properties style:font-name-complex="Arial" fo:font-weight="bold" style:font-weight-asian="bold" style:font-weight-complex="bold" fo:font-size="10pt" style:font-size-asian="10pt" style:font-size-complex="10pt"/>
    </style:style>
    <style:style style:name="P1420" style:parent-style-name="Normal" style:family="paragraph">
      <style:paragraph-properties fo:text-align="justify" fo:background-color="#F2F2F2"/>
    </style:style>
    <style:style style:name="T1421" style:parent-style-name="DefaultParagraphFont" style:family="text">
      <style:text-properties style:font-name-complex="Arial" style:font-weight-complex="bold" fo:font-size="10pt" style:font-size-asian="10pt" style:font-size-complex="10pt"/>
    </style:style>
    <style:style style:name="P1422" style:parent-style-name="Normal" style:family="paragraph">
      <style:paragraph-properties fo:text-align="justify" fo:background-color="#F2F2F2"/>
    </style:style>
    <style:style style:name="T1423" style:parent-style-name="DefaultParagraphFont" style:family="text">
      <style:text-properties style:font-name-complex="Arial" style:font-weight-complex="bold" fo:font-size="10pt" style:font-size-asian="10pt" style:font-size-complex="10pt"/>
    </style:style>
    <style:style style:name="P1424" style:parent-style-name="Normal" style:family="paragraph">
      <style:paragraph-properties fo:text-align="justify" fo:background-color="#F2F2F2"/>
      <style:text-properties style:font-name-complex="Arial" fo:font-size="10pt" style:font-size-asian="10pt" style:font-size-complex="10pt"/>
    </style:style>
    <style:style style:name="P1425" style:parent-style-name="Normal" style:family="paragraph">
      <style:paragraph-properties fo:text-align="justify" fo:background-color="#F2F2F2"/>
      <style:text-properties style:font-name-complex="Arial" fo:font-size="10pt" style:font-size-asian="10pt" style:font-size-complex="10pt"/>
    </style:style>
    <style:style style:name="P1426"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427" style:parent-style-name="Normal" style:family="paragraph">
      <style:paragraph-properties fo:text-align="justify"/>
      <style:text-properties fo:font-weight="bold" style:font-weight-asian="bold" fo:font-size="10pt" style:font-size-asian="10pt" style:font-size-complex="10pt"/>
    </style:style>
    <style:style style:name="P1428" style:parent-style-name="Normal" style:family="paragraph">
      <style:paragraph-properties fo:text-align="justify"/>
      <style:text-properties style:font-name-complex="Arial" fo:font-size="10pt" style:font-size-asian="10pt" style:font-size-complex="10pt"/>
    </style:style>
    <style:style style:name="P1429" style:parent-style-name="Normal" style:family="paragraph">
      <style:paragraph-properties fo:text-align="justify"/>
      <style:text-properties style:font-name-complex="Arial" fo:font-size="10pt" style:font-size-asian="10pt" style:font-size-complex="10pt"/>
    </style:style>
    <style:style style:name="P1430" style:parent-style-name="Normal" style:family="paragraph">
      <style:paragraph-properties fo:text-align="justify"/>
    </style:style>
    <style:style style:name="T1431" style:parent-style-name="DefaultParagraphFont" style:family="text">
      <style:text-properties style:font-name-complex="Arial" fo:font-size="10pt" style:font-size-asian="10pt" style:font-size-complex="10pt"/>
    </style:style>
    <style:style style:name="P1432"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1433"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New Alliance Information and Communication Technologies (ICT) Agriculture Extension Challenge Fund</text:span></text:p>
            <text:p text:style-name="P15"/>
          </table:table-cell>
          <table:covered-table-cell/>
          <table:covered-table-cell/>
        </table:table-row>
        <table:table-row table:style-name="TableRow16">
          <table:table-cell table:style-name="TableCell17" table:number-columns-spanned="2">
            <text:p text:style-name="P18"><text:span text:style-name="T19">Programme Value:<text:s/></text:span><text:span text:style-name="T20">£2,8</text:span><text:span text:style-name="T21">00,000</text:span></text:p>
          </table:table-cell>
          <table:covered-table-cell/>
          <table:table-cell table:style-name="TableCell22">
            <text:p text:style-name="P23"><text:span text:style-name="T24">Review Date:<text:s/></text:span><text:span text:style-name="T25">1 September 2016</text:span></text:p>
          </table:table-cell>
        </table:table-row>
        <table:table-row table:style-name="TableRow26">
          <table:table-cell table:style-name="TableCell27">
            <text:p text:style-name="P28"><text:span text:style-name="T29">Programme Code:<text:s/></text:span><text:span text:style-name="T30">204423</text:span><text:span text:style-name="T31"><text:s/></text:span></text:p>
            <text:p text:style-name="P32"/>
            <text:p text:style-name="P33"/>
          </table:table-cell>
          <table:table-cell table:style-name="TableCell34">
            <text:p text:style-name="P35"><text:span text:style-name="T36">Start Date:</text:span><text:s/><text:span text:style-name="T37">12 August 2014 (date agreement signed)</text:span></text:p>
          </table:table-cell>
          <table:table-cell table:style-name="TableCell38">
            <text:p text:style-name="P39"><text:span text:style-name="T40">End Date:</text:span><text:s/><text:span text:style-name="T41">31 March 2018</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text:span text:style-name="T59">2015</text:span></text:p>
          </table:table-cell>
          <table:table-cell table:style-name="TableCell60">
            <text:p text:style-name="P61">2016</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Programme Score</text:p>
          </table:table-cell>
          <table:table-cell table:style-name="TableCell77">
            <text:p text:style-name="P78"><text:span text:style-name="T79">A</text:span></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Risk Rating</text:p>
          </table:table-cell>
          <table:table-cell table:style-name="TableCell97">
            <text:p text:style-name="P98"><text:span text:style-name="T99">Medium<text:s/></text:span></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Summary of progress and lessons learnt since last review<text:tab/></text:p>
      <text:p text:style-name="P116"/>
      <text:p text:style-name="P117"><text:span text:style-name="T118">The aim of the New Alliance Information and Communication Technologies (ICT) Agriculture Extension Challenge Fund</text:span><text:span text:style-name="T119"><text:s/></text:span><text:span text:style-name="T120">is to develop and scale up the delivery of agriculture extension services<text:s/></text:span><text:span text:style-name="T121">using sustainable information and communication technologies (e.g. radio, mobile services, video and web-based applications). The programme is delivered by the United States Agency for International Development (USAID) and aims to reach 1 million users to<text:s/></text:span><text:span text:style-name="T122">help improve agricultural productivity and increase food security for smallholders in Sub Saharan Africa. The UK is providing £2,800,000 over 4 years. The total fund is $12m over 4 years. The other donors are USAID (U$ 3 million plus U$ 1.6m in kind for ma</text:span><text:span text:style-name="T123">naging the fund and grantees); the Bill and Melinda Gates Foundation (BMFG) (U$ 3m) and the International Fund for Agricultural Development (IFAD) (U$ 1.5 million)</text:span></text:p>
      <text:p text:style-name="P124"/>
      <text:p text:style-name="P125">The multi-donor New Alliance ICT Extension Challenge Fund is now in full implementation with six country grantees (Ethiopia, Ghana, Malawi, Mozambique, Senegal, and Tanzania) and a monitoring and learning contractor (M&amp;L). 2,865,465 smallholder farmers have been reached by the ICT-enabled services and 566,853 smallholder farmers have adopted a target technology (e.g. improved fertiliser blends) to date.</text:p>
      <text:p text:style-name="P126"/>
      <text:p text:style-name="P127">Since September 2015 USAID, the Fund Manager, has successfully coordinated the competitive procurement of the fifth country grantee, Mozambique, as well as the M&amp;L contractor, IBTCI<text:s/>(International Business &amp; Technical Consultants Inc). IFAD (the International Fund for Agricultural Development), one of the donors, completed its comparable agreement with the sixth country, Tanzania. <text:s/></text:p>
      <text:p text:style-name="P128"/>
      <text:p text:style-name="P129">USAID also conducted a competition for supplemental<text:s/>“adaptation” grants among the country grantees to allow them to apply for additional funding to adapt to changes in ICT products and services that have occurred since they began work. Such changes include reductions in prices of devices or services, or availability of new services or new partners. Three adaptation grants were awarded to enable country grantees to adapt their approaches based on changes in services available and local circumstances. (Ethiopia, Mozambique and Tanzania). <text:s/></text:p>
      <text:p text:style-name="P130"/>
      <text:p text:style-name="P131">The grantees are aware of the importance of complementarity with existing agricultural programmes promoting improved farming practices, in particular AGRA’s Scaling up Seeds and other Technologies Partnership (SSTP) and the DFID funded mNutrition programme in Ghana and Malawi.<text:s/></text:p>
      <text:p text:style-name="P132"/>
      <text:p text:style-name="P133">The programme will undergo a performance evaluation. Terms of Reference for the evaluation are currently being designed and agreed and the procurement process will begin in September. The Terms of Reference will specify that there are 2 years remaining for the programme to deliver. The procurement process should take no more than 4 months. The contracting with the successful supplier will also ensure that a manageable but strict timetable is followed so that the evaluation is robust but expedited. <text:s/></text:p>
      <text:p text:style-name="P134">Two key lessons learnt since the last review include:</text:p>
      <text:p text:style-name="P135"/>
      <text:list text:style-name="LFO1" text:continue-numbering="true">
        <text:list-item>
          <text:p text:style-name="P136">Effective co-ordination of the timing and content of ICT-enabled services delivered via different “channels” (e.g. radio, interactive voice response and video) is essential; and<text:s/></text:p>
        </text:list-item>
        <text:list-item>
          <text:p text:style-name="P137">How important and challenging it is to define common results indicators precisely across country grantees.</text:p>
        </text:list-item>
      </text:list>
      <text:p text:style-name="P138"/>
      <text:p text:style-name="P139"/>
      <text:p text:style-name="P140">The overall risk ranking for the programme is rated moderate.</text:p>
      <text:p text:style-name="P141"/>
      <text:p text:style-name="P142">Summary of recommendations for the next year</text:p>
      <text:p text:style-name="P143"/>
      <text:p text:style-name="P144">#1 In Ghana and Malawi, the country grantees should continue<text:s/>to build on opportunities for synergy with the DFID funded mNutrition programme which focuses on promoting behaviour change through mobile phone based services. There is also an opportunity to share lessons with the mNutrition programme on how to achieve financial sustainability. DFID should facilitate contact between Groupe Spéciale Mobile Association (GSMA), USAID and country offices to ensure that a working relationship is established by end of October 2016.<text:s/></text:p>
      <text:p text:style-name="P145"/>
      <text:p text:style-name="P146">#2 USAID should reinforce to grantees the importance of timely and consistent reporting of data. Where grantees are unable to provide information, USAID should insist upon a plan of action to address late reporting and withhold or withdraw payments if necessary. This should be undertaken on a case by case basis and reported on in the monthly meetings with DFID. <text:s/></text:p>
      <text:p text:style-name="P147"/>
      <text:p text:style-name="P148">#3 USAID should produce a plan to ensure that the projects are gender sensitive and that grantees are effectively targeting women. Additionally, there needs to be a much stronger emphasis on disaggregating the data by gender and figures need to be reported before the end of the calendar year to demonstrate evidence that this information is being collected and communicated. The M&amp;L contractor needs to demonstrate how each grantee is doing this in the quarterly report due in December 2016. A workshop should be arranged with project partners to focus on this issue. This should be held before December 2016 .</text:p>
      <text:p text:style-name="P149"/>
      <text:p text:style-name="P150"><text:span text:style-name="T151">#4 A formal but light touch lessons learnt exercise should be conducted so that all the<text:s/></text:span><text:span text:style-name="T152">donors and grantees can make improvements to the monitoring and implementation of the programme and that everyone is aware of roles and responsibilities, particularly around timely reporting from the grantees. This should be completed by February 2017.</text:span></text:p>
      <text:p text:style-name="P153"/>
      <text:p text:style-name="P154"/>
      <text:p text:style-name="P155"/>
      <text:p text:style-name="P156"/>
      <text:p text:style-name="P157"/>
      <text:p text:style-name="P158"><text:span text:style-name="T159">A. Introduction and Context<text:s/></text:span><text:span text:style-name="T160">(1 page)</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DevTracker Link to Business Case and Logframe.</text:span></text:p>
          </table:table-cell>
          <table:table-cell table:style-name="TableCell169">
            <text:p text:style-name="P170">https://devtracker.dfid.gov.uk/projects/GB-1-204423/documents</text:p>
          </table:table-cell>
        </table:table-row>
      </table:table>
      <text:p text:style-name="P171"/>
      <text:p text:style-name="P172"/>
      <text:p text:style-name="P173"><text:span text:style-name="T174">DFID will provide £2.8m over four years to support the New Alliance ICT Agriculture Extension Challenge<text:s/></text:span><text:span text:style-name="T175">Fund. The project will improve extension services delivered by public and private sector for three million smallholder farmers, farmer organisations and agribusinesses. By utilising the potential of information and communications technologies (ICT), the pr</text:span><text:span text:style-name="T176">oject will help farmers and agribusinesses make informed decisions about farm management, enhancing their food security. In line with UK government’s commitment to supporting ICT-enabled innovation,<text:s/></text:span><text:span text:style-name="T177">UK funding will take to scale existing initiatives and ge</text:span><text:span text:style-name="T178">nerate high quality evidence on the effectiveness of ICT-enabled agricultural extension services in<text:s/></text:span><text:span text:style-name="T179">increasing the adoption of improved agricultural technologies. <text:s/></text:span></text:p>
      <text:p text:style-name="P180"/>
      <text:soft-page-break/>
      <text:p text:style-name="P181"><text:span text:style-name="T182">The project</text:span><text:span text:style-name="T183"><text:s/>will operate in six New Alliance (NA) countries, Ethiopia, Ghana, Malawi, Moza</text:span><text:span text:style-name="T184">mbique, Senegal and Tanzania. The project is one of the commitments of the New Alliance for Food Security and Nutrition (NAFSN)</text:span><text:span text:style-name="T185">. The NAFSN was launched at the G8 summit in 2012 and aims to reduce poverty for 50 million people over the next ten years by<text:s/></text:span><text:span text:style-name="T186">increasing private investment and boosting agriculture-led growth in the nine NA countries.<text:s/></text:span></text:p>
      <text:p text:style-name="P187"/>
      <text:p text:style-name="P188"><text:span text:style-name="T189">The project is financially supported by Bill and Melinda Gates Foundation (BMGF), DFID, the<text:s/></text:span><text:span text:style-name="T190">International Fund for Agricultural Development (IFAD)</text:span><text:span text:style-name="T191"><text:s/>and USAID, who<text:s/></text:span><text:span text:style-name="T192">have jointly formed a Steering Committee to oversee project implementation. The total fund of U$12 million will be channelled through and managed by USAID. By engaging through the fund, DFID will be able to do three things that it would be unable to achiev</text:span><text:span text:style-name="T193">e on its own:</text:span></text:p>
      <text:p text:style-name="P194"/>
      <text:list text:style-name="LFO2" text:continue-numbering="true">
        <text:list-item>
          <text:p text:style-name="P195">Access other ICT Agriculture Extension Challenge Fund Steering Committee members’ wider portfolio of improving technologies’ uptake through improved agricultural extension services; <text:s/></text:p>
        </text:list-item>
        <text:list-item>
          <text:p text:style-name="P196">Attract additional finance and foster public-private partnership in strengthening ICT-enabled extension services across six NA countries; and</text:p>
        </text:list-item>
        <text:list-item>
          <text:p text:style-name="P197">Generate lessons learnt and evidence from six different countries which is needed to build up a robust evidence base.<text:s/></text:p>
        </text:list-item>
      </text:list>
      <text:p text:style-name="P198"/>
      <text:p text:style-name="P199"><text:span text:style-name="T200">The expected result of the programme is improved ag</text:span><text:span text:style-name="T201">ricultural productivity in selected food crops by smallholder farmers in six NA countries. This will result from improved advisory and information systems for smallholder farmers, farmer organisations and agribusinesses through harnessing developments in I</text:span><text:span text:style-name="T202">CT. In this way, farmers can benefit from results from agricultural research and development and make informed decisions about farm management including technology adoption. This will happen through the following</text:span><text:span text:style-name="T203"><text:s/></text:span><text:span text:style-name="T204">outcome:</text:span></text:p>
      <text:p text:style-name="P205"><text:span text:style-name="T206">New knowledge and practices adopte</text:span><text:span text:style-name="T207">d by at least 1 million smallholder women and men farmers with access to<text:s/></text:span><text:span text:style-name="T208">financially sustainable</text:span><text:span text:style-name="T209"><text:s/>ICT-enabled extension services in six New Alliance countries in Africa.</text:span></text:p>
      <text:p text:style-name="P210"/>
      <text:p text:style-name="P211">Outputs:</text:p>
      <text:p text:style-name="P212"/>
      <text:list text:style-name="LFO3">
        <text:list-item text:start-value="1">
          <text:p text:style-name="P213">Improved access to ICT enabled extension services for at least three million<text:s/>smallholder women and men farmers in six NA countries, with particular attention paid to women.<text:s/></text:p>
        </text:list-item>
      </text:list>
      <text:p text:style-name="P214"/>
      <text:list text:style-name="LFO3" text:continue-numbering="true">
        <text:list-item>
          <text:p text:style-name="P215">Improved content adapted to specific needs, context and available ICT channels.<text:s/></text:p>
        </text:list-item>
      </text:list>
      <text:p text:style-name="P216">Development of high quality evidence on (cost)-effectiveness and impact of ICT-enabled services.</text:p>
      <text:p text:style-name="P217"/>
      <text:p text:style-name="P218"/>
      <text:p text:style-name="P219"/>
      <text:h text:style-name="P220" text:outline-level="2"><text:span text:style-name="T221">B: PERFORMANCE AND CONCLUSIONS<text:s/></text:span><text:span text:style-name="T222">(1-2 pages)</text:span></text:h>
      <text:p text:style-name="P223"/>
      <text:p text:style-name="P224"/>
      <text:p text:style-name="P225"><text:span text:style-name="T226">Annual outcome assessment<text:s/></text:span></text:p>
      <text:p text:style-name="P227"/>
      <text:p text:style-name="P228">The programme is on track to achieve the outcome – new knowledge and practices adopted by at least 1 million smallholder women and men farmers with access to<text:s/>financially sustainable ICT-enabled extension services in six New Alliance countries in Africa.</text:p>
      <text:p text:style-name="P229"/>
      <text:p text:style-name="P230"><text:span text:style-name="T231">In all six countries, the grantees are using ICT-enabled services to complement traditional extension services with the aim of improving the adoption rate of t</text:span><text:span text:style-name="T232">echnologies among targeted farmers to targeted improve farming practices to increase their agricultural productivity.<text:s/></text:span><text:span text:style-name="T233">2,865,465 smallholder farmers have been reached by the ICT-enabled services and 566,853</text:span><text:span text:style-name="T234"><text:s/></text:span><text:span text:style-name="T235">smallholder farmers have adopted a target technolo</text:span><text:span text:style-name="T236">gy (e.g. new fertiliser blends) to date.<text:s/></text:span><text:span text:style-name="T237">Note that these figures do not include Malawi as the data is not yet available.<text:s/></text:span></text:p>
      <text:p text:style-name="P238"/>
      <text:soft-page-break/>
      <text:p text:style-name="P239"><text:span text:style-name="T240">The ICT-enabled services are beginning to scale up (e.g. in Ethiopia, by the end of year one (2015) the programme had provided ICT-en</text:span><text:span text:style-name="T241">abled services (low cost videos, radio, Interactive Voice Response) to 231,092 smallholder farmers, by end of 2016 they will have provided services to 286,028 total. However, none are financially sustainable yet.<text:s/></text:span><text:span text:style-name="T242">Although the grantees are making progress t</text:span><text:span text:style-name="T243">owards providing ICT-enabled extension services using organisationally and financially sustainable approaches, it is unlikely they will achieve full sustainability by the end of their three-year projects (in the case of Ghana, a 30-month project). USAID an</text:span><text:span text:style-name="T244">d the grantees should learn lessons from the mNutrition programme, where<text:s/></text:span><text:span text:style-name="T245">Vodafone in Ghana is reporting operational break-even on the service as of May 2016 having deployed an innovative pricing model that allows the business to capture and immediately mon</text:span><text:span text:style-name="T246">etise the indirect benefits that mobile operator is experiencing due to the specialised farmers’ SIM-card.</text:span></text:p>
      <text:p text:style-name="P247"/>
      <text:p text:style-name="P248"/>
      <text:p text:style-name="P249">Overall output score and description</text:p>
      <text:p text:style-name="P250"/>
      <text:p text:style-name="P251">The overall output score is an A.<text:s/></text:p>
      <text:p text:style-name="P252"/>
      <text:p text:style-name="P253">Overall, the project is performing moderately well against the output indicators and on track to meet most of the milestones set for 2016. It has exceeded milestones for output indicators 1 and 2.</text:p>
      <text:p text:style-name="P254"/>
      <text:p text:style-name="P255"/>
      <text:p text:style-name="P256"><text:span text:style-name="T257">Key lessons</text:span></text:p>
      <text:p text:style-name="P258"/>
      <text:list text:style-name="LFO5" text:continue-numbering="true">
        <text:list-item>
          <text:p text:style-name="P259">The type and range of ICT enabled advisory services varies significantly across different countries depending on<text:s/>service providers available. This will be a good opportunity for learning which ICT channels are the most effective in achieving results across the grantees while taking into account the specific country context.<text:s/></text:p>
        </text:list-item>
      </text:list>
      <text:p text:style-name="P260"/>
      <text:list text:style-name="LFO6" text:continue-numbering="true">
        <text:list-item>
          <text:p text:style-name="P261">It has been more difficult than expected<text:s/>to agree on detailed definitions for common indicators across countries, but common indicators have been defined with the assistance of the monitoring and learning contractor. This will enable cross-country comparisons in later years after start up. The key lesson here is to recognise that establishing common indicators for future programmes is necessary from the start but that they need to be reviewed on an ongoing basis.</text:p>
        </text:list-item>
      </text:list>
      <text:p text:style-name="P262"/>
      <text:list text:style-name="LFO6" text:continue-numbering="true">
        <text:list-item>
          <text:p text:style-name="P263">On a few occasions, grantees have facilitated the delivery of messages on new seeds<text:s/>before seeds were actually available, causing frustration for farmers as well as seed companies. A key lesson has been for country grantees to coordinate better their ICT-enabled messages by working with others, especially SSTP, to ensure that seeds or other inputs are actually available.<text:s/></text:p>
        </text:list-item>
      </text:list>
      <text:p text:style-name="P264"/>
      <text:list text:style-name="LFO6" text:continue-numbering="true">
        <text:list-item>
          <text:p text:style-name="P265">Despite being in different countries and, in some cases, competitors, the country grantees have strong interest in sharing experience and learning from each other. <text:s/></text:p>
        </text:list-item>
      </text:list>
      <text:p text:style-name="P266"/>
      <text:list text:style-name="LFO6" text:continue-numbering="true">
        <text:list-item>
          <text:p text:style-name="P267">Given that three years is a relative short time to move to a sustainable approach, grantees need support in learning how they can ensure the service becomes financially and organisationally sustainable relatively quickly, before donor support ends. This can be achieved through sharing lessons across the grantees but could also involve bring in others who have made a financial success out of the same type of service.</text:p>
        </text:list-item>
      </text:list>
      <text:p text:style-name="P268"/>
      <text:list text:style-name="LFO5" text:continue-numbering="true">
        <text:list-item>
          <text:p text:style-name="P269">If re-implementing the programme today, donors should ensure the early selection of the monitoring and learning contractor so that they can begin work to facilitate early agreement on the common indicators for the country grantees. <text:s/></text:p>
        </text:list-item>
      </text:list>
      <text:p text:style-name="P270"/>
      <text:p text:style-name="P271"><text:span text:style-name="T272">The monitoring and learning contractor International Business &amp; Technical Consultants (IBTCI) is facilitating sharing these and other lessons among the grantees them</text:span><text:span text:style-name="T273">selves in webinars and face-to-face events and will soon find a variety of ways to share them more broadly with donors engaging in similar programmes. The USAID manager of the New Alliance for ICT Extension Challenge Fund is also sharing lessons in blogs o</text:span><text:span text:style-name="T274">n<text:s/></text:span><text:a xlink:href="http://www.agrilinks.org" office:target-frame-name="_top" xlink:show="replace"><text:span text:style-name="T275">www.agrilinks.org</text:span></text:a><text:span text:style-name="T276"><text:s/></text:span></text:p>
      <text:p text:style-name="P277"/>
      <text:p text:style-name="P278"/>
      <text:p text:style-name="P279"/>
      <text:p text:style-name="P280">Key actions</text:p>
      <text:p text:style-name="P281"/>
      <text:p text:style-name="P282">In the next year, the New Alliance ICT Extension Challenge Fund manager at USAID will place more emphasis on having the monitoring and learning contractor identify and share approaches and lessons related to i) generating the best quality data for the agree common indicators, ii) identifying how the service can become financially sustainable and iii) improve understanding of how women can use ICT-enabled extension services effectively. <text:s/></text:p>
      <text:p text:style-name="P283"/>
      <text:p text:style-name="P284">Has the logframe been updated since the last review?</text:p>
      <text:p text:style-name="P285"/>
      <text:p text:style-name="P286">No</text:p>
      <text:p text:style-name="P287"/>
      <text:p text:style-name="P288">The logframe used by the New Alliance ICT Extension Challenge Fund has not changed. <text:s/>However, the precise definitions of the related common indicators have changed based on the work of the<text:s/>monitoring and learning contractor to ensure indicators are defined the same across country grantees. This change has meant that some of the grantees’ reported results and targets have changed.</text:p>
      <text:p text:style-name="P289"/>
      <text:p text:style-name="P290"/>
      <text:p text:style-name="P291"/>
      <text:h text:style-name="P292" text:outline-level="2"><text:span text:style-name="T293">C: DETAILED OUTPUT SCORING</text:span><text:span text:style-name="T294"><text:s/>(1 page per output)</text:span></text:h>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Output<text:s/>Title<text:s/></text:p>
          </table:table-cell>
          <table:table-cell table:style-name="TableCell305" table:number-columns-spanned="4">
            <text:p text:style-name="P306">Improved access to ICT enabled extension services for at least 3 million smallholder women and men farmers in 6 NA countries, with specific attention paid to women.</text:p>
            <text:p text:style-name="P307"/>
          </table:table-cell>
          <table:covered-table-cell/>
          <table:covered-table-cell/>
          <table:covered-table-cell/>
        </table:table-row>
        <table:table-row table:style-name="TableRow308">
          <table:table-cell table:style-name="TableCell309" table:number-columns-spanned="2">
            <text:p text:style-name="P310">Output number per LF</text:p>
          </table:table-cell>
          <table:covered-table-cell/>
          <table:table-cell table:style-name="TableCell311">
            <text:p text:style-name="P312">1</text:p>
          </table:table-cell>
          <table:table-cell table:style-name="TableCell313">
            <text:p text:style-name="P314"><text:span text:style-name="T315">Output Score<text:s/></text:span></text:p>
          </table:table-cell>
          <table:table-cell table:style-name="TableCell316">
            <text:p text:style-name="P317"><text:span text:style-name="T318">A+</text:span></text:p>
          </table:table-cell>
        </table:table-row>
        <table:table-row table:style-name="TableRow319">
          <table:table-cell table:style-name="TableCell320" table:number-columns-spanned="2">
            <text:p text:style-name="P321"><text:span text:style-name="T322">Risk: <text:s/></text:span></text:p>
          </table:table-cell>
          <table:covered-table-cell/>
          <table:table-cell table:style-name="TableCell323">
            <text:p text:style-name="P324">Moderate</text:p>
          </table:table-cell>
          <table:table-cell table:style-name="TableCell325">
            <text:p text:style-name="P326">Impact weighting (%):</text:p>
          </table:table-cell>
          <table:table-cell table:style-name="TableCell327">
            <text:p text:style-name="P328">50%</text:p>
          </table:table-cell>
        </table:table-row>
        <table:table-row table:style-name="TableRow329">
          <table:table-cell table:style-name="TableCell330" table:number-columns-spanned="2">
            <text:p text:style-name="P331"><text:span text:style-name="T332">Risk revised since last AR?<text:s/></text:span></text:p>
          </table:table-cell>
          <table:covered-table-cell/>
          <table:table-cell table:style-name="TableCell333">
            <text:p text:style-name="P334"><text:span text:style-name="T335">No</text:span></text:p>
            <text:p text:style-name="P336"/>
          </table:table-cell>
          <table:table-cell table:style-name="TableCell337">
            <text:p text:style-name="P338">Impact weighting % revised since last AR?<text:s/></text:p>
          </table:table-cell>
          <table:table-cell table:style-name="TableCell339">
            <text:p text:style-name="P340">No</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Indicator(s)</text:p>
          </table:table-cell>
          <table:table-cell table:style-name="TableCell350">
            <text:p text:style-name="P351">Milestones</text:p>
          </table:table-cell>
          <table:table-cell table:style-name="TableCell352">
            <text:p text:style-name="P353">Progress<text:s/></text:p>
          </table:table-cell>
        </table:table-row>
        <table:table-row table:style-name="TableRow354">
          <table:table-cell table:style-name="TableCell355">
            <text:p text:style-name="P356">1.1 Number of smallholder farmers accessing ICT enabled agriculture advisory services across 6 New Alliance countries disaggregated by<text:s/>gender.</text:p>
            <text:p text:style-name="P357"/>
          </table:table-cell>
          <table:table-cell table:style-name="TableCell358">
            <text:p text:style-name="P359">2015:<text:s/></text:p>
            <text:p text:style-name="P360">2016: 150,000</text:p>
            <text:p text:style-name="P361">2017: 3 million</text:p>
            <text:p text:style-name="P362"/>
            <text:p text:style-name="P363"/>
            <text:p text:style-name="P364"/>
          </table:table-cell>
          <table:table-cell table:style-name="TableCell365">
            <text:p text:style-name="P366">Overachieved. 2,865,465 smallholder farmers have been reached.</text:p>
            <text:p text:style-name="P367"/>
            <text:p text:style-name="P368"><text:s/></text:p>
            <text:p text:style-name="P369"/>
          </table:table-cell>
        </table:table-row>
        <table:table-row table:style-name="TableRow370">
          <table:table-cell table:style-name="TableCell371">
            <text:p text:style-name="P372">1.2 Number of extension staff and other service providers making use of the ICT enabled advisory information services.</text:p>
            <text:p text:style-name="P373"/>
          </table:table-cell>
          <table:table-cell table:style-name="TableCell374">
            <text:p text:style-name="P375">2015:<text:s/></text:p>
            <text:p text:style-name="P376">2016: 1,000</text:p>
            <text:p text:style-name="P377">2017: 1,600</text:p>
            <text:p text:style-name="P378"/>
            <text:p text:style-name="P379"/>
            <text:p text:style-name="P380"/>
            <text:p text:style-name="P381"/>
          </table:table-cell>
          <table:table-cell table:style-name="TableCell382">
            <text:p text:style-name="P383">Overachieved</text:p>
            <text:p text:style-name="P384">Ethiopia: <text:s/>1600 agents<text:s/></text:p>
            <text:p text:style-name="P385">Ghana: <text:s/>79 agents</text:p>
            <text:p text:style-name="P386">No figures available for the other four countries.<text:s/></text:p>
          </table:table-cell>
        </table:table-row>
        <table:table-row table:style-name="TableRow387">
          <table:table-cell table:style-name="TableCell388">
            <text:p text:style-name="P389">1.3 % of users stating that ICT enabled advisory services provide relevant and timely information and advice.</text:p>
            <text:p text:style-name="P390"/>
          </table:table-cell>
          <table:table-cell table:style-name="TableCell391">
            <text:p text:style-name="P392">2015:<text:s/></text:p>
            <text:p text:style-name="P393">2016: 40%</text:p>
            <text:p text:style-name="P394">2017: 60%</text:p>
            <text:p text:style-name="P395"/>
            <text:p text:style-name="P396"/>
          </table:table-cell>
          <table:table-cell table:style-name="TableCell397">
            <text:p text:style-name="P398">n/a</text:p>
            <text:p text:style-name="P399"/>
            <text:p text:style-name="P400">Grantees have not reported on this indicator</text:p>
          </table:table-cell>
        </table:table-row>
        <table:table-row table:style-name="TableRow401">
          <table:table-cell table:style-name="TableCell402">
            <text:p text:style-name="P403">1.4 Number of innovative partnerships between public and/or public sectors and CSOs that deliver agro-advisory services across 6 New Alliance countries</text:p>
          </table:table-cell>
          <table:table-cell table:style-name="TableCell404">
            <text:p text:style-name="P405">2015:<text:s/></text:p>
            <text:p text:style-name="P406">2016: 3</text:p>
            <text:p text:style-name="P407">2017: 4</text:p>
          </table:table-cell>
          <table:table-cell table:style-name="TableCell408">
            <text:p text:style-name="P409">Overachieved.<text:s/></text:p>
            <text:p text:style-name="P410"/>
            <text:p text:style-name="P411">6</text:p>
            <text:p text:style-name="P412"/>
            <text:p text:style-name="P413"/>
          </table:table-cell>
        </table:table-row>
      </table:table>
      <text:p text:style-name="P414"/>
      <text:p text:style-name="P415"/>
      <text:p text:style-name="P416"><text:span text:style-name="T417">Key Points</text:span></text:p>
      <text:p text:style-name="P418"/>
      <text:p text:style-name="P419">The programme has overachieved its 2016 milestone in terms of the number of smallholder farmers accessing ICT enabled agriculture advisory services across 6 New Alliance countries. However, the data is not currently disaggregated by<text:s/>gender. Some grantees have reported these figures but not all, on all indicators, and they have not been re-aggregated to confirm a total.The independent evaluation should prioritise looking at the validity of the figures and should also disaggregate the data by gender, working with the grantees so that they are able to report this data.<text:s/></text:p>
      <text:p text:style-name="P420"/>
      <text:p text:style-name="P421">All six country grantees have launched their services, but Mozambique began in June 2016 due to delayed procurement. The country grantees are on track to meet or exceed the milestone for 2017 except one grantee, Malawi, who has not yet managed to count ICT-enabled services users in the SSTP target zone. <text:s text:c="2"/></text:p>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Activity</text:p>
          </table:table-cell>
          <table:table-cell table:style-name="TableCell431">
            <text:p text:style-name="P432"># of Smallholder Farmers Reached by ICT-enabled Services</text:p>
          </table:table-cell>
          <table:table-cell table:style-name="TableCell433">
            <text:p text:style-name="P434"># of Smallholder Farmers who Adopt a Target<text:s/>Technology</text:p>
          </table:table-cell>
        </table:table-row>
        <table:table-row table:style-name="TableRow435">
          <table:table-cell table:style-name="TableCell436">
            <text:p text:style-name="P437">Ethiopia</text:p>
          </table:table-cell>
          <table:table-cell table:style-name="TableCell438">
            <text:p text:style-name="P439">1,000,000</text:p>
          </table:table-cell>
          <table:table-cell table:style-name="TableCell440">
            <text:p text:style-name="P441">247,000</text:p>
          </table:table-cell>
        </table:table-row>
        <table:table-row table:style-name="TableRow442">
          <table:table-cell table:style-name="TableCell443">
            <text:p text:style-name="P444"><text:s text:c="4"/>Ghana</text:p>
          </table:table-cell>
          <table:table-cell table:style-name="TableCell445">
            <text:p text:style-name="P446">200,000</text:p>
          </table:table-cell>
          <table:table-cell table:style-name="TableCell447">
            <text:p text:style-name="P448">49,838</text:p>
          </table:table-cell>
        </table:table-row>
        <table:table-row table:style-name="TableRow449">
          <table:table-cell table:style-name="TableCell450">
            <text:p text:style-name="P451"><text:s text:c="4"/>Malawi</text:p>
          </table:table-cell>
          <table:table-cell table:style-name="TableCell452">
            <text:p text:style-name="P453">Not Yet Available</text:p>
          </table:table-cell>
          <table:table-cell table:style-name="TableCell454">
            <text:p text:style-name="P455">Not Yet Available</text:p>
          </table:table-cell>
        </table:table-row>
        <table:table-row table:style-name="TableRow456">
          <table:table-cell table:style-name="TableCell457">
            <text:p text:style-name="P458"><text:s text:c="4"/>Mozambique</text:p>
          </table:table-cell>
          <table:table-cell table:style-name="TableCell459">
            <text:p text:style-name="P460">925.000</text:p>
          </table:table-cell>
          <table:table-cell table:style-name="TableCell461">
            <text:p text:style-name="P462">90,000</text:p>
          </table:table-cell>
        </table:table-row>
        <table:table-row table:style-name="TableRow463">
          <table:table-cell table:style-name="TableCell464">
            <text:p text:style-name="P465"><text:s text:c="4"/>Senegal</text:p>
          </table:table-cell>
          <table:table-cell table:style-name="TableCell466">
            <text:p text:style-name="P467">1,200,000</text:p>
          </table:table-cell>
          <table:table-cell table:style-name="TableCell468">
            <text:p text:style-name="P469">560,000</text:p>
          </table:table-cell>
        </table:table-row>
        <table:table-row table:style-name="TableRow470">
          <table:table-cell table:style-name="TableCell471">
            <text:p text:style-name="P472"><text:s text:c="4"/>Tanzania</text:p>
          </table:table-cell>
          <table:table-cell table:style-name="TableCell473">
            <text:p text:style-name="P474">500,000</text:p>
          </table:table-cell>
          <table:table-cell table:style-name="TableCell475">
            <text:p text:style-name="P476">150,000</text:p>
          </table:table-cell>
        </table:table-row>
        <table:table-row table:style-name="TableRow477">
          <table:table-cell table:style-name="TableCell478">
            <text:p text:style-name="P479">Total</text:p>
          </table:table-cell>
          <table:table-cell table:style-name="TableCell480">
            <text:p text:style-name="P481"><text:s/>2,865,465</text:p>
          </table:table-cell>
          <table:table-cell table:style-name="TableCell482">
            <text:p text:style-name="P483"><text:s/>566,853</text:p>
          </table:table-cell>
        </table:table-row>
      </table:table>
      <text:p text:style-name="P484"/>
      <text:p text:style-name="P485">There is evidence that<text:s/>extension staff and other service providers are making use of the ICT enabled advisory information services. Two grantees (in Ethiopia and Ghana) are focusing on providing ICT-enabled tools and services to these intermediaries directly to improve their services to smallholder farmers. Progress is on track to meet or exceed these milestones. Ministries of Agriculture are key partners for grantees in Ethiopia and Malawi. Grantees in Ghana and Ethiopia are now working closely with/through extension agents.</text:p>
      <text:p text:style-name="P486"/>
      <text:p text:style-name="P487">Grantees have not collected data on whether the advisory services are relevant and timely. The independent evaluation should collect data on this as one of the indicators of the quality of the service being provided.<text:s/></text:p>
      <text:p text:style-name="P488"/>
      <text:p text:style-name="P489">Though data needs to be disaggregated<text:s/>by gender, the project could make more visible effort to address the differences between men and women and their ability to access ICT-enable extension services. This is clearly an issue for grantees, who discussed this at a workshop led by the monitoring<text:s/>and learning contractor in July 2016.</text:p>
      <text:p text:style-name="P490"/>
      <text:p text:style-name="P491">All six country grantees have partnerships with public/private partners and Civil Society Organisations are working to develop and deliver agro-advisory services. For example, the Senegal grantee is working with farmer cooperatives and local radio stations; the grantees in both Ethiopia and Ghana are working as partners with the government; and in Malawi, interactive voice response (IVR) services are delivered via a partnership with an NGO and a private mobile network<text:s/>operator. <text:s/></text:p>
      <text:p text:style-name="P492"/>
      <text:p text:style-name="P493"/>
      <text:p text:style-name="P494"/>
      <text:p text:style-name="P495"/>
      <text:p text:style-name="P496"/>
      <text:p text:style-name="P497"/>
      <text:p text:style-name="P498"/>
      <text:p text:style-name="P499"/>
      <text:p text:style-name="P500"/>
      <text:p text:style-name="P501">Summary of responses to issues raised in previous annual reviews (where relevant) <text:s/></text:p>
      <text:p text:style-name="P502"/>
      <text:p text:style-name="P503"><text:span text:style-name="T504">#1 USAID to continue to provide strategic guidance to all country grantees to ensure that they are aligned and complementary to the SSTP country<text:s/></text:span><text:span text:style-name="T505">activities and focus on integrating different ICT tools with a clear financially sustainable business model in place.<text:s/></text:span><text:span text:style-name="T506">(ongoing)</text:span></text:p>
      <text:p text:style-name="P507"/>
      <text:p text:style-name="P508">Progress: USAID are providing guidance to all grantees and have ensured that they report on indicators relevant to countries<text:s/>national strategies. The grantees are also aware of the importance of complementarity with existing agricultural programmes promoting improved farming practices, in particular AGRA’s Scaling up Seeds and other Technologies Partnership (SSTP).</text:p>
      <text:p text:style-name="P509"/>
      <text:p text:style-name="P510"><text:span text:style-name="T511">#2 In Ghana<text:s/></text:span><text:span text:style-name="T512">and Malawi, the country grantees should continue to build on opportunities for synergy with the DFID funded mNutrition programme which focuses on promoting behaviour change through mobile phone based services.<text:s/></text:span><text:span text:style-name="T513">(ongoing)</text:span></text:p>
      <text:p text:style-name="P514"/>
      <text:p text:style-name="P515">Progress: In Malawi, the country grantee is working closely with the DFID-funded mNutrition programme consortium to deliver the IVR service it is scaling. <text:s/>This New Alliance grantee has benefitted from work funded by the mNutrition programme to improve the user interface (how messages are structured) to increase usage. <text:s/></text:p>
      <text:p text:style-name="P516"/>
      <text:p text:style-name="P517"><text:span text:style-name="T518">#3 USAID, as Fund manager, to continue to ensure that the monitoring and learning contractor helps all country grantees to comply with the rigorous definitions of the common results indicators so that results across countri</text:span><text:span text:style-name="T519">es can be aggregated and analysed; and that the contractor focus learning activities on learning between country grantees and encourage adapting approaches based on this learning. (</text:span><text:span text:style-name="T520">ongoing)</text:span></text:p>
      <text:p text:style-name="P521"/>
      <text:p text:style-name="P522">Note that progress against recommendation #4 is under output 2.</text:p>
      <text:p text:style-name="P523"/>
      <text:p text:style-name="P524">#5 USAID to report annual results across country grantees by December 2016 based on the agreed upon results framework and the related common indicators. <text:s/></text:p>
      <text:p text:style-name="P525"/>
      <text:p text:style-name="P526">Progress: USAID has plans to report annual results by December 2016 with the assistance of the monitoring and learning contractor using the finalized performance indicator reference sheets (PIRS) for all common indicators. These PIRS precisely define each common indicator and how each grantee will collect the related data. The monitoring and learning contractor is also facilitating close work with the SSTP country teams to collect data to ensure consistent use of technology definitions and SSTP target geographic areas. <text:s/></text:p>
      <text:p text:style-name="P527"/>
      <text:p text:style-name="P528"/>
      <text:p text:style-name="P529">Recommendations</text:p>
      <text:p text:style-name="P530"/>
      <text:p text:style-name="P531">#1 In Ghana and Malawi, the country grantees should continue to<text:s/>build on opportunities for synergy with the DFID funded mNutrition programme which focuses on promoting behaviour change through mobile phone based services. There is also an opportunity to share lessons with the mNutrition programme on how to achieve financial sustainability. DFID should facilitate contact between GSMA, USAID and country offices to ensure that a working relationship is established by end of October 2016.<text:s/></text:p>
      <text:p text:style-name="P532"/>
      <text:p text:style-name="P533">#2 USAID should reinforce to grantees the importance of timely and consistent reporting of data. Where grantees are unable to provide information, USAID should insist upon a plan of action to address late reporting and withhold or withdraw payments if necessary. This should be undertaken on a case by case basis.<text:s/></text:p>
      <text:p text:style-name="P534"/>
      <text:p text:style-name="P535">#3 USAID to produce a plan about how to ensure that the projects are gender sensitive and that grantees are effectively targeting women. There needs to be a much stronger emphasis on disaggregating the data by gender and figures need to be reported before the end of the calendar<text:s/>year to demonstrate evidence that this information is being collected and communicated. The M&amp;L contractor needs to demonstrate how each grantee is doing this by the quarterly report due in December 2016. A workshop should be arranged with project partners<text:s/>to focus on this issue. This should be held before December 2016.</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P546"><text:span text:style-name="T547">Improved content adapted to specific needs, context and available ICT channels</text:span></text:p>
          </table:table-cell>
          <table:covered-table-cell/>
          <table:covered-table-cell/>
          <table:covered-table-cell/>
        </table:table-row>
        <table:table-row table:style-name="TableRow548">
          <table:table-cell table:style-name="TableCell549" table:number-columns-spanned="2">
            <text:p text:style-name="P550">Output number per LF</text:p>
          </table:table-cell>
          <table:covered-table-cell/>
          <table:table-cell table:style-name="TableCell551">
            <text:p text:style-name="P552">2</text:p>
          </table:table-cell>
          <table:table-cell table:style-name="TableCell553">
            <text:p text:style-name="P554"><text:span text:style-name="T555">Output Score<text:s/></text:span></text:p>
          </table:table-cell>
          <table:table-cell table:style-name="TableCell556">
            <text:p text:style-name="P557"><text:span text:style-name="T558">A</text:span></text:p>
          </table:table-cell>
        </table:table-row>
        <table:table-row table:style-name="TableRow559">
          <table:table-cell table:style-name="TableCell560" table:number-columns-spanned="2">
            <text:p text:style-name="P561"><text:span text:style-name="T562">Risk: <text:s/></text:span></text:p>
          </table:table-cell>
          <table:covered-table-cell/>
          <table:table-cell table:style-name="TableCell563">
            <text:p text:style-name="P564">Moderate</text:p>
          </table:table-cell>
          <table:table-cell table:style-name="TableCell565">
            <text:p text:style-name="P566">Impact weighting (%):</text:p>
          </table:table-cell>
          <table:table-cell table:style-name="TableCell567">
            <text:p text:style-name="P568">30%</text:p>
          </table:table-cell>
        </table:table-row>
        <table:table-row table:style-name="TableRow569">
          <table:table-cell table:style-name="TableCell570" table:number-columns-spanned="2">
            <text:p text:style-name="P571"><text:span text:style-name="T572">Risk<text:s/></text:span><text:span text:style-name="T573">revised since last AR?<text:s/></text:span></text:p>
          </table:table-cell>
          <table:covered-table-cell/>
          <table:table-cell table:style-name="TableCell574">
            <text:p text:style-name="P575"><text:span text:style-name="T576">No</text:span></text:p>
            <text:p text:style-name="P577"/>
          </table:table-cell>
          <table:table-cell table:style-name="TableCell578">
            <text:p text:style-name="P579">Impact weighting % revised since last AR?<text:s/></text:p>
          </table:table-cell>
          <table:table-cell table:style-name="TableCell580">
            <text:p text:style-name="P581">Yes</text:p>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ndicator(s)</text:p>
          </table:table-cell>
          <table:table-cell table:style-name="TableCell591">
            <text:p text:style-name="P592">Milestones</text:p>
          </table:table-cell>
          <table:table-cell table:style-name="TableCell593">
            <text:p text:style-name="P594">Progress<text:s/></text:p>
          </table:table-cell>
        </table:table-row>
        <table:table-row table:style-name="TableRow595">
          <table:table-cell table:style-name="TableCell596">
            <text:p text:style-name="P597">2.1 Number of agricultural content country frameworks developed and adapted to specific country, target group and ICT channels across 6 New<text:s/>Alliance countries.</text:p>
          </table:table-cell>
          <table:table-cell table:style-name="TableCell598">
            <text:p text:style-name="P599">2015:<text:s/></text:p>
            <text:p text:style-name="P600">2016: 4</text:p>
            <text:p text:style-name="P601">2017: At least 6 agricultural content country frameworks developed and adapted to specific country context while ensuring a level of harmonisation</text:p>
            <text:p text:style-name="P602"/>
            <text:p text:style-name="P603"/>
          </table:table-cell>
          <table:table-cell table:style-name="TableCell604">
            <text:p text:style-name="P605">Achieved</text:p>
            <text:p text:style-name="P606"/>
            <text:p text:style-name="P607"/>
          </table:table-cell>
        </table:table-row>
      </table:table>
      <text:p text:style-name="P608"/>
      <text:p text:style-name="P609"><text:span text:style-name="T610">Key Points</text:span></text:p>
      <text:p text:style-name="P611"/>
      <text:p text:style-name="P612">In Malawi, the Ministry of Agriculture has<text:s/>formed a content committee to oversee and validate content development supported by a consortium partner. In Ethiopia, the grantee is working closely with the government and its extension service to develop digital content related to a framework adapted to<text:s/>how the extension service delivers training to agents and services to farmers. In both Ghana and Tanzania, grantees are developing agriculture content frameworks that are adapted to the ICT-enabled services provided and the way public extension agents deliver services to farmers. <text:s/></text:p>
      <text:p text:style-name="P613"/>
      <text:p text:style-name="P614">Summary of responses to issues raised in previous annual reviews (where relevant) <text:s/></text:p>
      <text:p text:style-name="P615"/>
      <text:p text:style-name="P616">#4 USAID to emphasise with grantees that the content developed and the communication channels are gender sensitive and that both men and women<text:s/>have access to relevant and timely advice and can apply the advice to improve their farming practices. USAID to provide evidence of how this is happening and develop a plan on how to share this across the project partners by December 2016.</text:p>
      <text:p text:style-name="P617"/>
      <text:p text:style-name="P618">Progress: USAID continues to emphasise to grantees the importance of tailoring service delivery to reach both genders and has directed the monitoring and learning contractor to prepare a plan to share approaches and learning related to this topic. The contractor has not<text:s/>made significant progress yet on this plan because it focused first on the results monitoring part of its work. USAID plans to review and share the plan by December 2016. <text:s/></text:p>
      <text:p text:style-name="P619"/>
      <text:p text:style-name="P620"/>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Output Title<text:s/></text:p>
          </table:table-cell>
          <table:table-cell table:style-name="TableCell632" table:number-columns-spanned="4">
            <text:p text:style-name="P633"><text:span text:style-name="T634">Development of high quality evidence on (cost)-effectiveness and</text:span><text:span text:style-name="T635"><text:s/>impact of ICT enabled extension services</text:span></text:p>
          </table:table-cell>
          <table:covered-table-cell/>
          <table:covered-table-cell/>
          <table:covered-table-cell/>
        </table:table-row>
        <table:table-row table:style-name="TableRow636">
          <table:table-cell table:style-name="TableCell637" table:number-columns-spanned="2">
            <text:p text:style-name="P638">Output number per LF</text:p>
          </table:table-cell>
          <table:covered-table-cell/>
          <table:table-cell table:style-name="TableCell639">
            <text:p text:style-name="P640">3</text:p>
          </table:table-cell>
          <table:table-cell table:style-name="TableCell641">
            <text:p text:style-name="P642"><text:span text:style-name="T643">Output Score<text:s/></text:span></text:p>
          </table:table-cell>
          <table:table-cell table:style-name="TableCell644">
            <text:p text:style-name="P645"><text:span text:style-name="T646">B</text:span></text:p>
          </table:table-cell>
        </table:table-row>
        <table:table-row table:style-name="TableRow647">
          <table:table-cell table:style-name="TableCell648" table:number-columns-spanned="2">
            <text:p text:style-name="P649"><text:span text:style-name="T650">Risk: <text:s/></text:span></text:p>
          </table:table-cell>
          <table:covered-table-cell/>
          <table:table-cell table:style-name="TableCell651">
            <text:p text:style-name="P652">Moderate</text:p>
          </table:table-cell>
          <table:table-cell table:style-name="TableCell653">
            <text:p text:style-name="P654">Impact weighting (%):</text:p>
          </table:table-cell>
          <table:table-cell table:style-name="TableCell655">
            <text:p text:style-name="P656">20%</text:p>
          </table:table-cell>
        </table:table-row>
        <table:table-row table:style-name="TableRow657">
          <table:table-cell table:style-name="TableCell658" table:number-columns-spanned="2">
            <text:p text:style-name="P659"><text:span text:style-name="T660">Risk revised since last AR?<text:s/></text:span></text:p>
          </table:table-cell>
          <table:covered-table-cell/>
          <table:table-cell table:style-name="TableCell661">
            <text:p text:style-name="P662"><text:span text:style-name="T663">No</text:span></text:p>
            <text:p text:style-name="P664"/>
          </table:table-cell>
          <table:table-cell table:style-name="TableCell665">
            <text:p text:style-name="P666">Impact weighting % revised since last AR?<text:s/></text:p>
          </table:table-cell>
          <table:table-cell table:style-name="TableCell667">
            <text:p text:style-name="P668">Yes</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Indicator(s)</text:p>
          </table:table-cell>
          <table:table-cell table:style-name="TableCell677">
            <text:p text:style-name="P678">Milestones</text:p>
          </table:table-cell>
          <table:table-cell table:style-name="TableCell679">
            <text:p text:style-name="P680">Progress<text:s/></text:p>
          </table:table-cell>
        </table:table-row>
        <table:table-row table:style-name="TableRow681">
          <table:table-cell table:style-name="TableCell682">
            <text:p text:style-name="P683">3.1 One<text:s/>theory-based impact evaluation combining qualitative and quantitative methodologies completed in at least 3 target countries demonstrating the sustainability, impact and effectiveness of ICT enabled agriculture extension services in enhancing the uptake of<text:s/>technologies disaggregated to capture impact on different target groups including poor smallholder farmers and women.</text:p>
            <text:p text:style-name="P684"/>
          </table:table-cell>
          <table:table-cell table:style-name="TableCell685">
            <text:p text:style-name="P686"><text:span text:style-name="T687">2015:<text:s/></text:span><text:span text:style-name="T688"><text:s/></text:span><text:span text:style-name="T689">Development of an overall M&amp;E framework and aligned individual country M&amp;E framework</text:span></text:p>
            <text:p text:style-name="P690"><text:span text:style-name="T691">2016:<text:s/></text:span><text:span text:style-name="T692"><text:s/></text:span><text:span text:style-name="T693">Development of a research protocol an</text:span><text:span text:style-name="T694">d inception report for the final project evaluation<text:s/></text:span></text:p>
            <text:p text:style-name="P695"><text:span text:style-name="T696">2017:<text:s/></text:span><text:span text:style-name="T697"><text:s/></text:span><text:span text:style-name="T698">Three country impact evaluation reports finalised and one overall synthesis evaluation report finalised, peer-reviewed and widely disseminated.</text:span></text:p>
            <text:p text:style-name="P699"/>
            <text:p text:style-name="P700"/>
          </table:table-cell>
          <table:table-cell table:style-name="TableCell701">
            <text:list text:style-name="LFO7" text:continue-numbering="true">
              <text:list-item>
                <text:p text:style-name="P702">Performance Indicator Reference Sheets with precise definitions of common indicators were developed by the monitoring and learning contractor. <text:s/></text:p>
              </text:list-item>
              <text:list-item>
                <text:p text:style-name="P703"><text:span text:style-name="T704">A research protocol and inception report have not been developed so far. Draft Terms of Reference for the independent, external Evaluation will be agreed with th</text:span><text:span text:style-name="T705">e Steering Committee and DFID will commence the procurement process in September 2016.<text:s/></text:span></text:p>
              </text:list-item>
            </text:list>
          </table:table-cell>
        </table:table-row>
        <table:table-row table:style-name="TableRow706">
          <table:table-cell table:style-name="TableCell707">
            <text:p text:style-name="P708">3.2 Documentation of lessons learnt on what works and doesn't work in scaling up ICT enabled extension services across 6 New Alliance countries.</text:p>
            <text:p text:style-name="P709"/>
          </table:table-cell>
          <table:table-cell table:style-name="TableCell710">
            <text:p text:style-name="P711">2015: - Landscape<text:s/>analysis of existing experiences in using ICT enabled agriculture.</text:p>
            <text:p text:style-name="P712"/>
            <text:p text:style-name="P713">2016: Preliminary lessons learnt in developing and scaling up ICT enabled extension services and recommendations for adaptations in ongoing programme implementation.</text:p>
            <text:p text:style-name="P714"/>
            <text:p text:style-name="P715"><text:span text:style-name="T716">2017:<text:s/></text:span><text:span text:style-name="T717"><text:s/></text:span></text:p>
            <text:p text:style-name="P718">- Paper published highlighting key lessons for launching and scaling up ICT enabled agriculture extension services<text:s/></text:p>
            <text:p text:style-name="P719">- Paper published highlighting key lessons learnt for developing relevant content and using appropriate ICT channels.</text:p>
            <text:p text:style-name="P720"/>
          </table:table-cell>
          <table:table-cell table:style-name="TableCell721">
            <text:p text:style-name="P722">The delay in awarding contract to<text:s/>M&amp;L service provider meant that the work on the landscape analysis started during the second half of 2015.</text:p>
          </table:table-cell>
        </table:table-row>
      </table:table>
      <text:p text:style-name="P723"/>
      <text:p text:style-name="P724"/>
      <text:p text:style-name="P725"><text:span text:style-name="T726">Key Points</text:span></text:p>
      <text:p text:style-name="P727"/>
      <text:p text:style-name="P728">A key output of the project is to provide robust evidence of what works and what does not work in developing cost-effective<text:s/>agriculture extension services using a range of ICT tools.<text:s/></text:p>
      <text:p text:style-name="P729"/>
      <text:p text:style-name="P730">There are two elements. Firstly, the M&amp;L provider and secondly, the commissioning of an independent external evaluation.<text:s/></text:p>
      <text:p text:style-name="P731"/>
      <text:p text:style-name="P732"/>
      <text:p text:style-name="P733">The procurement of the external service provider to deliver M&amp;L support<text:s/>was awarded in July 2015 with a starting date in early August 2015, later than planned. The M&amp;L <text:s/>contractor is responsible for sharing lessons learned to the public as well as facilitating learning across country grantees. This contractor is not required<text:s/>to conduct actual empirical research. <text:s text:c="2"/></text:p>
      <text:p text:style-name="P734"/>
      <text:p text:style-name="P735">The M&amp;L contractor has conducted two webinars (spring 2016) for country grantees to share lessons learned relating to specific topics. A face-to-face learning workshop for country grantees took place in early August 2016. The contractor has not yet documented initial lessons learned for the general public but will be tasked to do so by early 2017. <text:s/></text:p>
      <text:p text:style-name="P736"/>
      <text:p text:style-name="P737">This project is co-funded by four development partners and managed by USAID. It is also expected to align closely with the SSTP funded by USAID as part of their support to the New Alliance. The priority task for the M&amp;L service provider is to review the current Theory of Change, the results framework and develop an overall logframe and monitoring framework.<text:s/></text:p>
      <text:p text:style-name="P738"/>
      <text:p text:style-name="P739">Terms of Reference for the independent external evaluation are currently being designed and agreed and the procurement process will begin in September. The total budget for the evaluation is £300,000. The Terms of Reference will specify that there is 2 years remaining for the programme to deliver. Given that most of the grantees are at different stages of delivering and refining the service offering, the establishment of baseline surveys is slightly behind schedule so the ambition of the evaluation may need to be reduced. The chosen methodology must therefore be appropriate to the timeframe and scale of the programme - a Randomised Control Trial - is not appropriate for this programme at this stage. The procurement process should take no more than 4 months. The contractual arrangments with the successful supplier will also ensure that a manageable but strict timetable is followed so that the evaluation is robust but expedited. <text:s/></text:p>
      <text:p text:style-name="P740"/>
      <text:p text:style-name="P741"/>
      <text:p text:style-name="P742">Summary of responses to issues raised in previous annual reviews (where relevant)<text:s/></text:p>
      <text:p text:style-name="P743"/>
      <text:p text:style-name="P744"><text:span text:style-name="T745">N/A</text:span><text:span text:style-name="T746"><text:s/></text:span></text:p>
      <text:p text:style-name="P747"/>
      <text:p text:style-name="P748">Recommendations</text:p>
      <text:p text:style-name="P749"/>
      <text:p text:style-name="P750">#4 A formal but light touch lessons learnt exercise should be conducted so that all the donors and grantees can make improvements to the monitoring and implementation of the programme and that everyone is aware of roles and responsibilities, particularly around timely reporting. This should be completed by February 2017.</text:p>
      <text:p text:style-name="P751"/>
      <text:p text:style-name="P752"/>
      <text:h text:style-name="P753" text:outline-level="2"><text:span text:style-name="T754">D: VALUE FOR MONEY &amp;</text:span><text:span text:style-name="T755"><text:s/>FINANCIAL PERFORMANCE<text:s/></text:span><text:span text:style-name="T756">(1 page)</text:span></text:h>
      <text:p text:style-name="P757"/>
      <text:p text:style-name="P758">Key cost drivers and performance<text:s/></text:p>
      <text:p text:style-name="P759"/>
      <text:p text:style-name="P760"><text:span text:style-name="T761">The<text:s/></text:span><text:span text:style-name="T762">ICT Agriculture Extension Challenge Fund</text:span><text:span text:style-name="T763"><text:s/>is a four-year programme managed by USAID. Funding is provided by<text:s/></text:span><text:span text:style-name="T764">USAID ($3m), Bill and Melinda Gates Foundation ($3m), the International Fund<text:s/></text:span><text:span text:style-name="T765">for Agricultural Development ($1.5m), which it manages through its individual grant programme and DFID<text:s/></text:span></text:p>
      <text:p text:style-name="P766"><text:span text:style-name="T767">(£2.8m)<text:s/></text:span></text:p>
      <text:p text:style-name="P768"/>
      <text:p text:style-name="P769">In addition, each donor is making in-kind contributions. All are participating on the Steering Committee and have regular informal up-dates on<text:s/>progress of the programme. IFAD manages the Tanzania country grantee with the USAID Fund manager serving as technical advisor, and DFID will select and manage the independent evaluation. As its in-kind contributions, USAID manages all programme components, except the two managed by IFAD and DFID, as well as the transfer of funds to USAID by DFID and BMGF and related reporting requirements.</text:p>
      <text:p text:style-name="P770"/>
      <text:p text:style-name="P771"><text:span text:style-name="T772">The focus for this review period<text:s/></text:span><text:span text:style-name="T773">has been: monitoring the progress of the country grantees as they begin scaling thei</text:span><text:span text:style-name="T774">r ICT-enabled extension services; monitoring the progress of the newly selected monitoring and learning contractor; and beginning planning for the DFID funded Evaluation Activity.</text:span></text:p>
      <text:p text:style-name="P775"/>
      <text:p text:style-name="P776"><text:span text:style-name="T777">The ICT Agriculture Extension Challenge Fund programme is the first formal<text:s/></text:span><text:span text:style-name="T778">funding arrangement between the DFID Agriculture Research Team and the Bureau of Food Security at USAID. It took some time for both organisations to understand the other’s processes and requirements, but a good working relationship has been established. US</text:span><text:span text:style-name="T779">AID keeps DFID updated on progress on the status/performance of the grants and the financial situation.</text:span></text:p>
      <text:p text:style-name="P780"/>
      <text:p text:style-name="P781">VfM performance compared to the original VfM proposition in the business case<text:s/></text:p>
      <text:p text:style-name="P782"/>
      <text:p text:style-name="P783"><text:span text:style-name="T784">After assessment of several Fund Management options, USAID agreed to ov</text:span><text:span text:style-name="T785">ersee the ICT Extension Fund on behalf of the other donors. USAID is not charging any of its project management staff costs including staff time, administration or overhead costs to the Fund. The choice of USAID was made on the basis of VfM as well as issu</text:span><text:span text:style-name="T786">es around quality and transparency.</text:span><text:span text:style-name="T787"><text:s/></text:span><text:span text:style-name="T788">The partnership with USAID</text:span><text:span text:style-name="T789"><text:s/>is working effectively and providing good value for money.</text:span></text:p>
      <text:p text:style-name="P790"/>
      <text:p text:style-name="P791">The Business Case set out a number of measures to monitor VfM and these remain relevant:</text:p>
      <text:list text:style-name="LFO8" text:continue-numbering="true">
        <text:list-item>
          <text:p text:style-name="P792">Grantees were selected through a competitive<text:s/>process with VfM and amount of co-funding as important selection criteria;</text:p>
        </text:list-item>
        <text:list-item>
          <text:p text:style-name="P793"><text:span text:style-name="T794">DFID will directly procure and contract the service providers for the evaluation function. This <text:s/>means that a proportion of DFID’s funds (approximately 11% of total DFID funding an</text:span><text:span text:style-name="T795">d 2.5% of the total project fund) will not be in the pooled fund but will be spent directly on the evaluation contract;</text:span></text:p>
        </text:list-item>
        <text:list-item>
          <text:p text:style-name="P796">DFID’s investment complements funding provided by USAID, BMGF and IFAD which may attract additional resources from other sources. In addition, grantees are expected to bring in their own investments, which would gradually increase during the project implementation;</text:p>
        </text:list-item>
        <text:list-item>
          <text:p text:style-name="P797">The project includes incentives for stimulating innovations and good performance by providing additional adaptation awards; and</text:p>
        </text:list-item>
        <text:list-item>
          <text:p text:style-name="P798">Opportunities for ensuring quality, robust evidence generated of relevance for other actors interested in promoting effective extension services through using ICTs.<text:s/></text:p>
        </text:list-item>
      </text:list>
      <text:p text:style-name="P799"/>
      <text:p text:style-name="P800">By engaging the Advisory Committee, value for money is further assured by strengthening<text:s/>the technical inputs available to DFID, and ensures coordination with other significant funders and investments in this area.<text:s/></text:p>
      <text:p text:style-name="P801"/>
      <text:p text:style-name="P802">Assessment of whether the programme continues to represent VfM</text:p>
      <text:p text:style-name="P803"/>
      <text:p text:style-name="P804">Developing a VfM analysis on research and development projects<text:s/>is complex and particularly challenging in the early stages before grants have concluded. Getting a clear picture of the economic impact, and return on investment is particularly difficult to assess. VfM is ultimately dependent on the extent to which the programme will deliver improved adoption of new technologies by smallholder farmers and the opportunities for generating quality evidence on the effectiveness of ICT-enabled services. <text:s/></text:p>
      <text:p text:style-name="P805"><text:span text:style-name="T806">Further analysis and assessment of the VfM will be carried out by the M</text:span><text:span text:style-name="T807">&amp;L provider during the life of the programme; and by the independent evaluator towards the end of the programme.</text:span><text:span text:style-name="T808"><text:s/></text:span></text:p>
      <text:p text:style-name="P809"/>
      <text:p text:style-name="P810">Quality of financial management</text:p>
      <text:p text:style-name="P811"/>
      <text:p text:style-name="P812">DFID’s total allocation for the programme is £2.8m over four years. This is broken down as follows:</text:p>
      <text:list text:style-name="LFO9" text:continue-numbering="true">
        <text:list-item>
          <text:p text:style-name="P813">£2m for<text:s/>grantees – managed by USAID;</text:p>
        </text:list-item>
        <text:list-item>
          <text:p text:style-name="P814">£500,000 for the M&amp;L contract, which has been procured and is administered by USAID; and</text:p>
        </text:list-item>
        <text:list-item>
          <text:p text:style-name="P815">Up to £300,000 has been committed for an independent evaluation, which will be procured by DFID in consultation with the other donors of the programme.<text:s/></text:p>
        </text:list-item>
      </text:list>
      <text:p text:style-name="P816"/>
      <text:p text:style-name="P817">DFID’s total spend to date is £1,180,000 and relates to payments to the grantees and IBTC, the M&amp;L contractor. USAID’s financial management procedures require only one incremental payment annually per grantee and annual budgets are customarily funded at the start of USAID’s fiscal year, which begins in October.</text:p>
      <text:p text:style-name="P818"/>
      <text:p text:style-name="P819"><text:span text:style-name="T820">Due to currency exchange rate changes, the value of DFID’s contribution anticipated in US dollars is now less than what was anticipated at the outset of the programme. USAID is monit</text:span><text:span text:style-name="T821">oring this carefully. The mitigation strategy is twofold. First, the amount used for the adaptation awards to well-performing country grantees was reduced. If any other adjustments are required, the actual payments to country grantees will be reduced, but<text:s/></text:span><text:span text:style-name="T822">it is not anticipated that this will be significant.<text:s/></text:span></text:p>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Date of last narrative financial report</text:p>
          </table:table-cell>
          <table:table-cell table:style-name="TableCell831">
            <text:p text:style-name="P832">16 June 2016</text:p>
          </table:table-cell>
        </table:table-row>
        <table:table-row table:style-name="TableRow833">
          <table:table-cell table:style-name="TableCell834">
            <text:p text:style-name="P835">Date of last audited annual statement</text:p>
          </table:table-cell>
          <table:table-cell table:style-name="TableCell836">
            <text:p text:style-name="P837">Not applicable</text:p>
          </table:table-cell>
        </table:table-row>
      </table:table>
      <text:p text:style-name="P838"/>
      <text:p text:style-name="P839"/>
      <text:p text:style-name="P840"/>
      <text:p text:style-name="P841"><text:span text:style-name="T842">E: RISK<text:s/></text:span><text:span text:style-name="T843">(½ page)</text:span></text:p>
      <text:p text:style-name="P844"/>
      <text:p text:style-name="P845"><text:span text:style-name="T846">Overall risk rating: <text:s/></text:span><text:span text:style-name="T847">Moderate</text:span></text:p>
      <text:p text:style-name="P848"/>
      <text:p text:style-name="P849">The risk profile has been reviewed as<text:s/>part of this Annual Review and, in line with DFID’s new risk ratings guidance, has been revised from ‘Medium’ to ‘Moderate’.<text:s/></text:p>
      <text:p text:style-name="P850"/>
      <text:p text:style-name="P851">Overview of programme risk</text:p>
      <text:p text:style-name="P852"/>
      <text:p text:style-name="P853">The competitive environment for extension services in agriculture and the pace of change in technology combine create a moderately risky environment within which the programme has to not only deliver but become financially sustainable. Measure can be put in place to reach more women extension workers and farmers, but achieving gender targets will always remain difficult due to the many barriers facing women in achieving economic and social outcomes. That said, the programme is being run effectively, with grantees having been selected competitively and with direct support from the USAID team. There is also<text:s/>an M&amp;E provider advising on data collection but who is also hosting workshops on lessons learnt for all grantees. There is a risk that the projects do not become financially sustainable once donor funding ends, so USAID and the grantees need to increase efforts to learn from other similar programmes e.g. mNutrition, where some services are becoming commercially viable. <text:s/></text:p>
      <text:p text:style-name="P854"/>
      <text:p text:style-name="P855">Context: Moderate</text:p>
      <text:p text:style-name="P856"/>
      <text:p text:style-name="P857">Technological developments in mobile and other ICTs means that the programme is operating in a sector which is highly<text:s/>susceptible to change. The industry needs to be cognisant of the fact that its services must remain financially sustainable, and the need to develop innovative pricing and business models. The service is also operating in a highly competitive environment.<text:s/>The balance between developing a commercial service versus the development desire to increase access to information for all to improve economic and health outcomes, is a difficult one to achieve. However, the bottom line is that the services have to become<text:s/>commercially successful; and as said, the programme managers and grantees need to assess what business models can be replicated. Similarly, the evaluation team will need to maintain their understanding of the industry to ensure that the methodological approach demonstrates awareness of the changes in technology and how people are using the services.<text:s/></text:p>
      <text:p text:style-name="P858"/>
      <text:p text:style-name="P859">Delivery: Moderate</text:p>
      <text:p text:style-name="P860"/>
      <text:p text:style-name="P861">The choice for channelling DFID’s funding, along with that of other donors, through USAID, is based on strong considerations of value for<text:s/>money, capacity, effectiveness and costs of project management. The SC, with strong inputs from DFID, decided that USAID was the best option given its strong track record in fund management, its direct engagement and commitment to the project and other NA<text:s/>projects such as SSTP led by the Alliance for a Green Revolution in Africa (AGRA). <text:s/></text:p>
      <text:p text:style-name="P862"/>
      <text:p text:style-name="P863">The programme is delivering results through reaching users and getting farmers to take up new technologies. There are a number of partners which USAID has to work with:<text:s/>grantees in each country as well as an M&amp;L provider. One of the six countries (Tanzania) receives funding from IFAD, not DFID so DFID does not have as much leverage over the progress being made on this grant, although can do so through USAID. One of the grantees (in Malawi) is not providing USAID with the correct data on the indicators despite persistent chasing by USAID. USAID continue to persist but need to exert more pressure to get grantees to report by making it clear that funding will be withheld or withdrawn if they do not comply. DFID is also reliant of USAID ‘due diligence’. The risk is that we do not have direct oversight. The mitigating action is for DFID to request spot checks on grantees if USAID agree these would be worthwhile.<text:s/></text:p>
      <text:p text:style-name="P864"/>
      <text:p text:style-name="P865">Safeguarding:<text:s/>Minor</text:p>
      <text:p text:style-name="P866"/>
      <text:p text:style-name="P867">All country grantees must disaggregate all indicators (both actual and targets) by gender and strive to increase participation by women in both the use of the ICT-enabled services as well as the application of the new technologies. All grantees find<text:s/>this challenging and reporting is currently patchy across grantees and across indicators. There are efforts by the grantees however to <text:s/>to increase participation by women:-</text:p>
      <text:p text:style-name="P868"/>
      <text:list text:style-name="LFO10" text:continue-numbering="true">
        <text:list-item>
          <text:p text:style-name="P869">Using female trainers as well as male ones;</text:p>
        </text:list-item>
        <text:list-item>
          <text:p text:style-name="P870">Using female extension agents to<text:s/>facilitate the showing of low cost videos;</text:p>
        </text:list-item>
        <text:list-item>
          <text:p text:style-name="P871">Using female voices for digital voice services; and</text:p>
        </text:list-item>
        <text:list-item>
          <text:p text:style-name="P872">Using females on radio programs in different roles.</text:p>
        </text:list-item>
      </text:list>
      <text:p text:style-name="P873"/>
      <text:p text:style-name="P874">The risk is that systems are not in place across all grantees to ensure gender disaggregation of data. The<text:s/>mitigating action is for the M&amp;L contractor to prioritise this data gathering and to provide technical support to grantees collecting this data.<text:s/></text:p>
      <text:p text:style-name="P875"/>
      <text:p text:style-name="P876"><text:span text:style-name="T877">Operational: Minor</text:span></text:p>
      <text:p text:style-name="P878"/>
      <text:p text:style-name="P879">DFID has a good working relationship with USAID and communicates with the other donors through the SC. DFID communicate regularly, and USAID are always quick to respond to any enquiries. Their reporting contributes to the DFID <text:s/>review processes, lowering DFID’s <text:s/>transaction costs. However, the meetings with USAID need to happen monthly rather<text:s/>than in an ad hoc fashion. Donors should also meet with the M&amp;L provider. USAID has a hands on approach to managing this programme, with formal quarterly reporting, managing the cash flow across projects, and holds ad hoc meetings and regularemail/telephone contact with the key leads from each of the grantees (with the exception of the IFAD-led project in Tanzania where the USAID project lead acts as a technical advisor</text:p>
      <text:p text:style-name="P880"><text:span text:style-name="T881"><text:s/></text:span></text:p>
      <text:p text:style-name="P882">Fiduciary: Minor</text:p>
      <text:p text:style-name="P883"/>
      <text:p text:style-name="P884">USAID has a strong track record in the financial management of its programmes, and has demonstrated the capacity to implement and to manage the financing of this fund. Fiduciary risk is assessed to be minor.<text:s/></text:p>
      <text:p text:style-name="P885"/>
      <text:p text:style-name="P886">Reputational: Minor</text:p>
      <text:p text:style-name="P887"/>
      <text:p text:style-name="P888">The extent to which the programme will deliver a portfolio of genuinely innovative research is hard to assess at this stage.</text:p>
      <text:p text:style-name="P889"/>
      <text:p text:style-name="P890">There is no reputational risk to working with USAID nor projects partners, subject to satisfactory due diligence being conducted by USAID.<text:s/></text:p>
      <text:p text:style-name="P891"/>
      <text:p text:style-name="P892">There will be some reputational risk to the implementation and outcome of the evaluation in terms of whether the evaluators can find robust data to evaluate the impact of the programme, but as the methodology is not yet agreed, it cannot be said at this stage what that would look like. To mitigate this risk, the quality of the evaluation needs to be high. This will be ensured by involving donors, the M&amp;L provider and a DFID evaluation adviser in the ToRs for the evaluation and to quality assure all key reports e.g inception report, from the appointed provider. Documents will also go to DFID’s internal review body, the Specialist Evaluation and Quality Assurance Service (SEQAS) to ensure further quality control. DFID will also need to ensure close supervision of the provider to ensure that reports are delivered on time and reviewed thoroughly. <text:s/></text:p>
      <text:p text:style-name="P893"/>
      <text:p text:style-name="P894"><text:span text:style-name="T895">Outstanding actions from risk assessment</text:span></text:p>
      <text:p text:style-name="P896"/>
      <text:p text:style-name="P897">None</text:p>
      <text:p text:style-name="P898"/>
      <text:p text:style-name="P899"/>
      <text:p text:style-name="P900"/>
      <text:p text:style-name="P901"><text:span text:style-name="T902">F: COMMERCIAL CONSIDERATIONS<text:s/></text:span><text:span text:style-name="T903">(½ page)</text:span></text:p>
      <text:p text:style-name="P904"/>
      <text:p text:style-name="P905">Delivery against planned timeframe</text:p>
      <text:p text:style-name="P906"/>
      <text:p text:style-name="Normal"><text:span text:style-name="T907">Overall the<text:s/></text:span><text:span text:style-name="T908">ICT Agriculture Extension Challenge Fund<text:s/></text:span><text:span text:style-name="T909">is being delivered against its agreed timeframe.</text:span></text:p>
      <text:p text:style-name="P910"/>
      <text:p text:style-name="P911"/>
      <text:p text:style-name="P912"/>
      <text:p text:style-name="P913">Performance of<text:s/>partnership (s)</text:p>
      <text:p text:style-name="P914"/>
      <text:p text:style-name="P915">DFID Agriculture Research Team and the Bureau of Food Security at USAID have established a good working relationship. USAID facilitates the programme’s Advisory Committee and meetings are conducted approximately quarterly.</text:p>
      <text:p text:style-name="P916"/>
      <text:p text:style-name="P917"><text:span text:style-name="T918">More regular<text:s/></text:span><text:span text:style-name="T919">monthly meetings need to be held so that DFID is better informed about the detail of each of the grantee projects and the ability of the project partners to help deliver project objectives. A focus on how the data will be disaggregated and what the early r</text:span><text:span text:style-name="T920">esults are showing should be a regular item on the agenda for the meetings in order to prioritise this issue.</text:span></text:p>
      <text:p text:style-name="P921"/>
      <text:p text:style-name="P922"/>
      <text:p text:style-name="P923">Asset monitoring and control<text:s/></text:p>
      <text:p text:style-name="P924"/>
      <text:p text:style-name="P925">Not relevant</text:p>
      <text:p text:style-name="P926"/>
      <text:p text:style-name="P927"/>
      <text:p text:style-name="P928"/>
      <text:p text:style-name="P929"><text:span text:style-name="T930">G: CONDITIONALITY<text:s/></text:span><text:span text:style-name="T931">(½ page)</text:span></text:p>
      <text:p text:style-name="P932"/>
      <text:p text:style-name="P933"><text:span text:style-name="T934">Update on partnership principles (if relevant)<text:s/></text:span></text:p>
      <text:p text:style-name="P935"/>
      <text:p text:style-name="Normal"><text:span text:style-name="T936">Not relevant.</text:span><text:span text:style-name="T937"><text:s/>The<text:s/></text:span><text:span text:style-name="T938">partnership principles were not used in monitoring this project as it does not provide funding through government systems.<text:s/></text:span></text:p>
      <text:p text:style-name="P939"/>
      <text:p text:style-name="P940"><text:span text:style-name="T941">H: MONITORING &amp; EVALUATION<text:s/></text:span><text:span text:style-name="T942">(</text:span><text:span text:style-name="T943">½<text:s/></text:span><text:span text:style-name="T944">page)</text:span></text:p>
      <text:p text:style-name="P945"/>
      <text:p text:style-name="P946">Evidence and evaluation</text:p>
      <text:p text:style-name="P947"/>
      <text:p text:style-name="P948">The evidence set out in the business case for funding the New<text:s/>Alliance ICT Agriculture Extension Challenge Fund remains pertinent.<text:s/></text:p>
      <text:p text:style-name="P949"/>
      <text:p text:style-name="P950">The overall project and its contribution to the wider goals of the New Alliance will be evaluated by an independent service provider. The Advisory Committee has agreed that this should<text:s/>be independent of the Fund and that DFID will take the lead on the design and contracting of this component. The external evaluation component will be designed in consultation with Evaluation Department and the RED Evaluation lead. DFID will agree the Terms of Reference for the evaluation with the Advisory Committee and commence the procurement process in September 2016. <text:s/></text:p>
      <text:p text:style-name="P951"/>
      <text:p text:style-name="P952"/>
      <text:p text:style-name="P953"/>
      <text:p text:style-name="P954"/>
      <text:p text:style-name="P955">Monitoring progress throughout the review period</text:p>
      <text:p text:style-name="P956"/>
      <text:p text:style-name="P957">During the reporting period, the DFID Senior Responsible Owner (SRO) and Deputy<text:s/>Programme Manager for the New Alliance ICT Agriculture Extension Challenge Fund have been in regular contact with the USAID lead for the programme through regular email exchanges and phone calls.</text:p>
      <text:p text:style-name="P958"/>
      <text:p text:style-name="P959">The procurement process for the M&amp;L contractor has been completed and work began in August 2015. The results framework and indicators are being finalised by the M&amp;L contractor for the common indicators. Each country grantee also has a set of unique indicators it has selected to track. The M&amp;L contractor will consolidate reporting against the indicators annually for the period ending in October or November and analyse the results. Data collection is being coordinated with the SSTP monitoring and evaluation contractor given SSTP and the New Alliance ICT Extension Challenge Fund country grantees share a common goal of increasing the adoption of a small set of proven agriculture technologies selected by SSTP in consultation with each country’s government and consistent with each government’s CAADP plan. <text:s/></text:p>
      <text:p text:style-name="P960"/>
      <text:p text:style-name="P961">Country grantees report progress on a quarterly basis. They are required to report progress against key performance targets annually. Each has set a target for the full project period for the number of smallholder farmers to be reached by the ICT-enabled services and the sub-set of those that will apply one of the target new technologies. Data for Malawi is not yet available due to problems defining targets for the SSTP geographic target area. The data reported for Malawi in the past annual report was incorrect.<text:s/></text:p>
      <text:p text:style-name="P962"/>
      <text:p text:style-name="P963"/>
      <text:p text:style-name="P964">Approach for this Annual Review</text:p>
      <text:p text:style-name="P965"/>
      <text:p text:style-name="P966">The Annual Review was carried out by an internal DFID team, involving Louise Horner (Senior Responsible Owner and Livelihoods Adviser, Agriculture Research Team, RED) and Lorraine Healy (Deputy Programme Manager, Agriculture Research Team, RED). The peer review was undertaken by Tim McNeill, Private Sector Development Adviser, DFID Southern Africa.</text:p>
      <text:p text:style-name="P967"/>
      <text:p text:style-name="P968">The annual review team drew upon: the 2016 Annual Progress Report submitted by USAID, regular review meetings and presentations from USAID and the Advisory Committee.</text:p>
      <text:p text:style-name="P969"/>
      <text:p text:style-name="P970"/>
      <text:p text:style-name="P971">Key Documents</text:p>
      <text:p text:style-name="P972">New Alliance ICT Agriculture Extension Challenge Fund Business Case (Quest No. 4530011)</text:p>
      <text:p text:style-name="P973">Latest logframe (Quest No.4816599)</text:p>
      <text:p text:style-name="P974">2016 Annual Review Project Score Calculator (Quest No. 5561457)</text:p>
      <text:p text:style-name="P975">2016 New Alliance<text:s/>ICT Agriculture Extension Challenge Fund Progress Report (Quest No. 5562902)</text:p>
      <text:p text:style-name="P976"/>
      <text:p text:style-name="P977"/>
      <text:p text:style-name="P978"/>
      <text:p text:style-name="P979"/>
      <text:p text:style-name="P980">Annex A</text:p>
      <text:p text:style-name="P981"/>
      <text:p text:style-name="P982"><text:span text:style-name="T983">2015 Annual Review - Summary Sheet</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text:span text:style-name="T992">Title: <text:s/></text:span><text:span text:style-name="T993">New Alliance Information and Communication Technologies (ICT) Agriculture Extension Challenge Fund</text:span></text:p>
          </table:table-cell>
          <table:covered-table-cell/>
          <table:covered-table-cell/>
        </table:table-row>
        <table:table-row table:style-name="TableRow994">
          <table:table-cell table:style-name="TableCell995" table:number-columns-spanned="2">
            <text:p text:style-name="P996"><text:span text:style-name="T997">Programme Value:<text:s/></text:span><text:span text:style-name="T998">£2,800,000</text:span></text:p>
          </table:table-cell>
          <table:covered-table-cell/>
          <table:table-cell table:style-name="TableCell999">
            <text:p text:style-name="P1000"><text:span text:style-name="T1001">Review Date:<text:s/></text:span><text:span text:style-name="T1002">1 September 2015</text:span></text:p>
          </table:table-cell>
        </table:table-row>
        <table:table-row table:style-name="TableRow1003">
          <table:table-cell table:style-name="TableCell1004">
            <text:p text:style-name="P1005"><text:span text:style-name="T1006">Programme Code:<text:s/></text:span><text:span text:style-name="T1007">204423</text:span><text:span text:style-name="T1008"><text:s/></text:span></text:p>
            <text:p text:style-name="P1009"/>
          </table:table-cell>
          <table:table-cell table:style-name="TableCell1010">
            <text:p text:style-name="P1011"><text:span text:style-name="T1012">Start Date:<text:s/></text:span><text:span text:style-name="T1013">12 August 2014 (date agreement signed)</text:span></text:p>
          </table:table-cell>
          <table:table-cell table:style-name="TableCell1014">
            <text:p text:style-name="P1015"><text:span text:style-name="T1016">End Date:<text:s/></text:span><text:span text:style-name="T1017">31 March 2018</text:span></text:p>
          </table:table-cell>
        </table:table-row>
      </table:table>
      <text:p text:style-name="P1018"/>
      <text:p text:style-name="P1019">Summary of Programme Performance<text: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Year</text:p>
          </table:table-cell>
          <table:table-cell table:style-name="TableCell1033">
            <text:p text:style-name="P1034">201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rogramme Score</text:p>
          </table:table-cell>
          <table:table-cell table:style-name="TableCell1052">
            <text:p text:style-name="P1053">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Risk Rating</text:p>
          </table:table-cell>
          <table:table-cell table:style-name="TableCell1071">
            <text:p text:style-name="P1072">Medium<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Summary of progress and lessons learnt<text:tab/></text:p>
      <text:p text:style-name="P1089"/>
      <text:p text:style-name="P1090">This has been the first year of implementation of the New Alliance ICT Extension Challenge Fund, which will operate in six countries in total (Ethiopia, Ghana, Malawi, Senegal, Tanzania and Mozambique).</text:p>
      <text:p text:style-name="P1091"/>
      <text:p text:style-name="P1092">To date, USAID, as the Fund manager, has successfully coordinated the competitive procurement of grantees for five countries (excluding Mozambique). In four countries (Ethiopia, Ghana, Malawi and Senegal), the grantees are developing and strengthening agricultural extension services, bringing together different communication channels including radio, TV, mobile phones, video and web-based applications. In these four countries, the services will become operational and scaled up during the second year, with the aim of encouraging farmers to adopt improved farming practices to increase their agricultural productivity. Tanzania will start launching and scaling up services towards the end of the second year. The competitive process for selecting a grantee is underway in Mozambique and a grantee should be selected by the end of 2015.</text:p>
      <text:p text:style-name="P1093"/>
      <text:p text:style-name="P1094"><text:span text:style-name="T1095">The type and range of ICT enabled advisory services varies significantly across the different countries. This will be a good opportunity for learning across the grantees, while taking into<text:s/></text:span><text:span text:style-name="T1096">account the specific country context. A monitoring and learning support service provider has been procured and contracted to ensure lessons learning takes place and informs an improved service delivery.<text:s/></text:span><text:span text:style-name="T1097">It has become clear that the grantees need strategic<text:s/></text:span><text:span text:style-name="T1098">guidance to think through a financially sustainable business model from the start and throughout implementation. This is to ensure that ICT enabled advisory services can go to scale beyond lifetime of the grant. USAID is well positioned to provide this str</text:span><text:span text:style-name="T1099">ategic support and oversight.<text:s/></text:span></text:p>
      <text:p text:style-name="P1100"/>
      <text:p text:style-name="P1101"><text:span text:style-name="T1102">The grantees are aware of the importance of complementarity with existing agricultural programmes promoting improved farming practices, in particular AGRA’s Scaling up Seeds and other Technologies Partnership (SSTP) and DFID</text:span><text:span text:style-name="T1103">’s funded mNutrition programme in Ghana and Malawi.</text:span></text:p>
      <text:p text:style-name="P1104"/>
      <text:p text:style-name="P1105">Summary of recommendations for the next year</text:p>
      <text:p text:style-name="P1106"/>
      <text:list text:style-name="LFO11">
        <text:list-item text:start-value="1">
          <text:p text:style-name="P1107"><text:span text:style-name="T1108">USAID to continue to provide strategic guidance to all country grantees to ensure that they are aligned and complementary to the SSTP country activities and<text:s/></text:span><text:span text:style-name="T1109">focus on integrating different ICT tools with a clear financially sustainable business model in place.<text:s/></text:span><text:span text:style-name="T1110">(ongoing)</text:span></text:p>
        </text:list-item>
      </text:list>
      <text:p text:style-name="P1111"/>
      <text:list text:style-name="LFO11" text:continue-numbering="true">
        <text:list-item>
          <text:p text:style-name="P1112"><text:span text:style-name="T1113">In Ghana and Malawi, the country grantees should build on opportunities for synergy with the DFID funded mNutrition programme which focusses<text:s/></text:span><text:span text:style-name="T1114">on promoting behaviour change through mobile phone based services.<text:s/></text:span><text:span text:style-name="T1115">(ongoing)</text:span></text:p>
        </text:list-item>
      </text:list>
      <text:p text:style-name="P1116"/>
      <text:list text:style-name="LFO11" text:continue-numbering="true">
        <text:list-item>
          <text:p text:style-name="P1117"><text:span text:style-name="T1118">USAID to ensure that the monitoring and learning partner supports cross-country learning about content development and the delivery and effectiveness of cross-communication chann</text:span><text:span text:style-name="T1119">els (mobile phones, radio, TV, video’s) across the six countries. The insights should inform an</text:span><text:span text:style-name="T1120"><text:s/>adaptive programme management and implementation approach. The evidence and lessons learnt should be documented for wider dissemination. As a first step, USAID<text:s/></text:span><text:span text:style-name="T1121">should prepare a short presentation of the lessons learnt and share this with project partners by December 2015.</text:span></text:p>
        </text:list-item>
      </text:list>
      <text:p text:style-name="P1122"/>
      <text:list text:style-name="LFO11" text:continue-numbering="true">
        <text:list-item>
          <text:p text:style-name="P1123">USAID to ensure that the content developed and the communication channels are gender sensitive and that both men and women have access to relevant and timely advice and can apply the advice to improve their farming practices. USAID to provide evidence of how this is happening and develop a plan on how to share this across the project partners by December 2015.</text:p>
        </text:list-item>
      </text:list>
      <text:p text:style-name="P1124"/>
      <text:list text:style-name="LFO11" text:continue-numbering="true">
        <text:list-item>
          <text:p text:style-name="P1125">If the re-competition for Mozambique does not result in the selection of a high quality bid, the Steering Committee should look into options to re-allocate some of the available resources by December 2015.<text:s/></text:p>
        </text:list-item>
      </text:list>
      <text:p text:style-name="P1126"/>
      <text:list text:style-name="LFO11" text:continue-numbering="true">
        <text:list-item>
          <text:p text:style-name="P1127"><text:span text:style-name="T1128">The development of a common logframe and reporting framework is needed to ensure e</text:span><text:span text:style-name="T1129">ffective monitoring and reporting across all implementing partners and development partners. DFID, in close consultation with USAID and the Monitoring and Learning service provider should make this a key priority for the second half of 2015.<text:s/></text:span></text:p>
        </text:list-item>
      </text:list>
      <text:p text:style-name="P1130"/>
      <text:list text:style-name="LFO11" text:continue-numbering="true">
        <text:list-item>
          <text:p text:style-name="P1131">In line with<text:s/>above recommendation, DFID should conduct the second annual review within 6 months from this Annual Review to align the reporting timeframes of all co-funding partners.<text:s/></text:p>
        </text:list-item>
      </text:list>
      <text:p text:style-name="P1132"/>
      <text:list text:style-name="LFO11" text:continue-numbering="true">
        <text:list-item>
          <text:p text:style-name="P1133">DFID should develop the Terms of Reference (ToR) for the final, external evaluation<text:s/>as soon as a revised joint logframe and monitoring framework has been developed and agreed upon. After the ToR has been agreed by the SC, DFID should start the procurement for an external evaluation service provider to ensure a timely start for the final evaluation. This will be a different provider to the M&amp;L service provider. ToRs to be finalised by January 2016. <text:s/></text:p>
        </text:list-item>
      </text:list>
      <text:p text:style-name="P1134"/>
      <text:p text:style-name="P1135"/>
      <text:p text:style-name="P1136"/>
      <text:p text:style-name="P1137"/>
      <text:p text:style-name="P1138"/>
      <text:p text:style-name="P1139"/>
      <text:section text:name="Sect1" text:style-name="S1">
        <text:p text:style-name="P1140"/>
      </text:section>
      <text:p text:style-name="P1141"/>
      <text:p text:style-name="P1146">Smart Guide</text:p>
      <text:p text:style-name="P1147"/>
      <text:p text:style-name="P1148"><text:span text:style-name="T1149">The Annual Review is part of a<text:s/></text:span><text:span text:style-name="T1150">continuous process of review and improvement throughout the programme cycle. At each<text:s/></text:span><text:span text:style-name="T1151">formal review, the performance and ongoing relevance of the programme are assessed with decisions taken by the spending team as to whether the programme should continue, be reset or stopped.<text:s/></text:span></text:p>
      <text:p text:style-name="P1152"/>
      <text:p text:style-name="P1153"><text:span text:style-name="T1154">The Annual Review includes specific, time-bound recommendations</text:span><text:span text:style-name="T1155"><text:s/>for action, consistent with the key findings. These actions – which in the case of poor performance will include improvement measures – are elaborated in further detail in delivery plans.<text:s/></text:span><text:span text:style-name="T1156">Teams should refer to the Smart Rules quality standards for annual<text:s/></text:span><text:span text:style-name="T1157">reviews.</text:span></text:p>
      <text:p text:style-name="P1158"/>
      <table:table table:style-name="Table1159">
        <table:table-columns>
          <table:table-column table:style-name="TableColumn1160"/>
        </table:table-columns>
        <table:table-row table:style-name="TableRow1161">
          <table:table-cell table:style-name="TableCell1162">
            <text:p text:style-name="P1163"/>
            <text:p text:style-name="P1164"><text:span text:style-name="T1165">The Annual Review assesses and rates outputs using the following rating scale. The Aid Management Platform (AMP) and the separate programme scoring calculation sheet will calculate the overall output score taking account of the weightings and<text:s/></text:span><text:span text:style-name="T1166">individual outputs scores</text:span></text:p>
            <text:p text:style-name="P1167"/>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Description</text:p>
                </table:table-cell>
                <table:table-cell table:style-name="TableCell1175">
                  <text:p text:style-name="P1176">Scale</text:p>
                </table:table-cell>
              </table:table-row>
              <table:table-row table:style-name="TableRow1177">
                <table:table-cell table:style-name="TableCell1178">
                  <text:p text:style-name="P1179">Outputs substantially exceeded expectation</text:p>
                </table:table-cell>
                <table:table-cell table:style-name="TableCell1180">
                  <text:p text:style-name="P1181">A++</text:p>
                </table:table-cell>
              </table:table-row>
              <table:table-row table:style-name="TableRow1182">
                <table:table-cell table:style-name="TableCell1183">
                  <text:p text:style-name="P1184">Outputs moderately exceeded expectation</text:p>
                </table:table-cell>
                <table:table-cell table:style-name="TableCell1185">
                  <text:p text:style-name="P1186">A+</text:p>
                </table:table-cell>
              </table:table-row>
              <table:table-row table:style-name="TableRow1187">
                <table:table-cell table:style-name="TableCell1188">
                  <text:p text:style-name="P1189">Outputs met expectation</text:p>
                </table:table-cell>
                <table:table-cell table:style-name="TableCell1190">
                  <text:p text:style-name="P1191">A</text:p>
                </table:table-cell>
              </table:table-row>
              <table:table-row table:style-name="TableRow1192">
                <table:table-cell table:style-name="TableCell1193">
                  <text:p text:style-name="P1194">Outputs moderately did not meet expectation</text:p>
                </table:table-cell>
                <table:table-cell table:style-name="TableCell1195">
                  <text:p text:style-name="P1196">B</text:p>
                </table:table-cell>
              </table:table-row>
              <table:table-row table:style-name="TableRow1197">
                <table:table-cell table:style-name="TableCell1198">
                  <text:p text:style-name="P1199">Outputs substantially did not meet<text:s/>expectation</text:p>
                </table:table-cell>
                <table:table-cell table:style-name="TableCell1200">
                  <text:p text:style-name="P1201">C</text:p>
                </table:table-cell>
              </table:table-row>
            </table:table>
            <text:p text:style-name="P1202"/>
            <text:p text:style-name="P1203"/>
          </table:table-cell>
        </table:table-row>
      </table:table>
      <text:p text:style-name="P1204"/>
      <text:p text:style-name="P1205">Teams should refer to the considerations below as a guide to completing the annual review template.<text:s/></text:p>
      <text:p text:style-name="P1206"/>
      <table:table table:style-name="Table1207">
        <table:table-columns>
          <table:table-column table:style-name="TableColumn1208"/>
        </table:table-columns>
        <table:table-row table:style-name="TableRow1209">
          <table:table-cell table:style-name="TableCell1210">
            <text:p text:style-name="P1211"><text:span text:style-name="T1212">Summary Sheet</text:span></text:p>
          </table:table-cell>
        </table:table-row>
        <table:table-row table:style-name="TableRow1213">
          <table:table-cell table:style-name="TableCell1214">
            <text:p text:style-name="P1215"><text:span text:style-name="T1216">Complete the summary sheet with highlights of progress, lessons learnt and action on previous recommendations<text:s/></text:span></text:p>
          </table:table-cell>
        </table:table-row>
        <table:table-row table:style-name="TableRow1217">
          <table:table-cell table:style-name="TableCell1218">
            <text:p text:style-name="P1219"><text:span text:style-name="T1220">A:<text:s/></text:span><text:span text:style-name="T1221">Introduction and Context</text:span><text:span text:style-name="T1222"><text:s text:c="2"/></text:span></text:p>
          </table:table-cell>
        </table:table-row>
        <table:table-row table:style-name="TableRow1223">
          <table:table-cell table:style-name="TableCell1224">
            <text:p text:style-name="P1225"><text:span text:style-name="T1226">Briefly outline the programme, expected results and contribution to the overall Operational Plan and DFID’s international development objectives (including corporate results targets). Where the context supporting the<text:s/></text:span><text:span text:style-name="T1227">intervention has changed from that outlined in the original programme documents explain what this will mean for UK support</text:span></text:p>
          </table:table-cell>
        </table:table-row>
        <table:table-row table:style-name="TableRow1228">
          <table:table-cell table:style-name="TableCell1229">
            <text:p text:style-name="P1230"><text:span text:style-name="T1231">B: Performance and conclusions</text:span></text:p>
          </table:table-cell>
        </table:table-row>
        <table:table-row table:style-name="TableRow1232">
          <table:table-cell table:style-name="TableCell1233">
            <text:p text:style-name="P1234">Annual Outcome Assessment</text:p>
            <text:p text:style-name="P1235">Brief assessment of whether we expect to achieve the outcome by the end of<text:s/>the programme<text:s/></text:p>
          </table:table-cell>
        </table:table-row>
        <table:table-row table:style-name="TableRow1236">
          <table:table-cell table:style-name="TableCell1237">
            <text:p text:style-name="P1238">Overall Output Score and Description</text:p>
            <text:p text:style-name="P1239">Progress against the milestones and results achieved that were expected as at the time of this review. <text:s/></text:p>
          </table:table-cell>
        </table:table-row>
        <table:table-row table:style-name="TableRow1240">
          <table:table-cell table:style-name="TableCell1241">
            <text:p text:style-name="P1242">Key lessons</text:p>
            <text:p text:style-name="P1243">Any key lessons you and your partners have learned from this programme</text:p>
            <text:p text:style-name="P1244">Have<text:s/>assumptions changed since design? Would you do differently if re-designing this programme?</text:p>
            <text:p text:style-name="P1245"><text:span text:style-name="T1246">How will you and your partners share the lessons learned more widely in your team, across DFID and externally</text:span></text:p>
          </table:table-cell>
        </table:table-row>
        <table:table-row table:style-name="TableRow1247">
          <table:table-cell table:style-name="TableCell1248">
            <text:p text:style-name="P1249">Key actions</text:p>
            <text:p text:style-name="P1250">Any further information on actions (not covered in Summary Sheet) including timelines for completion and team member responsible</text:p>
          </table:table-cell>
        </table:table-row>
        <table:table-row table:style-name="TableRow1251">
          <table:table-cell table:style-name="TableCell1252">
            <text:p text:style-name="P1253"><text:span text:style-name="T1254">Has the logframe been updated since the last review?</text:span><text:span text:style-name="T1255"><text:s/>What/if any are the key changes and what does this mean for the programme?</text:span></text:p>
          </table:table-cell>
        </table:table-row>
        <table:table-row table:style-name="TableRow1256">
          <table:table-cell table:style-name="TableCell1257">
            <text:p text:style-name="P1258">C: Detailed Output Scoring</text:p>
          </table:table-cell>
        </table:table-row>
        <table:table-row table:style-name="TableRow1259">
          <table:table-cell table:style-name="TableCell1260">
            <text:p text:style-name="P1261">Output <text:s/></text:p>
            <text:p text:style-name="P1262">Set out the Output, Output Score</text:p>
          </table:table-cell>
        </table:table-row>
        <table:table-row table:style-name="TableRow1263">
          <table:table-cell table:style-name="TableCell1264">
            <text:p text:style-name="P1265">Output Score<text:s/></text:p>
            <text:p text:style-name="P1266">Enter a rating using the rating scale A++ to C. <text:s/></text:p>
          </table:table-cell>
        </table:table-row>
        <table:table-row table:style-name="TableRow1267">
          <table:table-cell table:style-name="TableCell1268">
            <text:p text:style-name="P1269">Impact Weighting (%)</text:p>
            <text:p text:style-name="P1270">Enter the %age number which cannot be less than 10%.<text:s/></text:p>
            <text:p text:style-name="P1271">The figure here should match the Impact Weight currently shown on the logframe<text:s/>(and which will need to be entered on AMP as part of loading the Annual Review for approval).</text:p>
            <text:p text:style-name="P1272">Revised since last Annual Review (Y/N).</text:p>
          </table:table-cell>
        </table:table-row>
        <table:table-row table:style-name="TableRow1273">
          <table:table-cell table:style-name="TableCell1274">
            <text:p text:style-name="P1275">Risk Rating</text:p>
            <text:p text:style-name="P1276"><text:span text:style-name="T1277">Risk Rating:<text:s/></text:span><text:span text:style-name="T1278">Minor/Moderate/Major/Severe</text:span><text:span text:style-name="T1279"><text:s/></text:span></text:p>
            <text:p text:style-name="P1280"><text:span text:style-name="T1281">Enter:<text:s/></text:span><text:span text:style-name="T1282">Minor, Moderate, Major or Severe</text:span></text:p>
            <text:p text:style-name="P1283">The Risk Rating here should<text:s/>match the Risk currently shown on the logframe (and which will need to be entered on AMP as part of loading the Annual Review for approval).</text:p>
            <text:p text:style-name="P1284">Where the Risk for this Output has been revised since the last review (or since inception, if this is the first review) or if the review identifies that it needs revision explain why, referring to section E Risk</text:p>
          </table:table-cell>
        </table:table-row>
        <table:table-row table:style-name="TableRow1285">
          <table:table-cell table:style-name="TableCell1286">
            <text:p text:style-name="P1287"><text:span text:style-name="T1288">Key points</text:span></text:p>
          </table:table-cell>
        </table:table-row>
        <table:table-row table:style-name="TableRow1289">
          <table:table-cell table:style-name="TableCell1290">
            <text:p text:style-name="P1291">Summary of response to programme issues raised in previous annual reviews (where relevant)<text:s/></text:p>
          </table:table-cell>
        </table:table-row>
        <table:table-row table:style-name="TableRow1292">
          <table:table-cell table:style-name="TableCell1293">
            <text:p text:style-name="P1294">Recommendations</text:p>
          </table:table-cell>
        </table:table-row>
        <table:table-row table:style-name="TableRow1295">
          <table:table-cell table:style-name="TableCell1296">
            <text:p text:style-name="P1297"><text:span text:style-name="T1298">Repeat above for each Output.</text:span></text:p>
          </table:table-cell>
        </table:table-row>
        <table:table-row table:style-name="TableRow1299">
          <table:table-cell table:style-name="TableCell1300">
            <text:p text:style-name="P1301"><text:span text:style-name="T1302">D:<text:s/></text:span><text:span text:style-name="T1303">Value for Money and Financial Performance</text:span></text:p>
          </table:table-cell>
        </table:table-row>
        <table:table-row table:style-name="TableRow1304">
          <table:table-cell table:style-name="TableCell1305">
            <text:p text:style-name="P1306">Key cost drivers and performance</text:p>
            <text:p text:style-name="P1307">Consider the specific costs and cost drivers identified in the Business Case<text:s/></text:p>
            <text:p text:style-name="P1308"><text:span text:style-name="T1309">Have there been changes from those identified in previous reviews or at programme approval. If so, why</text:span><text:span text:style-name="T1310">?</text:span></text:p>
          </table:table-cell>
        </table:table-row>
        <table:table-row table:style-name="TableRow1311">
          <table:table-cell table:style-name="TableCell1312">
            <text:p text:style-name="P1313"><text:span text:style-name="T1314">VfM performance compared to the original VfM proposition in the business case</text:span><text:span text:style-name="T1315">?<text:s/></text:span><text:span text:style-name="T1316">Performance against vfm measures and any trigger points that were identified to track through the programme</text:span></text:p>
          </table:table-cell>
        </table:table-row>
        <table:table-row table:style-name="TableRow1317">
          <table:table-cell table:style-name="TableCell1318">
            <text:p text:style-name="P1319"><text:span text:style-name="T1320">Assessment of whether the programme continues to represent value<text:s/></text:span><text:span text:style-name="T1321">for money?</text:span><text:span text:style-name="T1322"><text:s/></text:span></text:p>
            <text:p text:style-name="P1323"><text:span text:style-name="T1324">Overall view on whether the programme is good value for money</text:span><text:span text:style-name="T1325">. If not, why, and what actions need to be</text:span><text:span text:style-name="T1326"><text:s/></text:span><text:span text:style-name="T1327">taken?</text:span></text:p>
          </table:table-cell>
        </table:table-row>
        <table:table-row table:style-name="TableRow1328">
          <table:table-cell table:style-name="TableCell1329">
            <text:p text:style-name="P1330">Quality of financial management</text:p>
            <text:p text:style-name="P1331"><text:span text:style-name="T1332">Consider our best estimate of future costs against the current approved budget and forecasting<text:s/></text:span><text:span text:style-name="T1333">profile</text:span><text:span text:style-name="T1334"><text:s/></text:span></text:p>
            <text:p text:style-name="P1335">Have narrative and financial reporting requirements been adhered to. Include details of last report</text:p>
            <text:p text:style-name="P1336"><text:span text:style-name="T1337">Have auditing requirements been met. Include details of last report</text:span></text:p>
          </table:table-cell>
        </table:table-row>
        <table:table-row table:style-name="TableRow1338">
          <table:table-cell table:style-name="TableCell1339">
            <text:p text:style-name="P1340"><text:span text:style-name="T1341">E: Risk</text:span></text:p>
          </table:table-cell>
        </table:table-row>
        <table:table-row table:style-name="TableRow1342">
          <table:table-cell table:style-name="TableCell1343">
            <text:p text:style-name="P1344"><text:span text:style-name="T1345">Overall Risk Rating:<text:s/></text:span><text:span text:style-name="T1346">Minor/Moderate/Major/Severe</text:span></text:p>
            <text:p text:style-name="P1347"><text:span text:style-name="T1348">Enter<text:s/></text:span><text:span text:style-name="T1349">Minor,<text:s/></text:span><text:span text:style-name="T1350">Moderate, Major or Severe</text:span><text:span text:style-name="T1351">, taken from the overall Output risk score entered in AMP</text:span></text:p>
          </table:table-cell>
        </table:table-row>
        <table:table-row table:style-name="TableRow1352">
          <table:table-cell table:style-name="TableCell1353">
            <text:p text:style-name="P1354">Overview of Programme Risk</text:p>
            <text:p text:style-name="P1355">What are the changes to the overall risk environment/ context and why?</text:p>
            <text:p text:style-name="P1356">Detail the key risks that affect the successful delivery of the expected results and mitigating actions.</text:p>
            <text:p text:style-name="P1357">Are there any different or new mitigating actions that will be required to address these risks and whether the existing mitigating actions are directly addressing the identifiable risks?<text:s/></text:p>
            <text:p text:style-name="P1358">Any additional checks and controls are required to ensure that UK funds are not lost, for example to fraud or corruption.</text:p>
          </table:table-cell>
        </table:table-row>
        <table:table-row table:style-name="TableRow1359">
          <table:table-cell table:style-name="TableCell1360">
            <text:p text:style-name="P1361"><text:span text:style-name="T1362">Outstanding actions from risk assessment</text:span><text:span text:style-name="T1363"><text:s/></text:span></text:p>
            <text:p text:style-name="P1364"><text:span text:style-name="T1365">Describe outstanding actions from Due</text:span><text:span text:style-name="T1366"><text:s/>Diligence/ Fiduciary Risk Assessment/ Programme risk matrix etc.</text:span></text:p>
            <text:p text:style-name="P1367">Describe follow up<text:s/>actions from departmental anti-corruption strategies to which Business Case assumptions and risk tolerances stand</text:p>
          </table:table-cell>
        </table:table-row>
        <table:table-row table:style-name="TableRow1368">
          <table:table-cell table:style-name="TableCell1369">
            <text:p text:style-name="P1370"><text:span text:style-name="T1371">F: Commercial Considerations</text:span></text:p>
          </table:table-cell>
        </table:table-row>
        <table:table-row table:style-name="TableRow1372">
          <table:table-cell table:style-name="TableCell1373">
            <text:p text:style-name="P1374"><text:span text:style-name="T1375">Delivery against planned timeframe</text:span><text:span text:style-name="T1376">. <text:s/>Y/N</text:span></text:p>
            <text:p text:style-name="P1377">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78">
          <table:table-cell table:style-name="TableCell1379">
            <text:p text:style-name="P1380">Performance of partnership</text:p>
            <text:p text:style-name="P1381">How well are formal partnerships/ contracts working</text:p>
            <text:p text:style-name="P1382">Are we learning and applying lessons<text:s/>from partner experience</text:p>
            <text:p text:style-name="P1383">How could DFID be a more effective partner</text:p>
            <text:p text:style-name="P1384"/>
          </table:table-cell>
        </table:table-row>
        <table:table-row table:style-name="TableRow1385">
          <table:table-cell table:style-name="TableCell1386">
            <text:p text:style-name="P1387">Asset monitoring and control</text:p>
            <text:p text:style-name="P1388"><text:span text:style-name="T1389">Level of confidence in the management of programme assets, including information any monitoring or spot checks</text:span></text:p>
          </table:table-cell>
        </table:table-row>
        <table:table-row table:style-name="TableRow1390">
          <table:table-cell table:style-name="TableCell1391">
            <text:p text:style-name="P1392">G: Conditionality</text:p>
          </table:table-cell>
        </table:table-row>
        <table:table-row table:style-name="TableRow1393">
          <table:table-cell table:style-name="TableCell1394">
            <text:p text:style-name="P1395">Update on Partnership<text:s/>Principles and specific conditions.</text:p>
            <text:p text:style-name="P1396"><text:span text:style-name="T1397">For programmes for where it has been decided (when the programme was approved or at the last Annual Review) to use the PPs for management and monitoring, provide details on:</text:span></text:p>
            <text:list text:style-name="LFO13" text:continue-numbering="true">
              <text:list-item>
                <text:list>
                  <text:list-item>
                    <text:p text:style-name="P1398">Were there any concerns about the four<text:s/>Partnership Principles over the past year, including on human rights?</text:p>
                  </text:list-item>
                  <text:list-item>
                    <text:p text:style-name="P1399">If yes, what were they?</text:p>
                  </text:list-item>
                  <text:list-item>
                    <text:p text:style-name="P1400">Did you notify the government of our concerns?</text:p>
                  </text:list-item>
                  <text:list-item>
                    <text:p text:style-name="P1401">If Yes, what was the government response? Did it take remedial actions? If yes, explain how.</text:p>
                  </text:list-item>
                  <text:list-item>
                    <text:p text:style-name="P1402">If No, was<text:s/>disbursement suspended during the review period? Date suspended (dd/mm/yyyy)</text:p>
                  </text:list-item>
                  <text:list-item>
                    <text:p text:style-name="P1403">What were the consequences?</text:p>
                  </text:list-item>
                </text:list>
              </text:list-item>
            </text:list>
            <text:p text:style-name="P1404"/>
            <text:p text:style-name="P1405"><text:span text:style-name="T1406">For<text:s/></text:span><text:span text:style-name="T1407">all</text:span><text:span text:style-name="T1408"><text:s/>programmes, you should make a judgement on what role, if any, the Partnership Principles should play in the management and monitoring of the p</text:span><text:span text:style-name="T1409">rogramme going forward. This applies even if when the BC was approved for this programme the PPs were not intended to play a role. Your decision may depend on the extent to which the delivery mechanism used by the programme works with the partner governmen</text:span><text:span text:style-name="T1410">t and uses their systems.<text:s/></text:span></text:p>
          </table:table-cell>
        </table:table-row>
        <table:table-row table:style-name="TableRow1411">
          <table:table-cell table:style-name="TableCell1412">
            <text:p text:style-name="P1413"><text:span text:style-name="T1414">H: Monitoring and Evaluation</text:span></text:p>
          </table:table-cell>
        </table:table-row>
        <table:table-row table:style-name="TableRow1415">
          <table:table-cell table:style-name="TableCell1416">
            <text:p text:style-name="P1417"><text:span text:style-name="T1418">Evidence and evaluation</text:span><text:span text:style-name="T1419"><text:s/></text:span></text:p>
            <text:p text:style-name="P1420"><text:span text:style-name="T1421">Changes in evidence and implications for the programme</text:span></text:p>
            <text:p text:style-name="P1422"><text:span text:style-name="T1423">Where an evaluation is planned what progress has been made</text:span></text:p>
            <text:p text:style-name="P1424">How is the Theory of Change and the assumptions used in the<text:s/>programme design working out in practice in this programme? Are modifications to the programme design required?<text:s/></text:p>
            <text:p text:style-name="P1425">Is there any new evidence available which challenges the programme design or rationale? How does the evidence from the implementation of this<text:s/>programme contribute to the wider evidence base? <text:s/>How is evidence disaggregated by sex and age, and by other variables?</text:p>
            <text:p text:style-name="P1426">Where an evaluation is planned set out what progress has been made.</text:p>
            <text:p text:style-name="P1427">Monitoring process throughout the review period.<text:s/></text:p>
            <text:p text:style-name="P1428">Direct feedback you have had from stakeholders, including beneficiaries</text:p>
            <text:p text:style-name="P1429">Monitoring activities throughout review period (field visits, reviews, engagement etc)</text:p>
            <text:p text:style-name="P1430"><text:span text:style-name="T1431">The Annual Review process</text:span></text:p>
          </table:table-cell>
        </table:table-row>
      </table:table>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Calibri"/>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42" style:parent-style-name="Footer" style:family="paragraph">
      <style:paragraph-properties fo:text-align="center"/>
    </style:style>
    <style:style style:name="T1143" style:parent-style-name="DefaultParagraphFont" style:family="text">
      <style:text-properties fo:font-size="10pt" style:font-size-asian="10pt" style:font-size-complex="10pt"/>
    </style:style>
    <style:style style:name="P1144" style:parent-style-name="Footer" style:family="paragraph">
      <style:paragraph-properties fo:text-align="center"/>
    </style:style>
    <style:style style:name="T1145"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1142"><text:span text:style-name="T1143">Smart Guide (version March 2016)</text:span></text:p>
        <text:p text:style-name="P1144"><text:span text:style-name="T114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15T08:22:00Z</meta:creation-date>
    <dc:date>2017-11-15T08:22:00Z</dc:date>
    <meta:template xlink:href="Annual%20Review.dot" xlink:type="simple"/>
    <meta:editing-cycles>1</meta:editing-cycles>
    <meta:editing-duration>PT0S</meta:editing-duration>
    <meta:document-statistic meta:page-count="4" meta:paragraph-count="120" meta:word-count="8978" meta:character-count="60034" meta:row-count="426" meta:non-whitespace-character-count="51176"/>
  </office:meta>
</office:document-meta>
</file>