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justify"/>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927in"/>
    </style:style>
    <style:style style:name="TableColumn11" style:family="table-column">
      <style:table-column-properties style:column-width="2.8298in"/>
    </style:style>
    <style:style style:name="Table8" style:family="table">
      <style:table-properties style:width="7.2361in" fo:margin-left="0in" table:align="left"/>
    </style:style>
    <style:style style:name="TableRow12" style:family="table-row">
      <style:table-row-properties style:min-row-height="0.2993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text-align="justify"/>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style:text-properties fo:font-weight="bold" style:font-weight-asian="bold" fo:font-size="11pt" style:font-size-asian="11pt" style:font-size-complex="11pt"/>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paragraph-properties fo:text-align="justify"/>
      <style:text-properties fo:font-weight="bold" style:font-weight-asian="bold" fo:font-size="11pt" style:font-size-asian="11pt" style:font-size-complex="11pt"/>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TableColumn31" style:family="table-column">
      <style:table-column-properties style:column-width="1.552in"/>
    </style:style>
    <style:style style:name="TableColumn32" style:family="table-column">
      <style:table-column-properties style:column-width="0.7875in"/>
    </style:style>
    <style:style style:name="TableColumn33" style:family="table-column">
      <style:table-column-properties style:column-width="0.7875in"/>
    </style:style>
    <style:style style:name="TableColumn34" style:family="table-column">
      <style:table-column-properties style:column-width="0.7875in"/>
    </style:style>
    <style:style style:name="TableColumn35" style:family="table-column">
      <style:table-column-properties style:column-width="0.4791in"/>
    </style:style>
    <style:style style:name="TableColumn36" style:family="table-column">
      <style:table-column-properties style:column-width="0.7104in"/>
    </style:style>
    <style:style style:name="TableColumn37" style:family="table-column">
      <style:table-column-properties style:column-width="0.7104in"/>
    </style:style>
    <style:style style:name="TableColumn38" style:family="table-column">
      <style:table-column-properties style:column-width="0.7104in"/>
    </style:style>
    <style:style style:name="TableColumn39" style:family="table-column">
      <style:table-column-properties style:column-width="0.711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weight="bold" style:font-weight-asian="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weight="bold" style:font-weight-asian="bold"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 style:parent-style-name="Normal" style:family="paragraph">
      <style:paragraph-properties fo:text-align="justify" fo:margin-bottom="0.0833in" fo:margin-left="0.1972in">
        <style:tab-stops>
          <style:tab-stop style:type="left" style:position="0.1965in"/>
          <style:tab-stop style:type="left" style:position="6.3965in"/>
        </style:tab-stops>
      </style:paragraph-properties>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weight="bold" style:font-weight-asian="bold"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text-align="justify" fo:margin-bottom="0.0833in" fo:margin-left="0.1972in">
        <style:tab-stops>
          <style:tab-stop style:type="left" style:position="4.6048in"/>
          <style:tab-stop style:type="left" style:position="6.3965in"/>
        </style:tab-stops>
      </style:paragraph-properties>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weight="bold" style:font-weight-asian="bold" fo:font-size="11pt" style:font-size-asian="11pt" style:font-size-complex="11pt"/>
    </style:style>
    <style:style style:name="T132" style:parent-style-name="DefaultParagraphFont" style:family="text">
      <style:text-properties style:font-name-complex="Arial" fo:font-weight="bold" style:font-weight-asian="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weight="bold" style:font-weight-asian="bold"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paragraph-properties fo:text-align="justify" fo:margin-left="0.1972in">
        <style:tab-stops>
          <style:tab-stop style:type="left" style:position="4.6048in"/>
          <style:tab-stop style:type="left" style:position="6.3965in"/>
        </style:tab-stops>
      </style:paragraph-properties>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weight="bold" style:font-weight-asian="bold"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7" style:parent-style-name="Normal" style:family="paragraph">
      <style:paragraph-properties fo:text-align="justify" fo:margin-left="0.1972in">
        <style:tab-stops>
          <style:tab-stop style:type="left" style:position="0.1965in"/>
          <style:tab-stop style:type="left" style:position="6.3965in"/>
        </style:tab-stops>
      </style:paragraph-properties>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weight="bold" style:font-weight-asian="bold"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weight="bold" style:font-weight-asian="bold"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weight="bold" style:font-weight-asian="bold"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weight="bold" style:font-weight-asian="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2"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23" style:parent-style-name="DefaultParagraphFont" style:family="text">
      <style:text-properties fo:font-weight="bold" style:font-weight-asian="bold" fo:font-style="italic" style:font-style-asian="italic" fo:font-size="11pt" style:font-size-asian="11pt" style:font-size-complex="11pt"/>
    </style:style>
    <style:style style:name="T224" style:parent-style-name="DefaultParagraphFont" style:family="text">
      <style:text-properties fo:font-weight="bold" style:font-weight-asian="bold" fo:font-style="italic" style:font-style-asian="italic"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34" style:parent-style-name="DefaultParagraphFont" style:family="text">
      <style:text-properties fo:font-weight="bold" style:font-weight-asian="bold" fo:font-style="italic" style:font-style-asian="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ListParagraph" style:family="paragraph">
      <style:paragraph-properties fo:text-align="justify" fo:margin-bottom="0.0833in" fo:margin-left="0.2479in" fo:text-indent="-0.2479in">
        <style:tab-stops/>
      </style:paragraph-properties>
    </style:style>
    <style:style style:name="T23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39" style:parent-style-name="DefaultParagraphFont" style:family="text">
      <style:text-properties style:font-name-complex="Arial" style:font-weight-complex="bold" fo:font-style="italic" style:font-style-asian="italic"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P243"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44" style:parent-style-name="DefaultParagraphFont" style:family="text">
      <style:text-properties fo:font-weight="bold" style:font-weight-asian="bold" fo:font-style="italic" style:font-style-asian="italic"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49" style:parent-style-name="DefaultParagraphFont" style:family="text">
      <style:text-properties fo:font-weight="bold" style:font-weight-asian="bold" fo:font-style="italic" style:font-style-asian="italic"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0" style:parent-style-name="ListParagraph" style:family="paragraph">
      <style:paragraph-properties fo:text-align="justify" fo:margin-bottom="0.0833in"/>
    </style:style>
    <style:style style:name="T26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P264" style:parent-style-name="ListParagraph" style:family="paragraph">
      <style:paragraph-properties fo:text-align="justify"/>
    </style:style>
    <style:style style:name="T26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0"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71" style:parent-style-name="DefaultParagraphFont" style:family="text">
      <style:text-properties fo:font-weight="bold" style:font-weight-asian="bold" fo:font-style="italic" style:font-style-asian="italic"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75" style:parent-style-name="DefaultParagraphFont" style:family="text">
      <style:text-properties fo:font-weight="bold" style:font-weight-asian="bold" fo:font-style="italic" style:font-style-asian="ital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ListParagraph" style:family="paragraph">
      <style:paragraph-properties fo:break-before="page" fo:text-align="justify">
        <style:tab-stops>
          <style:tab-stop style:type="left" style:position="4.802in"/>
          <style:tab-stop style:type="left" style:position="6.5937in"/>
        </style:tab-stops>
      </style:paragraph-properties>
      <style:text-properties fo:font-weight="bold" style:font-weight-asian="bold" fo:font-size="14pt" style:font-size-asian="14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4pt" style:font-size-asian="14pt"/>
    </style:style>
    <style:style style:name="P281" style:parent-style-name="Normal" style:family="paragraph">
      <style:text-properties fo:font-size="14pt" style:font-size-asian="14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style:font-weight-complex="bold" fo:font-size="11pt" style:font-size-asian="11pt" style:font-size-complex="11pt"/>
    </style:style>
    <style:style style:name="P304" style:parent-style-name="Normal" style:family="paragraph">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paragraph-properties fo:break-before="page"/>
      <style:text-properties fo:font-size="11pt" style:font-size-asian="11pt" style:font-size-complex="11pt"/>
    </style:style>
    <style:style style:name="P322" style:parent-style-name="Normal" style:family="paragraph">
      <style:paragraph-properties fo:border="0.0069in solid #000000" fo:padding-top="0.0138in" fo:padding-left="0.0555in" fo:padding-bottom="0.0138in" fo:padding-right="0.0555in" style:shadow="none" fo:background-color="#DBE5F1"/>
    </style:style>
    <style:style style:name="T323" style:parent-style-name="DefaultParagraphFont" style:family="text">
      <style:text-properties fo:font-weight="bold" style:font-weight-asian="bold" fo:font-size="14pt" style:font-size-asian="14pt"/>
    </style:style>
    <style:style style:name="T324" style:parent-style-name="DefaultParagraphFont" style:family="text">
      <style:text-properties fo:font-weight="bold" style:font-weight-asian="bold" fo:font-size="14pt" style:font-size-asian="14pt"/>
    </style:style>
    <style:style style:name="P325" style:parent-style-name="Normal" style:family="paragraph">
      <style:text-properties fo:font-size="11pt" style:font-size-asian="11pt" style:font-size-complex="11pt"/>
    </style:style>
    <style:style style:name="TableColumn327" style:family="table-column">
      <style:table-column-properties style:column-width="2.6583in"/>
    </style:style>
    <style:style style:name="TableColumn328" style:family="table-column">
      <style:table-column-properties style:column-width="1.7465in"/>
    </style:style>
    <style:style style:name="Table326" style:family="table">
      <style:table-properties style:width="4.4048in" fo:margin-left="2.8312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complex="Arial" style:font-weight-complex="bold"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fo:font-weight="bold" style:font-weight-asian="bold"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complex="Arial" style:font-weight-complex="bold"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fo:font-weight="bold" style:font-weight-asian="bold" fo:font-size="11pt" style:font-size-asian="11pt" style:font-size-complex="11pt"/>
    </style:style>
    <style:style style:name="P341" style:parent-style-name="Normal" style:family="paragraph">
      <style:text-properties fo:font-weight="bold" style:font-weight-asian="bold"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CoffeyParagraphList" style:family="paragraph">
      <style:paragraph-properties fo:text-align="justify" fo:margin-top="0in" fo:margin-bottom="0in"/>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P357" style:parent-style-name="CoffeyParagraphList" style:family="paragraph">
      <style:paragraph-properties fo:text-align="justify" fo:margin-top="0in" fo:margin-bottom="0in" fo:line-height="100%"/>
      <style:text-properties fo:font-size="11pt" style:font-size-asian="11pt" style:font-size-complex="11pt" fo:language="en" fo:country="US"/>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fo:margin-bottom="0.0833in"/>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bottom="0.0833in"/>
    </style:style>
    <style:style style:name="T3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weight="bold" style:font-weight-asian="bold"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paragraph-properties fo:text-align="justify" fo:margin-bottom="0.0833in"/>
    </style:style>
    <style:style style:name="T3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weight="bold" style:font-weight-asian="bold"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fo:margin-bottom="0.0833in"/>
      <style:text-properties fo:font-weight="bold" style:font-weight-asian="bold" fo:font-size="11pt" style:font-size-asian="11pt" style:font-size-complex="11pt"/>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weight="bold" style:font-weight-asian="bold"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paragraph-properties fo:break-before="page" fo:text-align="justify"/>
    </style:style>
    <style:style style:name="P39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8" style:parent-style-name="DefaultParagraphFont" style:family="text">
      <style:text-properties fo:font-style="normal" style:font-style-asian="normal"/>
    </style:style>
    <style:style style:name="P399" style:parent-style-name="Normal" style:family="paragraph">
      <style:text-properties style:font-weight-complex="bold" fo:color="#FF0000"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P401" style:parent-style-name="Normal" style:family="paragraph">
      <style:text-properties style:font-name-complex="Arial" fo:font-size="11pt" style:font-size-asian="11pt" style:font-size-complex="11pt"/>
    </style:style>
    <style:style style:name="TableColumn403" style:family="table-column">
      <style:table-column-properties style:column-width="3.225in"/>
    </style:style>
    <style:style style:name="TableColumn404" style:family="table-column">
      <style:table-column-properties style:column-width="2.0673in"/>
    </style:style>
    <style:style style:name="TableColumn405" style:family="table-column">
      <style:table-column-properties style:column-width="1.9173in"/>
    </style:style>
    <style:style style:name="Table402" style:family="table">
      <style:table-properties style:width="7.2097in" fo:margin-left="0in" table:align="left"/>
    </style:style>
    <style:style style:name="TableRow406" style:family="table-row">
      <style:table-row-properties style:min-row-height="0.189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weight-complex="bold" fo:font-size="11pt" style:font-size-asian="11pt" style:font-size-complex="11pt"/>
    </style:style>
    <style:style style:name="P418" style:parent-style-name="Normal" style:family="paragraph">
      <style:paragraph-properties fo:text-align="justify"/>
      <style:text-properties style:font-weight-complex="bold" fo:font-size="11pt" style:font-size-asian="11pt" style:font-size-complex="11pt"/>
    </style:style>
    <style:style style:name="P419" style:parent-style-name="Normal" style:family="paragraph">
      <style:paragraph-properties fo:text-align="justify"/>
      <style:text-properties style:font-weight-complex="bold" fo:font-size="11pt" style:font-size-asian="11pt" style:font-size-complex="11pt"/>
    </style:style>
    <style:style style:name="P420" style:parent-style-name="Normal" style:family="paragraph">
      <style:paragraph-properties fo:text-align="justify"/>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weight-complex="bold" fo:font-size="11pt" style:font-size-asian="11pt" style:font-size-complex="11pt"/>
    </style:style>
    <style:style style:name="P423" style:parent-style-name="Normal" style:family="paragraph">
      <style:paragraph-properties fo:text-align="justify"/>
      <style:text-properties style:font-weight-complex="bold" fo:font-size="11pt" style:font-size-asian="11pt" style:font-size-complex="11pt"/>
    </style:style>
    <style:style style:name="P424" style:parent-style-name="Normal" style:family="paragraph">
      <style:paragraph-properties fo:text-align="justify"/>
      <style:text-properties style:font-weight-complex="bold" fo:font-size="11pt" style:font-size-asian="11pt" style:font-size-complex="11pt"/>
    </style:style>
    <style:style style:name="P425" style:parent-style-name="Normal" style:family="paragraph">
      <style:paragraph-properties fo:text-align="justify"/>
      <style:text-properties style:font-weight-complex="bold" fo:font-size="11pt" style:font-size-asian="11pt" style:font-size-complex="11pt"/>
    </style:style>
    <style:style style:name="P426" style:parent-style-name="Normal" style:family="paragraph">
      <style:paragraph-properties fo:text-align="justify"/>
      <style:text-properties style:font-weight-complex="bold" fo:font-size="11pt" style:font-size-asian="11pt" style:font-size-complex="11pt"/>
    </style:style>
    <style:style style:name="P427" style:parent-style-name="Normal" style:family="paragraph">
      <style:paragraph-properties fo:text-align="justify"/>
      <style:text-properties style:font-weight-complex="bold" fo:font-size="11pt" style:font-size-asian="11pt" style:font-size-complex="11pt"/>
    </style:style>
    <style:style style:name="P428" style:parent-style-name="Normal" style:family="paragraph">
      <style:paragraph-properties fo:text-align="justify"/>
      <style:text-properties style:font-weight-complex="bold"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weight-complex="bold" fo:font-size="11pt" style:font-size-asian="11pt" style:font-size-complex="11pt"/>
    </style:style>
    <style:style style:name="P434" style:parent-style-name="Normal" style:family="paragraph">
      <style:paragraph-properties fo:text-align="justify"/>
      <style:text-properties style:font-weight-complex="bold" fo:font-size="11pt" style:font-size-asian="11pt" style:font-size-complex="11pt"/>
    </style:style>
    <style:style style:name="P435" style:parent-style-name="Normal" style:family="paragraph">
      <style:paragraph-properties fo:text-align="justify"/>
      <style:text-properties style:font-weight-complex="bold" fo:font-size="11pt" style:font-size-asian="11pt" style:font-size-complex="11pt"/>
    </style:style>
    <style:style style:name="P436" style:parent-style-name="Normal" style:family="paragraph">
      <style:paragraph-properties fo:text-align="justify"/>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weight-complex="bold" fo:font-size="11pt" style:font-size-asian="11pt" style:font-size-complex="11pt"/>
    </style:style>
    <style:style style:name="P439" style:parent-style-name="Normal" style:family="paragraph">
      <style:paragraph-properties fo:text-align="justify"/>
      <style:text-properties style:font-weight-complex="bold" fo:font-size="11pt" style:font-size-asian="11pt" style:font-size-complex="11pt"/>
    </style:style>
    <style:style style:name="P440" style:parent-style-name="Normal" style:family="paragraph">
      <style:paragraph-properties fo:text-align="justify"/>
      <style:text-properties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fo:font-size="11pt" style:font-size-asian="11pt" style:font-size-complex="11pt"/>
    </style:style>
    <style:style style:name="P446" style:parent-style-name="Normal" style:family="paragraph">
      <style:paragraph-properties fo:text-align="justify"/>
      <style:text-properties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fo:font-size="11pt" style:font-size-asian="11pt" style:font-size-complex="11pt"/>
    </style:style>
    <style:style style:name="P449" style:parent-style-name="Normal" style:family="paragraph">
      <style:paragraph-properties fo:text-align="justify"/>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complex="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weight-complex="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tyle="italic" style:font-style-asian="italic" fo:font-size="11pt" style:font-size-asian="11pt" style:font-size-complex="11pt"/>
    </style:style>
    <style:style style:name="T462" style:parent-style-name="DefaultParagraphFont" style:family="text">
      <style:text-properties style:font-name-complex="Arial" fo:font-style="italic" style:font-style-asian="italic"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weight="bold" style:font-weight-asian="bold"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fo:language="en" fo:country="US"/>
    </style:style>
    <style:style style:name="T468" style:parent-style-name="DefaultParagraphFont" style:family="text">
      <style:text-properties style:font-name-complex="Arial" fo:font-size="11pt" style:font-size-asian="11pt" style:font-size-complex="11pt" fo:language="en" fo:country="US"/>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fo:font-size="11pt" style:font-size-asian="11pt" style:font-size-complex="11pt"/>
    </style:style>
    <style:style style:name="P473" style:parent-style-name="Normal" style:family="paragraph">
      <style:paragraph-properties fo:text-align="justify"/>
      <style:text-properties style:font-name-complex="Arial" fo:font-size="11pt" style:font-size-asian="11pt" style:font-size-complex="11pt"/>
    </style:style>
    <style:style style:name="P474" style:parent-style-name="Normal" style:family="paragraph">
      <style:paragraph-properties fo:text-align="justify"/>
      <style:text-properties style:font-name-complex="Arial" fo:font-size="11pt" style:font-size-asian="11pt" style:font-size-complex="11pt"/>
    </style:style>
    <style:style style:name="P475"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476"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477" style:parent-style-name="ListParagraph" style:family="paragraph">
      <style:paragraph-properties fo:text-align="justify"/>
      <style:text-properties style:font-name-complex="Arial" fo:font-size="11pt" style:font-size-asian="11pt" style:font-size-complex="11pt"/>
    </style:style>
    <style:style style:name="P478" style:parent-style-name="Normal" style:family="paragraph">
      <style:paragraph-properties fo:text-align="justify"/>
      <style:text-properties style:font-name-complex="Arial" fo:font-size="11pt" style:font-size-asian="11pt" style:font-size-complex="11pt"/>
    </style:style>
    <style:style style:name="P479" style:parent-style-name="Normal" style:family="paragraph">
      <style:paragraph-properties fo:text-align="justify"/>
      <style:text-properties style:font-name-complex="Arial" fo:font-size="11pt" style:font-size-asian="11pt" style:font-size-complex="11pt"/>
    </style:style>
    <style:style style:name="P480" style:parent-style-name="Normal" style:family="paragraph">
      <style:paragraph-properties fo:text-align="justify"/>
      <style:text-properties style:font-name-complex="Arial" fo:font-size="11pt" style:font-size-asian="11pt" style:font-size-complex="11pt"/>
    </style:style>
    <style:style style:name="P481" style:parent-style-name="Normal" style:family="paragraph">
      <style:paragraph-properties fo:text-align="justify"/>
      <style:text-properties style:font-name-complex="Arial" fo:font-weight="bold" style:font-weight-asian="bold" fo:font-size="11pt" style:font-size-asian="11pt" style:font-size-complex="11pt"/>
    </style:style>
    <style:style style:name="P482" style:parent-style-name="Normal" style:family="paragraph">
      <style:paragraph-properties fo:text-align="justify"/>
      <style:text-properties style:font-name-complex="Arial" fo:font-weight="bold" style:font-weight-asian="bold" fo:font-size="11pt" style:font-size-asian="11pt" style:font-size-complex="11pt"/>
    </style:style>
    <style:style style:name="P483" style:parent-style-name="Normal" style:family="paragraph">
      <style:paragraph-properties fo:text-align="justify"/>
      <style:text-properties style:font-name-complex="Arial" fo:font-weight="bold" style:font-weight-asian="bold"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weight="bold" style:font-weight-asian="bold"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weight="bold" style:font-weight-asian="bold" fo:font-size="11pt" style:font-size-asian="11pt" style:font-size-complex="11pt"/>
    </style:style>
    <style:style style:name="T490" style:parent-style-name="DefaultParagraphFont" style:family="text">
      <style:text-properties style:font-name-complex="Arial" fo:font-weight="bold" style:font-weight-asian="bold"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weight="bold" style:font-weight-asian="bold"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weight="bold" style:font-weight-asian="bold"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weight="bold" style:font-weight-asian="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P498" style:parent-style-name="Normal" style:family="paragraph">
      <style:paragraph-properties fo:text-align="justify"/>
      <style:text-properties style:font-name-complex="Arial" fo:font-size="11pt" style:font-size-asian="11pt" style:font-size-complex="11pt"/>
    </style:style>
    <style:style style:name="P499" style:parent-style-name="Normal" style:family="paragraph">
      <style:paragraph-properties fo:text-align="justify"/>
      <style:text-properties style:font-name-complex="Arial" fo:font-size="11pt" style:font-size-asian="11pt" style:font-size-complex="11pt"/>
    </style:style>
    <style:style style:name="P500" style:parent-style-name="Normal" style:family="paragraph">
      <style:paragraph-properties fo:text-align="justify"/>
      <style:text-properties style:font-name-complex="Arial" fo:font-size="11pt" style:font-size-asian="11pt" style:font-size-complex="11pt"/>
    </style:style>
    <style:style style:name="TableColumn502" style:family="table-column">
      <style:table-column-properties style:column-width="0.6659in"/>
    </style:style>
    <style:style style:name="TableColumn503" style:family="table-column">
      <style:table-column-properties style:column-width="4.5277in"/>
    </style:style>
    <style:style style:name="TableColumn504" style:family="table-column">
      <style:table-column-properties style:column-width="0.7875in"/>
    </style:style>
    <style:style style:name="TableColumn505" style:family="table-column">
      <style:table-column-properties style:column-width="1.2548in"/>
    </style:style>
    <style:style style:name="Table501" style:family="table">
      <style:table-properties style:width="7.2361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complex="Arial"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complex="Arial"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complex="Arial"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complex="Arial"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complex="Arial"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complex="Arial"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complex="Arial"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complex="Arial"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complex="Arial" fo:font-weight="bold" style:font-weight-asian="bold" fo:font-size="11pt" style:font-size-asian="11pt" style:font-size-complex="11pt"/>
    </style:style>
    <style:style style:name="P560" style:parent-style-name="Normal" style:family="paragraph">
      <style:text-properties style:font-name-complex="Arial" fo:font-size="11pt" style:font-size-asian="11pt" style:font-size-complex="11pt"/>
    </style:style>
    <style:style style:name="P5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562" style:parent-style-name="DefaultParagraphFont" style:family="text">
      <style:text-properties style:font-name-complex="Arial" fo:font-weight="bold" style:font-weight-asian="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ListParagraph" style:family="paragraph">
      <style:paragraph-properties fo:text-align="justify" fo:margin-bottom="0.0833in" fo:margin-left="0.2479in" fo:text-indent="-0.2479in">
        <style:tab-stops/>
      </style:paragraph-properties>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P571"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572" style:parent-style-name="ListParagraph" style:family="paragraph">
      <style:paragraph-properties fo:text-align="justify" fo:margin-bottom="0.0833in" fo:margin-left="0.2479in" fo:text-indent="-0.2479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ListParagraph" style:family="paragraph">
      <style:paragraph-properties fo:text-align="justify" fo:margin-bottom="0.0833in" fo:margin-left="0.2479in" fo:text-indent="-0.2479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ListParagraph" style:family="paragraph">
      <style:paragraph-properties fo:text-align="justify"/>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text-properties style:font-name-complex="Arial" fo:font-weight="bold" style:font-weight-asian="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fo:font-size="11pt" style:font-size-asian="11pt" style:font-size-complex="11pt"/>
    </style:style>
    <style:style style:name="P590" style:parent-style-name="Normal" style:family="paragraph">
      <style:paragraph-properties fo:text-align="justify" fo:margin-bottom="0.0833in"/>
    </style:style>
    <style:style style:name="T5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594"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595"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596"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597" style:parent-style-name="Normal" style:family="paragraph">
      <style:paragraph-properties fo:text-align="justify" fo:margin-bottom="0.0833in"/>
    </style:style>
    <style:style style:name="T5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601"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602"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603"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604" style:parent-style-name="Normal" style:family="paragraph">
      <style:paragraph-properties fo:text-align="justify" fo:margin-bottom="0.0833in"/>
    </style:style>
    <style:style style:name="T6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609" style:parent-style-name="ListParagraph"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610"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611"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612" style:parent-style-name="ListParagraph" style:family="paragraph">
      <style:paragraph-properties fo:text-align="justify" fo:margin-bottom="0.0833in" fo:margin-left="0.2479in">
        <style:tab-stops/>
      </style:paragraph-properties>
      <style:text-properties style:font-name-complex="Arial" style:font-weight-complex="bold" fo:font-size="11pt" style:font-size-asian="11pt" style:font-size-complex="11pt"/>
    </style:style>
    <style:style style:name="P613" style:parent-style-name="Normal" style:family="paragraph">
      <style:paragraph-properties fo:text-align="justify" fo:margin-top="0.0833in" fo:margin-bottom="0.0833in"/>
    </style:style>
    <style:style style:name="T614" style:parent-style-name="DefaultParagraphFont" style:family="text">
      <style:text-properties style:font-name-complex="Arial" fo:font-weight="bold" style:font-weight-asian="bold"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P617" style:parent-style-name="Normal" style:family="paragraph">
      <style:paragraph-properties fo:text-align="justify" fo:margin-top="0.0833in" fo:margin-bottom="0.0833in"/>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top="0.0833in" fo:margin-bottom="0.0833in"/>
      <style:text-properties fo:font-size="11pt" style:font-size-asian="11pt" style:font-size-complex="11pt"/>
    </style:style>
    <style:style style:name="P622" style:parent-style-name="Normal" style:family="paragraph">
      <style:paragraph-properties fo:break-before="page"/>
      <style:text-properties fo:font-size="11pt" style:font-size-asian="11pt" style:font-size-complex="11pt"/>
    </style:style>
    <style:style style:name="P623" style:parent-style-name="Heading2" style:family="paragraph">
      <style:paragraph-properties fo:border="0.0069in solid #000000" fo:padding-top="0.0138in" fo:padding-left="0.1527in" fo:padding-bottom="0.0138in" fo:padding-right="0.0555in" style:shadow="none" fo:margin-top="0in" fo:margin-bottom="0in" fo:background-color="#DBE5F1"/>
    </style:style>
    <style:style style:name="T624" style:parent-style-name="DefaultParagraphFont" style:family="text">
      <style:text-properties fo:font-style="normal" style:font-style-asian="normal"/>
    </style:style>
    <style:style style:name="P625" style:parent-style-name="Normal" style:family="paragraph">
      <style:paragraph-properties fo:text-align="justify" fo:margin-top="0.0833in"/>
      <style:text-properties style:font-name-complex="Arial" fo:font-weight="bold" style:font-weight-asian="bold" style:font-weight-complex="bold"/>
    </style:style>
    <style:style style:name="TableColumn627" style:family="table-column">
      <style:table-column-properties style:column-width="1.1659in"/>
    </style:style>
    <style:style style:name="TableColumn628" style:family="table-column">
      <style:table-column-properties style:column-width="1.0513in"/>
    </style:style>
    <style:style style:name="TableColumn629" style:family="table-column">
      <style:table-column-properties style:column-width="1.3729in"/>
    </style:style>
    <style:style style:name="TableColumn630" style:family="table-column">
      <style:table-column-properties style:column-width="2.1215in"/>
    </style:style>
    <style:style style:name="TableColumn631" style:family="table-column">
      <style:table-column-properties style:column-width="1.4493in"/>
    </style:style>
    <style:style style:name="Table626" style:family="table">
      <style:table-properties style:width="7.1611in" fo:margin-left="0.075in" table:align="left"/>
    </style:style>
    <style:style style:name="TableRow632" style:family="table-row">
      <style:table-row-properties style:min-row-height="0.281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weight-complex="bold" fo:font-size="11pt" style:font-size-asian="11pt" style:font-size-complex="11pt"/>
    </style:style>
    <style:style style:name="TableRow637" style:family="table-row">
      <style:table-row-properties style:min-row-height="0.28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weight="bold" style:font-weight-asian="bold" style:font-weight-complex="bold" fo:font-size="11pt" style:font-size-asian="11pt" style:font-size-complex="11pt"/>
    </style:style>
    <style:style style:name="TableRow646" style:family="table-row">
      <style:table-row-properties style:min-row-height="0.2812in"/>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fo:font-weight="bold" style:font-weight-asian="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weight="bold" style:font-weight-asian="bold"/>
    </style:style>
    <style:style style:name="TableColumn668" style:family="table-column">
      <style:table-column-properties style:column-width="2.0437in"/>
    </style:style>
    <style:style style:name="TableColumn669" style:family="table-column">
      <style:table-column-properties style:column-width="2.4611in"/>
    </style:style>
    <style:style style:name="TableColumn670" style:family="table-column">
      <style:table-column-properties style:column-width="2.7048in"/>
    </style:style>
    <style:style style:name="Table667" style:family="table">
      <style:table-properties style:width="7.2097in" fo:margin-left="0in" table:align="left"/>
    </style:style>
    <style:style style:name="TableRow671" style:family="table-row">
      <style:table-row-properties style:min-row-height="0.189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P683" style:parent-style-name="Normal" style:family="paragraph">
      <style:text-properties style:font-weight-complex="bold" fo:font-size="11pt" style:font-size-asian="11pt" style:font-size-complex="11pt"/>
    </style:style>
    <style:style style:name="P684" style:parent-style-name="Normal" style:family="paragraph">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text-properties style:font-weight-complex="bold"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text-properties style:font-weight-complex="bold" fo:font-size="11pt" style:font-size-asian="11pt" style:font-size-complex="11pt"/>
    </style:style>
    <style:style style:name="P694" style:parent-style-name="ListParagraph" style:family="paragraph">
      <style:text-properties style:font-weight-complex="bold" fo:font-size="11pt" style:font-size-asian="11pt" style:font-size-complex="11pt"/>
    </style:style>
    <style:style style:name="P695" style:parent-style-name="ListParagraph" style:family="paragraph">
      <style:text-properties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fo:font-size="11pt" style:font-size-asian="11pt" style:font-size-complex="11pt"/>
    </style:style>
    <style:style style:name="P698" style:parent-style-name="Normal" style:family="paragraph">
      <style:text-properties style:font-weight-complex="bold" fo:font-size="11pt" style:font-size-asian="11pt" style:font-size-complex="11pt"/>
    </style:style>
    <style:style style:name="P699" style:parent-style-name="Normal" style:family="paragraph">
      <style:text-properties style:font-weight-complex="bold" fo:font-size="11pt" style:font-size-asian="11pt" style:font-size-complex="11pt"/>
    </style:style>
    <style:style style:name="P700" style:parent-style-name="ListParagraph" style:family="paragraph">
      <style:paragraph-properties fo:margin-left="0.25in" fo:text-indent="0.5in">
        <style:tab-stops/>
      </style:paragraph-properties>
      <style:text-properties style:font-weight-complex="bold" fo:font-size="11pt" style:font-size-asian="11pt" style:font-size-complex="11pt"/>
    </style:style>
    <style:style style:name="P701" style:parent-style-name="Normal" style:family="paragraph">
      <style:text-properties style:font-weight-complex="bold"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ListParagraph" style:family="paragraph">
      <style:text-properties style:font-weight-complex="bold" fo:font-size="11pt" style:font-size-asian="11pt" style:font-size-complex="11pt"/>
    </style:style>
    <style:style style:name="P707" style:parent-style-name="ListParagraph" style:family="paragraph">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ListParagraph" style:family="paragraph">
      <style:text-properties style:font-weight-complex="bold" fo:font-size="11pt" style:font-size-asian="11pt" style:font-size-complex="11pt"/>
    </style:style>
    <style:style style:name="P710" style:parent-style-name="ListParagraph" style:family="paragraph">
      <style:text-properties style:font-weight-complex="bold" fo:font-size="11pt" style:font-size-asian="11pt" style:font-size-complex="11pt"/>
    </style:style>
    <style:style style:name="P711" style:parent-style-name="Normal" style:family="paragraph">
      <style:text-properties style:font-weight-complex="bold" fo:font-size="11pt" style:font-size-asian="11pt" style:font-size-complex="11pt"/>
    </style:style>
    <style:style style:name="P712" style:parent-style-name="Normal" style:family="paragraph">
      <style:text-properties style:font-weight-complex="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style:text-properties style:font-weight-complex="bold" fo:font-size="11pt" style:font-size-asian="11pt" style:font-size-complex="11pt"/>
    </style:style>
    <style:style style:name="P723" style:parent-style-name="Normal" style:family="paragraph">
      <style:paragraph-properties fo:text-align="justify"/>
      <style:text-properties style:font-weight-complex="bold" fo:font-size="11pt" style:font-size-asian="11pt" style:font-size-complex="11pt"/>
    </style:style>
    <style:style style:name="P724" style:parent-style-name="Normal" style:family="paragraph">
      <style:paragraph-properties fo:text-align="justify"/>
      <style:text-properties style:font-weight-complex="bold"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1"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752"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753" style:parent-style-name="ListParagraph"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break-before="page"/>
      <style:text-properties style:font-name-complex="Arial" style:font-weight-complex="bold" fo:font-size="11pt" style:font-size-asian="11pt" style:font-size-complex="11pt"/>
    </style:style>
    <style:style style:name="TableColumn756" style:family="table-column">
      <style:table-column-properties style:column-width="1.0833in"/>
    </style:style>
    <style:style style:name="TableColumn757" style:family="table-column">
      <style:table-column-properties style:column-width="0.818in"/>
    </style:style>
    <style:style style:name="TableColumn758" style:family="table-column">
      <style:table-column-properties style:column-width="2.1715in"/>
    </style:style>
    <style:style style:name="TableColumn759" style:family="table-column">
      <style:table-column-properties style:column-width="1.8513in"/>
    </style:style>
    <style:style style:name="TableColumn760" style:family="table-column">
      <style:table-column-properties style:column-width="1.2368in"/>
    </style:style>
    <style:style style:name="Table755" style:family="table">
      <style:table-properties style:width="7.1611in" fo:margin-left="0.075in" table:align="left"/>
    </style:style>
    <style:style style:name="TableRow761" style:family="table-row">
      <style:table-row-properties style:min-row-height="0.2812in"/>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weight="bold" style:font-weight-asian="bold"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TableRow766" style:family="table-row">
      <style:table-row-properties style:min-row-height="0.281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weight="bold" style:font-weight-asian="bold" style:font-weight-complex="bold" fo:font-size="11pt" style:font-size-asian="11pt" style:font-size-complex="11pt"/>
    </style:style>
    <style:style style:name="TableRow775" style:family="table-row">
      <style:table-row-properties style:min-row-height="0.2812in"/>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TableColumn796" style:family="table-column">
      <style:table-column-properties style:column-width="2.4437in"/>
    </style:style>
    <style:style style:name="TableColumn797" style:family="table-column">
      <style:table-column-properties style:column-width="2.4736in"/>
    </style:style>
    <style:style style:name="TableColumn798" style:family="table-column">
      <style:table-column-properties style:column-width="2.3187in"/>
    </style:style>
    <style:style style:name="Table795" style:family="table">
      <style:table-properties style:width="7.2361in" style:rel-width="100%" fo:margin-left="0in" table:align="left"/>
    </style:style>
    <style:style style:name="TableRow799" style:family="table-row">
      <style:table-row-properties style:min-row-height="0.189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ListParagraph" style:family="paragraph">
      <style:paragraph-properties fo:margin-left="0in">
        <style:tab-stops/>
      </style:paragraph-properties>
      <style:text-properties style:font-weight-complex="bold" fo:font-size="11pt" style:font-size-asian="11pt" style:font-size-complex="11pt"/>
    </style:style>
    <style:style style:name="P825"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ListParagraph" style:family="paragraph">
      <style:paragraph-properties fo:margin-left="0in">
        <style:tab-stops/>
      </style:paragraph-properties>
      <style:text-properties style:font-weight-complex="bold" fo:font-size="11pt" style:font-size-asian="11pt" style:font-size-complex="11pt"/>
    </style:style>
    <style:style style:name="P828" style:parent-style-name="Normal" style:family="paragraph">
      <style:text-properties style:font-weight-complex="bold"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8pt" style:font-size-asian="8pt" style:font-size-complex="8pt"/>
    </style:style>
    <style:style style:name="P833" style:parent-style-name="Normal" style:family="paragraph">
      <style:paragraph-properties fo:text-align="justify"/>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weight-complex="bold" fo:font-size="8pt" style:font-size-asian="8pt" style:font-size-complex="8pt"/>
    </style:style>
    <style:style style:name="P840" style:parent-style-name="Normal" style:family="paragraph">
      <style:paragraph-properties fo:text-align="justify"/>
      <style:text-properties style:font-weight-complex="bold" fo:font-size="11pt" style:font-size-asian="11pt" style:font-size-complex="11pt"/>
    </style:style>
    <style:style style:name="P841" style:parent-style-name="Normal" style:family="paragraph">
      <style:paragraph-properties fo:text-align="justify"/>
      <style:text-properties style:font-weight-complex="bold" fo:font-size="8pt" style:font-size-asian="8pt" style:font-size-complex="8pt"/>
    </style:style>
    <style:style style:name="P842" style:parent-style-name="Normal" style:family="paragraph">
      <style:paragraph-properties fo:text-align="justify"/>
      <style:text-properties style:font-weight-complex="bold" fo:font-size="11pt" style:font-size-asian="11pt" style:font-size-complex="11pt"/>
    </style:style>
    <style:style style:name="P843" style:parent-style-name="Normal" style:family="paragraph">
      <style:paragraph-properties fo:text-align="justify"/>
      <style:text-properties style:font-weight-complex="bold" fo:font-size="8pt" style:font-size-asian="8pt" style:font-size-complex="8pt"/>
    </style:style>
    <style:style style:name="P844" style:parent-style-name="Normal" style:family="paragraph">
      <style:paragraph-properties fo:text-align="justify"/>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6"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857"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858"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859" style:parent-style-name="CommentText" style:family="paragraph">
      <style:paragraph-properties fo:text-align="justify"/>
      <style:text-properties style:font-weight-complex="bold" fo:font-size="11pt" style:font-size-asian="11pt" style:font-size-complex="11pt"/>
    </style:style>
    <style:style style:name="P860" style:parent-style-name="Normal" style:family="paragraph">
      <style:paragraph-properties fo:text-align="justify"/>
      <style:text-properties style:font-name-complex="Arial" fo:font-weight="bold" style:font-weight-asian="bold" style:font-weight-complex="bold" fo:font-size="4pt" style:font-size-asian="4pt" style:font-size-complex="11pt"/>
    </style:style>
    <style:style style:name="P861"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863" style:family="table-column">
      <style:table-column-properties style:column-width="1.1659in"/>
    </style:style>
    <style:style style:name="TableColumn864" style:family="table-column">
      <style:table-column-properties style:column-width="1.0513in"/>
    </style:style>
    <style:style style:name="TableColumn865" style:family="table-column">
      <style:table-column-properties style:column-width="1.3729in"/>
    </style:style>
    <style:style style:name="TableColumn866" style:family="table-column">
      <style:table-column-properties style:column-width="2.1215in"/>
    </style:style>
    <style:style style:name="TableColumn867" style:family="table-column">
      <style:table-column-properties style:column-width="1.4493in"/>
    </style:style>
    <style:style style:name="Table862" style:family="table">
      <style:table-properties style:width="7.1611in" fo:margin-left="0.075in" table:align="left"/>
    </style:style>
    <style:style style:name="TableRow868" style:family="table-row">
      <style:table-row-properties style:min-row-height="0.2812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ize="11pt" style:font-size-asian="11pt" style:font-size-complex="11pt"/>
    </style:style>
    <style:style style:name="TableRow873" style:family="table-row">
      <style:table-row-properties style:min-row-height="0.281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Row882" style:family="table-row">
      <style:table-row-properties style:min-row-height="0.2812in"/>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fo:font-weight="bold" style:font-weight-asian="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TableColumn904" style:family="table-column">
      <style:table-column-properties style:column-width="2.4347in"/>
    </style:style>
    <style:style style:name="TableColumn905" style:family="table-column">
      <style:table-column-properties style:column-width="2.3875in"/>
    </style:style>
    <style:style style:name="TableColumn906" style:family="table-column">
      <style:table-column-properties style:column-width="2.3875in"/>
    </style:style>
    <style:style style:name="Table903" style:family="table">
      <style:table-properties style:width="7.2097in" fo:margin-left="0in" table:align="left"/>
    </style:style>
    <style:style style:name="TableRow907" style:family="table-row">
      <style:table-row-properties style:min-row-height="0.189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ListParagraph" style:family="paragraph">
      <style:text-properties style:font-weight-complex="bold" fo:font-size="11pt" style:font-size-asian="11pt" style:font-size-complex="11pt"/>
    </style:style>
    <style:style style:name="P919" style:parent-style-name="ListParagraph" style:family="paragraph">
      <style:text-properties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ListParagraph" style:family="paragraph">
      <style:text-properties style:font-weight-complex="bold" fo:font-size="11pt" style:font-size-asian="11pt" style:font-size-complex="11pt"/>
    </style:style>
    <style:style style:name="P922" style:parent-style-name="ListParagraph" style:family="paragraph">
      <style:text-properties style:font-weight-complex="bold"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ListParagraph" style:family="paragraph">
      <style:text-properties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ListParagraph" style:family="paragraph">
      <style:text-properties style:font-weight-complex="bold"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ListParagraph" style:family="paragraph">
      <style:text-properties style:font-weight-complex="bold" fo:font-size="11pt" style:font-size-asian="11pt" style:font-size-complex="11pt"/>
    </style:style>
    <style:style style:name="P938" style:parent-style-name="ListParagraph" style:family="paragraph">
      <style:text-properties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ListParagraph" style:family="paragraph">
      <style:text-properties style:font-weight-complex="bold" fo:font-size="11pt" style:font-size-asian="11pt" style:font-size-complex="11pt"/>
    </style:style>
    <style:style style:name="P941" style:parent-style-name="ListParagraph" style:family="paragraph">
      <style:text-properties style:font-weight-complex="bold" fo:font-size="11pt" style:font-size-asian="11pt" style:font-size-complex="11pt"/>
    </style:style>
    <style:style style:name="P942" style:parent-style-name="Normal" style:family="paragraph">
      <style:paragraph-properties fo:text-align="justify"/>
    </style:style>
    <style:style style:name="T943" style:parent-style-name="DefaultParagraphFont" style:family="text">
      <style:text-properties style:font-name-complex="Arial" fo:font-weight="bold" style:font-weight-asian="bold" style:font-weight-complex="bold" fo:font-size="11pt" style:font-size-asian="11pt" style:font-size-complex="11pt"/>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P945" style:parent-style-name="Normal" style:family="paragraph">
      <style:paragraph-properties fo:text-align="justify"/>
      <style:text-properties style:font-weight-complex="bold" fo:font-size="11pt" style:font-size-asian="11pt" style:font-size-complex="11pt"/>
    </style:style>
    <style:style style:name="P946" style:parent-style-name="Normal" style:family="paragraph">
      <style:paragraph-properties fo:text-align="justify"/>
      <style:text-properties style:font-weight-complex="bold" fo:font-size="11pt" style:font-size-asian="11pt" style:font-size-complex="11pt"/>
    </style:style>
    <style:style style:name="P947" style:parent-style-name="Normal" style:family="paragraph">
      <style:paragraph-properties fo:text-align="justify"/>
      <style:text-properties style:font-weight-complex="bold" fo:font-size="11pt" style:font-size-asian="11pt" style:font-size-complex="11pt"/>
    </style:style>
    <style:style style:name="P948" style:parent-style-name="Normal" style:family="paragraph">
      <style:paragraph-properties fo:text-align="justify"/>
      <style:text-properties style:font-weight-complex="bold" fo:font-size="11pt" style:font-size-asian="11pt" style:font-size-complex="11pt"/>
    </style:style>
    <style:style style:name="P949" style:parent-style-name="Normal" style:family="paragraph">
      <style:paragraph-properties fo:text-align="justify"/>
      <style:text-properties style:font-weight-complex="bold" fo:font-size="11pt" style:font-size-asian="11pt" style:font-size-complex="11pt"/>
    </style:style>
    <style:style style:name="P950" style:parent-style-name="Normal" style:family="paragraph">
      <style:paragraph-properties fo:text-align="justify"/>
      <style:text-properties style:font-weight-complex="bold"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weight-complex="bold" fo:font-size="11pt" style:font-size-asian="11pt" style:font-size-complex="11pt"/>
    </style:style>
    <style:style style:name="P957" style:parent-style-name="Normal" style:family="paragraph">
      <style:paragraph-properties fo:text-align="justify"/>
      <style:text-properties style:font-weight-complex="bold" fo:font-size="11pt" style:font-size-asian="11pt" style:font-size-complex="11pt"/>
    </style:style>
    <style:style style:name="P958" style:parent-style-name="Normal" style:family="paragraph">
      <style:paragraph-properties fo:text-align="justify"/>
      <style:text-properties style:font-weight-complex="bold" fo:font-size="11pt" style:font-size-asian="11pt" style:font-size-complex="11pt"/>
    </style:style>
    <style:style style:name="P9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5" style:parent-style-name="ListParagraph"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966" style:parent-style-name="ListParagraph" style:family="paragraph">
      <style:paragraph-properties fo:text-align="justify"/>
      <style:text-properties style:font-weight-complex="bold" fo:font-size="11pt" style:font-size-asian="11pt" style:font-size-complex="11pt"/>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P970" style:parent-style-name="Normal" style:family="paragraph">
      <style:paragraph-properties fo:text-align="justify"/>
      <style:text-properties style:font-name-complex="Arial" style:font-weight-complex="bold" fo:font-size="11pt" style:font-size-asian="11pt" style:font-size-complex="11pt"/>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style:text-properties style:font-name-complex="Arial" fo:font-weight="bold" style:font-weight-asian="bold" style:font-weight-complex="bold"/>
    </style:style>
    <style:style style:name="P974" style:parent-style-name="Normal" style:family="paragraph">
      <style:paragraph-properties fo:text-align="justify"/>
      <style:text-properties style:font-name-complex="Arial" fo:font-weight="bold" style:font-weight-asian="bold" style:font-weight-complex="bold"/>
    </style:style>
    <style:style style:name="P975" style:parent-style-name="Normal" style:family="paragraph">
      <style:paragraph-properties fo:text-align="justify"/>
      <style:text-properties style:font-name-complex="Arial" fo:font-weight="bold" style:font-weight-asian="bold" style:font-weight-complex="bold"/>
    </style:style>
    <style:style style:name="P976" style:parent-style-name="Normal" style:family="paragraph">
      <style:paragraph-properties fo:text-align="justify"/>
      <style:text-properties style:font-name-complex="Arial" fo:font-weight="bold" style:font-weight-asian="bold" style:font-weight-complex="bold"/>
    </style:style>
    <style:style style:name="P977" style:parent-style-name="Normal" style:family="paragraph">
      <style:paragraph-properties fo:text-align="justify"/>
      <style:text-properties style:font-name-complex="Arial" fo:font-weight="bold" style:font-weight-asian="bold" style:font-weight-complex="bold"/>
    </style:style>
    <style:style style:name="P978" style:parent-style-name="Normal" style:family="paragraph">
      <style:paragraph-properties fo:break-before="page"/>
      <style:text-properties style:font-name-complex="Arial" fo:font-weight="bold" style:font-weight-asian="bold" style:font-weight-complex="bold"/>
    </style:style>
    <style:style style:name="P979" style:parent-style-name="Normal" style:family="paragraph">
      <style:paragraph-properties fo:text-align="justify"/>
      <style:text-properties style:font-name-complex="Arial" fo:font-weight="bold" style:font-weight-asian="bold" style:font-weight-complex="bold"/>
    </style:style>
    <style:style style:name="P980" style:parent-style-name="Normal" style:family="paragraph">
      <style:paragraph-properties fo:text-align="justify"/>
      <style:text-properties style:font-name-complex="Arial" style:font-weight-complex="bold" fo:font-size="3pt" style:font-size-asian="3pt" style:font-size-complex="11pt"/>
    </style:style>
    <style:style style:name="TableColumn982" style:family="table-column">
      <style:table-column-properties style:column-width="1.1659in"/>
    </style:style>
    <style:style style:name="TableColumn983" style:family="table-column">
      <style:table-column-properties style:column-width="1.0513in"/>
    </style:style>
    <style:style style:name="TableColumn984" style:family="table-column">
      <style:table-column-properties style:column-width="1.3729in"/>
    </style:style>
    <style:style style:name="TableColumn985" style:family="table-column">
      <style:table-column-properties style:column-width="2.1215in"/>
    </style:style>
    <style:style style:name="TableColumn986" style:family="table-column">
      <style:table-column-properties style:column-width="1.4493in"/>
    </style:style>
    <style:style style:name="Table981" style:family="table">
      <style:table-properties style:width="7.1611in" fo:margin-left="0.075in" table:align="left"/>
    </style:style>
    <style:style style:name="TableRow987" style:family="table-row">
      <style:table-row-properties style:min-row-height="0.2812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992" style:family="table-row">
      <style:table-row-properties style:min-row-height="0.2812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02" style:family="table-row">
      <style:table-row-properties style:min-row-height="0.2812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weight-complex="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weight-complex="bold" fo:font-style="italic" style:font-style-asian="italic" fo:font-size="11pt" style:font-size-asian="11pt" style:font-size-complex="11pt"/>
    </style:style>
    <style:style style:name="P1019" style:parent-style-name="Normal" style:family="paragraph">
      <style:paragraph-properties fo:text-align="justify"/>
      <style:text-properties fo:font-weight="bold" style:font-weight-asian="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paragraph-properties fo:text-align="justify"/>
      <style:text-properties fo:font-weight="bold" style:font-weight-asian="bold" fo:font-size="11pt" style:font-size-asian="11pt" style:font-size-complex="11pt"/>
    </style:style>
    <style:style style:name="TableColumn1027" style:family="table-column">
      <style:table-column-properties style:column-width="1.65in"/>
    </style:style>
    <style:style style:name="TableColumn1028" style:family="table-column">
      <style:table-column-properties style:column-width="3.8395in"/>
    </style:style>
    <style:style style:name="TableColumn1029" style:family="table-column">
      <style:table-column-properties style:column-width="1.7201in"/>
    </style:style>
    <style:style style:name="Table1026" style:family="table">
      <style:table-properties style:width="7.2097in" fo:margin-left="0in" table:align="left"/>
    </style:style>
    <style:style style:name="TableRow1030" style:family="table-row">
      <style:table-row-properties style:min-row-height="0.189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P1042" style:parent-style-name="Normal" style:family="paragraph">
      <style:text-properties style:font-weight-complex="bold" fo:font-size="11pt" style:font-size-asian="11pt" style:font-size-complex="11pt"/>
    </style:style>
    <style:style style:name="P1043" style:parent-style-name="Normal" style:family="paragraph">
      <style:text-properties style:font-weight-complex="bold" fo:font-size="11pt" style:font-size-asian="11pt" style:font-size-complex="11pt"/>
    </style:style>
    <style:style style:name="P1044" style:parent-style-name="Normal" style:family="paragraph">
      <style:text-properties style:font-weight-complex="bold" fo:font-size="11pt" style:font-size-asian="11pt" style:font-size-complex="11pt"/>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P1048" style:parent-style-name="Normal" style:family="paragraph">
      <style:text-properties style:font-weight-complex="bold" fo:font-size="11pt" style:font-size-asian="11pt" style:font-size-complex="11pt"/>
    </style:style>
    <style:style style:name="P1049" style:parent-style-name="Normal" style:family="paragraph">
      <style:text-properties style:font-weight-complex="bold" fo:font-size="11pt" style:font-size-asian="11pt" style:font-size-complex="11pt"/>
    </style:style>
    <style:style style:name="P1050" style:parent-style-name="Normal" style:family="paragraph">
      <style:text-properties style:font-weight-complex="bold" fo:font-size="11pt" style:font-size-asian="11pt" style:font-size-complex="11pt"/>
    </style:style>
    <style:style style:name="P1051" style:parent-style-name="Normal" style:family="paragraph">
      <style:text-properties style:font-weight-complex="bold" fo:font-size="11pt" style:font-size-asian="11pt" style:font-size-complex="11pt"/>
    </style:style>
    <style:style style:name="P1052" style:parent-style-name="Normal" style:family="paragraph">
      <style:text-properties style:font-weight-complex="bold" fo:font-size="11pt" style:font-size-asian="11pt" style:font-size-complex="11pt"/>
    </style:style>
    <style:style style:name="P1053" style:parent-style-name="Normal" style:family="paragraph">
      <style:text-properties style:font-weight-complex="bold" fo:font-size="11pt" style:font-size-asian="11pt" style:font-size-complex="11pt"/>
    </style:style>
    <style:style style:name="P1054" style:parent-style-name="Normal" style:family="paragraph">
      <style:text-properties style:font-weight-complex="bold" fo:font-size="11pt" style:font-size-asian="11pt" style:font-size-complex="11pt"/>
    </style:style>
    <style:style style:name="P1055" style:parent-style-name="Normal" style:family="paragraph">
      <style:text-properties style:font-weight-complex="bold"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fo:font-size="11pt" style:font-size-asian="11pt" style:font-size-complex="11pt"/>
    </style:style>
    <style:style style:name="P1061" style:parent-style-name="Normal" style:family="paragraph">
      <style:text-properties style:font-weight-complex="bold" fo:font-size="11pt" style:font-size-asian="11pt" style:font-size-complex="11pt"/>
    </style:style>
    <style:style style:name="P1062" style:parent-style-name="Normal" style:family="paragraph">
      <style:text-properties style:font-weight-complex="bold" fo:font-size="11pt" style:font-size-asian="11pt" style:font-size-complex="11pt"/>
    </style:style>
    <style:style style:name="P1063" style:parent-style-name="Normal" style:family="paragraph">
      <style:text-properties style:font-weight-complex="bold" fo:font-size="11pt" style:font-size-asian="11pt" style:font-size-complex="11pt"/>
    </style:style>
    <style:style style:name="P1064" style:parent-style-name="Normal" style:family="paragraph">
      <style:text-properties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fo:font-size="11pt" style:font-size-asian="11pt" style:font-size-complex="11pt"/>
    </style:style>
    <style:style style:name="P1067" style:parent-style-name="Normal" style:family="paragraph">
      <style:text-properties style:font-weight-complex="bold" fo:font-size="11pt" style:font-size-asian="11pt" style:font-size-complex="11pt"/>
    </style:style>
    <style:style style:name="P1068" style:parent-style-name="Normal" style:family="paragraph">
      <style:text-properties style:font-weight-complex="bold" fo:font-size="11pt" style:font-size-asian="11pt" style:font-size-complex="11pt"/>
    </style:style>
    <style:style style:name="P1069" style:parent-style-name="Normal" style:family="paragraph">
      <style:text-properties style:font-weight-complex="bold" fo:font-size="11pt" style:font-size-asian="11pt" style:font-size-complex="11pt"/>
    </style:style>
    <style:style style:name="P1070" style:parent-style-name="Normal" style:family="paragraph">
      <style:text-properties style:font-weight-complex="bold" fo:font-size="11pt" style:font-size-asian="11pt" style:font-size-complex="11pt"/>
    </style:style>
    <style:style style:name="P1071" style:parent-style-name="Normal" style:family="paragraph">
      <style:text-properties style:font-weight-complex="bold"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P1077" style:parent-style-name="Normal" style:family="paragraph">
      <style:text-properties style:font-weight-complex="bold" fo:font-size="11pt" style:font-size-asian="11pt" style:font-size-complex="11pt"/>
    </style:style>
    <style:style style:name="P1078" style:parent-style-name="Normal" style:family="paragraph">
      <style:text-properties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weight-complex="bold" fo:font-size="11pt" style:font-size-asian="11pt" style:font-size-complex="11pt"/>
    </style:style>
    <style:style style:name="P1081" style:parent-style-name="Normal" style:family="paragraph">
      <style:text-properties style:font-weight-complex="bold" fo:font-size="11pt" style:font-size-asian="11pt" style:font-size-complex="11pt"/>
    </style:style>
    <style:style style:name="P1082" style:parent-style-name="Normal" style:family="paragraph">
      <style:text-properties style:font-weight-complex="bold" fo:font-size="11pt" style:font-size-asian="11pt" style:font-size-complex="11pt"/>
    </style:style>
    <style:style style:name="P1083" style:parent-style-name="Normal" style:family="paragraph">
      <style:text-properties style:font-weight-complex="bold"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style:font-name-complex="Arial" fo:font-weight="bold" style:font-weight-asian="bold"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88"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089"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090" style:parent-style-name="ListParagraph"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6"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117"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118"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119" style:parent-style-name="ListParagraph"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2"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123"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124" style:parent-style-name="ListParagraph"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2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27" style:parent-style-name="DefaultParagraphFont" style:family="text">
      <style:text-properties fo:font-style="normal" style:font-style-asian="normal"/>
    </style:style>
    <style:style style:name="T1128" style:parent-style-name="DefaultParagraphFont" style:family="text">
      <style:text-properties fo:font-style="normal" style:font-style-asian="normal"/>
    </style:style>
    <style:style style:name="P1129" style:parent-style-name="Normal" style:family="paragraph">
      <style:text-properties style:font-name-complex="Arial" fo:font-weight="bold" style:font-weight-asian="bold" fo:font-size="11pt" style:font-size-asian="11pt" style:font-size-complex="11pt"/>
    </style:style>
    <style:style style:name="P1130" style:parent-style-name="Normal" style:family="paragraph">
      <style:paragraph-properties fo:text-align="justify"/>
      <style:text-properties style:font-name-complex="Arial" fo:font-weight="bold" style:font-weight-asian="bold" fo:font-size="11pt" style:font-size-asian="11pt" style:font-size-complex="11pt"/>
    </style:style>
    <style:style style:name="P1131" style:parent-style-name="Normal" style:family="paragraph">
      <style:paragraph-properties fo:text-align="justify"/>
      <style:text-properties style:font-name-complex="Arial" fo:font-size="11pt" style:font-size-asian="11pt" style:font-size-complex="11pt"/>
    </style:style>
    <style:style style:name="P113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1138"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1139" style:parent-style-name="ListParagraph" style:family="paragraph">
      <style:paragraph-properties fo:text-align="justify"/>
      <style:text-properties style:font-name-complex="Arial" fo:font-size="11pt" style:font-size-asian="11pt" style:font-size-complex="11pt"/>
    </style:style>
    <style:style style:name="P1140" style:parent-style-name="Normal" style:family="paragraph">
      <style:paragraph-properties fo:text-align="justify"/>
      <style:text-properties style:font-name-complex="Arial" fo:font-size="11pt" style:font-size-asian="11pt" style:font-size-complex="11pt"/>
    </style:style>
    <style:style style:name="P1141" style:parent-style-name="Normal" style:family="paragraph">
      <style:paragraph-properties fo:text-align="justify"/>
      <style:text-properties style:font-name-complex="Arial"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4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4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4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4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47" style:parent-style-name="Normal" style:family="paragraph">
      <style:paragraph-properties fo:text-align="justify"/>
      <style:text-properties style:font-name-complex="Arial" fo:font-size="11pt" style:font-size-asian="11pt" style:font-size-complex="11pt" style:language-asian="en" style:country-asian="GB"/>
    </style:style>
    <style:style style:name="P1148" style:parent-style-name="Normal" style:family="paragraph">
      <style:paragraph-properties fo:text-align="justify"/>
      <style:text-properties style:font-name-complex="Arial" fo:font-size="11pt" style:font-size-asian="11pt" style:font-size-complex="11pt" style:language-asian="en" style:country-asian="GB"/>
    </style:style>
    <style:style style:name="P114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5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5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5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5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5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5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56" style:parent-style-name="Normal" style:family="paragraph">
      <style:paragraph-properties fo:text-align="justify"/>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fo:language="en"/>
    </style:style>
    <style:style style:name="T1159" style:parent-style-name="DefaultParagraphFont" style:family="text">
      <style:text-properties style:font-name-complex="Arial" fo:font-size="11pt" style:font-size-asian="11pt" style:font-size-complex="11pt" fo:language="en"/>
    </style:style>
    <style:style style:name="T1160" style:parent-style-name="DefaultParagraphFont" style:family="text">
      <style:text-properties style:font-name-complex="Arial" fo:font-size="11pt" style:font-size-asian="11pt" style:font-size-complex="11pt" style:language-asian="en" style:country-asian="GB"/>
    </style:style>
    <style:style style:name="P1161"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language-asian="en" style:country-asian="GB"/>
    </style:style>
    <style:style style:name="P1162" style:parent-style-name="ListParagraph" style:family="paragraph">
      <style:paragraph-properties fo:text-align="justify" fo:margin-bottom="0.0833in" fo:margin-left="0.2479in" fo:text-indent="-0.2479in">
        <style:tab-stops/>
      </style:paragraph-properties>
    </style:style>
    <style:style style:name="T1163" style:parent-style-name="DefaultParagraphFont" style:family="text">
      <style:text-properties style:font-name-complex="Arial" fo:font-size="11pt" style:font-size-asian="11pt" style:font-size-complex="11pt" fo:language="en" style:language-asian="en" style:country-asian="GB"/>
    </style:style>
    <style:style style:name="T1164" style:parent-style-name="DefaultParagraphFont" style:family="text">
      <style:text-properties style:font-name-complex="Arial" fo:font-size="11pt" style:font-size-asian="11pt" style:font-size-complex="11pt" style:language-asian="en" style:country-asian="GB"/>
    </style:style>
    <style:style style:name="P1165" style:parent-style-name="ListParagraph" style:family="paragraph">
      <style:paragraph-properties fo:text-align="justify"/>
      <style:text-properties style:font-name-complex="Arial" fo:font-size="11pt" style:font-size-asian="11pt" style:font-size-complex="11pt"/>
    </style:style>
    <style:style style:name="P1166" style:parent-style-name="Normal" style:family="paragraph">
      <style:paragraph-properties fo:text-align="justify"/>
      <style:text-properties style:font-name-complex="Arial" fo:font-size="11pt" style:font-size-asian="11pt" style:font-size-complex="11pt"/>
    </style:style>
    <style:style style:name="P116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68" style:parent-style-name="Normal" style:family="paragraph">
      <style:paragraph-properties fo:text-align="justify"/>
    </style:style>
    <style:style style:name="T1169" style:parent-style-name="DefaultParagraphFont" style:family="text">
      <style:text-properties style:font-name-complex="Arial" fo:font-size="11pt" style:font-size-asian="11pt" style:font-size-complex="11pt" fo:language="en" style:language-asian="en" style:country-asian="GB"/>
    </style:style>
    <style:style style:name="T1170" style:parent-style-name="DefaultParagraphFont" style:family="text">
      <style:text-properties style:font-name-complex="Arial" fo:font-size="11pt" style:font-size-asian="11pt" style:font-size-complex="11pt" fo:language="en" style:language-asian="en" style:country-asian="GB"/>
    </style:style>
    <style:style style:name="T1171" style:parent-style-name="DefaultParagraphFont" style:family="text">
      <style:text-properties style:font-name-complex="Arial" fo:font-size="11pt" style:font-size-asian="11pt" style:font-size-complex="11pt" fo:language="en" style:language-asian="en" style:country-asian="GB"/>
    </style:style>
    <style:style style:name="T1172" style:parent-style-name="DefaultParagraphFont" style:family="text">
      <style:text-properties style:font-name-complex="Arial" fo:font-size="11pt" style:font-size-asian="11pt" style:font-size-complex="11pt" fo:language="en" style:language-asian="en" style:country-asian="GB"/>
    </style:style>
    <style:style style:name="P11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style:font-name-complex="Arial" fo:font-weight="bold" style:font-weight-asian="bold"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P1182" style:parent-style-name="ListParagraph" style:family="paragraph">
      <style:paragraph-properties fo:text-align="justify"/>
      <style:text-properties style:font-name-complex="Arial" style:font-weight-complex="bold"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style:font-name-complex="Arial" fo:font-weight="bold" style:font-weight-asian="bold" style:font-weight-complex="bold" fo:font-size="11pt" style:font-size-asian="11pt" style:font-size-complex="11pt"/>
    </style:style>
    <style:style style:name="P1188" style:parent-style-name="ListParagraph"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8pt" style:font-size-asian="8pt" style:font-size-complex="8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8pt" style:font-size-asian="8pt" style:font-size-complex="8pt"/>
    </style:style>
    <style:style style:name="TableColumn1193" style:family="table-column">
      <style:table-column-properties style:column-width="3.618in"/>
    </style:style>
    <style:style style:name="TableColumn1194" style:family="table-column">
      <style:table-column-properties style:column-width="3.618in"/>
    </style:style>
    <style:style style:name="Table1192" style:family="table">
      <style:table-properties style:width="7.2361in" style:rel-width="100%"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omplex="Arial"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omplex="Arial" fo:font-size="11pt" style:font-size-asian="11pt" style:font-size-complex="11pt"/>
    </style:style>
    <style:style style:name="P1205" style:parent-style-name="Normal" style:family="paragraph">
      <style:paragraph-properties fo:border="0.0069in solid #000000" fo:padding-top="0.0138in" fo:padding-left="0.0555in" fo:padding-bottom="0.0138in" fo:padding-right="0.0555in" style:shadow="none" fo:background-color="#DBE5F1"/>
    </style:style>
    <style:style style:name="T1206" style:parent-style-name="DefaultParagraphFont" style:family="text">
      <style:text-properties style:font-name-complex="Arial" fo:font-weight="bold" style:font-weight-asian="bold" style:font-weight-complex="bold" fo:font-size="14pt" style:font-size-asian="14pt" style:font-size-complex="11pt"/>
    </style:style>
    <style:style style:name="P1207" style:parent-style-name="ListParagraph" style:family="paragraph">
      <style:paragraph-properties fo:text-align="justify"/>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style:text-properties style:font-name-complex="Arial"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TableColumn1214" style:family="table-column">
      <style:table-column-properties style:column-width="5.4222in"/>
    </style:style>
    <style:style style:name="TableColumn1215" style:family="table-column">
      <style:table-column-properties style:column-width="0.984in"/>
    </style:style>
    <style:style style:name="Table1213" style:family="table">
      <style:table-properties style:width="6.4062in" fo:margin-left="0.0673in" table:align="left"/>
    </style:style>
    <style:style style:name="TableRow1216" style:family="table-row">
      <style:table-row-properties style:min-row-height="0.177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top="0.0138in" fo:margin-bottom="0.0138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top="0.0138in" fo:margin-bottom="0.0138in"/>
      <style:text-properties fo:font-size="11pt" style:font-size-asian="11pt" style:font-size-complex="11pt"/>
    </style:style>
    <style:style style:name="TableRow1223" style:family="table-row">
      <style:table-row-properties style:min-row-height="0.1666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top="0.0138in" fo:margin-bottom="0.0138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top="0.0138in" fo:margin-bottom="0.0138in"/>
      <style:text-properties fo:font-size="11pt" style:font-size-asian="11pt" style:font-size-complex="11pt"/>
    </style:style>
    <style:style style:name="TableRow1230" style:family="table-row">
      <style:table-row-properties style:min-row-height="0.177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top="0.0138in" fo:margin-bottom="0.0138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top="0.0138in" fo:margin-bottom="0.0138in"/>
      <style:text-properties fo:font-size="11pt" style:font-size-asian="11pt" style:font-size-complex="11pt"/>
    </style:style>
    <style:style style:name="TableRow1238" style:family="table-row">
      <style:table-row-properties style:min-row-height="0.150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top="0.0138in" fo:margin-bottom="0.0138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top="0.0138in" fo:margin-bottom="0.0138in"/>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weight="bold" style:font-weight-asian="bold"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P1255" style:parent-style-name="Normal" style:family="paragraph">
      <style:paragraph-properties fo:text-align="justify"/>
      <style:text-properties style:font-name-complex="Arial"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style:font-name-complex="Arial" fo:font-style="italic" style:font-style-asian="italic"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P1262" style:parent-style-name="Normal" style:family="paragraph">
      <style:paragraph-properties fo:text-align="justify"/>
      <style:text-properties style:font-name-complex="Arial"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style:font-name-complex="Arial" fo:font-style="italic" style:font-style-asian="italic"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P1268" style:parent-style-name="Normal" style:family="paragraph">
      <style:paragraph-properties fo:text-align="justify"/>
      <style:text-properties style:font-name-complex="Arial"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style:font-name-complex="Arial" fo:font-style="italic" style:font-style-asian="italic"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1pt"/>
    </style:style>
    <style:style style:name="P1274" style:parent-style-name="Normal" style:family="paragraph">
      <style:paragraph-properties fo:text-align="justify"/>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weight="bold" style:font-weight-asian="bold"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P1278" style:parent-style-name="Normal" style:family="paragraph">
      <style:paragraph-properties fo:text-align="justify"/>
      <style:text-properties style:font-name-complex="Arial" fo:font-size="11pt" style:font-size-asian="11pt" style:font-size-complex="11pt"/>
    </style:style>
    <style:style style:name="P1279" style:parent-style-name="Normal" style:family="paragraph">
      <style:paragraph-properties fo:text-align="justify"/>
    </style:style>
    <style:style style:name="T1280" style:parent-style-name="DefaultParagraphFont" style:family="text">
      <style:text-properties style:font-name-complex="Arial" fo:font-style="italic" style:font-style-asian="italic"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Normal" style:family="paragraph">
      <style:paragraph-properties fo:text-align="justify"/>
      <style:text-properties style:font-name-complex="Arial"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style:font-name-complex="Arial" fo:font-style="italic" style:font-style-asian="italic"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text-align="justify"/>
      <style:text-properties style:font-name-complex="Arial"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1295"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1296" style:parent-style-name="ListParagraph" style:family="paragraph">
      <style:paragraph-properties fo:text-align="justify"/>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style:font-name-complex="Arial" fo:font-size="11pt" style:font-size-asian="11pt" style:font-size-complex="11pt"/>
    </style:style>
    <style:style style:name="P1299" style:parent-style-name="Normal" style:family="paragraph">
      <style:paragraph-properties fo:text-align="justify"/>
      <style:text-properties style:font-name-complex="Arial" fo:font-size="11pt" style:font-size-asian="11pt" style:font-size-complex="11pt"/>
    </style:style>
    <style:style style:name="P1300" style:parent-style-name="Normal" style:family="paragraph">
      <style:paragraph-properties fo:border="0.0069in solid #000000" fo:padding-top="0.0138in" fo:padding-left="0.0555in" fo:padding-bottom="0.0138in" fo:padding-right="0.0555in" style:shadow="none" fo:background-color="#DBE5F1"/>
    </style:style>
    <style:style style:name="T1301" style:parent-style-name="DefaultParagraphFont" style:family="text">
      <style:text-properties fo:font-weight="bold" style:font-weight-asian="bold" fo:font-size="14pt" style:font-size-asian="14pt" style:font-size-complex="11pt"/>
    </style:style>
    <style:style style:name="T1302" style:parent-style-name="DefaultParagraphFont" style:family="text">
      <style:text-properties fo:font-weight="bold" style:font-weight-asian="bold" fo:font-size="14pt" style:font-size-asian="14pt" style:font-size-complex="11pt"/>
    </style:style>
    <style:style style:name="P1303" style:parent-style-name="Normal" style:family="paragraph">
      <style:text-properties style:font-name-complex="Arial" fo:font-weight="bold" style:font-weight-asian="bold" fo:font-size="11pt" style:font-size-asian="11pt" style:font-size-complex="11pt"/>
    </style:style>
    <style:style style:name="P1304" style:parent-style-name="Normal" style:family="paragraph">
      <style:text-properties style:font-name-complex="Arial" fo:font-weight="bold" style:font-weight-asian="bold" style:font-weight-complex="bold" fo:font-size="11pt" style:font-size-asian="11pt" style:font-size-complex="11pt"/>
    </style:style>
    <style:style style:name="P130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30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3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8" style:parent-style-name="Normal" style:family="paragraph">
      <style:paragraph-properties fo:text-align="justify"/>
      <style:text-properties style:font-name-complex="Arial" fo:color="#000000" fo:font-size="11pt" style:font-size-asian="11pt" style:font-size-complex="11pt"/>
    </style:style>
    <style:style style:name="P1309" style:parent-style-name="Normal" style:family="paragraph">
      <style:paragraph-properties fo:text-align="justify"/>
      <style:text-properties style:font-name-complex="Arial" fo:color="#000000" fo:font-size="11pt" style:font-size-asian="11pt" style:font-size-complex="11pt"/>
    </style:style>
    <style:style style:name="P1310" style:parent-style-name="Normal" style:family="paragraph">
      <style:paragraph-properties fo:text-align="justify"/>
      <style:text-properties style:font-name-complex="Arial" fo:color="#000000" fo:font-size="11pt" style:font-size-asian="11pt" style:font-size-complex="11pt"/>
    </style:style>
    <style:style style:name="P1311" style:parent-style-name="Normal" style:family="paragraph">
      <style:paragraph-properties fo:text-align="justify"/>
      <style:text-properties style:font-name-complex="Arial" fo:font-weight="bold" style:font-weight-asian="bold" fo:font-size="11pt" style:font-size-asian="11pt" style:font-size-complex="11pt"/>
    </style:style>
    <style:style style:name="P13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FootnoteReference"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P1320" style:parent-style-name="Normal" style:family="paragraph">
      <style:paragraph-properties fo:text-align="justify"/>
      <style:text-properties style:font-name-complex="Arial" fo:font-size="11pt" style:font-size-asian="11pt" style:font-size-complex="11pt"/>
    </style:style>
    <style:style style:name="P1321" style:parent-style-name="Normal" style:family="paragraph">
      <style:paragraph-properties fo:text-align="justify"/>
      <style:text-properties style:font-name-complex="Arial" fo:font-size="11pt" style:font-size-asian="11pt" style:font-size-complex="11pt"/>
    </style:style>
    <style:style style:name="P1322" style:parent-style-name="Normal" style:family="paragraph">
      <style:paragraph-properties fo:text-align="justify"/>
      <style:text-properties style:font-name-complex="Arial" fo:font-size="11pt" style:font-size-asian="11pt" style:font-size-complex="11pt"/>
    </style:style>
    <style:style style:name="P1323" style:parent-style-name="Normal" style:family="paragraph">
      <style:paragraph-properties fo:text-align="justify"/>
      <style:text-properties style:font-name-complex="Arial" fo:font-weight="bold" style:font-weight-asian="bold" fo:font-size="11pt" style:font-size-asian="11pt" style:font-size-complex="11pt"/>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P1326" style:parent-style-name="Normal" style:family="paragraph">
      <style:paragraph-properties fo:text-align="justify"/>
      <style:text-properties style:font-name-complex="Arial" fo:font-size="11pt" style:font-size-asian="11pt" style:font-size-complex="11pt"/>
    </style:style>
    <style:style style:name="P1327" style:parent-style-name="Normal" style:family="paragraph">
      <style:paragraph-properties fo:text-align="justify"/>
      <style:text-properties style:font-name-complex="Arial" fo:font-size="11pt" style:font-size-asian="11pt" style:font-size-complex="11pt"/>
    </style:style>
    <style:style style:name="P1328" style:parent-style-name="Normal" style:family="paragraph">
      <style:paragraph-properties fo:text-align="justify"/>
      <style:text-properties style:font-name-complex="Arial" fo:font-weight="bold" style:font-weight-asian="bold" fo:font-size="11pt" style:font-size-asian="11pt" style:font-size-complex="11pt"/>
    </style:style>
    <style:style style:name="P1329" style:parent-style-name="Normal" style:family="paragraph">
      <style:paragraph-properties fo:text-align="justify"/>
      <style:text-properties style:font-name-complex="Arial" fo:font-size="11pt" style:font-size-asian="11pt" style:font-size-complex="11pt"/>
    </style:style>
    <style:style style:name="P1330" style:parent-style-name="Normal" style:family="paragraph">
      <style:paragraph-properties fo:text-align="justify"/>
      <style:text-properties style:font-name-complex="Arial" fo:font-size="11pt" style:font-size-asian="11pt" style:font-size-complex="11pt"/>
    </style:style>
    <style:style style:name="P1331" style:parent-style-name="Normal" style:family="paragraph">
      <style:paragraph-properties fo:text-align="justify"/>
      <style:text-properties style:font-name-complex="Arial" fo:font-weight="bold" style:font-weight-asian="bold" fo:font-size="11pt" style:font-size-asian="11pt" style:font-size-complex="11pt"/>
    </style:style>
    <style:style style:name="P1332" style:parent-style-name="Normal" style:family="paragraph">
      <style:paragraph-properties fo:text-align="justify"/>
      <style:text-properties style:font-name-complex="Arial"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style>
    <style:style style:name="P1334" style:parent-style-name="Normal" style:family="paragraph">
      <style:paragraph-properties fo:text-align="justify"/>
      <style:text-properties style:font-name-complex="Arial" fo:font-weight="bold" style:font-weight-asian="bold" fo:font-size="11pt" style:font-size-asian="11pt" style:font-size-complex="11pt"/>
    </style:style>
    <style:style style:name="P1335" style:parent-style-name="Normal" style:family="paragraph">
      <style:paragraph-properties fo:text-align="justify"/>
      <style:text-properties style:font-name-complex="Arial" fo:font-size="11pt" style:font-size-asian="11pt" style:font-size-complex="11pt"/>
    </style:style>
    <style:style style:name="P1336" style:parent-style-name="Normal" style:family="paragraph">
      <style:paragraph-properties fo:text-align="justify"/>
      <style:text-properties style:font-name-complex="Arial" fo:font-size="11pt" style:font-size-asian="11pt" style:font-size-complex="11pt"/>
    </style:style>
    <style:style style:name="P13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8" style:parent-style-name="Normal" style:family="paragraph">
      <style:paragraph-properties fo:text-align="justify"/>
      <style:text-properties style:font-name-complex="Arial" style:font-weight-complex="bold" fo:font-size="11pt" style:font-size-asian="11pt" style:font-size-complex="11pt"/>
    </style:style>
    <style:style style:name="P1339" style:parent-style-name="Normal" style:family="paragraph">
      <style:paragraph-properties fo:text-align="justify"/>
      <style:text-properties style:font-name-complex="Arial" style:font-weight-complex="bold" fo:font-size="11pt" style:font-size-asian="11pt" style:font-size-complex="11pt"/>
    </style:style>
    <style:style style:name="P1340" style:parent-style-name="Normal" style:family="paragraph">
      <style:paragraph-properties fo:text-align="justify"/>
      <style:text-properties style:font-name-complex="Arial" style:font-weight-complex="bold" fo:font-size="11pt" style:font-size-asian="11pt" style:font-size-complex="11pt"/>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P1342" style:parent-style-name="Normal" style:family="paragraph">
      <style:paragraph-properties fo:border="0.0069in solid #000000" fo:padding-top="0.0138in" fo:padding-left="0.0555in" fo:padding-bottom="0.0138in" fo:padding-right="0.0555in" style:shadow="none" fo:background-color="#DBE5F1"/>
    </style:style>
    <style:style style:name="T1343" style:parent-style-name="DefaultParagraphFont" style:family="text">
      <style:text-properties fo:font-weight="bold" style:font-weight-asian="bold" fo:font-size="14pt" style:font-size-asian="14pt" style:font-size-complex="11pt"/>
    </style:style>
    <style:style style:name="P134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P1346" style:parent-style-name="Normal" style:family="paragraph">
      <style:text-properties style:font-weight-complex="bold" fo:color="#FF0000"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5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52" style:parent-style-name="Normal" style:family="paragraph">
      <style:paragraph-properties fo:text-align="justify"/>
      <style:text-properties fo:font-weight="bold" style:font-weight-asian="bold" fo:font-size="11pt" style:font-size-asian="11pt" style:font-size-complex="11pt"/>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weight="bold" style:font-weight-asian="bold"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complex="Arial" fo:font-style="italic" style:font-style-asian="italic"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fo:font-size="11pt" style:font-size-asian="11pt" style:font-size-complex="11pt"/>
    </style:style>
    <style:style style:name="P1362" style:parent-style-name="Normal" style:family="paragraph">
      <style:paragraph-properties fo:text-align="justify"/>
      <style:text-properties fo:font-size="11pt" style:font-size-asian="11pt" style:font-size-complex="11pt"/>
    </style:style>
    <style:style style:name="P1363" style:parent-style-name="Normal" style:family="paragraph">
      <style:paragraph-properties fo:text-align="justify"/>
      <style:text-properties style:font-name-complex="Arial" fo:font-size="11pt" style:font-size-asian="11pt" style:font-size-complex="11pt"/>
    </style:style>
    <style:style style:name="P1364" style:parent-style-name="Normal" style:family="paragraph">
      <style:paragraph-properties fo:text-align="justify"/>
      <style:text-properties style:font-name-complex="Arial" fo:font-size="11pt" style:font-size-asian="11pt" style:font-size-complex="11pt"/>
    </style:style>
    <style:style style:name="P1365" style:parent-style-name="Normal" style:family="paragraph">
      <style:paragraph-properties fo:text-align="justify"/>
      <style:text-properties style:font-name-complex="Arial"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paragraph-properties fo:text-align="justify"/>
      <style:text-properties fo:font-size="11pt" style:font-size-asian="11pt" style:font-size-complex="11pt"/>
    </style:style>
    <style:style style:name="P1382" style:parent-style-name="Normal" style:family="paragraph">
      <style:paragraph-properties fo:text-align="justify"/>
      <style:text-properties fo:font-size="11pt" style:font-size-asian="11pt" style:font-size-complex="11pt"/>
    </style:style>
    <style:style style:name="P1383" style:parent-style-name="Normal" style:family="paragraph">
      <style:paragraph-properties fo:text-align="justify"/>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ListParagraph" style:family="paragraph">
      <style:paragraph-properties fo:margin-bottom="0.0833in" fo:margin-left="0.2479in" fo:text-indent="-0.2479in">
        <style:tab-stops/>
      </style:paragraph-properties>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ListParagraph" style:family="paragraph">
      <style:paragraph-properties fo:margin-bottom="0.0833in" fo:margin-left="0.2479in" fo:text-indent="-0.2479in">
        <style:tab-stops/>
      </style:paragraph-properties>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Poverty and Growth Programme</text:p>
          </table:table-cell>
          <table:covered-table-cell/>
          <table:covered-table-cell/>
        </table:table-row>
        <table:table-row table:style-name="TableRow15">
          <table:table-cell table:style-name="TableCell16" table:number-columns-spanned="2">
            <text:p text:style-name="P17">Programme Value: £4.5 million</text:p>
          </table:table-cell>
          <table:covered-table-cell/>
          <table:table-cell table:style-name="TableCell18">
            <text:p text:style-name="P19">Review Date: 9 – 13 May 2016</text:p>
          </table:table-cell>
        </table:table-row>
        <table:table-row table:style-name="TableRow20">
          <table:table-cell table:style-name="TableCell21">
            <text:p text:style-name="P22">Programme Code: 203508</text:p>
            <text:p text:style-name="P23"/>
          </table:table-cell>
          <table:table-cell table:style-name="TableCell24">
            <text:p text:style-name="P25">Start<text:s/>Date: 22 July 2013</text:p>
          </table:table-cell>
          <table:table-cell table:style-name="TableCell26">
            <text:p text:style-name="P27">End Date: 28 December 2021</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p>
          </table:table-cell>
          <table:table-cell table:style-name="TableCell45">
            <text:p text:style-name="P46">2015</text:p>
          </table:table-cell>
          <table:table-cell table:style-name="TableCell47">
            <text:p text:style-name="P48">2016</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Low</text:p>
          </table:table-cell>
          <table:table-cell table:style-name="TableCell83">
            <text:p text:style-name="P84">Low</text:p>
          </table:table-cell>
          <table:table-cell table:style-name="TableCell85">
            <text:p text:style-name="P86">Major</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p>
      <text:p text:style-name="P99"/>
      <text:p text:style-name="P100"><text:span text:style-name="T101">The Poverty and Growth<text:s/></text:span><text:span text:style-name="T102">programme aims to improve prospects for economic reform by making the case for reforms in ways people can understand</text:span><text:span text:style-name="T103">. In Pakistan, there is a good understanding among researchers and technocrats of the kind of policies needed to accelerate growth. Yet desp</text:span><text:span text:style-name="T104">ite the availability of sound analysis, there is too little public awareness – and hence a lack of demand – for economic reform. Most Pakistanis don’t understand why paying tax is important or don’t trust government to deliver with their tax money. DFID an</text:span><text:span text:style-name="T105">d other donors already provide technical assistance on areas where there is the appetite for reform – strengthening the tax system is an example. What this project does, in contrast, is</text:span><text:span text:style-name="T106"><text:s/></text:span><text:span text:style-name="T107">engage with the public and with policy makers on economic reform to in</text:span><text:span text:style-name="T108">crease the likelihood of reforms being adopted.</text:span></text:p>
      <text:p text:style-name="P109"/>
      <text:p text:style-name="P110"><text:span text:style-name="T111">The Programme has two components. The first component supports<text:s/></text:span><text:span text:style-name="T112">communications and advocacy<text:s/></text:span><text:span text:style-name="T113">for economic reform and is implemented by Adam Smith International (ASI). This uses media and advocacy to encourage<text:s/></text:span><text:span text:style-name="T114">reforms on tax and energy. The contract for this component was signed in November 2014 and is mid-way through the second of its two years. DFID has also contracted a Communications consultant to support DFID monitor the communications and advocacy componen</text:span><text:span text:style-name="T115">t. The second component supports<text:s/></text:span><text:span text:style-name="T116">regional cooperation</text:span><text:span text:style-name="T117">, especially trade and energy. This component has been implemented by the World Bank since September 2013. The World Bank component is a more traditional technical assistance programme, but is part of Po</text:span><text:span text:style-name="T118">verty and Growth Programme because it brings together regional private sector leaders <text:s/>to have a stronger role in promoting regional coordination on trade.<text:s/></text:span></text:p>
      <text:p text:style-name="P119"/>
      <text:p text:style-name="P120"><text:span text:style-name="T121">The<text:s/></text:span><text:span text:style-name="T122">communications and advocacy for economic reform</text:span><text:span text:style-name="T123"><text:s/>component has three elements:</text:span></text:p>
      <text:p text:style-name="P124"/>
      <text:p text:style-name="P125"><text:span text:style-name="T126">Output 1 –<text:s/></text:span><text:span text:style-name="T127">Communication campaigns</text:span><text:span text:style-name="T128">: a new communication brand has been created by the project called the Research and Advocacy for the Advancement of Allied Reforms – or RAFTAAR – which delivers campaigns using radio, TV, print and electronic media.</text:span></text:p>
      <text:p text:style-name="P129"><text:span text:style-name="T130">Output 2 –<text:s/></text:span><text:span text:style-name="T131">High l</text:span><text:span text:style-name="T132">evel</text:span><text:span text:style-name="T133"><text:s/></text:span><text:span text:style-name="T134">advocacy</text:span><text:span text:style-name="T135">: this targets advocacy efforts at policy makers using evidence-based and well-packaged information on tax and energy reforms. A panel of highly respected economists has been convened to advocate for tax reforms in a sustained and coherent man</text:span><text:span text:style-name="T136">ner.</text:span></text:p>
      <text:p text:style-name="P137"><text:span text:style-name="T138">Output 3 –<text:s/></text:span><text:span text:style-name="T139">Civil society organisations (CSOs)</text:span><text:span text:style-name="T140">: Training local CSOs on advocating for economic reforms and forming alliances with them to improve collective impact.</text:span></text:p>
      <text:p text:style-name="P141"/>
      <text:p text:style-name="P142"><text:span text:style-name="T143">The<text:s/></text:span><text:span text:style-name="T144">regional cooperation</text:span><text:span text:style-name="T145"><text:s/>component has one element:</text:span></text:p>
      <text:p text:style-name="P146"/>
      <text:p text:style-name="P147"><text:span text:style-name="T148">Output 4 –<text:s/></text:span><text:span text:style-name="T149">Regional cooperation</text:span><text:span text:style-name="T150">:<text:s/></text:span><text:span text:style-name="T151">This supports 1) Pakistan to develop options for its regional energy strategy; 2) establishing a Joint Pakistan and Afghanistan Business Council; and 3) set up of a regional trade unit within the Ministry of Commerce.</text:span></text:p>
      <text:p text:style-name="P152"/>
      <text:soft-page-break/>
      <text:p text:style-name="P153"><text:span text:style-name="T154">Recommendations from the last annual<text:s/></text:span><text:span text:style-name="T155">review concentrated on strategic focus, the programme’s approach, pace of delivery and reporting. There has been take up of most of these recommendations by the implementing partners. There has been more focus on tax and as <text:s/>agreed a narrower focus <text:s/>on ene</text:span><text:span text:style-name="T156">rgy – mainly energy efficiency. In its</text:span><text:span text:style-name="T157"><text:s/>first year,<text:s/></text:span><text:span text:style-name="T158">the<text:s/></text:span><text:span text:style-name="T159">communications and advocacy</text:span><text:span text:style-name="T160"><text:s/>component had focused on inception activities such as research to define campaigns, e.g. developing the main messages, targeting audiences. Progress has picked up significan</text:span><text:span text:style-name="T161">tly in the second year of the contract. Firstly, in implementing<text:s/></text:span><text:span text:style-name="T162">communication campaigns</text:span><text:span text:style-name="T163"><text:s/>RAFTAAR has undertaken <text:s/>campaigns on tax using print and electronic media; two further campaigns on energy efficiency and tax payer obligations are planned by Septembe</text:span><text:span text:style-name="T164">r.</text:span><text:span text:style-name="T165">. <text:s/></text:span><text:span text:style-name="T166">Secondly, the<text:s/></text:span><text:span text:style-name="T167">high level</text:span><text:span text:style-name="T168"><text:s/></text:span><text:span text:style-name="T169">advocacy</text:span><text:span text:style-name="T170"><text:s/>by the panel of highly respected economists has shown good access to political parties and members of parliament;</text:span><text:span text:style-name="T171"><text:s/>the panel has demonstrated strong early promise achieving traction with Chairman of the Senate and the<text:s/></text:span><text:span text:style-name="T172">Senate Committee on Finance, including</text:span><text:span text:style-name="T173"><text:s text:c="2"/>providing advice on tax policy for the 2016-17 federal budget. Thirdly, alliances are now being formed with local<text:s/></text:span><text:span text:style-name="T174">civil society organisations</text:span><text:span text:style-name="T175">. ASI has also had promising <text:s/>interactions with the Federal Board of Revenu</text:span><text:span text:style-name="T176">e (FBR) on their communications strategies.</text:span></text:p>
      <text:p text:style-name="P177"/>
      <text:p text:style-name="P178"><text:span text:style-name="T179">Following the last review, ASI has introduced new methods to attempt to<text:s/></text:span><text:span text:style-name="T180">verify impact</text:span><text:span text:style-name="T181"><text:s/>that project activities have had, or are likely to lead to, policy change and awareness raising. The surveys started during t</text:span><text:span text:style-name="T182">he last year attempt to gauge the programme’s success at a) increasing openness to policy reforms amongst parliamentarians and parties (a ‘political scorecard’), and b) changing awareness on economic reform issues amongst the general population (a public p</text:span><text:span text:style-name="T183">erception survey).</text:span></text:p>
      <text:p text:style-name="P184"/>
      <text:p text:style-name="P185"><text:span text:style-name="T186">The last review’s main recommendations for the<text:s/></text:span><text:span text:style-name="T187">regional cooperation<text:s/></text:span><text:span text:style-name="T188">component concerned keeping on track with programme delivery and clarity of reporting of finances and results to DFID. There have been further delays in the work plan r</text:span><text:span text:style-name="T189">elated to internal restructuring in the World Bank (especially the management of energy sector work) and political sensitivities (around establishing the Pakistan-Afghanistan business council). As a result this work stream in the <text:s/>programme has been extend</text:span><text:span text:style-name="T190">ed for the second time to September 2016 to allow activities to be completed. Clearer performance reports have recently been provided to DFID which will support monitoring and closure of this output.</text:span></text:p>
      <text:p text:style-name="P191"/>
      <text:p text:style-name="P192">The ASI contract currently concludes in September. DFID<text:s/>is assessing the case for extending the ASI contract in order to manage the delivery risk that only four months remain in which to complete a large number of outputs. A decision on whether to close or continue the project will be also be made in the next<text:s/>few months.</text:p>
      <text:p text:style-name="P193"/>
      <text:p text:style-name="P194"><text:span text:style-name="T195">Poverty and Growth is compliant with the<text:s/></text:span><text:span text:style-name="T196">Gender Equality Act (2014)</text:span><text:span text:style-name="T197">. The communications and advocacy components have both sought to integrate gender factors into design, implementation and monitoring. In the tax filing campaign launched in Sep</text:span><text:span text:style-name="T198">tember 2015, a television advertisement showed a meeting between two families regarding a marriage proposal. The taxpayer in the advert was male (reflecting the reality in Pakistan that most tax eligible income earners are male); three female members of th</text:span><text:span text:style-name="T199">e families were shown in a way intended to widen the responsibility of tax filing beyond the taxpaying individual. Similarly in designing print and digital adverts women have been featured. The test runs of advertisements have sought reaction from equal nu</text:span><text:span text:style-name="T200">mbers of men and women and their feedback incorporated into the campaign design.</text:span></text:p>
      <text:p text:style-name="P201"/>
      <text:p text:style-name="P202"><text:span text:style-name="T203">Programme monitoring aims to capture disaggregated impact by<text:s/></text:span><text:span text:style-name="T204">gender</text:span><text:span text:style-name="T205">. The political scorecard tracks commitment by politicians on reforms. Although there are substantially few</text:span><text:span text:style-name="T206">er female politicians in Pakistan and the ones that exist have limited focus on economic issues, ASI plan to disaggregate this indicator by gender when there are commitments by female politicians. The perception survey that gauges citizens’ understanding o</text:span><text:span text:style-name="T207">f economic reform issues due to RAFTAAR reports separately the change in tax awareness by gender to see if responses varied. The World Bank’s regional cooperation component supported the set up of a Regional Trade Unit in the Ministry of Commerce; the subs</text:span><text:span text:style-name="T208">equent work of the unit funded by another donor has included gender dimensions in preparing advice on the government’s trade strategy.</text:span></text:p>
      <text:p text:style-name="P209"/>
      <text:p text:style-name="P210"/>
      <text:p text:style-name="P211"/>
      <text:p text:style-name="P212"/>
      <text:p text:style-name="P213"/>
      <text:soft-page-break/>
      <text:p text:style-name="P214">Summary of recommendations for the next year</text:p>
      <text:p text:style-name="P215"/>
      <text:p text:style-name="P216"><text:span text:style-name="T217">Recommendations relate to ASI, the World Bank and DFID. For ASI, the<text:s/></text:span><text:span text:style-name="T218">main recommendations for the<text:s/></text:span><text:span text:style-name="T219">advocacy for economic reform</text:span><text:span text:style-name="T220"><text:s/>component focus on managing the operational risks due to the short period before closure and ensuring sustainability of the strongest, best value activities.</text:span></text:p>
      <text:p text:style-name="P221"/>
      <text:list text:style-name="LFO1" text:continue-numbering="true">
        <text:list-item>
          <text:p text:style-name="P222"><text:span text:style-name="T223">Complete remaining tasks to a high stan</text:span><text:span text:style-name="T224">dard</text:span><text:span text:style-name="T225">:<text:s/></text:span><text:span text:style-name="T226">For the communications component, the remaining seminars (including on tax), citizen-state dialogue activities (roundtable discussions providing opportunity for the public to engage with government on policy) and local civil society alliance building</text:span><text:span text:style-name="T227"><text:s/>activities need to be progressed urgently. Tax campaign materials should be adapted if necessary in light of the Panama Papers leak that currently dominates the tax debate in the media.</text:span></text:p>
        </text:list-item>
        <text:list-item>
          <text:p text:style-name="P228"><text:span text:style-name="T229">Maximise communications campaigns’ coverage</text:span><text:span text:style-name="T230">: The good work to maximis</text:span><text:span text:style-name="T231">e earned media coverage should be continued, as well as the effective print and electronic newspaper and magazine outreach. The communication consultant should support ASI to get more online interaction with target audiences (including policy makers and ex</text:span><text:span text:style-name="T232">perts) and improve the use of social media.</text:span></text:p>
        </text:list-item>
        <text:list-item>
          <text:p text:style-name="P233"><text:span text:style-name="T234">Leverage experts for high level advocacy on economic reforms</text:span><text:span text:style-name="T235">: The effective design and use of the panel of experts needs to be reflected with an additional indicator for Output 2. ASI should look to leverage the<text:s/></text:span><text:span text:style-name="T236">activities of the panel of experts to improve the impact of other components.</text:span></text:p>
        </text:list-item>
      </text:list>
      <text:list text:style-name="LFO2" text:continue-numbering="true">
        <text:list-item>
          <text:p text:style-name="P237"><text:span text:style-name="T238">Draw conclusions from monitoring and impact assessments</text:span><text:span text:style-name="T239">:<text:s/></text:span><text:span text:style-name="T240"><text:s/>The final perception survey report must explain authoritatively: 1) what are the strengths and limitations with the meth</text:span><text:span text:style-name="T241">odology and analyses; and 2) what conclusions can be confidently drawn about RAFTAAR’s activities on changes in awareness and understanding. The same recommendation applies to the political scorecard. For the perception survey, results from the follow-up s</text:span><text:span text:style-name="T242">urvey due later in 2016 should exclude people who have already been interviewed.</text:span></text:p>
        </text:list-item>
      </text:list>
      <text:list text:style-name="LFO1" text:continue-numbering="true">
        <text:list-item>
          <text:p text:style-name="P243"><text:span text:style-name="T244">Determine an exit strategy for all components</text:span><text:span text:style-name="T245">:</text:span><text:span text:style-name="T246"><text:s/>The RAFTAAR brand could be transferred to another project and elements of a communication strategy continued. Economic advocacy<text:s/></text:span><text:span text:style-name="T247">could be taken forward, as could the civil society training work stream. The type of exit strategy partly depends on DFID’s plans to continue funding communication and advocacy work after October 2016.</text:span></text:p>
        </text:list-item>
        <text:list-item>
          <text:p text:style-name="P248"><text:span text:style-name="T249">Regularly use the risk register in meetings with DFID</text:span><text:span text:style-name="T250">:</text:span><text:span text:style-name="T251"><text:s/></text:span><text:span text:style-name="T252"><text:s/>DFID and ASI need to update the risk register following the annual review. The register should then be used in regular (at least monthly) meetings to the end of the programme.</text:span></text:p>
        </text:list-item>
      </text:list>
      <text:p text:style-name="P253"/>
      <text:p text:style-name="P254"><text:span text:style-name="T255">The recommendations for the<text:s/></text:span><text:span text:style-name="T256">regional cooperation and trade</text:span><text:span text:style-name="T257"><text:s/>component concern<text:s/></text:span><text:span text:style-name="T258">ensuring that the remaining outputs are delivered by 30 September 2016.</text:span></text:p>
      <text:p text:style-name="P259"/>
      <text:list text:style-name="LFO1" text:continue-numbering="true">
        <text:list-item>
          <text:p text:style-name="P260"><text:span text:style-name="T261">Close the component</text:span><text:span text:style-name="T262">: Commitments and disbursements need to be monitored monthly to keep track of potential unspent funds. If new opportunities emerge, the team should help identify ot</text:span><text:span text:style-name="T263">her ways to take them forward.</text:span></text:p>
        </text:list-item>
        <text:list-item>
          <text:p text:style-name="P264"><text:span text:style-name="T265">Capture lesson learning</text:span><text:span text:style-name="T266">: The evolution of the component from initial design to where it is now, mostly due to changes in the political environment, has wider lessons of interest to other development partners.</text:span></text:p>
        </text:list-item>
      </text:list>
      <text:p text:style-name="P267"/>
      <text:p text:style-name="P268">For DFID, the<text:s/>recommendations relate to risk ratings and to planning what should follow after October:</text:p>
      <text:p text:style-name="P269"/>
      <text:list text:style-name="LFO3" text:continue-numbering="true">
        <text:list-item>
          <text:p text:style-name="P270"><text:span text:style-name="T271">Take programming and commercial decisions</text:span><text:span text:style-name="T272">: DFID should communicate to ASI by the end of July programme decisions that have a bearing on the current contract or ASI’s<text:s/></text:span><text:span text:style-name="T273">management of their exit strategy.</text:span></text:p>
        </text:list-item>
        <text:list-item>
          <text:p text:style-name="P274"><text:span text:style-name="T275">Raise the risk rating</text:span><text:span text:style-name="T276">: The risk rating should be raised from low to ‘Major’ reflecting the need to manage the exit from and sustainability of project components intensively over the next few months. The output level risks</text:span><text:span text:style-name="T277"><text:s/>have also been changed – in all cases raised.</text:span></text:p>
        </text:list-item>
        <text:list-item>
          <text:p text:style-name="P278"/>
        </text:list-item>
      </text:list>
      <text:p text:style-name="P279"><text:span text:style-name="T280">Glossary of acronyms</text:span></text:p>
      <text:p text:style-name="P281"/>
      <text:p text:style-name="P282"/>
      <text:p text:style-name="P283">ANP<text:tab/><text:tab/>Awami National Party</text:p>
      <text:p text:style-name="P284">AR<text:tab/><text:tab/>Annual Review</text:p>
      <text:p text:style-name="P285">ASDERP<text:tab/>Advocacy to Strengthen Demand for Economic Reform</text:p>
      <text:p text:style-name="P286">ASI<text:tab/><text:tab/>Adam Smith International</text:p>
      <text:p text:style-name="P287">CPRD<text:tab/><text:tab/>Country Poverty Reduction Diagnostic</text:p>
      <text:p text:style-name="P288">CSO<text:tab/><text:tab/>Civil<text:s/>society organisation</text:p>
      <text:p text:style-name="Normal"><text:span text:style-name="T289">DFAT</text:span><text:span text:style-name="T290"><text:tab/></text:span><text:span text:style-name="T291"><text:tab/></text:span><text:span text:style-name="T292">Department of Foreign Affairs and Trade (Australia)</text:span></text:p>
      <text:p text:style-name="P293">DFID<text:tab/><text:tab/>Department for International Development</text:p>
      <text:p text:style-name="P294">DFID P<text:tab/>Department for International Development Pakistan<text:s/></text:p>
      <text:p text:style-name="P295">FBR<text:tab/><text:tab/>Federal Board of Revenue</text:p>
      <text:p text:style-name="P296">FTA<text:tab/><text:tab/>Free Trade Agreement</text:p>
      <text:p text:style-name="P297">OJEU<text:tab/><text:tab/>Official Journal of the European Union</text:p>
      <text:p text:style-name="Normal"><text:span text:style-name="T298">PAJBC</text:span><text:span text:style-name="T299"><text:tab/></text:span><text:span text:style-name="T300"><text:tab/></text:span><text:span text:style-name="T301">Pakistan Afghanistan Joint Business Council</text:span></text:p>
      <text:p text:style-name="P302">PML-N<text:tab/><text:tab/>Pakistan Muslim League – Nawaz<text:s/></text:p>
      <text:p text:style-name="P303">PML-Q<text:tab/><text:tab/>Pakistan Muslim League – Quaid e Azam</text:p>
      <text:p text:style-name="P304">PPP<text:tab/><text:tab/>Pakistan Peoples Party</text:p>
      <text:p text:style-name="Normal"><text:span text:style-name="T305">PTI</text:span><text:span text:style-name="T306"><text:tab/></text:span><text:span text:style-name="T307"><text:tab/>Pakistan Tehreek i Insaaf</text:span></text:p>
      <text:p text:style-name="Normal"><text:span text:style-name="T308">PTIP</text:span><text:span text:style-name="T309"><text:tab/></text:span><text:span text:style-name="T310"><text:tab/></text:span><text:span text:style-name="T311">Pakistan Trade and<text:s/></text:span><text:span text:style-name="T312">Investment Programme</text:span></text:p>
      <text:p text:style-name="P313">P&amp;G<text:tab/><text:tab/>Poverty and Growth Programme</text:p>
      <text:p text:style-name="P314">RAFTAAR<text:tab/>Research and Advocacy for the Advancement of Allied Reforms</text:p>
      <text:p text:style-name="Normal"><text:span text:style-name="T315">SARTIP</text:span><text:span text:style-name="T316"><text:tab/></text:span><text:span text:style-name="T317">South Asia Regional Trade and Investment Programme</text:span></text:p>
      <text:p text:style-name="P318">SDPI<text:tab/><text:tab/>Sustainable Development Policy Institute</text:p>
      <text:p text:style-name="P319">VFM<text:tab/><text:tab/>Value for Money</text:p>
      <text:p text:style-name="P320"/>
      <text:p text:style-name="P321"/>
      <text:p text:style-name="P322"><text:span text:style-name="T323">A. In</text:span><text:span text:style-name="T324">troduction and Context</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DevTracker Link to Business Case:<text:s/></text:span></text:p>
          </table:table-cell>
          <table:table-cell table:style-name="TableCell333">
            <text:p text:style-name="P334">4070517</text:p>
          </table:table-cell>
        </table:table-row>
        <table:table-row table:style-name="TableRow335">
          <table:table-cell table:style-name="TableCell336">
            <text:p text:style-name="P337"><text:span text:style-name="T338">DevTracker Link to Log frame:<text:s/></text:span></text:p>
          </table:table-cell>
          <table:table-cell table:style-name="TableCell339">
            <text:p text:style-name="P340">5459429</text:p>
          </table:table-cell>
        </table:table-row>
      </table:table>
      <text:p text:style-name="P341">Outline of the programme</text:p>
      <text:p text:style-name="P342"><text:span text:style-name="T343">The Poverty and Growth programme (Poverty and Growth) was approved in June 2013.<text:s/></text:span><text:span text:style-name="T344">The Programme aims to improve the<text:s/></text:span><text:span text:style-name="T345">likelihood for uptake of economic reforms through a mix of communication that reaches general population and targeted advocacy work.<text:s/></text:span><text:span text:style-name="T346">Poverty and Growth’s regional cooperation component will support government and business to develop regional energy markets</text:span><text:span text:style-name="T347"><text:s/>and trade.</text:span></text:p>
      <text:p text:style-name="P348"/>
      <text:p text:style-name="P349">At present, there isn’t a strong enough demand for change on longstanding economic reform issues that are harming Pakistan. Broadsheet papers that are critical about economic policies have a narrow readership. Current affairs shows on television do not seem to be effective in getting across basic messages on tax reform, citizens’ duty to pay tax and other economic issues. Poverty and Growth is an innovative and inherently risky programme that tries to shape <text:s/>grass roots opinion, directly interact with policy makers and operate at other levels in between e.g. with think tanks, civil society organisations and business.</text:p>
      <text:p text:style-name="P350"/>
      <text:p text:style-name="P351"><text:span text:style-name="T352">Poverty and Growth is consistent with DFID’s Strategic Objective 1 that includes supporting tax administration and policy in deve</text:span><text:span text:style-name="T353">loping countries. By increasing pressure for tax reforms this will support increasing Pakistan’s tax to GDP ratio a priority in DFID Pakistan’s Country Poverty Reduction Diagnostic, the Inclusive Growth Diagnostic and in the 2016/17-2019/20 Business Plan.<text:s/></text:span><text:span text:style-name="T354">Raising the tax take will increase Pakistan’s ability to finance more of its own development priorities over time. Regional economic cooperation – including trade – has been identified by DFID Pakistan as a priority area in the Business Plan and the Inclus</text:span><text:span text:style-name="T355">ive Growth Diagnostic. DFID Pakistan has supported research on regional trade and energy, and been a partner in the design and implementation of an advisory forum. The purpose of this work is to ensure that research on regional trade and energy connectivit</text:span><text:span text:style-name="T356">y is understood by policy makers and used to identify future policy direction.</text:span></text:p>
      <text:p text:style-name="P357"/>
      <text:p text:style-name="P358">Poverty and Growth’s deliverables (outputs) are as follows:</text:p>
      <text:p text:style-name="P359"/>
      <text:p text:style-name="P360"><text:span text:style-name="T361">Component 1: Advocacy for economic reform</text:span><text:span text:style-name="T362">, implemented by Adam Smith International (ASI). The full title is<text:s/></text:span><text:span text:style-name="T363">Advocacy to Strengthen Demand for Economic Reform (ASDERP).</text:span></text:p>
      <text:p text:style-name="P364"><text:span text:style-name="T365">Output 1</text:span><text:span text:style-name="T366">:<text:s/></text:span><text:span text:style-name="T367">Improved public awareness of tax and energy sector issues through evidence based<text:s/></text:span><text:span text:style-name="T368">communications campaigns</text:span><text:span text:style-name="T369">. ASI has created a brand – Research and Advocacy for the Advancement of Allied R</text:span><text:span text:style-name="T370">eforms or RAFTAAR. RAFTAAR places advertisements using accessible messaging on economic reforms in television, radio, newspaper and magazine, print and online media.</text:span></text:p>
      <text:p text:style-name="P371"><text:span text:style-name="T372">Output 2</text:span><text:span text:style-name="T373">:<text:s/></text:span><text:span text:style-name="T374">Increased advocacy to policy makers for evidence based and pro poor tax and ener</text:span><text:span text:style-name="T375">gy reforms. This is a more<text:s/></text:span><text:span text:style-name="T376">direct channel for<text:s/></text:span><text:span text:style-name="T377">high level advocacy</text:span><text:span text:style-name="T378"><text:s/>on economic reform that brings influential experts and stakeholders into contact with policy makers, including parliamentarians. A panel of experts has prepared a common RAFTAAR ‘tax resolut</text:span><text:span text:style-name="T379">ion’ and has deployed this in discussions with parties and in the lead up to the federal budget.</text:span></text:p>
      <text:p text:style-name="P380"><text:span text:style-name="T381">Output 3</text:span><text:span text:style-name="T382">:<text:s/></text:span><text:span text:style-name="T383">Increased capacity of local<text:s/></text:span><text:span text:style-name="T384">civil society organisations</text:span><text:span text:style-name="T385"><text:s/>(CSOs) supporting reform on tax and energy issues, enabling them to implement RAFTAAR’s commu</text:span><text:span text:style-name="T386">nications and advocacy approach. A broad range of CSOs are interested in supporting economic reform. Poverty and Growth trains them in economic advocacy messaging and seeks to bring them into an alliance with RAFTAAR.</text:span></text:p>
      <text:p text:style-name="P387"/>
      <text:p text:style-name="P388">Component 2: Regional cooperation and<text:s/>trade, implemented by the World Bank</text:p>
      <text:p text:style-name="P389"><text:span text:style-name="T390">Output 4</text:span><text:span text:style-name="T391">:<text:s/></text:span><text:span text:style-name="T392">Policy and institutional support on how<text:s/></text:span><text:span text:style-name="T393">regional cooperation</text:span><text:span text:style-name="T394"><text:s/>benefits government and business. This work supports: a better integrated regional electricity market to relieve energy shortages; working with bus</text:span><text:span text:style-name="T395">inesses in Pakistan and Afghanistan to increase levels of regional trade; and supporting Pakistan’s Ministry of Commerce to develop a regional trade strategy.</text:span></text:p>
      <text:p text:style-name="P396"/>
      <text:h text:style-name="P397" text:outline-level="2"><text:span text:style-name="T398">B: PERFORMANCE AND CONCLUSIONS</text:span></text:h>
      <text:p text:style-name="P399"/>
      <text:p text:style-name="Normal"><text:span text:style-name="T400">Annual outcome assessment</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Indicator(s)</text:p>
          </table:table-cell>
          <table:table-cell table:style-name="TableCell409">
            <text:p text:style-name="P410">Milestones</text:p>
          </table:table-cell>
          <table:table-cell table:style-name="TableCell411">
            <text:p text:style-name="P412">Progress<text:s/></text:p>
          </table:table-cell>
        </table:table-row>
        <table:table-row table:style-name="TableRow413">
          <table:table-cell table:style-name="TableCell414">
            <text:p text:style-name="P415">1.<text:s/>Level of commitment of political parties towards taxation reforms (as measured by political scorecard  developed by programme)</text:p>
          </table:table-cell>
          <table:table-cell table:style-name="TableCell416">
            <text:p text:style-name="P417">(Scores are an index of political commitment on tax and energy developed for the project)</text:p>
            <text:p text:style-name="P418">Category A parties – 500</text:p>
            <text:p text:style-name="P419">Category B parties – 300</text:p>
            <text:p text:style-name="P420">Category C parties – 200</text:p>
          </table:table-cell>
          <table:table-cell table:style-name="TableCell421">
            <text:p text:style-name="P422"/>
            <text:p text:style-name="P423"/>
            <text:p text:style-name="P424"/>
            <text:p text:style-name="P425"/>
            <text:p text:style-name="P426">826 (met)</text:p>
            <text:p text:style-name="P427">252 (not yet met)</text:p>
            <text:p text:style-name="P428">330 (met)</text:p>
          </table:table-cell>
        </table:table-row>
        <table:table-row table:style-name="TableRow429">
          <table:table-cell table:style-name="TableCell430">
            <text:p text:style-name="P431">2. Level of commitment of political parties towards energy reforms (as measured by political scorecard  developed by programme)</text:p>
          </table:table-cell>
          <table:table-cell table:style-name="TableCell432">
            <text:p text:style-name="P433">Category A <text:s/>parties – 125</text:p>
            <text:p text:style-name="P434">Category B parties –<text:s/>75</text:p>
            <text:p text:style-name="P435">Category C parties – 50</text:p>
            <text:p text:style-name="P436"/>
          </table:table-cell>
          <table:table-cell table:style-name="TableCell437">
            <text:p text:style-name="P438">561 (met)</text:p>
            <text:p text:style-name="P439">165 (met)</text:p>
            <text:p text:style-name="P440">147 (met)</text:p>
          </table:table-cell>
        </table:table-row>
        <table:table-row table:style-name="TableRow441">
          <table:table-cell table:style-name="TableCell442">
            <text:p text:style-name="P443">3. Change in awareness index of the bottom two quintiles on the role of economic reform in improving income and welfare levels</text:p>
          </table:table-cell>
          <table:table-cell table:style-name="TableCell444">
            <text:p text:style-name="P445">Bottom two quintiles tax awareness index – 32</text:p>
            <text:p text:style-name="P446">Bottom two quintiles energy awareness index – 55</text:p>
          </table:table-cell>
          <table:table-cell table:style-name="TableCell447">
            <text:p text:style-name="P448">41 (on track)</text:p>
            <text:p text:style-name="P449"/>
            <text:p text:style-name="Normal"><text:span text:style-name="T450">63 (on track)</text:span></text:p>
          </table:table-cell>
        </table:table-row>
        <table:table-row table:style-name="TableRow451">
          <table:table-cell table:style-name="TableCell452">
            <text:p text:style-name="P453"><text:span text:style-name="T454">4. Trade (Export/Import) with neighbouring countries</text:span></text:p>
          </table:table-cell>
          <table:table-cell table:style-name="TableCell455">
            <text:p text:style-name="P456">US$ 5.5 billion (end-June)</text:p>
          </table:table-cell>
          <table:table-cell table:style-name="TableCell457">
            <text:p text:style-name="P458">US$ 4 billion (end-April) Unlikely to be met</text:p>
          </table:table-cell>
        </table:table-row>
      </table:table>
      <text:p text:style-name="P459"><text:span text:style-name="T460">The programme has a very ambitious outcome level statement:<text:s/></text:span><text:span text:style-name="T461">Key economic<text:s/></text:span><text:span text:style-name="T462">reforms implemented and sustained</text:span><text:span text:style-name="T463">. For the<text:s/></text:span><text:span text:style-name="T464">communications and advocacy</text:span><text:span text:style-name="T465"><text:s/>component, the most promising element of the programme for achieving this type of impact is the panel of experts. The programme is ‘harnessing’ and coordinating the intellectual and<text:s/></text:span><text:span text:style-name="T466">networking capital of these individual experts effectively. Our assessment of the panel’s role in the lead up to the 2016/17 Budget suggests that their lobbying may have supported inclusion of measures on<text:s/></text:span><text:span text:style-name="T467">taxation of global income of Pakistani residents an</text:span><text:span text:style-name="T468">d mechanisms for checking transfer pricing</text:span><text:span text:style-name="T469">. Another activity that contributes towards tangible impact is the work</text:span><text:span text:style-name="T470"><text:s/>on energy efficient technology; it is hoped this will eventually help create cost savings and ease pressure on the existing, deficient sources</text:span><text:span text:style-name="T471"><text:s/>of energy in the country.<text:s/></text:span></text:p>
      <text:p text:style-name="P472"/>
      <text:p text:style-name="P473">As part of the significant revision to the logframe following the last annual review, the outcome level indicators and weightings were altered to reflect what ASI could both achieve and monitor:</text:p>
      <text:p text:style-name="P474"/>
      <text:list text:style-name="LFO4" text:continue-numbering="true">
        <text:list-item>
          <text:p text:style-name="P475">Indicators 1 and 2: a ‘political scorecard’ is used to measure the level of commitment of major political parties towards taxation reforms based on a questionnaire. Names A, B and C are used to avoid sensitivities. <text:s/>It is welcome that these indicators have been met. However, a recommendation is that the conclusions that can confidently be drawn from this innovative scorecard approach is made explicit in future programme reporting.</text:p>
        </text:list-item>
        <text:list-item>
          <text:p text:style-name="P476">Indicator 3: a perception survey is used to measure the indicator for changes in awareness of the poorest 40% on economic reforms. Corresponding indicators for all income groups are also used an indicators for Output 1. These figures will be assessed again in a final survey later in 2016; a recommendation is that the next results are presented excluding people who have been previously interviewed.</text:p>
        </text:list-item>
        <text:list-item>
          <text:p text:style-name="P477">Indicator 4: Attribution to the outcome indicator for the regional cooperation component is unrealistic due to the lag between programme activities and changes in trade. The project completion report should look at an indicator of initial uptake of at least two outputs; this should be agreed with the World Bank in July.</text:p>
        </text:list-item>
      </text:list>
      <text:p text:style-name="P478"/>
      <text:p text:style-name="P479">Defining a theory of change and results for communications and advocacy for economic reform has proved challenging, but lessons can be drawn from Poverty and Growth for any further work that DFID does in this field.</text:p>
      <text:p text:style-name="P480"/>
      <text:p text:style-name="P481"/>
      <text:p text:style-name="P482"/>
      <text:p text:style-name="P483">Overall output score and description</text:p>
      <text:p text:style-name="P484"><text:span text:style-name="T485">A summary of the ratings/scores of individual outputs is presented below. Outputs and their weightings have been revised since last year (see below).<text:s/></text:span><text:span text:style-name="T486">Based on these ratings, the overall output rating for Poverty and Growth is ‘A – Outputs moderately met expectations’ for 2016. The specific indicators relating to<text:s/></text:span><text:span text:style-name="T487">high level advocacy</text:span><text:span text:style-name="T488"><text:s/>(Output 2) score as an A, whereas indicators relating to<text:s/></text:span><text:span text:style-name="T489">communications<text:s/></text:span><text:span text:style-name="T490">campaign</text:span><text:span text:style-name="T491"><text:s/>(Output 1) and the work with local<text:s/></text:span><text:span text:style-name="T492">civil society organisations</text:span><text:span text:style-name="T493"><text:s/>(Output 3) score as a ‘B’ at this stage.</text:span><text:span text:style-name="T494"><text:s/></text:span><text:span text:style-name="T495">The<text:s/></text:span><text:span text:style-name="T496">regional cooperation</text:span><text:span text:style-name="T497"><text:s/>(Output 4) is scored as an ‘A’ as the outputs have nearly all been achieved.</text:span></text:p>
      <text:p text:style-name="P498"/>
      <text:p text:style-name="P499">There has been a substantial pick up in<text:s/>pace of delivery on the communications work and the advocacy output is gaining traction with policy makers, especially on tax. There is potential for these outputs to score an ‘A’ by the time of the Project Completion Review. The Poverty and Growth risk rating is being increased from ‘low’ to ‘major’. This is due to the short time remaining within the existing contract for delivery of activities and to demonstrate results and value for money.</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Output</text:p>
          </table:table-cell>
          <table:table-cell table:style-name="TableCell509">
            <text:p text:style-name="P510">Title</text:p>
          </table:table-cell>
          <table:table-cell table:style-name="TableCell511">
            <text:p text:style-name="P512">Weights</text:p>
          </table:table-cell>
          <table:table-cell table:style-name="TableCell513">
            <text:p text:style-name="P514">Output Rating</text:p>
          </table:table-cell>
        </table:table-row>
        <table:table-row table:style-name="TableRow515">
          <table:table-cell table:style-name="TableCell516">
            <text:p text:style-name="P517">1</text:p>
          </table:table-cell>
          <table:table-cell table:style-name="TableCell518">
            <text:p text:style-name="P519">Improved public awareness<text:s/>of the tax and energy sector issues through RAFTAAR’s evidence based communications initiatives</text:p>
          </table:table-cell>
          <table:table-cell table:style-name="TableCell520">
            <text:p text:style-name="P521">35%</text:p>
          </table:table-cell>
          <table:table-cell table:style-name="TableCell522">
            <text:p text:style-name="P523">B</text:p>
          </table:table-cell>
        </table:table-row>
        <table:table-row table:style-name="TableRow524">
          <table:table-cell table:style-name="TableCell525">
            <text:p text:style-name="P526">2</text:p>
          </table:table-cell>
          <table:table-cell table:style-name="TableCell527">
            <text:p text:style-name="P528">Increased support of policy makers for evidence based and pro poor tax and energy reforms</text:p>
          </table:table-cell>
          <table:table-cell table:style-name="TableCell529">
            <text:p text:style-name="P530">20%</text:p>
          </table:table-cell>
          <table:table-cell table:style-name="TableCell531">
            <text:p text:style-name="P532">A</text:p>
          </table:table-cell>
        </table:table-row>
        <table:table-row table:style-name="TableRow533">
          <table:table-cell table:style-name="TableCell534">
            <text:p text:style-name="P535">3</text:p>
          </table:table-cell>
          <table:table-cell table:style-name="TableCell536">
            <text:p text:style-name="P537">Increased capacity of local civil society organisations supporting reform on tax and energy issues, enabling them to implement RAFTAAR’s communications and advocacy approach</text:p>
          </table:table-cell>
          <table:table-cell table:style-name="TableCell538">
            <text:p text:style-name="P539">15%</text:p>
          </table:table-cell>
          <table:table-cell table:style-name="TableCell540">
            <text:p text:style-name="P541">B</text:p>
          </table:table-cell>
        </table:table-row>
        <table:table-row table:style-name="TableRow542">
          <table:table-cell table:style-name="TableCell543">
            <text:p text:style-name="P544">4</text:p>
          </table:table-cell>
          <table:table-cell table:style-name="TableCell545">
            <text:p text:style-name="P546">Policy and institutional support to government and other stakeholders on energy and regional economic cooperation</text:p>
          </table:table-cell>
          <table:table-cell table:style-name="TableCell547">
            <text:p text:style-name="P548">30%</text:p>
          </table:table-cell>
          <table:table-cell table:style-name="TableCell549">
            <text:p text:style-name="P550">A</text:p>
          </table:table-cell>
        </table:table-row>
        <table:table-row table:style-name="TableRow551">
          <table:table-cell table:style-name="TableCell552">
            <text:p text:style-name="P553"/>
          </table:table-cell>
          <table:table-cell table:style-name="TableCell554">
            <text:p text:style-name="P555">Overall Programme Rating</text:p>
          </table:table-cell>
          <table:table-cell table:style-name="TableCell556">
            <text:p text:style-name="P557"/>
          </table:table-cell>
          <table:table-cell table:style-name="TableCell558">
            <text:p text:style-name="P559">A</text:p>
          </table:table-cell>
        </table:table-row>
      </table:table>
      <text:p text:style-name="P560"/>
      <text:p text:style-name="P561"/>
      <text:p text:style-name="Normal"><text:span text:style-name="T562">Key lessons</text:span></text:p>
      <text:p text:style-name="P563">Implementation of several recommendations from last year’s AR is resulting in good progress in some but not all areas:</text:p>
      <text:p text:style-name="P564"/>
      <text:list text:style-name="LFO5" text:continue-numbering="true">
        <text:list-item>
          <text:p text:style-name="P565"><text:span text:style-name="T566">The implementing team for the<text:s/></text:span><text:span text:style-name="T567">communication campaign</text:span><text:span text:style-name="T568"><text:s/>output has demonstrated the value of<text:s/></text:span><text:span text:style-name="T569">creating simple messages from complex evidence and then using these to increase awareness of RAFTAAR issues. A clear, short brochure that accompanied an in-depth report on public expenditure was picked up by domestic and also international media – generati</text:span><text:span text:style-name="T570">ng the much needed ‘earned’ media coverage (as opposed to ‘paid for’ coverage). There are simple ways to maximise exposure on radio and in both print and online newspapers and magazines for a given budget.</text:span></text:p>
        </text:list-item>
        <text:list-item>
          <text:p text:style-name="P571">Less positively, the use of the RAFTAAR website and of social media e.g. Twitter, Facebook, has been disappointing. Campaigns to date have not managed to unlock this potential source of publicity.</text:p>
        </text:list-item>
        <text:list-item>
          <text:p text:style-name="P572"><text:span text:style-name="T573">For the<text:s/></text:span><text:span text:style-name="T574">advocacy<text:s/></text:span><text:span text:style-name="T575">work stream, the panel – comprising people with credibility in Pakistan, drafting a common n</text:span><text:span text:style-name="T576">arrative on tax reforms (called the ‘tax resolution’) and then approaching political parties and parliament under the RAFTAAR banner – seems to be getting traction.</text:span></text:p>
        </text:list-item>
        <text:list-item>
          <text:p text:style-name="P577"><text:span text:style-name="T578">However, RAFTAAR events should not necessarily be restricted to this eminent set of experts</text:span><text:span text:style-name="T579">. Additional voices including from overseas may add impact.</text:span></text:p>
        </text:list-item>
        <text:list-item>
          <text:p text:style-name="P580"><text:span text:style-name="T581">The surveys introduced to<text:s/></text:span><text:span text:style-name="T582">verify impact</text:span><text:span text:style-name="T583"><text:s/>have been implemented based on last year’s recommendations – the perception survey and political scorecard. However, these are ambitious surveys and more ca</text:span><text:span text:style-name="T584">n be done in order to <text:s/>draw conclusions about programme effectiveness.</text:span></text:p>
        </text:list-item>
      </text:list>
      <text:p text:style-name="P585"/>
      <text:p text:style-name="P586">Key actions</text:p>
      <text:p text:style-name="P587"/>
      <text:p text:style-name="P588">In the remaining months to September there is a need for tight work planning for all remaining activities, to develop the exit strategy for each component and to manage risk more actively. Further recommendations for each programme area are as follows:</text:p>
      <text:p text:style-name="P589"/>
      <text:p text:style-name="P590"><text:span text:style-name="T591">Output 1: Improved public awareness through<text:s/></text:span><text:span text:style-name="T592">communication campaigns</text:span><text:span text:style-name="T593"><text:s/>of tax and energy reforms</text:span></text:p>
      <text:list text:style-name="LFO2" text:continue-numbering="true">
        <text:list-item>
          <text:p text:style-name="P594">Move ahead with remaining tax and energy campaigns (July).</text:p>
        </text:list-item>
        <text:list-item>
          <text:p text:style-name="P595">Ensure quality of<text:s/>the final perception survey report to explain what conclusions can be confidently drawn about the impact RAFTAAR’s activities. Additional expertise will be needed to do this.</text:p>
        </text:list-item>
        <text:list-item>
          <text:p text:style-name="P596">The Communications consultant should advise ASI team on potential low cost quick<text:s/>wins to improve the impact of the website and social media tools e.g. Twitter, Facebook.</text:p>
        </text:list-item>
      </text:list>
      <text:p text:style-name="P597"><text:span text:style-name="T598">Output 2:<text:s/></text:span><text:span text:style-name="T599">High level advocacy</text:span><text:span text:style-name="T600"><text:s/>for evidence based and pro poor tax and energy reforms</text:span></text:p>
      <text:list text:style-name="LFO6" text:continue-numbering="true">
        <text:list-item>
          <text:p text:style-name="P601">The Tax Seminar is an important advocacy intervention for delivery by September. Consideration should be given to including speakers with international experience in tax reform as this will interest both policy makers and revenue officials.</text:p>
        </text:list-item>
        <text:list-item>
          <text:p text:style-name="P602">There are significant spin-offs from the advocacy intervention that need to be formally captured<text:s/>in the logframe – especially relating to the role of the panel of experts and the support they may leverage.</text:p>
        </text:list-item>
        <text:list-item>
          <text:p text:style-name="P603">Develop a work plan to deliver further citizen-state discussions if these are likely to be effective.</text:p>
        </text:list-item>
      </text:list>
      <text:p text:style-name="P604"><text:span text:style-name="T605">Output 3: Increased capacity of<text:s/></text:span><text:span text:style-name="T606">civil society</text:span><text:span text:style-name="T607"><text:s/>organisations</text:span><text:span text:style-name="T608"><text:s/>(CSOs) supporting reform on tax and energy issues</text:span></text:p>
      <text:list text:style-name="LFO7" text:continue-numbering="true">
        <text:list-item>
          <text:p text:style-name="P609">Delivery in this area started late. ASI should determine a small number of CSOs to work with on a limited set of issues and progress this work stream quickly.</text:p>
        </text:list-item>
      </text:list>
      <text:p text:style-name="P610">Output 4: Policy and institutions support to government and business for regional economic cooperation</text:p>
      <text:list text:style-name="LFO8" text:continue-numbering="true">
        <text:list-item>
          <text:p text:style-name="P611">Monthly monitoring of committed and unspent funds is needed; early indication of commitments unlikely to be spent will facilitate a smooth closure process. No new commitments should be<text:s/>made; if opportunities emerge, the team should identify other potential donor programmes.</text:p>
        </text:list-item>
      </text:list>
      <text:p text:style-name="P612"/>
      <text:p text:style-name="P613"><text:span text:style-name="T614">Has the logframe been updated since the last review?<text:s/></text:span><text:span text:style-name="T615">Yes, subsequent to the annual review 2015 necessary amendments were made to recast outputs and indicators and li</text:span><text:span text:style-name="T616">nk those with results/outcome of the programme. New output weightings were agreed in January 2016 for these revised outputs.</text:span></text:p>
      <text:p text:style-name="P617"><text:span text:style-name="T618">Although a risk register exists, output level risks are only recorded in previous annual reviews and not in the logframe. Output le</text:span><text:span text:style-name="T619">vel risks have been developed during this review for these new outputs. The higher levels of risk reflect the operational risk of delivering a large number of outputs late in the programme and managing an exit strategy.</text:span><text:span text:style-name="T620"><text:s/>These will be added to the logframe.</text:span></text:p>
      <text:p text:style-name="P621"/>
      <text:p text:style-name="P622"/>
      <text:h text:style-name="P623" text:outline-level="2"><text:span text:style-name="T624">C: DETAILED OUTPUT SCORING</text:span></text:h>
      <text:p text:style-name="P625">Component 1: <text:s/>Communications and advocacy on economic reform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Output Title<text:s/></text:p>
          </table:table-cell>
          <table:table-cell table:style-name="TableCell635" table:number-columns-spanned="4">
            <text:p text:style-name="Normal"><text:span text:style-name="T636">Improved public awareness of the following tax and energy sector issues through RAFTAAR’s evidence based communications initiatives</text:span></text:p>
          </table:table-cell>
          <table:covered-table-cell/>
          <table:covered-table-cell/>
          <table:covered-table-cell/>
        </table:table-row>
        <table:table-row table:style-name="TableRow637">
          <table:table-cell table:style-name="TableCell638" table:number-columns-spanned="2">
            <text:p text:style-name="P639">Output number per<text:s/>LF</text:p>
          </table:table-cell>
          <table:covered-table-cell/>
          <table:table-cell table:style-name="TableCell640">
            <text:p text:style-name="P641">1</text:p>
          </table:table-cell>
          <table:table-cell table:style-name="TableCell642">
            <text:p text:style-name="Normal"><text:span text:style-name="T643">Output Score<text:s/></text:span></text:p>
          </table:table-cell>
          <table:table-cell table:style-name="TableCell644">
            <text:p text:style-name="Normal"><text:span text:style-name="T645">B</text:span></text:p>
          </table:table-cell>
        </table:table-row>
        <table:table-row table:style-name="TableRow646">
          <table:table-cell table:style-name="TableCell647" table:number-columns-spanned="2">
            <text:p text:style-name="Normal"><text:span text:style-name="T648">Risk: <text:s/></text:span></text:p>
          </table:table-cell>
          <table:covered-table-cell/>
          <table:table-cell table:style-name="TableCell649">
            <text:p text:style-name="P650">Major</text:p>
          </table:table-cell>
          <table:table-cell table:style-name="TableCell651">
            <text:p text:style-name="P652">Impact weighting (%):</text:p>
          </table:table-cell>
          <table:table-cell table:style-name="TableCell653">
            <text:p text:style-name="P654">35</text:p>
          </table:table-cell>
        </table:table-row>
        <table:table-row table:style-name="TableRow655">
          <table:table-cell table:style-name="TableCell656" table:number-columns-spanned="2">
            <text:p text:style-name="Normal"><text:span text:style-name="T657">Risk revised since last AR?<text:s/></text:span></text:p>
          </table:table-cell>
          <table:covered-table-cell/>
          <table:table-cell table:style-name="TableCell658">
            <text:p text:style-name="Normal"><text:span text:style-name="T659">Y</text:span></text:p>
            <text:p text:style-name="P660"/>
          </table:table-cell>
          <table:table-cell table:style-name="TableCell661">
            <text:p text:style-name="P662">Impact weighting % revised since last AR?<text:s/></text:p>
          </table:table-cell>
          <table:table-cell table:style-name="TableCell663">
            <text:p text:style-name="P664">Y</text:p>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Indicator(s)</text:p>
          </table:table-cell>
          <table:table-cell table:style-name="TableCell674">
            <text:p text:style-name="P675">Milestones (October 2016)</text:p>
          </table:table-cell>
          <table:table-cell table:style-name="TableCell676">
            <text:p text:style-name="P677">Progress (May 2016)</text:p>
          </table:table-cell>
        </table:table-row>
        <table:table-row table:style-name="TableRow678">
          <table:table-cell table:style-name="TableCell679">
            <text:p text:style-name="P680">1.1 Number of RAFTAAR paid communications campaigns<text:s/>on priority tax and energy issues</text:p>
          </table:table-cell>
          <table:table-cell table:style-name="TableCell681">
            <text:p text:style-name="P682">Campaign 2 undertaken (Energy conservation and reforms required to help the energy crisis) <text:s/></text:p>
            <text:p text:style-name="P683"/>
            <text:p text:style-name="P684">Campaign 3 undertaken (The need for citizens to comply with their tax obligations)</text:p>
          </table:table-cell>
          <table:table-cell table:style-name="TableCell685">
            <text:p text:style-name="P686">Campaign 2 – concept <text:s/>design underway and on<text:s/>track</text:p>
            <text:p text:style-name="P687"/>
            <text:p text:style-name="P688">Campaign 3 – concept design completed, awaiting review in current political climate<text:s/></text:p>
          </table:table-cell>
        </table:table-row>
        <table:table-row table:style-name="TableRow689">
          <table:table-cell table:style-name="TableCell690">
            <text:p text:style-name="P691">1.2 Size of audience reached through earned media reporting on RAFTAAR-related economic reform agenda[1]</text:p>
          </table:table-cell>
          <table:table-cell table:style-name="TableCell692">
            <text:list text:style-name="LFO9" text:continue-numbering="true">
              <text:list-item>
                <text:p text:style-name="P693">An audience of approximately 1.75 million people reached<text:s/>through earned print media<text:s/></text:p>
              </text:list-item>
              <text:list-item>
                <text:p text:style-name="P694">An audience of approximately 2 million people reached through earned TV media</text:p>
              </text:list-item>
              <text:list-item>
                <text:p text:style-name="P695">An audience of approximately 1.5 million people reached through earned online media<text:s/></text:p>
              </text:list-item>
            </text:list>
          </table:table-cell>
          <table:table-cell table:style-name="TableCell696">
            <text:p text:style-name="P697">3.94 million reached (domestic newspapers and magazines),<text:s/></text:p>
            <text:p text:style-name="P698"/>
            <text:p text:style-name="P699">0 reached (activity will be delivered between June-October 2016)</text:p>
            <text:p text:style-name="P700"/>
            <text:p text:style-name="P701">772,000 reached, through online newspaper/magazine articles.</text:p>
          </table:table-cell>
        </table:table-row>
        <table:table-row table:style-name="TableRow702">
          <table:table-cell table:style-name="TableCell703">
            <text:p text:style-name="P704">1.3 Increase in awareness and understanding index tracking exposure of target audience to RAFTAAR tax/energy agenda</text:p>
          </table:table-cell>
          <table:table-cell table:style-name="TableCell705">
            <text:list text:style-name="LFO10" text:continue-numbering="true">
              <text:list-item>
                <text:p text:style-name="P706">Tax reform index<text:s/>– 38</text:p>
              </text:list-item>
              <text:list-item>
                <text:p text:style-name="P707">Energy Reform Index – 65</text:p>
              </text:list-item>
            </text:list>
          </table:table-cell>
          <table:table-cell table:style-name="TableCell708">
            <text:list text:style-name="LFO10" text:continue-numbering="true">
              <text:list-item>
                <text:p text:style-name="P709">Tax reform index – 47</text:p>
              </text:list-item>
              <text:list-item>
                <text:p text:style-name="P710">Energy Reform Index – 67</text:p>
              </text:list-item>
            </text:list>
            <text:p text:style-name="P711"/>
            <text:p text:style-name="P712">(results will be updated after end-line survey in October 2016. People interviewed in both baseline and follow-up need to be removed from scoring.)</text:p>
          </table:table-cell>
        </table:table-row>
      </table:table>
      <text:p text:style-name="P713"><text:span text:style-name="T714">Key Points</text:span></text:p>
      <text:p text:style-name="P715"><text:span text:style-name="T716">Public awareness c</text:span><text:span text:style-name="T717">an be raised through a wide range of media – print, radio, television, online, social media. Awareness raising can be ‘paid’ e.g. taking out advertisements in newspapers or magazines. But it can also be ‘unpaid’ or earned if messages are repeated because t</text:span><text:span text:style-name="T718">hey are newsworthy or worth sharing. The project uses both paid and earned media for messaging on economic reform. The brand, RAFTAAR (which stands for<text:s/></text:span><text:span text:style-name="T719">Research and Advocacy for the Advancement of Allied Reforms) was created to anchor communication and adv</text:span><text:span text:style-name="T720">ocacy work</text:span><text:span text:style-name="T721">.</text:span></text:p>
      <text:p text:style-name="P722"/>
      <text:p text:style-name="P723">This component is scored as a B, as most output indicators are on track to be delivered by October. However, there are risks including to the project’s ability to assess impact as planned. The pace of public awareness campaigns using RAFTAAR has picked up considerably – a key recommendation from the last review. A public perception survey has also been started to detect changes in the understanding and awareness of target audiences.</text:p>
      <text:p text:style-name="P724"/>
      <text:p text:style-name="P725"><text:span text:style-name="T726">The audience reached through earned media reporting on RAFTAA</text:span><text:span text:style-name="T727">R issues has increased impressively.</text:span></text:p>
      <text:p text:style-name="P728">Between October 2015 and April 2016, 3.94 million people were reached by newspapers and magazines. Of these, 3.26 million were on tax issues and 0.68 million on energy issues. The launch of a Public Expenditure Report included a non-technical brochure that contributed to coverage extending for two months after launching.<text:s/></text:p>
      <text:p text:style-name="P729"/>
      <text:p text:style-name="P730"><text:span text:style-name="T731">The two RAFTAAR paid communications campaigns on tax and energy have not yet been delivered but can realistically be completed by September.<text:s/></text:span><text:span text:style-name="T732">ASI has<text:s/></text:span><text:span text:style-name="T733">hired AdCom, an advertising agency, to develop and deliver the second communications campaign. The concept design has been completed. It aims to counter standard public excuses for not paying taxes, for instance using the play on words, ‘tax-cuses’. Howeve</text:span><text:span text:style-name="T734">r, ASI has decided to delay the campaign start from June to August; this is to gauge whether to modify the campaign due to the high profile of Panama Papers in the media. The third campaign on energy which will focus on energy efficient technology is at th</text:span><text:span text:style-name="T735">e concept development stage. This will be developed and delivered by AdCom with quality assurance and overall diligence exercised by ASI.</text:span></text:p>
      <text:p text:style-name="P736"/>
      <text:p text:style-name="P737">The potential of social media to reach a wide audience at relatively low cost has not been fully exploited. Facebook<text:s/>and Twitter are cheap and powerful tools to shape public opinion, particularly on issues related to taxation where the target audience is largely urban, educated and active on social media. The infographics posted on RAFTAAR social media accounts have elicited few likes, shares or other forms of engagement. RAFTAAR’s website also needs to carry more useful information about its activities.</text:p>
      <text:p text:style-name="P738"/>
      <text:p text:style-name="P739"><text:span text:style-name="T740">A perception survey, managed by Lahore University of Management Sciences under contract to ASI, is being implemented t</text:span><text:span text:style-name="T741">o measure changes in awareness and understanding of tax and energy reform issues amongst RAFTAAR’s target audience. The purpose of the survey is to link changes in awareness to RAFTAAR’s activities.</text:span></text:p>
      <text:p text:style-name="P742"/>
      <text:p text:style-name="P743">The Sustainable Development Policy Institute (SDPI) is developing communications products for media and for focused advocacy work relating to competitiveness and exports. This work would benefit from inputs from the Communications consultant to ensure products are well designed for target audiences.</text:p>
      <text:p text:style-name="P744"/>
      <text:p text:style-name="P745">Summary of<text:s/>responses to issues raised in previous annual reviews (where relevant) <text:s/></text:p>
      <text:p text:style-name="P746">On public awareness, the 2015 annual review recommended 1) more simple messaging, 2) using established evidence on the case for tax and energy reforms rather than new work and 3) quickly developing a communications strategy and the building blocks for a communications campaign (website, materials explaining the project etc). The Review also recommended that a communications consultant be hired to support programme monitoring.</text:p>
      <text:p text:style-name="P747"/>
      <text:p text:style-name="P748">The response has been positive and this output is now showing some good results. Research reports have earned significant media, especially newspaper coverage both national and international)l. A RAFTAAR product has been referenced for statistics on tax evasion by Agence France-Presse in reporting on the Panama Papers; this was subsequently picked by several national and international news papers. Action on these recommendations is also reflected in Output 2 on advocacy. A programme communication strategy was finalised including a separate media plan, and targeted info packs are customised for every communication intervention. A consultant was hired to provide technical feedback on the quality of communications interventions designed and delivered by the programme<text:s/>and also to guide the communications approach and strategy of the programme.</text:p>
      <text:p text:style-name="P749"/>
      <text:p text:style-name="P750">Recommendations</text:p>
      <text:list text:style-name="LFO2" text:continue-numbering="true">
        <text:list-item>
          <text:p text:style-name="P751">Determine timing of and necessary adjustments to remaining campaigns by end-July. It is reasonable to exercise some flexibility to respond to changes in how issues are being discussed in the media, <text:s/>but given the limited time before programme completion, a decision needs to be made soon. Tight work planning is required for all remaining activities under Output 1.</text:p>
        </text:list-item>
        <text:list-item>
          <text:p text:style-name="P752">Strengthen the quality of the final perception survey report to explain: 1) the strengths and limitations with the methodology and analyses; and 2) what conclusions can be confidently drawn about RAFTAAR’s activities on changes in awareness and understanding. Additional expertise will be needed to do this.</text:p>
        </text:list-item>
        <text:list-item>
          <text:p text:style-name="P753">The Communications consultant should advise the ASI team on potential low cost quick wins to improve the impact of the website and social media tools within the life of the project.</text:p>
        </text:list-item>
      </text:list>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Output Title<text:s/></text:span></text:p>
          </table:table-cell>
          <table:table-cell table:style-name="TableCell764" table:number-columns-spanned="4">
            <text:p text:style-name="P765">Increased support of policy makers for evidence based and pro poor tax and energy reforms</text:p>
          </table:table-cell>
          <table:covered-table-cell/>
          <table:covered-table-cell/>
          <table:covered-table-cell/>
        </table:table-row>
        <table:table-row table:style-name="TableRow766">
          <table:table-cell table:style-name="TableCell767" table:number-columns-spanned="2">
            <text:p text:style-name="P768">Output number per LF</text:p>
          </table:table-cell>
          <table:covered-table-cell/>
          <table:table-cell table:style-name="TableCell769">
            <text:p text:style-name="P770">2</text:p>
          </table:table-cell>
          <table:table-cell table:style-name="TableCell771">
            <text:p text:style-name="Normal"><text:span text:style-name="T772">Output Score<text:s/></text:span></text:p>
          </table:table-cell>
          <table:table-cell table:style-name="TableCell773">
            <text:p text:style-name="Normal"><text:span text:style-name="T774">A</text:span></text:p>
          </table:table-cell>
        </table:table-row>
        <table:table-row table:style-name="TableRow775">
          <table:table-cell table:style-name="TableCell776" table:number-columns-spanned="2">
            <text:p text:style-name="Normal"><text:span text:style-name="T777">Risk: <text:s/></text:span></text:p>
          </table:table-cell>
          <table:covered-table-cell/>
          <table:table-cell table:style-name="TableCell778">
            <text:p text:style-name="P779">Major</text:p>
          </table:table-cell>
          <table:table-cell table:style-name="TableCell780">
            <text:p text:style-name="P781">Impact weighting (%):</text:p>
          </table:table-cell>
          <table:table-cell table:style-name="TableCell782">
            <text:p text:style-name="P783">20</text:p>
          </table:table-cell>
        </table:table-row>
        <table:table-row table:style-name="TableRow784">
          <table:table-cell table:style-name="TableCell785" table:number-columns-spanned="2">
            <text:p text:style-name="Normal"><text:span text:style-name="T786">Risk revised since last AR?<text:s/></text:span></text:p>
          </table:table-cell>
          <table:covered-table-cell/>
          <table:table-cell table:style-name="TableCell787">
            <text:p text:style-name="Normal"><text:span text:style-name="T788">Y<text:s/></text:span></text:p>
          </table:table-cell>
          <table:table-cell table:style-name="TableCell789">
            <text:p text:style-name="P790">Impact weighting % revised since last AR?<text:s/></text:p>
          </table:table-cell>
          <table:table-cell table:style-name="TableCell791">
            <text:p text:style-name="P792">Y</text:p>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Indicator(s)</text:p>
          </table:table-cell>
          <table:table-cell table:style-name="TableCell802">
            <text:p text:style-name="P803">Milestones (October 2016)</text:p>
          </table:table-cell>
          <table:table-cell table:style-name="TableCell804">
            <text:p text:style-name="P805">Progress (May 2016)</text:p>
          </table:table-cell>
        </table:table-row>
        <table:table-row table:style-name="TableRow806">
          <table:table-cell table:style-name="TableCell807">
            <text:p text:style-name="P808">2.1<text:s/>Number of parliamentarians who are signatories to the tax resolution</text:p>
          </table:table-cell>
          <table:table-cell table:style-name="TableCell809">
            <text:p text:style-name="P810">15 parliamentarians become signatories to the tax resolution at the National Tax Day</text:p>
          </table:table-cell>
          <table:table-cell table:style-name="TableCell811">
            <text:p text:style-name="P812">15 signatories to the tax resolution</text:p>
          </table:table-cell>
        </table:table-row>
        <table:table-row table:style-name="TableRow813">
          <table:table-cell table:style-name="TableCell814">
            <text:p text:style-name="P815">2.2 Number of individuals and/or organisations who have signed agreements to participate at the Energy Expos</text:p>
          </table:table-cell>
          <table:table-cell table:style-name="TableCell816">
            <text:p text:style-name="P817">5 participants at the Energy Conservation Expo</text:p>
          </table:table-cell>
          <table:table-cell table:style-name="TableCell818">
            <text:p text:style-name="P819">9 participants at the Energy Conservation Expo</text:p>
          </table:table-cell>
        </table:table-row>
        <table:table-row table:style-name="TableRow820">
          <table:table-cell table:style-name="TableCell821">
            <text:p text:style-name="P822">2.3 Number of annual citizen-state dialogues held on tax and/or energy reform</text:p>
          </table:table-cell>
          <table:table-cell table:style-name="TableCell823">
            <text:p text:style-name="P824">1 citizen-state dialogue held on tax</text:p>
            <text:p text:style-name="P825">1<text:s/>citizen-state dialogue held on energy</text:p>
          </table:table-cell>
          <table:table-cell table:style-name="TableCell826">
            <text:p text:style-name="P827">1 citizen state dialogue held on tax</text:p>
            <text:p text:style-name="P828">Concept developed for citizen state dialogue on energy<text:s/></text:p>
          </table:table-cell>
        </table:table-row>
      </table:table>
      <text:p text:style-name="P829"><text:span text:style-name="T830">Key Points</text:span></text:p>
      <text:p text:style-name="P831">Leveraging influential experts and stakeholders provides a direct channel to advocate on economic reform . This<text:s/>component scores a B reflecting the need for more signatories to the tax resolution and the number of other activities under this output that are be undertaken during the next few months.</text:p>
      <text:p text:style-name="P832"/>
      <text:p text:style-name="P833"><text:span text:style-name="T834">Advocacy to Strengthen Demand for Economic Reform</text:span><text:span text:style-name="T835"><text:s/>(ASDERP) has<text:s/></text:span><text:span text:style-name="T836">brought together a panel of experts on tax reform comprising people with distinguished public and academic careers. The panel prepared a ‘tax resolution’ – a position of all the experts which has formed a core script for the group when they write, particip</text:span><text:span text:style-name="T837">ate in or are interviewed on tax. The panel also provided recommendations to the Prime Minister’s Special Adviser on Revenue for the 2016/17 Federal Government Budget. The project has organised events involving industry actors in order to help shape policy</text:span><text:span text:style-name="T838"><text:s/>agendas on tax and energy efficiency reforms.</text:span></text:p>
      <text:p text:style-name="P839"/>
      <text:p text:style-name="P840">The target for parliamentary signatoriesto the tax resolution has been met. 15 representatives from major political parties (PTI, PPP, ANP, PML-Q and PML-N) put their names to the resolution. The panel of experts met the Chairman of the Senate and with the Senate Committee on Finance. They showed strong interest in using the panel to highlight the tax challenge in the Senate. This interest has been heightened by the raised profile of tax evasion since the Panama Papers. This is an excellent opportunity for tax issues to get more attention in the Upper House of Parliament. The Panel also engaged with the major political parties, two of which have requested further interactions e.g. more detailed briefings on tax<text:s/>challenges and reforms to support both party and national agendas.</text:p>
      <text:p text:style-name="P841"/>
      <text:p text:style-name="P842">In January 2016, ASDERP organised an event (called an Expo) on energy efficiency in partnership with the Renewable Energy Association of Pakistan. The Expo brought together policy makers,<text:s/>manufacturers and consumers to discuss technologies for energy conservation. Follow-up activities include: 1) preparing a booklet on net metering for the Speaker, National Assembly; 2) engaging with the UK’s Energy Saving Opportunity Scheme to introduce energy conservation standards; and 3) helping Sui Northern Gas Pipelines devise a strategic plan for national roll out of solar heaters to consumers.</text:p>
      <text:p text:style-name="P843"/>
      <text:p text:style-name="P844"><text:span text:style-name="T845">A citizen-state dialogue event was held at the National University of Science and Technology in April 2016</text:span><text:span text:style-name="T846"><text:s/>on how to bring retailers into the tax net. This involved representation from the wholesalers and retailers association, economists, policy makers, and university students. The results of the government’s ‘business incentive package 2015’ were discussed,<text:s/></text:span><text:span text:style-name="T847">including why businesses did not respond to an amnesty scheme offered by government. A concept has been developed for the citizen-state dialogue on energy.</text:span><text:span text:style-name="T848"><text:s/>The citizen-state dialogue could have been better linked to other communications and advocacy interv</text:span><text:span text:style-name="T849">entions; there are opportunities for activities to better complement each other in the remaining months.</text:span></text:p>
      <text:p text:style-name="P850">Summary of responses to issues raised in previous annual reviews (where relevant) <text:s/></text:p>
      <text:p text:style-name="P851">Recommendations from the second annual review that relate to the new Output 2 were: 1) to undertake a communications campaign to support the tax returns filing in 2015, 2) to link activities/events to the government budget cycle, and 3) to work closely with FBR on communications to avoid duplication in public outreach campaigns.<text:s/></text:p>
      <text:p text:style-name="P852"/>
      <text:p text:style-name="P853">A communications campaign on tax returns filing was delivered in September 2015; the impact is arguably detectable in the midline perception survey. A planning workshop in November 2015 led to better alignment of programme deliverables with the government calendar. A planned tax seminar in March was postponed because DFID believed the event required further preparation. The tax seminar is now planned to be delivered close to the tax returns filing (September) to support the tax campaign, which is<text:s/>also planned in the same period. It is hoped this will generate significant earned media and maximise outreach. The programme also assisted the FBR to develop its communications strategy and provided technical input on its communications campaign. This resulted in a change in FBR’s communications approach in its campaigns from ‘intimidating’ to <text:s/>‘developing linkages to vital social and public services’.<text:s/></text:p>
      <text:p text:style-name="P854"/>
      <text:p text:style-name="P855">Recommendations</text:p>
      <text:list text:style-name="LFO6" text:continue-numbering="true">
        <text:list-item>
          <text:p text:style-name="P856">The tax seminar is an important advocacy intervention. This event needs to be included<text:s/>in the logframe, for delivery by September.</text:p>
        </text:list-item>
        <text:list-item>
          <text:p text:style-name="P857">There are significant spin-offs from the advocacy intervention that need to be formally captured – especially relating to the role of the panel of experts. These should be incorporated as output indicators into the logframe.</text:p>
        </text:list-item>
        <text:list-item>
          <text:p text:style-name="P858">The citizen-state dialogue work stream should have been better planned and linked to other communications and advocacy interventions. There is interest from other universities to host citizen-state dialogue events. This intervention could yet<text:s/>generate improved engagement and debate. The programme should look at the remaining planned and potential citizen-state discussions and if there is agreement that this remains worthwhile, develop a work plan to deliver them.</text:p>
        </text:list-item>
        <text:list-item>
          <text:p text:style-name="P859">An exit strategy is needed for<text:s/>advocacy and communications interventions of the programme in order to maintain the impact created so far. Options should be developed and shared with DFID to help with programme closure and to see how the most effective interventions might be continued.</text:p>
        </text:list-item>
      </text:list>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Output Title<text:s/></text:p>
          </table:table-cell>
          <table:table-cell table:style-name="TableCell871" table:number-columns-spanned="4">
            <text:p text:style-name="P872">Increased capacity of selected local civil society and community-based organisations supporting reform on tax and energy issues enables them to progressively implement RAFTAAR’s communications and advocacy approach</text:p>
          </table:table-cell>
          <table:covered-table-cell/>
          <table:covered-table-cell/>
          <table:covered-table-cell/>
        </table:table-row>
        <table:table-row table:style-name="TableRow873">
          <table:table-cell table:style-name="TableCell874" table:number-columns-spanned="2">
            <text:p text:style-name="P875">Output number per LF</text:p>
          </table:table-cell>
          <table:covered-table-cell/>
          <table:table-cell table:style-name="TableCell876">
            <text:p text:style-name="P877">3</text:p>
          </table:table-cell>
          <table:table-cell table:style-name="TableCell878">
            <text:p text:style-name="Normal"><text:span text:style-name="T879">Output Score<text:s/></text:span></text:p>
          </table:table-cell>
          <table:table-cell table:style-name="TableCell880">
            <text:p text:style-name="P881">B</text:p>
          </table:table-cell>
        </table:table-row>
        <table:table-row table:style-name="TableRow882">
          <table:table-cell table:style-name="TableCell883" table:number-columns-spanned="2">
            <text:p text:style-name="Normal"><text:span text:style-name="T884">Risk: <text:s/></text:span></text:p>
          </table:table-cell>
          <table:covered-table-cell/>
          <table:table-cell table:style-name="TableCell885">
            <text:p text:style-name="P886">Severe</text:p>
          </table:table-cell>
          <table:table-cell table:style-name="TableCell887">
            <text:p text:style-name="P888">Impact weighting (%):</text:p>
          </table:table-cell>
          <table:table-cell table:style-name="TableCell889">
            <text:p text:style-name="P890">15</text:p>
          </table:table-cell>
        </table:table-row>
        <table:table-row table:style-name="TableRow891">
          <table:table-cell table:style-name="TableCell892" table:number-columns-spanned="2">
            <text:p text:style-name="Normal"><text:span text:style-name="T893">Risk revised since last AR?<text:s/></text:span></text:p>
          </table:table-cell>
          <table:covered-table-cell/>
          <table:table-cell table:style-name="TableCell894">
            <text:p text:style-name="Normal"><text:span text:style-name="T895">Y</text:span></text:p>
            <text:p text:style-name="P896"/>
          </table:table-cell>
          <table:table-cell table:style-name="TableCell897">
            <text:p text:style-name="P898">Impact weighting % revised since last AR?<text:s/></text:p>
          </table:table-cell>
          <table:table-cell table:style-name="TableCell899">
            <text:p text:style-name="P900">Y</text:p>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Indicator(s)</text:p>
          </table:table-cell>
          <table:table-cell table:style-name="TableCell910">
            <text:p text:style-name="P911">Milestones (October 2016)</text:p>
          </table:table-cell>
          <table:table-cell table:style-name="TableCell912">
            <text:p text:style-name="P913">Progress (May 2016)</text:p>
          </table:table-cell>
        </table:table-row>
        <table:table-row table:style-name="TableRow914">
          <table:table-cell table:style-name="TableCell915">
            <text:p text:style-name="P916">3.1 Capacity of local organisations strengthened through<text:s/>RAAFTAR’s alliance for reform</text:p>
          </table:table-cell>
          <table:table-cell table:style-name="TableCell917">
            <text:list text:style-name="LFO11" text:continue-numbering="true">
              <text:list-item>
                <text:p text:style-name="P918">4 training seminars held with target local organisations</text:p>
              </text:list-item>
              <text:list-item>
                <text:p text:style-name="P919">2 NGOs, 3 Business Member Groups and 2 Academic institutions join RAFTAAR’s alliance for reform <text:s/></text:p>
              </text:list-item>
            </text:list>
          </table:table-cell>
          <table:table-cell table:style-name="TableCell920">
            <text:list text:style-name="LFO11" text:continue-numbering="true">
              <text:list-item>
                <text:p text:style-name="P921">2 training seminars held, 2 more scheduled<text:s/></text:p>
              </text:list-item>
              <text:list-item>
                <text:p text:style-name="P922">2 academic institutions and<text:s/>1 business association formally signed up to RAFTAAR’s alliance. Other target organisations identified.<text:s/></text:p>
              </text:list-item>
            </text:list>
          </table:table-cell>
        </table:table-row>
        <table:table-row table:style-name="TableRow923">
          <table:table-cell table:style-name="TableCell924">
            <text:p text:style-name="P925">3.2 Number of local organisations supporting RAFTAAR’s <text:s/>communications and advocacy approach</text:p>
          </table:table-cell>
          <table:table-cell table:style-name="TableCell926">
            <text:list text:style-name="LFO11" text:continue-numbering="true">
              <text:list-item>
                <text:p text:style-name="P927">Dedicated action plans fully implemented by at least 50%<text:s/>of training seminar attendees</text:p>
              </text:list-item>
            </text:list>
          </table:table-cell>
          <table:table-cell table:style-name="TableCell928">
            <text:list text:style-name="LFO11" text:continue-numbering="true">
              <text:list-item>
                <text:p text:style-name="P929">Action plans finalised with 6 organisations. Implementation is underway and on track.<text:s/></text:p>
              </text:list-item>
            </text:list>
          </table:table-cell>
        </table:table-row>
        <table:table-row table:style-name="TableRow930">
          <table:table-cell table:style-name="TableCell931">
            <text:p text:style-name="P932">3.3 Number of joint activities undertaken with partner organisations</text:p>
            <text:p text:style-name="P933"/>
            <text:p text:style-name="P934"/>
            <text:p text:style-name="P935"/>
          </table:table-cell>
          <table:table-cell table:style-name="TableCell936">
            <text:list text:style-name="LFO12" text:continue-numbering="true">
              <text:list-item>
                <text:p text:style-name="P937">1 joint activity undertaken related to tax</text:p>
              </text:list-item>
              <text:list-item>
                <text:p text:style-name="P938">1 joint activity undertaken related to energy</text:p>
              </text:list-item>
            </text:list>
          </table:table-cell>
          <table:table-cell table:style-name="TableCell939">
            <text:list text:style-name="LFO12" text:continue-numbering="true">
              <text:list-item>
                <text:p text:style-name="P940">1 joint activity for tax identified with the Sustainable Development Policy Institute (CSO roundtable)<text:s/></text:p>
              </text:list-item>
              <text:list-item>
                <text:p text:style-name="P941">1 joint activity on energy undertaken with the Renewable Energy Association of Pakistan (energy conservation exposition)</text:p>
              </text:list-item>
            </text:list>
          </table:table-cell>
        </table:table-row>
      </table:table>
      <text:p text:style-name="P942"><text:span text:style-name="T943">Key<text:s/></text:span><text:span text:style-name="T944">Points</text:span></text:p>
      <text:p text:style-name="P945">Many local civil society organisations (CSOs) are interested supporting change on economic reform issues. CSOs have different strengths and represent a range of stakeholders or constituents. Harnessing CSO capacity to engage more effectively on<text:s/>economic issues is a potentially powerful way to improve the demand for economic reforms. RAFTAAR therefore looks to train CSOs on economic reform issues and influencing strategies. It also looks to create an alliance for reform; by coordinating approaches<text:s/>and positions amongst CSOs; this will result in high quality, consistent messages being put out to the public and made to policy makers.</text:p>
      <text:p text:style-name="P946"/>
      <text:p text:style-name="P947">This output scores a B due to the the amount of work needed for completion by September.</text:p>
      <text:p text:style-name="P948"/>
      <text:p text:style-name="P949">Three training events to improve the capacity of local organisations have been held on ‘communication for better outreach and media coverage’. This has involved training academic institutions and business associations on how to pitch technical research to a wider audience and in a manner that it is picked up by outlets for print and electronic media. The evaluation results for these events show that 93% of the training seminar participants rated the seminar between good (21%), very good (43%), and excellent (29%) in achieving their objectives.</text:p>
      <text:p text:style-name="P950"/>
      <text:p text:style-name="P951"><text:span text:style-name="T952">Two academic institutions (Lahore University of Management Studies and Lahore School of Economics) and a think tank (Consortium for Development Policy Research) have <text:s/>formed an alliance with RAFTAAR to work on tax issues. Two major business ass</text:span><text:span text:style-name="T953">ociations (Lahore Chamber of Commerce and Industry and Federation of Pakistan Chambers of Commerce and Industry) have also agreed to work with RAFTAAR on tax reforms.<text:s/></text:span><text:span text:style-name="T954">A joint activity has also been planned with the SDPI to conduct a local CSO roundtable in</text:span><text:span text:style-name="T955"><text:s/>September focusing on linkages between public expenditures and revenues.</text:span></text:p>
      <text:p text:style-name="P956"/>
      <text:p text:style-name="P957">But this work stream has been slow to gain traction limiting the potential impact that can be realised. RAFTAAR, in its exit strategy, needs to plan ways to make this intervention’s<text:s/>impact sustainable.</text:p>
      <text:p text:style-name="P958"/>
      <text:p text:style-name="P959">Summary of responses to issues raised in previous annual reviews (where relevant) <text:s/></text:p>
      <text:p text:style-name="P960">Recommendations from the second annual review relating to the new Output 3 were: 1) to introduce indicators on how partner organisations are contributing to the achievement of the overall programme objective, and 2) to leverage partner organisations in advocacy interventions in order to organise and strengthen demand for reform.</text:p>
      <text:p text:style-name="P961"/>
      <text:p text:style-name="P962">More specific indicators have been defined to measure joint activities with partner organisations. Some of those organisations are also involved in advocacy interventions (particularly SDPI). However, Output 3 has not demonstrated contribution of reasonable value to the achievement of the overall programme objective. The alliances forged with other organisations have exposed them to the power of effective communication and how it can be leveraged to effect policy change. But due to starting this work late in the implementation phase, the interventions have not been linked with broader advocacy interventions of the programme as had been envisioned at the inception stage.</text:p>
      <text:p text:style-name="P963"/>
      <text:p text:style-name="P964">Recommendations</text:p>
      <text:list text:style-name="LFO7" text:continue-numbering="true">
        <text:list-item>
          <text:p text:style-name="P965">Much remains to be done in the last four months of the programme. An exit strategy also needs to be devised to minimise the impact of sudden discontinuation of technical support to implementing partners.</text:p>
        </text:list-item>
        <text:list-item>
          <text:p text:style-name="P966">Consider partner organisations as potential vehicles to take forward the advocacy agenda after the programme ends in October 2016. To this end, capacity strengthening of a selected partner organisation may also be required in the remaining contract period of ASDERP.</text:p>
        </text:list-item>
      </text:list>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Component 2: <text:s/>Regional Trade</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Output Title<text:s/></text:p>
          </table:table-cell>
          <table:table-cell table:style-name="TableCell990" table:number-columns-spanned="4">
            <text:p text:style-name="P991">Policy and Institutional Support on: i) Energy; ii) Regional Economic Cooperation</text:p>
          </table:table-cell>
          <table:covered-table-cell/>
          <table:covered-table-cell/>
          <table:covered-table-cell/>
        </table:table-row>
        <table:table-row table:style-name="TableRow992">
          <table:table-cell table:style-name="TableCell993" table:number-columns-spanned="2">
            <text:p text:style-name="P994">Output number per LF</text:p>
          </table:table-cell>
          <table:covered-table-cell/>
          <table:table-cell table:style-name="TableCell995">
            <text:p text:style-name="P996">4</text:p>
          </table:table-cell>
          <table:table-cell table:style-name="TableCell997">
            <text:p text:style-name="P998"><text:span text:style-name="T999">Output Score<text:s/></text:span></text:p>
          </table:table-cell>
          <table:table-cell table:style-name="TableCell1000">
            <text:p text:style-name="P1001">A</text:p>
          </table:table-cell>
        </table:table-row>
        <table:table-row table:style-name="TableRow1002">
          <table:table-cell table:style-name="TableCell1003" table:number-columns-spanned="2">
            <text:p text:style-name="P1004"><text:span text:style-name="T1005">Risk: <text:s/></text:span></text:p>
          </table:table-cell>
          <table:covered-table-cell/>
          <table:table-cell table:style-name="TableCell1006">
            <text:p text:style-name="P1007">Moderate</text:p>
          </table:table-cell>
          <table:table-cell table:style-name="TableCell1008">
            <text:p text:style-name="P1009">Impact weighting (%):</text:p>
          </table:table-cell>
          <table:table-cell table:style-name="TableCell1010">
            <text:p text:style-name="P1011">30%</text:p>
          </table:table-cell>
        </table:table-row>
        <table:table-row table:style-name="TableRow1012">
          <table:table-cell table:style-name="TableCell1013" table:number-columns-spanned="2">
            <text:p text:style-name="P1014"><text:span text:style-name="T1015">Risk revised since last AR?<text:s/></text:span></text:p>
          </table:table-cell>
          <table:covered-table-cell/>
          <table:table-cell table:style-name="TableCell1016">
            <text:p text:style-name="P1017"><text:span text:style-name="T1018">Yes</text:span></text:p>
            <text:p text:style-name="P1019"/>
          </table:table-cell>
          <table:table-cell table:style-name="TableCell1020">
            <text:p text:style-name="P1021">Impact weighting % revised since last AR?<text:s/></text:p>
          </table:table-cell>
          <table:table-cell table:style-name="TableCell1022">
            <text:p text:style-name="P1023">Yes</text:p>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Indicator(s)</text:p>
          </table:table-cell>
          <table:table-cell table:style-name="TableCell1033">
            <text:p text:style-name="P1034">Milestones</text:p>
          </table:table-cell>
          <table:table-cell table:style-name="TableCell1035">
            <text:p text:style-name="P1036">Progress<text:s/></text:p>
          </table:table-cell>
        </table:table-row>
        <table:table-row table:style-name="TableRow1037">
          <table:table-cell table:style-name="TableCell1038">
            <text:p text:style-name="P1039">4.1 Regional Energy policy paper developed<text:s/></text:p>
          </table:table-cell>
          <table:table-cell table:style-name="TableCell1040">
            <text:p text:style-name="P1041">ToRs developed in consultation with stakeholders and<text:s/>consultants shortlisted for paper on regional energy trade (By December 2015). <text:s text:c="177"/><text:s text:c="26"/></text:p>
            <text:p text:style-name="P1042"/>
            <text:p text:style-name="P1043">Regional strategy discussions on Western side markets held</text:p>
            <text:p text:style-name="P1044"/>
            <text:p text:style-name="P1045">Final paper on regional energy policy options is produced and disseminated (By March 2016)</text:p>
          </table:table-cell>
          <table:table-cell table:style-name="TableCell1046">
            <text:p text:style-name="P1047">Met</text:p>
            <text:p text:style-name="P1048"/>
            <text:p text:style-name="P1049"/>
            <text:p text:style-name="P1050"/>
            <text:p text:style-name="P1051">Met</text:p>
            <text:p text:style-name="P1052"/>
            <text:p text:style-name="P1053"/>
            <text:p text:style-name="P1054">Delayed, due June</text:p>
            <text:p text:style-name="P1055"/>
          </table:table-cell>
        </table:table-row>
        <table:table-row table:style-name="TableRow1056">
          <table:table-cell table:style-name="TableCell1057">
            <text:p text:style-name="P1058">4.2 Regional trade strategy papers developed<text:s/>in targeted sectors (Automobile, Textile) <text:s/></text:p>
          </table:table-cell>
          <table:table-cell table:style-name="TableCell1059">
            <text:p text:style-name="P1060">Dialogue with stakeholders on trade policy is held to mobilise support for intraregional trade.</text:p>
            <text:p text:style-name="P1061"/>
            <text:p text:style-name="P1062">Communications strategy for dissemination of reports is developed, and at least two consultation sessions are held. <text:s text:c="68"/></text:p>
            <text:p text:style-name="P1063"/>
            <text:p text:style-name="P1064">Small and medium size enterprise trade portal is operational(Feb 2016)</text:p>
          </table:table-cell>
          <table:table-cell table:style-name="TableCell1065">
            <text:p text:style-name="P1066">Met</text:p>
            <text:p text:style-name="P1067"/>
            <text:p text:style-name="P1068"/>
            <text:p text:style-name="P1069">Partially met, <text:s/>with a second event planned for June, 2016</text:p>
            <text:p text:style-name="P1070"/>
            <text:p text:style-name="P1071">Met</text:p>
          </table:table-cell>
        </table:table-row>
        <table:table-row table:style-name="TableRow1072">
          <table:table-cell table:style-name="TableCell1073">
            <text:p text:style-name="P1074">4.3 Institutional Capacity of Ministry of<text:s/>Commerce for policy implementation of regional trade strategy paper is strengthened</text:p>
          </table:table-cell>
          <table:table-cell table:style-name="TableCell1075">
            <text:p text:style-name="P1076">Consultations on regional trade framework for 2015-2018 are held <text:s text:c="47"/></text:p>
            <text:p text:style-name="P1077"/>
            <text:p text:style-name="P1078">Design team hired to assist Ministry of Commerce in developing trade agreements (Inputs for up to 2 free trade areas and a trilateral trade agreement developed, March to June)</text:p>
          </table:table-cell>
          <table:table-cell table:style-name="TableCell1079">
            <text:p text:style-name="P1080">Met</text:p>
            <text:p text:style-name="P1081"/>
            <text:p text:style-name="P1082"/>
            <text:p text:style-name="P1083">Met</text:p>
          </table:table-cell>
        </table:table-row>
      </table:table>
      <text:p text:style-name="P1084"><text:span text:style-name="T1085">Key Points</text:span></text:p>
      <text:p text:style-name="P1086">£1 million has been allocated to a World Bank trust fund on South Asia Regional Cooperation. DFID’s Asia Regional<text:s/>Team is the only other contributor to the trust fund, making an allocation from the South Asia Regional Trade and Investment Programme (SARTIP). DFID Pakistan’s contribution to the trust fund is supporting three broad strands of work:</text:p>
      <text:p text:style-name="P1087"/>
      <text:list text:style-name="LFO13" text:continue-numbering="true">
        <text:list-item>
          <text:p text:style-name="P1088">An integrated regional electricity market in South Asia, with links to Central Asia, to relieve energy shortages;</text:p>
        </text:list-item>
        <text:list-item>
          <text:p text:style-name="P1089">Increasing levels of regional trade and investment in goods and services in South Asia; and</text:p>
        </text:list-item>
        <text:list-item>
          <text:p text:style-name="P1090">Provide institutional and policy support to the Ministry of Commerce to develop a regional trade and cooperation strategy.</text:p>
        </text:list-item>
      </text:list>
      <text:p text:style-name="P1091"/>
      <text:p text:style-name="P1092">This Output scores an A because the indicators have either been achieved or will be soon (expected in June).</text:p>
      <text:p text:style-name="P1093"/>
      <text:p text:style-name="P1094">This component has evolved considerably over its three years. Reflecting regional political<text:s/>shifts, the original focus on Indo-Pak economic relations has expanded to include Afghanistan, Central Asian Republics, and trade agreements with China and Southeast Asian countries. Fora to carry forward dialogue on regional trade, investment, and energy<text:s/>connectivity have grown in importance; these fora enable continued interaction when dialogue between member states has proves difficult. Sustaining activities during the three years has proved difficult.</text:p>
      <text:p text:style-name="P1095"/>
      <text:p text:style-name="P1096">Work under the trust fund has laid groundwork for larger interventions funded by others, including the Australian-funded Pakistan Trade and Investment Programme (PTIP) and three potential World Bank loans. The range of donors active in this space and the overlap with programmes in other countries has posed<text:s/>coordination challenges.</text:p>
      <text:p text:style-name="P1097"/>
      <text:p text:style-name="P1098">4.1 Regional energy policy</text:p>
      <text:p text:style-name="P1099">The World Bank is supporting policy development and dialogue on regional energy connectivity. The main milestone is the development of a regional energy options paper for Pakistan. This has been prepared with the Ministry of Water and Power. After a delay, the work is being taken forward by the Energy Global Practice (a department of the World Bank) and a draft was presented to the Ministry of Water and Power on the 17 May. The paper is a comprehensive analysis of the various energy import options available to Pakistan. It covers: power and natural gas options; choice of potential partners to the west and east; and considers the political economy of energy trade in the region. The World Bank is now in discussion with the Ministry for approval and adoption of the paper. However, lower oil prices, a heavy focus on power projects under the China Pakistan Economic Corridor, and successful liquid natural gas import negotiations with Qatar have all presented viable and competitive alternatives to increased energy trade with the region; the strategy may have gained more attention last year.</text:p>
      <text:p text:style-name="P1100"/>
      <text:p text:style-name="P1101">The World Bank has used DFID funding to help finance a session on Regional Cooperation for Energy Security as part of the South Asia Economic Summit in collaboration with SDPI and think tanks from across south Asia. The event <text:s/>improved civil society understanding of the regional energy trade agenda, and has proved to be a useful mechanism for keeping the energy trade debate live beyond the life of the programme.</text:p>
      <text:p text:style-name="P1102"/>
      <text:p text:style-name="P1103">4.2 Regional trade strategy<text:s/></text:p>
      <text:p text:style-name="P1104">The World Bank has provided technical and financial support for the creation of a Pakistan Afghanistan Joint Business Council (PAJBC). The council is a high-level forum between businesses and investors from both countries which aims to enhance trade and investment. The nominations for the council were finalised and a meeting was due in February 2016. However, there is now disagreement within the Afghan government and their nominations are being revisited. The Pakistan Afghanistan Joint Chamber of Commerce and Industries, which is a similar forum for traders in both countries, has also expressed reservations with the formation of the PAJBC. The World Bank continues to support the initiative as<text:s/>it has the potential to shield dialogue on economic cooperation from shifts in official diplomatic ties.</text:p>
      <text:p text:style-name="P1105"/>
      <text:p text:style-name="P1106">Two sector studies are complete. An auto-industry study conducted by the Institute of Development and Economic Alternatives was launched at a dissemination event on 28 March 2016 in Lahore with Lahore University of Management Sciences, Lahore Chamber of Commerce and Industry and the World Bank Group. The main findings of the study were shared with the government that may have used the findings to inform<text:s/>a new automobile policy. A textile-study is also complete and is at the peer review stage. A dissemination event for this study will be held in the next few months with the Institute of Business Administration. However, with the programme coming to an end, a mechanism needs to be found to support ownership of the studies by the Ministry of Industries and Production and the Ministry of Textiles.</text:p>
      <text:p text:style-name="P1107"/>
      <text:p text:style-name="P1108">A Business to Business portal providing small and medium enterprises in Pakistan with access to information on cross border trade with India has been developed. The portal is fully functional, awaiting a decision by the Ministry of Commerce to start operating. The portal contains new sector and commodity specific trade information that firms do not currently have access to such as sector specific country profiles, a list of suppliers of over 30 commodities in each country, and advisory services.</text:p>
      <text:p text:style-name="P1109"/>
      <text:p text:style-name="P1110">4.3 Institutional Support to the Ministry of Commerce<text:s/></text:p>
      <text:p text:style-name="P1111">A dedicated regional trade unit within the Ministry of Commerce supported by the World Bank is now well integrated in to day-to-day ministry business. The unit made recommendations that were presented to the cabinet as part of the Strategic Trade Policy Framework 2015-18. These were on issues such as the implementation of<text:s/>the Afghanistan-Pakistan Transit Trade Agreement and formulation of a Pakistan-Afghanistan-Central Asia economic cooperation framework. The unit’s work should now move to supporting implementation of the Strategic Trade Policy Framework. The unit, set-up<text:s/>with DFID funding, is now being supported by the Australian Department of Foreign Affairs and Trade (DFAT) under their Pakistan Trade and Investment Programme (PTIP).</text:p>
      <text:p text:style-name="P1112"/>
      <text:p text:style-name="P1113">The unit is providing research support for inputs to various free trade agreements (Korea and Thailand) as well as background research for the Trilateral Trade Agreement with Afghanistan and Tajikistan. Bilateral negotiations are on-going, and will probably be completed beyond the life of this component.</text:p>
      <text:p text:style-name="P1114"/>
      <text:p text:style-name="P1115">Summary of responses to issues raised<text:s/>in previous annual reviews (where relevant) <text:s/></text:p>
      <text:list text:style-name="LFO14" text:continue-numbering="true">
        <text:list-item>
          <text:p text:style-name="P1116">The logframe was revised to include an outcome level indicator and a revision of output indicator 4.3. Timelines for milestones were also revised to align with the review period.</text:p>
        </text:list-item>
        <text:list-item>
          <text:p text:style-name="P1117">The final tranche was disbursed in July 2015.</text:p>
        </text:list-item>
        <text:list-item>
          <text:p text:style-name="P1118">Complementarity with the PTIP programme to ensure synergies between PTIP and the trust fund has been ensured by the World Bank, which is implementing both programmes.</text:p>
        </text:list-item>
        <text:list-item>
          <text:p text:style-name="P1119">The regional energy paper and PAJBC activities have been delayed but will<text:s/>completed by June 2016.</text:p>
        </text:list-item>
      </text:list>
      <text:p text:style-name="P1120"/>
      <text:p text:style-name="P1121">Recommendations</text:p>
      <text:list text:style-name="LFO8" text:continue-numbering="true">
        <text:list-item>
          <text:p text:style-name="P1122">There is a need for monthly monitoring of committed and unspent funds. Early indication of commitments unlikely to be spent will facilitate a smooth closure process.</text:p>
        </text:list-item>
        <text:list-item>
          <text:p text:style-name="P1123">No new commitments are made during the remaining<text:s/>life of the project. If new opportunities emerge, the team should collaborate with the World Bank to identify alternative vehicles to take work forward such as PTIP, USAID’s trade project, the World Bank’s own planned lending operations, or DFID’s proposed new regional cooperation programme.</text:p>
        </text:list-item>
        <text:list-item>
          <text:p text:style-name="P1124">The evolution of the component from initial design to where it is now presents a lesson learning opportunity for all development partners involved in this space including DFID. There have been challenges as well, primarily related to the political environment and operations of trust funds and reporting mechanisms. It is recommended that the team work closely with the bank to compile a lessons learnt assessment in September 2016.</text:p>
        </text:list-item>
      </text:list>
      <text:p text:style-name="P1125"/>
      <text:h text:style-name="P1126" text:outline-level="2"><text:span text:style-name="T1127">D: VALUE FOR MONEY &amp; FINANCIAL PERFORMAN</text:span><text:span text:style-name="T1128">CE</text:span></text:h>
      <text:p text:style-name="P1129"/>
      <text:p text:style-name="P1130">Key cost drivers and performance<text:s/></text:p>
      <text:p text:style-name="P1131"/>
      <text:p text:style-name="P1132">Economy</text:p>
      <text:p text:style-name="P1133">The cost drivers in the programme are the contracts with the management agent (ASI) for advocacy on economic reforms and the performance of the World Bank trust fund for regional trade. Both partners have<text:s/>produced high quality time intensive technical outputs during the review period.</text:p>
      <text:p text:style-name="P1134"/>
      <text:p text:style-name="P1135">The contract with ASI for advocacy on economic reforms is milestone based. This means that payment is linked to the delivery of particular outputs and information is not provided on input costs. However, ASI has undertaken the following measures which have saved on costs of activities and operations and the savings channelled to additional activities:</text:p>
      <text:p text:style-name="P1136"/>
      <text:list text:style-name="LFO15" text:continue-numbering="true">
        <text:list-item>
          <text:p text:style-name="P1137">Use of existing ASI office space saving £120,000 over two years;</text:p>
        </text:list-item>
        <text:list-item>
          <text:p text:style-name="P1138">Use of<text:s/>partners’ existing space and events saving £3,000 to date; and</text:p>
        </text:list-item>
        <text:list-item>
          <text:p text:style-name="P1139">Use of earned media rather than paid media saving £10,000 to date (domestic media only).</text:p>
        </text:list-item>
      </text:list>
      <text:p text:style-name="P1140"/>
      <text:p text:style-name="P1141">Similarly the World Bank financial reporting does not allow for input costs for each output to be indicated separately. Operating costs for staff and other expenses and rules for contracting procedures follow the World Bank’s procedures. But the World Bank has delivered 3 studies, 7 events for DFID’s £1 million. These are reasonable for the quality of products.</text:p>
      <text:p text:style-name="P1142"/>
      <text:p text:style-name="P1143">VFM performance compared to the original VFM proposition in the business case<text:s/></text:p>
      <text:p text:style-name="P1144"/>
      <text:p text:style-name="P1145">Efficiency</text:p>
      <text:p text:style-name="P1146">The business case proposed VFM through monitoring cost efficiency and quality of outputs. An output based contract with the selected service provider followed<text:s/>an OJEU process and has significantly reduced costs. Through a £1.6 million investment, the programme has procured high quality national consultants at competitive rates, especially the panel of experts, offering substantial cost savings over the life of the contract for the advocacy component.</text:p>
      <text:p text:style-name="P1147"/>
      <text:p text:style-name="P1148">ASI has taken a VFM approach to outputs, generating efficiencies such as using shorter adaptations of advertisements and shorter duration of campaigns to obtain a higher frequency of advertisements in prime spots. An example of an additional activity undertaken with savings is redirecting funds to support work with FBR’s communication department (£16,625 to date). This was not in the original work plan but this is a promising collaboration on tax reform and tax payer<text:s/>obligations.</text:p>
      <text:p text:style-name="P1149"/>
      <text:p text:style-name="P1150">Effectiveness</text:p>
      <text:p text:style-name="P1151">Cost effectiveness will come from the probability that the programme’s activities will contribute to the adoption of reforms. The aggregates involved with tax reform are so large that any impact on the tax take would be good<text:s/>VFM. Proving attribution is difficult though. The business case suggested tracking policy uptake to measure the effectiveness of the programme. There are many reasons for policy change. The contribution of specific pieces of evidence, advocacy and communication are difficult to prove. This year ASI has developed indices aimed at understanding the likelihood of policy makers adopting changed policies (see Monitoring and Evaluation section). The perception study is an attempt to see if there is a correlation<text:s/>between our advocacy work and the increase in awareness. Early results suggest awareness has increased alongside RAFTAAR’s campaigns, although the attribution and design issues referred to under Output 1 remain.</text:p>
      <text:p text:style-name="P1152"/>
      <text:p text:style-name="P1153">Assessment of whether the programme continues to represent value for money</text:p>
      <text:p text:style-name="P1154"/>
      <text:p text:style-name="P1155">Component 1</text:p>
      <text:p text:style-name="P1156"><text:span text:style-name="T1157">The programme is focused on creating demand for economic reforms on two themes: tax and energy efficiency.<text:s/></text:span><text:span text:style-name="T1158">An impact on 2016/17 Budget proposals by the panel of experts for instance, would make the programme wor</text:span><text:span text:style-name="T1159">thwhile.</text:span><text:span text:style-name="T1160"><text:s/>ASDERP has produced policy briefs that can be used after the project ends.</text:span></text:p>
      <text:list text:style-name="LFO16" text:continue-numbering="true">
        <text:list-item>
          <text:p text:style-name="P1161">The panel of experts appears to be a low cost and potentially effective way to access policy makers increasing the likelihood of reforms being adopted. This should be maintained after the project concludes.</text:p>
        </text:list-item>
        <text:list-item>
          <text:p text:style-name="P1162"><text:span text:style-name="T1163">ASI should determine the extent to which it can ensure the long run impact of the programme by<text:s/></text:span><text:span text:style-name="T1164">using local partners and the alliance to further communications and advocacy approach.</text:span></text:p>
        </text:list-item>
        <text:list-item>
          <text:p text:style-name="P1165">ASI plans primarily to use earned media<text:s/>for their communications campaign, supplemented by strategic paid media interventions. Better use of social media and the website could also increase the reach of RAFTAAR messages.</text:p>
        </text:list-item>
      </text:list>
      <text:p text:style-name="P1166"/>
      <text:p text:style-name="P1167">Component 2</text:p>
      <text:p text:style-name="P1168"><text:span text:style-name="T1169">The programme has successfully contributed towards<text:s/></text:span><text:span text:style-name="T1170">establishing and maintaining the regional trade and cooperation agenda as a high priority for the Government. The support provided through the programme has enabled the World Bank to implement interventions that facilitate greater cooperation within the re</text:span><text:span text:style-name="T1171">gion on energy and trade in goods and services. The support provided to the Ministry of Commerce to establish a regional trade unit has paved the way for a new Aus $9.9 million programme funded by the Australian Department of Foreign Affairs and Trade that</text:span><text:span text:style-name="T1172"><text:s/>will work with the Ministry of Commerce and the Regional Trade Unit to build on activities initiated through DFID support.</text:span></text:p>
      <text:p text:style-name="P1173"/>
      <text:p text:style-name="P1174"><text:span text:style-name="T1175">Quality of financial management</text:span></text:p>
      <text:p text:style-name="P1176">Just over £3 million out of an approved £4.5 million will be spent by October 2016 when the ASI<text:s/>contract and the World Bank trust fund are due to end.</text:p>
      <text:p text:style-name="P1177"/>
      <text:p text:style-name="P1178">The programme has strong budget and forecasting routines agreed with the implementation partners. DFID issued a milestone based contract to ASI in October 2014. Changes in the delivery plan following<text:s/>of the second annual review necessitated an amendment, the second under the contract. This involved pushing back the April 2015 milestone payment of £309,954 to September 2015. Some activities have been rescheduled following agreement between ASI and DFID<text:s/>such as selecting the time of year for activities to have biggest impact, such as tax campaigns close to the budget or in the period for filing returns. Changes in programme planning are common in the first two years of implementation. Also communication and advocacy require taking into account politically sensitive issues.</text:p>
      <text:p text:style-name="P1179"/>
      <text:p text:style-name="P1180"><text:span text:style-name="T1181">Recommendation:</text:span></text:p>
      <text:list text:style-name="LFO17" text:continue-numbering="true">
        <text:list-item>
          <text:p text:style-name="P1182">DFID should review and closely monitor ASI work plan for the next four months, as the delivery pressure is high in the remaining contract period. (DFID’s decision on whether to extend the contract will have a bearing on how this is managed.)</text:p>
        </text:list-item>
      </text:list>
      <text:p text:style-name="P1183"/>
      <text:p text:style-name="P1184">Earlier annual reviews found that the World Bank’s financial management systems do not give sufficient detail to enable DFID to do its own financial management. Since March 2016, the<text:s/>World Bank has completed an offline spreadsheet that provides a fuller picture of how DFID funds are being spent. US$1,230,000 has been disbursed by the World Bank and US$361,000 has been committed and is due to be paid by September 30 2016. Going forward, the World Bank should ensure that: i) all commitments are actually spent before 30 September 2016; and ii) at completion, it provides detail of utilisation of funds against each activity and outstanding commitment as on end date of the administrative arrangement. This will ensure all funds are used or allow time to return unspent funds.</text:p>
      <text:p text:style-name="P1185"/>
      <text:p text:style-name="P1186"><text:span text:style-name="T1187">Recommendation:</text:span></text:p>
      <text:list text:style-name="LFO17" text:continue-numbering="true">
        <text:list-item>
          <text:p text:style-name="P1188">A decision should be made on the use of the remaining £147,000.</text:p>
        </text:list-item>
      </text:list>
      <text:p text:style-name="P1189"/>
      <text:p text:style-name="P1190">ASI submits quarterly narrative progress and financial report. DFID has received the last<text:s/>report for Nov 2015 – January 2016. The World Bank has submitted the annual audited statements for 2014/15. <text:s/>Reports are submitted with a slight delay. DFID is content with both reports. DFID’s contribution to SDPI will be accounted for in their next audit report due by December 2016.</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Date of last narrative financial report</text:p>
          </table:table-cell>
          <table:table-cell table:style-name="TableCell1198">
            <text:p text:style-name="P1199">5462076 – ASI: November 2015 - January 2016 received on <text:s/>5 February 2016</text:p>
          </table:table-cell>
        </table:table-row>
        <table:table-row table:style-name="TableRow1200">
          <table:table-cell table:style-name="TableCell1201">
            <text:p text:style-name="P1202">Date of last audited annual statement</text:p>
          </table:table-cell>
          <table:table-cell table:style-name="TableCell1203">
            <text:p text:style-name="P1204">5388915 – WB TF071881 for period July 2014 to June 2015</text:p>
          </table:table-cell>
        </table:table-row>
      </table:table>
      <text:p text:style-name="P1205"><text:span text:style-name="T1206">E: RISK</text:span></text:p>
      <text:p text:style-name="P1207"/>
      <text:p text:style-name="P1208"><text:span text:style-name="T1209">Overall risk rating: <text:s/>Major</text:span></text:p>
      <text:p text:style-name="P1210"/>
      <text:p text:style-name="P1211">Disaggregated Output Risks:</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text:span text:style-name="T1219">Output 1</text:span><text:span text:style-name="T1220">: Improved public awareness through communications campaigns</text:span></text:p>
          </table:table-cell>
          <table:table-cell table:style-name="TableCell1221">
            <text:p text:style-name="P1222">Major</text:p>
          </table:table-cell>
        </table:table-row>
        <table:table-row table:style-name="TableRow1223">
          <table:table-cell table:style-name="TableCell1224">
            <text:p text:style-name="P1225"><text:span text:style-name="T1226">Output 2</text:span><text:span text:style-name="T1227">: Increased support of policy makers for high level advocacy</text:span></text:p>
          </table:table-cell>
          <table:table-cell table:style-name="TableCell1228">
            <text:p text:style-name="P1229">Major</text:p>
          </table:table-cell>
        </table:table-row>
        <table:table-row table:style-name="TableRow1230">
          <table:table-cell table:style-name="TableCell1231">
            <text:p text:style-name="P1232"><text:span text:style-name="T1233">Output 3</text:span><text:span text:style-name="T1234">: Increased capacity of local civil<text:s/></text:span><text:span text:style-name="T1235">society organisations</text:span></text:p>
          </table:table-cell>
          <table:table-cell table:style-name="TableCell1236">
            <text:p text:style-name="P1237">Severe</text:p>
          </table:table-cell>
        </table:table-row>
        <table:table-row table:style-name="TableRow1238">
          <table:table-cell table:style-name="TableCell1239">
            <text:p text:style-name="P1240"><text:span text:style-name="T1241">Output 4</text:span><text:span text:style-name="T1242">: Policy and institutional support for regional cooperation</text:span></text:p>
          </table:table-cell>
          <table:table-cell table:style-name="TableCell1243">
            <text:p text:style-name="P1244">Moderate</text:p>
          </table:table-cell>
        </table:table-row>
      </table:table>
      <text:p text:style-name="P1245"/>
      <text:p text:style-name="P1246"><text:span text:style-name="T1247">Overview of programme risk</text:span></text:p>
      <text:p text:style-name="P1248">The annual review team recommends raising the risk level for this programme from ‘low’ (previous DFID risk terminology)<text:s/>to ‘major’. This elevated risk level reflects: (1) the significant scale of deliverables scheduled for the next four months under the first component; (2) the fact that Component 1 will reach peak in activity just before the scheduled contract end risking<text:s/>a sharp cut off in programme activities; and (3) continued volatility in regional political relationships affecting delivery under Component 2. These three risks should be captured explicitly in a revised risk register.</text:p>
      <text:p text:style-name="P1249"/>
      <text:p text:style-name="P1250"><text:span text:style-name="T1251">The primary risks for component 1 o</text:span><text:span text:style-name="T1252">n<text:s/></text:span><text:span text:style-name="T1253">communications and advocacy</text:span><text:span text:style-name="T1254"><text:s/>are:</text:span></text:p>
      <text:p text:style-name="P1255"/>
      <text:p text:style-name="P1256"><text:span text:style-name="T1257">Operational risk</text:span><text:span text:style-name="T1258">: Component 1 is entering the last four months of the contract and a significant number of deliverables across each output are still to be achieved. ASI are confident of their ability to deliver but this<text:s/></text:span><text:span text:style-name="T1259">risk should be actively managed to ensure all outputs are completed by contract end. The additional impact is that the project has gained momentum over the last year, in particular in advocacy and civil society partnerships. A sudden sharp decline in activ</text:span><text:span text:style-name="T1260">ity at the end of the contract will have an impact on the partnerships that have been built through the life of the programme and is likely to reduce the sustainability of the work. This risk should be escalated and actively managed. DFID is assessing the<text:s/></text:span><text:span text:style-name="T1261">case for an extension to the contract in order to help manage this risk.</text:span></text:p>
      <text:p text:style-name="P1262"/>
      <text:p text:style-name="P1263"><text:span text:style-name="T1264">Developmental risk</text:span><text:span text:style-name="T1265">: a lack of political buy-in to reform messages and political will to translate advocacy into reform. ASI is monitoring this against the programme outcome indicator</text:span><text:span text:style-name="T1266">s using a scorecard approach. The scorecard provides information on public commitments by political parties and policy makers which gives a sense of the level of this risk. So far the programme is reporting increasing political commitment to tax and energy</text:span><text:span text:style-name="T1267"><text:s/>reform however this tool does not measure whether reforms are then implemented.</text:span></text:p>
      <text:p text:style-name="P1268"/>
      <text:p text:style-name="P1269"><text:span text:style-name="T1270">Reputational risk:</text:span><text:span text:style-name="T1271"><text:s/>The risk that the project is viewed as external interference in political process or national policy has been mitigated through the engagement of a credibl</text:span><text:span text:style-name="T1272">e, high profile panel of national economists to lead the policy debate. However the recent media coverage of the Panama Papers highlights the potential sensitivities of working on tax advocacy.</text:span><text:s/></text:p>
      <text:p text:style-name="P1273"/>
      <text:p text:style-name="P1274"><text:span text:style-name="T1275">On component 2,<text:s/></text:span><text:span text:style-name="T1276">regional cooperation</text:span><text:span text:style-name="T1277">, the primary risks are:</text:span></text:p>
      <text:p text:style-name="P1278"/>
      <text:p text:style-name="P1279"><text:span text:style-name="T1280">Operational risk</text:span><text:span text:style-name="T1281"><text:s/>of slow performance by the World Bank appears to have been managed; there is a credible plan to complete activities by end September 2016.</text:span></text:p>
      <text:p text:style-name="P1282"/>
      <text:p text:style-name="P1283"><text:span text:style-name="T1284">Developmental<text:s/></text:span><text:span text:style-name="T1285">risk: To manage volatility in regional political relationships, the World Bank is<text:s/></text:span><text:span text:style-name="T1286">taking a flexible, opportunistic approach to delivery – in part in an attempt to mitigate these risks. Greater ownership of the regional cooperation agenda by the private sector and civil society has ensured continuity of dialogue, while new donor interven</text:span><text:span text:style-name="T1287">tions will continue to build momentum and ownership of the regional trade and energy connectivity agenda.</text:span></text:p>
      <text:p text:style-name="P1288"/>
      <text:p text:style-name="Normal"><text:span text:style-name="T1289">Outstanding actions from risk assessment</text:span><text:span text:style-name="T1290"><text:line-break/></text:span><text:span text:style-name="T1291">ASI delivered a risk register as part of the inception phase. DFID and ASI review this separately but have n</text:span><text:span text:style-name="T1292">ot used it sufficiently as a joint management tool. Going forward it is strongly recommended that an update of the risk register is compiled highlighting the status of risks and new/anticipated risks.</text:span></text:p>
      <text:p text:style-name="P1293"/>
      <text:list text:style-name="LFO16" text:continue-numbering="true">
        <text:list-item>
          <text:p text:style-name="P1294">Risk register for component (i) to be updated to incorporate new/increased risks for final six months.</text:p>
        </text:list-item>
        <text:list-item>
          <text:p text:style-name="P1295">Overall programme risk should rise to Major</text:p>
        </text:list-item>
        <text:list-item>
          <text:p text:style-name="P1296"><text:span text:style-name="T1297">DFID and ASI need to incorporate a regular discussion on risk and mitigation into routine programme management meetings and use to support decision making.</text:span></text:p>
        </text:list-item>
      </text:list>
      <text:p text:style-name="P1298"/>
      <text:p text:style-name="P1299"/>
      <text:p text:style-name="P1300"><text:span text:style-name="T1301">F: CO</text:span><text:span text:style-name="T1302">MMERCIAL CONSIDERATIONS</text:span></text:p>
      <text:p text:style-name="P1303"/>
      <text:p text:style-name="P1304">Delivery against planned timeframe</text:p>
      <text:p text:style-name="P1305">Overall both components of the programme are now on track to deliver agreed outputs, although there have been significant adjustments to both the ASI contract (described under section, Quality of<text:s/>Financial Management) and the World Bank trust fund. The regional trade component has been granted a second no-cost extension of six months until 30 September 2016, allowing time complete the work. The World Bank team explained that the significant delay in the regional energy options study was due to internal restructuring. The delays to setting up the PAJBC were more difficult for the World Bank to control as they stemmed from political factors.</text:p>
      <text:p text:style-name="P1306"/>
      <text:p text:style-name="P1307">Performance of partnership (s)</text:p>
      <text:p text:style-name="P1308">DFID has established a good<text:s/>working relationship with ASI having invested time in building a relationship with the team on programme management issues. DFID procured additional technical expertise to quality assure activities of messaging, means of advocacy and communications.<text:s/></text:p>
      <text:p text:style-name="P1309"/>
      <text:p text:style-name="P1310">Despite change in the management team at World Bank, the DFID team managed to keep the momentum of the partnership. The DFID team has requested the World Bank complete an off-line financial monitoring spreadsheet as the World Bank’s online financial reporting tool did not provide the type of disaggregation needed on activities.</text:p>
      <text:p text:style-name="P1311"/>
      <text:p text:style-name="P1312">Contract Management</text:p>
      <text:p text:style-name="P1313"><text:span text:style-name="T1314">The partnership with ASI under Component 1 is under an output-level, milestone contract. This has required a number of amendments throughout the contract lifetim</text:span><text:span text:style-name="T1315">e to reflect changes in project activities. In an advocacy based programme a degree of flexibility is needed to allow the programme to be opportunistic and adaptive. This is more challenging with a 100% milestone based contract at the output level, especia</text:span><text:span text:style-name="T1316">lly when the overall contract lifetime is relatively short. If contracting for this type of project in future, alternative models could be considered such as a milestone based contract focused at the outcome level</text:span><text:span text:style-name="T1317"><text:note text:note-class="footnote" text:id="_ftn0"><text:note-citation>1</text:note-citation><text:note-body><text:p text:style-name="FootnoteText"><text:s/>Consideration of the degree to which the outcome indicators are in the suppliers control is needed before this option is selected.</text:p></text:note-body></text:note></text:span><text:span text:style-name="T1318">; a hybrid model which uses milestones for fixed deliverables such as reporting and input based for project activities or alternatively an input based contract with<text:s/></text:span><text:span text:style-name="T1319">break clauses and a focus on delivery against the logframe and positive progress reviews in order to retain a payment by results approach.</text:span></text:p>
      <text:p text:style-name="P1320"/>
      <text:p text:style-name="P1321">Under component (ii) the relationship with the World Bank was formalised through a MOU. This is a more flexible arrangement. The Bank noted the importance of adaptive programming approaches especially in order to be opportunistic and responsive to changes in the geopolitical context. <text:s/>This has been managed through flexibly adapting the logframe as changes have occurred.<text:s/></text:p>
      <text:p text:style-name="P1322"/>
      <text:p text:style-name="P1323">Sustainability</text:p>
      <text:p text:style-name="P1324">Under Component 1 ASI and DFID should consider options for a sustainable transition to programme closure. Options to be considered include: 1) focused work to maintain RAFTAAR and do targeted communications campaigns; 2) continuing activities that support engagement with Parliament and advocacy/policy support to political parties in the run up to 2018 elections; 3) focussing on building capacity of civil society partners over the final six months and identifying key local partners who can<text:s/>continue aspects of programme delivery; and 4) identifying other sources of funding e.g. the FBR on communications.</text:p>
      <text:p text:style-name="P1325"/>
      <text:p text:style-name="P1326">Component 2 work may continue with support from DFID central funding depending on business case approvals.<text:s/></text:p>
      <text:p text:style-name="P1327"/>
      <text:p text:style-name="P1328">Lessons Learned</text:p>
      <text:p text:style-name="P1329">ASI presented<text:s/>a comprehensive list of lessons from programme delivery. This is a useful tool and should be finalised into a lessons learned paper ahead of contract end. A similar reflection process from the World Bank should be sought.</text:p>
      <text:p text:style-name="P1330"/>
      <text:p text:style-name="P1331">Partnering with DFID<text:s/></text:p>
      <text:p text:style-name="P1332">ASI appreciate feedback from DFID but would prefer earlier, decisive feedback to avoid situations like the postponement of the tax seminar. The World Bank suggested that DFID could have played a stronger influencing role on regional trade in support of programme objectives.</text:p>
      <text:p text:style-name="P1333"/>
      <text:p text:style-name="P1334">Synergies with wider DFID Pakistan portfolio</text:p>
      <text:p text:style-name="P1335">Stronger links between communications and advocacy work on tax and energy and technical assistance and policy work in the same sectors would be beneficial. Synergies should be explored between Poverty and Growth and DFID’s wider work on public financial management and taxation at the provincial level through the Sub-national Governance programme. Advocacy work with parliament and political parties ahead of the 2018 elections could fit with wider UK work<text:s/>on promoting democracy. <text:s/></text:p>
      <text:p text:style-name="P1336"/>
      <text:p text:style-name="P1337">Asset monitoring and control<text:s/></text:p>
      <text:p text:style-name="P1338"/>
      <text:p text:style-name="P1339">The programme does not support any of implementing partner to procure assets.</text:p>
      <text:p text:style-name="P1340"/>
      <text:p text:style-name="P1341"/>
      <text:p text:style-name="P1342"><text:span text:style-name="T1343">G: CONDITIONALITY</text:span></text:p>
      <text:p text:style-name="P1344"/>
      <text:p text:style-name="Normal"><text:span text:style-name="T1345">Update on partnership principles (if relevant)<text:s/></text:span></text:p>
      <text:p text:style-name="P1346"/>
      <text:p text:style-name="P1347">Although DFID is not providing funding to the<text:s/>Government of Pakistan or directly to any state agency DFID will monitor the Government of Pakistan’s commitment to poverty reduction, especially as it relates to tax reform, regional trade and other relevant economic growth related policies and strategies, the protection of human rights and strengthening public financial management and accountability, as set out in the UK’s Development Partnership Arrangement with Pakistan. DFID Pakistan’s assessment is that the government is demonstrating a credible commitment to the four principles.</text:p>
      <text:p text:style-name="P1348"/>
      <text:p text:style-name="P1349"/>
      <text:p text:style-name="P1350">H: MONITORING &amp; EVALUATION</text:p>
      <text:p text:style-name="P1351"/>
      <text:p text:style-name="P1352">Monitoring progress throughout the review period</text:p>
      <text:p text:style-name="P1353">The logframe went through a significant revision following the last review in order to improve the results chain from activities through to the outcome. A methodology note has been developed to accompany the new logframe, which contains the definitions, calculation/formulae, sources of data, underlying assumptions (for approximations taken), potential lags or constraints (such as delay in reporting or unavailability of unique number of beneficiaries in case of media outreach for instance) for all logframe indicators.</text:p>
      <text:p text:style-name="P1354"/>
      <text:p text:style-name="P1355">Research, Advocacy and Communications component:</text:p>
      <text:p text:style-name="P1356"><text:span text:style-name="T1357">The changes to the logframe results in a more realistic monitoring tool in the sense t</text:span><text:span text:style-name="T1358">hat ASI activities can influence the outcome level indicators. However, these indicators are not strong indicators of progress against the outcome narrative i.e.<text:s/></text:span><text:span text:style-name="T1359">Key economic reforms implemented and sustained</text:span><text:span text:style-name="T1360">.</text:span></text:p>
      <text:p text:style-name="P1361"/>
      <text:p text:style-name="P1362">The 2015 annual review also recommended that<text:s/>it would be helpful to disaggregate results on outreach of communication campaigns by different media channels to capture change at a more micro level. To attempt to capture this the perception survey asked respondents whether they had come across the tax<text:s/>campaign or heard of RAFTAAR by television, radio, newspaper advertisement or article, online advertisement or article etc.</text:p>
      <text:p text:style-name="P1363"/>
      <text:p text:style-name="P1364">Last year’s annual review recommended doing original research only exceptionally and instead focus on turning existing evidence into digestible products for different audiences in support of the programme’s communications and advocacy objectives.</text:p>
      <text:p text:style-name="P1365"/>
      <text:p text:style-name="P1366"><text:span text:style-name="T1367">An index measuring policy makers’ political commitment to economic reforms has been developed in response to the recommendation to find qua</text:span><text:span text:style-name="T1368">litative ways to monitor the impact of advocacy campaigns rather than focus group discussions.</text:span><text:span text:style-name="T1369"><text:s/>On the Perception Survey, the last annual review made comments and recommendations on the sample size, expanding to rural areas, use of panel-data, handling poss</text:span><text:span text:style-name="T1370">ibility of high levels of attrition, the feasibility of a control group, spot checking and independence.</text:span></text:p>
      <text:p text:style-name="P1371"/>
      <text:p text:style-name="P1372"><text:span text:style-name="T1373">Regional Trade Component:</text:span></text:p>
      <text:p text:style-name="P1374">By 2016, reporting has been better tailored to DFID-P reporting needs to include progress on specific milestones and plans<text:s/>for future period. Some quantitative indicators have been added to the logframe at output level.</text:p>
      <text:p text:style-name="P1375"/>
      <text:p text:style-name="P1376">The programme team has agreed work plans with the World Bank which set out the deliverables with clear timelines along with a reporting template although these have been further revised during the year.</text:p>
      <text:p text:style-name="P1377"/>
      <text:p text:style-name="P1378">Since the last AR, a baseline and midline Perception Survey has been carried out, with its awareness data linking to outcome indicator 3 and output 1.3. The last AR made recommendations to expand to rural areas, improve spot checks and mitigate against the effects using panel-data. While some technical discussions have taken place – and it was agreed rural areas need not be included given the campaign focus on urban areas – not all recommendations appear to be addressed.<text:s/></text:p>
      <text:p text:style-name="P1379"/>
      <text:p text:style-name="P1380">Furthermore, this AR has raised questions around the survey methodology (its representativeness and potential bias) as well as the analysis (weighted index vs. principle component analysis) used to estimate change. Further clarity is required from partners before any final survey is carried out – to ensure the data is adequately fulfilling the programme’s need.  <text:s/></text:p>
      <text:p text:style-name="P1381"/>
      <text:p text:style-name="P1382">An impact evaluation will not be undertaken on the programme due to proportionality as well as low likelihood of an evaluation design being likely to pick up on the effects of communications work. Despite this, the Project Completion Report should be able to draw useful lessons from Poverty and Growth for design of similar initiatives in the future.</text:p>
      <text:p text:style-name="P1383"/>
      <text:p text:style-name="Normal"><text:span text:style-name="T1384">Recommendations:</text:span></text:p>
      <text:list text:style-name="LFO18" text:continue-numbering="true">
        <text:list-item>
          <text:p text:style-name="P1385"><text:span text:style-name="T1386">The final<text:s/></text:span><text:span text:style-name="T1387">perception survey report must explain authoritatively: 1) what are the strengths and limitations with the methodology and analyses; and 2) what conclusions can be confidently drawn about RAFTAAR’s activities on changes in awareness and understanding. Addit</text:span><text:span text:style-name="T1388">ional expertise will be needed to do this.</text:span></text:p>
        </text:list-item>
        <text:list-item>
          <text:p text:style-name="P1389"><text:span text:style-name="T1390">Similarly the methodology for the survey assessing openness of political parties to RAFTAAR messages on economic reform needs to be explained, so that the conclusions that can be drawn from changes in the index ar</text:span><text:span text:style-name="T1391">e clea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st1" style:display-name="st1"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CoffeyParagraphList" style:display-name="Coffey Paragraph List" style:family="paragraph" style:parent-style-name="Normal">
      <style:paragraph-properties fo:margin-top="0.0534in" fo:margin-bottom="0.0784in" style:line-height-at-least="0.1736in"/>
      <style:text-properties fo:font-size="10pt" style:font-size-asian="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1-30T04:20:00Z</meta:creation-date>
    <dc:date>2016-11-30T04:20:00Z</dc:date>
    <meta:template xlink:href="Annual%20Review.dot" xlink:type="simple"/>
    <meta:editing-cycles>1</meta:editing-cycles>
    <meta:editing-duration>PT0S</meta:editing-duration>
    <meta:document-statistic meta:page-count="4" meta:paragraph-count="152" meta:word-count="11414" meta:character-count="76323" meta:row-count="542" meta:non-whitespace-character-count="65061"/>
  </office:meta>
</office:document-meta>
</file>