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line-height-at-least="0.0159in" style:page-number="1"/>
    </style:style>
    <style:style style:name="T6" style:parent-style-name="DefaultParagraphFont" style:family="text">
      <style:text-properties fo:font-weight="bold" style:font-weight-asian="bold" fo:font-size="11pt" style:font-size-asian="11pt"/>
    </style:style>
    <style:style style:name="T7" style:parent-style-name="DefaultParagraphFont" style:family="text">
      <style:text-properties fo:font-weight="bold" style:font-weight-asian="bold" fo:font-size="11pt" style:font-size-asian="11pt" fo:background-color="#FFFF00"/>
    </style:style>
    <style:style style:name="P8" style:parent-style-name="Normal" style:family="paragraph">
      <style:paragraph-properties fo:text-align="justify" style:line-height-at-least="0.0159in"/>
      <style:text-properties fo:font-style="italic" style:font-style-asian="italic" fo:font-size="11pt" style:font-size-asian="11pt"/>
    </style:style>
    <style:style style:name="TableColumn10" style:family="table-column">
      <style:table-column-properties style:column-width="2.4333in"/>
    </style:style>
    <style:style style:name="TableColumn11" style:family="table-column">
      <style:table-column-properties style:column-width="1.693in"/>
    </style:style>
    <style:style style:name="TableColumn12" style:family="table-column">
      <style:table-column-properties style:column-width="2.9527in"/>
    </style:style>
    <style:style style:name="Table9" style:family="table">
      <style:table-properties style:width="7.0791in" fo:margin-left="0in" table:align="left"/>
    </style:style>
    <style:style style:name="TableRow13" style:family="table-row">
      <style:table-row-properties style:min-row-height="0.184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Row16" style:family="table-row">
      <style:table-row-properties style:min-row-height="0.2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8"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0"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Row21" style:family="table-row">
      <style:table-row-properties style:min-row-height="0.183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3"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5" style:parent-style-name="Normal" style:family="paragraph">
      <style:paragraph-properties fo:text-align="justify" style:line-height-at-least="0.0159in"/>
    </style:style>
    <style:style style:name="T26" style:parent-style-name="DefaultParagraphFont" style:family="text">
      <style:text-properties style:font-name-complex="Arial" fo:font-weight="bold" style:font-weight-asian="bold" fo:font-size="11pt" style:font-size-asian="11pt" style:font-size-complex="11pt"/>
    </style:style>
    <style:style style:name="T27" style:parent-style-name="DefaultParagraphFont" style:family="text">
      <style:text-properties fo:font-size="11pt" style:font-size-asian="11pt"/>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9" style:parent-style-name="Normal" style:family="paragraph">
      <style:paragraph-properties fo:text-align="justify" style:line-height-at-least="0.0159in"/>
    </style:style>
    <style:style style:name="T30" style:parent-style-name="DefaultParagraphFont" style:family="text">
      <style:text-properties style:font-name-complex="Arial" fo:font-weight="bold" style:font-weight-asian="bold" fo:font-size="11pt" style:font-size-asian="11pt" style:font-size-complex="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P33"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Column35" style:family="table-column">
      <style:table-column-properties style:column-width="1.7159in"/>
    </style:style>
    <style:style style:name="TableColumn36" style:family="table-column">
      <style:table-column-properties style:column-width="0.6798in"/>
    </style:style>
    <style:style style:name="TableColumn37" style:family="table-column">
      <style:table-column-properties style:column-width="0.6805in"/>
    </style:style>
    <style:style style:name="TableColumn38" style:family="table-column">
      <style:table-column-properties style:column-width="0.6805in"/>
    </style:style>
    <style:style style:name="TableColumn39" style:family="table-column">
      <style:table-column-properties style:column-width="0.6645in"/>
    </style:style>
    <style:style style:name="TableColumn40" style:family="table-column">
      <style:table-column-properties style:column-width="0.6638in"/>
    </style:style>
    <style:style style:name="TableColumn41" style:family="table-column">
      <style:table-column-properties style:column-width="0.6645in"/>
    </style:style>
    <style:style style:name="TableColumn42" style:family="table-column">
      <style:table-column-properties style:column-width="0.6645in"/>
    </style:style>
    <style:style style:name="TableColumn43" style:family="table-column">
      <style:table-column-properties style:column-width="0.6645in"/>
    </style:style>
    <style:style style:name="Table34" style:family="table">
      <style:table-properties style:width="7.079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line-height-at-least="0.0159in"/>
      <style:text-properties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line-height-at-least="0.0159in"/>
      <style:text-properties style:font-name-complex="Arial"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line-height-at-least="0.0159in"/>
      <style:text-properties style:font-name-complex="Arial"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P101"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Column103" style:family="table-column">
      <style:table-column-properties style:column-width="2.293in"/>
    </style:style>
    <style:style style:name="TableColumn104" style:family="table-column">
      <style:table-column-properties style:column-width="4.7111in"/>
    </style:style>
    <style:style style:name="Table102" style:family="table">
      <style:table-properties style:width="7.0041in" fo:margin-left="0.075in" table:align="left"/>
    </style:style>
    <style:style style:name="TableRow105" style:family="table-row">
      <style:table-row-properties/>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justify" style:line-height-at-least="0.0159in"/>
      <style:text-properties fo:font-size="11pt" style:font-size-asian="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line-height-at-least="0.0159in"/>
    </style:style>
    <style:style style:name="T110" style:parent-style-name="Hyperlink" style:family="text">
      <style:text-properties style:font-name-complex="Arial" fo:font-size="11pt" style:font-size-asian="11pt" style:font-size-complex="11pt"/>
    </style:style>
    <style:style style:name="T111" style:parent-style-name="DefaultParagraphFont" style:family="text">
      <style:text-properties style:font-name-complex="Arial" fo:font-weight="bold" style:font-weight-asian="bold" fo:font-size="11pt" style:font-size-asian="11pt" style:font-size-complex="11pt"/>
    </style:style>
    <style:style style:name="TableRow112" style:family="table-row">
      <style:table-row-properties/>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justify" style:line-height-at-least="0.0159in"/>
    </style:style>
    <style:style style:name="T115" style:parent-style-name="DefaultParagraphFont" style:family="text">
      <style:text-properties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line-height-at-least="0.0159in"/>
    </style:style>
    <style:style style:name="T118" style:parent-style-name="Hyperlink" style:family="text">
      <style:text-properties style:font-name-complex="Arial" fo:font-size="11pt" style:font-size-asian="11pt" style:font-size-complex="11pt"/>
    </style:style>
    <style:style style:name="T119" style:parent-style-name="Hyperlink" style:family="text">
      <style:text-properties style:font-name-complex="Arial" fo:font-size="11pt" style:font-size-asian="11pt" style:font-size-complex="11pt"/>
    </style:style>
    <style:style style:name="P120"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P121" style:parent-style-name="Normal" style:family="paragraph">
      <style:paragraph-properties fo:border="0.0069in solid #000000" fo:padding-top="0.0138in" fo:padding-left="0.0555in" fo:padding-bottom="0.0138in" fo:padding-right="0.0555in" style:shadow="none" fo:text-align="justify" style:line-height-at-least="0.0159in" fo:background-color="#DBE5F1"/>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P124"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P125" style:parent-style-name="Normal" style:family="paragraph">
      <style:paragraph-properties fo:text-align="justify" style:line-height-at-least="0.0159in"/>
      <style:text-properties style:font-name-complex="Arial" fo:font-size="11pt" style:font-size-asian="11pt" style:font-size-complex="11pt"/>
    </style:style>
    <style:style style:name="P126" style:parent-style-name="Normal" style:family="paragraph">
      <style:paragraph-properties fo:text-align="justify" style:line-height-at-least="0.0159in"/>
      <style:text-properties style:font-name-complex="Arial" fo:font-size="11pt" style:font-size-asian="11pt" style:font-size-complex="11pt"/>
    </style:style>
    <style:style style:name="P127" style:parent-style-name="Normal" style:family="paragraph">
      <style:paragraph-properties fo:text-align="justify" style:line-height-at-least="0.0159in"/>
      <style:text-properties style:font-name-complex="Arial" fo:font-size="11pt" style:font-size-asian="11pt" style:font-size-complex="11pt"/>
    </style:style>
    <style:style style:name="P128"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P129" style:parent-style-name="Normal" style:family="paragraph">
      <style:paragraph-properties fo:text-align="justify" style:line-height-at-least="0.0159in"/>
      <style:text-properties style:font-name-complex="Arial" fo:font-size="11pt" style:font-size-asian="11pt" style:font-size-complex="11pt"/>
    </style:style>
    <style:style style:name="P130" style:parent-style-name="Normal" style:family="paragraph">
      <style:paragraph-properties fo:text-align="justify" style:line-height-at-least="0.0159in"/>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style:font-weight-complex="bold" fo:font-size="11pt" style:font-size-asian="11pt" style:font-size-complex="11pt"/>
    </style:style>
    <style:style style:name="T133" style:parent-style-name="DefaultParagraphFont" style:family="text">
      <style:text-properties style:font-name-complex="Arial" style:font-weight-complex="bold" fo:font-size="11pt" style:font-size-asian="11pt" style:font-size-complex="11pt"/>
    </style:style>
    <style:style style:name="T134" style:parent-style-name="DefaultParagraphFont" style:family="text">
      <style:text-properties style:font-name-complex="Arial" style:font-weight-complex="bold" fo:font-size="11pt" style:font-size-asian="11pt" style:font-size-complex="11pt"/>
    </style:style>
    <style:style style:name="T135" style:parent-style-name="DefaultParagraphFont" style:family="text">
      <style:text-properties style:font-name-complex="Arial" style:font-weight-complex="bold" fo:font-size="11pt" style:font-size-asian="11pt" style:font-size-complex="11pt"/>
    </style:style>
    <style:style style:name="T136" style:parent-style-name="DefaultParagraphFont" style:family="text">
      <style:text-properties style:font-name-complex="Arial" style:font-weight-complex="bold" fo:font-size="11pt" style:font-size-asian="11pt" style:font-size-complex="11pt"/>
    </style:style>
    <style:style style:name="T137" style:parent-style-name="DefaultParagraphFont" style:family="text">
      <style:text-properties style:font-name-complex="Arial" style:font-weight-complex="bold" fo:font-size="11pt" style:font-size-asian="11pt" style:font-size-complex="11pt"/>
    </style:style>
    <style:style style:name="P138"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39"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P140"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41"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42"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43"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44"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45" style:parent-style-name="ListParagraph" style:family="paragraph">
      <style:paragraph-properties fo:text-align="justify" style:line-height-at-least="0.0159in"/>
      <style:text-properties style:font-name-complex="Arial" style:font-weight-complex="bold" fo:font-size="11pt" style:font-size-asian="11pt" style:font-size-complex="11pt"/>
    </style:style>
    <style:style style:name="P146"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47"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48"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49"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50"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51"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52"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53"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54"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55"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P156" style:parent-style-name="Normal" style:family="paragraph">
      <style:paragraph-properties style:text-autospace="none" fo:text-align="justify" style:line-height-at-least="0.0159in"/>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P159" style:parent-style-name="Normal" style:family="paragraph">
      <style:paragraph-properties fo:text-align="justify" style:line-height-at-least="0.0159in"/>
      <style:text-properties style:font-name-complex="Arial" fo:font-size="11pt" style:font-size-asian="11pt" style:font-size-complex="11pt"/>
    </style:style>
    <style:style style:name="TableColumn161" style:family="table-column">
      <style:table-column-properties style:column-width="2.2409in" style:use-optimal-column-width="false"/>
    </style:style>
    <style:style style:name="TableColumn162" style:family="table-column">
      <style:table-column-properties style:column-width="4.3312in" style:use-optimal-column-width="false"/>
    </style:style>
    <style:style style:name="TableColumn163" style:family="table-column">
      <style:table-column-properties style:column-width="0.5902in" style:use-optimal-column-width="false"/>
    </style:style>
    <style:style style:name="Table160" style:family="table">
      <style:table-properties style:width="7.1625in" fo:margin-left="0in" table:align="left"/>
    </style:style>
    <style:style style:name="TableRow164" style:family="table-row">
      <style:table-row-properties style:use-optimal-row-height="false"/>
    </style:style>
    <style:style style:name="TableCell165" style:family="table-cell">
      <style:table-cell-properties fo:border="0.0069in solid #000000" fo:background-color="#FDE9D9" style:writing-mode="lr-tb" fo:padding-top="0in" fo:padding-left="0.075in" fo:padding-bottom="0in" fo:padding-right="0.075in"/>
    </style:style>
    <style:style style:name="P166"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Cell167" style:family="table-cell">
      <style:table-cell-properties fo:border="0.0069in solid #000000" fo:background-color="#FDE9D9" style:writing-mode="lr-tb" fo:padding-top="0in" fo:padding-left="0.075in" fo:padding-bottom="0in" fo:padding-right="0.075in"/>
    </style:style>
    <style:style style:name="P168"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Cell169" style:family="table-cell">
      <style:table-cell-properties fo:border="0.0069in solid #000000" fo:background-color="#FDE9D9" style:writing-mode="lr-tb" fo:padding-top="0in" fo:padding-left="0.075in" fo:padding-bottom="0in" fo:padding-right="0.075in"/>
    </style:style>
    <style:style style:name="P170"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TableRow171" style:family="table-row">
      <style:table-row-properties style:min-row-height="0.3069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line-height-at-least="0.0159in"/>
      <style:text-properties style:font-name-complex="Arial" fo:font-size="11pt" style:font-size-asian="11pt" style:font-size-complex="11pt"/>
    </style:style>
    <style:style style:name="P176" style:parent-style-name="Normal" style:family="paragraph">
      <style:paragraph-properties fo:text-align="justify" style:line-height-at-least="0.0159in"/>
      <style:text-properties style:font-name-complex="Arial" fo:font-size="11pt" style:font-size-asian="11pt" style:font-size-complex="11pt"/>
    </style:style>
    <style:style style:name="P177" style:parent-style-name="Normal" style:family="paragraph">
      <style:paragraph-properties fo:text-align="justify" style:line-height-at-least="0.0159in"/>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line-height-at-least="0.0159in"/>
      <style:text-properties style:font-name-complex="Arial" fo:font-size="11pt" style:font-size-asian="11pt" style:font-size-complex="11pt"/>
    </style:style>
    <style:style style:name="TableRow182" style:family="table-row">
      <style:table-row-properties style:min-row-height="0.3069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line-height-at-least="0.0159in"/>
      <style:text-properties style:font-name-complex="Arial" fo:font-size="11pt" style:font-size-asian="11pt" style:font-size-complex="11pt"/>
    </style:style>
    <style:style style:name="P187" style:parent-style-name="Normal" style:family="paragraph">
      <style:paragraph-properties fo:text-align="justify" style:line-height-at-least="0.0159in"/>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line-height-at-least="0.0159in"/>
      <style:text-properties style:font-name-complex="Arial" fo:font-size="11pt" style:font-size-asian="11pt" style:font-size-complex="11pt"/>
    </style:style>
    <style:style style:name="TableRow192" style:family="table-row">
      <style:table-row-properties style:min-row-height="0.2812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line-height-at-least="0.0159in"/>
      <style:text-properties style:font-name-complex="Arial"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line-height-at-least="0.0159in"/>
      <style:text-properties style:font-name-complex="Arial" fo:font-size="11pt" style:font-size-asian="11pt" style:font-size-complex="11pt"/>
    </style:style>
    <style:style style:name="P197" style:parent-style-name="Normal" style:family="paragraph">
      <style:paragraph-properties fo:text-align="justify" style:line-height-at-least="0.0159in"/>
      <style:text-properties style:font-name-complex="Arial" fo:font-size="11pt" style:font-size-asian="11pt" style:font-size-complex="11pt"/>
    </style:style>
    <style:style style:name="P198" style:parent-style-name="Normal" style:family="paragraph">
      <style:paragraph-properties fo:text-align="justify" style:line-height-at-least="0.0159in"/>
      <style:text-properties style:font-name-complex="Arial"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line-height-at-least="0.0159in"/>
      <style:text-properties style:font-name-complex="Arial" fo:font-size="11pt" style:font-size-asian="11pt" style:font-size-complex="11pt"/>
    </style:style>
    <style:style style:name="TableRow201" style:family="table-row">
      <style:table-row-properties style:min-row-height="0.2951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line-height-at-least="0.0159in"/>
    </style:style>
    <style:style style:name="T204" style:parent-style-name="DefaultParagraphFont" style:family="text">
      <style:text-properties style:font-name-complex="Arial"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line-height-at-least="0.0159in"/>
      <style:text-properties style:font-name-complex="Arial" fo:font-size="11pt" style:font-size-asian="11pt" style:font-size-complex="11pt"/>
    </style:style>
    <style:style style:name="P207" style:parent-style-name="Normal" style:family="paragraph">
      <style:paragraph-properties fo:text-align="justify" style:line-height-at-least="0.0159in"/>
      <style:text-properties style:font-name-complex="Arial"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line-height-at-least="0.0159in"/>
      <style:text-properties style:font-name-complex="Arial" fo:font-size="11pt" style:font-size-asian="11pt" style:font-size-complex="11pt"/>
    </style:style>
    <style:style style:name="TableRow210" style:family="table-row">
      <style:table-row-properties style:min-row-height="0.2256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line-height-at-least="0.0159in"/>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line-height-at-least="0.0159in"/>
      <style:text-properties style:font-name-complex="Arial" fo:font-size="11pt" style:font-size-asian="11pt" style:font-size-complex="11pt"/>
    </style:style>
    <style:style style:name="P217" style:parent-style-name="Normal" style:family="paragraph">
      <style:paragraph-properties fo:text-align="justify" style:line-height-at-least="0.0159in"/>
      <style:text-properties style:font-name-complex="Arial"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line-height-at-least="0.0159in"/>
      <style:text-properties style:font-name-complex="Arial" fo:font-size="11pt" style:font-size-asian="11pt" style:font-size-complex="11pt"/>
    </style:style>
    <style:style style:name="P220"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P221" style:parent-style-name="Normal" style:family="paragraph">
      <style:paragraph-properties fo:text-align="justify" style:line-height-at-least="0.0159in">
        <style:tab-stops>
          <style:tab-stop style:type="left" style:position="4.802in"/>
          <style:tab-stop style:type="left" style:position="6.5937in"/>
        </style:tab-stops>
      </style:paragraph-properties>
    </style:style>
    <style:style style:name="T222" style:parent-style-name="DefaultParagraphFont" style:family="text">
      <style:text-properties style:font-name-complex="Arial" fo:font-weight="bold" style:font-weight-asian="bold" fo:font-size="11pt" style:font-size-asian="11pt" style:font-size-complex="11pt"/>
    </style:style>
    <style:style style:name="P223" style:parent-style-name="ListParagraph" style:family="paragraph">
      <style:paragraph-properties fo:text-align="justify" style:line-height-at-least="0.0159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24" style:parent-style-name="ListParagraph" style:family="paragraph">
      <style:paragraph-properties fo:text-align="justify" style:line-height-at-least="0.0159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25" style:parent-style-name="ListParagraph" style:family="paragraph">
      <style:paragraph-properties fo:text-align="justify" style:line-height-at-least="0.0159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26" style:parent-style-name="ListParagraph" style:family="paragraph">
      <style:paragraph-properties fo:text-align="justify" style:line-height-at-least="0.0159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27" style:parent-style-name="ListParagraph" style:family="paragraph">
      <style:paragraph-properties fo:text-align="justify" style:line-height-at-least="0.0159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28" style:parent-style-name="ListParagraph" style:family="paragraph">
      <style:paragraph-properties style:line-height-at-least="0.0159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29" style:parent-style-name="ListParagraph" style:family="paragraph">
      <style:paragraph-properties fo:text-align="justify" style:line-height-at-least="0.0159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30" style:parent-style-name="ListParagraph" style:family="paragraph">
      <style:paragraph-properties fo:text-align="justify" style:line-height-at-least="0.0159in"/>
      <style:text-properties style:font-name-complex="Arial" fo:font-size="11pt" style:font-size-asian="11pt" style:font-size-complex="11pt"/>
    </style:style>
    <style:style style:name="P231" style:parent-style-name="ListParagraph" style:family="paragraph">
      <style:paragraph-properties fo:text-align="justify" style:line-height-at-least="0.0159in"/>
      <style:text-properties style:font-name-complex="Arial" fo:font-size="11pt" style:font-size-asian="11pt" style:font-size-complex="11pt"/>
    </style:style>
    <style:style style:name="P232" style:parent-style-name="ListParagraph" style:family="paragraph">
      <style:paragraph-properties fo:text-align="justify" style:line-height-at-least="0.0159in"/>
      <style:text-properties style:font-name-complex="Arial" fo:font-size="11pt" style:font-size-asian="11pt" style:font-size-complex="11pt"/>
    </style:style>
    <style:style style:name="P233" style:parent-style-name="ListParagraph" style:family="paragraph">
      <style:paragraph-properties fo:text-align="justify" style:line-height-at-least="0.0159in"/>
      <style:text-properties style:font-name-complex="Arial" style:font-weight-complex="bold" fo:font-size="11pt" style:font-size-asian="11pt" style:font-size-complex="11pt"/>
    </style:style>
    <style:style style:name="P234" style:parent-style-name="ListParagraph" style:family="paragraph">
      <style:paragraph-properties fo:text-align="justify" style:line-height-at-least="0.0159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35" style:parent-style-name="ListParagraph" style:family="paragraph">
      <style:paragraph-properties fo:text-align="justify" style:line-height-at-least="0.0159in"/>
      <style:text-properties style:font-name-complex="Arial" fo:font-size="11pt" style:font-size-asian="11pt" style:font-size-complex="11pt"/>
    </style:style>
    <style:style style:name="P236" style:parent-style-name="Normal" style:family="paragraph">
      <style:paragraph-properties fo:text-align="justify" style:line-height-at-least="0.0159in"/>
      <style:text-properties style:font-name-complex="Arial" fo:font-size="11pt" style:font-size-asian="11pt" style:font-size-complex="11pt"/>
    </style:style>
    <style:style style:name="P237" style:parent-style-name="Normal" style:family="paragraph">
      <style:paragraph-properties fo:break-before="page"/>
      <style:text-properties style:font-name-complex="Arial" fo:font-size="11pt" style:font-size-asian="11pt" style:font-size-complex="11pt"/>
    </style:style>
    <style:style style:name="P238" style:parent-style-name="Heading2" style:family="paragraph">
      <style:paragraph-properties fo:border="0.0069in solid #000000" fo:padding-top="0.0138in" fo:padding-left="0.0555in" fo:padding-bottom="0.0138in" fo:padding-right="0.0555in" style:shadow="none" fo:text-align="justify" fo:margin-top="0in" style:line-height-at-least="0.0159in" fo:background-color="#DBE5F1"/>
    </style:style>
    <style:style style:name="T239" style:parent-style-name="DefaultParagraphFont" style:family="text">
      <style:text-properties fo:font-style="normal" style:font-style-asian="normal" fo:font-size="11pt" style:font-size-asian="11pt"/>
    </style:style>
    <style:style style:name="T240" style:parent-style-name="DefaultParagraphFont" style:family="text">
      <style:text-properties fo:font-style="normal" style:font-style-asian="normal" fo:font-size="11pt" style:font-size-asian="11pt"/>
    </style:style>
    <style:style style:name="T241" style:parent-style-name="DefaultParagraphFont" style:family="text">
      <style:text-properties fo:font-weight="normal" style:font-weight-asian="normal" fo:font-style="normal" style:font-style-asian="normal" fo:font-size="11pt" style:font-size-asian="11pt"/>
    </style:style>
    <style:style style:name="P242" style:parent-style-name="Normal" style:family="paragraph">
      <style:paragraph-properties fo:text-align="justify" style:line-height-at-least="0.0159in"/>
      <style:text-properties style:font-name-complex="Arial" fo:font-size="11pt" style:font-size-asian="11pt" style:font-size-complex="11pt"/>
    </style:style>
    <style:style style:name="TableColumn244" style:family="table-column">
      <style:table-column-properties style:column-width="1.084in"/>
    </style:style>
    <style:style style:name="TableColumn245" style:family="table-column">
      <style:table-column-properties style:column-width="0.8118in"/>
    </style:style>
    <style:style style:name="TableColumn246" style:family="table-column">
      <style:table-column-properties style:column-width="2.1159in"/>
    </style:style>
    <style:style style:name="TableColumn247" style:family="table-column">
      <style:table-column-properties style:column-width="1.8006in"/>
    </style:style>
    <style:style style:name="TableColumn248" style:family="table-column">
      <style:table-column-properties style:column-width="1.1916in"/>
    </style:style>
    <style:style style:name="Table243" style:family="table">
      <style:table-properties style:width="7.0041in" fo:margin-left="0.075in" table:align="left"/>
    </style:style>
    <style:style style:name="TableRow249" style:family="table-row">
      <style:table-row-properties style:min-row-height="0.2812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line-height-at-least="0.0159in"/>
      <style:text-properties fo:font-weight="bold" style:font-weight-asian="bold" fo:font-size="11pt" style:font-size-asian="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line-height-at-least="0.0159in"/>
    </style:style>
    <style:style style:name="T254" style:parent-style-name="DefaultParagraphFont" style:family="text">
      <style:text-properties fo:font-size="11pt" style:font-size-asian="11pt"/>
    </style:style>
    <style:style style:name="TableRow255" style:family="table-row">
      <style:table-row-properties style:min-row-height="0.2812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line-height-at-least="0.0159in"/>
      <style:text-properties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line-height-at-least="0.0159in"/>
      <style:text-properties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line-height-at-least="0.0159in"/>
      <style:text-properties fo:font-weight="bold" style:font-weight-asian="bold"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line-height-at-least="0.0159in"/>
      <style:text-properties fo:font-weight="bold" style:font-weight-asian="bold" fo:font-style="italic" style:font-style-asian="italic" fo:color="#FF0000" fo:font-size="11pt" style:font-size-asian="11pt"/>
    </style:style>
    <style:style style:name="TableRow264" style:family="table-row">
      <style:table-row-properties style:min-row-height="0.2812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line-height-at-least="0.0159in"/>
      <style:text-properties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line-height-at-least="0.0159in"/>
      <style:text-properties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line-height-at-least="0.0159in"/>
      <style:text-properties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line-height-at-least="0.0159in"/>
      <style:text-properties fo:font-size="11pt" style:font-size-asian="11pt"/>
    </style:style>
    <style:style style:name="P273" style:parent-style-name="Normal" style:family="paragraph">
      <style:paragraph-properties fo:text-align="justify" style:line-height-at-least="0.0159in"/>
      <style:text-properties fo:font-weight="bold" style:font-weight-asian="bold" fo:font-size="11pt" style:font-size-asian="11pt"/>
    </style:style>
    <style:style style:name="TableColumn275" style:family="table-column">
      <style:table-column-properties style:column-width="1.65in"/>
    </style:style>
    <style:style style:name="TableColumn276" style:family="table-column">
      <style:table-column-properties style:column-width="1.9888in"/>
    </style:style>
    <style:style style:name="TableColumn277" style:family="table-column">
      <style:table-column-properties style:column-width="3.5708in"/>
    </style:style>
    <style:style style:name="Table274" style:family="table">
      <style:table-properties style:width="7.2097in" fo:margin-left="0in" table:align="left"/>
    </style:style>
    <style:style style:name="TableRow278" style:family="table-row">
      <style:table-row-properties style:min-row-height="0.1895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line-height-at-least="0.0159in"/>
      <style:text-properties fo:font-weight="bold" style:font-weight-asian="bold" fo:font-size="11pt" style:font-size-asian="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line-height-at-least="0.0159in"/>
      <style:text-properties fo:font-weight="bold" style:font-weight-asian="bold"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line-height-at-least="0.0159in"/>
      <style:text-properties fo:font-weight="bold" style:font-weight-asian="bold" fo:font-size="11pt" style:font-size-asian="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line-height-at-least="0.0159in"/>
      <style:text-properties fo:font-size="11pt" style:font-size-asian="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line-height-at-least="0.0159in"/>
      <style:text-properties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line-height-at-least="0.0159in"/>
      <style:text-properties fo:font-weight="bold" style:font-weight-asian="bold" fo:font-style="italic" style:font-style-asian="italic" fo:font-size="11pt" style:font-size-asian="11pt"/>
    </style:style>
    <style:style style:name="P292" style:parent-style-name="CoffeyParagraphBlue" style:family="paragraph">
      <style:paragraph-properties fo:margin-top="0in" fo:margin-bottom="0in" style:line-height-at-least="0.0159in"/>
      <style:text-properties fo:font-weight="normal" style:font-weight-asian="normal" style:use-window-font-color="true" fo:font-size="11pt" style:font-size-asian="11pt"/>
    </style:style>
    <style:style style:name="P293" style:parent-style-name="CoffeyParagraphBlue" style:family="paragraph">
      <style:paragraph-properties fo:margin-top="0in" fo:margin-bottom="0in" style:line-height-at-least="0.0159in"/>
    </style:style>
    <style:style style:name="T294" style:parent-style-name="DefaultParagraphFont" style:family="text">
      <style:text-properties fo:font-weight="normal" style:font-weight-asian="normal" style:use-window-font-color="true" fo:font-size="11pt" style:font-size-asian="11pt"/>
    </style:style>
    <style:style style:name="T295" style:parent-style-name="DefaultParagraphFont" style:family="text">
      <style:text-properties fo:font-weight="normal" style:font-weight-asian="normal" style:use-window-font-color="true" fo:font-size="11pt" style:font-size-asian="11pt"/>
    </style:style>
    <style:style style:name="T296" style:parent-style-name="DefaultParagraphFont" style:family="text">
      <style:text-properties fo:font-size="11pt" style:font-size-asian="11pt"/>
    </style:style>
    <style:style style:name="P297" style:parent-style-name="CoffeyParagraph" style:family="paragraph">
      <style:paragraph-properties fo:margin-top="0in" fo:margin-bottom="0in" style:line-height-at-least="0.0159in"/>
      <style:text-properties fo:font-size="11pt" style:font-size-asian="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line-height-at-least="0.0159in"/>
      <style:text-properties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line-height-at-least="0.0159in"/>
      <style:text-properties fo:font-size="11pt" style:font-size-asian="11pt"/>
    </style:style>
    <style:style style:name="P303" style:parent-style-name="Normal" style:family="paragraph">
      <style:paragraph-properties fo:text-align="justify" style:line-height-at-least="0.0159in"/>
      <style:text-properties fo:font-size="11pt" style:font-size-asian="11pt"/>
    </style:style>
    <style:style style:name="P304" style:parent-style-name="Normal" style:family="paragraph">
      <style:paragraph-properties fo:text-align="justify" style:line-height-at-least="0.0159in"/>
      <style:text-properties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line-height-at-least="0.0159in"/>
      <style:text-properties fo:font-weight="bold" style:font-weight-asian="bold" fo:font-style="italic" style:font-style-asian="italic" fo:font-size="11pt" style:font-size-asian="11pt"/>
    </style:style>
    <style:style style:name="P307" style:parent-style-name="CoffeyParagraph" style:family="paragraph">
      <style:paragraph-properties fo:margin-top="0in" fo:margin-bottom="0in" style:line-height-at-least="0.0159in"/>
      <style:text-properties fo:font-size="11pt" style:font-size-asian="11pt"/>
    </style:style>
    <style:style style:name="P308" style:parent-style-name="CoffeyParagraph" style:family="paragraph">
      <style:paragraph-properties fo:margin-top="0in" fo:margin-bottom="0in" style:line-height-at-least="0.0159in"/>
      <style:text-properties fo:font-size="11pt" style:font-size-asian="11pt"/>
    </style:style>
    <style:style style:name="P309" style:parent-style-name="CoffeyParagraph" style:family="paragraph">
      <style:paragraph-properties fo:margin-top="0in" fo:margin-bottom="0in" style:line-height-at-least="0.0159in"/>
      <style:text-properties fo:font-size="11pt" style:font-size-asian="11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line-height-at-least="0.0159in"/>
      <style:text-properties fo:font-size="11pt" style:font-size-asian="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line-height-at-least="0.0159in"/>
      <style:text-properties fo:font-size="11pt" style:font-size-asian="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line-height-at-least="0.0159in"/>
      <style:text-properties fo:font-weight="bold" style:font-weight-asian="bold" fo:font-style="italic" style:font-style-asian="italic" fo:font-size="11pt" style:font-size-asian="11pt"/>
    </style:style>
    <style:style style:name="P317" style:parent-style-name="CoffeyParagraph" style:family="paragraph">
      <style:paragraph-properties fo:margin-top="0in" fo:margin-bottom="0in" style:line-height-at-least="0.0159in"/>
      <style:text-properties fo:font-size="11pt" style:font-size-asian="11pt"/>
    </style:style>
    <style:style style:name="P318"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P319"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P320"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P321"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P322"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P323"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324"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325"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326"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327" style:parent-style-name="Normal" style:family="paragraph">
      <style:paragraph-properties fo:text-align="justify" style:line-height-at-least="0.0159in"/>
    </style:style>
    <style:style style:name="T328" style:parent-style-name="DefaultParagraphFont" style:family="text">
      <style:text-properties style:font-name-complex="Arial" style:font-weight-complex="bold" fo:font-size="11pt" style:font-size-asian="11pt" style:font-size-complex="11pt"/>
    </style:style>
    <style:style style:name="T329" style:parent-style-name="DefaultParagraphFont" style:family="text">
      <style:text-properties fo:font-size="11pt" style:font-size-asian="11pt"/>
    </style:style>
    <style:style style:name="T330" style:parent-style-name="DefaultParagraphFont" style:family="text">
      <style:text-properties style:font-name-complex="Arial" style:font-weight-complex="bold" fo:font-size="11pt" style:font-size-asian="11pt" style:font-size-complex="11pt"/>
    </style:style>
    <style:style style:name="T331" style:parent-style-name="DefaultParagraphFont" style:family="text">
      <style:text-properties style:font-name-complex="Arial" style:font-weight-complex="bold" fo:font-size="11pt" style:font-size-asian="11pt" style:font-size-complex="11pt"/>
    </style:style>
    <style:style style:name="T332" style:parent-style-name="DefaultParagraphFont" style:family="text">
      <style:text-properties fo:font-size="11pt" style:font-size-asian="11pt"/>
    </style:style>
    <style:style style:name="T333" style:parent-style-name="DefaultParagraphFont" style:family="text">
      <style:text-properties style:font-name-complex="Arial" style:font-weight-complex="bold" fo:font-size="11pt" style:font-size-asian="11pt" style:font-size-complex="11pt"/>
    </style:style>
    <style:style style:name="T334" style:parent-style-name="DefaultParagraphFont" style:family="text">
      <style:text-properties style:font-name-complex="Arial" style:font-weight-complex="bold" fo:font-size="11pt" style:font-size-asian="11pt" style:font-size-complex="11pt"/>
    </style:style>
    <style:style style:name="P335"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336"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337"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338"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339"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340"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P341"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342"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343" style:parent-style-name="ListParagraph" style:family="paragraph">
      <style:paragraph-properties fo:text-align="justify" style:line-height-at-least="0.0159in"/>
      <style:text-properties style:font-name-complex="Arial" style:font-weight-complex="bold" fo:font-size="11pt" style:font-size-asian="11pt" style:font-size-complex="11pt"/>
    </style:style>
    <style:style style:name="P344" style:parent-style-name="ListParagraph" style:family="paragraph">
      <style:paragraph-properties fo:text-align="justify" style:line-height-at-least="0.0159in"/>
      <style:text-properties style:font-name-complex="Arial" style:font-weight-complex="bold" fo:font-size="11pt" style:font-size-asian="11pt" style:font-size-complex="11pt"/>
    </style:style>
    <style:style style:name="P345" style:parent-style-name="ListParagraph" style:family="paragraph">
      <style:paragraph-properties fo:text-align="justify" style:line-height-at-least="0.0159in"/>
      <style:text-properties style:font-name-complex="Arial" style:font-weight-complex="bold" fo:font-size="11pt" style:font-size-asian="11pt" style:font-size-complex="11pt"/>
    </style:style>
    <style:style style:name="P346" style:parent-style-name="ListParagraph" style:family="paragraph">
      <style:paragraph-properties fo:text-align="justify" style:line-height-at-least="0.0159in"/>
      <style:text-properties style:font-name-complex="Arial" style:font-weight-complex="bold" fo:font-size="11pt" style:font-size-asian="11pt" style:font-size-complex="11pt"/>
    </style:style>
    <style:style style:name="P347" style:parent-style-name="ListParagraph" style:family="paragraph">
      <style:paragraph-properties fo:text-align="justify" style:line-height-at-least="0.0159in"/>
      <style:text-properties style:font-name-complex="Arial" style:font-weight-complex="bold" fo:font-size="11pt" style:font-size-asian="11pt" style:font-size-complex="11pt"/>
    </style:style>
    <style:style style:name="P348" style:parent-style-name="ListParagraph" style:family="paragraph">
      <style:paragraph-properties fo:text-align="justify" style:line-height-at-least="0.0159in"/>
      <style:text-properties style:font-name-complex="Arial" style:font-weight-complex="bold" fo:font-size="11pt" style:font-size-asian="11pt" style:font-size-complex="11pt"/>
    </style:style>
    <style:style style:name="P349" style:parent-style-name="ListParagraph" style:family="paragraph">
      <style:paragraph-properties fo:text-align="justify" style:line-height-at-least="0.0159in"/>
      <style:text-properties style:font-name-complex="Arial" style:font-weight-complex="bold" fo:font-size="11pt" style:font-size-asian="11pt" style:font-size-complex="11pt"/>
    </style:style>
    <style:style style:name="TableColumn351" style:family="table-column">
      <style:table-column-properties style:column-width="1.0826in"/>
    </style:style>
    <style:style style:name="TableColumn352" style:family="table-column">
      <style:table-column-properties style:column-width="0.8083in"/>
    </style:style>
    <style:style style:name="TableColumn353" style:family="table-column">
      <style:table-column-properties style:column-width="2.1097in"/>
    </style:style>
    <style:style style:name="TableColumn354" style:family="table-column">
      <style:table-column-properties style:column-width="1.7965in"/>
    </style:style>
    <style:style style:name="TableColumn355" style:family="table-column">
      <style:table-column-properties style:column-width="1.2069in"/>
    </style:style>
    <style:style style:name="Table350" style:family="table">
      <style:table-properties style:width="7.0041in" fo:margin-left="0.075in" table:align="left"/>
    </style:style>
    <style:style style:name="TableRow356" style:family="table-row">
      <style:table-row-properties style:min-row-height="0.2812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line-height-at-least="0.0159in"/>
    </style:style>
    <style:style style:name="T361" style:parent-style-name="DefaultParagraphFont" style:family="text">
      <style:text-properties style:font-name-complex="Arial" style:font-weight-complex="bold" fo:font-size="11pt" style:font-size-asian="11pt" style:font-size-complex="11pt"/>
    </style:style>
    <style:style style:name="T362" style:parent-style-name="DefaultParagraphFont" style:family="text">
      <style:text-properties style:font-name-complex="Arial" style:font-weight-complex="bold" fo:font-size="11pt" style:font-size-asian="11pt" style:font-size-complex="11pt"/>
    </style:style>
    <style:style style:name="TableRow363" style:family="table-row">
      <style:table-row-properties style:min-row-height="0.2812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line-height-at-least="0.0159in"/>
      <style:text-properties style:font-name-complex="Arial"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line-height-at-least="0.0159in"/>
    </style:style>
    <style:style style:name="T370" style:parent-style-name="DefaultParagraphFont" style:family="text">
      <style:text-properties style:font-name-complex="Arial" fo:font-weight="bold" style:font-weight-asian="bold"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line-height-at-least="0.0159in"/>
      <style:text-properties style:font-name-complex="Arial" fo:font-weight="bold" style:font-weight-asian="bold" style:font-weight-complex="bold" fo:font-style="italic" style:font-style-asian="italic" fo:color="#FF0000" fo:font-size="11pt" style:font-size-asian="11pt" style:font-size-complex="11pt"/>
    </style:style>
    <style:style style:name="TableRow373" style:family="table-row">
      <style:table-row-properties style:min-row-height="0.2812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line-height-at-least="0.0159in"/>
    </style:style>
    <style:style style:name="T376" style:parent-style-name="DefaultParagraphFont" style:family="text">
      <style:text-properties style:font-name-complex="Arial"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line-height-at-least="0.0159in"/>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style:line-height-at-least="0.0159in"/>
      <style:text-properties fo:font-weight="bold" style:font-weight-asian="bold" fo:font-size="11pt" style:font-size-asian="11pt"/>
    </style:style>
    <style:style style:name="TableColumn387" style:family="table-column">
      <style:table-column-properties style:column-width="1.6701in"/>
    </style:style>
    <style:style style:name="TableColumn388" style:family="table-column">
      <style:table-column-properties style:column-width="2.2638in"/>
    </style:style>
    <style:style style:name="TableColumn389" style:family="table-column">
      <style:table-column-properties style:column-width="3.2756in"/>
    </style:style>
    <style:style style:name="Table386" style:family="table">
      <style:table-properties style:width="7.2097in" fo:margin-left="0in" table:align="left"/>
    </style:style>
    <style:style style:name="TableRow390" style:family="table-row">
      <style:table-row-properties style:min-row-height="0.1895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line-height-at-least="0.0159in"/>
      <style:text-properties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line-height-at-least="0.0159in"/>
      <style:text-properties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line-height-at-least="0.0159in"/>
    </style:style>
    <style:style style:name="T404" style:parent-style-name="DefaultParagraphFont" style:family="text">
      <style:text-properties fo:font-weight="bold" style:font-weight-asian="bold" fo:font-style="italic" style:font-style-asian="italic" fo:font-size="11pt" style:font-size-asian="11pt"/>
    </style:style>
    <style:style style:name="T405" style:parent-style-name="DefaultParagraphFont" style:family="text">
      <style:text-properties fo:font-style="italic" style:font-style-asian="italic" fo:font-size="11pt" style:font-size-asian="11pt"/>
    </style:style>
    <style:style style:name="P406" style:parent-style-name="CoffeyParagraphBlue" style:family="paragraph">
      <style:paragraph-properties fo:margin-top="0in" fo:margin-bottom="0in" style:line-height-at-least="0.0159in"/>
      <style:text-properties style:font-name-asian="Arial" fo:font-weight="normal" style:font-weight-asian="normal" style:use-window-font-color="true" fo:font-size="11pt" style:font-size-asian="11pt"/>
    </style:style>
    <style:style style:name="P407" style:parent-style-name="CoffeyParagraphBlue" style:family="paragraph">
      <style:paragraph-properties fo:margin-top="0in" fo:margin-bottom="0in" style:line-height-at-least="0.0159in"/>
      <style:text-properties style:font-name-asian="Arial" fo:font-weight="normal" style:font-weight-asian="normal" style:use-window-font-color="true" fo:font-size="11pt" style:font-size-asian="11pt"/>
    </style:style>
    <style:style style:name="P408" style:parent-style-name="CoffeyParagraph" style:family="paragraph">
      <style:paragraph-properties style:line-height-at-least="0.0159in"/>
    </style:style>
    <style:style style:name="T409" style:parent-style-name="DefaultParagraphFont" style:family="text">
      <style:text-properties style:font-name-asian="Arial" fo:font-size="11pt" style:font-size-asian="11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line-height-at-least="0.0159in"/>
      <style:text-properties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line-height-at-least="0.0159in"/>
      <style:text-properties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line-height-at-least="0.0159in"/>
      <style:text-properties fo:font-weight="bold" style:font-weight-asian="bold" fo:font-style="italic" style:font-style-asian="italic" fo:font-size="11pt" style:font-size-asian="11pt"/>
    </style:style>
    <style:style style:name="P417" style:parent-style-name="CoffeyParagraph" style:family="paragraph">
      <style:paragraph-properties fo:margin-top="0in" fo:margin-bottom="0in" style:line-height-at-least="0.0159in"/>
      <style:text-properties fo:font-size="11pt" style:font-size-asian="11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line-height-at-least="0.0159in"/>
      <style:text-properties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line-height-at-least="0.0159in"/>
      <style:text-properties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line-height-at-least="0.0159in"/>
      <style:text-properties fo:font-weight="bold" style:font-weight-asian="bold" fo:font-style="italic" style:font-style-asian="italic" fo:font-size="11pt" style:font-size-asian="11pt"/>
    </style:style>
    <style:style style:name="P425" style:parent-style-name="CoffeyParagraph" style:family="paragraph">
      <style:paragraph-properties fo:margin-top="0in" fo:margin-bottom="0in" style:line-height-at-least="0.0159in"/>
      <style:text-properties fo:font-size="11pt" style:font-size-asian="11pt"/>
    </style:style>
    <style:style style:name="P426" style:parent-style-name="CoffeyParagraph" style:family="paragraph">
      <style:paragraph-properties fo:margin-top="0in" fo:margin-bottom="0in" style:line-height-at-least="0.0159in"/>
      <style:text-properties fo:font-size="11pt" style:font-size-asian="11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line-height-at-least="0.0159in"/>
      <style:text-properties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line-height-at-least="0.0159in"/>
      <style:text-properties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line-height-at-least="0.0159in"/>
      <style:text-properties fo:font-weight="bold" style:font-weight-asian="bold" fo:font-style="italic" style:font-style-asian="italic" fo:font-size="11pt" style:font-size-asian="11pt" fo:language="en" fo:country="US"/>
    </style:style>
    <style:style style:name="P434" style:parent-style-name="CoffeyParagraph" style:family="paragraph">
      <style:paragraph-properties fo:margin-top="0in" fo:margin-bottom="0in" style:line-height-at-least="0.0159in"/>
      <style:text-properties fo:font-size="11pt" style:font-size-asian="11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line-height-at-least="0.0159in"/>
      <style:text-properties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line-height-at-least="0.0159in"/>
      <style:text-properties fo:font-size="11pt" style:font-size-asian="11pt"/>
    </style:style>
    <style:style style:name="P440" style:parent-style-name="Normal" style:family="paragraph">
      <style:paragraph-properties fo:text-align="justify" style:line-height-at-least="0.0159in"/>
      <style:text-properties fo:font-size="11pt" style:font-size-asian="11pt"/>
    </style:style>
    <style:style style:name="P441" style:parent-style-name="Normal" style:family="paragraph">
      <style:paragraph-properties fo:text-align="justify" style:line-height-at-least="0.0159in"/>
      <style:text-properties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line-height-at-least="0.0159in"/>
      <style:text-properties fo:font-weight="bold" style:font-weight-asian="bold" fo:font-style="italic" style:font-style-asian="italic" fo:font-size="11pt" style:font-size-asian="11pt"/>
    </style:style>
    <style:style style:name="P444" style:parent-style-name="CoffeyBullet1" style:family="paragraph">
      <style:paragraph-properties fo:text-align="justify" fo:margin-top="0in" fo:margin-bottom="0in" style:line-height-at-least="0.0159in" fo:margin-left="0.5in" fo:text-indent="-0.25in">
        <style:tab-stops/>
      </style:paragraph-properties>
      <style:text-properties fo:font-size="11pt" style:font-size-asian="11pt"/>
    </style:style>
    <style:style style:name="P445"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P446"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P447" style:parent-style-name="Normal" style:family="paragraph">
      <style:paragraph-properties fo:text-align="justify" style:line-height-at-least="0.0159in"/>
    </style:style>
    <style:style style:name="T448" style:parent-style-name="DefaultParagraphFont" style:family="text">
      <style:text-properties style:font-name-complex="Arial" fo:font-weight="bold" style:font-weight-asian="bold" style:font-weight-complex="bold" fo:font-size="11pt" style:font-size-asian="11pt" style:font-size-complex="11pt"/>
    </style:style>
    <style:style style:name="P449"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450"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451"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452"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453"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454"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455"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456"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P457"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P458" style:parent-style-name="ListParagraph" style:family="paragraph">
      <style:paragraph-properties fo:text-align="justify" style:line-height-at-least="0.0159in"/>
      <style:text-properties style:font-name-complex="Arial" style:font-weight-complex="bold" fo:font-size="11pt" style:font-size-asian="11pt" style:font-size-complex="11pt"/>
    </style:style>
    <style:style style:name="P459" style:parent-style-name="ListParagraph" style:family="paragraph">
      <style:paragraph-properties fo:text-align="justify" style:line-height-at-least="0.0159in"/>
      <style:text-properties style:font-name-complex="Arial" style:font-weight-complex="bold" fo:font-size="11pt" style:font-size-asian="11pt" style:font-size-complex="11pt"/>
    </style:style>
    <style:style style:name="P460" style:parent-style-name="ListParagraph" style:family="paragraph">
      <style:paragraph-properties fo:text-align="justify" style:line-height-at-least="0.0159in"/>
      <style:text-properties style:font-name-complex="Arial" style:font-weight-complex="bold" fo:font-size="11pt" style:font-size-asian="11pt" style:font-size-complex="11pt"/>
    </style:style>
    <style:style style:name="P461"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462"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463"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464"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465"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466"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467"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468"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469"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470"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471"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TableColumn473" style:family="table-column">
      <style:table-column-properties style:column-width="1.084in"/>
    </style:style>
    <style:style style:name="TableColumn474" style:family="table-column">
      <style:table-column-properties style:column-width="0.8118in"/>
    </style:style>
    <style:style style:name="TableColumn475" style:family="table-column">
      <style:table-column-properties style:column-width="2.1159in"/>
    </style:style>
    <style:style style:name="TableColumn476" style:family="table-column">
      <style:table-column-properties style:column-width="1.8006in"/>
    </style:style>
    <style:style style:name="TableColumn477" style:family="table-column">
      <style:table-column-properties style:column-width="1.1916in"/>
    </style:style>
    <style:style style:name="Table472" style:family="table">
      <style:table-properties style:width="7.0041in" fo:margin-left="0.075in" table:align="left"/>
    </style:style>
    <style:style style:name="TableRow478" style:family="table-row">
      <style:table-row-properties style:min-row-height="0.2812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line-height-at-least="0.0159in"/>
    </style:style>
    <style:style style:name="T483" style:parent-style-name="DefaultParagraphFont" style:family="text">
      <style:text-properties style:font-name-complex="Arial" style:font-weight-complex="bold"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TableRow485" style:family="table-row">
      <style:table-row-properties style:min-row-height="0.2812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line-height-at-least="0.0159in"/>
      <style:text-properties style:font-name-complex="Arial"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line-height-at-least="0.0159in"/>
    </style:style>
    <style:style style:name="T492" style:parent-style-name="DefaultParagraphFont" style:family="text">
      <style:text-properties style:font-name-complex="Arial" fo:font-weight="bold" style:font-weight-asian="bold"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line-height-at-least="0.0159in"/>
      <style:text-properties style:font-name-complex="Arial" fo:font-weight="bold" style:font-weight-asian="bold" style:font-weight-complex="bold" fo:font-style="italic" style:font-style-asian="italic" fo:color="#FF0000" fo:font-size="11pt" style:font-size-asian="11pt" style:font-size-complex="11pt"/>
    </style:style>
    <style:style style:name="TableRow495" style:family="table-row">
      <style:table-row-properties style:min-row-height="0.2812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line-height-at-least="0.0159in"/>
    </style:style>
    <style:style style:name="T498" style:parent-style-name="DefaultParagraphFont" style:family="text">
      <style:text-properties style:font-name-complex="Arial" style:font-weight-complex="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505" style:parent-style-name="Normal" style:family="paragraph">
      <style:paragraph-properties fo:text-align="justify" style:line-height-at-least="0.0159in"/>
      <style:text-properties fo:font-weight="bold" style:font-weight-asian="bold" fo:font-size="11pt" style:font-size-asian="11pt"/>
    </style:style>
    <style:style style:name="TableColumn507" style:family="table-column">
      <style:table-column-properties style:column-width="1.8673in"/>
    </style:style>
    <style:style style:name="TableColumn508" style:family="table-column">
      <style:table-column-properties style:column-width="2.0666in"/>
    </style:style>
    <style:style style:name="TableColumn509" style:family="table-column">
      <style:table-column-properties style:column-width="3.2756in"/>
    </style:style>
    <style:style style:name="Table506" style:family="table">
      <style:table-properties style:width="7.2097in" fo:margin-left="0in" table:align="center"/>
    </style:style>
    <style:style style:name="TableRow510" style:family="table-row">
      <style:table-row-properties style:min-row-height="0.1895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line-height-at-least="0.0159in"/>
      <style:text-properties fo:font-size="11pt" style:font-size-asian="11pt"/>
    </style:style>
    <style:style style:name="P520" style:parent-style-name="Normal" style:family="paragraph">
      <style:paragraph-properties style:line-height-at-least="0.0159in"/>
      <style:text-properties fo:font-size="11pt" style:font-size-asian="11pt"/>
    </style:style>
    <style:style style:name="P521" style:parent-style-name="Normal" style:family="paragraph">
      <style:paragraph-properties style:line-height-at-least="0.0159in"/>
      <style:text-properties fo:font-size="11pt" style:font-size-asian="11pt"/>
    </style:style>
    <style:style style:name="P522" style:parent-style-name="Normal" style:family="paragraph">
      <style:paragraph-properties style:line-height-at-least="0.0159in"/>
      <style:text-properties fo:font-size="11pt" style:font-size-asian="11pt"/>
    </style:style>
    <style:style style:name="P523" style:parent-style-name="Normal" style:family="paragraph">
      <style:paragraph-properties style:line-height-at-least="0.0159in"/>
      <style:text-properties fo:font-size="11pt" style:font-size-asian="11pt"/>
    </style:style>
    <style:style style:name="P524" style:parent-style-name="Normal" style:family="paragraph">
      <style:paragraph-properties style:line-height-at-least="0.0159in"/>
      <style:text-properties fo:font-size="11pt" style:font-size-asian="11pt"/>
    </style:style>
    <style:style style:name="P525" style:parent-style-name="Normal" style:family="paragraph">
      <style:paragraph-properties style:line-height-at-least="0.0159in"/>
      <style:text-properties fo:font-size="11pt" style:font-size-asian="11pt"/>
    </style:style>
    <style:style style:name="P526" style:parent-style-name="Normal" style:family="paragraph">
      <style:paragraph-properties style:line-height-at-least="0.0159in"/>
      <style:text-properties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line-height-at-least="0.0159in"/>
      <style:text-properties fo:font-size="11pt" style:font-size-asian="11pt"/>
    </style:style>
    <style:style style:name="P529" style:parent-style-name="Normal" style:family="paragraph">
      <style:paragraph-properties style:line-height-at-least="0.0159in"/>
      <style:text-properties fo:font-size="11pt" style:font-size-asian="11pt"/>
    </style:style>
    <style:style style:name="P530" style:parent-style-name="Normal" style:family="paragraph">
      <style:paragraph-properties style:line-height-at-least="0.0159in"/>
      <style:text-properties fo:font-size="11pt" style:font-size-asian="11pt"/>
    </style:style>
    <style:style style:name="P531" style:parent-style-name="Normal" style:family="paragraph">
      <style:paragraph-properties style:line-height-at-least="0.0159in"/>
      <style:text-properties fo:font-size="11pt" style:font-size-asian="11pt"/>
    </style:style>
    <style:style style:name="P532" style:parent-style-name="Normal" style:family="paragraph">
      <style:paragraph-properties style:line-height-at-least="0.0159in"/>
      <style:text-properties fo:font-size="11pt" style:font-size-asian="11pt"/>
    </style:style>
    <style:style style:name="P533" style:parent-style-name="Normal" style:family="paragraph">
      <style:paragraph-properties style:line-height-at-least="0.0159in"/>
      <style:text-properties fo:font-size="11pt" style:font-size-asian="11pt"/>
    </style:style>
    <style:style style:name="P534" style:parent-style-name="Normal" style:family="paragraph">
      <style:paragraph-properties style:line-height-at-least="0.0159in"/>
      <style:text-properties fo:font-size="11pt" style:font-size-asian="11pt"/>
    </style:style>
    <style:style style:name="P535" style:parent-style-name="Normal" style:family="paragraph">
      <style:paragraph-properties style:line-height-at-least="0.0159in"/>
      <style:text-properties fo:font-size="11pt" style:font-size-asian="11pt"/>
    </style:style>
    <style:style style:name="P536" style:parent-style-name="Normal" style:family="paragraph">
      <style:paragraph-properties style:line-height-at-least="0.0159in"/>
      <style:text-properties fo:font-size="11pt" style:font-size-asian="11pt"/>
    </style:style>
    <style:style style:name="P537" style:parent-style-name="Normal" style:family="paragraph">
      <style:paragraph-properties style:line-height-at-least="0.0159in"/>
      <style:text-properties fo:font-size="11pt" style:font-size-asian="11pt"/>
    </style:style>
    <style:style style:name="P538" style:parent-style-name="Normal" style:family="paragraph">
      <style:paragraph-properties style:line-height-at-least="0.0159in"/>
      <style:text-properties fo:font-size="11pt" style:font-size-asian="11pt"/>
    </style:style>
    <style:style style:name="P539" style:parent-style-name="Normal" style:family="paragraph">
      <style:paragraph-properties style:line-height-at-least="0.0159in"/>
      <style:text-properties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line-height-at-least="0.0159in"/>
      <style:text-properties fo:font-weight="bold" style:font-weight-asian="bold" fo:font-style="italic" style:font-style-asian="italic" fo:font-size="11pt" style:font-size-asian="11pt"/>
    </style:style>
    <style:style style:name="P542" style:parent-style-name="CoffeyParagraph" style:family="paragraph">
      <style:paragraph-properties fo:margin-top="0in" fo:margin-bottom="0in" style:line-height-at-least="0.0159in"/>
    </style:style>
    <style:style style:name="T543" style:parent-style-name="DefaultParagraphFont" style:family="text">
      <style:text-properties style:font-name-asian="Arial" fo:font-size="11pt" style:font-size-asian="11pt"/>
    </style:style>
    <style:style style:name="T544" style:parent-style-name="DefaultParagraphFont" style:family="text">
      <style:text-properties style:font-name-asian="Arial" fo:font-size="11pt" style:font-size-asian="11pt"/>
    </style:style>
    <style:style style:name="P545" style:parent-style-name="CoffeyParagraph" style:family="paragraph">
      <style:paragraph-properties fo:margin-top="0in" fo:margin-bottom="0in" style:line-height-at-least="0.0159in"/>
      <style:text-properties style:font-name-asian="Arial" fo:font-size="11pt" style:font-size-asian="11pt"/>
    </style:style>
    <style:style style:name="P546" style:parent-style-name="CoffeyParagraph" style:family="paragraph">
      <style:paragraph-properties fo:margin-top="0in" fo:margin-bottom="0in" style:line-height-at-least="0.0159in"/>
      <style:text-properties style:font-name-asian="Arial" fo:font-size="11pt" style:font-size-asian="11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line-height-at-least="0.0159in"/>
      <style:text-properties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line-height-at-least="0.0159in"/>
      <style:text-properties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line-height-at-least="0.0159in"/>
      <style:text-properties fo:font-weight="bold" style:font-weight-asian="bold" fo:font-style="italic" style:font-style-asian="italic" fo:font-size="11pt" style:font-size-asian="11pt"/>
    </style:style>
    <style:style style:name="P554" style:parent-style-name="Normal" style:family="paragraph">
      <style:paragraph-properties fo:text-align="justify" style:line-height-at-least="0.0159in"/>
    </style:style>
    <style:style style:name="T555" style:parent-style-name="DefaultParagraphFont" style:family="text">
      <style:text-properties style:font-name-asian="Arial" fo:font-size="11pt" style:font-size-asian="11pt" fo:language="en" fo:country="US"/>
    </style:style>
    <style:style style:name="T556" style:parent-style-name="DefaultParagraphFont" style:family="text">
      <style:text-properties style:font-name-asian="Arial" fo:font-size="11pt" style:font-size-asian="11pt" fo:language="en" fo:country="US"/>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line-height-at-least="0.0159in"/>
      <style:text-properties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line-height-at-least="0.0159in"/>
      <style:text-properties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line-height-at-least="0.0159in"/>
      <style:text-properties fo:font-weight="bold" style:font-weight-asian="bold" fo:font-style="italic" style:font-style-asian="italic" fo:font-size="11pt" style:font-size-asian="11pt"/>
    </style:style>
    <style:style style:name="P564" style:parent-style-name="CoffeyParagraph" style:family="paragraph">
      <style:paragraph-properties fo:margin-top="0in" fo:margin-bottom="0in" style:line-height-at-least="0.0159in"/>
      <style:text-properties fo:font-size="11pt" style:font-size-asian="11pt"/>
    </style:style>
    <style:style style:name="P565" style:parent-style-name="CoffeyParagraph" style:family="paragraph">
      <style:paragraph-properties fo:margin-top="0in" fo:margin-bottom="0in" style:line-height-at-least="0.0159in"/>
      <style:text-properties fo:font-size="11pt" style:font-size-asian="11pt"/>
    </style:style>
    <style:style style:name="P566" style:parent-style-name="CoffeyParagraph" style:family="paragraph">
      <style:paragraph-properties fo:margin-top="0in" fo:margin-bottom="0in" style:line-height-at-least="0.0159in"/>
      <style:text-properties fo:font-size="11pt" style:font-size-asian="11pt"/>
    </style:style>
    <style:style style:name="P567" style:parent-style-name="CoffeyParagraphBlue" style:family="paragraph">
      <style:paragraph-properties fo:margin-top="0in" fo:margin-bottom="0in" style:line-height-at-least="0.0159in"/>
      <style:text-properties fo:font-style="italic" style:font-style-asian="italic" fo:font-size="11pt" style:font-size-asian="11pt"/>
    </style:style>
    <style:style style:name="TableRow568" style:family="table-row">
      <style:table-row-properties style:min-row-height="0.3958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line-height-at-least="0.0159in"/>
      <style:text-properties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line-height-at-least="0.0159in"/>
      <style:text-properties fo:font-size="11pt" style:font-size-asian="11pt"/>
    </style:style>
    <style:style style:name="P573" style:parent-style-name="Normal" style:family="paragraph">
      <style:paragraph-properties fo:text-align="justify" style:line-height-at-least="0.0159in"/>
      <style:text-properties fo:font-size="11pt" style:font-size-asian="11pt"/>
    </style:style>
    <style:style style:name="P574" style:parent-style-name="Normal" style:family="paragraph">
      <style:paragraph-properties fo:text-align="justify" style:line-height-at-least="0.0159in"/>
      <style:text-properties fo:font-size="11pt" style:font-size-asian="11pt"/>
    </style:style>
    <style:style style:name="P575" style:parent-style-name="Normal" style:family="paragraph">
      <style:paragraph-properties fo:text-align="justify" style:line-height-at-least="0.0159in"/>
      <style:text-properties fo:font-size="11pt" style:font-size-asian="11pt"/>
    </style:style>
    <style:style style:name="P576" style:parent-style-name="Normal" style:family="paragraph">
      <style:paragraph-properties fo:text-align="justify" style:line-height-at-least="0.0159in"/>
      <style:text-properties fo:font-size="11pt" style:font-size-asian="11pt"/>
    </style:style>
    <style:style style:name="P577" style:parent-style-name="Normal" style:family="paragraph">
      <style:paragraph-properties fo:text-align="justify" style:line-height-at-least="0.0159in"/>
      <style:text-properties fo:font-size="11pt" style:font-size-asian="11pt"/>
    </style:style>
    <style:style style:name="P578" style:parent-style-name="Normal" style:family="paragraph">
      <style:paragraph-properties fo:text-align="justify" style:line-height-at-least="0.0159in"/>
      <style:text-properties fo:font-size="11pt" style:font-size-asian="11pt"/>
    </style:style>
    <style:style style:name="TableCell579" style:family="table-cell">
      <style:table-cell-properties fo:border="0.0069in solid #000000" style:writing-mode="lr-tb" fo:padding-top="0in" fo:padding-left="0.075in" fo:padding-bottom="0in" fo:padding-right="0.075in"/>
    </style:style>
    <style:style style:name="P580" style:parent-style-name="CoffeyParagraph" style:family="paragraph">
      <style:paragraph-properties fo:margin-top="0in" fo:margin-bottom="0in" style:line-height-at-least="0.0159in"/>
      <style:text-properties fo:font-weight="bold" style:font-weight-asian="bold" fo:font-style="italic" style:font-style-asian="italic" fo:font-size="11pt" style:font-size-asian="11pt"/>
    </style:style>
    <style:style style:name="P581" style:parent-style-name="CoffeyParagraph" style:family="paragraph">
      <style:paragraph-properties fo:margin-top="0in" fo:margin-bottom="0in" style:line-height-at-least="0.0159in"/>
      <style:text-properties fo:font-size="11pt" style:font-size-asian="11pt"/>
    </style:style>
    <style:style style:name="P582" style:parent-style-name="CoffeyParagraph" style:family="paragraph">
      <style:paragraph-properties fo:margin-top="0in" fo:margin-bottom="0in" style:line-height-at-least="0.0159in"/>
      <style:text-properties fo:font-size="11pt" style:font-size-asian="11pt"/>
    </style:style>
    <style:style style:name="P583" style:parent-style-name="CoffeyParagraph" style:family="paragraph">
      <style:paragraph-properties fo:margin-top="0in" fo:margin-bottom="0in" style:line-height-at-least="0.0159in"/>
      <style:text-properties fo:font-size="11pt" style:font-size-asian="11pt"/>
    </style:style>
    <style:style style:name="P584" style:parent-style-name="CoffeyParagraph" style:family="paragraph">
      <style:paragraph-properties fo:margin-top="0in" fo:margin-bottom="0in" style:line-height-at-least="0.0159in"/>
      <style:text-properties fo:font-size="11pt" style:font-size-asian="11pt"/>
    </style:style>
    <style:style style:name="P585" style:parent-style-name="CoffeyParagraph" style:family="paragraph">
      <style:paragraph-properties fo:margin-top="0in" fo:margin-bottom="0in" style:line-height-at-least="0.0159in"/>
      <style:text-properties fo:font-size="11pt" style:font-size-asian="11pt"/>
    </style:style>
    <style:style style:name="TableRow586" style:family="table-row">
      <style:table-row-properties style:min-row-height="1.4465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line-height-at-least="0.0159in"/>
      <style:text-properties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line-height-at-least="0.0159in"/>
      <style:text-properties fo:font-size="11pt" style:font-size-asian="11pt"/>
    </style:style>
    <style:style style:name="P591" style:parent-style-name="Normal" style:family="paragraph">
      <style:paragraph-properties fo:text-align="justify" style:line-height-at-least="0.0159in"/>
      <style:text-properties fo:font-size="11pt" style:font-size-asian="11pt"/>
    </style:style>
    <style:style style:name="P592" style:parent-style-name="Normal" style:family="paragraph">
      <style:paragraph-properties fo:text-align="justify" style:line-height-at-least="0.0159in"/>
      <style:text-properties fo:font-size="11pt" style:font-size-asian="11pt"/>
    </style:style>
    <style:style style:name="P593" style:parent-style-name="Normal" style:family="paragraph">
      <style:paragraph-properties fo:text-align="justify" style:line-height-at-least="0.0159in"/>
      <style:text-properties fo:font-size="11pt" style:font-size-asian="11pt"/>
    </style:style>
    <style:style style:name="P594" style:parent-style-name="Normal" style:family="paragraph">
      <style:paragraph-properties fo:text-align="justify" style:line-height-at-least="0.0159in"/>
      <style:text-properties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line-height-at-least="0.0159in"/>
      <style:text-properties fo:font-size="11pt" style:font-size-asian="11pt"/>
    </style:style>
    <style:style style:name="P597" style:parent-style-name="Normal" style:family="paragraph">
      <style:paragraph-properties fo:text-align="justify" style:line-height-at-least="0.0159in"/>
      <style:text-properties fo:font-size="11pt" style:font-size-asian="11pt"/>
    </style:style>
    <style:style style:name="P598" style:parent-style-name="Normal" style:family="paragraph">
      <style:paragraph-properties fo:text-align="justify" style:line-height-at-least="0.0159in"/>
      <style:text-properties fo:font-size="11pt" style:font-size-asian="11pt"/>
    </style:style>
    <style:style style:name="TableRow599" style:family="table-row">
      <style:table-row-properties style:min-row-height="0.4472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line-height-at-least="0.0159in"/>
      <style:text-properties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line-height-at-least="0.0159in"/>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CoffeyParagraph" style:family="paragraph">
      <style:paragraph-properties fo:margin-top="0in" fo:margin-bottom="0in" style:line-height-at-least="0.0159in"/>
      <style:text-properties fo:font-weight="bold" style:font-weight-asian="bold" fo:font-style="italic" style:font-style-asian="italic" fo:font-size="11pt" style:font-size-asian="11pt"/>
    </style:style>
    <style:style style:name="P606" style:parent-style-name="CoffeyParagraphBlue" style:family="paragraph">
      <style:paragraph-properties fo:margin-top="0in" fo:margin-bottom="0in" style:line-height-at-least="0.0159in"/>
      <style:text-properties fo:font-weight="normal" style:font-weight-asian="normal" style:use-window-font-color="true" fo:font-size="11pt" style:font-size-asian="11pt" fo:language="en" fo:country="GB"/>
    </style:style>
    <style:style style:name="P607" style:parent-style-name="CoffeyParagraphBlue" style:family="paragraph">
      <style:paragraph-properties fo:margin-top="0in" fo:margin-bottom="0in" style:line-height-at-least="0.0159in"/>
      <style:text-properties fo:font-weight="normal" style:font-weight-asian="normal" style:use-window-font-color="true" fo:font-size="11pt" style:font-size-asian="11pt" fo:language="en" fo:country="GB"/>
    </style:style>
    <style:style style:name="P608" style:parent-style-name="Normal" style:family="paragraph">
      <style:paragraph-properties fo:text-align="justify" style:line-height-at-least="0.0159in"/>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P611" style:parent-style-name="Normal" style:family="paragraph">
      <style:paragraph-properties fo:text-align="justify" style:line-height-at-least="0.0159in"/>
    </style:style>
    <style:style style:name="T612" style:parent-style-name="DefaultParagraphFont" style:family="text">
      <style:text-properties style:font-name-complex="Arial" fo:font-weight="bold" style:font-weight-asian="bold" style:font-weight-complex="bold" fo:font-size="11pt" style:font-size-asian="11pt" style:font-size-complex="11pt"/>
    </style:style>
    <style:style style:name="P613" style:parent-style-name="CoffeyParagraph" style:family="paragraph">
      <style:paragraph-properties fo:margin-top="0in" fo:margin-bottom="0in" style:line-height-at-least="0.0159in"/>
      <style:text-properties style:font-name-complex="Arial" style:font-weight-complex="bold" fo:font-size="11pt" style:font-size-asian="11pt"/>
    </style:style>
    <style:style style:name="P614"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615"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616"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617"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618"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619"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620"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621"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622"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623"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624"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625"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626"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P627" style:parent-style-name="ListParagraph" style:family="paragraph">
      <style:paragraph-properties fo:text-align="justify" style:line-height-at-least="0.0159in"/>
      <style:text-properties style:font-name-complex="Arial" style:font-weight-complex="bold" fo:font-size="11pt" style:font-size-asian="11pt" style:font-size-complex="11pt"/>
    </style:style>
    <style:style style:name="P628" style:parent-style-name="ListParagraph" style:family="paragraph">
      <style:paragraph-properties fo:text-align="justify" style:line-height-at-least="0.0159in"/>
      <style:text-properties style:font-name-complex="Arial" style:font-weight-complex="bold" fo:font-size="11pt" style:font-size-asian="11pt" style:font-size-complex="11pt"/>
    </style:style>
    <style:style style:name="P629" style:parent-style-name="ListParagraph" style:family="paragraph">
      <style:paragraph-properties fo:text-align="justify" style:line-height-at-least="0.0159in"/>
      <style:text-properties style:font-name-complex="Arial" style:font-weight-complex="bold" fo:font-size="11pt" style:font-size-asian="11pt" style:font-size-complex="11pt"/>
    </style:style>
    <style:style style:name="P630" style:parent-style-name="ListParagraph" style:family="paragraph">
      <style:paragraph-properties fo:text-align="justify" style:line-height-at-least="0.0159in"/>
      <style:text-properties style:font-name-complex="Arial" style:font-weight-complex="bold" fo:font-size="11pt" style:font-size-asian="11pt" style:font-size-complex="11pt"/>
    </style:style>
    <style:style style:name="P631"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632"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633"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634"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635"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636"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637"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638"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639"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TableColumn641" style:family="table-column">
      <style:table-column-properties style:column-width="1.0826in"/>
    </style:style>
    <style:style style:name="TableColumn642" style:family="table-column">
      <style:table-column-properties style:column-width="0.8083in"/>
    </style:style>
    <style:style style:name="TableColumn643" style:family="table-column">
      <style:table-column-properties style:column-width="2.1097in"/>
    </style:style>
    <style:style style:name="TableColumn644" style:family="table-column">
      <style:table-column-properties style:column-width="1.7965in"/>
    </style:style>
    <style:style style:name="TableColumn645" style:family="table-column">
      <style:table-column-properties style:column-width="1.2069in"/>
    </style:style>
    <style:style style:name="Table640" style:family="table">
      <style:table-properties style:width="7.0041in" fo:margin-left="0.075in" table:align="left"/>
    </style:style>
    <style:style style:name="TableRow646" style:family="table-row">
      <style:table-row-properties style:min-row-height="0.2812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line-height-at-least="0.0159in"/>
    </style:style>
    <style:style style:name="T651" style:parent-style-name="DefaultParagraphFont" style:family="text">
      <style:text-properties style:font-name-complex="Arial" style:font-weight-complex="bold" fo:font-size="11pt" style:font-size-asian="11pt" style:font-size-complex="11pt"/>
    </style:style>
    <style:style style:name="T652" style:parent-style-name="DefaultParagraphFont" style:family="text">
      <style:text-properties style:font-name-complex="Arial" style:font-weight-complex="bold" fo:font-size="11pt" style:font-size-asian="11pt" style:font-size-complex="11pt"/>
    </style:style>
    <style:style style:name="TableRow653" style:family="table-row">
      <style:table-row-properties style:min-row-height="0.2812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line-height-at-least="0.0159in"/>
      <style:text-properties style:font-name-complex="Arial"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line-height-at-least="0.0159in"/>
    </style:style>
    <style:style style:name="T660" style:parent-style-name="DefaultParagraphFont" style:family="text">
      <style:text-properties style:font-name-complex="Arial" fo:font-weight="bold" style:font-weight-asian="bold" style:font-weight-complex="bold"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line-height-at-least="0.0159in"/>
      <style:text-properties style:font-name-complex="Arial" fo:font-weight="bold" style:font-weight-asian="bold" style:font-weight-complex="bold" fo:font-style="italic" style:font-style-asian="italic" fo:color="#FF0000" fo:font-size="11pt" style:font-size-asian="11pt" style:font-size-complex="11pt"/>
    </style:style>
    <style:style style:name="TableRow663" style:family="table-row">
      <style:table-row-properties style:min-row-height="0.2812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line-height-at-least="0.0159in"/>
    </style:style>
    <style:style style:name="T666" style:parent-style-name="DefaultParagraphFont" style:family="text">
      <style:text-properties style:font-name-complex="Arial" style:font-weight-complex="bold"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line-height-at-least="0.0159in"/>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style:line-height-at-least="0.0159in"/>
      <style:text-properties fo:font-weight="bold" style:font-weight-asian="bold" fo:font-size="11pt" style:font-size-asian="11pt"/>
    </style:style>
    <style:style style:name="TableColumn677" style:family="table-column">
      <style:table-column-properties style:column-width="1.5715in"/>
    </style:style>
    <style:style style:name="TableColumn678" style:family="table-column">
      <style:table-column-properties style:column-width="2.0673in"/>
    </style:style>
    <style:style style:name="TableColumn679" style:family="table-column">
      <style:table-column-properties style:column-width="3.5708in"/>
    </style:style>
    <style:style style:name="Table676" style:family="table">
      <style:table-properties style:width="7.2097in" fo:margin-left="0in" table:align="left"/>
    </style:style>
    <style:style style:name="TableRow680" style:family="table-row">
      <style:table-row-properties style:min-row-height="0.1895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line-height-at-least="0.0159in"/>
      <style:text-properties fo:font-size="11pt" style:font-size-asian="11pt"/>
    </style:style>
    <style:style style:name="P690" style:parent-style-name="Normal" style:family="paragraph">
      <style:paragraph-properties fo:text-align="justify" style:line-height-at-least="0.0159in"/>
      <style:text-properties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line-height-at-least="0.0159in"/>
      <style:text-properties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line-height-at-least="0.0159in"/>
      <style:text-properties fo:font-weight="bold" style:font-weight-asian="bold" fo:font-style="italic" style:font-style-asian="italic" fo:font-size="11pt" style:font-size-asian="11pt"/>
    </style:style>
    <style:style style:name="P695" style:parent-style-name="Normal" style:family="paragraph">
      <style:paragraph-properties fo:text-align="justify" style:line-height-at-least="0.0159in"/>
      <style:text-properties style:font-name-asian="Arial" fo:font-size="11pt" style:font-size-asian="11pt"/>
    </style:style>
    <style:style style:name="P696" style:parent-style-name="Normal" style:family="paragraph">
      <style:paragraph-properties fo:text-align="justify" style:line-height-at-least="0.0159in"/>
      <style:text-properties style:font-name-asian="Arial" fo:font-size="11pt" style:font-size-asian="11pt"/>
    </style:style>
    <style:style style:name="P697" style:parent-style-name="Normal" style:family="paragraph">
      <style:paragraph-properties fo:text-align="justify" style:line-height-at-least="0.0159in"/>
      <style:text-properties style:font-name-asian="Arial" fo:font-size="11pt" style:font-size-asian="11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line-height-at-least="0.0159in"/>
      <style:text-properties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line-height-at-least="0.0159in"/>
      <style:text-properties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line-height-at-least="0.0159in"/>
    </style:style>
    <style:style style:name="T705" style:parent-style-name="DefaultParagraphFont" style:family="text">
      <style:text-properties fo:font-weight="bold" style:font-weight-asian="bold" fo:font-style="italic" style:font-style-asian="italic" fo:font-size="11pt" style:font-size-asian="11pt"/>
    </style:style>
    <style:style style:name="P706" style:parent-style-name="CoffeyParagraph" style:family="paragraph">
      <style:paragraph-properties fo:margin-top="0in" fo:margin-bottom="0in" style:line-height-at-least="0.0159in"/>
      <style:text-properties style:font-name-asian="Arial" fo:font-size="11pt" style:font-size-asian="11pt" fo:language="en" fo:country="GB"/>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line-height-at-least="0.0159in"/>
      <style:text-properties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line-height-at-least="0.0159in"/>
      <style:text-properties fo:font-size="11pt" style:font-size-asian="11pt"/>
    </style:style>
    <style:style style:name="P712" style:parent-style-name="Normal" style:family="paragraph">
      <style:paragraph-properties fo:text-align="justify" style:line-height-at-least="0.0159in"/>
      <style:text-properties fo:font-size="11pt" style:font-size-asian="11pt"/>
    </style:style>
    <style:style style:name="P713" style:parent-style-name="Normal" style:family="paragraph">
      <style:paragraph-properties fo:text-align="justify" style:line-height-at-least="0.0159in"/>
      <style:text-properties fo:font-size="11pt" style:font-size-asian="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line-height-at-least="0.0159in"/>
      <style:text-properties fo:font-weight="bold" style:font-weight-asian="bold" fo:font-style="italic" style:font-style-asian="italic" fo:font-size="11pt" style:font-size-asian="11pt"/>
    </style:style>
    <style:style style:name="P716" style:parent-style-name="Normal" style:family="paragraph">
      <style:paragraph-properties fo:text-align="justify" style:line-height-at-least="0.0159in"/>
      <style:text-properties fo:font-size="11pt" style:font-size-asian="11pt"/>
    </style:style>
    <style:style style:name="P717" style:parent-style-name="Normal" style:family="paragraph">
      <style:paragraph-properties fo:text-align="justify" style:line-height-at-least="0.0159in"/>
      <style:text-properties fo:font-size="11pt" style:font-size-asian="11pt"/>
    </style:style>
    <style:style style:name="TableRow718" style:family="table-row">
      <style:table-row-properties style:min-row-height="0.1902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line-height-at-least="0.0159in"/>
      <style:text-properties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line-height-at-least="0.0159in"/>
      <style:text-properties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line-height-at-least="0.0159in"/>
      <style:text-properties fo:font-weight="bold" style:font-weight-asian="bold" fo:font-style="italic" style:font-style-asian="italic" fo:font-size="11pt" style:font-size-asian="11pt"/>
    </style:style>
    <style:style style:name="P725" style:parent-style-name="CoffeyParagraph" style:family="paragraph">
      <style:paragraph-properties fo:margin-top="0in" fo:margin-bottom="0in" style:line-height-at-least="0.0159in"/>
      <style:text-properties fo:font-size="11pt" style:font-size-asian="11pt"/>
    </style:style>
    <style:style style:name="P726" style:parent-style-name="CoffeyParagraph" style:family="paragraph">
      <style:paragraph-properties fo:margin-top="0in" fo:margin-bottom="0in" style:line-height-at-least="0.0159in"/>
      <style:text-properties fo:font-size="11pt" style:font-size-asian="11pt"/>
    </style:style>
    <style:style style:name="P727"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P728" style:parent-style-name="Normal" style:family="paragraph">
      <style:paragraph-properties fo:text-align="justify" style:line-height-at-least="0.0159in"/>
    </style:style>
    <style:style style:name="T729" style:parent-style-name="DefaultParagraphFont" style:family="text">
      <style:text-properties style:font-name-complex="Arial" fo:font-weight="bold" style:font-weight-asian="bold" style:font-weight-complex="bold" fo:font-size="11pt" style:font-size-asian="11pt" style:font-size-complex="11pt"/>
    </style:style>
    <style:style style:name="P730" style:parent-style-name="CoffeyParagraph" style:family="paragraph">
      <style:paragraph-properties style:line-height-at-least="0.0159in"/>
    </style:style>
    <style:style style:name="T731" style:parent-style-name="DefaultParagraphFont" style:family="text">
      <style:text-properties style:font-name-complex="Arial" style:font-weight-complex="bold" fo:font-size="11pt" style:font-size-asian="11pt" fo:language="en" fo:country="GB" style:language-asian="en" style:country-asian="US"/>
    </style:style>
    <style:style style:name="T732" style:parent-style-name="DefaultParagraphFont" style:family="text">
      <style:text-properties style:font-name-complex="Arial" style:font-weight-complex="bold" fo:font-size="11pt" style:font-size-asian="11pt" fo:language="en" fo:country="GB" style:language-asian="en" style:country-asian="US"/>
    </style:style>
    <style:style style:name="T733" style:parent-style-name="DefaultParagraphFont" style:family="text">
      <style:text-properties style:font-name-complex="Arial" style:font-weight-complex="bold" fo:font-size="11pt" style:font-size-asian="11pt" fo:language="en" fo:country="GB" style:language-asian="en" style:country-asian="US"/>
    </style:style>
    <style:style style:name="T734" style:parent-style-name="DefaultParagraphFont" style:family="text">
      <style:text-properties style:font-name-complex="Arial" fo:font-size="11pt" style:font-size-asian="11pt"/>
    </style:style>
    <style:style style:name="T735" style:parent-style-name="DefaultParagraphFont" style:family="text">
      <style:text-properties style:font-name-complex="Arial" style:font-weight-complex="bold" fo:font-size="11pt" style:font-size-asian="11pt"/>
    </style:style>
    <style:style style:name="T736" style:parent-style-name="DefaultParagraphFont" style:family="text">
      <style:text-properties style:font-name-complex="Arial" fo:font-size="11pt" style:font-size-asian="11pt"/>
    </style:style>
    <style:style style:name="T737" style:parent-style-name="DefaultParagraphFont" style:family="text">
      <style:text-properties style:font-name-complex="Arial" style:font-weight-complex="bold" fo:font-size="11pt" style:font-size-asian="11pt"/>
    </style:style>
    <style:style style:name="T738" style:parent-style-name="DefaultParagraphFont" style:family="text">
      <style:text-properties style:font-name-complex="Arial" fo:font-size="11pt" style:font-size-asian="11pt"/>
    </style:style>
    <style:style style:name="T739" style:parent-style-name="DefaultParagraphFont" style:family="text">
      <style:text-properties style:font-name-complex="Arial" style:font-weight-complex="bold" fo:font-size="11pt" style:font-size-asian="11pt"/>
    </style:style>
    <style:style style:name="T740" style:parent-style-name="DefaultParagraphFont" style:family="text">
      <style:text-properties style:font-name-complex="Arial" style:font-weight-complex="bold" fo:font-size="11pt" style:font-size-asian="11pt"/>
    </style:style>
    <style:style style:name="P741" style:parent-style-name="CoffeyParagraph" style:family="paragraph">
      <style:paragraph-properties style:line-height-at-least="0.0159in"/>
    </style:style>
    <style:style style:name="T742" style:parent-style-name="DefaultParagraphFont" style:family="text">
      <style:text-properties style:font-name-complex="Arial" style:font-weight-complex="bold" fo:font-size="11pt" style:font-size-asian="11pt"/>
    </style:style>
    <style:style style:name="T743" style:parent-style-name="DefaultParagraphFont" style:family="text">
      <style:text-properties style:font-name-complex="Arial" style:font-weight-complex="bold" fo:font-size="11pt" style:font-size-asian="11pt"/>
    </style:style>
    <style:style style:name="T744" style:parent-style-name="DefaultParagraphFont" style:family="text">
      <style:text-properties style:font-name-complex="Arial" style:font-weight-complex="bold" fo:font-size="11pt" style:font-size-asian="11pt"/>
    </style:style>
    <style:style style:name="T745" style:parent-style-name="DefaultParagraphFont" style:family="text">
      <style:text-properties style:font-name-complex="Arial" style:font-weight-complex="bold" fo:font-size="11pt" style:font-size-asian="11pt"/>
    </style:style>
    <style:style style:name="T746" style:parent-style-name="DefaultParagraphFont" style:family="text">
      <style:text-properties style:font-name-complex="Arial" style:font-weight-complex="bold" fo:font-size="11pt" style:font-size-asian="11pt"/>
    </style:style>
    <style:style style:name="T747" style:parent-style-name="DefaultParagraphFont" style:family="text">
      <style:text-properties style:font-name-complex="Arial" style:font-weight-complex="bold" fo:font-size="11pt" style:font-size-asian="11pt"/>
    </style:style>
    <style:style style:name="T748" style:parent-style-name="DefaultParagraphFont" style:family="text">
      <style:text-properties style:font-name-complex="Arial" style:font-weight-complex="bold" fo:font-size="11pt" style:font-size-asian="11pt"/>
    </style:style>
    <style:style style:name="P749"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750"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751"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752"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753"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P754" style:parent-style-name="ListParagraph" style:family="paragraph">
      <style:paragraph-properties fo:text-align="justify" style:line-height-at-least="0.0159in"/>
      <style:text-properties style:font-name-complex="Arial" style:font-weight-complex="bold" fo:font-size="11pt" style:font-size-asian="11pt" style:font-size-complex="11pt"/>
    </style:style>
    <style:style style:name="P755" style:parent-style-name="ListParagraph" style:family="paragraph">
      <style:paragraph-properties fo:text-align="justify" style:line-height-at-least="0.0159in"/>
      <style:text-properties style:font-name-complex="Arial" style:font-weight-complex="bold" fo:font-size="11pt" style:font-size-asian="11pt" style:font-size-complex="11pt"/>
    </style:style>
    <style:style style:name="P756" style:parent-style-name="ListParagraph" style:family="paragraph">
      <style:paragraph-properties fo:text-align="justify" style:line-height-at-least="0.0159in"/>
      <style:text-properties style:font-name-complex="Arial" style:font-weight-complex="bold" fo:font-size="11pt" style:font-size-asian="11pt" style:font-size-complex="11pt"/>
    </style:style>
    <style:style style:name="P757" style:parent-style-name="ListParagraph" style:family="paragraph">
      <style:paragraph-properties fo:text-align="justify" style:line-height-at-least="0.0159in"/>
      <style:text-properties style:font-name-complex="Arial" style:font-weight-complex="bold" fo:font-size="11pt" style:font-size-asian="11pt" style:font-size-complex="11pt"/>
    </style:style>
    <style:style style:name="P758" style:parent-style-name="ListParagraph" style:family="paragraph">
      <style:paragraph-properties fo:text-align="justify" style:line-height-at-least="0.0159in"/>
      <style:text-properties style:font-name-complex="Arial" style:font-weight-complex="bold" fo:font-size="11pt" style:font-size-asian="11pt" style:font-size-complex="11pt"/>
    </style:style>
    <style:style style:name="P759"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760"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761"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762"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763"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764"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765"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766"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767"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768"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769"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770"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771"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TableColumn773" style:family="table-column">
      <style:table-column-properties style:column-width="1.084in"/>
    </style:style>
    <style:style style:name="TableColumn774" style:family="table-column">
      <style:table-column-properties style:column-width="0.8111in"/>
    </style:style>
    <style:style style:name="TableColumn775" style:family="table-column">
      <style:table-column-properties style:column-width="2.1152in"/>
    </style:style>
    <style:style style:name="TableColumn776" style:family="table-column">
      <style:table-column-properties style:column-width="1.8in"/>
    </style:style>
    <style:style style:name="TableColumn777" style:family="table-column">
      <style:table-column-properties style:column-width="1.1937in"/>
    </style:style>
    <style:style style:name="Table772" style:family="table">
      <style:table-properties style:width="7.0041in" fo:margin-left="0.075in" table:align="left"/>
    </style:style>
    <style:style style:name="TableRow778" style:family="table-row">
      <style:table-row-properties style:min-row-height="0.2812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TableRow783" style:family="table-row">
      <style:table-row-properties style:min-row-height="0.2812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line-height-at-least="0.0159in"/>
      <style:text-properties style:font-name-complex="Arial"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line-height-at-least="0.0159in"/>
    </style:style>
    <style:style style:name="T790" style:parent-style-name="DefaultParagraphFont" style:family="text">
      <style:text-properties style:font-name-complex="Arial" fo:font-weight="bold" style:font-weight-asian="bold" style:font-weight-complex="bold"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line-height-at-least="0.0159in"/>
      <style:text-properties style:font-name-complex="Arial" fo:font-weight="bold" style:font-weight-asian="bold" style:font-weight-complex="bold" fo:font-style="italic" style:font-style-asian="italic" fo:color="#FF0000" fo:font-size="11pt" style:font-size-asian="11pt" style:font-size-complex="11pt"/>
    </style:style>
    <style:style style:name="TableRow793" style:family="table-row">
      <style:table-row-properties style:min-row-height="0.2812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line-height-at-least="0.0159in"/>
    </style:style>
    <style:style style:name="T796" style:parent-style-name="DefaultParagraphFont" style:family="text">
      <style:text-properties style:font-name-complex="Arial" style:font-weight-complex="bold"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line-height-at-least="0.0159in"/>
    </style:style>
    <style:style style:name="T803" style:parent-style-name="DefaultParagraphFont" style:family="text">
      <style:text-properties style:font-name-complex="Arial" style:font-weight-complex="bold" fo:font-size="11pt" style:font-size-asian="11pt" style:font-size-complex="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style:line-height-at-least="0.0159in"/>
      <style:text-properties fo:font-weight="bold" style:font-weight-asian="bold" fo:font-size="11pt" style:font-size-asian="11pt"/>
    </style:style>
    <style:style style:name="TableColumn807" style:family="table-column">
      <style:table-column-properties style:column-width="1.8673in"/>
    </style:style>
    <style:style style:name="TableColumn808" style:family="table-column">
      <style:table-column-properties style:column-width="2.2638in"/>
    </style:style>
    <style:style style:name="TableColumn809" style:family="table-column">
      <style:table-column-properties style:column-width="3.0784in"/>
    </style:style>
    <style:style style:name="Table806" style:family="table">
      <style:table-properties style:width="7.2097in" fo:margin-left="0in" table:align="left"/>
    </style:style>
    <style:style style:name="TableRow810" style:family="table-row">
      <style:table-row-properties style:min-row-height="0.1895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line-height-at-least="0.0159in"/>
      <style:text-properties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line-height-at-least="0.0159in"/>
      <style:text-properties fo:font-size="11pt" style:font-size-asian="11pt"/>
    </style:style>
    <style:style style:name="P822" style:parent-style-name="Normal" style:family="paragraph">
      <style:paragraph-properties fo:text-align="justify" style:line-height-at-least="0.0159in"/>
      <style:text-properties fo:font-size="11pt" style:font-size-asian="11pt"/>
    </style:style>
    <style:style style:name="P823" style:parent-style-name="Normal" style:family="paragraph">
      <style:paragraph-properties fo:text-align="justify" style:line-height-at-least="0.0159in"/>
      <style:text-properties fo:font-size="11pt" style:font-size-asian="11pt"/>
    </style:style>
    <style:style style:name="P824" style:parent-style-name="Normal" style:family="paragraph">
      <style:paragraph-properties fo:text-align="justify" style:line-height-at-least="0.0159in"/>
      <style:text-properties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line-height-at-least="0.0159in"/>
      <style:text-properties fo:font-weight="bold" style:font-weight-asian="bold" fo:font-style="italic" style:font-style-asian="italic" fo:font-size="11pt" style:font-size-asian="11pt"/>
    </style:style>
    <style:style style:name="P827" style:parent-style-name="CoffeyParagraph" style:family="paragraph">
      <style:paragraph-properties fo:margin-top="0in" fo:margin-bottom="0in" style:line-height-at-least="0.0159in"/>
      <style:text-properties fo:font-size="11pt" style:font-size-asian="11pt"/>
    </style:style>
    <style:style style:name="P828" style:parent-style-name="CoffeyParagraph" style:family="paragraph">
      <style:paragraph-properties fo:margin-top="0in" fo:margin-bottom="0in" style:line-height-at-least="0.0159in"/>
    </style:style>
    <style:style style:name="T829" style:parent-style-name="DefaultParagraphFont" style:family="text">
      <style:text-properties fo:font-size="11pt" style:font-size-asian="11pt"/>
    </style:style>
    <style:style style:name="T830" style:parent-style-name="DefaultParagraphFont" style:family="text">
      <style:text-properties fo:color="#000000" fo:font-size="11pt" style:font-size-asian="11pt" fo:language="en" fo:country="GB"/>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line-height-at-least="0.0159in"/>
      <style:text-properties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line-height-at-least="0.0159in"/>
      <style:text-properties fo:font-size="11pt" style:font-size-asian="11pt"/>
    </style:style>
    <style:style style:name="P836" style:parent-style-name="Normal" style:family="paragraph">
      <style:paragraph-properties fo:text-align="justify" style:line-height-at-least="0.0159in"/>
      <style:text-properties fo:font-size="11pt" style:font-size-asian="11pt"/>
    </style:style>
    <style:style style:name="P837" style:parent-style-name="Normal" style:family="paragraph">
      <style:paragraph-properties fo:text-align="justify" style:line-height-at-least="0.0159in"/>
      <style:text-properties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line-height-at-least="0.0159in"/>
      <style:text-properties fo:font-weight="bold" style:font-weight-asian="bold" fo:font-style="italic" style:font-style-asian="italic" fo:font-size="11pt" style:font-size-asian="11pt"/>
    </style:style>
    <style:style style:name="P840" style:parent-style-name="Normal" style:family="paragraph">
      <style:paragraph-properties fo:text-align="justify" style:line-height-at-least="0.0159in"/>
      <style:text-properties fo:font-size="11pt" style:font-size-asian="11pt"/>
    </style:style>
    <style:style style:name="P841" style:parent-style-name="Normal" style:family="paragraph">
      <style:paragraph-properties fo:text-align="justify" style:line-height-at-least="0.0159in"/>
      <style:text-properties fo:font-size="11pt" style:font-size-asian="11pt"/>
    </style:style>
    <style:style style:name="P842" style:parent-style-name="Normal" style:family="paragraph">
      <style:paragraph-properties fo:text-align="justify" style:line-height-at-least="0.0159in"/>
      <style:text-properties fo:font-size="11pt" style:font-size-asian="11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line-height-at-least="0.0159in"/>
      <style:text-properties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line-height-at-least="0.0159in"/>
      <style:text-properties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line-height-at-least="0.0159in"/>
      <style:text-properties fo:font-weight="bold" style:font-weight-asian="bold" fo:font-style="italic" style:font-style-asian="italic" fo:font-size="11pt" style:font-size-asian="11pt"/>
    </style:style>
    <style:style style:name="P850" style:parent-style-name="Normal" style:family="paragraph">
      <style:paragraph-properties fo:text-align="justify" style:line-height-at-least="0.0159in"/>
      <style:text-properties fo:font-size="11pt" style:font-size-asian="11pt"/>
    </style:style>
    <style:style style:name="P851" style:parent-style-name="Normal" style:family="paragraph">
      <style:paragraph-properties fo:text-align="justify" style:line-height-at-least="0.0159in"/>
      <style:text-properties fo:font-size="11pt" style:font-size-asian="11pt"/>
    </style:style>
    <style:style style:name="P852" style:parent-style-name="Normal" style:family="paragraph">
      <style:paragraph-properties fo:text-align="justify" style:line-height-at-least="0.0159in"/>
      <style:text-properties fo:font-size="11pt" style:font-size-asian="11pt"/>
    </style:style>
    <style:style style:name="TableRow853" style:family="table-row">
      <style:table-row-properties style:min-row-height="0.9291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line-height-at-least="0.0159in"/>
      <style:text-properties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line-height-at-least="0.0159in"/>
      <style:text-properties fo:font-size="11pt" style:font-size-asian="11pt"/>
    </style:style>
    <style:style style:name="P858" style:parent-style-name="Normal" style:family="paragraph">
      <style:paragraph-properties fo:text-align="justify" style:line-height-at-least="0.0159in"/>
      <style:text-properties fo:font-size="11pt" style:font-size-asian="11pt"/>
    </style:style>
    <style:style style:name="P859" style:parent-style-name="Normal" style:family="paragraph">
      <style:paragraph-properties fo:text-align="justify" style:line-height-at-least="0.0159in"/>
      <style:text-properties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line-height-at-least="0.0159in"/>
      <style:text-properties fo:font-weight="bold" style:font-weight-asian="bold" fo:font-style="italic" style:font-style-asian="italic" fo:font-size="11pt" style:font-size-asian="11pt"/>
    </style:style>
    <style:style style:name="P862" style:parent-style-name="Normal" style:family="paragraph">
      <style:paragraph-properties fo:text-align="justify" style:line-height-at-least="0.0159in"/>
      <style:text-properties fo:font-size="11pt" style:font-size-asian="11pt"/>
    </style:style>
    <style:style style:name="P863" style:parent-style-name="Normal" style:family="paragraph">
      <style:paragraph-properties fo:text-align="justify" style:line-height-at-least="0.0159in"/>
      <style:text-properties fo:font-size="11pt" style:font-size-asian="11pt"/>
    </style:style>
    <style:style style:name="P864" style:parent-style-name="Normal" style:family="paragraph">
      <style:paragraph-properties fo:text-align="justify" style:line-height-at-least="0.0159in"/>
      <style:text-properties fo:font-size="11pt" style:font-size-asian="11pt"/>
    </style:style>
    <style:style style:name="TableRow865" style:family="table-row">
      <style:table-row-properties style:min-row-height="0.9826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line-height-at-least="0.0159in"/>
      <style:text-properties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line-height-at-least="0.0159in"/>
      <style:text-properties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line-height-at-least="0.0159in"/>
      <style:text-properties fo:font-weight="bold" style:font-weight-asian="bold" fo:font-style="italic" style:font-style-asian="italic" fo:font-size="11pt" style:font-size-asian="11pt"/>
    </style:style>
    <style:style style:name="P872" style:parent-style-name="Normal" style:family="paragraph">
      <style:paragraph-properties fo:text-align="justify" style:line-height-at-least="0.0159in"/>
      <style:text-properties fo:font-size="11pt" style:font-size-asian="11pt"/>
    </style:style>
    <style:style style:name="P873"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P874"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P875" style:parent-style-name="Normal" style:family="paragraph">
      <style:paragraph-properties fo:text-align="justify" style:line-height-at-least="0.0159in"/>
    </style:style>
    <style:style style:name="T876" style:parent-style-name="DefaultParagraphFont" style:family="text">
      <style:text-properties style:font-name-complex="Arial" fo:font-weight="bold" style:font-weight-asian="bold" style:font-weight-complex="bold" fo:font-size="11pt" style:font-size-asian="11pt" style:font-size-complex="11pt"/>
    </style:style>
    <style:style style:name="P877" style:parent-style-name="Normal" style:family="paragraph">
      <style:paragraph-properties fo:text-align="justify" style:line-height-at-least="0.0159in"/>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T881" style:parent-style-name="DefaultParagraphFont" style:family="text">
      <style:text-properties style:font-name-complex="Arial" style:font-weight-complex="bold" fo:font-size="11pt" style:font-size-asian="11pt" style:font-size-complex="11pt"/>
    </style:style>
    <style:style style:name="T882" style:parent-style-name="DefaultParagraphFont" style:family="text">
      <style:text-properties style:font-name-complex="Arial" style:font-weight-complex="bold"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T884" style:parent-style-name="DefaultParagraphFont" style:family="text">
      <style:text-properties style:font-name-complex="Arial"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P886"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887"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888"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889"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890"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P891"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892"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893"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894"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895"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P896" style:parent-style-name="ListParagraph" style:family="paragraph">
      <style:paragraph-properties fo:text-align="justify" style:line-height-at-least="0.0159in"/>
      <style:text-properties style:font-name-complex="Arial" style:font-weight-complex="bold" fo:font-size="11pt" style:font-size-asian="11pt" style:font-size-complex="11pt"/>
    </style:style>
    <style:style style:name="P897" style:parent-style-name="ListParagraph" style:family="paragraph">
      <style:paragraph-properties fo:text-align="justify" style:line-height-at-least="0.0159in"/>
      <style:text-properties style:font-name-complex="Arial" style:font-weight-complex="bold" fo:font-size="11pt" style:font-size-asian="11pt" style:font-size-complex="11pt"/>
    </style:style>
    <style:style style:name="P898" style:parent-style-name="ListParagraph" style:family="paragraph">
      <style:paragraph-properties fo:text-align="justify" style:line-height-at-least="0.0159in"/>
      <style:text-properties style:font-name-complex="Arial" style:font-weight-complex="bold" fo:font-size="11pt" style:font-size-asian="11pt" style:font-size-complex="11pt"/>
    </style:style>
    <style:style style:name="P899" style:parent-style-name="ListParagraph" style:family="paragraph">
      <style:paragraph-properties fo:text-align="justify" style:line-height-at-least="0.0159in"/>
      <style:text-properties style:font-name-complex="Arial" style:font-weight-complex="bold" fo:font-size="11pt" style:font-size-asian="11pt" style:font-size-complex="11pt"/>
    </style:style>
    <style:style style:name="P900"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901"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902" style:parent-style-name="Heading2" style:family="paragraph">
      <style:paragraph-properties fo:border="0.0069in solid #000000" fo:padding-top="0.0138in" fo:padding-left="0.0555in" fo:padding-bottom="0.0138in" fo:padding-right="0.0555in" style:shadow="none" fo:text-align="justify" fo:margin-top="0in" style:line-height-at-least="0.0159in" fo:background-color="#DBE5F1"/>
    </style:style>
    <style:style style:name="T903" style:parent-style-name="DefaultParagraphFont" style:family="text">
      <style:text-properties fo:font-style="normal" style:font-style-asian="normal" fo:font-size="11pt" style:font-size-asian="11pt"/>
    </style:style>
    <style:style style:name="T904" style:parent-style-name="DefaultParagraphFont" style:family="text">
      <style:text-properties fo:font-style="normal" style:font-style-asian="normal" fo:font-size="11pt" style:font-size-asian="11pt"/>
    </style:style>
    <style:style style:name="P905" style:parent-style-name="Normal" style:family="paragraph">
      <style:paragraph-properties fo:text-align="justify" style:line-height-at-least="0.0159in"/>
      <style:text-properties style:font-name-complex="Arial" style:font-weight-complex="bold" fo:color="#FF0000" fo:font-size="11pt" style:font-size-asian="11pt" style:font-size-complex="11pt"/>
    </style:style>
    <style:style style:name="P906"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P907" style:parent-style-name="Normal" style:family="paragraph">
      <style:paragraph-properties fo:text-align="justify" style:line-height-at-least="0.0159in"/>
      <style:text-properties style:font-name-complex="Arial" fo:font-size="11pt" style:font-size-asian="11pt" style:font-size-complex="11pt"/>
    </style:style>
    <style:style style:name="P908" style:parent-style-name="Normal" style:family="paragraph">
      <style:paragraph-properties fo:text-align="justify" style:line-height-at-least="0.0159in"/>
      <style:text-properties style:font-name-complex="Arial" fo:font-size="11pt" style:font-size-asian="11pt" style:font-size-complex="11pt"/>
    </style:style>
    <style:style style:name="P909" style:parent-style-name="Normal" style:family="paragraph">
      <style:paragraph-properties fo:text-align="justify" style:line-height-at-least="0.0159in"/>
      <style:text-properties style:font-name-complex="Arial" fo:font-size="11pt" style:font-size-asian="11pt" style:font-size-complex="11pt"/>
    </style:style>
    <style:style style:name="P910" style:parent-style-name="Normal" style:family="paragraph">
      <style:paragraph-properties fo:text-align="justify" style:line-height-at-least="0.0159in"/>
      <style:text-properties style:font-name-complex="Arial" fo:font-size="11pt" style:font-size-asian="11pt" style:font-size-complex="11pt"/>
    </style:style>
    <style:style style:name="P911" style:parent-style-name="Normal" style:family="paragraph">
      <style:paragraph-properties fo:text-align="justify" style:line-height-at-least="0.0159in"/>
      <style:text-properties style:font-name-complex="Arial" fo:font-size="11pt" style:font-size-asian="11pt" style:font-size-complex="11pt"/>
    </style:style>
    <style:style style:name="P912" style:parent-style-name="Normal" style:family="paragraph">
      <style:paragraph-properties fo:text-align="justify" style:line-height-at-least="0.0159in"/>
      <style:text-properties style:font-name-complex="Arial" fo:font-size="11pt" style:font-size-asian="11pt" style:font-size-complex="11pt"/>
    </style:style>
    <style:style style:name="P913" style:parent-style-name="Normal" style:family="paragraph">
      <style:paragraph-properties fo:text-align="justify" style:line-height-at-least="0.0159in"/>
    </style:style>
    <style:style style:name="T914" style:parent-style-name="DefaultParagraphFont" style:family="text">
      <style:text-properties style:font-name-complex="Arial" fo:font-weight="bold" style:font-weight-asian="bold" style:font-weight-complex="bold" fo:font-size="11pt" style:font-size-asian="11pt" style:font-size-complex="11pt"/>
    </style:style>
    <style:style style:name="T915" style:parent-style-name="DefaultParagraphFont" style:family="text">
      <style:text-properties style:font-name-complex="Arial" fo:font-weight="bold" style:font-weight-asian="bold" style:font-weight-complex="bold" fo:font-size="11pt" style:font-size-asian="11pt" style:font-size-complex="11pt"/>
    </style:style>
    <style:style style:name="T916" style:parent-style-name="DefaultParagraphFont" style:family="text">
      <style:text-properties style:font-name-complex="Arial" fo:font-weight="bold" style:font-weight-asian="bold" fo:font-size="11pt" style:font-size-asian="11pt" style:font-size-complex="11pt"/>
    </style:style>
    <style:style style:name="T917" style:parent-style-name="DefaultParagraphFont" style:family="text">
      <style:text-properties style:font-name-complex="Arial" style:font-weight-complex="bold" fo:font-size="11pt" style:font-size-asian="11pt" style:font-size-complex="11pt"/>
    </style:style>
    <style:style style:name="P918" style:parent-style-name="Normal" style:family="paragraph">
      <style:paragraph-properties fo:text-align="justify" style:line-height-at-least="0.0159in"/>
      <style:text-properties style:font-name-complex="Arial" fo:font-size="11pt" style:font-size-asian="11pt" style:font-size-complex="11pt"/>
    </style:style>
    <style:style style:name="P919" style:parent-style-name="Normal" style:family="paragraph">
      <style:paragraph-properties fo:text-align="justify" style:line-height-at-least="0.0159in"/>
      <style:text-properties style:font-name-complex="Arial" fo:font-size="11pt" style:font-size-asian="11pt" style:font-size-complex="11pt"/>
    </style:style>
    <style:style style:name="P920" style:parent-style-name="Normal" style:family="paragraph">
      <style:paragraph-properties fo:text-align="justify" style:line-height-at-least="0.0159in"/>
      <style:text-properties style:font-name-complex="Arial" fo:font-size="11pt" style:font-size-asian="11pt" style:font-size-complex="11pt"/>
    </style:style>
    <style:style style:name="P921" style:parent-style-name="Normal" style:family="paragraph">
      <style:paragraph-properties fo:text-align="justify" style:line-height-at-least="0.0159in"/>
      <style:text-properties style:font-name-complex="Arial" fo:font-size="11pt" style:font-size-asian="11pt" style:font-size-complex="11pt"/>
    </style:style>
    <style:style style:name="P922" style:parent-style-name="Normal" style:family="paragraph">
      <style:paragraph-properties fo:text-align="justify" style:line-height-at-least="0.0159in"/>
      <style:text-properties style:font-name-complex="Arial" fo:font-size="11pt" style:font-size-asian="11pt" style:font-size-complex="11pt"/>
    </style:style>
    <style:style style:name="P923" style:parent-style-name="Normal" style:family="paragraph">
      <style:paragraph-properties fo:text-align="justify" style:line-height-at-least="0.0159in"/>
      <style:text-properties style:font-name-complex="Arial" fo:font-size="11pt" style:font-size-asian="11pt" style:font-size-complex="11pt"/>
    </style:style>
    <style:style style:name="P924" style:parent-style-name="Normal" style:family="paragraph">
      <style:paragraph-properties fo:text-align="justify" style:line-height-at-least="0.0159in"/>
      <style:text-properties style:font-name-complex="Arial" fo:font-size="11pt" style:font-size-asian="11pt" style:font-size-complex="11pt"/>
    </style:style>
    <style:style style:name="P925"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P926"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P927" style:parent-style-name="Normal" style:family="paragraph">
      <style:paragraph-properties fo:text-align="justify" style:line-height-at-least="0.0159in"/>
      <style:text-properties style:font-name-complex="Arial" fo:font-size="11pt" style:font-size-asian="11pt" style:font-size-complex="11pt"/>
    </style:style>
    <style:style style:name="P928" style:parent-style-name="Normal" style:family="paragraph">
      <style:paragraph-properties fo:text-align="justify" style:line-height-at-least="0.0159in"/>
      <style:text-properties style:font-name-complex="Arial" fo:font-size="11pt" style:font-size-asian="11pt" style:font-size-complex="11pt"/>
    </style:style>
    <style:style style:name="P929" style:parent-style-name="Normal" style:family="paragraph">
      <style:paragraph-properties fo:text-align="justify" style:line-height-at-least="0.0159in"/>
      <style:text-properties style:font-name-complex="Arial" fo:font-size="11pt" style:font-size-asian="11pt" style:font-size-complex="11pt"/>
    </style:style>
    <style:style style:name="P930"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P931"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P932" style:parent-style-name="Normal" style:family="paragraph">
      <style:paragraph-properties fo:text-align="justify" style:line-height-at-least="0.0159in"/>
      <style:text-properties style:font-name-complex="Arial" fo:font-size="11pt" style:font-size-asian="11pt" style:font-size-complex="11pt"/>
    </style:style>
    <style:style style:name="P933" style:parent-style-name="Normal" style:family="paragraph">
      <style:paragraph-properties fo:text-align="justify" style:line-height-at-least="0.0159in"/>
      <style:text-properties style:font-name-complex="Arial" fo:font-size="11pt" style:font-size-asian="11pt" style:font-size-complex="11pt"/>
    </style:style>
    <style:style style:name="P934"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935"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936"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937"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938"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939"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940" style:parent-style-name="Heading2" style:family="paragraph">
      <style:paragraph-properties fo:border="0.0069in solid #000000" fo:padding-top="0.0138in" fo:padding-left="0.0555in" fo:padding-bottom="0in" fo:padding-right="0.0555in" style:shadow="none" fo:text-align="justify" fo:margin-top="0in" style:line-height-at-least="0.0159in" fo:background-color="#DBE5F1"/>
    </style:style>
    <style:style style:name="T941" style:parent-style-name="DefaultParagraphFont" style:family="text">
      <style:text-properties fo:font-style="normal" style:font-style-asian="normal" fo:font-size="11pt" style:font-size-asian="11pt"/>
    </style:style>
    <style:style style:name="P942"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P943" style:parent-style-name="Normal" style:family="paragraph">
      <style:paragraph-properties fo:text-align="justify" style:line-height-at-least="0.0159in"/>
    </style:style>
    <style:style style:name="T944" style:parent-style-name="DefaultParagraphFont" style:family="text">
      <style:text-properties style:font-name-complex="Arial" fo:font-weight="bold" style:font-weight-asian="bold" style:font-weight-complex="bold" fo:font-size="11pt" style:font-size-asian="11pt" style:font-size-complex="11pt"/>
    </style:style>
    <style:style style:name="T945" style:parent-style-name="DefaultParagraphFont" style:family="text">
      <style:text-properties style:font-name-complex="Arial" fo:font-weight="bold" style:font-weight-asian="bold" fo:font-size="11pt" style:font-size-asian="11pt" style:font-size-complex="11pt"/>
    </style:style>
    <style:style style:name="P946" style:parent-style-name="Normal" style:family="paragraph">
      <style:paragraph-properties fo:text-align="justify" style:line-height-at-least="0.0159in"/>
      <style:text-properties style:font-name-complex="Arial" fo:font-size="11pt" style:font-size-asian="11pt" style:font-size-complex="11pt" fo:language="en" style:language-asian="en" style:country-asian="GB"/>
    </style:style>
    <style:style style:name="P947" style:parent-style-name="Normal" style:family="paragraph">
      <style:paragraph-properties fo:text-align="justify" style:line-height-at-least="0.0159in"/>
      <style:text-properties style:font-name-complex="Arial" fo:font-size="11pt" style:font-size-asian="11pt" style:font-size-complex="11pt" fo:language="en" style:language-asian="en" style:country-asian="GB"/>
    </style:style>
    <style:style style:name="P948" style:parent-style-name="ListParagraph" style:family="paragraph">
      <style:paragraph-properties fo:text-align="justify" fo:margin-bottom="0.1111in" style:line-height-at-least="0.0159in"/>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T951" style:parent-style-name="DefaultParagraphFont" style:family="text">
      <style:text-properties style:font-name-complex="Arial" fo:font-size="11pt" style:font-size-asian="11pt" style:font-size-complex="11pt"/>
    </style:style>
    <style:style style:name="T952" style:parent-style-name="DefaultParagraphFont" style:family="text">
      <style:text-properties style:font-name-complex="Arial" fo:font-size="11pt" style:font-size-asian="11pt" style:font-size-complex="11pt"/>
    </style:style>
    <style:style style:name="P953" style:parent-style-name="ListParagraph" style:family="paragraph">
      <style:paragraph-properties fo:text-align="justify" fo:margin-bottom="0.1111in" style:line-height-at-least="0.0159in"/>
    </style:style>
    <style:style style:name="T954" style:parent-style-name="DefaultParagraphFont" style:family="text">
      <style:text-properties style:font-name-complex="Arial"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P956" style:parent-style-name="ListParagraph" style:family="paragraph">
      <style:paragraph-properties fo:text-align="justify" fo:margin-bottom="0.1111in" style:line-height-at-least="0.0159in"/>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P959" style:parent-style-name="Normal" style:family="paragraph">
      <style:paragraph-properties fo:text-align="justify" style:line-height-at-least="0.0159in"/>
      <style:text-properties style:font-name-complex="Arial" fo:font-size="11pt" style:font-size-asian="11pt" style:font-size-complex="11pt" fo:language="en" style:language-asian="en" style:country-asian="GB"/>
    </style:style>
    <style:style style:name="P960" style:parent-style-name="ListParagraph" style:family="paragraph">
      <style:paragraph-properties fo:text-align="justify" style:line-height-at-least="0.0159in"/>
    </style:style>
    <style:style style:name="T961" style:parent-style-name="DefaultParagraphFont" style:family="text">
      <style:text-properties style:font-name-complex="Arial" fo:font-size="11pt" style:font-size-asian="11pt" style:font-size-complex="11pt"/>
    </style:style>
    <style:style style:name="T962" style:parent-style-name="DefaultParagraphFont" style:family="text">
      <style:text-properties style:font-name-complex="Arial" fo:font-size="11pt" style:font-size-asian="11pt" style:font-size-complex="11pt"/>
    </style:style>
    <style:style style:name="P963" style:parent-style-name="ListParagraph" style:family="paragraph">
      <style:paragraph-properties fo:text-align="justify" style:line-height-at-least="0.0159in"/>
    </style:style>
    <style:style style:name="T964" style:parent-style-name="DefaultParagraphFont" style:family="text">
      <style:text-properties style:font-name-complex="Arial" fo:font-size="11pt" style:font-size-asian="11pt" style:font-size-complex="11pt"/>
    </style:style>
    <style:style style:name="T965" style:parent-style-name="DefaultParagraphFont" style:family="text">
      <style:text-properties style:font-name-complex="Arial" fo:font-size="11pt" style:font-size-asian="11pt" style:font-size-complex="11pt"/>
    </style:style>
    <style:style style:name="P966" style:parent-style-name="Normal" style:family="paragraph">
      <style:paragraph-properties fo:text-align="justify" style:line-height-at-least="0.0159in"/>
      <style:text-properties style:font-name-complex="Arial" fo:font-size="11pt" style:font-size-asian="11pt" style:font-size-complex="11pt" fo:language="en" style:language-asian="en" style:country-asian="GB"/>
    </style:style>
    <style:style style:name="P967" style:parent-style-name="Normal" style:family="paragraph">
      <style:paragraph-properties fo:text-align="justify" style:line-height-at-least="0.0159in"/>
      <style:text-properties style:font-name-complex="Arial" fo:font-size="11pt" style:font-size-asian="11pt" style:font-size-complex="11pt" fo:language="en" style:language-asian="en" style:country-asian="GB"/>
    </style:style>
    <style:style style:name="P968" style:parent-style-name="ListParagraph" style:family="paragraph">
      <style:paragraph-properties fo:text-align="justify" style:line-height-at-least="0.0159in" fo:margin-left="0.4958in" fo:text-indent="-0.2479in">
        <style:tab-stops/>
      </style:paragraph-properties>
      <style:text-properties style:font-name-complex="Arial" fo:font-size="11pt" style:font-size-asian="11pt" style:font-size-complex="11pt"/>
    </style:style>
    <style:style style:name="P969" style:parent-style-name="ListParagraph" style:family="paragraph">
      <style:paragraph-properties fo:text-align="justify" style:line-height-at-least="0.0159in" fo:margin-left="0.4958in" fo:text-indent="-0.2479in">
        <style:tab-stops/>
      </style:paragraph-properties>
      <style:text-properties style:font-name-complex="Arial" fo:font-size="11pt" style:font-size-asian="11pt" style:font-size-complex="11pt"/>
    </style:style>
    <style:style style:name="P970" style:parent-style-name="ListParagraph" style:family="paragraph">
      <style:paragraph-properties fo:text-align="justify" style:line-height-at-least="0.0159in" fo:margin-left="0.4958in" fo:text-indent="-0.2479in">
        <style:tab-stops/>
      </style:paragraph-properties>
    </style:style>
    <style:style style:name="T971" style:parent-style-name="DefaultParagraphFont" style:family="text">
      <style:text-properties style:font-name-complex="Arial" fo:letter-spacing="-0.002in" fo:font-size="11pt" style:font-size-asian="11pt" style:font-size-complex="11pt"/>
    </style:style>
    <style:style style:name="P972" style:parent-style-name="Normal" style:family="paragraph">
      <style:paragraph-properties fo:text-align="justify" style:line-height-at-least="0.0159in"/>
      <style:text-properties style:font-name-complex="Arial" fo:font-size="11pt" style:font-size-asian="11pt" style:font-size-complex="11pt" fo:language="en" style:language-asian="en" style:country-asian="GB"/>
    </style:style>
    <style:style style:name="P973" style:parent-style-name="Normal" style:family="paragraph">
      <style:paragraph-properties fo:text-align="justify" fo:margin-bottom="0.1111in" style:line-height-at-least="0.0159in"/>
      <style:text-properties style:font-name-complex="Arial" fo:font-size="11pt" style:font-size-asian="11pt" style:font-size-complex="11pt" fo:language="en" style:language-asian="en" style:country-asian="GB"/>
    </style:style>
    <style:style style:name="P974" style:parent-style-name="ListParagraph" style:family="paragraph">
      <style:paragraph-properties fo:text-align="justify" style:line-height-at-least="0.0159in"/>
      <style:text-properties style:font-name-complex="Arial" style:font-weight-complex="bold" fo:font-size="11pt" style:font-size-asian="11pt" style:font-size-complex="11pt"/>
    </style:style>
    <style:style style:name="P975" style:parent-style-name="ListParagraph" style:family="paragraph">
      <style:paragraph-properties fo:text-align="justify" style:line-height-at-least="0.0159in"/>
      <style:text-properties style:font-name-complex="Arial" style:font-weight-complex="bold" fo:font-size="11pt" style:font-size-asian="11pt" style:font-size-complex="11pt"/>
    </style:style>
    <style:style style:name="P976" style:parent-style-name="Normal" style:family="paragraph">
      <style:paragraph-properties fo:text-align="justify" style:line-height-at-least="0.0159in"/>
      <style:text-properties style:font-name-complex="Arial" fo:font-size="11pt" style:font-size-asian="11pt" style:font-size-complex="11pt" fo:language="en" style:language-asian="en" style:country-asian="GB"/>
    </style:style>
    <style:style style:name="P977" style:parent-style-name="Normal" style:family="paragraph">
      <style:paragraph-properties fo:text-align="justify" style:line-height-at-least="0.0159in"/>
      <style:text-properties style:font-name-complex="Arial" fo:font-weight="bold" style:font-weight-asian="bold" fo:font-size="11pt" style:font-size-asian="11pt" style:font-size-complex="11pt" fo:language="en" style:language-asian="en" style:country-asian="GB"/>
    </style:style>
    <style:style style:name="P978" style:parent-style-name="Normal" style:family="paragraph">
      <style:paragraph-properties fo:text-align="justify" style:line-height-at-least="0.0159in"/>
      <style:text-properties style:font-name-complex="Arial" fo:font-weight="bold" style:font-weight-asian="bold" fo:font-size="11pt" style:font-size-asian="11pt" style:font-size-complex="11pt" fo:language="en" style:language-asian="en" style:country-asian="GB"/>
    </style:style>
    <style:style style:name="P979" style:parent-style-name="Normal" style:family="paragraph">
      <style:paragraph-properties fo:text-align="justify" style:line-height-at-least="0.0159in"/>
      <style:text-properties style:font-name-complex="Arial" fo:font-weight="bold" style:font-weight-asian="bold" fo:font-size="11pt" style:font-size-asian="11pt" style:font-size-complex="11pt" fo:language="en" style:language-asian="en" style:country-asian="GB"/>
    </style:style>
    <style:style style:name="P980" style:parent-style-name="Normal" style:family="paragraph">
      <style:paragraph-properties fo:text-align="justify" style:line-height-at-least="0.0159in"/>
      <style:text-properties style:font-name-complex="Arial" fo:font-weight="bold" style:font-weight-asian="bold" fo:font-size="11pt" style:font-size-asian="11pt" style:font-size-complex="11pt" fo:language="en" style:language-asian="en" style:country-asian="GB"/>
    </style:style>
    <style:style style:name="P981" style:parent-style-name="Normal" style:family="paragraph">
      <style:paragraph-properties fo:text-align="justify" style:line-height-at-least="0.0159in"/>
      <style:text-properties style:font-name-complex="Arial" fo:font-size="11pt" style:font-size-asian="11pt" style:font-size-complex="11pt"/>
    </style:style>
    <style:style style:name="P982" style:parent-style-name="Normal" style:family="paragraph">
      <style:paragraph-properties fo:text-align="justify" style:line-height-at-least="0.0159in"/>
      <style:text-properties style:font-name-complex="Arial" fo:font-size="11pt" style:font-size-asian="11pt" style:font-size-complex="11pt"/>
    </style:style>
    <style:style style:name="P983" style:parent-style-name="Normal" style:family="paragraph">
      <style:paragraph-properties fo:text-align="justify" style:line-height-at-least="0.0159in"/>
      <style:text-properties style:font-name-complex="Arial" fo:font-size="11pt" style:font-size-asian="11pt" style:font-size-complex="11pt"/>
    </style:style>
    <style:style style:name="P984" style:parent-style-name="Normal" style:family="paragraph">
      <style:paragraph-properties fo:text-align="justify" style:line-height-at-least="0.0159in"/>
      <style:text-properties style:font-name-complex="Arial" fo:font-size="11pt" style:font-size-asian="11pt" style:font-size-complex="11pt" fo:language="en" style:language-asian="en" style:country-asian="GB"/>
    </style:style>
    <style:style style:name="P985"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986"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987" style:parent-style-name="Normal" style:family="paragraph">
      <style:paragraph-properties fo:border="0.0069in solid #000000" fo:padding-top="0.0138in" fo:padding-left="0.0555in" fo:padding-bottom="0.0138in" fo:padding-right="0.0555in" style:shadow="none" fo:text-align="justify" style:line-height-at-least="0.0159in" fo:background-color="#DBE5F1"/>
    </style:style>
    <style:style style:name="T988" style:parent-style-name="DefaultParagraphFont" style:family="text">
      <style:text-properties fo:font-weight="bold" style:font-weight-asian="bold" fo:font-size="11pt" style:font-size-asian="11pt"/>
    </style:style>
    <style:style style:name="P989" style:parent-style-name="ListParagraph" style:family="paragraph">
      <style:paragraph-properties fo:text-align="justify" style:line-height-at-least="0.0159in"/>
      <style:text-properties fo:font-size="11pt" style:font-size-asian="11pt"/>
    </style:style>
    <style:style style:name="P990" style:parent-style-name="Normal" style:family="paragraph">
      <style:paragraph-properties fo:text-align="justify" style:line-height-at-least="0.0159in"/>
    </style:style>
    <style:style style:name="T991" style:parent-style-name="DefaultParagraphFont" style:family="text">
      <style:text-properties style:font-name-complex="Arial" fo:font-weight="bold" style:font-weight-asian="bold" style:font-weight-complex="bold" fo:font-size="11pt" style:font-size-asian="11pt" style:font-size-complex="11pt"/>
    </style:style>
    <style:style style:name="P992" style:parent-style-name="Normal" style:family="paragraph">
      <style:paragraph-properties fo:text-align="justify" style:line-height-at-least="0.0159in"/>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style:font-weight-complex="bold" fo:font-size="11pt" style:font-size-asian="11pt" style:font-size-complex="11pt"/>
    </style:style>
    <style:style style:name="T995" style:parent-style-name="DefaultParagraphFont" style:family="text">
      <style:text-properties style:font-name-complex="Arial" style:font-weight-complex="bold" fo:font-size="11pt" style:font-size-asian="11pt" style:font-size-complex="11pt"/>
    </style:style>
    <style:style style:name="T996" style:parent-style-name="DefaultParagraphFont" style:family="text">
      <style:text-properties style:font-name-complex="Arial" style:font-weight-complex="bold" fo:font-size="11pt" style:font-size-asian="11pt" style:font-size-complex="11pt"/>
    </style:style>
    <style:style style:name="P997"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998" style:parent-style-name="Normal" style:family="paragraph">
      <style:paragraph-properties fo:text-align="justify" style:line-height-at-least="0.0159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99"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000"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001"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002"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003" style:parent-style-name="Normal" style:family="paragraph">
      <style:paragraph-properties fo:text-align="justify" style:line-height-at-least="0.0159in"/>
      <style:text-properties style:font-name-complex="Arial" fo:font-size="11pt" style:font-size-asian="11pt" style:font-size-complex="11pt" style:text-underline-type="single" style:text-underline-style="solid" style:text-underline-width="auto" style:text-underline-mode="continuous"/>
    </style:style>
    <style:style style:name="P1004" style:parent-style-name="Normal" style:family="paragraph">
      <style:paragraph-properties fo:text-align="justify" style:line-height-at-least="0.0159in"/>
      <style:text-properties style:font-name-complex="Arial" fo:font-size="11pt" style:font-size-asian="11pt" style:font-size-complex="11pt"/>
    </style:style>
    <style:style style:name="P1005" style:parent-style-name="Normal" style:family="paragraph">
      <style:paragraph-properties fo:text-align="justify" style:line-height-at-least="0.0159in"/>
    </style:style>
    <style:style style:name="T100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07" style:parent-style-name="DefaultParagraphFont" style:family="text">
      <style:text-properties style:font-name-complex="Arial" fo:font-size="11pt" style:font-size-asian="11pt" style:font-size-complex="11pt"/>
    </style:style>
    <style:style style:name="T1008" style:parent-style-name="DefaultParagraphFont" style:family="text">
      <style:text-properties style:font-name-complex="Arial" fo:font-size="11pt" style:font-size-asian="11pt" style:font-size-complex="11pt"/>
    </style:style>
    <style:style style:name="T1009" style:parent-style-name="DefaultParagraphFont" style:family="text">
      <style:text-properties style:font-name-complex="Arial" fo:font-size="11pt" style:font-size-asian="11pt" style:font-size-complex="11pt"/>
    </style:style>
    <style:style style:name="P1010"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011" style:parent-style-name="Normal" style:family="paragraph">
      <style:paragraph-properties fo:text-align="justify" style:line-height-at-least="0.0159in"/>
    </style:style>
    <style:style style:name="T101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13" style:parent-style-name="DefaultParagraphFont" style:family="text">
      <style:text-properties style:font-name-complex="Arial" style:font-weight-complex="bold" fo:font-size="11pt" style:font-size-asian="11pt" style:font-size-complex="11pt"/>
    </style:style>
    <style:style style:name="T1014" style:parent-style-name="DefaultParagraphFont" style:family="text">
      <style:text-properties style:font-name-complex="Arial" style:font-weight-complex="bold" fo:font-size="11pt" style:font-size-asian="11pt" style:font-size-complex="11pt"/>
    </style:style>
    <style:style style:name="T1015" style:parent-style-name="DefaultParagraphFont" style:family="text">
      <style:text-properties style:font-name-complex="Arial" style:font-weight-complex="bold" fo:font-size="11pt" style:font-size-asian="11pt" style:font-size-complex="11pt"/>
    </style:style>
    <style:style style:name="T101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17" style:parent-style-name="DefaultParagraphFont" style:family="text">
      <style:text-properties style:font-name-complex="Arial" style:font-weight-complex="bold" fo:font-size="11pt" style:font-size-asian="11pt" style:font-size-complex="11pt"/>
    </style:style>
    <style:style style:name="P1018" style:parent-style-name="Normal" style:family="paragraph">
      <style:paragraph-properties fo:text-align="justify" style:line-height-at-least="0.0159in"/>
      <style:text-properties style:font-name-complex="Arial" fo:font-size="11pt" style:font-size-asian="11pt" style:font-size-complex="11pt"/>
    </style:style>
    <style:style style:name="P1019" style:parent-style-name="Normal" style:family="paragraph">
      <style:paragraph-properties fo:text-align="justify" style:line-height-at-least="0.0159in"/>
      <style:text-properties style:font-name-complex="Arial" fo:font-size="11pt" style:font-size-asian="11pt" style:font-size-complex="11pt"/>
    </style:style>
    <style:style style:name="P1020" style:parent-style-name="Normal" style:family="paragraph">
      <style:paragraph-properties fo:border="0.0069in solid #000000" fo:padding-top="0.0138in" fo:padding-left="0.0555in" fo:padding-bottom="0.0138in" fo:padding-right="0.0555in" style:shadow="none" fo:text-align="justify" style:line-height-at-least="0.0159in" fo:background-color="#DBE5F1"/>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P1023"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P1024" style:parent-style-name="Normal" style:family="paragraph">
      <style:paragraph-properties fo:text-align="justify" style:line-height-at-least="0.0159in"/>
    </style:style>
    <style:style style:name="T102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26" style:parent-style-name="DefaultParagraphFont" style:family="text">
      <style:text-properties style:font-name-complex="Arial" style:font-weight-complex="bold" fo:font-size="11pt" style:font-size-asian="11pt" style:font-size-complex="11pt"/>
    </style:style>
    <style:style style:name="T1027" style:parent-style-name="DefaultParagraphFont" style:family="text">
      <style:text-properties style:font-name-complex="Arial" style:font-weight-complex="bold" fo:font-size="11pt" style:font-size-asian="11pt" style:font-size-complex="11pt"/>
    </style:style>
    <style:style style:name="T1028" style:parent-style-name="DefaultParagraphFont" style:family="text">
      <style:text-properties style:font-name-complex="Arial" style:font-weight-complex="bold" fo:font-size="11pt" style:font-size-asian="11pt" style:font-size-complex="11pt"/>
    </style:style>
    <style:style style:name="T1029" style:parent-style-name="DefaultParagraphFont" style:family="text">
      <style:text-properties style:font-name-complex="Arial" style:font-weight-complex="bold" fo:font-size="11pt" style:font-size-asian="11pt" style:font-size-complex="11pt"/>
    </style:style>
    <style:style style:name="T1030" style:parent-style-name="DefaultParagraphFont" style:family="text">
      <style:text-properties style:font-name-complex="Arial" style:font-weight-complex="bold" fo:font-size="11pt" style:font-size-asian="11pt" style:font-size-complex="11pt"/>
    </style:style>
    <style:style style:name="T1031" style:parent-style-name="DefaultParagraphFont" style:family="text">
      <style:text-properties style:font-name-complex="Arial" style:font-weight-complex="bold" fo:font-size="11pt" style:font-size-asian="11pt" style:font-size-complex="11pt"/>
    </style:style>
    <style:style style:name="P1032"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033"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034" style:parent-style-name="Normal" style:family="paragraph">
      <style:paragraph-properties fo:text-align="justify" style:line-height-at-least="0.0159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35"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036"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037"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038"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039" style:parent-style-name="Normal" style:family="paragraph">
      <style:paragraph-properties fo:text-align="justify" style:line-height-at-least="0.0159in"/>
    </style:style>
    <style:style style:name="T104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41" style:parent-style-name="DefaultParagraphFont" style:family="text">
      <style:text-properties style:font-name-complex="Arial" style:font-weight-complex="bold" fo:font-size="11pt" style:font-size-asian="11pt" style:font-size-complex="11pt"/>
    </style:style>
    <style:style style:name="T1042" style:parent-style-name="DefaultParagraphFont" style:family="text">
      <style:text-properties style:font-name-complex="Arial" style:font-weight-complex="bold" fo:font-size="11pt" style:font-size-asian="11pt" style:font-size-complex="11pt"/>
    </style:style>
    <style:style style:name="T1043" style:parent-style-name="DefaultParagraphFont" style:family="text">
      <style:text-properties style:font-name-complex="Arial" style:font-weight-complex="bold" fo:font-size="11pt" style:font-size-asian="11pt" style:font-size-complex="11pt"/>
    </style:style>
    <style:style style:name="T1044" style:parent-style-name="DefaultParagraphFont" style:family="text">
      <style:text-properties style:font-name-complex="Arial" style:font-weight-complex="bold" fo:font-size="11pt" style:font-size-asian="11pt" style:font-size-complex="11pt"/>
    </style:style>
    <style:style style:name="P1045"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046" style:parent-style-name="Normal" style:family="paragraph">
      <style:paragraph-properties fo:text-align="justify" style:line-height-at-least="0.0159in"/>
    </style:style>
    <style:style style:name="T104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4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49" style:parent-style-name="DefaultParagraphFont" style:family="text">
      <style:text-properties style:font-name-complex="Arial" style:font-weight-complex="bold" fo:font-size="11pt" style:font-size-asian="11pt" style:font-size-complex="11pt"/>
    </style:style>
    <style:style style:name="T1050" style:parent-style-name="DefaultParagraphFont" style:family="text">
      <style:text-properties style:font-name-complex="Arial" style:font-weight-complex="bold" fo:font-size="11pt" style:font-size-asian="11pt" style:font-size-complex="11pt"/>
    </style:style>
    <style:style style:name="P1051"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052" style:parent-style-name="Normal" style:family="paragraph">
      <style:paragraph-properties fo:text-align="justify" style:line-height-at-least="0.0159in"/>
    </style:style>
    <style:style style:name="T105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complex="Arial" style:font-weight-complex="bold" fo:font-size="11pt" style:font-size-asian="11pt" style:font-size-complex="11pt"/>
    </style:style>
    <style:style style:name="T1057" style:parent-style-name="DefaultParagraphFont" style:family="text">
      <style:text-properties style:font-name-complex="Arial" style:font-weight-complex="bold" fo:font-size="11pt" style:font-size-asian="11pt" style:font-size-complex="11pt"/>
    </style:style>
    <style:style style:name="T1058" style:parent-style-name="DefaultParagraphFont" style:family="text">
      <style:text-properties style:font-name-complex="Arial" style:font-weight-complex="bold" fo:font-size="11pt" style:font-size-asian="11pt" style:font-size-complex="11pt"/>
    </style:style>
    <style:style style:name="T1059" style:parent-style-name="DefaultParagraphFont" style:family="text">
      <style:text-properties style:font-name-complex="Arial" style:font-weight-complex="bold" fo:font-size="11pt" style:font-size-asian="11pt" style:font-size-complex="11pt"/>
    </style:style>
    <style:style style:name="P1060"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061" style:parent-style-name="Normal" style:family="paragraph">
      <style:paragraph-properties fo:text-align="justify" style:line-height-at-least="0.0159in"/>
    </style:style>
    <style:style style:name="T106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style:font-name-complex="Arial" style:font-weight-complex="bold" fo:font-size="11pt" style:font-size-asian="11pt" style:font-size-complex="11pt"/>
    </style:style>
    <style:style style:name="T1064" style:parent-style-name="DefaultParagraphFont" style:family="text">
      <style:text-properties style:font-name-complex="Arial" style:font-weight-complex="bold" fo:font-size="11pt" style:font-size-asian="11pt" style:font-size-complex="11pt"/>
    </style:style>
    <style:style style:name="P1065"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066" style:parent-style-name="Normal" style:family="paragraph">
      <style:paragraph-properties fo:text-align="justify" style:line-height-at-least="0.0159in"/>
    </style:style>
    <style:style style:name="T106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68" style:parent-style-name="DefaultParagraphFont" style:family="text">
      <style:text-properties style:font-name-complex="Arial" style:font-weight-complex="bold" fo:font-size="11pt" style:font-size-asian="11pt" style:font-size-complex="11pt"/>
    </style:style>
    <style:style style:name="T1069" style:parent-style-name="DefaultParagraphFont" style:family="text">
      <style:text-properties style:font-name-complex="Arial" style:font-weight-complex="bold" fo:font-size="11pt" style:font-size-asian="11pt" style:font-size-complex="11pt"/>
    </style:style>
    <style:style style:name="P1070"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071" style:parent-style-name="Normal" style:family="paragraph">
      <style:paragraph-properties fo:text-align="justify" style:line-height-at-least="0.0159in"/>
    </style:style>
    <style:style style:name="T107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73" style:parent-style-name="DefaultParagraphFont" style:family="text">
      <style:text-properties style:font-name-complex="Arial" style:font-weight-complex="bold" fo:font-size="11pt" style:font-size-asian="11pt" style:font-size-complex="11pt"/>
    </style:style>
    <style:style style:name="T1074" style:parent-style-name="DefaultParagraphFont" style:family="text">
      <style:text-properties style:font-name-complex="Arial" style:font-weight-complex="bold" fo:font-size="11pt" style:font-size-asian="11pt" style:font-size-complex="11pt"/>
    </style:style>
    <style:style style:name="P1075"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076" style:parent-style-name="Normal" style:family="paragraph">
      <style:paragraph-properties fo:text-align="justify" style:line-height-at-least="0.0159in"/>
    </style:style>
    <style:style style:name="T107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78" style:parent-style-name="DefaultParagraphFont" style:family="text">
      <style:text-properties style:font-name-complex="Arial" style:font-weight-complex="bold" fo:font-size="11pt" style:font-size-asian="11pt" style:font-size-complex="11pt"/>
    </style:style>
    <style:style style:name="T1079" style:parent-style-name="DefaultParagraphFont" style:family="text">
      <style:text-properties style:font-name-complex="Arial" style:font-weight-complex="bold" fo:font-size="11pt" style:font-size-asian="11pt" style:font-size-complex="11pt"/>
    </style:style>
    <style:style style:name="P1080"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081" style:parent-style-name="Normal" style:family="paragraph">
      <style:paragraph-properties fo:text-align="justify" style:line-height-at-least="0.0159in"/>
    </style:style>
    <style:style style:name="T1082" style:parent-style-name="DefaultParagraphFont" style:family="text">
      <style:text-properties fo:font-size="11pt" style:font-size-asian="11pt" style:text-underline-type="single" style:text-underline-style="solid" style:text-underline-width="auto" style:text-underline-mode="continuous"/>
    </style:style>
    <style:style style:name="T1083" style:parent-style-name="DefaultParagraphFont" style:family="text">
      <style:text-properties style:font-name-complex="Arial" style:font-weight-complex="bold" fo:font-size="11pt" style:font-size-asian="11pt" style:font-size-complex="11pt"/>
    </style:style>
    <style:style style:name="T1084" style:parent-style-name="DefaultParagraphFont" style:family="text">
      <style:text-properties style:font-name-complex="Arial" style:font-weight-complex="bold" fo:font-size="11pt" style:font-size-asian="11pt" style:font-size-complex="11pt"/>
    </style:style>
    <style:style style:name="P1085"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086" style:parent-style-name="Normal" style:family="paragraph">
      <style:paragraph-properties fo:text-align="justify" style:line-height-at-least="0.0159in"/>
      <style:text-properties style:font-name-complex="Arial" fo:font-weight="bold" style:font-weight-asian="bold" style:font-weight-complex="bold" fo:font-size="11pt" style:font-size-asian="11pt" style:font-size-complex="11pt"/>
    </style:style>
    <style:style style:name="P1087"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088"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089"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090"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091"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TableColumn1093" style:family="table-column">
      <style:table-column-properties style:column-width="1.1951in"/>
    </style:style>
    <style:style style:name="TableColumn1094" style:family="table-column">
      <style:table-column-properties style:column-width="0.9152in"/>
    </style:style>
    <style:style style:name="TableColumn1095" style:family="table-column">
      <style:table-column-properties style:column-width="1.2333in"/>
    </style:style>
    <style:style style:name="TableColumn1096" style:family="table-column">
      <style:table-column-properties style:column-width="0.45in"/>
    </style:style>
    <style:style style:name="TableColumn1097" style:family="table-column">
      <style:table-column-properties style:column-width="3.3888in"/>
    </style:style>
    <style:style style:name="Table1092" style:family="table">
      <style:table-properties style:width="7.1826in" fo:margin-left="0in" table:align="left"/>
    </style:style>
    <style:style style:name="TableRow1098" style:family="table-row">
      <style:table-row-properties style:min-row-height="0.4027in"/>
    </style:style>
    <style:style style:name="TableCell1099" style:family="table-cell">
      <style:table-cell-properties fo:border="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justify" style:line-height-at-least="0.0159in"/>
    </style:style>
    <style:style style:name="T110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1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justify" style:line-height-at-least="0.0159in"/>
    </style:style>
    <style:style style:name="T110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1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06" style:parent-style-name="Normal" style:family="paragraph">
      <style:paragraph-properties fo:text-align="justify" style:line-height-at-least="0.0159in"/>
      <style:text-properties style:font-name-complex="Arial" fo:font-weight="bold" style:font-weight-asian="bold" style:font-weight-complex="bold" fo:color="#000000" fo:font-size="11pt" style:font-size-asian="11pt" style:font-size-complex="11pt" style:language-asian="en" style:country-asian="GB"/>
    </style:style>
    <style:style style:name="TableCell11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paragraph-properties fo:text-align="justify" style:line-height-at-least="0.0159in"/>
      <style:text-properties style:font-name-complex="Arial" fo:font-weight="bold" style:font-weight-asian="bold" style:font-weight-complex="bold" fo:color="#000000" fo:font-size="11pt" style:font-size-asian="11pt" style:font-size-complex="11pt" style:language-asian="en" style:country-asian="GB"/>
    </style:style>
    <style:style style:name="TableCell1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justify" style:line-height-at-least="0.0159in"/>
      <style:text-properties style:font-name-complex="Arial" fo:font-weight="bold" style:font-weight-asian="bold" style:font-weight-complex="bold" fo:color="#000000" fo:font-size="11pt" style:font-size-asian="11pt" style:font-size-complex="11pt" style:language-asian="en" style:country-asian="GB"/>
    </style:style>
    <style:style style:name="TableRow1111" style:family="table-row">
      <style:table-row-properties style:min-row-height="0.2013in"/>
    </style:style>
    <style:style style:name="TableCell1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text-align="justify" style:line-height-at-least="0.0159in"/>
    </style:style>
    <style:style style:name="T1114" style:parent-style-name="DefaultParagraphFont" style:family="text">
      <style:text-properties style:font-name-complex="Arial" fo:color="#000000" fo:font-size="11pt" style:font-size-asian="11pt" style:font-size-complex="11pt" style:language-asian="en" style:country-asian="GB"/>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text-align="justify" style:line-height-at-least="0.0159in"/>
    </style:style>
    <style:style style:name="T1117" style:parent-style-name="DefaultParagraphFont" style:family="text">
      <style:text-properties style:font-name-complex="Arial" fo:color="#000000" fo:font-size="11pt" style:font-size-asian="11pt" style:font-size-complex="11pt" style:language-asian="en" style:country-asian="GB"/>
    </style:style>
    <style:style style:name="TableCell1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9" style:parent-style-name="Normal" style:family="paragraph">
      <style:paragraph-properties fo:text-align="justify" style:line-height-at-least="0.0159in"/>
      <style:text-properties style:font-name-complex="Arial" fo:color="#000000" fo:font-size="11pt" style:font-size-asian="11pt" style:font-size-complex="11pt" style:language-asian="en" style:country-asian="GB"/>
    </style:style>
    <style:style style:name="TableCell1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paragraph-properties fo:text-align="justify" style:line-height-at-least="0.0159in"/>
      <style:text-properties style:font-name-complex="Arial" fo:color="#000000" fo:font-size="11pt" style:font-size-asian="11pt" style:font-size-complex="11pt" style:language-asian="en" style:country-asian="GB"/>
    </style:style>
    <style:style style:name="TableCell1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justify" style:line-height-at-least="0.0159in"/>
      <style:text-properties style:font-name-complex="Arial" fo:color="#000000" fo:font-size="11pt" style:font-size-asian="11pt" style:font-size-complex="11pt" style:language-asian="en" style:country-asian="GB"/>
    </style:style>
    <style:style style:name="TableRow1124" style:family="table-row">
      <style:table-row-properties style:min-row-height="0.4027in"/>
    </style:style>
    <style:style style:name="TableCell1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26" style:parent-style-name="Normal" style:family="paragraph">
      <style:paragraph-properties fo:text-align="justify" style:line-height-at-least="0.0159in"/>
      <style:text-properties style:font-name-complex="Arial" fo:color="#000000" fo:font-size="11pt" style:font-size-asian="11pt" style:font-size-complex="11pt" style:language-asian="en" style:country-asian="GB"/>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text-align="justify" style:line-height-at-least="0.0159in"/>
      <style:text-properties style:font-name-complex="Arial" fo:color="#000000" fo:font-size="11pt" style:font-size-asian="11pt" style:font-size-complex="11pt" style:language-asian="en" style:country-asian="GB"/>
    </style:style>
    <style:style style:name="TableCell1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text-align="justify" style:line-height-at-least="0.0159in"/>
      <style:text-properties style:font-name-complex="Arial" fo:color="#000000" fo:font-size="11pt" style:font-size-asian="11pt" style:font-size-complex="11pt" style:language-asian="en" style:country-asian="GB"/>
    </style:style>
    <style:style style:name="TableCell1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text-align="justify" style:line-height-at-least="0.0159in"/>
      <style:text-properties style:font-name-complex="Arial" fo:color="#000000" fo:font-size="11pt" style:font-size-asian="11pt" style:font-size-complex="11pt" style:language-asian="en" style:country-asian="GB"/>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justify" style:line-height-at-least="0.0159in"/>
      <style:text-properties style:font-name-complex="Arial" fo:color="#000000" fo:font-size="11pt" style:font-size-asian="11pt" style:font-size-complex="11pt" style:language-asian="en" style:country-asian="GB"/>
    </style:style>
    <style:style style:name="TableRow1135" style:family="table-row">
      <style:table-row-properties style:min-row-height="0.2013in"/>
    </style:style>
    <style:style style:name="TableCell1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text-align="justify" style:line-height-at-least="0.0159in"/>
      <style:text-properties style:font-name-complex="Arial" fo:color="#000000" fo:font-size="11pt" style:font-size-asian="11pt" style:font-size-complex="11pt" style:language-asian="en" style:country-asian="GB"/>
    </style:style>
    <style:style style:name="TableCell1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paragraph-properties fo:text-align="justify" style:line-height-at-least="0.0159in"/>
      <style:text-properties style:font-name-complex="Arial" fo:color="#000000" fo:font-size="11pt" style:font-size-asian="11pt" style:font-size-complex="11pt" style:language-asian="en" style:country-asian="GB"/>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align="justify" style:line-height-at-least="0.0159in"/>
      <style:text-properties style:font-name-complex="Arial" fo:color="#000000" fo:font-size="11pt" style:font-size-asian="11pt" style:font-size-complex="11pt" style:language-asian="en" style:country-asian="GB"/>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justify" style:line-height-at-least="0.0159in"/>
      <style:text-properties style:font-name-complex="Arial" fo:color="#000000" fo:font-size="11pt" style:font-size-asian="11pt" style:font-size-complex="11pt" style:language-asian="en" style:country-asian="GB"/>
    </style:style>
    <style:style style:name="TableCell1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justify" style:line-height-at-least="0.0159in"/>
      <style:text-properties style:font-name-complex="Arial" fo:color="#000000" fo:font-size="11pt" style:font-size-asian="11pt" style:font-size-complex="11pt" style:language-asian="en" style:country-asian="GB"/>
    </style:style>
    <style:style style:name="TableRow1146" style:family="table-row">
      <style:table-row-properties style:min-row-height="0.2013in"/>
    </style:style>
    <style:style style:name="TableCell1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fo:text-align="justify" style:line-height-at-least="0.0159in"/>
      <style:text-properties style:font-name-complex="Arial" fo:color="#000000" fo:font-size="11pt" style:font-size-asian="11pt" style:font-size-complex="11pt" style:language-asian="en" style:country-asian="GB"/>
    </style:style>
    <style:style style:name="TableCell1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paragraph-properties fo:text-align="justify" style:line-height-at-least="0.0159in"/>
      <style:text-properties style:font-name-complex="Arial" fo:color="#000000" fo:font-size="11pt" style:font-size-asian="11pt" style:font-size-complex="11pt" style:language-asian="en" style:country-asian="GB"/>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text-align="justify" style:line-height-at-least="0.0159in"/>
      <style:text-properties style:font-name-complex="Arial" fo:color="#000000" fo:font-size="11pt" style:font-size-asian="11pt" style:font-size-complex="11pt" style:language-asian="en" style:country-asian="GB"/>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text-align="justify" style:line-height-at-least="0.0159in"/>
      <style:text-properties style:font-name-complex="Arial" fo:color="#000000" fo:font-size="11pt" style:font-size-asian="11pt" style:font-size-complex="11pt" style:language-asian="en" style:country-asian="GB"/>
    </style:style>
    <style:style style:name="TableCell1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align="justify" style:line-height-at-least="0.0159in"/>
      <style:text-properties style:font-name-complex="Arial" fo:color="#000000" fo:font-size="11pt" style:font-size-asian="11pt" style:font-size-complex="11pt" style:language-asian="en" style:country-asian="GB"/>
    </style:style>
    <style:style style:name="P1157"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TableColumn1159" style:family="table-column">
      <style:table-column-properties style:column-width="2.9534in"/>
    </style:style>
    <style:style style:name="TableColumn1160" style:family="table-column">
      <style:table-column-properties style:column-width="3.8388in"/>
    </style:style>
    <style:style style:name="Table1158" style:family="table">
      <style:table-properties style:width="6.7923in" fo:margin-left="0.1736in" table:align="lef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line-height-at-least="0.0159in"/>
      <style:text-properties style:font-name-complex="Arial"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line-height-at-least="0.0159in"/>
      <style:text-properties style:font-name-complex="Arial" fo:font-size="11pt" style:font-size-asian="11pt" style:font-size-complex="11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line-height-at-least="0.0159in"/>
      <style:text-properties style:font-name-complex="Arial"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line-height-at-least="0.0159in"/>
      <style:text-properties style:font-name-complex="Arial" fo:font-size="11pt" style:font-size-asian="11pt" style:font-size-complex="11pt"/>
    </style:style>
    <style:style style:name="P1171"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172" style:parent-style-name="Normal" style:family="paragraph">
      <style:paragraph-properties fo:text-align="justify" style:line-height-at-least="0.0159in"/>
      <style:text-properties style:font-name-complex="Arial" style:font-weight-complex="bold" fo:font-size="11pt" style:font-size-asian="11pt" style:font-size-complex="11pt"/>
    </style:style>
    <style:style style:name="P1173" style:parent-style-name="Normal" style:family="paragraph">
      <style:paragraph-properties fo:border="0.0069in solid #000000" fo:padding-top="0.0138in" fo:padding-left="0.0555in" fo:padding-bottom="0.0138in" fo:padding-right="0.0555in" style:shadow="none" fo:text-align="justify" style:line-height-at-least="0.0159in" fo:background-color="#DBE5F1"/>
      <style:text-properties fo:font-weight="bold" style:font-weight-asian="bold" fo:font-size="11pt" style:font-size-asian="11pt"/>
    </style:style>
    <style:style style:name="P1174" style:parent-style-name="Normal" style:family="paragraph">
      <style:paragraph-properties fo:text-align="justify" style:line-height-at-least="0.0159in">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1175"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P1176" style:parent-style-name="Normal" style:family="paragraph">
      <style:paragraph-properties fo:text-align="justify" style:line-height-at-least="0.0159in"/>
      <style:text-properties style:font-name-complex="Arial" fo:font-size="11pt" style:font-size-asian="11pt" style:font-size-complex="11pt"/>
    </style:style>
    <style:style style:name="P1177"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P1178" style:parent-style-name="Normal" style:family="paragraph">
      <style:paragraph-properties fo:text-align="justify" style:line-height-at-least="0.0159in"/>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P1182"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P1183"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P1184" style:parent-style-name="Normal" style:family="paragraph">
      <style:paragraph-properties fo:text-align="justify" style:line-height-at-least="0.0159in"/>
      <style:text-properties style:font-name-complex="Arial" fo:font-size="11pt" style:font-size-asian="11pt" style:font-size-complex="11pt"/>
    </style:style>
    <style:style style:name="P1185" style:parent-style-name="Normal" style:family="paragraph">
      <style:paragraph-properties fo:text-align="justify" style:line-height-at-least="0.0159in"/>
      <style:text-properties style:font-name-complex="Arial" fo:font-size="11pt" style:font-size-asian="11pt" style:font-size-complex="11pt"/>
    </style:style>
    <style:style style:name="P1186" style:parent-style-name="Normal" style:family="paragraph">
      <style:paragraph-properties fo:text-align="justify" style:line-height-at-least="0.0159in"/>
      <style:text-properties style:font-name-complex="Arial" fo:font-size="11pt" style:font-size-asian="11pt" style:font-size-complex="11pt"/>
    </style:style>
    <style:style style:name="P1187" style:parent-style-name="Normal" style:family="paragraph">
      <style:paragraph-properties fo:text-align="justify" style:line-height-at-least="0.0159in"/>
      <style:text-properties fo:font-size="11pt" style:font-size-asian="11pt"/>
    </style:style>
    <style:style style:name="P1188" style:parent-style-name="Normal" style:family="paragraph">
      <style:paragraph-properties fo:text-align="justify" style:line-height-at-least="0.0159in"/>
      <style:text-properties style:font-name-complex="Arial" fo:font-weight="bold" style:font-weight-asian="bold" fo:font-size="11pt" style:font-size-asian="11pt" style:font-size-complex="11pt"/>
    </style:style>
    <style:style style:name="P1189" style:parent-style-name="Normal" style:family="paragraph">
      <style:paragraph-properties fo:text-align="justify" style:line-height-at-least="0.0159in"/>
      <style:text-properties style:font-name-complex="Arial" fo:font-size="11pt" style:font-size-asian="11pt" style:font-size-complex="11pt"/>
    </style:style>
    <style:style style:name="P1190" style:parent-style-name="Normal" style:family="paragraph">
      <style:paragraph-properties fo:text-align="justify" style:vertical-align="middle" style:line-height-at-least="0.0159in"/>
      <style:text-properties style:font-name-complex="Arial" fo:font-size="11pt" style:font-size-asian="11pt" style:font-size-complex="11pt"/>
    </style:style>
    <style:style style:name="P1191" style:parent-style-name="ListParagraph" style:family="paragraph">
      <style:paragraph-properties fo:text-align="justify" style:vertical-align="middle" style:line-height-at-least="0.0159in"/>
      <style:text-properties style:font-name-complex="Arial" fo:font-size="11pt" style:font-size-asian="11pt" style:font-size-complex="11pt"/>
    </style:style>
    <style:style style:name="P1192" style:parent-style-name="ListParagraph" style:family="paragraph">
      <style:paragraph-properties fo:text-align="justify" style:vertical-align="middle" style:line-height-at-least="0.0159in"/>
      <style:text-properties style:font-name-complex="Arial" fo:font-size="11pt" style:font-size-asian="11pt" style:font-size-complex="11pt"/>
    </style:style>
    <style:style style:name="P1193" style:parent-style-name="ListParagraph" style:family="paragraph">
      <style:paragraph-properties fo:text-align="justify" style:vertical-align="middle" style:line-height-at-least="0.0159in"/>
      <style:text-properties style:font-name-complex="Arial" fo:font-size="11pt" style:font-size-asian="11pt" style:font-size-complex="11pt"/>
    </style:style>
    <style:style style:name="P1194" style:parent-style-name="Normal" style:family="paragraph">
      <style:paragraph-properties fo:text-align="justify" style:vertical-align="middle" style:line-height-at-least="0.0159in"/>
      <style:text-properties style:font-name-complex="Arial" fo:font-style="italic" style:font-style-asian="italic" fo:font-size="11pt" style:font-size-asian="11pt" style:font-size-complex="11pt"/>
    </style:style>
    <style:style style:name="P1195" style:parent-style-name="ListParagraph" style:family="paragraph">
      <style:paragraph-properties fo:text-align="justify" style:vertical-align="middle" style:line-height-at-least="0.0159in"/>
      <style:text-properties style:font-name-complex="Arial" fo:font-size="11pt" style:font-size-asian="11pt" style:font-size-complex="11pt"/>
    </style:style>
    <style:style style:name="P1196" style:parent-style-name="ListParagraph" style:family="paragraph">
      <style:paragraph-properties fo:text-align="justify" style:vertical-align="middle" style:line-height-at-least="0.0159in"/>
      <style:text-properties style:font-name-complex="Arial" fo:font-size="11pt" style:font-size-asian="11pt" style:font-size-complex="11pt"/>
    </style:style>
    <style:style style:name="P1197" style:parent-style-name="ListParagraph" style:family="paragraph">
      <style:paragraph-properties fo:text-align="justify" style:vertical-align="middle" style:line-height-at-least="0.0159in"/>
      <style:text-properties style:font-name-complex="Arial" fo:font-size="11pt" style:font-size-asian="11pt" style:font-size-complex="11pt"/>
    </style:style>
    <style:style style:name="P1198" style:parent-style-name="Normal" style:family="paragraph">
      <style:paragraph-properties fo:text-align="justify" style:vertical-align="middle" style:line-height-at-least="0.0159in"/>
      <style:text-properties style:font-name-complex="Arial" fo:font-style="italic" style:font-style-asian="italic" fo:font-size="11pt" style:font-size-asian="11pt" style:font-size-complex="11pt"/>
    </style:style>
    <style:style style:name="P1199" style:parent-style-name="ListParagraph" style:family="paragraph">
      <style:paragraph-properties fo:text-align="justify" style:vertical-align="middle" style:line-height-at-least="0.0159in"/>
      <style:text-properties style:font-name-complex="Arial" fo:font-size="11pt" style:font-size-asian="11pt" style:font-size-complex="11pt"/>
    </style:style>
    <style:style style:name="P1200" style:parent-style-name="ListParagraph" style:family="paragraph">
      <style:paragraph-properties fo:text-align="justify" style:vertical-align="middle" style:line-height-at-least="0.0159in"/>
      <style:text-properties style:font-name-complex="Arial" fo:font-size="11pt" style:font-size-asian="11pt" style:font-size-complex="11pt"/>
    </style:style>
    <style:style style:name="P1201" style:parent-style-name="Normal" style:family="paragraph">
      <style:paragraph-properties fo:text-align="justify" style:vertical-align="middle" style:line-height-at-least="0.0159in"/>
      <style:text-properties style:font-name-complex="Arial" fo:font-style="italic" style:font-style-asian="italic" fo:font-size="11pt" style:font-size-asian="11pt" style:font-size-complex="11pt"/>
    </style:style>
    <style:style style:name="P1202" style:parent-style-name="ListParagraph" style:family="paragraph">
      <style:paragraph-properties fo:text-align="justify" style:vertical-align="middle" style:line-height-at-least="0.0159in"/>
      <style:text-properties style:font-name-complex="Arial" fo:font-size="11pt" style:font-size-asian="11pt" style:font-size-complex="11pt"/>
    </style:style>
    <style:style style:name="P1203" style:parent-style-name="ListParagraph" style:family="paragraph">
      <style:paragraph-properties fo:text-align="justify" style:vertical-align="middle" style:line-height-at-least="0.0159in"/>
      <style:text-properties style:font-name-complex="Arial" fo:font-size="11pt" style:font-size-asian="11pt" style:font-size-complex="11pt"/>
    </style:style>
    <style:style style:name="P1204" style:parent-style-name="ListParagraph" style:family="paragraph">
      <style:paragraph-properties fo:text-align="justify" style:vertical-align="middle" style:line-height-at-least="0.0159in"/>
      <style:text-properties style:font-name-complex="Arial" fo:font-size="11pt" style:font-size-asian="11pt" style:font-size-complex="11pt"/>
    </style:style>
    <style:style style:name="P1205" style:parent-style-name="Normal" style:family="paragraph">
      <style:paragraph-properties fo:text-align="justify" style:vertical-align="middle" style:line-height-at-least="0.0159in"/>
      <style:text-properties style:font-name-complex="Arial" fo:font-size="11pt" style:font-size-asian="11pt" style:font-size-complex="11pt"/>
    </style:style>
    <style:style style:name="P1206" style:parent-style-name="Normal" style:family="paragraph">
      <style:paragraph-properties fo:text-align="justify" style:line-height-at-least="0.0159in"/>
      <style:text-properties style:font-name-complex="Arial" fo:font-size="11pt" style:font-size-asian="11pt" style:font-size-complex="11pt"/>
    </style:style>
    <style:style style:name="P1207" style:parent-style-name="Normal" style:family="paragraph">
      <style:paragraph-properties fo:text-align="justify" style:line-height-at-least="0.0159in"/>
    </style:style>
    <style:style style:name="T1208" style:parent-style-name="DefaultParagraphFont" style:family="text">
      <style:text-properties style:font-name-complex="Arial" fo:font-weight="bold" style:font-weight-asian="bold" fo:font-size="11pt" style:font-size-asian="11pt" style:font-size-complex="11pt"/>
    </style:style>
    <style:style style:name="P1209" style:parent-style-name="Normal" style:family="paragraph">
      <style:paragraph-properties fo:text-align="justify" style:line-height-at-least="0.0159in"/>
      <style:text-properties style:font-name-complex="Arial" fo:font-size="11pt" style:font-size-asian="11pt" style:font-size-complex="11pt"/>
    </style:style>
    <style:style style:name="P1210" style:parent-style-name="ListParagraph" style:family="paragraph">
      <style:paragraph-properties fo:text-align="justify" style:line-height-at-least="0.0159in">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1211" style:parent-style-name="ListParagraph" style:family="paragraph">
      <style:paragraph-properties fo:text-align="justify" style:line-height-at-least="0.0159in">
        <style:tab-stops>
          <style:tab-stop style:type="left" style:position="4.302in"/>
          <style:tab-stop style:type="left" style:position="6.0937in"/>
        </style:tab-stops>
      </style:paragraph-properties>
    </style:style>
    <style:style style:name="T1212" style:parent-style-name="DefaultParagraphFont" style:family="text">
      <style:text-properties style:font-name-complex="Arial" style:font-weight-complex="bold" fo:font-size="11pt" style:font-size-asian="11pt" style:font-size-complex="11pt"/>
    </style:style>
    <style:style style:name="T1213" style:parent-style-name="DefaultParagraphFont" style:family="text">
      <style:text-properties style:font-name-complex="Arial" style:font-weight-complex="bold" fo:font-size="11pt" style:font-size-asian="11pt" style:font-size-complex="11pt"/>
    </style:style>
    <style:style style:name="T1214" style:parent-style-name="DefaultParagraphFont" style:family="text">
      <style:text-properties style:font-name-complex="Arial" style:font-weight-complex="bold" fo:font-style="italic" style:font-style-asian="italic" fo:font-size="11pt" style:font-size-asian="11pt" style:font-size-complex="11pt"/>
    </style:style>
    <style:style style:name="P1215" style:parent-style-name="ListParagraph" style:family="paragraph">
      <style:paragraph-properties fo:text-align="justify" style:line-height-at-least="0.0159in">
        <style:tab-stops>
          <style:tab-stop style:type="left" style:position="4.302in"/>
          <style:tab-stop style:type="left" style:position="6.0937in"/>
        </style:tab-stops>
      </style:paragraph-properties>
    </style:style>
    <style:style style:name="T1216" style:parent-style-name="DefaultParagraphFont" style:family="text">
      <style:text-properties style:font-name-complex="Arial" style:font-weight-complex="bold" fo:font-size="11pt" style:font-size-asian="11pt" style:font-size-complex="11pt"/>
    </style:style>
    <style:style style:name="T1217" style:parent-style-name="DefaultParagraphFont" style:family="text">
      <style:text-properties style:font-name-complex="Arial" style:font-weight-complex="bold" fo:font-size="11pt" style:font-size-asian="11pt" style:font-size-complex="11pt"/>
    </style:style>
    <style:style style:name="T1218" style:parent-style-name="DefaultParagraphFont" style:family="text">
      <style:text-properties style:font-name-complex="Arial" style:font-weight-complex="bold" fo:font-style="italic" style:font-style-asian="italic" fo:font-size="11pt" style:font-size-asian="11pt" style:font-size-complex="11pt"/>
    </style:style>
    <style:style style:name="P1219" style:parent-style-name="ListParagraph" style:family="paragraph">
      <style:paragraph-properties fo:text-align="justify" style:line-height-at-least="0.0159in">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1220" style:parent-style-name="ListParagraph" style:family="paragraph">
      <style:paragraph-properties fo:text-align="justify" style:line-height-at-least="0.0159in">
        <style:tab-stops>
          <style:tab-stop style:type="left" style:position="4.302in"/>
          <style:tab-stop style:type="left" style:position="6.0937in"/>
        </style:tab-stops>
      </style:paragraph-properties>
    </style:style>
    <style:style style:name="T1221" style:parent-style-name="DefaultParagraphFont" style:family="text">
      <style:text-properties style:font-name-complex="Arial" style:font-weight-complex="bold" fo:font-size="11pt" style:font-size-asian="11pt" style:font-size-complex="11pt"/>
    </style:style>
    <style:style style:name="T1222" style:parent-style-name="DefaultParagraphFont" style:family="text">
      <style:text-properties style:font-name-complex="Arial" style:font-weight-complex="bold" fo:font-style="italic" style:font-style-asian="italic" fo:font-size="11pt" style:font-size-asian="11pt" style:font-size-complex="11pt"/>
    </style:style>
    <style:style style:name="T1223" style:parent-style-name="DefaultParagraphFont" style:family="text">
      <style:text-properties style:font-name-complex="Arial" style:font-weight-complex="bold" fo:font-size="11pt" style:font-size-asian="11pt" style:font-size-complex="11pt"/>
    </style:style>
    <style:style style:name="T1224" style:parent-style-name="DefaultParagraphFont" style:family="text">
      <style:text-properties style:font-name-complex="Arial" style:font-weight-complex="bold" fo:font-style="italic" style:font-style-asian="italic" fo:font-size="11pt" style:font-size-asian="11pt" style:font-size-complex="11pt"/>
    </style:style>
    <style:style style:name="T1225" style:parent-style-name="DefaultParagraphFont" style:family="text">
      <style:text-properties style:font-name-complex="Arial" style:font-weight-complex="bold" fo:font-size="11pt" style:font-size-asian="11pt" style:font-size-complex="11pt"/>
    </style:style>
    <style:style style:name="T1226" style:parent-style-name="DefaultParagraphFont" style:family="text">
      <style:text-properties style:font-name-complex="Arial" style:font-weight-complex="bold" fo:font-size="11pt" style:font-size-asian="11pt" style:font-size-complex="11pt"/>
    </style:style>
    <style:style style:name="P1227" style:parent-style-name="ListParagraph" style:family="paragraph">
      <style:paragraph-properties fo:text-align="justify" style:line-height-at-least="0.0159in">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1228" style:parent-style-name="Normal" style:family="paragraph">
      <style:paragraph-properties fo:text-align="justify" style:line-height-at-least="0.0159in"/>
      <style:text-properties style:font-name-complex="Arial" fo:font-size="11pt" style:font-size-asian="11pt" style:font-size-complex="11pt"/>
    </style:style>
    <style:style style:name="P1229" style:parent-style-name="Normal" style:family="paragraph">
      <style:paragraph-properties fo:text-align="justify" style:line-height-at-least="0.0159in"/>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style:font-weight-complex="bold" fo:font-size="11pt" style:font-size-asian="11pt" style:font-size-complex="11pt"/>
    </style:style>
    <style:style style:name="T1232" style:parent-style-name="DefaultParagraphFont" style:family="text">
      <style:text-properties style:font-name-complex="Arial" style:font-weight-complex="bold" fo:font-size="11pt" style:font-size-asian="11pt" style:font-size-complex="11pt"/>
    </style:style>
    <style:style style:name="T1233" style:parent-style-name="DefaultParagraphFont" style:family="text">
      <style:text-properties style:font-name-complex="Arial" style:font-weight-complex="bold" fo:font-size="11pt" style:font-size-asian="11pt" style:font-size-complex="11pt"/>
    </style:style>
  </office:automatic-styles>
  <office:body>
    <office:text text:use-soft-page-breaks="true">
      <text:p text:style-name="P1"><text:span text:style-name="T6">Annual Review – post April 2018</text:span><text:span text:style-name="T7"><text:s/></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itle: <text:s/>Somalia Security and Justice Programme</text:p>
          </table:table-cell>
          <table:covered-table-cell/>
          <table:covered-table-cell/>
        </table:table-row>
        <table:table-row table:style-name="TableRow16">
          <table:table-cell table:style-name="TableCell17" table:number-columns-spanned="2">
            <text:p text:style-name="P18">Programme Value £ (full life): £34.7m</text:p>
          </table:table-cell>
          <table:covered-table-cell/>
          <table:table-cell table:style-name="TableCell19">
            <text:p text:style-name="P20">Review Date: August 2019</text:p>
          </table:table-cell>
        </table:table-row>
        <table:table-row table:style-name="TableRow21">
          <table:table-cell table:style-name="TableCell22">
            <text:p text:style-name="P23">Programme Code: 205069</text:p>
          </table:table-cell>
          <table:table-cell table:style-name="TableCell24">
            <text:p text:style-name="P25"><text:span text:style-name="T26">Start Date:</text:span><text:span text:style-name="T27"><text:s/>July 2016</text:span></text:p>
          </table:table-cell>
          <table:table-cell table:style-name="TableCell28">
            <text:p text:style-name="P29"><text:span text:style-name="T30">End Date:</text:span><text:span text:style-name="T31"><text:s/>July 2020</text:span></text:p>
          </table:table-cell>
        </table:table-row>
      </table:table>
      <text:p text:style-name="P32"/>
      <text:p text:style-name="P33">Summary of Programme<text:s/>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7</text:p>
          </table:table-cell>
          <table:table-cell table:style-name="TableCell49">
            <text:p text:style-name="P50">2018</text:p>
          </table:table-cell>
          <table:table-cell table:style-name="TableCell51">
            <text:p text:style-name="P52">2019</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Programme Score</text:p>
          </table:table-cell>
          <table:table-cell table:style-name="TableCell66">
            <text:p text:style-name="P67">B</text:p>
          </table:table-cell>
          <table:table-cell table:style-name="TableCell68">
            <text:p text:style-name="P69">A</text:p>
          </table:table-cell>
          <table:table-cell table:style-name="TableCell70">
            <text:p text:style-name="P71">A</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P86">Major</text:p>
          </table:table-cell>
          <table:table-cell table:style-name="TableCell87">
            <text:p text:style-name="P88">Major</text:p>
          </table:table-cell>
          <table:table-cell table:style-name="TableCell89">
            <text:p text:style-name="P90">Major</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DevTracker Link to Business Case:<text:s/></text:p>
          </table:table-cell>
          <table:table-cell table:style-name="TableCell108">
            <text:p text:style-name="P109"><text:a xlink:href="https://devtracker.dfid.gov.uk/projects/GB-1-205069/documents" office:target-frame-name="_top" xlink:show="replace"><text:span text:style-name="T110">https://devtracker.dfid.gov.uk/projects/GB-1-205069/documents</text:span></text:a><text:span text:style-name="T111"><text:s/></text:span></text:p>
          </table:table-cell>
        </table:table-row>
        <table:table-row table:style-name="TableRow112">
          <table:table-cell table:style-name="TableCell113">
            <text:p text:style-name="P114"><text:span text:style-name="T115">DevTracker Link to Log frame:<text:s/></text:span></text:p>
          </table:table-cell>
          <table:table-cell table:style-name="TableCell116">
            <text:p text:style-name="P117"><text:a xlink:href="https://devtracker.dfid.gov.uk/projects/GB-1-205069/documents" office:target-frame-name="_top" xlink:show="replace"><text:span text:style-name="T118">https</text:span><text:span text:style-name="T119">://devtracker.dfid.gov.uk/projects/GB-1-205069/documents</text:span></text:a></text:p>
          </table:table-cell>
        </table:table-row>
      </table:table>
      <text:p text:style-name="P120"/>
      <text:p text:style-name="P121"><text:span text:style-name="T122">A. Summary and Overview<text:s/></text:span></text:p>
      <text:p text:style-name="P123"/>
      <text:p text:style-name="P124">Description of programme<text:s/></text:p>
      <text:p text:style-name="P125">Improved security and rule of law is a key priority for Somalia in enabling continued progress towards stability and facilitating the<text:s/>transition from a reliance on AMISOM to security delivered by effective and accountable Somali security forces. The UK has played an important role in supporting this agenda, working closely with Somali partners and with the wider international community.<text:s/>The 2017 London conference endorsed the new national security architecture (NSA) for Somalia, including the federal system for policing presented in the New Police Model (NPM). The London conference also agreed a Security Pact with new approaches designed<text:s/>to increasingly coordinate and cohere international support behind the implementation of the NSA. Subsequent Somali National Security Council (NSC) meetings have further detailed and validated these agreements. The Somali Justice Model was scheduled for consideration by the NSC, but the ongoing difficulties in relations between the Federal Government of Somalia (FGS) and the Federal Member States (FMS) has prevented a formal agreement on the justice model to date. This deterioration in relations, which began in September 2018, has had wide reaching implications for development work in Somalia. The NSA agreement has been politicised and is now seen by some Somali stakeholders as an imposition by the International Community. This is less the case with the NPM,<text:s/>however the federated approach to policing continues to by some. <text:s text:c="2"/>The FGS has produced a Security and Justice Roadmap which it would like to see implemented instead.<text:s/></text:p>
      <text:p text:style-name="P126"/>
      <text:p text:style-name="P127">These wider contextual factors and the political dynamics in the country continue to create evolving challenges for the programme, accentuate risks and underline the importance of proactive risk management informed by sound and timely analysis and collective messaging by international partners. This past year has seen the programme respond<text:s/>to a number of key issues, including the unacceptable behaviour of the police during the South West State elections; the SRSG being made Persona Non-Grata (PNG); the political crisis in Galmudug; and the FGS ban on Sahan (our Third-Party Monitor) from operating in Somalia. The programme has needed to manage these different issues and the related risks in different ways and has done so effectively to date. But collectively they highlight the volatile nature of the context, the contested nature of the political settlement and the likely continuing stresses that will be placed upon the programme going forwards. Indeed, with the federated New Policing Model likely to come under increasing pressure following state elections in Jubaland and as we approach national<text:s/>elections planned for late 2020/early 20021, risks are likely to increase rather than subside and will require concerted focus, adaptive programming and timely diplomacy if they are to be effectively managed. <text:s/></text:p>
      <text:p text:style-name="P128"/>
      <text:p text:style-name="P129">DFID has, through this programme and wider<text:s/>policy work, played a key role in shaping the debate around federal security and justice models in Somalia. DFID was instrumental in the consultation and design of the NPM and the Justice Model and has worked to ensure the implementation of these models are broadly accepted among the FGS and FMS. DFID has also been a key driving force behind the establishment of the Joint Policing, Justice and Corrections programmes, ensuring that FMS and FGS have strategies in place in these sectors and that donor funding<text:s/>is increasingly coherent and aligned with these strategies to enable more effective implementation.<text:s/></text:p>
      <text:soft-page-break/>
      <text:p text:style-name="P130"><text:span text:style-name="T131">The Somalia Security and Justice Programme (SSJP) is a key component of a wider HMG approach to supporting improved security and rule of law.<text:s/></text:span><text:span text:style-name="T132">Under this pr</text:span><text:span text:style-name="T133">ogramme, the UK is providing a total of £34.7 million over four years (2016- 2020) to support police and strengthen justice systems across Somalia. This includes Conflict Security and Stability Fund (CSSF) funding of £6M that contributes towards access to<text:s/></text:span><text:span text:style-name="T134">policing initiatives. The programme works across Somalia, (federal, state and district levels of government) including Somaliland – with a primary focus on supporting security and justice delivery at the state level in a manner which builds trust between t</text:span><text:span text:style-name="T135">he state and communities; and helps develop legitimate institutions that contribute to both state-building and peace-building objectives. It operates through the Joint Policing Programme, the Joint Justice Programme and through partners implementing a rang</text:span><text:span text:style-name="T136">e of activities. The programme provides support through training, mentoring, stipends, infrastructure and equipment, including engaging with formal police; government institutions that manage and/or should hold police to account; formal and informal justic</text:span><text:span text:style-name="T137">e actors; and the communities that should benefit from their services. This is underpinned by a strong and proactive approach to third party monitoring and regular political and technical level dialogue.</text:span></text:p>
      <text:p text:style-name="P138"/>
      <text:p text:style-name="P139">What are the expected results?</text:p>
      <text:p text:style-name="P140">The programme will:</text:p>
      <text:list text:style-name="LFO2" text:continue-numbering="true">
        <text:list-item>
          <text:p text:style-name="P141">Re-establish basic policing and justice functions in key urban areas recovered from Al-Shabaab;</text:p>
        </text:list-item>
        <text:list-item>
          <text:p text:style-name="P142">Improve access to justice for communities in a manner which complements our support to police development in the states;</text:p>
        </text:list-item>
        <text:list-item>
          <text:p text:style-name="P143">Strengthen financial management and accountability within the security sector (with a specific focus on policing) at both federal and sub-national levels;</text:p>
        </text:list-item>
        <text:list-item>
          <text:p text:style-name="P144">Build more effective strategic direction in the security and justice sectors, including through support to the development of federal and sub-national policing and justice policy and legislation;</text:p>
        </text:list-item>
        <text:list-item>
          <text:p text:style-name="P145">Build a more responsive and accountable approach to the provision of security and justice, including through the development of community partnerships, thereby helping people feel safer and have<text:s/>greater confidence in their ability to access justice;</text:p>
        </text:list-item>
      </text:list>
      <text:p text:style-name="P146"/>
      <text:p text:style-name="P147">The programme began as basic policing programme, working under a very basic theory of change, with a £34.7M allocated to it but a lack of clarity on how this would be used. A revised Theory of Change<text:s/>was developed to act as a foundation for more coordinated and coherent international support to police development. The programme was then built up around this, with a series of projects delivered by a range of implementing partners (UNOPS; AMISOM; Danish<text:s/>Demining Group (DDG); Armament Policy Support (APS); Horizon Institute; and Sahan Foundation) which could provide reach and linkages from community to FMS to policy making. In order to provide the capacity to manage these projects and transition them into<text:s/>more coherent integrated programme, enabling shared learning and coordination, it was agreed that a management agent should be brought on board. Two more implementers have subsequently been added (Coffey and Governance and Justice Group (GJG)) in order to<text:s/>deliver elements of programming which ‘glue’ the programme together. The SSJP continues to be a transition from these projects to an integrated programme. It is delivering well at output level, has a clear aim to influence and support the nation-wide political settlement and the Joint Policing Programme (JPP) continues to be a very positive model which is now drawing in non-traditional donors and increasing opportunity for influence and strategic leadership. The DFID team have continued to play a key outward facing role in this sector, actively engaging with the international community and liaising with Somali counterparts.<text:s/></text:p>
      <text:p text:style-name="P148"/>
      <text:p text:style-name="P149">UNOPS were selected to act as a Fund Manager for SSJP and have been doing so since December 2017. They have been doing well in this capacity on finance, as the channel through which DFID’s funding is disbursed to other implementing partners, but strategic leadership has proved more challenging, with the failure to recruit the necessary team to deliver this. The complex and unstable context in Somalia means that the Fund Manager function is required to have an eye on the detail – understanding the context, ensuring support provided is not captured by elites or having unintended negative consequences, maintaining networks and relationships<text:s/>to enable delivery. The inability of UNOPS to fill this space has left DFID with a large burden in providing leadership, direction and advice to IPs. The contracting of First Call Partners to facilitate a Problem Driven Iterative Adaptation (PDIA) approach<text:s/>to programme delivery, and Kulan Consulting to lead on a learning agenda have been welcome additions, but a key gap remains in UNOPS leadership.</text:p>
      <text:p text:style-name="P150"/>
      <text:soft-page-break/>
      <text:p text:style-name="P151">DFID has worked with UNOPS on a plan to fill this remaining gap in strategic guidance with the creation of a<text:s/>Leadership Team (LT) which will include experts in policing and justice, communications, data analysis and knowledge management, political influencing and strategy/coordination. New partners are very recently on board – in particular Coffey, GJG and Kulan<text:s/>Consulting so there is a need for their roles to be clarified and understood. The PDIA approach is still in its infancy and starting to encourage closer collaboration, although there is still work to do to ensure analyses, surveys, activities and opportunities to streamline or coordinate are both shared and acted upon across SSJP. DFID also continues to encourage a clear process for lessons learnt and have established a learning agenda across the programme to inform implementation and the next phase of the<text:s/>SSJP. Under the final year of SSJP, the LT will need to pull all the positive work and learnings together to ensure a clear starting point for the next phase of S+J support in Somalia.<text:s/></text:p>
      <text:p text:style-name="P152"/>
      <text:p text:style-name="P153">The independent review team that supported this annual review judged<text:s/>the role the SSJP and DFID team play in shaping the overall approach of the donor community as well as in supporting the establishment of workable federal models for policing and justice, to be much needed and would encourage this approach to continue. It<text:s/>should be acknowledged that this important role is extremely demanding and time consuming within such a complex context and as such the capacity of the team should be considered, with programme funded support providing an option for increasing this.<text:s/></text:p>
      <text:p text:style-name="P154"/>
      <text:p text:style-name="P155">Summary supporting narrative for the overall score in this review<text:s/></text:p>
      <text:p text:style-name="P156"><text:span text:style-name="T157">This is the third Annual Review (AR) for the SSJP programme. While the model of UNOPS as Fund Manager still needs to be improved to provide strategic leadership and guidance across implementing</text:span><text:span text:style-name="T158"><text:s/>partners, the programme has nevertheless made good progress against most outputs in the last year, as well as against all of the outcomes, and has scored an A.<text:s/></text:span></text:p>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Output / weight<text:s/></text:p>
          </table:table-cell>
          <table:table-cell table:style-name="TableCell167">
            <text:p text:style-name="P168">Progress highlights<text:s/></text:p>
          </table:table-cell>
          <table:table-cell table:style-name="TableCell169">
            <text:p text:style-name="P170">Score</text:p>
          </table:table-cell>
        </table:table-row>
        <table:table-row table:style-name="TableRow171">
          <table:table-cell table:style-name="TableCell172">
            <text:p text:style-name="P173">1. Develop Political, Legal &amp; Financial<text:s/>Frameworks (15%)</text:p>
          </table:table-cell>
          <table:table-cell table:style-name="TableCell174">
            <text:p text:style-name="P175">- New Policing Model (NPM) operationalised. Framework established to process requests from FMS for policing.</text:p>
            <text:p text:style-name="P176">- Communique by FMS recommitting to policing reform through strengthening institutions &amp; enhancing performance.</text:p>
            <text:p text:style-name="P177"><text:span text:style-name="T178">- Facilitation of<text:s/></text:span><text:span text:style-name="T179">Police Accountability working group which serves as a community of practice</text:span></text:p>
          </table:table-cell>
          <table:table-cell table:style-name="TableCell180">
            <text:p text:style-name="P181">A</text:p>
          </table:table-cell>
        </table:table-row>
        <table:table-row table:style-name="TableRow182">
          <table:table-cell table:style-name="TableCell183">
            <text:p text:style-name="P184">2. Support FGS/FMS administrative structures and capacity. Support capacity for internal oversight and audit. Strengthen PFM of S&amp;J sectors (10%)</text:p>
          </table:table-cell>
          <table:table-cell table:style-name="TableCell185">
            <text:p text:style-name="P186">- Jubaland, SWS and<text:s/>Hirshabelle have established payroll systems with biometric recognition. They have required hardware, software. registration kits and training have been provided to enable use of country systems pending a political decision on the appropriateness of this.</text:p>
            <text:p text:style-name="P187"><text:span text:style-name="T188">- Sahan continued to document human rights violations, including the case of police brutality during the SWS elections in December 2018 which informed the suspension of stipends. Timely reporting allowed for increased accountability measures prior to the r</text:span><text:span text:style-name="T189">esumption of payments</text:span></text:p>
          </table:table-cell>
          <table:table-cell table:style-name="TableCell190">
            <text:p text:style-name="P191">B</text:p>
          </table:table-cell>
        </table:table-row>
        <table:table-row table:style-name="TableRow192">
          <table:table-cell table:style-name="TableCell193">
            <text:p text:style-name="P194">3. Expand, train, equip and provide infrastructure (45%)</text:p>
          </table:table-cell>
          <table:table-cell table:style-name="TableCell195">
            <text:p text:style-name="P196">- The Joint Policing Programme began this year and has been well received by FMS and FGS, with requests for support filtering through from FMS to the Executive Committee.<text:s/></text:p>
            <text:p text:style-name="P197">-<text:s/>Important progress was made in selecting and training recruits in the more recently established states of Hirshebelle and Galmudug</text:p>
            <text:p text:style-name="P198">- Customary justice institutions were supported in 8 locations to make them more inclusive of women, youth and minorities as<text:s/>well as to train them in conflict mediation and human rights. Links were made between these and local courts.<text:s/></text:p>
          </table:table-cell>
          <table:table-cell table:style-name="TableCell199">
            <text:p text:style-name="P200">A</text:p>
          </table:table-cell>
        </table:table-row>
        <table:table-row table:style-name="TableRow201">
          <table:table-cell table:style-name="TableCell202">
            <text:p text:style-name="P203"><text:span text:style-name="T204">4. Strengthening relationships between security &amp; justice providers and the communities they serve (10%)</text:span></text:p>
          </table:table-cell>
          <table:table-cell table:style-name="TableCell205">
            <text:p text:style-name="P206">- DDG’s work with has led to<text:s/>community safety concerns being responded to by police, community police committees meeting regularly and Community Police Dialogue Committees facilitating increased reporting directly to police<text:s/></text:p>
            <text:p text:style-name="P207">- Horizon’s paralegal work has expanded to prisons in five regions in Somaliland</text:p>
          </table:table-cell>
          <table:table-cell table:style-name="TableCell208">
            <text:p text:style-name="P209">A</text:p>
          </table:table-cell>
        </table:table-row>
        <table:table-row table:style-name="TableRow210">
          <table:table-cell table:style-name="TableCell211">
            <text:p text:style-name="P212"><text:span text:style-name="T213">5.<text:s/></text:span><text:span text:style-name="T214">Effective partnerships, risk management and lesson learning at federal and state level and with international actors (20%)</text:span></text:p>
          </table:table-cell>
          <table:table-cell table:style-name="TableCell215">
            <text:p text:style-name="P216">- First Call Partners and Kulan Consulting were contracted and have been leading quarterly<text:s/>meetings to apply the PDIA approach and progress a learning agenda to more closely bind the different aspects of the programme together.<text:s/></text:p>
            <text:p text:style-name="P217">- The DFID team effectively led the way in the international community, ensuring the JPP and JJP are the centre of gravity for more coherent donor support to the sectors</text:p>
          </table:table-cell>
          <table:table-cell table:style-name="TableCell218">
            <text:p text:style-name="P219">A</text:p>
          </table:table-cell>
        </table:table-row>
      </table:table>
      <text:p text:style-name="P220"/>
      <text:p text:style-name="P221"><text:span text:style-name="T222">Recommendations for the year ahead</text:span></text:p>
      <text:list text:style-name="LFO3" text:continue-numbering="true">
        <text:list-item>
          <text:p text:style-name="P223">DFID to work closely with UNOPS which is performing well as a fund manager but has not been able to provide strategic leadership across the SSJP since<text:s/>December 2017. The plan to establish a Leadership Team made up of core advisers, M&amp;E and a strategic coordinator should be followed up by UNOPS promptly. If UNOPS are unable to establish this capacity in the coming months, then DFID should strongly consider alternative delivery arrangements in the Business Case for SSJP Phase 2;</text:p>
        </text:list-item>
        <text:list-item>
          <text:p text:style-name="P224">The focus on the role of the Leadership team remains valid and critical to effective programme delivery. DFID should engage with UNOPS to ensure that they provide strategic leadership and coordination to ensure projects feed into an increasingly coherent programme that links community-based activities to FMS approaches to policing and higher-level policy making. This will include sharing and streamlining of analysis, learning and data, a coordinated comms and advocacy plan, as well as ensuring that approaches are complementary in geographical areas.<text:s/></text:p>
        </text:list-item>
        <text:list-item>
          <text:p text:style-name="P225">DFID should continue to press for the learning agenda to be followed through by First Call, Kulan Consulting and the fund manager. Quarterly review meetings could start to focus more on opportunities for collaboration and be followed with more regular informal information sharing and fora provided for implementers to collaborate, collate lessons and devise related research. An effective LT<text:s/>under UNOPS need to be held accountable for delivering against their role in driving collaboration across implementing partners.<text:s/></text:p>
        </text:list-item>
        <text:list-item>
          <text:p text:style-name="P226">Coffey and their partners should be utilised at State level to help bring together SSJP state level cross programme strategies. SSJP should also work to facilitate discussion to collectively agree for each state what is meant by both ‘community policing’ and ‘accountability’ to ensure all are working to the same agenda and that monitoring and surveys are tailored to collect information to assess the impact of the programme. Coffey’s role in this respect will be key to facilitating the consolidation of the work for the next phase of the programme.</text:p>
        </text:list-item>
        <text:list-item>
          <text:p text:style-name="P227">DFID should explore the opportunity to employ a programme-funded staff member to work closely with the improved Fund Management function in order to continue to drive forward collaboration across the programme (though being clear that this is distinct from the UNOPS LT’s role), across the DFID portfolio and with CSSF (and CT) programming.<text:s/>The joint Theory of Change (ToC) on Security and Stability provides further opportunity for this collaboration and potential for a joint monitoring, evaluation and learning (MEL) provider and risk management approach across the piece. Links to the SSF, Somalia Forward and PREMIS work should continue to be explored, including improved ways to share information and analysis. With DFID’s humanitarian team there is an opportunity to map activities (not only of SSJP) and share any research for example into women’s experiences of access to justice and if contact might be through hospitals or WASH/SGBV programmes.<text:s/></text:p>
        </text:list-item>
        <text:list-item>
          <text:p text:style-name="P228">Looking ahead to ensure continued DFID focus on security and stability, with the New Approach to Africa in mind, DFID could consider the<text:s/>potential for greater integration with wider HMG work (particularly CSSF programmes) in the security and justice sectors and to continue to drive the security and justice agenda with evidence and lessons learned. Potential consolidation of and integration<text:s/>of team structures across HMG should be considered as part of this process;</text:p>
        </text:list-item>
        <text:list-item>
          <text:p text:style-name="P229">The initiative to pay stipends through Treasury Single Account (TSA), moving away from UNOPS systems, utilising support through the PREMIS programme and considering piloting support through the national window should be progressed as soon as the politics allows;</text:p>
        </text:list-item>
        <text:list-item>
          <text:p text:style-name="P230">UNOPS buildings are currently very big and expensive and are built to a ‘gold standard’. The focus of SSJP in promoting greater focus on building basic police posts and testing the market for wider implementing partners that can offer better value for money should continue;<text:s/></text:p>
        </text:list-item>
        <text:list-item>
          <text:p text:style-name="P231">Police training and mentors should continue to be consolidated to ensure the training package for police is not siloed between UN, DDG and Sahan, this should also ensure links across to AMISOM.</text:p>
        </text:list-item>
        <text:list-item>
          <text:p text:style-name="P232">SSJP should continue to focus on community level analysis and the importance of accountability, sustainability and bottom up approach across the JPP and JJP.</text:p>
        </text:list-item>
        <text:list-item>
          <text:p text:style-name="P233">Lessons on the rollout of the JPP should continue to inform the development of the Joint Justice and Joint Corrections Programmes. Consideration should be given as to how these can be applied more broadly across the Security Sector, including to support the development of the military and “darwish” components of<text:s/>the police;<text:s/></text:p>
        </text:list-item>
        <text:list-item>
          <text:p text:style-name="P234">With the development of the JJP, the SSJP should continue to bridge links between security and justice activities to ensure read across. The need and the potential to have the JJP establish a TPM function should continue to be explored. DFID<text:s/>should continue to work with UNDP to ensure focus on community level analysis and the importance of accountability, sustainability and bottom up demand driven activities across the JJP.</text:p>
        </text:list-item>
        <text:list-item>
          <text:p text:style-name="P235">The focus of the next year should be to lay the groundwork for phase two of the SSJP where consistency and continuity of engagement will be critical. This next year represents an opportunity to collate lessons learned throughout phase one, continue best practice and end anything that has not worked, while also developing a robust data baseline from which to clearly start phase two. It is also an opportunity to clarify the offer of this programme within HMG programming, consolidate activity and consider the focus on urbanisation and future challenges.</text:p>
        </text:list-item>
      </text:list>
      <text:p text:style-name="P236"/>
      <text:p text:style-name="P237"/>
      <text:h text:style-name="P238" text:outline-level="2"><text:span text:style-name="T239">B: DETAILED OUTPUT SCOR</text:span><text:span text:style-name="T240">ING</text:span><text:span text:style-name="T241"><text:s/></text:span></text:h>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Output Title<text:s/></text:p>
          </table:table-cell>
          <table:table-cell table:style-name="TableCell252" table:number-columns-spanned="4">
            <text:p text:style-name="P253"><text:span text:style-name="T254">Develop political, legal and financial frameworks and clarify linkages/boundaries between police and justice sectors and between civilian policing and counter-insurgency.<text:s/></text:span></text:p>
          </table:table-cell>
          <table:covered-table-cell/>
          <table:covered-table-cell/>
          <table:covered-table-cell/>
        </table:table-row>
        <table:table-row table:style-name="TableRow255">
          <table:table-cell table:style-name="TableCell256" table:number-columns-spanned="2">
            <text:p text:style-name="P257">Output number per LF</text:p>
          </table:table-cell>
          <table:covered-table-cell/>
          <table:table-cell table:style-name="TableCell258">
            <text:p text:style-name="P259">1</text:p>
          </table:table-cell>
          <table:table-cell table:style-name="TableCell260">
            <text:p text:style-name="P261">Output Score<text:s/></text:p>
          </table:table-cell>
          <table:table-cell table:style-name="TableCell262">
            <text:p text:style-name="P263">A</text:p>
          </table:table-cell>
        </table:table-row>
        <table:table-row table:style-name="TableRow264">
          <table:table-cell table:style-name="TableCell265" table:number-columns-spanned="2">
            <text:p text:style-name="P266">Impact<text:s/>weighting (%): <text:s/></text:p>
          </table:table-cell>
          <table:covered-table-cell/>
          <table:table-cell table:style-name="TableCell267">
            <text:p text:style-name="P268">15%</text:p>
          </table:table-cell>
          <table:table-cell table:style-name="TableCell269">
            <text:p text:style-name="P270">Impact weighting % revised since last AR?<text:s/></text:p>
          </table:table-cell>
          <table:table-cell table:style-name="TableCell271">
            <text:p text:style-name="P272">N</text:p>
          </table:table-cell>
        </table:table-row>
      </table:table>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Indicator(s)</text:p>
          </table:table-cell>
          <table:table-cell table:style-name="TableCell281">
            <text:p text:style-name="P282">Milestone(s) for this review</text:p>
          </table:table-cell>
          <table:table-cell table:style-name="TableCell283">
            <text:p text:style-name="P284">Progress<text:s/></text:p>
          </table:table-cell>
        </table:table-row>
        <table:table-row table:style-name="TableRow285">
          <table:table-cell table:style-name="TableCell286">
            <text:p text:style-name="P287">1.1 Evidence that SSJP has provided a significant contribution towards FGS/FMS development of the implementation mechanisms and<text:s/>legal framework required to operationalise the New Policing Model commitments made at the London Somalia Conference May 2017<text:s/></text:p>
          </table:table-cell>
          <table:table-cell table:style-name="TableCell288">
            <text:p text:style-name="P289">Positive SSJP contributions to implementation of NPM commitments (particularly regarding MoIS preparation, adoption and early implementation of the FPP and SPPs). <text:s text:c="8"/></text:p>
          </table:table-cell>
          <table:table-cell table:style-name="TableCell290">
            <text:p text:style-name="P291">Met (A)</text:p>
            <text:p text:style-name="P292">- JPP has supported implementation of NPM structures and supporting FMS to implement priorities from their police plans.</text:p>
            <text:p text:style-name="P293"><text:span text:style-name="T294">- In February all FMS signed a communique, recommitting to policing reform. Sahan and</text:span><text:span text:style-name="T295"><text:s/>JPP have supported FMS police forces to adopt strategies, leadership planning, vetting and rollout.</text:span><text:span text:style-name="T296"><text:s/></text:span></text:p>
            <text:p text:style-name="P297">- DDG trained Community-Police Dialogue and Collaboration (CPDC) Committee members and other police officers on civilian oversight and accountability.<text:s/></text:p>
          </table:table-cell>
        </table:table-row>
        <table:table-row table:style-name="TableRow298">
          <table:table-cell table:style-name="TableCell299">
            <text:p text:style-name="P300">1.2 Evidence that any relevant policy discussions on judicial reforms/development which take place are informed by SSJP evidence and advice</text:p>
          </table:table-cell>
          <table:table-cell table:style-name="TableCell301">
            <text:p text:style-name="P302">- SSJP actively engaged in policy discussions about judicial reform in S/C Somalia, in particular contributing knowledge and plans to provide A2J for the most vulnerable populations</text:p>
            <text:p text:style-name="P303">- 10 district-level CoPs established and operational, including female representatives</text:p>
            <text:p text:style-name="P304">- Somaliland: update delivered of baseline study; ongoing engagement with key stakeholders regarding responses to study findings</text:p>
          </table:table-cell>
          <table:table-cell table:style-name="TableCell305">
            <text:p text:style-name="P306">Met (A)</text:p>
            <text:p text:style-name="P307">- The Governance and Justice Group (GJG) are undertaking a Justice Snapshot which will provide data on justice services. Sahan conducted perception surveys which documented the usage of justice institutions, costs, frequency and community preferences, particularly by women plus perception of police officers. DDG have fed into strategic discussions on judicial reform and facilitated the Police Accountability working group.</text:p>
            <text:p text:style-name="P308">- DDG has established district S&amp;J forums in 10 districts. Meeting monthly and chaired by District Commissioners.</text:p>
            <text:p text:style-name="P309">- It was agreed with DFID not to update the Horizon baseline study it because the Justice Snapshot research will include Somaliland. horizon has undertaken other key research.</text:p>
          </table:table-cell>
        </table:table-row>
        <table:table-row table:style-name="TableRow310">
          <table:table-cell table:style-name="TableCell311">
            <text:p text:style-name="P312">1.3 Evidence that<text:s/>SSJP has contributed towards establishment of WAM systems within relevant FGS/FMS security institutions and has supported training to develop their capacity<text:s/></text:p>
          </table:table-cell>
          <table:table-cell table:style-name="TableCell313">
            <text:p text:style-name="P314">Continued SSJP/MoIS cooperation, further training, and specific activities to strengthen the development of WAM system.</text:p>
          </table:table-cell>
          <table:table-cell table:style-name="TableCell315">
            <text:p text:style-name="P316">Partially Met (B)</text:p>
            <text:p text:style-name="P317">This has been assessed as partially met because whilst CAR have provided training in Mogadishu and planning meetings with the FGS and FMS authorities, no specific activities have taken place with the FMS police. There has been little progress on establishing WAM systems.</text:p>
          </table:table-cell>
        </table:table-row>
      </table:table>
      <text:p text:style-name="P318"/>
      <text:p text:style-name="P319"/>
      <text:p text:style-name="P320"/>
      <text:p text:style-name="P321"/>
      <text:p text:style-name="P322">Provide supporting narrative for the score</text:p>
      <text:p text:style-name="P323">Overall this output has been met. The operationalisation of the Joint Policing Programme (JPP) has been instrumental in supporting the New<text:s/>Policing Model. The structures which have been established as well as the governance processes for managing these, ensure that the JPP remains driven by needs identified by Federal and State level governments. The model allows for demand led programming, driven by FMS, while ensuring checks and balances are in place to ensure support provided is appropriate and necessary. The model has been able to continue to operate as a technical instrument during a period in which relations between the FMS and FGS have<text:s/>been politically fraught.<text:s/></text:p>
      <text:p text:style-name="P324"/>
      <text:p text:style-name="P325">The JPP was tested in late 2018 when, in response to protests over the arrest of a presidential candidate in South West State, police fired at protestors. While there remains uncertainty over which police (federal or<text:s/>state) were directly involved, and where the orders to fire originated, a robust and appropriate response by the programme was evident. The immediate suspension of stipends while an investigation was pending, subsequent commitments by all FMS recommitting<text:s/>to police reform and adopting a series of commitments aimed at strengthening institutions and enhancing performance, in line with international policing standards, including: commitments to the development of codes of conduct, improve command structures and increase the number of female police officers. The progress on the implementation of these commitments will need to be monitored as it has been affected by the ongoing tensions between the FGS and FMS.</text:p>
      <text:p text:style-name="P326"/>
      <text:p text:style-name="P327"><text:span text:style-name="T328">The engagement with the Police</text:span><text:span text:style-name="T329"><text:s/></text:span><text:span text:style-name="T330">Somali Police Profes</text:span><text:span text:style-name="T331">sional Development Board (PPDB) has been a welcome development. This is a Somali led, JPP supported, multiagency and multi-donor forum that coordinates all training for the federal and state level police, this includes</text:span><text:span text:style-name="T332"><text:s/>a focus on<text:s/></text:span><text:span text:style-name="T333">training curriculum, leade</text:span><text:span text:style-name="T334">rship training and codes of conduct. All partners have been utilising this to ensure approval and coordination of training delivered to police.<text:s/></text:span></text:p>
      <text:p text:style-name="P335"/>
      <text:p text:style-name="P336">The programme has strengthened considerably over the last year in its ability to inform policy discussions on<text:s/>judicial reforms and development. The introduction of the Justice Snapshot has been widely welcomed and should inform Somali actors and donors, through the JJP and bilaterally, where investments are needed to support development of the formal system. Research though Sahan, as well as work through DDG with 10 districts, and Horizon in Somaliland, will also provide a more detailed understanding of needs and opportunities at a local level, along with assessments Coffey will be conducting at state level. This work has been designed to be used to inform the next phase of SSJP and will be well positioned to do so.<text:s/></text:p>
      <text:p text:style-name="P337"/>
      <text:p text:style-name="P338">Work to contribute to the establishment of Weapons and Ammunition Management systems has not progressed as planned in FMS, with CAR Somalia struggling<text:s/>with internal capacity alongside a lack of government technical expertise. The position of CAR Somalia as an implementing partner is being reviewed in light of this lack of progress to implement management systems. The lead for technical expertise will be<text:s/>reconsidered. This work will be integrated under the wider JPP approach ensuring it forms part of the main dialogue of police reform and allowing work to progress to address this systematically.<text:s/></text:p>
      <text:p text:style-name="P339"/>
      <text:p text:style-name="P340">Lessons identified this year, and recommendations for the<text:s/>year ahead linked to this output</text:p>
      <text:p text:style-name="P341"/>
      <text:p text:style-name="P342">Recommendations:</text:p>
      <text:list text:style-name="LFO4" text:continue-numbering="true">
        <text:list-item>
          <text:p text:style-name="P343">Progress on the implementation of commitments made by FGS and FMS aimed at strengthening institutions and enhancing performance, in line with international policing standards, should be monitored and a plan of action for failure to meet these designed to be deployed if required.<text:s/></text:p>
        </text:list-item>
        <text:list-item>
          <text:p text:style-name="P344">The addition of an SSJP funded policing advisor in the JPP secretariat is welcome and should be used to support the work under the JPP and ensure a strategic approach from FMS when<text:s/>making requests for support, as well as supporting wider policing linkages across the programme. This role should be widely publicised and explained across SSJP and the S+J community.</text:p>
        </text:list-item>
        <text:list-item>
          <text:p text:style-name="P345">The position of CAR Somalia as an implementing partner is being reviewed in light of their lack of progress in advancing this agenda. The integration of this work into the JPP should continue to ensure it forms part of the main dialogue of police reform</text:p>
        </text:list-item>
      </text:list>
      <text:p text:style-name="P346"/>
      <text:p text:style-name="P347"/>
      <text:p text:style-name="P348"/>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Output Title<text:s/></text:p>
          </table:table-cell>
          <table:table-cell table:style-name="TableCell359" table:number-columns-spanned="4">
            <text:p text:style-name="P360"><text:span text:style-name="T361">Support FGS/FMS administrative structures and<text:s/></text:span><text:span text:style-name="T362">capacity that are appropriate given Somalia's resource restraints and politics, including different perspectives.<text:s/></text:span></text:p>
          </table:table-cell>
          <table:covered-table-cell/>
          <table:covered-table-cell/>
          <table:covered-table-cell/>
        </table:table-row>
        <table:table-row table:style-name="TableRow363">
          <table:table-cell table:style-name="TableCell364" table:number-columns-spanned="2">
            <text:p text:style-name="P365">Output number per LF</text:p>
          </table:table-cell>
          <table:covered-table-cell/>
          <table:table-cell table:style-name="TableCell366">
            <text:p text:style-name="P367">2</text:p>
          </table:table-cell>
          <table:table-cell table:style-name="TableCell368">
            <text:p text:style-name="P369"><text:span text:style-name="T370">Output Score<text:s/></text:span></text:p>
          </table:table-cell>
          <table:table-cell table:style-name="TableCell371">
            <text:p text:style-name="P372">B</text:p>
          </table:table-cell>
        </table:table-row>
        <table:table-row table:style-name="TableRow373">
          <table:table-cell table:style-name="TableCell374" table:number-columns-spanned="2">
            <text:p text:style-name="P375"><text:span text:style-name="T376">Impact weighting (%): <text:s/></text:span></text:p>
          </table:table-cell>
          <table:covered-table-cell/>
          <table:table-cell table:style-name="TableCell377">
            <text:p text:style-name="P378">10%</text:p>
          </table:table-cell>
          <table:table-cell table:style-name="TableCell379">
            <text:p text:style-name="P380">Impact weighting % revised since last AR?<text:s/></text:p>
          </table:table-cell>
          <table:table-cell table:style-name="TableCell381">
            <text:p text:style-name="P382"><text:span text:style-name="T383">Y</text:span><text:span text:style-name="T384"><text:s/>↑ (new indicator)</text:span></text:p>
          </table:table-cell>
        </table:table-row>
      </table:table>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Indicator(s)</text:p>
          </table:table-cell>
          <table:table-cell table:style-name="TableCell393">
            <text:p text:style-name="P394">Milestone(s) for this review</text:p>
          </table:table-cell>
          <table:table-cell table:style-name="TableCell395">
            <text:p text:style-name="P396">Progress<text:s/></text:p>
          </table:table-cell>
        </table:table-row>
        <table:table-row table:style-name="TableRow397">
          <table:table-cell table:style-name="TableCell398">
            <text:p text:style-name="P399">2.1 Evidence that SSJP inputs and support have influenced national and international debate about the form and capacity of Somalia's administrative bodies regarding policing and justice <text:s/></text:p>
          </table:table-cell>
          <table:table-cell table:style-name="TableCell400">
            <text:p text:style-name="P401">SSJP has<text:s/>undertaken and disseminated analysis of police and/or justice accountability issues, including accountability for and to women and vulnerable populations, and including local concepts of accountability</text:p>
          </table:table-cell>
          <table:table-cell table:style-name="TableCell402">
            <text:p text:style-name="P403"><text:span text:style-name="T404">Met (A</text:span><text:span text:style-name="T405">)</text:span></text:p>
            <text:p text:style-name="P406">- The Justice Snapshot which has begun has key<text:s/>measures to track strengthened accountability agreed with Somali stakeholders.</text:p>
            <text:p text:style-name="P407">- DDG conducted a study on ‘Establishing a Knowledge Base on the Engagement of Somali Customary Institutions in Justice Programmes in five districts. <text:s/>DDG has also developed an<text:s/>online Somalia Security and Justice Knowledge Hub (SOMHUB).<text:s/></text:p>
            <text:p text:style-name="P408"><text:span text:style-name="T409">- The SSJP-commissioned justice analysis played a key role in shaping the strategy for the JJP.<text:s/></text:span></text:p>
          </table:table-cell>
        </table:table-row>
        <table:table-row table:style-name="TableRow410">
          <table:table-cell table:style-name="TableCell411">
            <text:p text:style-name="P412">2.2 Evidence that SSJP has supported Federal/State Police establishment of a basic<text:s/>payroll system that is linked to their human resources systems, with federal/state authorities contributing towards salaries (with a plan to increase contribution if/as revenues increase).</text:p>
          </table:table-cell>
          <table:table-cell table:style-name="TableCell413">
            <text:p text:style-name="P414">SSJP contributions towards establishing federal and state level electronic payments; evidence that SSJP has regularly made links in both directions between police payroll and expenditure issues and wider p.m. reform--payroll management systems transitioned to the government(s)</text:p>
          </table:table-cell>
          <table:table-cell table:style-name="TableCell415">
            <text:p text:style-name="P416">Met (A)</text:p>
            <text:p text:style-name="P417">JPP and PREMIS have worked with authorities in Jubaland, SWS and Hirshabelle to establish a payroll system with biometric recognition. Preparations are in place to transition to country systems when politics allows.<text:s/></text:p>
          </table:table-cell>
        </table:table-row>
        <table:table-row table:style-name="TableRow418">
          <table:table-cell table:style-name="TableCell419">
            <text:p text:style-name="P420">2.3 % of agreed FMS police stipends* paid accurately and on time, with any<text:s/>disputes resolved promptly and effectively</text:p>
          </table:table-cell>
          <table:table-cell table:style-name="TableCell421">
            <text:p text:style-name="P422">100% of stipends paid in accordance with JPP guidance, with any issues highlighted early and addressed appropriately</text:p>
          </table:table-cell>
          <table:table-cell table:style-name="TableCell423">
            <text:p text:style-name="P424">Met (A)</text:p>
            <text:p text:style-name="P425">- 100% of stipend payments were made by JPP in all three target FMS.<text:s/></text:p>
            <text:p text:style-name="P426">- Sahan continued<text:s/>to document human rights incidences including the case of police brutality during the SWS elections in December 2018 which informed the suspension of stipends.<text:s/></text:p>
          </table:table-cell>
        </table:table-row>
        <table:table-row table:style-name="TableRow427">
          <table:table-cell table:style-name="TableCell428">
            <text:p text:style-name="P429">2.4 Number of Joint Verification Team (JVT) missions to verify weapons and ammunition in line<text:s/>with UNSC mandate</text:p>
          </table:table-cell>
          <table:table-cell table:style-name="TableCell430">
            <text:p text:style-name="P431">Continue to undertake joint verification with FGS of weapons and ammunition. Between July 18 and July 19, approx. 4-6 JVT missions in Mogadishu and FMS.</text:p>
          </table:table-cell>
          <table:table-cell table:style-name="TableCell432">
            <text:p text:style-name="P433">Partially met (B)</text:p>
            <text:p text:style-name="P434">19 JVT visits were conducted in the last year with FGS.<text:s/>Discussions have begun with FMS authorities but no verification missions as yet.</text:p>
          </table:table-cell>
        </table:table-row>
        <table:table-row table:style-name="TableRow435">
          <table:table-cell table:style-name="TableCell436">
            <text:p text:style-name="P437">2.5 Number of Weapons Training Teams (WTTs) established, trained, and mentored</text:p>
          </table:table-cell>
          <table:table-cell table:style-name="TableCell438">
            <text:p text:style-name="P439">Training for new WTTs at FMS level</text:p>
            <text:p text:style-name="P440"/>
            <text:p text:style-name="P441">Follow up training for previously trained WTT</text:p>
          </table:table-cell>
          <table:table-cell table:style-name="TableCell442">
            <text:p text:style-name="P443">Not Met<text:s/>(C)</text:p>
            <text:p text:style-name="P444">No training delivered at FMS level at this stage. <text:s/></text:p>
          </table:table-cell>
        </table:table-row>
      </table:table>
      <text:p text:style-name="P445"/>
      <text:p text:style-name="P446"/>
      <text:p text:style-name="P447"><text:span text:style-name="T448">Briefly describe the output and provide supporting narrative for the score</text:span></text:p>
      <text:p text:style-name="P449">An agreed federated justice model (at a technical level) was due for agreement by the National Security Council late<text:s/>last year, before the breakdown in relations between the FGS and FMS. The lack of an agreed model (equivalent to the NPM) has hampered progress in this space. The programme has, nonetheless, progressed well this year in beginning to develop and share evidence around the justice sector, positioning it well to provide a baseline to inform future programming in Somalia – within SSJP and beyond. The dissemination of much of this work is yet to take place and will require dedicated resource and political support<text:s/>to ensure that programming in the sector responds to it. This work will be well placed to inform a national debate around justice sector structures and mechanisms when the political context allows. It will be important that this research is continually used by partners, and the JJP in particular, as a means of checking that administrative bodies which are being supported are the right ones, and are ‘working with the grain’ enough, while ensuring that women and vulnerable populations are effectively served<text:s/>by them.<text:s/></text:p>
      <text:p text:style-name="P450"/>
      <text:p text:style-name="P451">Support to develop the PFM systems at FMS level through the PREMIS programme demonstrates excellent collaboration between two programmes, supporting both to achieve their outcomes. The progress on payroll management systems provides the potential for greater value for money and sustainability for the programme, with the possibility of directly channelling funding through the government systems. This also provides a useful incentive to encourage FMS to take on a (greater) share of the stipend’s payments, increasing ownership and accountability. These discussions should be continued through JPP, with donor engagement if required.<text:s/></text:p>
      <text:p text:style-name="P452"/>
      <text:p text:style-name="P453">The monitoring by Sahan has proved valuable in highlighting concerns around human rights abuses, in particular instances of police brutality (as highlighted above), as well as with recruitment and selection processes. The development of the third-party monitoring function within the JPP is a positive development and the team is engaging closely with Sahan to ensure best practices are transitioned smoothly to this new function.<text:s/></text:p>
      <text:p text:style-name="P454"/>
      <text:p text:style-name="P455">While CAR Somalia made good progress in Joint Verification Team’s making site visits, resulting in the verification of over 2000 weapons and 500,000 rounds of ammunition, these visits were largely in Mogadishu and Benadir. The lack of agreement from FMS authorities, with planning still underway, has hampered progress in JVTs making site visits, or conducting missions beyond Benadir. The lack of progress in training and retraining Weapon’s Training Teams has also been hampered by this. The position of CAR Somalia as an implementing partner is being reviewed in light of this lack of progress. Indicator 2.5 should be revised.</text:p>
      <text:p text:style-name="P456"><text:s text:c="2"/></text:p>
      <text:p text:style-name="P457">Lessons identified this year, and recommendations for the year ahead linked<text:s/>to this output</text:p>
      <text:list text:style-name="LFO5" text:continue-numbering="true">
        <text:list-item>
          <text:p text:style-name="P458">DFID and SSJP partners will need to continue to proactively encourage JJP and other justice sector interventions to remain engaged with the justice snapshot and evidence and analysis produced through the programming, ensuring ongoing and planned activities are assessed against these and adapted if required.</text:p>
        </text:list-item>
        <text:list-item>
          <text:p text:style-name="P459">As planned, if political progress allows, stipends should be transferred to government systems, reducing the use of UNOPS systems for this. This should be used to leverage commitments from<text:s/>FMS to co-fund stipend/salary payments to police, increasing sustainability and accountability.<text:s/></text:p>
        </text:list-item>
        <text:list-item>
          <text:p text:style-name="P460">SOMHUB should be supported as a shared resource supporting collaboration and coordination across the wider S&amp;J community in Somalia. Expanding links to wider<text:s/>stability actors should be explored.<text:s/></text:p>
        </text:list-item>
      </text:list>
      <text:p text:style-name="P461"/>
      <text:p text:style-name="P462"/>
      <text:p text:style-name="P463"/>
      <text:p text:style-name="P464"/>
      <text:p text:style-name="P465"/>
      <text:p text:style-name="P466"/>
      <text:p text:style-name="P467"/>
      <text:p text:style-name="P468"/>
      <text:p text:style-name="P469"/>
      <text:p text:style-name="P470"/>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Output Title<text:s/></text:p>
          </table:table-cell>
          <table:table-cell table:style-name="TableCell481" table:number-columns-spanned="4">
            <text:p text:style-name="P482"><text:span text:style-name="T483">Capacity building: Expand, train, equip and provide infrastructure. Broaden representation of currently under-represented groups. Strengthen human resource management &amp; links with<text:s/></text:span><text:span text:style-name="T484">salary, career progression and accountability</text:span></text:p>
          </table:table-cell>
          <table:covered-table-cell/>
          <table:covered-table-cell/>
          <table:covered-table-cell/>
        </table:table-row>
        <table:table-row table:style-name="TableRow485">
          <table:table-cell table:style-name="TableCell486" table:number-columns-spanned="2">
            <text:p text:style-name="P487">Output number per LF</text:p>
          </table:table-cell>
          <table:covered-table-cell/>
          <table:table-cell table:style-name="TableCell488">
            <text:p text:style-name="P489">3</text:p>
          </table:table-cell>
          <table:table-cell table:style-name="TableCell490">
            <text:p text:style-name="P491"><text:span text:style-name="T492">Output Score<text:s/></text:span></text:p>
          </table:table-cell>
          <table:table-cell table:style-name="TableCell493">
            <text:p text:style-name="P494">A</text:p>
          </table:table-cell>
        </table:table-row>
        <table:table-row table:style-name="TableRow495">
          <table:table-cell table:style-name="TableCell496" table:number-columns-spanned="2">
            <text:p text:style-name="P497"><text:span text:style-name="T498">Impact weighting (%): <text:s/></text:span></text:p>
          </table:table-cell>
          <table:covered-table-cell/>
          <table:table-cell table:style-name="TableCell499">
            <text:p text:style-name="P500">45%</text:p>
          </table:table-cell>
          <table:table-cell table:style-name="TableCell501">
            <text:p text:style-name="P502">Impact weighting % revised since last AR?<text:s/></text:p>
          </table:table-cell>
          <table:table-cell table:style-name="TableCell503">
            <text:p text:style-name="P504">N</text:p>
          </table:table-cell>
        </table:table-row>
      </table:table>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Indicator(s)</text:p>
          </table:table-cell>
          <table:table-cell table:style-name="TableCell513">
            <text:p text:style-name="P514">Milestone(s) for this review<text:s/></text:p>
          </table:table-cell>
          <table:table-cell table:style-name="TableCell515">
            <text:p text:style-name="P516">Progress<text:s/></text:p>
          </table:table-cell>
        </table:table-row>
        <table:table-row table:style-name="TableRow517">
          <table:table-cell table:style-name="TableCell518">
            <text:p text:style-name="P519">3.1 Number of police receiving<text:s/>training:<text:s/></text:p>
            <text:p text:style-name="P520">- receiving basic police training (JPP)</text:p>
            <text:p text:style-name="P521">- receiving refresher training</text:p>
            <text:p text:style-name="P522">- receiving leadership training</text:p>
            <text:p text:style-name="P523">- receiving trainer of trainers</text:p>
            <text:p text:style-name="P524">- receiving station management training</text:p>
            <text:p text:style-name="P525"/>
            <text:p text:style-name="P526">Number of police officers receiving good quality training from SSJP-trained trainers, including how to treat and protect women and vulnerable populations</text:p>
          </table:table-cell>
          <table:table-cell table:style-name="TableCell527">
            <text:p text:style-name="P528"/>
            <text:p text:style-name="P529">Police training in Beletweyne (400)</text:p>
            <text:p text:style-name="P530"/>
            <text:p text:style-name="P531">Refresher training delivered</text:p>
            <text:p text:style-name="P532"/>
            <text:p text:style-name="P533">Leadership training delivered</text:p>
            <text:p text:style-name="P534"/>
            <text:p text:style-name="P535">60 trainers (SPF and AMISOM) trained</text:p>
            <text:p text:style-name="P536"/>
            <text:p text:style-name="P537">Approximately 300 police<text:s/>officers trained by SSJP-trained trainers</text:p>
            <text:p text:style-name="P538"/>
            <text:p text:style-name="P539">30 station commanders have received station management training</text:p>
          </table:table-cell>
          <table:table-cell table:style-name="TableCell540">
            <text:p text:style-name="P541">Partially met (B)</text:p>
            <text:p text:style-name="P542"><text:span text:style-name="T543">- Donors decided not to support training in Beletweyne for conflict sensitivity and VfM reasons. 125 recruits from Beletweyne are c</text:span><text:span text:style-name="T544">urrently being trained in Jowhar. This was the right thing to do, the indicators should be considered in the future to ensure they reflect such qualitative assessments, and reward, rather than penalize doing the right thing.</text:span></text:p>
            <text:p text:style-name="P545">- Police refresher training for<text:s/>460 in Baidoa (SWS) and 561 in Kismayo (Jubaland) were completed.<text:s/></text:p>
            <text:p text:style-name="P546">- Leadership training is now a commitment of the FGS and FMS. A draft leadership curriculum was developed in consultation with FMS and is waiting FGS approval. - A delay in DDG signing an<text:s/>MOU with the FGS Ministry of Interior prevented the delivery of ToT on rights-based policing (DDG and DFID were again right not to sign).<text:s/></text:p>
          </table:table-cell>
        </table:table-row>
        <table:table-row table:style-name="TableRow547">
          <table:table-cell table:style-name="TableCell548">
            <text:p text:style-name="P549">3.2 Number of buildings constructed or rehabilitated (including special facilities for women, children and<text:s/>PWDs).</text:p>
          </table:table-cell>
          <table:table-cell table:style-name="TableCell550">
            <text:p text:style-name="P551">1 police HQ’s completed, handed over to state governments and utilised effectively.</text:p>
          </table:table-cell>
          <table:table-cell table:style-name="TableCell552">
            <text:p text:style-name="P553">Met (A)</text:p>
            <text:p text:style-name="P554"><text:span text:style-name="T555">Four police headquarters (HQ) (Kismayo, Baidoa, Hargeisa and Beletweyne) are completed and fully furnished. Hargeisa, Kismayo and Beletweyne are fully<text:s/></text:span><text:span text:style-name="T556">utilised, while Baidoa is partially used despite being fully furnished and ready.</text:span></text:p>
          </table:table-cell>
        </table:table-row>
        <table:table-row table:style-name="TableRow557">
          <table:table-cell table:style-name="TableCell558">
            <text:p text:style-name="P559">3.3 Evidence that SSJP has influenced Somali Police Forces to minimum standards for management and human rights</text:p>
          </table:table-cell>
          <table:table-cell table:style-name="TableCell560">
            <text:p text:style-name="P561">SSJP has undertaken and disseminated analysis of issues relating to management and human resources, including issues of under-representation of women in the service; Codes of conduct being developed and internal disciplinary systems under design</text:p>
          </table:table-cell>
          <table:table-cell table:style-name="TableCell562">
            <text:p text:style-name="P563">Partially Met (B)</text:p>
            <text:p text:style-name="P564">- Management and human resources issues are included<text:s/>in the station commander training curriculum; commitments have been made to asset management standards and support for establishing HR systems,<text:s/></text:p>
            <text:p text:style-name="P565">- JPP has a target that 10% of the police recruits trained should be women. At present the figure achieved is 7%.<text:s/></text:p>
            <text:p text:style-name="P566">- The FGS and all FMS committed to establishing codes of conduct and internal disciplinary systems following concerted influence by JPP.</text:p>
            <text:p text:style-name="P567"/>
          </table:table-cell>
        </table:table-row>
        <table:table-row table:style-name="TableRow568">
          <table:table-cell table:style-name="TableCell569">
            <text:p text:style-name="P570">3.4 Evidence that Guurti membership in South Central has been expanded to include more women, young<text:s/>people, and minority clan representatives, and number of Guurti members trained in conflict mediation to strengthen dispute resolution capacity and sensitised on gender and HR issues</text:p>
          </table:table-cell>
          <table:table-cell table:style-name="TableCell571">
            <text:p text:style-name="P572">7 SSJP target districts have expanded membership</text:p>
            <text:p text:style-name="P573"/>
            <text:p text:style-name="P574">210 trained on participatory conflict analysis</text:p>
            <text:p text:style-name="P575"/>
            <text:p text:style-name="P576">Initial trainings delivered on conflict mediation</text:p>
            <text:p text:style-name="P577"/>
            <text:p text:style-name="P578">Initial trainings delivered on gender and human rights issues</text:p>
          </table:table-cell>
          <table:table-cell table:style-name="TableCell579">
            <text:p text:style-name="P580">Exceeded (A+)</text:p>
            <text:p text:style-name="P581">DDG has:</text:p>
            <text:p text:style-name="P582">- reinvigorated Guurti in 7 districts and Peace Committee in 1 district, with membership expanded to include women, youth and minorities. There is a referral mechanism between the Guurti-plus and courts to pass cases between.</text:p>
            <text:p text:style-name="P583">- trained 321 inclusive Guurti members (243 Males; 78 Females) on participatory conflict analysis in 8 districts.<text:s/></text:p>
            <text:p text:style-name="P584">- trained<text:s/>274 members (225 Males; 49 Females) from the inclusive Guurtis and Peace Committee in 7 districts on conflict mediation.<text:s/></text:p>
            <text:p text:style-name="P585"/>
          </table:table-cell>
        </table:table-row>
        <table:table-row table:style-name="TableRow586">
          <table:table-cell table:style-name="TableCell587">
            <text:p text:style-name="P588">3.5 Evidence of increased monitoring of effectiveness of administration of justice in targeted areas, especially for<text:s/>vulnerable and marginalized populations in a context of rapid urbanisation, and evidence that this evidence is catalysing reforms, incl. to improve adherence to human rights.<text:s/></text:p>
          </table:table-cell>
          <table:table-cell table:style-name="TableCell589">
            <text:p text:style-name="P590">Continued monitoring and research of the formal justice sector to address specific challenges and inform reform strategies</text:p>
            <text:p text:style-name="P591"/>
            <text:p text:style-name="P592">Strategy is active with at least two downstream local HR actors and mechanisms in Somali Land.</text:p>
            <text:p text:style-name="P593"/>
            <text:p text:style-name="P594">The HR monitoring experience in Somaliland will inform future approaches in Southern and Central Somalia.</text:p>
          </table:table-cell>
          <table:table-cell table:style-name="TableCell595">
            <text:p text:style-name="P596">Met (A)</text:p>
            <text:p text:style-name="P597">Horizon has met and exceeded targets for working with local organisations on human rights issues.</text:p>
            <text:p text:style-name="P598">Horizon engaged with other SSJP actors to inform justice work – this will increase in the months ahead.<text:s/></text:p>
          </table:table-cell>
        </table:table-row>
        <table:table-row table:style-name="TableRow599">
          <table:table-cell table:style-name="TableCell600">
            <text:p text:style-name="P601">3.6 Improved capacity of formal justice<text:s/>institutions to deliver justice in target areas</text:p>
          </table:table-cell>
          <table:table-cell table:style-name="TableCell602">
            <text:p text:style-name="P603">Undertake assessment of justice capacity and needs</text:p>
          </table:table-cell>
          <table:table-cell table:style-name="TableCell604">
            <text:p text:style-name="P605">Met (A)</text:p>
            <text:p text:style-name="P606">- The Justice Snapshot is underway.</text:p>
            <text:p text:style-name="P607">- In April, Horizon and the MoJ conducted a joint needs assessment at Mandera Prison in Saahil region, Somaliland.<text:s/></text:p>
            <text:p text:style-name="P608"><text:span text:style-name="T609">- The ‘Provision of Services to Enhance Security and Justice Leadership, Management and Accountability in Somalia’ contract has begun with Coffey and Transparency Solutions teams mobilised.</text:span></text:p>
          </table:table-cell>
        </table:table-row>
      </table:table>
      <text:p text:style-name="P610"/>
      <text:p text:style-name="P611"><text:span text:style-name="T612">Provide supporting narrative for the score</text:span></text:p>
      <text:p text:style-name="P613">A number of<text:s/>parts of this indicator have not been achieved as intended but there are extenuating factors. Delays have often been caused by the need to proceed in a politically and conflict-sensitive manner rather than rushing to deliver targets – such as the police training in Beletweyne - which could have negative effects if not delivered appropriately. The team’s understanding of the potential for activity to do harm, and the design of alternative strategies to deliver the work while mitigating against this led to delays in some instances. The delays faced by DDG is linked to the programme’s insistence on value for money and transparency. The teams should more readily raise these issues with the SSJP approval process – clear comms is needed with DFID when political intervention might be necessary to push activities along as part of the wider JPP and SSJP package.<text:s/></text:p>
      <text:p text:style-name="P614"/>
      <text:p text:style-name="P615">Under SSJP, training and mentoring of police is currently spread among a range of different implementing partners – including UNOPS, DDG and Sahan. This should be consolidated as far as possible under JPP funding over the final year for the programme and in its next phase, learning lessons about what has worked well, and what hasn’t. A review should be led by the policing advisor into how the mentors are currently being used (through Sahan and AMISOM Police) and how they can be best deployed to support the aims of the programme.<text:s/></text:p>
      <text:p text:style-name="P616"/>
      <text:p text:style-name="P617">The lack of utilisation of the police headquarters building constructed in Baidoa is being addressed with the SWS police commissioner and new administration to ensure issues are resolved so it can be utilised. A review of the process is being undertaken on these buildings, this should include reflections on community consultation, capacity requirements, suitability and sustainability.<text:s/>This should inform evaluation of future proposals received through JPP as well as processes for taking these forward. The JJP secretariat are considering the likely level of need for infrastructure builds and conducting an assessment about which implementing partners are best placed to fulfil these (e.g. smaller builds).<text:s/></text:p>
      <text:p text:style-name="P618"/>
      <text:p text:style-name="P619">While there is a target in place for 10% of police recruits trained to be women, this is not currently being met. There is a broad understanding of the cultural issues related to this but there is an acknowledgement that more can be done to better understand how to attract them, or to get their elders and their clans to put them forward as well as issues about how they are trained, supported and the roles and their development in the police, including the leadership functions. The new policing advisor will be looking at this and developing some proposals, with more in-depth consideration of this forming part of an SSJP gender strategy. This is also part of the SSJP learning agenda.</text:p>
      <text:p text:style-name="P620"/>
      <text:p text:style-name="P621">DDGs work in communities has progressed very well. They are in the process of evaluating the programme to date. It will be important for the SSJP team to consider what lessons can be learned about the processes, the acceptability, sustainability and replicability of these approaches. An SSJP awayday has been suggested to review all evidence, evaluations and lessons from DDGs work. The approaches require a granular understanding of the communities involved, and sufficient dedicated resources to ensure they are able to make changes to what are often deeply embedded social norms. These lessons should inform how SSJP and the wider international community, including the Joint Justice Programme, can work to address issues of community dispute resolution as well as issues of access to justice through engagement with customary justice systems which form the basis of most Somali citizens experiences of justice.<text:s/></text:p>
      <text:p text:style-name="P622"><text:line-break/>The work Horizon are leading in Somalia, including their direct support to vulnerable citizens is very impressive. There is less evidence of how Horizon are drawing out lessons from Somaliland to consider as part of justice strategy and programming in South Central Somalia, as well as the links between the two systems. SSJP should consider how this can be best done<text:s/>and how they can support and facilitate this. The learning agenda presents an opportunity to progress this, and an anticipated UN led community of practice should also support this more broadly. Coffey’s work also provides an opportunity to show how Somaliland links to the rest of SSJP.</text:p>
      <text:p text:style-name="P623"/>
      <text:p text:style-name="P624">Coffey’s, ‘Provision of Services to Enhance Security and Justice Leadership, Management and Accountability in Somalia’ component is designed to provide the glue between the different SSJP components – drawing these together<text:s/>at state level. This work is welcome and should sit at the heart of much of the existing programming, bringing it together to inform a more systematic approach at state level which links work across the security and justice system.<text:s/></text:p>
      <text:p text:style-name="P625"/>
      <text:p text:style-name="P626">Lessons<text:s/>identified this year, and recommendations for the year ahead linked to this output</text:p>
      <text:list text:style-name="LFO6" text:continue-numbering="true">
        <text:list-item>
          <text:p text:style-name="P627">The review of the UNOPS process to construct Police HQ buildings, should include reflections on community consultation, capacity requirements, suitability and sustainability.</text:p>
        </text:list-item>
        <text:list-item>
          <text:p text:style-name="P628">Planned work to understand how to attract, recruit, train, retain and support the development of more women police officers should continue and be applied as part of a planned gender strategy for SSJP.</text:p>
        </text:list-item>
        <text:list-item>
          <text:p text:style-name="P629">Lessons from DDG’s work with communities should inform how SSJP and the wider international community, including the Joint Justice Programme, work to address community dispute resolution and access to justice, with a specific focus on context and what is needed locally</text:p>
        </text:list-item>
        <text:list-item>
          <text:p text:style-name="P630">Partners should actively engage with Coffey and Transparency Solutions to ensure a joined-up approach at state level which effectively ‘glues’ the programme together, there needs to be a forum for this to work.<text:s/></text:p>
        </text:list-item>
      </text:list>
      <text:p text:style-name="P631"/>
      <text:p text:style-name="P632"/>
      <text:p text:style-name="P633"/>
      <text:p text:style-name="P634"/>
      <text:p text:style-name="P635"/>
      <text:p text:style-name="P636"/>
      <text:p text:style-name="P637"/>
      <text:p text:style-name="P638"/>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Output Title<text:s/></text:p>
          </table:table-cell>
          <table:table-cell table:style-name="TableCell649" table:number-columns-spanned="4">
            <text:p text:style-name="P650"><text:span text:style-name="T651">Strengthening relationships between security &amp; justice prov</text:span><text:span text:style-name="T652">iders and the communities they serve</text:span></text:p>
          </table:table-cell>
          <table:covered-table-cell/>
          <table:covered-table-cell/>
          <table:covered-table-cell/>
        </table:table-row>
        <table:table-row table:style-name="TableRow653">
          <table:table-cell table:style-name="TableCell654" table:number-columns-spanned="2">
            <text:p text:style-name="P655">Output number per LF</text:p>
          </table:table-cell>
          <table:covered-table-cell/>
          <table:table-cell table:style-name="TableCell656">
            <text:p text:style-name="P657">4</text:p>
          </table:table-cell>
          <table:table-cell table:style-name="TableCell658">
            <text:p text:style-name="P659"><text:span text:style-name="T660">Output Score<text:s/></text:span></text:p>
          </table:table-cell>
          <table:table-cell table:style-name="TableCell661">
            <text:p text:style-name="P662">A</text:p>
          </table:table-cell>
        </table:table-row>
        <table:table-row table:style-name="TableRow663">
          <table:table-cell table:style-name="TableCell664" table:number-columns-spanned="2">
            <text:p text:style-name="P665"><text:span text:style-name="T666">Impact weighting (%): <text:s/></text:span></text:p>
          </table:table-cell>
          <table:covered-table-cell/>
          <table:table-cell table:style-name="TableCell667">
            <text:p text:style-name="P668">10%</text:p>
          </table:table-cell>
          <table:table-cell table:style-name="TableCell669">
            <text:p text:style-name="P670">Impact weighting % revised since last AR?<text:s/></text:p>
          </table:table-cell>
          <table:table-cell table:style-name="TableCell671">
            <text:p text:style-name="P672"><text:span text:style-name="T673">Y<text:s/></text:span><text:span text:style-name="T674">↑ (new indicator)</text:span></text:p>
          </table:table-cell>
        </table:table-row>
      </table:table>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Indicator(s)</text:p>
          </table:table-cell>
          <table:table-cell table:style-name="TableCell683">
            <text:p text:style-name="P684">Milestone(s) for this review<text:s/></text:p>
          </table:table-cell>
          <table:table-cell table:style-name="TableCell685">
            <text:p text:style-name="P686">Progress<text:s/></text:p>
          </table:table-cell>
        </table:table-row>
        <table:table-row table:style-name="TableRow687">
          <table:table-cell table:style-name="TableCell688">
            <text:p text:style-name="P689">4.1 Number of<text:s/>community safety concerns that have been raised by community members, and responded to by police</text:p>
            <text:p text:style-name="P690"/>
          </table:table-cell>
          <table:table-cell table:style-name="TableCell691">
            <text:p text:style-name="P692">50</text:p>
          </table:table-cell>
          <table:table-cell table:style-name="TableCell693">
            <text:p text:style-name="P694">Exceeded (A+)</text:p>
            <text:p text:style-name="P695">- 101 safety concerns recorded that have been responded to by the police.</text:p>
            <text:p text:style-name="P696">- Community-police committees are regularly meeting on a monthly basis.</text:p>
            <text:p text:style-name="P697">- There is increased reporting to police directly and through the CPDC committees with feedback on actions given to individuals and/or CPDC forums.</text:p>
          </table:table-cell>
        </table:table-row>
        <table:table-row table:style-name="TableRow698">
          <table:table-cell table:style-name="TableCell699">
            <text:p text:style-name="P700">4.2 Number of dialogue meetings between CPDC members</text:p>
          </table:table-cell>
          <table:table-cell table:style-name="TableCell701">
            <text:p text:style-name="P702">76</text:p>
          </table:table-cell>
          <table:table-cell table:style-name="TableCell703">
            <text:p text:style-name="P704"><text:span text:style-name="T705">Exceeded (A+)</text:span></text:p>
            <text:p text:style-name="P706">- DDG has facilitated 243<text:s/>section meetings and 57 town meetings with community and police representatives at different levels of responsibility.</text:p>
          </table:table-cell>
        </table:table-row>
        <table:table-row table:style-name="TableRow707">
          <table:table-cell table:style-name="TableCell708">
            <text:p text:style-name="P709">4.3 Evidence of more joined-up justice sector operation in targeted areas, with more engagement between formal and traditional justice mechanisms and increased access to justice</text:p>
          </table:table-cell>
          <table:table-cell table:style-name="TableCell710">
            <text:p text:style-name="P711">Cadre of paralegals expanded to all 6 regions of Somaliland</text:p>
            <text:p text:style-name="P712"/>
            <text:p text:style-name="P713">Investment strategy implemented with at least two government providers, and implementation of direct services to public pressuring supply side to work more cohesively</text:p>
          </table:table-cell>
          <table:table-cell table:style-name="TableCell714">
            <text:p text:style-name="P715">Partially Met (B)</text:p>
            <text:p text:style-name="P716">- Horizon’s paralegal work has expanded to prisons in five regions in Somaliland with a delay to expansion to Sanaag Region because of security concerns.</text:p>
            <text:p text:style-name="P717">- Horizon is working closely with Ministry of Justice (MoJ) and the<text:s/>Custodial Corps in an effort to make Somaliland’s prisons more humane.<text:s/></text:p>
          </table:table-cell>
        </table:table-row>
        <table:table-row table:style-name="TableRow718">
          <table:table-cell table:style-name="TableCell719">
            <text:p text:style-name="P720">4.4 Evidence of negotiations with FMS authorities on the composition of each police cohort (disaggregated by ethnicity/clan and gender) prior to recruitment and training</text:p>
          </table:table-cell>
          <table:table-cell table:style-name="TableCell721">
            <text:p text:style-name="P722">600<text:s/>recruits for Hirshabeele to be selected, vetted and trained according to a joint government-donor strategy that ensures clan and gender representation. This process is facilitated through Sahan’s leadership engagement component.</text:p>
          </table:table-cell>
          <table:table-cell table:style-name="TableCell723">
            <text:p text:style-name="P724">Partially Met (B)</text:p>
            <text:p text:style-name="P725">As explained in 3.1 above there are extenuating factors which explain why this indicator is only partially met, the indicator should be revised to ensure it captures the nuance of this and reflects what was achieved under this indicator.</text:p>
            <text:p text:style-name="P726">DFID engaged with Hirshabelle leadership in supporting the development of an 800-person regional police force (increased from the logframe target). 400 have been recruited so far.<text:s/></text:p>
          </table:table-cell>
        </table:table-row>
      </table:table>
      <text:p text:style-name="P727"/>
      <text:p text:style-name="P728"><text:span text:style-name="T729">Provide supporting narrative for the score</text:span></text:p>
      <text:p text:style-name="P730"><text:span text:style-name="T731">DDG’s work across 10 districts has continued to facilitat</text:span><text:span text:style-name="T732">e community-police dialogue committees, which have increased in scope (now at section and town level), been situated in police stations to increase police ownership and have been working to enable information sharing in support of bottom-up neighbourhood s</text:span><text:span text:style-name="T733">afety. The awareness raising role has led to an increase in reporting from the community, and relationships between police and community have improved with sharing of situation reports<text:s/></text:span><text:span text:style-name="T734">and<text:s/></text:span><text:span text:style-name="T735">CPDC<text:s/></text:span><text:span text:style-name="T736">monitoring<text:s/></text:span><text:span text:style-name="T737">of</text:span><text:span text:style-name="T738"><text:s/>police stations.</text:span><text:span text:style-name="T739"><text:s/>JPP and JJP should consider how</text:span><text:span text:style-name="T740"><text:s/>such initiatives, led by communities, can be built into their strategies and activities to enable this to reach more communities in Somalia.</text:span></text:p>
      <text:p text:style-name="P741"><text:span text:style-name="T742">Horizon’s paralegal work has expanded successfully, with the only missing region on hold due to security concerns<text:s/></text:span><text:span text:style-name="T743">in the East. Paralegal work in Hargeisa and Burao prisons commenced in April, with a paralegals conducting Paralegal Aid Clinics (PLCs) for juveniles on the appeal process, providing basic legal aid for individual cases, and teaching pre-trial prisoners to</text:span><text:span text:style-name="T744"><text:s/>request bail and defend themselves at trial. Horizon’s paralegals have a daily presence in Maroodi-Jeex and Togdheer regions where Horizon have offices. To expand to the other regions of Somaliland, Horizon launched Mobile Paralegal Aid Clinics (PLCs). Th</text:span><text:span text:style-name="T745">e paralegal work has also started to prove successful in pressuring the supply side to implement laws and work more cohesively. For example, paralegals working in Hargeisa based courts have used habeas corpus claims to push for implementation of the age of</text:span><text:span text:style-name="T746"><text:s/>criminal capacity. The Court User Committee in Burao promises to be an effective forum to link up police, prosecutors, courts and custodial services so the provision of justice is smoother. In Somaliland there is a real need for Community Policing support</text:span><text:span text:style-name="T747">, the US Justice programme is operating in many areas of Somaliland across the justice sector, but funding restrictions mean it can’t work with the police. Through the new contract with Coffey SSJP has an agreement to work with the Somaliland police to sup</text:span><text:span text:style-name="T748">port community policing in order to link the policing into the wider justice chain approach.</text:span></text:p>
      <text:p text:style-name="P749">The Joint Justice Programme, led by UNDP, will sit alongside the JPP. It is funded by the EU, Netherlands and Sweden while working closely with the US-funded access to justice programme. The JJP has heavily been informed by extensive research commissioned by DFID into the Somali justice sector which provides a much needed and useful evidence base from which to sense check and hold UNDP proposed activities to account. It also has enabled donors to coordinate with joint evidence-based messaging and aims. DFID is particularly focused on ensuring community dialogue processes to develop consultative access to justice action plans and ensuring that discussions are informed<text:s/>by the realities of the local context. The DFID team have ensured that the SSJP is linked into the JJP including through DDG’s work with communities, Sahan’s mentors and the Justice Snapshot which can be used to inform with data. Resources to support delivery of action plans will be limited.<text:s/></text:p>
      <text:p text:style-name="P750"/>
      <text:p text:style-name="P751">The relationship between UNOPS and UNDP has meant delays in DFID funding to the JJP. There is a need to continue to explain to UNDP that DFID will provide funds through the SSJP and therefore must go via UNOPS. Activities under the JJP undertaken by UNDP and IDLO will need to ensure they are context driven and sustainable. There is a risk that justice interventions can create new parallel systems that are only partially used or are not funded within an already pluralistic system. An approach that identifies and works with existing mechanisms, has evidence for demand for activities and assesses progress of pilots will likely have the most impact.<text:s/></text:p>
      <text:p text:style-name="P752"/>
      <text:p text:style-name="P753">Lessons identified this year, and recommendations for the year<text:s/>ahead linked to this output</text:p>
      <text:list text:style-name="LFO7" text:continue-numbering="true">
        <text:list-item>
          <text:p text:style-name="P754">DFID’s contribution to the JJP will provide a useful opportunity to steer focus towards evidence-based activities and tangible action plans. Discussions should focus on evidence, context and best ways to ensure M&amp;E of outputs and outcomes as well as sustainability of activities.<text:s/></text:p>
        </text:list-item>
        <text:list-item>
          <text:p text:style-name="P755">UNOPS and DDG should coordinate so that they can work together in areas where police stations are built, with DDG helping to facilitate community consultations.</text:p>
        </text:list-item>
        <text:list-item>
          <text:p text:style-name="P756">SSJP implementing partners should be incentivised to proactively engage with the JJP and development of access to justice action plans.<text:s/></text:p>
        </text:list-item>
        <text:list-item>
          <text:p text:style-name="P757">UNDP need to be held to the evidence base commissioned by DFID and challenged to ensure clear M&amp;E of not only outputs but outcomes, sustainability of interventions and pushed to ensure M&amp;E beyond links to SDG16. A collective donor approach to this should continue</text:p>
        </text:list-item>
        <text:list-item>
          <text:p text:style-name="P758">UNDP should ensure they work closely with the US access to justice programme as well as learn lessons from actors such as DDG and Horizon who are already<text:s/>active in the justice sector</text:p>
        </text:list-item>
      </text:list>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Output Title<text:s/></text:p>
          </table:table-cell>
          <table:table-cell table:style-name="TableCell781" table:number-columns-spanned="4">
            <text:p text:style-name="P782">Effective partnerships, risk management and lesson learning at federal and state levels and with international actors. SSJP communicates/shares learning with relevant stakeholders in, around, and beyond Somalia.</text:p>
          </table:table-cell>
          <table:covered-table-cell/>
          <table:covered-table-cell/>
          <table:covered-table-cell/>
        </table:table-row>
        <table:table-row table:style-name="TableRow783">
          <table:table-cell table:style-name="TableCell784" table:number-columns-spanned="2">
            <text:p text:style-name="P785">Output number per LF</text:p>
          </table:table-cell>
          <table:covered-table-cell/>
          <table:table-cell table:style-name="TableCell786">
            <text:p text:style-name="P787">5</text:p>
          </table:table-cell>
          <table:table-cell table:style-name="TableCell788">
            <text:p text:style-name="P789"><text:span text:style-name="T790">Output Score<text:s/></text:span></text:p>
          </table:table-cell>
          <table:table-cell table:style-name="TableCell791">
            <text:p text:style-name="P792">A</text:p>
          </table:table-cell>
        </table:table-row>
        <table:table-row table:style-name="TableRow793">
          <table:table-cell table:style-name="TableCell794" table:number-columns-spanned="2">
            <text:p text:style-name="P795"><text:span text:style-name="T796">Impact weighting (%): <text:s/></text:span></text:p>
          </table:table-cell>
          <table:covered-table-cell/>
          <table:table-cell table:style-name="TableCell797">
            <text:p text:style-name="P798">20%</text:p>
          </table:table-cell>
          <table:table-cell table:style-name="TableCell799">
            <text:p text:style-name="P800">Impact weighting % revised since last AR?<text:s/></text:p>
          </table:table-cell>
          <table:table-cell table:style-name="TableCell801">
            <text:p text:style-name="P802"><text:span text:style-name="T803">Y (</text:span><text:span text:style-name="T804">↓)</text:span></text:p>
          </table:table-cell>
        </table:table-row>
      </table:table>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Indicator(s)</text:p>
          </table:table-cell>
          <table:table-cell table:style-name="TableCell813">
            <text:p text:style-name="P814">Milestone(s) for this review<text:s/></text:p>
          </table:table-cell>
          <table:table-cell table:style-name="TableCell815">
            <text:p text:style-name="P816">Progress<text:s/></text:p>
          </table:table-cell>
        </table:table-row>
        <table:table-row table:style-name="TableRow817">
          <table:table-cell table:style-name="TableCell818">
            <text:p text:style-name="P819">5.1 <text:s text:c="2"/>Evidence that the SSJP's management structures and<text:s/>processes are effective and support SSJP and partners to act upon monitoring data and to learn lessons in a way that demonstrates practical application of PDIA</text:p>
          </table:table-cell>
          <table:table-cell table:style-name="TableCell820">
            <text:p text:style-name="P821">'Problem-Driven Iterative Adaptation' (PDIA) methodology ingrained into SSJP management processes and operating effectively</text:p>
            <text:p text:style-name="P822"/>
            <text:p text:style-name="P823">SSJP knowledge management processes are efficient and inform decision-making at all levels</text:p>
            <text:p text:style-name="P824"/>
          </table:table-cell>
          <table:table-cell table:style-name="TableCell825">
            <text:p text:style-name="P826">Partially Met (B)</text:p>
            <text:p text:style-name="P827">- First Call Partners were contracted to develop the PDIA methodology for the programme, facilitating quarterly reviews.</text:p>
            <text:p text:style-name="P828"><text:span text:style-name="T829">-<text:s/></text:span><text:span text:style-name="T830">A SSJP learning and knowledge exchange strategy and initiatives from DDG (SOMHUB) and Sahan (Kayd) have been developed.</text:span></text:p>
          </table:table-cell>
        </table:table-row>
        <table:table-row table:style-name="TableRow831">
          <table:table-cell table:style-name="TableCell832">
            <text:p text:style-name="P833">5.2 <text:s/>Quality/ effectiveness of partnership and coordination between SSJP and federal, state and international security &amp;<text:s/>justice actors</text:p>
          </table:table-cell>
          <table:table-cell table:style-name="TableCell834">
            <text:p text:style-name="P835">SSJP continues to build and expand relationships with FGS/FMS counterparts</text:p>
            <text:p text:style-name="P836"/>
            <text:p text:style-name="P837">More efficient donor cooperation on S&amp;J, incl. more substantial exchange of ideas and information at regular forums</text:p>
          </table:table-cell>
          <table:table-cell table:style-name="TableCell838">
            <text:p text:style-name="P839">Met (A)</text:p>
            <text:p text:style-name="P840">- Good progress has been made over the<text:s/>course of the year to build and expand relationships with FGS/FMS counterparts, and improve donor cooperation on S&amp;J within Somalia more broadly.</text:p>
            <text:p text:style-name="P841">- IPs have carefully facilitated mutually respectful working relationships with Somali counterparts, resulting<text:s/>in SSJP’s space to operate extending.</text:p>
            <text:p text:style-name="P842"/>
          </table:table-cell>
        </table:table-row>
        <table:table-row table:style-name="TableRow843">
          <table:table-cell table:style-name="TableCell844">
            <text:p text:style-name="P845">5.3 Existence and effectiveness of risk monitoring and management systems</text:p>
          </table:table-cell>
          <table:table-cell table:style-name="TableCell846">
            <text:p text:style-name="P847">Considerable number of examples of how SSJP has identified, mitigated and monitored risks and has prepared responses and/or adequately responded to any risks that have been realised (occurred), disaggregating effects of security sector support on women and marginalized communities.</text:p>
          </table:table-cell>
          <table:table-cell table:style-name="TableCell848">
            <text:p text:style-name="P849">Met (A)</text:p>
            <text:p text:style-name="P850">- SSJP has developed and is applying cross-programme procedures to improve monitoring and response to possible human rights violations.</text:p>
            <text:p text:style-name="P851">- Regular risk monitoring and assessment is ongoing,<text:s/></text:p>
            <text:p text:style-name="P852">- Significant improvements have also been made in ensuring that the approach adopted by SSJP implementing partners is conflict sensitive.</text:p>
          </table:table-cell>
        </table:table-row>
        <table:table-row table:style-name="TableRow853">
          <table:table-cell table:style-name="TableCell854">
            <text:p text:style-name="P855">5.4 Existence and quality of<text:s/>regular reporting, monitoring, research and analysis which provide gender, age and clan-disaggregated evidence of delivery/impact and informs wider SSJP and partner understanding of S&amp;J issues across Somalia</text:p>
          </table:table-cell>
          <table:table-cell table:style-name="TableCell856">
            <text:p text:style-name="P857">Several studies undertaken by SSJP partners in July 17-18</text:p>
            <text:p text:style-name="P858"/>
            <text:p text:style-name="P859">Embedded monitors in at least 2 locations providing real-time understanding of on-the-ground delivery.</text:p>
          </table:table-cell>
          <table:table-cell table:style-name="TableCell860">
            <text:p text:style-name="P861">Met (A)</text:p>
            <text:p text:style-name="P862">- DDG conducted conflict analysis for each district in which it operates as well as commissioning two more thematic-specific studies</text:p>
            <text:p text:style-name="P863">-<text:s/>The programme now has three embedded police mentors in three locations (Kismayo, Baidoa and Jowhar).</text:p>
            <text:p text:style-name="P864">- Over the last year various additions have been made which will improve the commissioning, production and quality of regular reporting, monitoring, research and analysis.<text:s/></text:p>
          </table:table-cell>
        </table:table-row>
        <table:table-row table:style-name="TableRow865">
          <table:table-cell table:style-name="TableCell866">
            <text:p text:style-name="P867">5.5 Evidence that SSJP research, evidence, lessons learned and other documentation is being proactively shared with key Somali and international stakeholders and anecdotal evidence that they find this information to be<text:s/>well-communicated, accessible and useful<text:s/></text:p>
          </table:table-cell>
          <table:table-cell table:style-name="TableCell868">
            <text:p text:style-name="P869">Evidence that key stakeholders are receiving SSJP products and find them useful</text:p>
          </table:table-cell>
          <table:table-cell table:style-name="TableCell870">
            <text:p text:style-name="P871">Met (A)</text:p>
            <text:p text:style-name="P872">- Significant progress has been made over the course of the financial year in generating research, evidence and lessons learnt. The Joint Justice Programme’s theory of change and results framework reflects the methodology advocated in the DFID-funded study.<text:s/></text:p>
          </table:table-cell>
        </table:table-row>
      </table:table>
      <text:p text:style-name="P873"/>
      <text:p text:style-name="P874"/>
      <text:p text:style-name="P875"><text:span text:style-name="T876">Provide supporting narrative for the score</text:span></text:p>
      <text:p text:style-name="P877"><text:span text:style-name="T878">UNOPS took on the role of Fund Manager 18 months ago, so was in place<text:s/></text:span><text:span text:style-name="T879">during the full course of the year being reviewed. The leadership capacity required of UNOPS is vital to the success of the programme, as the mechanism to bring together the range of interventions along the security and justice chain, ensuring the various<text:s/></text:span><text:span text:style-name="T880">components of SSJP add up to more than the sum of its parts. This leadership has been lacking over the past year, with capacity limited to financial management and fund disbursal. The role of strategic lead was filled for a short time, but the occupant was</text:span><text:span text:style-name="T881"><text:s/>not a good fit for the job and as such it was vacated, with the recruitment for the wider Leadership Team also stalled as a result. At time of writing this is still vacant. The implications of this missing leadership have been seen throughout the programm</text:span><text:span text:style-name="T882">e with a lack of joined up thinking between different components of the programme (eg. Considerations of the links between police training and access to justice). Some positive steps have been taken despite this gap – notably the contracting of First Call<text:s/></text:span><text:span text:style-name="T883">Partners to facilitate the Quarterly Reviews and PDIA process, and Kulan Consulting to lead on the learning agenda. These are positive developments but still need to bed in to take full effect. These do not reduce the need for leadership capacity from UNOP</text:span><text:span text:style-name="T884">S as fund managers. The plans for the Leadership Team to fulfil this need are a positive development, with the idea being to staff this with a strategic lead, a policing advisor (recently recruited), a justice advisor and an M+E lead. This team will be abl</text:span><text:span text:style-name="T885">e to strengthen other key mechanisms that the programme supports. While this is a positive plan, there is a need to ensure this happens as quickly as possible and to test whether it is able to take effect quickly.<text:s/></text:span></text:p>
      <text:p text:style-name="P886"/>
      <text:p text:style-name="P887">Good progress has been made on individual knowledge management projects under different components under SSJP, but the sharing of this information and connections between these products are not yet evident. Kayd is currently a Sahan specific database, with information from Sahan on it and Sahan<text:s/>staff accessing it. The team plan for other IPs is added to this, and are able to utilise it, in order to ensure it benefits SSJP more broadly. Kulan consulting and First Call Partners should work to draw these out to ensure they are able to effectively inform decision making at all levels. SOMHUB, DDG’s platform, should work to link up with the US’s Justice Programme as there are clear linkages which need to be made with SSJP, such a database is a great way of forging some of these linkages.<text:s/></text:p>
      <text:p text:style-name="P888"/>
      <text:p text:style-name="P889">One of the really important pieces of value added by the JPP has been the connections it has forged and strengthened with FMS and FGS counterparts as well as with other donors, including non-traditional donors. Through joint funding, joint approval mechanisms, coordination bodies and forum it has successfully placed itself at the heart of the policing sector in Somalia. Replication of this more broadly across the justice sector is something the JJP should aspire to and is something which others should look to replicate<text:s/>more broadly in the security sector. By having a centre of gravity which FGS/FMS and donors coalesce behind investments and developments in the sector are likely to be more appropriate, coherent and sustainable.<text:s/></text:p>
      <text:p text:style-name="P890"><text:s text:c="2"/></text:p>
      <text:p text:style-name="P891">SSJP’s risk management approach was strengthened this year enabling action to be taken quickly upon reports of actions which the programme is not willing to tolerate. The suspension of stipends in response to reports of police brutality in SWS in December is one such incident. Another related to concerns over recruits not being as representative of the local population as required, raising conflict sensitivity risks, led to a pause, discussions to rectify this, and a continuation on a more representative basis. <text:s/></text:p>
      <text:p text:style-name="P892"/>
      <text:p text:style-name="P893">With DDG, Sahan and Coffey producing research, surveys and evidence there is a need to ensure there is not any duplication between different partners and to better link this work to the programme more broadly. It is important that partners conducting the surveys are consistently consulting with other partners to capture information needs from across the programme and are feeding back data collated to the communities surveyed. Those conducting surveys should also consider the gender balance of those conducting them, Sahan surveyors were reported to be predominantly male, this will likely impact on the willingness of female respondents to answer some questions openly, or at all.<text:s/></text:p>
      <text:p text:style-name="P894"/>
      <text:p text:style-name="P895">Lessons identified this year, and recommendations for the year ahead linked to this output</text:p>
      <text:list text:style-name="LFO8" text:continue-numbering="true">
        <text:list-item>
          <text:p text:style-name="P896">Ensure UNOPS<text:s/>Fund Management LT is fully staffed and able to effectively deliver required strategic leadership across SSJP Implementing Partners as a priority over coming months and consider alternative delivery arrangements in the Business Case for SSJP Phase Two if they are unable to deliver</text:p>
        </text:list-item>
        <text:list-item>
          <text:p text:style-name="P897">SSJP Strategic leadership team role should include facilitating regular fora for information sharing and IP discussions on activities, opportunities for collaboration, agreed geographical strategies and lessons learned</text:p>
        </text:list-item>
        <text:list-item>
          <text:p text:style-name="P898">A logframe<text:s/>indicator should be devised and added to incentivise UNOPS SLT role in promoting and facilitating this partner collaboration<text:s/></text:p>
        </text:list-item>
        <text:list-item>
          <text:p text:style-name="P899">The design of SSJP Phase Two <text:s text:c="2"/>should seek to consolidate work as far as possible to reduce the number of components</text:p>
        </text:list-item>
      </text:list>
      <text:p text:style-name="P900"/>
      <text:p text:style-name="P901"/>
      <text:h text:style-name="P902" text:outline-level="2"><text:span text:style-name="T903">C: THEORY O</text:span><text:span text:style-name="T904">F CHANGE AND PROGRESS TOWARDS OUTCOMES<text:s/></text:span></text:h>
      <text:p text:style-name="P905"/>
      <text:p text:style-name="P906">Summarise the programme’s theory of change and any major changes in the past year<text:s/></text:p>
      <text:p text:style-name="P907">The theory of change (ToC) for SSJP is focussed on the outcome of creating more accountable, affordable, able and<text:s/>acceptable policing and justice systems in targeted areas that provide visible security presence and facilitate peaceful resolution of disputes, with lessons from these informing the development of the federal architecture. To achieve this the focus of the<text:s/>outputs around setting strategic direction, establishing accountability, supporting capacity and motivation, building community partnerships and effective delivery and learning.<text:s/></text:p>
      <text:p text:style-name="P908"/>
      <text:p text:style-name="P909">This theory of change, much evolved from the original focus on training and<text:s/>equipping police, has not changed over the last year. It is still fit for purpose, with the assumptions underpinning it under strain but still holding. If the political context continues to hamper progress at a political level then it will likely need to<text:s/>be revised in the course of the next year to adapt to this. It is very positive that the ToC doesn’t assume accountability, but works to build this, recognising that there is little common understanding of the concept of “accountability” in Somalia. The ToC has provided the basis for the PDIA approach which began implementation this year. This involves ensuring implementing partners are checking that the ToC, and underlying assumptions, remain appropriate in the evolving context, and review how their work is supporting progress against outputs and strategic questions. The approach helped to highlight areas where the programme needed more active interventions, and the subsequent addition of new partners this year should support this. They will support the learning agenda, the communication and coordination between different elements of the programme as well as justice data collection and planned support to the Joint Justice Programme. The Theory of Change should and underlying assumptions should continue to be<text:s/>reviewed at the quarterly meetings, perhaps including a more explicit session on assumptions and how different aspects of the programme are feeding in the overall SSJP ToC, to ensure all implementing partners understand this and see the value in the linkages between the different aspects of their work.<text:s/></text:p>
      <text:p text:style-name="P910"/>
      <text:p text:style-name="P911">The nature of work in this sector is long term and investment will need to be sustained over the long term to ensure the outcome is reached in a sustainable manner. The programme has worked hard to bring together what began as a relatively disparate set of interventions, separately focussed on training and equipping police, providing ad hoc justice services, engaging with communities and state structures. The programme has come together well as a more coherent whole, establishing the connections between the different aspects to better glue to programme together. It has also managed to shape the wider Security and Justice sectors, shaping FGS and FMS frameworks as well as donor interventions in support of these. The next phase of the programme represents an opportunity which the team are working to harness in consolidating elements of this work to deliver in a more integrated manner.<text:s/></text:p>
      <text:p text:style-name="P912"/>
      <text:p text:style-name="P913"><text:span text:style-name="T914">Describe where the programme is on track to contribute to the expected outc</text:span><text:span text:style-name="T915">omes and impact, and where it is off track and so what action is planned as a result in<text:s/></text:span><text:span text:style-name="T916">the year ahead</text:span><text:span text:style-name="T917"><text:s/></text:span></text:p>
      <text:p text:style-name="P918">The programme looks likely to achieve the desired outcomes related to the policing and justice systems. The outcomes of this programme are incremental steps towards a much longer reform process which will need to continue in the medium term. The suggested design of an 8 year follow on programme is a welcome development in this regard, noting the long-term nature of this work and the need to plan on this basis.<text:s/></text:p>
      <text:p text:style-name="P919"/>
      <text:p text:style-name="P920">Progress towards the impact of achieving improved rule of law and Public Safety in Somalia, as measured through the Safety and Rule of Law Sub-Index Score or the Ibrahim Index of African Governance improved. Attribution of this improvement in very<text:s/>difficult to establish but the positive trajectory is welcomed.</text:p>
      <text:p text:style-name="P921"/>
      <text:p text:style-name="P922">The consolidation of the New Policing Model through continued technical work and the delivery of a mechanism which is enabling ownership by FMS and FGS of the development of state police forces are real achievements which this programme, and DFID’s leadership in this space can be credited with. This work is setting up the state police as forces which are accountable to FMS administrations, able to deliver policing services to communities in line with their demands, acceptable to these communities, and affordable for them in the longer term.<text:s/></text:p>
      <text:p text:style-name="P923"/>
      <text:p text:style-name="P924">Political factors have prevented progress on the federated justice model, which has hampered the development of this work in line with that of policing. Work has continued to test what works and share evidence and lessons from this, as well as to support the development of wider programming which can address the development of the formal and customary systems. This work will be valuable in embedding the justice model at the point at which it is agreed between FGS and FMS, enabling the access to justice to citizens through formal and customary systems. The team should work to continue to seek technical agreement to justice sector development, while working to<text:s/>exploit any thawing of relations between FGS and FMS to secure an agreement to the federated justice model.<text:s/></text:p>
      <text:p text:style-name="P925"/>
      <text:p text:style-name="P926">Explain major changes to the logframe in the past year<text:s/></text:p>
      <text:p text:style-name="P927">A log frame revision was informed by last year’s annual review which recommended that the<text:s/>outcome indicators be simplified so that they are self-explanatory, simple and direct on what will be measured. A revision to the was also planned as part of the PDIA approach to programme delivery, as well as requiring updating to reflect the SSJP offer<text:s/>on gender.<text:s/></text:p>
      <text:p text:style-name="P928"/>
      <text:p text:style-name="P929">The logframe was made much clearer, with 5 outputs clearly setting out what was to be measured, and reflecting the PDIA approach. The logframe included updated language on gender.<text:s/></text:p>
      <text:p text:style-name="P930"/>
      <text:p text:style-name="P931">Describe any planned changes to the logframe as a result of this review<text:s/></text:p>
      <text:p text:style-name="P932">The overall structure of the logframe is still fit for purpose. It should be updated as needed in line with the PDIA approach. It should also be updated to reflect the need for the UNOPS Leadership Team to deliver against its mandate to ensure<text:s/>effective leadership to bring about coordination and collaboration between different Implementing Partners, to ensure an effective gender strategy is in place and operationalised and to ensure necessary linkages are being made between different areas of work under the programme to ensure it is able to address the security and justice chain.</text:p>
      <text:p text:style-name="P933"/>
      <text:p text:style-name="P934">Indicators should be checked to ensure they have balanced qualitative and quantitative measures in such a way as to incentivise progress, but not at the expense of<text:s/>conflict sensitivity. S+J programming in the Somali context is high risk and requires close management to ensure it does not pose harm – the application of quantitative targets alone incentivises and rewards pressing on with activities when conflict analysis indicates these should stop.<text:s/></text:p>
      <text:p text:style-name="P935"/>
      <text:p text:style-name="P936"/>
      <text:p text:style-name="P937"/>
      <text:p text:style-name="P938"/>
      <text:p text:style-name="P939"/>
      <text:h text:style-name="P940" text:outline-level="2"><text:span text:style-name="T941">D: VALUE FOR MONEY<text:s/></text:span></text:h>
      <text:p text:style-name="P942"/>
      <text:p text:style-name="P943"><text:span text:style-name="T944">Assess VfM compared to the proposition in the Business Case, based on the past year</text:span><text:span text:style-name="T945"><text:s/></text:span></text:p>
      <text:p text:style-name="P946"/>
      <text:p text:style-name="P947">Effectiveness</text:p>
      <text:list text:style-name="LFO9" text:continue-numbering="true">
        <text:list-item>
          <text:p text:style-name="P948"><text:span text:style-name="T949">There has been a continued focus on programme effectiveness over the last year with work to<text:s/></text:span><text:span text:style-name="T950">address the need to better link the different elements of the programme to realise the overall outcomes. The negative impact on the programme of the lack of strategic leadership from UNOPS has been mitigated by DFID stepping in to provide this, though the<text:s/></text:span><text:span text:style-name="T951">limited capacity of this team is a constraint on how much they can do. With effective leadership through the LT which will be established under UNOPS, the programme has the opportunity to build on what DFID have been doing and to ensure the different proje</text:span><text:span text:style-name="T952">cts within the programme are able to be more closely bound together to fully exploit the linkages between them.</text:span></text:p>
        </text:list-item>
        <text:list-item>
          <text:p text:style-name="P953"><text:span text:style-name="T954">The addition of the new component delivered by Coffey presents an opportunity to further draw out synergies at state level and to ensure the pro</text:span><text:span text:style-name="T955">gramme is more closely linked in specific geographic locations, as well as to draw out lessons between these.<text:s/></text:span></text:p>
        </text:list-item>
        <text:list-item>
          <text:p text:style-name="P956"><text:span text:style-name="T957">The joint programme on policing brings together all the key stakeholders in the policing sector, including non-traditional donors. This has posit</text:span><text:span text:style-name="T958">ive implications for the effectiveness of support to the police across the board in Somalia allowing for financial, technical and policy coherence.<text:s/></text:span></text:p>
        </text:list-item>
      </text:list>
      <text:p text:style-name="P959">Efficiency</text:p>
      <text:list text:style-name="LFO10" text:continue-numbering="true">
        <text:list-item>
          <text:p text:style-name="P960"><text:span text:style-name="T961">The continued efforts to bring together a range of disparate projects into a joint programme whi</text:span><text:span text:style-name="T962">ch ties the IPs as well as the wider stakeholders in the sector (Somali and international) provides for increasing efficiency. This process ensures collective work towards shared objectives.<text:s/></text:span></text:p>
        </text:list-item>
        <text:list-item>
          <text:p text:style-name="P963"><text:span text:style-name="T964">The efforts to develop a cross HMG Theory of Change, to which th</text:span><text:span text:style-name="T965">is programme is aligned, should also ensure better links across UK funded work in Somalia, enhancing the efficiency of this programme further.<text:s/></text:span></text:p>
        </text:list-item>
      </text:list>
      <text:p text:style-name="P966"/>
      <text:p text:style-name="P967">Economy</text:p>
      <text:list text:style-name="LFO11_1" text:continue-numbering="true">
        <text:list-item>
          <text:p text:style-name="P968">During the review period, the team engaged downstream partners on a budget revision process, this process resulted to savings which were reinvested back to the programme. For example, Sahan budget revision resulted to the projects being able to include the mentorship scale-up costs to Hirshebelle state – the total cost for this extra work was $156,275. <text:s/>In<text:s/>addition, staff rationalising and shared costs re-allocation resulted to realising a savings of $580,026 which was allocated to cover costs for the extended period which had not been planned for - the project will be able to extend from end March 2020 to end July 2020 aligning the project with the overall end of programme.<text:s/></text:p>
        </text:list-item>
        <text:list-item>
          <text:p text:style-name="P969">Danish Demining Group (DDG) undertook a comprehensive project revision -mainly because they were ragging behind on implementation - as a result they were able to realise £738,659<text:s/>savings, this will cover costs which will be incurred from April 2020 to July 2020. Aligning the project end to the overall end of programme. CAR-S/APS budget revision resulted to the project realising £496k, the savings will cover costs between April-July<text:s/>2020.<text:s/></text:p>
        </text:list-item>
      </text:list>
      <text:list text:style-name="LFO12" text:continue-numbering="true">
        <text:list-item>
          <text:p text:style-name="P970"><text:span text:style-name="T971">Through a competitive procurement processes which targeted local venders, the Joint Policing Programme (JJP) saved at least 10% (around $300k) from the projected cost.<text:s/></text:span></text:p>
        </text:list-item>
      </text:list>
      <text:p text:style-name="P972"/>
      <text:p text:style-name="P973">Equity<text:s/></text:p>
      <text:list text:style-name="LFO13" text:continue-numbering="true">
        <text:list-item>
          <text:p text:style-name="P974">The programme has continued to focus on the importance of appropriate<text:s/>clan balance in the police (ensured through agreed recruitment and vetting procedures), it has also encouraged the recruitment of women police officers.<text:s/></text:p>
        </text:list-item>
        <text:list-item>
          <text:p text:style-name="P975">Support at community level has focussed on inclusion of traditionally marginalised populations (women,<text:s/>youth, minority groups) in to customary institutions.<text:s/></text:p>
        </text:list-item>
      </text:list>
      <text:p text:style-name="P976"/>
      <text:p text:style-name="P977"/>
      <text:p text:style-name="P978"/>
      <text:p text:style-name="P979"/>
      <text:p text:style-name="P980">Explain whether and why the programme should continue from a VfM perspective, based on its own merits and in the context of the wider portfolio<text:s/></text:p>
      <text:p text:style-name="P981"/>
      <text:p text:style-name="P982">Yes. The programme should continue. It is<text:s/>working in an area which is central to the task of building stability in Somalia as well as facilitating service delivery to citizens through re-established or strengthened Somali systems. DFID is playing a vital role in shaping and guiding this agenda, this requires a long term commitment, but is one that is at the heard of supporting a peaceful, stable and prosperous Somalia in the longer term.<text:s/></text:p>
      <text:p text:style-name="P983"/>
      <text:p text:style-name="P984">The only concern at present is with the VFM of UNOPS as fund manager. They have been fulfilling their role well in terms of financial management and processing of payments but have failed to provide value for money in the strategic leadership role they were tasked to fulfil. We propose some Key Performance Indicators be developed for UNOPS as fund manager to enable the DFID team to assess whether they are able to meet the role required of them in terms of strategic leadership. These should be assessed regularly and if they are not met, alternative deliver modalities for the next phase of the programme should be considered which should include consideration of a fund manager or secretariat selected through competitive tender.</text:p>
      <text:p text:style-name="P985"/>
      <text:p text:style-name="P986"/>
      <text:p text:style-name="P987"><text:span text:style-name="T988">E: RISK<text:s/></text:span></text:p>
      <text:p text:style-name="P989"/>
      <text:p text:style-name="P990"><text:span text:style-name="T991">Overview of programme risk (noting the rating from p.1) and mitigation</text:span></text:p>
      <text:p text:style-name="P992"><text:span text:style-name="T993">The risk rating of this programme is major.<text:s/></text:span><text:span text:style-name="T994">The risk<text:s/></text:span><text:span text:style-name="T995">rating remains as major even with the mitigation measures in the risk register. The nature of the Somali political and security context makes support to the security and justice sectors inherently risky in nature with risks likely to rise in the coming per</text:span><text:span text:style-name="T996">iod rather than subside. Therefore, it is possible that the political and security context could increase the risk rating to severe in the coming year as we approach national elections.</text:span></text:p>
      <text:p text:style-name="P997"/>
      <text:p text:style-name="P998">Reputational/Political Risks</text:p>
      <text:p text:style-name="P999">The most acute risks are those related to reputational and political risks, which DFID and partners have limited ability to mitigate against, though policies and systems are in place and engagement with the government authorities can help. This was demonstrated through the reports of police brutality in SWS in December 2018, with third party monitoring making the team quickly aware, an immediate suspension of stipends and dialogue leading to a communique from all FMS to enhanced accountability measures before stipends were reinstated.<text:s/></text:p>
      <text:p text:style-name="P1000"/>
      <text:p text:style-name="P1001">The political context in Somalia has deteriorated over the last year with very difficult relations between some FMS and FGS. This has stalled many things, including the functioning of the National Security Council and other intergovernmental forums. The programme design has been able to mitigate the impact of this on the programme in many respects, with the technocratic structures set up under the JPP continuing to function with participation from FMS and FGS. Other aspects have been harder to manage such as in the<text:s/>justice sector where the federated justice model has not been approved by government due to the stand-off, leaving the sector without a framework structure to coalesce around. The programme is working to progress work in the sector not dependent on this, and stands ready to reengage with the political settlement in the sector when relations thaw.<text:s/></text:p>
      <text:p text:style-name="P1002"/>
      <text:p text:style-name="P1003">Implementation/Security Risks</text:p>
      <text:p text:style-name="P1004">The issues with security in Somalia inhibiting operations, access and implementation are longstanding. These remain, with mitigating actions in place to minimise this risk. Recent developments in the security sphere such as the uptick in operations by the SNA/AMISOM against Al Shabab pose different challenges, there is pressure from the FGS for the programme to follow up on these operations to hold areas, enabling the SNA to move on and capture new areas. The programme is focussed on community policing, rather than paramilitary policing, so has resisted this pressure in the main, though has responded to the emerging needs by committing<text:s/>to training some recruits in the areas which have been recovered.<text:s/></text:p>
      <text:p text:style-name="P1005"><text:span text:style-name="T1006">Conflict Sensitivity<text:s/></text:span><text:span text:style-name="T1007">The programme is designed with conflict sensitivity in mind. From carefully balanced recruitment of police trainees to ensure they are representative of the<text:s/></text:span><text:span text:style-name="T1008">communities they serve, to community level work designed to go with the grain of existing customary justice structures. The role of Sahan as Third Party Monitor includes providing political analysis and understanding from a local perspective, this is fed u</text:span><text:span text:style-name="T1009">p to UNOPS and DFID to enable decisions to be made about the appropriateness of interventions and to flag, at an early stage, and issues the programme may inadvertently be causing.<text:s/></text:span></text:p>
      <text:p text:style-name="P1010"/>
      <text:p text:style-name="P1011"><text:span text:style-name="T1012">Fiduciary Risk:<text:s/></text:span><text:span text:style-name="T1013">the infrastructure project encountered fraud during the c</text:span><text:span text:style-name="T1014">onstruction phase of the police headquarters – this was highlighted in the previous Annual Review. The process is progressed and UNOPS committed through a letter they will refund the programme. Once these funds are credited back to the programme the case w</text:span><text:span text:style-name="T1015">ill be closed.<text:s/></text:span><text:span text:style-name="T1016"><text:s/></text:span><text:span text:style-name="T1017"><text:s text:c="2"/></text:span></text:p>
      <text:p text:style-name="P1018"/>
      <text:p text:style-name="P1019"/>
      <text:p text:style-name="P1020"><text:span text:style-name="T1021">F: DELIVERY, COMMERCIAL &amp; FINANCIAL PERFORMANCE<text:s/></text:span></text:p>
      <text:p text:style-name="P1022"/>
      <text:p text:style-name="P1023">Performance of partners and DFID, notably on commercial, and financial issues<text:s/></text:p>
      <text:p text:style-name="P1024"><text:span text:style-name="T1025">DFID</text:span><text:span text:style-name="T1026"><text:s/>has excellent reach across international community, shaping the debate and leading the way on much of</text:span><text:span text:style-name="T1027"><text:s/>this agenda. The team is limited in its capacity, with a senior conflict advisor who has responsibilities which extend across the office, and a programme manager, who also manages another programme. There is a need for increased capacity within the team.<text:s/></text:span><text:span text:style-name="T1028">DFID should explore the opportunity to employ a programme funded staff member to work closely with the improved Fund Management function in order to continue to drive forward collaboration across the programme, across the DFID portfolio and with CSSF (and<text:s/></text:span><text:span text:style-name="T1029">CT) programming. The joint ToC on Security and Stability provides further opportunity for this collaboration and potential for a joint MEL provider and risk management approach across the piece. Links to the SSF, Somalia Forward and PREMIS work should cont</text:span><text:span text:style-name="T1030">inue to be explored, including improved ways to share information and analysis. With DFID humanitarians there is an opportunity to map activities (not only of SSJP) and share any research for example into women’s experiences of access to justice and if con</text:span><text:span text:style-name="T1031">tact might be through hospitals or WASH/SGBV programmes.<text:s/></text:span></text:p>
      <text:p text:style-name="P1032"/>
      <text:p text:style-name="P1033"/>
      <text:p text:style-name="P1034">UNOPS Fund Manager</text:p>
      <text:p text:style-name="P1035">UNOPS have delivered well against the role of fund manager with respect to the financial management which was reported by partners and DFID. The need for strategic<text:s/>leadership <text:s/>has been identified and is in progress to cover the gap. There have been considerable issues delaying UNOPS recruitment processes. Key Performance Indicators should be applied to UNOPS as fund manager to ensure that this performance is turned around by the end of the year, with alternative future delivery options brought in for the next phase of the programme if performance does not improve in this respect. The addition of First Call Partners and Kulan Consulting have been positive, with their work still bedding in. The quarterly reviews and work to progress the learning agenda in between these should help to bind the partners together and enhance the delivery of the programme.<text:s/></text:p>
      <text:p text:style-name="P1036"/>
      <text:p text:style-name="P1037">UNOPS have not undertaken stakeholder mapping or political economy<text:s/>analysis of their own, so will need to ensure they are working closely with other implementers to access this and link into insights, particularly those at community level, to inform their strategic role. There is also a need for UNOPS to take a lead on joint comms and advocacy across the JPP and SSJP.</text:p>
      <text:p text:style-name="P1038"/>
      <text:p text:style-name="P1039"><text:span text:style-name="T1040">UNOPS JPP, JJP and infrastructure:</text:span><text:span text:style-name="T1041"><text:s/>UNOPS delivered infrastructure projects (police headquarters) which may not always be most appropriate for the context. The team continues to look at more appropriate deliv</text:span><text:span text:style-name="T1042">ery mechanisms for lower cost police posts. <text:s/>To inform future infrastructure support and increase understanding the team has asked for an independent review. DFID have encouraged the JPP secretariat to develop a comprehensive plan that also builds in plans</text:span><text:span text:style-name="T1043"><text:s/>to ensure sustainability. Several work requests are <text:s/>currently being implemented under JPP. UNOPS are considering whether it is possible to transition stipends to use of the Treasury Single Account if fiduciary risk allows. This would reduce cost of deliv</text:span><text:span text:style-name="T1044">ery and enhance support of Somali systems.<text:s/></text:span></text:p>
      <text:p text:style-name="P1045"/>
      <text:p text:style-name="P1046"><text:span text:style-name="T1047">Danish Demining Group<text:s/></text:span><text:span text:style-name="T1048">(</text:span><text:span text:style-name="T1049">DDG): continue to perform well. DFID should continue to be aware of overlap between SSJP and SSF activities or funding and to ensure that learning is transferred between the two programmes</text:span><text:span text:style-name="T1050">. As SOMHUB continues to develop, it should link up with US-funded activities as well.<text:s/></text:span></text:p>
      <text:p text:style-name="P1051"/>
      <text:p text:style-name="P1052"><text:span text:style-name="T1053">Sahan’s</text:span><text:span text:style-name="T1054">:</text:span><text:span text:style-name="T1055"><text:s/></text:span><text:span text:style-name="T1056">delivery has improved but continues to fluctuate in terms of intensity and quality. There have been significant issues with Sahan’s approach to management and</text:span><text:span text:style-name="T1057"><text:s/>its internal systems, that have required sustained attention which have had high transaction cost implications for both Sahan and DFID. There is a need to consider how best to work with Sahan as an analysis partner in the next phase of the SSJP. The JPP a</text:span><text:span text:style-name="T1058">nd JJP are developing their own TPM. Sahan could look to incorporate analysis and mentoring with Coffey now that they are have joined SSJP. With the Kayd Knowledge Management system now established, Sahan should consider how best to share and use this acro</text:span><text:span text:style-name="T1059">ss the SSJP and ensure sustainability of its utility.<text:s/></text:span></text:p>
      <text:p text:style-name="P1060"/>
      <text:p text:style-name="P1061"><text:span text:style-name="T1062">Horizon:<text:s/></text:span><text:span text:style-name="T1063">Horizon continue to perform well. There is the opportunity to now link into wider Somaliland work with the potential to explore collaboration with USAID to ensure sustainability and<text:s/></text:span><text:span text:style-name="T1064">linkages, as well as how lessons are transferred to South Central context.</text:span></text:p>
      <text:p text:style-name="P1065"/>
      <text:p text:style-name="P1066"><text:span text:style-name="T1067">CAR-S/APS</text:span><text:span text:style-name="T1068">: <text:s/>has not been delivering against the logframe. The requirement for them to support the police to establish basic Weapons and Ammunition Management systems to complement<text:s/></text:span><text:span text:style-name="T1069">the support provided by JPP, JJP and DDG has not been met. Instead they have continued to focus on trainings and verification missions. This feedback has been given by the SSJP team who are exploring other options to cover the identified gap.</text:span></text:p>
      <text:p text:style-name="P1070"/>
      <text:p text:style-name="P1071"><text:span text:style-name="T1072">UNDP – JJP:<text:s/></text:span><text:span text:style-name="T1073">DFID funding to UNDP has not yet come online. As this is a new initiative, DFID will need to continue to work with UNDP to sense check activities against the renewed strategy and agreed principles for the new programme, particularly in ensuring a community</text:span><text:span text:style-name="T1074"><text:s/>led (rather than donor or government led) approach. M&amp;E, evidence based activities and sustainability should continue to be the focus.<text:s/></text:span></text:p>
      <text:p text:style-name="P1075"/>
      <text:p text:style-name="P1076"><text:span text:style-name="T1077">Governance and Justice Group:<text:s/></text:span><text:span text:style-name="T1078">The GJG have just started to collate information for the Justice Snapshot and are making</text:span><text:span text:style-name="T1079"><text:s/>initial progress with no considerable issues as yet. In a data poor environment they will need to continue to work closely with other implementers to ensure access and utility of the information gathered.<text:s/></text:span></text:p>
      <text:p text:style-name="P1080"/>
      <text:p text:style-name="P1081"><text:span text:style-name="T1082">Coffey</text:span><text:span text:style-name="T1083"><text:s/>have just started their activities and ar</text:span><text:span text:style-name="T1084">e making initial progress in building relationships. Activities will serve as a pilot in linking implementer interventions at state level and to political discussions which can then be built upon in the next phase of the SSJP.<text:s/></text:span></text:p>
      <text:p text:style-name="P1085"/>
      <text:p text:style-name="P1086">Quality of Financial management</text:p>
      <text:p text:style-name="P1087">During the period under review (July 2018 – June 2019), the programme spent £11.8m. This is a huge improvement compared to the previous year. This was driven by the fact that most projects had transitioned to implementation phase, with high rates of activities leading to increase expenditure rates. The projects had clear trajectories on what they need to achieve and approaches to achieve this following inception periods. The quality of the fund’s management improved greatly since the last review, this<text:s/>is because the fund manager was in post from June 2018.<text:s/></text:p>
      <text:p text:style-name="P1088"/>
      <text:p text:style-name="P1089">With 13 months remaining to end of the programme, the team are at an advanced stage of revising the programme budget, this process is being informed by the expenditure rate for last 18 months (currently at 56% expenditure), allowing for a realistic projection for the remaining period. Any savings realised will be reinvested back to the programme, into areas identified as needing extra funding. This will result to an MOU amendment which will clearly indicate which budget lines will be reduced or increased.<text:s/></text:p>
      <text:p text:style-name="P1090"/>
      <text:p text:style-name="P1091">The expenditure as at June 2019:</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text:span text:style-name="T1101">Details</text:span></text:p>
          </table:table-cell>
          <table:table-cell table:style-name="TableCell1102">
            <text:p text:style-name="P1103"><text:span text:style-name="T1104">Overall budget</text:span></text:p>
          </table:table-cell>
          <table:table-cell table:style-name="TableCell1105">
            <text:p text:style-name="P1106">Expenditure + commitment</text:p>
          </table:table-cell>
          <table:table-cell table:style-name="TableCell1107">
            <text:p text:style-name="P1108">% exp'</text:p>
          </table:table-cell>
          <table:table-cell table:style-name="TableCell1109">
            <text:p text:style-name="P1110"/>
          </table:table-cell>
        </table:table-row>
        <table:table-row table:style-name="TableRow1111">
          <table:table-cell table:style-name="TableCell1112">
            <text:p text:style-name="P1113"><text:span text:style-name="T1114">Core team</text:span></text:p>
          </table:table-cell>
          <table:table-cell table:style-name="TableCell1115">
            <text:p text:style-name="P1116"><text:span text:style-name="T1117"><text:s text:c="29"/>1,333,804<text:s/></text:span></text:p>
          </table:table-cell>
          <table:table-cell table:style-name="TableCell1118">
            <text:p text:style-name="P1119">637,055</text:p>
          </table:table-cell>
          <table:table-cell table:style-name="TableCell1120">
            <text:p text:style-name="P1121"><text:s text:c="23"/>48<text:s/></text:p>
          </table:table-cell>
          <table:table-cell table:style-name="TableCell1122">
            <text:p text:style-name="P1123">The lower<text:s/>expenditure rate is due to staffing gaps experienced – this will be revised to retain a realistic figure informed by the staffing need for the remaining period</text:p>
          </table:table-cell>
        </table:table-row>
        <table:table-row table:style-name="TableRow1124">
          <table:table-cell table:style-name="TableCell1125">
            <text:p text:style-name="P1126">Programme Implementation</text:p>
          </table:table-cell>
          <table:table-cell table:style-name="TableCell1127">
            <text:p text:style-name="P1128"><text:s text:c="26"/>25,685,116<text:s/></text:p>
          </table:table-cell>
          <table:table-cell table:style-name="TableCell1129">
            <text:p text:style-name="P1130">14,618,886</text:p>
          </table:table-cell>
          <table:table-cell table:style-name="TableCell1131">
            <text:p text:style-name="P1132"><text:s text:c="23"/>57</text:p>
          </table:table-cell>
          <table:table-cell table:style-name="TableCell1133">
            <text:p text:style-name="P1134">The team will continue to monitor</text:p>
          </table:table-cell>
        </table:table-row>
        <table:table-row table:style-name="TableRow1135">
          <table:table-cell table:style-name="TableCell1136">
            <text:p text:style-name="P1137">Operations cost</text:p>
          </table:table-cell>
          <table:table-cell table:style-name="TableCell1138">
            <text:p text:style-name="P1139"><text:s text:c="29"/>1,026,089<text:s/></text:p>
          </table:table-cell>
          <table:table-cell table:style-name="TableCell1140">
            <text:p text:style-name="P1141">474,861</text:p>
          </table:table-cell>
          <table:table-cell table:style-name="TableCell1142">
            <text:p text:style-name="P1143"><text:s text:c="23"/>46<text:s/></text:p>
          </table:table-cell>
          <table:table-cell table:style-name="TableCell1144">
            <text:p text:style-name="P1145">The team have agreed to closely monitor these shared lines up to December 19, if no<text:s/>improvements are registered further revision will be undertaken</text:p>
          </table:table-cell>
        </table:table-row>
        <table:table-row table:style-name="TableRow1146">
          <table:table-cell table:style-name="TableCell1147">
            <text:p text:style-name="P1148">Management fees</text:p>
          </table:table-cell>
          <table:table-cell table:style-name="TableCell1149">
            <text:p text:style-name="P1150"><text:s text:c="32"/>964,728<text:s/></text:p>
          </table:table-cell>
          <table:table-cell table:style-name="TableCell1151">
            <text:p text:style-name="P1152">500,215</text:p>
          </table:table-cell>
          <table:table-cell table:style-name="TableCell1153">
            <text:p text:style-name="P1154"><text:s text:c="23"/>52<text:s/></text:p>
          </table:table-cell>
          <table:table-cell table:style-name="TableCell1155">
            <text:p text:style-name="P1156">The team will continue to monitor</text:p>
          </table:table-cell>
        </table:table-row>
      </table:table>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Date of last narrative financial report(s)</text:p>
          </table:table-cell>
          <table:table-cell table:style-name="TableCell1164">
            <text:p text:style-name="P1165">June 2019</text:p>
          </table:table-cell>
        </table:table-row>
        <table:table-row table:style-name="TableRow1166">
          <table:table-cell table:style-name="TableCell1167">
            <text:p text:style-name="P1168">Date of<text:s/>last audited annual statement (s)</text:p>
          </table:table-cell>
          <table:table-cell table:style-name="TableCell1169">
            <text:p text:style-name="P1170">Audit yet to be published- awaiting UNOPS internal approvals</text:p>
          </table:table-cell>
        </table:table-row>
      </table:table>
      <text:p text:style-name="P1171"/>
      <text:p text:style-name="P1172"/>
      <text:p text:style-name="P1173">G: MONITORING, EVIDENCE &amp; LEARNING<text:s/></text:p>
      <text:p text:style-name="P1174"/>
      <text:p text:style-name="P1175">Monitoring<text:s/></text:p>
      <text:p text:style-name="P1176">The security constrains in Somalia meant that a Third Party Monitoring (TPM) contract is in place, as<text:s/>part of the programme, to enable monitoring of activities and political context in areas where SSJP is operating. They also support the collection of beneficiary feedback through annual perception surveys, oversight of performance and behaviour of police funded through SSJP. Sahan deliver this for the programme. UNOPS in in the process of developing a TPM function as part of the JPP, and will like up with Sahan to do so.<text:s/></text:p>
      <text:p text:style-name="P1177"/>
      <text:p text:style-name="P1178"><text:span text:style-name="T1179">The SSJP quarterly meetings, along with regular engagement with UNOPS provide the<text:s/></text:span><text:span text:style-name="T1180">mechanism for reporting of challenges, progress and lessons. They bring together different SSJP partners to share reflections on specific areas of work, as well as providing an opportunity to forge networks between different partners which can be utilised<text:s/></text:span><text:span text:style-name="T1181">at a local level. The role which Coffey will be playing in bringing together different parts of the programme at State level will be an important one and will enable them to have a state level oversight role which should strengthen monitoring.<text:s/></text:span></text:p>
      <text:p text:style-name="P1182"/>
      <text:p text:style-name="P1183">Evidence<text:s/></text:p>
      <text:p text:style-name="P1184">The last year has seen a continuation of the programme’s investment in evidence. Previously commissioned work on improving access to justice in South Central Somalia (Coffey report) has formed the basis of much of UNDP’s Joint Justice Programme and is informing the strategy for the SSJP’s engagement in the justice sector. A further round of perception surveys took place, building the evidence base on the perspectives of community beneficiaries and police. With 3 years of data this is now enabling monitoring<text:s/>of trends. Newly commissioned work has also been underway with DDG due to publish a report on Customary Justice and a report on the Community Police Dialogue Committees which they have been establishing through the programme, drawing on lessons learned through their programming. The Justice Snapshot work has begun and will provide a valuable hub of data about the justice sector in Somalia which will help to inform future reforms and investments by FGS/FMS and donors.</text:p>
      <text:p text:style-name="P1185"/>
      <text:p text:style-name="P1186">A focus needs to remain on ensuring this evidence is shared and digested. The knowledge management projects Kayd and SOMHUB provide the basis of excellent mechanisms to ensure this evidence is shared among other SSJP IPs as well as the wider Somali and International Security and Justice community in Somalia. The quarterly reviews present opportunities to do so, as does the learning agenda which Kulan Consulting is leading on.<text:s/></text:p>
      <text:p text:style-name="P1187"/>
      <text:p text:style-name="P1188">Learning<text:s/></text:p>
      <text:p text:style-name="P1189">A learning agenda comprised of key questions has been designed to shape how SSJP as a whole is learning. It<text:s/>is structured around the Theory of Change:<text:s/></text:p>
      <text:p text:style-name="P1190">Cross-cutting</text:p>
      <text:list text:style-name="LFO14" text:continue-numbering="true">
        <text:list-item>
          <text:p text:style-name="P1191">How can you build trust between different actors – FGS and FMS governments, governments and citizens, and S&amp;J actors and citizens?</text:p>
        </text:list-item>
        <text:list-item>
          <text:p text:style-name="P1192">What approaches have proved most effective in improving cooperation<text:s/>and trust between police and communities?</text:p>
        </text:list-item>
        <text:list-item>
          <text:p text:style-name="P1193">What evidence is there that increasing representation (by clan, of women, etc) increases public confidence/trust in the police and its effectiveness?</text:p>
        </text:list-item>
      </text:list>
      <text:p text:style-name="P1194">Strategic direction—ensuring sustainability</text:p>
      <text:list text:style-name="LFO14" text:continue-numbering="true">
        <text:list-item>
          <text:p text:style-name="P1195">What are the political incentives/disincentives at federal and member state level to deliver improved security &amp; justice outcomes?</text:p>
        </text:list-item>
        <text:list-item>
          <text:p text:style-name="P1196">How do we support improved access to justice (particularly in towns), complementing the policing investment, being responsive to the needs and priorities of marginalised groups (including women and girls) and the challenges posed by rapid urbanisation?</text:p>
        </text:list-item>
        <text:list-item>
          <text:p text:style-name="P1197">How do we support and manage the role and approach of an external actor in working with the non-statutory justice sector (e.g. the work that DDG is<text:s/>currently doing with the PACT financed by USAID programme)?</text:p>
        </text:list-item>
      </text:list>
      <text:p text:style-name="P1198">Accountability</text:p>
      <text:list text:style-name="LFO14" text:continue-numbering="true">
        <text:list-item>
          <text:p text:style-name="P1199">What does accountability mean in the Somali context and what accountability mechanisms exist?<text:s/></text:p>
        </text:list-item>
        <text:list-item>
          <text:p text:style-name="P1200">How do we best promote police/justice accountability in Somalia, including responsiveness to communities, and what are the best mechanisms for ongoing engagement and oversight?</text:p>
        </text:list-item>
      </text:list>
      <text:p text:style-name="P1201">Capacity &amp; motivation</text:p>
      <text:list text:style-name="LFO14" text:continue-numbering="true">
        <text:list-item>
          <text:p text:style-name="P1202">How can we best promote security and access to justice, particularly for marginalised and/or vulnerable groups in context of pluralist legal system and rapid urbanisation?<text:s/></text:p>
        </text:list-item>
        <text:list-item>
          <text:p text:style-name="P1203">Is police training, infrastructure and stipends having any impact on police performance? If not, what further motivation is needed?<text:s/></text:p>
        </text:list-item>
        <text:list-item>
          <text:p text:style-name="P1204">What are the factors that develop sustainability of improved capacity and service deliver—both in the police as well as in the justice sector?</text:p>
        </text:list-item>
      </text:list>
      <text:p text:style-name="P1205">Kulan consulting are leading the work with partners to develop answers to these from across the programme. Time is dedicated to answering these questions during the quarterly reviews and moving ahead this<text:s/>agenda will be used to draw partners together.</text:p>
      <text:p text:style-name="P1206"/>
      <text:p text:style-name="P1207"><text:span text:style-name="T1208">Progress on recommendations from previous reviews<text:s/></text:span></text:p>
      <text:p text:style-name="P1209">The recommendations from last year’s annual review have been largely met:<text:s/></text:p>
      <text:list text:style-name="LFO15" text:continue-numbering="true">
        <text:list-item>
          <text:p text:style-name="P1210">The SSJP justice sector strategy was not finalised, a case of<text:s/>non-delivery by the UNOPS fund management team. The DFID team instead led this, developing and progressing and approach which included Coffey and GJG being contracted to support delivery, and some funding to JJP. <text:s/>The LT, when in place, need to develop and<text:s/>own an SSJP justice strategy through a consultative process bringing in IP’s.<text:s/></text:p>
        </text:list-item>
        <text:list-item>
          <text:p text:style-name="P1211"><text:span text:style-name="T1212">A package of support for improving police accountability which complements proposed support delivered through the JPP has been developed with Coffey delivering a new component,</text:span><text:span text:style-name="T1213"><text:s/>“Provision of Services to Enhance Security and Justice Leadership, Management and Accountability in Somalia”</text:span><text:span text:style-name="T1214">.</text:span></text:p>
        </text:list-item>
        <text:list-item>
          <text:p text:style-name="P1215"><text:span text:style-name="T1216">A concept note for Phase two of SSJP is under development to allow for consistency and continuity of engagement after SSJP ends in July<text:s/></text:span><text:span text:style-name="T1217">2020. A study into greater linkages and potential integration with Somalia Stability Fund was undertaken, with ideas from this being considered as part of the development of the next phases of both programmes.</text:span><text:span text:style-name="T1218"><text:s text:c="2"/></text:span></text:p>
        </text:list-item>
        <text:list-item>
          <text:p text:style-name="P1219">This review is being conducted externally to<text:s/>assess the impact of the range of programme changes implemented.</text:p>
        </text:list-item>
        <text:list-item>
          <text:p text:style-name="P1220"><text:span text:style-name="T1221">SSJP’s logframe was revised in</text:span><text:span text:style-name="T1222"><text:s/></text:span><text:span text:style-name="T1223">September 2018</text:span><text:span text:style-name="T1224"><text:s/></text:span><text:span text:style-name="T1225">to reflect the revised theory of change and incentivise collaboration across implementing partners in delivering outputs and progressing towards</text:span><text:span text:style-name="T1226"><text:s/>outcomes – as well as communicating clearly the objectives and scope of the programme. While it was an improvement, it needs to go further in order to strengthen linkages and needs to be supported by leadership from UNOPS to realise these.<text:s/></text:span></text:p>
        </text:list-item>
        <text:list-item>
          <text:p text:style-name="P1227">Work with UNOPS has ensured they have facilitated a PDIA approach, bringing on First Call Partners and Kulan Consulting to support this.<text:s/></text:p>
        </text:list-item>
      </text:list>
      <text:p text:style-name="P1228"/>
      <text:p text:style-name="P1229"><text:span text:style-name="T1230">The recommendation of the development of a</text:span><text:span text:style-name="T1231">n SSJP gender strategy was not completed and should be taken forward as soon as possible<text:s/></text:span><text:span text:style-name="T1232">to ensure this informs the gender strategy for the next phase of the programme design. The recommendation that UNOPS take on greater thought leadership was also not met, despite efforts to do so. This was due to gaps in capacity. This should be addressed a</text:span><text:span text:style-name="T1233">s a priority as remains key to successfully bringing the different elements of the programme together to form a more cohesive who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ffeyParagraphChar" style:display-name="Coffey Paragraph Char" style:family="text" style:parent-style-name="DefaultParagraphFont">
      <style:text-properties style:font-name="Arial" style:font-name-complex="Times New Roman" style:font-size-complex="11pt" fo:language="en" fo:country="US"/>
    </style:style>
    <style:style style:name="CoffeyParagraph" style:display-name="Coffey Paragraph" style:family="paragraph" style:parent-style-name="Normal">
      <style:paragraph-properties fo:widows="0" fo:orphans="0" fo:text-align="justify" fo:margin-top="0.0506in" fo:margin-bottom="0.0784in" style:line-height-at-least="0.1736in"/>
      <style:text-properties fo:font-size="10pt" style:font-size-asian="10pt" style:font-size-complex="11pt" fo:language="en" fo:country="US" style:language-asian="en" style:country-asian="GB" fo:hyphenate="false"/>
    </style:style>
    <style:style style:name="CoffeyParagraphBlue" style:display-name="Coffey Paragraph Blue" style:family="paragraph" style:parent-style-name="CoffeyParagraph" style:next-style-name="CoffeyParagraph">
      <style:text-properties fo:font-weight="bold" style:font-weight-asian="bold" fo:color="#C0504D" fo:hyphenate="false"/>
    </style:style>
    <style:style style:name="CoffeyBullet1" style:display-name="Coffey Bullet 1" style:family="paragraph" style:parent-style-name="Normal" style:list-style-name="LFO11">
      <style:paragraph-properties fo:widows="0" fo:orphans="0" fo:margin-top="0.0506in" fo:margin-bottom="0.0784in" style:line-height-at-least="0.1736in"/>
      <style:text-properties style:font-name-asian="Calibri" fo:font-size="10pt" style:font-size-asian="10pt" style:font-size-complex="11pt" fo:language="en" fo:country="U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false"/>
    </style:style>
    <style:style style:name="WW_CharLFO1LVL1" style:family="text">
      <style:text-properties style:font-name="Symbol" style:font-name-complex="Symbol" fo:color="#C0504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1" style:display-name="LFO1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9pt" style:font-size-asian="9pt" style:font-size-complex="9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 (version February 2018)</text:span></text:p>
        <text:p text:style-name="P4"><text:span text:style-name="T5"><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10-30T08:03:00Z</meta:creation-date>
    <dc:date>2019-10-30T08:03:00Z</dc:date>
    <meta:template xlink:href="Normal.dotm" xlink:type="simple"/>
    <meta:editing-cycles>1</meta:editing-cycles>
    <meta:editing-duration>PT0S</meta:editing-duration>
    <meta:document-statistic meta:page-count="3" meta:paragraph-count="186" meta:word-count="13975" meta:character-count="93448" meta:row-count="663" meta:non-whitespace-character-count="79659"/>
  </office:meta>
</office:document-meta>
</file>