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-0.0986in"/>
      <style:text-properties fo:font-weight="bold" style:font-weight-asian="bold"/>
    </style:style>
    <style:style style:name="P3" style:parent-style-name="Normal" style:family="paragraph">
      <style:paragraph-properties fo:margin-left="-0.625in" fo:text-indent="0.5263in">
        <style:tab-stops/>
      </style:paragraph-properties>
      <style:text-properties fo:font-weight="bold" style:font-weight-asian="bold"/>
    </style:style>
    <style:style style:name="TableColumn5" style:family="table-column">
      <style:table-column-properties style:column-width="3.3013in"/>
    </style:style>
    <style:style style:name="TableColumn6" style:family="table-column">
      <style:table-column-properties style:column-width="3.5298in"/>
    </style:style>
    <style:style style:name="Table4" style:family="table">
      <style:table-properties style:width="6.8312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TableColumn47" style:family="table-column">
      <style:table-column-properties style:column-width="6.9895in" style:use-optimal-column-width="false"/>
    </style:style>
    <style:style style:name="Table46" style:family="table">
      <style:table-properties style:width="6.9895in" fo:margin-left="0in" table:align="left"/>
    </style:style>
    <style:style style:name="TableRow48" style:family="table-row">
      <style:table-row-properties style:min-row-height="0.3229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35in" style:use-optimal-row-height="false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fo:background-color="#F2F2F2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35in" style:use-optimal-row-height="false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NormalWeb" style:family="paragraph">
      <style:paragraph-properties fo:margin-top="0in" fo:margin-bottom="0in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9" style:parent-style-name="ListParagraph" style:family="paragraph"/>
    <style:style style:name="T70" style:parent-style-name="DefaultParagraphFont" style:family="text">
      <style:text-properties fo:color="#333333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4" style:family="table-row">
      <style:table-row-properties style:min-row-height="0.35in" style:use-optimal-row-height="false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fo:background-color="#F2F2F2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9444in" style:use-optimal-row-height="false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TableRow80" style:family="table-row">
      <style:table-row-properties style:min-row-height="0.3465in" style:use-optimal-row-height="false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fo:background-color="#F2F2F2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1208in" style:use-optimal-row-height="false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1208in" style:use-optimal-row-height="false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1208in" style:use-optimal-row-height="false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ListParagraph" style:family="paragraph"/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ListParagraph" style:family="paragraph"/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ListParagraph" style:family="paragraph"/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ListParagraph" style:family="paragraph"/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2451in" style:use-optimal-row-height="false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fo:background-color="#F2F2F2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Row109" style:family="table-row">
      <style:table-row-properties style:min-row-height="0.3159in" style:use-optimal-row-height="false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Heading2" style:family="paragraph">
      <style:paragraph-properties fo:keep-with-next="auto" fo:text-align="justify" fo:margin-top="0.0833in" fo:margin-bottom="0in"/>
    </style:style>
    <style:style style:name="T113" style:parent-style-name="DefaultParagraphFont" style:family="text">
      <style:text-properties fo:font-style="normal" style:font-style-asian="normal" fo:font-size="11pt" style:font-size-asian="11pt" style:font-size-complex="11pt"/>
    </style:style>
    <style:style style:name="T114" style:parent-style-name="DefaultParagraphFont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15" style:parent-style-name="DefaultParagraphFont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16" style:parent-style-name="DefaultParagraphFont" style:family="text">
      <style:text-properties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margin-top="0.0833in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margin-top="0.0833in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Row134" style:family="table-row">
      <style:table-row-properties style:min-row-height="0.3159in" style:use-optimal-row-height="false"/>
    </style:style>
    <style:style style:name="TableCell135" style:family="table-cell">
      <style:table-cell-properties fo:border-top="0.0069in dash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3159in" style:use-optimal-row-height="false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DDENDUM TO BUSINESS CASE INCLUDING FOR BRIDGE FUNDING AND SCALE-UP COST EXTENSIONS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UMMARY INFORMATION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Normal">Project Name</text:p>
          </table:table-cell>
          <table:table-cell table:style-name="TableCell14">
            <text:p text:style-name="P15">Sanitation and Hygiene Programme</text:p>
          </table:table-cell>
        </table:table-row>
        <table:table-row table:style-name="TableRow16">
          <table:table-cell table:style-name="TableCell17">
            <text:p text:style-name="Normal">Country or region targeted</text:p>
          </table:table-cell>
          <table:table-cell table:style-name="TableCell18">
            <text:p text:style-name="P19">Zambia</text:p>
          </table:table-cell>
        </table:table-row>
        <table:table-row table:style-name="TableRow20">
          <table:table-cell table:style-name="TableCell21">
            <text:p text:style-name="Normal">Type of cost extension (if applicable)</text:p>
          </table:table-cell>
          <table:table-cell table:style-name="TableCell22">
            <text:p text:style-name="P23">Bridge funding<text:s/></text:p>
          </table:table-cell>
        </table:table-row>
        <table:table-row table:style-name="TableRow24">
          <table:table-cell table:style-name="TableCell25">
            <text:p text:style-name="Normal">Original project budget</text:p>
          </table:table-cell>
          <table:table-cell table:style-name="TableCell26">
            <text:p text:style-name="P27">£19,000,000</text:p>
          </table:table-cell>
        </table:table-row>
        <table:table-row table:style-name="TableRow28">
          <table:table-cell table:style-name="TableCell29">
            <text:p text:style-name="Normal">Original project start and end dates</text:p>
          </table:table-cell>
          <table:table-cell table:style-name="TableCell30">
            <text:p text:style-name="P31">Start:01/04/2011(Aries), 23/11/2011(MOU)</text:p>
            <text:p text:style-name="P32">End: 31/12/2014 (original), extended to 31/03/2016 (Annual Review March 2014)</text:p>
          </table:table-cell>
        </table:table-row>
        <table:table-row table:style-name="TableRow33">
          <table:table-cell table:style-name="TableCell34">
            <text:p text:style-name="Normal">Cost extension value (if applicable)</text:p>
          </table:table-cell>
          <table:table-cell table:style-name="TableCell35">
            <text:p text:style-name="P36">£4,100,000</text:p>
          </table:table-cell>
        </table:table-row>
        <table:table-row table:style-name="TableRow37">
          <table:table-cell table:style-name="TableCell38">
            <text:p text:style-name="Normal">New project end date (if applicable)</text:p>
          </table:table-cell>
          <table:table-cell table:style-name="TableCell39">
            <text:p text:style-name="P40">31/03/2018</text:p>
          </table:table-cell>
        </table:table-row>
        <table:table-row table:style-name="TableRow41">
          <table:table-cell table:style-name="TableCell42">
            <text:p text:style-name="Normal">Business Case Quest Document No.</text:p>
          </table:table-cell>
          <table:table-cell table:style-name="TableCell43">
            <text:p text:style-name="P44">3717522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INFORMATION</text:span></text:p>
            </table:table-cell>
          </table:table-row>
        </table:table-header-rows>
        <table:table-row table:style-name="TableRow52">
          <table:table-cell table:style-name="TableCell53">
            <text:p text:style-name="P54">What is the project’s purpose?</text:p>
            <text:p text:style-name="P55"/>
          </table:table-cell>
        </table:table-row>
        <table:table-row table:style-name="TableRow56">
          <table:table-cell table:style-name="TableCell57">
            <text:p text:style-name="Normal"><text:span text:style-name="T58">The<text:s/></text:span><text:span text:style-name="T59">impact</text:span><text:span text:style-name="T60"><text:s/>of the programme will be reduced diarrhoea morbidity<text:s/></text:span><text:span text:style-name="T61">amongst rural children under 5 from 15% (Demographic and Health Survey (DHS) 2007) to 12%</text:span><text:a office:title="blocked::outbind://81/#_ftn1" xlink:href="outbind://81/#_ftn1" office:target-frame-name="_top" xlink:show="replace"/><text:span text:style-name="T62"><text:s/>(DHS 2015). This amounts to 14,300 fewer cases of diarrhoea in children each year.</text:span></text:p>
            <text:p text:style-name="P63"/>
            <text:p text:style-name="P64"><text:span text:style-name="T65">The<text:s/></text:span><text:span text:style-name="T66">outcome</text:span><text:span text:style-name="T67"><text:s/>will be 3 million additional people consistently using an improved sanitation facility with handwashing device measured by the following indicators taken from the National Rural Water Supply and Sanitation Programme (NRWSSP):<text:s/></text:span></text:p>
            <text:list text:style-name="LFO2" text:continue-numbering="true">
              <text:list-item>
                <text:p text:style-name="P68">the proportion of people in<text:s/>rural areas with sustainable access to improved sanitation increased from 43% (WHO/UNICEF Joint Monitoring Programme (JMP) 2008) to 73% (JMP, 2015). DFID’s support would enable 3 million people in rural areas, including 300,000 school children to get access to improved sanitation.</text:p>
              </text:list-item>
              <text:list-item>
                <text:p text:style-name="P69"><text:span text:style-name="T70">the p</text:span><text:span text:style-name="T71">roportion of households with a designated place to wash hands, in or near the sanitation facility, with a hand cleansing agent (soap or ash) and water available at the time of inspection increased from baseline (from DHS<text:s/></text:span><text:span text:style-name="T72">2012) to 60% (DHS 2015).</text:span></text:p>
              </text:list-item>
            </text:list>
            <text:p text:style-name="P73"/>
          </table:table-cell>
        </table:table-row>
        <table:table-row table:style-name="TableRow74">
          <table:table-cell table:style-name="TableCell75">
            <text:p text:style-name="P76">What is the objective of the cost extension or other changes?</text:p>
          </table:table-cell>
        </table:table-row>
        <table:table-row table:style-name="TableRow77">
          <table:table-cell table:style-name="TableCell78">
            <text:p text:style-name="P79">The extension’s overall objective is to ensure the sustainability of the project’s outputs and outcomes, and to maximise project impact and to support the Government<text:s/>of Zambia to assume full responsibility for the project; to budget for the project’s continuity, its geographical extension to include all rural districts in Zambia not covered under this project; and to monitor performance to inform sector policy.</text:p>
          </table:table-cell>
        </table:table-row>
        <table:table-row table:style-name="TableRow80">
          <table:table-cell table:style-name="TableCell81">
            <text:p text:style-name="P82">What<text:s/>is the additional and total support the UK will provide?<text:s/></text:p>
          </table:table-cell>
        </table:table-row>
        <table:table-row table:style-name="TableRow83">
          <table:table-cell table:style-name="TableCell84">
            <text:p text:style-name="Normal"><text:span text:style-name="T85">This will require additional funding of £5.0m; £4.1m of this will come from DFID, with UNICEF, which manages project implementation with its Government Counterparts, providing the balance of £0.9m.</text:span><text:span text:style-name="T86"><text:s/>The time extension amounts to two full years.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What are the expected results?</text:p>
          </table:table-cell>
        </table:table-row>
        <table:table-row table:style-name="TableRow91">
          <table:table-cell table:style-name="TableCell92">
            <text:p text:style-name="P93">The expected results in phase II will be;</text:p>
            <text:list text:style-name="LFO2" text:continue-numbering="true">
              <text:list-item>
                <text:p text:style-name="P94"><text:span text:style-name="T95">Strengthened system capacity of rural communities and Government at all levels to plan, implement, monitor and sustain sanitation and</text:span><text:span text:style-name="T96"><text:s/>hygiene programmes.<text:s/></text:span></text:p>
              </text:list-item>
              <text:list-item>
                <text:p text:style-name="P97"><text:span text:style-name="T98">Scaled up and developed mobile-to-web monitoring system to cover all 67 rural districts where the project is being implemented to link this to the ongoing development of a National WASH MIS.<text:s/></text:span></text:p>
              </text:list-item>
              <text:list-item>
                <text:p text:style-name="P99"><text:span text:style-name="T100">Evidence generated on the time and resourc</text:span><text:span text:style-name="T101">e inputs needed to ensure sustainability of <text:s text:c="2"/>sanitation and hand washing practices.<text:s/></text:span></text:p>
              </text:list-item>
              <text:list-item>
                <text:p text:style-name="P102"><text:span text:style-name="T103">Government owned and budgeted for standard interventions to scale-up and sustain sanitation and hygiene activities on a national scale.</text:span></text:p>
              </text:list-item>
            </text:list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What is the approach to<text:s/>implementation?</text:p>
            <text:p text:style-name="P108"/>
          </table:table-cell>
        </table:table-row>
        <table:table-row table:style-name="TableRow109">
          <table:table-cell table:style-name="TableCell110">
            <text:p text:style-name="P111">The approach to implementation of the Phase II will include;</text:p>
            <text:h text:style-name="P112" text:outline-level="2"><text:span text:style-name="T113">Consolidation of School WASH, Sanitation Marketing &amp; Hand Washing:<text:s/></text:span><text:span text:style-name="T114">This component relates to the original elements of Phase I which require consolidation in order to meet curren</text:span><text:span text:style-name="T115">t programme targets<text:s/></text:span><text:span text:style-name="T116">with no additional funding</text:span><text:span text:style-name="T117">. It includes the finalisation of school toilets and mass hand washing facilities construction.<text:s/></text:span></text:h>
            <text:p text:style-name="P118"/>
            <text:p text:style-name="Normal"><text:span text:style-name="T119">Post ODF Monitoring in 67 districts:</text:span><text:span text:style-name="T120"><text:s/>The mobile-to-web monitoring system being introduced in 46 districts will b</text:span><text:span text:style-name="T121">e scaled up to include all 67 districts in the project area. The system has been adopted by MLGH to become the core of a future National WASH-MIS, with UNICEF adding a water supply module to the software.</text:span></text:p>
            <text:p text:style-name="P122"><text:span text:style-name="T123">Strengthening capacity and accountability for<text:s/></text:span><text:span text:style-name="T124">Hygiene and Sanitation:<text:s/></text:span><text:span text:style-name="T125">With decreasing emphasis on service delivery at the grassroots level, there will be an increasing focus during Phase II for support at upstream level and focus on institutional strengthening.<text:s/></text:span></text:p>
            <text:p text:style-name="P126"><text:span text:style-name="T127">Improved Learning and Knowledge Managem</text:span><text:span text:style-name="T128">ent:<text:s/></text:span><text:span text:style-name="T129">In Phase II the project will draw from the experience of Phase I implementation and the introduction of mobile to web reporting, and conduct further assessments to examine and address knowledge gaps in terms of sustainability of rural sanitation progr</text:span><text:span text:style-name="T130">ammes, and the relationship between a behaviour change intervention and the establishment of related social norms.</text:span></text:p>
            <text:p text:style-name="P131"/>
            <text:p text:style-name="P132">The project will consistently advocate that the standard interventions to scale-up and sustain Hygiene and Sanitation are budgeted for by the Government.</text:p>
            <text:p text:style-name="P133"/>
          </table:table-cell>
        </table:table-row>
        <table:table-row table:style-name="TableRow134">
          <table:table-cell table:style-name="TableCell135">
            <text:p text:style-name="P136">Describe any key changes to the original business case?</text:p>
            <text:p text:style-name="P137"/>
          </table:table-cell>
        </table:table-row>
        <table:table-row table:style-name="TableRow138">
          <table:table-cell table:style-name="TableCell139">
            <text:p text:style-name="P140">Shift of programme focus from basic sanitation and hygiene activity implementation based on the current log frame in phase-I, to project sustainability, advocacy and knowledge<text:s/>management in phase-II to maximise impact.</text:p>
            <text:p text:style-name="P141"/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0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ListBullet" style:display-name="List Bullet" style:family="paragraph" style:parent-style-name="Normal" style:list-style-name="LFO1">
      <style:text-properties style:font-name-complex="Times New Roman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US" style:language-complex="ar" style:country-complex="SA"/>
    </style:style>
    <style:style style:name="CommentSubject" style:display-name="Comment Subject" style:family="paragraph" style:parent-style-name="CommentText" style:next-style-name="CommentText">
      <style:text-properties style:font-name-complex="Arial"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language="en" fo:country="US" fo:hyphenate="false"/>
    </style:style>
    <style:style style:name="FootnoteTextChar" style:display-name="Footnote Text Char" style:family="text">
      <style:text-properties style:font-name="Arial" fo:language="en" fo:country="US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text:span text:style-name="T2"><draw:frame draw:z-index="251659264" draw:id="id0" draw:style-name="a0" draw:name="Text Box 1" text:anchor-type="paragraph" svg:x="0in" svg:y="0.0006in" svg:width="0.09306in" svg:height="0.19167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5T09:06:00Z</meta:creation-date>
    <dc:date>2016-04-05T09:06:00Z</dc:date>
    <meta:template xlink:href="Addendum%20to%20Business%20Case%20form.dot" xlink:type="simple"/>
    <meta:editing-cycles>1</meta:editing-cycles>
    <meta:editing-duration>PT0S</meta:editing-duration>
    <meta:document-statistic meta:page-count="2" meta:paragraph-count="10" meta:word-count="755" meta:character-count="5055" meta:row-count="35" meta:non-whitespace-character-count="4310"/>
  </office:meta>
</office:document-meta>
</file>